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2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08_(2016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9">
            <text:p>Tabela 8 - Número de unidades locais, pessoal ocupado assalariado em 31.12 e salários e outras remunerações das Fundações Privadas e Associações sem Fins Lucrativos, segundo <text:s/>Grandes Regiões, Unidades da Federação e classificação das entidades sem fins lucrativos – Brasil – 2016<text:s/></text:p>
          </table:table-cell>
          <table:covered-table-cell table:number-columns-repeated="3"/>
          <table:table-cell table:style-name="ce17"/>
          <table:table-cell table:number-columns-repeated="16379" table:style-name="ce2"/>
        </table:table-row>
        <table:table-row table:style-name="ro2"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6379" table:style-name="ce3"/>
        </table:table-row>
        <table:table-row table:style-name="ro3">
          <table:table-cell office:value-type="string" table:style-name="ce6">
            <text:p>Brasil, Grandes Regiões, Unidades da Federação<text:s/></text:p>
            <text:p>e classificação das entidades sem fins lucrativos<text:s/>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8">
            <text:p>Pessoal ocupado</text:p>
            <text:p>assalariado em 31.12</text:p>
          </table:table-cell>
          <table:table-cell office:value-type="string" table:style-name="ce8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s text:c="22"/>Brasil</text:p>
          </table:table-cell>
          <table:table-cell office:value-type="float" office:value="236950" table:style-name="ce12">
            <text:p><text:s text:c="3"/>236 950</text:p>
          </table:table-cell>
          <table:table-cell office:value-type="float" office:value="2272131" table:style-name="ce12">
            <text:p><text:s text:c="2"/>2 272 131</text:p>
          </table:table-cell>
          <table:table-cell office:value-type="float" office:value="80358495" table:style-name="ce12">
            <text:p><text:s text:c="2"/>80 358 49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5">
            <text:p>Habitação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6911" table:style-name="ce4">
            <text:p><text:s text:c="3"/>6 91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1.0 Habitação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6911" table:style-name="ce4">
            <text:p><text:s text:c="3"/>6 91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Saúde</text:p>
          </table:table-cell>
          <table:table-cell office:value-type="float" office:value="4721" table:style-name="ce4">
            <text:p><text:s text:c="3"/>4 721</text:p>
          </table:table-cell>
          <table:table-cell office:value-type="float" office:value="810672" table:style-name="ce4">
            <text:p><text:s text:c="3"/>810 672</text:p>
          </table:table-cell>
          <table:table-cell office:value-type="float" office:value="29601341" table:style-name="ce4">
            <text:p><text:s text:c="2"/>29 601 34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2.1 Hospitais</text:p>
          </table:table-cell>
          <table:table-cell office:value-type="float" office:value="2464" table:style-name="ce4">
            <text:p><text:s text:c="3"/>2 464</text:p>
          </table:table-cell>
          <table:table-cell office:value-type="float" office:value="703603" table:style-name="ce4">
            <text:p><text:s text:c="3"/>703 603</text:p>
          </table:table-cell>
          <table:table-cell office:value-type="float" office:value="25010804" table:style-name="ce4">
            <text:p><text:s text:c="2"/>25 010 804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2.2 Outros serviços de saúde</text:p>
          </table:table-cell>
          <table:table-cell office:value-type="float" office:value="2257" table:style-name="ce4">
            <text:p><text:s text:c="3"/>2 257</text:p>
          </table:table-cell>
          <table:table-cell office:value-type="float" office:value="107069" table:style-name="ce4">
            <text:p><text:s text:c="3"/>107 069</text:p>
          </table:table-cell>
          <table:table-cell office:value-type="float" office:value="4590537" table:style-name="ce4">
            <text:p><text:s text:c="2"/>4 590 53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Cultura e recreação</text:p>
          </table:table-cell>
          <table:table-cell office:value-type="float" office:value="32268" table:style-name="ce4">
            <text:p><text:s text:c="3"/>32 268</text:p>
          </table:table-cell>
          <table:table-cell office:value-type="float" office:value="138791" table:style-name="ce4">
            <text:p><text:s text:c="3"/>138 791</text:p>
          </table:table-cell>
          <table:table-cell office:value-type="float" office:value="5380406" table:style-name="ce4">
            <text:p><text:s text:c="2"/>5 380 40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3.1 Cultura e arte</text:p>
          </table:table-cell>
          <table:table-cell office:value-type="float" office:value="12552" table:style-name="ce4">
            <text:p><text:s text:c="3"/>12 552</text:p>
          </table:table-cell>
          <table:table-cell office:value-type="float" office:value="29468" table:style-name="ce4">
            <text:p><text:s text:c="3"/>29 468</text:p>
          </table:table-cell>
          <table:table-cell office:value-type="float" office:value="1100982" table:style-name="ce4">
            <text:p><text:s text:c="2"/>1 100 98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3.2 Esporte e recreação</text:p>
          </table:table-cell>
          <table:table-cell office:value-type="float" office:value="19716" table:style-name="ce4">
            <text:p><text:s text:c="3"/>19 716</text:p>
          </table:table-cell>
          <table:table-cell office:value-type="float" office:value="109323" table:style-name="ce4">
            <text:p><text:s text:c="3"/>109 323</text:p>
          </table:table-cell>
          <table:table-cell office:value-type="float" office:value="4279424" table:style-name="ce4">
            <text:p><text:s text:c="2"/>4 279 424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Educação e pesquisa</text:p>
          </table:table-cell>
          <table:table-cell office:value-type="float" office:value="15828" table:style-name="ce4">
            <text:p><text:s text:c="3"/>15 828</text:p>
          </table:table-cell>
          <table:table-cell office:value-type="float" office:value="650735" table:style-name="ce4">
            <text:p><text:s text:c="3"/>650 735</text:p>
          </table:table-cell>
          <table:table-cell office:value-type="float" office:value="27050033" table:style-name="ce4">
            <text:p><text:s text:c="2"/>27 050 03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1 Educação infantil</text:p>
          </table:table-cell>
          <table:table-cell office:value-type="float" office:value="4872" table:style-name="ce4">
            <text:p><text:s text:c="3"/>4 872</text:p>
          </table:table-cell>
          <table:table-cell office:value-type="float" office:value="83150" table:style-name="ce4">
            <text:p><text:s text:c="3"/>83 150</text:p>
          </table:table-cell>
          <table:table-cell office:value-type="float" office:value="1998730" table:style-name="ce4">
            <text:p><text:s text:c="2"/>1 998 73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2 Ensino fundamental</text:p>
          </table:table-cell>
          <table:table-cell office:value-type="float" office:value="3349" table:style-name="ce4">
            <text:p><text:s text:c="3"/>3 349</text:p>
          </table:table-cell>
          <table:table-cell office:value-type="float" office:value="102000" table:style-name="ce4">
            <text:p><text:s text:c="3"/>102 000</text:p>
          </table:table-cell>
          <table:table-cell office:value-type="float" office:value="3453335" table:style-name="ce4">
            <text:p><text:s text:c="2"/>3 453 33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3 Ensino médio</text:p>
          </table:table-cell>
          <table:table-cell office:value-type="float" office:value="1627" table:style-name="ce4">
            <text:p><text:s text:c="3"/>1 627</text:p>
          </table:table-cell>
          <table:table-cell office:value-type="float" office:value="106225" table:style-name="ce4">
            <text:p><text:s text:c="3"/>106 225</text:p>
          </table:table-cell>
          <table:table-cell office:value-type="float" office:value="4017858" table:style-name="ce4">
            <text:p><text:s text:c="2"/>4 017 85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4 Educação superior</text:p>
          </table:table-cell>
          <table:table-cell office:value-type="float" office:value="1999" table:style-name="ce4">
            <text:p><text:s text:c="3"/>1 999</text:p>
          </table:table-cell>
          <table:table-cell office:value-type="float" office:value="252816" table:style-name="ce4">
            <text:p><text:s text:c="3"/>252 816</text:p>
          </table:table-cell>
          <table:table-cell office:value-type="float" office:value="13445221" table:style-name="ce4">
            <text:p><text:s text:c="2"/>13 445 22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6 Estudos e pesquisas</text:p>
          </table:table-cell>
          <table:table-cell office:value-type="float" office:value="1315" table:style-name="ce4">
            <text:p><text:s text:c="3"/>1 315</text:p>
          </table:table-cell>
          <table:table-cell office:value-type="float" office:value="53322" table:style-name="ce4">
            <text:p><text:s text:c="3"/>53 322</text:p>
          </table:table-cell>
          <table:table-cell office:value-type="float" office:value="2587183" table:style-name="ce4">
            <text:p><text:s text:c="2"/>2 587 18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7 Educação profissional</text:p>
          </table:table-cell>
          <table:table-cell office:value-type="float" office:value="464" table:style-name="ce4">
            <text:p><text:s text:c="4"/>464</text:p>
          </table:table-cell>
          <table:table-cell office:value-type="float" office:value="14205" table:style-name="ce4">
            <text:p><text:s text:c="3"/>14 205</text:p>
          </table:table-cell>
          <table:table-cell office:value-type="float" office:value="435452" table:style-name="ce4">
            <text:p><text:s text:c="3"/>435 45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8 Outras formas de educação/ensino</text:p>
          </table:table-cell>
          <table:table-cell office:value-type="float" office:value="2202" table:style-name="ce4">
            <text:p><text:s text:c="3"/>2 202</text:p>
          </table:table-cell>
          <table:table-cell office:value-type="float" office:value="39017" table:style-name="ce4">
            <text:p><text:s text:c="3"/>39 017</text:p>
          </table:table-cell>
          <table:table-cell office:value-type="float" office:value="1112253" table:style-name="ce4">
            <text:p><text:s text:c="2"/>1 112 25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Assistência social</text:p>
          </table:table-cell>
          <table:table-cell office:value-type="float" office:value="24067" table:style-name="ce4">
            <text:p><text:s text:c="3"/>24 067</text:p>
          </table:table-cell>
          <table:table-cell office:value-type="float" office:value="276719" table:style-name="ce4">
            <text:p><text:s text:c="3"/>276 719</text:p>
          </table:table-cell>
          <table:table-cell office:value-type="float" office:value="6534563" table:style-name="ce4">
            <text:p><text:s text:c="2"/>6 534 56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5.0 Assistência social</text:p>
          </table:table-cell>
          <table:table-cell office:value-type="float" office:value="24067" table:style-name="ce4">
            <text:p><text:s text:c="3"/>24 067</text:p>
          </table:table-cell>
          <table:table-cell office:value-type="float" office:value="276719" table:style-name="ce4">
            <text:p><text:s text:c="3"/>276 719</text:p>
          </table:table-cell>
          <table:table-cell office:value-type="float" office:value="6534563" table:style-name="ce4">
            <text:p><text:s text:c="2"/>6 534 56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Religião</text:p>
          </table:table-cell>
          <table:table-cell office:value-type="float" office:value="83053" table:style-name="ce4">
            <text:p><text:s text:c="3"/>83 053</text:p>
          </table:table-cell>
          <table:table-cell office:value-type="float" office:value="149995" table:style-name="ce4">
            <text:p><text:s text:c="3"/>149 995</text:p>
          </table:table-cell>
          <table:table-cell office:value-type="float" office:value="3486205" table:style-name="ce4">
            <text:p><text:s text:c="2"/>3 486 205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6.0 Religião</text:p>
          </table:table-cell>
          <table:table-cell office:value-type="float" office:value="83053" table:style-name="ce4">
            <text:p><text:s text:c="3"/>83 053</text:p>
          </table:table-cell>
          <table:table-cell office:value-type="float" office:value="149995" table:style-name="ce4">
            <text:p><text:s text:c="3"/>149 995</text:p>
          </table:table-cell>
          <table:table-cell office:value-type="float" office:value="3486205" table:style-name="ce4">
            <text:p><text:s text:c="2"/>3 486 205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Associações patronais, profissionais e de produtores rurais</text:p>
          </table:table-cell>
          <table:table-cell office:value-type="float" office:value="28962" table:style-name="ce4">
            <text:p><text:s text:c="3"/>28 962</text:p>
          </table:table-cell>
          <table:table-cell office:value-type="float" office:value="74110" table:style-name="ce4">
            <text:p><text:s text:c="3"/>74 110</text:p>
          </table:table-cell>
          <table:table-cell office:value-type="float" office:value="2888298" table:style-name="ce4">
            <text:p><text:s text:c="2"/>2 888 298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7.3 Associações empresariais e patronais</text:p>
          </table:table-cell>
          <table:table-cell office:value-type="float" office:value="7457" table:style-name="ce4">
            <text:p><text:s text:c="3"/>7 457</text:p>
          </table:table-cell>
          <table:table-cell office:value-type="float" office:value="34658" table:style-name="ce4">
            <text:p><text:s text:c="3"/>34 658</text:p>
          </table:table-cell>
          <table:table-cell office:value-type="float" office:value="1721377" table:style-name="ce4">
            <text:p><text:s text:c="2"/>1 721 37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7.4 Associações profissionais</text:p>
          </table:table-cell>
          <table:table-cell office:value-type="float" office:value="11132" table:style-name="ce4">
            <text:p><text:s text:c="3"/>11 132</text:p>
          </table:table-cell>
          <table:table-cell office:value-type="float" office:value="35095" table:style-name="ce4">
            <text:p><text:s text:c="3"/>35 095</text:p>
          </table:table-cell>
          <table:table-cell office:value-type="float" office:value="1031754" table:style-name="ce4">
            <text:p><text:s text:c="2"/>1 031 754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7.5 Associações de produtores rurais</text:p>
          </table:table-cell>
          <table:table-cell office:value-type="float" office:value="10373" table:style-name="ce4">
            <text:p><text:s text:c="3"/>10 373</text:p>
          </table:table-cell>
          <table:table-cell office:value-type="float" office:value="4357" table:style-name="ce4">
            <text:p><text:s text:c="3"/>4 357</text:p>
          </table:table-cell>
          <table:table-cell office:value-type="float" office:value="135167" table:style-name="ce4">
            <text:p><text:s text:c="3"/>135 16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Meio ambiente e proteção animal</text:p>
          </table:table-cell>
          <table:table-cell office:value-type="float" office:value="1689" table:style-name="ce4">
            <text:p><text:s text:c="3"/>1 689</text:p>
          </table:table-cell>
          <table:table-cell office:value-type="float" office:value="3386" table:style-name="ce4">
            <text:p><text:s text:c="3"/>3 386</text:p>
          </table:table-cell>
          <table:table-cell office:value-type="float" office:value="138273" table:style-name="ce4">
            <text:p><text:s text:c="3"/>138 27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8.0 Meio ambiente e proteção animal</text:p>
          </table:table-cell>
          <table:table-cell office:value-type="float" office:value="1689" table:style-name="ce4">
            <text:p><text:s text:c="3"/>1 689</text:p>
          </table:table-cell>
          <table:table-cell office:value-type="float" office:value="3386" table:style-name="ce4">
            <text:p><text:s text:c="3"/>3 386</text:p>
          </table:table-cell>
          <table:table-cell office:value-type="float" office:value="138273" table:style-name="ce4">
            <text:p><text:s text:c="3"/>138 27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Desenvolvimento e defesa de direitos</text:p>
          </table:table-cell>
          <table:table-cell office:value-type="float" office:value="30266" table:style-name="ce4">
            <text:p><text:s text:c="3"/>30 266</text:p>
          </table:table-cell>
          <table:table-cell office:value-type="float" office:value="84097" table:style-name="ce4">
            <text:p><text:s text:c="3"/>84 097</text:p>
          </table:table-cell>
          <table:table-cell office:value-type="float" office:value="2237651" table:style-name="ce4">
            <text:p><text:s text:c="2"/>2 237 65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1 Associações de moradores</text:p>
          </table:table-cell>
          <table:table-cell office:value-type="float" office:value="9162" table:style-name="ce4">
            <text:p><text:s text:c="3"/>9 162</text:p>
          </table:table-cell>
          <table:table-cell office:value-type="float" office:value="12560" table:style-name="ce4">
            <text:p><text:s text:c="3"/>12 560</text:p>
          </table:table-cell>
          <table:table-cell office:value-type="float" office:value="286402" table:style-name="ce4">
            <text:p><text:s text:c="3"/>286 40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2 Centros e associações comunitárias</text:p>
          </table:table-cell>
          <table:table-cell office:value-type="float" office:value="10918" table:style-name="ce4">
            <text:p><text:s text:c="3"/>10 918</text:p>
          </table:table-cell>
          <table:table-cell office:value-type="float" office:value="15131" table:style-name="ce4">
            <text:p><text:s text:c="3"/>15 131</text:p>
          </table:table-cell>
          <table:table-cell office:value-type="float" office:value="356209" table:style-name="ce4">
            <text:p><text:s text:c="3"/>356 20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3 Desenvolvimento rural</text:p>
          </table:table-cell>
          <table:table-cell office:value-type="float" office:value="4291" table:style-name="ce4">
            <text:p><text:s text:c="3"/>4 291</text:p>
          </table:table-cell>
          <table:table-cell office:value-type="float" office:value="2633" table:style-name="ce4">
            <text:p><text:s text:c="3"/>2 633</text:p>
          </table:table-cell>
          <table:table-cell office:value-type="float" office:value="70657" table:style-name="ce4">
            <text:p><text:s text:c="3"/>70 65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4 Emprego e treinamento</text:p>
          </table:table-cell>
          <table:table-cell office:value-type="float" office:value="871" table:style-name="ce4">
            <text:p><text:s text:c="4"/>871</text:p>
          </table:table-cell>
          <table:table-cell office:value-type="float" office:value="22177" table:style-name="ce4">
            <text:p><text:s text:c="3"/>22 177</text:p>
          </table:table-cell>
          <table:table-cell office:value-type="float" office:value="354871" table:style-name="ce4">
            <text:p><text:s text:c="3"/>354 87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5 Defesa de direitos de grupos e minorias</text:p>
          </table:table-cell>
          <table:table-cell office:value-type="float" office:value="3430" table:style-name="ce4">
            <text:p><text:s text:c="3"/>3 430</text:p>
          </table:table-cell>
          <table:table-cell office:value-type="float" office:value="7027" table:style-name="ce4">
            <text:p><text:s text:c="3"/>7 027</text:p>
          </table:table-cell>
          <table:table-cell office:value-type="float" office:value="202789" table:style-name="ce4">
            <text:p><text:s text:c="3"/>202 78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594" table:style-name="ce4">
            <text:p><text:s text:c="3"/>1 594</text:p>
          </table:table-cell>
          <table:table-cell office:value-type="float" office:value="24569" table:style-name="ce4">
            <text:p><text:s text:c="3"/>24 569</text:p>
          </table:table-cell>
          <table:table-cell office:value-type="float" office:value="966723" table:style-name="ce4">
            <text:p><text:s text:c="3"/>966 723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5933" table:style-name="ce4">
            <text:p><text:s text:c="3"/>15 933</text:p>
          </table:table-cell>
          <table:table-cell office:value-type="float" office:value="83308" table:style-name="ce4">
            <text:p><text:s text:c="3"/>83 308</text:p>
          </table:table-cell>
          <table:table-cell office:value-type="float" office:value="3034816" table:style-name="ce4">
            <text:p><text:s text:c="2"/>3 034 8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5933" table:style-name="ce4">
            <text:p><text:s text:c="3"/>15 933</text:p>
          </table:table-cell>
          <table:table-cell office:value-type="float" office:value="83308" table:style-name="ce4">
            <text:p><text:s text:c="3"/>83 308</text:p>
          </table:table-cell>
          <table:table-cell office:value-type="float" office:value="3034816" table:style-name="ce4">
            <text:p><text:s text:c="2"/>3 034 8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<text:s text:c="10"/>Norte</text:p>
          </table:table-cell>
          <table:table-cell office:value-type="float" office:value="9193" table:style-name="ce12">
            <text:p><text:s text:c="3"/>9 193</text:p>
          </table:table-cell>
          <table:table-cell office:value-type="float" office:value="71016" table:style-name="ce12">
            <text:p><text:s text:c="3"/>71 016</text:p>
          </table:table-cell>
          <table:table-cell office:value-type="float" office:value="2030568" table:style-name="ce12">
            <text:p><text:s text:c="2"/>2 030 568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272" table:style-name="ce4">
            <text:p><text:s text:c="4"/>27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272" table:style-name="ce4">
            <text:p><text:s text:c="4"/>27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21313" table:style-name="ce4">
            <text:p><text:s text:c="3"/>21 313</text:p>
          </table:table-cell>
          <table:table-cell office:value-type="float" office:value="604469" table:style-name="ce4">
            <text:p><text:s text:c="3"/>604 46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19068" table:style-name="ce4">
            <text:p><text:s text:c="3"/>19 068</text:p>
          </table:table-cell>
          <table:table-cell office:value-type="float" office:value="523024" table:style-name="ce4">
            <text:p><text:s text:c="3"/>523 0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2245" table:style-name="ce4">
            <text:p><text:s text:c="3"/>2 245</text:p>
          </table:table-cell>
          <table:table-cell office:value-type="float" office:value="81445" table:style-name="ce4">
            <text:p><text:s text:c="3"/>81 44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844" table:style-name="ce4">
            <text:p><text:s text:c="4"/>844</text:p>
          </table:table-cell>
          <table:table-cell office:value-type="float" office:value="4520" table:style-name="ce4">
            <text:p><text:s text:c="3"/>4 520</text:p>
          </table:table-cell>
          <table:table-cell office:value-type="float" office:value="116466" table:style-name="ce4">
            <text:p><text:s text:c="3"/>116 46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356" table:style-name="ce4">
            <text:p><text:s text:c="4"/>356</text:p>
          </table:table-cell>
          <table:table-cell office:value-type="float" office:value="1758" table:style-name="ce4">
            <text:p><text:s text:c="3"/>1 758</text:p>
          </table:table-cell>
          <table:table-cell office:value-type="float" office:value="57708" table:style-name="ce4">
            <text:p><text:s text:c="3"/>57 70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488" table:style-name="ce4">
            <text:p><text:s text:c="4"/>488</text:p>
          </table:table-cell>
          <table:table-cell office:value-type="float" office:value="2762" table:style-name="ce4">
            <text:p><text:s text:c="3"/>2 762</text:p>
          </table:table-cell>
          <table:table-cell office:value-type="float" office:value="58758" table:style-name="ce4">
            <text:p><text:s text:c="3"/>58 75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599" table:style-name="ce4">
            <text:p><text:s text:c="4"/>599</text:p>
          </table:table-cell>
          <table:table-cell office:value-type="float" office:value="22848" table:style-name="ce4">
            <text:p><text:s text:c="3"/>22 848</text:p>
          </table:table-cell>
          <table:table-cell office:value-type="float" office:value="779324" table:style-name="ce4">
            <text:p><text:s text:c="3"/>779 3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1197" table:style-name="ce4">
            <text:p><text:s text:c="3"/>1 197</text:p>
          </table:table-cell>
          <table:table-cell office:value-type="float" office:value="26988" table:style-name="ce4">
            <text:p><text:s text:c="3"/>26 9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4501" table:style-name="ce4">
            <text:p><text:s text:c="3"/>4 501</text:p>
          </table:table-cell>
          <table:table-cell office:value-type="float" office:value="118018" table:style-name="ce4">
            <text:p><text:s text:c="3"/>118 0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5151" table:style-name="ce4">
            <text:p><text:s text:c="3"/>5 151</text:p>
          </table:table-cell>
          <table:table-cell office:value-type="float" office:value="154418" table:style-name="ce4">
            <text:p><text:s text:c="3"/>154 4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8326" table:style-name="ce4">
            <text:p><text:s text:c="3"/>8 326</text:p>
          </table:table-cell>
          <table:table-cell office:value-type="float" office:value="330282" table:style-name="ce4">
            <text:p><text:s text:c="3"/>330 2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2635" table:style-name="ce4">
            <text:p><text:s text:c="3"/>2 635</text:p>
          </table:table-cell>
          <table:table-cell office:value-type="float" office:value="118947" table:style-name="ce4">
            <text:p><text:s text:c="3"/>118 9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435" table:style-name="ce4">
            <text:p><text:s text:c="4"/>435</text:p>
          </table:table-cell>
          <table:table-cell office:value-type="float" office:value="13913" table:style-name="ce4">
            <text:p><text:s text:c="3"/>13 9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603" table:style-name="ce4">
            <text:p><text:s text:c="4"/>603</text:p>
          </table:table-cell>
          <table:table-cell office:value-type="float" office:value="16759" table:style-name="ce4">
            <text:p><text:s text:c="3"/>16 7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630" table:style-name="ce4">
            <text:p><text:s text:c="4"/>630</text:p>
          </table:table-cell>
          <table:table-cell office:value-type="float" office:value="4319" table:style-name="ce4">
            <text:p><text:s text:c="3"/>4 319</text:p>
          </table:table-cell>
          <table:table-cell office:value-type="float" office:value="77970" table:style-name="ce4">
            <text:p><text:s text:c="3"/>77 9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630" table:style-name="ce4">
            <text:p><text:s text:c="4"/>630</text:p>
          </table:table-cell>
          <table:table-cell office:value-type="float" office:value="4319" table:style-name="ce4">
            <text:p><text:s text:c="3"/>4 319</text:p>
          </table:table-cell>
          <table:table-cell office:value-type="float" office:value="77970" table:style-name="ce4">
            <text:p><text:s text:c="3"/>77 9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3765" table:style-name="ce4">
            <text:p><text:s text:c="3"/>3 765</text:p>
          </table:table-cell>
          <table:table-cell office:value-type="float" office:value="8630" table:style-name="ce4">
            <text:p><text:s text:c="3"/>8 630</text:p>
          </table:table-cell>
          <table:table-cell office:value-type="float" office:value="156039" table:style-name="ce4">
            <text:p><text:s text:c="3"/>156 0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3765" table:style-name="ce4">
            <text:p><text:s text:c="3"/>3 765</text:p>
          </table:table-cell>
          <table:table-cell office:value-type="float" office:value="8630" table:style-name="ce4">
            <text:p><text:s text:c="3"/>8 630</text:p>
          </table:table-cell>
          <table:table-cell office:value-type="float" office:value="156039" table:style-name="ce4">
            <text:p><text:s text:c="3"/>156 0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681" table:style-name="ce4">
            <text:p><text:s text:c="3"/>1 681</text:p>
          </table:table-cell>
          <table:table-cell office:value-type="float" office:value="2788" table:style-name="ce4">
            <text:p><text:s text:c="3"/>2 788</text:p>
          </table:table-cell>
          <table:table-cell office:value-type="float" office:value="79111" table:style-name="ce4">
            <text:p><text:s text:c="3"/>79 1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296" table:style-name="ce4">
            <text:p><text:s text:c="4"/>296</text:p>
          </table:table-cell>
          <table:table-cell office:value-type="float" office:value="1615" table:style-name="ce4">
            <text:p><text:s text:c="3"/>1 615</text:p>
          </table:table-cell>
          <table:table-cell office:value-type="float" office:value="54832" table:style-name="ce4">
            <text:p><text:s text:c="3"/>54 8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661" table:style-name="ce4">
            <text:p><text:s text:c="4"/>661</text:p>
          </table:table-cell>
          <table:table-cell office:value-type="float" office:value="1068" table:style-name="ce4">
            <text:p><text:s text:c="3"/>1 068</text:p>
          </table:table-cell>
          <table:table-cell office:value-type="float" office:value="21986" table:style-name="ce4">
            <text:p><text:s text:c="3"/>21 9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724" table:style-name="ce4">
            <text:p><text:s text:c="4"/>724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2292" table:style-name="ce4">
            <text:p><text:s text:c="3"/>2 2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462" table:style-name="ce4">
            <text:p><text:s text:c="4"/>462</text:p>
          </table:table-cell>
          <table:table-cell office:value-type="float" office:value="27121" table:style-name="ce4">
            <text:p><text:s text:c="3"/>27 1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462" table:style-name="ce4">
            <text:p><text:s text:c="4"/>462</text:p>
          </table:table-cell>
          <table:table-cell office:value-type="float" office:value="27121" table:style-name="ce4">
            <text:p><text:s text:c="3"/>27 1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027" table:style-name="ce4">
            <text:p><text:s text:c="3"/>1 027</text:p>
          </table:table-cell>
          <table:table-cell office:value-type="float" office:value="3513" table:style-name="ce4">
            <text:p><text:s text:c="3"/>3 513</text:p>
          </table:table-cell>
          <table:table-cell office:value-type="float" office:value="112752" table:style-name="ce4">
            <text:p><text:s text:c="3"/>112 7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301" table:style-name="ce4">
            <text:p><text:s text:c="4"/>301</text:p>
          </table:table-cell>
          <table:table-cell office:value-type="float" office:value="302" table:style-name="ce4">
            <text:p><text:s text:c="4"/>302</text:p>
          </table:table-cell>
          <table:table-cell office:value-type="float" office:value="6327" table:style-name="ce4">
            <text:p><text:s text:c="3"/>6 3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98" table:style-name="ce4">
            <text:p><text:s text:c="4"/>298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4474" table:style-name="ce4">
            <text:p><text:s text:c="3"/>4 4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00" table:style-name="ce4">
            <text:p><text:s text:c="4"/>200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748" table:style-name="ce4">
            <text:p><text:s text:c="4"/>7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175" table:style-name="ce4">
            <text:p><text:s text:c="3"/>1 175</text:p>
          </table:table-cell>
          <table:table-cell office:value-type="float" office:value="15088" table:style-name="ce4">
            <text:p><text:s text:c="3"/>15 0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257" table:style-name="ce4">
            <text:p><text:s text:c="4"/>257</text:p>
          </table:table-cell>
          <table:table-cell office:value-type="float" office:value="6014" table:style-name="ce4">
            <text:p><text:s text:c="3"/>6 0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1546" table:style-name="ce4">
            <text:p><text:s text:c="3"/>1 546</text:p>
          </table:table-cell>
          <table:table-cell office:value-type="float" office:value="80102" table:style-name="ce4">
            <text:p><text:s text:c="3"/>80 1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452" table:style-name="ce4">
            <text:p><text:s text:c="4"/>452</text:p>
          </table:table-cell>
          <table:table-cell office:value-type="float" office:value="2606" table:style-name="ce4">
            <text:p><text:s text:c="3"/>2 606</text:p>
          </table:table-cell>
          <table:table-cell office:value-type="float" office:value="77044" table:style-name="ce4">
            <text:p><text:s text:c="3"/>77 0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452" table:style-name="ce4">
            <text:p><text:s text:c="4"/>452</text:p>
          </table:table-cell>
          <table:table-cell office:value-type="float" office:value="2606" table:style-name="ce4">
            <text:p><text:s text:c="3"/>2 606</text:p>
          </table:table-cell>
          <table:table-cell office:value-type="float" office:value="77044" table:style-name="ce4">
            <text:p><text:s text:c="3"/>77 04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Rondônia</text:p>
          </table:table-cell>
          <table:table-cell office:value-type="float" office:value="1839" table:style-name="ce12">
            <text:p><text:s text:c="3"/>1 839</text:p>
          </table:table-cell>
          <table:table-cell office:value-type="float" office:value="6443" table:style-name="ce12">
            <text:p><text:s text:c="3"/>6 443</text:p>
          </table:table-cell>
          <table:table-cell office:value-type="float" office:value="160735" table:style-name="ce12">
            <text:p><text:s text:c="3"/>160 735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808" table:style-name="ce4">
            <text:p><text:s text:c="4"/>808</text:p>
          </table:table-cell>
          <table:table-cell office:value-type="float" office:value="18539" table:style-name="ce4">
            <text:p><text:s text:c="3"/>18 5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785" table:style-name="ce4">
            <text:p><text:s text:c="4"/>785</text:p>
          </table:table-cell>
          <table:table-cell office:value-type="float" office:value="18063" table:style-name="ce4">
            <text:p><text:s text:c="3"/>18 0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476" table:style-name="ce4">
            <text:p><text:s text:c="4"/>4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242" table:style-name="ce4">
            <text:p><text:s text:c="4"/>242</text:p>
          </table:table-cell>
          <table:table-cell office:value-type="float" office:value="3864" table:style-name="ce4">
            <text:p><text:s text:c="3"/>3 8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1323" table:style-name="ce4">
            <text:p><text:s text:c="3"/>1 3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166" table:style-name="ce4">
            <text:p><text:s text:c="4"/>166</text:p>
          </table:table-cell>
          <table:table-cell office:value-type="float" office:value="2542" table:style-name="ce4">
            <text:p><text:s text:c="3"/>2 5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2355" table:style-name="ce4">
            <text:p><text:s text:c="3"/>2 355</text:p>
          </table:table-cell>
          <table:table-cell office:value-type="float" office:value="81614" table:style-name="ce4">
            <text:p><text:s text:c="3"/>81 6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2981" table:style-name="ce4">
            <text:p><text:s text:c="3"/>2 9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302" table:style-name="ce4">
            <text:p><text:s text:c="4"/>302</text:p>
          </table:table-cell>
          <table:table-cell office:value-type="float" office:value="6551" table:style-name="ce4">
            <text:p><text:s text:c="3"/>6 5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420" table:style-name="ce4">
            <text:p><text:s text:c="4"/>420</text:p>
          </table:table-cell>
          <table:table-cell office:value-type="float" office:value="11182" table:style-name="ce4">
            <text:p><text:s text:c="3"/>11 1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405" table:style-name="ce4">
            <text:p><text:s text:c="3"/>1 405</text:p>
          </table:table-cell>
          <table:table-cell office:value-type="float" office:value="59233" table:style-name="ce4">
            <text:p><text:s text:c="3"/>59 2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672" table:style-name="ce4">
            <text:p><text:s text:c="4"/>6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660" table:style-name="ce4">
            <text:p><text:s text:c="4"/>6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334" table:style-name="ce4">
            <text:p><text:s text:c="4"/>3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37" table:style-name="ce4">
            <text:p><text:s text:c="4"/>137</text:p>
          </table:table-cell>
          <table:table-cell office:value-type="float" office:value="600" table:style-name="ce4">
            <text:p><text:s text:c="4"/>600</text:p>
          </table:table-cell>
          <table:table-cell office:value-type="float" office:value="10087" table:style-name="ce4">
            <text:p><text:s text:c="3"/>10 0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37" table:style-name="ce4">
            <text:p><text:s text:c="4"/>137</text:p>
          </table:table-cell>
          <table:table-cell office:value-type="float" office:value="600" table:style-name="ce4">
            <text:p><text:s text:c="4"/>600</text:p>
          </table:table-cell>
          <table:table-cell office:value-type="float" office:value="10087" table:style-name="ce4">
            <text:p><text:s text:c="3"/>10 0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666" table:style-name="ce4">
            <text:p><text:s text:c="4"/>666</text:p>
          </table:table-cell>
          <table:table-cell office:value-type="float" office:value="1470" table:style-name="ce4">
            <text:p><text:s text:c="3"/>1 470</text:p>
          </table:table-cell>
          <table:table-cell office:value-type="float" office:value="23582" table:style-name="ce4">
            <text:p><text:s text:c="3"/>23 5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666" table:style-name="ce4">
            <text:p><text:s text:c="4"/>666</text:p>
          </table:table-cell>
          <table:table-cell office:value-type="float" office:value="1470" table:style-name="ce4">
            <text:p><text:s text:c="3"/>1 470</text:p>
          </table:table-cell>
          <table:table-cell office:value-type="float" office:value="23582" table:style-name="ce4">
            <text:p><text:s text:c="3"/>23 5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539" table:style-name="ce4">
            <text:p><text:s text:c="4"/>539</text:p>
          </table:table-cell>
          <table:table-cell office:value-type="float" office:value="448" table:style-name="ce4">
            <text:p><text:s text:c="4"/>448</text:p>
          </table:table-cell>
          <table:table-cell office:value-type="float" office:value="9492" table:style-name="ce4">
            <text:p><text:s text:c="3"/>9 4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215" table:style-name="ce4">
            <text:p><text:s text:c="4"/>215</text:p>
          </table:table-cell>
          <table:table-cell office:value-type="float" office:value="5171" table:style-name="ce4">
            <text:p><text:s text:c="3"/>5 1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34" table:style-name="ce4">
            <text:p><text:s text:c="4"/>134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3647" table:style-name="ce4">
            <text:p><text:s text:c="3"/>3 6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334" table:style-name="ce4">
            <text:p><text:s text:c="4"/>334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673" table:style-name="ce4">
            <text:p><text:s text:c="4"/>6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49" table:style-name="ce4">
            <text:p><text:s text:c="4"/>149</text:p>
          </table:table-cell>
          <table:table-cell office:value-type="float" office:value="256" table:style-name="ce4">
            <text:p><text:s text:c="4"/>256</text:p>
          </table:table-cell>
          <table:table-cell office:value-type="float" office:value="5750" table:style-name="ce4">
            <text:p><text:s text:c="3"/>5 7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894" table:style-name="ce4">
            <text:p><text:s text:c="4"/>8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1014" table:style-name="ce4">
            <text:p><text:s text:c="3"/>1 0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30" table:style-name="ce4">
            <text:p><text:s text:c="4"/>2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13" table:style-name="ce4">
            <text:p><text:s text:c="4"/>113</text:p>
          </table:table-cell>
          <table:table-cell office:value-type="float" office:value="1330" table:style-name="ce4">
            <text:p><text:s text:c="3"/>1 3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840" table:style-name="ce4">
            <text:p><text:s text:c="4"/>8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1442" table:style-name="ce4">
            <text:p><text:s text:c="3"/>1 4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215" table:style-name="ce4">
            <text:p><text:s text:c="4"/>215</text:p>
          </table:table-cell>
          <table:table-cell office:value-type="float" office:value="5722" table:style-name="ce4">
            <text:p><text:s text:c="3"/>5 7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215" table:style-name="ce4">
            <text:p><text:s text:c="4"/>215</text:p>
          </table:table-cell>
          <table:table-cell office:value-type="float" office:value="5722" table:style-name="ce4">
            <text:p><text:s text:c="3"/>5 7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Acre</text:p>
          </table:table-cell>
          <table:table-cell office:value-type="float" office:value="457" table:style-name="ce12">
            <text:p><text:s text:c="4"/>457</text:p>
          </table:table-cell>
          <table:table-cell office:value-type="float" office:value="4743" table:style-name="ce12">
            <text:p><text:s text:c="3"/>4 743</text:p>
          </table:table-cell>
          <table:table-cell office:value-type="float" office:value="133433" table:style-name="ce12">
            <text:p><text:s text:c="3"/>133 433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3039" table:style-name="ce4">
            <text:p><text:s text:c="3"/>3 039</text:p>
          </table:table-cell>
          <table:table-cell office:value-type="float" office:value="96031" table:style-name="ce4">
            <text:p><text:s text:c="3"/>96 0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232" table:style-name="ce4">
            <text:p><text:s text:c="3"/>1 232</text:p>
          </table:table-cell>
          <table:table-cell office:value-type="float" office:value="26898" table:style-name="ce4">
            <text:p><text:s text:c="3"/>26 8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807" table:style-name="ce4">
            <text:p><text:s text:c="3"/>1 807</text:p>
          </table:table-cell>
          <table:table-cell office:value-type="float" office:value="69133" table:style-name="ce4">
            <text:p><text:s text:c="3"/>69 1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1857" table:style-name="ce4">
            <text:p><text:s text:c="3"/>1 8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716" table:style-name="ce4">
            <text:p><text:s text:c="4"/>7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1141" table:style-name="ce4">
            <text:p><text:s text:c="3"/>1 1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664" table:style-name="ce4">
            <text:p><text:s text:c="4"/>664</text:p>
          </table:table-cell>
          <table:table-cell office:value-type="float" office:value="15124" table:style-name="ce4">
            <text:p><text:s text:c="3"/>15 1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948" table:style-name="ce4">
            <text:p><text:s text:c="4"/>9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59" table:style-name="ce4">
            <text:p><text:s text:c="4"/>259</text:p>
          </table:table-cell>
          <table:table-cell office:value-type="float" office:value="5776" table:style-name="ce4">
            <text:p><text:s text:c="3"/>5 7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6122" table:style-name="ce4">
            <text:p><text:s text:c="3"/>6 1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20" table:style-name="ce4">
            <text:p><text:s text:c="4"/>120</text:p>
          </table:table-cell>
          <table:table-cell office:value-type="float" office:value="1650" table:style-name="ce4">
            <text:p><text:s text:c="3"/>1 6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2405" table:style-name="ce4">
            <text:p><text:s text:c="3"/>2 4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2405" table:style-name="ce4">
            <text:p><text:s text:c="3"/>2 4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232" table:style-name="ce4">
            <text:p><text:s text:c="4"/>232</text:p>
          </table:table-cell>
          <table:table-cell office:value-type="float" office:value="451" table:style-name="ce4">
            <text:p><text:s text:c="4"/>451</text:p>
          </table:table-cell>
          <table:table-cell office:value-type="float" office:value="7648" table:style-name="ce4">
            <text:p><text:s text:c="3"/>7 6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232" table:style-name="ce4">
            <text:p><text:s text:c="4"/>232</text:p>
          </table:table-cell>
          <table:table-cell office:value-type="float" office:value="451" table:style-name="ce4">
            <text:p><text:s text:c="4"/>451</text:p>
          </table:table-cell>
          <table:table-cell office:value-type="float" office:value="7648" table:style-name="ce4">
            <text:p><text:s text:c="3"/>7 6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31" table:style-name="ce4">
            <text:p><text:s text:c="4"/>131</text:p>
          </table:table-cell>
          <table:table-cell office:value-type="float" office:value="4662" table:style-name="ce4">
            <text:p><text:s text:c="3"/>4 6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2023" table:style-name="ce4">
            <text:p><text:s text:c="3"/>2 0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2550" table:style-name="ce4">
            <text:p><text:s text:c="3"/>2 5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89" table:style-name="ce4">
            <text:p><text:s text:c="4"/>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1581" table:style-name="ce4">
            <text:p><text:s text:c="3"/>1 5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1581" table:style-name="ce4">
            <text:p><text:s text:c="3"/>1 5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40" table:style-name="ce4">
            <text:p><text:s text:c="4"/>140</text:p>
          </table:table-cell>
          <table:table-cell office:value-type="float" office:value="2354" table:style-name="ce4">
            <text:p><text:s text:c="3"/>2 3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1054" table:style-name="ce4">
            <text:p><text:s text:c="3"/>1 0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1770" table:style-name="ce4">
            <text:p><text:s text:c="3"/>1 7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1770" table:style-name="ce4">
            <text:p><text:s text:c="3"/>1 77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Amazonas</text:p>
          </table:table-cell>
          <table:table-cell office:value-type="float" office:value="1462" table:style-name="ce12">
            <text:p><text:s text:c="3"/>1 462</text:p>
          </table:table-cell>
          <table:table-cell office:value-type="float" office:value="16787" table:style-name="ce12">
            <text:p><text:s text:c="3"/>16 787</text:p>
          </table:table-cell>
          <table:table-cell office:value-type="float" office:value="548104" table:style-name="ce12">
            <text:p><text:s text:c="3"/>548 104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724" table:style-name="ce4">
            <text:p><text:s text:c="3"/>1 724</text:p>
          </table:table-cell>
          <table:table-cell office:value-type="float" office:value="42506" table:style-name="ce4">
            <text:p><text:s text:c="3"/>42 5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551" table:style-name="ce4">
            <text:p><text:s text:c="3"/>1 551</text:p>
          </table:table-cell>
          <table:table-cell office:value-type="float" office:value="37870" table:style-name="ce4">
            <text:p><text:s text:c="3"/>37 8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73" table:style-name="ce4">
            <text:p><text:s text:c="4"/>173</text:p>
          </table:table-cell>
          <table:table-cell office:value-type="float" office:value="4636" table:style-name="ce4">
            <text:p><text:s text:c="3"/>4 6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887" table:style-name="ce4">
            <text:p><text:s text:c="4"/>887</text:p>
          </table:table-cell>
          <table:table-cell office:value-type="float" office:value="32611" table:style-name="ce4">
            <text:p><text:s text:c="3"/>32 6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640" table:style-name="ce4">
            <text:p><text:s text:c="4"/>640</text:p>
          </table:table-cell>
          <table:table-cell office:value-type="float" office:value="27662" table:style-name="ce4">
            <text:p><text:s text:c="3"/>27 6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247" table:style-name="ce4">
            <text:p><text:s text:c="4"/>247</text:p>
          </table:table-cell>
          <table:table-cell office:value-type="float" office:value="4948" table:style-name="ce4">
            <text:p><text:s text:c="3"/>4 9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10" table:style-name="ce4">
            <text:p><text:s text:c="4"/>110</text:p>
          </table:table-cell>
          <table:table-cell office:value-type="float" office:value="7563" table:style-name="ce4">
            <text:p><text:s text:c="3"/>7 563</text:p>
          </table:table-cell>
          <table:table-cell office:value-type="float" office:value="277231" table:style-name="ce4">
            <text:p><text:s text:c="3"/>277 2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816" table:style-name="ce4">
            <text:p><text:s text:c="4"/>8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988" table:style-name="ce4">
            <text:p><text:s text:c="4"/>988</text:p>
          </table:table-cell>
          <table:table-cell office:value-type="float" office:value="28711" table:style-name="ce4">
            <text:p><text:s text:c="3"/>28 7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807" table:style-name="ce4">
            <text:p><text:s text:c="3"/>1 807</text:p>
          </table:table-cell>
          <table:table-cell office:value-type="float" office:value="57736" table:style-name="ce4">
            <text:p><text:s text:c="3"/>57 7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2812" table:style-name="ce4">
            <text:p><text:s text:c="3"/>2 812</text:p>
          </table:table-cell>
          <table:table-cell office:value-type="float" office:value="100038" table:style-name="ce4">
            <text:p><text:s text:c="3"/>100 0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404" table:style-name="ce4">
            <text:p><text:s text:c="3"/>1 404</text:p>
          </table:table-cell>
          <table:table-cell office:value-type="float" office:value="74417" table:style-name="ce4">
            <text:p><text:s text:c="3"/>74 4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241" table:style-name="ce4">
            <text:p><text:s text:c="4"/>241</text:p>
          </table:table-cell>
          <table:table-cell office:value-type="float" office:value="9898" table:style-name="ce4">
            <text:p><text:s text:c="3"/>9 8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5615" table:style-name="ce4">
            <text:p><text:s text:c="3"/>5 6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769" table:style-name="ce4">
            <text:p><text:s text:c="4"/>769</text:p>
          </table:table-cell>
          <table:table-cell office:value-type="float" office:value="18706" table:style-name="ce4">
            <text:p><text:s text:c="3"/>18 7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769" table:style-name="ce4">
            <text:p><text:s text:c="4"/>769</text:p>
          </table:table-cell>
          <table:table-cell office:value-type="float" office:value="18706" table:style-name="ce4">
            <text:p><text:s text:c="3"/>18 7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670" table:style-name="ce4">
            <text:p><text:s text:c="4"/>670</text:p>
          </table:table-cell>
          <table:table-cell office:value-type="float" office:value="2134" table:style-name="ce4">
            <text:p><text:s text:c="3"/>2 134</text:p>
          </table:table-cell>
          <table:table-cell office:value-type="float" office:value="38844" table:style-name="ce4">
            <text:p><text:s text:c="3"/>38 8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670" table:style-name="ce4">
            <text:p><text:s text:c="4"/>670</text:p>
          </table:table-cell>
          <table:table-cell office:value-type="float" office:value="2134" table:style-name="ce4">
            <text:p><text:s text:c="3"/>2 134</text:p>
          </table:table-cell>
          <table:table-cell office:value-type="float" office:value="38844" table:style-name="ce4">
            <text:p><text:s text:c="3"/>38 8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85" table:style-name="ce4">
            <text:p><text:s text:c="4"/>185</text:p>
          </table:table-cell>
          <table:table-cell office:value-type="float" office:value="864" table:style-name="ce4">
            <text:p><text:s text:c="4"/>864</text:p>
          </table:table-cell>
          <table:table-cell office:value-type="float" office:value="23116" table:style-name="ce4">
            <text:p><text:s text:c="3"/>23 1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720" table:style-name="ce4">
            <text:p><text:s text:c="4"/>720</text:p>
          </table:table-cell>
          <table:table-cell office:value-type="float" office:value="19738" table:style-name="ce4">
            <text:p><text:s text:c="3"/>19 7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90" table:style-name="ce4">
            <text:p><text:s text:c="4"/>9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58" table:style-name="ce4">
            <text:p><text:s text:c="4"/>5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15990" table:style-name="ce4">
            <text:p><text:s text:c="3"/>15 9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15990" table:style-name="ce4">
            <text:p><text:s text:c="3"/>15 9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1734" table:style-name="ce4">
            <text:p><text:s text:c="3"/>1 734</text:p>
          </table:table-cell>
          <table:table-cell office:value-type="float" office:value="69762" table:style-name="ce4">
            <text:p><text:s text:c="3"/>69 7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39" table:style-name="ce4">
            <text:p><text:s text:c="4"/>3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63" table:style-name="ce4">
            <text:p><text:s text:c="4"/>6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<text:s text:c="4"/>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434" table:style-name="ce4">
            <text:p><text:s text:c="4"/>434</text:p>
          </table:table-cell>
          <table:table-cell office:value-type="float" office:value="6232" table:style-name="ce4">
            <text:p><text:s text:c="3"/>6 2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558" table:style-name="ce4">
            <text:p><text:s text:c="4"/>5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251" table:style-name="ce4">
            <text:p><text:s text:c="3"/>1 251</text:p>
          </table:table-cell>
          <table:table-cell office:value-type="float" office:value="62458" table:style-name="ce4">
            <text:p><text:s text:c="3"/>62 4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858" table:style-name="ce4">
            <text:p><text:s text:c="4"/>858</text:p>
          </table:table-cell>
          <table:table-cell office:value-type="float" office:value="29339" table:style-name="ce4">
            <text:p><text:s text:c="3"/>29 3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858" table:style-name="ce4">
            <text:p><text:s text:c="4"/>858</text:p>
          </table:table-cell>
          <table:table-cell office:value-type="float" office:value="29339" table:style-name="ce4">
            <text:p><text:s text:c="3"/>29 3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Roraima</text:p>
          </table:table-cell>
          <table:table-cell office:value-type="float" office:value="213" table:style-name="ce12">
            <text:p><text:s text:c="4"/>213</text:p>
          </table:table-cell>
          <table:table-cell office:value-type="float" office:value="1069" table:style-name="ce12">
            <text:p><text:s text:c="3"/>1 069</text:p>
          </table:table-cell>
          <table:table-cell office:value-type="float" office:value="25159" table:style-name="ce12">
            <text:p><text:s text:c="3"/>25 159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2042" table:style-name="ce4">
            <text:p><text:s text:c="3"/>2 0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1756" table:style-name="ce4">
            <text:p><text:s text:c="3"/>1 7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285" table:style-name="ce4">
            <text:p><text:s text:c="4"/>2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508" table:style-name="ce4">
            <text:p><text:s text:c="4"/>508</text:p>
          </table:table-cell>
          <table:table-cell office:value-type="float" office:value="12659" table:style-name="ce4">
            <text:p><text:s text:c="3"/>12 6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07" table:style-name="ce4">
            <text:p><text:s text:c="4"/>207</text:p>
          </table:table-cell>
          <table:table-cell office:value-type="float" office:value="5302" table:style-name="ce4">
            <text:p><text:s text:c="3"/>5 3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213" table:style-name="ce4">
            <text:p><text:s text:c="4"/>213</text:p>
          </table:table-cell>
          <table:table-cell office:value-type="float" office:value="5376" table:style-name="ce4">
            <text:p><text:s text:c="3"/>5 3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442" table:style-name="ce4">
            <text:p><text:s text:c="4"/>4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442" table:style-name="ce4">
            <text:p><text:s text:c="4"/>4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10" table:style-name="ce4">
            <text:p><text:s text:c="4"/>110</text:p>
          </table:table-cell>
          <table:table-cell office:value-type="float" office:value="131" table:style-name="ce4">
            <text:p><text:s text:c="4"/>131</text:p>
          </table:table-cell>
          <table:table-cell office:value-type="float" office:value="1967" table:style-name="ce4">
            <text:p><text:s text:c="3"/>1 9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10" table:style-name="ce4">
            <text:p><text:s text:c="4"/>110</text:p>
          </table:table-cell>
          <table:table-cell office:value-type="float" office:value="131" table:style-name="ce4">
            <text:p><text:s text:c="4"/>131</text:p>
          </table:table-cell>
          <table:table-cell office:value-type="float" office:value="1967" table:style-name="ce4">
            <text:p><text:s text:c="3"/>1 9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2526" table:style-name="ce4">
            <text:p><text:s text:c="3"/>2 5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952" table:style-name="ce4">
            <text:p><text:s text:c="4"/>9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1574" table:style-name="ce4">
            <text:p><text:s text:c="3"/>1 5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2062" table:style-name="ce4">
            <text:p><text:s text:c="3"/>2 0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414" table:style-name="ce4">
            <text:p><text:s text:c="4"/>4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821" table:style-name="ce4">
            <text:p><text:s text:c="4"/>8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794" table:style-name="ce4">
            <text:p><text:s text:c="3"/>2 7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794" table:style-name="ce4">
            <text:p><text:s text:c="3"/>2 79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Pará</text:p>
          </table:table-cell>
          <table:table-cell office:value-type="float" office:value="3622" table:style-name="ce12">
            <text:p><text:s text:c="3"/>3 622</text:p>
          </table:table-cell>
          <table:table-cell office:value-type="float" office:value="32672" table:style-name="ce12">
            <text:p><text:s text:c="3"/>32 672</text:p>
          </table:table-cell>
          <table:table-cell office:value-type="float" office:value="937347" table:style-name="ce12">
            <text:p><text:s text:c="3"/>937 347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3220" table:style-name="ce4">
            <text:p><text:s text:c="3"/>13 220</text:p>
          </table:table-cell>
          <table:table-cell office:value-type="float" office:value="387506" table:style-name="ce4">
            <text:p><text:s text:c="3"/>387 5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13119" table:style-name="ce4">
            <text:p><text:s text:c="3"/>13 119</text:p>
          </table:table-cell>
          <table:table-cell office:value-type="float" office:value="384861" table:style-name="ce4">
            <text:p><text:s text:c="3"/>384 8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2645" table:style-name="ce4">
            <text:p><text:s text:c="3"/>2 6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358" table:style-name="ce4">
            <text:p><text:s text:c="4"/>358</text:p>
          </table:table-cell>
          <table:table-cell office:value-type="float" office:value="2946" table:style-name="ce4">
            <text:p><text:s text:c="3"/>2 946</text:p>
          </table:table-cell>
          <table:table-cell office:value-type="float" office:value="71986" table:style-name="ce4">
            <text:p><text:s text:c="3"/>71 9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76" table:style-name="ce4">
            <text:p><text:s text:c="4"/>176</text:p>
          </table:table-cell>
          <table:table-cell office:value-type="float" office:value="864" table:style-name="ce4">
            <text:p><text:s text:c="4"/>864</text:p>
          </table:table-cell>
          <table:table-cell office:value-type="float" office:value="25516" table:style-name="ce4">
            <text:p><text:s text:c="3"/>25 5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82" table:style-name="ce4">
            <text:p><text:s text:c="4"/>182</text:p>
          </table:table-cell>
          <table:table-cell office:value-type="float" office:value="2082" table:style-name="ce4">
            <text:p><text:s text:c="3"/>2 082</text:p>
          </table:table-cell>
          <table:table-cell office:value-type="float" office:value="46470" table:style-name="ce4">
            <text:p><text:s text:c="3"/>46 4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10" table:style-name="ce4">
            <text:p><text:s text:c="4"/>210</text:p>
          </table:table-cell>
          <table:table-cell office:value-type="float" office:value="8419" table:style-name="ce4">
            <text:p><text:s text:c="3"/>8 419</text:p>
          </table:table-cell>
          <table:table-cell office:value-type="float" office:value="281669" table:style-name="ce4">
            <text:p><text:s text:c="3"/>281 6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451" table:style-name="ce4">
            <text:p><text:s text:c="4"/>451</text:p>
          </table:table-cell>
          <table:table-cell office:value-type="float" office:value="10087" table:style-name="ce4">
            <text:p><text:s text:c="3"/>10 0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1915" table:style-name="ce4">
            <text:p><text:s text:c="3"/>1 915</text:p>
          </table:table-cell>
          <table:table-cell office:value-type="float" office:value="49253" table:style-name="ce4">
            <text:p><text:s text:c="3"/>49 2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988" table:style-name="ce4">
            <text:p><text:s text:c="3"/>1 988</text:p>
          </table:table-cell>
          <table:table-cell office:value-type="float" office:value="59014" table:style-name="ce4">
            <text:p><text:s text:c="3"/>59 0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2479" table:style-name="ce4">
            <text:p><text:s text:c="3"/>2 479</text:p>
          </table:table-cell>
          <table:table-cell office:value-type="float" office:value="108809" table:style-name="ce4">
            <text:p><text:s text:c="3"/>108 8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1200" table:style-name="ce4">
            <text:p><text:s text:c="3"/>1 200</text:p>
          </table:table-cell>
          <table:table-cell office:value-type="float" office:value="43057" table:style-name="ce4">
            <text:p><text:s text:c="3"/>43 0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2858" table:style-name="ce4">
            <text:p><text:s text:c="3"/>2 8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268" table:style-name="ce4">
            <text:p><text:s text:c="4"/>268</text:p>
          </table:table-cell>
          <table:table-cell office:value-type="float" office:value="8592" table:style-name="ce4">
            <text:p><text:s text:c="3"/>8 5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1357" table:style-name="ce4">
            <text:p><text:s text:c="3"/>1 357</text:p>
          </table:table-cell>
          <table:table-cell office:value-type="float" office:value="31044" table:style-name="ce4">
            <text:p><text:s text:c="3"/>31 0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1357" table:style-name="ce4">
            <text:p><text:s text:c="3"/>1 357</text:p>
          </table:table-cell>
          <table:table-cell office:value-type="float" office:value="31044" table:style-name="ce4">
            <text:p><text:s text:c="3"/>31 0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441" table:style-name="ce4">
            <text:p><text:s text:c="3"/>1 441</text:p>
          </table:table-cell>
          <table:table-cell office:value-type="float" office:value="3455" table:style-name="ce4">
            <text:p><text:s text:c="3"/>3 455</text:p>
          </table:table-cell>
          <table:table-cell office:value-type="float" office:value="67899" table:style-name="ce4">
            <text:p><text:s text:c="3"/>67 8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441" table:style-name="ce4">
            <text:p><text:s text:c="3"/>1 441</text:p>
          </table:table-cell>
          <table:table-cell office:value-type="float" office:value="3455" table:style-name="ce4">
            <text:p><text:s text:c="3"/>3 455</text:p>
          </table:table-cell>
          <table:table-cell office:value-type="float" office:value="67899" table:style-name="ce4">
            <text:p><text:s text:c="3"/>67 8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592" table:style-name="ce4">
            <text:p><text:s text:c="4"/>592</text:p>
          </table:table-cell>
          <table:table-cell office:value-type="float" office:value="894" table:style-name="ce4">
            <text:p><text:s text:c="4"/>894</text:p>
          </table:table-cell>
          <table:table-cell office:value-type="float" office:value="32276" table:style-name="ce4">
            <text:p><text:s text:c="3"/>32 2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457" table:style-name="ce4">
            <text:p><text:s text:c="4"/>457</text:p>
          </table:table-cell>
          <table:table-cell office:value-type="float" office:value="23382" table:style-name="ce4">
            <text:p><text:s text:c="3"/>23 3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58" table:style-name="ce4">
            <text:p><text:s text:c="4"/>258</text:p>
          </table:table-cell>
          <table:table-cell office:value-type="float" office:value="397" table:style-name="ce4">
            <text:p><text:s text:c="4"/>397</text:p>
          </table:table-cell>
          <table:table-cell office:value-type="float" office:value="8027" table:style-name="ce4">
            <text:p><text:s text:c="3"/>8 0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218" table:style-name="ce4">
            <text:p><text:s text:c="4"/>218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867" table:style-name="ce4">
            <text:p><text:s text:c="4"/>8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35" table:style-name="ce4">
            <text:p><text:s text:c="4"/>3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35" table:style-name="ce4">
            <text:p><text:s text:c="4"/>3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999" table:style-name="ce4">
            <text:p><text:s text:c="4"/>999</text:p>
          </table:table-cell>
          <table:table-cell office:value-type="float" office:value="27367" table:style-name="ce4">
            <text:p><text:s text:c="3"/>27 3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94" table:style-name="ce4">
            <text:p><text:s text:c="4"/>194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4263" table:style-name="ce4">
            <text:p><text:s text:c="3"/>4 2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38" table:style-name="ce4">
            <text:p><text:s text:c="4"/>138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1799" table:style-name="ce4">
            <text:p><text:s text:c="3"/>1 7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80" table:style-name="ce4">
            <text:p><text:s text:c="4"/>8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323" table:style-name="ce4">
            <text:p><text:s text:c="4"/>323</text:p>
          </table:table-cell>
          <table:table-cell office:value-type="float" office:value="4012" table:style-name="ce4">
            <text:p><text:s text:c="3"/>4 0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3917" table:style-name="ce4">
            <text:p><text:s text:c="3"/>3 9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202" table:style-name="ce4">
            <text:p><text:s text:c="4"/>202</text:p>
          </table:table-cell>
          <table:table-cell office:value-type="float" office:value="13377" table:style-name="ce4">
            <text:p><text:s text:c="3"/>13 3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78" table:style-name="ce4">
            <text:p><text:s text:c="4"/>178</text:p>
          </table:table-cell>
          <table:table-cell office:value-type="float" office:value="1258" table:style-name="ce4">
            <text:p><text:s text:c="3"/>1 258</text:p>
          </table:table-cell>
          <table:table-cell office:value-type="float" office:value="30603" table:style-name="ce4">
            <text:p><text:s text:c="3"/>30 6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78" table:style-name="ce4">
            <text:p><text:s text:c="4"/>178</text:p>
          </table:table-cell>
          <table:table-cell office:value-type="float" office:value="1258" table:style-name="ce4">
            <text:p><text:s text:c="3"/>1 258</text:p>
          </table:table-cell>
          <table:table-cell office:value-type="float" office:value="30603" table:style-name="ce4">
            <text:p><text:s text:c="3"/>30 6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Amapá</text:p>
          </table:table-cell>
          <table:table-cell office:value-type="float" office:value="276" table:style-name="ce12">
            <text:p><text:s text:c="4"/>276</text:p>
          </table:table-cell>
          <table:table-cell office:value-type="float" office:value="2527" table:style-name="ce12">
            <text:p><text:s text:c="3"/>2 527</text:p>
          </table:table-cell>
          <table:table-cell office:value-type="float" office:value="55500" table:style-name="ce12">
            <text:p><text:s text:c="3"/>55 500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1040" table:style-name="ce4">
            <text:p><text:s text:c="3"/>1 040</text:p>
          </table:table-cell>
          <table:table-cell office:value-type="float" office:value="25783" table:style-name="ce4">
            <text:p><text:s text:c="3"/>25 7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24" table:style-name="ce4">
            <text:p><text:s text:c="4"/>2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949" table:style-name="ce4">
            <text:p><text:s text:c="4"/>9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619" table:style-name="ce4">
            <text:p><text:s text:c="4"/>619</text:p>
          </table:table-cell>
          <table:table-cell office:value-type="float" office:value="13367" table:style-name="ce4">
            <text:p><text:s text:c="3"/>13 3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1894" table:style-name="ce4">
            <text:p><text:s text:c="3"/>1 8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2864" table:style-name="ce4">
            <text:p><text:s text:c="3"/>2 8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2864" table:style-name="ce4">
            <text:p><text:s text:c="3"/>2 8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258" table:style-name="ce4">
            <text:p><text:s text:c="4"/>258</text:p>
          </table:table-cell>
          <table:table-cell office:value-type="float" office:value="4118" table:style-name="ce4">
            <text:p><text:s text:c="3"/>4 1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258" table:style-name="ce4">
            <text:p><text:s text:c="4"/>258</text:p>
          </table:table-cell>
          <table:table-cell office:value-type="float" office:value="4118" table:style-name="ce4">
            <text:p><text:s text:c="3"/>4 1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2151" table:style-name="ce4">
            <text:p><text:s text:c="3"/>2 1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519" table:style-name="ce4">
            <text:p><text:s text:c="4"/>5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1632" table:style-name="ce4">
            <text:p><text:s text:c="3"/>1 6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110" table:style-name="ce4">
            <text:p><text:s text:c="4"/>110</text:p>
          </table:table-cell>
          <table:table-cell office:value-type="float" office:value="2276" table:style-name="ce4">
            <text:p><text:s text:c="3"/>2 2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578" table:style-name="ce4">
            <text:p><text:s text:c="4"/>5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560" table:style-name="ce4">
            <text:p><text:s text:c="4"/>5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3886" table:style-name="ce4">
            <text:p><text:s text:c="3"/>3 8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3886" table:style-name="ce4">
            <text:p><text:s text:c="3"/>3 8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Tocantins</text:p>
          </table:table-cell>
          <table:table-cell office:value-type="float" office:value="1324" table:style-name="ce12">
            <text:p><text:s text:c="3"/>1 324</text:p>
          </table:table-cell>
          <table:table-cell office:value-type="float" office:value="6775" table:style-name="ce12">
            <text:p><text:s text:c="3"/>6 775</text:p>
          </table:table-cell>
          <table:table-cell office:value-type="float" office:value="170291" table:style-name="ce12">
            <text:p><text:s text:c="3"/>170 291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477" table:style-name="ce4">
            <text:p><text:s text:c="3"/>1 477</text:p>
          </table:table-cell>
          <table:table-cell office:value-type="float" office:value="33967" table:style-name="ce4">
            <text:p><text:s text:c="3"/>33 9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365" table:style-name="ce4">
            <text:p><text:s text:c="3"/>1 365</text:p>
          </table:table-cell>
          <table:table-cell office:value-type="float" office:value="29896" table:style-name="ce4">
            <text:p><text:s text:c="3"/>29 8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4071" table:style-name="ce4">
            <text:p><text:s text:c="3"/>4 0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165" table:style-name="ce4">
            <text:p><text:s text:c="4"/>165</text:p>
          </table:table-cell>
          <table:table-cell office:value-type="float" office:value="3146" table:style-name="ce4">
            <text:p><text:s text:c="3"/>3 1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723" table:style-name="ce4">
            <text:p><text:s text:c="4"/>7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2423" table:style-name="ce4">
            <text:p><text:s text:c="3"/>2 4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37" table:style-name="ce4">
            <text:p><text:s text:c="4"/>137</text:p>
          </table:table-cell>
          <table:table-cell office:value-type="float" office:value="2720" table:style-name="ce4">
            <text:p><text:s text:c="3"/>2 720</text:p>
          </table:table-cell>
          <table:table-cell office:value-type="float" office:value="97661" table:style-name="ce4">
            <text:p><text:s text:c="3"/>97 6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897" table:style-name="ce4">
            <text:p><text:s text:c="4"/>8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888" table:style-name="ce4">
            <text:p><text:s text:c="4"/>888</text:p>
          </table:table-cell>
          <table:table-cell office:value-type="float" office:value="24600" table:style-name="ce4">
            <text:p><text:s text:c="3"/>24 6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428" table:style-name="ce4">
            <text:p><text:s text:c="4"/>428</text:p>
          </table:table-cell>
          <table:table-cell office:value-type="float" office:value="12189" table:style-name="ce4">
            <text:p><text:s text:c="3"/>12 1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248" table:style-name="ce4">
            <text:p><text:s text:c="3"/>1 248</text:p>
          </table:table-cell>
          <table:table-cell office:value-type="float" office:value="57209" table:style-name="ce4">
            <text:p><text:s text:c="3"/>57 2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1234" table:style-name="ce4">
            <text:p><text:s text:c="3"/>1 234</text:p>
          </table:table-cell>
          <table:table-cell office:value-type="float" office:value="12422" table:style-name="ce4">
            <text:p><text:s text:c="3"/>12 4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1234" table:style-name="ce4">
            <text:p><text:s text:c="3"/>1 234</text:p>
          </table:table-cell>
          <table:table-cell office:value-type="float" office:value="12422" table:style-name="ce4">
            <text:p><text:s text:c="3"/>12 4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731" table:style-name="ce4">
            <text:p><text:s text:c="4"/>731</text:p>
          </table:table-cell>
          <table:table-cell office:value-type="float" office:value="11981" table:style-name="ce4">
            <text:p><text:s text:c="3"/>11 9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731" table:style-name="ce4">
            <text:p><text:s text:c="4"/>731</text:p>
          </table:table-cell>
          <table:table-cell office:value-type="float" office:value="11981" table:style-name="ce4">
            <text:p><text:s text:c="3"/>11 9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202" table:style-name="ce4">
            <text:p><text:s text:c="4"/>202</text:p>
          </table:table-cell>
          <table:table-cell office:value-type="float" office:value="4887" table:style-name="ce4">
            <text:p><text:s text:c="3"/>4 8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3046" table:style-name="ce4">
            <text:p><text:s text:c="3"/>3 0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1405" table:style-name="ce4">
            <text:p><text:s text:c="3"/>1 4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436" table:style-name="ce4">
            <text:p><text:s text:c="4"/>4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3181" table:style-name="ce4">
            <text:p><text:s text:c="3"/>3 1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23" table:style-name="ce4">
            <text:p><text:s text:c="4"/>2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296" table:style-name="ce4">
            <text:p><text:s text:c="3"/>1 2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43" table:style-name="ce4">
            <text:p><text:s text:c="4"/>4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56" table:style-name="ce4">
            <text:p><text:s text:c="4"/>5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56" table:style-name="ce4">
            <text:p><text:s text:c="4"/>5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10"/>Nordeste</text:p>
          </table:table-cell>
          <table:table-cell office:value-type="float" office:value="44496" table:style-name="ce12">
            <text:p><text:s text:c="3"/>44 496</text:p>
          </table:table-cell>
          <table:table-cell office:value-type="float" office:value="309303" table:style-name="ce12">
            <text:p><text:s text:c="3"/>309 303</text:p>
          </table:table-cell>
          <table:table-cell office:value-type="float" office:value="8903392" table:style-name="ce12">
            <text:p><text:s text:c="2"/>8 903 392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1296" table:style-name="ce4">
            <text:p><text:s text:c="3"/>1 2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1296" table:style-name="ce4">
            <text:p><text:s text:c="3"/>1 2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709" table:style-name="ce4">
            <text:p><text:s text:c="4"/>709</text:p>
          </table:table-cell>
          <table:table-cell office:value-type="float" office:value="125792" table:style-name="ce4">
            <text:p><text:s text:c="3"/>125 792</text:p>
          </table:table-cell>
          <table:table-cell office:value-type="float" office:value="3967396" table:style-name="ce4">
            <text:p><text:s text:c="2"/>3 967 3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402" table:style-name="ce4">
            <text:p><text:s text:c="4"/>402</text:p>
          </table:table-cell>
          <table:table-cell office:value-type="float" office:value="116515" table:style-name="ce4">
            <text:p><text:s text:c="3"/>116 515</text:p>
          </table:table-cell>
          <table:table-cell office:value-type="float" office:value="3727991" table:style-name="ce4">
            <text:p><text:s text:c="2"/>3 727 9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307" table:style-name="ce4">
            <text:p><text:s text:c="4"/>307</text:p>
          </table:table-cell>
          <table:table-cell office:value-type="float" office:value="9277" table:style-name="ce4">
            <text:p><text:s text:c="3"/>9 277</text:p>
          </table:table-cell>
          <table:table-cell office:value-type="float" office:value="239405" table:style-name="ce4">
            <text:p><text:s text:c="3"/>239 4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4112" table:style-name="ce4">
            <text:p><text:s text:c="3"/>4 112</text:p>
          </table:table-cell>
          <table:table-cell office:value-type="float" office:value="13258" table:style-name="ce4">
            <text:p><text:s text:c="3"/>13 258</text:p>
          </table:table-cell>
          <table:table-cell office:value-type="float" office:value="384830" table:style-name="ce4">
            <text:p><text:s text:c="3"/>384 8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162" table:style-name="ce4">
            <text:p><text:s text:c="3"/>2 162</text:p>
          </table:table-cell>
          <table:table-cell office:value-type="float" office:value="3816" table:style-name="ce4">
            <text:p><text:s text:c="3"/>3 816</text:p>
          </table:table-cell>
          <table:table-cell office:value-type="float" office:value="89816" table:style-name="ce4">
            <text:p><text:s text:c="3"/>89 8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950" table:style-name="ce4">
            <text:p><text:s text:c="3"/>1 950</text:p>
          </table:table-cell>
          <table:table-cell office:value-type="float" office:value="9442" table:style-name="ce4">
            <text:p><text:s text:c="3"/>9 442</text:p>
          </table:table-cell>
          <table:table-cell office:value-type="float" office:value="295014" table:style-name="ce4">
            <text:p><text:s text:c="3"/>295 0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661" table:style-name="ce4">
            <text:p><text:s text:c="3"/>2 661</text:p>
          </table:table-cell>
          <table:table-cell office:value-type="float" office:value="78802" table:style-name="ce4">
            <text:p><text:s text:c="3"/>78 802</text:p>
          </table:table-cell>
          <table:table-cell office:value-type="float" office:value="2480975" table:style-name="ce4">
            <text:p><text:s text:c="2"/>2 480 9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484" table:style-name="ce4">
            <text:p><text:s text:c="4"/>484</text:p>
          </table:table-cell>
          <table:table-cell office:value-type="float" office:value="4567" table:style-name="ce4">
            <text:p><text:s text:c="3"/>4 567</text:p>
          </table:table-cell>
          <table:table-cell office:value-type="float" office:value="89297" table:style-name="ce4">
            <text:p><text:s text:c="3"/>89 2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933" table:style-name="ce4">
            <text:p><text:s text:c="4"/>933</text:p>
          </table:table-cell>
          <table:table-cell office:value-type="float" office:value="17952" table:style-name="ce4">
            <text:p><text:s text:c="3"/>17 952</text:p>
          </table:table-cell>
          <table:table-cell office:value-type="float" office:value="429415" table:style-name="ce4">
            <text:p><text:s text:c="3"/>429 4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301" table:style-name="ce4">
            <text:p><text:s text:c="4"/>301</text:p>
          </table:table-cell>
          <table:table-cell office:value-type="float" office:value="16164" table:style-name="ce4">
            <text:p><text:s text:c="3"/>16 164</text:p>
          </table:table-cell>
          <table:table-cell office:value-type="float" office:value="408832" table:style-name="ce4">
            <text:p><text:s text:c="3"/>408 8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70" table:style-name="ce4">
            <text:p><text:s text:c="4"/>270</text:p>
          </table:table-cell>
          <table:table-cell office:value-type="float" office:value="22963" table:style-name="ce4">
            <text:p><text:s text:c="3"/>22 963</text:p>
          </table:table-cell>
          <table:table-cell office:value-type="float" office:value="997404" table:style-name="ce4">
            <text:p><text:s text:c="3"/>997 4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17" table:style-name="ce4">
            <text:p><text:s text:c="4"/>217</text:p>
          </table:table-cell>
          <table:table-cell office:value-type="float" office:value="9131" table:style-name="ce4">
            <text:p><text:s text:c="3"/>9 131</text:p>
          </table:table-cell>
          <table:table-cell office:value-type="float" office:value="318171" table:style-name="ce4">
            <text:p><text:s text:c="3"/>318 1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3242" table:style-name="ce4">
            <text:p><text:s text:c="3"/>3 242</text:p>
          </table:table-cell>
          <table:table-cell office:value-type="float" office:value="102563" table:style-name="ce4">
            <text:p><text:s text:c="3"/>102 5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377" table:style-name="ce4">
            <text:p><text:s text:c="4"/>377</text:p>
          </table:table-cell>
          <table:table-cell office:value-type="float" office:value="4783" table:style-name="ce4">
            <text:p><text:s text:c="3"/>4 783</text:p>
          </table:table-cell>
          <table:table-cell office:value-type="float" office:value="135293" table:style-name="ce4">
            <text:p><text:s text:c="3"/>135 2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960" table:style-name="ce4">
            <text:p><text:s text:c="3"/>2 960</text:p>
          </table:table-cell>
          <table:table-cell office:value-type="float" office:value="20922" table:style-name="ce4">
            <text:p><text:s text:c="3"/>20 922</text:p>
          </table:table-cell>
          <table:table-cell office:value-type="float" office:value="462273" table:style-name="ce4">
            <text:p><text:s text:c="3"/>462 2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960" table:style-name="ce4">
            <text:p><text:s text:c="3"/>2 960</text:p>
          </table:table-cell>
          <table:table-cell office:value-type="float" office:value="20922" table:style-name="ce4">
            <text:p><text:s text:c="3"/>20 922</text:p>
          </table:table-cell>
          <table:table-cell office:value-type="float" office:value="462273" table:style-name="ce4">
            <text:p><text:s text:c="3"/>462 2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1930" table:style-name="ce4">
            <text:p><text:s text:c="3"/>11 930</text:p>
          </table:table-cell>
          <table:table-cell office:value-type="float" office:value="24603" table:style-name="ce4">
            <text:p><text:s text:c="3"/>24 603</text:p>
          </table:table-cell>
          <table:table-cell office:value-type="float" office:value="443225" table:style-name="ce4">
            <text:p><text:s text:c="3"/>443 2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1930" table:style-name="ce4">
            <text:p><text:s text:c="3"/>11 930</text:p>
          </table:table-cell>
          <table:table-cell office:value-type="float" office:value="24603" table:style-name="ce4">
            <text:p><text:s text:c="3"/>24 603</text:p>
          </table:table-cell>
          <table:table-cell office:value-type="float" office:value="443225" table:style-name="ce4">
            <text:p><text:s text:c="3"/>443 2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7905" table:style-name="ce4">
            <text:p><text:s text:c="3"/>7 905</text:p>
          </table:table-cell>
          <table:table-cell office:value-type="float" office:value="9974" table:style-name="ce4">
            <text:p><text:s text:c="3"/>9 974</text:p>
          </table:table-cell>
          <table:table-cell office:value-type="float" office:value="270056" table:style-name="ce4">
            <text:p><text:s text:c="3"/>270 0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112" table:style-name="ce4">
            <text:p><text:s text:c="3"/>1 112</text:p>
          </table:table-cell>
          <table:table-cell office:value-type="float" office:value="4090" table:style-name="ce4">
            <text:p><text:s text:c="3"/>4 090</text:p>
          </table:table-cell>
          <table:table-cell office:value-type="float" office:value="124094" table:style-name="ce4">
            <text:p><text:s text:c="3"/>124 0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391" table:style-name="ce4">
            <text:p><text:s text:c="3"/>2 391</text:p>
          </table:table-cell>
          <table:table-cell office:value-type="float" office:value="4724" table:style-name="ce4">
            <text:p><text:s text:c="3"/>4 724</text:p>
          </table:table-cell>
          <table:table-cell office:value-type="float" office:value="115519" table:style-name="ce4">
            <text:p><text:s text:c="3"/>115 5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4402" table:style-name="ce4">
            <text:p><text:s text:c="3"/>4 402</text:p>
          </table:table-cell>
          <table:table-cell office:value-type="float" office:value="1160" table:style-name="ce4">
            <text:p><text:s text:c="3"/>1 160</text:p>
          </table:table-cell>
          <table:table-cell office:value-type="float" office:value="30444" table:style-name="ce4">
            <text:p><text:s text:c="3"/>30 4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69" table:style-name="ce4">
            <text:p><text:s text:c="4"/>169</text:p>
          </table:table-cell>
          <table:table-cell office:value-type="float" office:value="185" table:style-name="ce4">
            <text:p><text:s text:c="4"/>185</text:p>
          </table:table-cell>
          <table:table-cell office:value-type="float" office:value="4299" table:style-name="ce4">
            <text:p><text:s text:c="3"/>4 2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69" table:style-name="ce4">
            <text:p><text:s text:c="4"/>169</text:p>
          </table:table-cell>
          <table:table-cell office:value-type="float" office:value="185" table:style-name="ce4">
            <text:p><text:s text:c="4"/>185</text:p>
          </table:table-cell>
          <table:table-cell office:value-type="float" office:value="4299" table:style-name="ce4">
            <text:p><text:s text:c="3"/>4 2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1526" table:style-name="ce4">
            <text:p><text:s text:c="3"/>11 526</text:p>
          </table:table-cell>
          <table:table-cell office:value-type="float" office:value="23070" table:style-name="ce4">
            <text:p><text:s text:c="3"/>23 070</text:p>
          </table:table-cell>
          <table:table-cell office:value-type="float" office:value="531779" table:style-name="ce4">
            <text:p><text:s text:c="3"/>531 7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2693" table:style-name="ce4">
            <text:p><text:s text:c="3"/>2 693</text:p>
          </table:table-cell>
          <table:table-cell office:value-type="float" office:value="1828" table:style-name="ce4">
            <text:p><text:s text:c="3"/>1 828</text:p>
          </table:table-cell>
          <table:table-cell office:value-type="float" office:value="33472" table:style-name="ce4">
            <text:p><text:s text:c="3"/>33 4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5009" table:style-name="ce4">
            <text:p><text:s text:c="3"/>5 009</text:p>
          </table:table-cell>
          <table:table-cell office:value-type="float" office:value="2815" table:style-name="ce4">
            <text:p><text:s text:c="3"/>2 815</text:p>
          </table:table-cell>
          <table:table-cell office:value-type="float" office:value="64102" table:style-name="ce4">
            <text:p><text:s text:c="3"/>64 1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601" table:style-name="ce4">
            <text:p><text:s text:c="3"/>2 601</text:p>
          </table:table-cell>
          <table:table-cell office:value-type="float" office:value="1791" table:style-name="ce4">
            <text:p><text:s text:c="3"/>1 791</text:p>
          </table:table-cell>
          <table:table-cell office:value-type="float" office:value="43511" table:style-name="ce4">
            <text:p><text:s text:c="3"/>43 5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3321" table:style-name="ce4">
            <text:p><text:s text:c="3"/>3 321</text:p>
          </table:table-cell>
          <table:table-cell office:value-type="float" office:value="45658" table:style-name="ce4">
            <text:p><text:s text:c="3"/>45 6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656" table:style-name="ce4">
            <text:p><text:s text:c="4"/>656</text:p>
          </table:table-cell>
          <table:table-cell office:value-type="float" office:value="1067" table:style-name="ce4">
            <text:p><text:s text:c="3"/>1 067</text:p>
          </table:table-cell>
          <table:table-cell office:value-type="float" office:value="27769" table:style-name="ce4">
            <text:p><text:s text:c="3"/>27 7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406" table:style-name="ce4">
            <text:p><text:s text:c="4"/>406</text:p>
          </table:table-cell>
          <table:table-cell office:value-type="float" office:value="12248" table:style-name="ce4">
            <text:p><text:s text:c="3"/>12 248</text:p>
          </table:table-cell>
          <table:table-cell office:value-type="float" office:value="317266" table:style-name="ce4">
            <text:p><text:s text:c="3"/>317 2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2498" table:style-name="ce4">
            <text:p><text:s text:c="3"/>2 498</text:p>
          </table:table-cell>
          <table:table-cell office:value-type="float" office:value="12621" table:style-name="ce4">
            <text:p><text:s text:c="3"/>12 621</text:p>
          </table:table-cell>
          <table:table-cell office:value-type="float" office:value="357261" table:style-name="ce4">
            <text:p><text:s text:c="3"/>357 2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2498" table:style-name="ce4">
            <text:p><text:s text:c="3"/>2 498</text:p>
          </table:table-cell>
          <table:table-cell office:value-type="float" office:value="12621" table:style-name="ce4">
            <text:p><text:s text:c="3"/>12 621</text:p>
          </table:table-cell>
          <table:table-cell office:value-type="float" office:value="357261" table:style-name="ce4">
            <text:p><text:s text:c="3"/>357 2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Maranhão</text:p>
          </table:table-cell>
          <table:table-cell office:value-type="float" office:value="3451" table:style-name="ce12">
            <text:p><text:s text:c="3"/>3 451</text:p>
          </table:table-cell>
          <table:table-cell office:value-type="float" office:value="21441" table:style-name="ce12">
            <text:p><text:s text:c="3"/>21 441</text:p>
          </table:table-cell>
          <table:table-cell office:value-type="float" office:value="597998" table:style-name="ce12">
            <text:p><text:s text:c="3"/>597 998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4900" table:style-name="ce4">
            <text:p><text:s text:c="3"/>4 900</text:p>
          </table:table-cell>
          <table:table-cell office:value-type="float" office:value="157343" table:style-name="ce4">
            <text:p><text:s text:c="3"/>157 3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4582" table:style-name="ce4">
            <text:p><text:s text:c="3"/>4 582</text:p>
          </table:table-cell>
          <table:table-cell office:value-type="float" office:value="153622" table:style-name="ce4">
            <text:p><text:s text:c="3"/>153 6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3720" table:style-name="ce4">
            <text:p><text:s text:c="3"/>3 7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314" table:style-name="ce4">
            <text:p><text:s text:c="4"/>31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89" table:style-name="ce4">
            <text:p><text:s text:c="4"/>18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377" table:style-name="ce4">
            <text:p><text:s text:c="4"/>377</text:p>
          </table:table-cell>
          <table:table-cell office:value-type="float" office:value="5968" table:style-name="ce4">
            <text:p><text:s text:c="3"/>5 9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50" table:style-name="ce4">
            <text:p><text:s text:c="4"/>250</text:p>
          </table:table-cell>
          <table:table-cell office:value-type="float" office:value="6192" table:style-name="ce4">
            <text:p><text:s text:c="3"/>6 192</text:p>
          </table:table-cell>
          <table:table-cell office:value-type="float" office:value="221586" table:style-name="ce4">
            <text:p><text:s text:c="3"/>221 5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59" table:style-name="ce4">
            <text:p><text:s text:c="4"/>5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10" table:style-name="ce4">
            <text:p><text:s text:c="4"/>110</text:p>
          </table:table-cell>
          <table:table-cell office:value-type="float" office:value="1044" table:style-name="ce4">
            <text:p><text:s text:c="3"/>1 044</text:p>
          </table:table-cell>
          <table:table-cell office:value-type="float" office:value="21885" table:style-name="ce4">
            <text:p><text:s text:c="3"/>21 8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1085" table:style-name="ce4">
            <text:p><text:s text:c="3"/>1 085</text:p>
          </table:table-cell>
          <table:table-cell office:value-type="float" office:value="27212" table:style-name="ce4">
            <text:p><text:s text:c="3"/>27 2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1728" table:style-name="ce4">
            <text:p><text:s text:c="3"/>1 728</text:p>
          </table:table-cell>
          <table:table-cell office:value-type="float" office:value="109158" table:style-name="ce4">
            <text:p><text:s text:c="3"/>109 1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351" table:style-name="ce4">
            <text:p><text:s text:c="3"/>1 351</text:p>
          </table:table-cell>
          <table:table-cell office:value-type="float" office:value="44147" table:style-name="ce4">
            <text:p><text:s text:c="3"/>44 1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507" table:style-name="ce4">
            <text:p><text:s text:c="4"/>507</text:p>
          </table:table-cell>
          <table:table-cell office:value-type="float" office:value="11847" table:style-name="ce4">
            <text:p><text:s text:c="3"/>11 8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1352" table:style-name="ce4">
            <text:p><text:s text:c="3"/>1 352</text:p>
          </table:table-cell>
          <table:table-cell office:value-type="float" office:value="33410" table:style-name="ce4">
            <text:p><text:s text:c="3"/>33 4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1352" table:style-name="ce4">
            <text:p><text:s text:c="3"/>1 352</text:p>
          </table:table-cell>
          <table:table-cell office:value-type="float" office:value="33410" table:style-name="ce4">
            <text:p><text:s text:c="3"/>33 4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851" table:style-name="ce4">
            <text:p><text:s text:c="4"/>851</text:p>
          </table:table-cell>
          <table:table-cell office:value-type="float" office:value="1785" table:style-name="ce4">
            <text:p><text:s text:c="3"/>1 785</text:p>
          </table:table-cell>
          <table:table-cell office:value-type="float" office:value="31834" table:style-name="ce4">
            <text:p><text:s text:c="3"/>31 8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851" table:style-name="ce4">
            <text:p><text:s text:c="4"/>851</text:p>
          </table:table-cell>
          <table:table-cell office:value-type="float" office:value="1785" table:style-name="ce4">
            <text:p><text:s text:c="3"/>1 785</text:p>
          </table:table-cell>
          <table:table-cell office:value-type="float" office:value="31834" table:style-name="ce4">
            <text:p><text:s text:c="3"/>31 8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763" table:style-name="ce4">
            <text:p><text:s text:c="4"/>763</text:p>
          </table:table-cell>
          <table:table-cell office:value-type="float" office:value="739" table:style-name="ce4">
            <text:p><text:s text:c="4"/>739</text:p>
          </table:table-cell>
          <table:table-cell office:value-type="float" office:value="17993" table:style-name="ce4">
            <text:p><text:s text:c="3"/>17 9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494" table:style-name="ce4">
            <text:p><text:s text:c="4"/>494</text:p>
          </table:table-cell>
          <table:table-cell office:value-type="float" office:value="11649" table:style-name="ce4">
            <text:p><text:s text:c="3"/>11 6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77" table:style-name="ce4">
            <text:p><text:s text:c="4"/>277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4425" table:style-name="ce4">
            <text:p><text:s text:c="3"/>4 4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413" table:style-name="ce4">
            <text:p><text:s text:c="4"/>413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1918" table:style-name="ce4">
            <text:p><text:s text:c="3"/>1 9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845" table:style-name="ce4">
            <text:p><text:s text:c="4"/>845</text:p>
          </table:table-cell>
          <table:table-cell office:value-type="float" office:value="4587" table:style-name="ce4">
            <text:p><text:s text:c="3"/>4 587</text:p>
          </table:table-cell>
          <table:table-cell office:value-type="float" office:value="93503" table:style-name="ce4">
            <text:p><text:s text:c="3"/>93 5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420" table:style-name="ce4">
            <text:p><text:s text:c="4"/>420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3171" table:style-name="ce4">
            <text:p><text:s text:c="3"/>3 1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82" table:style-name="ce4">
            <text:p><text:s text:c="4"/>182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787" table:style-name="ce4">
            <text:p><text:s text:c="4"/>7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948" table:style-name="ce4">
            <text:p><text:s text:c="4"/>948</text:p>
          </table:table-cell>
          <table:table-cell office:value-type="float" office:value="17471" table:style-name="ce4">
            <text:p><text:s text:c="3"/>17 4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73" table:style-name="ce4">
            <text:p><text:s text:c="4"/>173</text:p>
          </table:table-cell>
          <table:table-cell office:value-type="float" office:value="2170" table:style-name="ce4">
            <text:p><text:s text:c="3"/>2 1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89" table:style-name="ce4">
            <text:p><text:s text:c="4"/>89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3247" table:style-name="ce4">
            <text:p><text:s text:c="3"/>3 2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3318" table:style-name="ce4">
            <text:p><text:s text:c="3"/>3 318</text:p>
          </table:table-cell>
          <table:table-cell office:value-type="float" office:value="66657" table:style-name="ce4">
            <text:p><text:s text:c="3"/>66 6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82" table:style-name="ce4">
            <text:p><text:s text:c="4"/>182</text:p>
          </table:table-cell>
          <table:table-cell office:value-type="float" office:value="1321" table:style-name="ce4">
            <text:p><text:s text:c="3"/>1 321</text:p>
          </table:table-cell>
          <table:table-cell office:value-type="float" office:value="32881" table:style-name="ce4">
            <text:p><text:s text:c="3"/>32 8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82" table:style-name="ce4">
            <text:p><text:s text:c="4"/>182</text:p>
          </table:table-cell>
          <table:table-cell office:value-type="float" office:value="1321" table:style-name="ce4">
            <text:p><text:s text:c="3"/>1 321</text:p>
          </table:table-cell>
          <table:table-cell office:value-type="float" office:value="32881" table:style-name="ce4">
            <text:p><text:s text:c="3"/>32 8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Piauí</text:p>
          </table:table-cell>
          <table:table-cell office:value-type="float" office:value="2570" table:style-name="ce12">
            <text:p><text:s text:c="3"/>2 570</text:p>
          </table:table-cell>
          <table:table-cell office:value-type="float" office:value="10037" table:style-name="ce12">
            <text:p><text:s text:c="3"/>10 037</text:p>
          </table:table-cell>
          <table:table-cell office:value-type="float" office:value="246097" table:style-name="ce12">
            <text:p><text:s text:c="3"/>246 097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2548" table:style-name="ce4">
            <text:p><text:s text:c="3"/>2 548</text:p>
          </table:table-cell>
          <table:table-cell office:value-type="float" office:value="68451" table:style-name="ce4">
            <text:p><text:s text:c="3"/>68 4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2367" table:style-name="ce4">
            <text:p><text:s text:c="3"/>2 367</text:p>
          </table:table-cell>
          <table:table-cell office:value-type="float" office:value="63684" table:style-name="ce4">
            <text:p><text:s text:c="3"/>63 6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4767" table:style-name="ce4">
            <text:p><text:s text:c="3"/>4 7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239" table:style-name="ce4">
            <text:p><text:s text:c="4"/>239</text:p>
          </table:table-cell>
          <table:table-cell office:value-type="float" office:value="587" table:style-name="ce4">
            <text:p><text:s text:c="4"/>587</text:p>
          </table:table-cell>
          <table:table-cell office:value-type="float" office:value="10544" table:style-name="ce4">
            <text:p><text:s text:c="3"/>10 5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324" table:style-name="ce4">
            <text:p><text:s text:c="4"/>324</text:p>
          </table:table-cell>
          <table:table-cell office:value-type="float" office:value="6727" table:style-name="ce4">
            <text:p><text:s text:c="3"/>6 7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3818" table:style-name="ce4">
            <text:p><text:s text:c="3"/>3 8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3661" table:style-name="ce4">
            <text:p><text:s text:c="3"/>3 661</text:p>
          </table:table-cell>
          <table:table-cell office:value-type="float" office:value="102206" table:style-name="ce4">
            <text:p><text:s text:c="3"/>102 2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311" table:style-name="ce4">
            <text:p><text:s text:c="4"/>311</text:p>
          </table:table-cell>
          <table:table-cell office:value-type="float" office:value="5405" table:style-name="ce4">
            <text:p><text:s text:c="3"/>5 4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1809" table:style-name="ce4">
            <text:p><text:s text:c="3"/>1 809</text:p>
          </table:table-cell>
          <table:table-cell office:value-type="float" office:value="46893" table:style-name="ce4">
            <text:p><text:s text:c="3"/>46 8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3939" table:style-name="ce4">
            <text:p><text:s text:c="3"/>3 9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224" table:style-name="ce4">
            <text:p><text:s text:c="3"/>1 224</text:p>
          </table:table-cell>
          <table:table-cell office:value-type="float" office:value="41638" table:style-name="ce4">
            <text:p><text:s text:c="3"/>41 6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3700" table:style-name="ce4">
            <text:p><text:s text:c="3"/>3 7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1057" table:style-name="ce4">
            <text:p><text:s text:c="3"/>1 057</text:p>
          </table:table-cell>
          <table:table-cell office:value-type="float" office:value="19162" table:style-name="ce4">
            <text:p><text:s text:c="3"/>19 1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1057" table:style-name="ce4">
            <text:p><text:s text:c="3"/>1 057</text:p>
          </table:table-cell>
          <table:table-cell office:value-type="float" office:value="19162" table:style-name="ce4">
            <text:p><text:s text:c="3"/>19 1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639" table:style-name="ce4">
            <text:p><text:s text:c="4"/>639</text:p>
          </table:table-cell>
          <table:table-cell office:value-type="float" office:value="832" table:style-name="ce4">
            <text:p><text:s text:c="4"/>832</text:p>
          </table:table-cell>
          <table:table-cell office:value-type="float" office:value="12593" table:style-name="ce4">
            <text:p><text:s text:c="3"/>12 5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639" table:style-name="ce4">
            <text:p><text:s text:c="4"/>639</text:p>
          </table:table-cell>
          <table:table-cell office:value-type="float" office:value="832" table:style-name="ce4">
            <text:p><text:s text:c="4"/>832</text:p>
          </table:table-cell>
          <table:table-cell office:value-type="float" office:value="12593" table:style-name="ce4">
            <text:p><text:s text:c="3"/>12 5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559" table:style-name="ce4">
            <text:p><text:s text:c="4"/>55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2893" table:style-name="ce4">
            <text:p><text:s text:c="3"/>2 8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3488" table:style-name="ce4">
            <text:p><text:s text:c="3"/>3 4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386" table:style-name="ce4">
            <text:p><text:s text:c="4"/>38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741" table:style-name="ce4">
            <text:p><text:s text:c="4"/>741</text:p>
          </table:table-cell>
          <table:table-cell office:value-type="float" office:value="431" table:style-name="ce4">
            <text:p><text:s text:c="4"/>431</text:p>
          </table:table-cell>
          <table:table-cell office:value-type="float" office:value="10024" table:style-name="ce4">
            <text:p><text:s text:c="3"/>10 0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208" table:style-name="ce4">
            <text:p><text:s text:c="4"/>208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238" table:style-name="ce4">
            <text:p><text:s text:c="4"/>2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66" table:style-name="ce4">
            <text:p><text:s text:c="4"/>266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919" table:style-name="ce4">
            <text:p><text:s text:c="4"/>9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25" table:style-name="ce4">
            <text:p><text:s text:c="4"/>22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348" table:style-name="ce4">
            <text:p><text:s text:c="4"/>3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6320" table:style-name="ce4">
            <text:p><text:s text:c="3"/>6 3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94" table:style-name="ce4">
            <text:p><text:s text:c="4"/>94</text:p>
          </table:table-cell>
          <table:table-cell office:value-type="float" office:value="606" table:style-name="ce4">
            <text:p><text:s text:c="4"/>606</text:p>
          </table:table-cell>
          <table:table-cell office:value-type="float" office:value="15702" table:style-name="ce4">
            <text:p><text:s text:c="3"/>15 7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94" table:style-name="ce4">
            <text:p><text:s text:c="4"/>94</text:p>
          </table:table-cell>
          <table:table-cell office:value-type="float" office:value="606" table:style-name="ce4">
            <text:p><text:s text:c="4"/>606</text:p>
          </table:table-cell>
          <table:table-cell office:value-type="float" office:value="15702" table:style-name="ce4">
            <text:p><text:s text:c="3"/>15 70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Ceará</text:p>
          </table:table-cell>
          <table:table-cell office:value-type="float" office:value="8771" table:style-name="ce12">
            <text:p><text:s text:c="3"/>8 771</text:p>
          </table:table-cell>
          <table:table-cell office:value-type="float" office:value="61769" table:style-name="ce12">
            <text:p><text:s text:c="3"/>61 769</text:p>
          </table:table-cell>
          <table:table-cell office:value-type="float" office:value="1804668" table:style-name="ce12">
            <text:p><text:s text:c="2"/>1 804 668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37" table:style-name="ce4">
            <text:p><text:s text:c="4"/>137</text:p>
          </table:table-cell>
          <table:table-cell office:value-type="float" office:value="20780" table:style-name="ce4">
            <text:p><text:s text:c="3"/>20 780</text:p>
          </table:table-cell>
          <table:table-cell office:value-type="float" office:value="658253" table:style-name="ce4">
            <text:p><text:s text:c="3"/>658 2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7195" table:style-name="ce4">
            <text:p><text:s text:c="3"/>17 195</text:p>
          </table:table-cell>
          <table:table-cell office:value-type="float" office:value="583156" table:style-name="ce4">
            <text:p><text:s text:c="3"/>583 1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3585" table:style-name="ce4">
            <text:p><text:s text:c="3"/>3 585</text:p>
          </table:table-cell>
          <table:table-cell office:value-type="float" office:value="75097" table:style-name="ce4">
            <text:p><text:s text:c="3"/>75 0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761" table:style-name="ce4">
            <text:p><text:s text:c="4"/>761</text:p>
          </table:table-cell>
          <table:table-cell office:value-type="float" office:value="2662" table:style-name="ce4">
            <text:p><text:s text:c="3"/>2 662</text:p>
          </table:table-cell>
          <table:table-cell office:value-type="float" office:value="65135" table:style-name="ce4">
            <text:p><text:s text:c="3"/>65 1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418" table:style-name="ce4">
            <text:p><text:s text:c="4"/>418</text:p>
          </table:table-cell>
          <table:table-cell office:value-type="float" office:value="663" table:style-name="ce4">
            <text:p><text:s text:c="4"/>663</text:p>
          </table:table-cell>
          <table:table-cell office:value-type="float" office:value="18724" table:style-name="ce4">
            <text:p><text:s text:c="3"/>18 7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343" table:style-name="ce4">
            <text:p><text:s text:c="4"/>343</text:p>
          </table:table-cell>
          <table:table-cell office:value-type="float" office:value="1999" table:style-name="ce4">
            <text:p><text:s text:c="3"/>1 999</text:p>
          </table:table-cell>
          <table:table-cell office:value-type="float" office:value="46411" table:style-name="ce4">
            <text:p><text:s text:c="3"/>46 4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510" table:style-name="ce4">
            <text:p><text:s text:c="4"/>510</text:p>
          </table:table-cell>
          <table:table-cell office:value-type="float" office:value="16780" table:style-name="ce4">
            <text:p><text:s text:c="3"/>16 780</text:p>
          </table:table-cell>
          <table:table-cell office:value-type="float" office:value="542552" table:style-name="ce4">
            <text:p><text:s text:c="3"/>542 5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157" table:style-name="ce4">
            <text:p><text:s text:c="3"/>1 157</text:p>
          </table:table-cell>
          <table:table-cell office:value-type="float" office:value="25265" table:style-name="ce4">
            <text:p><text:s text:c="3"/>25 2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1708" table:style-name="ce4">
            <text:p><text:s text:c="3"/>1 708</text:p>
          </table:table-cell>
          <table:table-cell office:value-type="float" office:value="27065" table:style-name="ce4">
            <text:p><text:s text:c="3"/>27 0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94" table:style-name="ce4">
            <text:p><text:s text:c="4"/>94</text:p>
          </table:table-cell>
          <table:table-cell office:value-type="float" office:value="4556" table:style-name="ce4">
            <text:p><text:s text:c="3"/>4 556</text:p>
          </table:table-cell>
          <table:table-cell office:value-type="float" office:value="105020" table:style-name="ce4">
            <text:p><text:s text:c="3"/>105 0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5152" table:style-name="ce4">
            <text:p><text:s text:c="3"/>5 152</text:p>
          </table:table-cell>
          <table:table-cell office:value-type="float" office:value="246783" table:style-name="ce4">
            <text:p><text:s text:c="3"/>246 7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891" table:style-name="ce4">
            <text:p><text:s text:c="4"/>891</text:p>
          </table:table-cell>
          <table:table-cell office:value-type="float" office:value="35656" table:style-name="ce4">
            <text:p><text:s text:c="3"/>35 6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2067" table:style-name="ce4">
            <text:p><text:s text:c="3"/>2 067</text:p>
          </table:table-cell>
          <table:table-cell office:value-type="float" office:value="74635" table:style-name="ce4">
            <text:p><text:s text:c="3"/>74 6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1249" table:style-name="ce4">
            <text:p><text:s text:c="3"/>1 249</text:p>
          </table:table-cell>
          <table:table-cell office:value-type="float" office:value="28129" table:style-name="ce4">
            <text:p><text:s text:c="3"/>28 1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586" table:style-name="ce4">
            <text:p><text:s text:c="4"/>586</text:p>
          </table:table-cell>
          <table:table-cell office:value-type="float" office:value="3869" table:style-name="ce4">
            <text:p><text:s text:c="3"/>3 869</text:p>
          </table:table-cell>
          <table:table-cell office:value-type="float" office:value="81819" table:style-name="ce4">
            <text:p><text:s text:c="3"/>81 8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586" table:style-name="ce4">
            <text:p><text:s text:c="4"/>586</text:p>
          </table:table-cell>
          <table:table-cell office:value-type="float" office:value="3869" table:style-name="ce4">
            <text:p><text:s text:c="3"/>3 869</text:p>
          </table:table-cell>
          <table:table-cell office:value-type="float" office:value="81819" table:style-name="ce4">
            <text:p><text:s text:c="3"/>81 8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815" table:style-name="ce4">
            <text:p><text:s text:c="3"/>1 815</text:p>
          </table:table-cell>
          <table:table-cell office:value-type="float" office:value="4683" table:style-name="ce4">
            <text:p><text:s text:c="3"/>4 683</text:p>
          </table:table-cell>
          <table:table-cell office:value-type="float" office:value="94755" table:style-name="ce4">
            <text:p><text:s text:c="3"/>94 7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815" table:style-name="ce4">
            <text:p><text:s text:c="3"/>1 815</text:p>
          </table:table-cell>
          <table:table-cell office:value-type="float" office:value="4683" table:style-name="ce4">
            <text:p><text:s text:c="3"/>4 683</text:p>
          </table:table-cell>
          <table:table-cell office:value-type="float" office:value="94755" table:style-name="ce4">
            <text:p><text:s text:c="3"/>94 7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336" table:style-name="ce4">
            <text:p><text:s text:c="3"/>1 336</text:p>
          </table:table-cell>
          <table:table-cell office:value-type="float" office:value="1959" table:style-name="ce4">
            <text:p><text:s text:c="3"/>1 959</text:p>
          </table:table-cell>
          <table:table-cell office:value-type="float" office:value="58697" table:style-name="ce4">
            <text:p><text:s text:c="3"/>58 6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544" table:style-name="ce4">
            <text:p><text:s text:c="4"/>544</text:p>
          </table:table-cell>
          <table:table-cell office:value-type="float" office:value="16078" table:style-name="ce4">
            <text:p><text:s text:c="3"/>16 0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504" table:style-name="ce4">
            <text:p><text:s text:c="4"/>504</text:p>
          </table:table-cell>
          <table:table-cell office:value-type="float" office:value="1362" table:style-name="ce4">
            <text:p><text:s text:c="3"/>1 362</text:p>
          </table:table-cell>
          <table:table-cell office:value-type="float" office:value="41310" table:style-name="ce4">
            <text:p><text:s text:c="3"/>41 3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613" table:style-name="ce4">
            <text:p><text:s text:c="4"/>613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1309" table:style-name="ce4">
            <text:p><text:s text:c="3"/>1 3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9" table:style-name="ce4">
            <text:p><text:s text:c="4"/>1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9" table:style-name="ce4">
            <text:p><text:s text:c="4"/>1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074" table:style-name="ce4">
            <text:p><text:s text:c="3"/>3 074</text:p>
          </table:table-cell>
          <table:table-cell office:value-type="float" office:value="8830" table:style-name="ce4">
            <text:p><text:s text:c="3"/>8 830</text:p>
          </table:table-cell>
          <table:table-cell office:value-type="float" office:value="232853" table:style-name="ce4">
            <text:p><text:s text:c="3"/>232 8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629" table:style-name="ce4">
            <text:p><text:s text:c="4"/>629</text:p>
          </table:table-cell>
          <table:table-cell office:value-type="float" office:value="328" table:style-name="ce4">
            <text:p><text:s text:c="4"/>328</text:p>
          </table:table-cell>
          <table:table-cell office:value-type="float" office:value="7127" table:style-name="ce4">
            <text:p><text:s text:c="3"/>7 1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739" table:style-name="ce4">
            <text:p><text:s text:c="3"/>1 739</text:p>
          </table:table-cell>
          <table:table-cell office:value-type="float" office:value="529" table:style-name="ce4">
            <text:p><text:s text:c="4"/>529</text:p>
          </table:table-cell>
          <table:table-cell office:value-type="float" office:value="11700" table:style-name="ce4">
            <text:p><text:s text:c="3"/>11 7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450" table:style-name="ce4">
            <text:p><text:s text:c="4"/>450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4181" table:style-name="ce4">
            <text:p><text:s text:c="3"/>4 1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463" table:style-name="ce4">
            <text:p><text:s text:c="4"/>463</text:p>
          </table:table-cell>
          <table:table-cell office:value-type="float" office:value="6883" table:style-name="ce4">
            <text:p><text:s text:c="3"/>6 8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272" table:style-name="ce4">
            <text:p><text:s text:c="4"/>272</text:p>
          </table:table-cell>
          <table:table-cell office:value-type="float" office:value="5978" table:style-name="ce4">
            <text:p><text:s text:c="3"/>5 9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7094" table:style-name="ce4">
            <text:p><text:s text:c="3"/>7 094</text:p>
          </table:table-cell>
          <table:table-cell office:value-type="float" office:value="196983" table:style-name="ce4">
            <text:p><text:s text:c="3"/>196 9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520" table:style-name="ce4">
            <text:p><text:s text:c="4"/>520</text:p>
          </table:table-cell>
          <table:table-cell office:value-type="float" office:value="2144" table:style-name="ce4">
            <text:p><text:s text:c="3"/>2 144</text:p>
          </table:table-cell>
          <table:table-cell office:value-type="float" office:value="68736" table:style-name="ce4">
            <text:p><text:s text:c="3"/>68 7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520" table:style-name="ce4">
            <text:p><text:s text:c="4"/>520</text:p>
          </table:table-cell>
          <table:table-cell office:value-type="float" office:value="2144" table:style-name="ce4">
            <text:p><text:s text:c="3"/>2 144</text:p>
          </table:table-cell>
          <table:table-cell office:value-type="float" office:value="68736" table:style-name="ce4">
            <text:p><text:s text:c="3"/>68 73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Rio Grande do Norte</text:p>
          </table:table-cell>
          <table:table-cell office:value-type="float" office:value="2370" table:style-name="ce12">
            <text:p><text:s text:c="3"/>2 370</text:p>
          </table:table-cell>
          <table:table-cell office:value-type="float" office:value="14043" table:style-name="ce12">
            <text:p><text:s text:c="3"/>14 043</text:p>
          </table:table-cell>
          <table:table-cell office:value-type="float" office:value="332540" table:style-name="ce12">
            <text:p><text:s text:c="3"/>332 540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3200" table:style-name="ce4">
            <text:p><text:s text:c="3"/>3 200</text:p>
          </table:table-cell>
          <table:table-cell office:value-type="float" office:value="73842" table:style-name="ce4">
            <text:p><text:s text:c="3"/>73 8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3094" table:style-name="ce4">
            <text:p><text:s text:c="3"/>3 094</text:p>
          </table:table-cell>
          <table:table-cell office:value-type="float" office:value="70230" table:style-name="ce4">
            <text:p><text:s text:c="3"/>70 2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3612" table:style-name="ce4">
            <text:p><text:s text:c="3"/>3 6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808" table:style-name="ce4">
            <text:p><text:s text:c="4"/>808</text:p>
          </table:table-cell>
          <table:table-cell office:value-type="float" office:value="16427" table:style-name="ce4">
            <text:p><text:s text:c="3"/>16 4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4551" table:style-name="ce4">
            <text:p><text:s text:c="3"/>4 5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37" table:style-name="ce4">
            <text:p><text:s text:c="4"/>137</text:p>
          </table:table-cell>
          <table:table-cell office:value-type="float" office:value="568" table:style-name="ce4">
            <text:p><text:s text:c="4"/>568</text:p>
          </table:table-cell>
          <table:table-cell office:value-type="float" office:value="11876" table:style-name="ce4">
            <text:p><text:s text:c="3"/>11 8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5318" table:style-name="ce4">
            <text:p><text:s text:c="3"/>5 318</text:p>
          </table:table-cell>
          <table:table-cell office:value-type="float" office:value="148393" table:style-name="ce4">
            <text:p><text:s text:c="3"/>148 3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397" table:style-name="ce4">
            <text:p><text:s text:c="4"/>397</text:p>
          </table:table-cell>
          <table:table-cell office:value-type="float" office:value="7620" table:style-name="ce4">
            <text:p><text:s text:c="3"/>7 6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1810" table:style-name="ce4">
            <text:p><text:s text:c="3"/>1 810</text:p>
          </table:table-cell>
          <table:table-cell office:value-type="float" office:value="41116" table:style-name="ce4">
            <text:p><text:s text:c="3"/>41 1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013" table:style-name="ce4">
            <text:p><text:s text:c="3"/>1 013</text:p>
          </table:table-cell>
          <table:table-cell office:value-type="float" office:value="28429" table:style-name="ce4">
            <text:p><text:s text:c="3"/>28 4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356" table:style-name="ce4">
            <text:p><text:s text:c="3"/>1 356</text:p>
          </table:table-cell>
          <table:table-cell office:value-type="float" office:value="45970" table:style-name="ce4">
            <text:p><text:s text:c="3"/>45 9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633" table:style-name="ce4">
            <text:p><text:s text:c="4"/>633</text:p>
          </table:table-cell>
          <table:table-cell office:value-type="float" office:value="23522" table:style-name="ce4">
            <text:p><text:s text:c="3"/>23 5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945" table:style-name="ce4">
            <text:p><text:s text:c="4"/>9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791" table:style-name="ce4">
            <text:p><text:s text:c="4"/>7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16" table:style-name="ce4">
            <text:p><text:s text:c="4"/>216</text:p>
          </table:table-cell>
          <table:table-cell office:value-type="float" office:value="1441" table:style-name="ce4">
            <text:p><text:s text:c="3"/>1 441</text:p>
          </table:table-cell>
          <table:table-cell office:value-type="float" office:value="29309" table:style-name="ce4">
            <text:p><text:s text:c="3"/>29 3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16" table:style-name="ce4">
            <text:p><text:s text:c="4"/>216</text:p>
          </table:table-cell>
          <table:table-cell office:value-type="float" office:value="1441" table:style-name="ce4">
            <text:p><text:s text:c="3"/>1 441</text:p>
          </table:table-cell>
          <table:table-cell office:value-type="float" office:value="29309" table:style-name="ce4">
            <text:p><text:s text:c="3"/>29 3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567" table:style-name="ce4">
            <text:p><text:s text:c="4"/>567</text:p>
          </table:table-cell>
          <table:table-cell office:value-type="float" office:value="1640" table:style-name="ce4">
            <text:p><text:s text:c="3"/>1 640</text:p>
          </table:table-cell>
          <table:table-cell office:value-type="float" office:value="23258" table:style-name="ce4">
            <text:p><text:s text:c="3"/>23 2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567" table:style-name="ce4">
            <text:p><text:s text:c="4"/>567</text:p>
          </table:table-cell>
          <table:table-cell office:value-type="float" office:value="1640" table:style-name="ce4">
            <text:p><text:s text:c="3"/>1 640</text:p>
          </table:table-cell>
          <table:table-cell office:value-type="float" office:value="23258" table:style-name="ce4">
            <text:p><text:s text:c="3"/>23 2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415" table:style-name="ce4">
            <text:p><text:s text:c="4"/>415</text:p>
          </table:table-cell>
          <table:table-cell office:value-type="float" office:value="763" table:style-name="ce4">
            <text:p><text:s text:c="4"/>763</text:p>
          </table:table-cell>
          <table:table-cell office:value-type="float" office:value="20032" table:style-name="ce4">
            <text:p><text:s text:c="3"/>20 0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325" table:style-name="ce4">
            <text:p><text:s text:c="4"/>325</text:p>
          </table:table-cell>
          <table:table-cell office:value-type="float" office:value="11315" table:style-name="ce4">
            <text:p><text:s text:c="3"/>11 3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376" table:style-name="ce4">
            <text:p><text:s text:c="4"/>376</text:p>
          </table:table-cell>
          <table:table-cell office:value-type="float" office:value="7399" table:style-name="ce4">
            <text:p><text:s text:c="3"/>7 3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79" table:style-name="ce4">
            <text:p><text:s text:c="4"/>179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1319" table:style-name="ce4">
            <text:p><text:s text:c="3"/>1 3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620" table:style-name="ce4">
            <text:p><text:s text:c="4"/>620</text:p>
          </table:table-cell>
          <table:table-cell office:value-type="float" office:value="617" table:style-name="ce4">
            <text:p><text:s text:c="4"/>617</text:p>
          </table:table-cell>
          <table:table-cell office:value-type="float" office:value="13443" table:style-name="ce4">
            <text:p><text:s text:c="3"/>13 4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1921" table:style-name="ce4">
            <text:p><text:s text:c="3"/>1 9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99" table:style-name="ce4">
            <text:p><text:s text:c="4"/>299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4546" table:style-name="ce4">
            <text:p><text:s text:c="3"/>4 5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1427" table:style-name="ce4">
            <text:p><text:s text:c="3"/>1 4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2920" table:style-name="ce4">
            <text:p><text:s text:c="3"/>2 9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239" table:style-name="ce4">
            <text:p><text:s text:c="4"/>2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2390" table:style-name="ce4">
            <text:p><text:s text:c="3"/>2 3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7789" table:style-name="ce4">
            <text:p><text:s text:c="3"/>7 7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7789" table:style-name="ce4">
            <text:p><text:s text:c="3"/>7 7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Paraíba</text:p>
          </table:table-cell>
          <table:table-cell office:value-type="float" office:value="4004" table:style-name="ce12">
            <text:p><text:s text:c="3"/>4 004</text:p>
          </table:table-cell>
          <table:table-cell office:value-type="float" office:value="14971" table:style-name="ce12">
            <text:p><text:s text:c="3"/>14 971</text:p>
          </table:table-cell>
          <table:table-cell office:value-type="float" office:value="386732" table:style-name="ce12">
            <text:p><text:s text:c="3"/>386 732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4652" table:style-name="ce4">
            <text:p><text:s text:c="3"/>4 652</text:p>
          </table:table-cell>
          <table:table-cell office:value-type="float" office:value="124382" table:style-name="ce4">
            <text:p><text:s text:c="3"/>124 3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4551" table:style-name="ce4">
            <text:p><text:s text:c="3"/>4 551</text:p>
          </table:table-cell>
          <table:table-cell office:value-type="float" office:value="121867" table:style-name="ce4">
            <text:p><text:s text:c="3"/>121 8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2515" table:style-name="ce4">
            <text:p><text:s text:c="3"/>2 5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334" table:style-name="ce4">
            <text:p><text:s text:c="4"/>334</text:p>
          </table:table-cell>
          <table:table-cell office:value-type="float" office:value="592" table:style-name="ce4">
            <text:p><text:s text:c="4"/>592</text:p>
          </table:table-cell>
          <table:table-cell office:value-type="float" office:value="11177" table:style-name="ce4">
            <text:p><text:s text:c="3"/>11 1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87" table:style-name="ce4">
            <text:p><text:s text:c="4"/>187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2803" table:style-name="ce4">
            <text:p><text:s text:c="3"/>2 8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460" table:style-name="ce4">
            <text:p><text:s text:c="4"/>460</text:p>
          </table:table-cell>
          <table:table-cell office:value-type="float" office:value="8374" table:style-name="ce4">
            <text:p><text:s text:c="3"/>8 3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67" table:style-name="ce4">
            <text:p><text:s text:c="4"/>167</text:p>
          </table:table-cell>
          <table:table-cell office:value-type="float" office:value="4860" table:style-name="ce4">
            <text:p><text:s text:c="3"/>4 860</text:p>
          </table:table-cell>
          <table:table-cell office:value-type="float" office:value="153927" table:style-name="ce4">
            <text:p><text:s text:c="3"/>153 9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405" table:style-name="ce4">
            <text:p><text:s text:c="4"/>405</text:p>
          </table:table-cell>
          <table:table-cell office:value-type="float" office:value="9598" table:style-name="ce4">
            <text:p><text:s text:c="3"/>9 5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1306" table:style-name="ce4">
            <text:p><text:s text:c="3"/>1 306</text:p>
          </table:table-cell>
          <table:table-cell office:value-type="float" office:value="25168" table:style-name="ce4">
            <text:p><text:s text:c="3"/>25 1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971" table:style-name="ce4">
            <text:p><text:s text:c="4"/>971</text:p>
          </table:table-cell>
          <table:table-cell office:value-type="float" office:value="23809" table:style-name="ce4">
            <text:p><text:s text:c="3"/>23 8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801" table:style-name="ce4">
            <text:p><text:s text:c="3"/>1 801</text:p>
          </table:table-cell>
          <table:table-cell office:value-type="float" office:value="86758" table:style-name="ce4">
            <text:p><text:s text:c="3"/>86 7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611" table:style-name="ce4">
            <text:p><text:s text:c="4"/>6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4329" table:style-name="ce4">
            <text:p><text:s text:c="3"/>4 3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31" table:style-name="ce4">
            <text:p><text:s text:c="4"/>131</text:p>
          </table:table-cell>
          <table:table-cell office:value-type="float" office:value="3654" table:style-name="ce4">
            <text:p><text:s text:c="3"/>3 6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26" table:style-name="ce4">
            <text:p><text:s text:c="4"/>226</text:p>
          </table:table-cell>
          <table:table-cell office:value-type="float" office:value="830" table:style-name="ce4">
            <text:p><text:s text:c="4"/>830</text:p>
          </table:table-cell>
          <table:table-cell office:value-type="float" office:value="16066" table:style-name="ce4">
            <text:p><text:s text:c="3"/>16 0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26" table:style-name="ce4">
            <text:p><text:s text:c="4"/>226</text:p>
          </table:table-cell>
          <table:table-cell office:value-type="float" office:value="830" table:style-name="ce4">
            <text:p><text:s text:c="4"/>830</text:p>
          </table:table-cell>
          <table:table-cell office:value-type="float" office:value="16066" table:style-name="ce4">
            <text:p><text:s text:c="3"/>16 0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176" table:style-name="ce4">
            <text:p><text:s text:c="3"/>1 176</text:p>
          </table:table-cell>
          <table:table-cell office:value-type="float" office:value="1923" table:style-name="ce4">
            <text:p><text:s text:c="3"/>1 923</text:p>
          </table:table-cell>
          <table:table-cell office:value-type="float" office:value="29257" table:style-name="ce4">
            <text:p><text:s text:c="3"/>29 2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176" table:style-name="ce4">
            <text:p><text:s text:c="3"/>1 176</text:p>
          </table:table-cell>
          <table:table-cell office:value-type="float" office:value="1923" table:style-name="ce4">
            <text:p><text:s text:c="3"/>1 923</text:p>
          </table:table-cell>
          <table:table-cell office:value-type="float" office:value="29257" table:style-name="ce4">
            <text:p><text:s text:c="3"/>29 2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790" table:style-name="ce4">
            <text:p><text:s text:c="4"/>790</text:p>
          </table:table-cell>
          <table:table-cell office:value-type="float" office:value="846" table:style-name="ce4">
            <text:p><text:s text:c="4"/>846</text:p>
          </table:table-cell>
          <table:table-cell office:value-type="float" office:value="19631" table:style-name="ce4">
            <text:p><text:s text:c="3"/>19 6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381" table:style-name="ce4">
            <text:p><text:s text:c="4"/>381</text:p>
          </table:table-cell>
          <table:table-cell office:value-type="float" office:value="9001" table:style-name="ce4">
            <text:p><text:s text:c="3"/>9 0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82" table:style-name="ce4">
            <text:p><text:s text:c="4"/>182</text:p>
          </table:table-cell>
          <table:table-cell office:value-type="float" office:value="336" table:style-name="ce4">
            <text:p><text:s text:c="4"/>336</text:p>
          </table:table-cell>
          <table:table-cell office:value-type="float" office:value="6609" table:style-name="ce4">
            <text:p><text:s text:c="3"/>6 6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504" table:style-name="ce4">
            <text:p><text:s text:c="4"/>504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4021" table:style-name="ce4">
            <text:p><text:s text:c="3"/>4 0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060" table:style-name="ce4">
            <text:p><text:s text:c="3"/>1 060</text:p>
          </table:table-cell>
          <table:table-cell office:value-type="float" office:value="683" table:style-name="ce4">
            <text:p><text:s text:c="4"/>683</text:p>
          </table:table-cell>
          <table:table-cell office:value-type="float" office:value="15554" table:style-name="ce4">
            <text:p><text:s text:c="3"/>15 5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41" table:style-name="ce4">
            <text:p><text:s text:c="4"/>14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341" table:style-name="ce4">
            <text:p><text:s text:c="4"/>341</text:p>
          </table:table-cell>
          <table:table-cell office:value-type="float" office:value="316" table:style-name="ce4">
            <text:p><text:s text:c="4"/>316</text:p>
          </table:table-cell>
          <table:table-cell office:value-type="float" office:value="6550" table:style-name="ce4">
            <text:p><text:s text:c="3"/>6 5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494" table:style-name="ce4">
            <text:p><text:s text:c="4"/>494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2036" table:style-name="ce4">
            <text:p><text:s text:c="3"/>2 0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217" table:style-name="ce4">
            <text:p><text:s text:c="4"/>2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3266" table:style-name="ce4">
            <text:p><text:s text:c="3"/>3 2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94" table:style-name="ce4">
            <text:p><text:s text:c="4"/>194</text:p>
          </table:table-cell>
          <table:table-cell office:value-type="float" office:value="583" table:style-name="ce4">
            <text:p><text:s text:c="4"/>583</text:p>
          </table:table-cell>
          <table:table-cell office:value-type="float" office:value="16700" table:style-name="ce4">
            <text:p><text:s text:c="3"/>16 7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94" table:style-name="ce4">
            <text:p><text:s text:c="4"/>194</text:p>
          </table:table-cell>
          <table:table-cell office:value-type="float" office:value="583" table:style-name="ce4">
            <text:p><text:s text:c="4"/>583</text:p>
          </table:table-cell>
          <table:table-cell office:value-type="float" office:value="16700" table:style-name="ce4">
            <text:p><text:s text:c="3"/>16 7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Pernambuco</text:p>
          </table:table-cell>
          <table:table-cell office:value-type="float" office:value="6071" table:style-name="ce12">
            <text:p><text:s text:c="3"/>6 071</text:p>
          </table:table-cell>
          <table:table-cell office:value-type="float" office:value="69072" table:style-name="ce12">
            <text:p><text:s text:c="3"/>69 072</text:p>
          </table:table-cell>
          <table:table-cell office:value-type="float" office:value="2164706" table:style-name="ce12">
            <text:p><text:s text:c="2"/>2 164 706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708" table:style-name="ce4">
            <text:p><text:s text:c="4"/>7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708" table:style-name="ce4">
            <text:p><text:s text:c="4"/>7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32647" table:style-name="ce4">
            <text:p><text:s text:c="3"/>32 647</text:p>
          </table:table-cell>
          <table:table-cell office:value-type="float" office:value="1109031" table:style-name="ce4">
            <text:p><text:s text:c="2"/>1 109 0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30074" table:style-name="ce4">
            <text:p><text:s text:c="3"/>30 074</text:p>
          </table:table-cell>
          <table:table-cell office:value-type="float" office:value="1023549" table:style-name="ce4">
            <text:p><text:s text:c="2"/>1 023 5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2573" table:style-name="ce4">
            <text:p><text:s text:c="3"/>2 573</text:p>
          </table:table-cell>
          <table:table-cell office:value-type="float" office:value="85481" table:style-name="ce4">
            <text:p><text:s text:c="3"/>85 4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600" table:style-name="ce4">
            <text:p><text:s text:c="4"/>600</text:p>
          </table:table-cell>
          <table:table-cell office:value-type="float" office:value="3330" table:style-name="ce4">
            <text:p><text:s text:c="3"/>3 330</text:p>
          </table:table-cell>
          <table:table-cell office:value-type="float" office:value="113543" table:style-name="ce4">
            <text:p><text:s text:c="3"/>113 5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333" table:style-name="ce4">
            <text:p><text:s text:c="4"/>333</text:p>
          </table:table-cell>
          <table:table-cell office:value-type="float" office:value="1117" table:style-name="ce4">
            <text:p><text:s text:c="3"/>1 117</text:p>
          </table:table-cell>
          <table:table-cell office:value-type="float" office:value="24647" table:style-name="ce4">
            <text:p><text:s text:c="3"/>24 6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67" table:style-name="ce4">
            <text:p><text:s text:c="4"/>267</text:p>
          </table:table-cell>
          <table:table-cell office:value-type="float" office:value="2213" table:style-name="ce4">
            <text:p><text:s text:c="3"/>2 213</text:p>
          </table:table-cell>
          <table:table-cell office:value-type="float" office:value="88895" table:style-name="ce4">
            <text:p><text:s text:c="3"/>88 8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400" table:style-name="ce4">
            <text:p><text:s text:c="4"/>400</text:p>
          </table:table-cell>
          <table:table-cell office:value-type="float" office:value="14710" table:style-name="ce4">
            <text:p><text:s text:c="3"/>14 710</text:p>
          </table:table-cell>
          <table:table-cell office:value-type="float" office:value="508562" table:style-name="ce4">
            <text:p><text:s text:c="3"/>508 5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476" table:style-name="ce4">
            <text:p><text:s text:c="4"/>476</text:p>
          </table:table-cell>
          <table:table-cell office:value-type="float" office:value="8074" table:style-name="ce4">
            <text:p><text:s text:c="3"/>8 0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2627" table:style-name="ce4">
            <text:p><text:s text:c="3"/>2 627</text:p>
          </table:table-cell>
          <table:table-cell office:value-type="float" office:value="68518" table:style-name="ce4">
            <text:p><text:s text:c="3"/>68 5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4244" table:style-name="ce4">
            <text:p><text:s text:c="3"/>4 244</text:p>
          </table:table-cell>
          <table:table-cell office:value-type="float" office:value="113646" table:style-name="ce4">
            <text:p><text:s text:c="3"/>113 6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5063" table:style-name="ce4">
            <text:p><text:s text:c="3"/>5 063</text:p>
          </table:table-cell>
          <table:table-cell office:value-type="float" office:value="227579" table:style-name="ce4">
            <text:p><text:s text:c="3"/>227 5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1665" table:style-name="ce4">
            <text:p><text:s text:c="3"/>1 665</text:p>
          </table:table-cell>
          <table:table-cell office:value-type="float" office:value="76826" table:style-name="ce4">
            <text:p><text:s text:c="3"/>76 8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53" table:style-name="ce4">
            <text:p><text:s text:c="4"/>153</text:p>
          </table:table-cell>
          <table:table-cell office:value-type="float" office:value="2575" table:style-name="ce4">
            <text:p><text:s text:c="3"/>2 5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482" table:style-name="ce4">
            <text:p><text:s text:c="4"/>482</text:p>
          </table:table-cell>
          <table:table-cell office:value-type="float" office:value="11344" table:style-name="ce4">
            <text:p><text:s text:c="3"/>11 3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502" table:style-name="ce4">
            <text:p><text:s text:c="4"/>502</text:p>
          </table:table-cell>
          <table:table-cell office:value-type="float" office:value="4885" table:style-name="ce4">
            <text:p><text:s text:c="3"/>4 885</text:p>
          </table:table-cell>
          <table:table-cell office:value-type="float" office:value="117953" table:style-name="ce4">
            <text:p><text:s text:c="3"/>117 9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502" table:style-name="ce4">
            <text:p><text:s text:c="4"/>502</text:p>
          </table:table-cell>
          <table:table-cell office:value-type="float" office:value="4885" table:style-name="ce4">
            <text:p><text:s text:c="3"/>4 885</text:p>
          </table:table-cell>
          <table:table-cell office:value-type="float" office:value="117953" table:style-name="ce4">
            <text:p><text:s text:c="3"/>117 9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2009" table:style-name="ce4">
            <text:p><text:s text:c="3"/>2 009</text:p>
          </table:table-cell>
          <table:table-cell office:value-type="float" office:value="5319" table:style-name="ce4">
            <text:p><text:s text:c="3"/>5 319</text:p>
          </table:table-cell>
          <table:table-cell office:value-type="float" office:value="98329" table:style-name="ce4">
            <text:p><text:s text:c="3"/>98 3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2009" table:style-name="ce4">
            <text:p><text:s text:c="3"/>2 009</text:p>
          </table:table-cell>
          <table:table-cell office:value-type="float" office:value="5319" table:style-name="ce4">
            <text:p><text:s text:c="3"/>5 319</text:p>
          </table:table-cell>
          <table:table-cell office:value-type="float" office:value="98329" table:style-name="ce4">
            <text:p><text:s text:c="3"/>98 3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949" table:style-name="ce4">
            <text:p><text:s text:c="4"/>949</text:p>
          </table:table-cell>
          <table:table-cell office:value-type="float" office:value="1492" table:style-name="ce4">
            <text:p><text:s text:c="3"/>1 492</text:p>
          </table:table-cell>
          <table:table-cell office:value-type="float" office:value="40081" table:style-name="ce4">
            <text:p><text:s text:c="3"/>40 0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654" table:style-name="ce4">
            <text:p><text:s text:c="4"/>654</text:p>
          </table:table-cell>
          <table:table-cell office:value-type="float" office:value="20029" table:style-name="ce4">
            <text:p><text:s text:c="3"/>20 0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320" table:style-name="ce4">
            <text:p><text:s text:c="4"/>320</text:p>
          </table:table-cell>
          <table:table-cell office:value-type="float" office:value="756" table:style-name="ce4">
            <text:p><text:s text:c="4"/>756</text:p>
          </table:table-cell>
          <table:table-cell office:value-type="float" office:value="18285" table:style-name="ce4">
            <text:p><text:s text:c="3"/>18 2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467" table:style-name="ce4">
            <text:p><text:s text:c="4"/>467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1768" table:style-name="ce4">
            <text:p><text:s text:c="3"/>1 7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533" table:style-name="ce4">
            <text:p><text:s text:c="4"/>5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533" table:style-name="ce4">
            <text:p><text:s text:c="4"/>5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062" table:style-name="ce4">
            <text:p><text:s text:c="3"/>1 062</text:p>
          </table:table-cell>
          <table:table-cell office:value-type="float" office:value="2236" table:style-name="ce4">
            <text:p><text:s text:c="3"/>2 236</text:p>
          </table:table-cell>
          <table:table-cell office:value-type="float" office:value="44630" table:style-name="ce4">
            <text:p><text:s text:c="3"/>44 6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242" table:style-name="ce4">
            <text:p><text:s text:c="4"/>242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1983" table:style-name="ce4">
            <text:p><text:s text:c="3"/>1 9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338" table:style-name="ce4">
            <text:p><text:s text:c="4"/>338</text:p>
          </table:table-cell>
          <table:table-cell office:value-type="float" office:value="396" table:style-name="ce4">
            <text:p><text:s text:c="4"/>396</text:p>
          </table:table-cell>
          <table:table-cell office:value-type="float" office:value="10479" table:style-name="ce4">
            <text:p><text:s text:c="3"/>10 4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340" table:style-name="ce4">
            <text:p><text:s text:c="4"/>340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1591" table:style-name="ce4">
            <text:p><text:s text:c="3"/>1 5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154" table:style-name="ce4">
            <text:p><text:s text:c="3"/>1 154</text:p>
          </table:table-cell>
          <table:table-cell office:value-type="float" office:value="14299" table:style-name="ce4">
            <text:p><text:s text:c="3"/>14 2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239" table:style-name="ce4">
            <text:p><text:s text:c="4"/>239</text:p>
          </table:table-cell>
          <table:table-cell office:value-type="float" office:value="6670" table:style-name="ce4">
            <text:p><text:s text:c="3"/>6 6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282" table:style-name="ce4">
            <text:p><text:s text:c="4"/>282</text:p>
          </table:table-cell>
          <table:table-cell office:value-type="float" office:value="9607" table:style-name="ce4">
            <text:p><text:s text:c="3"/>9 6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367" table:style-name="ce4">
            <text:p><text:s text:c="4"/>367</text:p>
          </table:table-cell>
          <table:table-cell office:value-type="float" office:value="4371" table:style-name="ce4">
            <text:p><text:s text:c="3"/>4 371</text:p>
          </table:table-cell>
          <table:table-cell office:value-type="float" office:value="131336" table:style-name="ce4">
            <text:p><text:s text:c="3"/>131 3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367" table:style-name="ce4">
            <text:p><text:s text:c="4"/>367</text:p>
          </table:table-cell>
          <table:table-cell office:value-type="float" office:value="4371" table:style-name="ce4">
            <text:p><text:s text:c="3"/>4 371</text:p>
          </table:table-cell>
          <table:table-cell office:value-type="float" office:value="131336" table:style-name="ce4">
            <text:p><text:s text:c="3"/>131 33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Alagoas</text:p>
          </table:table-cell>
          <table:table-cell office:value-type="float" office:value="1686" table:style-name="ce12">
            <text:p><text:s text:c="3"/>1 686</text:p>
          </table:table-cell>
          <table:table-cell office:value-type="float" office:value="18045" table:style-name="ce12">
            <text:p><text:s text:c="3"/>18 045</text:p>
          </table:table-cell>
          <table:table-cell office:value-type="float" office:value="395989" table:style-name="ce12">
            <text:p><text:s text:c="3"/>395 989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7523" table:style-name="ce4">
            <text:p><text:s text:c="3"/>7 523</text:p>
          </table:table-cell>
          <table:table-cell office:value-type="float" office:value="170062" table:style-name="ce4">
            <text:p><text:s text:c="3"/>170 0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7227" table:style-name="ce4">
            <text:p><text:s text:c="3"/>7 227</text:p>
          </table:table-cell>
          <table:table-cell office:value-type="float" office:value="165097" table:style-name="ce4">
            <text:p><text:s text:c="3"/>165 0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96" table:style-name="ce4">
            <text:p><text:s text:c="4"/>296</text:p>
          </table:table-cell>
          <table:table-cell office:value-type="float" office:value="4965" table:style-name="ce4">
            <text:p><text:s text:c="3"/>4 9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46" table:style-name="ce4">
            <text:p><text:s text:c="4"/>14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63" table:style-name="ce4">
            <text:p><text:s text:c="4"/>6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464" table:style-name="ce4">
            <text:p><text:s text:c="4"/>464</text:p>
          </table:table-cell>
          <table:table-cell office:value-type="float" office:value="9428" table:style-name="ce4">
            <text:p><text:s text:c="3"/>9 4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4055" table:style-name="ce4">
            <text:p><text:s text:c="3"/>4 055</text:p>
          </table:table-cell>
          <table:table-cell office:value-type="float" office:value="111052" table:style-name="ce4">
            <text:p><text:s text:c="3"/>111 0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781" table:style-name="ce4">
            <text:p><text:s text:c="4"/>781</text:p>
          </table:table-cell>
          <table:table-cell office:value-type="float" office:value="15626" table:style-name="ce4">
            <text:p><text:s text:c="3"/>15 6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917" table:style-name="ce4">
            <text:p><text:s text:c="4"/>917</text:p>
          </table:table-cell>
          <table:table-cell office:value-type="float" office:value="20718" table:style-name="ce4">
            <text:p><text:s text:c="3"/>20 7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2229" table:style-name="ce4">
            <text:p><text:s text:c="3"/>2 229</text:p>
          </table:table-cell>
          <table:table-cell office:value-type="float" office:value="72821" table:style-name="ce4">
            <text:p><text:s text:c="3"/>72 8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324" table:style-name="ce4">
            <text:p><text:s text:c="4"/>3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330" table:style-name="ce4">
            <text:p><text:s text:c="3"/>1 3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1988" table:style-name="ce4">
            <text:p><text:s text:c="3"/>1 988</text:p>
          </table:table-cell>
          <table:table-cell office:value-type="float" office:value="36995" table:style-name="ce4">
            <text:p><text:s text:c="3"/>36 9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1988" table:style-name="ce4">
            <text:p><text:s text:c="3"/>1 988</text:p>
          </table:table-cell>
          <table:table-cell office:value-type="float" office:value="36995" table:style-name="ce4">
            <text:p><text:s text:c="3"/>36 9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574" table:style-name="ce4">
            <text:p><text:s text:c="4"/>574</text:p>
          </table:table-cell>
          <table:table-cell office:value-type="float" office:value="981" table:style-name="ce4">
            <text:p><text:s text:c="4"/>981</text:p>
          </table:table-cell>
          <table:table-cell office:value-type="float" office:value="15944" table:style-name="ce4">
            <text:p><text:s text:c="3"/>15 9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574" table:style-name="ce4">
            <text:p><text:s text:c="4"/>574</text:p>
          </table:table-cell>
          <table:table-cell office:value-type="float" office:value="981" table:style-name="ce4">
            <text:p><text:s text:c="4"/>981</text:p>
          </table:table-cell>
          <table:table-cell office:value-type="float" office:value="15944" table:style-name="ce4">
            <text:p><text:s text:c="3"/>15 9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258" table:style-name="ce4">
            <text:p><text:s text:c="4"/>258</text:p>
          </table:table-cell>
          <table:table-cell office:value-type="float" office:value="782" table:style-name="ce4">
            <text:p><text:s text:c="4"/>782</text:p>
          </table:table-cell>
          <table:table-cell office:value-type="float" office:value="16219" table:style-name="ce4">
            <text:p><text:s text:c="3"/>16 2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422" table:style-name="ce4">
            <text:p><text:s text:c="4"/>422</text:p>
          </table:table-cell>
          <table:table-cell office:value-type="float" office:value="9252" table:style-name="ce4">
            <text:p><text:s text:c="3"/>9 2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323" table:style-name="ce4">
            <text:p><text:s text:c="4"/>323</text:p>
          </table:table-cell>
          <table:table-cell office:value-type="float" office:value="6226" table:style-name="ce4">
            <text:p><text:s text:c="3"/>6 2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742" table:style-name="ce4">
            <text:p><text:s text:c="4"/>7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24" table:style-name="ce4">
            <text:p><text:s text:c="4"/>324</text:p>
          </table:table-cell>
          <table:table-cell office:value-type="float" office:value="1154" table:style-name="ce4">
            <text:p><text:s text:c="3"/>1 154</text:p>
          </table:table-cell>
          <table:table-cell office:value-type="float" office:value="16372" table:style-name="ce4">
            <text:p><text:s text:c="3"/>16 3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411" table:style-name="ce4">
            <text:p><text:s text:c="4"/>411</text:p>
          </table:table-cell>
          <table:table-cell office:value-type="float" office:value="6483" table:style-name="ce4">
            <text:p><text:s text:c="3"/>6 4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433" table:style-name="ce4">
            <text:p><text:s text:c="4"/>433</text:p>
          </table:table-cell>
          <table:table-cell office:value-type="float" office:value="3703" table:style-name="ce4">
            <text:p><text:s text:c="3"/>3 7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93" table:style-name="ce4">
            <text:p><text:s text:c="4"/>9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707" table:style-name="ce4">
            <text:p><text:s text:c="4"/>7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2144" table:style-name="ce4">
            <text:p><text:s text:c="3"/>2 1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1017" table:style-name="ce4">
            <text:p><text:s text:c="3"/>1 017</text:p>
          </table:table-cell>
          <table:table-cell office:value-type="float" office:value="18470" table:style-name="ce4">
            <text:p><text:s text:c="3"/>18 4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1017" table:style-name="ce4">
            <text:p><text:s text:c="3"/>1 017</text:p>
          </table:table-cell>
          <table:table-cell office:value-type="float" office:value="18470" table:style-name="ce4">
            <text:p><text:s text:c="3"/>18 47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Sergipe</text:p>
          </table:table-cell>
          <table:table-cell office:value-type="float" office:value="1936" table:style-name="ce12">
            <text:p><text:s text:c="3"/>1 936</text:p>
          </table:table-cell>
          <table:table-cell office:value-type="float" office:value="10312" table:style-name="ce12">
            <text:p><text:s text:c="3"/>10 312</text:p>
          </table:table-cell>
          <table:table-cell office:value-type="float" office:value="255513" table:style-name="ce12">
            <text:p><text:s text:c="3"/>255 513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3697" table:style-name="ce4">
            <text:p><text:s text:c="3"/>3 697</text:p>
          </table:table-cell>
          <table:table-cell office:value-type="float" office:value="102262" table:style-name="ce4">
            <text:p><text:s text:c="3"/>102 2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3554" table:style-name="ce4">
            <text:p><text:s text:c="3"/>3 554</text:p>
          </table:table-cell>
          <table:table-cell office:value-type="float" office:value="98753" table:style-name="ce4">
            <text:p><text:s text:c="3"/>98 7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3509" table:style-name="ce4">
            <text:p><text:s text:c="3"/>3 5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616" table:style-name="ce4">
            <text:p><text:s text:c="4"/>616</text:p>
          </table:table-cell>
          <table:table-cell office:value-type="float" office:value="13385" table:style-name="ce4">
            <text:p><text:s text:c="3"/>13 3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231" table:style-name="ce4">
            <text:p><text:s text:c="4"/>231</text:p>
          </table:table-cell>
          <table:table-cell office:value-type="float" office:value="5108" table:style-name="ce4">
            <text:p><text:s text:c="3"/>5 1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385" table:style-name="ce4">
            <text:p><text:s text:c="4"/>385</text:p>
          </table:table-cell>
          <table:table-cell office:value-type="float" office:value="8277" table:style-name="ce4">
            <text:p><text:s text:c="3"/>8 2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2444" table:style-name="ce4">
            <text:p><text:s text:c="3"/>2 444</text:p>
          </table:table-cell>
          <table:table-cell office:value-type="float" office:value="58483" table:style-name="ce4">
            <text:p><text:s text:c="3"/>58 4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510" table:style-name="ce4">
            <text:p><text:s text:c="4"/>510</text:p>
          </table:table-cell>
          <table:table-cell office:value-type="float" office:value="8728" table:style-name="ce4">
            <text:p><text:s text:c="3"/>8 7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178" table:style-name="ce4">
            <text:p><text:s text:c="3"/>1 178</text:p>
          </table:table-cell>
          <table:table-cell office:value-type="float" office:value="26668" table:style-name="ce4">
            <text:p><text:s text:c="3"/>26 6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53" table:style-name="ce4">
            <text:p><text:s text:c="4"/>153</text:p>
          </table:table-cell>
          <table:table-cell office:value-type="float" office:value="2251" table:style-name="ce4">
            <text:p><text:s text:c="3"/>2 2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95" table:style-name="ce4">
            <text:p><text:s text:c="4"/>295</text:p>
          </table:table-cell>
          <table:table-cell office:value-type="float" office:value="10929" table:style-name="ce4">
            <text:p><text:s text:c="3"/>10 9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75" table:style-name="ce4">
            <text:p><text:s text:c="4"/>175</text:p>
          </table:table-cell>
          <table:table-cell office:value-type="float" office:value="7814" table:style-name="ce4">
            <text:p><text:s text:c="3"/>7 8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735" table:style-name="ce4">
            <text:p><text:s text:c="4"/>735</text:p>
          </table:table-cell>
          <table:table-cell office:value-type="float" office:value="13910" table:style-name="ce4">
            <text:p><text:s text:c="3"/>13 9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735" table:style-name="ce4">
            <text:p><text:s text:c="4"/>735</text:p>
          </table:table-cell>
          <table:table-cell office:value-type="float" office:value="13910" table:style-name="ce4">
            <text:p><text:s text:c="3"/>13 9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684" table:style-name="ce4">
            <text:p><text:s text:c="4"/>684</text:p>
          </table:table-cell>
          <table:table-cell office:value-type="float" office:value="1001" table:style-name="ce4">
            <text:p><text:s text:c="3"/>1 001</text:p>
          </table:table-cell>
          <table:table-cell office:value-type="float" office:value="15912" table:style-name="ce4">
            <text:p><text:s text:c="3"/>15 9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684" table:style-name="ce4">
            <text:p><text:s text:c="4"/>684</text:p>
          </table:table-cell>
          <table:table-cell office:value-type="float" office:value="1001" table:style-name="ce4">
            <text:p><text:s text:c="3"/>1 001</text:p>
          </table:table-cell>
          <table:table-cell office:value-type="float" office:value="15912" table:style-name="ce4">
            <text:p><text:s text:c="3"/>15 9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269" table:style-name="ce4">
            <text:p><text:s text:c="4"/>269</text:p>
          </table:table-cell>
          <table:table-cell office:value-type="float" office:value="307" table:style-name="ce4">
            <text:p><text:s text:c="4"/>307</text:p>
          </table:table-cell>
          <table:table-cell office:value-type="float" office:value="8393" table:style-name="ce4">
            <text:p><text:s text:c="3"/>8 3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5177" table:style-name="ce4">
            <text:p><text:s text:c="3"/>5 1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2548" table:style-name="ce4">
            <text:p><text:s text:c="3"/>2 5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10" table:style-name="ce4">
            <text:p><text:s text:c="4"/>110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667" table:style-name="ce4">
            <text:p><text:s text:c="4"/>6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426" table:style-name="ce4">
            <text:p><text:s text:c="4"/>426</text:p>
          </table:table-cell>
          <table:table-cell office:value-type="float" office:value="849" table:style-name="ce4">
            <text:p><text:s text:c="4"/>849</text:p>
          </table:table-cell>
          <table:table-cell office:value-type="float" office:value="27597" table:style-name="ce4">
            <text:p><text:s text:c="3"/>27 5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1007" table:style-name="ce4">
            <text:p><text:s text:c="3"/>1 0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10152" table:style-name="ce4">
            <text:p><text:s text:c="3"/>10 1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71" table:style-name="ce4">
            <text:p><text:s text:c="4"/>7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682" table:style-name="ce4">
            <text:p><text:s text:c="4"/>6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463" table:style-name="ce4">
            <text:p><text:s text:c="4"/>463</text:p>
          </table:table-cell>
          <table:table-cell office:value-type="float" office:value="13735" table:style-name="ce4">
            <text:p><text:s text:c="3"/>13 7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15217" table:style-name="ce4">
            <text:p><text:s text:c="3"/>15 2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15217" table:style-name="ce4">
            <text:p><text:s text:c="3"/>15 2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Bahia</text:p>
          </table:table-cell>
          <table:table-cell office:value-type="float" office:value="13637" table:style-name="ce12">
            <text:p><text:s text:c="3"/>13 637</text:p>
          </table:table-cell>
          <table:table-cell office:value-type="float" office:value="89613" table:style-name="ce12">
            <text:p><text:s text:c="3"/>89 613</text:p>
          </table:table-cell>
          <table:table-cell office:value-type="float" office:value="2719149" table:style-name="ce12">
            <text:p><text:s text:c="2"/>2 719 149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2" table:style-name="ce4">
            <text:p><text:s text:c="4"/>2</text:p>
          </table:table-cell>
          <table:table-cell office:value-type="float" office:value="88" table:style-name="ce4">
            <text:p><text:s text:c="4"/>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2" table:style-name="ce4">
            <text:p><text:s text:c="4"/>2</text:p>
          </table:table-cell>
          <table:table-cell office:value-type="float" office:value="88" table:style-name="ce4">
            <text:p><text:s text:c="4"/>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45845" table:style-name="ce4">
            <text:p><text:s text:c="3"/>45 845</text:p>
          </table:table-cell>
          <table:table-cell office:value-type="float" office:value="1503770" table:style-name="ce4">
            <text:p><text:s text:c="2"/>1 503 7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43871" table:style-name="ce4">
            <text:p><text:s text:c="3"/>43 871</text:p>
          </table:table-cell>
          <table:table-cell office:value-type="float" office:value="1448031" table:style-name="ce4">
            <text:p><text:s text:c="2"/>1 448 0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1974" table:style-name="ce4">
            <text:p><text:s text:c="3"/>1 974</text:p>
          </table:table-cell>
          <table:table-cell office:value-type="float" office:value="55739" table:style-name="ce4">
            <text:p><text:s text:c="3"/>55 7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296" table:style-name="ce4">
            <text:p><text:s text:c="3"/>1 296</text:p>
          </table:table-cell>
          <table:table-cell office:value-type="float" office:value="3584" table:style-name="ce4">
            <text:p><text:s text:c="3"/>3 584</text:p>
          </table:table-cell>
          <table:table-cell office:value-type="float" office:value="134637" table:style-name="ce4">
            <text:p><text:s text:c="3"/>134 6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644" table:style-name="ce4">
            <text:p><text:s text:c="4"/>644</text:p>
          </table:table-cell>
          <table:table-cell office:value-type="float" office:value="871" table:style-name="ce4">
            <text:p><text:s text:c="4"/>871</text:p>
          </table:table-cell>
          <table:table-cell office:value-type="float" office:value="22670" table:style-name="ce4">
            <text:p><text:s text:c="3"/>22 6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652" table:style-name="ce4">
            <text:p><text:s text:c="4"/>652</text:p>
          </table:table-cell>
          <table:table-cell office:value-type="float" office:value="2713" table:style-name="ce4">
            <text:p><text:s text:c="3"/>2 713</text:p>
          </table:table-cell>
          <table:table-cell office:value-type="float" office:value="111967" table:style-name="ce4">
            <text:p><text:s text:c="3"/>111 9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900" table:style-name="ce4">
            <text:p><text:s text:c="4"/>900</text:p>
          </table:table-cell>
          <table:table-cell office:value-type="float" office:value="20782" table:style-name="ce4">
            <text:p><text:s text:c="3"/>20 782</text:p>
          </table:table-cell>
          <table:table-cell office:value-type="float" office:value="634214" table:style-name="ce4">
            <text:p><text:s text:c="3"/>634 2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00" table:style-name="ce4">
            <text:p><text:s text:c="4"/>200</text:p>
          </table:table-cell>
          <table:table-cell office:value-type="float" office:value="1204" table:style-name="ce4">
            <text:p><text:s text:c="3"/>1 204</text:p>
          </table:table-cell>
          <table:table-cell office:value-type="float" office:value="23904" table:style-name="ce4">
            <text:p><text:s text:c="3"/>23 9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356" table:style-name="ce4">
            <text:p><text:s text:c="4"/>356</text:p>
          </table:table-cell>
          <table:table-cell office:value-type="float" office:value="6357" table:style-name="ce4">
            <text:p><text:s text:c="3"/>6 357</text:p>
          </table:table-cell>
          <table:table-cell office:value-type="float" office:value="174417" table:style-name="ce4">
            <text:p><text:s text:c="3"/>174 4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2071" table:style-name="ce4">
            <text:p><text:s text:c="3"/>2 071</text:p>
          </table:table-cell>
          <table:table-cell office:value-type="float" office:value="59391" table:style-name="ce4">
            <text:p><text:s text:c="3"/>59 3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4257" table:style-name="ce4">
            <text:p><text:s text:c="3"/>4 257</text:p>
          </table:table-cell>
          <table:table-cell office:value-type="float" office:value="164446" table:style-name="ce4">
            <text:p><text:s text:c="3"/>164 4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4247" table:style-name="ce4">
            <text:p><text:s text:c="3"/>4 247</text:p>
          </table:table-cell>
          <table:table-cell office:value-type="float" office:value="125994" table:style-name="ce4">
            <text:p><text:s text:c="3"/>125 9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675" table:style-name="ce4">
            <text:p><text:s text:c="4"/>675</text:p>
          </table:table-cell>
          <table:table-cell office:value-type="float" office:value="19379" table:style-name="ce4">
            <text:p><text:s text:c="3"/>19 3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1971" table:style-name="ce4">
            <text:p><text:s text:c="3"/>1 971</text:p>
          </table:table-cell>
          <table:table-cell office:value-type="float" office:value="66683" table:style-name="ce4">
            <text:p><text:s text:c="3"/>66 6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822" table:style-name="ce4">
            <text:p><text:s text:c="4"/>822</text:p>
          </table:table-cell>
          <table:table-cell office:value-type="float" office:value="4765" table:style-name="ce4">
            <text:p><text:s text:c="3"/>4 765</text:p>
          </table:table-cell>
          <table:table-cell office:value-type="float" office:value="113650" table:style-name="ce4">
            <text:p><text:s text:c="3"/>113 6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822" table:style-name="ce4">
            <text:p><text:s text:c="4"/>822</text:p>
          </table:table-cell>
          <table:table-cell office:value-type="float" office:value="4765" table:style-name="ce4">
            <text:p><text:s text:c="3"/>4 765</text:p>
          </table:table-cell>
          <table:table-cell office:value-type="float" office:value="113650" table:style-name="ce4">
            <text:p><text:s text:c="3"/>113 6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3615" table:style-name="ce4">
            <text:p><text:s text:c="3"/>3 615</text:p>
          </table:table-cell>
          <table:table-cell office:value-type="float" office:value="6439" table:style-name="ce4">
            <text:p><text:s text:c="3"/>6 439</text:p>
          </table:table-cell>
          <table:table-cell office:value-type="float" office:value="121343" table:style-name="ce4">
            <text:p><text:s text:c="3"/>121 3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3615" table:style-name="ce4">
            <text:p><text:s text:c="3"/>3 615</text:p>
          </table:table-cell>
          <table:table-cell office:value-type="float" office:value="6439" table:style-name="ce4">
            <text:p><text:s text:c="3"/>6 439</text:p>
          </table:table-cell>
          <table:table-cell office:value-type="float" office:value="121343" table:style-name="ce4">
            <text:p><text:s text:c="3"/>121 3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2566" table:style-name="ce4">
            <text:p><text:s text:c="3"/>2 566</text:p>
          </table:table-cell>
          <table:table-cell office:value-type="float" office:value="2778" table:style-name="ce4">
            <text:p><text:s text:c="3"/>2 778</text:p>
          </table:table-cell>
          <table:table-cell office:value-type="float" office:value="81712" table:style-name="ce4">
            <text:p><text:s text:c="3"/>81 7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311" table:style-name="ce4">
            <text:p><text:s text:c="4"/>311</text:p>
          </table:table-cell>
          <table:table-cell office:value-type="float" office:value="1009" table:style-name="ce4">
            <text:p><text:s text:c="3"/>1 009</text:p>
          </table:table-cell>
          <table:table-cell office:value-type="float" office:value="38699" table:style-name="ce4">
            <text:p><text:s text:c="3"/>38 6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610" table:style-name="ce4">
            <text:p><text:s text:c="4"/>610</text:p>
          </table:table-cell>
          <table:table-cell office:value-type="float" office:value="1075" table:style-name="ce4">
            <text:p><text:s text:c="3"/>1 075</text:p>
          </table:table-cell>
          <table:table-cell office:value-type="float" office:value="25230" table:style-name="ce4">
            <text:p><text:s text:c="3"/>25 2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645" table:style-name="ce4">
            <text:p><text:s text:c="3"/>1 645</text:p>
          </table:table-cell>
          <table:table-cell office:value-type="float" office:value="694" table:style-name="ce4">
            <text:p><text:s text:c="4"/>694</text:p>
          </table:table-cell>
          <table:table-cell office:value-type="float" office:value="17782" table:style-name="ce4">
            <text:p><text:s text:c="3"/>17 7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1503" table:style-name="ce4">
            <text:p><text:s text:c="3"/>1 5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1503" table:style-name="ce4">
            <text:p><text:s text:c="3"/>1 5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374" table:style-name="ce4">
            <text:p><text:s text:c="3"/>3 374</text:p>
          </table:table-cell>
          <table:table-cell office:value-type="float" office:value="3683" table:style-name="ce4">
            <text:p><text:s text:c="3"/>3 683</text:p>
          </table:table-cell>
          <table:table-cell office:value-type="float" office:value="77803" table:style-name="ce4">
            <text:p><text:s text:c="3"/>77 8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833" table:style-name="ce4">
            <text:p><text:s text:c="4"/>833</text:p>
          </table:table-cell>
          <table:table-cell office:value-type="float" office:value="696" table:style-name="ce4">
            <text:p><text:s text:c="4"/>696</text:p>
          </table:table-cell>
          <table:table-cell office:value-type="float" office:value="11047" table:style-name="ce4">
            <text:p><text:s text:c="3"/>11 0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571" table:style-name="ce4">
            <text:p><text:s text:c="3"/>1 571</text:p>
          </table:table-cell>
          <table:table-cell office:value-type="float" office:value="768" table:style-name="ce4">
            <text:p><text:s text:c="4"/>768</text:p>
          </table:table-cell>
          <table:table-cell office:value-type="float" office:value="15264" table:style-name="ce4">
            <text:p><text:s text:c="3"/>15 2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619" table:style-name="ce4">
            <text:p><text:s text:c="4"/>619</text:p>
          </table:table-cell>
          <table:table-cell office:value-type="float" office:value="551" table:style-name="ce4">
            <text:p><text:s text:c="4"/>551</text:p>
          </table:table-cell>
          <table:table-cell office:value-type="float" office:value="15565" table:style-name="ce4">
            <text:p><text:s text:c="3"/>15 5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616" table:style-name="ce4">
            <text:p><text:s text:c="4"/>616</text:p>
          </table:table-cell>
          <table:table-cell office:value-type="float" office:value="10084" table:style-name="ce4">
            <text:p><text:s text:c="3"/>10 0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209" table:style-name="ce4">
            <text:p><text:s text:c="4"/>209</text:p>
          </table:table-cell>
          <table:table-cell office:value-type="float" office:value="405" table:style-name="ce4">
            <text:p><text:s text:c="4"/>405</text:p>
          </table:table-cell>
          <table:table-cell office:value-type="float" office:value="9680" table:style-name="ce4">
            <text:p><text:s text:c="3"/>9 6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647" table:style-name="ce4">
            <text:p><text:s text:c="4"/>647</text:p>
          </table:table-cell>
          <table:table-cell office:value-type="float" office:value="16164" table:style-name="ce4">
            <text:p><text:s text:c="3"/>16 1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769" table:style-name="ce4">
            <text:p><text:s text:c="4"/>769</text:p>
          </table:table-cell>
          <table:table-cell office:value-type="float" office:value="1680" table:style-name="ce4">
            <text:p><text:s text:c="3"/>1 680</text:p>
          </table:table-cell>
          <table:table-cell office:value-type="float" office:value="50430" table:style-name="ce4">
            <text:p><text:s text:c="3"/>50 4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769" table:style-name="ce4">
            <text:p><text:s text:c="4"/>769</text:p>
          </table:table-cell>
          <table:table-cell office:value-type="float" office:value="1680" table:style-name="ce4">
            <text:p><text:s text:c="3"/>1 680</text:p>
          </table:table-cell>
          <table:table-cell office:value-type="float" office:value="50430" table:style-name="ce4">
            <text:p><text:s text:c="3"/>50 43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10"/>Sudeste</text:p>
          </table:table-cell>
          <table:table-cell office:value-type="float" office:value="114410" table:style-name="ce12">
            <text:p><text:s text:c="3"/>114 410</text:p>
          </table:table-cell>
          <table:table-cell office:value-type="float" office:value="1323300" table:style-name="ce12">
            <text:p><text:s text:c="2"/>1 323 300</text:p>
          </table:table-cell>
          <table:table-cell office:value-type="float" office:value="49388273" table:style-name="ce12">
            <text:p><text:s text:c="2"/>49 388 273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3411" table:style-name="ce4">
            <text:p><text:s text:c="3"/>3 4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3411" table:style-name="ce4">
            <text:p><text:s text:c="3"/>3 4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525" table:style-name="ce4">
            <text:p><text:s text:c="3"/>2 525</text:p>
          </table:table-cell>
          <table:table-cell office:value-type="float" office:value="482371" table:style-name="ce4">
            <text:p><text:s text:c="3"/>482 371</text:p>
          </table:table-cell>
          <table:table-cell office:value-type="float" office:value="18812272" table:style-name="ce4">
            <text:p><text:s text:c="2"/>18 812 2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221" table:style-name="ce4">
            <text:p><text:s text:c="3"/>1 221</text:p>
          </table:table-cell>
          <table:table-cell office:value-type="float" office:value="396971" table:style-name="ce4">
            <text:p><text:s text:c="3"/>396 971</text:p>
          </table:table-cell>
          <table:table-cell office:value-type="float" office:value="14952432" table:style-name="ce4">
            <text:p><text:s text:c="2"/>14 952 4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304" table:style-name="ce4">
            <text:p><text:s text:c="3"/>1 304</text:p>
          </table:table-cell>
          <table:table-cell office:value-type="float" office:value="85400" table:style-name="ce4">
            <text:p><text:s text:c="3"/>85 400</text:p>
          </table:table-cell>
          <table:table-cell office:value-type="float" office:value="3859840" table:style-name="ce4">
            <text:p><text:s text:c="2"/>3 859 8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3803" table:style-name="ce4">
            <text:p><text:s text:c="3"/>13 803</text:p>
          </table:table-cell>
          <table:table-cell office:value-type="float" office:value="90519" table:style-name="ce4">
            <text:p><text:s text:c="3"/>90 519</text:p>
          </table:table-cell>
          <table:table-cell office:value-type="float" office:value="3823057" table:style-name="ce4">
            <text:p><text:s text:c="2"/>3 823 0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5556" table:style-name="ce4">
            <text:p><text:s text:c="3"/>5 556</text:p>
          </table:table-cell>
          <table:table-cell office:value-type="float" office:value="18392" table:style-name="ce4">
            <text:p><text:s text:c="3"/>18 392</text:p>
          </table:table-cell>
          <table:table-cell office:value-type="float" office:value="794909" table:style-name="ce4">
            <text:p><text:s text:c="3"/>794 9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8247" table:style-name="ce4">
            <text:p><text:s text:c="3"/>8 247</text:p>
          </table:table-cell>
          <table:table-cell office:value-type="float" office:value="72127" table:style-name="ce4">
            <text:p><text:s text:c="3"/>72 127</text:p>
          </table:table-cell>
          <table:table-cell office:value-type="float" office:value="3028148" table:style-name="ce4">
            <text:p><text:s text:c="2"/>3 028 1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8571" table:style-name="ce4">
            <text:p><text:s text:c="3"/>8 571</text:p>
          </table:table-cell>
          <table:table-cell office:value-type="float" office:value="360610" table:style-name="ce4">
            <text:p><text:s text:c="3"/>360 610</text:p>
          </table:table-cell>
          <table:table-cell office:value-type="float" office:value="15802289" table:style-name="ce4">
            <text:p><text:s text:c="2"/>15 802 2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3272" table:style-name="ce4">
            <text:p><text:s text:c="3"/>3 272</text:p>
          </table:table-cell>
          <table:table-cell office:value-type="float" office:value="59755" table:style-name="ce4">
            <text:p><text:s text:c="3"/>59 755</text:p>
          </table:table-cell>
          <table:table-cell office:value-type="float" office:value="1456376" table:style-name="ce4">
            <text:p><text:s text:c="2"/>1 456 3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357" table:style-name="ce4">
            <text:p><text:s text:c="3"/>1 357</text:p>
          </table:table-cell>
          <table:table-cell office:value-type="float" office:value="49554" table:style-name="ce4">
            <text:p><text:s text:c="3"/>49 554</text:p>
          </table:table-cell>
          <table:table-cell office:value-type="float" office:value="2011168" table:style-name="ce4">
            <text:p><text:s text:c="2"/>2 011 1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753" table:style-name="ce4">
            <text:p><text:s text:c="4"/>753</text:p>
          </table:table-cell>
          <table:table-cell office:value-type="float" office:value="50537" table:style-name="ce4">
            <text:p><text:s text:c="3"/>50 537</text:p>
          </table:table-cell>
          <table:table-cell office:value-type="float" office:value="2240346" table:style-name="ce4">
            <text:p><text:s text:c="2"/>2 240 3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096" table:style-name="ce4">
            <text:p><text:s text:c="3"/>1 096</text:p>
          </table:table-cell>
          <table:table-cell office:value-type="float" office:value="143754" table:style-name="ce4">
            <text:p><text:s text:c="3"/>143 754</text:p>
          </table:table-cell>
          <table:table-cell office:value-type="float" office:value="7664870" table:style-name="ce4">
            <text:p><text:s text:c="2"/>7 664 8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693" table:style-name="ce4">
            <text:p><text:s text:c="4"/>693</text:p>
          </table:table-cell>
          <table:table-cell office:value-type="float" office:value="27562" table:style-name="ce4">
            <text:p><text:s text:c="3"/>27 562</text:p>
          </table:table-cell>
          <table:table-cell office:value-type="float" office:value="1532358" table:style-name="ce4">
            <text:p><text:s text:c="2"/>1 532 3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37" table:style-name="ce4">
            <text:p><text:s text:c="4"/>237</text:p>
          </table:table-cell>
          <table:table-cell office:value-type="float" office:value="8000" table:style-name="ce4">
            <text:p><text:s text:c="3"/>8 000</text:p>
          </table:table-cell>
          <table:table-cell office:value-type="float" office:value="226947" table:style-name="ce4">
            <text:p><text:s text:c="3"/>226 9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163" table:style-name="ce4">
            <text:p><text:s text:c="3"/>1 163</text:p>
          </table:table-cell>
          <table:table-cell office:value-type="float" office:value="21448" table:style-name="ce4">
            <text:p><text:s text:c="3"/>21 448</text:p>
          </table:table-cell>
          <table:table-cell office:value-type="float" office:value="670224" table:style-name="ce4">
            <text:p><text:s text:c="3"/>670 2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2451" table:style-name="ce4">
            <text:p><text:s text:c="3"/>12 451</text:p>
          </table:table-cell>
          <table:table-cell office:value-type="float" office:value="181352" table:style-name="ce4">
            <text:p><text:s text:c="3"/>181 352</text:p>
          </table:table-cell>
          <table:table-cell office:value-type="float" office:value="4358762" table:style-name="ce4">
            <text:p><text:s text:c="2"/>4 358 7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2451" table:style-name="ce4">
            <text:p><text:s text:c="3"/>12 451</text:p>
          </table:table-cell>
          <table:table-cell office:value-type="float" office:value="181352" table:style-name="ce4">
            <text:p><text:s text:c="3"/>181 352</text:p>
          </table:table-cell>
          <table:table-cell office:value-type="float" office:value="4358762" table:style-name="ce4">
            <text:p><text:s text:c="2"/>4 358 7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47197" table:style-name="ce4">
            <text:p><text:s text:c="3"/>47 197</text:p>
          </table:table-cell>
          <table:table-cell office:value-type="float" office:value="74503" table:style-name="ce4">
            <text:p><text:s text:c="3"/>74 503</text:p>
          </table:table-cell>
          <table:table-cell office:value-type="float" office:value="1831988" table:style-name="ce4">
            <text:p><text:s text:c="2"/>1 831 9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47197" table:style-name="ce4">
            <text:p><text:s text:c="3"/>47 197</text:p>
          </table:table-cell>
          <table:table-cell office:value-type="float" office:value="74503" table:style-name="ce4">
            <text:p><text:s text:c="3"/>74 503</text:p>
          </table:table-cell>
          <table:table-cell office:value-type="float" office:value="1831988" table:style-name="ce4">
            <text:p><text:s text:c="2"/>1 831 9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0588" table:style-name="ce4">
            <text:p><text:s text:c="3"/>10 588</text:p>
          </table:table-cell>
          <table:table-cell office:value-type="float" office:value="40071" table:style-name="ce4">
            <text:p><text:s text:c="3"/>40 071</text:p>
          </table:table-cell>
          <table:table-cell office:value-type="float" office:value="1711452" table:style-name="ce4">
            <text:p><text:s text:c="2"/>1 711 4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3393" table:style-name="ce4">
            <text:p><text:s text:c="3"/>3 393</text:p>
          </table:table-cell>
          <table:table-cell office:value-type="float" office:value="17888" table:style-name="ce4">
            <text:p><text:s text:c="3"/>17 888</text:p>
          </table:table-cell>
          <table:table-cell office:value-type="float" office:value="1044813" table:style-name="ce4">
            <text:p><text:s text:c="2"/>1 044 8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4468" table:style-name="ce4">
            <text:p><text:s text:c="3"/>4 468</text:p>
          </table:table-cell>
          <table:table-cell office:value-type="float" office:value="20470" table:style-name="ce4">
            <text:p><text:s text:c="3"/>20 470</text:p>
          </table:table-cell>
          <table:table-cell office:value-type="float" office:value="614949" table:style-name="ce4">
            <text:p><text:s text:c="3"/>614 9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2727" table:style-name="ce4">
            <text:p><text:s text:c="3"/>2 727</text:p>
          </table:table-cell>
          <table:table-cell office:value-type="float" office:value="1713" table:style-name="ce4">
            <text:p><text:s text:c="3"/>1 713</text:p>
          </table:table-cell>
          <table:table-cell office:value-type="float" office:value="51690" table:style-name="ce4">
            <text:p><text:s text:c="3"/>51 6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891" table:style-name="ce4">
            <text:p><text:s text:c="4"/>891</text:p>
          </table:table-cell>
          <table:table-cell office:value-type="float" office:value="2117" table:style-name="ce4">
            <text:p><text:s text:c="3"/>2 117</text:p>
          </table:table-cell>
          <table:table-cell office:value-type="float" office:value="80731" table:style-name="ce4">
            <text:p><text:s text:c="3"/>80 7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891" table:style-name="ce4">
            <text:p><text:s text:c="4"/>891</text:p>
          </table:table-cell>
          <table:table-cell office:value-type="float" office:value="2117" table:style-name="ce4">
            <text:p><text:s text:c="3"/>2 117</text:p>
          </table:table-cell>
          <table:table-cell office:value-type="float" office:value="80731" table:style-name="ce4">
            <text:p><text:s text:c="3"/>80 7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9831" table:style-name="ce4">
            <text:p><text:s text:c="3"/>9 831</text:p>
          </table:table-cell>
          <table:table-cell office:value-type="float" office:value="42460" table:style-name="ce4">
            <text:p><text:s text:c="3"/>42 460</text:p>
          </table:table-cell>
          <table:table-cell office:value-type="float" office:value="1088670" table:style-name="ce4">
            <text:p><text:s text:c="2"/>1 088 6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3359" table:style-name="ce4">
            <text:p><text:s text:c="3"/>3 359</text:p>
          </table:table-cell>
          <table:table-cell office:value-type="float" office:value="8419" table:style-name="ce4">
            <text:p><text:s text:c="3"/>8 419</text:p>
          </table:table-cell>
          <table:table-cell office:value-type="float" office:value="207942" table:style-name="ce4">
            <text:p><text:s text:c="3"/>207 9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3353" table:style-name="ce4">
            <text:p><text:s text:c="3"/>3 353</text:p>
          </table:table-cell>
          <table:table-cell office:value-type="float" office:value="9592" table:style-name="ce4">
            <text:p><text:s text:c="3"/>9 592</text:p>
          </table:table-cell>
          <table:table-cell office:value-type="float" office:value="224829" table:style-name="ce4">
            <text:p><text:s text:c="3"/>224 8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841" table:style-name="ce4">
            <text:p><text:s text:c="4"/>841</text:p>
          </table:table-cell>
          <table:table-cell office:value-type="float" office:value="233" table:style-name="ce4">
            <text:p><text:s text:c="4"/>233</text:p>
          </table:table-cell>
          <table:table-cell office:value-type="float" office:value="5524" table:style-name="ce4">
            <text:p><text:s text:c="3"/>5 5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393" table:style-name="ce4">
            <text:p><text:s text:c="4"/>393</text:p>
          </table:table-cell>
          <table:table-cell office:value-type="float" office:value="13144" table:style-name="ce4">
            <text:p><text:s text:c="3"/>13 144</text:p>
          </table:table-cell>
          <table:table-cell office:value-type="float" office:value="222894" table:style-name="ce4">
            <text:p><text:s text:c="3"/>222 8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282" table:style-name="ce4">
            <text:p><text:s text:c="3"/>1 282</text:p>
          </table:table-cell>
          <table:table-cell office:value-type="float" office:value="4388" table:style-name="ce4">
            <text:p><text:s text:c="3"/>4 388</text:p>
          </table:table-cell>
          <table:table-cell office:value-type="float" office:value="136367" table:style-name="ce4">
            <text:p><text:s text:c="3"/>136 3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603" table:style-name="ce4">
            <text:p><text:s text:c="4"/>603</text:p>
          </table:table-cell>
          <table:table-cell office:value-type="float" office:value="6684" table:style-name="ce4">
            <text:p><text:s text:c="3"/>6 684</text:p>
          </table:table-cell>
          <table:table-cell office:value-type="float" office:value="291113" table:style-name="ce4">
            <text:p><text:s text:c="3"/>291 1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8473" table:style-name="ce4">
            <text:p><text:s text:c="3"/>8 473</text:p>
          </table:table-cell>
          <table:table-cell office:value-type="float" office:value="49155" table:style-name="ce4">
            <text:p><text:s text:c="3"/>49 155</text:p>
          </table:table-cell>
          <table:table-cell office:value-type="float" office:value="1875641" table:style-name="ce4">
            <text:p><text:s text:c="2"/>1 875 6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8473" table:style-name="ce4">
            <text:p><text:s text:c="3"/>8 473</text:p>
          </table:table-cell>
          <table:table-cell office:value-type="float" office:value="49155" table:style-name="ce4">
            <text:p><text:s text:c="3"/>49 155</text:p>
          </table:table-cell>
          <table:table-cell office:value-type="float" office:value="1875641" table:style-name="ce4">
            <text:p><text:s text:c="2"/>1 875 6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Minas Gerais</text:p>
          </table:table-cell>
          <table:table-cell office:value-type="float" office:value="31309" table:style-name="ce12">
            <text:p><text:s text:c="3"/>31 309</text:p>
          </table:table-cell>
          <table:table-cell office:value-type="float" office:value="251345" table:style-name="ce12">
            <text:p><text:s text:c="3"/>251 345</text:p>
          </table:table-cell>
          <table:table-cell office:value-type="float" office:value="7416937" table:style-name="ce12">
            <text:p><text:s text:c="2"/>7 416 937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455" table:style-name="ce4">
            <text:p><text:s text:c="4"/>4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455" table:style-name="ce4">
            <text:p><text:s text:c="4"/>4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647" table:style-name="ce4">
            <text:p><text:s text:c="4"/>647</text:p>
          </table:table-cell>
          <table:table-cell office:value-type="float" office:value="80336" table:style-name="ce4">
            <text:p><text:s text:c="3"/>80 336</text:p>
          </table:table-cell>
          <table:table-cell office:value-type="float" office:value="2221946" table:style-name="ce4">
            <text:p><text:s text:c="2"/>2 221 9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408" table:style-name="ce4">
            <text:p><text:s text:c="4"/>408</text:p>
          </table:table-cell>
          <table:table-cell office:value-type="float" office:value="77454" table:style-name="ce4">
            <text:p><text:s text:c="3"/>77 454</text:p>
          </table:table-cell>
          <table:table-cell office:value-type="float" office:value="2128321" table:style-name="ce4">
            <text:p><text:s text:c="2"/>2 128 3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39" table:style-name="ce4">
            <text:p><text:s text:c="4"/>239</text:p>
          </table:table-cell>
          <table:table-cell office:value-type="float" office:value="2882" table:style-name="ce4">
            <text:p><text:s text:c="3"/>2 882</text:p>
          </table:table-cell>
          <table:table-cell office:value-type="float" office:value="93624" table:style-name="ce4">
            <text:p><text:s text:c="3"/>93 6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4609" table:style-name="ce4">
            <text:p><text:s text:c="3"/>4 609</text:p>
          </table:table-cell>
          <table:table-cell office:value-type="float" office:value="17589" table:style-name="ce4">
            <text:p><text:s text:c="3"/>17 589</text:p>
          </table:table-cell>
          <table:table-cell office:value-type="float" office:value="594769" table:style-name="ce4">
            <text:p><text:s text:c="3"/>594 7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016" table:style-name="ce4">
            <text:p><text:s text:c="3"/>2 016</text:p>
          </table:table-cell>
          <table:table-cell office:value-type="float" office:value="2992" table:style-name="ce4">
            <text:p><text:s text:c="3"/>2 992</text:p>
          </table:table-cell>
          <table:table-cell office:value-type="float" office:value="86511" table:style-name="ce4">
            <text:p><text:s text:c="3"/>86 5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593" table:style-name="ce4">
            <text:p><text:s text:c="3"/>2 593</text:p>
          </table:table-cell>
          <table:table-cell office:value-type="float" office:value="14597" table:style-name="ce4">
            <text:p><text:s text:c="3"/>14 597</text:p>
          </table:table-cell>
          <table:table-cell office:value-type="float" office:value="508258" table:style-name="ce4">
            <text:p><text:s text:c="3"/>508 2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773" table:style-name="ce4">
            <text:p><text:s text:c="3"/>1 773</text:p>
          </table:table-cell>
          <table:table-cell office:value-type="float" office:value="77162" table:style-name="ce4">
            <text:p><text:s text:c="3"/>77 162</text:p>
          </table:table-cell>
          <table:table-cell office:value-type="float" office:value="3047566" table:style-name="ce4">
            <text:p><text:s text:c="2"/>3 047 5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672" table:style-name="ce4">
            <text:p><text:s text:c="4"/>672</text:p>
          </table:table-cell>
          <table:table-cell office:value-type="float" office:value="8694" table:style-name="ce4">
            <text:p><text:s text:c="3"/>8 694</text:p>
          </table:table-cell>
          <table:table-cell office:value-type="float" office:value="178516" table:style-name="ce4">
            <text:p><text:s text:c="3"/>178 5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8975" table:style-name="ce4">
            <text:p><text:s text:c="3"/>8 975</text:p>
          </table:table-cell>
          <table:table-cell office:value-type="float" office:value="293199" table:style-name="ce4">
            <text:p><text:s text:c="3"/>293 1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10536" table:style-name="ce4">
            <text:p><text:s text:c="3"/>10 536</text:p>
          </table:table-cell>
          <table:table-cell office:value-type="float" office:value="361779" table:style-name="ce4">
            <text:p><text:s text:c="3"/>361 7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36666" table:style-name="ce4">
            <text:p><text:s text:c="3"/>36 666</text:p>
          </table:table-cell>
          <table:table-cell office:value-type="float" office:value="1777881" table:style-name="ce4">
            <text:p><text:s text:c="2"/>1 777 8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6893" table:style-name="ce4">
            <text:p><text:s text:c="3"/>6 893</text:p>
          </table:table-cell>
          <table:table-cell office:value-type="float" office:value="305919" table:style-name="ce4">
            <text:p><text:s text:c="3"/>305 9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1648" table:style-name="ce4">
            <text:p><text:s text:c="3"/>1 648</text:p>
          </table:table-cell>
          <table:table-cell office:value-type="float" office:value="39620" table:style-name="ce4">
            <text:p><text:s text:c="3"/>39 6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3750" table:style-name="ce4">
            <text:p><text:s text:c="3"/>3 750</text:p>
          </table:table-cell>
          <table:table-cell office:value-type="float" office:value="90653" table:style-name="ce4">
            <text:p><text:s text:c="3"/>90 6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927" table:style-name="ce4">
            <text:p><text:s text:c="3"/>3 927</text:p>
          </table:table-cell>
          <table:table-cell office:value-type="float" office:value="35662" table:style-name="ce4">
            <text:p><text:s text:c="3"/>35 662</text:p>
          </table:table-cell>
          <table:table-cell office:value-type="float" office:value="673401" table:style-name="ce4">
            <text:p><text:s text:c="3"/>673 4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927" table:style-name="ce4">
            <text:p><text:s text:c="3"/>3 927</text:p>
          </table:table-cell>
          <table:table-cell office:value-type="float" office:value="35662" table:style-name="ce4">
            <text:p><text:s text:c="3"/>35 662</text:p>
          </table:table-cell>
          <table:table-cell office:value-type="float" office:value="673401" table:style-name="ce4">
            <text:p><text:s text:c="3"/>673 4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9148" table:style-name="ce4">
            <text:p><text:s text:c="3"/>9 148</text:p>
          </table:table-cell>
          <table:table-cell office:value-type="float" office:value="15746" table:style-name="ce4">
            <text:p><text:s text:c="3"/>15 746</text:p>
          </table:table-cell>
          <table:table-cell office:value-type="float" office:value="272596" table:style-name="ce4">
            <text:p><text:s text:c="3"/>272 5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9148" table:style-name="ce4">
            <text:p><text:s text:c="3"/>9 148</text:p>
          </table:table-cell>
          <table:table-cell office:value-type="float" office:value="15746" table:style-name="ce4">
            <text:p><text:s text:c="3"/>15 746</text:p>
          </table:table-cell>
          <table:table-cell office:value-type="float" office:value="272596" table:style-name="ce4">
            <text:p><text:s text:c="3"/>272 5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3638" table:style-name="ce4">
            <text:p><text:s text:c="3"/>3 638</text:p>
          </table:table-cell>
          <table:table-cell office:value-type="float" office:value="7794" table:style-name="ce4">
            <text:p><text:s text:c="3"/>7 794</text:p>
          </table:table-cell>
          <table:table-cell office:value-type="float" office:value="228076" table:style-name="ce4">
            <text:p><text:s text:c="3"/>228 0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827" table:style-name="ce4">
            <text:p><text:s text:c="4"/>827</text:p>
          </table:table-cell>
          <table:table-cell office:value-type="float" office:value="4084" table:style-name="ce4">
            <text:p><text:s text:c="3"/>4 084</text:p>
          </table:table-cell>
          <table:table-cell office:value-type="float" office:value="133606" table:style-name="ce4">
            <text:p><text:s text:c="3"/>133 6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093" table:style-name="ce4">
            <text:p><text:s text:c="3"/>1 093</text:p>
          </table:table-cell>
          <table:table-cell office:value-type="float" office:value="2680" table:style-name="ce4">
            <text:p><text:s text:c="3"/>2 680</text:p>
          </table:table-cell>
          <table:table-cell office:value-type="float" office:value="67334" table:style-name="ce4">
            <text:p><text:s text:c="3"/>67 3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718" table:style-name="ce4">
            <text:p><text:s text:c="3"/>1 718</text:p>
          </table:table-cell>
          <table:table-cell office:value-type="float" office:value="1030" table:style-name="ce4">
            <text:p><text:s text:c="3"/>1 030</text:p>
          </table:table-cell>
          <table:table-cell office:value-type="float" office:value="27136" table:style-name="ce4">
            <text:p><text:s text:c="3"/>27 1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70" table:style-name="ce4">
            <text:p><text:s text:c="4"/>270</text:p>
          </table:table-cell>
          <table:table-cell office:value-type="float" office:value="439" table:style-name="ce4">
            <text:p><text:s text:c="4"/>439</text:p>
          </table:table-cell>
          <table:table-cell office:value-type="float" office:value="9414" table:style-name="ce4">
            <text:p><text:s text:c="3"/>9 4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70" table:style-name="ce4">
            <text:p><text:s text:c="4"/>270</text:p>
          </table:table-cell>
          <table:table-cell office:value-type="float" office:value="439" table:style-name="ce4">
            <text:p><text:s text:c="4"/>439</text:p>
          </table:table-cell>
          <table:table-cell office:value-type="float" office:value="9414" table:style-name="ce4">
            <text:p><text:s text:c="3"/>9 4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4681" table:style-name="ce4">
            <text:p><text:s text:c="3"/>4 681</text:p>
          </table:table-cell>
          <table:table-cell office:value-type="float" office:value="5874" table:style-name="ce4">
            <text:p><text:s text:c="3"/>5 874</text:p>
          </table:table-cell>
          <table:table-cell office:value-type="float" office:value="133966" table:style-name="ce4">
            <text:p><text:s text:c="3"/>133 9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106" table:style-name="ce4">
            <text:p><text:s text:c="3"/>1 106</text:p>
          </table:table-cell>
          <table:table-cell office:value-type="float" office:value="1035" table:style-name="ce4">
            <text:p><text:s text:c="3"/>1 035</text:p>
          </table:table-cell>
          <table:table-cell office:value-type="float" office:value="19520" table:style-name="ce4">
            <text:p><text:s text:c="3"/>19 5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100" table:style-name="ce4">
            <text:p><text:s text:c="3"/>2 100</text:p>
          </table:table-cell>
          <table:table-cell office:value-type="float" office:value="2441" table:style-name="ce4">
            <text:p><text:s text:c="3"/>2 441</text:p>
          </table:table-cell>
          <table:table-cell office:value-type="float" office:value="51136" table:style-name="ce4">
            <text:p><text:s text:c="3"/>51 1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3206" table:style-name="ce4">
            <text:p><text:s text:c="3"/>3 2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276" table:style-name="ce4">
            <text:p><text:s text:c="4"/>276</text:p>
          </table:table-cell>
          <table:table-cell office:value-type="float" office:value="7107" table:style-name="ce4">
            <text:p><text:s text:c="3"/>7 1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492" table:style-name="ce4">
            <text:p><text:s text:c="4"/>492</text:p>
          </table:table-cell>
          <table:table-cell office:value-type="float" office:value="1014" table:style-name="ce4">
            <text:p><text:s text:c="3"/>1 014</text:p>
          </table:table-cell>
          <table:table-cell office:value-type="float" office:value="24561" table:style-name="ce4">
            <text:p><text:s text:c="3"/>24 5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992" table:style-name="ce4">
            <text:p><text:s text:c="4"/>992</text:p>
          </table:table-cell>
          <table:table-cell office:value-type="float" office:value="28436" table:style-name="ce4">
            <text:p><text:s text:c="3"/>28 4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2587" table:style-name="ce4">
            <text:p><text:s text:c="3"/>2 587</text:p>
          </table:table-cell>
          <table:table-cell office:value-type="float" office:value="10703" table:style-name="ce4">
            <text:p><text:s text:c="3"/>10 703</text:p>
          </table:table-cell>
          <table:table-cell office:value-type="float" office:value="234750" table:style-name="ce4">
            <text:p><text:s text:c="3"/>234 7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2587" table:style-name="ce4">
            <text:p><text:s text:c="3"/>2 587</text:p>
          </table:table-cell>
          <table:table-cell office:value-type="float" office:value="10703" table:style-name="ce4">
            <text:p><text:s text:c="3"/>10 703</text:p>
          </table:table-cell>
          <table:table-cell office:value-type="float" office:value="234750" table:style-name="ce4">
            <text:p><text:s text:c="3"/>234 7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Espírito Santo</text:p>
          </table:table-cell>
          <table:table-cell office:value-type="float" office:value="6048" table:style-name="ce12">
            <text:p><text:s text:c="3"/>6 048</text:p>
          </table:table-cell>
          <table:table-cell office:value-type="float" office:value="36057" table:style-name="ce12">
            <text:p><text:s text:c="3"/>36 057</text:p>
          </table:table-cell>
          <table:table-cell office:value-type="float" office:value="1041459" table:style-name="ce12">
            <text:p><text:s text:c="2"/>1 041 459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16105" table:style-name="ce4">
            <text:p><text:s text:c="3"/>16 105</text:p>
          </table:table-cell>
          <table:table-cell office:value-type="float" office:value="461325" table:style-name="ce4">
            <text:p><text:s text:c="3"/>461 3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13816" table:style-name="ce4">
            <text:p><text:s text:c="3"/>13 816</text:p>
          </table:table-cell>
          <table:table-cell office:value-type="float" office:value="394077" table:style-name="ce4">
            <text:p><text:s text:c="3"/>394 0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2289" table:style-name="ce4">
            <text:p><text:s text:c="3"/>2 289</text:p>
          </table:table-cell>
          <table:table-cell office:value-type="float" office:value="67248" table:style-name="ce4">
            <text:p><text:s text:c="3"/>67 2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594" table:style-name="ce4">
            <text:p><text:s text:c="4"/>594</text:p>
          </table:table-cell>
          <table:table-cell office:value-type="float" office:value="1248" table:style-name="ce4">
            <text:p><text:s text:c="3"/>1 248</text:p>
          </table:table-cell>
          <table:table-cell office:value-type="float" office:value="27611" table:style-name="ce4">
            <text:p><text:s text:c="3"/>27 6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15" table:style-name="ce4">
            <text:p><text:s text:c="4"/>215</text:p>
          </table:table-cell>
          <table:table-cell office:value-type="float" office:value="243" table:style-name="ce4">
            <text:p><text:s text:c="4"/>243</text:p>
          </table:table-cell>
          <table:table-cell office:value-type="float" office:value="7029" table:style-name="ce4">
            <text:p><text:s text:c="3"/>7 0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379" table:style-name="ce4">
            <text:p><text:s text:c="4"/>379</text:p>
          </table:table-cell>
          <table:table-cell office:value-type="float" office:value="1005" table:style-name="ce4">
            <text:p><text:s text:c="3"/>1 005</text:p>
          </table:table-cell>
          <table:table-cell office:value-type="float" office:value="20582" table:style-name="ce4">
            <text:p><text:s text:c="3"/>20 5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336" table:style-name="ce4">
            <text:p><text:s text:c="4"/>336</text:p>
          </table:table-cell>
          <table:table-cell office:value-type="float" office:value="7864" table:style-name="ce4">
            <text:p><text:s text:c="3"/>7 864</text:p>
          </table:table-cell>
          <table:table-cell office:value-type="float" office:value="328372" table:style-name="ce4">
            <text:p><text:s text:c="3"/>328 3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298" table:style-name="ce4">
            <text:p><text:s text:c="4"/>298</text:p>
          </table:table-cell>
          <table:table-cell office:value-type="float" office:value="7147" table:style-name="ce4">
            <text:p><text:s text:c="3"/>7 1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1325" table:style-name="ce4">
            <text:p><text:s text:c="3"/>1 325</text:p>
          </table:table-cell>
          <table:table-cell office:value-type="float" office:value="39279" table:style-name="ce4">
            <text:p><text:s text:c="3"/>39 2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753" table:style-name="ce4">
            <text:p><text:s text:c="4"/>753</text:p>
          </table:table-cell>
          <table:table-cell office:value-type="float" office:value="27610" table:style-name="ce4">
            <text:p><text:s text:c="3"/>27 6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4773" table:style-name="ce4">
            <text:p><text:s text:c="3"/>4 773</text:p>
          </table:table-cell>
          <table:table-cell office:value-type="float" office:value="233151" table:style-name="ce4">
            <text:p><text:s text:c="3"/>233 1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203" table:style-name="ce4">
            <text:p><text:s text:c="4"/>203</text:p>
          </table:table-cell>
          <table:table-cell office:value-type="float" office:value="6761" table:style-name="ce4">
            <text:p><text:s text:c="3"/>6 7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284" table:style-name="ce4">
            <text:p><text:s text:c="4"/>284</text:p>
          </table:table-cell>
          <table:table-cell office:value-type="float" office:value="8931" table:style-name="ce4">
            <text:p><text:s text:c="3"/>8 9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5492" table:style-name="ce4">
            <text:p><text:s text:c="3"/>5 4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486" table:style-name="ce4">
            <text:p><text:s text:c="4"/>486</text:p>
          </table:table-cell>
          <table:table-cell office:value-type="float" office:value="5014" table:style-name="ce4">
            <text:p><text:s text:c="3"/>5 014</text:p>
          </table:table-cell>
          <table:table-cell office:value-type="float" office:value="97325" table:style-name="ce4">
            <text:p><text:s text:c="3"/>97 3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486" table:style-name="ce4">
            <text:p><text:s text:c="4"/>486</text:p>
          </table:table-cell>
          <table:table-cell office:value-type="float" office:value="5014" table:style-name="ce4">
            <text:p><text:s text:c="3"/>5 014</text:p>
          </table:table-cell>
          <table:table-cell office:value-type="float" office:value="97325" table:style-name="ce4">
            <text:p><text:s text:c="3"/>97 3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2577" table:style-name="ce4">
            <text:p><text:s text:c="3"/>2 577</text:p>
          </table:table-cell>
          <table:table-cell office:value-type="float" office:value="3448" table:style-name="ce4">
            <text:p><text:s text:c="3"/>3 448</text:p>
          </table:table-cell>
          <table:table-cell office:value-type="float" office:value="63076" table:style-name="ce4">
            <text:p><text:s text:c="3"/>63 0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2577" table:style-name="ce4">
            <text:p><text:s text:c="3"/>2 577</text:p>
          </table:table-cell>
          <table:table-cell office:value-type="float" office:value="3448" table:style-name="ce4">
            <text:p><text:s text:c="3"/>3 448</text:p>
          </table:table-cell>
          <table:table-cell office:value-type="float" office:value="63076" table:style-name="ce4">
            <text:p><text:s text:c="3"/>63 0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810" table:style-name="ce4">
            <text:p><text:s text:c="4"/>810</text:p>
          </table:table-cell>
          <table:table-cell office:value-type="float" office:value="812" table:style-name="ce4">
            <text:p><text:s text:c="4"/>812</text:p>
          </table:table-cell>
          <table:table-cell office:value-type="float" office:value="21844" table:style-name="ce4">
            <text:p><text:s text:c="3"/>21 8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434" table:style-name="ce4">
            <text:p><text:s text:c="4"/>434</text:p>
          </table:table-cell>
          <table:table-cell office:value-type="float" office:value="13438" table:style-name="ce4">
            <text:p><text:s text:c="3"/>13 4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29" table:style-name="ce4">
            <text:p><text:s text:c="4"/>229</text:p>
          </table:table-cell>
          <table:table-cell office:value-type="float" office:value="295" table:style-name="ce4">
            <text:p><text:s text:c="4"/>295</text:p>
          </table:table-cell>
          <table:table-cell office:value-type="float" office:value="7048" table:style-name="ce4">
            <text:p><text:s text:c="3"/>7 0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393" table:style-name="ce4">
            <text:p><text:s text:c="4"/>393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1358" table:style-name="ce4">
            <text:p><text:s text:c="3"/>1 3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42" table:style-name="ce4">
            <text:p><text:s text:c="4"/>4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42" table:style-name="ce4">
            <text:p><text:s text:c="4"/>4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557" table:style-name="ce4">
            <text:p><text:s text:c="4"/>557</text:p>
          </table:table-cell>
          <table:table-cell office:value-type="float" office:value="785" table:style-name="ce4">
            <text:p><text:s text:c="4"/>785</text:p>
          </table:table-cell>
          <table:table-cell office:value-type="float" office:value="19530" table:style-name="ce4">
            <text:p><text:s text:c="3"/>19 5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226" table:style-name="ce4">
            <text:p><text:s text:c="4"/>226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1203" table:style-name="ce4">
            <text:p><text:s text:c="3"/>1 2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1732" table:style-name="ce4">
            <text:p><text:s text:c="3"/>1 7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91" table:style-name="ce4">
            <text:p><text:s text:c="4"/>1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402" table:style-name="ce4">
            <text:p><text:s text:c="4"/>402</text:p>
          </table:table-cell>
          <table:table-cell office:value-type="float" office:value="7459" table:style-name="ce4">
            <text:p><text:s text:c="3"/>7 4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4125" table:style-name="ce4">
            <text:p><text:s text:c="3"/>4 1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4820" table:style-name="ce4">
            <text:p><text:s text:c="3"/>4 8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522" table:style-name="ce4">
            <text:p><text:s text:c="4"/>522</text:p>
          </table:table-cell>
          <table:table-cell office:value-type="float" office:value="709" table:style-name="ce4">
            <text:p><text:s text:c="4"/>709</text:p>
          </table:table-cell>
          <table:table-cell office:value-type="float" office:value="20961" table:style-name="ce4">
            <text:p><text:s text:c="3"/>20 9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522" table:style-name="ce4">
            <text:p><text:s text:c="4"/>522</text:p>
          </table:table-cell>
          <table:table-cell office:value-type="float" office:value="709" table:style-name="ce4">
            <text:p><text:s text:c="4"/>709</text:p>
          </table:table-cell>
          <table:table-cell office:value-type="float" office:value="20961" table:style-name="ce4">
            <text:p><text:s text:c="3"/>20 9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Rio de Janeiro</text:p>
          </table:table-cell>
          <table:table-cell office:value-type="float" office:value="21944" table:style-name="ce12">
            <text:p><text:s text:c="3"/>21 944</text:p>
          </table:table-cell>
          <table:table-cell office:value-type="float" office:value="226943" table:style-name="ce12">
            <text:p><text:s text:c="3"/>226 943</text:p>
          </table:table-cell>
          <table:table-cell office:value-type="float" office:value="9493480" table:style-name="ce12">
            <text:p><text:s text:c="2"/>9 493 480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311" table:style-name="ce4">
            <text:p><text:s text:c="4"/>3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311" table:style-name="ce4">
            <text:p><text:s text:c="4"/>3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355" table:style-name="ce4">
            <text:p><text:s text:c="4"/>355</text:p>
          </table:table-cell>
          <table:table-cell office:value-type="float" office:value="72563" table:style-name="ce4">
            <text:p><text:s text:c="3"/>72 563</text:p>
          </table:table-cell>
          <table:table-cell office:value-type="float" office:value="2902891" table:style-name="ce4">
            <text:p><text:s text:c="2"/>2 902 8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54089" table:style-name="ce4">
            <text:p><text:s text:c="3"/>54 089</text:p>
          </table:table-cell>
          <table:table-cell office:value-type="float" office:value="2092129" table:style-name="ce4">
            <text:p><text:s text:c="2"/>2 092 1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09" table:style-name="ce4">
            <text:p><text:s text:c="4"/>209</text:p>
          </table:table-cell>
          <table:table-cell office:value-type="float" office:value="18474" table:style-name="ce4">
            <text:p><text:s text:c="3"/>18 474</text:p>
          </table:table-cell>
          <table:table-cell office:value-type="float" office:value="810762" table:style-name="ce4">
            <text:p><text:s text:c="3"/>810 7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2047" table:style-name="ce4">
            <text:p><text:s text:c="3"/>2 047</text:p>
          </table:table-cell>
          <table:table-cell office:value-type="float" office:value="18799" table:style-name="ce4">
            <text:p><text:s text:c="3"/>18 799</text:p>
          </table:table-cell>
          <table:table-cell office:value-type="float" office:value="1132127" table:style-name="ce4">
            <text:p><text:s text:c="2"/>1 132 1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981" table:style-name="ce4">
            <text:p><text:s text:c="4"/>981</text:p>
          </table:table-cell>
          <table:table-cell office:value-type="float" office:value="3319" table:style-name="ce4">
            <text:p><text:s text:c="3"/>3 319</text:p>
          </table:table-cell>
          <table:table-cell office:value-type="float" office:value="143140" table:style-name="ce4">
            <text:p><text:s text:c="3"/>143 1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066" table:style-name="ce4">
            <text:p><text:s text:c="3"/>1 066</text:p>
          </table:table-cell>
          <table:table-cell office:value-type="float" office:value="15480" table:style-name="ce4">
            <text:p><text:s text:c="3"/>15 480</text:p>
          </table:table-cell>
          <table:table-cell office:value-type="float" office:value="988987" table:style-name="ce4">
            <text:p><text:s text:c="3"/>988 9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533" table:style-name="ce4">
            <text:p><text:s text:c="3"/>1 533</text:p>
          </table:table-cell>
          <table:table-cell office:value-type="float" office:value="63996" table:style-name="ce4">
            <text:p><text:s text:c="3"/>63 996</text:p>
          </table:table-cell>
          <table:table-cell office:value-type="float" office:value="2957838" table:style-name="ce4">
            <text:p><text:s text:c="2"/>2 957 8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311" table:style-name="ce4">
            <text:p><text:s text:c="4"/>311</text:p>
          </table:table-cell>
          <table:table-cell office:value-type="float" office:value="4189" table:style-name="ce4">
            <text:p><text:s text:c="3"/>4 189</text:p>
          </table:table-cell>
          <table:table-cell office:value-type="float" office:value="94977" table:style-name="ce4">
            <text:p><text:s text:c="3"/>94 9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10314" table:style-name="ce4">
            <text:p><text:s text:c="3"/>10 314</text:p>
          </table:table-cell>
          <table:table-cell office:value-type="float" office:value="347114" table:style-name="ce4">
            <text:p><text:s text:c="3"/>347 1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49" table:style-name="ce4">
            <text:p><text:s text:c="4"/>249</text:p>
          </table:table-cell>
          <table:table-cell office:value-type="float" office:value="15123" table:style-name="ce4">
            <text:p><text:s text:c="3"/>15 123</text:p>
          </table:table-cell>
          <table:table-cell office:value-type="float" office:value="629194" table:style-name="ce4">
            <text:p><text:s text:c="3"/>629 1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04" table:style-name="ce4">
            <text:p><text:s text:c="4"/>204</text:p>
          </table:table-cell>
          <table:table-cell office:value-type="float" office:value="26023" table:style-name="ce4">
            <text:p><text:s text:c="3"/>26 023</text:p>
          </table:table-cell>
          <table:table-cell office:value-type="float" office:value="1372349" table:style-name="ce4">
            <text:p><text:s text:c="2"/>1 372 3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65" table:style-name="ce4">
            <text:p><text:s text:c="4"/>165</text:p>
          </table:table-cell>
          <table:table-cell office:value-type="float" office:value="4470" table:style-name="ce4">
            <text:p><text:s text:c="3"/>4 470</text:p>
          </table:table-cell>
          <table:table-cell office:value-type="float" office:value="359695" table:style-name="ce4">
            <text:p><text:s text:c="3"/>359 6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1583" table:style-name="ce4">
            <text:p><text:s text:c="3"/>1 583</text:p>
          </table:table-cell>
          <table:table-cell office:value-type="float" office:value="57011" table:style-name="ce4">
            <text:p><text:s text:c="3"/>57 0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26" table:style-name="ce4">
            <text:p><text:s text:c="4"/>226</text:p>
          </table:table-cell>
          <table:table-cell office:value-type="float" office:value="2294" table:style-name="ce4">
            <text:p><text:s text:c="3"/>2 294</text:p>
          </table:table-cell>
          <table:table-cell office:value-type="float" office:value="97498" table:style-name="ce4">
            <text:p><text:s text:c="3"/>97 4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377" table:style-name="ce4">
            <text:p><text:s text:c="3"/>1 377</text:p>
          </table:table-cell>
          <table:table-cell office:value-type="float" office:value="23517" table:style-name="ce4">
            <text:p><text:s text:c="3"/>23 517</text:p>
          </table:table-cell>
          <table:table-cell office:value-type="float" office:value="736566" table:style-name="ce4">
            <text:p><text:s text:c="3"/>736 5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377" table:style-name="ce4">
            <text:p><text:s text:c="3"/>1 377</text:p>
          </table:table-cell>
          <table:table-cell office:value-type="float" office:value="23517" table:style-name="ce4">
            <text:p><text:s text:c="3"/>23 517</text:p>
          </table:table-cell>
          <table:table-cell office:value-type="float" office:value="736566" table:style-name="ce4">
            <text:p><text:s text:c="3"/>736 5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2620" table:style-name="ce4">
            <text:p><text:s text:c="3"/>12 620</text:p>
          </table:table-cell>
          <table:table-cell office:value-type="float" office:value="16681" table:style-name="ce4">
            <text:p><text:s text:c="3"/>16 681</text:p>
          </table:table-cell>
          <table:table-cell office:value-type="float" office:value="373083" table:style-name="ce4">
            <text:p><text:s text:c="3"/>373 0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2620" table:style-name="ce4">
            <text:p><text:s text:c="3"/>12 620</text:p>
          </table:table-cell>
          <table:table-cell office:value-type="float" office:value="16681" table:style-name="ce4">
            <text:p><text:s text:c="3"/>16 681</text:p>
          </table:table-cell>
          <table:table-cell office:value-type="float" office:value="373083" table:style-name="ce4">
            <text:p><text:s text:c="3"/>373 0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424" table:style-name="ce4">
            <text:p><text:s text:c="3"/>1 424</text:p>
          </table:table-cell>
          <table:table-cell office:value-type="float" office:value="8271" table:style-name="ce4">
            <text:p><text:s text:c="3"/>8 271</text:p>
          </table:table-cell>
          <table:table-cell office:value-type="float" office:value="421716" table:style-name="ce4">
            <text:p><text:s text:c="3"/>421 7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467" table:style-name="ce4">
            <text:p><text:s text:c="4"/>467</text:p>
          </table:table-cell>
          <table:table-cell office:value-type="float" office:value="2604" table:style-name="ce4">
            <text:p><text:s text:c="3"/>2 604</text:p>
          </table:table-cell>
          <table:table-cell office:value-type="float" office:value="227608" table:style-name="ce4">
            <text:p><text:s text:c="3"/>227 6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855" table:style-name="ce4">
            <text:p><text:s text:c="4"/>855</text:p>
          </table:table-cell>
          <table:table-cell office:value-type="float" office:value="5604" table:style-name="ce4">
            <text:p><text:s text:c="3"/>5 604</text:p>
          </table:table-cell>
          <table:table-cell office:value-type="float" office:value="191185" table:style-name="ce4">
            <text:p><text:s text:c="3"/>191 1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02" table:style-name="ce4">
            <text:p><text:s text:c="4"/>102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2923" table:style-name="ce4">
            <text:p><text:s text:c="3"/>2 9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638" table:style-name="ce4">
            <text:p><text:s text:c="4"/>638</text:p>
          </table:table-cell>
          <table:table-cell office:value-type="float" office:value="29312" table:style-name="ce4">
            <text:p><text:s text:c="3"/>29 3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638" table:style-name="ce4">
            <text:p><text:s text:c="4"/>638</text:p>
          </table:table-cell>
          <table:table-cell office:value-type="float" office:value="29312" table:style-name="ce4">
            <text:p><text:s text:c="3"/>29 3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195" table:style-name="ce4">
            <text:p><text:s text:c="3"/>1 195</text:p>
          </table:table-cell>
          <table:table-cell office:value-type="float" office:value="11101" table:style-name="ce4">
            <text:p><text:s text:c="3"/>11 101</text:p>
          </table:table-cell>
          <table:table-cell office:value-type="float" office:value="342085" table:style-name="ce4">
            <text:p><text:s text:c="3"/>342 0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664" table:style-name="ce4">
            <text:p><text:s text:c="4"/>664</text:p>
          </table:table-cell>
          <table:table-cell office:value-type="float" office:value="2904" table:style-name="ce4">
            <text:p><text:s text:c="3"/>2 904</text:p>
          </table:table-cell>
          <table:table-cell office:value-type="float" office:value="74110" table:style-name="ce4">
            <text:p><text:s text:c="3"/>74 1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08" table:style-name="ce4">
            <text:p><text:s text:c="4"/>208</text:p>
          </table:table-cell>
          <table:table-cell office:value-type="float" office:value="1060" table:style-name="ce4">
            <text:p><text:s text:c="3"/>1 060</text:p>
          </table:table-cell>
          <table:table-cell office:value-type="float" office:value="21223" table:style-name="ce4">
            <text:p><text:s text:c="3"/>21 2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434" table:style-name="ce4">
            <text:p><text:s text:c="4"/>4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2146" table:style-name="ce4">
            <text:p><text:s text:c="3"/>2 146</text:p>
          </table:table-cell>
          <table:table-cell office:value-type="float" office:value="42748" table:style-name="ce4">
            <text:p><text:s text:c="3"/>42 7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68" table:style-name="ce4">
            <text:p><text:s text:c="4"/>168</text:p>
          </table:table-cell>
          <table:table-cell office:value-type="float" office:value="1376" table:style-name="ce4">
            <text:p><text:s text:c="3"/>1 376</text:p>
          </table:table-cell>
          <table:table-cell office:value-type="float" office:value="55384" table:style-name="ce4">
            <text:p><text:s text:c="3"/>55 3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3583" table:style-name="ce4">
            <text:p><text:s text:c="3"/>3 583</text:p>
          </table:table-cell>
          <table:table-cell office:value-type="float" office:value="148186" table:style-name="ce4">
            <text:p><text:s text:c="3"/>148 1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263" table:style-name="ce4">
            <text:p><text:s text:c="3"/>1 263</text:p>
          </table:table-cell>
          <table:table-cell office:value-type="float" office:value="11369" table:style-name="ce4">
            <text:p><text:s text:c="3"/>11 369</text:p>
          </table:table-cell>
          <table:table-cell office:value-type="float" office:value="597552" table:style-name="ce4">
            <text:p><text:s text:c="3"/>597 5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263" table:style-name="ce4">
            <text:p><text:s text:c="3"/>1 263</text:p>
          </table:table-cell>
          <table:table-cell office:value-type="float" office:value="11369" table:style-name="ce4">
            <text:p><text:s text:c="3"/>11 369</text:p>
          </table:table-cell>
          <table:table-cell office:value-type="float" office:value="597552" table:style-name="ce4">
            <text:p><text:s text:c="3"/>597 55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São Paulo</text:p>
          </table:table-cell>
          <table:table-cell office:value-type="float" office:value="55109" table:style-name="ce12">
            <text:p><text:s text:c="3"/>55 109</text:p>
          </table:table-cell>
          <table:table-cell office:value-type="float" office:value="808955" table:style-name="ce12">
            <text:p><text:s text:c="3"/>808 955</text:p>
          </table:table-cell>
          <table:table-cell office:value-type="float" office:value="31436396" table:style-name="ce12">
            <text:p><text:s text:c="2"/>31 436 396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2540" table:style-name="ce4">
            <text:p><text:s text:c="3"/>2 5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2540" table:style-name="ce4">
            <text:p><text:s text:c="3"/>2 5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402" table:style-name="ce4">
            <text:p><text:s text:c="3"/>1 402</text:p>
          </table:table-cell>
          <table:table-cell office:value-type="float" office:value="313367" table:style-name="ce4">
            <text:p><text:s text:c="3"/>313 367</text:p>
          </table:table-cell>
          <table:table-cell office:value-type="float" office:value="13226111" table:style-name="ce4">
            <text:p><text:s text:c="2"/>13 226 1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602" table:style-name="ce4">
            <text:p><text:s text:c="4"/>602</text:p>
          </table:table-cell>
          <table:table-cell office:value-type="float" office:value="251612" table:style-name="ce4">
            <text:p><text:s text:c="3"/>251 612</text:p>
          </table:table-cell>
          <table:table-cell office:value-type="float" office:value="10337904" table:style-name="ce4">
            <text:p><text:s text:c="2"/>10 337 9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800" table:style-name="ce4">
            <text:p><text:s text:c="4"/>800</text:p>
          </table:table-cell>
          <table:table-cell office:value-type="float" office:value="61755" table:style-name="ce4">
            <text:p><text:s text:c="3"/>61 755</text:p>
          </table:table-cell>
          <table:table-cell office:value-type="float" office:value="2888206" table:style-name="ce4">
            <text:p><text:s text:c="2"/>2 888 2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6553" table:style-name="ce4">
            <text:p><text:s text:c="3"/>6 553</text:p>
          </table:table-cell>
          <table:table-cell office:value-type="float" office:value="52883" table:style-name="ce4">
            <text:p><text:s text:c="3"/>52 883</text:p>
          </table:table-cell>
          <table:table-cell office:value-type="float" office:value="2068551" table:style-name="ce4">
            <text:p><text:s text:c="2"/>2 068 5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344" table:style-name="ce4">
            <text:p><text:s text:c="3"/>2 344</text:p>
          </table:table-cell>
          <table:table-cell office:value-type="float" office:value="11838" table:style-name="ce4">
            <text:p><text:s text:c="3"/>11 838</text:p>
          </table:table-cell>
          <table:table-cell office:value-type="float" office:value="558229" table:style-name="ce4">
            <text:p><text:s text:c="3"/>558 2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4209" table:style-name="ce4">
            <text:p><text:s text:c="3"/>4 209</text:p>
          </table:table-cell>
          <table:table-cell office:value-type="float" office:value="41045" table:style-name="ce4">
            <text:p><text:s text:c="3"/>41 045</text:p>
          </table:table-cell>
          <table:table-cell office:value-type="float" office:value="1510321" table:style-name="ce4">
            <text:p><text:s text:c="2"/>1 510 3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4929" table:style-name="ce4">
            <text:p><text:s text:c="3"/>4 929</text:p>
          </table:table-cell>
          <table:table-cell office:value-type="float" office:value="211588" table:style-name="ce4">
            <text:p><text:s text:c="3"/>211 588</text:p>
          </table:table-cell>
          <table:table-cell office:value-type="float" office:value="9468512" table:style-name="ce4">
            <text:p><text:s text:c="2"/>9 468 5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207" table:style-name="ce4">
            <text:p><text:s text:c="3"/>2 207</text:p>
          </table:table-cell>
          <table:table-cell office:value-type="float" office:value="46574" table:style-name="ce4">
            <text:p><text:s text:c="3"/>46 574</text:p>
          </table:table-cell>
          <table:table-cell office:value-type="float" office:value="1175736" table:style-name="ce4">
            <text:p><text:s text:c="2"/>1 175 7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668" table:style-name="ce4">
            <text:p><text:s text:c="4"/>668</text:p>
          </table:table-cell>
          <table:table-cell office:value-type="float" office:value="28940" table:style-name="ce4">
            <text:p><text:s text:c="3"/>28 940</text:p>
          </table:table-cell>
          <table:table-cell office:value-type="float" office:value="1331576" table:style-name="ce4">
            <text:p><text:s text:c="2"/>1 331 5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337" table:style-name="ce4">
            <text:p><text:s text:c="4"/>337</text:p>
          </table:table-cell>
          <table:table-cell office:value-type="float" office:value="24125" table:style-name="ce4">
            <text:p><text:s text:c="3"/>24 125</text:p>
          </table:table-cell>
          <table:table-cell office:value-type="float" office:value="1221763" table:style-name="ce4">
            <text:p><text:s text:c="2"/>1 221 7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548" table:style-name="ce4">
            <text:p><text:s text:c="4"/>548</text:p>
          </table:table-cell>
          <table:table-cell office:value-type="float" office:value="76292" table:style-name="ce4">
            <text:p><text:s text:c="3"/>76 292</text:p>
          </table:table-cell>
          <table:table-cell office:value-type="float" office:value="4281489" table:style-name="ce4">
            <text:p><text:s text:c="2"/>4 281 4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392" table:style-name="ce4">
            <text:p><text:s text:c="4"/>392</text:p>
          </table:table-cell>
          <table:table-cell office:value-type="float" office:value="15996" table:style-name="ce4">
            <text:p><text:s text:c="3"/>15 996</text:p>
          </table:table-cell>
          <table:table-cell office:value-type="float" office:value="859983" table:style-name="ce4">
            <text:p><text:s text:c="3"/>859 9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4485" table:style-name="ce4">
            <text:p><text:s text:c="3"/>4 485</text:p>
          </table:table-cell>
          <table:table-cell office:value-type="float" office:value="121385" table:style-name="ce4">
            <text:p><text:s text:c="3"/>121 3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662" table:style-name="ce4">
            <text:p><text:s text:c="4"/>662</text:p>
          </table:table-cell>
          <table:table-cell office:value-type="float" office:value="15176" table:style-name="ce4">
            <text:p><text:s text:c="3"/>15 176</text:p>
          </table:table-cell>
          <table:table-cell office:value-type="float" office:value="476581" table:style-name="ce4">
            <text:p><text:s text:c="3"/>476 5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6661" table:style-name="ce4">
            <text:p><text:s text:c="3"/>6 661</text:p>
          </table:table-cell>
          <table:table-cell office:value-type="float" office:value="117159" table:style-name="ce4">
            <text:p><text:s text:c="3"/>117 159</text:p>
          </table:table-cell>
          <table:table-cell office:value-type="float" office:value="2851470" table:style-name="ce4">
            <text:p><text:s text:c="2"/>2 851 4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6661" table:style-name="ce4">
            <text:p><text:s text:c="3"/>6 661</text:p>
          </table:table-cell>
          <table:table-cell office:value-type="float" office:value="117159" table:style-name="ce4">
            <text:p><text:s text:c="3"/>117 159</text:p>
          </table:table-cell>
          <table:table-cell office:value-type="float" office:value="2851470" table:style-name="ce4">
            <text:p><text:s text:c="2"/>2 851 4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22852" table:style-name="ce4">
            <text:p><text:s text:c="3"/>22 852</text:p>
          </table:table-cell>
          <table:table-cell office:value-type="float" office:value="38628" table:style-name="ce4">
            <text:p><text:s text:c="3"/>38 628</text:p>
          </table:table-cell>
          <table:table-cell office:value-type="float" office:value="1123234" table:style-name="ce4">
            <text:p><text:s text:c="2"/>1 123 2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22852" table:style-name="ce4">
            <text:p><text:s text:c="3"/>22 852</text:p>
          </table:table-cell>
          <table:table-cell office:value-type="float" office:value="38628" table:style-name="ce4">
            <text:p><text:s text:c="3"/>38 628</text:p>
          </table:table-cell>
          <table:table-cell office:value-type="float" office:value="1123234" table:style-name="ce4">
            <text:p><text:s text:c="2"/>1 123 2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4716" table:style-name="ce4">
            <text:p><text:s text:c="3"/>4 716</text:p>
          </table:table-cell>
          <table:table-cell office:value-type="float" office:value="23194" table:style-name="ce4">
            <text:p><text:s text:c="3"/>23 194</text:p>
          </table:table-cell>
          <table:table-cell office:value-type="float" office:value="1039817" table:style-name="ce4">
            <text:p><text:s text:c="2"/>1 039 8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911" table:style-name="ce4">
            <text:p><text:s text:c="3"/>1 911</text:p>
          </table:table-cell>
          <table:table-cell office:value-type="float" office:value="10766" table:style-name="ce4">
            <text:p><text:s text:c="3"/>10 766</text:p>
          </table:table-cell>
          <table:table-cell office:value-type="float" office:value="670161" table:style-name="ce4">
            <text:p><text:s text:c="3"/>670 1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291" table:style-name="ce4">
            <text:p><text:s text:c="3"/>2 291</text:p>
          </table:table-cell>
          <table:table-cell office:value-type="float" office:value="11891" table:style-name="ce4">
            <text:p><text:s text:c="3"/>11 891</text:p>
          </table:table-cell>
          <table:table-cell office:value-type="float" office:value="349381" table:style-name="ce4">
            <text:p><text:s text:c="3"/>349 3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514" table:style-name="ce4">
            <text:p><text:s text:c="4"/>514</text:p>
          </table:table-cell>
          <table:table-cell office:value-type="float" office:value="537" table:style-name="ce4">
            <text:p><text:s text:c="4"/>537</text:p>
          </table:table-cell>
          <table:table-cell office:value-type="float" office:value="20274" table:style-name="ce4">
            <text:p><text:s text:c="3"/>20 2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453" table:style-name="ce4">
            <text:p><text:s text:c="4"/>453</text:p>
          </table:table-cell>
          <table:table-cell office:value-type="float" office:value="972" table:style-name="ce4">
            <text:p><text:s text:c="4"/>972</text:p>
          </table:table-cell>
          <table:table-cell office:value-type="float" office:value="40696" table:style-name="ce4">
            <text:p><text:s text:c="3"/>40 6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453" table:style-name="ce4">
            <text:p><text:s text:c="4"/>453</text:p>
          </table:table-cell>
          <table:table-cell office:value-type="float" office:value="972" table:style-name="ce4">
            <text:p><text:s text:c="4"/>972</text:p>
          </table:table-cell>
          <table:table-cell office:value-type="float" office:value="40696" table:style-name="ce4">
            <text:p><text:s text:c="3"/>40 6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398" table:style-name="ce4">
            <text:p><text:s text:c="3"/>3 398</text:p>
          </table:table-cell>
          <table:table-cell office:value-type="float" office:value="24700" table:style-name="ce4">
            <text:p><text:s text:c="3"/>24 700</text:p>
          </table:table-cell>
          <table:table-cell office:value-type="float" office:value="593088" table:style-name="ce4">
            <text:p><text:s text:c="3"/>593 0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363" table:style-name="ce4">
            <text:p><text:s text:c="3"/>1 363</text:p>
          </table:table-cell>
          <table:table-cell office:value-type="float" office:value="4413" table:style-name="ce4">
            <text:p><text:s text:c="3"/>4 413</text:p>
          </table:table-cell>
          <table:table-cell office:value-type="float" office:value="113108" table:style-name="ce4">
            <text:p><text:s text:c="3"/>113 1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909" table:style-name="ce4">
            <text:p><text:s text:c="4"/>909</text:p>
          </table:table-cell>
          <table:table-cell office:value-type="float" office:value="6020" table:style-name="ce4">
            <text:p><text:s text:c="3"/>6 020</text:p>
          </table:table-cell>
          <table:table-cell office:value-type="float" office:value="150738" table:style-name="ce4">
            <text:p><text:s text:c="3"/>150 7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694" table:style-name="ce4">
            <text:p><text:s text:c="3"/>1 6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10320" table:style-name="ce4">
            <text:p><text:s text:c="3"/>10 320</text:p>
          </table:table-cell>
          <table:table-cell office:value-type="float" office:value="165580" table:style-name="ce4">
            <text:p><text:s text:c="3"/>165 5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563" table:style-name="ce4">
            <text:p><text:s text:c="4"/>563</text:p>
          </table:table-cell>
          <table:table-cell office:value-type="float" office:value="1891" table:style-name="ce4">
            <text:p><text:s text:c="3"/>1 891</text:p>
          </table:table-cell>
          <table:table-cell office:value-type="float" office:value="52298" table:style-name="ce4">
            <text:p><text:s text:c="3"/>52 2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53" table:style-name="ce4">
            <text:p><text:s text:c="4"/>253</text:p>
          </table:table-cell>
          <table:table-cell office:value-type="float" office:value="1984" table:style-name="ce4">
            <text:p><text:s text:c="3"/>1 984</text:p>
          </table:table-cell>
          <table:table-cell office:value-type="float" office:value="109671" table:style-name="ce4">
            <text:p><text:s text:c="3"/>109 6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4101" table:style-name="ce4">
            <text:p><text:s text:c="3"/>4 101</text:p>
          </table:table-cell>
          <table:table-cell office:value-type="float" office:value="26374" table:style-name="ce4">
            <text:p><text:s text:c="3"/>26 374</text:p>
          </table:table-cell>
          <table:table-cell office:value-type="float" office:value="1022377" table:style-name="ce4">
            <text:p><text:s text:c="2"/>1 022 3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4101" table:style-name="ce4">
            <text:p><text:s text:c="3"/>4 101</text:p>
          </table:table-cell>
          <table:table-cell office:value-type="float" office:value="26374" table:style-name="ce4">
            <text:p><text:s text:c="3"/>26 374</text:p>
          </table:table-cell>
          <table:table-cell office:value-type="float" office:value="1022377" table:style-name="ce4">
            <text:p><text:s text:c="2"/>1 022 3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10"/>Sul</text:p>
          </table:table-cell>
          <table:table-cell office:value-type="float" office:value="52673" table:style-name="ce12">
            <text:p><text:s text:c="3"/>52 673</text:p>
          </table:table-cell>
          <table:table-cell office:value-type="float" office:value="401320" table:style-name="ce12">
            <text:p><text:s text:c="3"/>401 320</text:p>
          </table:table-cell>
          <table:table-cell office:value-type="float" office:value="14064144" table:style-name="ce12">
            <text:p><text:s text:c="2"/>14 064 144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36" table:style-name="ce4">
            <text:p><text:s text:c="4"/>3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36" table:style-name="ce4">
            <text:p><text:s text:c="4"/>3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076" table:style-name="ce4">
            <text:p><text:s text:c="3"/>1 076</text:p>
          </table:table-cell>
          <table:table-cell office:value-type="float" office:value="145810" table:style-name="ce4">
            <text:p><text:s text:c="3"/>145 810</text:p>
          </table:table-cell>
          <table:table-cell office:value-type="float" office:value="4855922" table:style-name="ce4">
            <text:p><text:s text:c="2"/>4 855 9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623" table:style-name="ce4">
            <text:p><text:s text:c="4"/>623</text:p>
          </table:table-cell>
          <table:table-cell office:value-type="float" office:value="138019" table:style-name="ce4">
            <text:p><text:s text:c="3"/>138 019</text:p>
          </table:table-cell>
          <table:table-cell office:value-type="float" office:value="4534863" table:style-name="ce4">
            <text:p><text:s text:c="2"/>4 534 8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453" table:style-name="ce4">
            <text:p><text:s text:c="4"/>453</text:p>
          </table:table-cell>
          <table:table-cell office:value-type="float" office:value="7791" table:style-name="ce4">
            <text:p><text:s text:c="3"/>7 791</text:p>
          </table:table-cell>
          <table:table-cell office:value-type="float" office:value="321059" table:style-name="ce4">
            <text:p><text:s text:c="3"/>321 0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1666" table:style-name="ce4">
            <text:p><text:s text:c="3"/>11 666</text:p>
          </table:table-cell>
          <table:table-cell office:value-type="float" office:value="23329" table:style-name="ce4">
            <text:p><text:s text:c="3"/>23 329</text:p>
          </table:table-cell>
          <table:table-cell office:value-type="float" office:value="849299" table:style-name="ce4">
            <text:p><text:s text:c="3"/>849 2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3755" table:style-name="ce4">
            <text:p><text:s text:c="3"/>3 755</text:p>
          </table:table-cell>
          <table:table-cell office:value-type="float" office:value="4089" table:style-name="ce4">
            <text:p><text:s text:c="3"/>4 089</text:p>
          </table:table-cell>
          <table:table-cell office:value-type="float" office:value="119897" table:style-name="ce4">
            <text:p><text:s text:c="3"/>119 8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7911" table:style-name="ce4">
            <text:p><text:s text:c="3"/>7 911</text:p>
          </table:table-cell>
          <table:table-cell office:value-type="float" office:value="19240" table:style-name="ce4">
            <text:p><text:s text:c="3"/>19 240</text:p>
          </table:table-cell>
          <table:table-cell office:value-type="float" office:value="729401" table:style-name="ce4">
            <text:p><text:s text:c="3"/>729 4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828" table:style-name="ce4">
            <text:p><text:s text:c="3"/>2 828</text:p>
          </table:table-cell>
          <table:table-cell office:value-type="float" office:value="134422" table:style-name="ce4">
            <text:p><text:s text:c="3"/>134 422</text:p>
          </table:table-cell>
          <table:table-cell office:value-type="float" office:value="5850257" table:style-name="ce4">
            <text:p><text:s text:c="2"/>5 850 2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709" table:style-name="ce4">
            <text:p><text:s text:c="4"/>709</text:p>
          </table:table-cell>
          <table:table-cell office:value-type="float" office:value="10320" table:style-name="ce4">
            <text:p><text:s text:c="3"/>10 320</text:p>
          </table:table-cell>
          <table:table-cell office:value-type="float" office:value="232422" table:style-name="ce4">
            <text:p><text:s text:c="3"/>232 4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627" table:style-name="ce4">
            <text:p><text:s text:c="4"/>627</text:p>
          </table:table-cell>
          <table:table-cell office:value-type="float" office:value="21950" table:style-name="ce4">
            <text:p><text:s text:c="3"/>21 950</text:p>
          </table:table-cell>
          <table:table-cell office:value-type="float" office:value="630948" table:style-name="ce4">
            <text:p><text:s text:c="3"/>630 9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366" table:style-name="ce4">
            <text:p><text:s text:c="4"/>366</text:p>
          </table:table-cell>
          <table:table-cell office:value-type="float" office:value="26077" table:style-name="ce4">
            <text:p><text:s text:c="3"/>26 077</text:p>
          </table:table-cell>
          <table:table-cell office:value-type="float" office:value="904313" table:style-name="ce4">
            <text:p><text:s text:c="3"/>904 3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386" table:style-name="ce4">
            <text:p><text:s text:c="4"/>386</text:p>
          </table:table-cell>
          <table:table-cell office:value-type="float" office:value="58660" table:style-name="ce4">
            <text:p><text:s text:c="3"/>58 660</text:p>
          </table:table-cell>
          <table:table-cell office:value-type="float" office:value="3416619" table:style-name="ce4">
            <text:p><text:s text:c="2"/>3 416 6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32" table:style-name="ce4">
            <text:p><text:s text:c="4"/>232</text:p>
          </table:table-cell>
          <table:table-cell office:value-type="float" office:value="9668" table:style-name="ce4">
            <text:p><text:s text:c="3"/>9 668</text:p>
          </table:table-cell>
          <table:table-cell office:value-type="float" office:value="433117" table:style-name="ce4">
            <text:p><text:s text:c="3"/>433 1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2354" table:style-name="ce4">
            <text:p><text:s text:c="3"/>2 354</text:p>
          </table:table-cell>
          <table:table-cell office:value-type="float" office:value="87037" table:style-name="ce4">
            <text:p><text:s text:c="3"/>87 0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411" table:style-name="ce4">
            <text:p><text:s text:c="4"/>411</text:p>
          </table:table-cell>
          <table:table-cell office:value-type="float" office:value="5393" table:style-name="ce4">
            <text:p><text:s text:c="3"/>5 393</text:p>
          </table:table-cell>
          <table:table-cell office:value-type="float" office:value="145802" table:style-name="ce4">
            <text:p><text:s text:c="3"/>145 8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6331" table:style-name="ce4">
            <text:p><text:s text:c="3"/>6 331</text:p>
          </table:table-cell>
          <table:table-cell office:value-type="float" office:value="44406" table:style-name="ce4">
            <text:p><text:s text:c="3"/>44 406</text:p>
          </table:table-cell>
          <table:table-cell office:value-type="float" office:value="1036686" table:style-name="ce4">
            <text:p><text:s text:c="2"/>1 036 6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6331" table:style-name="ce4">
            <text:p><text:s text:c="3"/>6 331</text:p>
          </table:table-cell>
          <table:table-cell office:value-type="float" office:value="44406" table:style-name="ce4">
            <text:p><text:s text:c="3"/>44 406</text:p>
          </table:table-cell>
          <table:table-cell office:value-type="float" office:value="1036686" table:style-name="ce4">
            <text:p><text:s text:c="2"/>1 036 6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3840" table:style-name="ce4">
            <text:p><text:s text:c="3"/>13 840</text:p>
          </table:table-cell>
          <table:table-cell office:value-type="float" office:value="20658" table:style-name="ce4">
            <text:p><text:s text:c="3"/>20 658</text:p>
          </table:table-cell>
          <table:table-cell office:value-type="float" office:value="422328" table:style-name="ce4">
            <text:p><text:s text:c="3"/>422 3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3840" table:style-name="ce4">
            <text:p><text:s text:c="3"/>13 840</text:p>
          </table:table-cell>
          <table:table-cell office:value-type="float" office:value="20658" table:style-name="ce4">
            <text:p><text:s text:c="3"/>20 658</text:p>
          </table:table-cell>
          <table:table-cell office:value-type="float" office:value="422328" table:style-name="ce4">
            <text:p><text:s text:c="3"/>422 3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6488" table:style-name="ce4">
            <text:p><text:s text:c="3"/>6 488</text:p>
          </table:table-cell>
          <table:table-cell office:value-type="float" office:value="12822" table:style-name="ce4">
            <text:p><text:s text:c="3"/>12 822</text:p>
          </table:table-cell>
          <table:table-cell office:value-type="float" office:value="424315" table:style-name="ce4">
            <text:p><text:s text:c="3"/>424 3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965" table:style-name="ce4">
            <text:p><text:s text:c="3"/>1 965</text:p>
          </table:table-cell>
          <table:table-cell office:value-type="float" office:value="7187" table:style-name="ce4">
            <text:p><text:s text:c="3"/>7 187</text:p>
          </table:table-cell>
          <table:table-cell office:value-type="float" office:value="253873" table:style-name="ce4">
            <text:p><text:s text:c="3"/>253 8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660" table:style-name="ce4">
            <text:p><text:s text:c="3"/>2 660</text:p>
          </table:table-cell>
          <table:table-cell office:value-type="float" office:value="4954" table:style-name="ce4">
            <text:p><text:s text:c="3"/>4 954</text:p>
          </table:table-cell>
          <table:table-cell office:value-type="float" office:value="148789" table:style-name="ce4">
            <text:p><text:s text:c="3"/>148 7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863" table:style-name="ce4">
            <text:p><text:s text:c="3"/>1 863</text:p>
          </table:table-cell>
          <table:table-cell office:value-type="float" office:value="681" table:style-name="ce4">
            <text:p><text:s text:c="4"/>681</text:p>
          </table:table-cell>
          <table:table-cell office:value-type="float" office:value="21652" table:style-name="ce4">
            <text:p><text:s text:c="3"/>21 6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435" table:style-name="ce4">
            <text:p><text:s text:c="4"/>43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435" table:style-name="ce4">
            <text:p><text:s text:c="4"/>43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6550" table:style-name="ce4">
            <text:p><text:s text:c="3"/>6 550</text:p>
          </table:table-cell>
          <table:table-cell office:value-type="float" office:value="8769" table:style-name="ce4">
            <text:p><text:s text:c="3"/>8 769</text:p>
          </table:table-cell>
          <table:table-cell office:value-type="float" office:value="239351" table:style-name="ce4">
            <text:p><text:s text:c="3"/>239 3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2380" table:style-name="ce4">
            <text:p><text:s text:c="3"/>2 380</text:p>
          </table:table-cell>
          <table:table-cell office:value-type="float" office:value="1367" table:style-name="ce4">
            <text:p><text:s text:c="3"/>1 367</text:p>
          </table:table-cell>
          <table:table-cell office:value-type="float" office:value="26010" table:style-name="ce4">
            <text:p><text:s text:c="3"/>26 0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020" table:style-name="ce4">
            <text:p><text:s text:c="3"/>2 020</text:p>
          </table:table-cell>
          <table:table-cell office:value-type="float" office:value="1953" table:style-name="ce4">
            <text:p><text:s text:c="3"/>1 953</text:p>
          </table:table-cell>
          <table:table-cell office:value-type="float" office:value="48347" table:style-name="ce4">
            <text:p><text:s text:c="3"/>48 3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405" table:style-name="ce4">
            <text:p><text:s text:c="4"/>405</text:p>
          </table:table-cell>
          <table:table-cell office:value-type="float" office:value="446" table:style-name="ce4">
            <text:p><text:s text:c="4"/>446</text:p>
          </table:table-cell>
          <table:table-cell office:value-type="float" office:value="14976" table:style-name="ce4">
            <text:p><text:s text:c="3"/>14 9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31" table:style-name="ce4">
            <text:p><text:s text:c="4"/>231</text:p>
          </table:table-cell>
          <table:table-cell office:value-type="float" office:value="2573" table:style-name="ce4">
            <text:p><text:s text:c="3"/>2 573</text:p>
          </table:table-cell>
          <table:table-cell office:value-type="float" office:value="48012" table:style-name="ce4">
            <text:p><text:s text:c="3"/>48 0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123" table:style-name="ce4">
            <text:p><text:s text:c="3"/>1 123</text:p>
          </table:table-cell>
          <table:table-cell office:value-type="float" office:value="915" table:style-name="ce4">
            <text:p><text:s text:c="4"/>915</text:p>
          </table:table-cell>
          <table:table-cell office:value-type="float" office:value="22653" table:style-name="ce4">
            <text:p><text:s text:c="3"/>22 6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91" table:style-name="ce4">
            <text:p><text:s text:c="4"/>391</text:p>
          </table:table-cell>
          <table:table-cell office:value-type="float" office:value="1515" table:style-name="ce4">
            <text:p><text:s text:c="3"/>1 515</text:p>
          </table:table-cell>
          <table:table-cell office:value-type="float" office:value="79353" table:style-name="ce4">
            <text:p><text:s text:c="3"/>79 3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3423" table:style-name="ce4">
            <text:p><text:s text:c="3"/>3 423</text:p>
          </table:table-cell>
          <table:table-cell office:value-type="float" office:value="10764" table:style-name="ce4">
            <text:p><text:s text:c="3"/>10 764</text:p>
          </table:table-cell>
          <table:table-cell office:value-type="float" office:value="372886" table:style-name="ce4">
            <text:p><text:s text:c="3"/>372 8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3423" table:style-name="ce4">
            <text:p><text:s text:c="3"/>3 423</text:p>
          </table:table-cell>
          <table:table-cell office:value-type="float" office:value="10764" table:style-name="ce4">
            <text:p><text:s text:c="3"/>10 764</text:p>
          </table:table-cell>
          <table:table-cell office:value-type="float" office:value="372886" table:style-name="ce4">
            <text:p><text:s text:c="3"/>372 8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Paraná</text:p>
          </table:table-cell>
          <table:table-cell office:value-type="float" office:value="18055" table:style-name="ce12">
            <text:p><text:s text:c="3"/>18 055</text:p>
          </table:table-cell>
          <table:table-cell office:value-type="float" office:value="130637" table:style-name="ce12">
            <text:p><text:s text:c="3"/>130 637</text:p>
          </table:table-cell>
          <table:table-cell office:value-type="float" office:value="3828185" table:style-name="ce12">
            <text:p><text:s text:c="2"/>3 828 185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-</text:p>
          </table:table-cell>
          <table:table-cell office:value-type="float" office:value="122" table:style-name="ce4">
            <text:p><text:s text:c="4"/>1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-</text:p>
          </table:table-cell>
          <table:table-cell office:value-type="float" office:value="122" table:style-name="ce4">
            <text:p><text:s text:c="4"/>1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314" table:style-name="ce4">
            <text:p><text:s text:c="4"/>314</text:p>
          </table:table-cell>
          <table:table-cell office:value-type="float" office:value="36534" table:style-name="ce4">
            <text:p><text:s text:c="3"/>36 534</text:p>
          </table:table-cell>
          <table:table-cell office:value-type="float" office:value="964844" table:style-name="ce4">
            <text:p><text:s text:c="3"/>964 8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59" table:style-name="ce4">
            <text:p><text:s text:c="4"/>159</text:p>
          </table:table-cell>
          <table:table-cell office:value-type="float" office:value="34894" table:style-name="ce4">
            <text:p><text:s text:c="3"/>34 894</text:p>
          </table:table-cell>
          <table:table-cell office:value-type="float" office:value="923728" table:style-name="ce4">
            <text:p><text:s text:c="3"/>923 7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55" table:style-name="ce4">
            <text:p><text:s text:c="4"/>155</text:p>
          </table:table-cell>
          <table:table-cell office:value-type="float" office:value="1640" table:style-name="ce4">
            <text:p><text:s text:c="3"/>1 640</text:p>
          </table:table-cell>
          <table:table-cell office:value-type="float" office:value="41116" table:style-name="ce4">
            <text:p><text:s text:c="3"/>41 1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2631" table:style-name="ce4">
            <text:p><text:s text:c="3"/>2 631</text:p>
          </table:table-cell>
          <table:table-cell office:value-type="float" office:value="9122" table:style-name="ce4">
            <text:p><text:s text:c="3"/>9 122</text:p>
          </table:table-cell>
          <table:table-cell office:value-type="float" office:value="302928" table:style-name="ce4">
            <text:p><text:s text:c="3"/>302 9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811" table:style-name="ce4">
            <text:p><text:s text:c="4"/>811</text:p>
          </table:table-cell>
          <table:table-cell office:value-type="float" office:value="1377" table:style-name="ce4">
            <text:p><text:s text:c="3"/>1 377</text:p>
          </table:table-cell>
          <table:table-cell office:value-type="float" office:value="39598" table:style-name="ce4">
            <text:p><text:s text:c="3"/>39 5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820" table:style-name="ce4">
            <text:p><text:s text:c="3"/>1 820</text:p>
          </table:table-cell>
          <table:table-cell office:value-type="float" office:value="7745" table:style-name="ce4">
            <text:p><text:s text:c="3"/>7 745</text:p>
          </table:table-cell>
          <table:table-cell office:value-type="float" office:value="263330" table:style-name="ce4">
            <text:p><text:s text:c="3"/>263 3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959" table:style-name="ce4">
            <text:p><text:s text:c="4"/>959</text:p>
          </table:table-cell>
          <table:table-cell office:value-type="float" office:value="42834" table:style-name="ce4">
            <text:p><text:s text:c="3"/>42 834</text:p>
          </table:table-cell>
          <table:table-cell office:value-type="float" office:value="1502582" table:style-name="ce4">
            <text:p><text:s text:c="2"/>1 502 5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83" table:style-name="ce4">
            <text:p><text:s text:c="4"/>283</text:p>
          </table:table-cell>
          <table:table-cell office:value-type="float" office:value="4373" table:style-name="ce4">
            <text:p><text:s text:c="3"/>4 373</text:p>
          </table:table-cell>
          <table:table-cell office:value-type="float" office:value="99425" table:style-name="ce4">
            <text:p><text:s text:c="3"/>99 4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208" table:style-name="ce4">
            <text:p><text:s text:c="4"/>208</text:p>
          </table:table-cell>
          <table:table-cell office:value-type="float" office:value="8661" table:style-name="ce4">
            <text:p><text:s text:c="3"/>8 661</text:p>
          </table:table-cell>
          <table:table-cell office:value-type="float" office:value="262824" table:style-name="ce4">
            <text:p><text:s text:c="3"/>262 8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7400" table:style-name="ce4">
            <text:p><text:s text:c="3"/>7 400</text:p>
          </table:table-cell>
          <table:table-cell office:value-type="float" office:value="260854" table:style-name="ce4">
            <text:p><text:s text:c="3"/>260 8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14070" table:style-name="ce4">
            <text:p><text:s text:c="3"/>14 070</text:p>
          </table:table-cell>
          <table:table-cell office:value-type="float" office:value="679030" table:style-name="ce4">
            <text:p><text:s text:c="3"/>679 0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4426" table:style-name="ce4">
            <text:p><text:s text:c="3"/>4 426</text:p>
          </table:table-cell>
          <table:table-cell office:value-type="float" office:value="98708" table:style-name="ce4">
            <text:p><text:s text:c="3"/>98 7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479" table:style-name="ce4">
            <text:p><text:s text:c="4"/>479</text:p>
          </table:table-cell>
          <table:table-cell office:value-type="float" office:value="19420" table:style-name="ce4">
            <text:p><text:s text:c="3"/>19 4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3425" table:style-name="ce4">
            <text:p><text:s text:c="3"/>3 425</text:p>
          </table:table-cell>
          <table:table-cell office:value-type="float" office:value="82320" table:style-name="ce4">
            <text:p><text:s text:c="3"/>82 3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397" table:style-name="ce4">
            <text:p><text:s text:c="3"/>2 397</text:p>
          </table:table-cell>
          <table:table-cell office:value-type="float" office:value="19703" table:style-name="ce4">
            <text:p><text:s text:c="3"/>19 703</text:p>
          </table:table-cell>
          <table:table-cell office:value-type="float" office:value="448900" table:style-name="ce4">
            <text:p><text:s text:c="3"/>448 9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397" table:style-name="ce4">
            <text:p><text:s text:c="3"/>2 397</text:p>
          </table:table-cell>
          <table:table-cell office:value-type="float" office:value="19703" table:style-name="ce4">
            <text:p><text:s text:c="3"/>19 703</text:p>
          </table:table-cell>
          <table:table-cell office:value-type="float" office:value="448900" table:style-name="ce4">
            <text:p><text:s text:c="3"/>448 9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5880" table:style-name="ce4">
            <text:p><text:s text:c="3"/>5 880</text:p>
          </table:table-cell>
          <table:table-cell office:value-type="float" office:value="10048" table:style-name="ce4">
            <text:p><text:s text:c="3"/>10 048</text:p>
          </table:table-cell>
          <table:table-cell office:value-type="float" office:value="205918" table:style-name="ce4">
            <text:p><text:s text:c="3"/>205 9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5880" table:style-name="ce4">
            <text:p><text:s text:c="3"/>5 880</text:p>
          </table:table-cell>
          <table:table-cell office:value-type="float" office:value="10048" table:style-name="ce4">
            <text:p><text:s text:c="3"/>10 048</text:p>
          </table:table-cell>
          <table:table-cell office:value-type="float" office:value="205918" table:style-name="ce4">
            <text:p><text:s text:c="3"/>205 9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2332" table:style-name="ce4">
            <text:p><text:s text:c="3"/>2 332</text:p>
          </table:table-cell>
          <table:table-cell office:value-type="float" office:value="5057" table:style-name="ce4">
            <text:p><text:s text:c="3"/>5 057</text:p>
          </table:table-cell>
          <table:table-cell office:value-type="float" office:value="150112" table:style-name="ce4">
            <text:p><text:s text:c="3"/>150 1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667" table:style-name="ce4">
            <text:p><text:s text:c="4"/>667</text:p>
          </table:table-cell>
          <table:table-cell office:value-type="float" office:value="2853" table:style-name="ce4">
            <text:p><text:s text:c="3"/>2 853</text:p>
          </table:table-cell>
          <table:table-cell office:value-type="float" office:value="87753" table:style-name="ce4">
            <text:p><text:s text:c="3"/>87 7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891" table:style-name="ce4">
            <text:p><text:s text:c="4"/>891</text:p>
          </table:table-cell>
          <table:table-cell office:value-type="float" office:value="1941" table:style-name="ce4">
            <text:p><text:s text:c="3"/>1 941</text:p>
          </table:table-cell>
          <table:table-cell office:value-type="float" office:value="53627" table:style-name="ce4">
            <text:p><text:s text:c="3"/>53 6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774" table:style-name="ce4">
            <text:p><text:s text:c="4"/>774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8732" table:style-name="ce4">
            <text:p><text:s text:c="3"/>8 7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38" table:style-name="ce4">
            <text:p><text:s text:c="4"/>138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7951" table:style-name="ce4">
            <text:p><text:s text:c="3"/>7 9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38" table:style-name="ce4">
            <text:p><text:s text:c="4"/>138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7951" table:style-name="ce4">
            <text:p><text:s text:c="3"/>7 9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2255" table:style-name="ce4">
            <text:p><text:s text:c="3"/>2 255</text:p>
          </table:table-cell>
          <table:table-cell office:value-type="float" office:value="1928" table:style-name="ce4">
            <text:p><text:s text:c="3"/>1 928</text:p>
          </table:table-cell>
          <table:table-cell office:value-type="float" office:value="71067" table:style-name="ce4">
            <text:p><text:s text:c="3"/>71 0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962" table:style-name="ce4">
            <text:p><text:s text:c="4"/>962</text:p>
          </table:table-cell>
          <table:table-cell office:value-type="float" office:value="291" table:style-name="ce4">
            <text:p><text:s text:c="4"/>291</text:p>
          </table:table-cell>
          <table:table-cell office:value-type="float" office:value="6447" table:style-name="ce4">
            <text:p><text:s text:c="3"/>6 4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518" table:style-name="ce4">
            <text:p><text:s text:c="4"/>518</text:p>
          </table:table-cell>
          <table:table-cell office:value-type="float" office:value="554" table:style-name="ce4">
            <text:p><text:s text:c="4"/>554</text:p>
          </table:table-cell>
          <table:table-cell office:value-type="float" office:value="13963" table:style-name="ce4">
            <text:p><text:s text:c="3"/>13 9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34" table:style-name="ce4">
            <text:p><text:s text:c="4"/>234</text:p>
          </table:table-cell>
          <table:table-cell office:value-type="float" office:value="167" table:style-name="ce4">
            <text:p><text:s text:c="4"/>167</text:p>
          </table:table-cell>
          <table:table-cell office:value-type="float" office:value="5725" table:style-name="ce4">
            <text:p><text:s text:c="3"/>5 7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321" table:style-name="ce4">
            <text:p><text:s text:c="4"/>321</text:p>
          </table:table-cell>
          <table:table-cell office:value-type="float" office:value="11060" table:style-name="ce4">
            <text:p><text:s text:c="3"/>11 0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342" table:style-name="ce4">
            <text:p><text:s text:c="4"/>342</text:p>
          </table:table-cell>
          <table:table-cell office:value-type="float" office:value="316" table:style-name="ce4">
            <text:p><text:s text:c="4"/>316</text:p>
          </table:table-cell>
          <table:table-cell office:value-type="float" office:value="7755" table:style-name="ce4">
            <text:p><text:s text:c="3"/>7 7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279" table:style-name="ce4">
            <text:p><text:s text:c="4"/>279</text:p>
          </table:table-cell>
          <table:table-cell office:value-type="float" office:value="26118" table:style-name="ce4">
            <text:p><text:s text:c="3"/>26 1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142" table:style-name="ce4">
            <text:p><text:s text:c="3"/>1 142</text:p>
          </table:table-cell>
          <table:table-cell office:value-type="float" office:value="5260" table:style-name="ce4">
            <text:p><text:s text:c="3"/>5 260</text:p>
          </table:table-cell>
          <table:table-cell office:value-type="float" office:value="173760" table:style-name="ce4">
            <text:p><text:s text:c="3"/>173 7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142" table:style-name="ce4">
            <text:p><text:s text:c="3"/>1 142</text:p>
          </table:table-cell>
          <table:table-cell office:value-type="float" office:value="5260" table:style-name="ce4">
            <text:p><text:s text:c="3"/>5 260</text:p>
          </table:table-cell>
          <table:table-cell office:value-type="float" office:value="173760" table:style-name="ce4">
            <text:p><text:s text:c="3"/>173 76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Santa Catarina</text:p>
          </table:table-cell>
          <table:table-cell office:value-type="float" office:value="12930" table:style-name="ce12">
            <text:p><text:s text:c="3"/>12 930</text:p>
          </table:table-cell>
          <table:table-cell office:value-type="float" office:value="82587" table:style-name="ce12">
            <text:p><text:s text:c="3"/>82 587</text:p>
          </table:table-cell>
          <table:table-cell office:value-type="float" office:value="3012752" table:style-name="ce12">
            <text:p><text:s text:c="2"/>3 012 752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50" table:style-name="ce4">
            <text:p><text:s text:c="4"/>250</text:p>
          </table:table-cell>
          <table:table-cell office:value-type="float" office:value="27390" table:style-name="ce4">
            <text:p><text:s text:c="3"/>27 390</text:p>
          </table:table-cell>
          <table:table-cell office:value-type="float" office:value="938750" table:style-name="ce4">
            <text:p><text:s text:c="3"/>938 7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59" table:style-name="ce4">
            <text:p><text:s text:c="4"/>159</text:p>
          </table:table-cell>
          <table:table-cell office:value-type="float" office:value="24399" table:style-name="ce4">
            <text:p><text:s text:c="3"/>24 399</text:p>
          </table:table-cell>
          <table:table-cell office:value-type="float" office:value="779092" table:style-name="ce4">
            <text:p><text:s text:c="3"/>779 0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2991" table:style-name="ce4">
            <text:p><text:s text:c="3"/>2 991</text:p>
          </table:table-cell>
          <table:table-cell office:value-type="float" office:value="159657" table:style-name="ce4">
            <text:p><text:s text:c="3"/>159 6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3443" table:style-name="ce4">
            <text:p><text:s text:c="3"/>3 443</text:p>
          </table:table-cell>
          <table:table-cell office:value-type="float" office:value="4279" table:style-name="ce4">
            <text:p><text:s text:c="3"/>4 279</text:p>
          </table:table-cell>
          <table:table-cell office:value-type="float" office:value="147038" table:style-name="ce4">
            <text:p><text:s text:c="3"/>147 0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031" table:style-name="ce4">
            <text:p><text:s text:c="3"/>1 031</text:p>
          </table:table-cell>
          <table:table-cell office:value-type="float" office:value="815" table:style-name="ce4">
            <text:p><text:s text:c="4"/>815</text:p>
          </table:table-cell>
          <table:table-cell office:value-type="float" office:value="20193" table:style-name="ce4">
            <text:p><text:s text:c="3"/>20 1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412" table:style-name="ce4">
            <text:p><text:s text:c="3"/>2 412</text:p>
          </table:table-cell>
          <table:table-cell office:value-type="float" office:value="3464" table:style-name="ce4">
            <text:p><text:s text:c="3"/>3 464</text:p>
          </table:table-cell>
          <table:table-cell office:value-type="float" office:value="126845" table:style-name="ce4">
            <text:p><text:s text:c="3"/>126 8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646" table:style-name="ce4">
            <text:p><text:s text:c="4"/>646</text:p>
          </table:table-cell>
          <table:table-cell office:value-type="float" office:value="29130" table:style-name="ce4">
            <text:p><text:s text:c="3"/>29 130</text:p>
          </table:table-cell>
          <table:table-cell office:value-type="float" office:value="1328286" table:style-name="ce4">
            <text:p><text:s text:c="2"/>1 328 2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1308" table:style-name="ce4">
            <text:p><text:s text:c="3"/>1 308</text:p>
          </table:table-cell>
          <table:table-cell office:value-type="float" office:value="32172" table:style-name="ce4">
            <text:p><text:s text:c="3"/>32 1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4755" table:style-name="ce4">
            <text:p><text:s text:c="3"/>4 755</text:p>
          </table:table-cell>
          <table:table-cell office:value-type="float" office:value="147397" table:style-name="ce4">
            <text:p><text:s text:c="3"/>147 3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4183" table:style-name="ce4">
            <text:p><text:s text:c="3"/>4 183</text:p>
          </table:table-cell>
          <table:table-cell office:value-type="float" office:value="135149" table:style-name="ce4">
            <text:p><text:s text:c="3"/>135 1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16050" table:style-name="ce4">
            <text:p><text:s text:c="3"/>16 050</text:p>
          </table:table-cell>
          <table:table-cell office:value-type="float" office:value="874541" table:style-name="ce4">
            <text:p><text:s text:c="3"/>874 5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1385" table:style-name="ce4">
            <text:p><text:s text:c="3"/>1 385</text:p>
          </table:table-cell>
          <table:table-cell office:value-type="float" office:value="88365" table:style-name="ce4">
            <text:p><text:s text:c="3"/>88 3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1094" table:style-name="ce4">
            <text:p><text:s text:c="3"/>1 094</text:p>
          </table:table-cell>
          <table:table-cell office:value-type="float" office:value="41722" table:style-name="ce4">
            <text:p><text:s text:c="3"/>41 7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355" table:style-name="ce4">
            <text:p><text:s text:c="4"/>355</text:p>
          </table:table-cell>
          <table:table-cell office:value-type="float" office:value="8939" table:style-name="ce4">
            <text:p><text:s text:c="3"/>8 9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680" table:style-name="ce4">
            <text:p><text:s text:c="3"/>1 680</text:p>
          </table:table-cell>
          <table:table-cell office:value-type="float" office:value="8910" table:style-name="ce4">
            <text:p><text:s text:c="3"/>8 910</text:p>
          </table:table-cell>
          <table:table-cell office:value-type="float" office:value="219040" table:style-name="ce4">
            <text:p><text:s text:c="3"/>219 0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680" table:style-name="ce4">
            <text:p><text:s text:c="3"/>1 680</text:p>
          </table:table-cell>
          <table:table-cell office:value-type="float" office:value="8910" table:style-name="ce4">
            <text:p><text:s text:c="3"/>8 910</text:p>
          </table:table-cell>
          <table:table-cell office:value-type="float" office:value="219040" table:style-name="ce4">
            <text:p><text:s text:c="3"/>219 0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2778" table:style-name="ce4">
            <text:p><text:s text:c="3"/>2 778</text:p>
          </table:table-cell>
          <table:table-cell office:value-type="float" office:value="4242" table:style-name="ce4">
            <text:p><text:s text:c="3"/>4 242</text:p>
          </table:table-cell>
          <table:table-cell office:value-type="float" office:value="90119" table:style-name="ce4">
            <text:p><text:s text:c="3"/>90 1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2778" table:style-name="ce4">
            <text:p><text:s text:c="3"/>2 778</text:p>
          </table:table-cell>
          <table:table-cell office:value-type="float" office:value="4242" table:style-name="ce4">
            <text:p><text:s text:c="3"/>4 242</text:p>
          </table:table-cell>
          <table:table-cell office:value-type="float" office:value="90119" table:style-name="ce4">
            <text:p><text:s text:c="3"/>90 1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630" table:style-name="ce4">
            <text:p><text:s text:c="3"/>1 630</text:p>
          </table:table-cell>
          <table:table-cell office:value-type="float" office:value="3157" table:style-name="ce4">
            <text:p><text:s text:c="3"/>3 157</text:p>
          </table:table-cell>
          <table:table-cell office:value-type="float" office:value="101353" table:style-name="ce4">
            <text:p><text:s text:c="3"/>101 3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534" table:style-name="ce4">
            <text:p><text:s text:c="4"/>534</text:p>
          </table:table-cell>
          <table:table-cell office:value-type="float" office:value="1846" table:style-name="ce4">
            <text:p><text:s text:c="3"/>1 846</text:p>
          </table:table-cell>
          <table:table-cell office:value-type="float" office:value="66592" table:style-name="ce4">
            <text:p><text:s text:c="3"/>66 5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1187" table:style-name="ce4">
            <text:p><text:s text:c="3"/>1 187</text:p>
          </table:table-cell>
          <table:table-cell office:value-type="float" office:value="31520" table:style-name="ce4">
            <text:p><text:s text:c="3"/>31 5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451" table:style-name="ce4">
            <text:p><text:s text:c="4"/>451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3241" table:style-name="ce4">
            <text:p><text:s text:c="3"/>3 2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00" table:style-name="ce4">
            <text:p><text:s text:c="4"/>10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00" table:style-name="ce4">
            <text:p><text:s text:c="4"/>10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509" table:style-name="ce4">
            <text:p><text:s text:c="3"/>1 509</text:p>
          </table:table-cell>
          <table:table-cell office:value-type="float" office:value="2494" table:style-name="ce4">
            <text:p><text:s text:c="3"/>2 494</text:p>
          </table:table-cell>
          <table:table-cell office:value-type="float" office:value="75166" table:style-name="ce4">
            <text:p><text:s text:c="3"/>75 1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614" table:style-name="ce4">
            <text:p><text:s text:c="4"/>614</text:p>
          </table:table-cell>
          <table:table-cell office:value-type="float" office:value="178" table:style-name="ce4">
            <text:p><text:s text:c="4"/>178</text:p>
          </table:table-cell>
          <table:table-cell office:value-type="float" office:value="4560" table:style-name="ce4">
            <text:p><text:s text:c="3"/>4 5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448" table:style-name="ce4">
            <text:p><text:s text:c="4"/>448</text:p>
          </table:table-cell>
          <table:table-cell office:value-type="float" office:value="521" table:style-name="ce4">
            <text:p><text:s text:c="4"/>521</text:p>
          </table:table-cell>
          <table:table-cell office:value-type="float" office:value="16059" table:style-name="ce4">
            <text:p><text:s text:c="3"/>16 0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1942" table:style-name="ce4">
            <text:p><text:s text:c="3"/>1 9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642" table:style-name="ce4">
            <text:p><text:s text:c="4"/>642</text:p>
          </table:table-cell>
          <table:table-cell office:value-type="float" office:value="9111" table:style-name="ce4">
            <text:p><text:s text:c="3"/>9 1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93" table:style-name="ce4">
            <text:p><text:s text:c="4"/>193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4249" table:style-name="ce4">
            <text:p><text:s text:c="3"/>4 2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906" table:style-name="ce4">
            <text:p><text:s text:c="4"/>906</text:p>
          </table:table-cell>
          <table:table-cell office:value-type="float" office:value="39244" table:style-name="ce4">
            <text:p><text:s text:c="3"/>39 2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887" table:style-name="ce4">
            <text:p><text:s text:c="4"/>887</text:p>
          </table:table-cell>
          <table:table-cell office:value-type="float" office:value="2895" table:style-name="ce4">
            <text:p><text:s text:c="3"/>2 895</text:p>
          </table:table-cell>
          <table:table-cell office:value-type="float" office:value="110130" table:style-name="ce4">
            <text:p><text:s text:c="3"/>110 1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887" table:style-name="ce4">
            <text:p><text:s text:c="4"/>887</text:p>
          </table:table-cell>
          <table:table-cell office:value-type="float" office:value="2895" table:style-name="ce4">
            <text:p><text:s text:c="3"/>2 895</text:p>
          </table:table-cell>
          <table:table-cell office:value-type="float" office:value="110130" table:style-name="ce4">
            <text:p><text:s text:c="3"/>110 13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Rio Grande do Sul</text:p>
          </table:table-cell>
          <table:table-cell office:value-type="float" office:value="21688" table:style-name="ce12">
            <text:p><text:s text:c="3"/>21 688</text:p>
          </table:table-cell>
          <table:table-cell office:value-type="float" office:value="188096" table:style-name="ce12">
            <text:p><text:s text:c="3"/>188 096</text:p>
          </table:table-cell>
          <table:table-cell office:value-type="float" office:value="7223208" table:style-name="ce12">
            <text:p><text:s text:c="2"/>7 223 208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22" table:style-name="ce4">
            <text:p><text:s text:c="4"/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22" table:style-name="ce4">
            <text:p><text:s text:c="4"/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512" table:style-name="ce4">
            <text:p><text:s text:c="4"/>512</text:p>
          </table:table-cell>
          <table:table-cell office:value-type="float" office:value="81886" table:style-name="ce4">
            <text:p><text:s text:c="3"/>81 886</text:p>
          </table:table-cell>
          <table:table-cell office:value-type="float" office:value="2952328" table:style-name="ce4">
            <text:p><text:s text:c="2"/>2 952 3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78726" table:style-name="ce4">
            <text:p><text:s text:c="3"/>78 726</text:p>
          </table:table-cell>
          <table:table-cell office:value-type="float" office:value="2832043" table:style-name="ce4">
            <text:p><text:s text:c="2"/>2 832 0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07" table:style-name="ce4">
            <text:p><text:s text:c="4"/>207</text:p>
          </table:table-cell>
          <table:table-cell office:value-type="float" office:value="3160" table:style-name="ce4">
            <text:p><text:s text:c="3"/>3 160</text:p>
          </table:table-cell>
          <table:table-cell office:value-type="float" office:value="120285" table:style-name="ce4">
            <text:p><text:s text:c="3"/>120 2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5592" table:style-name="ce4">
            <text:p><text:s text:c="3"/>5 592</text:p>
          </table:table-cell>
          <table:table-cell office:value-type="float" office:value="9928" table:style-name="ce4">
            <text:p><text:s text:c="3"/>9 928</text:p>
          </table:table-cell>
          <table:table-cell office:value-type="float" office:value="399333" table:style-name="ce4">
            <text:p><text:s text:c="3"/>399 3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913" table:style-name="ce4">
            <text:p><text:s text:c="3"/>1 913</text:p>
          </table:table-cell>
          <table:table-cell office:value-type="float" office:value="1897" table:style-name="ce4">
            <text:p><text:s text:c="3"/>1 897</text:p>
          </table:table-cell>
          <table:table-cell office:value-type="float" office:value="60106" table:style-name="ce4">
            <text:p><text:s text:c="3"/>60 1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3679" table:style-name="ce4">
            <text:p><text:s text:c="3"/>3 679</text:p>
          </table:table-cell>
          <table:table-cell office:value-type="float" office:value="8031" table:style-name="ce4">
            <text:p><text:s text:c="3"/>8 031</text:p>
          </table:table-cell>
          <table:table-cell office:value-type="float" office:value="339227" table:style-name="ce4">
            <text:p><text:s text:c="3"/>339 2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223" table:style-name="ce4">
            <text:p><text:s text:c="3"/>1 223</text:p>
          </table:table-cell>
          <table:table-cell office:value-type="float" office:value="62458" table:style-name="ce4">
            <text:p><text:s text:c="3"/>62 458</text:p>
          </table:table-cell>
          <table:table-cell office:value-type="float" office:value="3019390" table:style-name="ce4">
            <text:p><text:s text:c="2"/>3 019 3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96" table:style-name="ce4">
            <text:p><text:s text:c="4"/>296</text:p>
          </table:table-cell>
          <table:table-cell office:value-type="float" office:value="4639" table:style-name="ce4">
            <text:p><text:s text:c="3"/>4 639</text:p>
          </table:table-cell>
          <table:table-cell office:value-type="float" office:value="100824" table:style-name="ce4">
            <text:p><text:s text:c="3"/>100 8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8534" table:style-name="ce4">
            <text:p><text:s text:c="3"/>8 534</text:p>
          </table:table-cell>
          <table:table-cell office:value-type="float" office:value="220727" table:style-name="ce4">
            <text:p><text:s text:c="3"/>220 7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03" table:style-name="ce4">
            <text:p><text:s text:c="4"/>203</text:p>
          </table:table-cell>
          <table:table-cell office:value-type="float" office:value="14494" table:style-name="ce4">
            <text:p><text:s text:c="3"/>14 494</text:p>
          </table:table-cell>
          <table:table-cell office:value-type="float" office:value="508310" table:style-name="ce4">
            <text:p><text:s text:c="3"/>508 3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28540" table:style-name="ce4">
            <text:p><text:s text:c="3"/>28 540</text:p>
          </table:table-cell>
          <table:table-cell office:value-type="float" office:value="1863048" table:style-name="ce4">
            <text:p><text:s text:c="2"/>1 863 0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3857" table:style-name="ce4">
            <text:p><text:s text:c="3"/>3 857</text:p>
          </table:table-cell>
          <table:table-cell office:value-type="float" office:value="246043" table:style-name="ce4">
            <text:p><text:s text:c="3"/>246 0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781" table:style-name="ce4">
            <text:p><text:s text:c="4"/>781</text:p>
          </table:table-cell>
          <table:table-cell office:value-type="float" office:value="25896" table:style-name="ce4">
            <text:p><text:s text:c="3"/>25 8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1613" table:style-name="ce4">
            <text:p><text:s text:c="3"/>1 613</text:p>
          </table:table-cell>
          <table:table-cell office:value-type="float" office:value="54542" table:style-name="ce4">
            <text:p><text:s text:c="3"/>54 5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254" table:style-name="ce4">
            <text:p><text:s text:c="3"/>2 254</text:p>
          </table:table-cell>
          <table:table-cell office:value-type="float" office:value="15793" table:style-name="ce4">
            <text:p><text:s text:c="3"/>15 793</text:p>
          </table:table-cell>
          <table:table-cell office:value-type="float" office:value="368747" table:style-name="ce4">
            <text:p><text:s text:c="3"/>368 7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254" table:style-name="ce4">
            <text:p><text:s text:c="3"/>2 254</text:p>
          </table:table-cell>
          <table:table-cell office:value-type="float" office:value="15793" table:style-name="ce4">
            <text:p><text:s text:c="3"/>15 793</text:p>
          </table:table-cell>
          <table:table-cell office:value-type="float" office:value="368747" table:style-name="ce4">
            <text:p><text:s text:c="3"/>368 7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5182" table:style-name="ce4">
            <text:p><text:s text:c="3"/>5 182</text:p>
          </table:table-cell>
          <table:table-cell office:value-type="float" office:value="6368" table:style-name="ce4">
            <text:p><text:s text:c="3"/>6 368</text:p>
          </table:table-cell>
          <table:table-cell office:value-type="float" office:value="126291" table:style-name="ce4">
            <text:p><text:s text:c="3"/>126 2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5182" table:style-name="ce4">
            <text:p><text:s text:c="3"/>5 182</text:p>
          </table:table-cell>
          <table:table-cell office:value-type="float" office:value="6368" table:style-name="ce4">
            <text:p><text:s text:c="3"/>6 368</text:p>
          </table:table-cell>
          <table:table-cell office:value-type="float" office:value="126291" table:style-name="ce4">
            <text:p><text:s text:c="3"/>126 2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2526" table:style-name="ce4">
            <text:p><text:s text:c="3"/>2 526</text:p>
          </table:table-cell>
          <table:table-cell office:value-type="float" office:value="4608" table:style-name="ce4">
            <text:p><text:s text:c="3"/>4 608</text:p>
          </table:table-cell>
          <table:table-cell office:value-type="float" office:value="172850" table:style-name="ce4">
            <text:p><text:s text:c="3"/>172 8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764" table:style-name="ce4">
            <text:p><text:s text:c="4"/>764</text:p>
          </table:table-cell>
          <table:table-cell office:value-type="float" office:value="2488" table:style-name="ce4">
            <text:p><text:s text:c="3"/>2 488</text:p>
          </table:table-cell>
          <table:table-cell office:value-type="float" office:value="99528" table:style-name="ce4">
            <text:p><text:s text:c="3"/>99 5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124" table:style-name="ce4">
            <text:p><text:s text:c="3"/>1 124</text:p>
          </table:table-cell>
          <table:table-cell office:value-type="float" office:value="1826" table:style-name="ce4">
            <text:p><text:s text:c="3"/>1 826</text:p>
          </table:table-cell>
          <table:table-cell office:value-type="float" office:value="63642" table:style-name="ce4">
            <text:p><text:s text:c="3"/>63 6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638" table:style-name="ce4">
            <text:p><text:s text:c="4"/>638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9679" table:style-name="ce4">
            <text:p><text:s text:c="3"/>9 6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97" table:style-name="ce4">
            <text:p><text:s text:c="4"/>197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2156" table:style-name="ce4">
            <text:p><text:s text:c="3"/>2 1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97" table:style-name="ce4">
            <text:p><text:s text:c="4"/>197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2156" table:style-name="ce4">
            <text:p><text:s text:c="3"/>2 1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2786" table:style-name="ce4">
            <text:p><text:s text:c="3"/>2 786</text:p>
          </table:table-cell>
          <table:table-cell office:value-type="float" office:value="4347" table:style-name="ce4">
            <text:p><text:s text:c="3"/>4 347</text:p>
          </table:table-cell>
          <table:table-cell office:value-type="float" office:value="93118" table:style-name="ce4">
            <text:p><text:s text:c="3"/>93 1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804" table:style-name="ce4">
            <text:p><text:s text:c="4"/>804</text:p>
          </table:table-cell>
          <table:table-cell office:value-type="float" office:value="898" table:style-name="ce4">
            <text:p><text:s text:c="4"/>898</text:p>
          </table:table-cell>
          <table:table-cell office:value-type="float" office:value="15003" table:style-name="ce4">
            <text:p><text:s text:c="3"/>15 0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054" table:style-name="ce4">
            <text:p><text:s text:c="3"/>1 054</text:p>
          </table:table-cell>
          <table:table-cell office:value-type="float" office:value="878" table:style-name="ce4">
            <text:p><text:s text:c="4"/>878</text:p>
          </table:table-cell>
          <table:table-cell office:value-type="float" office:value="18325" table:style-name="ce4">
            <text:p><text:s text:c="3"/>18 3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7309" table:style-name="ce4">
            <text:p><text:s text:c="3"/>7 3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1610" table:style-name="ce4">
            <text:p><text:s text:c="3"/>1 610</text:p>
          </table:table-cell>
          <table:table-cell office:value-type="float" office:value="27841" table:style-name="ce4">
            <text:p><text:s text:c="3"/>27 8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588" table:style-name="ce4">
            <text:p><text:s text:c="4"/>588</text:p>
          </table:table-cell>
          <table:table-cell office:value-type="float" office:value="435" table:style-name="ce4">
            <text:p><text:s text:c="4"/>435</text:p>
          </table:table-cell>
          <table:table-cell office:value-type="float" office:value="10649" table:style-name="ce4">
            <text:p><text:s text:c="3"/>10 6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38" table:style-name="ce4">
            <text:p><text:s text:c="4"/>138</text:p>
          </table:table-cell>
          <table:table-cell office:value-type="float" office:value="330" table:style-name="ce4">
            <text:p><text:s text:c="4"/>330</text:p>
          </table:table-cell>
          <table:table-cell office:value-type="float" office:value="13992" table:style-name="ce4">
            <text:p><text:s text:c="3"/>13 9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394" table:style-name="ce4">
            <text:p><text:s text:c="3"/>1 394</text:p>
          </table:table-cell>
          <table:table-cell office:value-type="float" office:value="2609" table:style-name="ce4">
            <text:p><text:s text:c="3"/>2 609</text:p>
          </table:table-cell>
          <table:table-cell office:value-type="float" office:value="88996" table:style-name="ce4">
            <text:p><text:s text:c="3"/>88 9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394" table:style-name="ce4">
            <text:p><text:s text:c="3"/>1 394</text:p>
          </table:table-cell>
          <table:table-cell office:value-type="float" office:value="2609" table:style-name="ce4">
            <text:p><text:s text:c="3"/>2 609</text:p>
          </table:table-cell>
          <table:table-cell office:value-type="float" office:value="88996" table:style-name="ce4">
            <text:p><text:s text:c="3"/>88 99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10"/>Centro-Oeste</text:p>
          </table:table-cell>
          <table:table-cell office:value-type="float" office:value="16178" table:style-name="ce12">
            <text:p><text:s text:c="3"/>16 178</text:p>
          </table:table-cell>
          <table:table-cell office:value-type="float" office:value="167192" table:style-name="ce12">
            <text:p><text:s text:c="3"/>167 192</text:p>
          </table:table-cell>
          <table:table-cell office:value-type="float" office:value="5972118" table:style-name="ce12">
            <text:p><text:s text:c="2"/>5 972 118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1741" table:style-name="ce4">
            <text:p><text:s text:c="3"/>1 7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1741" table:style-name="ce4">
            <text:p><text:s text:c="3"/>1 7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84" table:style-name="ce4">
            <text:p><text:s text:c="4"/>284</text:p>
          </table:table-cell>
          <table:table-cell office:value-type="float" office:value="35386" table:style-name="ce4">
            <text:p><text:s text:c="3"/>35 386</text:p>
          </table:table-cell>
          <table:table-cell office:value-type="float" office:value="1361283" table:style-name="ce4">
            <text:p><text:s text:c="2"/>1 361 2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33030" table:style-name="ce4">
            <text:p><text:s text:c="3"/>33 030</text:p>
          </table:table-cell>
          <table:table-cell office:value-type="float" office:value="1272495" table:style-name="ce4">
            <text:p><text:s text:c="2"/>1 272 4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2356" table:style-name="ce4">
            <text:p><text:s text:c="3"/>2 356</text:p>
          </table:table-cell>
          <table:table-cell office:value-type="float" office:value="88788" table:style-name="ce4">
            <text:p><text:s text:c="3"/>88 7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843" table:style-name="ce4">
            <text:p><text:s text:c="3"/>1 843</text:p>
          </table:table-cell>
          <table:table-cell office:value-type="float" office:value="7165" table:style-name="ce4">
            <text:p><text:s text:c="3"/>7 165</text:p>
          </table:table-cell>
          <table:table-cell office:value-type="float" office:value="206753" table:style-name="ce4">
            <text:p><text:s text:c="3"/>206 7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723" table:style-name="ce4">
            <text:p><text:s text:c="4"/>723</text:p>
          </table:table-cell>
          <table:table-cell office:value-type="float" office:value="1413" table:style-name="ce4">
            <text:p><text:s text:c="3"/>1 413</text:p>
          </table:table-cell>
          <table:table-cell office:value-type="float" office:value="38651" table:style-name="ce4">
            <text:p><text:s text:c="3"/>38 6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120" table:style-name="ce4">
            <text:p><text:s text:c="3"/>1 120</text:p>
          </table:table-cell>
          <table:table-cell office:value-type="float" office:value="5752" table:style-name="ce4">
            <text:p><text:s text:c="3"/>5 752</text:p>
          </table:table-cell>
          <table:table-cell office:value-type="float" office:value="168102" table:style-name="ce4">
            <text:p><text:s text:c="3"/>168 1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169" table:style-name="ce4">
            <text:p><text:s text:c="3"/>1 169</text:p>
          </table:table-cell>
          <table:table-cell office:value-type="float" office:value="54053" table:style-name="ce4">
            <text:p><text:s text:c="3"/>54 053</text:p>
          </table:table-cell>
          <table:table-cell office:value-type="float" office:value="2137187" table:style-name="ce4">
            <text:p><text:s text:c="2"/>2 137 1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317" table:style-name="ce4">
            <text:p><text:s text:c="4"/>317</text:p>
          </table:table-cell>
          <table:table-cell office:value-type="float" office:value="7311" table:style-name="ce4">
            <text:p><text:s text:c="3"/>7 311</text:p>
          </table:table-cell>
          <table:table-cell office:value-type="float" office:value="193647" table:style-name="ce4">
            <text:p><text:s text:c="3"/>193 6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251" table:style-name="ce4">
            <text:p><text:s text:c="4"/>251</text:p>
          </table:table-cell>
          <table:table-cell office:value-type="float" office:value="8043" table:style-name="ce4">
            <text:p><text:s text:c="3"/>8 043</text:p>
          </table:table-cell>
          <table:table-cell office:value-type="float" office:value="263786" table:style-name="ce4">
            <text:p><text:s text:c="3"/>263 7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8296" table:style-name="ce4">
            <text:p><text:s text:c="3"/>8 296</text:p>
          </table:table-cell>
          <table:table-cell office:value-type="float" office:value="309950" table:style-name="ce4">
            <text:p><text:s text:c="3"/>309 9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19113" table:style-name="ce4">
            <text:p><text:s text:c="3"/>19 113</text:p>
          </table:table-cell>
          <table:table-cell office:value-type="float" office:value="1036046" table:style-name="ce4">
            <text:p><text:s text:c="2"/>1 036 0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4326" table:style-name="ce4">
            <text:p><text:s text:c="3"/>4 326</text:p>
          </table:table-cell>
          <table:table-cell office:value-type="float" office:value="184590" table:style-name="ce4">
            <text:p><text:s text:c="3"/>184 5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174" table:style-name="ce4">
            <text:p><text:s text:c="4"/>174</text:p>
          </table:table-cell>
          <table:table-cell office:value-type="float" office:value="4991" table:style-name="ce4">
            <text:p><text:s text:c="3"/>4 9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6790" table:style-name="ce4">
            <text:p><text:s text:c="3"/>6 790</text:p>
          </table:table-cell>
          <table:table-cell office:value-type="float" office:value="144177" table:style-name="ce4">
            <text:p><text:s text:c="3"/>144 1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695" table:style-name="ce4">
            <text:p><text:s text:c="3"/>1 695</text:p>
          </table:table-cell>
          <table:table-cell office:value-type="float" office:value="25720" table:style-name="ce4">
            <text:p><text:s text:c="3"/>25 720</text:p>
          </table:table-cell>
          <table:table-cell office:value-type="float" office:value="598872" table:style-name="ce4">
            <text:p><text:s text:c="3"/>598 8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695" table:style-name="ce4">
            <text:p><text:s text:c="3"/>1 695</text:p>
          </table:table-cell>
          <table:table-cell office:value-type="float" office:value="25720" table:style-name="ce4">
            <text:p><text:s text:c="3"/>25 720</text:p>
          </table:table-cell>
          <table:table-cell office:value-type="float" office:value="598872" table:style-name="ce4">
            <text:p><text:s text:c="3"/>598 8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6321" table:style-name="ce4">
            <text:p><text:s text:c="3"/>6 321</text:p>
          </table:table-cell>
          <table:table-cell office:value-type="float" office:value="21601" table:style-name="ce4">
            <text:p><text:s text:c="3"/>21 601</text:p>
          </table:table-cell>
          <table:table-cell office:value-type="float" office:value="632623" table:style-name="ce4">
            <text:p><text:s text:c="3"/>632 6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6321" table:style-name="ce4">
            <text:p><text:s text:c="3"/>6 321</text:p>
          </table:table-cell>
          <table:table-cell office:value-type="float" office:value="21601" table:style-name="ce4">
            <text:p><text:s text:c="3"/>21 601</text:p>
          </table:table-cell>
          <table:table-cell office:value-type="float" office:value="632623" table:style-name="ce4">
            <text:p><text:s text:c="3"/>632 6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2300" table:style-name="ce4">
            <text:p><text:s text:c="3"/>2 300</text:p>
          </table:table-cell>
          <table:table-cell office:value-type="float" office:value="8455" table:style-name="ce4">
            <text:p><text:s text:c="3"/>8 455</text:p>
          </table:table-cell>
          <table:table-cell office:value-type="float" office:value="403364" table:style-name="ce4">
            <text:p><text:s text:c="3"/>403 3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691" table:style-name="ce4">
            <text:p><text:s text:c="4"/>691</text:p>
          </table:table-cell>
          <table:table-cell office:value-type="float" office:value="3878" table:style-name="ce4">
            <text:p><text:s text:c="3"/>3 878</text:p>
          </table:table-cell>
          <table:table-cell office:value-type="float" office:value="243765" table:style-name="ce4">
            <text:p><text:s text:c="3"/>243 7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952" table:style-name="ce4">
            <text:p><text:s text:c="4"/>952</text:p>
          </table:table-cell>
          <table:table-cell office:value-type="float" office:value="3879" table:style-name="ce4">
            <text:p><text:s text:c="3"/>3 879</text:p>
          </table:table-cell>
          <table:table-cell office:value-type="float" office:value="130510" table:style-name="ce4">
            <text:p><text:s text:c="3"/>130 5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657" table:style-name="ce4">
            <text:p><text:s text:c="4"/>657</text:p>
          </table:table-cell>
          <table:table-cell office:value-type="float" office:value="698" table:style-name="ce4">
            <text:p><text:s text:c="4"/>698</text:p>
          </table:table-cell>
          <table:table-cell office:value-type="float" office:value="29088" table:style-name="ce4">
            <text:p><text:s text:c="3"/>29 0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283" table:style-name="ce4">
            <text:p><text:s text:c="4"/>283</text:p>
          </table:table-cell>
          <table:table-cell office:value-type="float" office:value="13213" table:style-name="ce4">
            <text:p><text:s text:c="3"/>13 2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283" table:style-name="ce4">
            <text:p><text:s text:c="4"/>283</text:p>
          </table:table-cell>
          <table:table-cell office:value-type="float" office:value="13213" table:style-name="ce4">
            <text:p><text:s text:c="3"/>13 2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332" table:style-name="ce4">
            <text:p><text:s text:c="3"/>1 332</text:p>
          </table:table-cell>
          <table:table-cell office:value-type="float" office:value="6285" table:style-name="ce4">
            <text:p><text:s text:c="3"/>6 285</text:p>
          </table:table-cell>
          <table:table-cell office:value-type="float" office:value="265099" table:style-name="ce4">
            <text:p><text:s text:c="3"/>265 0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429" table:style-name="ce4">
            <text:p><text:s text:c="4"/>429</text:p>
          </table:table-cell>
          <table:table-cell office:value-type="float" office:value="644" table:style-name="ce4">
            <text:p><text:s text:c="4"/>644</text:p>
          </table:table-cell>
          <table:table-cell office:value-type="float" office:value="12651" table:style-name="ce4">
            <text:p><text:s text:c="3"/>12 6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38" table:style-name="ce4">
            <text:p><text:s text:c="4"/>238</text:p>
          </table:table-cell>
          <table:table-cell office:value-type="float" office:value="572" table:style-name="ce4">
            <text:p><text:s text:c="4"/>572</text:p>
          </table:table-cell>
          <table:table-cell office:value-type="float" office:value="14458" table:style-name="ce4">
            <text:p><text:s text:c="3"/>14 4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5897" table:style-name="ce4">
            <text:p><text:s text:c="3"/>5 8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1964" table:style-name="ce4">
            <text:p><text:s text:c="3"/>1 964</text:p>
          </table:table-cell>
          <table:table-cell office:value-type="float" office:value="23218" table:style-name="ce4">
            <text:p><text:s text:c="3"/>23 2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243" table:style-name="ce4">
            <text:p><text:s text:c="4"/>243</text:p>
          </table:table-cell>
          <table:table-cell office:value-type="float" office:value="400" table:style-name="ce4">
            <text:p><text:s text:c="4"/>400</text:p>
          </table:table-cell>
          <table:table-cell office:value-type="float" office:value="9987" table:style-name="ce4">
            <text:p><text:s text:c="3"/>9 9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2576" table:style-name="ce4">
            <text:p><text:s text:c="3"/>2 576</text:p>
          </table:table-cell>
          <table:table-cell office:value-type="float" office:value="198889" table:style-name="ce4">
            <text:p><text:s text:c="3"/>198 8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087" table:style-name="ce4">
            <text:p><text:s text:c="3"/>1 087</text:p>
          </table:table-cell>
          <table:table-cell office:value-type="float" office:value="8162" table:style-name="ce4">
            <text:p><text:s text:c="3"/>8 162</text:p>
          </table:table-cell>
          <table:table-cell office:value-type="float" office:value="351984" table:style-name="ce4">
            <text:p><text:s text:c="3"/>351 9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087" table:style-name="ce4">
            <text:p><text:s text:c="3"/>1 087</text:p>
          </table:table-cell>
          <table:table-cell office:value-type="float" office:value="8162" table:style-name="ce4">
            <text:p><text:s text:c="3"/>8 162</text:p>
          </table:table-cell>
          <table:table-cell office:value-type="float" office:value="351984" table:style-name="ce4">
            <text:p><text:s text:c="3"/>351 98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Mato Grosso do Sul</text:p>
          </table:table-cell>
          <table:table-cell office:value-type="float" office:value="3388" table:style-name="ce12">
            <text:p><text:s text:c="3"/>3 388</text:p>
          </table:table-cell>
          <table:table-cell office:value-type="float" office:value="38976" table:style-name="ce12">
            <text:p><text:s text:c="3"/>38 976</text:p>
          </table:table-cell>
          <table:table-cell office:value-type="float" office:value="1119108" table:style-name="ce12">
            <text:p><text:s text:c="2"/>1 119 108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10337" table:style-name="ce4">
            <text:p><text:s text:c="3"/>10 337</text:p>
          </table:table-cell>
          <table:table-cell office:value-type="float" office:value="286530" table:style-name="ce4">
            <text:p><text:s text:c="3"/>286 5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9987" table:style-name="ce4">
            <text:p><text:s text:c="3"/>9 987</text:p>
          </table:table-cell>
          <table:table-cell office:value-type="float" office:value="277554" table:style-name="ce4">
            <text:p><text:s text:c="3"/>277 5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350" table:style-name="ce4">
            <text:p><text:s text:c="4"/>350</text:p>
          </table:table-cell>
          <table:table-cell office:value-type="float" office:value="8976" table:style-name="ce4">
            <text:p><text:s text:c="3"/>8 9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503" table:style-name="ce4">
            <text:p><text:s text:c="4"/>503</text:p>
          </table:table-cell>
          <table:table-cell office:value-type="float" office:value="784" table:style-name="ce4">
            <text:p><text:s text:c="4"/>784</text:p>
          </table:table-cell>
          <table:table-cell office:value-type="float" office:value="16109" table:style-name="ce4">
            <text:p><text:s text:c="3"/>16 1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53" table:style-name="ce4">
            <text:p><text:s text:c="4"/>153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4903" table:style-name="ce4">
            <text:p><text:s text:c="3"/>4 9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350" table:style-name="ce4">
            <text:p><text:s text:c="4"/>350</text:p>
          </table:table-cell>
          <table:table-cell office:value-type="float" office:value="588" table:style-name="ce4">
            <text:p><text:s text:c="4"/>588</text:p>
          </table:table-cell>
          <table:table-cell office:value-type="float" office:value="11206" table:style-name="ce4">
            <text:p><text:s text:c="3"/>11 2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98" table:style-name="ce4">
            <text:p><text:s text:c="4"/>198</text:p>
          </table:table-cell>
          <table:table-cell office:value-type="float" office:value="8115" table:style-name="ce4">
            <text:p><text:s text:c="3"/>8 115</text:p>
          </table:table-cell>
          <table:table-cell office:value-type="float" office:value="241331" table:style-name="ce4">
            <text:p><text:s text:c="3"/>241 3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2154" table:style-name="ce4">
            <text:p><text:s text:c="3"/>2 154</text:p>
          </table:table-cell>
          <table:table-cell office:value-type="float" office:value="39820" table:style-name="ce4">
            <text:p><text:s text:c="3"/>39 8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718" table:style-name="ce4">
            <text:p><text:s text:c="4"/>718</text:p>
          </table:table-cell>
          <table:table-cell office:value-type="float" office:value="17822" table:style-name="ce4">
            <text:p><text:s text:c="3"/>17 8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698" table:style-name="ce4">
            <text:p><text:s text:c="3"/>1 698</text:p>
          </table:table-cell>
          <table:table-cell office:value-type="float" office:value="50510" table:style-name="ce4">
            <text:p><text:s text:c="3"/>50 5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3130" table:style-name="ce4">
            <text:p><text:s text:c="3"/>3 130</text:p>
          </table:table-cell>
          <table:table-cell office:value-type="float" office:value="119611" table:style-name="ce4">
            <text:p><text:s text:c="3"/>119 6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8322" table:style-name="ce4">
            <text:p><text:s text:c="3"/>8 3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2733" table:style-name="ce4">
            <text:p><text:s text:c="3"/>2 7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2514" table:style-name="ce4">
            <text:p><text:s text:c="3"/>2 5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99" table:style-name="ce4">
            <text:p><text:s text:c="4"/>399</text:p>
          </table:table-cell>
          <table:table-cell office:value-type="float" office:value="5065" table:style-name="ce4">
            <text:p><text:s text:c="3"/>5 065</text:p>
          </table:table-cell>
          <table:table-cell office:value-type="float" office:value="93423" table:style-name="ce4">
            <text:p><text:s text:c="3"/>93 4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99" table:style-name="ce4">
            <text:p><text:s text:c="4"/>399</text:p>
          </table:table-cell>
          <table:table-cell office:value-type="float" office:value="5065" table:style-name="ce4">
            <text:p><text:s text:c="3"/>5 065</text:p>
          </table:table-cell>
          <table:table-cell office:value-type="float" office:value="93423" table:style-name="ce4">
            <text:p><text:s text:c="3"/>93 4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298" table:style-name="ce4">
            <text:p><text:s text:c="3"/>1 298</text:p>
          </table:table-cell>
          <table:table-cell office:value-type="float" office:value="11179" table:style-name="ce4">
            <text:p><text:s text:c="3"/>11 179</text:p>
          </table:table-cell>
          <table:table-cell office:value-type="float" office:value="407528" table:style-name="ce4">
            <text:p><text:s text:c="3"/>407 5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298" table:style-name="ce4">
            <text:p><text:s text:c="3"/>1 298</text:p>
          </table:table-cell>
          <table:table-cell office:value-type="float" office:value="11179" table:style-name="ce4">
            <text:p><text:s text:c="3"/>11 179</text:p>
          </table:table-cell>
          <table:table-cell office:value-type="float" office:value="407528" table:style-name="ce4">
            <text:p><text:s text:c="3"/>407 5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417" table:style-name="ce4">
            <text:p><text:s text:c="4"/>417</text:p>
          </table:table-cell>
          <table:table-cell office:value-type="float" office:value="661" table:style-name="ce4">
            <text:p><text:s text:c="4"/>661</text:p>
          </table:table-cell>
          <table:table-cell office:value-type="float" office:value="19087" table:style-name="ce4">
            <text:p><text:s text:c="3"/>19 0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333" table:style-name="ce4">
            <text:p><text:s text:c="4"/>333</text:p>
          </table:table-cell>
          <table:table-cell office:value-type="float" office:value="10272" table:style-name="ce4">
            <text:p><text:s text:c="3"/>10 2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69" table:style-name="ce4">
            <text:p><text:s text:c="4"/>169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5499" table:style-name="ce4">
            <text:p><text:s text:c="3"/>5 4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3316" table:style-name="ce4">
            <text:p><text:s text:c="3"/>3 3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1" table:style-name="ce4">
            <text:p><text:s text:c="4"/>2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1" table:style-name="ce4">
            <text:p><text:s text:c="4"/>2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278" table:style-name="ce4">
            <text:p><text:s text:c="4"/>278</text:p>
          </table:table-cell>
          <table:table-cell office:value-type="float" office:value="642" table:style-name="ce4">
            <text:p><text:s text:c="4"/>642</text:p>
          </table:table-cell>
          <table:table-cell office:value-type="float" office:value="11238" table:style-name="ce4">
            <text:p><text:s text:c="3"/>11 2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2685" table:style-name="ce4">
            <text:p><text:s text:c="3"/>2 6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404" table:style-name="ce4">
            <text:p><text:s text:c="3"/>1 4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431" table:style-name="ce4">
            <text:p><text:s text:c="4"/>4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343" table:style-name="ce4">
            <text:p><text:s text:c="4"/>343</text:p>
          </table:table-cell>
          <table:table-cell office:value-type="float" office:value="3147" table:style-name="ce4">
            <text:p><text:s text:c="3"/>3 1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850" table:style-name="ce4">
            <text:p><text:s text:c="4"/>8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2721" table:style-name="ce4">
            <text:p><text:s text:c="3"/>2 7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2128" table:style-name="ce4">
            <text:p><text:s text:c="3"/>2 128</text:p>
          </table:table-cell>
          <table:table-cell office:value-type="float" office:value="43116" table:style-name="ce4">
            <text:p><text:s text:c="3"/>43 1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2128" table:style-name="ce4">
            <text:p><text:s text:c="3"/>2 128</text:p>
          </table:table-cell>
          <table:table-cell office:value-type="float" office:value="43116" table:style-name="ce4">
            <text:p><text:s text:c="3"/>43 1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Mato Grosso</text:p>
          </table:table-cell>
          <table:table-cell office:value-type="float" office:value="3275" table:style-name="ce12">
            <text:p><text:s text:c="3"/>3 275</text:p>
          </table:table-cell>
          <table:table-cell office:value-type="float" office:value="21831" table:style-name="ce12">
            <text:p><text:s text:c="3"/>21 831</text:p>
          </table:table-cell>
          <table:table-cell office:value-type="float" office:value="615596" table:style-name="ce12">
            <text:p><text:s text:c="3"/>615 596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7658" table:style-name="ce4">
            <text:p><text:s text:c="3"/>7 658</text:p>
          </table:table-cell>
          <table:table-cell office:value-type="float" office:value="206673" table:style-name="ce4">
            <text:p><text:s text:c="3"/>206 6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7364" table:style-name="ce4">
            <text:p><text:s text:c="3"/>7 364</text:p>
          </table:table-cell>
          <table:table-cell office:value-type="float" office:value="199172" table:style-name="ce4">
            <text:p><text:s text:c="3"/>199 1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7501" table:style-name="ce4">
            <text:p><text:s text:c="3"/>7 5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380" table:style-name="ce4">
            <text:p><text:s text:c="4"/>380</text:p>
          </table:table-cell>
          <table:table-cell office:value-type="float" office:value="827" table:style-name="ce4">
            <text:p><text:s text:c="4"/>827</text:p>
          </table:table-cell>
          <table:table-cell office:value-type="float" office:value="18969" table:style-name="ce4">
            <text:p><text:s text:c="3"/>18 9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270" table:style-name="ce4">
            <text:p><text:s text:c="4"/>270</text:p>
          </table:table-cell>
          <table:table-cell office:value-type="float" office:value="5637" table:style-name="ce4">
            <text:p><text:s text:c="3"/>5 6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557" table:style-name="ce4">
            <text:p><text:s text:c="4"/>557</text:p>
          </table:table-cell>
          <table:table-cell office:value-type="float" office:value="13333" table:style-name="ce4">
            <text:p><text:s text:c="3"/>13 3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17" table:style-name="ce4">
            <text:p><text:s text:c="4"/>217</text:p>
          </table:table-cell>
          <table:table-cell office:value-type="float" office:value="6379" table:style-name="ce4">
            <text:p><text:s text:c="3"/>6 379</text:p>
          </table:table-cell>
          <table:table-cell office:value-type="float" office:value="224773" table:style-name="ce4">
            <text:p><text:s text:c="3"/>224 7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508" table:style-name="ce4">
            <text:p><text:s text:c="4"/>508</text:p>
          </table:table-cell>
          <table:table-cell office:value-type="float" office:value="12646" table:style-name="ce4">
            <text:p><text:s text:c="3"/>12 6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1519" table:style-name="ce4">
            <text:p><text:s text:c="3"/>1 519</text:p>
          </table:table-cell>
          <table:table-cell office:value-type="float" office:value="41465" table:style-name="ce4">
            <text:p><text:s text:c="3"/>41 4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143" table:style-name="ce4">
            <text:p><text:s text:c="3"/>1 143</text:p>
          </table:table-cell>
          <table:table-cell office:value-type="float" office:value="38078" table:style-name="ce4">
            <text:p><text:s text:c="3"/>38 0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2439" table:style-name="ce4">
            <text:p><text:s text:c="3"/>2 439</text:p>
          </table:table-cell>
          <table:table-cell office:value-type="float" office:value="96939" table:style-name="ce4">
            <text:p><text:s text:c="3"/>96 9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491" table:style-name="ce4">
            <text:p><text:s text:c="4"/>491</text:p>
          </table:table-cell>
          <table:table-cell office:value-type="float" office:value="27297" table:style-name="ce4">
            <text:p><text:s text:c="3"/>27 2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1151" table:style-name="ce4">
            <text:p><text:s text:c="3"/>1 1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246" table:style-name="ce4">
            <text:p><text:s text:c="4"/>246</text:p>
          </table:table-cell>
          <table:table-cell office:value-type="float" office:value="7197" table:style-name="ce4">
            <text:p><text:s text:c="3"/>7 1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82" table:style-name="ce4">
            <text:p><text:s text:c="4"/>382</text:p>
          </table:table-cell>
          <table:table-cell office:value-type="float" office:value="2122" table:style-name="ce4">
            <text:p><text:s text:c="3"/>2 122</text:p>
          </table:table-cell>
          <table:table-cell office:value-type="float" office:value="41612" table:style-name="ce4">
            <text:p><text:s text:c="3"/>41 6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82" table:style-name="ce4">
            <text:p><text:s text:c="4"/>382</text:p>
          </table:table-cell>
          <table:table-cell office:value-type="float" office:value="2122" table:style-name="ce4">
            <text:p><text:s text:c="3"/>2 122</text:p>
          </table:table-cell>
          <table:table-cell office:value-type="float" office:value="41612" table:style-name="ce4">
            <text:p><text:s text:c="3"/>41 6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105" table:style-name="ce4">
            <text:p><text:s text:c="3"/>1 105</text:p>
          </table:table-cell>
          <table:table-cell office:value-type="float" office:value="2046" table:style-name="ce4">
            <text:p><text:s text:c="3"/>2 046</text:p>
          </table:table-cell>
          <table:table-cell office:value-type="float" office:value="36229" table:style-name="ce4">
            <text:p><text:s text:c="3"/>36 2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105" table:style-name="ce4">
            <text:p><text:s text:c="3"/>1 105</text:p>
          </table:table-cell>
          <table:table-cell office:value-type="float" office:value="2046" table:style-name="ce4">
            <text:p><text:s text:c="3"/>2 046</text:p>
          </table:table-cell>
          <table:table-cell office:value-type="float" office:value="36229" table:style-name="ce4">
            <text:p><text:s text:c="3"/>36 2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573" table:style-name="ce4">
            <text:p><text:s text:c="4"/>573</text:p>
          </table:table-cell>
          <table:table-cell office:value-type="float" office:value="1539" table:style-name="ce4">
            <text:p><text:s text:c="3"/>1 539</text:p>
          </table:table-cell>
          <table:table-cell office:value-type="float" office:value="50308" table:style-name="ce4">
            <text:p><text:s text:c="3"/>50 3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826" table:style-name="ce4">
            <text:p><text:s text:c="4"/>826</text:p>
          </table:table-cell>
          <table:table-cell office:value-type="float" office:value="22245" table:style-name="ce4">
            <text:p><text:s text:c="3"/>22 2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76" table:style-name="ce4">
            <text:p><text:s text:c="4"/>176</text:p>
          </table:table-cell>
          <table:table-cell office:value-type="float" office:value="289" table:style-name="ce4">
            <text:p><text:s text:c="4"/>289</text:p>
          </table:table-cell>
          <table:table-cell office:value-type="float" office:value="6667" table:style-name="ce4">
            <text:p><text:s text:c="3"/>6 6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424" table:style-name="ce4">
            <text:p><text:s text:c="4"/>424</text:p>
          </table:table-cell>
          <table:table-cell office:value-type="float" office:value="21396" table:style-name="ce4">
            <text:p><text:s text:c="3"/>21 3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31" table:style-name="ce4">
            <text:p><text:s text:c="4"/>3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31" table:style-name="ce4">
            <text:p><text:s text:c="4"/>3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13" table:style-name="ce4">
            <text:p><text:s text:c="4"/>313</text:p>
          </table:table-cell>
          <table:table-cell office:value-type="float" office:value="654" table:style-name="ce4">
            <text:p><text:s text:c="4"/>654</text:p>
          </table:table-cell>
          <table:table-cell office:value-type="float" office:value="14835" table:style-name="ce4">
            <text:p><text:s text:c="3"/>14 8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1482" table:style-name="ce4">
            <text:p><text:s text:c="3"/>1 4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722" table:style-name="ce4">
            <text:p><text:s text:c="4"/>7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383" table:style-name="ce4">
            <text:p><text:s text:c="4"/>3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271" table:style-name="ce4">
            <text:p><text:s text:c="4"/>271</text:p>
          </table:table-cell>
          <table:table-cell office:value-type="float" office:value="3489" table:style-name="ce4">
            <text:p><text:s text:c="3"/>3 4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523" table:style-name="ce4">
            <text:p><text:s text:c="4"/>5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234" table:style-name="ce4">
            <text:p><text:s text:c="4"/>234</text:p>
          </table:table-cell>
          <table:table-cell office:value-type="float" office:value="8237" table:style-name="ce4">
            <text:p><text:s text:c="3"/>8 2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204" table:style-name="ce4">
            <text:p><text:s text:c="4"/>204</text:p>
          </table:table-cell>
          <table:table-cell office:value-type="float" office:value="524" table:style-name="ce4">
            <text:p><text:s text:c="4"/>524</text:p>
          </table:table-cell>
          <table:table-cell office:value-type="float" office:value="19042" table:style-name="ce4">
            <text:p><text:s text:c="3"/>19 0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204" table:style-name="ce4">
            <text:p><text:s text:c="4"/>204</text:p>
          </table:table-cell>
          <table:table-cell office:value-type="float" office:value="524" table:style-name="ce4">
            <text:p><text:s text:c="4"/>524</text:p>
          </table:table-cell>
          <table:table-cell office:value-type="float" office:value="19042" table:style-name="ce4">
            <text:p><text:s text:c="3"/>19 04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4"/>Goiás</text:p>
          </table:table-cell>
          <table:table-cell office:value-type="float" office:value="5700" table:style-name="ce12">
            <text:p><text:s text:c="3"/>5 700</text:p>
          </table:table-cell>
          <table:table-cell office:value-type="float" office:value="54543" table:style-name="ce12">
            <text:p><text:s text:c="3"/>54 543</text:p>
          </table:table-cell>
          <table:table-cell office:value-type="float" office:value="1683191" table:style-name="ce12">
            <text:p><text:s text:c="2"/>1 683 191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72" table:style-name="ce4">
            <text:p><text:s text:c="4"/>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72" table:style-name="ce4">
            <text:p><text:s text:c="4"/>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13545" table:style-name="ce4">
            <text:p><text:s text:c="3"/>13 545</text:p>
          </table:table-cell>
          <table:table-cell office:value-type="float" office:value="518757" table:style-name="ce4">
            <text:p><text:s text:c="3"/>518 7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12327" table:style-name="ce4">
            <text:p><text:s text:c="3"/>12 327</text:p>
          </table:table-cell>
          <table:table-cell office:value-type="float" office:value="467558" table:style-name="ce4">
            <text:p><text:s text:c="3"/>467 5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1218" table:style-name="ce4">
            <text:p><text:s text:c="3"/>1 218</text:p>
          </table:table-cell>
          <table:table-cell office:value-type="float" office:value="51198" table:style-name="ce4">
            <text:p><text:s text:c="3"/>51 1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622" table:style-name="ce4">
            <text:p><text:s text:c="4"/>622</text:p>
          </table:table-cell>
          <table:table-cell office:value-type="float" office:value="2743" table:style-name="ce4">
            <text:p><text:s text:c="3"/>2 743</text:p>
          </table:table-cell>
          <table:table-cell office:value-type="float" office:value="87527" table:style-name="ce4">
            <text:p><text:s text:c="3"/>87 5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47" table:style-name="ce4">
            <text:p><text:s text:c="4"/>247</text:p>
          </table:table-cell>
          <table:table-cell office:value-type="float" office:value="619" table:style-name="ce4">
            <text:p><text:s text:c="4"/>619</text:p>
          </table:table-cell>
          <table:table-cell office:value-type="float" office:value="17043" table:style-name="ce4">
            <text:p><text:s text:c="3"/>17 0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375" table:style-name="ce4">
            <text:p><text:s text:c="4"/>375</text:p>
          </table:table-cell>
          <table:table-cell office:value-type="float" office:value="2124" table:style-name="ce4">
            <text:p><text:s text:c="3"/>2 124</text:p>
          </table:table-cell>
          <table:table-cell office:value-type="float" office:value="70484" table:style-name="ce4">
            <text:p><text:s text:c="3"/>70 4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356" table:style-name="ce4">
            <text:p><text:s text:c="4"/>356</text:p>
          </table:table-cell>
          <table:table-cell office:value-type="float" office:value="17776" table:style-name="ce4">
            <text:p><text:s text:c="3"/>17 776</text:p>
          </table:table-cell>
          <table:table-cell office:value-type="float" office:value="647025" table:style-name="ce4">
            <text:p><text:s text:c="3"/>647 0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875" table:style-name="ce4">
            <text:p><text:s text:c="4"/>875</text:p>
          </table:table-cell>
          <table:table-cell office:value-type="float" office:value="18340" table:style-name="ce4">
            <text:p><text:s text:c="3"/>18 3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2432" table:style-name="ce4">
            <text:p><text:s text:c="3"/>2 432</text:p>
          </table:table-cell>
          <table:table-cell office:value-type="float" office:value="67111" table:style-name="ce4">
            <text:p><text:s text:c="3"/>67 1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1194" table:style-name="ce4">
            <text:p><text:s text:c="3"/>1 194</text:p>
          </table:table-cell>
          <table:table-cell office:value-type="float" office:value="35760" table:style-name="ce4">
            <text:p><text:s text:c="3"/>35 7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6700" table:style-name="ce4">
            <text:p><text:s text:c="3"/>6 700</text:p>
          </table:table-cell>
          <table:table-cell office:value-type="float" office:value="420072" table:style-name="ce4">
            <text:p><text:s text:c="3"/>420 0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600" table:style-name="ce4">
            <text:p><text:s text:c="3"/>1 600</text:p>
          </table:table-cell>
          <table:table-cell office:value-type="float" office:value="60471" table:style-name="ce4">
            <text:p><text:s text:c="3"/>60 4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468" table:style-name="ce4">
            <text:p><text:s text:c="4"/>4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4948" table:style-name="ce4">
            <text:p><text:s text:c="3"/>4 948</text:p>
          </table:table-cell>
          <table:table-cell office:value-type="float" office:value="44804" table:style-name="ce4">
            <text:p><text:s text:c="3"/>44 8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595" table:style-name="ce4">
            <text:p><text:s text:c="4"/>595</text:p>
          </table:table-cell>
          <table:table-cell office:value-type="float" office:value="8961" table:style-name="ce4">
            <text:p><text:s text:c="3"/>8 961</text:p>
          </table:table-cell>
          <table:table-cell office:value-type="float" office:value="141407" table:style-name="ce4">
            <text:p><text:s text:c="3"/>141 4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595" table:style-name="ce4">
            <text:p><text:s text:c="4"/>595</text:p>
          </table:table-cell>
          <table:table-cell office:value-type="float" office:value="8961" table:style-name="ce4">
            <text:p><text:s text:c="3"/>8 961</text:p>
          </table:table-cell>
          <table:table-cell office:value-type="float" office:value="141407" table:style-name="ce4">
            <text:p><text:s text:c="3"/>141 4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2615" table:style-name="ce4">
            <text:p><text:s text:c="3"/>2 615</text:p>
          </table:table-cell>
          <table:table-cell office:value-type="float" office:value="4911" table:style-name="ce4">
            <text:p><text:s text:c="3"/>4 911</text:p>
          </table:table-cell>
          <table:table-cell office:value-type="float" office:value="96042" table:style-name="ce4">
            <text:p><text:s text:c="3"/>96 0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2615" table:style-name="ce4">
            <text:p><text:s text:c="3"/>2 615</text:p>
          </table:table-cell>
          <table:table-cell office:value-type="float" office:value="4911" table:style-name="ce4">
            <text:p><text:s text:c="3"/>4 911</text:p>
          </table:table-cell>
          <table:table-cell office:value-type="float" office:value="96042" table:style-name="ce4">
            <text:p><text:s text:c="3"/>96 0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712" table:style-name="ce4">
            <text:p><text:s text:c="4"/>712</text:p>
          </table:table-cell>
          <table:table-cell office:value-type="float" office:value="2525" table:style-name="ce4">
            <text:p><text:s text:c="3"/>2 525</text:p>
          </table:table-cell>
          <table:table-cell office:value-type="float" office:value="75151" table:style-name="ce4">
            <text:p><text:s text:c="3"/>75 1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229" table:style-name="ce4">
            <text:p><text:s text:c="4"/>229</text:p>
          </table:table-cell>
          <table:table-cell office:value-type="float" office:value="885" table:style-name="ce4">
            <text:p><text:s text:c="4"/>885</text:p>
          </table:table-cell>
          <table:table-cell office:value-type="float" office:value="28009" table:style-name="ce4">
            <text:p><text:s text:c="3"/>28 0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1495" table:style-name="ce4">
            <text:p><text:s text:c="3"/>1 495</text:p>
          </table:table-cell>
          <table:table-cell office:value-type="float" office:value="44532" table:style-name="ce4">
            <text:p><text:s text:c="3"/>44 5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248" table:style-name="ce4">
            <text:p><text:s text:c="4"/>248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2610" table:style-name="ce4">
            <text:p><text:s text:c="3"/>2 6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1457" table:style-name="ce4">
            <text:p><text:s text:c="3"/>1 4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1457" table:style-name="ce4">
            <text:p><text:s text:c="3"/>1 4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2409" table:style-name="ce4">
            <text:p><text:s text:c="3"/>2 409</text:p>
          </table:table-cell>
          <table:table-cell office:value-type="float" office:value="62056" table:style-name="ce4">
            <text:p><text:s text:c="3"/>62 0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4128" table:style-name="ce4">
            <text:p><text:s text:c="3"/>4 1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211" table:style-name="ce4">
            <text:p><text:s text:c="4"/>211</text:p>
          </table:table-cell>
          <table:table-cell office:value-type="float" office:value="4779" table:style-name="ce4">
            <text:p><text:s text:c="3"/>4 7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1677" table:style-name="ce4">
            <text:p><text:s text:c="3"/>1 6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684" table:style-name="ce4">
            <text:p><text:s text:c="4"/>684</text:p>
          </table:table-cell>
          <table:table-cell office:value-type="float" office:value="7158" table:style-name="ce4">
            <text:p><text:s text:c="3"/>7 1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2040" table:style-name="ce4">
            <text:p><text:s text:c="3"/>2 0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1155" table:style-name="ce4">
            <text:p><text:s text:c="3"/>1 155</text:p>
          </table:table-cell>
          <table:table-cell office:value-type="float" office:value="42274" table:style-name="ce4">
            <text:p><text:s text:c="3"/>42 2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333" table:style-name="ce4">
            <text:p><text:s text:c="4"/>333</text:p>
          </table:table-cell>
          <table:table-cell office:value-type="float" office:value="1615" table:style-name="ce4">
            <text:p><text:s text:c="3"/>1 615</text:p>
          </table:table-cell>
          <table:table-cell office:value-type="float" office:value="53698" table:style-name="ce4">
            <text:p><text:s text:c="3"/>53 6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333" table:style-name="ce4">
            <text:p><text:s text:c="4"/>333</text:p>
          </table:table-cell>
          <table:table-cell office:value-type="float" office:value="1615" table:style-name="ce4">
            <text:p><text:s text:c="3"/>1 615</text:p>
          </table:table-cell>
          <table:table-cell office:value-type="float" office:value="53698" table:style-name="ce4">
            <text:p><text:s text:c="3"/>53 69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4"/>Distrito Federal</text:p>
          </table:table-cell>
          <table:table-cell office:value-type="float" office:value="3815" table:style-name="ce12">
            <text:p><text:s text:c="3"/>3 815</text:p>
          </table:table-cell>
          <table:table-cell office:value-type="float" office:value="51842" table:style-name="ce12">
            <text:p><text:s text:c="3"/>51 842</text:p>
          </table:table-cell>
          <table:table-cell office:value-type="float" office:value="2554223" table:style-name="ce12">
            <text:p><text:s text:c="2"/>2 554 223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973" table:style-name="ce4">
            <text:p><text:s text:c="4"/>9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973" table:style-name="ce4">
            <text:p><text:s text:c="4"/>9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3846" table:style-name="ce4">
            <text:p><text:s text:c="3"/>3 846</text:p>
          </table:table-cell>
          <table:table-cell office:value-type="float" office:value="349322" table:style-name="ce4">
            <text:p><text:s text:c="3"/>349 3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3352" table:style-name="ce4">
            <text:p><text:s text:c="3"/>3 352</text:p>
          </table:table-cell>
          <table:table-cell office:value-type="float" office:value="328211" table:style-name="ce4">
            <text:p><text:s text:c="3"/>328 2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494" table:style-name="ce4">
            <text:p><text:s text:c="4"/>494</text:p>
          </table:table-cell>
          <table:table-cell office:value-type="float" office:value="21112" table:style-name="ce4">
            <text:p><text:s text:c="3"/>21 1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338" table:style-name="ce4">
            <text:p><text:s text:c="4"/>338</text:p>
          </table:table-cell>
          <table:table-cell office:value-type="float" office:value="2811" table:style-name="ce4">
            <text:p><text:s text:c="3"/>2 811</text:p>
          </table:table-cell>
          <table:table-cell office:value-type="float" office:value="84147" table:style-name="ce4">
            <text:p><text:s text:c="3"/>84 1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328" table:style-name="ce4">
            <text:p><text:s text:c="4"/>328</text:p>
          </table:table-cell>
          <table:table-cell office:value-type="float" office:value="11068" table:style-name="ce4">
            <text:p><text:s text:c="3"/>11 0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67" table:style-name="ce4">
            <text:p><text:s text:c="4"/>167</text:p>
          </table:table-cell>
          <table:table-cell office:value-type="float" office:value="2483" table:style-name="ce4">
            <text:p><text:s text:c="3"/>2 483</text:p>
          </table:table-cell>
          <table:table-cell office:value-type="float" office:value="73079" table:style-name="ce4">
            <text:p><text:s text:c="3"/>73 0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398" table:style-name="ce4">
            <text:p><text:s text:c="4"/>398</text:p>
          </table:table-cell>
          <table:table-cell office:value-type="float" office:value="21783" table:style-name="ce4">
            <text:p><text:s text:c="3"/>21 783</text:p>
          </table:table-cell>
          <table:table-cell office:value-type="float" office:value="1024058" table:style-name="ce4">
            <text:p><text:s text:c="2"/>1 024 0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3774" table:style-name="ce4">
            <text:p><text:s text:c="3"/>3 774</text:p>
          </table:table-cell>
          <table:table-cell office:value-type="float" office:value="122842" table:style-name="ce4">
            <text:p><text:s text:c="3"/>122 8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3374" table:style-name="ce4">
            <text:p><text:s text:c="3"/>3 374</text:p>
          </table:table-cell>
          <table:table-cell office:value-type="float" office:value="137389" table:style-name="ce4">
            <text:p><text:s text:c="3"/>137 3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4261" table:style-name="ce4">
            <text:p><text:s text:c="3"/>4 261</text:p>
          </table:table-cell>
          <table:table-cell office:value-type="float" office:value="185602" table:style-name="ce4">
            <text:p><text:s text:c="3"/>185 6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6844" table:style-name="ce4">
            <text:p><text:s text:c="3"/>6 844</text:p>
          </table:table-cell>
          <table:table-cell office:value-type="float" office:value="399424" table:style-name="ce4">
            <text:p><text:s text:c="3"/>399 4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2043" table:style-name="ce4">
            <text:p><text:s text:c="3"/>2 043</text:p>
          </table:table-cell>
          <table:table-cell office:value-type="float" office:value="88499" table:style-name="ce4">
            <text:p><text:s text:c="3"/>88 4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639" table:style-name="ce4">
            <text:p><text:s text:c="4"/>6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1474" table:style-name="ce4">
            <text:p><text:s text:c="3"/>1 474</text:p>
          </table:table-cell>
          <table:table-cell office:value-type="float" office:value="89663" table:style-name="ce4">
            <text:p><text:s text:c="3"/>89 6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19" table:style-name="ce4">
            <text:p><text:s text:c="4"/>319</text:p>
          </table:table-cell>
          <table:table-cell office:value-type="float" office:value="9572" table:style-name="ce4">
            <text:p><text:s text:c="3"/>9 572</text:p>
          </table:table-cell>
          <table:table-cell office:value-type="float" office:value="322431" table:style-name="ce4">
            <text:p><text:s text:c="3"/>322 4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19" table:style-name="ce4">
            <text:p><text:s text:c="4"/>319</text:p>
          </table:table-cell>
          <table:table-cell office:value-type="float" office:value="9572" table:style-name="ce4">
            <text:p><text:s text:c="3"/>9 572</text:p>
          </table:table-cell>
          <table:table-cell office:value-type="float" office:value="322431" table:style-name="ce4">
            <text:p><text:s text:c="3"/>322 4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303" table:style-name="ce4">
            <text:p><text:s text:c="3"/>1 303</text:p>
          </table:table-cell>
          <table:table-cell office:value-type="float" office:value="3465" table:style-name="ce4">
            <text:p><text:s text:c="3"/>3 465</text:p>
          </table:table-cell>
          <table:table-cell office:value-type="float" office:value="92825" table:style-name="ce4">
            <text:p><text:s text:c="3"/>92 8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303" table:style-name="ce4">
            <text:p><text:s text:c="3"/>1 303</text:p>
          </table:table-cell>
          <table:table-cell office:value-type="float" office:value="3465" table:style-name="ce4">
            <text:p><text:s text:c="3"/>3 465</text:p>
          </table:table-cell>
          <table:table-cell office:value-type="float" office:value="92825" table:style-name="ce4">
            <text:p><text:s text:c="3"/>92 8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598" table:style-name="ce4">
            <text:p><text:s text:c="4"/>598</text:p>
          </table:table-cell>
          <table:table-cell office:value-type="float" office:value="3730" table:style-name="ce4">
            <text:p><text:s text:c="3"/>3 730</text:p>
          </table:table-cell>
          <table:table-cell office:value-type="float" office:value="258817" table:style-name="ce4">
            <text:p><text:s text:c="3"/>258 8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200" table:style-name="ce4">
            <text:p><text:s text:c="4"/>200</text:p>
          </table:table-cell>
          <table:table-cell office:value-type="float" office:value="1834" table:style-name="ce4">
            <text:p><text:s text:c="3"/>1 834</text:p>
          </table:table-cell>
          <table:table-cell office:value-type="float" office:value="183239" table:style-name="ce4">
            <text:p><text:s text:c="3"/>183 2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372" table:style-name="ce4">
            <text:p><text:s text:c="4"/>372</text:p>
          </table:table-cell>
          <table:table-cell office:value-type="float" office:value="1865" table:style-name="ce4">
            <text:p><text:s text:c="3"/>1 865</text:p>
          </table:table-cell>
          <table:table-cell office:value-type="float" office:value="73813" table:style-name="ce4">
            <text:p><text:s text:c="3"/>73 8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1766" table:style-name="ce4">
            <text:p><text:s text:c="3"/>1 7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8551" table:style-name="ce4">
            <text:p><text:s text:c="3"/>8 5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8551" table:style-name="ce4">
            <text:p><text:s text:c="3"/>8 5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95" table:style-name="ce4">
            <text:p><text:s text:c="4"/>395</text:p>
          </table:table-cell>
          <table:table-cell office:value-type="float" office:value="2580" table:style-name="ce4">
            <text:p><text:s text:c="3"/>2 580</text:p>
          </table:table-cell>
          <table:table-cell office:value-type="float" office:value="176970" table:style-name="ce4">
            <text:p><text:s text:c="3"/>176 9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202" table:style-name="ce4">
            <text:p><text:s text:c="4"/>202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4356" table:style-name="ce4">
            <text:p><text:s text:c="3"/>4 3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262" table:style-name="ce4">
            <text:p><text:s text:c="4"/>262</text:p>
          </table:table-cell>
          <table:table-cell office:value-type="float" office:value="7553" table:style-name="ce4">
            <text:p><text:s text:c="3"/>7 55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3405" table:style-name="ce4">
            <text:p><text:s text:c="3"/>3 4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666" table:style-name="ce4">
            <text:p><text:s text:c="4"/>666</text:p>
          </table:table-cell>
          <table:table-cell office:value-type="float" office:value="9425" table:style-name="ce4">
            <text:p><text:s text:c="3"/>9 4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17" table:style-name="ce4">
            <text:p><text:s text:c="4"/>217</text:p>
          </table:table-cell>
          <table:table-cell office:value-type="float" office:value="6573" table:style-name="ce4">
            <text:p><text:s text:c="3"/>6 57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1138" table:style-name="ce4">
            <text:p><text:s text:c="3"/>1 138</text:p>
          </table:table-cell>
          <table:table-cell office:value-type="float" office:value="145658" table:style-name="ce4">
            <text:p><text:s text:c="3"/>145 65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362" table:style-name="ce4">
            <text:p><text:s text:c="4"/>362</text:p>
          </table:table-cell>
          <table:table-cell office:value-type="float" office:value="3895" table:style-name="ce4">
            <text:p><text:s text:c="3"/>3 895</text:p>
          </table:table-cell>
          <table:table-cell office:value-type="float" office:value="236128" table:style-name="ce4">
            <text:p><text:s text:c="3"/>236 12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<text:s text:c="2"/>10.8 Outras instituições privadas sem fins lucrativos não especificadas anteriormente</text:p>
          </table:table-cell>
          <table:table-cell office:value-type="float" office:value="362" table:style-name="ce9">
            <text:p><text:s text:c="4"/>362</text:p>
          </table:table-cell>
          <table:table-cell office:value-type="float" office:value="3895" table:style-name="ce9">
            <text:p><text:s text:c="3"/>3 895</text:p>
          </table:table-cell>
          <table:table-cell office:value-type="float" office:value="236128" table:style-name="ce9">
            <text:p><text:s text:c="3"/>236 12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Fonte: IBGE, Diretoria de Pesquisas, Coordenação de Cadastros e Classificações, Cadastro Central de Empresas 2016.</text:p>
          </table:table-cell>
          <table:table-cell table:style-name="ce7"/>
          <table:table-cell table:number-columns-repeated="3" table:style-name="ce4"/>
          <table:table-cell table:number-columns-repeated="16379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6.</text:p>
          </table:table-cell>
          <table:table-cell table:number-columns-repeated="16383" table:style-name="ce1"/>
        </table:table-row>
        <table:table-row table:number-rows-repeated="1047383" table:style-name="ro5">
          <table:table-cell table:number-columns-repeated="16384"/>
        </table:table-row>
      </table:table>
      <table:table table:name="Tabela_08_(2013)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9">
            <text:p>Tabela 8 - Número de unidades locais, pessoal ocupado assalariado em 31.12 e salários e outras remunerações das Fundações Privadas e Associações sem Fins Lucrativos, segundo <text:s/>Grandes Regiões, Unidades da Federação e classificação das entidades sem fins lucrativos – Brasil – 2013</text:p>
          </table:table-cell>
          <table:covered-table-cell table:number-columns-repeated="3"/>
          <table:table-cell table:style-name="ce17"/>
          <table:table-cell table:number-columns-repeated="16379" table:style-name="ce2"/>
        </table:table-row>
        <table:table-row table:style-name="ro2"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6379" table:style-name="ce3"/>
        </table:table-row>
        <table:table-row table:style-name="ro3">
          <table:table-cell office:value-type="string" table:style-name="ce6">
            <text:p>Brasil, Grandes Regiões, Unidades da Federação<text:s/></text:p>
            <text:p>e classificação das entidades sem fins lucrativos<text:s/>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8">
            <text:p>Pessoal ocupado</text:p>
            <text:p>assalariado em 31.12</text:p>
          </table:table-cell>
          <table:table-cell office:value-type="string" table:style-name="ce8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s text:c="22"/>Brasil</text:p>
          </table:table-cell>
          <table:table-cell office:value-type="float" office:value="275662" table:style-name="ce12">
            <text:p><text:s text:c="3"/>275 662</text:p>
          </table:table-cell>
          <table:table-cell office:value-type="float" office:value="2229249" table:style-name="ce12">
            <text:p><text:s text:c="2"/>2 229 249</text:p>
          </table:table-cell>
          <table:table-cell office:value-type="float" office:value="61956505" table:style-name="ce12">
            <text:p><text:s text:c="2"/>61 956 50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5">
            <text:p>Habitação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369" table:style-name="ce4">
            <text:p><text:s text:c="4"/>369</text:p>
          </table:table-cell>
          <table:table-cell office:value-type="float" office:value="6410" table:style-name="ce4">
            <text:p><text:s text:c="3"/>6 41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1.0 Habitação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369" table:style-name="ce4">
            <text:p><text:s text:c="4"/>369</text:p>
          </table:table-cell>
          <table:table-cell office:value-type="float" office:value="6410" table:style-name="ce4">
            <text:p><text:s text:c="3"/>6 41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Saúde</text:p>
          </table:table-cell>
          <table:table-cell office:value-type="float" office:value="4892" table:style-name="ce4">
            <text:p><text:s text:c="3"/>4 892</text:p>
          </table:table-cell>
          <table:table-cell office:value-type="float" office:value="772569" table:style-name="ce4">
            <text:p><text:s text:c="3"/>772 569</text:p>
          </table:table-cell>
          <table:table-cell office:value-type="float" office:value="22144332" table:style-name="ce4">
            <text:p><text:s text:c="2"/>22 144 33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2.1 Hospitais</text:p>
          </table:table-cell>
          <table:table-cell office:value-type="float" office:value="2517" table:style-name="ce4">
            <text:p><text:s text:c="3"/>2 517</text:p>
          </table:table-cell>
          <table:table-cell office:value-type="float" office:value="672593" table:style-name="ce4">
            <text:p><text:s text:c="3"/>672 593</text:p>
          </table:table-cell>
          <table:table-cell office:value-type="float" office:value="18921677" table:style-name="ce4">
            <text:p><text:s text:c="2"/>18 921 67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2.2 Outros serviços de saúde</text:p>
          </table:table-cell>
          <table:table-cell office:value-type="float" office:value="2375" table:style-name="ce4">
            <text:p><text:s text:c="3"/>2 375</text:p>
          </table:table-cell>
          <table:table-cell office:value-type="float" office:value="99976" table:style-name="ce4">
            <text:p><text:s text:c="3"/>99 976</text:p>
          </table:table-cell>
          <table:table-cell office:value-type="float" office:value="3222655" table:style-name="ce4">
            <text:p><text:s text:c="2"/>3 222 65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Cultura e recreação</text:p>
          </table:table-cell>
          <table:table-cell office:value-type="float" office:value="41353" table:style-name="ce4">
            <text:p><text:s text:c="3"/>41 353</text:p>
          </table:table-cell>
          <table:table-cell office:value-type="float" office:value="154684" table:style-name="ce4">
            <text:p><text:s text:c="3"/>154 684</text:p>
          </table:table-cell>
          <table:table-cell office:value-type="float" office:value="4210123" table:style-name="ce4">
            <text:p><text:s text:c="2"/>4 210 12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3.1 Cultura e arte</text:p>
          </table:table-cell>
          <table:table-cell office:value-type="float" office:value="18037" table:style-name="ce4">
            <text:p><text:s text:c="3"/>18 037</text:p>
          </table:table-cell>
          <table:table-cell office:value-type="float" office:value="41935" table:style-name="ce4">
            <text:p><text:s text:c="3"/>41 935</text:p>
          </table:table-cell>
          <table:table-cell office:value-type="float" office:value="1067571" table:style-name="ce4">
            <text:p><text:s text:c="2"/>1 067 57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3.2 Esporte e recreação</text:p>
          </table:table-cell>
          <table:table-cell office:value-type="float" office:value="23316" table:style-name="ce4">
            <text:p><text:s text:c="3"/>23 316</text:p>
          </table:table-cell>
          <table:table-cell office:value-type="float" office:value="112749" table:style-name="ce4">
            <text:p><text:s text:c="3"/>112 749</text:p>
          </table:table-cell>
          <table:table-cell office:value-type="float" office:value="3142552" table:style-name="ce4">
            <text:p><text:s text:c="2"/>3 142 55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Educação e pesquisa</text:p>
          </table:table-cell>
          <table:table-cell office:value-type="float" office:value="16943" table:style-name="ce4">
            <text:p><text:s text:c="3"/>16 943</text:p>
          </table:table-cell>
          <table:table-cell office:value-type="float" office:value="644462" table:style-name="ce4">
            <text:p><text:s text:c="3"/>644 462</text:p>
          </table:table-cell>
          <table:table-cell office:value-type="float" office:value="21567834" table:style-name="ce4">
            <text:p><text:s text:c="2"/>21 567 834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1 Educação infantil</text:p>
          </table:table-cell>
          <table:table-cell office:value-type="float" office:value="4032" table:style-name="ce4">
            <text:p><text:s text:c="3"/>4 032</text:p>
          </table:table-cell>
          <table:table-cell office:value-type="float" office:value="65854" table:style-name="ce4">
            <text:p><text:s text:c="3"/>65 854</text:p>
          </table:table-cell>
          <table:table-cell office:value-type="float" office:value="1198139" table:style-name="ce4">
            <text:p><text:s text:c="2"/>1 198 13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2 Ensino fundamental</text:p>
          </table:table-cell>
          <table:table-cell office:value-type="float" office:value="3725" table:style-name="ce4">
            <text:p><text:s text:c="3"/>3 725</text:p>
          </table:table-cell>
          <table:table-cell office:value-type="float" office:value="93848" table:style-name="ce4">
            <text:p><text:s text:c="3"/>93 848</text:p>
          </table:table-cell>
          <table:table-cell office:value-type="float" office:value="2544195" table:style-name="ce4">
            <text:p><text:s text:c="2"/>2 544 19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3 Ensino médio</text:p>
          </table:table-cell>
          <table:table-cell office:value-type="float" office:value="1669" table:style-name="ce4">
            <text:p><text:s text:c="3"/>1 669</text:p>
          </table:table-cell>
          <table:table-cell office:value-type="float" office:value="99420" table:style-name="ce4">
            <text:p><text:s text:c="3"/>99 420</text:p>
          </table:table-cell>
          <table:table-cell office:value-type="float" office:value="2983691" table:style-name="ce4">
            <text:p><text:s text:c="2"/>2 983 69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4 Educação superior</text:p>
          </table:table-cell>
          <table:table-cell office:value-type="float" office:value="2140" table:style-name="ce4">
            <text:p><text:s text:c="3"/>2 140</text:p>
          </table:table-cell>
          <table:table-cell office:value-type="float" office:value="262138" table:style-name="ce4">
            <text:p><text:s text:c="3"/>262 138</text:p>
          </table:table-cell>
          <table:table-cell office:value-type="float" office:value="11023931" table:style-name="ce4">
            <text:p><text:s text:c="2"/>11 023 93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6 Estudos e pesquisas</text:p>
          </table:table-cell>
          <table:table-cell office:value-type="float" office:value="2181" table:style-name="ce4">
            <text:p><text:s text:c="3"/>2 181</text:p>
          </table:table-cell>
          <table:table-cell office:value-type="float" office:value="67316" table:style-name="ce4">
            <text:p><text:s text:c="3"/>67 316</text:p>
          </table:table-cell>
          <table:table-cell office:value-type="float" office:value="2494546" table:style-name="ce4">
            <text:p><text:s text:c="2"/>2 494 54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7 Educação profissional</text:p>
          </table:table-cell>
          <table:table-cell office:value-type="float" office:value="482" table:style-name="ce4">
            <text:p><text:s text:c="4"/>482</text:p>
          </table:table-cell>
          <table:table-cell office:value-type="float" office:value="16230" table:style-name="ce4">
            <text:p><text:s text:c="3"/>16 230</text:p>
          </table:table-cell>
          <table:table-cell office:value-type="float" office:value="392227" table:style-name="ce4">
            <text:p><text:s text:c="3"/>392 22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8 Outras formas de educação/ensino</text:p>
          </table:table-cell>
          <table:table-cell office:value-type="float" office:value="2714" table:style-name="ce4">
            <text:p><text:s text:c="3"/>2 714</text:p>
          </table:table-cell>
          <table:table-cell office:value-type="float" office:value="39656" table:style-name="ce4">
            <text:p><text:s text:c="3"/>39 656</text:p>
          </table:table-cell>
          <table:table-cell office:value-type="float" office:value="931106" table:style-name="ce4">
            <text:p><text:s text:c="3"/>931 10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Assistência social</text:p>
          </table:table-cell>
          <table:table-cell office:value-type="float" office:value="28377" table:style-name="ce4">
            <text:p><text:s text:c="3"/>28 377</text:p>
          </table:table-cell>
          <table:table-cell office:value-type="float" office:value="279585" table:style-name="ce4">
            <text:p><text:s text:c="3"/>279 585</text:p>
          </table:table-cell>
          <table:table-cell office:value-type="float" office:value="5145826" table:style-name="ce4">
            <text:p><text:s text:c="2"/>5 145 82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5.0 Assistência social</text:p>
          </table:table-cell>
          <table:table-cell office:value-type="float" office:value="28377" table:style-name="ce4">
            <text:p><text:s text:c="3"/>28 377</text:p>
          </table:table-cell>
          <table:table-cell office:value-type="float" office:value="279585" table:style-name="ce4">
            <text:p><text:s text:c="3"/>279 585</text:p>
          </table:table-cell>
          <table:table-cell office:value-type="float" office:value="5145826" table:style-name="ce4">
            <text:p><text:s text:c="2"/>5 145 82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Religião</text:p>
          </table:table-cell>
          <table:table-cell office:value-type="float" office:value="84251" table:style-name="ce4">
            <text:p><text:s text:c="3"/>84 251</text:p>
          </table:table-cell>
          <table:table-cell office:value-type="float" office:value="133244" table:style-name="ce4">
            <text:p><text:s text:c="3"/>133 244</text:p>
          </table:table-cell>
          <table:table-cell office:value-type="float" office:value="2533381" table:style-name="ce4">
            <text:p><text:s text:c="2"/>2 533 38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6.0 Religião</text:p>
          </table:table-cell>
          <table:table-cell office:value-type="float" office:value="84251" table:style-name="ce4">
            <text:p><text:s text:c="3"/>84 251</text:p>
          </table:table-cell>
          <table:table-cell office:value-type="float" office:value="133244" table:style-name="ce4">
            <text:p><text:s text:c="3"/>133 244</text:p>
          </table:table-cell>
          <table:table-cell office:value-type="float" office:value="2533381" table:style-name="ce4">
            <text:p><text:s text:c="2"/>2 533 38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Associações patronais, profissionais e de produtores rurais</text:p>
          </table:table-cell>
          <table:table-cell office:value-type="float" office:value="38387" table:style-name="ce4">
            <text:p><text:s text:c="3"/>38 387</text:p>
          </table:table-cell>
          <table:table-cell office:value-type="float" office:value="89963" table:style-name="ce4">
            <text:p><text:s text:c="3"/>89 963</text:p>
          </table:table-cell>
          <table:table-cell office:value-type="float" office:value="2739152" table:style-name="ce4">
            <text:p><text:s text:c="2"/>2 739 15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7.3 Associações empresariais e patronais</text:p>
          </table:table-cell>
          <table:table-cell office:value-type="float" office:value="8044" table:style-name="ce4">
            <text:p><text:s text:c="3"/>8 044</text:p>
          </table:table-cell>
          <table:table-cell office:value-type="float" office:value="36737" table:style-name="ce4">
            <text:p><text:s text:c="3"/>36 737</text:p>
          </table:table-cell>
          <table:table-cell office:value-type="float" office:value="1513178" table:style-name="ce4">
            <text:p><text:s text:c="2"/>1 513 178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7.4 Associações profissionais</text:p>
          </table:table-cell>
          <table:table-cell office:value-type="float" office:value="14334" table:style-name="ce4">
            <text:p><text:s text:c="3"/>14 334</text:p>
          </table:table-cell>
          <table:table-cell office:value-type="float" office:value="47970" table:style-name="ce4">
            <text:p><text:s text:c="3"/>47 970</text:p>
          </table:table-cell>
          <table:table-cell office:value-type="float" office:value="1100107" table:style-name="ce4">
            <text:p><text:s text:c="2"/>1 100 10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7.5 Associações de produtores rurais</text:p>
          </table:table-cell>
          <table:table-cell office:value-type="float" office:value="16009" table:style-name="ce4">
            <text:p><text:s text:c="3"/>16 009</text:p>
          </table:table-cell>
          <table:table-cell office:value-type="float" office:value="5256" table:style-name="ce4">
            <text:p><text:s text:c="3"/>5 256</text:p>
          </table:table-cell>
          <table:table-cell office:value-type="float" office:value="125867" table:style-name="ce4">
            <text:p><text:s text:c="3"/>125 86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Meio ambiente e proteção animal</text:p>
          </table:table-cell>
          <table:table-cell office:value-type="float" office:value="1727" table:style-name="ce4">
            <text:p><text:s text:c="3"/>1 727</text:p>
          </table:table-cell>
          <table:table-cell office:value-type="float" office:value="2954" table:style-name="ce4">
            <text:p><text:s text:c="3"/>2 954</text:p>
          </table:table-cell>
          <table:table-cell office:value-type="float" office:value="92406" table:style-name="ce4">
            <text:p><text:s text:c="3"/>92 40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8.0 Meio ambiente e proteção animal</text:p>
          </table:table-cell>
          <table:table-cell office:value-type="float" office:value="1727" table:style-name="ce4">
            <text:p><text:s text:c="3"/>1 727</text:p>
          </table:table-cell>
          <table:table-cell office:value-type="float" office:value="2954" table:style-name="ce4">
            <text:p><text:s text:c="3"/>2 954</text:p>
          </table:table-cell>
          <table:table-cell office:value-type="float" office:value="92406" table:style-name="ce4">
            <text:p><text:s text:c="3"/>92 40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Desenvolvimento e defesa de direitos</text:p>
          </table:table-cell>
          <table:table-cell office:value-type="float" office:value="40762" table:style-name="ce4">
            <text:p><text:s text:c="3"/>40 762</text:p>
          </table:table-cell>
          <table:table-cell office:value-type="float" office:value="78504" table:style-name="ce4">
            <text:p><text:s text:c="3"/>78 504</text:p>
          </table:table-cell>
          <table:table-cell office:value-type="float" office:value="1838687" table:style-name="ce4">
            <text:p><text:s text:c="2"/>1 838 68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1 Associações de moradores</text:p>
          </table:table-cell>
          <table:table-cell office:value-type="float" office:value="12501" table:style-name="ce4">
            <text:p><text:s text:c="3"/>12 501</text:p>
          </table:table-cell>
          <table:table-cell office:value-type="float" office:value="9818" table:style-name="ce4">
            <text:p><text:s text:c="3"/>9 818</text:p>
          </table:table-cell>
          <table:table-cell office:value-type="float" office:value="169786" table:style-name="ce4">
            <text:p><text:s text:c="3"/>169 78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2 Centros e associações comunitárias</text:p>
          </table:table-cell>
          <table:table-cell office:value-type="float" office:value="15746" table:style-name="ce4">
            <text:p><text:s text:c="3"/>15 746</text:p>
          </table:table-cell>
          <table:table-cell office:value-type="float" office:value="20197" table:style-name="ce4">
            <text:p><text:s text:c="3"/>20 197</text:p>
          </table:table-cell>
          <table:table-cell office:value-type="float" office:value="431223" table:style-name="ce4">
            <text:p><text:s text:c="3"/>431 22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3 Desenvolvimento rural</text:p>
          </table:table-cell>
          <table:table-cell office:value-type="float" office:value="5534" table:style-name="ce4">
            <text:p><text:s text:c="3"/>5 534</text:p>
          </table:table-cell>
          <table:table-cell office:value-type="float" office:value="2640" table:style-name="ce4">
            <text:p><text:s text:c="3"/>2 640</text:p>
          </table:table-cell>
          <table:table-cell office:value-type="float" office:value="91817" table:style-name="ce4">
            <text:p><text:s text:c="3"/>91 81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4 Emprego e treinamento</text:p>
          </table:table-cell>
          <table:table-cell office:value-type="float" office:value="731" table:style-name="ce4">
            <text:p><text:s text:c="4"/>731</text:p>
          </table:table-cell>
          <table:table-cell office:value-type="float" office:value="17152" table:style-name="ce4">
            <text:p><text:s text:c="3"/>17 152</text:p>
          </table:table-cell>
          <table:table-cell office:value-type="float" office:value="205691" table:style-name="ce4">
            <text:p><text:s text:c="3"/>205 69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5 Defesa de direitos de grupos e minorias</text:p>
          </table:table-cell>
          <table:table-cell office:value-type="float" office:value="4245" table:style-name="ce4">
            <text:p><text:s text:c="3"/>4 245</text:p>
          </table:table-cell>
          <table:table-cell office:value-type="float" office:value="6818" table:style-name="ce4">
            <text:p><text:s text:c="3"/>6 818</text:p>
          </table:table-cell>
          <table:table-cell office:value-type="float" office:value="155758" table:style-name="ce4">
            <text:p><text:s text:c="3"/>155 758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005" table:style-name="ce4">
            <text:p><text:s text:c="3"/>2 005</text:p>
          </table:table-cell>
          <table:table-cell office:value-type="float" office:value="21879" table:style-name="ce4">
            <text:p><text:s text:c="3"/>21 879</text:p>
          </table:table-cell>
          <table:table-cell office:value-type="float" office:value="784410" table:style-name="ce4">
            <text:p><text:s text:c="3"/>784 410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8742" table:style-name="ce4">
            <text:p><text:s text:c="3"/>18 742</text:p>
          </table:table-cell>
          <table:table-cell office:value-type="float" office:value="72915" table:style-name="ce4">
            <text:p><text:s text:c="3"/>72 915</text:p>
          </table:table-cell>
          <table:table-cell office:value-type="float" office:value="1678355" table:style-name="ce4">
            <text:p><text:s text:c="2"/>1 678 35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8742" table:style-name="ce4">
            <text:p><text:s text:c="3"/>18 742</text:p>
          </table:table-cell>
          <table:table-cell office:value-type="float" office:value="72915" table:style-name="ce4">
            <text:p><text:s text:c="3"/>72 915</text:p>
          </table:table-cell>
          <table:table-cell office:value-type="float" office:value="1678355" table:style-name="ce4">
            <text:p><text:s text:c="2"/>1 678 35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<text:s text:c="10"/>Norte</text:p>
          </table:table-cell>
          <table:table-cell office:value-type="float" office:value="13217" table:style-name="ce12">
            <text:p><text:s text:c="3"/>13 217</text:p>
          </table:table-cell>
          <table:table-cell office:value-type="float" office:value="68567" table:style-name="ce12">
            <text:p><text:s text:c="3"/>68 567</text:p>
          </table:table-cell>
          <table:table-cell office:value-type="float" office:value="1655826" table:style-name="ce12">
            <text:p><text:s text:c="2"/>1 655 82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53" table:style-name="ce4">
            <text:p><text:s text:c="4"/>153</text:p>
          </table:table-cell>
          <table:table-cell office:value-type="float" office:value="18505" table:style-name="ce4">
            <text:p><text:s text:c="3"/>18 505</text:p>
          </table:table-cell>
          <table:table-cell office:value-type="float" office:value="465735" table:style-name="ce4">
            <text:p><text:s text:c="3"/>465 73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15574" table:style-name="ce4">
            <text:p><text:s text:c="3"/>15 574</text:p>
          </table:table-cell>
          <table:table-cell office:value-type="float" office:value="360557" table:style-name="ce4">
            <text:p><text:s text:c="3"/>360 55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2931" table:style-name="ce4">
            <text:p><text:s text:c="3"/>2 931</text:p>
          </table:table-cell>
          <table:table-cell office:value-type="float" office:value="105178" table:style-name="ce4">
            <text:p><text:s text:c="3"/>105 17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408" table:style-name="ce4">
            <text:p><text:s text:c="3"/>1 408</text:p>
          </table:table-cell>
          <table:table-cell office:value-type="float" office:value="4632" table:style-name="ce4">
            <text:p><text:s text:c="3"/>4 632</text:p>
          </table:table-cell>
          <table:table-cell office:value-type="float" office:value="90806" table:style-name="ce4">
            <text:p><text:s text:c="3"/>90 80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727" table:style-name="ce4">
            <text:p><text:s text:c="4"/>727</text:p>
          </table:table-cell>
          <table:table-cell office:value-type="float" office:value="2024" table:style-name="ce4">
            <text:p><text:s text:c="3"/>2 024</text:p>
          </table:table-cell>
          <table:table-cell office:value-type="float" office:value="48791" table:style-name="ce4">
            <text:p><text:s text:c="3"/>48 79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681" table:style-name="ce4">
            <text:p><text:s text:c="4"/>681</text:p>
          </table:table-cell>
          <table:table-cell office:value-type="float" office:value="2608" table:style-name="ce4">
            <text:p><text:s text:c="3"/>2 608</text:p>
          </table:table-cell>
          <table:table-cell office:value-type="float" office:value="42015" table:style-name="ce4">
            <text:p><text:s text:c="3"/>42 01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722" table:style-name="ce4">
            <text:p><text:s text:c="4"/>722</text:p>
          </table:table-cell>
          <table:table-cell office:value-type="float" office:value="21981" table:style-name="ce4">
            <text:p><text:s text:c="3"/>21 981</text:p>
          </table:table-cell>
          <table:table-cell office:value-type="float" office:value="630531" table:style-name="ce4">
            <text:p><text:s text:c="3"/>630 5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1088" table:style-name="ce4">
            <text:p><text:s text:c="3"/>1 088</text:p>
          </table:table-cell>
          <table:table-cell office:value-type="float" office:value="18303" table:style-name="ce4">
            <text:p><text:s text:c="3"/>18 3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4131" table:style-name="ce4">
            <text:p><text:s text:c="3"/>4 131</text:p>
          </table:table-cell>
          <table:table-cell office:value-type="float" office:value="82803" table:style-name="ce4">
            <text:p><text:s text:c="3"/>82 8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4978" table:style-name="ce4">
            <text:p><text:s text:c="3"/>4 978</text:p>
          </table:table-cell>
          <table:table-cell office:value-type="float" office:value="122831" table:style-name="ce4">
            <text:p><text:s text:c="3"/>122 8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7483" table:style-name="ce4">
            <text:p><text:s text:c="3"/>7 483</text:p>
          </table:table-cell>
          <table:table-cell office:value-type="float" office:value="247138" table:style-name="ce4">
            <text:p><text:s text:c="3"/>247 1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3408" table:style-name="ce4">
            <text:p><text:s text:c="3"/>3 408</text:p>
          </table:table-cell>
          <table:table-cell office:value-type="float" office:value="133426" table:style-name="ce4">
            <text:p><text:s text:c="3"/>133 4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417" table:style-name="ce4">
            <text:p><text:s text:c="4"/>417</text:p>
          </table:table-cell>
          <table:table-cell office:value-type="float" office:value="12304" table:style-name="ce4">
            <text:p><text:s text:c="3"/>12 3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476" table:style-name="ce4">
            <text:p><text:s text:c="4"/>476</text:p>
          </table:table-cell>
          <table:table-cell office:value-type="float" office:value="13727" table:style-name="ce4">
            <text:p><text:s text:c="3"/>13 7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878" table:style-name="ce4">
            <text:p><text:s text:c="4"/>878</text:p>
          </table:table-cell>
          <table:table-cell office:value-type="float" office:value="4055" table:style-name="ce4">
            <text:p><text:s text:c="3"/>4 055</text:p>
          </table:table-cell>
          <table:table-cell office:value-type="float" office:value="72409" table:style-name="ce4">
            <text:p><text:s text:c="3"/>72 4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878" table:style-name="ce4">
            <text:p><text:s text:c="4"/>878</text:p>
          </table:table-cell>
          <table:table-cell office:value-type="float" office:value="4055" table:style-name="ce4">
            <text:p><text:s text:c="3"/>4 055</text:p>
          </table:table-cell>
          <table:table-cell office:value-type="float" office:value="72409" table:style-name="ce4">
            <text:p><text:s text:c="3"/>72 4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3842" table:style-name="ce4">
            <text:p><text:s text:c="3"/>3 842</text:p>
          </table:table-cell>
          <table:table-cell office:value-type="float" office:value="7756" table:style-name="ce4">
            <text:p><text:s text:c="3"/>7 756</text:p>
          </table:table-cell>
          <table:table-cell office:value-type="float" office:value="107523" table:style-name="ce4">
            <text:p><text:s text:c="3"/>107 5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3842" table:style-name="ce4">
            <text:p><text:s text:c="3"/>3 842</text:p>
          </table:table-cell>
          <table:table-cell office:value-type="float" office:value="7756" table:style-name="ce4">
            <text:p><text:s text:c="3"/>7 756</text:p>
          </table:table-cell>
          <table:table-cell office:value-type="float" office:value="107523" table:style-name="ce4">
            <text:p><text:s text:c="3"/>107 5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3319" table:style-name="ce4">
            <text:p><text:s text:c="3"/>3 319</text:p>
          </table:table-cell>
          <table:table-cell office:value-type="float" office:value="2971" table:style-name="ce4">
            <text:p><text:s text:c="3"/>2 971</text:p>
          </table:table-cell>
          <table:table-cell office:value-type="float" office:value="64553" table:style-name="ce4">
            <text:p><text:s text:c="3"/>64 5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337" table:style-name="ce4">
            <text:p><text:s text:c="4"/>337</text:p>
          </table:table-cell>
          <table:table-cell office:value-type="float" office:value="1520" table:style-name="ce4">
            <text:p><text:s text:c="3"/>1 520</text:p>
          </table:table-cell>
          <table:table-cell office:value-type="float" office:value="40393" table:style-name="ce4">
            <text:p><text:s text:c="3"/>40 3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082" table:style-name="ce4">
            <text:p><text:s text:c="3"/>1 082</text:p>
          </table:table-cell>
          <table:table-cell office:value-type="float" office:value="1358" table:style-name="ce4">
            <text:p><text:s text:c="3"/>1 358</text:p>
          </table:table-cell>
          <table:table-cell office:value-type="float" office:value="22946" table:style-name="ce4">
            <text:p><text:s text:c="3"/>22 9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900" table:style-name="ce4">
            <text:p><text:s text:c="3"/>1 900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1214" table:style-name="ce4">
            <text:p><text:s text:c="3"/>1 2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18" table:style-name="ce4">
            <text:p><text:s text:c="4"/>11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18" table:style-name="ce4">
            <text:p><text:s text:c="4"/>11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973" table:style-name="ce4">
            <text:p><text:s text:c="3"/>1 973</text:p>
          </table:table-cell>
          <table:table-cell office:value-type="float" office:value="4973" table:style-name="ce4">
            <text:p><text:s text:c="3"/>4 973</text:p>
          </table:table-cell>
          <table:table-cell office:value-type="float" office:value="138431" table:style-name="ce4">
            <text:p><text:s text:c="3"/>138 4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568" table:style-name="ce4">
            <text:p><text:s text:c="4"/>568</text:p>
          </table:table-cell>
          <table:table-cell office:value-type="float" office:value="208" table:style-name="ce4">
            <text:p><text:s text:c="4"/>208</text:p>
          </table:table-cell>
          <table:table-cell office:value-type="float" office:value="2507" table:style-name="ce4">
            <text:p><text:s text:c="3"/>2 5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617" table:style-name="ce4">
            <text:p><text:s text:c="4"/>617</text:p>
          </table:table-cell>
          <table:table-cell office:value-type="float" office:value="168" table:style-name="ce4">
            <text:p><text:s text:c="4"/>168</text:p>
          </table:table-cell>
          <table:table-cell office:value-type="float" office:value="2371" table:style-name="ce4">
            <text:p><text:s text:c="3"/>2 3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433" table:style-name="ce4">
            <text:p><text:s text:c="4"/>433</text:p>
          </table:table-cell>
          <table:table-cell office:value-type="float" office:value="1350" table:style-name="ce4">
            <text:p><text:s text:c="3"/>1 350</text:p>
          </table:table-cell>
          <table:table-cell office:value-type="float" office:value="62494" table:style-name="ce4">
            <text:p><text:s text:c="3"/>62 4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286" table:style-name="ce4">
            <text:p><text:s text:c="3"/>1 286</text:p>
          </table:table-cell>
          <table:table-cell office:value-type="float" office:value="11100" table:style-name="ce4">
            <text:p><text:s text:c="3"/>11 1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3807" table:style-name="ce4">
            <text:p><text:s text:c="3"/>3 8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1810" table:style-name="ce4">
            <text:p><text:s text:c="3"/>1 810</text:p>
          </table:table-cell>
          <table:table-cell office:value-type="float" office:value="56153" table:style-name="ce4">
            <text:p><text:s text:c="3"/>56 1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802" table:style-name="ce4">
            <text:p><text:s text:c="4"/>802</text:p>
          </table:table-cell>
          <table:table-cell office:value-type="float" office:value="3077" table:style-name="ce4">
            <text:p><text:s text:c="3"/>3 077</text:p>
          </table:table-cell>
          <table:table-cell office:value-type="float" office:value="62861" table:style-name="ce4">
            <text:p><text:s text:c="3"/>62 8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802" table:style-name="ce4">
            <text:p><text:s text:c="4"/>802</text:p>
          </table:table-cell>
          <table:table-cell office:value-type="float" office:value="3077" table:style-name="ce4">
            <text:p><text:s text:c="3"/>3 077</text:p>
          </table:table-cell>
          <table:table-cell office:value-type="float" office:value="62861" table:style-name="ce4">
            <text:p><text:s text:c="3"/>62 8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Rondônia</text:p>
          </table:table-cell>
          <table:table-cell office:value-type="float" office:value="2421" table:style-name="ce12">
            <text:p><text:s text:c="3"/>2 421</text:p>
          </table:table-cell>
          <table:table-cell office:value-type="float" office:value="7372" table:style-name="ce12">
            <text:p><text:s text:c="3"/>7 372</text:p>
          </table:table-cell>
          <table:table-cell office:value-type="float" office:value="182866" table:style-name="ce12">
            <text:p><text:s text:c="3"/>182 8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682" table:style-name="ce4">
            <text:p><text:s text:c="4"/>682</text:p>
          </table:table-cell>
          <table:table-cell office:value-type="float" office:value="12926" table:style-name="ce4">
            <text:p><text:s text:c="3"/>12 9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665" table:style-name="ce4">
            <text:p><text:s text:c="4"/>665</text:p>
          </table:table-cell>
          <table:table-cell office:value-type="float" office:value="12645" table:style-name="ce4">
            <text:p><text:s text:c="3"/>12 6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281" table:style-name="ce4">
            <text:p><text:s text:c="4"/>2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233" table:style-name="ce4">
            <text:p><text:s text:c="4"/>233</text:p>
          </table:table-cell>
          <table:table-cell office:value-type="float" office:value="265" table:style-name="ce4">
            <text:p><text:s text:c="4"/>265</text:p>
          </table:table-cell>
          <table:table-cell office:value-type="float" office:value="3433" table:style-name="ce4">
            <text:p><text:s text:c="3"/>3 4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1284" table:style-name="ce4">
            <text:p><text:s text:c="3"/>1 2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168" table:style-name="ce4">
            <text:p><text:s text:c="4"/>168</text:p>
          </table:table-cell>
          <table:table-cell office:value-type="float" office:value="2149" table:style-name="ce4">
            <text:p><text:s text:c="3"/>2 1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2345" table:style-name="ce4">
            <text:p><text:s text:c="3"/>2 345</text:p>
          </table:table-cell>
          <table:table-cell office:value-type="float" office:value="64245" table:style-name="ce4">
            <text:p><text:s text:c="3"/>64 2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1714" table:style-name="ce4">
            <text:p><text:s text:c="3"/>1 7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5157" table:style-name="ce4">
            <text:p><text:s text:c="3"/>5 1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448" table:style-name="ce4">
            <text:p><text:s text:c="4"/>448</text:p>
          </table:table-cell>
          <table:table-cell office:value-type="float" office:value="9374" table:style-name="ce4">
            <text:p><text:s text:c="3"/>9 3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1371" table:style-name="ce4">
            <text:p><text:s text:c="3"/>1 371</text:p>
          </table:table-cell>
          <table:table-cell office:value-type="float" office:value="44238" table:style-name="ce4">
            <text:p><text:s text:c="3"/>44 2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3108" table:style-name="ce4">
            <text:p><text:s text:c="3"/>3 1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29" table:style-name="ce4">
            <text:p><text:s text:c="4"/>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625" table:style-name="ce4">
            <text:p><text:s text:c="4"/>6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516" table:style-name="ce4">
            <text:p><text:s text:c="4"/>516</text:p>
          </table:table-cell>
          <table:table-cell office:value-type="float" office:value="7835" table:style-name="ce4">
            <text:p><text:s text:c="3"/>7 8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516" table:style-name="ce4">
            <text:p><text:s text:c="4"/>516</text:p>
          </table:table-cell>
          <table:table-cell office:value-type="float" office:value="7835" table:style-name="ce4">
            <text:p><text:s text:c="3"/>7 8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625" table:style-name="ce4">
            <text:p><text:s text:c="4"/>625</text:p>
          </table:table-cell>
          <table:table-cell office:value-type="float" office:value="1261" table:style-name="ce4">
            <text:p><text:s text:c="3"/>1 261</text:p>
          </table:table-cell>
          <table:table-cell office:value-type="float" office:value="15264" table:style-name="ce4">
            <text:p><text:s text:c="3"/>15 2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625" table:style-name="ce4">
            <text:p><text:s text:c="4"/>625</text:p>
          </table:table-cell>
          <table:table-cell office:value-type="float" office:value="1261" table:style-name="ce4">
            <text:p><text:s text:c="3"/>1 261</text:p>
          </table:table-cell>
          <table:table-cell office:value-type="float" office:value="15264" table:style-name="ce4">
            <text:p><text:s text:c="3"/>15 2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885" table:style-name="ce4">
            <text:p><text:s text:c="4"/>885</text:p>
          </table:table-cell>
          <table:table-cell office:value-type="float" office:value="498" table:style-name="ce4">
            <text:p><text:s text:c="4"/>498</text:p>
          </table:table-cell>
          <table:table-cell office:value-type="float" office:value="9084" table:style-name="ce4">
            <text:p><text:s text:c="3"/>9 0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225" table:style-name="ce4">
            <text:p><text:s text:c="4"/>225</text:p>
          </table:table-cell>
          <table:table-cell office:value-type="float" office:value="4879" table:style-name="ce4">
            <text:p><text:s text:c="3"/>4 8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248" table:style-name="ce4">
            <text:p><text:s text:c="4"/>248</text:p>
          </table:table-cell>
          <table:table-cell office:value-type="float" office:value="3892" table:style-name="ce4">
            <text:p><text:s text:c="3"/>3 8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622" table:style-name="ce4">
            <text:p><text:s text:c="4"/>622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314" table:style-name="ce4">
            <text:p><text:s text:c="4"/>3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1556" table:style-name="ce4">
            <text:p><text:s text:c="3"/>1 556</text:p>
          </table:table-cell>
          <table:table-cell office:value-type="float" office:value="65220" table:style-name="ce4">
            <text:p><text:s text:c="3"/>65 2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26" table:style-name="ce4">
            <text:p><text:s text:c="4"/>2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298" table:style-name="ce4">
            <text:p><text:s text:c="4"/>2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1323" table:style-name="ce4">
            <text:p><text:s text:c="3"/>1 323</text:p>
          </table:table-cell>
          <table:table-cell office:value-type="float" office:value="62116" table:style-name="ce4">
            <text:p><text:s text:c="3"/>62 1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422" table:style-name="ce4">
            <text:p><text:s text:c="4"/>4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198" table:style-name="ce4">
            <text:p><text:s text:c="3"/>1 1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40" table:style-name="ce4">
            <text:p><text:s text:c="4"/>14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40" table:style-name="ce4">
            <text:p><text:s text:c="4"/>14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Acre</text:p>
          </table:table-cell>
          <table:table-cell office:value-type="float" office:value="842" table:style-name="ce12">
            <text:p><text:s text:c="4"/>842</text:p>
          </table:table-cell>
          <table:table-cell office:value-type="float" office:value="5073" table:style-name="ce12">
            <text:p><text:s text:c="3"/>5 073</text:p>
          </table:table-cell>
          <table:table-cell office:value-type="float" office:value="141618" table:style-name="ce12">
            <text:p><text:s text:c="3"/>141 6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3557" table:style-name="ce4">
            <text:p><text:s text:c="3"/>3 557</text:p>
          </table:table-cell>
          <table:table-cell office:value-type="float" office:value="114737" table:style-name="ce4">
            <text:p><text:s text:c="3"/>114 7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011" table:style-name="ce4">
            <text:p><text:s text:c="3"/>1 011</text:p>
          </table:table-cell>
          <table:table-cell office:value-type="float" office:value="19282" table:style-name="ce4">
            <text:p><text:s text:c="3"/>19 2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2546" table:style-name="ce4">
            <text:p><text:s text:c="3"/>2 546</text:p>
          </table:table-cell>
          <table:table-cell office:value-type="float" office:value="95454" table:style-name="ce4">
            <text:p><text:s text:c="3"/>95 4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2307" table:style-name="ce4">
            <text:p><text:s text:c="3"/>2 3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375" table:style-name="ce4">
            <text:p><text:s text:c="3"/>1 3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932" table:style-name="ce4">
            <text:p><text:s text:c="4"/>9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509" table:style-name="ce4">
            <text:p><text:s text:c="4"/>509</text:p>
          </table:table-cell>
          <table:table-cell office:value-type="float" office:value="9974" table:style-name="ce4">
            <text:p><text:s text:c="3"/>9 9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419" table:style-name="ce4">
            <text:p><text:s text:c="4"/>4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958" table:style-name="ce4">
            <text:p><text:s text:c="4"/>9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8" table:style-name="ce4">
            <text:p><text:s text:c="4"/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2109" table:style-name="ce4">
            <text:p><text:s text:c="3"/>2 1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2109" table:style-name="ce4">
            <text:p><text:s text:c="3"/>2 1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203" table:style-name="ce4">
            <text:p><text:s text:c="4"/>203</text:p>
          </table:table-cell>
          <table:table-cell office:value-type="float" office:value="422" table:style-name="ce4">
            <text:p><text:s text:c="4"/>422</text:p>
          </table:table-cell>
          <table:table-cell office:value-type="float" office:value="5685" table:style-name="ce4">
            <text:p><text:s text:c="3"/>5 6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203" table:style-name="ce4">
            <text:p><text:s text:c="4"/>203</text:p>
          </table:table-cell>
          <table:table-cell office:value-type="float" office:value="422" table:style-name="ce4">
            <text:p><text:s text:c="4"/>422</text:p>
          </table:table-cell>
          <table:table-cell office:value-type="float" office:value="5685" table:style-name="ce4">
            <text:p><text:s text:c="3"/>5 6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342" table:style-name="ce4">
            <text:p><text:s text:c="4"/>342</text:p>
          </table:table-cell>
          <table:table-cell office:value-type="float" office:value="159" table:style-name="ce4">
            <text:p><text:s text:c="4"/>159</text:p>
          </table:table-cell>
          <table:table-cell office:value-type="float" office:value="4700" table:style-name="ce4">
            <text:p><text:s text:c="3"/>4 7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3196" table:style-name="ce4">
            <text:p><text:s text:c="3"/>3 1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53" table:style-name="ce4">
            <text:p><text:s text:c="4"/>5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275" table:style-name="ce4">
            <text:p><text:s text:c="4"/>27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<text:s text:c="4"/>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<text:s text:c="4"/>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31" table:style-name="ce4">
            <text:p><text:s text:c="4"/>131</text:p>
          </table:table-cell>
          <table:table-cell office:value-type="float" office:value="1529" table:style-name="ce4">
            <text:p><text:s text:c="3"/>1 5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42" table:style-name="ce4">
            <text:p><text:s text:c="4"/>4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19" table:style-name="ce4">
            <text:p><text:s text:c="4"/>1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572" table:style-name="ce4">
            <text:p><text:s text:c="4"/>5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572" table:style-name="ce4">
            <text:p><text:s text:c="4"/>57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Amazonas</text:p>
          </table:table-cell>
          <table:table-cell office:value-type="float" office:value="1978" table:style-name="ce12">
            <text:p><text:s text:c="3"/>1 978</text:p>
          </table:table-cell>
          <table:table-cell office:value-type="float" office:value="16808" table:style-name="ce12">
            <text:p><text:s text:c="3"/>16 808</text:p>
          </table:table-cell>
          <table:table-cell office:value-type="float" office:value="467379" table:style-name="ce12">
            <text:p><text:s text:c="3"/>467 3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549" table:style-name="ce4">
            <text:p><text:s text:c="3"/>1 549</text:p>
          </table:table-cell>
          <table:table-cell office:value-type="float" office:value="30084" table:style-name="ce4">
            <text:p><text:s text:c="3"/>30 0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395" table:style-name="ce4">
            <text:p><text:s text:c="3"/>1 395</text:p>
          </table:table-cell>
          <table:table-cell office:value-type="float" office:value="26707" table:style-name="ce4">
            <text:p><text:s text:c="3"/>26 7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3377" table:style-name="ce4">
            <text:p><text:s text:c="3"/>3 3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207" table:style-name="ce4">
            <text:p><text:s text:c="4"/>207</text:p>
          </table:table-cell>
          <table:table-cell office:value-type="float" office:value="1032" table:style-name="ce4">
            <text:p><text:s text:c="3"/>1 032</text:p>
          </table:table-cell>
          <table:table-cell office:value-type="float" office:value="27256" table:style-name="ce4">
            <text:p><text:s text:c="3"/>27 2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805" table:style-name="ce4">
            <text:p><text:s text:c="4"/>805</text:p>
          </table:table-cell>
          <table:table-cell office:value-type="float" office:value="23610" table:style-name="ce4">
            <text:p><text:s text:c="3"/>23 6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3646" table:style-name="ce4">
            <text:p><text:s text:c="3"/>3 6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7013" table:style-name="ce4">
            <text:p><text:s text:c="3"/>7 013</text:p>
          </table:table-cell>
          <table:table-cell office:value-type="float" office:value="251340" table:style-name="ce4">
            <text:p><text:s text:c="3"/>251 3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651" table:style-name="ce4">
            <text:p><text:s text:c="4"/>6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1030" table:style-name="ce4">
            <text:p><text:s text:c="3"/>1 030</text:p>
          </table:table-cell>
          <table:table-cell office:value-type="float" office:value="22593" table:style-name="ce4">
            <text:p><text:s text:c="3"/>22 5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1652" table:style-name="ce4">
            <text:p><text:s text:c="3"/>1 652</text:p>
          </table:table-cell>
          <table:table-cell office:value-type="float" office:value="43939" table:style-name="ce4">
            <text:p><text:s text:c="3"/>43 9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2266" table:style-name="ce4">
            <text:p><text:s text:c="3"/>2 266</text:p>
          </table:table-cell>
          <table:table-cell office:value-type="float" office:value="84164" table:style-name="ce4">
            <text:p><text:s text:c="3"/>84 1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1664" table:style-name="ce4">
            <text:p><text:s text:c="3"/>1 664</text:p>
          </table:table-cell>
          <table:table-cell office:value-type="float" office:value="86052" table:style-name="ce4">
            <text:p><text:s text:c="3"/>86 0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9681" table:style-name="ce4">
            <text:p><text:s text:c="3"/>9 6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102" table:style-name="ce4">
            <text:p><text:s text:c="4"/>102</text:p>
          </table:table-cell>
          <table:table-cell office:value-type="float" office:value="4261" table:style-name="ce4">
            <text:p><text:s text:c="3"/>4 2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894" table:style-name="ce4">
            <text:p><text:s text:c="4"/>894</text:p>
          </table:table-cell>
          <table:table-cell office:value-type="float" office:value="22235" table:style-name="ce4">
            <text:p><text:s text:c="3"/>22 2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894" table:style-name="ce4">
            <text:p><text:s text:c="4"/>894</text:p>
          </table:table-cell>
          <table:table-cell office:value-type="float" office:value="22235" table:style-name="ce4">
            <text:p><text:s text:c="3"/>22 2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728" table:style-name="ce4">
            <text:p><text:s text:c="4"/>728</text:p>
          </table:table-cell>
          <table:table-cell office:value-type="float" office:value="1983" table:style-name="ce4">
            <text:p><text:s text:c="3"/>1 983</text:p>
          </table:table-cell>
          <table:table-cell office:value-type="float" office:value="27945" table:style-name="ce4">
            <text:p><text:s text:c="3"/>27 9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728" table:style-name="ce4">
            <text:p><text:s text:c="4"/>728</text:p>
          </table:table-cell>
          <table:table-cell office:value-type="float" office:value="1983" table:style-name="ce4">
            <text:p><text:s text:c="3"/>1 983</text:p>
          </table:table-cell>
          <table:table-cell office:value-type="float" office:value="27945" table:style-name="ce4">
            <text:p><text:s text:c="3"/>27 9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324" table:style-name="ce4">
            <text:p><text:s text:c="4"/>324</text:p>
          </table:table-cell>
          <table:table-cell office:value-type="float" office:value="910" table:style-name="ce4">
            <text:p><text:s text:c="4"/>910</text:p>
          </table:table-cell>
          <table:table-cell office:value-type="float" office:value="17980" table:style-name="ce4">
            <text:p><text:s text:c="3"/>17 9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681" table:style-name="ce4">
            <text:p><text:s text:c="4"/>681</text:p>
          </table:table-cell>
          <table:table-cell office:value-type="float" office:value="13531" table:style-name="ce4">
            <text:p><text:s text:c="3"/>13 5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214" table:style-name="ce4">
            <text:p><text:s text:c="4"/>214</text:p>
          </table:table-cell>
          <table:table-cell office:value-type="float" office:value="4296" table:style-name="ce4">
            <text:p><text:s text:c="3"/>4 2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53" table:style-name="ce4">
            <text:p><text:s text:c="4"/>1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453" table:style-name="ce4">
            <text:p><text:s text:c="4"/>453</text:p>
          </table:table-cell>
          <table:table-cell office:value-type="float" office:value="15705" table:style-name="ce4">
            <text:p><text:s text:c="3"/>15 7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453" table:style-name="ce4">
            <text:p><text:s text:c="4"/>453</text:p>
          </table:table-cell>
          <table:table-cell office:value-type="float" office:value="15705" table:style-name="ce4">
            <text:p><text:s text:c="3"/>15 7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267" table:style-name="ce4">
            <text:p><text:s text:c="4"/>267</text:p>
          </table:table-cell>
          <table:table-cell office:value-type="float" office:value="1481" table:style-name="ce4">
            <text:p><text:s text:c="3"/>1 481</text:p>
          </table:table-cell>
          <table:table-cell office:value-type="float" office:value="39255" table:style-name="ce4">
            <text:p><text:s text:c="3"/>39 2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57" table:style-name="ce4">
            <text:p><text:s text:c="4"/>5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23" table:style-name="ce4">
            <text:p><text:s text:c="4"/>12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36" table:style-name="ce4">
            <text:p><text:s text:c="4"/>3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514" table:style-name="ce4">
            <text:p><text:s text:c="4"/>514</text:p>
          </table:table-cell>
          <table:table-cell office:value-type="float" office:value="4641" table:style-name="ce4">
            <text:p><text:s text:c="3"/>4 6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23" table:style-name="ce4">
            <text:p><text:s text:c="4"/>2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922" table:style-name="ce4">
            <text:p><text:s text:c="4"/>922</text:p>
          </table:table-cell>
          <table:table-cell office:value-type="float" office:value="33829" table:style-name="ce4">
            <text:p><text:s text:c="3"/>33 8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1493" table:style-name="ce4">
            <text:p><text:s text:c="3"/>1 493</text:p>
          </table:table-cell>
          <table:table-cell office:value-type="float" office:value="35579" table:style-name="ce4">
            <text:p><text:s text:c="3"/>35 5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1493" table:style-name="ce4">
            <text:p><text:s text:c="3"/>1 493</text:p>
          </table:table-cell>
          <table:table-cell office:value-type="float" office:value="35579" table:style-name="ce4">
            <text:p><text:s text:c="3"/>35 5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Roraima</text:p>
          </table:table-cell>
          <table:table-cell office:value-type="float" office:value="316" table:style-name="ce12">
            <text:p><text:s text:c="4"/>316</text:p>
          </table:table-cell>
          <table:table-cell office:value-type="float" office:value="1061" table:style-name="ce12">
            <text:p><text:s text:c="3"/>1 061</text:p>
          </table:table-cell>
          <table:table-cell office:value-type="float" office:value="18507" table:style-name="ce12">
            <text:p><text:s text:c="3"/>18 5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1159" table:style-name="ce4">
            <text:p><text:s text:c="3"/>1 1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862" table:style-name="ce4">
            <text:p><text:s text:c="4"/>8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297" table:style-name="ce4">
            <text:p><text:s text:c="4"/>2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406" table:style-name="ce4">
            <text:p><text:s text:c="4"/>406</text:p>
          </table:table-cell>
          <table:table-cell office:value-type="float" office:value="8778" table:style-name="ce4">
            <text:p><text:s text:c="3"/>8 7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569" table:style-name="ce4">
            <text:p><text:s text:c="4"/>5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2151" table:style-name="ce4">
            <text:p><text:s text:c="3"/>2 1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315" table:style-name="ce4">
            <text:p><text:s text:c="4"/>3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986" table:style-name="ce4">
            <text:p><text:s text:c="4"/>9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565" table:style-name="ce4">
            <text:p><text:s text:c="4"/>5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565" table:style-name="ce4">
            <text:p><text:s text:c="4"/>5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1875" table:style-name="ce4">
            <text:p><text:s text:c="3"/>1 8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1875" table:style-name="ce4">
            <text:p><text:s text:c="3"/>1 8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2330" table:style-name="ce4">
            <text:p><text:s text:c="3"/>2 3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762" table:style-name="ce4">
            <text:p><text:s text:c="4"/>7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1568" table:style-name="ce4">
            <text:p><text:s text:c="3"/>1 5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70" table:style-name="ce4">
            <text:p><text:s text:c="4"/>7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270" table:style-name="ce4">
            <text:p><text:s text:c="4"/>270</text:p>
          </table:table-cell>
          <table:table-cell office:value-type="float" office:value="3021" table:style-name="ce4">
            <text:p><text:s text:c="3"/>3 0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2014" table:style-name="ce4">
            <text:p><text:s text:c="3"/>2 0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Pará</text:p>
          </table:table-cell>
          <table:table-cell office:value-type="float" office:value="5604" table:style-name="ce12">
            <text:p><text:s text:c="3"/>5 604</text:p>
          </table:table-cell>
          <table:table-cell office:value-type="float" office:value="29554" table:style-name="ce12">
            <text:p><text:s text:c="3"/>29 554</text:p>
          </table:table-cell>
          <table:table-cell office:value-type="float" office:value="669549" table:style-name="ce12">
            <text:p><text:s text:c="3"/>669 5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10310" table:style-name="ce4">
            <text:p><text:s text:c="3"/>10 310</text:p>
          </table:table-cell>
          <table:table-cell office:value-type="float" office:value="256242" table:style-name="ce4">
            <text:p><text:s text:c="3"/>256 2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10230" table:style-name="ce4">
            <text:p><text:s text:c="3"/>10 230</text:p>
          </table:table-cell>
          <table:table-cell office:value-type="float" office:value="254115" table:style-name="ce4">
            <text:p><text:s text:c="3"/>254 1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2127" table:style-name="ce4">
            <text:p><text:s text:c="3"/>2 1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672" table:style-name="ce4">
            <text:p><text:s text:c="4"/>672</text:p>
          </table:table-cell>
          <table:table-cell office:value-type="float" office:value="2902" table:style-name="ce4">
            <text:p><text:s text:c="3"/>2 902</text:p>
          </table:table-cell>
          <table:table-cell office:value-type="float" office:value="53683" table:style-name="ce4">
            <text:p><text:s text:c="3"/>53 6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383" table:style-name="ce4">
            <text:p><text:s text:c="4"/>383</text:p>
          </table:table-cell>
          <table:table-cell office:value-type="float" office:value="928" table:style-name="ce4">
            <text:p><text:s text:c="4"/>928</text:p>
          </table:table-cell>
          <table:table-cell office:value-type="float" office:value="20985" table:style-name="ce4">
            <text:p><text:s text:c="3"/>20 9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89" table:style-name="ce4">
            <text:p><text:s text:c="4"/>289</text:p>
          </table:table-cell>
          <table:table-cell office:value-type="float" office:value="1974" table:style-name="ce4">
            <text:p><text:s text:c="3"/>1 974</text:p>
          </table:table-cell>
          <table:table-cell office:value-type="float" office:value="32698" table:style-name="ce4">
            <text:p><text:s text:c="3"/>32 6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33" table:style-name="ce4">
            <text:p><text:s text:c="4"/>233</text:p>
          </table:table-cell>
          <table:table-cell office:value-type="float" office:value="8508" table:style-name="ce4">
            <text:p><text:s text:c="3"/>8 508</text:p>
          </table:table-cell>
          <table:table-cell office:value-type="float" office:value="213671" table:style-name="ce4">
            <text:p><text:s text:c="3"/>213 6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428" table:style-name="ce4">
            <text:p><text:s text:c="4"/>428</text:p>
          </table:table-cell>
          <table:table-cell office:value-type="float" office:value="6802" table:style-name="ce4">
            <text:p><text:s text:c="3"/>6 8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1894" table:style-name="ce4">
            <text:p><text:s text:c="3"/>1 894</text:p>
          </table:table-cell>
          <table:table-cell office:value-type="float" office:value="37547" table:style-name="ce4">
            <text:p><text:s text:c="3"/>37 5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1904" table:style-name="ce4">
            <text:p><text:s text:c="3"/>1 904</text:p>
          </table:table-cell>
          <table:table-cell office:value-type="float" office:value="47301" table:style-name="ce4">
            <text:p><text:s text:c="3"/>47 3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2264" table:style-name="ce4">
            <text:p><text:s text:c="3"/>2 264</text:p>
          </table:table-cell>
          <table:table-cell office:value-type="float" office:value="70697" table:style-name="ce4">
            <text:p><text:s text:c="3"/>70 6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655" table:style-name="ce4">
            <text:p><text:s text:c="3"/>1 655</text:p>
          </table:table-cell>
          <table:table-cell office:value-type="float" office:value="43290" table:style-name="ce4">
            <text:p><text:s text:c="3"/>43 2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2163" table:style-name="ce4">
            <text:p><text:s text:c="3"/>2 1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234" table:style-name="ce4">
            <text:p><text:s text:c="4"/>234</text:p>
          </table:table-cell>
          <table:table-cell office:value-type="float" office:value="5870" table:style-name="ce4">
            <text:p><text:s text:c="3"/>5 8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47" table:style-name="ce4">
            <text:p><text:s text:c="4"/>347</text:p>
          </table:table-cell>
          <table:table-cell office:value-type="float" office:value="1391" table:style-name="ce4">
            <text:p><text:s text:c="3"/>1 391</text:p>
          </table:table-cell>
          <table:table-cell office:value-type="float" office:value="25792" table:style-name="ce4">
            <text:p><text:s text:c="3"/>25 7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47" table:style-name="ce4">
            <text:p><text:s text:c="4"/>347</text:p>
          </table:table-cell>
          <table:table-cell office:value-type="float" office:value="1391" table:style-name="ce4">
            <text:p><text:s text:c="3"/>1 391</text:p>
          </table:table-cell>
          <table:table-cell office:value-type="float" office:value="25792" table:style-name="ce4">
            <text:p><text:s text:c="3"/>25 7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533" table:style-name="ce4">
            <text:p><text:s text:c="3"/>1 533</text:p>
          </table:table-cell>
          <table:table-cell office:value-type="float" office:value="3064" table:style-name="ce4">
            <text:p><text:s text:c="3"/>3 064</text:p>
          </table:table-cell>
          <table:table-cell office:value-type="float" office:value="45406" table:style-name="ce4">
            <text:p><text:s text:c="3"/>45 4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533" table:style-name="ce4">
            <text:p><text:s text:c="3"/>1 533</text:p>
          </table:table-cell>
          <table:table-cell office:value-type="float" office:value="3064" table:style-name="ce4">
            <text:p><text:s text:c="3"/>3 064</text:p>
          </table:table-cell>
          <table:table-cell office:value-type="float" office:value="45406" table:style-name="ce4">
            <text:p><text:s text:c="3"/>45 4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285" table:style-name="ce4">
            <text:p><text:s text:c="3"/>1 285</text:p>
          </table:table-cell>
          <table:table-cell office:value-type="float" office:value="946" table:style-name="ce4">
            <text:p><text:s text:c="4"/>946</text:p>
          </table:table-cell>
          <table:table-cell office:value-type="float" office:value="24432" table:style-name="ce4">
            <text:p><text:s text:c="3"/>24 4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35" table:style-name="ce4">
            <text:p><text:s text:c="4"/>135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15291" table:style-name="ce4">
            <text:p><text:s text:c="3"/>15 2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495" table:style-name="ce4">
            <text:p><text:s text:c="4"/>495</text:p>
          </table:table-cell>
          <table:table-cell office:value-type="float" office:value="568" table:style-name="ce4">
            <text:p><text:s text:c="4"/>568</text:p>
          </table:table-cell>
          <table:table-cell office:value-type="float" office:value="8692" table:style-name="ce4">
            <text:p><text:s text:c="3"/>8 6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655" table:style-name="ce4">
            <text:p><text:s text:c="4"/>655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449" table:style-name="ce4">
            <text:p><text:s text:c="4"/>4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52" table:style-name="ce4">
            <text:p><text:s text:c="4"/>5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52" table:style-name="ce4">
            <text:p><text:s text:c="4"/>5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078" table:style-name="ce4">
            <text:p><text:s text:c="3"/>1 078</text:p>
          </table:table-cell>
          <table:table-cell office:value-type="float" office:value="1140" table:style-name="ce4">
            <text:p><text:s text:c="3"/>1 140</text:p>
          </table:table-cell>
          <table:table-cell office:value-type="float" office:value="24478" table:style-name="ce4">
            <text:p><text:s text:c="3"/>24 4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385" table:style-name="ce4">
            <text:p><text:s text:c="4"/>385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1447" table:style-name="ce4">
            <text:p><text:s text:c="3"/>1 4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323" table:style-name="ce4">
            <text:p><text:s text:c="4"/>323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356" table:style-name="ce4">
            <text:p><text:s text:c="4"/>3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06" table:style-name="ce4">
            <text:p><text:s text:c="4"/>206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256" table:style-name="ce4">
            <text:p><text:s text:c="4"/>2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256" table:style-name="ce4">
            <text:p><text:s text:c="4"/>256</text:p>
          </table:table-cell>
          <table:table-cell office:value-type="float" office:value="2602" table:style-name="ce4">
            <text:p><text:s text:c="3"/>2 6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2603" table:style-name="ce4">
            <text:p><text:s text:c="3"/>2 6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630" table:style-name="ce4">
            <text:p><text:s text:c="4"/>630</text:p>
          </table:table-cell>
          <table:table-cell office:value-type="float" office:value="17215" table:style-name="ce4">
            <text:p><text:s text:c="3"/>17 2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345" table:style-name="ce4">
            <text:p><text:s text:c="4"/>345</text:p>
          </table:table-cell>
          <table:table-cell office:value-type="float" office:value="1155" table:style-name="ce4">
            <text:p><text:s text:c="3"/>1 155</text:p>
          </table:table-cell>
          <table:table-cell office:value-type="float" office:value="20157" table:style-name="ce4">
            <text:p><text:s text:c="3"/>20 1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345" table:style-name="ce4">
            <text:p><text:s text:c="4"/>345</text:p>
          </table:table-cell>
          <table:table-cell office:value-type="float" office:value="1155" table:style-name="ce4">
            <text:p><text:s text:c="3"/>1 155</text:p>
          </table:table-cell>
          <table:table-cell office:value-type="float" office:value="20157" table:style-name="ce4">
            <text:p><text:s text:c="3"/>20 15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Amapá</text:p>
          </table:table-cell>
          <table:table-cell office:value-type="float" office:value="378" table:style-name="ce12">
            <text:p><text:s text:c="4"/>378</text:p>
          </table:table-cell>
          <table:table-cell office:value-type="float" office:value="2477" table:style-name="ce12">
            <text:p><text:s text:c="3"/>2 477</text:p>
          </table:table-cell>
          <table:table-cell office:value-type="float" office:value="45165" table:style-name="ce12">
            <text:p><text:s text:c="3"/>45 1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901" table:style-name="ce4">
            <text:p><text:s text:c="4"/>901</text:p>
          </table:table-cell>
          <table:table-cell office:value-type="float" office:value="17463" table:style-name="ce4">
            <text:p><text:s text:c="3"/>17 4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892" table:style-name="ce4">
            <text:p><text:s text:c="4"/>892</text:p>
          </table:table-cell>
          <table:table-cell office:value-type="float" office:value="17315" table:style-name="ce4">
            <text:p><text:s text:c="3"/>17 3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48" table:style-name="ce4">
            <text:p><text:s text:c="4"/>1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593" table:style-name="ce4">
            <text:p><text:s text:c="4"/>5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32" table:style-name="ce4">
            <text:p><text:s text:c="4"/>3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8" table:style-name="ce4">
            <text:p><text:s text:c="4"/>2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761" table:style-name="ce4">
            <text:p><text:s text:c="4"/>761</text:p>
          </table:table-cell>
          <table:table-cell office:value-type="float" office:value="15324" table:style-name="ce4">
            <text:p><text:s text:c="3"/>15 3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3394" table:style-name="ce4">
            <text:p><text:s text:c="3"/>3 3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1106" table:style-name="ce4">
            <text:p><text:s text:c="3"/>1 1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352" table:style-name="ce4">
            <text:p><text:s text:c="4"/>352</text:p>
          </table:table-cell>
          <table:table-cell office:value-type="float" office:value="7514" table:style-name="ce4">
            <text:p><text:s text:c="3"/>7 5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61" table:style-name="ce4">
            <text:p><text:s text:c="4"/>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2602" table:style-name="ce4">
            <text:p><text:s text:c="3"/>2 6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2602" table:style-name="ce4">
            <text:p><text:s text:c="3"/>2 6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253" table:style-name="ce4">
            <text:p><text:s text:c="4"/>253</text:p>
          </table:table-cell>
          <table:table-cell office:value-type="float" office:value="3295" table:style-name="ce4">
            <text:p><text:s text:c="3"/>3 2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253" table:style-name="ce4">
            <text:p><text:s text:c="4"/>253</text:p>
          </table:table-cell>
          <table:table-cell office:value-type="float" office:value="3295" table:style-name="ce4">
            <text:p><text:s text:c="3"/>3 2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1949" table:style-name="ce4">
            <text:p><text:s text:c="3"/>1 9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1514" table:style-name="ce4">
            <text:p><text:s text:c="3"/>1 5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1909" table:style-name="ce4">
            <text:p><text:s text:c="3"/>1 9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621" table:style-name="ce4">
            <text:p><text:s text:c="4"/>6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264" table:style-name="ce4">
            <text:p><text:s text:c="4"/>2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2030" table:style-name="ce4">
            <text:p><text:s text:c="3"/>2 0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2030" table:style-name="ce4">
            <text:p><text:s text:c="3"/>2 03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Tocantins</text:p>
          </table:table-cell>
          <table:table-cell office:value-type="float" office:value="1678" table:style-name="ce12">
            <text:p><text:s text:c="3"/>1 678</text:p>
          </table:table-cell>
          <table:table-cell office:value-type="float" office:value="6222" table:style-name="ce12">
            <text:p><text:s text:c="3"/>6 222</text:p>
          </table:table-cell>
          <table:table-cell office:value-type="float" office:value="130742" table:style-name="ce12">
            <text:p><text:s text:c="3"/>130 7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1501" table:style-name="ce4">
            <text:p><text:s text:c="3"/>1 501</text:p>
          </table:table-cell>
          <table:table-cell office:value-type="float" office:value="34156" table:style-name="ce4">
            <text:p><text:s text:c="3"/>34 1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381" table:style-name="ce4">
            <text:p><text:s text:c="3"/>1 381</text:p>
          </table:table-cell>
          <table:table-cell office:value-type="float" office:value="30493" table:style-name="ce4">
            <text:p><text:s text:c="3"/>30 4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20" table:style-name="ce4">
            <text:p><text:s text:c="4"/>120</text:p>
          </table:table-cell>
          <table:table-cell office:value-type="float" office:value="3663" table:style-name="ce4">
            <text:p><text:s text:c="3"/>3 6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175" table:style-name="ce4">
            <text:p><text:s text:c="4"/>175</text:p>
          </table:table-cell>
          <table:table-cell office:value-type="float" office:value="2375" table:style-name="ce4">
            <text:p><text:s text:c="3"/>2 3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657" table:style-name="ce4">
            <text:p><text:s text:c="4"/>6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1718" table:style-name="ce4">
            <text:p><text:s text:c="3"/>1 7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2439" table:style-name="ce4">
            <text:p><text:s text:c="3"/>2 439</text:p>
          </table:table-cell>
          <table:table-cell office:value-type="float" office:value="67199" table:style-name="ce4">
            <text:p><text:s text:c="3"/>67 1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596" table:style-name="ce4">
            <text:p><text:s text:c="4"/>5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781" table:style-name="ce4">
            <text:p><text:s text:c="4"/>781</text:p>
          </table:table-cell>
          <table:table-cell office:value-type="float" office:value="15832" table:style-name="ce4">
            <text:p><text:s text:c="3"/>15 8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373" table:style-name="ce4">
            <text:p><text:s text:c="4"/>373</text:p>
          </table:table-cell>
          <table:table-cell office:value-type="float" office:value="8833" table:style-name="ce4">
            <text:p><text:s text:c="3"/>8 8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119" table:style-name="ce4">
            <text:p><text:s text:c="3"/>1 119</text:p>
          </table:table-cell>
          <table:table-cell office:value-type="float" office:value="39251" table:style-name="ce4">
            <text:p><text:s text:c="3"/>39 2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71" table:style-name="ce4">
            <text:p><text:s text:c="4"/>2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431" table:style-name="ce4">
            <text:p><text:s text:c="4"/>4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1985" table:style-name="ce4">
            <text:p><text:s text:c="3"/>1 9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55" table:style-name="ce4">
            <text:p><text:s text:c="4"/>155</text:p>
          </table:table-cell>
          <table:table-cell office:value-type="float" office:value="977" table:style-name="ce4">
            <text:p><text:s text:c="4"/>977</text:p>
          </table:table-cell>
          <table:table-cell office:value-type="float" office:value="11272" table:style-name="ce4">
            <text:p><text:s text:c="3"/>11 2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55" table:style-name="ce4">
            <text:p><text:s text:c="4"/>155</text:p>
          </table:table-cell>
          <table:table-cell office:value-type="float" office:value="977" table:style-name="ce4">
            <text:p><text:s text:c="4"/>977</text:p>
          </table:table-cell>
          <table:table-cell office:value-type="float" office:value="11272" table:style-name="ce4">
            <text:p><text:s text:c="3"/>11 2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563" table:style-name="ce4">
            <text:p><text:s text:c="4"/>563</text:p>
          </table:table-cell>
          <table:table-cell office:value-type="float" office:value="643" table:style-name="ce4">
            <text:p><text:s text:c="4"/>643</text:p>
          </table:table-cell>
          <table:table-cell office:value-type="float" office:value="8054" table:style-name="ce4">
            <text:p><text:s text:c="3"/>8 0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563" table:style-name="ce4">
            <text:p><text:s text:c="4"/>563</text:p>
          </table:table-cell>
          <table:table-cell office:value-type="float" office:value="643" table:style-name="ce4">
            <text:p><text:s text:c="4"/>643</text:p>
          </table:table-cell>
          <table:table-cell office:value-type="float" office:value="8054" table:style-name="ce4">
            <text:p><text:s text:c="3"/>8 0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315" table:style-name="ce4">
            <text:p><text:s text:c="4"/>315</text:p>
          </table:table-cell>
          <table:table-cell office:value-type="float" office:value="210" table:style-name="ce4">
            <text:p><text:s text:c="4"/>210</text:p>
          </table:table-cell>
          <table:table-cell office:value-type="float" office:value="4078" table:style-name="ce4">
            <text:p><text:s text:c="3"/>4 0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2315" table:style-name="ce4">
            <text:p><text:s text:c="3"/>2 3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41" table:style-name="ce4">
            <text:p><text:s text:c="4"/>141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1557" table:style-name="ce4">
            <text:p><text:s text:c="3"/>1 5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05" table:style-name="ce4">
            <text:p><text:s text:c="4"/>2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224" table:style-name="ce4">
            <text:p><text:s text:c="4"/>224</text:p>
          </table:table-cell>
          <table:table-cell office:value-type="float" office:value="233" table:style-name="ce4">
            <text:p><text:s text:c="4"/>233</text:p>
          </table:table-cell>
          <table:table-cell office:value-type="float" office:value="3018" table:style-name="ce4">
            <text:p><text:s text:c="3"/>3 0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29" table:style-name="ce4">
            <text:p><text:s text:c="4"/>2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1085" table:style-name="ce4">
            <text:p><text:s text:c="3"/>1 0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76" table:style-name="ce4">
            <text:p><text:s text:c="4"/>7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9" table:style-name="ce4">
            <text:p><text:s text:c="4"/>1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1046" table:style-name="ce4">
            <text:p><text:s text:c="3"/>1 0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81" table:style-name="ce4">
            <text:p><text:s text:c="4"/>8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81" table:style-name="ce4">
            <text:p><text:s text:c="4"/>8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<text:s text:c="10"/>Nordeste</text:p>
          </table:table-cell>
          <table:table-cell office:value-type="float" office:value="58913" table:style-name="ce12">
            <text:p><text:s text:c="3"/>58 913</text:p>
          </table:table-cell>
          <table:table-cell office:value-type="float" office:value="309816" table:style-name="ce12">
            <text:p><text:s text:c="3"/>309 816</text:p>
          </table:table-cell>
          <table:table-cell office:value-type="float" office:value="6944231" table:style-name="ce12">
            <text:p><text:s text:c="2"/>6 944 2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806" table:style-name="ce4">
            <text:p><text:s text:c="4"/>8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806" table:style-name="ce4">
            <text:p><text:s text:c="4"/>8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750" table:style-name="ce4">
            <text:p><text:s text:c="4"/>750</text:p>
          </table:table-cell>
          <table:table-cell office:value-type="float" office:value="121973" table:style-name="ce4">
            <text:p><text:s text:c="3"/>121 973</text:p>
          </table:table-cell>
          <table:table-cell office:value-type="float" office:value="3100069" table:style-name="ce4">
            <text:p><text:s text:c="2"/>3 100 0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416" table:style-name="ce4">
            <text:p><text:s text:c="4"/>416</text:p>
          </table:table-cell>
          <table:table-cell office:value-type="float" office:value="111098" table:style-name="ce4">
            <text:p><text:s text:c="3"/>111 098</text:p>
          </table:table-cell>
          <table:table-cell office:value-type="float" office:value="2851345" table:style-name="ce4">
            <text:p><text:s text:c="2"/>2 851 3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334" table:style-name="ce4">
            <text:p><text:s text:c="4"/>334</text:p>
          </table:table-cell>
          <table:table-cell office:value-type="float" office:value="10875" table:style-name="ce4">
            <text:p><text:s text:c="3"/>10 875</text:p>
          </table:table-cell>
          <table:table-cell office:value-type="float" office:value="248724" table:style-name="ce4">
            <text:p><text:s text:c="3"/>248 7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6418" table:style-name="ce4">
            <text:p><text:s text:c="3"/>6 418</text:p>
          </table:table-cell>
          <table:table-cell office:value-type="float" office:value="19077" table:style-name="ce4">
            <text:p><text:s text:c="3"/>19 077</text:p>
          </table:table-cell>
          <table:table-cell office:value-type="float" office:value="367097" table:style-name="ce4">
            <text:p><text:s text:c="3"/>367 0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3906" table:style-name="ce4">
            <text:p><text:s text:c="3"/>3 906</text:p>
          </table:table-cell>
          <table:table-cell office:value-type="float" office:value="9119" table:style-name="ce4">
            <text:p><text:s text:c="3"/>9 119</text:p>
          </table:table-cell>
          <table:table-cell office:value-type="float" office:value="152924" table:style-name="ce4">
            <text:p><text:s text:c="3"/>152 9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512" table:style-name="ce4">
            <text:p><text:s text:c="3"/>2 512</text:p>
          </table:table-cell>
          <table:table-cell office:value-type="float" office:value="9958" table:style-name="ce4">
            <text:p><text:s text:c="3"/>9 958</text:p>
          </table:table-cell>
          <table:table-cell office:value-type="float" office:value="214172" table:style-name="ce4">
            <text:p><text:s text:c="3"/>214 1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3315" table:style-name="ce4">
            <text:p><text:s text:c="3"/>3 315</text:p>
          </table:table-cell>
          <table:table-cell office:value-type="float" office:value="81485" table:style-name="ce4">
            <text:p><text:s text:c="3"/>81 485</text:p>
          </table:table-cell>
          <table:table-cell office:value-type="float" office:value="1971270" table:style-name="ce4">
            <text:p><text:s text:c="2"/>1 971 2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463" table:style-name="ce4">
            <text:p><text:s text:c="4"/>463</text:p>
          </table:table-cell>
          <table:table-cell office:value-type="float" office:value="4040" table:style-name="ce4">
            <text:p><text:s text:c="3"/>4 040</text:p>
          </table:table-cell>
          <table:table-cell office:value-type="float" office:value="58012" table:style-name="ce4">
            <text:p><text:s text:c="3"/>58 0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179" table:style-name="ce4">
            <text:p><text:s text:c="3"/>1 179</text:p>
          </table:table-cell>
          <table:table-cell office:value-type="float" office:value="15800" table:style-name="ce4">
            <text:p><text:s text:c="3"/>15 800</text:p>
          </table:table-cell>
          <table:table-cell office:value-type="float" office:value="300298" table:style-name="ce4">
            <text:p><text:s text:c="3"/>300 2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313" table:style-name="ce4">
            <text:p><text:s text:c="4"/>313</text:p>
          </table:table-cell>
          <table:table-cell office:value-type="float" office:value="16000" table:style-name="ce4">
            <text:p><text:s text:c="3"/>16 000</text:p>
          </table:table-cell>
          <table:table-cell office:value-type="float" office:value="309182" table:style-name="ce4">
            <text:p><text:s text:c="3"/>309 1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51" table:style-name="ce4">
            <text:p><text:s text:c="4"/>251</text:p>
          </table:table-cell>
          <table:table-cell office:value-type="float" office:value="22865" table:style-name="ce4">
            <text:p><text:s text:c="3"/>22 865</text:p>
          </table:table-cell>
          <table:table-cell office:value-type="float" office:value="775427" table:style-name="ce4">
            <text:p><text:s text:c="3"/>775 4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405" table:style-name="ce4">
            <text:p><text:s text:c="4"/>405</text:p>
          </table:table-cell>
          <table:table-cell office:value-type="float" office:value="13924" table:style-name="ce4">
            <text:p><text:s text:c="3"/>13 924</text:p>
          </table:table-cell>
          <table:table-cell office:value-type="float" office:value="336479" table:style-name="ce4">
            <text:p><text:s text:c="3"/>336 4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3787" table:style-name="ce4">
            <text:p><text:s text:c="3"/>3 787</text:p>
          </table:table-cell>
          <table:table-cell office:value-type="float" office:value="88213" table:style-name="ce4">
            <text:p><text:s text:c="3"/>88 2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622" table:style-name="ce4">
            <text:p><text:s text:c="4"/>622</text:p>
          </table:table-cell>
          <table:table-cell office:value-type="float" office:value="5069" table:style-name="ce4">
            <text:p><text:s text:c="3"/>5 069</text:p>
          </table:table-cell>
          <table:table-cell office:value-type="float" office:value="103660" table:style-name="ce4">
            <text:p><text:s text:c="3"/>103 6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951" table:style-name="ce4">
            <text:p><text:s text:c="3"/>3 951</text:p>
          </table:table-cell>
          <table:table-cell office:value-type="float" office:value="23223" table:style-name="ce4">
            <text:p><text:s text:c="3"/>23 223</text:p>
          </table:table-cell>
          <table:table-cell office:value-type="float" office:value="381328" table:style-name="ce4">
            <text:p><text:s text:c="3"/>381 3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951" table:style-name="ce4">
            <text:p><text:s text:c="3"/>3 951</text:p>
          </table:table-cell>
          <table:table-cell office:value-type="float" office:value="23223" table:style-name="ce4">
            <text:p><text:s text:c="3"/>23 223</text:p>
          </table:table-cell>
          <table:table-cell office:value-type="float" office:value="381328" table:style-name="ce4">
            <text:p><text:s text:c="3"/>381 3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1560" table:style-name="ce4">
            <text:p><text:s text:c="3"/>11 560</text:p>
          </table:table-cell>
          <table:table-cell office:value-type="float" office:value="21506" table:style-name="ce4">
            <text:p><text:s text:c="3"/>21 506</text:p>
          </table:table-cell>
          <table:table-cell office:value-type="float" office:value="294368" table:style-name="ce4">
            <text:p><text:s text:c="3"/>294 3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1560" table:style-name="ce4">
            <text:p><text:s text:c="3"/>11 560</text:p>
          </table:table-cell>
          <table:table-cell office:value-type="float" office:value="21506" table:style-name="ce4">
            <text:p><text:s text:c="3"/>21 506</text:p>
          </table:table-cell>
          <table:table-cell office:value-type="float" office:value="294368" table:style-name="ce4">
            <text:p><text:s text:c="3"/>294 3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1934" table:style-name="ce4">
            <text:p><text:s text:c="3"/>11 934</text:p>
          </table:table-cell>
          <table:table-cell office:value-type="float" office:value="11419" table:style-name="ce4">
            <text:p><text:s text:c="3"/>11 419</text:p>
          </table:table-cell>
          <table:table-cell office:value-type="float" office:value="265080" table:style-name="ce4">
            <text:p><text:s text:c="3"/>265 0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199" table:style-name="ce4">
            <text:p><text:s text:c="3"/>1 199</text:p>
          </table:table-cell>
          <table:table-cell office:value-type="float" office:value="4460" table:style-name="ce4">
            <text:p><text:s text:c="3"/>4 460</text:p>
          </table:table-cell>
          <table:table-cell office:value-type="float" office:value="120429" table:style-name="ce4">
            <text:p><text:s text:c="3"/>120 4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3498" table:style-name="ce4">
            <text:p><text:s text:c="3"/>3 498</text:p>
          </table:table-cell>
          <table:table-cell office:value-type="float" office:value="5633" table:style-name="ce4">
            <text:p><text:s text:c="3"/>5 633</text:p>
          </table:table-cell>
          <table:table-cell office:value-type="float" office:value="118934" table:style-name="ce4">
            <text:p><text:s text:c="3"/>118 9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7237" table:style-name="ce4">
            <text:p><text:s text:c="3"/>7 237</text:p>
          </table:table-cell>
          <table:table-cell office:value-type="float" office:value="1326" table:style-name="ce4">
            <text:p><text:s text:c="3"/>1 326</text:p>
          </table:table-cell>
          <table:table-cell office:value-type="float" office:value="25717" table:style-name="ce4">
            <text:p><text:s text:c="3"/>25 7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2252" table:style-name="ce4">
            <text:p><text:s text:c="3"/>2 2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2252" table:style-name="ce4">
            <text:p><text:s text:c="3"/>2 2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7191" table:style-name="ce4">
            <text:p><text:s text:c="3"/>17 191</text:p>
          </table:table-cell>
          <table:table-cell office:value-type="float" office:value="17972" table:style-name="ce4">
            <text:p><text:s text:c="3"/>17 972</text:p>
          </table:table-cell>
          <table:table-cell office:value-type="float" office:value="343491" table:style-name="ce4">
            <text:p><text:s text:c="3"/>343 4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4470" table:style-name="ce4">
            <text:p><text:s text:c="3"/>4 470</text:p>
          </table:table-cell>
          <table:table-cell office:value-type="float" office:value="1365" table:style-name="ce4">
            <text:p><text:s text:c="3"/>1 365</text:p>
          </table:table-cell>
          <table:table-cell office:value-type="float" office:value="15921" table:style-name="ce4">
            <text:p><text:s text:c="3"/>15 9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7909" table:style-name="ce4">
            <text:p><text:s text:c="3"/>7 909</text:p>
          </table:table-cell>
          <table:table-cell office:value-type="float" office:value="2700" table:style-name="ce4">
            <text:p><text:s text:c="3"/>2 700</text:p>
          </table:table-cell>
          <table:table-cell office:value-type="float" office:value="39746" table:style-name="ce4">
            <text:p><text:s text:c="3"/>39 7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3382" table:style-name="ce4">
            <text:p><text:s text:c="3"/>3 382</text:p>
          </table:table-cell>
          <table:table-cell office:value-type="float" office:value="317" table:style-name="ce4">
            <text:p><text:s text:c="4"/>317</text:p>
          </table:table-cell>
          <table:table-cell office:value-type="float" office:value="8401" table:style-name="ce4">
            <text:p><text:s text:c="3"/>8 4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2652" table:style-name="ce4">
            <text:p><text:s text:c="3"/>2 652</text:p>
          </table:table-cell>
          <table:table-cell office:value-type="float" office:value="28116" table:style-name="ce4">
            <text:p><text:s text:c="3"/>28 1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855" table:style-name="ce4">
            <text:p><text:s text:c="4"/>855</text:p>
          </table:table-cell>
          <table:table-cell office:value-type="float" office:value="812" table:style-name="ce4">
            <text:p><text:s text:c="4"/>812</text:p>
          </table:table-cell>
          <table:table-cell office:value-type="float" office:value="13027" table:style-name="ce4">
            <text:p><text:s text:c="3"/>13 0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461" table:style-name="ce4">
            <text:p><text:s text:c="4"/>461</text:p>
          </table:table-cell>
          <table:table-cell office:value-type="float" office:value="10126" table:style-name="ce4">
            <text:p><text:s text:c="3"/>10 126</text:p>
          </table:table-cell>
          <table:table-cell office:value-type="float" office:value="238280" table:style-name="ce4">
            <text:p><text:s text:c="3"/>238 2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3598" table:style-name="ce4">
            <text:p><text:s text:c="3"/>3 598</text:p>
          </table:table-cell>
          <table:table-cell office:value-type="float" office:value="12961" table:style-name="ce4">
            <text:p><text:s text:c="3"/>12 961</text:p>
          </table:table-cell>
          <table:table-cell office:value-type="float" office:value="218471" table:style-name="ce4">
            <text:p><text:s text:c="3"/>218 4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3598" table:style-name="ce4">
            <text:p><text:s text:c="3"/>3 598</text:p>
          </table:table-cell>
          <table:table-cell office:value-type="float" office:value="12961" table:style-name="ce4">
            <text:p><text:s text:c="3"/>12 961</text:p>
          </table:table-cell>
          <table:table-cell office:value-type="float" office:value="218471" table:style-name="ce4">
            <text:p><text:s text:c="3"/>218 47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Maranhão</text:p>
          </table:table-cell>
          <table:table-cell office:value-type="float" office:value="5663" table:style-name="ce12">
            <text:p><text:s text:c="3"/>5 663</text:p>
          </table:table-cell>
          <table:table-cell office:value-type="float" office:value="25526" table:style-name="ce12">
            <text:p><text:s text:c="3"/>25 526</text:p>
          </table:table-cell>
          <table:table-cell office:value-type="float" office:value="547393" table:style-name="ce12">
            <text:p><text:s text:c="3"/>547 3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7783" table:style-name="ce4">
            <text:p><text:s text:c="3"/>7 783</text:p>
          </table:table-cell>
          <table:table-cell office:value-type="float" office:value="188535" table:style-name="ce4">
            <text:p><text:s text:c="3"/>188 5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3599" table:style-name="ce4">
            <text:p><text:s text:c="3"/>3 599</text:p>
          </table:table-cell>
          <table:table-cell office:value-type="float" office:value="119492" table:style-name="ce4">
            <text:p><text:s text:c="3"/>119 4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4184" table:style-name="ce4">
            <text:p><text:s text:c="3"/>4 184</text:p>
          </table:table-cell>
          <table:table-cell office:value-type="float" office:value="69043" table:style-name="ce4">
            <text:p><text:s text:c="3"/>69 0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602" table:style-name="ce4">
            <text:p><text:s text:c="4"/>602</text:p>
          </table:table-cell>
          <table:table-cell office:value-type="float" office:value="5327" table:style-name="ce4">
            <text:p><text:s text:c="3"/>5 327</text:p>
          </table:table-cell>
          <table:table-cell office:value-type="float" office:value="86681" table:style-name="ce4">
            <text:p><text:s text:c="3"/>86 6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445" table:style-name="ce4">
            <text:p><text:s text:c="4"/>445</text:p>
          </table:table-cell>
          <table:table-cell office:value-type="float" office:value="4914" table:style-name="ce4">
            <text:p><text:s text:c="3"/>4 914</text:p>
          </table:table-cell>
          <table:table-cell office:value-type="float" office:value="81820" table:style-name="ce4">
            <text:p><text:s text:c="3"/>81 8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413" table:style-name="ce4">
            <text:p><text:s text:c="4"/>413</text:p>
          </table:table-cell>
          <table:table-cell office:value-type="float" office:value="4861" table:style-name="ce4">
            <text:p><text:s text:c="3"/>4 8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84" table:style-name="ce4">
            <text:p><text:s text:c="4"/>284</text:p>
          </table:table-cell>
          <table:table-cell office:value-type="float" office:value="6567" table:style-name="ce4">
            <text:p><text:s text:c="3"/>6 567</text:p>
          </table:table-cell>
          <table:table-cell office:value-type="float" office:value="178409" table:style-name="ce4">
            <text:p><text:s text:c="3"/>178 4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560" table:style-name="ce4">
            <text:p><text:s text:c="4"/>560</text:p>
          </table:table-cell>
          <table:table-cell office:value-type="float" office:value="7184" table:style-name="ce4">
            <text:p><text:s text:c="3"/>7 1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886" table:style-name="ce4">
            <text:p><text:s text:c="4"/>886</text:p>
          </table:table-cell>
          <table:table-cell office:value-type="float" office:value="14260" table:style-name="ce4">
            <text:p><text:s text:c="3"/>14 2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989" table:style-name="ce4">
            <text:p><text:s text:c="4"/>989</text:p>
          </table:table-cell>
          <table:table-cell office:value-type="float" office:value="19943" table:style-name="ce4">
            <text:p><text:s text:c="3"/>19 9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781" table:style-name="ce4">
            <text:p><text:s text:c="3"/>1 781</text:p>
          </table:table-cell>
          <table:table-cell office:value-type="float" office:value="88962" table:style-name="ce4">
            <text:p><text:s text:c="3"/>88 9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767" table:style-name="ce4">
            <text:p><text:s text:c="3"/>1 767</text:p>
          </table:table-cell>
          <table:table-cell office:value-type="float" office:value="35711" table:style-name="ce4">
            <text:p><text:s text:c="3"/>35 7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54" table:style-name="ce4">
            <text:p><text:s text:c="4"/>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578" table:style-name="ce4">
            <text:p><text:s text:c="4"/>578</text:p>
          </table:table-cell>
          <table:table-cell office:value-type="float" office:value="12296" table:style-name="ce4">
            <text:p><text:s text:c="3"/>12 2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1447" table:style-name="ce4">
            <text:p><text:s text:c="3"/>1 447</text:p>
          </table:table-cell>
          <table:table-cell office:value-type="float" office:value="25787" table:style-name="ce4">
            <text:p><text:s text:c="3"/>25 7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1447" table:style-name="ce4">
            <text:p><text:s text:c="3"/>1 447</text:p>
          </table:table-cell>
          <table:table-cell office:value-type="float" office:value="25787" table:style-name="ce4">
            <text:p><text:s text:c="3"/>25 7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187" table:style-name="ce4">
            <text:p><text:s text:c="3"/>1 187</text:p>
          </table:table-cell>
          <table:table-cell office:value-type="float" office:value="1646" table:style-name="ce4">
            <text:p><text:s text:c="3"/>1 646</text:p>
          </table:table-cell>
          <table:table-cell office:value-type="float" office:value="21751" table:style-name="ce4">
            <text:p><text:s text:c="3"/>21 7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187" table:style-name="ce4">
            <text:p><text:s text:c="3"/>1 187</text:p>
          </table:table-cell>
          <table:table-cell office:value-type="float" office:value="1646" table:style-name="ce4">
            <text:p><text:s text:c="3"/>1 646</text:p>
          </table:table-cell>
          <table:table-cell office:value-type="float" office:value="21751" table:style-name="ce4">
            <text:p><text:s text:c="3"/>21 7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466" table:style-name="ce4">
            <text:p><text:s text:c="3"/>1 466</text:p>
          </table:table-cell>
          <table:table-cell office:value-type="float" office:value="766" table:style-name="ce4">
            <text:p><text:s text:c="4"/>766</text:p>
          </table:table-cell>
          <table:table-cell office:value-type="float" office:value="15110" table:style-name="ce4">
            <text:p><text:s text:c="3"/>15 1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453" table:style-name="ce4">
            <text:p><text:s text:c="4"/>453</text:p>
          </table:table-cell>
          <table:table-cell office:value-type="float" office:value="8446" table:style-name="ce4">
            <text:p><text:s text:c="3"/>8 4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486" table:style-name="ce4">
            <text:p><text:s text:c="4"/>486</text:p>
          </table:table-cell>
          <table:table-cell office:value-type="float" office:value="271" table:style-name="ce4">
            <text:p><text:s text:c="4"/>271</text:p>
          </table:table-cell>
          <table:table-cell office:value-type="float" office:value="5514" table:style-name="ce4">
            <text:p><text:s text:c="3"/>5 5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897" table:style-name="ce4">
            <text:p><text:s text:c="4"/>897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1150" table:style-name="ce4">
            <text:p><text:s text:c="3"/>1 1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424" table:style-name="ce4">
            <text:p><text:s text:c="3"/>1 424</text:p>
          </table:table-cell>
          <table:table-cell office:value-type="float" office:value="1844" table:style-name="ce4">
            <text:p><text:s text:c="3"/>1 844</text:p>
          </table:table-cell>
          <table:table-cell office:value-type="float" office:value="27924" table:style-name="ce4">
            <text:p><text:s text:c="3"/>27 9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711" table:style-name="ce4">
            <text:p><text:s text:c="4"/>711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48" table:style-name="ce4">
            <text:p><text:s text:c="4"/>1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89" table:style-name="ce4">
            <text:p><text:s text:c="4"/>28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21" table:style-name="ce4">
            <text:p><text:s text:c="4"/>221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542" table:style-name="ce4">
            <text:p><text:s text:c="3"/>1 5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1954" table:style-name="ce4">
            <text:p><text:s text:c="3"/>1 9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1570" table:style-name="ce4">
            <text:p><text:s text:c="3"/>1 570</text:p>
          </table:table-cell>
          <table:table-cell office:value-type="float" office:value="22591" table:style-name="ce4">
            <text:p><text:s text:c="3"/>22 5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312" table:style-name="ce4">
            <text:p><text:s text:c="4"/>3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312" table:style-name="ce4">
            <text:p><text:s text:c="4"/>3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Piauí</text:p>
          </table:table-cell>
          <table:table-cell office:value-type="float" office:value="3852" table:style-name="ce12">
            <text:p><text:s text:c="3"/>3 852</text:p>
          </table:table-cell>
          <table:table-cell office:value-type="float" office:value="9564" table:style-name="ce12">
            <text:p><text:s text:c="3"/>9 564</text:p>
          </table:table-cell>
          <table:table-cell office:value-type="float" office:value="174122" table:style-name="ce12">
            <text:p><text:s text:c="3"/>174 1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2513" table:style-name="ce4">
            <text:p><text:s text:c="3"/>2 513</text:p>
          </table:table-cell>
          <table:table-cell office:value-type="float" office:value="46220" table:style-name="ce4">
            <text:p><text:s text:c="3"/>46 2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2376" table:style-name="ce4">
            <text:p><text:s text:c="3"/>2 376</text:p>
          </table:table-cell>
          <table:table-cell office:value-type="float" office:value="43357" table:style-name="ce4">
            <text:p><text:s text:c="3"/>43 3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37" table:style-name="ce4">
            <text:p><text:s text:c="4"/>137</text:p>
          </table:table-cell>
          <table:table-cell office:value-type="float" office:value="2863" table:style-name="ce4">
            <text:p><text:s text:c="3"/>2 8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359" table:style-name="ce4">
            <text:p><text:s text:c="4"/>359</text:p>
          </table:table-cell>
          <table:table-cell office:value-type="float" office:value="861" table:style-name="ce4">
            <text:p><text:s text:c="4"/>861</text:p>
          </table:table-cell>
          <table:table-cell office:value-type="float" office:value="12076" table:style-name="ce4">
            <text:p><text:s text:c="3"/>12 0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98" table:style-name="ce4">
            <text:p><text:s text:c="4"/>198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7855" table:style-name="ce4">
            <text:p><text:s text:c="3"/>7 8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348" table:style-name="ce4">
            <text:p><text:s text:c="4"/>348</text:p>
          </table:table-cell>
          <table:table-cell office:value-type="float" office:value="4220" table:style-name="ce4">
            <text:p><text:s text:c="3"/>4 2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486" table:style-name="ce4">
            <text:p><text:s text:c="3"/>3 486</text:p>
          </table:table-cell>
          <table:table-cell office:value-type="float" office:value="72274" table:style-name="ce4">
            <text:p><text:s text:c="3"/>72 2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2981" table:style-name="ce4">
            <text:p><text:s text:c="3"/>2 9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1634" table:style-name="ce4">
            <text:p><text:s text:c="3"/>1 634</text:p>
          </table:table-cell>
          <table:table-cell office:value-type="float" office:value="32104" table:style-name="ce4">
            <text:p><text:s text:c="3"/>32 1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3476" table:style-name="ce4">
            <text:p><text:s text:c="3"/>3 4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113" table:style-name="ce4">
            <text:p><text:s text:c="3"/>1 113</text:p>
          </table:table-cell>
          <table:table-cell office:value-type="float" office:value="29068" table:style-name="ce4">
            <text:p><text:s text:c="3"/>29 0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405" table:style-name="ce4">
            <text:p><text:s text:c="4"/>4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1109" table:style-name="ce4">
            <text:p><text:s text:c="3"/>1 1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04" table:style-name="ce4">
            <text:p><text:s text:c="4"/>204</text:p>
          </table:table-cell>
          <table:table-cell office:value-type="float" office:value="3132" table:style-name="ce4">
            <text:p><text:s text:c="3"/>3 1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06" table:style-name="ce4">
            <text:p><text:s text:c="4"/>206</text:p>
          </table:table-cell>
          <table:table-cell office:value-type="float" office:value="874" table:style-name="ce4">
            <text:p><text:s text:c="4"/>874</text:p>
          </table:table-cell>
          <table:table-cell office:value-type="float" office:value="14437" table:style-name="ce4">
            <text:p><text:s text:c="3"/>14 4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06" table:style-name="ce4">
            <text:p><text:s text:c="4"/>206</text:p>
          </table:table-cell>
          <table:table-cell office:value-type="float" office:value="874" table:style-name="ce4">
            <text:p><text:s text:c="4"/>874</text:p>
          </table:table-cell>
          <table:table-cell office:value-type="float" office:value="14437" table:style-name="ce4">
            <text:p><text:s text:c="3"/>14 4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602" table:style-name="ce4">
            <text:p><text:s text:c="4"/>602</text:p>
          </table:table-cell>
          <table:table-cell office:value-type="float" office:value="669" table:style-name="ce4">
            <text:p><text:s text:c="4"/>669</text:p>
          </table:table-cell>
          <table:table-cell office:value-type="float" office:value="7543" table:style-name="ce4">
            <text:p><text:s text:c="3"/>7 5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602" table:style-name="ce4">
            <text:p><text:s text:c="4"/>602</text:p>
          </table:table-cell>
          <table:table-cell office:value-type="float" office:value="669" table:style-name="ce4">
            <text:p><text:s text:c="4"/>669</text:p>
          </table:table-cell>
          <table:table-cell office:value-type="float" office:value="7543" table:style-name="ce4">
            <text:p><text:s text:c="3"/>7 5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071" table:style-name="ce4">
            <text:p><text:s text:c="3"/>1 071</text:p>
          </table:table-cell>
          <table:table-cell office:value-type="float" office:value="344" table:style-name="ce4">
            <text:p><text:s text:c="4"/>344</text:p>
          </table:table-cell>
          <table:table-cell office:value-type="float" office:value="5726" table:style-name="ce4">
            <text:p><text:s text:c="3"/>5 7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2109" table:style-name="ce4">
            <text:p><text:s text:c="3"/>2 1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07" table:style-name="ce4">
            <text:p><text:s text:c="4"/>207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3192" table:style-name="ce4">
            <text:p><text:s text:c="3"/>3 1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814" table:style-name="ce4">
            <text:p><text:s text:c="4"/>814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424" table:style-name="ce4">
            <text:p><text:s text:c="4"/>4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73" table:style-name="ce4">
            <text:p><text:s text:c="4"/>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73" table:style-name="ce4">
            <text:p><text:s text:c="4"/>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251" table:style-name="ce4">
            <text:p><text:s text:c="3"/>1 251</text:p>
          </table:table-cell>
          <table:table-cell office:value-type="float" office:value="408" table:style-name="ce4">
            <text:p><text:s text:c="4"/>408</text:p>
          </table:table-cell>
          <table:table-cell office:value-type="float" office:value="7837" table:style-name="ce4">
            <text:p><text:s text:c="3"/>7 8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385" table:style-name="ce4">
            <text:p><text:s text:c="4"/>385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60" table:style-name="ce4">
            <text:p><text:s text:c="4"/>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489" table:style-name="ce4">
            <text:p><text:s text:c="4"/>489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187" table:style-name="ce4">
            <text:p><text:s text:c="4"/>1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310" table:style-name="ce4">
            <text:p><text:s text:c="4"/>3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357" table:style-name="ce4">
            <text:p><text:s text:c="4"/>3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191" table:style-name="ce4">
            <text:p><text:s text:c="4"/>191</text:p>
          </table:table-cell>
          <table:table-cell office:value-type="float" office:value="5551" table:style-name="ce4">
            <text:p><text:s text:c="3"/>5 5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98" table:style-name="ce4">
            <text:p><text:s text:c="4"/>398</text:p>
          </table:table-cell>
          <table:table-cell office:value-type="float" office:value="7938" table:style-name="ce4">
            <text:p><text:s text:c="3"/>7 9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98" table:style-name="ce4">
            <text:p><text:s text:c="4"/>398</text:p>
          </table:table-cell>
          <table:table-cell office:value-type="float" office:value="7938" table:style-name="ce4">
            <text:p><text:s text:c="3"/>7 93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Ceará</text:p>
          </table:table-cell>
          <table:table-cell office:value-type="float" office:value="11914" table:style-name="ce12">
            <text:p><text:s text:c="3"/>11 914</text:p>
          </table:table-cell>
          <table:table-cell office:value-type="float" office:value="61718" table:style-name="ce12">
            <text:p><text:s text:c="3"/>61 718</text:p>
          </table:table-cell>
          <table:table-cell office:value-type="float" office:value="1281002" table:style-name="ce12">
            <text:p><text:s text:c="2"/>1 281 0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9" table:style-name="ce4">
            <text:p><text:s text:c="4"/>1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9" table:style-name="ce4">
            <text:p><text:s text:c="4"/>1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17470" table:style-name="ce4">
            <text:p><text:s text:c="3"/>17 470</text:p>
          </table:table-cell>
          <table:table-cell office:value-type="float" office:value="373048" table:style-name="ce4">
            <text:p><text:s text:c="3"/>373 0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15614" table:style-name="ce4">
            <text:p><text:s text:c="3"/>15 614</text:p>
          </table:table-cell>
          <table:table-cell office:value-type="float" office:value="349706" table:style-name="ce4">
            <text:p><text:s text:c="3"/>349 7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1856" table:style-name="ce4">
            <text:p><text:s text:c="3"/>1 856</text:p>
          </table:table-cell>
          <table:table-cell office:value-type="float" office:value="23343" table:style-name="ce4">
            <text:p><text:s text:c="3"/>23 3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264" table:style-name="ce4">
            <text:p><text:s text:c="3"/>1 264</text:p>
          </table:table-cell>
          <table:table-cell office:value-type="float" office:value="2892" table:style-name="ce4">
            <text:p><text:s text:c="3"/>2 892</text:p>
          </table:table-cell>
          <table:table-cell office:value-type="float" office:value="43133" table:style-name="ce4">
            <text:p><text:s text:c="3"/>43 1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793" table:style-name="ce4">
            <text:p><text:s text:c="4"/>793</text:p>
          </table:table-cell>
          <table:table-cell office:value-type="float" office:value="824" table:style-name="ce4">
            <text:p><text:s text:c="4"/>824</text:p>
          </table:table-cell>
          <table:table-cell office:value-type="float" office:value="12800" table:style-name="ce4">
            <text:p><text:s text:c="3"/>12 8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471" table:style-name="ce4">
            <text:p><text:s text:c="4"/>471</text:p>
          </table:table-cell>
          <table:table-cell office:value-type="float" office:value="2068" table:style-name="ce4">
            <text:p><text:s text:c="3"/>2 068</text:p>
          </table:table-cell>
          <table:table-cell office:value-type="float" office:value="30332" table:style-name="ce4">
            <text:p><text:s text:c="3"/>30 3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641" table:style-name="ce4">
            <text:p><text:s text:c="4"/>641</text:p>
          </table:table-cell>
          <table:table-cell office:value-type="float" office:value="20637" table:style-name="ce4">
            <text:p><text:s text:c="3"/>20 637</text:p>
          </table:table-cell>
          <table:table-cell office:value-type="float" office:value="475085" table:style-name="ce4">
            <text:p><text:s text:c="3"/>475 0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061" table:style-name="ce4">
            <text:p><text:s text:c="3"/>1 061</text:p>
          </table:table-cell>
          <table:table-cell office:value-type="float" office:value="16491" table:style-name="ce4">
            <text:p><text:s text:c="3"/>16 4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1790" table:style-name="ce4">
            <text:p><text:s text:c="3"/>1 790</text:p>
          </table:table-cell>
          <table:table-cell office:value-type="float" office:value="22961" table:style-name="ce4">
            <text:p><text:s text:c="3"/>22 9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94" table:style-name="ce4">
            <text:p><text:s text:c="4"/>94</text:p>
          </table:table-cell>
          <table:table-cell office:value-type="float" office:value="5030" table:style-name="ce4">
            <text:p><text:s text:c="3"/>5 030</text:p>
          </table:table-cell>
          <table:table-cell office:value-type="float" office:value="86148" table:style-name="ce4">
            <text:p><text:s text:c="3"/>86 1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5011" table:style-name="ce4">
            <text:p><text:s text:c="3"/>5 011</text:p>
          </table:table-cell>
          <table:table-cell office:value-type="float" office:value="182894" table:style-name="ce4">
            <text:p><text:s text:c="3"/>182 8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3432" table:style-name="ce4">
            <text:p><text:s text:c="3"/>3 432</text:p>
          </table:table-cell>
          <table:table-cell office:value-type="float" office:value="73488" table:style-name="ce4">
            <text:p><text:s text:c="3"/>73 4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2153" table:style-name="ce4">
            <text:p><text:s text:c="3"/>2 153</text:p>
          </table:table-cell>
          <table:table-cell office:value-type="float" office:value="58098" table:style-name="ce4">
            <text:p><text:s text:c="3"/>58 0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2160" table:style-name="ce4">
            <text:p><text:s text:c="3"/>2 160</text:p>
          </table:table-cell>
          <table:table-cell office:value-type="float" office:value="35006" table:style-name="ce4">
            <text:p><text:s text:c="3"/>35 0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769" table:style-name="ce4">
            <text:p><text:s text:c="4"/>769</text:p>
          </table:table-cell>
          <table:table-cell office:value-type="float" office:value="4255" table:style-name="ce4">
            <text:p><text:s text:c="3"/>4 255</text:p>
          </table:table-cell>
          <table:table-cell office:value-type="float" office:value="69291" table:style-name="ce4">
            <text:p><text:s text:c="3"/>69 2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769" table:style-name="ce4">
            <text:p><text:s text:c="4"/>769</text:p>
          </table:table-cell>
          <table:table-cell office:value-type="float" office:value="4255" table:style-name="ce4">
            <text:p><text:s text:c="3"/>4 255</text:p>
          </table:table-cell>
          <table:table-cell office:value-type="float" office:value="69291" table:style-name="ce4">
            <text:p><text:s text:c="3"/>69 2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783" table:style-name="ce4">
            <text:p><text:s text:c="3"/>1 783</text:p>
          </table:table-cell>
          <table:table-cell office:value-type="float" office:value="3467" table:style-name="ce4">
            <text:p><text:s text:c="3"/>3 467</text:p>
          </table:table-cell>
          <table:table-cell office:value-type="float" office:value="47945" table:style-name="ce4">
            <text:p><text:s text:c="3"/>47 9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783" table:style-name="ce4">
            <text:p><text:s text:c="3"/>1 783</text:p>
          </table:table-cell>
          <table:table-cell office:value-type="float" office:value="3467" table:style-name="ce4">
            <text:p><text:s text:c="3"/>3 467</text:p>
          </table:table-cell>
          <table:table-cell office:value-type="float" office:value="47945" table:style-name="ce4">
            <text:p><text:s text:c="3"/>47 9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868" table:style-name="ce4">
            <text:p><text:s text:c="3"/>1 868</text:p>
          </table:table-cell>
          <table:table-cell office:value-type="float" office:value="2177" table:style-name="ce4">
            <text:p><text:s text:c="3"/>2 177</text:p>
          </table:table-cell>
          <table:table-cell office:value-type="float" office:value="48800" table:style-name="ce4">
            <text:p><text:s text:c="3"/>48 8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234" table:style-name="ce4">
            <text:p><text:s text:c="4"/>234</text:p>
          </table:table-cell>
          <table:table-cell office:value-type="float" office:value="524" table:style-name="ce4">
            <text:p><text:s text:c="4"/>524</text:p>
          </table:table-cell>
          <table:table-cell office:value-type="float" office:value="10126" table:style-name="ce4">
            <text:p><text:s text:c="3"/>10 1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710" table:style-name="ce4">
            <text:p><text:s text:c="4"/>710</text:p>
          </table:table-cell>
          <table:table-cell office:value-type="float" office:value="1465" table:style-name="ce4">
            <text:p><text:s text:c="3"/>1 465</text:p>
          </table:table-cell>
          <table:table-cell office:value-type="float" office:value="35344" table:style-name="ce4">
            <text:p><text:s text:c="3"/>35 3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924" table:style-name="ce4">
            <text:p><text:s text:c="4"/>924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3329" table:style-name="ce4">
            <text:p><text:s text:c="3"/>3 3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4583" table:style-name="ce4">
            <text:p><text:s text:c="3"/>4 583</text:p>
          </table:table-cell>
          <table:table-cell office:value-type="float" office:value="7502" table:style-name="ce4">
            <text:p><text:s text:c="3"/>7 502</text:p>
          </table:table-cell>
          <table:table-cell office:value-type="float" office:value="163362" table:style-name="ce4">
            <text:p><text:s text:c="3"/>163 3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147" table:style-name="ce4">
            <text:p><text:s text:c="3"/>1 147</text:p>
          </table:table-cell>
          <table:table-cell office:value-type="float" office:value="354" table:style-name="ce4">
            <text:p><text:s text:c="4"/>354</text:p>
          </table:table-cell>
          <table:table-cell office:value-type="float" office:value="3556" table:style-name="ce4">
            <text:p><text:s text:c="3"/>3 5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728" table:style-name="ce4">
            <text:p><text:s text:c="3"/>2 728</text:p>
          </table:table-cell>
          <table:table-cell office:value-type="float" office:value="677" table:style-name="ce4">
            <text:p><text:s text:c="4"/>677</text:p>
          </table:table-cell>
          <table:table-cell office:value-type="float" office:value="7735" table:style-name="ce4">
            <text:p><text:s text:c="3"/>7 7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453" table:style-name="ce4">
            <text:p><text:s text:c="4"/>453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1084" table:style-name="ce4">
            <text:p><text:s text:c="3"/>1 0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353" table:style-name="ce4">
            <text:p><text:s text:c="4"/>353</text:p>
          </table:table-cell>
          <table:table-cell office:value-type="float" office:value="4580" table:style-name="ce4">
            <text:p><text:s text:c="3"/>4 5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173" table:style-name="ce4">
            <text:p><text:s text:c="4"/>173</text:p>
          </table:table-cell>
          <table:table-cell office:value-type="float" office:value="1817" table:style-name="ce4">
            <text:p><text:s text:c="3"/>1 8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5883" table:style-name="ce4">
            <text:p><text:s text:c="3"/>5 883</text:p>
          </table:table-cell>
          <table:table-cell office:value-type="float" office:value="144591" table:style-name="ce4">
            <text:p><text:s text:c="3"/>144 5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819" table:style-name="ce4">
            <text:p><text:s text:c="4"/>819</text:p>
          </table:table-cell>
          <table:table-cell office:value-type="float" office:value="3293" table:style-name="ce4">
            <text:p><text:s text:c="3"/>3 293</text:p>
          </table:table-cell>
          <table:table-cell office:value-type="float" office:value="59891" table:style-name="ce4">
            <text:p><text:s text:c="3"/>59 8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819" table:style-name="ce4">
            <text:p><text:s text:c="4"/>819</text:p>
          </table:table-cell>
          <table:table-cell office:value-type="float" office:value="3293" table:style-name="ce4">
            <text:p><text:s text:c="3"/>3 293</text:p>
          </table:table-cell>
          <table:table-cell office:value-type="float" office:value="59891" table:style-name="ce4">
            <text:p><text:s text:c="3"/>59 8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Rio Grande do Norte</text:p>
          </table:table-cell>
          <table:table-cell office:value-type="float" office:value="3207" table:style-name="ce12">
            <text:p><text:s text:c="3"/>3 207</text:p>
          </table:table-cell>
          <table:table-cell office:value-type="float" office:value="14352" table:style-name="ce12">
            <text:p><text:s text:c="3"/>14 352</text:p>
          </table:table-cell>
          <table:table-cell office:value-type="float" office:value="263696" table:style-name="ce12">
            <text:p><text:s text:c="3"/>263 6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2975" table:style-name="ce4">
            <text:p><text:s text:c="3"/>2 975</text:p>
          </table:table-cell>
          <table:table-cell office:value-type="float" office:value="50719" table:style-name="ce4">
            <text:p><text:s text:c="3"/>50 7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2869" table:style-name="ce4">
            <text:p><text:s text:c="3"/>2 869</text:p>
          </table:table-cell>
          <table:table-cell office:value-type="float" office:value="49134" table:style-name="ce4">
            <text:p><text:s text:c="3"/>49 1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1585" table:style-name="ce4">
            <text:p><text:s text:c="3"/>1 5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414" table:style-name="ce4">
            <text:p><text:s text:c="4"/>414</text:p>
          </table:table-cell>
          <table:table-cell office:value-type="float" office:value="828" table:style-name="ce4">
            <text:p><text:s text:c="4"/>828</text:p>
          </table:table-cell>
          <table:table-cell office:value-type="float" office:value="13834" table:style-name="ce4">
            <text:p><text:s text:c="3"/>13 8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29" table:style-name="ce4">
            <text:p><text:s text:c="4"/>229</text:p>
          </table:table-cell>
          <table:table-cell office:value-type="float" office:value="256" table:style-name="ce4">
            <text:p><text:s text:c="4"/>256</text:p>
          </table:table-cell>
          <table:table-cell office:value-type="float" office:value="4052" table:style-name="ce4">
            <text:p><text:s text:c="3"/>4 0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85" table:style-name="ce4">
            <text:p><text:s text:c="4"/>185</text:p>
          </table:table-cell>
          <table:table-cell office:value-type="float" office:value="572" table:style-name="ce4">
            <text:p><text:s text:c="4"/>572</text:p>
          </table:table-cell>
          <table:table-cell office:value-type="float" office:value="9782" table:style-name="ce4">
            <text:p><text:s text:c="3"/>9 7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4394" table:style-name="ce4">
            <text:p><text:s text:c="3"/>4 394</text:p>
          </table:table-cell>
          <table:table-cell office:value-type="float" office:value="94192" table:style-name="ce4">
            <text:p><text:s text:c="3"/>94 1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388" table:style-name="ce4">
            <text:p><text:s text:c="4"/>388</text:p>
          </table:table-cell>
          <table:table-cell office:value-type="float" office:value="5569" table:style-name="ce4">
            <text:p><text:s text:c="3"/>5 5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1527" table:style-name="ce4">
            <text:p><text:s text:c="3"/>1 527</text:p>
          </table:table-cell>
          <table:table-cell office:value-type="float" office:value="28833" table:style-name="ce4">
            <text:p><text:s text:c="3"/>28 8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866" table:style-name="ce4">
            <text:p><text:s text:c="4"/>866</text:p>
          </table:table-cell>
          <table:table-cell office:value-type="float" office:value="19633" table:style-name="ce4">
            <text:p><text:s text:c="3"/>19 6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071" table:style-name="ce4">
            <text:p><text:s text:c="3"/>1 071</text:p>
          </table:table-cell>
          <table:table-cell office:value-type="float" office:value="28922" table:style-name="ce4">
            <text:p><text:s text:c="3"/>28 9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385" table:style-name="ce4">
            <text:p><text:s text:c="4"/>385</text:p>
          </table:table-cell>
          <table:table-cell office:value-type="float" office:value="9282" table:style-name="ce4">
            <text:p><text:s text:c="3"/>9 2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8" table:style-name="ce4">
            <text:p><text:s text:c="4"/>2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07" table:style-name="ce4">
            <text:p><text:s text:c="4"/>307</text:p>
          </table:table-cell>
          <table:table-cell office:value-type="float" office:value="2259" table:style-name="ce4">
            <text:p><text:s text:c="3"/>2 259</text:p>
          </table:table-cell>
          <table:table-cell office:value-type="float" office:value="31769" table:style-name="ce4">
            <text:p><text:s text:c="3"/>31 7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07" table:style-name="ce4">
            <text:p><text:s text:c="4"/>307</text:p>
          </table:table-cell>
          <table:table-cell office:value-type="float" office:value="2259" table:style-name="ce4">
            <text:p><text:s text:c="3"/>2 259</text:p>
          </table:table-cell>
          <table:table-cell office:value-type="float" office:value="31769" table:style-name="ce4">
            <text:p><text:s text:c="3"/>31 7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550" table:style-name="ce4">
            <text:p><text:s text:c="4"/>550</text:p>
          </table:table-cell>
          <table:table-cell office:value-type="float" office:value="1406" table:style-name="ce4">
            <text:p><text:s text:c="3"/>1 406</text:p>
          </table:table-cell>
          <table:table-cell office:value-type="float" office:value="16269" table:style-name="ce4">
            <text:p><text:s text:c="3"/>16 2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550" table:style-name="ce4">
            <text:p><text:s text:c="4"/>550</text:p>
          </table:table-cell>
          <table:table-cell office:value-type="float" office:value="1406" table:style-name="ce4">
            <text:p><text:s text:c="3"/>1 406</text:p>
          </table:table-cell>
          <table:table-cell office:value-type="float" office:value="16269" table:style-name="ce4">
            <text:p><text:s text:c="3"/>16 2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851" table:style-name="ce4">
            <text:p><text:s text:c="4"/>851</text:p>
          </table:table-cell>
          <table:table-cell office:value-type="float" office:value="16800" table:style-name="ce4">
            <text:p><text:s text:c="3"/>16 8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353" table:style-name="ce4">
            <text:p><text:s text:c="4"/>353</text:p>
          </table:table-cell>
          <table:table-cell office:value-type="float" office:value="8680" table:style-name="ce4">
            <text:p><text:s text:c="3"/>8 6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43" table:style-name="ce4">
            <text:p><text:s text:c="4"/>243</text:p>
          </table:table-cell>
          <table:table-cell office:value-type="float" office:value="433" table:style-name="ce4">
            <text:p><text:s text:c="4"/>433</text:p>
          </table:table-cell>
          <table:table-cell office:value-type="float" office:value="6976" table:style-name="ce4">
            <text:p><text:s text:c="3"/>6 9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298" table:style-name="ce4">
            <text:p><text:s text:c="4"/>298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1144" table:style-name="ce4">
            <text:p><text:s text:c="3"/>1 1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906" table:style-name="ce4">
            <text:p><text:s text:c="4"/>906</text:p>
          </table:table-cell>
          <table:table-cell office:value-type="float" office:value="1376" table:style-name="ce4">
            <text:p><text:s text:c="3"/>1 376</text:p>
          </table:table-cell>
          <table:table-cell office:value-type="float" office:value="35921" table:style-name="ce4">
            <text:p><text:s text:c="3"/>35 9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601" table:style-name="ce4">
            <text:p><text:s text:c="4"/>6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463" table:style-name="ce4">
            <text:p><text:s text:c="4"/>463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3599" table:style-name="ce4">
            <text:p><text:s text:c="3"/>3 5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564" table:style-name="ce4">
            <text:p><text:s text:c="4"/>5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1452" table:style-name="ce4">
            <text:p><text:s text:c="3"/>1 4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242" table:style-name="ce4">
            <text:p><text:s text:c="4"/>2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954" table:style-name="ce4">
            <text:p><text:s text:c="4"/>954</text:p>
          </table:table-cell>
          <table:table-cell office:value-type="float" office:value="29462" table:style-name="ce4">
            <text:p><text:s text:c="3"/>29 4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79" table:style-name="ce4">
            <text:p><text:s text:c="4"/>179</text:p>
          </table:table-cell>
          <table:table-cell office:value-type="float" office:value="255" table:style-name="ce4">
            <text:p><text:s text:c="4"/>255</text:p>
          </table:table-cell>
          <table:table-cell office:value-type="float" office:value="4059" table:style-name="ce4">
            <text:p><text:s text:c="3"/>4 0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79" table:style-name="ce4">
            <text:p><text:s text:c="4"/>179</text:p>
          </table:table-cell>
          <table:table-cell office:value-type="float" office:value="255" table:style-name="ce4">
            <text:p><text:s text:c="4"/>255</text:p>
          </table:table-cell>
          <table:table-cell office:value-type="float" office:value="4059" table:style-name="ce4">
            <text:p><text:s text:c="3"/>4 0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Paraíba</text:p>
          </table:table-cell>
          <table:table-cell office:value-type="float" office:value="4762" table:style-name="ce12">
            <text:p><text:s text:c="3"/>4 762</text:p>
          </table:table-cell>
          <table:table-cell office:value-type="float" office:value="13821" table:style-name="ce12">
            <text:p><text:s text:c="3"/>13 821</text:p>
          </table:table-cell>
          <table:table-cell office:value-type="float" office:value="269266" table:style-name="ce12">
            <text:p><text:s text:c="3"/>269 2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4343" table:style-name="ce4">
            <text:p><text:s text:c="3"/>4 343</text:p>
          </table:table-cell>
          <table:table-cell office:value-type="float" office:value="81838" table:style-name="ce4">
            <text:p><text:s text:c="3"/>81 8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4200" table:style-name="ce4">
            <text:p><text:s text:c="3"/>4 200</text:p>
          </table:table-cell>
          <table:table-cell office:value-type="float" office:value="79741" table:style-name="ce4">
            <text:p><text:s text:c="3"/>79 7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2097" table:style-name="ce4">
            <text:p><text:s text:c="3"/>2 0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458" table:style-name="ce4">
            <text:p><text:s text:c="4"/>458</text:p>
          </table:table-cell>
          <table:table-cell office:value-type="float" office:value="584" table:style-name="ce4">
            <text:p><text:s text:c="4"/>584</text:p>
          </table:table-cell>
          <table:table-cell office:value-type="float" office:value="8327" table:style-name="ce4">
            <text:p><text:s text:c="3"/>8 3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80" table:style-name="ce4">
            <text:p><text:s text:c="4"/>280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2127" table:style-name="ce4">
            <text:p><text:s text:c="3"/>2 1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78" table:style-name="ce4">
            <text:p><text:s text:c="4"/>178</text:p>
          </table:table-cell>
          <table:table-cell office:value-type="float" office:value="452" table:style-name="ce4">
            <text:p><text:s text:c="4"/>452</text:p>
          </table:table-cell>
          <table:table-cell office:value-type="float" office:value="6199" table:style-name="ce4">
            <text:p><text:s text:c="3"/>6 1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4608" table:style-name="ce4">
            <text:p><text:s text:c="3"/>4 608</text:p>
          </table:table-cell>
          <table:table-cell office:value-type="float" office:value="113946" table:style-name="ce4">
            <text:p><text:s text:c="3"/>113 9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338" table:style-name="ce4">
            <text:p><text:s text:c="4"/>338</text:p>
          </table:table-cell>
          <table:table-cell office:value-type="float" office:value="6022" table:style-name="ce4">
            <text:p><text:s text:c="3"/>6 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929" table:style-name="ce4">
            <text:p><text:s text:c="4"/>929</text:p>
          </table:table-cell>
          <table:table-cell office:value-type="float" office:value="13961" table:style-name="ce4">
            <text:p><text:s text:c="3"/>13 9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874" table:style-name="ce4">
            <text:p><text:s text:c="4"/>874</text:p>
          </table:table-cell>
          <table:table-cell office:value-type="float" office:value="16316" table:style-name="ce4">
            <text:p><text:s text:c="3"/>16 3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971" table:style-name="ce4">
            <text:p><text:s text:c="3"/>1 971</text:p>
          </table:table-cell>
          <table:table-cell office:value-type="float" office:value="69934" table:style-name="ce4">
            <text:p><text:s text:c="3"/>69 9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1903" table:style-name="ce4">
            <text:p><text:s text:c="3"/>1 9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278" table:style-name="ce4">
            <text:p><text:s text:c="4"/>278</text:p>
          </table:table-cell>
          <table:table-cell office:value-type="float" office:value="4487" table:style-name="ce4">
            <text:p><text:s text:c="3"/>4 4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1322" table:style-name="ce4">
            <text:p><text:s text:c="3"/>1 3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03" table:style-name="ce4">
            <text:p><text:s text:c="4"/>303</text:p>
          </table:table-cell>
          <table:table-cell office:value-type="float" office:value="923" table:style-name="ce4">
            <text:p><text:s text:c="4"/>923</text:p>
          </table:table-cell>
          <table:table-cell office:value-type="float" office:value="15893" table:style-name="ce4">
            <text:p><text:s text:c="3"/>15 8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03" table:style-name="ce4">
            <text:p><text:s text:c="4"/>303</text:p>
          </table:table-cell>
          <table:table-cell office:value-type="float" office:value="923" table:style-name="ce4">
            <text:p><text:s text:c="4"/>923</text:p>
          </table:table-cell>
          <table:table-cell office:value-type="float" office:value="15893" table:style-name="ce4">
            <text:p><text:s text:c="3"/>15 8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991" table:style-name="ce4">
            <text:p><text:s text:c="4"/>991</text:p>
          </table:table-cell>
          <table:table-cell office:value-type="float" office:value="1617" table:style-name="ce4">
            <text:p><text:s text:c="3"/>1 617</text:p>
          </table:table-cell>
          <table:table-cell office:value-type="float" office:value="19460" table:style-name="ce4">
            <text:p><text:s text:c="3"/>19 4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991" table:style-name="ce4">
            <text:p><text:s text:c="4"/>991</text:p>
          </table:table-cell>
          <table:table-cell office:value-type="float" office:value="1617" table:style-name="ce4">
            <text:p><text:s text:c="3"/>1 617</text:p>
          </table:table-cell>
          <table:table-cell office:value-type="float" office:value="19460" table:style-name="ce4">
            <text:p><text:s text:c="3"/>19 4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999" table:style-name="ce4">
            <text:p><text:s text:c="4"/>999</text:p>
          </table:table-cell>
          <table:table-cell office:value-type="float" office:value="892" table:style-name="ce4">
            <text:p><text:s text:c="4"/>892</text:p>
          </table:table-cell>
          <table:table-cell office:value-type="float" office:value="17089" table:style-name="ce4">
            <text:p><text:s text:c="3"/>17 0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440" table:style-name="ce4">
            <text:p><text:s text:c="4"/>440</text:p>
          </table:table-cell>
          <table:table-cell office:value-type="float" office:value="7701" table:style-name="ce4">
            <text:p><text:s text:c="3"/>7 7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64" table:style-name="ce4">
            <text:p><text:s text:c="4"/>264</text:p>
          </table:table-cell>
          <table:table-cell office:value-type="float" office:value="413" table:style-name="ce4">
            <text:p><text:s text:c="4"/>413</text:p>
          </table:table-cell>
          <table:table-cell office:value-type="float" office:value="8270" table:style-name="ce4">
            <text:p><text:s text:c="3"/>8 2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637" table:style-name="ce4">
            <text:p><text:s text:c="4"/>637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1118" table:style-name="ce4">
            <text:p><text:s text:c="3"/>1 1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497" table:style-name="ce4">
            <text:p><text:s text:c="3"/>1 49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223" table:style-name="ce4">
            <text:p><text:s text:c="4"/>223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215" table:style-name="ce4">
            <text:p><text:s text:c="4"/>2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563" table:style-name="ce4">
            <text:p><text:s text:c="4"/>563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628" table:style-name="ce4">
            <text:p><text:s text:c="4"/>6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624" table:style-name="ce4">
            <text:p><text:s text:c="4"/>62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809" table:style-name="ce4">
            <text:p><text:s text:c="4"/>8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2222" table:style-name="ce4">
            <text:p><text:s text:c="3"/>2 2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431" table:style-name="ce4">
            <text:p><text:s text:c="4"/>431</text:p>
          </table:table-cell>
          <table:table-cell office:value-type="float" office:value="6141" table:style-name="ce4">
            <text:p><text:s text:c="3"/>6 1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431" table:style-name="ce4">
            <text:p><text:s text:c="4"/>431</text:p>
          </table:table-cell>
          <table:table-cell office:value-type="float" office:value="6141" table:style-name="ce4">
            <text:p><text:s text:c="3"/>6 1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Pernambuco</text:p>
          </table:table-cell>
          <table:table-cell office:value-type="float" office:value="7962" table:style-name="ce12">
            <text:p><text:s text:c="3"/>7 962</text:p>
          </table:table-cell>
          <table:table-cell office:value-type="float" office:value="61570" table:style-name="ce12">
            <text:p><text:s text:c="3"/>61 570</text:p>
          </table:table-cell>
          <table:table-cell office:value-type="float" office:value="1521626" table:style-name="ce12">
            <text:p><text:s text:c="2"/>1 521 6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586" table:style-name="ce4">
            <text:p><text:s text:c="4"/>5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586" table:style-name="ce4">
            <text:p><text:s text:c="4"/>5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40" table:style-name="ce4">
            <text:p><text:s text:c="4"/>140</text:p>
          </table:table-cell>
          <table:table-cell office:value-type="float" office:value="25603" table:style-name="ce4">
            <text:p><text:s text:c="3"/>25 603</text:p>
          </table:table-cell>
          <table:table-cell office:value-type="float" office:value="726995" table:style-name="ce4">
            <text:p><text:s text:c="3"/>726 9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22929" table:style-name="ce4">
            <text:p><text:s text:c="3"/>22 929</text:p>
          </table:table-cell>
          <table:table-cell office:value-type="float" office:value="620466" table:style-name="ce4">
            <text:p><text:s text:c="3"/>620 4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2674" table:style-name="ce4">
            <text:p><text:s text:c="3"/>2 674</text:p>
          </table:table-cell>
          <table:table-cell office:value-type="float" office:value="106529" table:style-name="ce4">
            <text:p><text:s text:c="3"/>106 5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968" table:style-name="ce4">
            <text:p><text:s text:c="4"/>968</text:p>
          </table:table-cell>
          <table:table-cell office:value-type="float" office:value="3424" table:style-name="ce4">
            <text:p><text:s text:c="3"/>3 424</text:p>
          </table:table-cell>
          <table:table-cell office:value-type="float" office:value="69736" table:style-name="ce4">
            <text:p><text:s text:c="3"/>69 7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594" table:style-name="ce4">
            <text:p><text:s text:c="4"/>594</text:p>
          </table:table-cell>
          <table:table-cell office:value-type="float" office:value="1152" table:style-name="ce4">
            <text:p><text:s text:c="3"/>1 152</text:p>
          </table:table-cell>
          <table:table-cell office:value-type="float" office:value="20064" table:style-name="ce4">
            <text:p><text:s text:c="3"/>20 0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374" table:style-name="ce4">
            <text:p><text:s text:c="4"/>374</text:p>
          </table:table-cell>
          <table:table-cell office:value-type="float" office:value="2272" table:style-name="ce4">
            <text:p><text:s text:c="3"/>2 272</text:p>
          </table:table-cell>
          <table:table-cell office:value-type="float" office:value="49672" table:style-name="ce4">
            <text:p><text:s text:c="3"/>49 6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492" table:style-name="ce4">
            <text:p><text:s text:c="4"/>492</text:p>
          </table:table-cell>
          <table:table-cell office:value-type="float" office:value="14663" table:style-name="ce4">
            <text:p><text:s text:c="3"/>14 663</text:p>
          </table:table-cell>
          <table:table-cell office:value-type="float" office:value="398900" table:style-name="ce4">
            <text:p><text:s text:c="3"/>398 9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447" table:style-name="ce4">
            <text:p><text:s text:c="4"/>447</text:p>
          </table:table-cell>
          <table:table-cell office:value-type="float" office:value="5223" table:style-name="ce4">
            <text:p><text:s text:c="3"/>5 2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2290" table:style-name="ce4">
            <text:p><text:s text:c="3"/>2 290</text:p>
          </table:table-cell>
          <table:table-cell office:value-type="float" office:value="43874" table:style-name="ce4">
            <text:p><text:s text:c="3"/>43 8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4102" table:style-name="ce4">
            <text:p><text:s text:c="3"/>4 102</text:p>
          </table:table-cell>
          <table:table-cell office:value-type="float" office:value="84785" table:style-name="ce4">
            <text:p><text:s text:c="3"/>84 7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5287" table:style-name="ce4">
            <text:p><text:s text:c="3"/>5 287</text:p>
          </table:table-cell>
          <table:table-cell office:value-type="float" office:value="182150" table:style-name="ce4">
            <text:p><text:s text:c="3"/>182 1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1790" table:style-name="ce4">
            <text:p><text:s text:c="3"/>1 790</text:p>
          </table:table-cell>
          <table:table-cell office:value-type="float" office:value="66392" table:style-name="ce4">
            <text:p><text:s text:c="3"/>66 3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04" table:style-name="ce4">
            <text:p><text:s text:c="4"/>204</text:p>
          </table:table-cell>
          <table:table-cell office:value-type="float" office:value="2766" table:style-name="ce4">
            <text:p><text:s text:c="3"/>2 7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543" table:style-name="ce4">
            <text:p><text:s text:c="4"/>543</text:p>
          </table:table-cell>
          <table:table-cell office:value-type="float" office:value="13708" table:style-name="ce4">
            <text:p><text:s text:c="3"/>13 7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668" table:style-name="ce4">
            <text:p><text:s text:c="4"/>668</text:p>
          </table:table-cell>
          <table:table-cell office:value-type="float" office:value="4995" table:style-name="ce4">
            <text:p><text:s text:c="3"/>4 995</text:p>
          </table:table-cell>
          <table:table-cell office:value-type="float" office:value="85383" table:style-name="ce4">
            <text:p><text:s text:c="3"/>85 3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668" table:style-name="ce4">
            <text:p><text:s text:c="4"/>668</text:p>
          </table:table-cell>
          <table:table-cell office:value-type="float" office:value="4995" table:style-name="ce4">
            <text:p><text:s text:c="3"/>4 995</text:p>
          </table:table-cell>
          <table:table-cell office:value-type="float" office:value="85383" table:style-name="ce4">
            <text:p><text:s text:c="3"/>85 3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702" table:style-name="ce4">
            <text:p><text:s text:c="3"/>1 702</text:p>
          </table:table-cell>
          <table:table-cell office:value-type="float" office:value="4960" table:style-name="ce4">
            <text:p><text:s text:c="3"/>4 960</text:p>
          </table:table-cell>
          <table:table-cell office:value-type="float" office:value="70093" table:style-name="ce4">
            <text:p><text:s text:c="3"/>70 0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702" table:style-name="ce4">
            <text:p><text:s text:c="3"/>1 702</text:p>
          </table:table-cell>
          <table:table-cell office:value-type="float" office:value="4960" table:style-name="ce4">
            <text:p><text:s text:c="3"/>4 960</text:p>
          </table:table-cell>
          <table:table-cell office:value-type="float" office:value="70093" table:style-name="ce4">
            <text:p><text:s text:c="3"/>70 0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548" table:style-name="ce4">
            <text:p><text:s text:c="3"/>1 548</text:p>
          </table:table-cell>
          <table:table-cell office:value-type="float" office:value="2217" table:style-name="ce4">
            <text:p><text:s text:c="3"/>2 217</text:p>
          </table:table-cell>
          <table:table-cell office:value-type="float" office:value="66162" table:style-name="ce4">
            <text:p><text:s text:c="3"/>66 1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794" table:style-name="ce4">
            <text:p><text:s text:c="4"/>794</text:p>
          </table:table-cell>
          <table:table-cell office:value-type="float" office:value="35127" table:style-name="ce4">
            <text:p><text:s text:c="3"/>35 1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454" table:style-name="ce4">
            <text:p><text:s text:c="4"/>454</text:p>
          </table:table-cell>
          <table:table-cell office:value-type="float" office:value="1127" table:style-name="ce4">
            <text:p><text:s text:c="3"/>1 127</text:p>
          </table:table-cell>
          <table:table-cell office:value-type="float" office:value="25108" table:style-name="ce4">
            <text:p><text:s text:c="3"/>25 1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923" table:style-name="ce4">
            <text:p><text:s text:c="4"/>923</text:p>
          </table:table-cell>
          <table:table-cell office:value-type="float" office:value="296" table:style-name="ce4">
            <text:p><text:s text:c="4"/>296</text:p>
          </table:table-cell>
          <table:table-cell office:value-type="float" office:value="5926" table:style-name="ce4">
            <text:p><text:s text:c="3"/>5 9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610" table:style-name="ce4">
            <text:p><text:s text:c="4"/>6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610" table:style-name="ce4">
            <text:p><text:s text:c="4"/>6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865" table:style-name="ce4">
            <text:p><text:s text:c="3"/>1 865</text:p>
          </table:table-cell>
          <table:table-cell office:value-type="float" office:value="1250" table:style-name="ce4">
            <text:p><text:s text:c="3"/>1 250</text:p>
          </table:table-cell>
          <table:table-cell office:value-type="float" office:value="23462" table:style-name="ce4">
            <text:p><text:s text:c="3"/>23 4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508" table:style-name="ce4">
            <text:p><text:s text:c="4"/>508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803" table:style-name="ce4">
            <text:p><text:s text:c="4"/>8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643" table:style-name="ce4">
            <text:p><text:s text:c="4"/>643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3331" table:style-name="ce4">
            <text:p><text:s text:c="3"/>3 3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1354" table:style-name="ce4">
            <text:p><text:s text:c="3"/>1 3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382" table:style-name="ce4">
            <text:p><text:s text:c="4"/>382</text:p>
          </table:table-cell>
          <table:table-cell office:value-type="float" office:value="4663" table:style-name="ce4">
            <text:p><text:s text:c="3"/>4 6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231" table:style-name="ce4">
            <text:p><text:s text:c="4"/>231</text:p>
          </table:table-cell>
          <table:table-cell office:value-type="float" office:value="3967" table:style-name="ce4">
            <text:p><text:s text:c="3"/>3 9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350" table:style-name="ce4">
            <text:p><text:s text:c="4"/>350</text:p>
          </table:table-cell>
          <table:table-cell office:value-type="float" office:value="9344" table:style-name="ce4">
            <text:p><text:s text:c="3"/>9 3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547" table:style-name="ce4">
            <text:p><text:s text:c="4"/>547</text:p>
          </table:table-cell>
          <table:table-cell office:value-type="float" office:value="4384" table:style-name="ce4">
            <text:p><text:s text:c="3"/>4 384</text:p>
          </table:table-cell>
          <table:table-cell office:value-type="float" office:value="79699" table:style-name="ce4">
            <text:p><text:s text:c="3"/>79 6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547" table:style-name="ce4">
            <text:p><text:s text:c="4"/>547</text:p>
          </table:table-cell>
          <table:table-cell office:value-type="float" office:value="4384" table:style-name="ce4">
            <text:p><text:s text:c="3"/>4 384</text:p>
          </table:table-cell>
          <table:table-cell office:value-type="float" office:value="79699" table:style-name="ce4">
            <text:p><text:s text:c="3"/>79 6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Alagoas</text:p>
          </table:table-cell>
          <table:table-cell office:value-type="float" office:value="1664" table:style-name="ce12">
            <text:p><text:s text:c="3"/>1 664</text:p>
          </table:table-cell>
          <table:table-cell office:value-type="float" office:value="18628" table:style-name="ce12">
            <text:p><text:s text:c="3"/>18 628</text:p>
          </table:table-cell>
          <table:table-cell office:value-type="float" office:value="309821" table:style-name="ce12">
            <text:p><text:s text:c="3"/>309 8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6425" table:style-name="ce4">
            <text:p><text:s text:c="3"/>6 425</text:p>
          </table:table-cell>
          <table:table-cell office:value-type="float" office:value="112726" table:style-name="ce4">
            <text:p><text:s text:c="3"/>112 7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6362" table:style-name="ce4">
            <text:p><text:s text:c="3"/>6 362</text:p>
          </table:table-cell>
          <table:table-cell office:value-type="float" office:value="111533" table:style-name="ce4">
            <text:p><text:s text:c="3"/>111 5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192" table:style-name="ce4">
            <text:p><text:s text:c="3"/>1 1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86" table:style-name="ce4">
            <text:p><text:s text:c="4"/>186</text:p>
          </table:table-cell>
          <table:table-cell office:value-type="float" office:value="523" table:style-name="ce4">
            <text:p><text:s text:c="4"/>523</text:p>
          </table:table-cell>
          <table:table-cell office:value-type="float" office:value="7604" table:style-name="ce4">
            <text:p><text:s text:c="3"/>7 6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1270" table:style-name="ce4">
            <text:p><text:s text:c="3"/>1 2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425" table:style-name="ce4">
            <text:p><text:s text:c="4"/>425</text:p>
          </table:table-cell>
          <table:table-cell office:value-type="float" office:value="6333" table:style-name="ce4">
            <text:p><text:s text:c="3"/>6 3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4756" table:style-name="ce4">
            <text:p><text:s text:c="3"/>4 756</text:p>
          </table:table-cell>
          <table:table-cell office:value-type="float" office:value="107884" table:style-name="ce4">
            <text:p><text:s text:c="3"/>107 8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823" table:style-name="ce4">
            <text:p><text:s text:c="4"/>823</text:p>
          </table:table-cell>
          <table:table-cell office:value-type="float" office:value="13009" table:style-name="ce4">
            <text:p><text:s text:c="3"/>13 0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888" table:style-name="ce4">
            <text:p><text:s text:c="4"/>888</text:p>
          </table:table-cell>
          <table:table-cell office:value-type="float" office:value="15930" table:style-name="ce4">
            <text:p><text:s text:c="3"/>15 9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2357" table:style-name="ce4">
            <text:p><text:s text:c="3"/>2 357</text:p>
          </table:table-cell>
          <table:table-cell office:value-type="float" office:value="63887" table:style-name="ce4">
            <text:p><text:s text:c="3"/>63 8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572" table:style-name="ce4">
            <text:p><text:s text:c="4"/>572</text:p>
          </table:table-cell>
          <table:table-cell office:value-type="float" office:value="13712" table:style-name="ce4">
            <text:p><text:s text:c="3"/>13 7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836" table:style-name="ce4">
            <text:p><text:s text:c="4"/>8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2043" table:style-name="ce4">
            <text:p><text:s text:c="3"/>2 043</text:p>
          </table:table-cell>
          <table:table-cell office:value-type="float" office:value="31390" table:style-name="ce4">
            <text:p><text:s text:c="3"/>31 3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2043" table:style-name="ce4">
            <text:p><text:s text:c="3"/>2 043</text:p>
          </table:table-cell>
          <table:table-cell office:value-type="float" office:value="31390" table:style-name="ce4">
            <text:p><text:s text:c="3"/>31 3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399" table:style-name="ce4">
            <text:p><text:s text:c="4"/>399</text:p>
          </table:table-cell>
          <table:table-cell office:value-type="float" office:value="900" table:style-name="ce4">
            <text:p><text:s text:c="4"/>900</text:p>
          </table:table-cell>
          <table:table-cell office:value-type="float" office:value="11977" table:style-name="ce4">
            <text:p><text:s text:c="3"/>11 9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399" table:style-name="ce4">
            <text:p><text:s text:c="4"/>399</text:p>
          </table:table-cell>
          <table:table-cell office:value-type="float" office:value="900" table:style-name="ce4">
            <text:p><text:s text:c="4"/>900</text:p>
          </table:table-cell>
          <table:table-cell office:value-type="float" office:value="11977" table:style-name="ce4">
            <text:p><text:s text:c="3"/>11 9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317" table:style-name="ce4">
            <text:p><text:s text:c="4"/>317</text:p>
          </table:table-cell>
          <table:table-cell office:value-type="float" office:value="828" table:style-name="ce4">
            <text:p><text:s text:c="4"/>828</text:p>
          </table:table-cell>
          <table:table-cell office:value-type="float" office:value="14258" table:style-name="ce4">
            <text:p><text:s text:c="3"/>14 2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449" table:style-name="ce4">
            <text:p><text:s text:c="4"/>449</text:p>
          </table:table-cell>
          <table:table-cell office:value-type="float" office:value="7543" table:style-name="ce4">
            <text:p><text:s text:c="3"/>7 5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34" table:style-name="ce4">
            <text:p><text:s text:c="4"/>334</text:p>
          </table:table-cell>
          <table:table-cell office:value-type="float" office:value="6044" table:style-name="ce4">
            <text:p><text:s text:c="3"/>6 0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672" table:style-name="ce4">
            <text:p><text:s text:c="4"/>6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44" table:style-name="ce4">
            <text:p><text:s text:c="4"/>344</text:p>
          </table:table-cell>
          <table:table-cell office:value-type="float" office:value="1186" table:style-name="ce4">
            <text:p><text:s text:c="3"/>1 186</text:p>
          </table:table-cell>
          <table:table-cell office:value-type="float" office:value="11278" table:style-name="ce4">
            <text:p><text:s text:c="3"/>11 2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321" table:style-name="ce4">
            <text:p><text:s text:c="4"/>321</text:p>
          </table:table-cell>
          <table:table-cell office:value-type="float" office:value="3553" table:style-name="ce4">
            <text:p><text:s text:c="3"/>3 5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536" table:style-name="ce4">
            <text:p><text:s text:c="4"/>536</text:p>
          </table:table-cell>
          <table:table-cell office:value-type="float" office:value="3265" table:style-name="ce4">
            <text:p><text:s text:c="3"/>3 2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43" table:style-name="ce4">
            <text:p><text:s text:c="4"/>4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217" table:style-name="ce4">
            <text:p><text:s text:c="4"/>217</text:p>
          </table:table-cell>
          <table:table-cell office:value-type="float" office:value="1930" table:style-name="ce4">
            <text:p><text:s text:c="3"/>1 9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32" table:style-name="ce4">
            <text:p><text:s text:c="4"/>3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1983" table:style-name="ce4">
            <text:p><text:s text:c="3"/>1 9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1961" table:style-name="ce4">
            <text:p><text:s text:c="3"/>1 961</text:p>
          </table:table-cell>
          <table:table-cell office:value-type="float" office:value="12606" table:style-name="ce4">
            <text:p><text:s text:c="3"/>12 6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1961" table:style-name="ce4">
            <text:p><text:s text:c="3"/>1 961</text:p>
          </table:table-cell>
          <table:table-cell office:value-type="float" office:value="12606" table:style-name="ce4">
            <text:p><text:s text:c="3"/>12 6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Sergipe</text:p>
          </table:table-cell>
          <table:table-cell office:value-type="float" office:value="2535" table:style-name="ce12">
            <text:p><text:s text:c="3"/>2 535</text:p>
          </table:table-cell>
          <table:table-cell office:value-type="float" office:value="17556" table:style-name="ce12">
            <text:p><text:s text:c="3"/>17 556</text:p>
          </table:table-cell>
          <table:table-cell office:value-type="float" office:value="477134" table:style-name="ce12">
            <text:p><text:s text:c="3"/>477 1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11215" table:style-name="ce4">
            <text:p><text:s text:c="3"/>11 215</text:p>
          </table:table-cell>
          <table:table-cell office:value-type="float" office:value="361174" table:style-name="ce4">
            <text:p><text:s text:c="3"/>361 1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10720" table:style-name="ce4">
            <text:p><text:s text:c="3"/>10 720</text:p>
          </table:table-cell>
          <table:table-cell office:value-type="float" office:value="348663" table:style-name="ce4">
            <text:p><text:s text:c="3"/>348 6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495" table:style-name="ce4">
            <text:p><text:s text:c="4"/>495</text:p>
          </table:table-cell>
          <table:table-cell office:value-type="float" office:value="12512" table:style-name="ce4">
            <text:p><text:s text:c="3"/>12 5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251" table:style-name="ce4">
            <text:p><text:s text:c="4"/>251</text:p>
          </table:table-cell>
          <table:table-cell office:value-type="float" office:value="589" table:style-name="ce4">
            <text:p><text:s text:c="4"/>589</text:p>
          </table:table-cell>
          <table:table-cell office:value-type="float" office:value="9093" table:style-name="ce4">
            <text:p><text:s text:c="3"/>9 0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53" table:style-name="ce4">
            <text:p><text:s text:c="4"/>153</text:p>
          </table:table-cell>
          <table:table-cell office:value-type="float" office:value="214" table:style-name="ce4">
            <text:p><text:s text:c="4"/>214</text:p>
          </table:table-cell>
          <table:table-cell office:value-type="float" office:value="3606" table:style-name="ce4">
            <text:p><text:s text:c="3"/>3 6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375" table:style-name="ce4">
            <text:p><text:s text:c="4"/>375</text:p>
          </table:table-cell>
          <table:table-cell office:value-type="float" office:value="5487" table:style-name="ce4">
            <text:p><text:s text:c="3"/>5 4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29" table:style-name="ce4">
            <text:p><text:s text:c="4"/>229</text:p>
          </table:table-cell>
          <table:table-cell office:value-type="float" office:value="2388" table:style-name="ce4">
            <text:p><text:s text:c="3"/>2 388</text:p>
          </table:table-cell>
          <table:table-cell office:value-type="float" office:value="46964" table:style-name="ce4">
            <text:p><text:s text:c="3"/>46 9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1629" table:style-name="ce4">
            <text:p><text:s text:c="3"/>1 6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431" table:style-name="ce4">
            <text:p><text:s text:c="4"/>431</text:p>
          </table:table-cell>
          <table:table-cell office:value-type="float" office:value="6252" table:style-name="ce4">
            <text:p><text:s text:c="3"/>6 2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160" table:style-name="ce4">
            <text:p><text:s text:c="3"/>1 160</text:p>
          </table:table-cell>
          <table:table-cell office:value-type="float" office:value="23420" table:style-name="ce4">
            <text:p><text:s text:c="3"/>23 4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1668" table:style-name="ce4">
            <text:p><text:s text:c="3"/>1 6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444" table:style-name="ce4">
            <text:p><text:s text:c="4"/>444</text:p>
          </table:table-cell>
          <table:table-cell office:value-type="float" office:value="9457" table:style-name="ce4">
            <text:p><text:s text:c="3"/>9 4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58" table:style-name="ce4">
            <text:p><text:s text:c="4"/>5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804" table:style-name="ce4">
            <text:p><text:s text:c="4"/>804</text:p>
          </table:table-cell>
          <table:table-cell office:value-type="float" office:value="13440" table:style-name="ce4">
            <text:p><text:s text:c="3"/>13 4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804" table:style-name="ce4">
            <text:p><text:s text:c="4"/>804</text:p>
          </table:table-cell>
          <table:table-cell office:value-type="float" office:value="13440" table:style-name="ce4">
            <text:p><text:s text:c="3"/>13 4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669" table:style-name="ce4">
            <text:p><text:s text:c="4"/>669</text:p>
          </table:table-cell>
          <table:table-cell office:value-type="float" office:value="850" table:style-name="ce4">
            <text:p><text:s text:c="4"/>850</text:p>
          </table:table-cell>
          <table:table-cell office:value-type="float" office:value="10566" table:style-name="ce4">
            <text:p><text:s text:c="3"/>10 5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669" table:style-name="ce4">
            <text:p><text:s text:c="4"/>669</text:p>
          </table:table-cell>
          <table:table-cell office:value-type="float" office:value="850" table:style-name="ce4">
            <text:p><text:s text:c="4"/>850</text:p>
          </table:table-cell>
          <table:table-cell office:value-type="float" office:value="10566" table:style-name="ce4">
            <text:p><text:s text:c="3"/>10 5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365" table:style-name="ce4">
            <text:p><text:s text:c="4"/>365</text:p>
          </table:table-cell>
          <table:table-cell office:value-type="float" office:value="401" table:style-name="ce4">
            <text:p><text:s text:c="4"/>401</text:p>
          </table:table-cell>
          <table:table-cell office:value-type="float" office:value="8290" table:style-name="ce4">
            <text:p><text:s text:c="3"/>8 2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56" table:style-name="ce4">
            <text:p><text:s text:c="4"/>156</text:p>
          </table:table-cell>
          <table:table-cell office:value-type="float" office:value="3936" table:style-name="ce4">
            <text:p><text:s text:c="3"/>3 9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56" table:style-name="ce4">
            <text:p><text:s text:c="4"/>156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4075" table:style-name="ce4">
            <text:p><text:s text:c="3"/>4 0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279" table:style-name="ce4">
            <text:p><text:s text:c="4"/>2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602" table:style-name="ce4">
            <text:p><text:s text:c="4"/>602</text:p>
          </table:table-cell>
          <table:table-cell office:value-type="float" office:value="848" table:style-name="ce4">
            <text:p><text:s text:c="4"/>848</text:p>
          </table:table-cell>
          <table:table-cell office:value-type="float" office:value="19398" table:style-name="ce4">
            <text:p><text:s text:c="3"/>19 3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41" table:style-name="ce4">
            <text:p><text:s text:c="4"/>14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97" table:style-name="ce4">
            <text:p><text:s text:c="4"/>297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7198" table:style-name="ce4">
            <text:p><text:s text:c="3"/>7 1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75" table:style-name="ce4">
            <text:p><text:s text:c="4"/>75</text:p>
          </table:table-cell>
          <table:table-cell office:value-type="string" table:style-name="ce4">
            <text:p>-</text:p>
          </table:table-cell>
          <table:table-cell office:value-type="float" office:value="109" table:style-name="ce4">
            <text:p><text:s text:c="4"/>1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597" table:style-name="ce4">
            <text:p><text:s text:c="4"/>5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394" table:style-name="ce4">
            <text:p><text:s text:c="4"/>394</text:p>
          </table:table-cell>
          <table:table-cell office:value-type="float" office:value="9732" table:style-name="ce4">
            <text:p><text:s text:c="3"/>9 7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72" table:style-name="ce4">
            <text:p><text:s text:c="4"/>172</text:p>
          </table:table-cell>
          <table:table-cell office:value-type="float" office:value="450" table:style-name="ce4">
            <text:p><text:s text:c="4"/>450</text:p>
          </table:table-cell>
          <table:table-cell office:value-type="float" office:value="8069" table:style-name="ce4">
            <text:p><text:s text:c="3"/>8 0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72" table:style-name="ce4">
            <text:p><text:s text:c="4"/>172</text:p>
          </table:table-cell>
          <table:table-cell office:value-type="float" office:value="450" table:style-name="ce4">
            <text:p><text:s text:c="4"/>450</text:p>
          </table:table-cell>
          <table:table-cell office:value-type="float" office:value="8069" table:style-name="ce4">
            <text:p><text:s text:c="3"/>8 06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Bahia</text:p>
          </table:table-cell>
          <table:table-cell office:value-type="float" office:value="17354" table:style-name="ce12">
            <text:p><text:s text:c="3"/>17 354</text:p>
          </table:table-cell>
          <table:table-cell office:value-type="float" office:value="87081" table:style-name="ce12">
            <text:p><text:s text:c="3"/>87 081</text:p>
          </table:table-cell>
          <table:table-cell office:value-type="float" office:value="2100170" table:style-name="ce12">
            <text:p><text:s text:c="2"/>2 100 1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16" table:style-name="ce4">
            <text:p><text:s text:c="4"/>216</text:p>
          </table:table-cell>
          <table:table-cell office:value-type="float" office:value="43646" table:style-name="ce4">
            <text:p><text:s text:c="3"/>43 646</text:p>
          </table:table-cell>
          <table:table-cell office:value-type="float" office:value="1158813" table:style-name="ce4">
            <text:p><text:s text:c="2"/>1 158 8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41" table:style-name="ce4">
            <text:p><text:s text:c="4"/>141</text:p>
          </table:table-cell>
          <table:table-cell office:value-type="float" office:value="42429" table:style-name="ce4">
            <text:p><text:s text:c="3"/>42 429</text:p>
          </table:table-cell>
          <table:table-cell office:value-type="float" office:value="1129253" table:style-name="ce4">
            <text:p><text:s text:c="2"/>1 129 2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1217" table:style-name="ce4">
            <text:p><text:s text:c="3"/>1 217</text:p>
          </table:table-cell>
          <table:table-cell office:value-type="float" office:value="29560" table:style-name="ce4">
            <text:p><text:s text:c="3"/>29 5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916" table:style-name="ce4">
            <text:p><text:s text:c="3"/>1 916</text:p>
          </table:table-cell>
          <table:table-cell office:value-type="float" office:value="4049" table:style-name="ce4">
            <text:p><text:s text:c="3"/>4 049</text:p>
          </table:table-cell>
          <table:table-cell office:value-type="float" office:value="116614" table:style-name="ce4">
            <text:p><text:s text:c="3"/>116 6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121" table:style-name="ce4">
            <text:p><text:s text:c="3"/>1 121</text:p>
          </table:table-cell>
          <table:table-cell office:value-type="float" office:value="1016" table:style-name="ce4">
            <text:p><text:s text:c="3"/>1 016</text:p>
          </table:table-cell>
          <table:table-cell office:value-type="float" office:value="19329" table:style-name="ce4">
            <text:p><text:s text:c="3"/>19 3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795" table:style-name="ce4">
            <text:p><text:s text:c="4"/>795</text:p>
          </table:table-cell>
          <table:table-cell office:value-type="float" office:value="3033" table:style-name="ce4">
            <text:p><text:s text:c="3"/>3 033</text:p>
          </table:table-cell>
          <table:table-cell office:value-type="float" office:value="97285" table:style-name="ce4">
            <text:p><text:s text:c="3"/>97 2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058" table:style-name="ce4">
            <text:p><text:s text:c="3"/>1 058</text:p>
          </table:table-cell>
          <table:table-cell office:value-type="float" office:value="19986" table:style-name="ce4">
            <text:p><text:s text:c="3"/>19 986</text:p>
          </table:table-cell>
          <table:table-cell office:value-type="float" office:value="483617" table:style-name="ce4">
            <text:p><text:s text:c="3"/>483 6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850" table:style-name="ce4">
            <text:p><text:s text:c="4"/>850</text:p>
          </table:table-cell>
          <table:table-cell office:value-type="float" office:value="12791" table:style-name="ce4">
            <text:p><text:s text:c="3"/>12 7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463" table:style-name="ce4">
            <text:p><text:s text:c="4"/>463</text:p>
          </table:table-cell>
          <table:table-cell office:value-type="float" office:value="5490" table:style-name="ce4">
            <text:p><text:s text:c="3"/>5 490</text:p>
          </table:table-cell>
          <table:table-cell office:value-type="float" office:value="125045" table:style-name="ce4">
            <text:p><text:s text:c="3"/>125 0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1934" table:style-name="ce4">
            <text:p><text:s text:c="3"/>1 934</text:p>
          </table:table-cell>
          <table:table-cell office:value-type="float" office:value="39531" table:style-name="ce4">
            <text:p><text:s text:c="3"/>39 5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4153" table:style-name="ce4">
            <text:p><text:s text:c="3"/>4 153</text:p>
          </table:table-cell>
          <table:table-cell office:value-type="float" office:value="127942" table:style-name="ce4">
            <text:p><text:s text:c="3"/>127 9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5403" table:style-name="ce4">
            <text:p><text:s text:c="3"/>5 403</text:p>
          </table:table-cell>
          <table:table-cell office:value-type="float" office:value="126128" table:style-name="ce4">
            <text:p><text:s text:c="3"/>126 1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931" table:style-name="ce4">
            <text:p><text:s text:c="4"/>931</text:p>
          </table:table-cell>
          <table:table-cell office:value-type="float" office:value="20366" table:style-name="ce4">
            <text:p><text:s text:c="3"/>20 3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74" table:style-name="ce4">
            <text:p><text:s text:c="4"/>174</text:p>
          </table:table-cell>
          <table:table-cell office:value-type="float" office:value="1225" table:style-name="ce4">
            <text:p><text:s text:c="3"/>1 225</text:p>
          </table:table-cell>
          <table:table-cell office:value-type="float" office:value="31814" table:style-name="ce4">
            <text:p><text:s text:c="3"/>31 8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049" table:style-name="ce4">
            <text:p><text:s text:c="3"/>1 049</text:p>
          </table:table-cell>
          <table:table-cell office:value-type="float" office:value="5623" table:style-name="ce4">
            <text:p><text:s text:c="3"/>5 623</text:p>
          </table:table-cell>
          <table:table-cell office:value-type="float" office:value="93937" table:style-name="ce4">
            <text:p><text:s text:c="3"/>93 9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049" table:style-name="ce4">
            <text:p><text:s text:c="3"/>1 049</text:p>
          </table:table-cell>
          <table:table-cell office:value-type="float" office:value="5623" table:style-name="ce4">
            <text:p><text:s text:c="3"/>5 623</text:p>
          </table:table-cell>
          <table:table-cell office:value-type="float" office:value="93937" table:style-name="ce4">
            <text:p><text:s text:c="3"/>93 9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3677" table:style-name="ce4">
            <text:p><text:s text:c="3"/>3 677</text:p>
          </table:table-cell>
          <table:table-cell office:value-type="float" office:value="5991" table:style-name="ce4">
            <text:p><text:s text:c="3"/>5 991</text:p>
          </table:table-cell>
          <table:table-cell office:value-type="float" office:value="88763" table:style-name="ce4">
            <text:p><text:s text:c="3"/>88 7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3677" table:style-name="ce4">
            <text:p><text:s text:c="3"/>3 677</text:p>
          </table:table-cell>
          <table:table-cell office:value-type="float" office:value="5991" table:style-name="ce4">
            <text:p><text:s text:c="3"/>5 991</text:p>
          </table:table-cell>
          <table:table-cell office:value-type="float" office:value="88763" table:style-name="ce4">
            <text:p><text:s text:c="3"/>88 7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3655" table:style-name="ce4">
            <text:p><text:s text:c="3"/>3 655</text:p>
          </table:table-cell>
          <table:table-cell office:value-type="float" office:value="2943" table:style-name="ce4">
            <text:p><text:s text:c="3"/>2 943</text:p>
          </table:table-cell>
          <table:table-cell office:value-type="float" office:value="72846" table:style-name="ce4">
            <text:p><text:s text:c="3"/>72 8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338" table:style-name="ce4">
            <text:p><text:s text:c="4"/>338</text:p>
          </table:table-cell>
          <table:table-cell office:value-type="float" office:value="1177" table:style-name="ce4">
            <text:p><text:s text:c="3"/>1 177</text:p>
          </table:table-cell>
          <table:table-cell office:value-type="float" office:value="36760" table:style-name="ce4">
            <text:p><text:s text:c="3"/>36 7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815" table:style-name="ce4">
            <text:p><text:s text:c="4"/>815</text:p>
          </table:table-cell>
          <table:table-cell office:value-type="float" office:value="1165" table:style-name="ce4">
            <text:p><text:s text:c="3"/>1 165</text:p>
          </table:table-cell>
          <table:table-cell office:value-type="float" office:value="24410" table:style-name="ce4">
            <text:p><text:s text:c="3"/>24 4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2502" table:style-name="ce4">
            <text:p><text:s text:c="3"/>2 502</text:p>
          </table:table-cell>
          <table:table-cell office:value-type="float" office:value="601" table:style-name="ce4">
            <text:p><text:s text:c="4"/>601</text:p>
          </table:table-cell>
          <table:table-cell office:value-type="float" office:value="11675" table:style-name="ce4">
            <text:p><text:s text:c="3"/>11 6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52" table:style-name="ce4">
            <text:p><text:s text:c="4"/>5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52" table:style-name="ce4">
            <text:p><text:s text:c="4"/>5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4719" table:style-name="ce4">
            <text:p><text:s text:c="3"/>4 719</text:p>
          </table:table-cell>
          <table:table-cell office:value-type="float" office:value="3137" table:style-name="ce4">
            <text:p><text:s text:c="3"/>3 137</text:p>
          </table:table-cell>
          <table:table-cell office:value-type="float" office:value="47812" table:style-name="ce4">
            <text:p><text:s text:c="3"/>47 8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172" table:style-name="ce4">
            <text:p><text:s text:c="3"/>1 172</text:p>
          </table:table-cell>
          <table:table-cell office:value-type="float" office:value="505" table:style-name="ce4">
            <text:p><text:s text:c="4"/>505</text:p>
          </table:table-cell>
          <table:table-cell office:value-type="float" office:value="6736" table:style-name="ce4">
            <text:p><text:s text:c="3"/>6 7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293" table:style-name="ce4">
            <text:p><text:s text:c="3"/>2 293</text:p>
          </table:table-cell>
          <table:table-cell office:value-type="float" office:value="848" table:style-name="ce4">
            <text:p><text:s text:c="4"/>848</text:p>
          </table:table-cell>
          <table:table-cell office:value-type="float" office:value="13624" table:style-name="ce4">
            <text:p><text:s text:c="3"/>13 6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868" table:style-name="ce4">
            <text:p><text:s text:c="4"/>868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2768" table:style-name="ce4">
            <text:p><text:s text:c="3"/>2 7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921" table:style-name="ce4">
            <text:p><text:s text:c="4"/>921</text:p>
          </table:table-cell>
          <table:table-cell office:value-type="float" office:value="9059" table:style-name="ce4">
            <text:p><text:s text:c="3"/>9 0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238" table:style-name="ce4">
            <text:p><text:s text:c="4"/>238</text:p>
          </table:table-cell>
          <table:table-cell office:value-type="float" office:value="174" table:style-name="ce4">
            <text:p><text:s text:c="4"/>174</text:p>
          </table:table-cell>
          <table:table-cell office:value-type="float" office:value="2822" table:style-name="ce4">
            <text:p><text:s text:c="3"/>2 8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23" table:style-name="ce4">
            <text:p><text:s text:c="4"/>123</text:p>
          </table:table-cell>
          <table:table-cell office:value-type="float" office:value="588" table:style-name="ce4">
            <text:p><text:s text:c="4"/>588</text:p>
          </table:table-cell>
          <table:table-cell office:value-type="float" office:value="12803" table:style-name="ce4">
            <text:p><text:s text:c="3"/>12 8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010" table:style-name="ce4">
            <text:p><text:s text:c="3"/>1 010</text:p>
          </table:table-cell>
          <table:table-cell office:value-type="float" office:value="1645" table:style-name="ce4">
            <text:p><text:s text:c="3"/>1 645</text:p>
          </table:table-cell>
          <table:table-cell office:value-type="float" office:value="36908" table:style-name="ce4">
            <text:p><text:s text:c="3"/>36 9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010" table:style-name="ce4">
            <text:p><text:s text:c="3"/>1 010</text:p>
          </table:table-cell>
          <table:table-cell office:value-type="float" office:value="1645" table:style-name="ce4">
            <text:p><text:s text:c="3"/>1 645</text:p>
          </table:table-cell>
          <table:table-cell office:value-type="float" office:value="36908" table:style-name="ce4">
            <text:p><text:s text:c="3"/>36 90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10"/>Sudeste</text:p>
          </table:table-cell>
          <table:table-cell office:value-type="float" office:value="126026" table:style-name="ce12">
            <text:p><text:s text:c="3"/>126 026</text:p>
          </table:table-cell>
          <table:table-cell office:value-type="float" office:value="1318234" table:style-name="ce12">
            <text:p><text:s text:c="2"/>1 318 234</text:p>
          </table:table-cell>
          <table:table-cell office:value-type="float" office:value="38792493" table:style-name="ce12">
            <text:p><text:s text:c="2"/>38 792 4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1752" table:style-name="ce4">
            <text:p><text:s text:c="3"/>1 7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1752" table:style-name="ce4">
            <text:p><text:s text:c="3"/>1 7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551" table:style-name="ce4">
            <text:p><text:s text:c="3"/>2 551</text:p>
          </table:table-cell>
          <table:table-cell office:value-type="float" office:value="464334" table:style-name="ce4">
            <text:p><text:s text:c="3"/>464 334</text:p>
          </table:table-cell>
          <table:table-cell office:value-type="float" office:value="14297322" table:style-name="ce4">
            <text:p><text:s text:c="2"/>14 297 3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250" table:style-name="ce4">
            <text:p><text:s text:c="3"/>1 250</text:p>
          </table:table-cell>
          <table:table-cell office:value-type="float" office:value="387825" table:style-name="ce4">
            <text:p><text:s text:c="3"/>387 825</text:p>
          </table:table-cell>
          <table:table-cell office:value-type="float" office:value="11694799" table:style-name="ce4">
            <text:p><text:s text:c="2"/>11 694 7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301" table:style-name="ce4">
            <text:p><text:s text:c="3"/>1 301</text:p>
          </table:table-cell>
          <table:table-cell office:value-type="float" office:value="76509" table:style-name="ce4">
            <text:p><text:s text:c="3"/>76 509</text:p>
          </table:table-cell>
          <table:table-cell office:value-type="float" office:value="2602524" table:style-name="ce4">
            <text:p><text:s text:c="2"/>2 602 5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7197" table:style-name="ce4">
            <text:p><text:s text:c="3"/>17 197</text:p>
          </table:table-cell>
          <table:table-cell office:value-type="float" office:value="97823" table:style-name="ce4">
            <text:p><text:s text:c="3"/>97 823</text:p>
          </table:table-cell>
          <table:table-cell office:value-type="float" office:value="2877267" table:style-name="ce4">
            <text:p><text:s text:c="2"/>2 877 2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7469" table:style-name="ce4">
            <text:p><text:s text:c="3"/>7 469</text:p>
          </table:table-cell>
          <table:table-cell office:value-type="float" office:value="23146" table:style-name="ce4">
            <text:p><text:s text:c="3"/>23 146</text:p>
          </table:table-cell>
          <table:table-cell office:value-type="float" office:value="704106" table:style-name="ce4">
            <text:p><text:s text:c="3"/>704 1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9728" table:style-name="ce4">
            <text:p><text:s text:c="3"/>9 728</text:p>
          </table:table-cell>
          <table:table-cell office:value-type="float" office:value="74677" table:style-name="ce4">
            <text:p><text:s text:c="3"/>74 677</text:p>
          </table:table-cell>
          <table:table-cell office:value-type="float" office:value="2173161" table:style-name="ce4">
            <text:p><text:s text:c="2"/>2 173 1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8676" table:style-name="ce4">
            <text:p><text:s text:c="3"/>8 676</text:p>
          </table:table-cell>
          <table:table-cell office:value-type="float" office:value="362466" table:style-name="ce4">
            <text:p><text:s text:c="3"/>362 466</text:p>
          </table:table-cell>
          <table:table-cell office:value-type="float" office:value="13018107" table:style-name="ce4">
            <text:p><text:s text:c="2"/>13 018 1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559" table:style-name="ce4">
            <text:p><text:s text:c="3"/>2 559</text:p>
          </table:table-cell>
          <table:table-cell office:value-type="float" office:value="46577" table:style-name="ce4">
            <text:p><text:s text:c="3"/>46 577</text:p>
          </table:table-cell>
          <table:table-cell office:value-type="float" office:value="879917" table:style-name="ce4">
            <text:p><text:s text:c="3"/>879 9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440" table:style-name="ce4">
            <text:p><text:s text:c="3"/>1 440</text:p>
          </table:table-cell>
          <table:table-cell office:value-type="float" office:value="45665" table:style-name="ce4">
            <text:p><text:s text:c="3"/>45 665</text:p>
          </table:table-cell>
          <table:table-cell office:value-type="float" office:value="1494676" table:style-name="ce4">
            <text:p><text:s text:c="2"/>1 494 6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775" table:style-name="ce4">
            <text:p><text:s text:c="4"/>775</text:p>
          </table:table-cell>
          <table:table-cell office:value-type="float" office:value="46841" table:style-name="ce4">
            <text:p><text:s text:c="3"/>46 841</text:p>
          </table:table-cell>
          <table:table-cell office:value-type="float" office:value="1681425" table:style-name="ce4">
            <text:p><text:s text:c="2"/>1 681 4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242" table:style-name="ce4">
            <text:p><text:s text:c="3"/>1 242</text:p>
          </table:table-cell>
          <table:table-cell office:value-type="float" office:value="153753" table:style-name="ce4">
            <text:p><text:s text:c="3"/>153 753</text:p>
          </table:table-cell>
          <table:table-cell office:value-type="float" office:value="6617155" table:style-name="ce4">
            <text:p><text:s text:c="2"/>6 617 1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123" table:style-name="ce4">
            <text:p><text:s text:c="3"/>1 123</text:p>
          </table:table-cell>
          <table:table-cell office:value-type="float" office:value="38442" table:style-name="ce4">
            <text:p><text:s text:c="3"/>38 442</text:p>
          </table:table-cell>
          <table:table-cell office:value-type="float" office:value="1558247" table:style-name="ce4">
            <text:p><text:s text:c="2"/>1 558 2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47" table:style-name="ce4">
            <text:p><text:s text:c="4"/>247</text:p>
          </table:table-cell>
          <table:table-cell office:value-type="float" office:value="9126" table:style-name="ce4">
            <text:p><text:s text:c="3"/>9 126</text:p>
          </table:table-cell>
          <table:table-cell office:value-type="float" office:value="212927" table:style-name="ce4">
            <text:p><text:s text:c="3"/>212 9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290" table:style-name="ce4">
            <text:p><text:s text:c="3"/>1 290</text:p>
          </table:table-cell>
          <table:table-cell office:value-type="float" office:value="22062" table:style-name="ce4">
            <text:p><text:s text:c="3"/>22 062</text:p>
          </table:table-cell>
          <table:table-cell office:value-type="float" office:value="573759" table:style-name="ce4">
            <text:p><text:s text:c="3"/>573 7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4024" table:style-name="ce4">
            <text:p><text:s text:c="3"/>14 024</text:p>
          </table:table-cell>
          <table:table-cell office:value-type="float" office:value="182157" table:style-name="ce4">
            <text:p><text:s text:c="3"/>182 157</text:p>
          </table:table-cell>
          <table:table-cell office:value-type="float" office:value="3420948" table:style-name="ce4">
            <text:p><text:s text:c="2"/>3 420 9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4024" table:style-name="ce4">
            <text:p><text:s text:c="3"/>14 024</text:p>
          </table:table-cell>
          <table:table-cell office:value-type="float" office:value="182157" table:style-name="ce4">
            <text:p><text:s text:c="3"/>182 157</text:p>
          </table:table-cell>
          <table:table-cell office:value-type="float" office:value="3420948" table:style-name="ce4">
            <text:p><text:s text:c="2"/>3 420 9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49364" table:style-name="ce4">
            <text:p><text:s text:c="3"/>49 364</text:p>
          </table:table-cell>
          <table:table-cell office:value-type="float" office:value="73239" table:style-name="ce4">
            <text:p><text:s text:c="3"/>73 239</text:p>
          </table:table-cell>
          <table:table-cell office:value-type="float" office:value="1399331" table:style-name="ce4">
            <text:p><text:s text:c="2"/>1 399 3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49364" table:style-name="ce4">
            <text:p><text:s text:c="3"/>49 364</text:p>
          </table:table-cell>
          <table:table-cell office:value-type="float" office:value="73239" table:style-name="ce4">
            <text:p><text:s text:c="3"/>73 239</text:p>
          </table:table-cell>
          <table:table-cell office:value-type="float" office:value="1399331" table:style-name="ce4">
            <text:p><text:s text:c="2"/>1 399 3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2542" table:style-name="ce4">
            <text:p><text:s text:c="3"/>12 542</text:p>
          </table:table-cell>
          <table:table-cell office:value-type="float" office:value="50282" table:style-name="ce4">
            <text:p><text:s text:c="3"/>50 282</text:p>
          </table:table-cell>
          <table:table-cell office:value-type="float" office:value="1615348" table:style-name="ce4">
            <text:p><text:s text:c="2"/>1 615 3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3684" table:style-name="ce4">
            <text:p><text:s text:c="3"/>3 684</text:p>
          </table:table-cell>
          <table:table-cell office:value-type="float" office:value="18845" table:style-name="ce4">
            <text:p><text:s text:c="3"/>18 845</text:p>
          </table:table-cell>
          <table:table-cell office:value-type="float" office:value="910302" table:style-name="ce4">
            <text:p><text:s text:c="3"/>910 3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5439" table:style-name="ce4">
            <text:p><text:s text:c="3"/>5 439</text:p>
          </table:table-cell>
          <table:table-cell office:value-type="float" office:value="29775" table:style-name="ce4">
            <text:p><text:s text:c="3"/>29 775</text:p>
          </table:table-cell>
          <table:table-cell office:value-type="float" office:value="668153" table:style-name="ce4">
            <text:p><text:s text:c="3"/>668 1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3419" table:style-name="ce4">
            <text:p><text:s text:c="3"/>3 419</text:p>
          </table:table-cell>
          <table:table-cell office:value-type="float" office:value="1662" table:style-name="ce4">
            <text:p><text:s text:c="3"/>1 662</text:p>
          </table:table-cell>
          <table:table-cell office:value-type="float" office:value="36893" table:style-name="ce4">
            <text:p><text:s text:c="3"/>36 8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896" table:style-name="ce4">
            <text:p><text:s text:c="4"/>896</text:p>
          </table:table-cell>
          <table:table-cell office:value-type="float" office:value="1745" table:style-name="ce4">
            <text:p><text:s text:c="3"/>1 745</text:p>
          </table:table-cell>
          <table:table-cell office:value-type="float" office:value="50354" table:style-name="ce4">
            <text:p><text:s text:c="3"/>50 3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896" table:style-name="ce4">
            <text:p><text:s text:c="4"/>896</text:p>
          </table:table-cell>
          <table:table-cell office:value-type="float" office:value="1745" table:style-name="ce4">
            <text:p><text:s text:c="3"/>1 745</text:p>
          </table:table-cell>
          <table:table-cell office:value-type="float" office:value="50354" table:style-name="ce4">
            <text:p><text:s text:c="3"/>50 3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1653" table:style-name="ce4">
            <text:p><text:s text:c="3"/>11 653</text:p>
          </table:table-cell>
          <table:table-cell office:value-type="float" office:value="41518" table:style-name="ce4">
            <text:p><text:s text:c="3"/>41 518</text:p>
          </table:table-cell>
          <table:table-cell office:value-type="float" office:value="1006503" table:style-name="ce4">
            <text:p><text:s text:c="2"/>1 006 5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3773" table:style-name="ce4">
            <text:p><text:s text:c="3"/>3 773</text:p>
          </table:table-cell>
          <table:table-cell office:value-type="float" office:value="6621" table:style-name="ce4">
            <text:p><text:s text:c="3"/>6 621</text:p>
          </table:table-cell>
          <table:table-cell office:value-type="float" office:value="129484" table:style-name="ce4">
            <text:p><text:s text:c="3"/>129 4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4318" table:style-name="ce4">
            <text:p><text:s text:c="3"/>4 318</text:p>
          </table:table-cell>
          <table:table-cell office:value-type="float" office:value="14704" table:style-name="ce4">
            <text:p><text:s text:c="3"/>14 704</text:p>
          </table:table-cell>
          <table:table-cell office:value-type="float" office:value="344282" table:style-name="ce4">
            <text:p><text:s text:c="3"/>344 2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957" table:style-name="ce4">
            <text:p><text:s text:c="4"/>957</text:p>
          </table:table-cell>
          <table:table-cell office:value-type="float" office:value="257" table:style-name="ce4">
            <text:p><text:s text:c="4"/>257</text:p>
          </table:table-cell>
          <table:table-cell office:value-type="float" office:value="4304" table:style-name="ce4">
            <text:p><text:s text:c="3"/>4 3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347" table:style-name="ce4">
            <text:p><text:s text:c="4"/>347</text:p>
          </table:table-cell>
          <table:table-cell office:value-type="float" office:value="9708" table:style-name="ce4">
            <text:p><text:s text:c="3"/>9 708</text:p>
          </table:table-cell>
          <table:table-cell office:value-type="float" office:value="120551" table:style-name="ce4">
            <text:p><text:s text:c="3"/>120 5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554" table:style-name="ce4">
            <text:p><text:s text:c="3"/>1 554</text:p>
          </table:table-cell>
          <table:table-cell office:value-type="float" office:value="4420" table:style-name="ce4">
            <text:p><text:s text:c="3"/>4 420</text:p>
          </table:table-cell>
          <table:table-cell office:value-type="float" office:value="107092" table:style-name="ce4">
            <text:p><text:s text:c="3"/>107 0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704" table:style-name="ce4">
            <text:p><text:s text:c="4"/>704</text:p>
          </table:table-cell>
          <table:table-cell office:value-type="float" office:value="5808" table:style-name="ce4">
            <text:p><text:s text:c="3"/>5 808</text:p>
          </table:table-cell>
          <table:table-cell office:value-type="float" office:value="300790" table:style-name="ce4">
            <text:p><text:s text:c="3"/>300 7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9018" table:style-name="ce4">
            <text:p><text:s text:c="3"/>9 018</text:p>
          </table:table-cell>
          <table:table-cell office:value-type="float" office:value="44564" table:style-name="ce4">
            <text:p><text:s text:c="3"/>44 564</text:p>
          </table:table-cell>
          <table:table-cell office:value-type="float" office:value="1105561" table:style-name="ce4">
            <text:p><text:s text:c="2"/>1 105 5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9018" table:style-name="ce4">
            <text:p><text:s text:c="3"/>9 018</text:p>
          </table:table-cell>
          <table:table-cell office:value-type="float" office:value="44564" table:style-name="ce4">
            <text:p><text:s text:c="3"/>44 564</text:p>
          </table:table-cell>
          <table:table-cell office:value-type="float" office:value="1105561" table:style-name="ce4">
            <text:p><text:s text:c="2"/>1 105 5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Minas Gerais</text:p>
          </table:table-cell>
          <table:table-cell office:value-type="float" office:value="35545" table:style-name="ce12">
            <text:p><text:s text:c="3"/>35 545</text:p>
          </table:table-cell>
          <table:table-cell office:value-type="float" office:value="255866" table:style-name="ce12">
            <text:p><text:s text:c="3"/>255 866</text:p>
          </table:table-cell>
          <table:table-cell office:value-type="float" office:value="6013855" table:style-name="ce12">
            <text:p><text:s text:c="2"/>6 013 8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96" table:style-name="ce4">
            <text:p><text:s text:c="4"/>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96" table:style-name="ce4">
            <text:p><text:s text:c="4"/>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674" table:style-name="ce4">
            <text:p><text:s text:c="4"/>674</text:p>
          </table:table-cell>
          <table:table-cell office:value-type="float" office:value="77020" table:style-name="ce4">
            <text:p><text:s text:c="3"/>77 020</text:p>
          </table:table-cell>
          <table:table-cell office:value-type="float" office:value="1704941" table:style-name="ce4">
            <text:p><text:s text:c="2"/>1 704 9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419" table:style-name="ce4">
            <text:p><text:s text:c="4"/>419</text:p>
          </table:table-cell>
          <table:table-cell office:value-type="float" office:value="73703" table:style-name="ce4">
            <text:p><text:s text:c="3"/>73 703</text:p>
          </table:table-cell>
          <table:table-cell office:value-type="float" office:value="1612168" table:style-name="ce4">
            <text:p><text:s text:c="2"/>1 612 1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55" table:style-name="ce4">
            <text:p><text:s text:c="4"/>255</text:p>
          </table:table-cell>
          <table:table-cell office:value-type="float" office:value="3317" table:style-name="ce4">
            <text:p><text:s text:c="3"/>3 317</text:p>
          </table:table-cell>
          <table:table-cell office:value-type="float" office:value="92773" table:style-name="ce4">
            <text:p><text:s text:c="3"/>92 7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5631" table:style-name="ce4">
            <text:p><text:s text:c="3"/>5 631</text:p>
          </table:table-cell>
          <table:table-cell office:value-type="float" office:value="18592" table:style-name="ce4">
            <text:p><text:s text:c="3"/>18 592</text:p>
          </table:table-cell>
          <table:table-cell office:value-type="float" office:value="477515" table:style-name="ce4">
            <text:p><text:s text:c="3"/>477 5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678" table:style-name="ce4">
            <text:p><text:s text:c="3"/>2 678</text:p>
          </table:table-cell>
          <table:table-cell office:value-type="float" office:value="4332" table:style-name="ce4">
            <text:p><text:s text:c="3"/>4 332</text:p>
          </table:table-cell>
          <table:table-cell office:value-type="float" office:value="98895" table:style-name="ce4">
            <text:p><text:s text:c="3"/>98 8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953" table:style-name="ce4">
            <text:p><text:s text:c="3"/>2 953</text:p>
          </table:table-cell>
          <table:table-cell office:value-type="float" office:value="14260" table:style-name="ce4">
            <text:p><text:s text:c="3"/>14 260</text:p>
          </table:table-cell>
          <table:table-cell office:value-type="float" office:value="378619" table:style-name="ce4">
            <text:p><text:s text:c="3"/>378 6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928" table:style-name="ce4">
            <text:p><text:s text:c="3"/>1 928</text:p>
          </table:table-cell>
          <table:table-cell office:value-type="float" office:value="82005" table:style-name="ce4">
            <text:p><text:s text:c="3"/>82 005</text:p>
          </table:table-cell>
          <table:table-cell office:value-type="float" office:value="2597037" table:style-name="ce4">
            <text:p><text:s text:c="2"/>2 597 0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692" table:style-name="ce4">
            <text:p><text:s text:c="4"/>692</text:p>
          </table:table-cell>
          <table:table-cell office:value-type="float" office:value="8718" table:style-name="ce4">
            <text:p><text:s text:c="3"/>8 718</text:p>
          </table:table-cell>
          <table:table-cell office:value-type="float" office:value="130188" table:style-name="ce4">
            <text:p><text:s text:c="3"/>130 1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266" table:style-name="ce4">
            <text:p><text:s text:c="4"/>266</text:p>
          </table:table-cell>
          <table:table-cell office:value-type="float" office:value="8291" table:style-name="ce4">
            <text:p><text:s text:c="3"/>8 291</text:p>
          </table:table-cell>
          <table:table-cell office:value-type="float" office:value="218266" table:style-name="ce4">
            <text:p><text:s text:c="3"/>218 2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9280" table:style-name="ce4">
            <text:p><text:s text:c="3"/>9 280</text:p>
          </table:table-cell>
          <table:table-cell office:value-type="float" office:value="264563" table:style-name="ce4">
            <text:p><text:s text:c="3"/>264 5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38505" table:style-name="ce4">
            <text:p><text:s text:c="3"/>38 505</text:p>
          </table:table-cell>
          <table:table-cell office:value-type="float" office:value="1523824" table:style-name="ce4">
            <text:p><text:s text:c="2"/>1 523 8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67" table:style-name="ce4">
            <text:p><text:s text:c="4"/>167</text:p>
          </table:table-cell>
          <table:table-cell office:value-type="float" office:value="12452" table:style-name="ce4">
            <text:p><text:s text:c="3"/>12 452</text:p>
          </table:table-cell>
          <table:table-cell office:value-type="float" office:value="356586" table:style-name="ce4">
            <text:p><text:s text:c="3"/>356 5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1224" table:style-name="ce4">
            <text:p><text:s text:c="3"/>1 224</text:p>
          </table:table-cell>
          <table:table-cell office:value-type="float" office:value="26828" table:style-name="ce4">
            <text:p><text:s text:c="3"/>26 8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83" table:style-name="ce4">
            <text:p><text:s text:c="4"/>283</text:p>
          </table:table-cell>
          <table:table-cell office:value-type="float" office:value="3535" table:style-name="ce4">
            <text:p><text:s text:c="3"/>3 535</text:p>
          </table:table-cell>
          <table:table-cell office:value-type="float" office:value="76783" table:style-name="ce4">
            <text:p><text:s text:c="3"/>76 7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4491" table:style-name="ce4">
            <text:p><text:s text:c="3"/>4 491</text:p>
          </table:table-cell>
          <table:table-cell office:value-type="float" office:value="39615" table:style-name="ce4">
            <text:p><text:s text:c="3"/>39 615</text:p>
          </table:table-cell>
          <table:table-cell office:value-type="float" office:value="577236" table:style-name="ce4">
            <text:p><text:s text:c="3"/>577 2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4491" table:style-name="ce4">
            <text:p><text:s text:c="3"/>4 491</text:p>
          </table:table-cell>
          <table:table-cell office:value-type="float" office:value="39615" table:style-name="ce4">
            <text:p><text:s text:c="3"/>39 615</text:p>
          </table:table-cell>
          <table:table-cell office:value-type="float" office:value="577236" table:style-name="ce4">
            <text:p><text:s text:c="3"/>577 2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9696" table:style-name="ce4">
            <text:p><text:s text:c="3"/>9 696</text:p>
          </table:table-cell>
          <table:table-cell office:value-type="float" office:value="14132" table:style-name="ce4">
            <text:p><text:s text:c="3"/>14 132</text:p>
          </table:table-cell>
          <table:table-cell office:value-type="float" office:value="190042" table:style-name="ce4">
            <text:p><text:s text:c="3"/>190 0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9696" table:style-name="ce4">
            <text:p><text:s text:c="3"/>9 696</text:p>
          </table:table-cell>
          <table:table-cell office:value-type="float" office:value="14132" table:style-name="ce4">
            <text:p><text:s text:c="3"/>14 132</text:p>
          </table:table-cell>
          <table:table-cell office:value-type="float" office:value="190042" table:style-name="ce4">
            <text:p><text:s text:c="3"/>190 0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4401" table:style-name="ce4">
            <text:p><text:s text:c="3"/>4 401</text:p>
          </table:table-cell>
          <table:table-cell office:value-type="float" office:value="11973" table:style-name="ce4">
            <text:p><text:s text:c="3"/>11 973</text:p>
          </table:table-cell>
          <table:table-cell office:value-type="float" office:value="222823" table:style-name="ce4">
            <text:p><text:s text:c="3"/>222 8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967" table:style-name="ce4">
            <text:p><text:s text:c="4"/>967</text:p>
          </table:table-cell>
          <table:table-cell office:value-type="float" office:value="4365" table:style-name="ce4">
            <text:p><text:s text:c="3"/>4 365</text:p>
          </table:table-cell>
          <table:table-cell office:value-type="float" office:value="106679" table:style-name="ce4">
            <text:p><text:s text:c="3"/>106 6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336" table:style-name="ce4">
            <text:p><text:s text:c="3"/>1 336</text:p>
          </table:table-cell>
          <table:table-cell office:value-type="float" office:value="6683" table:style-name="ce4">
            <text:p><text:s text:c="3"/>6 683</text:p>
          </table:table-cell>
          <table:table-cell office:value-type="float" office:value="99401" table:style-name="ce4">
            <text:p><text:s text:c="3"/>99 4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2098" table:style-name="ce4">
            <text:p><text:s text:c="3"/>2 098</text:p>
          </table:table-cell>
          <table:table-cell office:value-type="float" office:value="925" table:style-name="ce4">
            <text:p><text:s text:c="4"/>925</text:p>
          </table:table-cell>
          <table:table-cell office:value-type="float" office:value="16743" table:style-name="ce4">
            <text:p><text:s text:c="3"/>16 7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64" table:style-name="ce4">
            <text:p><text:s text:c="4"/>264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5649" table:style-name="ce4">
            <text:p><text:s text:c="3"/>5 6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64" table:style-name="ce4">
            <text:p><text:s text:c="4"/>264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5649" table:style-name="ce4">
            <text:p><text:s text:c="3"/>5 6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5740" table:style-name="ce4">
            <text:p><text:s text:c="3"/>5 740</text:p>
          </table:table-cell>
          <table:table-cell office:value-type="float" office:value="5517" table:style-name="ce4">
            <text:p><text:s text:c="3"/>5 517</text:p>
          </table:table-cell>
          <table:table-cell office:value-type="float" office:value="99945" table:style-name="ce4">
            <text:p><text:s text:c="3"/>99 9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345" table:style-name="ce4">
            <text:p><text:s text:c="3"/>1 345</text:p>
          </table:table-cell>
          <table:table-cell office:value-type="float" office:value="665" table:style-name="ce4">
            <text:p><text:s text:c="4"/>665</text:p>
          </table:table-cell>
          <table:table-cell office:value-type="float" office:value="9484" table:style-name="ce4">
            <text:p><text:s text:c="3"/>9 4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730" table:style-name="ce4">
            <text:p><text:s text:c="3"/>2 730</text:p>
          </table:table-cell>
          <table:table-cell office:value-type="float" office:value="2470" table:style-name="ce4">
            <text:p><text:s text:c="3"/>2 470</text:p>
          </table:table-cell>
          <table:table-cell office:value-type="float" office:value="38787" table:style-name="ce4">
            <text:p><text:s text:c="3"/>38 7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723" table:style-name="ce4">
            <text:p><text:s text:c="4"/>723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2291" table:style-name="ce4">
            <text:p><text:s text:c="3"/>2 2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3172" table:style-name="ce4">
            <text:p><text:s text:c="3"/>3 1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565" table:style-name="ce4">
            <text:p><text:s text:c="4"/>565</text:p>
          </table:table-cell>
          <table:table-cell office:value-type="float" office:value="1236" table:style-name="ce4">
            <text:p><text:s text:c="3"/>1 236</text:p>
          </table:table-cell>
          <table:table-cell office:value-type="float" office:value="22085" table:style-name="ce4">
            <text:p><text:s text:c="3"/>22 0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90" table:style-name="ce4">
            <text:p><text:s text:c="4"/>290</text:p>
          </table:table-cell>
          <table:table-cell office:value-type="float" office:value="935" table:style-name="ce4">
            <text:p><text:s text:c="4"/>935</text:p>
          </table:table-cell>
          <table:table-cell office:value-type="float" office:value="24125" table:style-name="ce4">
            <text:p><text:s text:c="3"/>24 1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2685" table:style-name="ce4">
            <text:p><text:s text:c="3"/>2 685</text:p>
          </table:table-cell>
          <table:table-cell office:value-type="float" office:value="6723" table:style-name="ce4">
            <text:p><text:s text:c="3"/>6 723</text:p>
          </table:table-cell>
          <table:table-cell office:value-type="float" office:value="138572" table:style-name="ce4">
            <text:p><text:s text:c="3"/>138 5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2685" table:style-name="ce4">
            <text:p><text:s text:c="3"/>2 685</text:p>
          </table:table-cell>
          <table:table-cell office:value-type="float" office:value="6723" table:style-name="ce4">
            <text:p><text:s text:c="3"/>6 723</text:p>
          </table:table-cell>
          <table:table-cell office:value-type="float" office:value="138572" table:style-name="ce4">
            <text:p><text:s text:c="3"/>138 57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Espírito Santo</text:p>
          </table:table-cell>
          <table:table-cell office:value-type="float" office:value="6484" table:style-name="ce12">
            <text:p><text:s text:c="3"/>6 484</text:p>
          </table:table-cell>
          <table:table-cell office:value-type="float" office:value="36452" table:style-name="ce12">
            <text:p><text:s text:c="3"/>36 452</text:p>
          </table:table-cell>
          <table:table-cell office:value-type="float" office:value="818286" table:style-name="ce12">
            <text:p><text:s text:c="3"/>818 2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13920" table:style-name="ce4">
            <text:p><text:s text:c="3"/>13 920</text:p>
          </table:table-cell>
          <table:table-cell office:value-type="float" office:value="291276" table:style-name="ce4">
            <text:p><text:s text:c="3"/>291 2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11883" table:style-name="ce4">
            <text:p><text:s text:c="3"/>11 883</text:p>
          </table:table-cell>
          <table:table-cell office:value-type="float" office:value="245541" table:style-name="ce4">
            <text:p><text:s text:c="3"/>245 5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2037" table:style-name="ce4">
            <text:p><text:s text:c="3"/>2 037</text:p>
          </table:table-cell>
          <table:table-cell office:value-type="float" office:value="45735" table:style-name="ce4">
            <text:p><text:s text:c="3"/>45 7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724" table:style-name="ce4">
            <text:p><text:s text:c="4"/>724</text:p>
          </table:table-cell>
          <table:table-cell office:value-type="float" office:value="1851" table:style-name="ce4">
            <text:p><text:s text:c="3"/>1 851</text:p>
          </table:table-cell>
          <table:table-cell office:value-type="float" office:value="31379" table:style-name="ce4">
            <text:p><text:s text:c="3"/>31 3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86" table:style-name="ce4">
            <text:p><text:s text:c="4"/>286</text:p>
          </table:table-cell>
          <table:table-cell office:value-type="float" office:value="779" table:style-name="ce4">
            <text:p><text:s text:c="4"/>779</text:p>
          </table:table-cell>
          <table:table-cell office:value-type="float" office:value="15820" table:style-name="ce4">
            <text:p><text:s text:c="3"/>15 8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438" table:style-name="ce4">
            <text:p><text:s text:c="4"/>438</text:p>
          </table:table-cell>
          <table:table-cell office:value-type="float" office:value="1072" table:style-name="ce4">
            <text:p><text:s text:c="3"/>1 072</text:p>
          </table:table-cell>
          <table:table-cell office:value-type="float" office:value="15559" table:style-name="ce4">
            <text:p><text:s text:c="3"/>15 5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394" table:style-name="ce4">
            <text:p><text:s text:c="4"/>394</text:p>
          </table:table-cell>
          <table:table-cell office:value-type="float" office:value="8532" table:style-name="ce4">
            <text:p><text:s text:c="3"/>8 532</text:p>
          </table:table-cell>
          <table:table-cell office:value-type="float" office:value="286139" table:style-name="ce4">
            <text:p><text:s text:c="3"/>286 1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247" table:style-name="ce4">
            <text:p><text:s text:c="4"/>247</text:p>
          </table:table-cell>
          <table:table-cell office:value-type="float" office:value="4557" table:style-name="ce4">
            <text:p><text:s text:c="3"/>4 5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1569" table:style-name="ce4">
            <text:p><text:s text:c="3"/>1 569</text:p>
          </table:table-cell>
          <table:table-cell office:value-type="float" office:value="33025" table:style-name="ce4">
            <text:p><text:s text:c="3"/>33 0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820" table:style-name="ce4">
            <text:p><text:s text:c="4"/>820</text:p>
          </table:table-cell>
          <table:table-cell office:value-type="float" office:value="22953" table:style-name="ce4">
            <text:p><text:s text:c="3"/>22 9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4912" table:style-name="ce4">
            <text:p><text:s text:c="3"/>4 912</text:p>
          </table:table-cell>
          <table:table-cell office:value-type="float" office:value="197909" table:style-name="ce4">
            <text:p><text:s text:c="3"/>197 9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2899" table:style-name="ce4">
            <text:p><text:s text:c="3"/>2 8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274" table:style-name="ce4">
            <text:p><text:s text:c="4"/>274</text:p>
          </table:table-cell>
          <table:table-cell office:value-type="float" office:value="7030" table:style-name="ce4">
            <text:p><text:s text:c="3"/>7 0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605" table:style-name="ce4">
            <text:p><text:s text:c="4"/>605</text:p>
          </table:table-cell>
          <table:table-cell office:value-type="float" office:value="17766" table:style-name="ce4">
            <text:p><text:s text:c="3"/>17 7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494" table:style-name="ce4">
            <text:p><text:s text:c="4"/>494</text:p>
          </table:table-cell>
          <table:table-cell office:value-type="float" office:value="4544" table:style-name="ce4">
            <text:p><text:s text:c="3"/>4 544</text:p>
          </table:table-cell>
          <table:table-cell office:value-type="float" office:value="77850" table:style-name="ce4">
            <text:p><text:s text:c="3"/>77 8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494" table:style-name="ce4">
            <text:p><text:s text:c="4"/>494</text:p>
          </table:table-cell>
          <table:table-cell office:value-type="float" office:value="4544" table:style-name="ce4">
            <text:p><text:s text:c="3"/>4 544</text:p>
          </table:table-cell>
          <table:table-cell office:value-type="float" office:value="77850" table:style-name="ce4">
            <text:p><text:s text:c="3"/>77 8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2569" table:style-name="ce4">
            <text:p><text:s text:c="3"/>2 569</text:p>
          </table:table-cell>
          <table:table-cell office:value-type="float" office:value="3749" table:style-name="ce4">
            <text:p><text:s text:c="3"/>3 749</text:p>
          </table:table-cell>
          <table:table-cell office:value-type="float" office:value="59128" table:style-name="ce4">
            <text:p><text:s text:c="3"/>59 1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2569" table:style-name="ce4">
            <text:p><text:s text:c="3"/>2 569</text:p>
          </table:table-cell>
          <table:table-cell office:value-type="float" office:value="3749" table:style-name="ce4">
            <text:p><text:s text:c="3"/>3 749</text:p>
          </table:table-cell>
          <table:table-cell office:value-type="float" office:value="59128" table:style-name="ce4">
            <text:p><text:s text:c="3"/>59 1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030" table:style-name="ce4">
            <text:p><text:s text:c="3"/>1 030</text:p>
          </table:table-cell>
          <table:table-cell office:value-type="float" office:value="927" table:style-name="ce4">
            <text:p><text:s text:c="4"/>927</text:p>
          </table:table-cell>
          <table:table-cell office:value-type="float" office:value="19813" table:style-name="ce4">
            <text:p><text:s text:c="3"/>19 8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481" table:style-name="ce4">
            <text:p><text:s text:c="4"/>481</text:p>
          </table:table-cell>
          <table:table-cell office:value-type="float" office:value="11491" table:style-name="ce4">
            <text:p><text:s text:c="3"/>11 4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300" table:style-name="ce4">
            <text:p><text:s text:c="4"/>300</text:p>
          </table:table-cell>
          <table:table-cell office:value-type="float" office:value="360" table:style-name="ce4">
            <text:p><text:s text:c="4"/>360</text:p>
          </table:table-cell>
          <table:table-cell office:value-type="float" office:value="7139" table:style-name="ce4">
            <text:p><text:s text:c="3"/>7 1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535" table:style-name="ce4">
            <text:p><text:s text:c="4"/>535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1183" table:style-name="ce4">
            <text:p><text:s text:c="3"/>1 1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862" table:style-name="ce4">
            <text:p><text:s text:c="4"/>8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862" table:style-name="ce4">
            <text:p><text:s text:c="4"/>8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705" table:style-name="ce4">
            <text:p><text:s text:c="4"/>705</text:p>
          </table:table-cell>
          <table:table-cell office:value-type="float" office:value="825" table:style-name="ce4">
            <text:p><text:s text:c="4"/>825</text:p>
          </table:table-cell>
          <table:table-cell office:value-type="float" office:value="14425" table:style-name="ce4">
            <text:p><text:s text:c="3"/>14 4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325" table:style-name="ce4">
            <text:p><text:s text:c="4"/>32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2472" table:style-name="ce4">
            <text:p><text:s text:c="3"/>2 4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86" table:style-name="ce4">
            <text:p><text:s text:c="4"/>8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313" table:style-name="ce4">
            <text:p><text:s text:c="4"/>313</text:p>
          </table:table-cell>
          <table:table-cell office:value-type="float" office:value="3743" table:style-name="ce4">
            <text:p><text:s text:c="3"/>3 7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134" table:style-name="ce4">
            <text:p><text:s text:c="4"/>134</text:p>
          </table:table-cell>
          <table:table-cell office:value-type="float" office:value="3045" table:style-name="ce4">
            <text:p><text:s text:c="3"/>3 0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172" table:style-name="ce4">
            <text:p><text:s text:c="4"/>172</text:p>
          </table:table-cell>
          <table:table-cell office:value-type="float" office:value="4095" table:style-name="ce4">
            <text:p><text:s text:c="3"/>4 0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412" table:style-name="ce4">
            <text:p><text:s text:c="4"/>412</text:p>
          </table:table-cell>
          <table:table-cell office:value-type="float" office:value="2061" table:style-name="ce4">
            <text:p><text:s text:c="3"/>2 061</text:p>
          </table:table-cell>
          <table:table-cell office:value-type="float" office:value="37414" table:style-name="ce4">
            <text:p><text:s text:c="3"/>37 4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412" table:style-name="ce4">
            <text:p><text:s text:c="4"/>412</text:p>
          </table:table-cell>
          <table:table-cell office:value-type="float" office:value="2061" table:style-name="ce4">
            <text:p><text:s text:c="3"/>2 061</text:p>
          </table:table-cell>
          <table:table-cell office:value-type="float" office:value="37414" table:style-name="ce4">
            <text:p><text:s text:c="3"/>37 41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Rio de Janeiro</text:p>
          </table:table-cell>
          <table:table-cell office:value-type="float" office:value="25046" table:style-name="ce12">
            <text:p><text:s text:c="3"/>25 046</text:p>
          </table:table-cell>
          <table:table-cell office:value-type="float" office:value="228591" table:style-name="ce12">
            <text:p><text:s text:c="3"/>228 591</text:p>
          </table:table-cell>
          <table:table-cell office:value-type="float" office:value="7001331" table:style-name="ce12">
            <text:p><text:s text:c="2"/>7 001 3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389" table:style-name="ce4">
            <text:p><text:s text:c="4"/>389</text:p>
          </table:table-cell>
          <table:table-cell office:value-type="float" office:value="58065" table:style-name="ce4">
            <text:p><text:s text:c="3"/>58 065</text:p>
          </table:table-cell>
          <table:table-cell office:value-type="float" office:value="1565162" table:style-name="ce4">
            <text:p><text:s text:c="2"/>1 565 1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45367" table:style-name="ce4">
            <text:p><text:s text:c="3"/>45 367</text:p>
          </table:table-cell>
          <table:table-cell office:value-type="float" office:value="1203563" table:style-name="ce4">
            <text:p><text:s text:c="2"/>1 203 5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45" table:style-name="ce4">
            <text:p><text:s text:c="4"/>245</text:p>
          </table:table-cell>
          <table:table-cell office:value-type="float" office:value="12698" table:style-name="ce4">
            <text:p><text:s text:c="3"/>12 698</text:p>
          </table:table-cell>
          <table:table-cell office:value-type="float" office:value="361599" table:style-name="ce4">
            <text:p><text:s text:c="3"/>361 5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2750" table:style-name="ce4">
            <text:p><text:s text:c="3"/>2 750</text:p>
          </table:table-cell>
          <table:table-cell office:value-type="float" office:value="21665" table:style-name="ce4">
            <text:p><text:s text:c="3"/>21 665</text:p>
          </table:table-cell>
          <table:table-cell office:value-type="float" office:value="753247" table:style-name="ce4">
            <text:p><text:s text:c="3"/>753 2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377" table:style-name="ce4">
            <text:p><text:s text:c="3"/>1 377</text:p>
          </table:table-cell>
          <table:table-cell office:value-type="float" office:value="4665" table:style-name="ce4">
            <text:p><text:s text:c="3"/>4 665</text:p>
          </table:table-cell>
          <table:table-cell office:value-type="float" office:value="133882" table:style-name="ce4">
            <text:p><text:s text:c="3"/>133 8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373" table:style-name="ce4">
            <text:p><text:s text:c="3"/>1 373</text:p>
          </table:table-cell>
          <table:table-cell office:value-type="float" office:value="17000" table:style-name="ce4">
            <text:p><text:s text:c="3"/>17 000</text:p>
          </table:table-cell>
          <table:table-cell office:value-type="float" office:value="619365" table:style-name="ce4">
            <text:p><text:s text:c="3"/>619 3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791" table:style-name="ce4">
            <text:p><text:s text:c="3"/>1 791</text:p>
          </table:table-cell>
          <table:table-cell office:value-type="float" office:value="71011" table:style-name="ce4">
            <text:p><text:s text:c="3"/>71 011</text:p>
          </table:table-cell>
          <table:table-cell office:value-type="float" office:value="2568638" table:style-name="ce4">
            <text:p><text:s text:c="2"/>2 568 6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307" table:style-name="ce4">
            <text:p><text:s text:c="4"/>307</text:p>
          </table:table-cell>
          <table:table-cell office:value-type="float" office:value="3806" table:style-name="ce4">
            <text:p><text:s text:c="3"/>3 806</text:p>
          </table:table-cell>
          <table:table-cell office:value-type="float" office:value="64979" table:style-name="ce4">
            <text:p><text:s text:c="3"/>64 9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360" table:style-name="ce4">
            <text:p><text:s text:c="4"/>360</text:p>
          </table:table-cell>
          <table:table-cell office:value-type="float" office:value="9656" table:style-name="ce4">
            <text:p><text:s text:c="3"/>9 656</text:p>
          </table:table-cell>
          <table:table-cell office:value-type="float" office:value="275165" table:style-name="ce4">
            <text:p><text:s text:c="3"/>275 1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52" table:style-name="ce4">
            <text:p><text:s text:c="4"/>252</text:p>
          </table:table-cell>
          <table:table-cell office:value-type="float" office:value="14684" table:style-name="ce4">
            <text:p><text:s text:c="3"/>14 684</text:p>
          </table:table-cell>
          <table:table-cell office:value-type="float" office:value="475313" table:style-name="ce4">
            <text:p><text:s text:c="3"/>475 3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28586" table:style-name="ce4">
            <text:p><text:s text:c="3"/>28 586</text:p>
          </table:table-cell>
          <table:table-cell office:value-type="float" office:value="1129392" table:style-name="ce4">
            <text:p><text:s text:c="2"/>1 129 3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79" table:style-name="ce4">
            <text:p><text:s text:c="4"/>279</text:p>
          </table:table-cell>
          <table:table-cell office:value-type="float" office:value="10173" table:style-name="ce4">
            <text:p><text:s text:c="3"/>10 173</text:p>
          </table:table-cell>
          <table:table-cell office:value-type="float" office:value="485710" table:style-name="ce4">
            <text:p><text:s text:c="3"/>485 7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1565" table:style-name="ce4">
            <text:p><text:s text:c="3"/>1 565</text:p>
          </table:table-cell>
          <table:table-cell office:value-type="float" office:value="53025" table:style-name="ce4">
            <text:p><text:s text:c="3"/>53 0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97" table:style-name="ce4">
            <text:p><text:s text:c="4"/>297</text:p>
          </table:table-cell>
          <table:table-cell office:value-type="float" office:value="2541" table:style-name="ce4">
            <text:p><text:s text:c="3"/>2 541</text:p>
          </table:table-cell>
          <table:table-cell office:value-type="float" office:value="85054" table:style-name="ce4">
            <text:p><text:s text:c="3"/>85 0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680" table:style-name="ce4">
            <text:p><text:s text:c="3"/>1 680</text:p>
          </table:table-cell>
          <table:table-cell office:value-type="float" office:value="25928" table:style-name="ce4">
            <text:p><text:s text:c="3"/>25 928</text:p>
          </table:table-cell>
          <table:table-cell office:value-type="float" office:value="648398" table:style-name="ce4">
            <text:p><text:s text:c="3"/>648 3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680" table:style-name="ce4">
            <text:p><text:s text:c="3"/>1 680</text:p>
          </table:table-cell>
          <table:table-cell office:value-type="float" office:value="25928" table:style-name="ce4">
            <text:p><text:s text:c="3"/>25 928</text:p>
          </table:table-cell>
          <table:table-cell office:value-type="float" office:value="648398" table:style-name="ce4">
            <text:p><text:s text:c="3"/>648 3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3781" table:style-name="ce4">
            <text:p><text:s text:c="3"/>13 781</text:p>
          </table:table-cell>
          <table:table-cell office:value-type="float" office:value="18269" table:style-name="ce4">
            <text:p><text:s text:c="3"/>18 269</text:p>
          </table:table-cell>
          <table:table-cell office:value-type="float" office:value="308662" table:style-name="ce4">
            <text:p><text:s text:c="3"/>308 6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3781" table:style-name="ce4">
            <text:p><text:s text:c="3"/>13 781</text:p>
          </table:table-cell>
          <table:table-cell office:value-type="float" office:value="18269" table:style-name="ce4">
            <text:p><text:s text:c="3"/>18 269</text:p>
          </table:table-cell>
          <table:table-cell office:value-type="float" office:value="308662" table:style-name="ce4">
            <text:p><text:s text:c="3"/>308 6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698" table:style-name="ce4">
            <text:p><text:s text:c="3"/>1 698</text:p>
          </table:table-cell>
          <table:table-cell office:value-type="float" office:value="10108" table:style-name="ce4">
            <text:p><text:s text:c="3"/>10 108</text:p>
          </table:table-cell>
          <table:table-cell office:value-type="float" office:value="459887" table:style-name="ce4">
            <text:p><text:s text:c="3"/>459 8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515" table:style-name="ce4">
            <text:p><text:s text:c="4"/>515</text:p>
          </table:table-cell>
          <table:table-cell office:value-type="float" office:value="3323" table:style-name="ce4">
            <text:p><text:s text:c="3"/>3 323</text:p>
          </table:table-cell>
          <table:table-cell office:value-type="float" office:value="281160" table:style-name="ce4">
            <text:p><text:s text:c="3"/>281 1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036" table:style-name="ce4">
            <text:p><text:s text:c="3"/>1 036</text:p>
          </table:table-cell>
          <table:table-cell office:value-type="float" office:value="6718" table:style-name="ce4">
            <text:p><text:s text:c="3"/>6 718</text:p>
          </table:table-cell>
          <table:table-cell office:value-type="float" office:value="176537" table:style-name="ce4">
            <text:p><text:s text:c="3"/>176 5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2190" table:style-name="ce4">
            <text:p><text:s text:c="3"/>2 1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28" table:style-name="ce4">
            <text:p><text:s text:c="4"/>12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28" table:style-name="ce4">
            <text:p><text:s text:c="4"/>12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344" table:style-name="ce4">
            <text:p><text:s text:c="3"/>1 344</text:p>
          </table:table-cell>
          <table:table-cell office:value-type="float" office:value="13085" table:style-name="ce4">
            <text:p><text:s text:c="3"/>13 085</text:p>
          </table:table-cell>
          <table:table-cell office:value-type="float" office:value="442516" table:style-name="ce4">
            <text:p><text:s text:c="3"/>442 5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704" table:style-name="ce4">
            <text:p><text:s text:c="4"/>704</text:p>
          </table:table-cell>
          <table:table-cell office:value-type="float" office:value="2437" table:style-name="ce4">
            <text:p><text:s text:c="3"/>2 437</text:p>
          </table:table-cell>
          <table:table-cell office:value-type="float" office:value="50211" table:style-name="ce4">
            <text:p><text:s text:c="3"/>50 2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5522" table:style-name="ce4">
            <text:p><text:s text:c="3"/>5 522</text:p>
          </table:table-cell>
          <table:table-cell office:value-type="float" office:value="157556" table:style-name="ce4">
            <text:p><text:s text:c="3"/>157 5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586" table:style-name="ce4">
            <text:p><text:s text:c="4"/>5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434" table:style-name="ce4">
            <text:p><text:s text:c="3"/>1 434</text:p>
          </table:table-cell>
          <table:table-cell office:value-type="float" office:value="19295" table:style-name="ce4">
            <text:p><text:s text:c="3"/>19 2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215" table:style-name="ce4">
            <text:p><text:s text:c="4"/>215</text:p>
          </table:table-cell>
          <table:table-cell office:value-type="float" office:value="1272" table:style-name="ce4">
            <text:p><text:s text:c="3"/>1 272</text:p>
          </table:table-cell>
          <table:table-cell office:value-type="float" office:value="42144" table:style-name="ce4">
            <text:p><text:s text:c="3"/>42 1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2382" table:style-name="ce4">
            <text:p><text:s text:c="3"/>2 382</text:p>
          </table:table-cell>
          <table:table-cell office:value-type="float" office:value="172723" table:style-name="ce4">
            <text:p><text:s text:c="3"/>172 7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481" table:style-name="ce4">
            <text:p><text:s text:c="3"/>1 481</text:p>
          </table:table-cell>
          <table:table-cell office:value-type="float" office:value="9829" table:style-name="ce4">
            <text:p><text:s text:c="3"/>9 829</text:p>
          </table:table-cell>
          <table:table-cell office:value-type="float" office:value="236118" table:style-name="ce4">
            <text:p><text:s text:c="3"/>236 1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481" table:style-name="ce4">
            <text:p><text:s text:c="3"/>1 481</text:p>
          </table:table-cell>
          <table:table-cell office:value-type="float" office:value="9829" table:style-name="ce4">
            <text:p><text:s text:c="3"/>9 829</text:p>
          </table:table-cell>
          <table:table-cell office:value-type="float" office:value="236118" table:style-name="ce4">
            <text:p><text:s text:c="3"/>236 11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São Paulo</text:p>
          </table:table-cell>
          <table:table-cell office:value-type="float" office:value="58951" table:style-name="ce12">
            <text:p><text:s text:c="3"/>58 951</text:p>
          </table:table-cell>
          <table:table-cell office:value-type="float" office:value="797325" table:style-name="ce12">
            <text:p><text:s text:c="3"/>797 325</text:p>
          </table:table-cell>
          <table:table-cell office:value-type="float" office:value="24959022" table:style-name="ce12">
            <text:p><text:s text:c="2"/>24 959 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1487" table:style-name="ce4">
            <text:p><text:s text:c="3"/>1 4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1487" table:style-name="ce4">
            <text:p><text:s text:c="3"/>1 4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370" table:style-name="ce4">
            <text:p><text:s text:c="3"/>1 370</text:p>
          </table:table-cell>
          <table:table-cell office:value-type="float" office:value="315329" table:style-name="ce4">
            <text:p><text:s text:c="3"/>315 329</text:p>
          </table:table-cell>
          <table:table-cell office:value-type="float" office:value="10735943" table:style-name="ce4">
            <text:p><text:s text:c="2"/>10 735 9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623" table:style-name="ce4">
            <text:p><text:s text:c="4"/>623</text:p>
          </table:table-cell>
          <table:table-cell office:value-type="float" office:value="256872" table:style-name="ce4">
            <text:p><text:s text:c="3"/>256 872</text:p>
          </table:table-cell>
          <table:table-cell office:value-type="float" office:value="8633526" table:style-name="ce4">
            <text:p><text:s text:c="2"/>8 633 5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747" table:style-name="ce4">
            <text:p><text:s text:c="4"/>747</text:p>
          </table:table-cell>
          <table:table-cell office:value-type="float" office:value="58457" table:style-name="ce4">
            <text:p><text:s text:c="3"/>58 457</text:p>
          </table:table-cell>
          <table:table-cell office:value-type="float" office:value="2102417" table:style-name="ce4">
            <text:p><text:s text:c="2"/>2 102 4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8092" table:style-name="ce4">
            <text:p><text:s text:c="3"/>8 092</text:p>
          </table:table-cell>
          <table:table-cell office:value-type="float" office:value="55715" table:style-name="ce4">
            <text:p><text:s text:c="3"/>55 715</text:p>
          </table:table-cell>
          <table:table-cell office:value-type="float" office:value="1615126" table:style-name="ce4">
            <text:p><text:s text:c="2"/>1 615 1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3128" table:style-name="ce4">
            <text:p><text:s text:c="3"/>3 128</text:p>
          </table:table-cell>
          <table:table-cell office:value-type="float" office:value="13370" table:style-name="ce4">
            <text:p><text:s text:c="3"/>13 370</text:p>
          </table:table-cell>
          <table:table-cell office:value-type="float" office:value="455508" table:style-name="ce4">
            <text:p><text:s text:c="3"/>455 5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4964" table:style-name="ce4">
            <text:p><text:s text:c="3"/>4 964</text:p>
          </table:table-cell>
          <table:table-cell office:value-type="float" office:value="42345" table:style-name="ce4">
            <text:p><text:s text:c="3"/>42 345</text:p>
          </table:table-cell>
          <table:table-cell office:value-type="float" office:value="1159618" table:style-name="ce4">
            <text:p><text:s text:c="2"/>1 159 6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4563" table:style-name="ce4">
            <text:p><text:s text:c="3"/>4 563</text:p>
          </table:table-cell>
          <table:table-cell office:value-type="float" office:value="200918" table:style-name="ce4">
            <text:p><text:s text:c="3"/>200 918</text:p>
          </table:table-cell>
          <table:table-cell office:value-type="float" office:value="7566294" table:style-name="ce4">
            <text:p><text:s text:c="2"/>7 566 2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479" table:style-name="ce4">
            <text:p><text:s text:c="3"/>1 479</text:p>
          </table:table-cell>
          <table:table-cell office:value-type="float" office:value="33806" table:style-name="ce4">
            <text:p><text:s text:c="3"/>33 806</text:p>
          </table:table-cell>
          <table:table-cell office:value-type="float" office:value="680194" table:style-name="ce4">
            <text:p><text:s text:c="3"/>680 1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688" table:style-name="ce4">
            <text:p><text:s text:c="4"/>688</text:p>
          </table:table-cell>
          <table:table-cell office:value-type="float" office:value="26149" table:style-name="ce4">
            <text:p><text:s text:c="3"/>26 149</text:p>
          </table:table-cell>
          <table:table-cell office:value-type="float" office:value="968221" table:style-name="ce4">
            <text:p><text:s text:c="3"/>968 2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354" table:style-name="ce4">
            <text:p><text:s text:c="4"/>354</text:p>
          </table:table-cell>
          <table:table-cell office:value-type="float" office:value="22057" table:style-name="ce4">
            <text:p><text:s text:c="3"/>22 057</text:p>
          </table:table-cell>
          <table:table-cell office:value-type="float" office:value="918597" table:style-name="ce4">
            <text:p><text:s text:c="3"/>918 5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631" table:style-name="ce4">
            <text:p><text:s text:c="4"/>631</text:p>
          </table:table-cell>
          <table:table-cell office:value-type="float" office:value="81750" table:style-name="ce4">
            <text:p><text:s text:c="3"/>81 750</text:p>
          </table:table-cell>
          <table:table-cell office:value-type="float" office:value="3766030" table:style-name="ce4">
            <text:p><text:s text:c="2"/>3 766 0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633" table:style-name="ce4">
            <text:p><text:s text:c="4"/>633</text:p>
          </table:table-cell>
          <table:table-cell office:value-type="float" office:value="15712" table:style-name="ce4">
            <text:p><text:s text:c="3"/>15 712</text:p>
          </table:table-cell>
          <table:table-cell office:value-type="float" office:value="713053" table:style-name="ce4">
            <text:p><text:s text:c="3"/>713 0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6063" table:style-name="ce4">
            <text:p><text:s text:c="3"/>6 063</text:p>
          </table:table-cell>
          <table:table-cell office:value-type="float" office:value="126044" table:style-name="ce4">
            <text:p><text:s text:c="3"/>126 0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660" table:style-name="ce4">
            <text:p><text:s text:c="4"/>660</text:p>
          </table:table-cell>
          <table:table-cell office:value-type="float" office:value="15381" table:style-name="ce4">
            <text:p><text:s text:c="3"/>15 381</text:p>
          </table:table-cell>
          <table:table-cell office:value-type="float" office:value="394156" table:style-name="ce4">
            <text:p><text:s text:c="3"/>394 1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7359" table:style-name="ce4">
            <text:p><text:s text:c="3"/>7 359</text:p>
          </table:table-cell>
          <table:table-cell office:value-type="float" office:value="112070" table:style-name="ce4">
            <text:p><text:s text:c="3"/>112 070</text:p>
          </table:table-cell>
          <table:table-cell office:value-type="float" office:value="2117464" table:style-name="ce4">
            <text:p><text:s text:c="2"/>2 117 4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7359" table:style-name="ce4">
            <text:p><text:s text:c="3"/>7 359</text:p>
          </table:table-cell>
          <table:table-cell office:value-type="float" office:value="112070" table:style-name="ce4">
            <text:p><text:s text:c="3"/>112 070</text:p>
          </table:table-cell>
          <table:table-cell office:value-type="float" office:value="2117464" table:style-name="ce4">
            <text:p><text:s text:c="2"/>2 117 4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23318" table:style-name="ce4">
            <text:p><text:s text:c="3"/>23 318</text:p>
          </table:table-cell>
          <table:table-cell office:value-type="float" office:value="37089" table:style-name="ce4">
            <text:p><text:s text:c="3"/>37 089</text:p>
          </table:table-cell>
          <table:table-cell office:value-type="float" office:value="841499" table:style-name="ce4">
            <text:p><text:s text:c="3"/>841 4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23318" table:style-name="ce4">
            <text:p><text:s text:c="3"/>23 318</text:p>
          </table:table-cell>
          <table:table-cell office:value-type="float" office:value="37089" table:style-name="ce4">
            <text:p><text:s text:c="3"/>37 089</text:p>
          </table:table-cell>
          <table:table-cell office:value-type="float" office:value="841499" table:style-name="ce4">
            <text:p><text:s text:c="3"/>841 4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5413" table:style-name="ce4">
            <text:p><text:s text:c="3"/>5 413</text:p>
          </table:table-cell>
          <table:table-cell office:value-type="float" office:value="27274" table:style-name="ce4">
            <text:p><text:s text:c="3"/>27 274</text:p>
          </table:table-cell>
          <table:table-cell office:value-type="float" office:value="912825" table:style-name="ce4">
            <text:p><text:s text:c="3"/>912 8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2007" table:style-name="ce4">
            <text:p><text:s text:c="3"/>2 007</text:p>
          </table:table-cell>
          <table:table-cell office:value-type="float" office:value="10676" table:style-name="ce4">
            <text:p><text:s text:c="3"/>10 676</text:p>
          </table:table-cell>
          <table:table-cell office:value-type="float" office:value="510971" table:style-name="ce4">
            <text:p><text:s text:c="3"/>510 9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767" table:style-name="ce4">
            <text:p><text:s text:c="3"/>2 767</text:p>
          </table:table-cell>
          <table:table-cell office:value-type="float" office:value="16014" table:style-name="ce4">
            <text:p><text:s text:c="3"/>16 014</text:p>
          </table:table-cell>
          <table:table-cell office:value-type="float" office:value="385076" table:style-name="ce4">
            <text:p><text:s text:c="3"/>385 0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639" table:style-name="ce4">
            <text:p><text:s text:c="4"/>639</text:p>
          </table:table-cell>
          <table:table-cell office:value-type="float" office:value="584" table:style-name="ce4">
            <text:p><text:s text:c="4"/>584</text:p>
          </table:table-cell>
          <table:table-cell office:value-type="float" office:value="16777" table:style-name="ce4">
            <text:p><text:s text:c="3"/>16 7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470" table:style-name="ce4">
            <text:p><text:s text:c="4"/>470</text:p>
          </table:table-cell>
          <table:table-cell office:value-type="float" office:value="802" table:style-name="ce4">
            <text:p><text:s text:c="4"/>802</text:p>
          </table:table-cell>
          <table:table-cell office:value-type="float" office:value="25309" table:style-name="ce4">
            <text:p><text:s text:c="3"/>25 3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470" table:style-name="ce4">
            <text:p><text:s text:c="4"/>470</text:p>
          </table:table-cell>
          <table:table-cell office:value-type="float" office:value="802" table:style-name="ce4">
            <text:p><text:s text:c="4"/>802</text:p>
          </table:table-cell>
          <table:table-cell office:value-type="float" office:value="25309" table:style-name="ce4">
            <text:p><text:s text:c="3"/>25 3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864" table:style-name="ce4">
            <text:p><text:s text:c="3"/>3 864</text:p>
          </table:table-cell>
          <table:table-cell office:value-type="float" office:value="22091" table:style-name="ce4">
            <text:p><text:s text:c="3"/>22 091</text:p>
          </table:table-cell>
          <table:table-cell office:value-type="float" office:value="449618" table:style-name="ce4">
            <text:p><text:s text:c="3"/>449 6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399" table:style-name="ce4">
            <text:p><text:s text:c="3"/>1 399</text:p>
          </table:table-cell>
          <table:table-cell office:value-type="float" office:value="3445" table:style-name="ce4">
            <text:p><text:s text:c="3"/>3 445</text:p>
          </table:table-cell>
          <table:table-cell office:value-type="float" office:value="68837" table:style-name="ce4">
            <text:p><text:s text:c="3"/>68 8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163" table:style-name="ce4">
            <text:p><text:s text:c="3"/>1 163</text:p>
          </table:table-cell>
          <table:table-cell office:value-type="float" office:value="6588" table:style-name="ce4">
            <text:p><text:s text:c="3"/>6 588</text:p>
          </table:table-cell>
          <table:table-cell office:value-type="float" office:value="145467" table:style-name="ce4">
            <text:p><text:s text:c="3"/>145 4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310" table:style-name="ce4">
            <text:p><text:s text:c="3"/>1 3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07" table:style-name="ce4">
            <text:p><text:s text:c="4"/>207</text:p>
          </table:table-cell>
          <table:table-cell office:value-type="float" office:value="7889" table:style-name="ce4">
            <text:p><text:s text:c="3"/>7 889</text:p>
          </table:table-cell>
          <table:table-cell office:value-type="float" office:value="94341" table:style-name="ce4">
            <text:p><text:s text:c="3"/>94 3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703" table:style-name="ce4">
            <text:p><text:s text:c="4"/>703</text:p>
          </table:table-cell>
          <table:table-cell office:value-type="float" office:value="1778" table:style-name="ce4">
            <text:p><text:s text:c="3"/>1 778</text:p>
          </table:table-cell>
          <table:table-cell office:value-type="float" office:value="39817" table:style-name="ce4">
            <text:p><text:s text:c="3"/>39 8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66" table:style-name="ce4">
            <text:p><text:s text:c="4"/>266</text:p>
          </table:table-cell>
          <table:table-cell office:value-type="float" office:value="2319" table:style-name="ce4">
            <text:p><text:s text:c="3"/>2 319</text:p>
          </table:table-cell>
          <table:table-cell office:value-type="float" office:value="99846" table:style-name="ce4">
            <text:p><text:s text:c="3"/>99 8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4440" table:style-name="ce4">
            <text:p><text:s text:c="3"/>4 440</text:p>
          </table:table-cell>
          <table:table-cell office:value-type="float" office:value="25951" table:style-name="ce4">
            <text:p><text:s text:c="3"/>25 951</text:p>
          </table:table-cell>
          <table:table-cell office:value-type="float" office:value="693458" table:style-name="ce4">
            <text:p><text:s text:c="3"/>693 4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4440" table:style-name="ce4">
            <text:p><text:s text:c="3"/>4 440</text:p>
          </table:table-cell>
          <table:table-cell office:value-type="float" office:value="25951" table:style-name="ce4">
            <text:p><text:s text:c="3"/>25 951</text:p>
          </table:table-cell>
          <table:table-cell office:value-type="float" office:value="693458" table:style-name="ce4">
            <text:p><text:s text:c="3"/>693 45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10"/>Sul</text:p>
          </table:table-cell>
          <table:table-cell office:value-type="float" office:value="59571" table:style-name="ce12">
            <text:p><text:s text:c="3"/>59 571</text:p>
          </table:table-cell>
          <table:table-cell office:value-type="float" office:value="388449" table:style-name="ce12">
            <text:p><text:s text:c="3"/>388 449</text:p>
          </table:table-cell>
          <table:table-cell office:value-type="float" office:value="10418351" table:style-name="ce12">
            <text:p><text:s text:c="2"/>10 418 3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426" table:style-name="ce4">
            <text:p><text:s text:c="4"/>4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426" table:style-name="ce4">
            <text:p><text:s text:c="4"/>4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151" table:style-name="ce4">
            <text:p><text:s text:c="3"/>1 151</text:p>
          </table:table-cell>
          <table:table-cell office:value-type="float" office:value="139131" table:style-name="ce4">
            <text:p><text:s text:c="3"/>139 131</text:p>
          </table:table-cell>
          <table:table-cell office:value-type="float" office:value="3447893" table:style-name="ce4">
            <text:p><text:s text:c="2"/>3 447 8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627" table:style-name="ce4">
            <text:p><text:s text:c="4"/>627</text:p>
          </table:table-cell>
          <table:table-cell office:value-type="float" office:value="131141" table:style-name="ce4">
            <text:p><text:s text:c="3"/>131 141</text:p>
          </table:table-cell>
          <table:table-cell office:value-type="float" office:value="3221161" table:style-name="ce4">
            <text:p><text:s text:c="2"/>3 221 1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524" table:style-name="ce4">
            <text:p><text:s text:c="4"/>524</text:p>
          </table:table-cell>
          <table:table-cell office:value-type="float" office:value="7990" table:style-name="ce4">
            <text:p><text:s text:c="3"/>7 990</text:p>
          </table:table-cell>
          <table:table-cell office:value-type="float" office:value="226732" table:style-name="ce4">
            <text:p><text:s text:c="3"/>226 7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4073" table:style-name="ce4">
            <text:p><text:s text:c="3"/>14 073</text:p>
          </table:table-cell>
          <table:table-cell office:value-type="float" office:value="24738" table:style-name="ce4">
            <text:p><text:s text:c="3"/>24 738</text:p>
          </table:table-cell>
          <table:table-cell office:value-type="float" office:value="677802" table:style-name="ce4">
            <text:p><text:s text:c="3"/>677 8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4932" table:style-name="ce4">
            <text:p><text:s text:c="3"/>4 932</text:p>
          </table:table-cell>
          <table:table-cell office:value-type="float" office:value="5268" table:style-name="ce4">
            <text:p><text:s text:c="3"/>5 268</text:p>
          </table:table-cell>
          <table:table-cell office:value-type="float" office:value="111973" table:style-name="ce4">
            <text:p><text:s text:c="3"/>111 9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9141" table:style-name="ce4">
            <text:p><text:s text:c="3"/>9 141</text:p>
          </table:table-cell>
          <table:table-cell office:value-type="float" office:value="19470" table:style-name="ce4">
            <text:p><text:s text:c="3"/>19 470</text:p>
          </table:table-cell>
          <table:table-cell office:value-type="float" office:value="565829" table:style-name="ce4">
            <text:p><text:s text:c="3"/>565 8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3025" table:style-name="ce4">
            <text:p><text:s text:c="3"/>3 025</text:p>
          </table:table-cell>
          <table:table-cell office:value-type="float" office:value="128364" table:style-name="ce4">
            <text:p><text:s text:c="3"/>128 364</text:p>
          </table:table-cell>
          <table:table-cell office:value-type="float" office:value="4408110" table:style-name="ce4">
            <text:p><text:s text:c="2"/>4 408 1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669" table:style-name="ce4">
            <text:p><text:s text:c="4"/>669</text:p>
          </table:table-cell>
          <table:table-cell office:value-type="float" office:value="8811" table:style-name="ce4">
            <text:p><text:s text:c="3"/>8 811</text:p>
          </table:table-cell>
          <table:table-cell office:value-type="float" office:value="148508" table:style-name="ce4">
            <text:p><text:s text:c="3"/>148 5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652" table:style-name="ce4">
            <text:p><text:s text:c="4"/>652</text:p>
          </table:table-cell>
          <table:table-cell office:value-type="float" office:value="19940" table:style-name="ce4">
            <text:p><text:s text:c="3"/>19 940</text:p>
          </table:table-cell>
          <table:table-cell office:value-type="float" office:value="455521" table:style-name="ce4">
            <text:p><text:s text:c="3"/>455 5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373" table:style-name="ce4">
            <text:p><text:s text:c="4"/>373</text:p>
          </table:table-cell>
          <table:table-cell office:value-type="float" office:value="23843" table:style-name="ce4">
            <text:p><text:s text:c="3"/>23 843</text:p>
          </table:table-cell>
          <table:table-cell office:value-type="float" office:value="643148" table:style-name="ce4">
            <text:p><text:s text:c="3"/>643 1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398" table:style-name="ce4">
            <text:p><text:s text:c="4"/>398</text:p>
          </table:table-cell>
          <table:table-cell office:value-type="float" office:value="59695" table:style-name="ce4">
            <text:p><text:s text:c="3"/>59 695</text:p>
          </table:table-cell>
          <table:table-cell office:value-type="float" office:value="2626849" table:style-name="ce4">
            <text:p><text:s text:c="2"/>2 626 8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384" table:style-name="ce4">
            <text:p><text:s text:c="4"/>384</text:p>
          </table:table-cell>
          <table:table-cell office:value-type="float" office:value="7856" table:style-name="ce4">
            <text:p><text:s text:c="3"/>7 856</text:p>
          </table:table-cell>
          <table:table-cell office:value-type="float" office:value="333291" table:style-name="ce4">
            <text:p><text:s text:c="3"/>333 2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2713" table:style-name="ce4">
            <text:p><text:s text:c="3"/>2 713</text:p>
          </table:table-cell>
          <table:table-cell office:value-type="float" office:value="74935" table:style-name="ce4">
            <text:p><text:s text:c="3"/>74 9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446" table:style-name="ce4">
            <text:p><text:s text:c="4"/>446</text:p>
          </table:table-cell>
          <table:table-cell office:value-type="float" office:value="5506" table:style-name="ce4">
            <text:p><text:s text:c="3"/>5 506</text:p>
          </table:table-cell>
          <table:table-cell office:value-type="float" office:value="125859" table:style-name="ce4">
            <text:p><text:s text:c="3"/>125 8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7625" table:style-name="ce4">
            <text:p><text:s text:c="3"/>7 625</text:p>
          </table:table-cell>
          <table:table-cell office:value-type="float" office:value="44855" table:style-name="ce4">
            <text:p><text:s text:c="3"/>44 855</text:p>
          </table:table-cell>
          <table:table-cell office:value-type="float" office:value="796287" table:style-name="ce4">
            <text:p><text:s text:c="3"/>796 2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7625" table:style-name="ce4">
            <text:p><text:s text:c="3"/>7 625</text:p>
          </table:table-cell>
          <table:table-cell office:value-type="float" office:value="44855" table:style-name="ce4">
            <text:p><text:s text:c="3"/>44 855</text:p>
          </table:table-cell>
          <table:table-cell office:value-type="float" office:value="796287" table:style-name="ce4">
            <text:p><text:s text:c="3"/>796 2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2972" table:style-name="ce4">
            <text:p><text:s text:c="3"/>12 972</text:p>
          </table:table-cell>
          <table:table-cell office:value-type="float" office:value="19363" table:style-name="ce4">
            <text:p><text:s text:c="3"/>19 363</text:p>
          </table:table-cell>
          <table:table-cell office:value-type="float" office:value="303861" table:style-name="ce4">
            <text:p><text:s text:c="3"/>303 8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2972" table:style-name="ce4">
            <text:p><text:s text:c="3"/>12 972</text:p>
          </table:table-cell>
          <table:table-cell office:value-type="float" office:value="19363" table:style-name="ce4">
            <text:p><text:s text:c="3"/>19 363</text:p>
          </table:table-cell>
          <table:table-cell office:value-type="float" office:value="303861" table:style-name="ce4">
            <text:p><text:s text:c="3"/>303 8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7829" table:style-name="ce4">
            <text:p><text:s text:c="3"/>7 829</text:p>
          </table:table-cell>
          <table:table-cell office:value-type="float" office:value="14380" table:style-name="ce4">
            <text:p><text:s text:c="3"/>14 380</text:p>
          </table:table-cell>
          <table:table-cell office:value-type="float" office:value="372743" table:style-name="ce4">
            <text:p><text:s text:c="3"/>372 7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2087" table:style-name="ce4">
            <text:p><text:s text:c="3"/>2 087</text:p>
          </table:table-cell>
          <table:table-cell office:value-type="float" office:value="7713" table:style-name="ce4">
            <text:p><text:s text:c="3"/>7 713</text:p>
          </table:table-cell>
          <table:table-cell office:value-type="float" office:value="220296" table:style-name="ce4">
            <text:p><text:s text:c="3"/>220 2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3190" table:style-name="ce4">
            <text:p><text:s text:c="3"/>3 190</text:p>
          </table:table-cell>
          <table:table-cell office:value-type="float" office:value="6018" table:style-name="ce4">
            <text:p><text:s text:c="3"/>6 018</text:p>
          </table:table-cell>
          <table:table-cell office:value-type="float" office:value="139503" table:style-name="ce4">
            <text:p><text:s text:c="3"/>139 5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2552" table:style-name="ce4">
            <text:p><text:s text:c="3"/>2 552</text:p>
          </table:table-cell>
          <table:table-cell office:value-type="float" office:value="649" table:style-name="ce4">
            <text:p><text:s text:c="4"/>649</text:p>
          </table:table-cell>
          <table:table-cell office:value-type="float" office:value="12944" table:style-name="ce4">
            <text:p><text:s text:c="3"/>12 9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439" table:style-name="ce4">
            <text:p><text:s text:c="4"/>439</text:p>
          </table:table-cell>
          <table:table-cell office:value-type="float" office:value="282" table:style-name="ce4">
            <text:p><text:s text:c="4"/>282</text:p>
          </table:table-cell>
          <table:table-cell office:value-type="float" office:value="8962" table:style-name="ce4">
            <text:p><text:s text:c="3"/>8 9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439" table:style-name="ce4">
            <text:p><text:s text:c="4"/>439</text:p>
          </table:table-cell>
          <table:table-cell office:value-type="float" office:value="282" table:style-name="ce4">
            <text:p><text:s text:c="4"/>282</text:p>
          </table:table-cell>
          <table:table-cell office:value-type="float" office:value="8962" table:style-name="ce4">
            <text:p><text:s text:c="3"/>8 9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8356" table:style-name="ce4">
            <text:p><text:s text:c="3"/>8 356</text:p>
          </table:table-cell>
          <table:table-cell office:value-type="float" office:value="8472" table:style-name="ce4">
            <text:p><text:s text:c="3"/>8 472</text:p>
          </table:table-cell>
          <table:table-cell office:value-type="float" office:value="193893" table:style-name="ce4">
            <text:p><text:s text:c="3"/>193 8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3200" table:style-name="ce4">
            <text:p><text:s text:c="3"/>3 200</text:p>
          </table:table-cell>
          <table:table-cell office:value-type="float" office:value="1298" table:style-name="ce4">
            <text:p><text:s text:c="3"/>1 298</text:p>
          </table:table-cell>
          <table:table-cell office:value-type="float" office:value="16940" table:style-name="ce4">
            <text:p><text:s text:c="3"/>16 9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559" table:style-name="ce4">
            <text:p><text:s text:c="3"/>2 559</text:p>
          </table:table-cell>
          <table:table-cell office:value-type="float" office:value="2090" table:style-name="ce4">
            <text:p><text:s text:c="3"/>2 090</text:p>
          </table:table-cell>
          <table:table-cell office:value-type="float" office:value="36204" table:style-name="ce4">
            <text:p><text:s text:c="3"/>36 2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505" table:style-name="ce4">
            <text:p><text:s text:c="4"/>505</text:p>
          </table:table-cell>
          <table:table-cell office:value-type="float" office:value="667" table:style-name="ce4">
            <text:p><text:s text:c="4"/>667</text:p>
          </table:table-cell>
          <table:table-cell office:value-type="float" office:value="15220" table:style-name="ce4">
            <text:p><text:s text:c="3"/>15 2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1602" table:style-name="ce4">
            <text:p><text:s text:c="3"/>1 602</text:p>
          </table:table-cell>
          <table:table-cell office:value-type="float" office:value="29165" table:style-name="ce4">
            <text:p><text:s text:c="3"/>29 1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334" table:style-name="ce4">
            <text:p><text:s text:c="3"/>1 334</text:p>
          </table:table-cell>
          <table:table-cell office:value-type="float" office:value="1073" table:style-name="ce4">
            <text:p><text:s text:c="3"/>1 073</text:p>
          </table:table-cell>
          <table:table-cell office:value-type="float" office:value="22480" table:style-name="ce4">
            <text:p><text:s text:c="3"/>22 4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569" table:style-name="ce4">
            <text:p><text:s text:c="4"/>569</text:p>
          </table:table-cell>
          <table:table-cell office:value-type="float" office:value="1742" table:style-name="ce4">
            <text:p><text:s text:c="3"/>1 742</text:p>
          </table:table-cell>
          <table:table-cell office:value-type="float" office:value="73885" table:style-name="ce4">
            <text:p><text:s text:c="3"/>73 8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4048" table:style-name="ce4">
            <text:p><text:s text:c="3"/>4 048</text:p>
          </table:table-cell>
          <table:table-cell office:value-type="float" office:value="8833" table:style-name="ce4">
            <text:p><text:s text:c="3"/>8 833</text:p>
          </table:table-cell>
          <table:table-cell office:value-type="float" office:value="208374" table:style-name="ce4">
            <text:p><text:s text:c="3"/>208 3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4048" table:style-name="ce4">
            <text:p><text:s text:c="3"/>4 048</text:p>
          </table:table-cell>
          <table:table-cell office:value-type="float" office:value="8833" table:style-name="ce4">
            <text:p><text:s text:c="3"/>8 833</text:p>
          </table:table-cell>
          <table:table-cell office:value-type="float" office:value="208374" table:style-name="ce4">
            <text:p><text:s text:c="3"/>208 3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Paraná</text:p>
          </table:table-cell>
          <table:table-cell office:value-type="float" office:value="20053" table:style-name="ce12">
            <text:p><text:s text:c="3"/>20 053</text:p>
          </table:table-cell>
          <table:table-cell office:value-type="float" office:value="127448" table:style-name="ce12">
            <text:p><text:s text:c="3"/>127 448</text:p>
          </table:table-cell>
          <table:table-cell office:value-type="float" office:value="2919547" table:style-name="ce12">
            <text:p><text:s text:c="2"/>2 919 5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400" table:style-name="ce4">
            <text:p><text:s text:c="4"/>4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400" table:style-name="ce4">
            <text:p><text:s text:c="4"/>4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328" table:style-name="ce4">
            <text:p><text:s text:c="4"/>328</text:p>
          </table:table-cell>
          <table:table-cell office:value-type="float" office:value="34031" table:style-name="ce4">
            <text:p><text:s text:c="3"/>34 031</text:p>
          </table:table-cell>
          <table:table-cell office:value-type="float" office:value="700931" table:style-name="ce4">
            <text:p><text:s text:c="3"/>700 9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56" table:style-name="ce4">
            <text:p><text:s text:c="4"/>156</text:p>
          </table:table-cell>
          <table:table-cell office:value-type="float" office:value="32648" table:style-name="ce4">
            <text:p><text:s text:c="3"/>32 648</text:p>
          </table:table-cell>
          <table:table-cell office:value-type="float" office:value="674018" table:style-name="ce4">
            <text:p><text:s text:c="3"/>674 0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72" table:style-name="ce4">
            <text:p><text:s text:c="4"/>172</text:p>
          </table:table-cell>
          <table:table-cell office:value-type="float" office:value="1383" table:style-name="ce4">
            <text:p><text:s text:c="3"/>1 383</text:p>
          </table:table-cell>
          <table:table-cell office:value-type="float" office:value="26913" table:style-name="ce4">
            <text:p><text:s text:c="3"/>26 9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3161" table:style-name="ce4">
            <text:p><text:s text:c="3"/>3 161</text:p>
          </table:table-cell>
          <table:table-cell office:value-type="float" office:value="9498" table:style-name="ce4">
            <text:p><text:s text:c="3"/>9 498</text:p>
          </table:table-cell>
          <table:table-cell office:value-type="float" office:value="251534" table:style-name="ce4">
            <text:p><text:s text:c="3"/>251 5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151" table:style-name="ce4">
            <text:p><text:s text:c="3"/>1 151</text:p>
          </table:table-cell>
          <table:table-cell office:value-type="float" office:value="1527" table:style-name="ce4">
            <text:p><text:s text:c="3"/>1 527</text:p>
          </table:table-cell>
          <table:table-cell office:value-type="float" office:value="35409" table:style-name="ce4">
            <text:p><text:s text:c="3"/>35 4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010" table:style-name="ce4">
            <text:p><text:s text:c="3"/>2 010</text:p>
          </table:table-cell>
          <table:table-cell office:value-type="float" office:value="7971" table:style-name="ce4">
            <text:p><text:s text:c="3"/>7 971</text:p>
          </table:table-cell>
          <table:table-cell office:value-type="float" office:value="216125" table:style-name="ce4">
            <text:p><text:s text:c="3"/>216 1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085" table:style-name="ce4">
            <text:p><text:s text:c="3"/>1 085</text:p>
          </table:table-cell>
          <table:table-cell office:value-type="float" office:value="40320" table:style-name="ce4">
            <text:p><text:s text:c="3"/>40 320</text:p>
          </table:table-cell>
          <table:table-cell office:value-type="float" office:value="1139695" table:style-name="ce4">
            <text:p><text:s text:c="2"/>1 139 6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92" table:style-name="ce4">
            <text:p><text:s text:c="4"/>292</text:p>
          </table:table-cell>
          <table:table-cell office:value-type="float" office:value="4184" table:style-name="ce4">
            <text:p><text:s text:c="3"/>4 184</text:p>
          </table:table-cell>
          <table:table-cell office:value-type="float" office:value="70149" table:style-name="ce4">
            <text:p><text:s text:c="3"/>70 1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218" table:style-name="ce4">
            <text:p><text:s text:c="4"/>218</text:p>
          </table:table-cell>
          <table:table-cell office:value-type="float" office:value="8019" table:style-name="ce4">
            <text:p><text:s text:c="3"/>8 019</text:p>
          </table:table-cell>
          <table:table-cell office:value-type="float" office:value="197854" table:style-name="ce4">
            <text:p><text:s text:c="3"/>197 8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6695" table:style-name="ce4">
            <text:p><text:s text:c="3"/>6 695</text:p>
          </table:table-cell>
          <table:table-cell office:value-type="float" office:value="181998" table:style-name="ce4">
            <text:p><text:s text:c="3"/>181 9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15504" table:style-name="ce4">
            <text:p><text:s text:c="3"/>15 504</text:p>
          </table:table-cell>
          <table:table-cell office:value-type="float" office:value="534550" table:style-name="ce4">
            <text:p><text:s text:c="3"/>534 5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1768" table:style-name="ce4">
            <text:p><text:s text:c="3"/>1 768</text:p>
          </table:table-cell>
          <table:table-cell office:value-type="float" office:value="57000" table:style-name="ce4">
            <text:p><text:s text:c="3"/>57 0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817" table:style-name="ce4">
            <text:p><text:s text:c="4"/>817</text:p>
          </table:table-cell>
          <table:table-cell office:value-type="float" office:value="22613" table:style-name="ce4">
            <text:p><text:s text:c="3"/>22 6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75" table:style-name="ce4">
            <text:p><text:s text:c="4"/>175</text:p>
          </table:table-cell>
          <table:table-cell office:value-type="float" office:value="3333" table:style-name="ce4">
            <text:p><text:s text:c="3"/>3 333</text:p>
          </table:table-cell>
          <table:table-cell office:value-type="float" office:value="75531" table:style-name="ce4">
            <text:p><text:s text:c="3"/>75 5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698" table:style-name="ce4">
            <text:p><text:s text:c="3"/>2 698</text:p>
          </table:table-cell>
          <table:table-cell office:value-type="float" office:value="21229" table:style-name="ce4">
            <text:p><text:s text:c="3"/>21 229</text:p>
          </table:table-cell>
          <table:table-cell office:value-type="float" office:value="368964" table:style-name="ce4">
            <text:p><text:s text:c="3"/>368 9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698" table:style-name="ce4">
            <text:p><text:s text:c="3"/>2 698</text:p>
          </table:table-cell>
          <table:table-cell office:value-type="float" office:value="21229" table:style-name="ce4">
            <text:p><text:s text:c="3"/>21 229</text:p>
          </table:table-cell>
          <table:table-cell office:value-type="float" office:value="368964" table:style-name="ce4">
            <text:p><text:s text:c="3"/>368 9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5437" table:style-name="ce4">
            <text:p><text:s text:c="3"/>5 437</text:p>
          </table:table-cell>
          <table:table-cell office:value-type="float" office:value="9428" table:style-name="ce4">
            <text:p><text:s text:c="3"/>9 428</text:p>
          </table:table-cell>
          <table:table-cell office:value-type="float" office:value="147815" table:style-name="ce4">
            <text:p><text:s text:c="3"/>147 8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5437" table:style-name="ce4">
            <text:p><text:s text:c="3"/>5 437</text:p>
          </table:table-cell>
          <table:table-cell office:value-type="float" office:value="9428" table:style-name="ce4">
            <text:p><text:s text:c="3"/>9 428</text:p>
          </table:table-cell>
          <table:table-cell office:value-type="float" office:value="147815" table:style-name="ce4">
            <text:p><text:s text:c="3"/>147 8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2835" table:style-name="ce4">
            <text:p><text:s text:c="3"/>2 835</text:p>
          </table:table-cell>
          <table:table-cell office:value-type="float" office:value="5702" table:style-name="ce4">
            <text:p><text:s text:c="3"/>5 702</text:p>
          </table:table-cell>
          <table:table-cell office:value-type="float" office:value="127054" table:style-name="ce4">
            <text:p><text:s text:c="3"/>127 0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660" table:style-name="ce4">
            <text:p><text:s text:c="4"/>660</text:p>
          </table:table-cell>
          <table:table-cell office:value-type="float" office:value="2758" table:style-name="ce4">
            <text:p><text:s text:c="3"/>2 758</text:p>
          </table:table-cell>
          <table:table-cell office:value-type="float" office:value="64828" table:style-name="ce4">
            <text:p><text:s text:c="3"/>64 8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068" table:style-name="ce4">
            <text:p><text:s text:c="3"/>1 068</text:p>
          </table:table-cell>
          <table:table-cell office:value-type="float" office:value="2568" table:style-name="ce4">
            <text:p><text:s text:c="3"/>2 568</text:p>
          </table:table-cell>
          <table:table-cell office:value-type="float" office:value="55503" table:style-name="ce4">
            <text:p><text:s text:c="3"/>55 5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107" table:style-name="ce4">
            <text:p><text:s text:c="3"/>1 107</text:p>
          </table:table-cell>
          <table:table-cell office:value-type="float" office:value="376" table:style-name="ce4">
            <text:p><text:s text:c="4"/>376</text:p>
          </table:table-cell>
          <table:table-cell office:value-type="float" office:value="6723" table:style-name="ce4">
            <text:p><text:s text:c="3"/>6 7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34" table:style-name="ce4">
            <text:p><text:s text:c="4"/>134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5954" table:style-name="ce4">
            <text:p><text:s text:c="3"/>5 9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34" table:style-name="ce4">
            <text:p><text:s text:c="4"/>134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5954" table:style-name="ce4">
            <text:p><text:s text:c="3"/>5 9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007" table:style-name="ce4">
            <text:p><text:s text:c="3"/>3 007</text:p>
          </table:table-cell>
          <table:table-cell office:value-type="float" office:value="2274" table:style-name="ce4">
            <text:p><text:s text:c="3"/>2 274</text:p>
          </table:table-cell>
          <table:table-cell office:value-type="float" office:value="60625" table:style-name="ce4">
            <text:p><text:s text:c="3"/>60 6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440" table:style-name="ce4">
            <text:p><text:s text:c="3"/>1 440</text:p>
          </table:table-cell>
          <table:table-cell office:value-type="float" office:value="334" table:style-name="ce4">
            <text:p><text:s text:c="4"/>334</text:p>
          </table:table-cell>
          <table:table-cell office:value-type="float" office:value="4569" table:style-name="ce4">
            <text:p><text:s text:c="3"/>4 5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709" table:style-name="ce4">
            <text:p><text:s text:c="4"/>709</text:p>
          </table:table-cell>
          <table:table-cell office:value-type="float" office:value="653" table:style-name="ce4">
            <text:p><text:s text:c="4"/>653</text:p>
          </table:table-cell>
          <table:table-cell office:value-type="float" office:value="11517" table:style-name="ce4">
            <text:p><text:s text:c="3"/>11 5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81" table:style-name="ce4">
            <text:p><text:s text:c="4"/>281</text:p>
          </table:table-cell>
          <table:table-cell office:value-type="float" office:value="304" table:style-name="ce4">
            <text:p><text:s text:c="4"/>304</text:p>
          </table:table-cell>
          <table:table-cell office:value-type="float" office:value="6120" table:style-name="ce4">
            <text:p><text:s text:c="3"/>6 1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7844" table:style-name="ce4">
            <text:p><text:s text:c="3"/>7 8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383" table:style-name="ce4">
            <text:p><text:s text:c="4"/>383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4783" table:style-name="ce4">
            <text:p><text:s text:c="3"/>4 7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428" table:style-name="ce4">
            <text:p><text:s text:c="4"/>428</text:p>
          </table:table-cell>
          <table:table-cell office:value-type="float" office:value="25793" table:style-name="ce4">
            <text:p><text:s text:c="3"/>25 7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350" table:style-name="ce4">
            <text:p><text:s text:c="3"/>1 350</text:p>
          </table:table-cell>
          <table:table-cell office:value-type="float" office:value="4822" table:style-name="ce4">
            <text:p><text:s text:c="3"/>4 822</text:p>
          </table:table-cell>
          <table:table-cell office:value-type="float" office:value="116575" table:style-name="ce4">
            <text:p><text:s text:c="3"/>116 5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350" table:style-name="ce4">
            <text:p><text:s text:c="3"/>1 350</text:p>
          </table:table-cell>
          <table:table-cell office:value-type="float" office:value="4822" table:style-name="ce4">
            <text:p><text:s text:c="3"/>4 822</text:p>
          </table:table-cell>
          <table:table-cell office:value-type="float" office:value="116575" table:style-name="ce4">
            <text:p><text:s text:c="3"/>116 5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Santa Catarina</text:p>
          </table:table-cell>
          <table:table-cell office:value-type="float" office:value="15463" table:style-name="ce12">
            <text:p><text:s text:c="3"/>15 463</text:p>
          </table:table-cell>
          <table:table-cell office:value-type="float" office:value="76546" table:style-name="ce12">
            <text:p><text:s text:c="3"/>76 546</text:p>
          </table:table-cell>
          <table:table-cell office:value-type="float" office:value="2090371" table:style-name="ce12">
            <text:p><text:s text:c="2"/>2 090 3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24423" table:style-name="ce4">
            <text:p><text:s text:c="3"/>24 423</text:p>
          </table:table-cell>
          <table:table-cell office:value-type="float" office:value="588369" table:style-name="ce4">
            <text:p><text:s text:c="3"/>588 3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21401" table:style-name="ce4">
            <text:p><text:s text:c="3"/>21 401</text:p>
          </table:table-cell>
          <table:table-cell office:value-type="float" office:value="484284" table:style-name="ce4">
            <text:p><text:s text:c="3"/>484 2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3022" table:style-name="ce4">
            <text:p><text:s text:c="3"/>3 022</text:p>
          </table:table-cell>
          <table:table-cell office:value-type="float" office:value="104085" table:style-name="ce4">
            <text:p><text:s text:c="3"/>104 0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4452" table:style-name="ce4">
            <text:p><text:s text:c="3"/>4 452</text:p>
          </table:table-cell>
          <table:table-cell office:value-type="float" office:value="4379" table:style-name="ce4">
            <text:p><text:s text:c="3"/>4 379</text:p>
          </table:table-cell>
          <table:table-cell office:value-type="float" office:value="106162" table:style-name="ce4">
            <text:p><text:s text:c="3"/>106 1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468" table:style-name="ce4">
            <text:p><text:s text:c="3"/>1 468</text:p>
          </table:table-cell>
          <table:table-cell office:value-type="float" office:value="1036" table:style-name="ce4">
            <text:p><text:s text:c="3"/>1 036</text:p>
          </table:table-cell>
          <table:table-cell office:value-type="float" office:value="18327" table:style-name="ce4">
            <text:p><text:s text:c="3"/>18 3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984" table:style-name="ce4">
            <text:p><text:s text:c="3"/>2 984</text:p>
          </table:table-cell>
          <table:table-cell office:value-type="float" office:value="3343" table:style-name="ce4">
            <text:p><text:s text:c="3"/>3 343</text:p>
          </table:table-cell>
          <table:table-cell office:value-type="float" office:value="87835" table:style-name="ce4">
            <text:p><text:s text:c="3"/>87 8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667" table:style-name="ce4">
            <text:p><text:s text:c="4"/>667</text:p>
          </table:table-cell>
          <table:table-cell office:value-type="float" office:value="27965" table:style-name="ce4">
            <text:p><text:s text:c="3"/>27 965</text:p>
          </table:table-cell>
          <table:table-cell office:value-type="float" office:value="984321" table:style-name="ce4">
            <text:p><text:s text:c="3"/>984 3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1107" table:style-name="ce4">
            <text:p><text:s text:c="3"/>1 107</text:p>
          </table:table-cell>
          <table:table-cell office:value-type="float" office:value="20189" table:style-name="ce4">
            <text:p><text:s text:c="3"/>20 1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3859" table:style-name="ce4">
            <text:p><text:s text:c="3"/>3 859</text:p>
          </table:table-cell>
          <table:table-cell office:value-type="float" office:value="95974" table:style-name="ce4">
            <text:p><text:s text:c="3"/>95 9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4226" table:style-name="ce4">
            <text:p><text:s text:c="3"/>4 226</text:p>
          </table:table-cell>
          <table:table-cell office:value-type="float" office:value="104380" table:style-name="ce4">
            <text:p><text:s text:c="3"/>104 3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15276" table:style-name="ce4">
            <text:p><text:s text:c="3"/>15 276</text:p>
          </table:table-cell>
          <table:table-cell office:value-type="float" office:value="638949" table:style-name="ce4">
            <text:p><text:s text:c="3"/>638 9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1994" table:style-name="ce4">
            <text:p><text:s text:c="3"/>1 994</text:p>
          </table:table-cell>
          <table:table-cell office:value-type="float" office:value="83036" table:style-name="ce4">
            <text:p><text:s text:c="3"/>83 0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1101" table:style-name="ce4">
            <text:p><text:s text:c="3"/>1 101</text:p>
          </table:table-cell>
          <table:table-cell office:value-type="float" office:value="33555" table:style-name="ce4">
            <text:p><text:s text:c="3"/>33 5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402" table:style-name="ce4">
            <text:p><text:s text:c="4"/>402</text:p>
          </table:table-cell>
          <table:table-cell office:value-type="float" office:value="8238" table:style-name="ce4">
            <text:p><text:s text:c="3"/>8 2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261" table:style-name="ce4">
            <text:p><text:s text:c="3"/>2 261</text:p>
          </table:table-cell>
          <table:table-cell office:value-type="float" office:value="7769" table:style-name="ce4">
            <text:p><text:s text:c="3"/>7 769</text:p>
          </table:table-cell>
          <table:table-cell office:value-type="float" office:value="143256" table:style-name="ce4">
            <text:p><text:s text:c="3"/>143 2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261" table:style-name="ce4">
            <text:p><text:s text:c="3"/>2 261</text:p>
          </table:table-cell>
          <table:table-cell office:value-type="float" office:value="7769" table:style-name="ce4">
            <text:p><text:s text:c="3"/>7 769</text:p>
          </table:table-cell>
          <table:table-cell office:value-type="float" office:value="143256" table:style-name="ce4">
            <text:p><text:s text:c="3"/>143 2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2525" table:style-name="ce4">
            <text:p><text:s text:c="3"/>2 525</text:p>
          </table:table-cell>
          <table:table-cell office:value-type="float" office:value="3976" table:style-name="ce4">
            <text:p><text:s text:c="3"/>3 976</text:p>
          </table:table-cell>
          <table:table-cell office:value-type="float" office:value="63091" table:style-name="ce4">
            <text:p><text:s text:c="3"/>63 0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2525" table:style-name="ce4">
            <text:p><text:s text:c="3"/>2 525</text:p>
          </table:table-cell>
          <table:table-cell office:value-type="float" office:value="3976" table:style-name="ce4">
            <text:p><text:s text:c="3"/>3 976</text:p>
          </table:table-cell>
          <table:table-cell office:value-type="float" office:value="63091" table:style-name="ce4">
            <text:p><text:s text:c="3"/>63 0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982" table:style-name="ce4">
            <text:p><text:s text:c="3"/>1 982</text:p>
          </table:table-cell>
          <table:table-cell office:value-type="float" office:value="3703" table:style-name="ce4">
            <text:p><text:s text:c="3"/>3 703</text:p>
          </table:table-cell>
          <table:table-cell office:value-type="float" office:value="105387" table:style-name="ce4">
            <text:p><text:s text:c="3"/>105 3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581" table:style-name="ce4">
            <text:p><text:s text:c="4"/>581</text:p>
          </table:table-cell>
          <table:table-cell office:value-type="float" office:value="2171" table:style-name="ce4">
            <text:p><text:s text:c="3"/>2 171</text:p>
          </table:table-cell>
          <table:table-cell office:value-type="float" office:value="73115" table:style-name="ce4">
            <text:p><text:s text:c="3"/>73 1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764" table:style-name="ce4">
            <text:p><text:s text:c="4"/>764</text:p>
          </table:table-cell>
          <table:table-cell office:value-type="float" office:value="1408" table:style-name="ce4">
            <text:p><text:s text:c="3"/>1 408</text:p>
          </table:table-cell>
          <table:table-cell office:value-type="float" office:value="29724" table:style-name="ce4">
            <text:p><text:s text:c="3"/>29 7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637" table:style-name="ce4">
            <text:p><text:s text:c="4"/>637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2548" table:style-name="ce4">
            <text:p><text:s text:c="3"/>2 5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10" table:style-name="ce4">
            <text:p><text:s text:c="4"/>1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10" table:style-name="ce4">
            <text:p><text:s text:c="4"/>1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2118" table:style-name="ce4">
            <text:p><text:s text:c="3"/>2 118</text:p>
          </table:table-cell>
          <table:table-cell office:value-type="float" office:value="2240" table:style-name="ce4">
            <text:p><text:s text:c="3"/>2 240</text:p>
          </table:table-cell>
          <table:table-cell office:value-type="float" office:value="55606" table:style-name="ce4">
            <text:p><text:s text:c="3"/>55 6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833" table:style-name="ce4">
            <text:p><text:s text:c="4"/>833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2261" table:style-name="ce4">
            <text:p><text:s text:c="3"/>2 2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649" table:style-name="ce4">
            <text:p><text:s text:c="4"/>649</text:p>
          </table:table-cell>
          <table:table-cell office:value-type="float" office:value="502" table:style-name="ce4">
            <text:p><text:s text:c="4"/>502</text:p>
          </table:table-cell>
          <table:table-cell office:value-type="float" office:value="9783" table:style-name="ce4">
            <text:p><text:s text:c="3"/>9 7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123" table:style-name="ce4">
            <text:p><text:s text:c="4"/>123</text:p>
          </table:table-cell>
          <table:table-cell office:value-type="float" office:value="3692" table:style-name="ce4">
            <text:p><text:s text:c="3"/>3 6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500" table:style-name="ce4">
            <text:p><text:s text:c="4"/>500</text:p>
          </table:table-cell>
          <table:table-cell office:value-type="float" office:value="6132" table:style-name="ce4">
            <text:p><text:s text:c="3"/>6 1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1964" table:style-name="ce4">
            <text:p><text:s text:c="3"/>1 9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857" table:style-name="ce4">
            <text:p><text:s text:c="4"/>857</text:p>
          </table:table-cell>
          <table:table-cell office:value-type="float" office:value="31773" table:style-name="ce4">
            <text:p><text:s text:c="3"/>31 7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066" table:style-name="ce4">
            <text:p><text:s text:c="3"/>1 066</text:p>
          </table:table-cell>
          <table:table-cell office:value-type="float" office:value="2022" table:style-name="ce4">
            <text:p><text:s text:c="3"/>2 022</text:p>
          </table:table-cell>
          <table:table-cell office:value-type="float" office:value="42591" table:style-name="ce4">
            <text:p><text:s text:c="3"/>42 5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066" table:style-name="ce4">
            <text:p><text:s text:c="3"/>1 066</text:p>
          </table:table-cell>
          <table:table-cell office:value-type="float" office:value="2022" table:style-name="ce4">
            <text:p><text:s text:c="3"/>2 022</text:p>
          </table:table-cell>
          <table:table-cell office:value-type="float" office:value="42591" table:style-name="ce4">
            <text:p><text:s text:c="3"/>42 5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Rio Grande do Sul</text:p>
          </table:table-cell>
          <table:table-cell office:value-type="float" office:value="24055" table:style-name="ce12">
            <text:p><text:s text:c="3"/>24 055</text:p>
          </table:table-cell>
          <table:table-cell office:value-type="float" office:value="184455" table:style-name="ce12">
            <text:p><text:s text:c="3"/>184 455</text:p>
          </table:table-cell>
          <table:table-cell office:value-type="float" office:value="5408434" table:style-name="ce12">
            <text:p><text:s text:c="2"/>5 408 4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28" table:style-name="ce4">
            <text:p><text:s text:c="4"/>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28" table:style-name="ce4">
            <text:p><text:s text:c="4"/>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548" table:style-name="ce4">
            <text:p><text:s text:c="4"/>548</text:p>
          </table:table-cell>
          <table:table-cell office:value-type="float" office:value="80677" table:style-name="ce4">
            <text:p><text:s text:c="3"/>80 677</text:p>
          </table:table-cell>
          <table:table-cell office:value-type="float" office:value="2158594" table:style-name="ce4">
            <text:p><text:s text:c="2"/>2 158 5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313" table:style-name="ce4">
            <text:p><text:s text:c="4"/>313</text:p>
          </table:table-cell>
          <table:table-cell office:value-type="float" office:value="77092" table:style-name="ce4">
            <text:p><text:s text:c="3"/>77 092</text:p>
          </table:table-cell>
          <table:table-cell office:value-type="float" office:value="2062859" table:style-name="ce4">
            <text:p><text:s text:c="2"/>2 062 8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3585" table:style-name="ce4">
            <text:p><text:s text:c="3"/>3 585</text:p>
          </table:table-cell>
          <table:table-cell office:value-type="float" office:value="95735" table:style-name="ce4">
            <text:p><text:s text:c="3"/>95 7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6460" table:style-name="ce4">
            <text:p><text:s text:c="3"/>6 460</text:p>
          </table:table-cell>
          <table:table-cell office:value-type="float" office:value="10861" table:style-name="ce4">
            <text:p><text:s text:c="3"/>10 861</text:p>
          </table:table-cell>
          <table:table-cell office:value-type="float" office:value="320105" table:style-name="ce4">
            <text:p><text:s text:c="3"/>320 1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313" table:style-name="ce4">
            <text:p><text:s text:c="3"/>2 313</text:p>
          </table:table-cell>
          <table:table-cell office:value-type="float" office:value="2705" table:style-name="ce4">
            <text:p><text:s text:c="3"/>2 705</text:p>
          </table:table-cell>
          <table:table-cell office:value-type="float" office:value="58237" table:style-name="ce4">
            <text:p><text:s text:c="3"/>58 2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4147" table:style-name="ce4">
            <text:p><text:s text:c="3"/>4 147</text:p>
          </table:table-cell>
          <table:table-cell office:value-type="float" office:value="8156" table:style-name="ce4">
            <text:p><text:s text:c="3"/>8 156</text:p>
          </table:table-cell>
          <table:table-cell office:value-type="float" office:value="261869" table:style-name="ce4">
            <text:p><text:s text:c="3"/>261 8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273" table:style-name="ce4">
            <text:p><text:s text:c="3"/>1 273</text:p>
          </table:table-cell>
          <table:table-cell office:value-type="float" office:value="60079" table:style-name="ce4">
            <text:p><text:s text:c="3"/>60 079</text:p>
          </table:table-cell>
          <table:table-cell office:value-type="float" office:value="2284093" table:style-name="ce4">
            <text:p><text:s text:c="2"/>2 284 0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62" table:style-name="ce4">
            <text:p><text:s text:c="4"/>262</text:p>
          </table:table-cell>
          <table:table-cell office:value-type="float" office:value="3520" table:style-name="ce4">
            <text:p><text:s text:c="3"/>3 520</text:p>
          </table:table-cell>
          <table:table-cell office:value-type="float" office:value="58169" table:style-name="ce4">
            <text:p><text:s text:c="3"/>58 1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280" table:style-name="ce4">
            <text:p><text:s text:c="4"/>280</text:p>
          </table:table-cell>
          <table:table-cell office:value-type="float" office:value="8062" table:style-name="ce4">
            <text:p><text:s text:c="3"/>8 062</text:p>
          </table:table-cell>
          <table:table-cell office:value-type="float" office:value="161693" table:style-name="ce4">
            <text:p><text:s text:c="3"/>161 6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13" table:style-name="ce4">
            <text:p><text:s text:c="4"/>213</text:p>
          </table:table-cell>
          <table:table-cell office:value-type="float" office:value="12922" table:style-name="ce4">
            <text:p><text:s text:c="3"/>12 922</text:p>
          </table:table-cell>
          <table:table-cell office:value-type="float" office:value="356770" table:style-name="ce4">
            <text:p><text:s text:c="3"/>356 7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93" table:style-name="ce4">
            <text:p><text:s text:c="4"/>193</text:p>
          </table:table-cell>
          <table:table-cell office:value-type="float" office:value="28915" table:style-name="ce4">
            <text:p><text:s text:c="3"/>28 915</text:p>
          </table:table-cell>
          <table:table-cell office:value-type="float" office:value="1453350" table:style-name="ce4">
            <text:p><text:s text:c="2"/>1 453 3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4094" table:style-name="ce4">
            <text:p><text:s text:c="3"/>4 094</text:p>
          </table:table-cell>
          <table:table-cell office:value-type="float" office:value="193255" table:style-name="ce4">
            <text:p><text:s text:c="3"/>193 2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795" table:style-name="ce4">
            <text:p><text:s text:c="4"/>795</text:p>
          </table:table-cell>
          <table:table-cell office:value-type="float" office:value="18767" table:style-name="ce4">
            <text:p><text:s text:c="3"/>18 7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1771" table:style-name="ce4">
            <text:p><text:s text:c="3"/>1 771</text:p>
          </table:table-cell>
          <table:table-cell office:value-type="float" office:value="42089" table:style-name="ce4">
            <text:p><text:s text:c="3"/>42 0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666" table:style-name="ce4">
            <text:p><text:s text:c="3"/>2 666</text:p>
          </table:table-cell>
          <table:table-cell office:value-type="float" office:value="15857" table:style-name="ce4">
            <text:p><text:s text:c="3"/>15 857</text:p>
          </table:table-cell>
          <table:table-cell office:value-type="float" office:value="284067" table:style-name="ce4">
            <text:p><text:s text:c="3"/>284 0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666" table:style-name="ce4">
            <text:p><text:s text:c="3"/>2 666</text:p>
          </table:table-cell>
          <table:table-cell office:value-type="float" office:value="15857" table:style-name="ce4">
            <text:p><text:s text:c="3"/>15 857</text:p>
          </table:table-cell>
          <table:table-cell office:value-type="float" office:value="284067" table:style-name="ce4">
            <text:p><text:s text:c="3"/>284 0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5010" table:style-name="ce4">
            <text:p><text:s text:c="3"/>5 010</text:p>
          </table:table-cell>
          <table:table-cell office:value-type="float" office:value="5959" table:style-name="ce4">
            <text:p><text:s text:c="3"/>5 959</text:p>
          </table:table-cell>
          <table:table-cell office:value-type="float" office:value="92955" table:style-name="ce4">
            <text:p><text:s text:c="3"/>92 9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5010" table:style-name="ce4">
            <text:p><text:s text:c="3"/>5 010</text:p>
          </table:table-cell>
          <table:table-cell office:value-type="float" office:value="5959" table:style-name="ce4">
            <text:p><text:s text:c="3"/>5 959</text:p>
          </table:table-cell>
          <table:table-cell office:value-type="float" office:value="92955" table:style-name="ce4">
            <text:p><text:s text:c="3"/>92 9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3012" table:style-name="ce4">
            <text:p><text:s text:c="3"/>3 012</text:p>
          </table:table-cell>
          <table:table-cell office:value-type="float" office:value="4975" table:style-name="ce4">
            <text:p><text:s text:c="3"/>4 975</text:p>
          </table:table-cell>
          <table:table-cell office:value-type="float" office:value="140303" table:style-name="ce4">
            <text:p><text:s text:c="3"/>140 3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846" table:style-name="ce4">
            <text:p><text:s text:c="4"/>846</text:p>
          </table:table-cell>
          <table:table-cell office:value-type="float" office:value="2784" table:style-name="ce4">
            <text:p><text:s text:c="3"/>2 784</text:p>
          </table:table-cell>
          <table:table-cell office:value-type="float" office:value="82353" table:style-name="ce4">
            <text:p><text:s text:c="3"/>82 3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358" table:style-name="ce4">
            <text:p><text:s text:c="3"/>1 358</text:p>
          </table:table-cell>
          <table:table-cell office:value-type="float" office:value="2042" table:style-name="ce4">
            <text:p><text:s text:c="3"/>2 042</text:p>
          </table:table-cell>
          <table:table-cell office:value-type="float" office:value="54276" table:style-name="ce4">
            <text:p><text:s text:c="3"/>54 2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808" table:style-name="ce4">
            <text:p><text:s text:c="4"/>808</text:p>
          </table:table-cell>
          <table:table-cell office:value-type="float" office:value="149" table:style-name="ce4">
            <text:p><text:s text:c="4"/>149</text:p>
          </table:table-cell>
          <table:table-cell office:value-type="float" office:value="3673" table:style-name="ce4">
            <text:p><text:s text:c="3"/>3 6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1446" table:style-name="ce4">
            <text:p><text:s text:c="3"/>1 4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1446" table:style-name="ce4">
            <text:p><text:s text:c="3"/>1 4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231" table:style-name="ce4">
            <text:p><text:s text:c="3"/>3 231</text:p>
          </table:table-cell>
          <table:table-cell office:value-type="float" office:value="3958" table:style-name="ce4">
            <text:p><text:s text:c="3"/>3 958</text:p>
          </table:table-cell>
          <table:table-cell office:value-type="float" office:value="77663" table:style-name="ce4">
            <text:p><text:s text:c="3"/>77 6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927" table:style-name="ce4">
            <text:p><text:s text:c="4"/>927</text:p>
          </table:table-cell>
          <table:table-cell office:value-type="float" office:value="834" table:style-name="ce4">
            <text:p><text:s text:c="4"/>834</text:p>
          </table:table-cell>
          <table:table-cell office:value-type="float" office:value="10110" table:style-name="ce4">
            <text:p><text:s text:c="3"/>10 1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201" table:style-name="ce4">
            <text:p><text:s text:c="3"/>1 201</text:p>
          </table:table-cell>
          <table:table-cell office:value-type="float" office:value="935" table:style-name="ce4">
            <text:p><text:s text:c="4"/>935</text:p>
          </table:table-cell>
          <table:table-cell office:value-type="float" office:value="14905" table:style-name="ce4">
            <text:p><text:s text:c="3"/>14 9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5408" table:style-name="ce4">
            <text:p><text:s text:c="3"/>5 4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841" table:style-name="ce4">
            <text:p><text:s text:c="4"/>841</text:p>
          </table:table-cell>
          <table:table-cell office:value-type="float" office:value="15189" table:style-name="ce4">
            <text:p><text:s text:c="3"/>15 1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676" table:style-name="ce4">
            <text:p><text:s text:c="4"/>676</text:p>
          </table:table-cell>
          <table:table-cell office:value-type="float" office:value="651" table:style-name="ce4">
            <text:p><text:s text:c="4"/>651</text:p>
          </table:table-cell>
          <table:table-cell office:value-type="float" office:value="15732" table:style-name="ce4">
            <text:p><text:s text:c="3"/>15 7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93" table:style-name="ce4">
            <text:p><text:s text:c="4"/>193</text:p>
          </table:table-cell>
          <table:table-cell office:value-type="float" office:value="457" table:style-name="ce4">
            <text:p><text:s text:c="4"/>457</text:p>
          </table:table-cell>
          <table:table-cell office:value-type="float" office:value="16319" table:style-name="ce4">
            <text:p><text:s text:c="3"/>16 3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632" table:style-name="ce4">
            <text:p><text:s text:c="3"/>1 632</text:p>
          </table:table-cell>
          <table:table-cell office:value-type="float" office:value="1989" table:style-name="ce4">
            <text:p><text:s text:c="3"/>1 989</text:p>
          </table:table-cell>
          <table:table-cell office:value-type="float" office:value="49209" table:style-name="ce4">
            <text:p><text:s text:c="3"/>49 2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632" table:style-name="ce4">
            <text:p><text:s text:c="3"/>1 632</text:p>
          </table:table-cell>
          <table:table-cell office:value-type="float" office:value="1989" table:style-name="ce4">
            <text:p><text:s text:c="3"/>1 989</text:p>
          </table:table-cell>
          <table:table-cell office:value-type="float" office:value="49209" table:style-name="ce4">
            <text:p><text:s text:c="3"/>49 20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10"/>Centro-Oeste</text:p>
          </table:table-cell>
          <table:table-cell office:value-type="float" office:value="17935" table:style-name="ce12">
            <text:p><text:s text:c="3"/>17 935</text:p>
          </table:table-cell>
          <table:table-cell office:value-type="float" office:value="144183" table:style-name="ce12">
            <text:p><text:s text:c="3"/>144 183</text:p>
          </table:table-cell>
          <table:table-cell office:value-type="float" office:value="4145605" table:style-name="ce12">
            <text:p><text:s text:c="2"/>4 145 6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49" table:style-name="ce4">
            <text:p><text:s text:c="4"/>149</text:p>
          </table:table-cell>
          <table:table-cell office:value-type="float" office:value="3255" table:style-name="ce4">
            <text:p><text:s text:c="3"/>3 2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49" table:style-name="ce4">
            <text:p><text:s text:c="4"/>149</text:p>
          </table:table-cell>
          <table:table-cell office:value-type="float" office:value="3255" table:style-name="ce4">
            <text:p><text:s text:c="3"/>3 2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87" table:style-name="ce4">
            <text:p><text:s text:c="4"/>287</text:p>
          </table:table-cell>
          <table:table-cell office:value-type="float" office:value="28626" table:style-name="ce4">
            <text:p><text:s text:c="3"/>28 626</text:p>
          </table:table-cell>
          <table:table-cell office:value-type="float" office:value="833313" table:style-name="ce4">
            <text:p><text:s text:c="3"/>833 3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26955" table:style-name="ce4">
            <text:p><text:s text:c="3"/>26 955</text:p>
          </table:table-cell>
          <table:table-cell office:value-type="float" office:value="793816" table:style-name="ce4">
            <text:p><text:s text:c="3"/>793 8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1671" table:style-name="ce4">
            <text:p><text:s text:c="3"/>1 671</text:p>
          </table:table-cell>
          <table:table-cell office:value-type="float" office:value="39497" table:style-name="ce4">
            <text:p><text:s text:c="3"/>39 4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2257" table:style-name="ce4">
            <text:p><text:s text:c="3"/>2 257</text:p>
          </table:table-cell>
          <table:table-cell office:value-type="float" office:value="8414" table:style-name="ce4">
            <text:p><text:s text:c="3"/>8 414</text:p>
          </table:table-cell>
          <table:table-cell office:value-type="float" office:value="197152" table:style-name="ce4">
            <text:p><text:s text:c="3"/>197 1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003" table:style-name="ce4">
            <text:p><text:s text:c="3"/>1 003</text:p>
          </table:table-cell>
          <table:table-cell office:value-type="float" office:value="2378" table:style-name="ce4">
            <text:p><text:s text:c="3"/>2 378</text:p>
          </table:table-cell>
          <table:table-cell office:value-type="float" office:value="49777" table:style-name="ce4">
            <text:p><text:s text:c="3"/>49 7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254" table:style-name="ce4">
            <text:p><text:s text:c="3"/>1 254</text:p>
          </table:table-cell>
          <table:table-cell office:value-type="float" office:value="6036" table:style-name="ce4">
            <text:p><text:s text:c="3"/>6 036</text:p>
          </table:table-cell>
          <table:table-cell office:value-type="float" office:value="147375" table:style-name="ce4">
            <text:p><text:s text:c="3"/>147 3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205" table:style-name="ce4">
            <text:p><text:s text:c="3"/>1 205</text:p>
          </table:table-cell>
          <table:table-cell office:value-type="float" office:value="50166" table:style-name="ce4">
            <text:p><text:s text:c="3"/>50 166</text:p>
          </table:table-cell>
          <table:table-cell office:value-type="float" office:value="1539815" table:style-name="ce4">
            <text:p><text:s text:c="2"/>1 539 8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59" table:style-name="ce4">
            <text:p><text:s text:c="4"/>259</text:p>
          </table:table-cell>
          <table:table-cell office:value-type="float" office:value="5338" table:style-name="ce4">
            <text:p><text:s text:c="3"/>5 338</text:p>
          </table:table-cell>
          <table:table-cell office:value-type="float" office:value="93399" table:style-name="ce4">
            <text:p><text:s text:c="3"/>93 3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264" table:style-name="ce4">
            <text:p><text:s text:c="4"/>264</text:p>
          </table:table-cell>
          <table:table-cell office:value-type="float" office:value="8312" table:style-name="ce4">
            <text:p><text:s text:c="3"/>8 312</text:p>
          </table:table-cell>
          <table:table-cell office:value-type="float" office:value="210897" table:style-name="ce4">
            <text:p><text:s text:c="3"/>210 8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7758" table:style-name="ce4">
            <text:p><text:s text:c="3"/>7 758</text:p>
          </table:table-cell>
          <table:table-cell office:value-type="float" office:value="227105" table:style-name="ce4">
            <text:p><text:s text:c="3"/>227 1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59" table:style-name="ce4">
            <text:p><text:s text:c="4"/>159</text:p>
          </table:table-cell>
          <table:table-cell office:value-type="float" office:value="18342" table:style-name="ce4">
            <text:p><text:s text:c="3"/>18 342</text:p>
          </table:table-cell>
          <table:table-cell office:value-type="float" office:value="757362" table:style-name="ce4">
            <text:p><text:s text:c="3"/>757 3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70" table:style-name="ce4">
            <text:p><text:s text:c="4"/>170</text:p>
          </table:table-cell>
          <table:table-cell office:value-type="float" office:value="3686" table:style-name="ce4">
            <text:p><text:s text:c="3"/>3 686</text:p>
          </table:table-cell>
          <table:table-cell office:value-type="float" office:value="133103" table:style-name="ce4">
            <text:p><text:s text:c="3"/>133 1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187" table:style-name="ce4">
            <text:p><text:s text:c="4"/>187</text:p>
          </table:table-cell>
          <table:table-cell office:value-type="float" office:value="3847" table:style-name="ce4">
            <text:p><text:s text:c="3"/>3 8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17" table:style-name="ce4">
            <text:p><text:s text:c="4"/>217</text:p>
          </table:table-cell>
          <table:table-cell office:value-type="float" office:value="6543" table:style-name="ce4">
            <text:p><text:s text:c="3"/>6 543</text:p>
          </table:table-cell>
          <table:table-cell office:value-type="float" office:value="114102" table:style-name="ce4">
            <text:p><text:s text:c="3"/>114 1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899" table:style-name="ce4">
            <text:p><text:s text:c="3"/>1 899</text:p>
          </table:table-cell>
          <table:table-cell office:value-type="float" office:value="25295" table:style-name="ce4">
            <text:p><text:s text:c="3"/>25 295</text:p>
          </table:table-cell>
          <table:table-cell office:value-type="float" office:value="474855" table:style-name="ce4">
            <text:p><text:s text:c="3"/>474 8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899" table:style-name="ce4">
            <text:p><text:s text:c="3"/>1 899</text:p>
          </table:table-cell>
          <table:table-cell office:value-type="float" office:value="25295" table:style-name="ce4">
            <text:p><text:s text:c="3"/>25 295</text:p>
          </table:table-cell>
          <table:table-cell office:value-type="float" office:value="474855" table:style-name="ce4">
            <text:p><text:s text:c="3"/>474 8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6513" table:style-name="ce4">
            <text:p><text:s text:c="3"/>6 513</text:p>
          </table:table-cell>
          <table:table-cell office:value-type="float" office:value="11380" table:style-name="ce4">
            <text:p><text:s text:c="3"/>11 380</text:p>
          </table:table-cell>
          <table:table-cell office:value-type="float" office:value="428298" table:style-name="ce4">
            <text:p><text:s text:c="3"/>428 2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6513" table:style-name="ce4">
            <text:p><text:s text:c="3"/>6 513</text:p>
          </table:table-cell>
          <table:table-cell office:value-type="float" office:value="11380" table:style-name="ce4">
            <text:p><text:s text:c="3"/>11 380</text:p>
          </table:table-cell>
          <table:table-cell office:value-type="float" office:value="428298" table:style-name="ce4">
            <text:p><text:s text:c="3"/>428 2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2763" table:style-name="ce4">
            <text:p><text:s text:c="3"/>2 763</text:p>
          </table:table-cell>
          <table:table-cell office:value-type="float" office:value="10911" table:style-name="ce4">
            <text:p><text:s text:c="3"/>10 911</text:p>
          </table:table-cell>
          <table:table-cell office:value-type="float" office:value="421428" table:style-name="ce4">
            <text:p><text:s text:c="3"/>421 4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737" table:style-name="ce4">
            <text:p><text:s text:c="4"/>737</text:p>
          </table:table-cell>
          <table:table-cell office:value-type="float" office:value="4199" table:style-name="ce4">
            <text:p><text:s text:c="3"/>4 199</text:p>
          </table:table-cell>
          <table:table-cell office:value-type="float" office:value="221758" table:style-name="ce4">
            <text:p><text:s text:c="3"/>221 7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125" table:style-name="ce4">
            <text:p><text:s text:c="3"/>1 125</text:p>
          </table:table-cell>
          <table:table-cell office:value-type="float" office:value="5186" table:style-name="ce4">
            <text:p><text:s text:c="3"/>5 186</text:p>
          </table:table-cell>
          <table:table-cell office:value-type="float" office:value="150571" table:style-name="ce4">
            <text:p><text:s text:c="3"/>150 5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901" table:style-name="ce4">
            <text:p><text:s text:c="4"/>901</text:p>
          </table:table-cell>
          <table:table-cell office:value-type="float" office:value="1526" table:style-name="ce4">
            <text:p><text:s text:c="3"/>1 526</text:p>
          </table:table-cell>
          <table:table-cell office:value-type="float" office:value="49098" table:style-name="ce4">
            <text:p><text:s text:c="3"/>49 0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193" table:style-name="ce4">
            <text:p><text:s text:c="4"/>193</text:p>
          </table:table-cell>
          <table:table-cell office:value-type="float" office:value="8034" table:style-name="ce4">
            <text:p><text:s text:c="3"/>8 0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193" table:style-name="ce4">
            <text:p><text:s text:c="4"/>193</text:p>
          </table:table-cell>
          <table:table-cell office:value-type="float" office:value="8034" table:style-name="ce4">
            <text:p><text:s text:c="3"/>8 0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589" table:style-name="ce4">
            <text:p><text:s text:c="3"/>1 589</text:p>
          </table:table-cell>
          <table:table-cell office:value-type="float" office:value="5569" table:style-name="ce4">
            <text:p><text:s text:c="3"/>5 569</text:p>
          </table:table-cell>
          <table:table-cell office:value-type="float" office:value="156369" table:style-name="ce4">
            <text:p><text:s text:c="3"/>156 3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490" table:style-name="ce4">
            <text:p><text:s text:c="4"/>490</text:p>
          </table:table-cell>
          <table:table-cell office:value-type="float" office:value="326" table:style-name="ce4">
            <text:p><text:s text:c="4"/>326</text:p>
          </table:table-cell>
          <table:table-cell office:value-type="float" office:value="4935" table:style-name="ce4">
            <text:p><text:s text:c="3"/>4 9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343" table:style-name="ce4">
            <text:p><text:s text:c="4"/>343</text:p>
          </table:table-cell>
          <table:table-cell office:value-type="float" office:value="535" table:style-name="ce4">
            <text:p><text:s text:c="4"/>535</text:p>
          </table:table-cell>
          <table:table-cell office:value-type="float" office:value="8619" table:style-name="ce4">
            <text:p><text:s text:c="3"/>8 6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57" table:style-name="ce4">
            <text:p><text:s text:c="4"/>257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1398" table:style-name="ce4">
            <text:p><text:s text:c="3"/>1 3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1904" table:style-name="ce4">
            <text:p><text:s text:c="3"/>1 904</text:p>
          </table:table-cell>
          <table:table-cell office:value-type="float" office:value="16760" table:style-name="ce4">
            <text:p><text:s text:c="3"/>16 7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290" table:style-name="ce4">
            <text:p><text:s text:c="4"/>290</text:p>
          </table:table-cell>
          <table:table-cell office:value-type="float" office:value="362" table:style-name="ce4">
            <text:p><text:s text:c="4"/>362</text:p>
          </table:table-cell>
          <table:table-cell office:value-type="float" office:value="9353" table:style-name="ce4">
            <text:p><text:s text:c="3"/>9 3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2393" table:style-name="ce4">
            <text:p><text:s text:c="3"/>2 393</text:p>
          </table:table-cell>
          <table:table-cell office:value-type="float" office:value="115302" table:style-name="ce4">
            <text:p><text:s text:c="3"/>115 3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276" table:style-name="ce4">
            <text:p><text:s text:c="3"/>1 276</text:p>
          </table:table-cell>
          <table:table-cell office:value-type="float" office:value="3480" table:style-name="ce4">
            <text:p><text:s text:c="3"/>3 480</text:p>
          </table:table-cell>
          <table:table-cell office:value-type="float" office:value="83087" table:style-name="ce4">
            <text:p><text:s text:c="3"/>83 0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276" table:style-name="ce4">
            <text:p><text:s text:c="3"/>1 276</text:p>
          </table:table-cell>
          <table:table-cell office:value-type="float" office:value="3480" table:style-name="ce4">
            <text:p><text:s text:c="3"/>3 480</text:p>
          </table:table-cell>
          <table:table-cell office:value-type="float" office:value="83087" table:style-name="ce4">
            <text:p><text:s text:c="3"/>83 08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Mato Grosso do Sul</text:p>
          </table:table-cell>
          <table:table-cell office:value-type="float" office:value="3589" table:style-name="ce12">
            <text:p><text:s text:c="3"/>3 589</text:p>
          </table:table-cell>
          <table:table-cell office:value-type="float" office:value="26601" table:style-name="ce12">
            <text:p><text:s text:c="3"/>26 601</text:p>
          </table:table-cell>
          <table:table-cell office:value-type="float" office:value="761761" table:style-name="ce12">
            <text:p><text:s text:c="3"/>761 7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9549" table:style-name="ce4">
            <text:p><text:s text:c="3"/>9 549</text:p>
          </table:table-cell>
          <table:table-cell office:value-type="float" office:value="207224" table:style-name="ce4">
            <text:p><text:s text:c="3"/>207 2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8798" table:style-name="ce4">
            <text:p><text:s text:c="3"/>8 798</text:p>
          </table:table-cell>
          <table:table-cell office:value-type="float" office:value="190049" table:style-name="ce4">
            <text:p><text:s text:c="3"/>190 0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751" table:style-name="ce4">
            <text:p><text:s text:c="4"/>751</text:p>
          </table:table-cell>
          <table:table-cell office:value-type="float" office:value="17175" table:style-name="ce4">
            <text:p><text:s text:c="3"/>17 1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558" table:style-name="ce4">
            <text:p><text:s text:c="4"/>558</text:p>
          </table:table-cell>
          <table:table-cell office:value-type="float" office:value="787" table:style-name="ce4">
            <text:p><text:s text:c="4"/>787</text:p>
          </table:table-cell>
          <table:table-cell office:value-type="float" office:value="12170" table:style-name="ce4">
            <text:p><text:s text:c="3"/>12 1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94" table:style-name="ce4">
            <text:p><text:s text:c="4"/>194</text:p>
          </table:table-cell>
          <table:table-cell office:value-type="float" office:value="191" table:style-name="ce4">
            <text:p><text:s text:c="4"/>191</text:p>
          </table:table-cell>
          <table:table-cell office:value-type="float" office:value="3053" table:style-name="ce4">
            <text:p><text:s text:c="3"/>3 0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364" table:style-name="ce4">
            <text:p><text:s text:c="4"/>364</text:p>
          </table:table-cell>
          <table:table-cell office:value-type="float" office:value="596" table:style-name="ce4">
            <text:p><text:s text:c="4"/>596</text:p>
          </table:table-cell>
          <table:table-cell office:value-type="float" office:value="9118" table:style-name="ce4">
            <text:p><text:s text:c="3"/>9 1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00" table:style-name="ce4">
            <text:p><text:s text:c="4"/>200</text:p>
          </table:table-cell>
          <table:table-cell office:value-type="float" office:value="7111" table:style-name="ce4">
            <text:p><text:s text:c="3"/>7 111</text:p>
          </table:table-cell>
          <table:table-cell office:value-type="float" office:value="161306" table:style-name="ce4">
            <text:p><text:s text:c="3"/>161 3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1481" table:style-name="ce4">
            <text:p><text:s text:c="3"/>1 481</text:p>
          </table:table-cell>
          <table:table-cell office:value-type="float" office:value="20555" table:style-name="ce4">
            <text:p><text:s text:c="3"/>20 5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845" table:style-name="ce4">
            <text:p><text:s text:c="4"/>845</text:p>
          </table:table-cell>
          <table:table-cell office:value-type="float" office:value="13760" table:style-name="ce4">
            <text:p><text:s text:c="3"/>13 7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1689" table:style-name="ce4">
            <text:p><text:s text:c="3"/>1 689</text:p>
          </table:table-cell>
          <table:table-cell office:value-type="float" office:value="38107" table:style-name="ce4">
            <text:p><text:s text:c="3"/>38 1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2713" table:style-name="ce4">
            <text:p><text:s text:c="3"/>2 713</text:p>
          </table:table-cell>
          <table:table-cell office:value-type="float" office:value="78774" table:style-name="ce4">
            <text:p><text:s text:c="3"/>78 7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6774" table:style-name="ce4">
            <text:p><text:s text:c="3"/>6 7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675" table:style-name="ce4">
            <text:p><text:s text:c="4"/>6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2662" table:style-name="ce4">
            <text:p><text:s text:c="3"/>2 6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436" table:style-name="ce4">
            <text:p><text:s text:c="4"/>436</text:p>
          </table:table-cell>
          <table:table-cell office:value-type="float" office:value="5051" table:style-name="ce4">
            <text:p><text:s text:c="3"/>5 051</text:p>
          </table:table-cell>
          <table:table-cell office:value-type="float" office:value="71425" table:style-name="ce4">
            <text:p><text:s text:c="3"/>71 4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436" table:style-name="ce4">
            <text:p><text:s text:c="4"/>436</text:p>
          </table:table-cell>
          <table:table-cell office:value-type="float" office:value="5051" table:style-name="ce4">
            <text:p><text:s text:c="3"/>5 051</text:p>
          </table:table-cell>
          <table:table-cell office:value-type="float" office:value="71425" table:style-name="ce4">
            <text:p><text:s text:c="3"/>71 4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283" table:style-name="ce4">
            <text:p><text:s text:c="3"/>1 283</text:p>
          </table:table-cell>
          <table:table-cell office:value-type="float" office:value="1693" table:style-name="ce4">
            <text:p><text:s text:c="3"/>1 693</text:p>
          </table:table-cell>
          <table:table-cell office:value-type="float" office:value="270701" table:style-name="ce4">
            <text:p><text:s text:c="3"/>270 7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283" table:style-name="ce4">
            <text:p><text:s text:c="3"/>1 283</text:p>
          </table:table-cell>
          <table:table-cell office:value-type="float" office:value="1693" table:style-name="ce4">
            <text:p><text:s text:c="3"/>1 693</text:p>
          </table:table-cell>
          <table:table-cell office:value-type="float" office:value="270701" table:style-name="ce4">
            <text:p><text:s text:c="3"/>270 7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467" table:style-name="ce4">
            <text:p><text:s text:c="4"/>467</text:p>
          </table:table-cell>
          <table:table-cell office:value-type="float" office:value="957" table:style-name="ce4">
            <text:p><text:s text:c="4"/>957</text:p>
          </table:table-cell>
          <table:table-cell office:value-type="float" office:value="20108" table:style-name="ce4">
            <text:p><text:s text:c="3"/>20 1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595" table:style-name="ce4">
            <text:p><text:s text:c="4"/>595</text:p>
          </table:table-cell>
          <table:table-cell office:value-type="float" office:value="12322" table:style-name="ce4">
            <text:p><text:s text:c="3"/>12 3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283" table:style-name="ce4">
            <text:p><text:s text:c="4"/>283</text:p>
          </table:table-cell>
          <table:table-cell office:value-type="float" office:value="5874" table:style-name="ce4">
            <text:p><text:s text:c="3"/>5 8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1912" table:style-name="ce4">
            <text:p><text:s text:c="3"/>1 9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41" table:style-name="ce4">
            <text:p><text:s text:c="4"/>341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5441" table:style-name="ce4">
            <text:p><text:s text:c="3"/>5 4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339" table:style-name="ce4">
            <text:p><text:s text:c="4"/>3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067" table:style-name="ce4">
            <text:p><text:s text:c="3"/>1 0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80" table:style-name="ce4">
            <text:p><text:s text:c="4"/>8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1356" table:style-name="ce4">
            <text:p><text:s text:c="3"/>1 3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63" table:style-name="ce4">
            <text:p><text:s text:c="4"/>6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2315" table:style-name="ce4">
            <text:p><text:s text:c="3"/>2 3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208" table:style-name="ce4">
            <text:p><text:s text:c="4"/>208</text:p>
          </table:table-cell>
          <table:table-cell office:value-type="float" office:value="1153" table:style-name="ce4">
            <text:p><text:s text:c="3"/>1 153</text:p>
          </table:table-cell>
          <table:table-cell office:value-type="float" office:value="13289" table:style-name="ce4">
            <text:p><text:s text:c="3"/>13 2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208" table:style-name="ce4">
            <text:p><text:s text:c="4"/>208</text:p>
          </table:table-cell>
          <table:table-cell office:value-type="float" office:value="1153" table:style-name="ce4">
            <text:p><text:s text:c="3"/>1 153</text:p>
          </table:table-cell>
          <table:table-cell office:value-type="float" office:value="13289" table:style-name="ce4">
            <text:p><text:s text:c="3"/>13 2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Mato Grosso</text:p>
          </table:table-cell>
          <table:table-cell office:value-type="float" office:value="3551" table:style-name="ce12">
            <text:p><text:s text:c="3"/>3 551</text:p>
          </table:table-cell>
          <table:table-cell office:value-type="float" office:value="20091" table:style-name="ce12">
            <text:p><text:s text:c="3"/>20 091</text:p>
          </table:table-cell>
          <table:table-cell office:value-type="float" office:value="412233" table:style-name="ce12">
            <text:p><text:s text:c="3"/>412 2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6764" table:style-name="ce4">
            <text:p><text:s text:c="3"/>6 764</text:p>
          </table:table-cell>
          <table:table-cell office:value-type="float" office:value="135924" table:style-name="ce4">
            <text:p><text:s text:c="3"/>135 9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6501" table:style-name="ce4">
            <text:p><text:s text:c="3"/>6 501</text:p>
          </table:table-cell>
          <table:table-cell office:value-type="float" office:value="130322" table:style-name="ce4">
            <text:p><text:s text:c="3"/>130 3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5601" table:style-name="ce4">
            <text:p><text:s text:c="3"/>5 6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456" table:style-name="ce4">
            <text:p><text:s text:c="4"/>456</text:p>
          </table:table-cell>
          <table:table-cell office:value-type="float" office:value="832" table:style-name="ce4">
            <text:p><text:s text:c="4"/>832</text:p>
          </table:table-cell>
          <table:table-cell office:value-type="float" office:value="13419" table:style-name="ce4">
            <text:p><text:s text:c="3"/>13 4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271" table:style-name="ce4">
            <text:p><text:s text:c="4"/>271</text:p>
          </table:table-cell>
          <table:table-cell office:value-type="float" office:value="4219" table:style-name="ce4">
            <text:p><text:s text:c="3"/>4 2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55" table:style-name="ce4">
            <text:p><text:s text:c="4"/>255</text:p>
          </table:table-cell>
          <table:table-cell office:value-type="float" office:value="561" table:style-name="ce4">
            <text:p><text:s text:c="4"/>561</text:p>
          </table:table-cell>
          <table:table-cell office:value-type="float" office:value="9201" table:style-name="ce4">
            <text:p><text:s text:c="3"/>9 2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04" table:style-name="ce4">
            <text:p><text:s text:c="4"/>204</text:p>
          </table:table-cell>
          <table:table-cell office:value-type="float" office:value="5838" table:style-name="ce4">
            <text:p><text:s text:c="3"/>5 838</text:p>
          </table:table-cell>
          <table:table-cell office:value-type="float" office:value="145726" table:style-name="ce4">
            <text:p><text:s text:c="3"/>145 7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386" table:style-name="ce4">
            <text:p><text:s text:c="4"/>386</text:p>
          </table:table-cell>
          <table:table-cell office:value-type="float" office:value="6686" table:style-name="ce4">
            <text:p><text:s text:c="3"/>6 6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1372" table:style-name="ce4">
            <text:p><text:s text:c="3"/>1 372</text:p>
          </table:table-cell>
          <table:table-cell office:value-type="float" office:value="28702" table:style-name="ce4">
            <text:p><text:s text:c="3"/>28 7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091" table:style-name="ce4">
            <text:p><text:s text:c="3"/>1 091</text:p>
          </table:table-cell>
          <table:table-cell office:value-type="float" office:value="28025" table:style-name="ce4">
            <text:p><text:s text:c="3"/>28 0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2146" table:style-name="ce4">
            <text:p><text:s text:c="3"/>2 146</text:p>
          </table:table-cell>
          <table:table-cell office:value-type="float" office:value="54709" table:style-name="ce4">
            <text:p><text:s text:c="3"/>54 7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570" table:style-name="ce4">
            <text:p><text:s text:c="4"/>570</text:p>
          </table:table-cell>
          <table:table-cell office:value-type="float" office:value="20484" table:style-name="ce4">
            <text:p><text:s text:c="3"/>20 4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35" table:style-name="ce4">
            <text:p><text:s text:c="4"/>3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403" table:style-name="ce4">
            <text:p><text:s text:c="4"/>403</text:p>
          </table:table-cell>
          <table:table-cell office:value-type="float" office:value="2119" table:style-name="ce4">
            <text:p><text:s text:c="3"/>2 119</text:p>
          </table:table-cell>
          <table:table-cell office:value-type="float" office:value="32342" table:style-name="ce4">
            <text:p><text:s text:c="3"/>32 3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403" table:style-name="ce4">
            <text:p><text:s text:c="4"/>403</text:p>
          </table:table-cell>
          <table:table-cell office:value-type="float" office:value="2119" table:style-name="ce4">
            <text:p><text:s text:c="3"/>2 119</text:p>
          </table:table-cell>
          <table:table-cell office:value-type="float" office:value="32342" table:style-name="ce4">
            <text:p><text:s text:c="3"/>32 3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056" table:style-name="ce4">
            <text:p><text:s text:c="3"/>1 056</text:p>
          </table:table-cell>
          <table:table-cell office:value-type="float" office:value="1896" table:style-name="ce4">
            <text:p><text:s text:c="3"/>1 896</text:p>
          </table:table-cell>
          <table:table-cell office:value-type="float" office:value="25853" table:style-name="ce4">
            <text:p><text:s text:c="3"/>25 8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056" table:style-name="ce4">
            <text:p><text:s text:c="3"/>1 056</text:p>
          </table:table-cell>
          <table:table-cell office:value-type="float" office:value="1896" table:style-name="ce4">
            <text:p><text:s text:c="3"/>1 896</text:p>
          </table:table-cell>
          <table:table-cell office:value-type="float" office:value="25853" table:style-name="ce4">
            <text:p><text:s text:c="3"/>25 8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737" table:style-name="ce4">
            <text:p><text:s text:c="4"/>737</text:p>
          </table:table-cell>
          <table:table-cell office:value-type="float" office:value="1437" table:style-name="ce4">
            <text:p><text:s text:c="3"/>1 437</text:p>
          </table:table-cell>
          <table:table-cell office:value-type="float" office:value="35101" table:style-name="ce4">
            <text:p><text:s text:c="3"/>35 1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70" table:style-name="ce4">
            <text:p><text:s text:c="4"/>170</text:p>
          </table:table-cell>
          <table:table-cell office:value-type="float" office:value="746" table:style-name="ce4">
            <text:p><text:s text:c="4"/>746</text:p>
          </table:table-cell>
          <table:table-cell office:value-type="float" office:value="16036" table:style-name="ce4">
            <text:p><text:s text:c="3"/>16 0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299" table:style-name="ce4">
            <text:p><text:s text:c="4"/>299</text:p>
          </table:table-cell>
          <table:table-cell office:value-type="float" office:value="5698" table:style-name="ce4">
            <text:p><text:s text:c="3"/>5 6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355" table:style-name="ce4">
            <text:p><text:s text:c="4"/>355</text:p>
          </table:table-cell>
          <table:table-cell office:value-type="float" office:value="392" table:style-name="ce4">
            <text:p><text:s text:c="4"/>392</text:p>
          </table:table-cell>
          <table:table-cell office:value-type="float" office:value="13367" table:style-name="ce4">
            <text:p><text:s text:c="3"/>13 3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1253" table:style-name="ce4">
            <text:p><text:s text:c="3"/>1 2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1253" table:style-name="ce4">
            <text:p><text:s text:c="3"/>1 2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76" table:style-name="ce4">
            <text:p><text:s text:c="4"/>376</text:p>
          </table:table-cell>
          <table:table-cell office:value-type="float" office:value="884" table:style-name="ce4">
            <text:p><text:s text:c="4"/>884</text:p>
          </table:table-cell>
          <table:table-cell office:value-type="float" office:value="13999" table:style-name="ce4">
            <text:p><text:s text:c="3"/>13 9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971" table:style-name="ce4">
            <text:p><text:s text:c="4"/>9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441" table:style-name="ce4">
            <text:p><text:s text:c="4"/>4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407" table:style-name="ce4">
            <text:p><text:s text:c="4"/>4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428" table:style-name="ce4">
            <text:p><text:s text:c="4"/>428</text:p>
          </table:table-cell>
          <table:table-cell office:value-type="float" office:value="3853" table:style-name="ce4">
            <text:p><text:s text:c="3"/>3 8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762" table:style-name="ce4">
            <text:p><text:s text:c="4"/>7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301" table:style-name="ce4">
            <text:p><text:s text:c="4"/>301</text:p>
          </table:table-cell>
          <table:table-cell office:value-type="float" office:value="7565" table:style-name="ce4">
            <text:p><text:s text:c="3"/>7 5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229" table:style-name="ce4">
            <text:p><text:s text:c="4"/>229</text:p>
          </table:table-cell>
          <table:table-cell office:value-type="float" office:value="288" table:style-name="ce4">
            <text:p><text:s text:c="4"/>288</text:p>
          </table:table-cell>
          <table:table-cell office:value-type="float" office:value="8617" table:style-name="ce4">
            <text:p><text:s text:c="3"/>8 6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229" table:style-name="ce4">
            <text:p><text:s text:c="4"/>229</text:p>
          </table:table-cell>
          <table:table-cell office:value-type="float" office:value="288" table:style-name="ce4">
            <text:p><text:s text:c="4"/>288</text:p>
          </table:table-cell>
          <table:table-cell office:value-type="float" office:value="8617" table:style-name="ce4">
            <text:p><text:s text:c="3"/>8 6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4"/>Goiás</text:p>
          </table:table-cell>
          <table:table-cell office:value-type="float" office:value="6448" table:style-name="ce12">
            <text:p><text:s text:c="3"/>6 448</text:p>
          </table:table-cell>
          <table:table-cell office:value-type="float" office:value="49978" table:style-name="ce12">
            <text:p><text:s text:c="3"/>49 978</text:p>
          </table:table-cell>
          <table:table-cell office:value-type="float" office:value="1131665" table:style-name="ce12">
            <text:p><text:s text:c="2"/>1 131 6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8707" table:style-name="ce4">
            <text:p><text:s text:c="3"/>8 707</text:p>
          </table:table-cell>
          <table:table-cell office:value-type="float" office:value="219371" table:style-name="ce4">
            <text:p><text:s text:c="3"/>219 3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8493" table:style-name="ce4">
            <text:p><text:s text:c="3"/>8 493</text:p>
          </table:table-cell>
          <table:table-cell office:value-type="float" office:value="216422" table:style-name="ce4">
            <text:p><text:s text:c="3"/>216 4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214" table:style-name="ce4">
            <text:p><text:s text:c="4"/>214</text:p>
          </table:table-cell>
          <table:table-cell office:value-type="float" office:value="2948" table:style-name="ce4">
            <text:p><text:s text:c="3"/>2 9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777" table:style-name="ce4">
            <text:p><text:s text:c="4"/>777</text:p>
          </table:table-cell>
          <table:table-cell office:value-type="float" office:value="2932" table:style-name="ce4">
            <text:p><text:s text:c="3"/>2 932</text:p>
          </table:table-cell>
          <table:table-cell office:value-type="float" office:value="87457" table:style-name="ce4">
            <text:p><text:s text:c="3"/>87 4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358" table:style-name="ce4">
            <text:p><text:s text:c="4"/>358</text:p>
          </table:table-cell>
          <table:table-cell office:value-type="float" office:value="753" table:style-name="ce4">
            <text:p><text:s text:c="4"/>753</text:p>
          </table:table-cell>
          <table:table-cell office:value-type="float" office:value="13426" table:style-name="ce4">
            <text:p><text:s text:c="3"/>13 4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419" table:style-name="ce4">
            <text:p><text:s text:c="4"/>419</text:p>
          </table:table-cell>
          <table:table-cell office:value-type="float" office:value="2179" table:style-name="ce4">
            <text:p><text:s text:c="3"/>2 179</text:p>
          </table:table-cell>
          <table:table-cell office:value-type="float" office:value="74031" table:style-name="ce4">
            <text:p><text:s text:c="3"/>74 0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383" table:style-name="ce4">
            <text:p><text:s text:c="4"/>383</text:p>
          </table:table-cell>
          <table:table-cell office:value-type="float" office:value="17977" table:style-name="ce4">
            <text:p><text:s text:c="3"/>17 977</text:p>
          </table:table-cell>
          <table:table-cell office:value-type="float" office:value="496396" table:style-name="ce4">
            <text:p><text:s text:c="3"/>496 3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955" table:style-name="ce4">
            <text:p><text:s text:c="4"/>955</text:p>
          </table:table-cell>
          <table:table-cell office:value-type="float" office:value="13627" table:style-name="ce4">
            <text:p><text:s text:c="3"/>13 6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2273" table:style-name="ce4">
            <text:p><text:s text:c="3"/>2 273</text:p>
          </table:table-cell>
          <table:table-cell office:value-type="float" office:value="51260" table:style-name="ce4">
            <text:p><text:s text:c="3"/>51 2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1126" table:style-name="ce4">
            <text:p><text:s text:c="3"/>1 126</text:p>
          </table:table-cell>
          <table:table-cell office:value-type="float" office:value="25180" table:style-name="ce4">
            <text:p><text:s text:c="3"/>25 1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6698" table:style-name="ce4">
            <text:p><text:s text:c="3"/>6 698</text:p>
          </table:table-cell>
          <table:table-cell office:value-type="float" office:value="308788" table:style-name="ce4">
            <text:p><text:s text:c="3"/>308 7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1907" table:style-name="ce4">
            <text:p><text:s text:c="3"/>1 907</text:p>
          </table:table-cell>
          <table:table-cell office:value-type="float" office:value="49822" table:style-name="ce4">
            <text:p><text:s text:c="3"/>49 8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2031" table:style-name="ce4">
            <text:p><text:s text:c="3"/>2 0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4899" table:style-name="ce4">
            <text:p><text:s text:c="3"/>4 899</text:p>
          </table:table-cell>
          <table:table-cell office:value-type="float" office:value="45689" table:style-name="ce4">
            <text:p><text:s text:c="3"/>45 6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668" table:style-name="ce4">
            <text:p><text:s text:c="4"/>668</text:p>
          </table:table-cell>
          <table:table-cell office:value-type="float" office:value="9487" table:style-name="ce4">
            <text:p><text:s text:c="3"/>9 487</text:p>
          </table:table-cell>
          <table:table-cell office:value-type="float" office:value="123162" table:style-name="ce4">
            <text:p><text:s text:c="3"/>123 1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668" table:style-name="ce4">
            <text:p><text:s text:c="4"/>668</text:p>
          </table:table-cell>
          <table:table-cell office:value-type="float" office:value="9487" table:style-name="ce4">
            <text:p><text:s text:c="3"/>9 487</text:p>
          </table:table-cell>
          <table:table-cell office:value-type="float" office:value="123162" table:style-name="ce4">
            <text:p><text:s text:c="3"/>123 1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2744" table:style-name="ce4">
            <text:p><text:s text:c="3"/>2 744</text:p>
          </table:table-cell>
          <table:table-cell office:value-type="float" office:value="4424" table:style-name="ce4">
            <text:p><text:s text:c="3"/>4 424</text:p>
          </table:table-cell>
          <table:table-cell office:value-type="float" office:value="62860" table:style-name="ce4">
            <text:p><text:s text:c="3"/>62 8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2744" table:style-name="ce4">
            <text:p><text:s text:c="3"/>2 744</text:p>
          </table:table-cell>
          <table:table-cell office:value-type="float" office:value="4424" table:style-name="ce4">
            <text:p><text:s text:c="3"/>4 424</text:p>
          </table:table-cell>
          <table:table-cell office:value-type="float" office:value="62860" table:style-name="ce4">
            <text:p><text:s text:c="3"/>62 8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867" table:style-name="ce4">
            <text:p><text:s text:c="4"/>867</text:p>
          </table:table-cell>
          <table:table-cell office:value-type="float" office:value="3616" table:style-name="ce4">
            <text:p><text:s text:c="3"/>3 616</text:p>
          </table:table-cell>
          <table:table-cell office:value-type="float" office:value="92955" table:style-name="ce4">
            <text:p><text:s text:c="3"/>92 9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231" table:style-name="ce4">
            <text:p><text:s text:c="4"/>231</text:p>
          </table:table-cell>
          <table:table-cell office:value-type="float" office:value="926" table:style-name="ce4">
            <text:p><text:s text:c="4"/>926</text:p>
          </table:table-cell>
          <table:table-cell office:value-type="float" office:value="21491" table:style-name="ce4">
            <text:p><text:s text:c="3"/>21 4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84" table:style-name="ce4">
            <text:p><text:s text:c="4"/>284</text:p>
          </table:table-cell>
          <table:table-cell office:value-type="float" office:value="1736" table:style-name="ce4">
            <text:p><text:s text:c="3"/>1 736</text:p>
          </table:table-cell>
          <table:table-cell office:value-type="float" office:value="38997" table:style-name="ce4">
            <text:p><text:s text:c="3"/>38 9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352" table:style-name="ce4">
            <text:p><text:s text:c="4"/>352</text:p>
          </table:table-cell>
          <table:table-cell office:value-type="float" office:value="954" table:style-name="ce4">
            <text:p><text:s text:c="4"/>954</text:p>
          </table:table-cell>
          <table:table-cell office:value-type="float" office:value="32468" table:style-name="ce4">
            <text:p><text:s text:c="3"/>32 4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37" table:style-name="ce4">
            <text:p><text:s text:c="4"/>3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37" table:style-name="ce4">
            <text:p><text:s text:c="4"/>3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469" table:style-name="ce4">
            <text:p><text:s text:c="4"/>469</text:p>
          </table:table-cell>
          <table:table-cell office:value-type="float" office:value="2115" table:style-name="ce4">
            <text:p><text:s text:c="3"/>2 115</text:p>
          </table:table-cell>
          <table:table-cell office:value-type="float" office:value="37227" table:style-name="ce4">
            <text:p><text:s text:c="3"/>37 2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767" table:style-name="ce4">
            <text:p><text:s text:c="4"/>7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1082" table:style-name="ce4">
            <text:p><text:s text:c="3"/>1 0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385" table:style-name="ce4">
            <text:p><text:s text:c="4"/>3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686" table:style-name="ce4">
            <text:p><text:s text:c="4"/>686</text:p>
          </table:table-cell>
          <table:table-cell office:value-type="float" office:value="5008" table:style-name="ce4">
            <text:p><text:s text:c="3"/>5 0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214" table:style-name="ce4">
            <text:p><text:s text:c="4"/>214</text:p>
          </table:table-cell>
          <table:table-cell office:value-type="float" office:value="5433" table:style-name="ce4">
            <text:p><text:s text:c="3"/>5 4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054" table:style-name="ce4">
            <text:p><text:s text:c="3"/>1 054</text:p>
          </table:table-cell>
          <table:table-cell office:value-type="float" office:value="24551" table:style-name="ce4">
            <text:p><text:s text:c="3"/>24 5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413" table:style-name="ce4">
            <text:p><text:s text:c="4"/>413</text:p>
          </table:table-cell>
          <table:table-cell office:value-type="float" office:value="682" table:style-name="ce4">
            <text:p><text:s text:c="4"/>682</text:p>
          </table:table-cell>
          <table:table-cell office:value-type="float" office:value="11474" table:style-name="ce4">
            <text:p><text:s text:c="3"/>11 4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413" table:style-name="ce4">
            <text:p><text:s text:c="4"/>413</text:p>
          </table:table-cell>
          <table:table-cell office:value-type="float" office:value="682" table:style-name="ce4">
            <text:p><text:s text:c="4"/>682</text:p>
          </table:table-cell>
          <table:table-cell office:value-type="float" office:value="11474" table:style-name="ce4">
            <text:p><text:s text:c="3"/>11 4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4"/>Distrito Federal</text:p>
          </table:table-cell>
          <table:table-cell office:value-type="float" office:value="4347" table:style-name="ce12">
            <text:p><text:s text:c="3"/>4 347</text:p>
          </table:table-cell>
          <table:table-cell office:value-type="float" office:value="47513" table:style-name="ce12">
            <text:p><text:s text:c="3"/>47 513</text:p>
          </table:table-cell>
          <table:table-cell office:value-type="float" office:value="1839946" table:style-name="ce12">
            <text:p><text:s text:c="2"/>1 839 9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3200" table:style-name="ce4">
            <text:p><text:s text:c="3"/>3 2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3200" table:style-name="ce4">
            <text:p><text:s text:c="3"/>3 2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3606" table:style-name="ce4">
            <text:p><text:s text:c="3"/>3 606</text:p>
          </table:table-cell>
          <table:table-cell office:value-type="float" office:value="270795" table:style-name="ce4">
            <text:p><text:s text:c="3"/>270 7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3163" table:style-name="ce4">
            <text:p><text:s text:c="3"/>3 163</text:p>
          </table:table-cell>
          <table:table-cell office:value-type="float" office:value="257022" table:style-name="ce4">
            <text:p><text:s text:c="3"/>257 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443" table:style-name="ce4">
            <text:p><text:s text:c="4"/>443</text:p>
          </table:table-cell>
          <table:table-cell office:value-type="float" office:value="13772" table:style-name="ce4">
            <text:p><text:s text:c="3"/>13 7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466" table:style-name="ce4">
            <text:p><text:s text:c="4"/>466</text:p>
          </table:table-cell>
          <table:table-cell office:value-type="float" office:value="3863" table:style-name="ce4">
            <text:p><text:s text:c="3"/>3 863</text:p>
          </table:table-cell>
          <table:table-cell office:value-type="float" office:value="84106" table:style-name="ce4">
            <text:p><text:s text:c="3"/>84 1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50" table:style-name="ce4">
            <text:p><text:s text:c="4"/>250</text:p>
          </table:table-cell>
          <table:table-cell office:value-type="float" office:value="1163" table:style-name="ce4">
            <text:p><text:s text:c="3"/>1 163</text:p>
          </table:table-cell>
          <table:table-cell office:value-type="float" office:value="29080" table:style-name="ce4">
            <text:p><text:s text:c="3"/>29 0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16" table:style-name="ce4">
            <text:p><text:s text:c="4"/>216</text:p>
          </table:table-cell>
          <table:table-cell office:value-type="float" office:value="2700" table:style-name="ce4">
            <text:p><text:s text:c="3"/>2 700</text:p>
          </table:table-cell>
          <table:table-cell office:value-type="float" office:value="55026" table:style-name="ce4">
            <text:p><text:s text:c="3"/>55 0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418" table:style-name="ce4">
            <text:p><text:s text:c="4"/>418</text:p>
          </table:table-cell>
          <table:table-cell office:value-type="float" office:value="19240" table:style-name="ce4">
            <text:p><text:s text:c="3"/>19 240</text:p>
          </table:table-cell>
          <table:table-cell office:value-type="float" office:value="736387" table:style-name="ce4">
            <text:p><text:s text:c="3"/>736 3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2516" table:style-name="ce4">
            <text:p><text:s text:c="3"/>2 516</text:p>
          </table:table-cell>
          <table:table-cell office:value-type="float" office:value="52531" table:style-name="ce4">
            <text:p><text:s text:c="3"/>52 5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3822" table:style-name="ce4">
            <text:p><text:s text:c="3"/>3 822</text:p>
          </table:table-cell>
          <table:table-cell office:value-type="float" office:value="117175" table:style-name="ce4">
            <text:p><text:s text:c="3"/>117 1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3852" table:style-name="ce4">
            <text:p><text:s text:c="3"/>3 852</text:p>
          </table:table-cell>
          <table:table-cell office:value-type="float" office:value="135793" table:style-name="ce4">
            <text:p><text:s text:c="3"/>135 7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6785" table:style-name="ce4">
            <text:p><text:s text:c="3"/>6 785</text:p>
          </table:table-cell>
          <table:table-cell office:value-type="float" office:value="315091" table:style-name="ce4">
            <text:p><text:s text:c="3"/>315 0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982" table:style-name="ce4">
            <text:p><text:s text:c="4"/>982</text:p>
          </table:table-cell>
          <table:table-cell office:value-type="float" office:value="56022" table:style-name="ce4">
            <text:p><text:s text:c="3"/>56 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1022" table:style-name="ce4">
            <text:p><text:s text:c="3"/>1 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94" table:style-name="ce4">
            <text:p><text:s text:c="4"/>94</text:p>
          </table:table-cell>
          <table:table-cell office:value-type="float" office:value="1251" table:style-name="ce4">
            <text:p><text:s text:c="3"/>1 251</text:p>
          </table:table-cell>
          <table:table-cell office:value-type="float" office:value="58752" table:style-name="ce4">
            <text:p><text:s text:c="3"/>58 7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92" table:style-name="ce4">
            <text:p><text:s text:c="4"/>392</text:p>
          </table:table-cell>
          <table:table-cell office:value-type="float" office:value="8638" table:style-name="ce4">
            <text:p><text:s text:c="3"/>8 638</text:p>
          </table:table-cell>
          <table:table-cell office:value-type="float" office:value="247926" table:style-name="ce4">
            <text:p><text:s text:c="3"/>247 9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92" table:style-name="ce4">
            <text:p><text:s text:c="4"/>392</text:p>
          </table:table-cell>
          <table:table-cell office:value-type="float" office:value="8638" table:style-name="ce4">
            <text:p><text:s text:c="3"/>8 638</text:p>
          </table:table-cell>
          <table:table-cell office:value-type="float" office:value="247926" table:style-name="ce4">
            <text:p><text:s text:c="3"/>247 9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430" table:style-name="ce4">
            <text:p><text:s text:c="3"/>1 430</text:p>
          </table:table-cell>
          <table:table-cell office:value-type="float" office:value="3367" table:style-name="ce4">
            <text:p><text:s text:c="3"/>3 367</text:p>
          </table:table-cell>
          <table:table-cell office:value-type="float" office:value="68884" table:style-name="ce4">
            <text:p><text:s text:c="3"/>68 8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430" table:style-name="ce4">
            <text:p><text:s text:c="3"/>1 430</text:p>
          </table:table-cell>
          <table:table-cell office:value-type="float" office:value="3367" table:style-name="ce4">
            <text:p><text:s text:c="3"/>3 367</text:p>
          </table:table-cell>
          <table:table-cell office:value-type="float" office:value="68884" table:style-name="ce4">
            <text:p><text:s text:c="3"/>68 8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692" table:style-name="ce4">
            <text:p><text:s text:c="4"/>692</text:p>
          </table:table-cell>
          <table:table-cell office:value-type="float" office:value="4901" table:style-name="ce4">
            <text:p><text:s text:c="3"/>4 901</text:p>
          </table:table-cell>
          <table:table-cell office:value-type="float" office:value="273264" table:style-name="ce4">
            <text:p><text:s text:c="3"/>273 2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215" table:style-name="ce4">
            <text:p><text:s text:c="4"/>215</text:p>
          </table:table-cell>
          <table:table-cell office:value-type="float" office:value="1932" table:style-name="ce4">
            <text:p><text:s text:c="3"/>1 932</text:p>
          </table:table-cell>
          <table:table-cell office:value-type="float" office:value="171910" table:style-name="ce4">
            <text:p><text:s text:c="3"/>171 9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440" table:style-name="ce4">
            <text:p><text:s text:c="4"/>440</text:p>
          </table:table-cell>
          <table:table-cell office:value-type="float" office:value="2868" table:style-name="ce4">
            <text:p><text:s text:c="3"/>2 868</text:p>
          </table:table-cell>
          <table:table-cell office:value-type="float" office:value="100003" table:style-name="ce4">
            <text:p><text:s text:c="3"/>100 0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1352" table:style-name="ce4">
            <text:p><text:s text:c="3"/>1 3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5975" table:style-name="ce4">
            <text:p><text:s text:c="3"/>5 9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5975" table:style-name="ce4">
            <text:p><text:s text:c="3"/>5 9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403" table:style-name="ce4">
            <text:p><text:s text:c="4"/>403</text:p>
          </table:table-cell>
          <table:table-cell office:value-type="float" office:value="2276" table:style-name="ce4">
            <text:p><text:s text:c="3"/>2 276</text:p>
          </table:table-cell>
          <table:table-cell office:value-type="float" office:value="99702" table:style-name="ce4">
            <text:p><text:s text:c="3"/>99 7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2858" table:style-name="ce4">
            <text:p><text:s text:c="3"/>2 8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6030" table:style-name="ce4">
            <text:p><text:s text:c="3"/>6 0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392" table:style-name="ce4">
            <text:p><text:s text:c="4"/>39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647" table:style-name="ce4">
            <text:p><text:s text:c="4"/>647</text:p>
          </table:table-cell>
          <table:table-cell office:value-type="float" office:value="6543" table:style-name="ce4">
            <text:p><text:s text:c="3"/>6 54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3009" table:style-name="ce4">
            <text:p><text:s text:c="3"/>3 00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990" table:style-name="ce4">
            <text:p><text:s text:c="4"/>990</text:p>
          </table:table-cell>
          <table:table-cell office:value-type="float" office:value="80872" table:style-name="ce4">
            <text:p><text:s text:c="3"/>80 87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426" table:style-name="ce4">
            <text:p><text:s text:c="4"/>426</text:p>
          </table:table-cell>
          <table:table-cell office:value-type="float" office:value="1357" table:style-name="ce4">
            <text:p><text:s text:c="3"/>1 357</text:p>
          </table:table-cell>
          <table:table-cell office:value-type="float" office:value="49707" table:style-name="ce4">
            <text:p><text:s text:c="3"/>49 70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<text:s text:c="2"/>10.8 Outras instituições privadas sem fins lucrativos não especificadas anteriormente</text:p>
          </table:table-cell>
          <table:table-cell office:value-type="float" office:value="426" table:style-name="ce9">
            <text:p><text:s text:c="4"/>426</text:p>
          </table:table-cell>
          <table:table-cell office:value-type="float" office:value="1357" table:style-name="ce9">
            <text:p><text:s text:c="3"/>1 357</text:p>
          </table:table-cell>
          <table:table-cell office:value-type="float" office:value="49707" table:style-name="ce9">
            <text:p><text:s text:c="3"/>49 707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7"/>
          <table:table-cell table:number-columns-repeated="3" table:style-name="ce4"/>
          <table:table-cell table:number-columns-repeated="16379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3.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7382" table:style-name="ro5">
          <table:table-cell table:number-columns-repeated="16384"/>
        </table:table-row>
      </table:table>
      <table:table table:name="Tabela_08_(2010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9">
            <text:p>Tabela 8 - Número de unidades locais, pessoal ocupado assalariado em 31.12 e salários e outras remunerações das Fundações Privadas e Associações sem Fins Lucrativos, segundo <text:s/>Grandes Regiões, Unidades da Federação e classificação das entidades sem fins lucrativos – Brasil – 2010</text:p>
          </table:table-cell>
          <table:covered-table-cell table:number-columns-repeated="3"/>
          <table:table-cell table:style-name="ce17"/>
          <table:table-cell table:number-columns-repeated="16379" table:style-name="ce2"/>
        </table:table-row>
        <table:table-row table:style-name="ro2">
          <table:table-cell table:style-name="ce3"/>
          <table:table-cell table:number-columns-spanned="4" table:number-rows-spanned="1" table:style-name="ce18"/>
          <table:covered-table-cell table:number-columns-repeated="3"/>
          <table:table-cell table:number-columns-repeated="16379" table:style-name="ce3"/>
        </table:table-row>
        <table:table-row table:style-name="ro8">
          <table:table-cell office:value-type="string" table:style-name="ce6">
            <text:p>Brasil, Grandes Regiões, Unidades da Federação<text:s/></text:p>
            <text:p>e classificação das entidades sem fins lucrativos<text:s/>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8">
            <text:p>Pessoal ocupado</text:p>
            <text:p>assalariado em 31.12</text:p>
          </table:table-cell>
          <table:table-cell office:value-type="string" table:style-name="ce8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s text:c="22"/>Brasil</text:p>
          </table:table-cell>
          <table:table-cell office:value-type="float" office:value="283812" table:style-name="ce12">
            <text:p><text:s text:c="3"/>283 812</text:p>
          </table:table-cell>
          <table:table-cell office:value-type="float" office:value="2033613" table:style-name="ce12">
            <text:p><text:s text:c="2"/>2 033 613</text:p>
          </table:table-cell>
          <table:table-cell office:value-type="float" office:value="43411333" table:style-name="ce12">
            <text:p><text:s text:c="2"/>43 411 33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5">
            <text:p>Habitação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432" table:style-name="ce4">
            <text:p><text:s text:c="4"/>432</text:p>
          </table:table-cell>
          <table:table-cell office:value-type="float" office:value="5458" table:style-name="ce4">
            <text:p><text:s text:c="3"/>5 45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1.0 Habitação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432" table:style-name="ce4">
            <text:p><text:s text:c="4"/>432</text:p>
          </table:table-cell>
          <table:table-cell office:value-type="float" office:value="5458" table:style-name="ce4">
            <text:p><text:s text:c="3"/>5 45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Saúde</text:p>
          </table:table-cell>
          <table:table-cell office:value-type="float" office:value="5133" table:style-name="ce4">
            <text:p><text:s text:c="3"/>5 133</text:p>
          </table:table-cell>
          <table:table-cell office:value-type="float" office:value="646040" table:style-name="ce4">
            <text:p><text:s text:c="3"/>646 040</text:p>
          </table:table-cell>
          <table:table-cell office:value-type="float" office:value="14021946" table:style-name="ce4">
            <text:p><text:s text:c="2"/>14 021 94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2.1 Hospitais</text:p>
          </table:table-cell>
          <table:table-cell office:value-type="float" office:value="2493" table:style-name="ce4">
            <text:p><text:s text:c="3"/>2 493</text:p>
          </table:table-cell>
          <table:table-cell office:value-type="float" office:value="564139" table:style-name="ce4">
            <text:p><text:s text:c="3"/>564 139</text:p>
          </table:table-cell>
          <table:table-cell office:value-type="float" office:value="12153579" table:style-name="ce4">
            <text:p><text:s text:c="2"/>12 153 57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2.2 Outros serviços de saúde</text:p>
          </table:table-cell>
          <table:table-cell office:value-type="float" office:value="2640" table:style-name="ce4">
            <text:p><text:s text:c="3"/>2 640</text:p>
          </table:table-cell>
          <table:table-cell office:value-type="float" office:value="81901" table:style-name="ce4">
            <text:p><text:s text:c="3"/>81 901</text:p>
          </table:table-cell>
          <table:table-cell office:value-type="float" office:value="1868367" table:style-name="ce4">
            <text:p><text:s text:c="2"/>1 868 36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Cultura e recreação</text:p>
          </table:table-cell>
          <table:table-cell office:value-type="float" office:value="40870" table:style-name="ce4">
            <text:p><text:s text:c="3"/>40 870</text:p>
          </table:table-cell>
          <table:table-cell office:value-type="float" office:value="143123" table:style-name="ce4">
            <text:p><text:s text:c="3"/>143 123</text:p>
          </table:table-cell>
          <table:table-cell office:value-type="float" office:value="2830984" table:style-name="ce4">
            <text:p><text:s text:c="2"/>2 830 984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3.1 Cultura e arte</text:p>
          </table:table-cell>
          <table:table-cell office:value-type="float" office:value="14594" table:style-name="ce4">
            <text:p><text:s text:c="3"/>14 594</text:p>
          </table:table-cell>
          <table:table-cell office:value-type="float" office:value="34832" table:style-name="ce4">
            <text:p><text:s text:c="3"/>34 832</text:p>
          </table:table-cell>
          <table:table-cell office:value-type="float" office:value="728667" table:style-name="ce4">
            <text:p><text:s text:c="3"/>728 66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3.2 Esporte e recreação</text:p>
          </table:table-cell>
          <table:table-cell office:value-type="float" office:value="26276" table:style-name="ce4">
            <text:p><text:s text:c="3"/>26 276</text:p>
          </table:table-cell>
          <table:table-cell office:value-type="float" office:value="108291" table:style-name="ce4">
            <text:p><text:s text:c="3"/>108 291</text:p>
          </table:table-cell>
          <table:table-cell office:value-type="float" office:value="2102317" table:style-name="ce4">
            <text:p><text:s text:c="2"/>2 102 31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Educação e pesquisa</text:p>
          </table:table-cell>
          <table:table-cell office:value-type="float" office:value="19611" table:style-name="ce4">
            <text:p><text:s text:c="3"/>19 611</text:p>
          </table:table-cell>
          <table:table-cell office:value-type="float" office:value="627580" table:style-name="ce4">
            <text:p><text:s text:c="3"/>627 580</text:p>
          </table:table-cell>
          <table:table-cell office:value-type="float" office:value="16747341" table:style-name="ce4">
            <text:p><text:s text:c="2"/>16 747 34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1 Educação infantil</text:p>
          </table:table-cell>
          <table:table-cell office:value-type="float" office:value="4183" table:style-name="ce4">
            <text:p><text:s text:c="3"/>4 183</text:p>
          </table:table-cell>
          <table:table-cell office:value-type="float" office:value="57177" table:style-name="ce4">
            <text:p><text:s text:c="3"/>57 177</text:p>
          </table:table-cell>
          <table:table-cell office:value-type="float" office:value="744278" table:style-name="ce4">
            <text:p><text:s text:c="3"/>744 27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2 Ensino fundamental</text:p>
          </table:table-cell>
          <table:table-cell office:value-type="float" office:value="4613" table:style-name="ce4">
            <text:p><text:s text:c="3"/>4 613</text:p>
          </table:table-cell>
          <table:table-cell office:value-type="float" office:value="89290" table:style-name="ce4">
            <text:p><text:s text:c="3"/>89 290</text:p>
          </table:table-cell>
          <table:table-cell office:value-type="float" office:value="1897999" table:style-name="ce4">
            <text:p><text:s text:c="2"/>1 897 99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3 Ensino médio</text:p>
          </table:table-cell>
          <table:table-cell office:value-type="float" office:value="1782" table:style-name="ce4">
            <text:p><text:s text:c="3"/>1 782</text:p>
          </table:table-cell>
          <table:table-cell office:value-type="float" office:value="94948" table:style-name="ce4">
            <text:p><text:s text:c="3"/>94 948</text:p>
          </table:table-cell>
          <table:table-cell office:value-type="float" office:value="2244954" table:style-name="ce4">
            <text:p><text:s text:c="2"/>2 244 954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4 Educação superior</text:p>
          </table:table-cell>
          <table:table-cell office:value-type="float" office:value="2074" table:style-name="ce4">
            <text:p><text:s text:c="3"/>2 074</text:p>
          </table:table-cell>
          <table:table-cell office:value-type="float" office:value="260868" table:style-name="ce4">
            <text:p><text:s text:c="3"/>260 868</text:p>
          </table:table-cell>
          <table:table-cell office:value-type="float" office:value="9049488" table:style-name="ce4">
            <text:p><text:s text:c="2"/>9 049 48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6 Estudos e pesquisas</text:p>
          </table:table-cell>
          <table:table-cell office:value-type="float" office:value="2096" table:style-name="ce4">
            <text:p><text:s text:c="3"/>2 096</text:p>
          </table:table-cell>
          <table:table-cell office:value-type="float" office:value="64428" table:style-name="ce4">
            <text:p><text:s text:c="3"/>64 428</text:p>
          </table:table-cell>
          <table:table-cell office:value-type="float" office:value="1725016" table:style-name="ce4">
            <text:p><text:s text:c="2"/>1 725 01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7 Educação profissional</text:p>
          </table:table-cell>
          <table:table-cell office:value-type="float" office:value="544" table:style-name="ce4">
            <text:p><text:s text:c="4"/>544</text:p>
          </table:table-cell>
          <table:table-cell office:value-type="float" office:value="16033" table:style-name="ce4">
            <text:p><text:s text:c="3"/>16 033</text:p>
          </table:table-cell>
          <table:table-cell office:value-type="float" office:value="282722" table:style-name="ce4">
            <text:p><text:s text:c="3"/>282 72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4.8 Outras formas de educação/ensino</text:p>
          </table:table-cell>
          <table:table-cell office:value-type="float" office:value="4319" table:style-name="ce4">
            <text:p><text:s text:c="3"/>4 319</text:p>
          </table:table-cell>
          <table:table-cell office:value-type="float" office:value="44836" table:style-name="ce4">
            <text:p><text:s text:c="3"/>44 836</text:p>
          </table:table-cell>
          <table:table-cell office:value-type="float" office:value="802883" table:style-name="ce4">
            <text:p><text:s text:c="3"/>802 88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Assistência social</text:p>
          </table:table-cell>
          <table:table-cell office:value-type="float" office:value="30706" table:style-name="ce4">
            <text:p><text:s text:c="3"/>30 706</text:p>
          </table:table-cell>
          <table:table-cell office:value-type="float" office:value="277344" table:style-name="ce4">
            <text:p><text:s text:c="3"/>277 344</text:p>
          </table:table-cell>
          <table:table-cell office:value-type="float" office:value="3949389" table:style-name="ce4">
            <text:p><text:s text:c="2"/>3 949 38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<text:s text:c="2"/>05.0 Assistência social</text:p>
          </table:table-cell>
          <table:table-cell office:value-type="float" office:value="30706" table:style-name="ce4">
            <text:p><text:s text:c="3"/>30 706</text:p>
          </table:table-cell>
          <table:table-cell office:value-type="float" office:value="277344" table:style-name="ce4">
            <text:p><text:s text:c="3"/>277 344</text:p>
          </table:table-cell>
          <table:table-cell office:value-type="float" office:value="3949389" table:style-name="ce4">
            <text:p><text:s text:c="2"/>3 949 38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Religião</text:p>
          </table:table-cell>
          <table:table-cell office:value-type="float" office:value="83542" table:style-name="ce4">
            <text:p><text:s text:c="3"/>83 542</text:p>
          </table:table-cell>
          <table:table-cell office:value-type="float" office:value="121030" table:style-name="ce4">
            <text:p><text:s text:c="3"/>121 030</text:p>
          </table:table-cell>
          <table:table-cell office:value-type="float" office:value="1572426" table:style-name="ce4">
            <text:p><text:s text:c="2"/>1 572 42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6.0 Religião</text:p>
          </table:table-cell>
          <table:table-cell office:value-type="float" office:value="83542" table:style-name="ce4">
            <text:p><text:s text:c="3"/>83 542</text:p>
          </table:table-cell>
          <table:table-cell office:value-type="float" office:value="121030" table:style-name="ce4">
            <text:p><text:s text:c="3"/>121 030</text:p>
          </table:table-cell>
          <table:table-cell office:value-type="float" office:value="1572426" table:style-name="ce4">
            <text:p><text:s text:c="2"/>1 572 42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Associações patronais, profissionais e de produtores rurais</text:p>
          </table:table-cell>
          <table:table-cell office:value-type="float" office:value="42633" table:style-name="ce4">
            <text:p><text:s text:c="3"/>42 633</text:p>
          </table:table-cell>
          <table:table-cell office:value-type="float" office:value="88449" table:style-name="ce4">
            <text:p><text:s text:c="3"/>88 449</text:p>
          </table:table-cell>
          <table:table-cell office:value-type="float" office:value="1906184" table:style-name="ce4">
            <text:p><text:s text:c="2"/>1 906 184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7.3 Associações empresariais e patronais</text:p>
          </table:table-cell>
          <table:table-cell office:value-type="float" office:value="7340" table:style-name="ce4">
            <text:p><text:s text:c="3"/>7 340</text:p>
          </table:table-cell>
          <table:table-cell office:value-type="float" office:value="33012" table:style-name="ce4">
            <text:p><text:s text:c="3"/>33 012</text:p>
          </table:table-cell>
          <table:table-cell office:value-type="float" office:value="936140" table:style-name="ce4">
            <text:p><text:s text:c="3"/>936 14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7.4 Associações profissionais</text:p>
          </table:table-cell>
          <table:table-cell office:value-type="float" office:value="16310" table:style-name="ce4">
            <text:p><text:s text:c="3"/>16 310</text:p>
          </table:table-cell>
          <table:table-cell office:value-type="float" office:value="48996" table:style-name="ce4">
            <text:p><text:s text:c="3"/>48 996</text:p>
          </table:table-cell>
          <table:table-cell office:value-type="float" office:value="849560" table:style-name="ce4">
            <text:p><text:s text:c="3"/>849 56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7.5 Associações de produtores rurais</text:p>
          </table:table-cell>
          <table:table-cell office:value-type="float" office:value="18983" table:style-name="ce4">
            <text:p><text:s text:c="3"/>18 983</text:p>
          </table:table-cell>
          <table:table-cell office:value-type="float" office:value="6441" table:style-name="ce4">
            <text:p><text:s text:c="3"/>6 441</text:p>
          </table:table-cell>
          <table:table-cell office:value-type="float" office:value="120484" table:style-name="ce4">
            <text:p><text:s text:c="3"/>120 484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Meio ambiente e proteção animal</text:p>
          </table:table-cell>
          <table:table-cell office:value-type="float" office:value="2127" table:style-name="ce4">
            <text:p><text:s text:c="3"/>2 127</text:p>
          </table:table-cell>
          <table:table-cell office:value-type="float" office:value="5123" table:style-name="ce4">
            <text:p><text:s text:c="3"/>5 123</text:p>
          </table:table-cell>
          <table:table-cell office:value-type="float" office:value="104030" table:style-name="ce4">
            <text:p><text:s text:c="3"/>104 03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8.0 Meio ambiente e proteção animal</text:p>
          </table:table-cell>
          <table:table-cell office:value-type="float" office:value="2127" table:style-name="ce4">
            <text:p><text:s text:c="3"/>2 127</text:p>
          </table:table-cell>
          <table:table-cell office:value-type="float" office:value="5123" table:style-name="ce4">
            <text:p><text:s text:c="3"/>5 123</text:p>
          </table:table-cell>
          <table:table-cell office:value-type="float" office:value="104030" table:style-name="ce4">
            <text:p><text:s text:c="3"/>104 03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Desenvolvimento e defesa de direitos</text:p>
          </table:table-cell>
          <table:table-cell office:value-type="float" office:value="41999" table:style-name="ce4">
            <text:p><text:s text:c="3"/>41 999</text:p>
          </table:table-cell>
          <table:table-cell office:value-type="float" office:value="75522" table:style-name="ce4">
            <text:p><text:s text:c="3"/>75 522</text:p>
          </table:table-cell>
          <table:table-cell office:value-type="float" office:value="1338693" table:style-name="ce4">
            <text:p><text:s text:c="2"/>1 338 69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1 Associações de moradores</text:p>
          </table:table-cell>
          <table:table-cell office:value-type="float" office:value="13977" table:style-name="ce4">
            <text:p><text:s text:c="3"/>13 977</text:p>
          </table:table-cell>
          <table:table-cell office:value-type="float" office:value="12042" table:style-name="ce4">
            <text:p><text:s text:c="3"/>12 042</text:p>
          </table:table-cell>
          <table:table-cell office:value-type="float" office:value="167208" table:style-name="ce4">
            <text:p><text:s text:c="3"/>167 208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2 Centros e associações comunitárias</text:p>
          </table:table-cell>
          <table:table-cell office:value-type="float" office:value="17107" table:style-name="ce4">
            <text:p><text:s text:c="3"/>17 107</text:p>
          </table:table-cell>
          <table:table-cell office:value-type="float" office:value="16069" table:style-name="ce4">
            <text:p><text:s text:c="3"/>16 069</text:p>
          </table:table-cell>
          <table:table-cell office:value-type="float" office:value="226728" table:style-name="ce4">
            <text:p><text:s text:c="3"/>226 728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3 Desenvolvimento rural</text:p>
          </table:table-cell>
          <table:table-cell office:value-type="float" office:value="3429" table:style-name="ce4">
            <text:p><text:s text:c="3"/>3 429</text:p>
          </table:table-cell>
          <table:table-cell office:value-type="float" office:value="996" table:style-name="ce4">
            <text:p><text:s text:c="4"/>996</text:p>
          </table:table-cell>
          <table:table-cell office:value-type="float" office:value="16808" table:style-name="ce4">
            <text:p><text:s text:c="3"/>16 808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4 Emprego e treinamento</text:p>
          </table:table-cell>
          <table:table-cell office:value-type="float" office:value="608" table:style-name="ce4">
            <text:p><text:s text:c="4"/>608</text:p>
          </table:table-cell>
          <table:table-cell office:value-type="float" office:value="12199" table:style-name="ce4">
            <text:p><text:s text:c="3"/>12 199</text:p>
          </table:table-cell>
          <table:table-cell office:value-type="float" office:value="152911" table:style-name="ce4">
            <text:p><text:s text:c="3"/>152 91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5 Defesa de direitos de grupos e minorias</text:p>
          </table:table-cell>
          <table:table-cell office:value-type="float" office:value="4844" table:style-name="ce4">
            <text:p><text:s text:c="3"/>4 844</text:p>
          </table:table-cell>
          <table:table-cell office:value-type="float" office:value="11110" table:style-name="ce4">
            <text:p><text:s text:c="3"/>11 110</text:p>
          </table:table-cell>
          <table:table-cell office:value-type="float" office:value="213840" table:style-name="ce4">
            <text:p><text:s text:c="3"/>213 84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034" table:style-name="ce4">
            <text:p><text:s text:c="3"/>2 034</text:p>
          </table:table-cell>
          <table:table-cell office:value-type="float" office:value="23106" table:style-name="ce4">
            <text:p><text:s text:c="3"/>23 106</text:p>
          </table:table-cell>
          <table:table-cell office:value-type="float" office:value="561197" table:style-name="ce4">
            <text:p><text:s text:c="3"/>561 197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6930" table:style-name="ce4">
            <text:p><text:s text:c="3"/>16 930</text:p>
          </table:table-cell>
          <table:table-cell office:value-type="float" office:value="48970" table:style-name="ce4">
            <text:p><text:s text:c="3"/>48 970</text:p>
          </table:table-cell>
          <table:table-cell office:value-type="float" office:value="934883" table:style-name="ce4">
            <text:p><text:s text:c="3"/>934 88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6930" table:style-name="ce4">
            <text:p><text:s text:c="3"/>16 930</text:p>
          </table:table-cell>
          <table:table-cell office:value-type="float" office:value="48970" table:style-name="ce4">
            <text:p><text:s text:c="3"/>48 970</text:p>
          </table:table-cell>
          <table:table-cell office:value-type="float" office:value="934883" table:style-name="ce4">
            <text:p><text:s text:c="3"/>934 88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<text:s text:c="10"/>Norte</text:p>
          </table:table-cell>
          <table:table-cell office:value-type="float" office:value="13695" table:style-name="ce12">
            <text:p><text:s text:c="3"/>13 695</text:p>
          </table:table-cell>
          <table:table-cell office:value-type="float" office:value="66190" table:style-name="ce12">
            <text:p><text:s text:c="3"/>66 190</text:p>
          </table:table-cell>
          <table:table-cell office:value-type="float" office:value="1235804" table:style-name="ce12">
            <text:p><text:s text:c="2"/>1 235 80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15007" table:style-name="ce4">
            <text:p><text:s text:c="3"/>15 007</text:p>
          </table:table-cell>
          <table:table-cell office:value-type="float" office:value="266178" table:style-name="ce4">
            <text:p><text:s text:c="3"/>266 17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12122" table:style-name="ce4">
            <text:p><text:s text:c="3"/>12 122</text:p>
          </table:table-cell>
          <table:table-cell office:value-type="float" office:value="208280" table:style-name="ce4">
            <text:p><text:s text:c="3"/>208 28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2885" table:style-name="ce4">
            <text:p><text:s text:c="3"/>2 885</text:p>
          </table:table-cell>
          <table:table-cell office:value-type="float" office:value="57898" table:style-name="ce4">
            <text:p><text:s text:c="3"/>57 89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296" table:style-name="ce4">
            <text:p><text:s text:c="3"/>1 296</text:p>
          </table:table-cell>
          <table:table-cell office:value-type="float" office:value="4167" table:style-name="ce4">
            <text:p><text:s text:c="3"/>4 167</text:p>
          </table:table-cell>
          <table:table-cell office:value-type="float" office:value="61247" table:style-name="ce4">
            <text:p><text:s text:c="3"/>61 24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472" table:style-name="ce4">
            <text:p><text:s text:c="4"/>472</text:p>
          </table:table-cell>
          <table:table-cell office:value-type="float" office:value="1071" table:style-name="ce4">
            <text:p><text:s text:c="3"/>1 071</text:p>
          </table:table-cell>
          <table:table-cell office:value-type="float" office:value="22201" table:style-name="ce4">
            <text:p><text:s text:c="3"/>22 20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824" table:style-name="ce4">
            <text:p><text:s text:c="4"/>824</text:p>
          </table:table-cell>
          <table:table-cell office:value-type="float" office:value="3096" table:style-name="ce4">
            <text:p><text:s text:c="3"/>3 096</text:p>
          </table:table-cell>
          <table:table-cell office:value-type="float" office:value="39046" table:style-name="ce4">
            <text:p><text:s text:c="3"/>39 04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990" table:style-name="ce4">
            <text:p><text:s text:c="4"/>990</text:p>
          </table:table-cell>
          <table:table-cell office:value-type="float" office:value="26209" table:style-name="ce4">
            <text:p><text:s text:c="3"/>26 209</text:p>
          </table:table-cell>
          <table:table-cell office:value-type="float" office:value="600008" table:style-name="ce4">
            <text:p><text:s text:c="3"/>600 0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1139" table:style-name="ce4">
            <text:p><text:s text:c="3"/>1 139</text:p>
          </table:table-cell>
          <table:table-cell office:value-type="float" office:value="15619" table:style-name="ce4">
            <text:p><text:s text:c="3"/>15 6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297" table:style-name="ce4">
            <text:p><text:s text:c="4"/>297</text:p>
          </table:table-cell>
          <table:table-cell office:value-type="float" office:value="3970" table:style-name="ce4">
            <text:p><text:s text:c="3"/>3 970</text:p>
          </table:table-cell>
          <table:table-cell office:value-type="float" office:value="64057" table:style-name="ce4">
            <text:p><text:s text:c="3"/>64 0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4726" table:style-name="ce4">
            <text:p><text:s text:c="3"/>4 726</text:p>
          </table:table-cell>
          <table:table-cell office:value-type="float" office:value="90707" table:style-name="ce4">
            <text:p><text:s text:c="3"/>90 7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9331" table:style-name="ce4">
            <text:p><text:s text:c="3"/>9 331</text:p>
          </table:table-cell>
          <table:table-cell office:value-type="float" office:value="250367" table:style-name="ce4">
            <text:p><text:s text:c="3"/>250 3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5058" table:style-name="ce4">
            <text:p><text:s text:c="3"/>5 058</text:p>
          </table:table-cell>
          <table:table-cell office:value-type="float" office:value="132661" table:style-name="ce4">
            <text:p><text:s text:c="3"/>132 6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490" table:style-name="ce4">
            <text:p><text:s text:c="4"/>490</text:p>
          </table:table-cell>
          <table:table-cell office:value-type="float" office:value="8520" table:style-name="ce4">
            <text:p><text:s text:c="3"/>8 5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1495" table:style-name="ce4">
            <text:p><text:s text:c="3"/>1 495</text:p>
          </table:table-cell>
          <table:table-cell office:value-type="float" office:value="38077" table:style-name="ce4">
            <text:p><text:s text:c="3"/>38 0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882" table:style-name="ce4">
            <text:p><text:s text:c="4"/>882</text:p>
          </table:table-cell>
          <table:table-cell office:value-type="float" office:value="3818" table:style-name="ce4">
            <text:p><text:s text:c="3"/>3 818</text:p>
          </table:table-cell>
          <table:table-cell office:value-type="float" office:value="55822" table:style-name="ce4">
            <text:p><text:s text:c="3"/>55 8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882" table:style-name="ce4">
            <text:p><text:s text:c="4"/>882</text:p>
          </table:table-cell>
          <table:table-cell office:value-type="float" office:value="3818" table:style-name="ce4">
            <text:p><text:s text:c="3"/>3 818</text:p>
          </table:table-cell>
          <table:table-cell office:value-type="float" office:value="55822" table:style-name="ce4">
            <text:p><text:s text:c="3"/>55 8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3825" table:style-name="ce4">
            <text:p><text:s text:c="3"/>3 825</text:p>
          </table:table-cell>
          <table:table-cell office:value-type="float" office:value="7124" table:style-name="ce4">
            <text:p><text:s text:c="3"/>7 124</text:p>
          </table:table-cell>
          <table:table-cell office:value-type="float" office:value="76117" table:style-name="ce4">
            <text:p><text:s text:c="3"/>76 1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3825" table:style-name="ce4">
            <text:p><text:s text:c="3"/>3 825</text:p>
          </table:table-cell>
          <table:table-cell office:value-type="float" office:value="7124" table:style-name="ce4">
            <text:p><text:s text:c="3"/>7 124</text:p>
          </table:table-cell>
          <table:table-cell office:value-type="float" office:value="76117" table:style-name="ce4">
            <text:p><text:s text:c="3"/>76 1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3551" table:style-name="ce4">
            <text:p><text:s text:c="3"/>3 551</text:p>
          </table:table-cell>
          <table:table-cell office:value-type="float" office:value="4533" table:style-name="ce4">
            <text:p><text:s text:c="3"/>4 533</text:p>
          </table:table-cell>
          <table:table-cell office:value-type="float" office:value="83824" table:style-name="ce4">
            <text:p><text:s text:c="3"/>83 8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297" table:style-name="ce4">
            <text:p><text:s text:c="4"/>297</text:p>
          </table:table-cell>
          <table:table-cell office:value-type="float" office:value="1345" table:style-name="ce4">
            <text:p><text:s text:c="3"/>1 345</text:p>
          </table:table-cell>
          <table:table-cell office:value-type="float" office:value="21949" table:style-name="ce4">
            <text:p><text:s text:c="3"/>21 9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217" table:style-name="ce4">
            <text:p><text:s text:c="3"/>1 217</text:p>
          </table:table-cell>
          <table:table-cell office:value-type="float" office:value="1863" table:style-name="ce4">
            <text:p><text:s text:c="3"/>1 863</text:p>
          </table:table-cell>
          <table:table-cell office:value-type="float" office:value="25225" table:style-name="ce4">
            <text:p><text:s text:c="3"/>25 2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2037" table:style-name="ce4">
            <text:p><text:s text:c="3"/>2 037</text:p>
          </table:table-cell>
          <table:table-cell office:value-type="float" office:value="1325" table:style-name="ce4">
            <text:p><text:s text:c="3"/>1 325</text:p>
          </table:table-cell>
          <table:table-cell office:value-type="float" office:value="36650" table:style-name="ce4">
            <text:p><text:s text:c="3"/>36 6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510" table:style-name="ce4">
            <text:p><text:s text:c="4"/>510</text:p>
          </table:table-cell>
          <table:table-cell office:value-type="float" office:value="14527" table:style-name="ce4">
            <text:p><text:s text:c="3"/>14 5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510" table:style-name="ce4">
            <text:p><text:s text:c="4"/>510</text:p>
          </table:table-cell>
          <table:table-cell office:value-type="float" office:value="14527" table:style-name="ce4">
            <text:p><text:s text:c="3"/>14 5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691" table:style-name="ce4">
            <text:p><text:s text:c="3"/>1 691</text:p>
          </table:table-cell>
          <table:table-cell office:value-type="float" office:value="2347" table:style-name="ce4">
            <text:p><text:s text:c="3"/>2 347</text:p>
          </table:table-cell>
          <table:table-cell office:value-type="float" office:value="30834" table:style-name="ce4">
            <text:p><text:s text:c="3"/>30 8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509" table:style-name="ce4">
            <text:p><text:s text:c="4"/>509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972" table:style-name="ce4">
            <text:p><text:s text:c="4"/>9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605" table:style-name="ce4">
            <text:p><text:s text:c="4"/>605</text:p>
          </table:table-cell>
          <table:table-cell office:value-type="float" office:value="225" table:style-name="ce4">
            <text:p><text:s text:c="4"/>225</text:p>
          </table:table-cell>
          <table:table-cell office:value-type="float" office:value="2152" table:style-name="ce4">
            <text:p><text:s text:c="3"/>2 1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433" table:style-name="ce4">
            <text:p><text:s text:c="4"/>4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778" table:style-name="ce4">
            <text:p><text:s text:c="4"/>778</text:p>
          </table:table-cell>
          <table:table-cell office:value-type="float" office:value="5640" table:style-name="ce4">
            <text:p><text:s text:c="3"/>5 6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248" table:style-name="ce4">
            <text:p><text:s text:c="4"/>248</text:p>
          </table:table-cell>
          <table:table-cell office:value-type="float" office:value="398" table:style-name="ce4">
            <text:p><text:s text:c="4"/>398</text:p>
          </table:table-cell>
          <table:table-cell office:value-type="float" office:value="6279" table:style-name="ce4">
            <text:p><text:s text:c="3"/>6 2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824" table:style-name="ce4">
            <text:p><text:s text:c="4"/>824</text:p>
          </table:table-cell>
          <table:table-cell office:value-type="float" office:value="15358" table:style-name="ce4">
            <text:p><text:s text:c="3"/>15 3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198" table:style-name="ce4">
            <text:p><text:s text:c="3"/>1 198</text:p>
          </table:table-cell>
          <table:table-cell office:value-type="float" office:value="2475" table:style-name="ce4">
            <text:p><text:s text:c="3"/>2 475</text:p>
          </table:table-cell>
          <table:table-cell office:value-type="float" office:value="47247" table:style-name="ce4">
            <text:p><text:s text:c="3"/>47 2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198" table:style-name="ce4">
            <text:p><text:s text:c="3"/>1 198</text:p>
          </table:table-cell>
          <table:table-cell office:value-type="float" office:value="2475" table:style-name="ce4">
            <text:p><text:s text:c="3"/>2 475</text:p>
          </table:table-cell>
          <table:table-cell office:value-type="float" office:value="47247" table:style-name="ce4">
            <text:p><text:s text:c="3"/>47 2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Rondônia</text:p>
          </table:table-cell>
          <table:table-cell office:value-type="float" office:value="2315" table:style-name="ce12">
            <text:p><text:s text:c="3"/>2 315</text:p>
          </table:table-cell>
          <table:table-cell office:value-type="float" office:value="7293" table:style-name="ce12">
            <text:p><text:s text:c="3"/>7 293</text:p>
          </table:table-cell>
          <table:table-cell office:value-type="float" office:value="140846" table:style-name="ce12">
            <text:p><text:s text:c="3"/>140 8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601" table:style-name="ce4">
            <text:p><text:s text:c="4"/>601</text:p>
          </table:table-cell>
          <table:table-cell office:value-type="float" office:value="8414" table:style-name="ce4">
            <text:p><text:s text:c="3"/>8 4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73" table:style-name="ce4">
            <text:p><text:s text:c="4"/>473</text:p>
          </table:table-cell>
          <table:table-cell office:value-type="float" office:value="6466" table:style-name="ce4">
            <text:p><text:s text:c="3"/>6 4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1948" table:style-name="ce4">
            <text:p><text:s text:c="3"/>1 9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2320" table:style-name="ce4">
            <text:p><text:s text:c="3"/>2 3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731" table:style-name="ce4">
            <text:p><text:s text:c="4"/>7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1589" table:style-name="ce4">
            <text:p><text:s text:c="3"/>1 5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2981" table:style-name="ce4">
            <text:p><text:s text:c="3"/>2 981</text:p>
          </table:table-cell>
          <table:table-cell office:value-type="float" office:value="63927" table:style-name="ce4">
            <text:p><text:s text:c="3"/>63 9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1586" table:style-name="ce4">
            <text:p><text:s text:c="3"/>1 5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332" table:style-name="ce4">
            <text:p><text:s text:c="4"/>332</text:p>
          </table:table-cell>
          <table:table-cell office:value-type="float" office:value="4143" table:style-name="ce4">
            <text:p><text:s text:c="3"/>4 1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438" table:style-name="ce4">
            <text:p><text:s text:c="4"/>438</text:p>
          </table:table-cell>
          <table:table-cell office:value-type="float" office:value="7027" table:style-name="ce4">
            <text:p><text:s text:c="3"/>7 0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1492" table:style-name="ce4">
            <text:p><text:s text:c="3"/>1 492</text:p>
          </table:table-cell>
          <table:table-cell office:value-type="float" office:value="35945" table:style-name="ce4">
            <text:p><text:s text:c="3"/>35 9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543" table:style-name="ce4">
            <text:p><text:s text:c="4"/>543</text:p>
          </table:table-cell>
          <table:table-cell office:value-type="float" office:value="14950" table:style-name="ce4">
            <text:p><text:s text:c="3"/>14 9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7" table:style-name="ce4">
            <text:p><text:s text:c="4"/>1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76" table:style-name="ce4">
            <text:p><text:s text:c="4"/>176</text:p>
          </table:table-cell>
          <table:table-cell office:value-type="float" office:value="392" table:style-name="ce4">
            <text:p><text:s text:c="4"/>392</text:p>
          </table:table-cell>
          <table:table-cell office:value-type="float" office:value="4517" table:style-name="ce4">
            <text:p><text:s text:c="3"/>4 5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76" table:style-name="ce4">
            <text:p><text:s text:c="4"/>176</text:p>
          </table:table-cell>
          <table:table-cell office:value-type="float" office:value="392" table:style-name="ce4">
            <text:p><text:s text:c="4"/>392</text:p>
          </table:table-cell>
          <table:table-cell office:value-type="float" office:value="4517" table:style-name="ce4">
            <text:p><text:s text:c="3"/>4 5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680" table:style-name="ce4">
            <text:p><text:s text:c="4"/>680</text:p>
          </table:table-cell>
          <table:table-cell office:value-type="float" office:value="950" table:style-name="ce4">
            <text:p><text:s text:c="4"/>950</text:p>
          </table:table-cell>
          <table:table-cell office:value-type="float" office:value="9708" table:style-name="ce4">
            <text:p><text:s text:c="3"/>9 7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680" table:style-name="ce4">
            <text:p><text:s text:c="4"/>680</text:p>
          </table:table-cell>
          <table:table-cell office:value-type="float" office:value="950" table:style-name="ce4">
            <text:p><text:s text:c="4"/>950</text:p>
          </table:table-cell>
          <table:table-cell office:value-type="float" office:value="9708" table:style-name="ce4">
            <text:p><text:s text:c="3"/>9 7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825" table:style-name="ce4">
            <text:p><text:s text:c="4"/>825</text:p>
          </table:table-cell>
          <table:table-cell office:value-type="float" office:value="1806" table:style-name="ce4">
            <text:p><text:s text:c="3"/>1 806</text:p>
          </table:table-cell>
          <table:table-cell office:value-type="float" office:value="42512" table:style-name="ce4">
            <text:p><text:s text:c="3"/>42 5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307" table:style-name="ce4">
            <text:p><text:s text:c="4"/>307</text:p>
          </table:table-cell>
          <table:table-cell office:value-type="float" office:value="4107" table:style-name="ce4">
            <text:p><text:s text:c="3"/>4 1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80" table:style-name="ce4">
            <text:p><text:s text:c="4"/>180</text:p>
          </table:table-cell>
          <table:table-cell office:value-type="float" office:value="220" table:style-name="ce4">
            <text:p><text:s text:c="4"/>220</text:p>
          </table:table-cell>
          <table:table-cell office:value-type="float" office:value="2383" table:style-name="ce4">
            <text:p><text:s text:c="3"/>2 3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576" table:style-name="ce4">
            <text:p><text:s text:c="4"/>576</text:p>
          </table:table-cell>
          <table:table-cell office:value-type="float" office:value="1279" table:style-name="ce4">
            <text:p><text:s text:c="3"/>1 279</text:p>
          </table:table-cell>
          <table:table-cell office:value-type="float" office:value="36022" table:style-name="ce4">
            <text:p><text:s text:c="3"/>36 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4" table:style-name="ce4">
            <text:p><text:s text:c="4"/>1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4" table:style-name="ce4">
            <text:p><text:s text:c="4"/>1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198" table:style-name="ce4">
            <text:p><text:s text:c="4"/>198</text:p>
          </table:table-cell>
          <table:table-cell office:value-type="float" office:value="2293" table:style-name="ce4">
            <text:p><text:s text:c="3"/>2 2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33" table:style-name="ce4">
            <text:p><text:s text:c="4"/>3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25" table:style-name="ce4">
            <text:p><text:s text:c="4"/>1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30" table:style-name="ce4">
            <text:p><text:s text:c="4"/>3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703" table:style-name="ce4">
            <text:p><text:s text:c="4"/>7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441" table:style-name="ce4">
            <text:p><text:s text:c="4"/>4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849" table:style-name="ce4">
            <text:p><text:s text:c="4"/>8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35" table:style-name="ce4">
            <text:p><text:s text:c="4"/>13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35" table:style-name="ce4">
            <text:p><text:s text:c="4"/>13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Acre</text:p>
          </table:table-cell>
          <table:table-cell office:value-type="float" office:value="709" table:style-name="ce12">
            <text:p><text:s text:c="4"/>709</text:p>
          </table:table-cell>
          <table:table-cell office:value-type="float" office:value="4589" table:style-name="ce12">
            <text:p><text:s text:c="3"/>4 589</text:p>
          </table:table-cell>
          <table:table-cell office:value-type="float" office:value="80222" table:style-name="ce12">
            <text:p><text:s text:c="3"/>80 2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3142" table:style-name="ce4">
            <text:p><text:s text:c="3"/>3 142</text:p>
          </table:table-cell>
          <table:table-cell office:value-type="float" office:value="60077" table:style-name="ce4">
            <text:p><text:s text:c="3"/>60 0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865" table:style-name="ce4">
            <text:p><text:s text:c="4"/>865</text:p>
          </table:table-cell>
          <table:table-cell office:value-type="float" office:value="12493" table:style-name="ce4">
            <text:p><text:s text:c="3"/>12 4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277" table:style-name="ce4">
            <text:p><text:s text:c="3"/>2 277</text:p>
          </table:table-cell>
          <table:table-cell office:value-type="float" office:value="47585" table:style-name="ce4">
            <text:p><text:s text:c="3"/>47 5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2015" table:style-name="ce4">
            <text:p><text:s text:c="3"/>2 0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334" table:style-name="ce4">
            <text:p><text:s text:c="4"/>3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202" table:style-name="ce4">
            <text:p><text:s text:c="4"/>202</text:p>
          </table:table-cell>
          <table:table-cell office:value-type="float" office:value="1681" table:style-name="ce4">
            <text:p><text:s text:c="3"/>1 6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498" table:style-name="ce4">
            <text:p><text:s text:c="4"/>498</text:p>
          </table:table-cell>
          <table:table-cell office:value-type="float" office:value="9082" table:style-name="ce4">
            <text:p><text:s text:c="3"/>9 0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332" table:style-name="ce4">
            <text:p><text:s text:c="4"/>332</text:p>
          </table:table-cell>
          <table:table-cell office:value-type="float" office:value="5062" table:style-name="ce4">
            <text:p><text:s text:c="3"/>5 0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2234" table:style-name="ce4">
            <text:p><text:s text:c="3"/>2 2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68" table:style-name="ce4">
            <text:p><text:s text:c="4"/>168</text:p>
          </table:table-cell>
          <table:table-cell office:value-type="float" office:value="2020" table:style-name="ce4">
            <text:p><text:s text:c="3"/>2 0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68" table:style-name="ce4">
            <text:p><text:s text:c="4"/>168</text:p>
          </table:table-cell>
          <table:table-cell office:value-type="float" office:value="2020" table:style-name="ce4">
            <text:p><text:s text:c="3"/>2 0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214" table:style-name="ce4">
            <text:p><text:s text:c="4"/>214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3417" table:style-name="ce4">
            <text:p><text:s text:c="3"/>3 4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214" table:style-name="ce4">
            <text:p><text:s text:c="4"/>214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3417" table:style-name="ce4">
            <text:p><text:s text:c="3"/>3 4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2391" table:style-name="ce4">
            <text:p><text:s text:c="3"/>2 3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1809" table:style-name="ce4">
            <text:p><text:s text:c="3"/>1 8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57" table:style-name="ce4">
            <text:p><text:s text:c="4"/>5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90" table:style-name="ce4">
            <text:p><text:s text:c="4"/>19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537" table:style-name="ce4">
            <text:p><text:s text:c="4"/>5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44" table:style-name="ce4">
            <text:p><text:s text:c="4"/>4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44" table:style-name="ce4">
            <text:p><text:s text:c="4"/>4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Amazonas</text:p>
          </table:table-cell>
          <table:table-cell office:value-type="float" office:value="2203" table:style-name="ce12">
            <text:p><text:s text:c="3"/>2 203</text:p>
          </table:table-cell>
          <table:table-cell office:value-type="float" office:value="18879" table:style-name="ce12">
            <text:p><text:s text:c="3"/>18 879</text:p>
          </table:table-cell>
          <table:table-cell office:value-type="float" office:value="414905" table:style-name="ce12">
            <text:p><text:s text:c="3"/>414 9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1444" table:style-name="ce4">
            <text:p><text:s text:c="3"/>1 444</text:p>
          </table:table-cell>
          <table:table-cell office:value-type="float" office:value="18566" table:style-name="ce4">
            <text:p><text:s text:c="3"/>18 5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1193" table:style-name="ce4">
            <text:p><text:s text:c="3"/>1 193</text:p>
          </table:table-cell>
          <table:table-cell office:value-type="float" office:value="15108" table:style-name="ce4">
            <text:p><text:s text:c="3"/>15 1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251" table:style-name="ce4">
            <text:p><text:s text:c="4"/>251</text:p>
          </table:table-cell>
          <table:table-cell office:value-type="float" office:value="3458" table:style-name="ce4">
            <text:p><text:s text:c="3"/>3 4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223" table:style-name="ce4">
            <text:p><text:s text:c="4"/>223</text:p>
          </table:table-cell>
          <table:table-cell office:value-type="float" office:value="795" table:style-name="ce4">
            <text:p><text:s text:c="4"/>795</text:p>
          </table:table-cell>
          <table:table-cell office:value-type="float" office:value="18758" table:style-name="ce4">
            <text:p><text:s text:c="3"/>18 7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433" table:style-name="ce4">
            <text:p><text:s text:c="4"/>433</text:p>
          </table:table-cell>
          <table:table-cell office:value-type="float" office:value="12502" table:style-name="ce4">
            <text:p><text:s text:c="3"/>12 5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362" table:style-name="ce4">
            <text:p><text:s text:c="4"/>362</text:p>
          </table:table-cell>
          <table:table-cell office:value-type="float" office:value="6256" table:style-name="ce4">
            <text:p><text:s text:c="3"/>6 2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77" table:style-name="ce4">
            <text:p><text:s text:c="4"/>177</text:p>
          </table:table-cell>
          <table:table-cell office:value-type="float" office:value="10109" table:style-name="ce4">
            <text:p><text:s text:c="3"/>10 109</text:p>
          </table:table-cell>
          <table:table-cell office:value-type="float" office:value="273315" table:style-name="ce4">
            <text:p><text:s text:c="3"/>273 3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795" table:style-name="ce4">
            <text:p><text:s text:c="4"/>7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1008" table:style-name="ce4">
            <text:p><text:s text:c="3"/>1 008</text:p>
          </table:table-cell>
          <table:table-cell office:value-type="float" office:value="14693" table:style-name="ce4">
            <text:p><text:s text:c="3"/>14 6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1733" table:style-name="ce4">
            <text:p><text:s text:c="3"/>1 733</text:p>
          </table:table-cell>
          <table:table-cell office:value-type="float" office:value="33154" table:style-name="ce4">
            <text:p><text:s text:c="3"/>33 1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4272" table:style-name="ce4">
            <text:p><text:s text:c="3"/>4 272</text:p>
          </table:table-cell>
          <table:table-cell office:value-type="float" office:value="125079" table:style-name="ce4">
            <text:p><text:s text:c="3"/>125 0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645" table:style-name="ce4">
            <text:p><text:s text:c="3"/>1 645</text:p>
          </table:table-cell>
          <table:table-cell office:value-type="float" office:value="62612" table:style-name="ce4">
            <text:p><text:s text:c="3"/>62 6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6303" table:style-name="ce4">
            <text:p><text:s text:c="3"/>6 3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1088" table:style-name="ce4">
            <text:p><text:s text:c="3"/>1 088</text:p>
          </table:table-cell>
          <table:table-cell office:value-type="float" office:value="30679" table:style-name="ce4">
            <text:p><text:s text:c="3"/>30 6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1462" table:style-name="ce4">
            <text:p><text:s text:c="3"/>1 462</text:p>
          </table:table-cell>
          <table:table-cell office:value-type="float" office:value="25607" table:style-name="ce4">
            <text:p><text:s text:c="3"/>25 6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1462" table:style-name="ce4">
            <text:p><text:s text:c="3"/>1 462</text:p>
          </table:table-cell>
          <table:table-cell office:value-type="float" office:value="25607" table:style-name="ce4">
            <text:p><text:s text:c="3"/>25 6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689" table:style-name="ce4">
            <text:p><text:s text:c="4"/>689</text:p>
          </table:table-cell>
          <table:table-cell office:value-type="float" office:value="1747" table:style-name="ce4">
            <text:p><text:s text:c="3"/>1 747</text:p>
          </table:table-cell>
          <table:table-cell office:value-type="float" office:value="19396" table:style-name="ce4">
            <text:p><text:s text:c="3"/>19 3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689" table:style-name="ce4">
            <text:p><text:s text:c="4"/>689</text:p>
          </table:table-cell>
          <table:table-cell office:value-type="float" office:value="1747" table:style-name="ce4">
            <text:p><text:s text:c="3"/>1 747</text:p>
          </table:table-cell>
          <table:table-cell office:value-type="float" office:value="19396" table:style-name="ce4">
            <text:p><text:s text:c="3"/>19 3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418" table:style-name="ce4">
            <text:p><text:s text:c="4"/>418</text:p>
          </table:table-cell>
          <table:table-cell office:value-type="float" office:value="1062" table:style-name="ce4">
            <text:p><text:s text:c="3"/>1 062</text:p>
          </table:table-cell>
          <table:table-cell office:value-type="float" office:value="16832" table:style-name="ce4">
            <text:p><text:s text:c="3"/>16 8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39" table:style-name="ce4">
            <text:p><text:s text:c="4"/>3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79" table:style-name="ce4">
            <text:p><text:s text:c="4"/>179</text:p>
          </table:table-cell>
          <table:table-cell office:value-type="float" office:value="542" table:style-name="ce4">
            <text:p><text:s text:c="4"/>542</text:p>
          </table:table-cell>
          <table:table-cell office:value-type="float" office:value="7793" table:style-name="ce4">
            <text:p><text:s text:c="3"/>7 7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200" table:style-name="ce4">
            <text:p><text:s text:c="4"/>20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9" table:style-name="ce4">
            <text:p><text:s text:c="4"/>2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9" table:style-name="ce4">
            <text:p><text:s text:c="4"/>2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19" table:style-name="ce4">
            <text:p><text:s text:c="4"/>319</text:p>
          </table:table-cell>
          <table:table-cell office:value-type="float" office:value="703" table:style-name="ce4">
            <text:p><text:s text:c="4"/>703</text:p>
          </table:table-cell>
          <table:table-cell office:value-type="float" office:value="8324" table:style-name="ce4">
            <text:p><text:s text:c="3"/>8 3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69" table:style-name="ce4">
            <text:p><text:s text:c="4"/>6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41" table:style-name="ce4">
            <text:p><text:s text:c="4"/>141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504" table:style-name="ce4">
            <text:p><text:s text:c="4"/>5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45" table:style-name="ce4">
            <text:p><text:s text:c="4"/>4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42" table:style-name="ce4">
            <text:p><text:s text:c="4"/>4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4960" table:style-name="ce4">
            <text:p><text:s text:c="3"/>4 9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202" table:style-name="ce4">
            <text:p><text:s text:c="4"/>202</text:p>
          </table:table-cell>
          <table:table-cell office:value-type="float" office:value="1202" table:style-name="ce4">
            <text:p><text:s text:c="3"/>1 202</text:p>
          </table:table-cell>
          <table:table-cell office:value-type="float" office:value="24419" table:style-name="ce4">
            <text:p><text:s text:c="3"/>24 4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202" table:style-name="ce4">
            <text:p><text:s text:c="4"/>202</text:p>
          </table:table-cell>
          <table:table-cell office:value-type="float" office:value="1202" table:style-name="ce4">
            <text:p><text:s text:c="3"/>1 202</text:p>
          </table:table-cell>
          <table:table-cell office:value-type="float" office:value="24419" table:style-name="ce4">
            <text:p><text:s text:c="3"/>24 4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Roraima</text:p>
          </table:table-cell>
          <table:table-cell office:value-type="float" office:value="319" table:style-name="ce12">
            <text:p><text:s text:c="4"/>319</text:p>
          </table:table-cell>
          <table:table-cell office:value-type="float" office:value="704" table:style-name="ce12">
            <text:p><text:s text:c="4"/>704</text:p>
          </table:table-cell>
          <table:table-cell office:value-type="float" office:value="10653" table:style-name="ce12">
            <text:p><text:s text:c="3"/>10 6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22" table:style-name="ce4">
            <text:p><text:s text:c="4"/>1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22" table:style-name="ce4">
            <text:p><text:s text:c="4"/>1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361" table:style-name="ce4">
            <text:p><text:s text:c="4"/>3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3" table:style-name="ce4">
            <text:p><text:s text:c="4"/>2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326" table:style-name="ce4">
            <text:p><text:s text:c="4"/>326</text:p>
          </table:table-cell>
          <table:table-cell office:value-type="float" office:value="5569" table:style-name="ce4">
            <text:p><text:s text:c="3"/>5 5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3659" table:style-name="ce4">
            <text:p><text:s text:c="3"/>3 6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449" table:style-name="ce4">
            <text:p><text:s text:c="4"/>4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449" table:style-name="ce4">
            <text:p><text:s text:c="4"/>4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1340" table:style-name="ce4">
            <text:p><text:s text:c="3"/>1 3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1340" table:style-name="ce4">
            <text:p><text:s text:c="3"/>1 3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1575" table:style-name="ce4">
            <text:p><text:s text:c="3"/>1 5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1066" table:style-name="ce4">
            <text:p><text:s text:c="3"/>1 0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46" table:style-name="ce4">
            <text:p><text:s text:c="4"/>4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1113" table:style-name="ce4">
            <text:p><text:s text:c="3"/>1 1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371" table:style-name="ce4">
            <text:p><text:s text:c="4"/>3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446" table:style-name="ce4">
            <text:p><text:s text:c="4"/>4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32" table:style-name="ce4">
            <text:p><text:s text:c="4"/>3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32" table:style-name="ce4">
            <text:p><text:s text:c="4"/>3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Pará</text:p>
          </table:table-cell>
          <table:table-cell office:value-type="float" office:value="6071" table:style-name="ce12">
            <text:p><text:s text:c="3"/>6 071</text:p>
          </table:table-cell>
          <table:table-cell office:value-type="float" office:value="26864" table:style-name="ce12">
            <text:p><text:s text:c="3"/>26 864</text:p>
          </table:table-cell>
          <table:table-cell office:value-type="float" office:value="466428" table:style-name="ce12">
            <text:p><text:s text:c="3"/>466 4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7911" table:style-name="ce4">
            <text:p><text:s text:c="3"/>7 911</text:p>
          </table:table-cell>
          <table:table-cell office:value-type="float" office:value="151919" table:style-name="ce4">
            <text:p><text:s text:c="3"/>151 9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7808" table:style-name="ce4">
            <text:p><text:s text:c="3"/>7 808</text:p>
          </table:table-cell>
          <table:table-cell office:value-type="float" office:value="149450" table:style-name="ce4">
            <text:p><text:s text:c="3"/>149 4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2469" table:style-name="ce4">
            <text:p><text:s text:c="3"/>2 4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589" table:style-name="ce4">
            <text:p><text:s text:c="4"/>589</text:p>
          </table:table-cell>
          <table:table-cell office:value-type="float" office:value="2395" table:style-name="ce4">
            <text:p><text:s text:c="3"/>2 395</text:p>
          </table:table-cell>
          <table:table-cell office:value-type="float" office:value="32864" table:style-name="ce4">
            <text:p><text:s text:c="3"/>32 8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487" table:style-name="ce4">
            <text:p><text:s text:c="4"/>487</text:p>
          </table:table-cell>
          <table:table-cell office:value-type="float" office:value="8010" table:style-name="ce4">
            <text:p><text:s text:c="3"/>8 0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354" table:style-name="ce4">
            <text:p><text:s text:c="4"/>354</text:p>
          </table:table-cell>
          <table:table-cell office:value-type="float" office:value="1908" table:style-name="ce4">
            <text:p><text:s text:c="3"/>1 908</text:p>
          </table:table-cell>
          <table:table-cell office:value-type="float" office:value="24854" table:style-name="ce4">
            <text:p><text:s text:c="3"/>24 8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443" table:style-name="ce4">
            <text:p><text:s text:c="4"/>443</text:p>
          </table:table-cell>
          <table:table-cell office:value-type="float" office:value="9249" table:style-name="ce4">
            <text:p><text:s text:c="3"/>9 249</text:p>
          </table:table-cell>
          <table:table-cell office:value-type="float" office:value="182066" table:style-name="ce4">
            <text:p><text:s text:c="3"/>182 0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475" table:style-name="ce4">
            <text:p><text:s text:c="4"/>475</text:p>
          </table:table-cell>
          <table:table-cell office:value-type="float" office:value="6376" table:style-name="ce4">
            <text:p><text:s text:c="3"/>6 3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1877" table:style-name="ce4">
            <text:p><text:s text:c="3"/>1 877</text:p>
          </table:table-cell>
          <table:table-cell office:value-type="float" office:value="32080" table:style-name="ce4">
            <text:p><text:s text:c="3"/>32 0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1790" table:style-name="ce4">
            <text:p><text:s text:c="3"/>1 790</text:p>
          </table:table-cell>
          <table:table-cell office:value-type="float" office:value="35994" table:style-name="ce4">
            <text:p><text:s text:c="3"/>35 9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815" table:style-name="ce4">
            <text:p><text:s text:c="3"/>1 815</text:p>
          </table:table-cell>
          <table:table-cell office:value-type="float" office:value="46268" table:style-name="ce4">
            <text:p><text:s text:c="3"/>46 2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2853" table:style-name="ce4">
            <text:p><text:s text:c="3"/>2 853</text:p>
          </table:table-cell>
          <table:table-cell office:value-type="float" office:value="54475" table:style-name="ce4">
            <text:p><text:s text:c="3"/>54 4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1862" table:style-name="ce4">
            <text:p><text:s text:c="3"/>1 8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285" table:style-name="ce4">
            <text:p><text:s text:c="4"/>285</text:p>
          </table:table-cell>
          <table:table-cell office:value-type="float" office:value="5010" table:style-name="ce4">
            <text:p><text:s text:c="3"/>5 0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72" table:style-name="ce4">
            <text:p><text:s text:c="4"/>372</text:p>
          </table:table-cell>
          <table:table-cell office:value-type="float" office:value="1193" table:style-name="ce4">
            <text:p><text:s text:c="3"/>1 193</text:p>
          </table:table-cell>
          <table:table-cell office:value-type="float" office:value="17106" table:style-name="ce4">
            <text:p><text:s text:c="3"/>17 1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72" table:style-name="ce4">
            <text:p><text:s text:c="4"/>372</text:p>
          </table:table-cell>
          <table:table-cell office:value-type="float" office:value="1193" table:style-name="ce4">
            <text:p><text:s text:c="3"/>1 193</text:p>
          </table:table-cell>
          <table:table-cell office:value-type="float" office:value="17106" table:style-name="ce4">
            <text:p><text:s text:c="3"/>17 1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489" table:style-name="ce4">
            <text:p><text:s text:c="3"/>1 489</text:p>
          </table:table-cell>
          <table:table-cell office:value-type="float" office:value="2983" table:style-name="ce4">
            <text:p><text:s text:c="3"/>2 983</text:p>
          </table:table-cell>
          <table:table-cell office:value-type="float" office:value="33561" table:style-name="ce4">
            <text:p><text:s text:c="3"/>33 5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489" table:style-name="ce4">
            <text:p><text:s text:c="3"/>1 489</text:p>
          </table:table-cell>
          <table:table-cell office:value-type="float" office:value="2983" table:style-name="ce4">
            <text:p><text:s text:c="3"/>2 983</text:p>
          </table:table-cell>
          <table:table-cell office:value-type="float" office:value="33561" table:style-name="ce4">
            <text:p><text:s text:c="3"/>33 5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517" table:style-name="ce4">
            <text:p><text:s text:c="3"/>1 517</text:p>
          </table:table-cell>
          <table:table-cell office:value-type="float" office:value="986" table:style-name="ce4">
            <text:p><text:s text:c="4"/>986</text:p>
          </table:table-cell>
          <table:table-cell office:value-type="float" office:value="15068" table:style-name="ce4">
            <text:p><text:s text:c="3"/>15 0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4944" table:style-name="ce4">
            <text:p><text:s text:c="3"/>4 9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571" table:style-name="ce4">
            <text:p><text:s text:c="4"/>571</text:p>
          </table:table-cell>
          <table:table-cell office:value-type="float" office:value="663" table:style-name="ce4">
            <text:p><text:s text:c="4"/>663</text:p>
          </table:table-cell>
          <table:table-cell office:value-type="float" office:value="9699" table:style-name="ce4">
            <text:p><text:s text:c="3"/>9 6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830" table:style-name="ce4">
            <text:p><text:s text:c="4"/>830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425" table:style-name="ce4">
            <text:p><text:s text:c="4"/>4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4442" table:style-name="ce4">
            <text:p><text:s text:c="3"/>4 4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4442" table:style-name="ce4">
            <text:p><text:s text:c="3"/>4 4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946" table:style-name="ce4">
            <text:p><text:s text:c="4"/>946</text:p>
          </table:table-cell>
          <table:table-cell office:value-type="float" office:value="1059" table:style-name="ce4">
            <text:p><text:s text:c="3"/>1 059</text:p>
          </table:table-cell>
          <table:table-cell office:value-type="float" office:value="15895" table:style-name="ce4">
            <text:p><text:s text:c="3"/>15 8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690" table:style-name="ce4">
            <text:p><text:s text:c="4"/>6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336" table:style-name="ce4">
            <text:p><text:s text:c="4"/>336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768" table:style-name="ce4">
            <text:p><text:s text:c="4"/>7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334" table:style-name="ce4">
            <text:p><text:s text:c="4"/>3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1070" table:style-name="ce4">
            <text:p><text:s text:c="3"/>1 0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277" table:style-name="ce4">
            <text:p><text:s text:c="4"/>277</text:p>
          </table:table-cell>
          <table:table-cell office:value-type="float" office:value="4924" table:style-name="ce4">
            <text:p><text:s text:c="3"/>4 9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466" table:style-name="ce4">
            <text:p><text:s text:c="4"/>466</text:p>
          </table:table-cell>
          <table:table-cell office:value-type="float" office:value="8108" table:style-name="ce4">
            <text:p><text:s text:c="3"/>8 1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606" table:style-name="ce4">
            <text:p><text:s text:c="4"/>606</text:p>
          </table:table-cell>
          <table:table-cell office:value-type="float" office:value="967" table:style-name="ce4">
            <text:p><text:s text:c="4"/>967</text:p>
          </table:table-cell>
          <table:table-cell office:value-type="float" office:value="13508" table:style-name="ce4">
            <text:p><text:s text:c="3"/>13 5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606" table:style-name="ce4">
            <text:p><text:s text:c="4"/>606</text:p>
          </table:table-cell>
          <table:table-cell office:value-type="float" office:value="967" table:style-name="ce4">
            <text:p><text:s text:c="4"/>967</text:p>
          </table:table-cell>
          <table:table-cell office:value-type="float" office:value="13508" table:style-name="ce4">
            <text:p><text:s text:c="3"/>13 50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Amapá</text:p>
          </table:table-cell>
          <table:table-cell office:value-type="float" office:value="378" table:style-name="ce12">
            <text:p><text:s text:c="4"/>378</text:p>
          </table:table-cell>
          <table:table-cell office:value-type="float" office:value="2787" table:style-name="ce12">
            <text:p><text:s text:c="3"/>2 787</text:p>
          </table:table-cell>
          <table:table-cell office:value-type="float" office:value="41359" table:style-name="ce12">
            <text:p><text:s text:c="3"/>41 3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750" table:style-name="ce4">
            <text:p><text:s text:c="4"/>750</text:p>
          </table:table-cell>
          <table:table-cell office:value-type="float" office:value="11672" table:style-name="ce4">
            <text:p><text:s text:c="3"/>11 6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744" table:style-name="ce4">
            <text:p><text:s text:c="4"/>744</text:p>
          </table:table-cell>
          <table:table-cell office:value-type="float" office:value="11559" table:style-name="ce4">
            <text:p><text:s text:c="3"/>11 5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13" table:style-name="ce4">
            <text:p><text:s text:c="4"/>1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326" table:style-name="ce4">
            <text:p><text:s text:c="4"/>326</text:p>
          </table:table-cell>
          <table:table-cell office:value-type="float" office:value="3361" table:style-name="ce4">
            <text:p><text:s text:c="3"/>3 3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33" table:style-name="ce4">
            <text:p><text:s text:c="4"/>3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894" table:style-name="ce4">
            <text:p><text:s text:c="4"/>894</text:p>
          </table:table-cell>
          <table:table-cell office:value-type="float" office:value="17657" table:style-name="ce4">
            <text:p><text:s text:c="3"/>17 6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2550" table:style-name="ce4">
            <text:p><text:s text:c="3"/>2 5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534" table:style-name="ce4">
            <text:p><text:s text:c="4"/>5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600" table:style-name="ce4">
            <text:p><text:s text:c="4"/>600</text:p>
          </table:table-cell>
          <table:table-cell office:value-type="float" office:value="12905" table:style-name="ce4">
            <text:p><text:s text:c="3"/>12 9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float" office:value="163" table:style-name="ce4">
            <text:p><text:s text:c="4"/>1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3" table:style-name="ce4">
            <text:p><text:s text:c="4"/>2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3" table:style-name="ce4">
            <text:p><text:s text:c="4"/>2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415" table:style-name="ce4">
            <text:p><text:s text:c="4"/>415</text:p>
          </table:table-cell>
          <table:table-cell office:value-type="float" office:value="3970" table:style-name="ce4">
            <text:p><text:s text:c="3"/>3 9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415" table:style-name="ce4">
            <text:p><text:s text:c="4"/>415</text:p>
          </table:table-cell>
          <table:table-cell office:value-type="float" office:value="3970" table:style-name="ce4">
            <text:p><text:s text:c="3"/>3 9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1487" table:style-name="ce4">
            <text:p><text:s text:c="3"/>1 4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032" table:style-name="ce4">
            <text:p><text:s text:c="3"/>1 0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1030" table:style-name="ce4">
            <text:p><text:s text:c="3"/>1 0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30" table:style-name="ce4">
            <text:p><text:s text:c="4"/>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237" table:style-name="ce4">
            <text:p><text:s text:c="4"/>2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1285" table:style-name="ce4">
            <text:p><text:s text:c="3"/>1 2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1285" table:style-name="ce4">
            <text:p><text:s text:c="3"/>1 28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Tocantins</text:p>
          </table:table-cell>
          <table:table-cell office:value-type="float" office:value="1700" table:style-name="ce12">
            <text:p><text:s text:c="3"/>1 700</text:p>
          </table:table-cell>
          <table:table-cell office:value-type="float" office:value="5074" table:style-name="ce12">
            <text:p><text:s text:c="3"/>5 074</text:p>
          </table:table-cell>
          <table:table-cell office:value-type="float" office:value="81392" table:style-name="ce12">
            <text:p><text:s text:c="3"/>81 3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1153" table:style-name="ce4">
            <text:p><text:s text:c="3"/>1 153</text:p>
          </table:table-cell>
          <table:table-cell office:value-type="float" office:value="15408" table:style-name="ce4">
            <text:p><text:s text:c="3"/>15 4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039" table:style-name="ce4">
            <text:p><text:s text:c="3"/>1 039</text:p>
          </table:table-cell>
          <table:table-cell office:value-type="float" office:value="13204" table:style-name="ce4">
            <text:p><text:s text:c="3"/>13 2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2204" table:style-name="ce4">
            <text:p><text:s text:c="3"/>2 2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169" table:style-name="ce4">
            <text:p><text:s text:c="4"/>169</text:p>
          </table:table-cell>
          <table:table-cell office:value-type="float" office:value="1569" table:style-name="ce4">
            <text:p><text:s text:c="3"/>1 5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388" table:style-name="ce4">
            <text:p><text:s text:c="4"/>3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1181" table:style-name="ce4">
            <text:p><text:s text:c="3"/>1 1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56" table:style-name="ce4">
            <text:p><text:s text:c="4"/>156</text:p>
          </table:table-cell>
          <table:table-cell office:value-type="float" office:value="2152" table:style-name="ce4">
            <text:p><text:s text:c="3"/>2 152</text:p>
          </table:table-cell>
          <table:table-cell office:value-type="float" office:value="48391" table:style-name="ce4">
            <text:p><text:s text:c="3"/>48 3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471" table:style-name="ce4">
            <text:p><text:s text:c="4"/>4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640" table:style-name="ce4">
            <text:p><text:s text:c="4"/>640</text:p>
          </table:table-cell>
          <table:table-cell office:value-type="float" office:value="11024" table:style-name="ce4">
            <text:p><text:s text:c="3"/>11 0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323" table:style-name="ce4">
            <text:p><text:s text:c="4"/>323</text:p>
          </table:table-cell>
          <table:table-cell office:value-type="float" office:value="6611" table:style-name="ce4">
            <text:p><text:s text:c="3"/>6 6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005" table:style-name="ce4">
            <text:p><text:s text:c="3"/>1 005</text:p>
          </table:table-cell>
          <table:table-cell office:value-type="float" office:value="27896" table:style-name="ce4">
            <text:p><text:s text:c="3"/>27 8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89" table:style-name="ce4">
            <text:p><text:s text:c="4"/>89</text:p>
          </table:table-cell>
          <table:table-cell office:value-type="float" office:value="1913" table:style-name="ce4">
            <text:p><text:s text:c="3"/>1 9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523" table:style-name="ce4">
            <text:p><text:s text:c="4"/>523</text:p>
          </table:table-cell>
          <table:table-cell office:value-type="float" office:value="5252" table:style-name="ce4">
            <text:p><text:s text:c="3"/>5 2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523" table:style-name="ce4">
            <text:p><text:s text:c="4"/>523</text:p>
          </table:table-cell>
          <table:table-cell office:value-type="float" office:value="5252" table:style-name="ce4">
            <text:p><text:s text:c="3"/>5 2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514" table:style-name="ce4">
            <text:p><text:s text:c="4"/>514</text:p>
          </table:table-cell>
          <table:table-cell office:value-type="float" office:value="547" table:style-name="ce4">
            <text:p><text:s text:c="4"/>547</text:p>
          </table:table-cell>
          <table:table-cell office:value-type="float" office:value="4725" table:style-name="ce4">
            <text:p><text:s text:c="3"/>4 7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514" table:style-name="ce4">
            <text:p><text:s text:c="4"/>514</text:p>
          </table:table-cell>
          <table:table-cell office:value-type="float" office:value="547" table:style-name="ce4">
            <text:p><text:s text:c="4"/>547</text:p>
          </table:table-cell>
          <table:table-cell office:value-type="float" office:value="4725" table:style-name="ce4">
            <text:p><text:s text:c="3"/>4 7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388" table:style-name="ce4">
            <text:p><text:s text:c="4"/>388</text:p>
          </table:table-cell>
          <table:table-cell office:value-type="float" office:value="323" table:style-name="ce4">
            <text:p><text:s text:c="4"/>323</text:p>
          </table:table-cell>
          <table:table-cell office:value-type="float" office:value="3959" table:style-name="ce4">
            <text:p><text:s text:c="3"/>3 9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40" table:style-name="ce4">
            <text:p><text:s text:c="4"/>4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69" table:style-name="ce4">
            <text:p><text:s text:c="4"/>169</text:p>
          </table:table-cell>
          <table:table-cell office:value-type="float" office:value="224" table:style-name="ce4">
            <text:p><text:s text:c="4"/>224</text:p>
          </table:table-cell>
          <table:table-cell office:value-type="float" office:value="2683" table:style-name="ce4">
            <text:p><text:s text:c="3"/>2 6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79" table:style-name="ce4">
            <text:p><text:s text:c="4"/>17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93" table:style-name="ce4">
            <text:p><text:s text:c="4"/>193</text:p>
          </table:table-cell>
          <table:table-cell office:value-type="float" office:value="186" table:style-name="ce4">
            <text:p><text:s text:c="4"/>186</text:p>
          </table:table-cell>
          <table:table-cell office:value-type="float" office:value="1642" table:style-name="ce4">
            <text:p><text:s text:c="3"/>1 6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32" table:style-name="ce4">
            <text:p><text:s text:c="4"/>3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703" table:style-name="ce4">
            <text:p><text:s text:c="4"/>7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41" table:style-name="ce4">
            <text:p><text:s text:c="4"/>4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185" table:style-name="ce4">
            <text:p><text:s text:c="4"/>1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23" table:style-name="ce4">
            <text:p><text:s text:c="4"/>2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632" table:style-name="ce4">
            <text:p><text:s text:c="4"/>6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349" table:style-name="ce4">
            <text:p><text:s text:c="4"/>3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349" table:style-name="ce4">
            <text:p><text:s text:c="4"/>34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<text:s text:c="10"/>Nordeste</text:p>
          </table:table-cell>
          <table:table-cell office:value-type="float" office:value="64352" table:style-name="ce12">
            <text:p><text:s text:c="3"/>64 352</text:p>
          </table:table-cell>
          <table:table-cell office:value-type="float" office:value="283403" table:style-name="ce12">
            <text:p><text:s text:c="3"/>283 403</text:p>
          </table:table-cell>
          <table:table-cell office:value-type="float" office:value="4720227" table:style-name="ce12">
            <text:p><text:s text:c="2"/>4 720 2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1474" table:style-name="ce4">
            <text:p><text:s text:c="3"/>1 4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1474" table:style-name="ce4">
            <text:p><text:s text:c="3"/>1 4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782" table:style-name="ce4">
            <text:p><text:s text:c="4"/>782</text:p>
          </table:table-cell>
          <table:table-cell office:value-type="float" office:value="92963" table:style-name="ce4">
            <text:p><text:s text:c="3"/>92 963</text:p>
          </table:table-cell>
          <table:table-cell office:value-type="float" office:value="1747583" table:style-name="ce4">
            <text:p><text:s text:c="2"/>1 747 5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381" table:style-name="ce4">
            <text:p><text:s text:c="4"/>381</text:p>
          </table:table-cell>
          <table:table-cell office:value-type="float" office:value="81799" table:style-name="ce4">
            <text:p><text:s text:c="3"/>81 799</text:p>
          </table:table-cell>
          <table:table-cell office:value-type="float" office:value="1580161" table:style-name="ce4">
            <text:p><text:s text:c="2"/>1 580 1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401" table:style-name="ce4">
            <text:p><text:s text:c="4"/>401</text:p>
          </table:table-cell>
          <table:table-cell office:value-type="float" office:value="11164" table:style-name="ce4">
            <text:p><text:s text:c="3"/>11 164</text:p>
          </table:table-cell>
          <table:table-cell office:value-type="float" office:value="167422" table:style-name="ce4">
            <text:p><text:s text:c="3"/>167 4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5922" table:style-name="ce4">
            <text:p><text:s text:c="3"/>5 922</text:p>
          </table:table-cell>
          <table:table-cell office:value-type="float" office:value="15237" table:style-name="ce4">
            <text:p><text:s text:c="3"/>15 237</text:p>
          </table:table-cell>
          <table:table-cell office:value-type="float" office:value="205505" table:style-name="ce4">
            <text:p><text:s text:c="3"/>205 5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988" table:style-name="ce4">
            <text:p><text:s text:c="3"/>2 988</text:p>
          </table:table-cell>
          <table:table-cell office:value-type="float" office:value="6532" table:style-name="ce4">
            <text:p><text:s text:c="3"/>6 532</text:p>
          </table:table-cell>
          <table:table-cell office:value-type="float" office:value="86030" table:style-name="ce4">
            <text:p><text:s text:c="3"/>86 0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934" table:style-name="ce4">
            <text:p><text:s text:c="3"/>2 934</text:p>
          </table:table-cell>
          <table:table-cell office:value-type="float" office:value="8705" table:style-name="ce4">
            <text:p><text:s text:c="3"/>8 705</text:p>
          </table:table-cell>
          <table:table-cell office:value-type="float" office:value="119475" table:style-name="ce4">
            <text:p><text:s text:c="3"/>119 4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4201" table:style-name="ce4">
            <text:p><text:s text:c="3"/>4 201</text:p>
          </table:table-cell>
          <table:table-cell office:value-type="float" office:value="83432" table:style-name="ce4">
            <text:p><text:s text:c="3"/>83 432</text:p>
          </table:table-cell>
          <table:table-cell office:value-type="float" office:value="1555475" table:style-name="ce4">
            <text:p><text:s text:c="2"/>1 555 4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635" table:style-name="ce4">
            <text:p><text:s text:c="4"/>635</text:p>
          </table:table-cell>
          <table:table-cell office:value-type="float" office:value="3836" table:style-name="ce4">
            <text:p><text:s text:c="3"/>3 836</text:p>
          </table:table-cell>
          <table:table-cell office:value-type="float" office:value="40500" table:style-name="ce4">
            <text:p><text:s text:c="3"/>40 5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491" table:style-name="ce4">
            <text:p><text:s text:c="3"/>1 491</text:p>
          </table:table-cell>
          <table:table-cell office:value-type="float" office:value="15877" table:style-name="ce4">
            <text:p><text:s text:c="3"/>15 877</text:p>
          </table:table-cell>
          <table:table-cell office:value-type="float" office:value="239664" table:style-name="ce4">
            <text:p><text:s text:c="3"/>239 6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342" table:style-name="ce4">
            <text:p><text:s text:c="4"/>342</text:p>
          </table:table-cell>
          <table:table-cell office:value-type="float" office:value="16080" table:style-name="ce4">
            <text:p><text:s text:c="3"/>16 080</text:p>
          </table:table-cell>
          <table:table-cell office:value-type="float" office:value="237423" table:style-name="ce4">
            <text:p><text:s text:c="3"/>237 4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21948" table:style-name="ce4">
            <text:p><text:s text:c="3"/>21 948</text:p>
          </table:table-cell>
          <table:table-cell office:value-type="float" office:value="597871" table:style-name="ce4">
            <text:p><text:s text:c="3"/>597 8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16505" table:style-name="ce4">
            <text:p><text:s text:c="3"/>16 505</text:p>
          </table:table-cell>
          <table:table-cell office:value-type="float" office:value="307644" table:style-name="ce4">
            <text:p><text:s text:c="3"/>307 6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3134" table:style-name="ce4">
            <text:p><text:s text:c="3"/>3 134</text:p>
          </table:table-cell>
          <table:table-cell office:value-type="float" office:value="45635" table:style-name="ce4">
            <text:p><text:s text:c="3"/>45 6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082" table:style-name="ce4">
            <text:p><text:s text:c="3"/>1 082</text:p>
          </table:table-cell>
          <table:table-cell office:value-type="float" office:value="6052" table:style-name="ce4">
            <text:p><text:s text:c="3"/>6 052</text:p>
          </table:table-cell>
          <table:table-cell office:value-type="float" office:value="86737" table:style-name="ce4">
            <text:p><text:s text:c="3"/>86 7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4688" table:style-name="ce4">
            <text:p><text:s text:c="3"/>4 688</text:p>
          </table:table-cell>
          <table:table-cell office:value-type="float" office:value="30931" table:style-name="ce4">
            <text:p><text:s text:c="3"/>30 931</text:p>
          </table:table-cell>
          <table:table-cell office:value-type="float" office:value="375024" table:style-name="ce4">
            <text:p><text:s text:c="3"/>375 0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4688" table:style-name="ce4">
            <text:p><text:s text:c="3"/>4 688</text:p>
          </table:table-cell>
          <table:table-cell office:value-type="float" office:value="30931" table:style-name="ce4">
            <text:p><text:s text:c="3"/>30 931</text:p>
          </table:table-cell>
          <table:table-cell office:value-type="float" office:value="375024" table:style-name="ce4">
            <text:p><text:s text:c="3"/>375 0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2134" table:style-name="ce4">
            <text:p><text:s text:c="3"/>12 134</text:p>
          </table:table-cell>
          <table:table-cell office:value-type="float" office:value="19063" table:style-name="ce4">
            <text:p><text:s text:c="3"/>19 063</text:p>
          </table:table-cell>
          <table:table-cell office:value-type="float" office:value="193088" table:style-name="ce4">
            <text:p><text:s text:c="3"/>193 0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2134" table:style-name="ce4">
            <text:p><text:s text:c="3"/>12 134</text:p>
          </table:table-cell>
          <table:table-cell office:value-type="float" office:value="19063" table:style-name="ce4">
            <text:p><text:s text:c="3"/>19 063</text:p>
          </table:table-cell>
          <table:table-cell office:value-type="float" office:value="193088" table:style-name="ce4">
            <text:p><text:s text:c="3"/>193 0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4830" table:style-name="ce4">
            <text:p><text:s text:c="3"/>14 830</text:p>
          </table:table-cell>
          <table:table-cell office:value-type="float" office:value="13007" table:style-name="ce4">
            <text:p><text:s text:c="3"/>13 007</text:p>
          </table:table-cell>
          <table:table-cell office:value-type="float" office:value="199561" table:style-name="ce4">
            <text:p><text:s text:c="3"/>199 5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075" table:style-name="ce4">
            <text:p><text:s text:c="3"/>1 075</text:p>
          </table:table-cell>
          <table:table-cell office:value-type="float" office:value="4238" table:style-name="ce4">
            <text:p><text:s text:c="3"/>4 238</text:p>
          </table:table-cell>
          <table:table-cell office:value-type="float" office:value="66878" table:style-name="ce4">
            <text:p><text:s text:c="3"/>66 8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4454" table:style-name="ce4">
            <text:p><text:s text:c="3"/>4 454</text:p>
          </table:table-cell>
          <table:table-cell office:value-type="float" office:value="6827" table:style-name="ce4">
            <text:p><text:s text:c="3"/>6 827</text:p>
          </table:table-cell>
          <table:table-cell office:value-type="float" office:value="104721" table:style-name="ce4">
            <text:p><text:s text:c="3"/>104 7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9301" table:style-name="ce4">
            <text:p><text:s text:c="3"/>9 301</text:p>
          </table:table-cell>
          <table:table-cell office:value-type="float" office:value="1942" table:style-name="ce4">
            <text:p><text:s text:c="3"/>1 942</text:p>
          </table:table-cell>
          <table:table-cell office:value-type="float" office:value="27961" table:style-name="ce4">
            <text:p><text:s text:c="3"/>27 9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1375" table:style-name="ce4">
            <text:p><text:s text:c="3"/>1 375</text:p>
          </table:table-cell>
          <table:table-cell office:value-type="float" office:value="13756" table:style-name="ce4">
            <text:p><text:s text:c="3"/>13 7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1375" table:style-name="ce4">
            <text:p><text:s text:c="3"/>1 375</text:p>
          </table:table-cell>
          <table:table-cell office:value-type="float" office:value="13756" table:style-name="ce4">
            <text:p><text:s text:c="3"/>13 7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7375" table:style-name="ce4">
            <text:p><text:s text:c="3"/>17 375</text:p>
          </table:table-cell>
          <table:table-cell office:value-type="float" office:value="17345" table:style-name="ce4">
            <text:p><text:s text:c="3"/>17 345</text:p>
          </table:table-cell>
          <table:table-cell office:value-type="float" office:value="284904" table:style-name="ce4">
            <text:p><text:s text:c="3"/>284 9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4912" table:style-name="ce4">
            <text:p><text:s text:c="3"/>4 912</text:p>
          </table:table-cell>
          <table:table-cell office:value-type="float" office:value="2468" table:style-name="ce4">
            <text:p><text:s text:c="3"/>2 468</text:p>
          </table:table-cell>
          <table:table-cell office:value-type="float" office:value="23945" table:style-name="ce4">
            <text:p><text:s text:c="3"/>23 9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8556" table:style-name="ce4">
            <text:p><text:s text:c="3"/>8 556</text:p>
          </table:table-cell>
          <table:table-cell office:value-type="float" office:value="2448" table:style-name="ce4">
            <text:p><text:s text:c="3"/>2 448</text:p>
          </table:table-cell>
          <table:table-cell office:value-type="float" office:value="29468" table:style-name="ce4">
            <text:p><text:s text:c="3"/>29 4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064" table:style-name="ce4">
            <text:p><text:s text:c="3"/>2 064</text:p>
          </table:table-cell>
          <table:table-cell office:value-type="float" office:value="429" table:style-name="ce4">
            <text:p><text:s text:c="4"/>429</text:p>
          </table:table-cell>
          <table:table-cell office:value-type="float" office:value="6800" table:style-name="ce4">
            <text:p><text:s text:c="3"/>6 8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639" table:style-name="ce4">
            <text:p><text:s text:c="3"/>1 639</text:p>
          </table:table-cell>
          <table:table-cell office:value-type="float" office:value="12388" table:style-name="ce4">
            <text:p><text:s text:c="3"/>12 3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311" table:style-name="ce4">
            <text:p><text:s text:c="3"/>1 311</text:p>
          </table:table-cell>
          <table:table-cell office:value-type="float" office:value="978" table:style-name="ce4">
            <text:p><text:s text:c="4"/>978</text:p>
          </table:table-cell>
          <table:table-cell office:value-type="float" office:value="12184" table:style-name="ce4">
            <text:p><text:s text:c="3"/>12 1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452" table:style-name="ce4">
            <text:p><text:s text:c="4"/>452</text:p>
          </table:table-cell>
          <table:table-cell office:value-type="float" office:value="9383" table:style-name="ce4">
            <text:p><text:s text:c="3"/>9 383</text:p>
          </table:table-cell>
          <table:table-cell office:value-type="float" office:value="200120" table:style-name="ce4">
            <text:p><text:s text:c="3"/>200 1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4115" table:style-name="ce4">
            <text:p><text:s text:c="3"/>4 115</text:p>
          </table:table-cell>
          <table:table-cell office:value-type="float" office:value="9923" table:style-name="ce4">
            <text:p><text:s text:c="3"/>9 923</text:p>
          </table:table-cell>
          <table:table-cell office:value-type="float" office:value="143856" table:style-name="ce4">
            <text:p><text:s text:c="3"/>143 8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4115" table:style-name="ce4">
            <text:p><text:s text:c="3"/>4 115</text:p>
          </table:table-cell>
          <table:table-cell office:value-type="float" office:value="9923" table:style-name="ce4">
            <text:p><text:s text:c="3"/>9 923</text:p>
          </table:table-cell>
          <table:table-cell office:value-type="float" office:value="143856" table:style-name="ce4">
            <text:p><text:s text:c="3"/>143 85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Maranhão</text:p>
          </table:table-cell>
          <table:table-cell office:value-type="float" office:value="6464" table:style-name="ce12">
            <text:p><text:s text:c="3"/>6 464</text:p>
          </table:table-cell>
          <table:table-cell office:value-type="float" office:value="20038" table:style-name="ce12">
            <text:p><text:s text:c="3"/>20 038</text:p>
          </table:table-cell>
          <table:table-cell office:value-type="float" office:value="390469" table:style-name="ce12">
            <text:p><text:s text:c="3"/>390 4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3897" table:style-name="ce4">
            <text:p><text:s text:c="3"/>3 897</text:p>
          </table:table-cell>
          <table:table-cell office:value-type="float" office:value="86987" table:style-name="ce4">
            <text:p><text:s text:c="3"/>86 9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3331" table:style-name="ce4">
            <text:p><text:s text:c="3"/>3 331</text:p>
          </table:table-cell>
          <table:table-cell office:value-type="float" office:value="78938" table:style-name="ce4">
            <text:p><text:s text:c="3"/>78 9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566" table:style-name="ce4">
            <text:p><text:s text:c="4"/>566</text:p>
          </table:table-cell>
          <table:table-cell office:value-type="float" office:value="8049" table:style-name="ce4">
            <text:p><text:s text:c="3"/>8 0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558" table:style-name="ce4">
            <text:p><text:s text:c="4"/>558</text:p>
          </table:table-cell>
          <table:table-cell office:value-type="float" office:value="2502" table:style-name="ce4">
            <text:p><text:s text:c="3"/>2 502</text:p>
          </table:table-cell>
          <table:table-cell office:value-type="float" office:value="33399" table:style-name="ce4">
            <text:p><text:s text:c="3"/>33 3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355" table:style-name="ce4">
            <text:p><text:s text:c="4"/>355</text:p>
          </table:table-cell>
          <table:table-cell office:value-type="float" office:value="2113" table:style-name="ce4">
            <text:p><text:s text:c="3"/>2 113</text:p>
          </table:table-cell>
          <table:table-cell office:value-type="float" office:value="29705" table:style-name="ce4">
            <text:p><text:s text:c="3"/>29 7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03" table:style-name="ce4">
            <text:p><text:s text:c="4"/>203</text:p>
          </table:table-cell>
          <table:table-cell office:value-type="float" office:value="389" table:style-name="ce4">
            <text:p><text:s text:c="4"/>389</text:p>
          </table:table-cell>
          <table:table-cell office:value-type="float" office:value="3694" table:style-name="ce4">
            <text:p><text:s text:c="3"/>3 6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394" table:style-name="ce4">
            <text:p><text:s text:c="4"/>394</text:p>
          </table:table-cell>
          <table:table-cell office:value-type="float" office:value="6077" table:style-name="ce4">
            <text:p><text:s text:c="3"/>6 077</text:p>
          </table:table-cell>
          <table:table-cell office:value-type="float" office:value="119228" table:style-name="ce4">
            <text:p><text:s text:c="3"/>119 2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548" table:style-name="ce4">
            <text:p><text:s text:c="4"/>548</text:p>
          </table:table-cell>
          <table:table-cell office:value-type="float" office:value="4790" table:style-name="ce4">
            <text:p><text:s text:c="3"/>4 7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68" table:style-name="ce4">
            <text:p><text:s text:c="4"/>168</text:p>
          </table:table-cell>
          <table:table-cell office:value-type="float" office:value="1082" table:style-name="ce4">
            <text:p><text:s text:c="3"/>1 082</text:p>
          </table:table-cell>
          <table:table-cell office:value-type="float" office:value="14011" table:style-name="ce4">
            <text:p><text:s text:c="3"/>14 0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871" table:style-name="ce4">
            <text:p><text:s text:c="4"/>871</text:p>
          </table:table-cell>
          <table:table-cell office:value-type="float" office:value="14160" table:style-name="ce4">
            <text:p><text:s text:c="3"/>14 1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551" table:style-name="ce4">
            <text:p><text:s text:c="3"/>1 551</text:p>
          </table:table-cell>
          <table:table-cell office:value-type="float" office:value="58028" table:style-name="ce4">
            <text:p><text:s text:c="3"/>58 0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359" table:style-name="ce4">
            <text:p><text:s text:c="3"/>1 359</text:p>
          </table:table-cell>
          <table:table-cell office:value-type="float" office:value="19824" table:style-name="ce4">
            <text:p><text:s text:c="3"/>19 8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76" table:style-name="ce4">
            <text:p><text:s text:c="4"/>1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658" table:style-name="ce4">
            <text:p><text:s text:c="4"/>658</text:p>
          </table:table-cell>
          <table:table-cell office:value-type="float" office:value="8237" table:style-name="ce4">
            <text:p><text:s text:c="3"/>8 2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437" table:style-name="ce4">
            <text:p><text:s text:c="4"/>437</text:p>
          </table:table-cell>
          <table:table-cell office:value-type="float" office:value="2790" table:style-name="ce4">
            <text:p><text:s text:c="3"/>2 790</text:p>
          </table:table-cell>
          <table:table-cell office:value-type="float" office:value="40631" table:style-name="ce4">
            <text:p><text:s text:c="3"/>40 6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437" table:style-name="ce4">
            <text:p><text:s text:c="4"/>437</text:p>
          </table:table-cell>
          <table:table-cell office:value-type="float" office:value="2790" table:style-name="ce4">
            <text:p><text:s text:c="3"/>2 790</text:p>
          </table:table-cell>
          <table:table-cell office:value-type="float" office:value="40631" table:style-name="ce4">
            <text:p><text:s text:c="3"/>40 6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096" table:style-name="ce4">
            <text:p><text:s text:c="3"/>1 096</text:p>
          </table:table-cell>
          <table:table-cell office:value-type="float" office:value="1506" table:style-name="ce4">
            <text:p><text:s text:c="3"/>1 506</text:p>
          </table:table-cell>
          <table:table-cell office:value-type="float" office:value="14917" table:style-name="ce4">
            <text:p><text:s text:c="3"/>14 9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096" table:style-name="ce4">
            <text:p><text:s text:c="3"/>1 096</text:p>
          </table:table-cell>
          <table:table-cell office:value-type="float" office:value="1506" table:style-name="ce4">
            <text:p><text:s text:c="3"/>1 506</text:p>
          </table:table-cell>
          <table:table-cell office:value-type="float" office:value="14917" table:style-name="ce4">
            <text:p><text:s text:c="3"/>14 9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828" table:style-name="ce4">
            <text:p><text:s text:c="3"/>1 828</text:p>
          </table:table-cell>
          <table:table-cell office:value-type="float" office:value="774" table:style-name="ce4">
            <text:p><text:s text:c="4"/>774</text:p>
          </table:table-cell>
          <table:table-cell office:value-type="float" office:value="10839" table:style-name="ce4">
            <text:p><text:s text:c="3"/>10 8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424" table:style-name="ce4">
            <text:p><text:s text:c="4"/>424</text:p>
          </table:table-cell>
          <table:table-cell office:value-type="float" office:value="5372" table:style-name="ce4">
            <text:p><text:s text:c="3"/>5 3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584" table:style-name="ce4">
            <text:p><text:s text:c="4"/>584</text:p>
          </table:table-cell>
          <table:table-cell office:value-type="float" office:value="300" table:style-name="ce4">
            <text:p><text:s text:c="4"/>300</text:p>
          </table:table-cell>
          <table:table-cell office:value-type="float" office:value="4584" table:style-name="ce4">
            <text:p><text:s text:c="3"/>4 5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184" table:style-name="ce4">
            <text:p><text:s text:c="3"/>1 184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883" table:style-name="ce4">
            <text:p><text:s text:c="4"/>8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5" table:style-name="ce4">
            <text:p><text:s text:c="4"/>2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5" table:style-name="ce4">
            <text:p><text:s text:c="4"/>2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612" table:style-name="ce4">
            <text:p><text:s text:c="3"/>1 612</text:p>
          </table:table-cell>
          <table:table-cell office:value-type="float" office:value="1856" table:style-name="ce4">
            <text:p><text:s text:c="3"/>1 856</text:p>
          </table:table-cell>
          <table:table-cell office:value-type="float" office:value="77997" table:style-name="ce4">
            <text:p><text:s text:c="3"/>77 9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868" table:style-name="ce4">
            <text:p><text:s text:c="4"/>86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374" table:style-name="ce4">
            <text:p><text:s text:c="4"/>374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831" table:style-name="ce4">
            <text:p><text:s text:c="4"/>8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393" table:style-name="ce4">
            <text:p><text:s text:c="4"/>3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578" table:style-name="ce4">
            <text:p><text:s text:c="4"/>5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1564" table:style-name="ce4">
            <text:p><text:s text:c="3"/>1 564</text:p>
          </table:table-cell>
          <table:table-cell office:value-type="float" office:value="75443" table:style-name="ce4">
            <text:p><text:s text:c="3"/>75 4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471" table:style-name="ce4">
            <text:p><text:s text:c="4"/>471</text:p>
          </table:table-cell>
          <table:table-cell office:value-type="float" office:value="620" table:style-name="ce4">
            <text:p><text:s text:c="4"/>620</text:p>
          </table:table-cell>
          <table:table-cell office:value-type="float" office:value="6322" table:style-name="ce4">
            <text:p><text:s text:c="3"/>6 3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471" table:style-name="ce4">
            <text:p><text:s text:c="4"/>471</text:p>
          </table:table-cell>
          <table:table-cell office:value-type="float" office:value="620" table:style-name="ce4">
            <text:p><text:s text:c="4"/>620</text:p>
          </table:table-cell>
          <table:table-cell office:value-type="float" office:value="6322" table:style-name="ce4">
            <text:p><text:s text:c="3"/>6 3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Piauí</text:p>
          </table:table-cell>
          <table:table-cell office:value-type="float" office:value="4149" table:style-name="ce12">
            <text:p><text:s text:c="3"/>4 149</text:p>
          </table:table-cell>
          <table:table-cell office:value-type="float" office:value="11493" table:style-name="ce12">
            <text:p><text:s text:c="3"/>11 493</text:p>
          </table:table-cell>
          <table:table-cell office:value-type="float" office:value="149487" table:style-name="ce12">
            <text:p><text:s text:c="3"/>149 4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2291" table:style-name="ce4">
            <text:p><text:s text:c="3"/>2 291</text:p>
          </table:table-cell>
          <table:table-cell office:value-type="float" office:value="34888" table:style-name="ce4">
            <text:p><text:s text:c="3"/>34 8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147" table:style-name="ce4">
            <text:p><text:s text:c="3"/>2 147</text:p>
          </table:table-cell>
          <table:table-cell office:value-type="float" office:value="32696" table:style-name="ce4">
            <text:p><text:s text:c="3"/>32 6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2192" table:style-name="ce4">
            <text:p><text:s text:c="3"/>2 1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311" table:style-name="ce4">
            <text:p><text:s text:c="4"/>311</text:p>
          </table:table-cell>
          <table:table-cell office:value-type="float" office:value="553" table:style-name="ce4">
            <text:p><text:s text:c="4"/>553</text:p>
          </table:table-cell>
          <table:table-cell office:value-type="float" office:value="5437" table:style-name="ce4">
            <text:p><text:s text:c="3"/>5 4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273" table:style-name="ce4">
            <text:p><text:s text:c="4"/>273</text:p>
          </table:table-cell>
          <table:table-cell office:value-type="float" office:value="2930" table:style-name="ce4">
            <text:p><text:s text:c="3"/>2 9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280" table:style-name="ce4">
            <text:p><text:s text:c="4"/>280</text:p>
          </table:table-cell>
          <table:table-cell office:value-type="float" office:value="2507" table:style-name="ce4">
            <text:p><text:s text:c="3"/>2 5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3402" table:style-name="ce4">
            <text:p><text:s text:c="3"/>3 402</text:p>
          </table:table-cell>
          <table:table-cell office:value-type="float" office:value="52303" table:style-name="ce4">
            <text:p><text:s text:c="3"/>52 3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29" table:style-name="ce4">
            <text:p><text:s text:c="4"/>229</text:p>
          </table:table-cell>
          <table:table-cell office:value-type="float" office:value="1892" table:style-name="ce4">
            <text:p><text:s text:c="3"/>1 8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1466" table:style-name="ce4">
            <text:p><text:s text:c="3"/>1 466</text:p>
          </table:table-cell>
          <table:table-cell office:value-type="float" office:value="21969" table:style-name="ce4">
            <text:p><text:s text:c="3"/>21 9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2751" table:style-name="ce4">
            <text:p><text:s text:c="3"/>2 7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994" table:style-name="ce4">
            <text:p><text:s text:c="4"/>994</text:p>
          </table:table-cell>
          <table:table-cell office:value-type="float" office:value="18432" table:style-name="ce4">
            <text:p><text:s text:c="3"/>18 4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110" table:style-name="ce4">
            <text:p><text:s text:c="4"/>1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913" table:style-name="ce4">
            <text:p><text:s text:c="4"/>9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482" table:style-name="ce4">
            <text:p><text:s text:c="4"/>482</text:p>
          </table:table-cell>
          <table:table-cell office:value-type="float" office:value="6234" table:style-name="ce4">
            <text:p><text:s text:c="3"/>6 2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2116" table:style-name="ce4">
            <text:p><text:s text:c="3"/>2 116</text:p>
          </table:table-cell>
          <table:table-cell office:value-type="float" office:value="20403" table:style-name="ce4">
            <text:p><text:s text:c="3"/>20 4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2116" table:style-name="ce4">
            <text:p><text:s text:c="3"/>2 116</text:p>
          </table:table-cell>
          <table:table-cell office:value-type="float" office:value="20403" table:style-name="ce4">
            <text:p><text:s text:c="3"/>20 4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636" table:style-name="ce4">
            <text:p><text:s text:c="4"/>636</text:p>
          </table:table-cell>
          <table:table-cell office:value-type="float" office:value="508" table:style-name="ce4">
            <text:p><text:s text:c="4"/>508</text:p>
          </table:table-cell>
          <table:table-cell office:value-type="float" office:value="4409" table:style-name="ce4">
            <text:p><text:s text:c="3"/>4 4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636" table:style-name="ce4">
            <text:p><text:s text:c="4"/>636</text:p>
          </table:table-cell>
          <table:table-cell office:value-type="float" office:value="508" table:style-name="ce4">
            <text:p><text:s text:c="4"/>508</text:p>
          </table:table-cell>
          <table:table-cell office:value-type="float" office:value="4409" table:style-name="ce4">
            <text:p><text:s text:c="3"/>4 4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299" table:style-name="ce4">
            <text:p><text:s text:c="3"/>1 299</text:p>
          </table:table-cell>
          <table:table-cell office:value-type="float" office:value="804" table:style-name="ce4">
            <text:p><text:s text:c="4"/>804</text:p>
          </table:table-cell>
          <table:table-cell office:value-type="float" office:value="11805" table:style-name="ce4">
            <text:p><text:s text:c="3"/>11 8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550" table:style-name="ce4">
            <text:p><text:s text:c="4"/>550</text:p>
          </table:table-cell>
          <table:table-cell office:value-type="float" office:value="4604" table:style-name="ce4">
            <text:p><text:s text:c="3"/>4 6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354" table:style-name="ce4">
            <text:p><text:s text:c="4"/>354</text:p>
          </table:table-cell>
          <table:table-cell office:value-type="float" office:value="186" table:style-name="ce4">
            <text:p><text:s text:c="4"/>186</text:p>
          </table:table-cell>
          <table:table-cell office:value-type="float" office:value="2338" table:style-name="ce4">
            <text:p><text:s text:c="3"/>2 3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899" table:style-name="ce4">
            <text:p><text:s text:c="4"/>899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4864" table:style-name="ce4">
            <text:p><text:s text:c="3"/>4 8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242" table:style-name="ce4">
            <text:p><text:s text:c="3"/>1 242</text:p>
          </table:table-cell>
          <table:table-cell office:value-type="float" office:value="1578" table:style-name="ce4">
            <text:p><text:s text:c="3"/>1 578</text:p>
          </table:table-cell>
          <table:table-cell office:value-type="float" office:value="15632" table:style-name="ce4">
            <text:p><text:s text:c="3"/>15 6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455" table:style-name="ce4">
            <text:p><text:s text:c="4"/>455</text:p>
          </table:table-cell>
          <table:table-cell office:value-type="float" office:value="816" table:style-name="ce4">
            <text:p><text:s text:c="4"/>816</text:p>
          </table:table-cell>
          <table:table-cell office:value-type="float" office:value="7507" table:style-name="ce4">
            <text:p><text:s text:c="3"/>7 5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506" table:style-name="ce4">
            <text:p><text:s text:c="4"/>50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188" table:style-name="ce4">
            <text:p><text:s text:c="4"/>18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251" table:style-name="ce4">
            <text:p><text:s text:c="4"/>251</text:p>
          </table:table-cell>
          <table:table-cell office:value-type="float" office:value="1023" table:style-name="ce4">
            <text:p><text:s text:c="3"/>1 0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519" table:style-name="ce4">
            <text:p><text:s text:c="4"/>5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438" table:style-name="ce4">
            <text:p><text:s text:c="4"/>438</text:p>
          </table:table-cell>
          <table:table-cell office:value-type="float" office:value="6452" table:style-name="ce4">
            <text:p><text:s text:c="3"/>6 4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250" table:style-name="ce4">
            <text:p><text:s text:c="4"/>250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4603" table:style-name="ce4">
            <text:p><text:s text:c="3"/>4 6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250" table:style-name="ce4">
            <text:p><text:s text:c="4"/>250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4603" table:style-name="ce4">
            <text:p><text:s text:c="3"/>4 6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Ceará</text:p>
          </table:table-cell>
          <table:table-cell office:value-type="float" office:value="12685" table:style-name="ce12">
            <text:p><text:s text:c="3"/>12 685</text:p>
          </table:table-cell>
          <table:table-cell office:value-type="float" office:value="59130" table:style-name="ce12">
            <text:p><text:s text:c="3"/>59 130</text:p>
          </table:table-cell>
          <table:table-cell office:value-type="float" office:value="860387" table:style-name="ce12">
            <text:p><text:s text:c="3"/>860 3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325" table:style-name="ce4">
            <text:p><text:s text:c="4"/>3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325" table:style-name="ce4">
            <text:p><text:s text:c="4"/>3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12176" table:style-name="ce4">
            <text:p><text:s text:c="3"/>12 176</text:p>
          </table:table-cell>
          <table:table-cell office:value-type="float" office:value="170775" table:style-name="ce4">
            <text:p><text:s text:c="3"/>170 7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9388" table:style-name="ce4">
            <text:p><text:s text:c="3"/>9 388</text:p>
          </table:table-cell>
          <table:table-cell office:value-type="float" office:value="142066" table:style-name="ce4">
            <text:p><text:s text:c="3"/>142 0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2788" table:style-name="ce4">
            <text:p><text:s text:c="3"/>2 788</text:p>
          </table:table-cell>
          <table:table-cell office:value-type="float" office:value="28709" table:style-name="ce4">
            <text:p><text:s text:c="3"/>28 7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070" table:style-name="ce4">
            <text:p><text:s text:c="3"/>1 070</text:p>
          </table:table-cell>
          <table:table-cell office:value-type="float" office:value="2065" table:style-name="ce4">
            <text:p><text:s text:c="3"/>2 065</text:p>
          </table:table-cell>
          <table:table-cell office:value-type="float" office:value="27806" table:style-name="ce4">
            <text:p><text:s text:c="3"/>27 8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547" table:style-name="ce4">
            <text:p><text:s text:c="4"/>547</text:p>
          </table:table-cell>
          <table:table-cell office:value-type="float" office:value="677" table:style-name="ce4">
            <text:p><text:s text:c="4"/>677</text:p>
          </table:table-cell>
          <table:table-cell office:value-type="float" office:value="9078" table:style-name="ce4">
            <text:p><text:s text:c="3"/>9 0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523" table:style-name="ce4">
            <text:p><text:s text:c="4"/>523</text:p>
          </table:table-cell>
          <table:table-cell office:value-type="float" office:value="1388" table:style-name="ce4">
            <text:p><text:s text:c="3"/>1 388</text:p>
          </table:table-cell>
          <table:table-cell office:value-type="float" office:value="18728" table:style-name="ce4">
            <text:p><text:s text:c="3"/>18 7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855" table:style-name="ce4">
            <text:p><text:s text:c="4"/>855</text:p>
          </table:table-cell>
          <table:table-cell office:value-type="float" office:value="22952" table:style-name="ce4">
            <text:p><text:s text:c="3"/>22 952</text:p>
          </table:table-cell>
          <table:table-cell office:value-type="float" office:value="381319" table:style-name="ce4">
            <text:p><text:s text:c="3"/>381 3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860" table:style-name="ce4">
            <text:p><text:s text:c="4"/>860</text:p>
          </table:table-cell>
          <table:table-cell office:value-type="float" office:value="10454" table:style-name="ce4">
            <text:p><text:s text:c="3"/>10 4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232" table:style-name="ce4">
            <text:p><text:s text:c="4"/>232</text:p>
          </table:table-cell>
          <table:table-cell office:value-type="float" office:value="1558" table:style-name="ce4">
            <text:p><text:s text:c="3"/>1 558</text:p>
          </table:table-cell>
          <table:table-cell office:value-type="float" office:value="14495" table:style-name="ce4">
            <text:p><text:s text:c="3"/>14 4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5352" table:style-name="ce4">
            <text:p><text:s text:c="3"/>5 352</text:p>
          </table:table-cell>
          <table:table-cell office:value-type="float" office:value="68116" table:style-name="ce4">
            <text:p><text:s text:c="3"/>68 1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4536" table:style-name="ce4">
            <text:p><text:s text:c="3"/>4 536</text:p>
          </table:table-cell>
          <table:table-cell office:value-type="float" office:value="125789" table:style-name="ce4">
            <text:p><text:s text:c="3"/>125 7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7066" table:style-name="ce4">
            <text:p><text:s text:c="3"/>7 066</text:p>
          </table:table-cell>
          <table:table-cell office:value-type="float" office:value="109332" table:style-name="ce4">
            <text:p><text:s text:c="3"/>109 3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587" table:style-name="ce4">
            <text:p><text:s text:c="3"/>1 587</text:p>
          </table:table-cell>
          <table:table-cell office:value-type="float" office:value="26848" table:style-name="ce4">
            <text:p><text:s text:c="3"/>26 8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62" table:style-name="ce4">
            <text:p><text:s text:c="4"/>262</text:p>
          </table:table-cell>
          <table:table-cell office:value-type="float" office:value="1993" table:style-name="ce4">
            <text:p><text:s text:c="3"/>1 993</text:p>
          </table:table-cell>
          <table:table-cell office:value-type="float" office:value="26286" table:style-name="ce4">
            <text:p><text:s text:c="3"/>26 2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909" table:style-name="ce4">
            <text:p><text:s text:c="4"/>909</text:p>
          </table:table-cell>
          <table:table-cell office:value-type="float" office:value="5375" table:style-name="ce4">
            <text:p><text:s text:c="3"/>5 375</text:p>
          </table:table-cell>
          <table:table-cell office:value-type="float" office:value="66064" table:style-name="ce4">
            <text:p><text:s text:c="3"/>66 0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909" table:style-name="ce4">
            <text:p><text:s text:c="4"/>909</text:p>
          </table:table-cell>
          <table:table-cell office:value-type="float" office:value="5375" table:style-name="ce4">
            <text:p><text:s text:c="3"/>5 375</text:p>
          </table:table-cell>
          <table:table-cell office:value-type="float" office:value="66064" table:style-name="ce4">
            <text:p><text:s text:c="3"/>66 0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874" table:style-name="ce4">
            <text:p><text:s text:c="3"/>1 874</text:p>
          </table:table-cell>
          <table:table-cell office:value-type="float" office:value="3355" table:style-name="ce4">
            <text:p><text:s text:c="3"/>3 355</text:p>
          </table:table-cell>
          <table:table-cell office:value-type="float" office:value="30649" table:style-name="ce4">
            <text:p><text:s text:c="3"/>30 6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874" table:style-name="ce4">
            <text:p><text:s text:c="3"/>1 874</text:p>
          </table:table-cell>
          <table:table-cell office:value-type="float" office:value="3355" table:style-name="ce4">
            <text:p><text:s text:c="3"/>3 355</text:p>
          </table:table-cell>
          <table:table-cell office:value-type="float" office:value="30649" table:style-name="ce4">
            <text:p><text:s text:c="3"/>30 6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2211" table:style-name="ce4">
            <text:p><text:s text:c="3"/>2 211</text:p>
          </table:table-cell>
          <table:table-cell office:value-type="float" office:value="2620" table:style-name="ce4">
            <text:p><text:s text:c="3"/>2 620</text:p>
          </table:table-cell>
          <table:table-cell office:value-type="float" office:value="43826" table:style-name="ce4">
            <text:p><text:s text:c="3"/>43 8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500" table:style-name="ce4">
            <text:p><text:s text:c="4"/>500</text:p>
          </table:table-cell>
          <table:table-cell office:value-type="float" office:value="7396" table:style-name="ce4">
            <text:p><text:s text:c="3"/>7 3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843" table:style-name="ce4">
            <text:p><text:s text:c="4"/>843</text:p>
          </table:table-cell>
          <table:table-cell office:value-type="float" office:value="1832" table:style-name="ce4">
            <text:p><text:s text:c="3"/>1 832</text:p>
          </table:table-cell>
          <table:table-cell office:value-type="float" office:value="32182" table:style-name="ce4">
            <text:p><text:s text:c="3"/>32 1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178" table:style-name="ce4">
            <text:p><text:s text:c="3"/>1 178</text:p>
          </table:table-cell>
          <table:table-cell office:value-type="float" office:value="288" table:style-name="ce4">
            <text:p><text:s text:c="4"/>288</text:p>
          </table:table-cell>
          <table:table-cell office:value-type="float" office:value="4248" table:style-name="ce4">
            <text:p><text:s text:c="3"/>4 2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961" table:style-name="ce4">
            <text:p><text:s text:c="4"/>961</text:p>
          </table:table-cell>
          <table:table-cell office:value-type="float" office:value="3396" table:style-name="ce4">
            <text:p><text:s text:c="3"/>3 3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961" table:style-name="ce4">
            <text:p><text:s text:c="4"/>961</text:p>
          </table:table-cell>
          <table:table-cell office:value-type="float" office:value="3396" table:style-name="ce4">
            <text:p><text:s text:c="3"/>3 3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4779" table:style-name="ce4">
            <text:p><text:s text:c="3"/>4 779</text:p>
          </table:table-cell>
          <table:table-cell office:value-type="float" office:value="5935" table:style-name="ce4">
            <text:p><text:s text:c="3"/>5 935</text:p>
          </table:table-cell>
          <table:table-cell office:value-type="float" office:value="86267" table:style-name="ce4">
            <text:p><text:s text:c="3"/>86 2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167" table:style-name="ce4">
            <text:p><text:s text:c="3"/>1 167</text:p>
          </table:table-cell>
          <table:table-cell office:value-type="float" office:value="537" table:style-name="ce4">
            <text:p><text:s text:c="4"/>537</text:p>
          </table:table-cell>
          <table:table-cell office:value-type="float" office:value="5049" table:style-name="ce4">
            <text:p><text:s text:c="3"/>5 0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898" table:style-name="ce4">
            <text:p><text:s text:c="3"/>2 898</text:p>
          </table:table-cell>
          <table:table-cell office:value-type="float" office:value="590" table:style-name="ce4">
            <text:p><text:s text:c="4"/>590</text:p>
          </table:table-cell>
          <table:table-cell office:value-type="float" office:value="7261" table:style-name="ce4">
            <text:p><text:s text:c="3"/>7 2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363" table:style-name="ce4">
            <text:p><text:s text:c="4"/>363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788" table:style-name="ce4">
            <text:p><text:s text:c="4"/>7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2408" table:style-name="ce4">
            <text:p><text:s text:c="3"/>2 4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246" table:style-name="ce4">
            <text:p><text:s text:c="4"/>246</text:p>
          </table:table-cell>
          <table:table-cell office:value-type="float" office:value="166" table:style-name="ce4">
            <text:p><text:s text:c="4"/>166</text:p>
          </table:table-cell>
          <table:table-cell office:value-type="float" office:value="1733" table:style-name="ce4">
            <text:p><text:s text:c="3"/>1 7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4350" table:style-name="ce4">
            <text:p><text:s text:c="3"/>4 350</text:p>
          </table:table-cell>
          <table:table-cell office:value-type="float" office:value="69029" table:style-name="ce4">
            <text:p><text:s text:c="3"/>69 0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766" table:style-name="ce4">
            <text:p><text:s text:c="4"/>766</text:p>
          </table:table-cell>
          <table:table-cell office:value-type="float" office:value="3680" table:style-name="ce4">
            <text:p><text:s text:c="3"/>3 680</text:p>
          </table:table-cell>
          <table:table-cell office:value-type="float" office:value="49960" table:style-name="ce4">
            <text:p><text:s text:c="3"/>49 9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766" table:style-name="ce4">
            <text:p><text:s text:c="4"/>766</text:p>
          </table:table-cell>
          <table:table-cell office:value-type="float" office:value="3680" table:style-name="ce4">
            <text:p><text:s text:c="3"/>3 680</text:p>
          </table:table-cell>
          <table:table-cell office:value-type="float" office:value="49960" table:style-name="ce4">
            <text:p><text:s text:c="3"/>49 96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Rio Grande do Norte</text:p>
          </table:table-cell>
          <table:table-cell office:value-type="float" office:value="3942" table:style-name="ce12">
            <text:p><text:s text:c="3"/>3 942</text:p>
          </table:table-cell>
          <table:table-cell office:value-type="float" office:value="16221" table:style-name="ce12">
            <text:p><text:s text:c="3"/>16 221</text:p>
          </table:table-cell>
          <table:table-cell office:value-type="float" office:value="212494" table:style-name="ce12">
            <text:p><text:s text:c="3"/>212 4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3100" table:style-name="ce4">
            <text:p><text:s text:c="3"/>3 100</text:p>
          </table:table-cell>
          <table:table-cell office:value-type="float" office:value="39213" table:style-name="ce4">
            <text:p><text:s text:c="3"/>39 2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2447" table:style-name="ce4">
            <text:p><text:s text:c="3"/>2 447</text:p>
          </table:table-cell>
          <table:table-cell office:value-type="float" office:value="31741" table:style-name="ce4">
            <text:p><text:s text:c="3"/>31 7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653" table:style-name="ce4">
            <text:p><text:s text:c="4"/>653</text:p>
          </table:table-cell>
          <table:table-cell office:value-type="float" office:value="7473" table:style-name="ce4">
            <text:p><text:s text:c="3"/>7 4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375" table:style-name="ce4">
            <text:p><text:s text:c="4"/>375</text:p>
          </table:table-cell>
          <table:table-cell office:value-type="float" office:value="765" table:style-name="ce4">
            <text:p><text:s text:c="4"/>765</text:p>
          </table:table-cell>
          <table:table-cell office:value-type="float" office:value="8545" table:style-name="ce4">
            <text:p><text:s text:c="3"/>8 5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76" table:style-name="ce4">
            <text:p><text:s text:c="4"/>176</text:p>
          </table:table-cell>
          <table:table-cell office:value-type="float" office:value="260" table:style-name="ce4">
            <text:p><text:s text:c="4"/>260</text:p>
          </table:table-cell>
          <table:table-cell office:value-type="float" office:value="2688" table:style-name="ce4">
            <text:p><text:s text:c="3"/>2 6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505" table:style-name="ce4">
            <text:p><text:s text:c="4"/>505</text:p>
          </table:table-cell>
          <table:table-cell office:value-type="float" office:value="5857" table:style-name="ce4">
            <text:p><text:s text:c="3"/>5 8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4163" table:style-name="ce4">
            <text:p><text:s text:c="3"/>4 163</text:p>
          </table:table-cell>
          <table:table-cell office:value-type="float" office:value="67845" table:style-name="ce4">
            <text:p><text:s text:c="3"/>67 8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412" table:style-name="ce4">
            <text:p><text:s text:c="4"/>412</text:p>
          </table:table-cell>
          <table:table-cell office:value-type="float" office:value="4061" table:style-name="ce4">
            <text:p><text:s text:c="3"/>4 0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1364" table:style-name="ce4">
            <text:p><text:s text:c="3"/>1 364</text:p>
          </table:table-cell>
          <table:table-cell office:value-type="float" office:value="20933" table:style-name="ce4">
            <text:p><text:s text:c="3"/>20 9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998" table:style-name="ce4">
            <text:p><text:s text:c="4"/>998</text:p>
          </table:table-cell>
          <table:table-cell office:value-type="float" office:value="16148" table:style-name="ce4">
            <text:p><text:s text:c="3"/>16 1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869" table:style-name="ce4">
            <text:p><text:s text:c="4"/>869</text:p>
          </table:table-cell>
          <table:table-cell office:value-type="float" office:value="19429" table:style-name="ce4">
            <text:p><text:s text:c="3"/>19 4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457" table:style-name="ce4">
            <text:p><text:s text:c="4"/>457</text:p>
          </table:table-cell>
          <table:table-cell office:value-type="float" office:value="6524" table:style-name="ce4">
            <text:p><text:s text:c="3"/>6 5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04" table:style-name="ce4">
            <text:p><text:s text:c="4"/>10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75" table:style-name="ce4">
            <text:p><text:s text:c="4"/>375</text:p>
          </table:table-cell>
          <table:table-cell office:value-type="float" office:value="4779" table:style-name="ce4">
            <text:p><text:s text:c="3"/>4 779</text:p>
          </table:table-cell>
          <table:table-cell office:value-type="float" office:value="49970" table:style-name="ce4">
            <text:p><text:s text:c="3"/>49 9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75" table:style-name="ce4">
            <text:p><text:s text:c="4"/>375</text:p>
          </table:table-cell>
          <table:table-cell office:value-type="float" office:value="4779" table:style-name="ce4">
            <text:p><text:s text:c="3"/>4 779</text:p>
          </table:table-cell>
          <table:table-cell office:value-type="float" office:value="49970" table:style-name="ce4">
            <text:p><text:s text:c="3"/>49 9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798" table:style-name="ce4">
            <text:p><text:s text:c="4"/>798</text:p>
          </table:table-cell>
          <table:table-cell office:value-type="float" office:value="1162" table:style-name="ce4">
            <text:p><text:s text:c="3"/>1 162</text:p>
          </table:table-cell>
          <table:table-cell office:value-type="float" office:value="10374" table:style-name="ce4">
            <text:p><text:s text:c="3"/>10 3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798" table:style-name="ce4">
            <text:p><text:s text:c="4"/>798</text:p>
          </table:table-cell>
          <table:table-cell office:value-type="float" office:value="1162" table:style-name="ce4">
            <text:p><text:s text:c="3"/>1 162</text:p>
          </table:table-cell>
          <table:table-cell office:value-type="float" office:value="10374" table:style-name="ce4">
            <text:p><text:s text:c="3"/>10 3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801" table:style-name="ce4">
            <text:p><text:s text:c="4"/>801</text:p>
          </table:table-cell>
          <table:table-cell office:value-type="float" office:value="931" table:style-name="ce4">
            <text:p><text:s text:c="4"/>931</text:p>
          </table:table-cell>
          <table:table-cell office:value-type="float" office:value="13032" table:style-name="ce4">
            <text:p><text:s text:c="3"/>13 0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5088" table:style-name="ce4">
            <text:p><text:s text:c="3"/>5 0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91" table:style-name="ce4">
            <text:p><text:s text:c="4"/>291</text:p>
          </table:table-cell>
          <table:table-cell office:value-type="float" office:value="597" table:style-name="ce4">
            <text:p><text:s text:c="4"/>597</text:p>
          </table:table-cell>
          <table:table-cell office:value-type="float" office:value="6887" table:style-name="ce4">
            <text:p><text:s text:c="3"/>6 8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407" table:style-name="ce4">
            <text:p><text:s text:c="4"/>407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1057" table:style-name="ce4">
            <text:p><text:s text:c="3"/>1 0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013" table:style-name="ce4">
            <text:p><text:s text:c="3"/>1 013</text:p>
          </table:table-cell>
          <table:table-cell office:value-type="float" office:value="1141" table:style-name="ce4">
            <text:p><text:s text:c="3"/>1 141</text:p>
          </table:table-cell>
          <table:table-cell office:value-type="float" office:value="21693" table:style-name="ce4">
            <text:p><text:s text:c="3"/>21 6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387" table:style-name="ce4">
            <text:p><text:s text:c="4"/>3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586" table:style-name="ce4">
            <text:p><text:s text:c="4"/>586</text:p>
          </table:table-cell>
          <table:table-cell office:value-type="float" office:value="193" table:style-name="ce4">
            <text:p><text:s text:c="4"/>193</text:p>
          </table:table-cell>
          <table:table-cell office:value-type="float" office:value="2000" table:style-name="ce4">
            <text:p><text:s text:c="3"/>2 0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13" table:style-name="ce4">
            <text:p><text:s text:c="4"/>213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756" table:style-name="ce4">
            <text:p><text:s text:c="4"/>7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67" table:style-name="ce4">
            <text:p><text:s text:c="4"/>6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789" table:style-name="ce4">
            <text:p><text:s text:c="4"/>789</text:p>
          </table:table-cell>
          <table:table-cell office:value-type="float" office:value="18007" table:style-name="ce4">
            <text:p><text:s text:c="3"/>18 0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1682" table:style-name="ce4">
            <text:p><text:s text:c="3"/>1 6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1682" table:style-name="ce4">
            <text:p><text:s text:c="3"/>1 6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Paraíba</text:p>
          </table:table-cell>
          <table:table-cell office:value-type="float" office:value="5406" table:style-name="ce12">
            <text:p><text:s text:c="3"/>5 406</text:p>
          </table:table-cell>
          <table:table-cell office:value-type="float" office:value="12211" table:style-name="ce12">
            <text:p><text:s text:c="3"/>12 211</text:p>
          </table:table-cell>
          <table:table-cell office:value-type="float" office:value="188089" table:style-name="ce12">
            <text:p><text:s text:c="3"/>188 0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3024" table:style-name="ce4">
            <text:p><text:s text:c="3"/>3 024</text:p>
          </table:table-cell>
          <table:table-cell office:value-type="float" office:value="42616" table:style-name="ce4">
            <text:p><text:s text:c="3"/>42 6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2912" table:style-name="ce4">
            <text:p><text:s text:c="3"/>2 912</text:p>
          </table:table-cell>
          <table:table-cell office:value-type="float" office:value="41422" table:style-name="ce4">
            <text:p><text:s text:c="3"/>41 4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1193" table:style-name="ce4">
            <text:p><text:s text:c="3"/>1 1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453" table:style-name="ce4">
            <text:p><text:s text:c="4"/>453</text:p>
          </table:table-cell>
          <table:table-cell office:value-type="float" office:value="590" table:style-name="ce4">
            <text:p><text:s text:c="4"/>590</text:p>
          </table:table-cell>
          <table:table-cell office:value-type="float" office:value="6484" table:style-name="ce4">
            <text:p><text:s text:c="3"/>6 4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41" table:style-name="ce4">
            <text:p><text:s text:c="4"/>241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1934" table:style-name="ce4">
            <text:p><text:s text:c="3"/>1 9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451" table:style-name="ce4">
            <text:p><text:s text:c="4"/>451</text:p>
          </table:table-cell>
          <table:table-cell office:value-type="float" office:value="4549" table:style-name="ce4">
            <text:p><text:s text:c="3"/>4 5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4362" table:style-name="ce4">
            <text:p><text:s text:c="3"/>4 362</text:p>
          </table:table-cell>
          <table:table-cell office:value-type="float" office:value="90211" table:style-name="ce4">
            <text:p><text:s text:c="3"/>90 2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309" table:style-name="ce4">
            <text:p><text:s text:c="4"/>309</text:p>
          </table:table-cell>
          <table:table-cell office:value-type="float" office:value="4306" table:style-name="ce4">
            <text:p><text:s text:c="3"/>4 3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728" table:style-name="ce4">
            <text:p><text:s text:c="4"/>728</text:p>
          </table:table-cell>
          <table:table-cell office:value-type="float" office:value="9403" table:style-name="ce4">
            <text:p><text:s text:c="3"/>9 4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884" table:style-name="ce4">
            <text:p><text:s text:c="4"/>884</text:p>
          </table:table-cell>
          <table:table-cell office:value-type="float" office:value="12538" table:style-name="ce4">
            <text:p><text:s text:c="3"/>12 5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822" table:style-name="ce4">
            <text:p><text:s text:c="3"/>1 822</text:p>
          </table:table-cell>
          <table:table-cell office:value-type="float" office:value="57162" table:style-name="ce4">
            <text:p><text:s text:c="3"/>57 1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70" table:style-name="ce4">
            <text:p><text:s text:c="4"/>170</text:p>
          </table:table-cell>
          <table:table-cell office:value-type="float" office:value="1800" table:style-name="ce4">
            <text:p><text:s text:c="3"/>1 8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267" table:style-name="ce4">
            <text:p><text:s text:c="4"/>267</text:p>
          </table:table-cell>
          <table:table-cell office:value-type="float" office:value="3545" table:style-name="ce4">
            <text:p><text:s text:c="3"/>3 5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182" table:style-name="ce4">
            <text:p><text:s text:c="4"/>182</text:p>
          </table:table-cell>
          <table:table-cell office:value-type="float" office:value="1458" table:style-name="ce4">
            <text:p><text:s text:c="3"/>1 4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53" table:style-name="ce4">
            <text:p><text:s text:c="4"/>353</text:p>
          </table:table-cell>
          <table:table-cell office:value-type="float" office:value="1155" table:style-name="ce4">
            <text:p><text:s text:c="3"/>1 155</text:p>
          </table:table-cell>
          <table:table-cell office:value-type="float" office:value="14443" table:style-name="ce4">
            <text:p><text:s text:c="3"/>14 4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53" table:style-name="ce4">
            <text:p><text:s text:c="4"/>353</text:p>
          </table:table-cell>
          <table:table-cell office:value-type="float" office:value="1155" table:style-name="ce4">
            <text:p><text:s text:c="3"/>1 155</text:p>
          </table:table-cell>
          <table:table-cell office:value-type="float" office:value="14443" table:style-name="ce4">
            <text:p><text:s text:c="3"/>14 4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042" table:style-name="ce4">
            <text:p><text:s text:c="3"/>1 042</text:p>
          </table:table-cell>
          <table:table-cell office:value-type="float" office:value="1486" table:style-name="ce4">
            <text:p><text:s text:c="3"/>1 486</text:p>
          </table:table-cell>
          <table:table-cell office:value-type="float" office:value="13735" table:style-name="ce4">
            <text:p><text:s text:c="3"/>13 7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042" table:style-name="ce4">
            <text:p><text:s text:c="3"/>1 042</text:p>
          </table:table-cell>
          <table:table-cell office:value-type="float" office:value="1486" table:style-name="ce4">
            <text:p><text:s text:c="3"/>1 486</text:p>
          </table:table-cell>
          <table:table-cell office:value-type="float" office:value="13735" table:style-name="ce4">
            <text:p><text:s text:c="3"/>13 7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462" table:style-name="ce4">
            <text:p><text:s text:c="3"/>1 462</text:p>
          </table:table-cell>
          <table:table-cell office:value-type="float" office:value="855" table:style-name="ce4">
            <text:p><text:s text:c="4"/>855</text:p>
          </table:table-cell>
          <table:table-cell office:value-type="float" office:value="11613" table:style-name="ce4">
            <text:p><text:s text:c="3"/>11 6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429" table:style-name="ce4">
            <text:p><text:s text:c="4"/>429</text:p>
          </table:table-cell>
          <table:table-cell office:value-type="float" office:value="5472" table:style-name="ce4">
            <text:p><text:s text:c="3"/>5 4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386" table:style-name="ce4">
            <text:p><text:s text:c="4"/>386</text:p>
          </table:table-cell>
          <table:table-cell office:value-type="float" office:value="391" table:style-name="ce4">
            <text:p><text:s text:c="4"/>391</text:p>
          </table:table-cell>
          <table:table-cell office:value-type="float" office:value="5364" table:style-name="ce4">
            <text:p><text:s text:c="3"/>5 3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970" table:style-name="ce4">
            <text:p><text:s text:c="4"/>970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777" table:style-name="ce4">
            <text:p><text:s text:c="4"/>7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4" table:style-name="ce4">
            <text:p><text:s text:c="4"/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4" table:style-name="ce4">
            <text:p><text:s text:c="4"/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432" table:style-name="ce4">
            <text:p><text:s text:c="3"/>1 432</text:p>
          </table:table-cell>
          <table:table-cell office:value-type="float" office:value="630" table:style-name="ce4">
            <text:p><text:s text:c="4"/>630</text:p>
          </table:table-cell>
          <table:table-cell office:value-type="float" office:value="7400" table:style-name="ce4">
            <text:p><text:s text:c="3"/>7 4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252" table:style-name="ce4">
            <text:p><text:s text:c="4"/>25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628" table:style-name="ce4">
            <text:p><text:s text:c="4"/>628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344" table:style-name="ce4">
            <text:p><text:s text:c="4"/>3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427" table:style-name="ce4">
            <text:p><text:s text:c="4"/>427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581" table:style-name="ce4">
            <text:p><text:s text:c="4"/>5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440" table:style-name="ce4">
            <text:p><text:s text:c="4"/>4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410" table:style-name="ce4">
            <text:p><text:s text:c="4"/>410</text:p>
          </table:table-cell>
          <table:table-cell office:value-type="float" office:value="5128" table:style-name="ce4">
            <text:p><text:s text:c="3"/>5 1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313" table:style-name="ce4">
            <text:p><text:s text:c="4"/>3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313" table:style-name="ce4">
            <text:p><text:s text:c="4"/>3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Pernambuco</text:p>
          </table:table-cell>
          <table:table-cell office:value-type="float" office:value="8545" table:style-name="ce12">
            <text:p><text:s text:c="3"/>8 545</text:p>
          </table:table-cell>
          <table:table-cell office:value-type="float" office:value="49636" table:style-name="ce12">
            <text:p><text:s text:c="3"/>49 636</text:p>
          </table:table-cell>
          <table:table-cell office:value-type="float" office:value="873368" table:style-name="ce12">
            <text:p><text:s text:c="3"/>873 3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40" table:style-name="ce4">
            <text:p><text:s text:c="4"/>140</text:p>
          </table:table-cell>
          <table:table-cell office:value-type="float" office:value="17509" table:style-name="ce4">
            <text:p><text:s text:c="3"/>17 509</text:p>
          </table:table-cell>
          <table:table-cell office:value-type="float" office:value="303400" table:style-name="ce4">
            <text:p><text:s text:c="3"/>303 4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13245" table:style-name="ce4">
            <text:p><text:s text:c="3"/>13 245</text:p>
          </table:table-cell>
          <table:table-cell office:value-type="float" office:value="237677" table:style-name="ce4">
            <text:p><text:s text:c="3"/>237 6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4264" table:style-name="ce4">
            <text:p><text:s text:c="3"/>4 264</text:p>
          </table:table-cell>
          <table:table-cell office:value-type="float" office:value="65723" table:style-name="ce4">
            <text:p><text:s text:c="3"/>65 7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969" table:style-name="ce4">
            <text:p><text:s text:c="4"/>969</text:p>
          </table:table-cell>
          <table:table-cell office:value-type="float" office:value="2914" table:style-name="ce4">
            <text:p><text:s text:c="3"/>2 914</text:p>
          </table:table-cell>
          <table:table-cell office:value-type="float" office:value="40195" table:style-name="ce4">
            <text:p><text:s text:c="3"/>40 1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519" table:style-name="ce4">
            <text:p><text:s text:c="4"/>519</text:p>
          </table:table-cell>
          <table:table-cell office:value-type="float" office:value="916" table:style-name="ce4">
            <text:p><text:s text:c="4"/>916</text:p>
          </table:table-cell>
          <table:table-cell office:value-type="float" office:value="11122" table:style-name="ce4">
            <text:p><text:s text:c="3"/>11 1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450" table:style-name="ce4">
            <text:p><text:s text:c="4"/>450</text:p>
          </table:table-cell>
          <table:table-cell office:value-type="float" office:value="1998" table:style-name="ce4">
            <text:p><text:s text:c="3"/>1 998</text:p>
          </table:table-cell>
          <table:table-cell office:value-type="float" office:value="29073" table:style-name="ce4">
            <text:p><text:s text:c="3"/>29 0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566" table:style-name="ce4">
            <text:p><text:s text:c="4"/>566</text:p>
          </table:table-cell>
          <table:table-cell office:value-type="float" office:value="15079" table:style-name="ce4">
            <text:p><text:s text:c="3"/>15 079</text:p>
          </table:table-cell>
          <table:table-cell office:value-type="float" office:value="324038" table:style-name="ce4">
            <text:p><text:s text:c="3"/>324 0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447" table:style-name="ce4">
            <text:p><text:s text:c="4"/>447</text:p>
          </table:table-cell>
          <table:table-cell office:value-type="float" office:value="4476" table:style-name="ce4">
            <text:p><text:s text:c="3"/>4 4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2680" table:style-name="ce4">
            <text:p><text:s text:c="3"/>2 680</text:p>
          </table:table-cell>
          <table:table-cell office:value-type="float" office:value="43691" table:style-name="ce4">
            <text:p><text:s text:c="3"/>43 6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3873" table:style-name="ce4">
            <text:p><text:s text:c="3"/>3 873</text:p>
          </table:table-cell>
          <table:table-cell office:value-type="float" office:value="64893" table:style-name="ce4">
            <text:p><text:s text:c="3"/>64 8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4913" table:style-name="ce4">
            <text:p><text:s text:c="3"/>4 913</text:p>
          </table:table-cell>
          <table:table-cell office:value-type="float" office:value="140460" table:style-name="ce4">
            <text:p><text:s text:c="3"/>140 4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1878" table:style-name="ce4">
            <text:p><text:s text:c="3"/>1 878</text:p>
          </table:table-cell>
          <table:table-cell office:value-type="float" office:value="53891" table:style-name="ce4">
            <text:p><text:s text:c="3"/>53 8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77" table:style-name="ce4">
            <text:p><text:s text:c="4"/>177</text:p>
          </table:table-cell>
          <table:table-cell office:value-type="float" office:value="2115" table:style-name="ce4">
            <text:p><text:s text:c="3"/>2 1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1111" table:style-name="ce4">
            <text:p><text:s text:c="3"/>1 111</text:p>
          </table:table-cell>
          <table:table-cell office:value-type="float" office:value="14511" table:style-name="ce4">
            <text:p><text:s text:c="3"/>14 5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817" table:style-name="ce4">
            <text:p><text:s text:c="4"/>817</text:p>
          </table:table-cell>
          <table:table-cell office:value-type="float" office:value="4980" table:style-name="ce4">
            <text:p><text:s text:c="3"/>4 980</text:p>
          </table:table-cell>
          <table:table-cell office:value-type="float" office:value="64103" table:style-name="ce4">
            <text:p><text:s text:c="3"/>64 1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817" table:style-name="ce4">
            <text:p><text:s text:c="4"/>817</text:p>
          </table:table-cell>
          <table:table-cell office:value-type="float" office:value="4980" table:style-name="ce4">
            <text:p><text:s text:c="3"/>4 980</text:p>
          </table:table-cell>
          <table:table-cell office:value-type="float" office:value="64103" table:style-name="ce4">
            <text:p><text:s text:c="3"/>64 1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766" table:style-name="ce4">
            <text:p><text:s text:c="3"/>1 766</text:p>
          </table:table-cell>
          <table:table-cell office:value-type="float" office:value="3927" table:style-name="ce4">
            <text:p><text:s text:c="3"/>3 927</text:p>
          </table:table-cell>
          <table:table-cell office:value-type="float" office:value="42323" table:style-name="ce4">
            <text:p><text:s text:c="3"/>42 3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766" table:style-name="ce4">
            <text:p><text:s text:c="3"/>1 766</text:p>
          </table:table-cell>
          <table:table-cell office:value-type="float" office:value="3927" table:style-name="ce4">
            <text:p><text:s text:c="3"/>3 927</text:p>
          </table:table-cell>
          <table:table-cell office:value-type="float" office:value="42323" table:style-name="ce4">
            <text:p><text:s text:c="3"/>42 3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941" table:style-name="ce4">
            <text:p><text:s text:c="3"/>1 941</text:p>
          </table:table-cell>
          <table:table-cell office:value-type="float" office:value="2869" table:style-name="ce4">
            <text:p><text:s text:c="3"/>2 869</text:p>
          </table:table-cell>
          <table:table-cell office:value-type="float" office:value="44932" table:style-name="ce4">
            <text:p><text:s text:c="3"/>44 9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658" table:style-name="ce4">
            <text:p><text:s text:c="4"/>658</text:p>
          </table:table-cell>
          <table:table-cell office:value-type="float" office:value="11603" table:style-name="ce4">
            <text:p><text:s text:c="3"/>11 6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555" table:style-name="ce4">
            <text:p><text:s text:c="4"/>555</text:p>
          </table:table-cell>
          <table:table-cell office:value-type="float" office:value="1801" table:style-name="ce4">
            <text:p><text:s text:c="3"/>1 801</text:p>
          </table:table-cell>
          <table:table-cell office:value-type="float" office:value="28181" table:style-name="ce4">
            <text:p><text:s text:c="3"/>28 1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239" table:style-name="ce4">
            <text:p><text:s text:c="3"/>1 239</text:p>
          </table:table-cell>
          <table:table-cell office:value-type="float" office:value="410" table:style-name="ce4">
            <text:p><text:s text:c="4"/>410</text:p>
          </table:table-cell>
          <table:table-cell office:value-type="float" office:value="5148" table:style-name="ce4">
            <text:p><text:s text:c="3"/>5 1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30" table:style-name="ce4">
            <text:p><text:s text:c="4"/>3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30" table:style-name="ce4">
            <text:p><text:s text:c="4"/>3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713" table:style-name="ce4">
            <text:p><text:s text:c="3"/>1 713</text:p>
          </table:table-cell>
          <table:table-cell office:value-type="float" office:value="1425" table:style-name="ce4">
            <text:p><text:s text:c="3"/>1 425</text:p>
          </table:table-cell>
          <table:table-cell office:value-type="float" office:value="23310" table:style-name="ce4">
            <text:p><text:s text:c="3"/>23 3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587" table:style-name="ce4">
            <text:p><text:s text:c="4"/>587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935" table:style-name="ce4">
            <text:p><text:s text:c="4"/>9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642" table:style-name="ce4">
            <text:p><text:s text:c="4"/>642</text:p>
          </table:table-cell>
          <table:table-cell office:value-type="float" office:value="205" table:style-name="ce4">
            <text:p><text:s text:c="4"/>205</text:p>
          </table:table-cell>
          <table:table-cell office:value-type="float" office:value="4216" table:style-name="ce4">
            <text:p><text:s text:c="3"/>4 2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2428" table:style-name="ce4">
            <text:p><text:s text:c="3"/>2 4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10" table:style-name="ce4">
            <text:p><text:s text:c="4"/>210</text:p>
          </table:table-cell>
          <table:table-cell office:value-type="float" office:value="2470" table:style-name="ce4">
            <text:p><text:s text:c="3"/>2 4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353" table:style-name="ce4">
            <text:p><text:s text:c="4"/>353</text:p>
          </table:table-cell>
          <table:table-cell office:value-type="float" office:value="4969" table:style-name="ce4">
            <text:p><text:s text:c="3"/>4 9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394" table:style-name="ce4">
            <text:p><text:s text:c="4"/>394</text:p>
          </table:table-cell>
          <table:table-cell office:value-type="float" office:value="8292" table:style-name="ce4">
            <text:p><text:s text:c="3"/>8 2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601" table:style-name="ce4">
            <text:p><text:s text:c="4"/>601</text:p>
          </table:table-cell>
          <table:table-cell office:value-type="float" office:value="885" table:style-name="ce4">
            <text:p><text:s text:c="4"/>885</text:p>
          </table:table-cell>
          <table:table-cell office:value-type="float" office:value="30734" table:style-name="ce4">
            <text:p><text:s text:c="3"/>30 7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601" table:style-name="ce4">
            <text:p><text:s text:c="4"/>601</text:p>
          </table:table-cell>
          <table:table-cell office:value-type="float" office:value="885" table:style-name="ce4">
            <text:p><text:s text:c="4"/>885</text:p>
          </table:table-cell>
          <table:table-cell office:value-type="float" office:value="30734" table:style-name="ce4">
            <text:p><text:s text:c="3"/>30 73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Alagoas</text:p>
          </table:table-cell>
          <table:table-cell office:value-type="float" office:value="2195" table:style-name="ce12">
            <text:p><text:s text:c="3"/>2 195</text:p>
          </table:table-cell>
          <table:table-cell office:value-type="float" office:value="18137" table:style-name="ce12">
            <text:p><text:s text:c="3"/>18 137</text:p>
          </table:table-cell>
          <table:table-cell office:value-type="float" office:value="241527" table:style-name="ce12">
            <text:p><text:s text:c="3"/>241 5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5710" table:style-name="ce4">
            <text:p><text:s text:c="3"/>5 710</text:p>
          </table:table-cell>
          <table:table-cell office:value-type="float" office:value="78998" table:style-name="ce4">
            <text:p><text:s text:c="3"/>78 9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5319" table:style-name="ce4">
            <text:p><text:s text:c="3"/>5 319</text:p>
          </table:table-cell>
          <table:table-cell office:value-type="float" office:value="74129" table:style-name="ce4">
            <text:p><text:s text:c="3"/>74 1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391" table:style-name="ce4">
            <text:p><text:s text:c="4"/>391</text:p>
          </table:table-cell>
          <table:table-cell office:value-type="float" office:value="4869" table:style-name="ce4">
            <text:p><text:s text:c="3"/>4 8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73" table:style-name="ce4">
            <text:p><text:s text:c="4"/>173</text:p>
          </table:table-cell>
          <table:table-cell office:value-type="float" office:value="573" table:style-name="ce4">
            <text:p><text:s text:c="4"/>573</text:p>
          </table:table-cell>
          <table:table-cell office:value-type="float" office:value="5403" table:style-name="ce4">
            <text:p><text:s text:c="3"/>5 4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692" table:style-name="ce4">
            <text:p><text:s text:c="4"/>6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496" table:style-name="ce4">
            <text:p><text:s text:c="4"/>496</text:p>
          </table:table-cell>
          <table:table-cell office:value-type="float" office:value="4711" table:style-name="ce4">
            <text:p><text:s text:c="3"/>4 7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74" table:style-name="ce4">
            <text:p><text:s text:c="4"/>274</text:p>
          </table:table-cell>
          <table:table-cell office:value-type="float" office:value="4712" table:style-name="ce4">
            <text:p><text:s text:c="3"/>4 712</text:p>
          </table:table-cell>
          <table:table-cell office:value-type="float" office:value="87031" table:style-name="ce4">
            <text:p><text:s text:c="3"/>87 0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30" table:style-name="ce4">
            <text:p><text:s text:c="4"/>13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695" table:style-name="ce4">
            <text:p><text:s text:c="4"/>695</text:p>
          </table:table-cell>
          <table:table-cell office:value-type="float" office:value="9265" table:style-name="ce4">
            <text:p><text:s text:c="3"/>9 2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807" table:style-name="ce4">
            <text:p><text:s text:c="4"/>807</text:p>
          </table:table-cell>
          <table:table-cell office:value-type="float" office:value="11710" table:style-name="ce4">
            <text:p><text:s text:c="3"/>11 7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2514" table:style-name="ce4">
            <text:p><text:s text:c="3"/>2 514</text:p>
          </table:table-cell>
          <table:table-cell office:value-type="float" office:value="53984" table:style-name="ce4">
            <text:p><text:s text:c="3"/>53 9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522" table:style-name="ce4">
            <text:p><text:s text:c="4"/>522</text:p>
          </table:table-cell>
          <table:table-cell office:value-type="float" office:value="10210" table:style-name="ce4">
            <text:p><text:s text:c="3"/>10 2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677" table:style-name="ce4">
            <text:p><text:s text:c="4"/>6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1849" table:style-name="ce4">
            <text:p><text:s text:c="3"/>1 849</text:p>
          </table:table-cell>
          <table:table-cell office:value-type="float" office:value="21728" table:style-name="ce4">
            <text:p><text:s text:c="3"/>21 7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1849" table:style-name="ce4">
            <text:p><text:s text:c="3"/>1 849</text:p>
          </table:table-cell>
          <table:table-cell office:value-type="float" office:value="21728" table:style-name="ce4">
            <text:p><text:s text:c="3"/>21 7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714" table:style-name="ce4">
            <text:p><text:s text:c="4"/>714</text:p>
          </table:table-cell>
          <table:table-cell office:value-type="float" office:value="918" table:style-name="ce4">
            <text:p><text:s text:c="4"/>918</text:p>
          </table:table-cell>
          <table:table-cell office:value-type="float" office:value="9740" table:style-name="ce4">
            <text:p><text:s text:c="3"/>9 7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714" table:style-name="ce4">
            <text:p><text:s text:c="4"/>714</text:p>
          </table:table-cell>
          <table:table-cell office:value-type="float" office:value="918" table:style-name="ce4">
            <text:p><text:s text:c="4"/>918</text:p>
          </table:table-cell>
          <table:table-cell office:value-type="float" office:value="9740" table:style-name="ce4">
            <text:p><text:s text:c="3"/>9 7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352" table:style-name="ce4">
            <text:p><text:s text:c="4"/>352</text:p>
          </table:table-cell>
          <table:table-cell office:value-type="float" office:value="989" table:style-name="ce4">
            <text:p><text:s text:c="4"/>989</text:p>
          </table:table-cell>
          <table:table-cell office:value-type="float" office:value="11327" table:style-name="ce4">
            <text:p><text:s text:c="3"/>11 3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3418" table:style-name="ce4">
            <text:p><text:s text:c="3"/>3 4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53" table:style-name="ce4">
            <text:p><text:s text:c="4"/>153</text:p>
          </table:table-cell>
          <table:table-cell office:value-type="float" office:value="456" table:style-name="ce4">
            <text:p><text:s text:c="4"/>456</text:p>
          </table:table-cell>
          <table:table-cell office:value-type="float" office:value="5946" table:style-name="ce4">
            <text:p><text:s text:c="3"/>5 9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293" table:style-name="ce4">
            <text:p><text:s text:c="4"/>293</text:p>
          </table:table-cell>
          <table:table-cell office:value-type="float" office:value="1963" table:style-name="ce4">
            <text:p><text:s text:c="3"/>1 9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64" table:style-name="ce4">
            <text:p><text:s text:c="4"/>364</text:p>
          </table:table-cell>
          <table:table-cell office:value-type="float" office:value="1131" table:style-name="ce4">
            <text:p><text:s text:c="3"/>1 131</text:p>
          </table:table-cell>
          <table:table-cell office:value-type="float" office:value="9075" table:style-name="ce4">
            <text:p><text:s text:c="3"/>9 0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221" table:style-name="ce4">
            <text:p><text:s text:c="4"/>221</text:p>
          </table:table-cell>
          <table:table-cell office:value-type="float" office:value="1992" table:style-name="ce4">
            <text:p><text:s text:c="3"/>1 9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388" table:style-name="ce4">
            <text:p><text:s text:c="4"/>388</text:p>
          </table:table-cell>
          <table:table-cell office:value-type="float" office:value="1492" table:style-name="ce4">
            <text:p><text:s text:c="3"/>1 4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56" table:style-name="ce4">
            <text:p><text:s text:c="4"/>5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41" table:style-name="ce4">
            <text:p><text:s text:c="4"/>141</text:p>
          </table:table-cell>
          <table:table-cell office:value-type="float" office:value="1175" table:style-name="ce4">
            <text:p><text:s text:c="3"/>1 1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41" table:style-name="ce4">
            <text:p><text:s text:c="4"/>4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338" table:style-name="ce4">
            <text:p><text:s text:c="4"/>338</text:p>
          </table:table-cell>
          <table:table-cell office:value-type="float" office:value="3819" table:style-name="ce4">
            <text:p><text:s text:c="3"/>3 8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31" table:style-name="ce4">
            <text:p><text:s text:c="4"/>131</text:p>
          </table:table-cell>
          <table:table-cell office:value-type="float" office:value="2244" table:style-name="ce4">
            <text:p><text:s text:c="3"/>2 244</text:p>
          </table:table-cell>
          <table:table-cell office:value-type="float" office:value="18101" table:style-name="ce4">
            <text:p><text:s text:c="3"/>18 1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31" table:style-name="ce4">
            <text:p><text:s text:c="4"/>131</text:p>
          </table:table-cell>
          <table:table-cell office:value-type="float" office:value="2244" table:style-name="ce4">
            <text:p><text:s text:c="3"/>2 244</text:p>
          </table:table-cell>
          <table:table-cell office:value-type="float" office:value="18101" table:style-name="ce4">
            <text:p><text:s text:c="3"/>18 1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Sergipe</text:p>
          </table:table-cell>
          <table:table-cell office:value-type="float" office:value="2648" table:style-name="ce12">
            <text:p><text:s text:c="3"/>2 648</text:p>
          </table:table-cell>
          <table:table-cell office:value-type="float" office:value="15926" table:style-name="ce12">
            <text:p><text:s text:c="3"/>15 926</text:p>
          </table:table-cell>
          <table:table-cell office:value-type="float" office:value="305813" table:style-name="ce12">
            <text:p><text:s text:c="3"/>305 8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9544" table:style-name="ce4">
            <text:p><text:s text:c="3"/>9 544</text:p>
          </table:table-cell>
          <table:table-cell office:value-type="float" office:value="214670" table:style-name="ce4">
            <text:p><text:s text:c="3"/>214 6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8996" table:style-name="ce4">
            <text:p><text:s text:c="3"/>8 996</text:p>
          </table:table-cell>
          <table:table-cell office:value-type="float" office:value="202639" table:style-name="ce4">
            <text:p><text:s text:c="3"/>202 6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548" table:style-name="ce4">
            <text:p><text:s text:c="4"/>548</text:p>
          </table:table-cell>
          <table:table-cell office:value-type="float" office:value="12031" table:style-name="ce4">
            <text:p><text:s text:c="3"/>12 0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271" table:style-name="ce4">
            <text:p><text:s text:c="4"/>271</text:p>
          </table:table-cell>
          <table:table-cell office:value-type="float" office:value="505" table:style-name="ce4">
            <text:p><text:s text:c="4"/>505</text:p>
          </table:table-cell>
          <table:table-cell office:value-type="float" office:value="5849" table:style-name="ce4">
            <text:p><text:s text:c="3"/>5 8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38" table:style-name="ce4">
            <text:p><text:s text:c="4"/>138</text:p>
          </table:table-cell>
          <table:table-cell office:value-type="float" office:value="166" table:style-name="ce4">
            <text:p><text:s text:c="4"/>166</text:p>
          </table:table-cell>
          <table:table-cell office:value-type="float" office:value="2092" table:style-name="ce4">
            <text:p><text:s text:c="3"/>2 0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3758" table:style-name="ce4">
            <text:p><text:s text:c="3"/>3 7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59" table:style-name="ce4">
            <text:p><text:s text:c="4"/>259</text:p>
          </table:table-cell>
          <table:table-cell office:value-type="float" office:value="2146" table:style-name="ce4">
            <text:p><text:s text:c="3"/>2 146</text:p>
          </table:table-cell>
          <table:table-cell office:value-type="float" office:value="33554" table:style-name="ce4">
            <text:p><text:s text:c="3"/>33 5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1173" table:style-name="ce4">
            <text:p><text:s text:c="3"/>1 1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359" table:style-name="ce4">
            <text:p><text:s text:c="4"/>359</text:p>
          </table:table-cell>
          <table:table-cell office:value-type="float" office:value="3940" table:style-name="ce4">
            <text:p><text:s text:c="3"/>3 9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1119" table:style-name="ce4">
            <text:p><text:s text:c="3"/>1 119</text:p>
          </table:table-cell>
          <table:table-cell office:value-type="float" office:value="17547" table:style-name="ce4">
            <text:p><text:s text:c="3"/>17 5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274" table:style-name="ce4">
            <text:p><text:s text:c="4"/>274</text:p>
          </table:table-cell>
          <table:table-cell office:value-type="float" office:value="6022" table:style-name="ce4">
            <text:p><text:s text:c="3"/>6 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3858" table:style-name="ce4">
            <text:p><text:s text:c="3"/>3 8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13" table:style-name="ce4">
            <text:p><text:s text:c="4"/>213</text:p>
          </table:table-cell>
          <table:table-cell office:value-type="float" office:value="862" table:style-name="ce4">
            <text:p><text:s text:c="4"/>862</text:p>
          </table:table-cell>
          <table:table-cell office:value-type="float" office:value="12706" table:style-name="ce4">
            <text:p><text:s text:c="3"/>12 7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13" table:style-name="ce4">
            <text:p><text:s text:c="4"/>213</text:p>
          </table:table-cell>
          <table:table-cell office:value-type="float" office:value="862" table:style-name="ce4">
            <text:p><text:s text:c="4"/>862</text:p>
          </table:table-cell>
          <table:table-cell office:value-type="float" office:value="12706" table:style-name="ce4">
            <text:p><text:s text:c="3"/>12 7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552" table:style-name="ce4">
            <text:p><text:s text:c="4"/>552</text:p>
          </table:table-cell>
          <table:table-cell office:value-type="float" office:value="673" table:style-name="ce4">
            <text:p><text:s text:c="4"/>673</text:p>
          </table:table-cell>
          <table:table-cell office:value-type="float" office:value="6748" table:style-name="ce4">
            <text:p><text:s text:c="3"/>6 7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552" table:style-name="ce4">
            <text:p><text:s text:c="4"/>552</text:p>
          </table:table-cell>
          <table:table-cell office:value-type="float" office:value="673" table:style-name="ce4">
            <text:p><text:s text:c="4"/>673</text:p>
          </table:table-cell>
          <table:table-cell office:value-type="float" office:value="6748" table:style-name="ce4">
            <text:p><text:s text:c="3"/>6 7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409" table:style-name="ce4">
            <text:p><text:s text:c="4"/>409</text:p>
          </table:table-cell>
          <table:table-cell office:value-type="float" office:value="429" table:style-name="ce4">
            <text:p><text:s text:c="4"/>429</text:p>
          </table:table-cell>
          <table:table-cell office:value-type="float" office:value="6865" table:style-name="ce4">
            <text:p><text:s text:c="3"/>6 8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3237" table:style-name="ce4">
            <text:p><text:s text:c="3"/>3 2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86" table:style-name="ce4">
            <text:p><text:s text:c="4"/>186</text:p>
          </table:table-cell>
          <table:table-cell office:value-type="float" office:value="253" table:style-name="ce4">
            <text:p><text:s text:c="4"/>253</text:p>
          </table:table-cell>
          <table:table-cell office:value-type="float" office:value="3448" table:style-name="ce4">
            <text:p><text:s text:c="3"/>3 4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81" table:style-name="ce4">
            <text:p><text:s text:c="4"/>1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711" table:style-name="ce4">
            <text:p><text:s text:c="4"/>711</text:p>
          </table:table-cell>
          <table:table-cell office:value-type="float" office:value="1247" table:style-name="ce4">
            <text:p><text:s text:c="3"/>1 247</text:p>
          </table:table-cell>
          <table:table-cell office:value-type="float" office:value="14244" table:style-name="ce4">
            <text:p><text:s text:c="3"/>14 2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75" table:style-name="ce4">
            <text:p><text:s text:c="4"/>17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360" table:style-name="ce4">
            <text:p><text:s text:c="4"/>360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2144" table:style-name="ce4">
            <text:p><text:s text:c="3"/>2 1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48" table:style-name="ce4">
            <text:p><text:s text:c="4"/>4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886" table:style-name="ce4">
            <text:p><text:s text:c="4"/>8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549" table:style-name="ce4">
            <text:p><text:s text:c="4"/>5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918" table:style-name="ce4">
            <text:p><text:s text:c="4"/>918</text:p>
          </table:table-cell>
          <table:table-cell office:value-type="float" office:value="10262" table:style-name="ce4">
            <text:p><text:s text:c="3"/>10 2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75" table:style-name="ce4">
            <text:p><text:s text:c="4"/>175</text:p>
          </table:table-cell>
          <table:table-cell office:value-type="float" office:value="290" table:style-name="ce4">
            <text:p><text:s text:c="4"/>290</text:p>
          </table:table-cell>
          <table:table-cell office:value-type="float" office:value="3575" table:style-name="ce4">
            <text:p><text:s text:c="3"/>3 5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75" table:style-name="ce4">
            <text:p><text:s text:c="4"/>175</text:p>
          </table:table-cell>
          <table:table-cell office:value-type="float" office:value="290" table:style-name="ce4">
            <text:p><text:s text:c="4"/>290</text:p>
          </table:table-cell>
          <table:table-cell office:value-type="float" office:value="3575" table:style-name="ce4">
            <text:p><text:s text:c="3"/>3 5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Bahia</text:p>
          </table:table-cell>
          <table:table-cell office:value-type="float" office:value="18318" table:style-name="ce12">
            <text:p><text:s text:c="3"/>18 318</text:p>
          </table:table-cell>
          <table:table-cell office:value-type="float" office:value="80611" table:style-name="ce12">
            <text:p><text:s text:c="3"/>80 611</text:p>
          </table:table-cell>
          <table:table-cell office:value-type="float" office:value="1498593" table:style-name="ce12">
            <text:p><text:s text:c="2"/>1 498 5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1018" table:style-name="ce4">
            <text:p><text:s text:c="3"/>1 0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1018" table:style-name="ce4">
            <text:p><text:s text:c="3"/>1 0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35712" table:style-name="ce4">
            <text:p><text:s text:c="3"/>35 712</text:p>
          </table:table-cell>
          <table:table-cell office:value-type="float" office:value="776037" table:style-name="ce4">
            <text:p><text:s text:c="3"/>776 0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34014" table:style-name="ce4">
            <text:p><text:s text:c="3"/>34 014</text:p>
          </table:table-cell>
          <table:table-cell office:value-type="float" office:value="738853" table:style-name="ce4">
            <text:p><text:s text:c="3"/>738 8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1698" table:style-name="ce4">
            <text:p><text:s text:c="3"/>1 698</text:p>
          </table:table-cell>
          <table:table-cell office:value-type="float" office:value="37184" table:style-name="ce4">
            <text:p><text:s text:c="3"/>37 1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742" table:style-name="ce4">
            <text:p><text:s text:c="3"/>1 742</text:p>
          </table:table-cell>
          <table:table-cell office:value-type="float" office:value="4770" table:style-name="ce4">
            <text:p><text:s text:c="3"/>4 770</text:p>
          </table:table-cell>
          <table:table-cell office:value-type="float" office:value="72387" table:style-name="ce4">
            <text:p><text:s text:c="3"/>72 3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783" table:style-name="ce4">
            <text:p><text:s text:c="4"/>783</text:p>
          </table:table-cell>
          <table:table-cell office:value-type="float" office:value="1911" table:style-name="ce4">
            <text:p><text:s text:c="3"/>1 911</text:p>
          </table:table-cell>
          <table:table-cell office:value-type="float" office:value="25789" table:style-name="ce4">
            <text:p><text:s text:c="3"/>25 7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959" table:style-name="ce4">
            <text:p><text:s text:c="4"/>959</text:p>
          </table:table-cell>
          <table:table-cell office:value-type="float" office:value="2859" table:style-name="ce4">
            <text:p><text:s text:c="3"/>2 859</text:p>
          </table:table-cell>
          <table:table-cell office:value-type="float" office:value="46597" table:style-name="ce4">
            <text:p><text:s text:c="3"/>46 5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198" table:style-name="ce4">
            <text:p><text:s text:c="3"/>1 198</text:p>
          </table:table-cell>
          <table:table-cell office:value-type="float" office:value="20539" table:style-name="ce4">
            <text:p><text:s text:c="3"/>20 539</text:p>
          </table:table-cell>
          <table:table-cell office:value-type="float" office:value="399947" table:style-name="ce4">
            <text:p><text:s text:c="3"/>399 9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878" table:style-name="ce4">
            <text:p><text:s text:c="4"/>878</text:p>
          </table:table-cell>
          <table:table-cell office:value-type="float" office:value="9156" table:style-name="ce4">
            <text:p><text:s text:c="3"/>9 1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536" table:style-name="ce4">
            <text:p><text:s text:c="4"/>536</text:p>
          </table:table-cell>
          <table:table-cell office:value-type="float" office:value="5945" table:style-name="ce4">
            <text:p><text:s text:c="3"/>5 945</text:p>
          </table:table-cell>
          <table:table-cell office:value-type="float" office:value="101957" table:style-name="ce4">
            <text:p><text:s text:c="3"/>101 9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2049" table:style-name="ce4">
            <text:p><text:s text:c="3"/>2 049</text:p>
          </table:table-cell>
          <table:table-cell office:value-type="float" office:value="29560" table:style-name="ce4">
            <text:p><text:s text:c="3"/>29 5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4639" table:style-name="ce4">
            <text:p><text:s text:c="3"/>4 639</text:p>
          </table:table-cell>
          <table:table-cell office:value-type="float" office:value="123587" table:style-name="ce4">
            <text:p><text:s text:c="3"/>123 5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4762" table:style-name="ce4">
            <text:p><text:s text:c="3"/>4 762</text:p>
          </table:table-cell>
          <table:table-cell office:value-type="float" office:value="99931" table:style-name="ce4">
            <text:p><text:s text:c="3"/>99 9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894" table:style-name="ce4">
            <text:p><text:s text:c="4"/>894</text:p>
          </table:table-cell>
          <table:table-cell office:value-type="float" office:value="10833" table:style-name="ce4">
            <text:p><text:s text:c="3"/>10 8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76" table:style-name="ce4">
            <text:p><text:s text:c="4"/>276</text:p>
          </table:table-cell>
          <table:table-cell office:value-type="float" office:value="1372" table:style-name="ce4">
            <text:p><text:s text:c="3"/>1 372</text:p>
          </table:table-cell>
          <table:table-cell office:value-type="float" office:value="24923" table:style-name="ce4">
            <text:p><text:s text:c="3"/>24 9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223" table:style-name="ce4">
            <text:p><text:s text:c="3"/>1 223</text:p>
          </table:table-cell>
          <table:table-cell office:value-type="float" office:value="7025" table:style-name="ce4">
            <text:p><text:s text:c="3"/>7 025</text:p>
          </table:table-cell>
          <table:table-cell office:value-type="float" office:value="84976" table:style-name="ce4">
            <text:p><text:s text:c="3"/>84 9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223" table:style-name="ce4">
            <text:p><text:s text:c="3"/>1 223</text:p>
          </table:table-cell>
          <table:table-cell office:value-type="float" office:value="7025" table:style-name="ce4">
            <text:p><text:s text:c="3"/>7 025</text:p>
          </table:table-cell>
          <table:table-cell office:value-type="float" office:value="84976" table:style-name="ce4">
            <text:p><text:s text:c="3"/>84 9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3656" table:style-name="ce4">
            <text:p><text:s text:c="3"/>3 656</text:p>
          </table:table-cell>
          <table:table-cell office:value-type="float" office:value="5528" table:style-name="ce4">
            <text:p><text:s text:c="3"/>5 528</text:p>
          </table:table-cell>
          <table:table-cell office:value-type="float" office:value="60193" table:style-name="ce4">
            <text:p><text:s text:c="3"/>60 1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3656" table:style-name="ce4">
            <text:p><text:s text:c="3"/>3 656</text:p>
          </table:table-cell>
          <table:table-cell office:value-type="float" office:value="5528" table:style-name="ce4">
            <text:p><text:s text:c="3"/>5 528</text:p>
          </table:table-cell>
          <table:table-cell office:value-type="float" office:value="60193" table:style-name="ce4">
            <text:p><text:s text:c="3"/>60 1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4527" table:style-name="ce4">
            <text:p><text:s text:c="3"/>4 527</text:p>
          </table:table-cell>
          <table:table-cell office:value-type="float" office:value="2736" table:style-name="ce4">
            <text:p><text:s text:c="3"/>2 736</text:p>
          </table:table-cell>
          <table:table-cell office:value-type="float" office:value="45321" table:style-name="ce4">
            <text:p><text:s text:c="3"/>45 3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310" table:style-name="ce4">
            <text:p><text:s text:c="4"/>310</text:p>
          </table:table-cell>
          <table:table-cell office:value-type="float" office:value="1017" table:style-name="ce4">
            <text:p><text:s text:c="3"/>1 017</text:p>
          </table:table-cell>
          <table:table-cell office:value-type="float" office:value="20689" table:style-name="ce4">
            <text:p><text:s text:c="3"/>20 6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102" table:style-name="ce4">
            <text:p><text:s text:c="3"/>1 102</text:p>
          </table:table-cell>
          <table:table-cell office:value-type="float" office:value="1011" table:style-name="ce4">
            <text:p><text:s text:c="3"/>1 011</text:p>
          </table:table-cell>
          <table:table-cell office:value-type="float" office:value="15791" table:style-name="ce4">
            <text:p><text:s text:c="3"/>15 7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3115" table:style-name="ce4">
            <text:p><text:s text:c="3"/>3 115</text:p>
          </table:table-cell>
          <table:table-cell office:value-type="float" office:value="708" table:style-name="ce4">
            <text:p><text:s text:c="4"/>708</text:p>
          </table:table-cell>
          <table:table-cell office:value-type="float" office:value="8841" table:style-name="ce4">
            <text:p><text:s text:c="3"/>8 8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2138" table:style-name="ce4">
            <text:p><text:s text:c="3"/>2 1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2138" table:style-name="ce4">
            <text:p><text:s text:c="3"/>2 1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4509" table:style-name="ce4">
            <text:p><text:s text:c="3"/>4 509</text:p>
          </table:table-cell>
          <table:table-cell office:value-type="float" office:value="2402" table:style-name="ce4">
            <text:p><text:s text:c="3"/>2 402</text:p>
          </table:table-cell>
          <table:table-cell office:value-type="float" office:value="29285" table:style-name="ce4">
            <text:p><text:s text:c="3"/>29 2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225" table:style-name="ce4">
            <text:p><text:s text:c="3"/>1 225</text:p>
          </table:table-cell>
          <table:table-cell office:value-type="float" office:value="691" table:style-name="ce4">
            <text:p><text:s text:c="4"/>691</text:p>
          </table:table-cell>
          <table:table-cell office:value-type="float" office:value="7587" table:style-name="ce4">
            <text:p><text:s text:c="3"/>7 5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411" table:style-name="ce4">
            <text:p><text:s text:c="3"/>2 411</text:p>
          </table:table-cell>
          <table:table-cell office:value-type="float" office:value="853" table:style-name="ce4">
            <text:p><text:s text:c="4"/>853</text:p>
          </table:table-cell>
          <table:table-cell office:value-type="float" office:value="11061" table:style-name="ce4">
            <text:p><text:s text:c="3"/>11 0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438" table:style-name="ce4">
            <text:p><text:s text:c="4"/>438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1748" table:style-name="ce4">
            <text:p><text:s text:c="3"/>1 7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2517" table:style-name="ce4">
            <text:p><text:s text:c="3"/>2 5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310" table:style-name="ce4">
            <text:p><text:s text:c="4"/>310</text:p>
          </table:table-cell>
          <table:table-cell office:value-type="float" office:value="239" table:style-name="ce4">
            <text:p><text:s text:c="4"/>239</text:p>
          </table:table-cell>
          <table:table-cell office:value-type="float" office:value="2685" table:style-name="ce4">
            <text:p><text:s text:c="3"/>2 6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182" table:style-name="ce4">
            <text:p><text:s text:c="4"/>182</text:p>
          </table:table-cell>
          <table:table-cell office:value-type="float" office:value="3687" table:style-name="ce4">
            <text:p><text:s text:c="3"/>3 6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147" table:style-name="ce4">
            <text:p><text:s text:c="3"/>1 147</text:p>
          </table:table-cell>
          <table:table-cell office:value-type="float" office:value="1694" table:style-name="ce4">
            <text:p><text:s text:c="3"/>1 694</text:p>
          </table:table-cell>
          <table:table-cell office:value-type="float" office:value="27291" table:style-name="ce4">
            <text:p><text:s text:c="3"/>27 2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147" table:style-name="ce4">
            <text:p><text:s text:c="3"/>1 147</text:p>
          </table:table-cell>
          <table:table-cell office:value-type="float" office:value="1694" table:style-name="ce4">
            <text:p><text:s text:c="3"/>1 694</text:p>
          </table:table-cell>
          <table:table-cell office:value-type="float" office:value="27291" table:style-name="ce4">
            <text:p><text:s text:c="3"/>27 2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10"/>Sudeste</text:p>
          </table:table-cell>
          <table:table-cell office:value-type="float" office:value="125890" table:style-name="ce12">
            <text:p><text:s text:c="3"/>125 890</text:p>
          </table:table-cell>
          <table:table-cell office:value-type="float" office:value="1186911" table:style-name="ce12">
            <text:p><text:s text:c="2"/>1 186 911</text:p>
          </table:table-cell>
          <table:table-cell office:value-type="float" office:value="27135497" table:style-name="ce12">
            <text:p><text:s text:c="2"/>27 135 4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3103" table:style-name="ce4">
            <text:p><text:s text:c="3"/>3 1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3103" table:style-name="ce4">
            <text:p><text:s text:c="3"/>3 1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605" table:style-name="ce4">
            <text:p><text:s text:c="3"/>2 605</text:p>
          </table:table-cell>
          <table:table-cell office:value-type="float" office:value="392136" table:style-name="ce4">
            <text:p><text:s text:c="3"/>392 136</text:p>
          </table:table-cell>
          <table:table-cell office:value-type="float" office:value="9177650" table:style-name="ce4">
            <text:p><text:s text:c="2"/>9 177 6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241" table:style-name="ce4">
            <text:p><text:s text:c="3"/>1 241</text:p>
          </table:table-cell>
          <table:table-cell office:value-type="float" office:value="333674" table:style-name="ce4">
            <text:p><text:s text:c="3"/>333 674</text:p>
          </table:table-cell>
          <table:table-cell office:value-type="float" office:value="7725175" table:style-name="ce4">
            <text:p><text:s text:c="2"/>7 725 1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364" table:style-name="ce4">
            <text:p><text:s text:c="3"/>1 364</text:p>
          </table:table-cell>
          <table:table-cell office:value-type="float" office:value="58462" table:style-name="ce4">
            <text:p><text:s text:c="3"/>58 462</text:p>
          </table:table-cell>
          <table:table-cell office:value-type="float" office:value="1452475" table:style-name="ce4">
            <text:p><text:s text:c="2"/>1 452 4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7444" table:style-name="ce4">
            <text:p><text:s text:c="3"/>17 444</text:p>
          </table:table-cell>
          <table:table-cell office:value-type="float" office:value="91469" table:style-name="ce4">
            <text:p><text:s text:c="3"/>91 469</text:p>
          </table:table-cell>
          <table:table-cell office:value-type="float" office:value="1951980" table:style-name="ce4">
            <text:p><text:s text:c="2"/>1 951 9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6353" table:style-name="ce4">
            <text:p><text:s text:c="3"/>6 353</text:p>
          </table:table-cell>
          <table:table-cell office:value-type="float" office:value="20497" table:style-name="ce4">
            <text:p><text:s text:c="3"/>20 497</text:p>
          </table:table-cell>
          <table:table-cell office:value-type="float" office:value="499683" table:style-name="ce4">
            <text:p><text:s text:c="3"/>499 6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1091" table:style-name="ce4">
            <text:p><text:s text:c="3"/>11 091</text:p>
          </table:table-cell>
          <table:table-cell office:value-type="float" office:value="70972" table:style-name="ce4">
            <text:p><text:s text:c="3"/>70 972</text:p>
          </table:table-cell>
          <table:table-cell office:value-type="float" office:value="1452297" table:style-name="ce4">
            <text:p><text:s text:c="2"/>1 452 2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9251" table:style-name="ce4">
            <text:p><text:s text:c="3"/>9 251</text:p>
          </table:table-cell>
          <table:table-cell office:value-type="float" office:value="348800" table:style-name="ce4">
            <text:p><text:s text:c="3"/>348 800</text:p>
          </table:table-cell>
          <table:table-cell office:value-type="float" office:value="10101202" table:style-name="ce4">
            <text:p><text:s text:c="2"/>10 101 2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469" table:style-name="ce4">
            <text:p><text:s text:c="3"/>2 469</text:p>
          </table:table-cell>
          <table:table-cell office:value-type="float" office:value="40209" table:style-name="ce4">
            <text:p><text:s text:c="3"/>40 209</text:p>
          </table:table-cell>
          <table:table-cell office:value-type="float" office:value="541314" table:style-name="ce4">
            <text:p><text:s text:c="3"/>541 3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647" table:style-name="ce4">
            <text:p><text:s text:c="3"/>1 647</text:p>
          </table:table-cell>
          <table:table-cell office:value-type="float" office:value="41911" table:style-name="ce4">
            <text:p><text:s text:c="3"/>41 911</text:p>
          </table:table-cell>
          <table:table-cell office:value-type="float" office:value="1080589" table:style-name="ce4">
            <text:p><text:s text:c="2"/>1 080 5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803" table:style-name="ce4">
            <text:p><text:s text:c="4"/>803</text:p>
          </table:table-cell>
          <table:table-cell office:value-type="float" office:value="44873" table:style-name="ce4">
            <text:p><text:s text:c="3"/>44 873</text:p>
          </table:table-cell>
          <table:table-cell office:value-type="float" office:value="1282453" table:style-name="ce4">
            <text:p><text:s text:c="2"/>1 282 4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200" table:style-name="ce4">
            <text:p><text:s text:c="3"/>1 200</text:p>
          </table:table-cell>
          <table:table-cell office:value-type="float" office:value="153899" table:style-name="ce4">
            <text:p><text:s text:c="3"/>153 899</text:p>
          </table:table-cell>
          <table:table-cell office:value-type="float" office:value="5528220" table:style-name="ce4">
            <text:p><text:s text:c="2"/>5 528 2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128" table:style-name="ce4">
            <text:p><text:s text:c="3"/>1 128</text:p>
          </table:table-cell>
          <table:table-cell office:value-type="float" office:value="33243" table:style-name="ce4">
            <text:p><text:s text:c="3"/>33 243</text:p>
          </table:table-cell>
          <table:table-cell office:value-type="float" office:value="1008529" table:style-name="ce4">
            <text:p><text:s text:c="2"/>1 008 5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319" table:style-name="ce4">
            <text:p><text:s text:c="4"/>319</text:p>
          </table:table-cell>
          <table:table-cell office:value-type="float" office:value="9200" table:style-name="ce4">
            <text:p><text:s text:c="3"/>9 200</text:p>
          </table:table-cell>
          <table:table-cell office:value-type="float" office:value="164251" table:style-name="ce4">
            <text:p><text:s text:c="3"/>164 2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685" table:style-name="ce4">
            <text:p><text:s text:c="3"/>1 685</text:p>
          </table:table-cell>
          <table:table-cell office:value-type="float" office:value="25465" table:style-name="ce4">
            <text:p><text:s text:c="3"/>25 465</text:p>
          </table:table-cell>
          <table:table-cell office:value-type="float" office:value="495845" table:style-name="ce4">
            <text:p><text:s text:c="3"/>495 8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4787" table:style-name="ce4">
            <text:p><text:s text:c="3"/>14 787</text:p>
          </table:table-cell>
          <table:table-cell office:value-type="float" office:value="172110" table:style-name="ce4">
            <text:p><text:s text:c="3"/>172 110</text:p>
          </table:table-cell>
          <table:table-cell office:value-type="float" office:value="2493520" table:style-name="ce4">
            <text:p><text:s text:c="2"/>2 493 5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4787" table:style-name="ce4">
            <text:p><text:s text:c="3"/>14 787</text:p>
          </table:table-cell>
          <table:table-cell office:value-type="float" office:value="172110" table:style-name="ce4">
            <text:p><text:s text:c="3"/>172 110</text:p>
          </table:table-cell>
          <table:table-cell office:value-type="float" office:value="2493520" table:style-name="ce4">
            <text:p><text:s text:c="2"/>2 493 5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48061" table:style-name="ce4">
            <text:p><text:s text:c="3"/>48 061</text:p>
          </table:table-cell>
          <table:table-cell office:value-type="float" office:value="65484" table:style-name="ce4">
            <text:p><text:s text:c="3"/>65 484</text:p>
          </table:table-cell>
          <table:table-cell office:value-type="float" office:value="921822" table:style-name="ce4">
            <text:p><text:s text:c="3"/>921 8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48061" table:style-name="ce4">
            <text:p><text:s text:c="3"/>48 061</text:p>
          </table:table-cell>
          <table:table-cell office:value-type="float" office:value="65484" table:style-name="ce4">
            <text:p><text:s text:c="3"/>65 484</text:p>
          </table:table-cell>
          <table:table-cell office:value-type="float" office:value="921822" table:style-name="ce4">
            <text:p><text:s text:c="3"/>921 8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2916" table:style-name="ce4">
            <text:p><text:s text:c="3"/>12 916</text:p>
          </table:table-cell>
          <table:table-cell office:value-type="float" office:value="47290" table:style-name="ce4">
            <text:p><text:s text:c="3"/>47 290</text:p>
          </table:table-cell>
          <table:table-cell office:value-type="float" office:value="1108113" table:style-name="ce4">
            <text:p><text:s text:c="2"/>1 108 1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3334" table:style-name="ce4">
            <text:p><text:s text:c="3"/>3 334</text:p>
          </table:table-cell>
          <table:table-cell office:value-type="float" office:value="16808" table:style-name="ce4">
            <text:p><text:s text:c="3"/>16 808</text:p>
          </table:table-cell>
          <table:table-cell office:value-type="float" office:value="585051" table:style-name="ce4">
            <text:p><text:s text:c="3"/>585 0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5889" table:style-name="ce4">
            <text:p><text:s text:c="3"/>5 889</text:p>
          </table:table-cell>
          <table:table-cell office:value-type="float" office:value="28821" table:style-name="ce4">
            <text:p><text:s text:c="3"/>28 821</text:p>
          </table:table-cell>
          <table:table-cell office:value-type="float" office:value="495433" table:style-name="ce4">
            <text:p><text:s text:c="3"/>495 4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3693" table:style-name="ce4">
            <text:p><text:s text:c="3"/>3 693</text:p>
          </table:table-cell>
          <table:table-cell office:value-type="float" office:value="1661" table:style-name="ce4">
            <text:p><text:s text:c="3"/>1 661</text:p>
          </table:table-cell>
          <table:table-cell office:value-type="float" office:value="27630" table:style-name="ce4">
            <text:p><text:s text:c="3"/>27 6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089" table:style-name="ce4">
            <text:p><text:s text:c="3"/>1 089</text:p>
          </table:table-cell>
          <table:table-cell office:value-type="float" office:value="2327" table:style-name="ce4">
            <text:p><text:s text:c="3"/>2 327</text:p>
          </table:table-cell>
          <table:table-cell office:value-type="float" office:value="48053" table:style-name="ce4">
            <text:p><text:s text:c="3"/>48 0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089" table:style-name="ce4">
            <text:p><text:s text:c="3"/>1 089</text:p>
          </table:table-cell>
          <table:table-cell office:value-type="float" office:value="2327" table:style-name="ce4">
            <text:p><text:s text:c="3"/>2 327</text:p>
          </table:table-cell>
          <table:table-cell office:value-type="float" office:value="48053" table:style-name="ce4">
            <text:p><text:s text:c="3"/>48 0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2615" table:style-name="ce4">
            <text:p><text:s text:c="3"/>12 615</text:p>
          </table:table-cell>
          <table:table-cell office:value-type="float" office:value="42817" table:style-name="ce4">
            <text:p><text:s text:c="3"/>42 817</text:p>
          </table:table-cell>
          <table:table-cell office:value-type="float" office:value="813699" table:style-name="ce4">
            <text:p><text:s text:c="3"/>813 6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4441" table:style-name="ce4">
            <text:p><text:s text:c="3"/>4 441</text:p>
          </table:table-cell>
          <table:table-cell office:value-type="float" office:value="7920" table:style-name="ce4">
            <text:p><text:s text:c="3"/>7 920</text:p>
          </table:table-cell>
          <table:table-cell office:value-type="float" office:value="126917" table:style-name="ce4">
            <text:p><text:s text:c="3"/>126 9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4855" table:style-name="ce4">
            <text:p><text:s text:c="3"/>4 855</text:p>
          </table:table-cell>
          <table:table-cell office:value-type="float" office:value="11115" table:style-name="ce4">
            <text:p><text:s text:c="3"/>11 115</text:p>
          </table:table-cell>
          <table:table-cell office:value-type="float" office:value="168442" table:style-name="ce4">
            <text:p><text:s text:c="3"/>168 4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655" table:style-name="ce4">
            <text:p><text:s text:c="4"/>655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3250" table:style-name="ce4">
            <text:p><text:s text:c="3"/>3 2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76" table:style-name="ce4">
            <text:p><text:s text:c="4"/>276</text:p>
          </table:table-cell>
          <table:table-cell office:value-type="float" office:value="6640" table:style-name="ce4">
            <text:p><text:s text:c="3"/>6 640</text:p>
          </table:table-cell>
          <table:table-cell office:value-type="float" office:value="100268" table:style-name="ce4">
            <text:p><text:s text:c="3"/>100 2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672" table:style-name="ce4">
            <text:p><text:s text:c="3"/>1 672</text:p>
          </table:table-cell>
          <table:table-cell office:value-type="float" office:value="8255" table:style-name="ce4">
            <text:p><text:s text:c="3"/>8 255</text:p>
          </table:table-cell>
          <table:table-cell office:value-type="float" office:value="171464" table:style-name="ce4">
            <text:p><text:s text:c="3"/>171 4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716" table:style-name="ce4">
            <text:p><text:s text:c="4"/>716</text:p>
          </table:table-cell>
          <table:table-cell office:value-type="float" office:value="8647" table:style-name="ce4">
            <text:p><text:s text:c="3"/>8 647</text:p>
          </table:table-cell>
          <table:table-cell office:value-type="float" office:value="243358" table:style-name="ce4">
            <text:p><text:s text:c="3"/>243 3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6996" table:style-name="ce4">
            <text:p><text:s text:c="3"/>6 996</text:p>
          </table:table-cell>
          <table:table-cell office:value-type="float" office:value="24288" table:style-name="ce4">
            <text:p><text:s text:c="3"/>24 288</text:p>
          </table:table-cell>
          <table:table-cell office:value-type="float" office:value="516356" table:style-name="ce4">
            <text:p><text:s text:c="3"/>516 3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6996" table:style-name="ce4">
            <text:p><text:s text:c="3"/>6 996</text:p>
          </table:table-cell>
          <table:table-cell office:value-type="float" office:value="24288" table:style-name="ce4">
            <text:p><text:s text:c="3"/>24 288</text:p>
          </table:table-cell>
          <table:table-cell office:value-type="float" office:value="516356" table:style-name="ce4">
            <text:p><text:s text:c="3"/>516 35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Minas Gerais</text:p>
          </table:table-cell>
          <table:table-cell office:value-type="float" office:value="36229" table:style-name="ce12">
            <text:p><text:s text:c="3"/>36 229</text:p>
          </table:table-cell>
          <table:table-cell office:value-type="float" office:value="236481" table:style-name="ce12">
            <text:p><text:s text:c="3"/>236 481</text:p>
          </table:table-cell>
          <table:table-cell office:value-type="float" office:value="4216913" table:style-name="ce12">
            <text:p><text:s text:c="2"/>4 216 9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79" table:style-name="ce4">
            <text:p><text:s text:c="4"/>1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79" table:style-name="ce4">
            <text:p><text:s text:c="4"/>1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727" table:style-name="ce4">
            <text:p><text:s text:c="4"/>727</text:p>
          </table:table-cell>
          <table:table-cell office:value-type="float" office:value="67163" table:style-name="ce4">
            <text:p><text:s text:c="3"/>67 163</text:p>
          </table:table-cell>
          <table:table-cell office:value-type="float" office:value="1079918" table:style-name="ce4">
            <text:p><text:s text:c="2"/>1 079 9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423" table:style-name="ce4">
            <text:p><text:s text:c="4"/>423</text:p>
          </table:table-cell>
          <table:table-cell office:value-type="float" office:value="63444" table:style-name="ce4">
            <text:p><text:s text:c="3"/>63 444</text:p>
          </table:table-cell>
          <table:table-cell office:value-type="float" office:value="1001836" table:style-name="ce4">
            <text:p><text:s text:c="2"/>1 001 8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304" table:style-name="ce4">
            <text:p><text:s text:c="4"/>304</text:p>
          </table:table-cell>
          <table:table-cell office:value-type="float" office:value="3719" table:style-name="ce4">
            <text:p><text:s text:c="3"/>3 719</text:p>
          </table:table-cell>
          <table:table-cell office:value-type="float" office:value="78082" table:style-name="ce4">
            <text:p><text:s text:c="3"/>78 0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5594" table:style-name="ce4">
            <text:p><text:s text:c="3"/>5 594</text:p>
          </table:table-cell>
          <table:table-cell office:value-type="float" office:value="17778" table:style-name="ce4">
            <text:p><text:s text:c="3"/>17 778</text:p>
          </table:table-cell>
          <table:table-cell office:value-type="float" office:value="305383" table:style-name="ce4">
            <text:p><text:s text:c="3"/>305 3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338" table:style-name="ce4">
            <text:p><text:s text:c="3"/>2 338</text:p>
          </table:table-cell>
          <table:table-cell office:value-type="float" office:value="3736" table:style-name="ce4">
            <text:p><text:s text:c="3"/>3 736</text:p>
          </table:table-cell>
          <table:table-cell office:value-type="float" office:value="67413" table:style-name="ce4">
            <text:p><text:s text:c="3"/>67 4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3256" table:style-name="ce4">
            <text:p><text:s text:c="3"/>3 256</text:p>
          </table:table-cell>
          <table:table-cell office:value-type="float" office:value="14042" table:style-name="ce4">
            <text:p><text:s text:c="3"/>14 042</text:p>
          </table:table-cell>
          <table:table-cell office:value-type="float" office:value="237970" table:style-name="ce4">
            <text:p><text:s text:c="3"/>237 9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173" table:style-name="ce4">
            <text:p><text:s text:c="3"/>2 173</text:p>
          </table:table-cell>
          <table:table-cell office:value-type="float" office:value="77947" table:style-name="ce4">
            <text:p><text:s text:c="3"/>77 947</text:p>
          </table:table-cell>
          <table:table-cell office:value-type="float" office:value="1938322" table:style-name="ce4">
            <text:p><text:s text:c="2"/>1 938 3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718" table:style-name="ce4">
            <text:p><text:s text:c="4"/>718</text:p>
          </table:table-cell>
          <table:table-cell office:value-type="float" office:value="7800" table:style-name="ce4">
            <text:p><text:s text:c="3"/>7 800</text:p>
          </table:table-cell>
          <table:table-cell office:value-type="float" office:value="79441" table:style-name="ce4">
            <text:p><text:s text:c="3"/>79 4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306" table:style-name="ce4">
            <text:p><text:s text:c="4"/>306</text:p>
          </table:table-cell>
          <table:table-cell office:value-type="float" office:value="7536" table:style-name="ce4">
            <text:p><text:s text:c="3"/>7 536</text:p>
          </table:table-cell>
          <table:table-cell office:value-type="float" office:value="158827" table:style-name="ce4">
            <text:p><text:s text:c="3"/>158 8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9225" table:style-name="ce4">
            <text:p><text:s text:c="3"/>9 225</text:p>
          </table:table-cell>
          <table:table-cell office:value-type="float" office:value="219920" table:style-name="ce4">
            <text:p><text:s text:c="3"/>219 9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92" table:style-name="ce4">
            <text:p><text:s text:c="4"/>292</text:p>
          </table:table-cell>
          <table:table-cell office:value-type="float" office:value="36749" table:style-name="ce4">
            <text:p><text:s text:c="3"/>36 749</text:p>
          </table:table-cell>
          <table:table-cell office:value-type="float" office:value="1159848" table:style-name="ce4">
            <text:p><text:s text:c="2"/>1 159 8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69" table:style-name="ce4">
            <text:p><text:s text:c="4"/>169</text:p>
          </table:table-cell>
          <table:table-cell office:value-type="float" office:value="10891" table:style-name="ce4">
            <text:p><text:s text:c="3"/>10 891</text:p>
          </table:table-cell>
          <table:table-cell office:value-type="float" office:value="224644" table:style-name="ce4">
            <text:p><text:s text:c="3"/>224 6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1508" table:style-name="ce4">
            <text:p><text:s text:c="3"/>1 508</text:p>
          </table:table-cell>
          <table:table-cell office:value-type="float" office:value="24419" table:style-name="ce4">
            <text:p><text:s text:c="3"/>24 4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434" table:style-name="ce4">
            <text:p><text:s text:c="4"/>434</text:p>
          </table:table-cell>
          <table:table-cell office:value-type="float" office:value="4238" table:style-name="ce4">
            <text:p><text:s text:c="3"/>4 238</text:p>
          </table:table-cell>
          <table:table-cell office:value-type="float" office:value="71224" table:style-name="ce4">
            <text:p><text:s text:c="3"/>71 2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4578" table:style-name="ce4">
            <text:p><text:s text:c="3"/>4 578</text:p>
          </table:table-cell>
          <table:table-cell office:value-type="float" office:value="38649" table:style-name="ce4">
            <text:p><text:s text:c="3"/>38 649</text:p>
          </table:table-cell>
          <table:table-cell office:value-type="float" office:value="431014" table:style-name="ce4">
            <text:p><text:s text:c="3"/>431 0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4578" table:style-name="ce4">
            <text:p><text:s text:c="3"/>4 578</text:p>
          </table:table-cell>
          <table:table-cell office:value-type="float" office:value="38649" table:style-name="ce4">
            <text:p><text:s text:c="3"/>38 649</text:p>
          </table:table-cell>
          <table:table-cell office:value-type="float" office:value="431014" table:style-name="ce4">
            <text:p><text:s text:c="3"/>431 0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9703" table:style-name="ce4">
            <text:p><text:s text:c="3"/>9 703</text:p>
          </table:table-cell>
          <table:table-cell office:value-type="float" office:value="13375" table:style-name="ce4">
            <text:p><text:s text:c="3"/>13 375</text:p>
          </table:table-cell>
          <table:table-cell office:value-type="float" office:value="138743" table:style-name="ce4">
            <text:p><text:s text:c="3"/>138 7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9703" table:style-name="ce4">
            <text:p><text:s text:c="3"/>9 703</text:p>
          </table:table-cell>
          <table:table-cell office:value-type="float" office:value="13375" table:style-name="ce4">
            <text:p><text:s text:c="3"/>13 375</text:p>
          </table:table-cell>
          <table:table-cell office:value-type="float" office:value="138743" table:style-name="ce4">
            <text:p><text:s text:c="3"/>138 7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4652" table:style-name="ce4">
            <text:p><text:s text:c="3"/>4 652</text:p>
          </table:table-cell>
          <table:table-cell office:value-type="float" office:value="11407" table:style-name="ce4">
            <text:p><text:s text:c="3"/>11 407</text:p>
          </table:table-cell>
          <table:table-cell office:value-type="float" office:value="155428" table:style-name="ce4">
            <text:p><text:s text:c="3"/>155 4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841" table:style-name="ce4">
            <text:p><text:s text:c="4"/>841</text:p>
          </table:table-cell>
          <table:table-cell office:value-type="float" office:value="4216" table:style-name="ce4">
            <text:p><text:s text:c="3"/>4 216</text:p>
          </table:table-cell>
          <table:table-cell office:value-type="float" office:value="74065" table:style-name="ce4">
            <text:p><text:s text:c="3"/>74 0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479" table:style-name="ce4">
            <text:p><text:s text:c="3"/>1 479</text:p>
          </table:table-cell>
          <table:table-cell office:value-type="float" office:value="6387" table:style-name="ce4">
            <text:p><text:s text:c="3"/>6 387</text:p>
          </table:table-cell>
          <table:table-cell office:value-type="float" office:value="71350" table:style-name="ce4">
            <text:p><text:s text:c="3"/>71 3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2332" table:style-name="ce4">
            <text:p><text:s text:c="3"/>2 332</text:p>
          </table:table-cell>
          <table:table-cell office:value-type="float" office:value="804" table:style-name="ce4">
            <text:p><text:s text:c="4"/>804</text:p>
          </table:table-cell>
          <table:table-cell office:value-type="float" office:value="10013" table:style-name="ce4">
            <text:p><text:s text:c="3"/>10 0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77" table:style-name="ce4">
            <text:p><text:s text:c="4"/>277</text:p>
          </table:table-cell>
          <table:table-cell office:value-type="float" office:value="455" table:style-name="ce4">
            <text:p><text:s text:c="4"/>455</text:p>
          </table:table-cell>
          <table:table-cell office:value-type="float" office:value="5973" table:style-name="ce4">
            <text:p><text:s text:c="3"/>5 9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77" table:style-name="ce4">
            <text:p><text:s text:c="4"/>277</text:p>
          </table:table-cell>
          <table:table-cell office:value-type="float" office:value="455" table:style-name="ce4">
            <text:p><text:s text:c="4"/>455</text:p>
          </table:table-cell>
          <table:table-cell office:value-type="float" office:value="5973" table:style-name="ce4">
            <text:p><text:s text:c="3"/>5 9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6353" table:style-name="ce4">
            <text:p><text:s text:c="3"/>6 353</text:p>
          </table:table-cell>
          <table:table-cell office:value-type="float" office:value="5563" table:style-name="ce4">
            <text:p><text:s text:c="3"/>5 563</text:p>
          </table:table-cell>
          <table:table-cell office:value-type="float" office:value="87475" table:style-name="ce4">
            <text:p><text:s text:c="3"/>87 4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681" table:style-name="ce4">
            <text:p><text:s text:c="3"/>1 681</text:p>
          </table:table-cell>
          <table:table-cell office:value-type="float" office:value="688" table:style-name="ce4">
            <text:p><text:s text:c="4"/>688</text:p>
          </table:table-cell>
          <table:table-cell office:value-type="float" office:value="8458" table:style-name="ce4">
            <text:p><text:s text:c="3"/>8 4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3179" table:style-name="ce4">
            <text:p><text:s text:c="3"/>3 179</text:p>
          </table:table-cell>
          <table:table-cell office:value-type="float" office:value="2657" table:style-name="ce4">
            <text:p><text:s text:c="3"/>2 657</text:p>
          </table:table-cell>
          <table:table-cell office:value-type="float" office:value="42951" table:style-name="ce4">
            <text:p><text:s text:c="3"/>42 9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526" table:style-name="ce4">
            <text:p><text:s text:c="4"/>526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1269" table:style-name="ce4">
            <text:p><text:s text:c="3"/>1 2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3011" table:style-name="ce4">
            <text:p><text:s text:c="3"/>3 0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589" table:style-name="ce4">
            <text:p><text:s text:c="4"/>589</text:p>
          </table:table-cell>
          <table:table-cell office:value-type="float" office:value="782" table:style-name="ce4">
            <text:p><text:s text:c="4"/>782</text:p>
          </table:table-cell>
          <table:table-cell office:value-type="float" office:value="8735" table:style-name="ce4">
            <text:p><text:s text:c="3"/>8 7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301" table:style-name="ce4">
            <text:p><text:s text:c="4"/>301</text:p>
          </table:table-cell>
          <table:table-cell office:value-type="float" office:value="1234" table:style-name="ce4">
            <text:p><text:s text:c="3"/>1 234</text:p>
          </table:table-cell>
          <table:table-cell office:value-type="float" office:value="23051" table:style-name="ce4">
            <text:p><text:s text:c="3"/>23 0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2123" table:style-name="ce4">
            <text:p><text:s text:c="3"/>2 123</text:p>
          </table:table-cell>
          <table:table-cell office:value-type="float" office:value="4134" table:style-name="ce4">
            <text:p><text:s text:c="3"/>4 134</text:p>
          </table:table-cell>
          <table:table-cell office:value-type="float" office:value="74478" table:style-name="ce4">
            <text:p><text:s text:c="3"/>74 4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2123" table:style-name="ce4">
            <text:p><text:s text:c="3"/>2 123</text:p>
          </table:table-cell>
          <table:table-cell office:value-type="float" office:value="4134" table:style-name="ce4">
            <text:p><text:s text:c="3"/>4 134</text:p>
          </table:table-cell>
          <table:table-cell office:value-type="float" office:value="74478" table:style-name="ce4">
            <text:p><text:s text:c="3"/>74 47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Espírito Santo</text:p>
          </table:table-cell>
          <table:table-cell office:value-type="float" office:value="6160" table:style-name="ce12">
            <text:p><text:s text:c="3"/>6 160</text:p>
          </table:table-cell>
          <table:table-cell office:value-type="float" office:value="32016" table:style-name="ce12">
            <text:p><text:s text:c="3"/>32 016</text:p>
          </table:table-cell>
          <table:table-cell office:value-type="float" office:value="570336" table:style-name="ce12">
            <text:p><text:s text:c="3"/>570 3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20" table:style-name="ce4">
            <text:p><text:s text:c="4"/>120</text:p>
          </table:table-cell>
          <table:table-cell office:value-type="float" office:value="10849" table:style-name="ce4">
            <text:p><text:s text:c="3"/>10 849</text:p>
          </table:table-cell>
          <table:table-cell office:value-type="float" office:value="182065" table:style-name="ce4">
            <text:p><text:s text:c="3"/>182 0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8826" table:style-name="ce4">
            <text:p><text:s text:c="3"/>8 826</text:p>
          </table:table-cell>
          <table:table-cell office:value-type="float" office:value="145604" table:style-name="ce4">
            <text:p><text:s text:c="3"/>145 6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2023" table:style-name="ce4">
            <text:p><text:s text:c="3"/>2 023</text:p>
          </table:table-cell>
          <table:table-cell office:value-type="float" office:value="36461" table:style-name="ce4">
            <text:p><text:s text:c="3"/>36 4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708" table:style-name="ce4">
            <text:p><text:s text:c="4"/>708</text:p>
          </table:table-cell>
          <table:table-cell office:value-type="float" office:value="1479" table:style-name="ce4">
            <text:p><text:s text:c="3"/>1 479</text:p>
          </table:table-cell>
          <table:table-cell office:value-type="float" office:value="17607" table:style-name="ce4">
            <text:p><text:s text:c="3"/>17 6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36" table:style-name="ce4">
            <text:p><text:s text:c="4"/>236</text:p>
          </table:table-cell>
          <table:table-cell office:value-type="float" office:value="400" table:style-name="ce4">
            <text:p><text:s text:c="4"/>400</text:p>
          </table:table-cell>
          <table:table-cell office:value-type="float" office:value="5510" table:style-name="ce4">
            <text:p><text:s text:c="3"/>5 5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472" table:style-name="ce4">
            <text:p><text:s text:c="4"/>472</text:p>
          </table:table-cell>
          <table:table-cell office:value-type="float" office:value="1079" table:style-name="ce4">
            <text:p><text:s text:c="3"/>1 079</text:p>
          </table:table-cell>
          <table:table-cell office:value-type="float" office:value="12097" table:style-name="ce4">
            <text:p><text:s text:c="3"/>12 0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467" table:style-name="ce4">
            <text:p><text:s text:c="4"/>467</text:p>
          </table:table-cell>
          <table:table-cell office:value-type="float" office:value="8962" table:style-name="ce4">
            <text:p><text:s text:c="3"/>8 962</text:p>
          </table:table-cell>
          <table:table-cell office:value-type="float" office:value="235086" table:style-name="ce4">
            <text:p><text:s text:c="3"/>235 0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231" table:style-name="ce4">
            <text:p><text:s text:c="4"/>231</text:p>
          </table:table-cell>
          <table:table-cell office:value-type="float" office:value="3817" table:style-name="ce4">
            <text:p><text:s text:c="3"/>3 8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1498" table:style-name="ce4">
            <text:p><text:s text:c="3"/>1 498</text:p>
          </table:table-cell>
          <table:table-cell office:value-type="float" office:value="25588" table:style-name="ce4">
            <text:p><text:s text:c="3"/>25 5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914" table:style-name="ce4">
            <text:p><text:s text:c="4"/>914</text:p>
          </table:table-cell>
          <table:table-cell office:value-type="float" office:value="19403" table:style-name="ce4">
            <text:p><text:s text:c="3"/>19 4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5029" table:style-name="ce4">
            <text:p><text:s text:c="3"/>5 029</text:p>
          </table:table-cell>
          <table:table-cell office:value-type="float" office:value="159285" table:style-name="ce4">
            <text:p><text:s text:c="3"/>159 2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1276" table:style-name="ce4">
            <text:p><text:s text:c="3"/>1 2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4631" table:style-name="ce4">
            <text:p><text:s text:c="3"/>4 6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965" table:style-name="ce4">
            <text:p><text:s text:c="4"/>965</text:p>
          </table:table-cell>
          <table:table-cell office:value-type="float" office:value="21086" table:style-name="ce4">
            <text:p><text:s text:c="3"/>21 0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483" table:style-name="ce4">
            <text:p><text:s text:c="4"/>483</text:p>
          </table:table-cell>
          <table:table-cell office:value-type="float" office:value="5025" table:style-name="ce4">
            <text:p><text:s text:c="3"/>5 025</text:p>
          </table:table-cell>
          <table:table-cell office:value-type="float" office:value="63683" table:style-name="ce4">
            <text:p><text:s text:c="3"/>63 6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483" table:style-name="ce4">
            <text:p><text:s text:c="4"/>483</text:p>
          </table:table-cell>
          <table:table-cell office:value-type="float" office:value="5025" table:style-name="ce4">
            <text:p><text:s text:c="3"/>5 025</text:p>
          </table:table-cell>
          <table:table-cell office:value-type="float" office:value="63683" table:style-name="ce4">
            <text:p><text:s text:c="3"/>63 6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2462" table:style-name="ce4">
            <text:p><text:s text:c="3"/>2 462</text:p>
          </table:table-cell>
          <table:table-cell office:value-type="float" office:value="3148" table:style-name="ce4">
            <text:p><text:s text:c="3"/>3 148</text:p>
          </table:table-cell>
          <table:table-cell office:value-type="float" office:value="32917" table:style-name="ce4">
            <text:p><text:s text:c="3"/>32 9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2462" table:style-name="ce4">
            <text:p><text:s text:c="3"/>2 462</text:p>
          </table:table-cell>
          <table:table-cell office:value-type="float" office:value="3148" table:style-name="ce4">
            <text:p><text:s text:c="3"/>3 148</text:p>
          </table:table-cell>
          <table:table-cell office:value-type="float" office:value="32917" table:style-name="ce4">
            <text:p><text:s text:c="3"/>32 9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952" table:style-name="ce4">
            <text:p><text:s text:c="4"/>952</text:p>
          </table:table-cell>
          <table:table-cell office:value-type="float" office:value="966" table:style-name="ce4">
            <text:p><text:s text:c="4"/>966</text:p>
          </table:table-cell>
          <table:table-cell office:value-type="float" office:value="15273" table:style-name="ce4">
            <text:p><text:s text:c="3"/>15 2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75" table:style-name="ce4">
            <text:p><text:s text:c="4"/>175</text:p>
          </table:table-cell>
          <table:table-cell office:value-type="float" office:value="488" table:style-name="ce4">
            <text:p><text:s text:c="4"/>488</text:p>
          </table:table-cell>
          <table:table-cell office:value-type="float" office:value="8112" table:style-name="ce4">
            <text:p><text:s text:c="3"/>8 1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95" table:style-name="ce4">
            <text:p><text:s text:c="4"/>295</text:p>
          </table:table-cell>
          <table:table-cell office:value-type="float" office:value="376" table:style-name="ce4">
            <text:p><text:s text:c="4"/>376</text:p>
          </table:table-cell>
          <table:table-cell office:value-type="float" office:value="6050" table:style-name="ce4">
            <text:p><text:s text:c="3"/>6 0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482" table:style-name="ce4">
            <text:p><text:s text:c="4"/>482</text:p>
          </table:table-cell>
          <table:table-cell office:value-type="float" office:value="102" table:style-name="ce4">
            <text:p><text:s text:c="4"/>102</text:p>
          </table:table-cell>
          <table:table-cell office:value-type="float" office:value="1111" table:style-name="ce4">
            <text:p><text:s text:c="3"/>1 1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46" table:style-name="ce4">
            <text:p><text:s text:c="4"/>4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46" table:style-name="ce4">
            <text:p><text:s text:c="4"/>4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618" table:style-name="ce4">
            <text:p><text:s text:c="4"/>618</text:p>
          </table:table-cell>
          <table:table-cell office:value-type="float" office:value="951" table:style-name="ce4">
            <text:p><text:s text:c="4"/>951</text:p>
          </table:table-cell>
          <table:table-cell office:value-type="float" office:value="13231" table:style-name="ce4">
            <text:p><text:s text:c="3"/>13 2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312" table:style-name="ce4">
            <text:p><text:s text:c="4"/>312</text:p>
          </table:table-cell>
          <table:table-cell office:value-type="float" office:value="123" table:style-name="ce4">
            <text:p><text:s text:c="4"/>123</text:p>
          </table:table-cell>
          <table:table-cell office:value-type="float" office:value="2203" table:style-name="ce4">
            <text:p><text:s text:c="3"/>2 2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134" table:style-name="ce4">
            <text:p><text:s text:c="4"/>134</text:p>
          </table:table-cell>
          <table:table-cell office:value-type="float" office:value="1838" table:style-name="ce4">
            <text:p><text:s text:c="3"/>1 8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254" table:style-name="ce4">
            <text:p><text:s text:c="4"/>2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343" table:style-name="ce4">
            <text:p><text:s text:c="4"/>343</text:p>
          </table:table-cell>
          <table:table-cell office:value-type="float" office:value="3069" table:style-name="ce4">
            <text:p><text:s text:c="3"/>3 0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1139" table:style-name="ce4">
            <text:p><text:s text:c="3"/>1 1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257" table:style-name="ce4">
            <text:p><text:s text:c="4"/>257</text:p>
          </table:table-cell>
          <table:table-cell office:value-type="float" office:value="4729" table:style-name="ce4">
            <text:p><text:s text:c="3"/>4 7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303" table:style-name="ce4">
            <text:p><text:s text:c="4"/>303</text:p>
          </table:table-cell>
          <table:table-cell office:value-type="float" office:value="615" table:style-name="ce4">
            <text:p><text:s text:c="4"/>615</text:p>
          </table:table-cell>
          <table:table-cell office:value-type="float" office:value="10237" table:style-name="ce4">
            <text:p><text:s text:c="3"/>10 2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303" table:style-name="ce4">
            <text:p><text:s text:c="4"/>303</text:p>
          </table:table-cell>
          <table:table-cell office:value-type="float" office:value="615" table:style-name="ce4">
            <text:p><text:s text:c="4"/>615</text:p>
          </table:table-cell>
          <table:table-cell office:value-type="float" office:value="10237" table:style-name="ce4">
            <text:p><text:s text:c="3"/>10 23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Rio de Janeiro</text:p>
          </table:table-cell>
          <table:table-cell office:value-type="float" office:value="24987" table:style-name="ce12">
            <text:p><text:s text:c="3"/>24 987</text:p>
          </table:table-cell>
          <table:table-cell office:value-type="float" office:value="201854" table:style-name="ce12">
            <text:p><text:s text:c="3"/>201 854</text:p>
          </table:table-cell>
          <table:table-cell office:value-type="float" office:value="4768921" table:style-name="ce12">
            <text:p><text:s text:c="2"/>4 768 9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378" table:style-name="ce4">
            <text:p><text:s text:c="4"/>378</text:p>
          </table:table-cell>
          <table:table-cell office:value-type="float" office:value="39315" table:style-name="ce4">
            <text:p><text:s text:c="3"/>39 315</text:p>
          </table:table-cell>
          <table:table-cell office:value-type="float" office:value="777676" table:style-name="ce4">
            <text:p><text:s text:c="3"/>777 6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32797" table:style-name="ce4">
            <text:p><text:s text:c="3"/>32 797</text:p>
          </table:table-cell>
          <table:table-cell office:value-type="float" office:value="622317" table:style-name="ce4">
            <text:p><text:s text:c="3"/>622 3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56" table:style-name="ce4">
            <text:p><text:s text:c="4"/>256</text:p>
          </table:table-cell>
          <table:table-cell office:value-type="float" office:value="6518" table:style-name="ce4">
            <text:p><text:s text:c="3"/>6 518</text:p>
          </table:table-cell>
          <table:table-cell office:value-type="float" office:value="155358" table:style-name="ce4">
            <text:p><text:s text:c="3"/>155 3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2777" table:style-name="ce4">
            <text:p><text:s text:c="3"/>2 777</text:p>
          </table:table-cell>
          <table:table-cell office:value-type="float" office:value="18677" table:style-name="ce4">
            <text:p><text:s text:c="3"/>18 677</text:p>
          </table:table-cell>
          <table:table-cell office:value-type="float" office:value="423968" table:style-name="ce4">
            <text:p><text:s text:c="3"/>423 9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143" table:style-name="ce4">
            <text:p><text:s text:c="3"/>1 143</text:p>
          </table:table-cell>
          <table:table-cell office:value-type="float" office:value="3914" table:style-name="ce4">
            <text:p><text:s text:c="3"/>3 914</text:p>
          </table:table-cell>
          <table:table-cell office:value-type="float" office:value="92627" table:style-name="ce4">
            <text:p><text:s text:c="3"/>92 6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634" table:style-name="ce4">
            <text:p><text:s text:c="3"/>1 634</text:p>
          </table:table-cell>
          <table:table-cell office:value-type="float" office:value="14763" table:style-name="ce4">
            <text:p><text:s text:c="3"/>14 763</text:p>
          </table:table-cell>
          <table:table-cell office:value-type="float" office:value="331341" table:style-name="ce4">
            <text:p><text:s text:c="3"/>331 3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942" table:style-name="ce4">
            <text:p><text:s text:c="3"/>1 942</text:p>
          </table:table-cell>
          <table:table-cell office:value-type="float" office:value="70641" table:style-name="ce4">
            <text:p><text:s text:c="3"/>70 641</text:p>
          </table:table-cell>
          <table:table-cell office:value-type="float" office:value="2039189" table:style-name="ce4">
            <text:p><text:s text:c="2"/>2 039 1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307" table:style-name="ce4">
            <text:p><text:s text:c="4"/>307</text:p>
          </table:table-cell>
          <table:table-cell office:value-type="float" office:value="4272" table:style-name="ce4">
            <text:p><text:s text:c="3"/>4 272</text:p>
          </table:table-cell>
          <table:table-cell office:value-type="float" office:value="63159" table:style-name="ce4">
            <text:p><text:s text:c="3"/>63 1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443" table:style-name="ce4">
            <text:p><text:s text:c="4"/>443</text:p>
          </table:table-cell>
          <table:table-cell office:value-type="float" office:value="9140" table:style-name="ce4">
            <text:p><text:s text:c="3"/>9 140</text:p>
          </table:table-cell>
          <table:table-cell office:value-type="float" office:value="205497" table:style-name="ce4">
            <text:p><text:s text:c="3"/>205 4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66" table:style-name="ce4">
            <text:p><text:s text:c="4"/>266</text:p>
          </table:table-cell>
          <table:table-cell office:value-type="float" office:value="14349" table:style-name="ce4">
            <text:p><text:s text:c="3"/>14 349</text:p>
          </table:table-cell>
          <table:table-cell office:value-type="float" office:value="368158" table:style-name="ce4">
            <text:p><text:s text:c="3"/>368 1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30448" table:style-name="ce4">
            <text:p><text:s text:c="3"/>30 448</text:p>
          </table:table-cell>
          <table:table-cell office:value-type="float" office:value="1032554" table:style-name="ce4">
            <text:p><text:s text:c="2"/>1 032 5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91" table:style-name="ce4">
            <text:p><text:s text:c="4"/>291</text:p>
          </table:table-cell>
          <table:table-cell office:value-type="float" office:value="8167" table:style-name="ce4">
            <text:p><text:s text:c="3"/>8 167</text:p>
          </table:table-cell>
          <table:table-cell office:value-type="float" office:value="269690" table:style-name="ce4">
            <text:p><text:s text:c="3"/>269 6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1349" table:style-name="ce4">
            <text:p><text:s text:c="3"/>1 349</text:p>
          </table:table-cell>
          <table:table-cell office:value-type="float" office:value="31346" table:style-name="ce4">
            <text:p><text:s text:c="3"/>31 3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2916" table:style-name="ce4">
            <text:p><text:s text:c="3"/>2 916</text:p>
          </table:table-cell>
          <table:table-cell office:value-type="float" office:value="68785" table:style-name="ce4">
            <text:p><text:s text:c="3"/>68 7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905" table:style-name="ce4">
            <text:p><text:s text:c="3"/>1 905</text:p>
          </table:table-cell>
          <table:table-cell office:value-type="float" office:value="24730" table:style-name="ce4">
            <text:p><text:s text:c="3"/>24 730</text:p>
          </table:table-cell>
          <table:table-cell office:value-type="float" office:value="472519" table:style-name="ce4">
            <text:p><text:s text:c="3"/>472 5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905" table:style-name="ce4">
            <text:p><text:s text:c="3"/>1 905</text:p>
          </table:table-cell>
          <table:table-cell office:value-type="float" office:value="24730" table:style-name="ce4">
            <text:p><text:s text:c="3"/>24 730</text:p>
          </table:table-cell>
          <table:table-cell office:value-type="float" office:value="472519" table:style-name="ce4">
            <text:p><text:s text:c="3"/>472 5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3126" table:style-name="ce4">
            <text:p><text:s text:c="3"/>13 126</text:p>
          </table:table-cell>
          <table:table-cell office:value-type="float" office:value="15711" table:style-name="ce4">
            <text:p><text:s text:c="3"/>15 711</text:p>
          </table:table-cell>
          <table:table-cell office:value-type="float" office:value="204046" table:style-name="ce4">
            <text:p><text:s text:c="3"/>204 0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3126" table:style-name="ce4">
            <text:p><text:s text:c="3"/>13 126</text:p>
          </table:table-cell>
          <table:table-cell office:value-type="float" office:value="15711" table:style-name="ce4">
            <text:p><text:s text:c="3"/>15 711</text:p>
          </table:table-cell>
          <table:table-cell office:value-type="float" office:value="204046" table:style-name="ce4">
            <text:p><text:s text:c="3"/>204 0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784" table:style-name="ce4">
            <text:p><text:s text:c="3"/>1 784</text:p>
          </table:table-cell>
          <table:table-cell office:value-type="float" office:value="8800" table:style-name="ce4">
            <text:p><text:s text:c="3"/>8 800</text:p>
          </table:table-cell>
          <table:table-cell office:value-type="float" office:value="261201" table:style-name="ce4">
            <text:p><text:s text:c="3"/>261 2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471" table:style-name="ce4">
            <text:p><text:s text:c="4"/>471</text:p>
          </table:table-cell>
          <table:table-cell office:value-type="float" office:value="2640" table:style-name="ce4">
            <text:p><text:s text:c="3"/>2 640</text:p>
          </table:table-cell>
          <table:table-cell office:value-type="float" office:value="137236" table:style-name="ce4">
            <text:p><text:s text:c="3"/>137 2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145" table:style-name="ce4">
            <text:p><text:s text:c="3"/>1 145</text:p>
          </table:table-cell>
          <table:table-cell office:value-type="float" office:value="6070" table:style-name="ce4">
            <text:p><text:s text:c="3"/>6 070</text:p>
          </table:table-cell>
          <table:table-cell office:value-type="float" office:value="121891" table:style-name="ce4">
            <text:p><text:s text:c="3"/>121 8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68" table:style-name="ce4">
            <text:p><text:s text:c="4"/>168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2074" table:style-name="ce4">
            <text:p><text:s text:c="3"/>2 0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07" table:style-name="ce4">
            <text:p><text:s text:c="4"/>20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07" table:style-name="ce4">
            <text:p><text:s text:c="4"/>20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541" table:style-name="ce4">
            <text:p><text:s text:c="3"/>1 541</text:p>
          </table:table-cell>
          <table:table-cell office:value-type="float" office:value="15541" table:style-name="ce4">
            <text:p><text:s text:c="3"/>15 541</text:p>
          </table:table-cell>
          <table:table-cell office:value-type="float" office:value="360626" table:style-name="ce4">
            <text:p><text:s text:c="3"/>360 6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848" table:style-name="ce4">
            <text:p><text:s text:c="4"/>848</text:p>
          </table:table-cell>
          <table:table-cell office:value-type="float" office:value="2525" table:style-name="ce4">
            <text:p><text:s text:c="3"/>2 525</text:p>
          </table:table-cell>
          <table:table-cell office:value-type="float" office:value="40933" table:style-name="ce4">
            <text:p><text:s text:c="3"/>40 9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4071" table:style-name="ce4">
            <text:p><text:s text:c="3"/>4 071</text:p>
          </table:table-cell>
          <table:table-cell office:value-type="float" office:value="58009" table:style-name="ce4">
            <text:p><text:s text:c="3"/>58 0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476" table:style-name="ce4">
            <text:p><text:s text:c="4"/>4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1119" table:style-name="ce4">
            <text:p><text:s text:c="3"/>1 119</text:p>
          </table:table-cell>
          <table:table-cell office:value-type="float" office:value="28656" table:style-name="ce4">
            <text:p><text:s text:c="3"/>28 6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3076" table:style-name="ce4">
            <text:p><text:s text:c="3"/>3 076</text:p>
          </table:table-cell>
          <table:table-cell office:value-type="float" office:value="75654" table:style-name="ce4">
            <text:p><text:s text:c="3"/>75 6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13" table:style-name="ce4">
            <text:p><text:s text:c="4"/>113</text:p>
          </table:table-cell>
          <table:table-cell office:value-type="float" office:value="4723" table:style-name="ce4">
            <text:p><text:s text:c="3"/>4 723</text:p>
          </table:table-cell>
          <table:table-cell office:value-type="float" office:value="156899" table:style-name="ce4">
            <text:p><text:s text:c="3"/>156 8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322" table:style-name="ce4">
            <text:p><text:s text:c="3"/>1 322</text:p>
          </table:table-cell>
          <table:table-cell office:value-type="float" office:value="7598" table:style-name="ce4">
            <text:p><text:s text:c="3"/>7 598</text:p>
          </table:table-cell>
          <table:table-cell office:value-type="float" office:value="209472" table:style-name="ce4">
            <text:p><text:s text:c="3"/>209 4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322" table:style-name="ce4">
            <text:p><text:s text:c="3"/>1 322</text:p>
          </table:table-cell>
          <table:table-cell office:value-type="float" office:value="7598" table:style-name="ce4">
            <text:p><text:s text:c="3"/>7 598</text:p>
          </table:table-cell>
          <table:table-cell office:value-type="float" office:value="209472" table:style-name="ce4">
            <text:p><text:s text:c="3"/>209 47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São Paulo</text:p>
          </table:table-cell>
          <table:table-cell office:value-type="float" office:value="58514" table:style-name="ce12">
            <text:p><text:s text:c="3"/>58 514</text:p>
          </table:table-cell>
          <table:table-cell office:value-type="float" office:value="716560" table:style-name="ce12">
            <text:p><text:s text:c="3"/>716 560</text:p>
          </table:table-cell>
          <table:table-cell office:value-type="float" office:value="17579327" table:style-name="ce12">
            <text:p><text:s text:c="2"/>17 579 3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2641" table:style-name="ce4">
            <text:p><text:s text:c="3"/>2 6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2641" table:style-name="ce4">
            <text:p><text:s text:c="3"/>2 6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380" table:style-name="ce4">
            <text:p><text:s text:c="3"/>1 380</text:p>
          </table:table-cell>
          <table:table-cell office:value-type="float" office:value="274809" table:style-name="ce4">
            <text:p><text:s text:c="3"/>274 809</text:p>
          </table:table-cell>
          <table:table-cell office:value-type="float" office:value="7137992" table:style-name="ce4">
            <text:p><text:s text:c="2"/>7 137 9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631" table:style-name="ce4">
            <text:p><text:s text:c="4"/>631</text:p>
          </table:table-cell>
          <table:table-cell office:value-type="float" office:value="228607" table:style-name="ce4">
            <text:p><text:s text:c="3"/>228 607</text:p>
          </table:table-cell>
          <table:table-cell office:value-type="float" office:value="5955418" table:style-name="ce4">
            <text:p><text:s text:c="2"/>5 955 4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749" table:style-name="ce4">
            <text:p><text:s text:c="4"/>749</text:p>
          </table:table-cell>
          <table:table-cell office:value-type="float" office:value="46202" table:style-name="ce4">
            <text:p><text:s text:c="3"/>46 202</text:p>
          </table:table-cell>
          <table:table-cell office:value-type="float" office:value="1182574" table:style-name="ce4">
            <text:p><text:s text:c="2"/>1 182 5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8365" table:style-name="ce4">
            <text:p><text:s text:c="3"/>8 365</text:p>
          </table:table-cell>
          <table:table-cell office:value-type="float" office:value="53535" table:style-name="ce4">
            <text:p><text:s text:c="3"/>53 535</text:p>
          </table:table-cell>
          <table:table-cell office:value-type="float" office:value="1205022" table:style-name="ce4">
            <text:p><text:s text:c="2"/>1 205 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636" table:style-name="ce4">
            <text:p><text:s text:c="3"/>2 636</text:p>
          </table:table-cell>
          <table:table-cell office:value-type="float" office:value="12447" table:style-name="ce4">
            <text:p><text:s text:c="3"/>12 447</text:p>
          </table:table-cell>
          <table:table-cell office:value-type="float" office:value="334132" table:style-name="ce4">
            <text:p><text:s text:c="3"/>334 1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5729" table:style-name="ce4">
            <text:p><text:s text:c="3"/>5 729</text:p>
          </table:table-cell>
          <table:table-cell office:value-type="float" office:value="41088" table:style-name="ce4">
            <text:p><text:s text:c="3"/>41 088</text:p>
          </table:table-cell>
          <table:table-cell office:value-type="float" office:value="870890" table:style-name="ce4">
            <text:p><text:s text:c="3"/>870 8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4669" table:style-name="ce4">
            <text:p><text:s text:c="3"/>4 669</text:p>
          </table:table-cell>
          <table:table-cell office:value-type="float" office:value="191250" table:style-name="ce4">
            <text:p><text:s text:c="3"/>191 250</text:p>
          </table:table-cell>
          <table:table-cell office:value-type="float" office:value="5888605" table:style-name="ce4">
            <text:p><text:s text:c="2"/>5 888 6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361" table:style-name="ce4">
            <text:p><text:s text:c="3"/>1 361</text:p>
          </table:table-cell>
          <table:table-cell office:value-type="float" office:value="27906" table:style-name="ce4">
            <text:p><text:s text:c="3"/>27 906</text:p>
          </table:table-cell>
          <table:table-cell office:value-type="float" office:value="394897" table:style-name="ce4">
            <text:p><text:s text:c="3"/>394 8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750" table:style-name="ce4">
            <text:p><text:s text:c="4"/>750</text:p>
          </table:table-cell>
          <table:table-cell office:value-type="float" office:value="23737" table:style-name="ce4">
            <text:p><text:s text:c="3"/>23 737</text:p>
          </table:table-cell>
          <table:table-cell office:value-type="float" office:value="690677" table:style-name="ce4">
            <text:p><text:s text:c="3"/>690 6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20385" table:style-name="ce4">
            <text:p><text:s text:c="3"/>20 385</text:p>
          </table:table-cell>
          <table:table-cell office:value-type="float" office:value="674972" table:style-name="ce4">
            <text:p><text:s text:c="3"/>674 9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622" table:style-name="ce4">
            <text:p><text:s text:c="4"/>622</text:p>
          </table:table-cell>
          <table:table-cell office:value-type="float" office:value="81673" table:style-name="ce4">
            <text:p><text:s text:c="3"/>81 673</text:p>
          </table:table-cell>
          <table:table-cell office:value-type="float" office:value="3176533" table:style-name="ce4">
            <text:p><text:s text:c="2"/>3 176 5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632" table:style-name="ce4">
            <text:p><text:s text:c="4"/>632</text:p>
          </table:table-cell>
          <table:table-cell office:value-type="float" office:value="14135" table:style-name="ce4">
            <text:p><text:s text:c="3"/>14 135</text:p>
          </table:table-cell>
          <table:table-cell office:value-type="float" office:value="512919" table:style-name="ce4">
            <text:p><text:s text:c="3"/>512 9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6068" table:style-name="ce4">
            <text:p><text:s text:c="3"/>6 068</text:p>
          </table:table-cell>
          <table:table-cell office:value-type="float" office:value="103856" table:style-name="ce4">
            <text:p><text:s text:c="3"/>103 8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810" table:style-name="ce4">
            <text:p><text:s text:c="4"/>810</text:p>
          </table:table-cell>
          <table:table-cell office:value-type="float" office:value="17346" table:style-name="ce4">
            <text:p><text:s text:c="3"/>17 346</text:p>
          </table:table-cell>
          <table:table-cell office:value-type="float" office:value="334751" table:style-name="ce4">
            <text:p><text:s text:c="3"/>334 7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7821" table:style-name="ce4">
            <text:p><text:s text:c="3"/>7 821</text:p>
          </table:table-cell>
          <table:table-cell office:value-type="float" office:value="103706" table:style-name="ce4">
            <text:p><text:s text:c="3"/>103 706</text:p>
          </table:table-cell>
          <table:table-cell office:value-type="float" office:value="1526304" table:style-name="ce4">
            <text:p><text:s text:c="2"/>1 526 3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7821" table:style-name="ce4">
            <text:p><text:s text:c="3"/>7 821</text:p>
          </table:table-cell>
          <table:table-cell office:value-type="float" office:value="103706" table:style-name="ce4">
            <text:p><text:s text:c="3"/>103 706</text:p>
          </table:table-cell>
          <table:table-cell office:value-type="float" office:value="1526304" table:style-name="ce4">
            <text:p><text:s text:c="2"/>1 526 3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22770" table:style-name="ce4">
            <text:p><text:s text:c="3"/>22 770</text:p>
          </table:table-cell>
          <table:table-cell office:value-type="float" office:value="33250" table:style-name="ce4">
            <text:p><text:s text:c="3"/>33 250</text:p>
          </table:table-cell>
          <table:table-cell office:value-type="float" office:value="546115" table:style-name="ce4">
            <text:p><text:s text:c="3"/>546 1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22770" table:style-name="ce4">
            <text:p><text:s text:c="3"/>22 770</text:p>
          </table:table-cell>
          <table:table-cell office:value-type="float" office:value="33250" table:style-name="ce4">
            <text:p><text:s text:c="3"/>33 250</text:p>
          </table:table-cell>
          <table:table-cell office:value-type="float" office:value="546115" table:style-name="ce4">
            <text:p><text:s text:c="3"/>546 1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5528" table:style-name="ce4">
            <text:p><text:s text:c="3"/>5 528</text:p>
          </table:table-cell>
          <table:table-cell office:value-type="float" office:value="26117" table:style-name="ce4">
            <text:p><text:s text:c="3"/>26 117</text:p>
          </table:table-cell>
          <table:table-cell office:value-type="float" office:value="676211" table:style-name="ce4">
            <text:p><text:s text:c="3"/>676 2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847" table:style-name="ce4">
            <text:p><text:s text:c="3"/>1 847</text:p>
          </table:table-cell>
          <table:table-cell office:value-type="float" office:value="9464" table:style-name="ce4">
            <text:p><text:s text:c="3"/>9 464</text:p>
          </table:table-cell>
          <table:table-cell office:value-type="float" office:value="365638" table:style-name="ce4">
            <text:p><text:s text:c="3"/>365 6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970" table:style-name="ce4">
            <text:p><text:s text:c="3"/>2 970</text:p>
          </table:table-cell>
          <table:table-cell office:value-type="float" office:value="15988" table:style-name="ce4">
            <text:p><text:s text:c="3"/>15 988</text:p>
          </table:table-cell>
          <table:table-cell office:value-type="float" office:value="296142" table:style-name="ce4">
            <text:p><text:s text:c="3"/>296 1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711" table:style-name="ce4">
            <text:p><text:s text:c="4"/>711</text:p>
          </table:table-cell>
          <table:table-cell office:value-type="float" office:value="665" table:style-name="ce4">
            <text:p><text:s text:c="4"/>665</text:p>
          </table:table-cell>
          <table:table-cell office:value-type="float" office:value="14431" table:style-name="ce4">
            <text:p><text:s text:c="3"/>14 4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559" table:style-name="ce4">
            <text:p><text:s text:c="4"/>559</text:p>
          </table:table-cell>
          <table:table-cell office:value-type="float" office:value="1019" table:style-name="ce4">
            <text:p><text:s text:c="3"/>1 019</text:p>
          </table:table-cell>
          <table:table-cell office:value-type="float" office:value="21900" table:style-name="ce4">
            <text:p><text:s text:c="3"/>21 9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559" table:style-name="ce4">
            <text:p><text:s text:c="4"/>559</text:p>
          </table:table-cell>
          <table:table-cell office:value-type="float" office:value="1019" table:style-name="ce4">
            <text:p><text:s text:c="3"/>1 019</text:p>
          </table:table-cell>
          <table:table-cell office:value-type="float" office:value="21900" table:style-name="ce4">
            <text:p><text:s text:c="3"/>21 9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4103" table:style-name="ce4">
            <text:p><text:s text:c="3"/>4 103</text:p>
          </table:table-cell>
          <table:table-cell office:value-type="float" office:value="20762" table:style-name="ce4">
            <text:p><text:s text:c="3"/>20 762</text:p>
          </table:table-cell>
          <table:table-cell office:value-type="float" office:value="352368" table:style-name="ce4">
            <text:p><text:s text:c="3"/>352 3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600" table:style-name="ce4">
            <text:p><text:s text:c="3"/>1 600</text:p>
          </table:table-cell>
          <table:table-cell office:value-type="float" office:value="4584" table:style-name="ce4">
            <text:p><text:s text:c="3"/>4 584</text:p>
          </table:table-cell>
          <table:table-cell office:value-type="float" office:value="75323" table:style-name="ce4">
            <text:p><text:s text:c="3"/>75 3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236" table:style-name="ce4">
            <text:p><text:s text:c="3"/>1 236</text:p>
          </table:table-cell>
          <table:table-cell office:value-type="float" office:value="4253" table:style-name="ce4">
            <text:p><text:s text:c="3"/>4 253</text:p>
          </table:table-cell>
          <table:table-cell office:value-type="float" office:value="65645" table:style-name="ce4">
            <text:p><text:s text:c="3"/>65 6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1251" table:style-name="ce4">
            <text:p><text:s text:c="3"/>1 2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5073" table:style-name="ce4">
            <text:p><text:s text:c="3"/>5 073</text:p>
          </table:table-cell>
          <table:table-cell office:value-type="float" office:value="65533" table:style-name="ce4">
            <text:p><text:s text:c="3"/>65 5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785" table:style-name="ce4">
            <text:p><text:s text:c="4"/>785</text:p>
          </table:table-cell>
          <table:table-cell office:value-type="float" office:value="4332" table:style-name="ce4">
            <text:p><text:s text:c="3"/>4 332</text:p>
          </table:table-cell>
          <table:table-cell office:value-type="float" office:value="85935" table:style-name="ce4">
            <text:p><text:s text:c="3"/>85 9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58" table:style-name="ce4">
            <text:p><text:s text:c="4"/>258</text:p>
          </table:table-cell>
          <table:table-cell office:value-type="float" office:value="2433" table:style-name="ce4">
            <text:p><text:s text:c="3"/>2 433</text:p>
          </table:table-cell>
          <table:table-cell office:value-type="float" office:value="58680" table:style-name="ce4">
            <text:p><text:s text:c="3"/>58 6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3248" table:style-name="ce4">
            <text:p><text:s text:c="3"/>3 248</text:p>
          </table:table-cell>
          <table:table-cell office:value-type="float" office:value="11941" table:style-name="ce4">
            <text:p><text:s text:c="3"/>11 941</text:p>
          </table:table-cell>
          <table:table-cell office:value-type="float" office:value="222169" table:style-name="ce4">
            <text:p><text:s text:c="3"/>222 1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3248" table:style-name="ce4">
            <text:p><text:s text:c="3"/>3 248</text:p>
          </table:table-cell>
          <table:table-cell office:value-type="float" office:value="11941" table:style-name="ce4">
            <text:p><text:s text:c="3"/>11 941</text:p>
          </table:table-cell>
          <table:table-cell office:value-type="float" office:value="222169" table:style-name="ce4">
            <text:p><text:s text:c="3"/>222 16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10"/>Sul</text:p>
          </table:table-cell>
          <table:table-cell office:value-type="float" office:value="61732" table:style-name="ce12">
            <text:p><text:s text:c="3"/>61 732</text:p>
          </table:table-cell>
          <table:table-cell office:value-type="float" office:value="365269" table:style-name="ce12">
            <text:p><text:s text:c="3"/>365 269</text:p>
          </table:table-cell>
          <table:table-cell office:value-type="float" office:value="7556640" table:style-name="ce12">
            <text:p><text:s text:c="2"/>7 556 6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435" table:style-name="ce4">
            <text:p><text:s text:c="4"/>4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435" table:style-name="ce4">
            <text:p><text:s text:c="4"/>4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1316" table:style-name="ce4">
            <text:p><text:s text:c="3"/>1 316</text:p>
          </table:table-cell>
          <table:table-cell office:value-type="float" office:value="122220" table:style-name="ce4">
            <text:p><text:s text:c="3"/>122 220</text:p>
          </table:table-cell>
          <table:table-cell office:value-type="float" office:value="2255392" table:style-name="ce4">
            <text:p><text:s text:c="2"/>2 255 3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666" table:style-name="ce4">
            <text:p><text:s text:c="4"/>666</text:p>
          </table:table-cell>
          <table:table-cell office:value-type="float" office:value="114540" table:style-name="ce4">
            <text:p><text:s text:c="3"/>114 540</text:p>
          </table:table-cell>
          <table:table-cell office:value-type="float" office:value="2093014" table:style-name="ce4">
            <text:p><text:s text:c="2"/>2 093 0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650" table:style-name="ce4">
            <text:p><text:s text:c="4"/>650</text:p>
          </table:table-cell>
          <table:table-cell office:value-type="float" office:value="7680" table:style-name="ce4">
            <text:p><text:s text:c="3"/>7 680</text:p>
          </table:table-cell>
          <table:table-cell office:value-type="float" office:value="162378" table:style-name="ce4">
            <text:p><text:s text:c="3"/>162 3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14073" table:style-name="ce4">
            <text:p><text:s text:c="3"/>14 073</text:p>
          </table:table-cell>
          <table:table-cell office:value-type="float" office:value="23380" table:style-name="ce4">
            <text:p><text:s text:c="3"/>23 380</text:p>
          </table:table-cell>
          <table:table-cell office:value-type="float" office:value="460418" table:style-name="ce4">
            <text:p><text:s text:c="3"/>460 4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4022" table:style-name="ce4">
            <text:p><text:s text:c="3"/>4 022</text:p>
          </table:table-cell>
          <table:table-cell office:value-type="float" office:value="4514" table:style-name="ce4">
            <text:p><text:s text:c="3"/>4 514</text:p>
          </table:table-cell>
          <table:table-cell office:value-type="float" office:value="77723" table:style-name="ce4">
            <text:p><text:s text:c="3"/>77 7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0051" table:style-name="ce4">
            <text:p><text:s text:c="3"/>10 051</text:p>
          </table:table-cell>
          <table:table-cell office:value-type="float" office:value="18866" table:style-name="ce4">
            <text:p><text:s text:c="3"/>18 866</text:p>
          </table:table-cell>
          <table:table-cell office:value-type="float" office:value="382695" table:style-name="ce4">
            <text:p><text:s text:c="3"/>382 6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3821" table:style-name="ce4">
            <text:p><text:s text:c="3"/>3 821</text:p>
          </table:table-cell>
          <table:table-cell office:value-type="float" office:value="122766" table:style-name="ce4">
            <text:p><text:s text:c="3"/>122 766</text:p>
          </table:table-cell>
          <table:table-cell office:value-type="float" office:value="3364794" table:style-name="ce4">
            <text:p><text:s text:c="2"/>3 364 7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693" table:style-name="ce4">
            <text:p><text:s text:c="4"/>693</text:p>
          </table:table-cell>
          <table:table-cell office:value-type="float" office:value="7710" table:style-name="ce4">
            <text:p><text:s text:c="3"/>7 710</text:p>
          </table:table-cell>
          <table:table-cell office:value-type="float" office:value="91438" table:style-name="ce4">
            <text:p><text:s text:c="3"/>91 4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864" table:style-name="ce4">
            <text:p><text:s text:c="4"/>864</text:p>
          </table:table-cell>
          <table:table-cell office:value-type="float" office:value="19466" table:style-name="ce4">
            <text:p><text:s text:c="3"/>19 466</text:p>
          </table:table-cell>
          <table:table-cell office:value-type="float" office:value="344548" table:style-name="ce4">
            <text:p><text:s text:c="3"/>344 5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394" table:style-name="ce4">
            <text:p><text:s text:c="4"/>394</text:p>
          </table:table-cell>
          <table:table-cell office:value-type="float" office:value="22005" table:style-name="ce4">
            <text:p><text:s text:c="3"/>22 005</text:p>
          </table:table-cell>
          <table:table-cell office:value-type="float" office:value="474295" table:style-name="ce4">
            <text:p><text:s text:c="3"/>474 2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397" table:style-name="ce4">
            <text:p><text:s text:c="4"/>397</text:p>
          </table:table-cell>
          <table:table-cell office:value-type="float" office:value="57629" table:style-name="ce4">
            <text:p><text:s text:c="3"/>57 629</text:p>
          </table:table-cell>
          <table:table-cell office:value-type="float" office:value="2071668" table:style-name="ce4">
            <text:p><text:s text:c="2"/>2 071 6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368" table:style-name="ce4">
            <text:p><text:s text:c="4"/>368</text:p>
          </table:table-cell>
          <table:table-cell office:value-type="float" office:value="7322" table:style-name="ce4">
            <text:p><text:s text:c="3"/>7 322</text:p>
          </table:table-cell>
          <table:table-cell office:value-type="float" office:value="217644" table:style-name="ce4">
            <text:p><text:s text:c="3"/>217 6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2615" table:style-name="ce4">
            <text:p><text:s text:c="3"/>2 615</text:p>
          </table:table-cell>
          <table:table-cell office:value-type="float" office:value="56995" table:style-name="ce4">
            <text:p><text:s text:c="3"/>56 9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010" table:style-name="ce4">
            <text:p><text:s text:c="3"/>1 010</text:p>
          </table:table-cell>
          <table:table-cell office:value-type="float" office:value="6019" table:style-name="ce4">
            <text:p><text:s text:c="3"/>6 019</text:p>
          </table:table-cell>
          <table:table-cell office:value-type="float" office:value="108205" table:style-name="ce4">
            <text:p><text:s text:c="3"/>108 2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8474" table:style-name="ce4">
            <text:p><text:s text:c="3"/>8 474</text:p>
          </table:table-cell>
          <table:table-cell office:value-type="float" office:value="47340" table:style-name="ce4">
            <text:p><text:s text:c="3"/>47 340</text:p>
          </table:table-cell>
          <table:table-cell office:value-type="float" office:value="680894" table:style-name="ce4">
            <text:p><text:s text:c="3"/>680 8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8474" table:style-name="ce4">
            <text:p><text:s text:c="3"/>8 474</text:p>
          </table:table-cell>
          <table:table-cell office:value-type="float" office:value="47340" table:style-name="ce4">
            <text:p><text:s text:c="3"/>47 340</text:p>
          </table:table-cell>
          <table:table-cell office:value-type="float" office:value="680894" table:style-name="ce4">
            <text:p><text:s text:c="3"/>680 8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2837" table:style-name="ce4">
            <text:p><text:s text:c="3"/>12 837</text:p>
          </table:table-cell>
          <table:table-cell office:value-type="float" office:value="17467" table:style-name="ce4">
            <text:p><text:s text:c="3"/>17 467</text:p>
          </table:table-cell>
          <table:table-cell office:value-type="float" office:value="220411" table:style-name="ce4">
            <text:p><text:s text:c="3"/>220 4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2837" table:style-name="ce4">
            <text:p><text:s text:c="3"/>12 837</text:p>
          </table:table-cell>
          <table:table-cell office:value-type="float" office:value="17467" table:style-name="ce4">
            <text:p><text:s text:c="3"/>17 467</text:p>
          </table:table-cell>
          <table:table-cell office:value-type="float" office:value="220411" table:style-name="ce4">
            <text:p><text:s text:c="3"/>220 4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8322" table:style-name="ce4">
            <text:p><text:s text:c="3"/>8 322</text:p>
          </table:table-cell>
          <table:table-cell office:value-type="float" office:value="14017" table:style-name="ce4">
            <text:p><text:s text:c="3"/>14 017</text:p>
          </table:table-cell>
          <table:table-cell office:value-type="float" office:value="264596" table:style-name="ce4">
            <text:p><text:s text:c="3"/>264 5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928" table:style-name="ce4">
            <text:p><text:s text:c="3"/>1 928</text:p>
          </table:table-cell>
          <table:table-cell office:value-type="float" office:value="6453" table:style-name="ce4">
            <text:p><text:s text:c="3"/>6 453</text:p>
          </table:table-cell>
          <table:table-cell office:value-type="float" office:value="131575" table:style-name="ce4">
            <text:p><text:s text:c="3"/>131 5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3499" table:style-name="ce4">
            <text:p><text:s text:c="3"/>3 499</text:p>
          </table:table-cell>
          <table:table-cell office:value-type="float" office:value="6622" table:style-name="ce4">
            <text:p><text:s text:c="3"/>6 622</text:p>
          </table:table-cell>
          <table:table-cell office:value-type="float" office:value="115786" table:style-name="ce4">
            <text:p><text:s text:c="3"/>115 7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2895" table:style-name="ce4">
            <text:p><text:s text:c="3"/>2 895</text:p>
          </table:table-cell>
          <table:table-cell office:value-type="float" office:value="942" table:style-name="ce4">
            <text:p><text:s text:c="4"/>942</text:p>
          </table:table-cell>
          <table:table-cell office:value-type="float" office:value="17234" table:style-name="ce4">
            <text:p><text:s text:c="3"/>17 2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546" table:style-name="ce4">
            <text:p><text:s text:c="4"/>546</text:p>
          </table:table-cell>
          <table:table-cell office:value-type="float" office:value="11876" table:style-name="ce4">
            <text:p><text:s text:c="3"/>11 8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546" table:style-name="ce4">
            <text:p><text:s text:c="4"/>546</text:p>
          </table:table-cell>
          <table:table-cell office:value-type="float" office:value="11876" table:style-name="ce4">
            <text:p><text:s text:c="3"/>11 8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8831" table:style-name="ce4">
            <text:p><text:s text:c="3"/>8 831</text:p>
          </table:table-cell>
          <table:table-cell office:value-type="float" office:value="7564" table:style-name="ce4">
            <text:p><text:s text:c="3"/>7 564</text:p>
          </table:table-cell>
          <table:table-cell office:value-type="float" office:value="136526" table:style-name="ce4">
            <text:p><text:s text:c="3"/>136 5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3595" table:style-name="ce4">
            <text:p><text:s text:c="3"/>3 595</text:p>
          </table:table-cell>
          <table:table-cell office:value-type="float" office:value="1227" table:style-name="ce4">
            <text:p><text:s text:c="3"/>1 227</text:p>
          </table:table-cell>
          <table:table-cell office:value-type="float" office:value="12047" table:style-name="ce4">
            <text:p><text:s text:c="3"/>12 0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2754" table:style-name="ce4">
            <text:p><text:s text:c="3"/>2 754</text:p>
          </table:table-cell>
          <table:table-cell office:value-type="float" office:value="1483" table:style-name="ce4">
            <text:p><text:s text:c="3"/>1 483</text:p>
          </table:table-cell>
          <table:table-cell office:value-type="float" office:value="18234" table:style-name="ce4">
            <text:p><text:s text:c="3"/>18 2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347" table:style-name="ce4">
            <text:p><text:s text:c="4"/>347</text:p>
          </table:table-cell>
          <table:table-cell office:value-type="float" office:value="285" table:style-name="ce4">
            <text:p><text:s text:c="4"/>285</text:p>
          </table:table-cell>
          <table:table-cell office:value-type="float" office:value="5797" table:style-name="ce4">
            <text:p><text:s text:c="3"/>5 7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1032" table:style-name="ce4">
            <text:p><text:s text:c="3"/>1 032</text:p>
          </table:table-cell>
          <table:table-cell office:value-type="float" office:value="19363" table:style-name="ce4">
            <text:p><text:s text:c="3"/>19 3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1325" table:style-name="ce4">
            <text:p><text:s text:c="3"/>1 325</text:p>
          </table:table-cell>
          <table:table-cell office:value-type="float" office:value="996" table:style-name="ce4">
            <text:p><text:s text:c="4"/>996</text:p>
          </table:table-cell>
          <table:table-cell office:value-type="float" office:value="15849" table:style-name="ce4">
            <text:p><text:s text:c="3"/>15 8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629" table:style-name="ce4">
            <text:p><text:s text:c="4"/>629</text:p>
          </table:table-cell>
          <table:table-cell office:value-type="float" office:value="2541" table:style-name="ce4">
            <text:p><text:s text:c="3"/>2 541</text:p>
          </table:table-cell>
          <table:table-cell office:value-type="float" office:value="65236" table:style-name="ce4">
            <text:p><text:s text:c="3"/>65 2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3472" table:style-name="ce4">
            <text:p><text:s text:c="3"/>3 472</text:p>
          </table:table-cell>
          <table:table-cell office:value-type="float" office:value="9931" table:style-name="ce4">
            <text:p><text:s text:c="3"/>9 931</text:p>
          </table:table-cell>
          <table:table-cell office:value-type="float" office:value="161297" table:style-name="ce4">
            <text:p><text:s text:c="3"/>161 2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3472" table:style-name="ce4">
            <text:p><text:s text:c="3"/>3 472</text:p>
          </table:table-cell>
          <table:table-cell office:value-type="float" office:value="9931" table:style-name="ce4">
            <text:p><text:s text:c="3"/>9 931</text:p>
          </table:table-cell>
          <table:table-cell office:value-type="float" office:value="161297" table:style-name="ce4">
            <text:p><text:s text:c="3"/>161 29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Paraná</text:p>
          </table:table-cell>
          <table:table-cell office:value-type="float" office:value="20489" table:style-name="ce12">
            <text:p><text:s text:c="3"/>20 489</text:p>
          </table:table-cell>
          <table:table-cell office:value-type="float" office:value="128073" table:style-name="ce12">
            <text:p><text:s text:c="3"/>128 073</text:p>
          </table:table-cell>
          <table:table-cell office:value-type="float" office:value="2246292" table:style-name="ce12">
            <text:p><text:s text:c="2"/>2 246 2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435" table:style-name="ce4">
            <text:p><text:s text:c="4"/>4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435" table:style-name="ce4">
            <text:p><text:s text:c="4"/>4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434" table:style-name="ce4">
            <text:p><text:s text:c="4"/>434</text:p>
          </table:table-cell>
          <table:table-cell office:value-type="float" office:value="33807" table:style-name="ce4">
            <text:p><text:s text:c="3"/>33 807</text:p>
          </table:table-cell>
          <table:table-cell office:value-type="float" office:value="526388" table:style-name="ce4">
            <text:p><text:s text:c="3"/>526 3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65" table:style-name="ce4">
            <text:p><text:s text:c="4"/>165</text:p>
          </table:table-cell>
          <table:table-cell office:value-type="float" office:value="30438" table:style-name="ce4">
            <text:p><text:s text:c="3"/>30 438</text:p>
          </table:table-cell>
          <table:table-cell office:value-type="float" office:value="469532" table:style-name="ce4">
            <text:p><text:s text:c="3"/>469 5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69" table:style-name="ce4">
            <text:p><text:s text:c="4"/>269</text:p>
          </table:table-cell>
          <table:table-cell office:value-type="float" office:value="3369" table:style-name="ce4">
            <text:p><text:s text:c="3"/>3 369</text:p>
          </table:table-cell>
          <table:table-cell office:value-type="float" office:value="56856" table:style-name="ce4">
            <text:p><text:s text:c="3"/>56 8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3143" table:style-name="ce4">
            <text:p><text:s text:c="3"/>3 143</text:p>
          </table:table-cell>
          <table:table-cell office:value-type="float" office:value="9010" table:style-name="ce4">
            <text:p><text:s text:c="3"/>9 010</text:p>
          </table:table-cell>
          <table:table-cell office:value-type="float" office:value="159505" table:style-name="ce4">
            <text:p><text:s text:c="3"/>159 5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914" table:style-name="ce4">
            <text:p><text:s text:c="4"/>914</text:p>
          </table:table-cell>
          <table:table-cell office:value-type="float" office:value="1353" table:style-name="ce4">
            <text:p><text:s text:c="3"/>1 353</text:p>
          </table:table-cell>
          <table:table-cell office:value-type="float" office:value="23278" table:style-name="ce4">
            <text:p><text:s text:c="3"/>23 2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229" table:style-name="ce4">
            <text:p><text:s text:c="3"/>2 229</text:p>
          </table:table-cell>
          <table:table-cell office:value-type="float" office:value="7657" table:style-name="ce4">
            <text:p><text:s text:c="3"/>7 657</text:p>
          </table:table-cell>
          <table:table-cell office:value-type="float" office:value="136227" table:style-name="ce4">
            <text:p><text:s text:c="3"/>136 2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298" table:style-name="ce4">
            <text:p><text:s text:c="3"/>1 298</text:p>
          </table:table-cell>
          <table:table-cell office:value-type="float" office:value="39087" table:style-name="ce4">
            <text:p><text:s text:c="3"/>39 087</text:p>
          </table:table-cell>
          <table:table-cell office:value-type="float" office:value="864131" table:style-name="ce4">
            <text:p><text:s text:c="3"/>864 1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3801" table:style-name="ce4">
            <text:p><text:s text:c="3"/>3 801</text:p>
          </table:table-cell>
          <table:table-cell office:value-type="float" office:value="42183" table:style-name="ce4">
            <text:p><text:s text:c="3"/>42 1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276" table:style-name="ce4">
            <text:p><text:s text:c="4"/>276</text:p>
          </table:table-cell>
          <table:table-cell office:value-type="float" office:value="7838" table:style-name="ce4">
            <text:p><text:s text:c="3"/>7 838</text:p>
          </table:table-cell>
          <table:table-cell office:value-type="float" office:value="149290" table:style-name="ce4">
            <text:p><text:s text:c="3"/>149 2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94" table:style-name="ce4">
            <text:p><text:s text:c="4"/>94</text:p>
          </table:table-cell>
          <table:table-cell office:value-type="float" office:value="5993" table:style-name="ce4">
            <text:p><text:s text:c="3"/>5 993</text:p>
          </table:table-cell>
          <table:table-cell office:value-type="float" office:value="127100" table:style-name="ce4">
            <text:p><text:s text:c="3"/>127 1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14994" table:style-name="ce4">
            <text:p><text:s text:c="3"/>14 994</text:p>
          </table:table-cell>
          <table:table-cell office:value-type="float" office:value="421595" table:style-name="ce4">
            <text:p><text:s text:c="3"/>421 5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2004" table:style-name="ce4">
            <text:p><text:s text:c="3"/>2 004</text:p>
          </table:table-cell>
          <table:table-cell office:value-type="float" office:value="36565" table:style-name="ce4">
            <text:p><text:s text:c="3"/>36 5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706" table:style-name="ce4">
            <text:p><text:s text:c="4"/>706</text:p>
          </table:table-cell>
          <table:table-cell office:value-type="float" office:value="15084" table:style-name="ce4">
            <text:p><text:s text:c="3"/>15 0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319" table:style-name="ce4">
            <text:p><text:s text:c="4"/>319</text:p>
          </table:table-cell>
          <table:table-cell office:value-type="float" office:value="3751" table:style-name="ce4">
            <text:p><text:s text:c="3"/>3 751</text:p>
          </table:table-cell>
          <table:table-cell office:value-type="float" office:value="72315" table:style-name="ce4">
            <text:p><text:s text:c="3"/>72 3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815" table:style-name="ce4">
            <text:p><text:s text:c="3"/>2 815</text:p>
          </table:table-cell>
          <table:table-cell office:value-type="float" office:value="22955" table:style-name="ce4">
            <text:p><text:s text:c="3"/>22 955</text:p>
          </table:table-cell>
          <table:table-cell office:value-type="float" office:value="331481" table:style-name="ce4">
            <text:p><text:s text:c="3"/>331 4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815" table:style-name="ce4">
            <text:p><text:s text:c="3"/>2 815</text:p>
          </table:table-cell>
          <table:table-cell office:value-type="float" office:value="22955" table:style-name="ce4">
            <text:p><text:s text:c="3"/>22 955</text:p>
          </table:table-cell>
          <table:table-cell office:value-type="float" office:value="331481" table:style-name="ce4">
            <text:p><text:s text:c="3"/>331 4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5287" table:style-name="ce4">
            <text:p><text:s text:c="3"/>5 287</text:p>
          </table:table-cell>
          <table:table-cell office:value-type="float" office:value="8435" table:style-name="ce4">
            <text:p><text:s text:c="3"/>8 435</text:p>
          </table:table-cell>
          <table:table-cell office:value-type="float" office:value="112873" table:style-name="ce4">
            <text:p><text:s text:c="3"/>112 8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5287" table:style-name="ce4">
            <text:p><text:s text:c="3"/>5 287</text:p>
          </table:table-cell>
          <table:table-cell office:value-type="float" office:value="8435" table:style-name="ce4">
            <text:p><text:s text:c="3"/>8 435</text:p>
          </table:table-cell>
          <table:table-cell office:value-type="float" office:value="112873" table:style-name="ce4">
            <text:p><text:s text:c="3"/>112 8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3166" table:style-name="ce4">
            <text:p><text:s text:c="3"/>3 166</text:p>
          </table:table-cell>
          <table:table-cell office:value-type="float" office:value="5166" table:style-name="ce4">
            <text:p><text:s text:c="3"/>5 166</text:p>
          </table:table-cell>
          <table:table-cell office:value-type="float" office:value="90258" table:style-name="ce4">
            <text:p><text:s text:c="3"/>90 2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619" table:style-name="ce4">
            <text:p><text:s text:c="4"/>619</text:p>
          </table:table-cell>
          <table:table-cell office:value-type="float" office:value="2294" table:style-name="ce4">
            <text:p><text:s text:c="3"/>2 294</text:p>
          </table:table-cell>
          <table:table-cell office:value-type="float" office:value="43166" table:style-name="ce4">
            <text:p><text:s text:c="3"/>43 1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207" table:style-name="ce4">
            <text:p><text:s text:c="3"/>1 207</text:p>
          </table:table-cell>
          <table:table-cell office:value-type="float" office:value="2464" table:style-name="ce4">
            <text:p><text:s text:c="3"/>2 464</text:p>
          </table:table-cell>
          <table:table-cell office:value-type="float" office:value="39141" table:style-name="ce4">
            <text:p><text:s text:c="3"/>39 1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340" table:style-name="ce4">
            <text:p><text:s text:c="3"/>1 340</text:p>
          </table:table-cell>
          <table:table-cell office:value-type="float" office:value="408" table:style-name="ce4">
            <text:p><text:s text:c="4"/>408</text:p>
          </table:table-cell>
          <table:table-cell office:value-type="float" office:value="7951" table:style-name="ce4">
            <text:p><text:s text:c="3"/>7 9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56" table:style-name="ce4">
            <text:p><text:s text:c="4"/>156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7250" table:style-name="ce4">
            <text:p><text:s text:c="3"/>7 2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56" table:style-name="ce4">
            <text:p><text:s text:c="4"/>156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7250" table:style-name="ce4">
            <text:p><text:s text:c="3"/>7 2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2947" table:style-name="ce4">
            <text:p><text:s text:c="3"/>2 947</text:p>
          </table:table-cell>
          <table:table-cell office:value-type="float" office:value="2356" table:style-name="ce4">
            <text:p><text:s text:c="3"/>2 356</text:p>
          </table:table-cell>
          <table:table-cell office:value-type="float" office:value="49845" table:style-name="ce4">
            <text:p><text:s text:c="3"/>49 8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487" table:style-name="ce4">
            <text:p><text:s text:c="3"/>1 487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1959" table:style-name="ce4">
            <text:p><text:s text:c="3"/>1 9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706" table:style-name="ce4">
            <text:p><text:s text:c="4"/>706</text:p>
          </table:table-cell>
          <table:table-cell office:value-type="float" office:value="277" table:style-name="ce4">
            <text:p><text:s text:c="4"/>277</text:p>
          </table:table-cell>
          <table:table-cell office:value-type="float" office:value="3472" table:style-name="ce4">
            <text:p><text:s text:c="3"/>3 4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177" table:style-name="ce4">
            <text:p><text:s text:c="4"/>177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1691" table:style-name="ce4">
            <text:p><text:s text:c="3"/>1 6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250" table:style-name="ce4">
            <text:p><text:s text:c="4"/>250</text:p>
          </table:table-cell>
          <table:table-cell office:value-type="float" office:value="6051" table:style-name="ce4">
            <text:p><text:s text:c="3"/>6 0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388" table:style-name="ce4">
            <text:p><text:s text:c="4"/>388</text:p>
          </table:table-cell>
          <table:table-cell office:value-type="float" office:value="253" table:style-name="ce4">
            <text:p><text:s text:c="4"/>253</text:p>
          </table:table-cell>
          <table:table-cell office:value-type="float" office:value="3282" table:style-name="ce4">
            <text:p><text:s text:c="3"/>3 2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40" table:style-name="ce4">
            <text:p><text:s text:c="4"/>140</text:p>
          </table:table-cell>
          <table:table-cell office:value-type="float" office:value="1296" table:style-name="ce4">
            <text:p><text:s text:c="3"/>1 296</text:p>
          </table:table-cell>
          <table:table-cell office:value-type="float" office:value="33390" table:style-name="ce4">
            <text:p><text:s text:c="3"/>33 3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213" table:style-name="ce4">
            <text:p><text:s text:c="3"/>1 213</text:p>
          </table:table-cell>
          <table:table-cell office:value-type="float" office:value="7027" table:style-name="ce4">
            <text:p><text:s text:c="3"/>7 027</text:p>
          </table:table-cell>
          <table:table-cell office:value-type="float" office:value="104125" table:style-name="ce4">
            <text:p><text:s text:c="3"/>104 1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213" table:style-name="ce4">
            <text:p><text:s text:c="3"/>1 213</text:p>
          </table:table-cell>
          <table:table-cell office:value-type="float" office:value="7027" table:style-name="ce4">
            <text:p><text:s text:c="3"/>7 027</text:p>
          </table:table-cell>
          <table:table-cell office:value-type="float" office:value="104125" table:style-name="ce4">
            <text:p><text:s text:c="3"/>104 12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Santa Catarina</text:p>
          </table:table-cell>
          <table:table-cell office:value-type="float" office:value="16166" table:style-name="ce12">
            <text:p><text:s text:c="3"/>16 166</text:p>
          </table:table-cell>
          <table:table-cell office:value-type="float" office:value="70075" table:style-name="ce12">
            <text:p><text:s text:c="3"/>70 075</text:p>
          </table:table-cell>
          <table:table-cell office:value-type="float" office:value="1452359" table:style-name="ce12">
            <text:p><text:s text:c="2"/>1 452 3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306" table:style-name="ce4">
            <text:p><text:s text:c="4"/>306</text:p>
          </table:table-cell>
          <table:table-cell office:value-type="float" office:value="20298" table:style-name="ce4">
            <text:p><text:s text:c="3"/>20 298</text:p>
          </table:table-cell>
          <table:table-cell office:value-type="float" office:value="358271" table:style-name="ce4">
            <text:p><text:s text:c="3"/>358 2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66" table:style-name="ce4">
            <text:p><text:s text:c="4"/>166</text:p>
          </table:table-cell>
          <table:table-cell office:value-type="float" office:value="18883" table:style-name="ce4">
            <text:p><text:s text:c="3"/>18 883</text:p>
          </table:table-cell>
          <table:table-cell office:value-type="float" office:value="327561" table:style-name="ce4">
            <text:p><text:s text:c="3"/>327 5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40" table:style-name="ce4">
            <text:p><text:s text:c="4"/>140</text:p>
          </table:table-cell>
          <table:table-cell office:value-type="float" office:value="1415" table:style-name="ce4">
            <text:p><text:s text:c="3"/>1 415</text:p>
          </table:table-cell>
          <table:table-cell office:value-type="float" office:value="30710" table:style-name="ce4">
            <text:p><text:s text:c="3"/>30 7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4428" table:style-name="ce4">
            <text:p><text:s text:c="3"/>4 428</text:p>
          </table:table-cell>
          <table:table-cell office:value-type="float" office:value="4152" table:style-name="ce4">
            <text:p><text:s text:c="3"/>4 152</text:p>
          </table:table-cell>
          <table:table-cell office:value-type="float" office:value="74015" table:style-name="ce4">
            <text:p><text:s text:c="3"/>74 0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153" table:style-name="ce4">
            <text:p><text:s text:c="3"/>1 153</text:p>
          </table:table-cell>
          <table:table-cell office:value-type="float" office:value="880" table:style-name="ce4">
            <text:p><text:s text:c="4"/>880</text:p>
          </table:table-cell>
          <table:table-cell office:value-type="float" office:value="12193" table:style-name="ce4">
            <text:p><text:s text:c="3"/>12 1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3275" table:style-name="ce4">
            <text:p><text:s text:c="3"/>3 275</text:p>
          </table:table-cell>
          <table:table-cell office:value-type="float" office:value="3272" table:style-name="ce4">
            <text:p><text:s text:c="3"/>3 272</text:p>
          </table:table-cell>
          <table:table-cell office:value-type="float" office:value="61822" table:style-name="ce4">
            <text:p><text:s text:c="3"/>61 8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743" table:style-name="ce4">
            <text:p><text:s text:c="4"/>743</text:p>
          </table:table-cell>
          <table:table-cell office:value-type="float" office:value="26083" table:style-name="ce4">
            <text:p><text:s text:c="3"/>26 083</text:p>
          </table:table-cell>
          <table:table-cell office:value-type="float" office:value="724425" table:style-name="ce4">
            <text:p><text:s text:c="3"/>724 4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1049" table:style-name="ce4">
            <text:p><text:s text:c="3"/>1 049</text:p>
          </table:table-cell>
          <table:table-cell office:value-type="float" office:value="13942" table:style-name="ce4">
            <text:p><text:s text:c="3"/>13 9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3925" table:style-name="ce4">
            <text:p><text:s text:c="3"/>3 925</text:p>
          </table:table-cell>
          <table:table-cell office:value-type="float" office:value="74582" table:style-name="ce4">
            <text:p><text:s text:c="3"/>74 5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3849" table:style-name="ce4">
            <text:p><text:s text:c="3"/>3 849</text:p>
          </table:table-cell>
          <table:table-cell office:value-type="float" office:value="76674" table:style-name="ce4">
            <text:p><text:s text:c="3"/>76 6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13988" table:style-name="ce4">
            <text:p><text:s text:c="3"/>13 988</text:p>
          </table:table-cell>
          <table:table-cell office:value-type="float" office:value="475899" table:style-name="ce4">
            <text:p><text:s text:c="3"/>475 8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1690" table:style-name="ce4">
            <text:p><text:s text:c="3"/>1 690</text:p>
          </table:table-cell>
          <table:table-cell office:value-type="float" office:value="48506" table:style-name="ce4">
            <text:p><text:s text:c="3"/>48 5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050" table:style-name="ce4">
            <text:p><text:s text:c="3"/>1 050</text:p>
          </table:table-cell>
          <table:table-cell office:value-type="float" office:value="25722" table:style-name="ce4">
            <text:p><text:s text:c="3"/>25 7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69" table:style-name="ce4">
            <text:p><text:s text:c="4"/>169</text:p>
          </table:table-cell>
          <table:table-cell office:value-type="float" office:value="532" table:style-name="ce4">
            <text:p><text:s text:c="4"/>532</text:p>
          </table:table-cell>
          <table:table-cell office:value-type="float" office:value="9099" table:style-name="ce4">
            <text:p><text:s text:c="3"/>9 0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2651" table:style-name="ce4">
            <text:p><text:s text:c="3"/>2 651</text:p>
          </table:table-cell>
          <table:table-cell office:value-type="float" office:value="8014" table:style-name="ce4">
            <text:p><text:s text:c="3"/>8 014</text:p>
          </table:table-cell>
          <table:table-cell office:value-type="float" office:value="109355" table:style-name="ce4">
            <text:p><text:s text:c="3"/>109 3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2651" table:style-name="ce4">
            <text:p><text:s text:c="3"/>2 651</text:p>
          </table:table-cell>
          <table:table-cell office:value-type="float" office:value="8014" table:style-name="ce4">
            <text:p><text:s text:c="3"/>8 014</text:p>
          </table:table-cell>
          <table:table-cell office:value-type="float" office:value="109355" table:style-name="ce4">
            <text:p><text:s text:c="3"/>109 3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2450" table:style-name="ce4">
            <text:p><text:s text:c="3"/>2 450</text:p>
          </table:table-cell>
          <table:table-cell office:value-type="float" office:value="3746" table:style-name="ce4">
            <text:p><text:s text:c="3"/>3 746</text:p>
          </table:table-cell>
          <table:table-cell office:value-type="float" office:value="45277" table:style-name="ce4">
            <text:p><text:s text:c="3"/>45 2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2450" table:style-name="ce4">
            <text:p><text:s text:c="3"/>2 450</text:p>
          </table:table-cell>
          <table:table-cell office:value-type="float" office:value="3746" table:style-name="ce4">
            <text:p><text:s text:c="3"/>3 746</text:p>
          </table:table-cell>
          <table:table-cell office:value-type="float" office:value="45277" table:style-name="ce4">
            <text:p><text:s text:c="3"/>45 2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1948" table:style-name="ce4">
            <text:p><text:s text:c="3"/>1 948</text:p>
          </table:table-cell>
          <table:table-cell office:value-type="float" office:value="3818" table:style-name="ce4">
            <text:p><text:s text:c="3"/>3 818</text:p>
          </table:table-cell>
          <table:table-cell office:value-type="float" office:value="66075" table:style-name="ce4">
            <text:p><text:s text:c="3"/>66 0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1720" table:style-name="ce4">
            <text:p><text:s text:c="3"/>1 720</text:p>
          </table:table-cell>
          <table:table-cell office:value-type="float" office:value="34375" table:style-name="ce4">
            <text:p><text:s text:c="3"/>34 3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787" table:style-name="ce4">
            <text:p><text:s text:c="4"/>787</text:p>
          </table:table-cell>
          <table:table-cell office:value-type="float" office:value="1934" table:style-name="ce4">
            <text:p><text:s text:c="3"/>1 934</text:p>
          </table:table-cell>
          <table:table-cell office:value-type="float" office:value="28824" table:style-name="ce4">
            <text:p><text:s text:c="3"/>28 8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648" table:style-name="ce4">
            <text:p><text:s text:c="4"/>648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2876" table:style-name="ce4">
            <text:p><text:s text:c="3"/>2 8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2675" table:style-name="ce4">
            <text:p><text:s text:c="3"/>2 6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2675" table:style-name="ce4">
            <text:p><text:s text:c="3"/>2 6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2469" table:style-name="ce4">
            <text:p><text:s text:c="3"/>2 469</text:p>
          </table:table-cell>
          <table:table-cell office:value-type="float" office:value="2028" table:style-name="ce4">
            <text:p><text:s text:c="3"/>2 028</text:p>
          </table:table-cell>
          <table:table-cell office:value-type="float" office:value="35166" table:style-name="ce4">
            <text:p><text:s text:c="3"/>35 1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020" table:style-name="ce4">
            <text:p><text:s text:c="3"/>1 020</text:p>
          </table:table-cell>
          <table:table-cell office:value-type="float" office:value="205" table:style-name="ce4">
            <text:p><text:s text:c="4"/>205</text:p>
          </table:table-cell>
          <table:table-cell office:value-type="float" office:value="2306" table:style-name="ce4">
            <text:p><text:s text:c="3"/>2 3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710" table:style-name="ce4">
            <text:p><text:s text:c="4"/>710</text:p>
          </table:table-cell>
          <table:table-cell office:value-type="float" office:value="443" table:style-name="ce4">
            <text:p><text:s text:c="4"/>443</text:p>
          </table:table-cell>
          <table:table-cell office:value-type="float" office:value="6125" table:style-name="ce4">
            <text:p><text:s text:c="3"/>6 1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3478" table:style-name="ce4">
            <text:p><text:s text:c="3"/>3 4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464" table:style-name="ce4">
            <text:p><text:s text:c="4"/>464</text:p>
          </table:table-cell>
          <table:table-cell office:value-type="float" office:value="4340" table:style-name="ce4">
            <text:p><text:s text:c="3"/>4 3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303" table:style-name="ce4">
            <text:p><text:s text:c="4"/>303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1910" table:style-name="ce4">
            <text:p><text:s text:c="3"/>1 9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93" table:style-name="ce4">
            <text:p><text:s text:c="4"/>293</text:p>
          </table:table-cell>
          <table:table-cell office:value-type="float" office:value="588" table:style-name="ce4">
            <text:p><text:s text:c="4"/>588</text:p>
          </table:table-cell>
          <table:table-cell office:value-type="float" office:value="17007" table:style-name="ce4">
            <text:p><text:s text:c="3"/>17 0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010" table:style-name="ce4">
            <text:p><text:s text:c="3"/>1 010</text:p>
          </table:table-cell>
          <table:table-cell office:value-type="float" office:value="1714" table:style-name="ce4">
            <text:p><text:s text:c="3"/>1 714</text:p>
          </table:table-cell>
          <table:table-cell office:value-type="float" office:value="37101" table:style-name="ce4">
            <text:p><text:s text:c="3"/>37 1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010" table:style-name="ce4">
            <text:p><text:s text:c="3"/>1 010</text:p>
          </table:table-cell>
          <table:table-cell office:value-type="float" office:value="1714" table:style-name="ce4">
            <text:p><text:s text:c="3"/>1 714</text:p>
          </table:table-cell>
          <table:table-cell office:value-type="float" office:value="37101" table:style-name="ce4">
            <text:p><text:s text:c="3"/>37 1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Rio Grande do Sul</text:p>
          </table:table-cell>
          <table:table-cell office:value-type="float" office:value="25077" table:style-name="ce12">
            <text:p><text:s text:c="3"/>25 077</text:p>
          </table:table-cell>
          <table:table-cell office:value-type="float" office:value="167121" table:style-name="ce12">
            <text:p><text:s text:c="3"/>167 121</text:p>
          </table:table-cell>
          <table:table-cell office:value-type="float" office:value="3857989" table:style-name="ce12">
            <text:p><text:s text:c="2"/>3 857 9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36" table:style-name="ce4">
            <text:p><text:s text:c="4"/>3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36" table:style-name="ce4">
            <text:p><text:s text:c="4"/>3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576" table:style-name="ce4">
            <text:p><text:s text:c="4"/>576</text:p>
          </table:table-cell>
          <table:table-cell office:value-type="float" office:value="68115" table:style-name="ce4">
            <text:p><text:s text:c="3"/>68 115</text:p>
          </table:table-cell>
          <table:table-cell office:value-type="float" office:value="1370734" table:style-name="ce4">
            <text:p><text:s text:c="2"/>1 370 7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335" table:style-name="ce4">
            <text:p><text:s text:c="4"/>335</text:p>
          </table:table-cell>
          <table:table-cell office:value-type="float" office:value="65219" table:style-name="ce4">
            <text:p><text:s text:c="3"/>65 219</text:p>
          </table:table-cell>
          <table:table-cell office:value-type="float" office:value="1295921" table:style-name="ce4">
            <text:p><text:s text:c="2"/>1 295 9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41" table:style-name="ce4">
            <text:p><text:s text:c="4"/>241</text:p>
          </table:table-cell>
          <table:table-cell office:value-type="float" office:value="2896" table:style-name="ce4">
            <text:p><text:s text:c="3"/>2 896</text:p>
          </table:table-cell>
          <table:table-cell office:value-type="float" office:value="74812" table:style-name="ce4">
            <text:p><text:s text:c="3"/>74 8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6502" table:style-name="ce4">
            <text:p><text:s text:c="3"/>6 502</text:p>
          </table:table-cell>
          <table:table-cell office:value-type="float" office:value="10218" table:style-name="ce4">
            <text:p><text:s text:c="3"/>10 218</text:p>
          </table:table-cell>
          <table:table-cell office:value-type="float" office:value="226898" table:style-name="ce4">
            <text:p><text:s text:c="3"/>226 8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955" table:style-name="ce4">
            <text:p><text:s text:c="3"/>1 955</text:p>
          </table:table-cell>
          <table:table-cell office:value-type="float" office:value="2281" table:style-name="ce4">
            <text:p><text:s text:c="3"/>2 281</text:p>
          </table:table-cell>
          <table:table-cell office:value-type="float" office:value="42252" table:style-name="ce4">
            <text:p><text:s text:c="3"/>42 2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4547" table:style-name="ce4">
            <text:p><text:s text:c="3"/>4 547</text:p>
          </table:table-cell>
          <table:table-cell office:value-type="float" office:value="7937" table:style-name="ce4">
            <text:p><text:s text:c="3"/>7 937</text:p>
          </table:table-cell>
          <table:table-cell office:value-type="float" office:value="184646" table:style-name="ce4">
            <text:p><text:s text:c="3"/>184 6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780" table:style-name="ce4">
            <text:p><text:s text:c="3"/>1 780</text:p>
          </table:table-cell>
          <table:table-cell office:value-type="float" office:value="57596" table:style-name="ce4">
            <text:p><text:s text:c="3"/>57 596</text:p>
          </table:table-cell>
          <table:table-cell office:value-type="float" office:value="1776238" table:style-name="ce4">
            <text:p><text:s text:c="2"/>1 776 2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62" table:style-name="ce4">
            <text:p><text:s text:c="4"/>262</text:p>
          </table:table-cell>
          <table:table-cell office:value-type="float" office:value="2860" table:style-name="ce4">
            <text:p><text:s text:c="3"/>2 860</text:p>
          </table:table-cell>
          <table:table-cell office:value-type="float" office:value="35313" table:style-name="ce4">
            <text:p><text:s text:c="3"/>35 3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407" table:style-name="ce4">
            <text:p><text:s text:c="4"/>407</text:p>
          </table:table-cell>
          <table:table-cell office:value-type="float" office:value="7703" table:style-name="ce4">
            <text:p><text:s text:c="3"/>7 703</text:p>
          </table:table-cell>
          <table:table-cell office:value-type="float" office:value="120676" table:style-name="ce4">
            <text:p><text:s text:c="3"/>120 6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12163" table:style-name="ce4">
            <text:p><text:s text:c="3"/>12 163</text:p>
          </table:table-cell>
          <table:table-cell office:value-type="float" office:value="270521" table:style-name="ce4">
            <text:p><text:s text:c="3"/>270 5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98" table:style-name="ce4">
            <text:p><text:s text:c="4"/>198</text:p>
          </table:table-cell>
          <table:table-cell office:value-type="float" office:value="28647" table:style-name="ce4">
            <text:p><text:s text:c="3"/>28 647</text:p>
          </table:table-cell>
          <table:table-cell office:value-type="float" office:value="1174174" table:style-name="ce4">
            <text:p><text:s text:c="2"/>1 174 1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3628" table:style-name="ce4">
            <text:p><text:s text:c="3"/>3 628</text:p>
          </table:table-cell>
          <table:table-cell office:value-type="float" office:value="132574" table:style-name="ce4">
            <text:p><text:s text:c="3"/>132 5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859" table:style-name="ce4">
            <text:p><text:s text:c="4"/>859</text:p>
          </table:table-cell>
          <table:table-cell office:value-type="float" office:value="16190" table:style-name="ce4">
            <text:p><text:s text:c="3"/>16 1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522" table:style-name="ce4">
            <text:p><text:s text:c="4"/>522</text:p>
          </table:table-cell>
          <table:table-cell office:value-type="float" office:value="1736" table:style-name="ce4">
            <text:p><text:s text:c="3"/>1 736</text:p>
          </table:table-cell>
          <table:table-cell office:value-type="float" office:value="26790" table:style-name="ce4">
            <text:p><text:s text:c="3"/>26 7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008" table:style-name="ce4">
            <text:p><text:s text:c="3"/>3 008</text:p>
          </table:table-cell>
          <table:table-cell office:value-type="float" office:value="16371" table:style-name="ce4">
            <text:p><text:s text:c="3"/>16 371</text:p>
          </table:table-cell>
          <table:table-cell office:value-type="float" office:value="240058" table:style-name="ce4">
            <text:p><text:s text:c="3"/>240 0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008" table:style-name="ce4">
            <text:p><text:s text:c="3"/>3 008</text:p>
          </table:table-cell>
          <table:table-cell office:value-type="float" office:value="16371" table:style-name="ce4">
            <text:p><text:s text:c="3"/>16 371</text:p>
          </table:table-cell>
          <table:table-cell office:value-type="float" office:value="240058" table:style-name="ce4">
            <text:p><text:s text:c="3"/>240 0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5100" table:style-name="ce4">
            <text:p><text:s text:c="3"/>5 100</text:p>
          </table:table-cell>
          <table:table-cell office:value-type="float" office:value="5286" table:style-name="ce4">
            <text:p><text:s text:c="3"/>5 286</text:p>
          </table:table-cell>
          <table:table-cell office:value-type="float" office:value="62262" table:style-name="ce4">
            <text:p><text:s text:c="3"/>62 2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5100" table:style-name="ce4">
            <text:p><text:s text:c="3"/>5 100</text:p>
          </table:table-cell>
          <table:table-cell office:value-type="float" office:value="5286" table:style-name="ce4">
            <text:p><text:s text:c="3"/>5 286</text:p>
          </table:table-cell>
          <table:table-cell office:value-type="float" office:value="62262" table:style-name="ce4">
            <text:p><text:s text:c="3"/>62 2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3208" table:style-name="ce4">
            <text:p><text:s text:c="3"/>3 208</text:p>
          </table:table-cell>
          <table:table-cell office:value-type="float" office:value="5033" table:style-name="ce4">
            <text:p><text:s text:c="3"/>5 033</text:p>
          </table:table-cell>
          <table:table-cell office:value-type="float" office:value="108262" table:style-name="ce4">
            <text:p><text:s text:c="3"/>108 2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796" table:style-name="ce4">
            <text:p><text:s text:c="4"/>796</text:p>
          </table:table-cell>
          <table:table-cell office:value-type="float" office:value="2439" table:style-name="ce4">
            <text:p><text:s text:c="3"/>2 439</text:p>
          </table:table-cell>
          <table:table-cell office:value-type="float" office:value="54034" table:style-name="ce4">
            <text:p><text:s text:c="3"/>54 0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505" table:style-name="ce4">
            <text:p><text:s text:c="3"/>1 505</text:p>
          </table:table-cell>
          <table:table-cell office:value-type="float" office:value="2224" table:style-name="ce4">
            <text:p><text:s text:c="3"/>2 224</text:p>
          </table:table-cell>
          <table:table-cell office:value-type="float" office:value="47821" table:style-name="ce4">
            <text:p><text:s text:c="3"/>47 8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907" table:style-name="ce4">
            <text:p><text:s text:c="4"/>907</text:p>
          </table:table-cell>
          <table:table-cell office:value-type="float" office:value="370" table:style-name="ce4">
            <text:p><text:s text:c="4"/>370</text:p>
          </table:table-cell>
          <table:table-cell office:value-type="float" office:value="6407" table:style-name="ce4">
            <text:p><text:s text:c="3"/>6 4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03" table:style-name="ce4">
            <text:p><text:s text:c="4"/>203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1951" table:style-name="ce4">
            <text:p><text:s text:c="3"/>1 9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03" table:style-name="ce4">
            <text:p><text:s text:c="4"/>203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1951" table:style-name="ce4">
            <text:p><text:s text:c="3"/>1 9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415" table:style-name="ce4">
            <text:p><text:s text:c="3"/>3 415</text:p>
          </table:table-cell>
          <table:table-cell office:value-type="float" office:value="3180" table:style-name="ce4">
            <text:p><text:s text:c="3"/>3 180</text:p>
          </table:table-cell>
          <table:table-cell office:value-type="float" office:value="51514" table:style-name="ce4">
            <text:p><text:s text:c="3"/>51 5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088" table:style-name="ce4">
            <text:p><text:s text:c="3"/>1 088</text:p>
          </table:table-cell>
          <table:table-cell office:value-type="float" office:value="841" table:style-name="ce4">
            <text:p><text:s text:c="4"/>841</text:p>
          </table:table-cell>
          <table:table-cell office:value-type="float" office:value="7782" table:style-name="ce4">
            <text:p><text:s text:c="3"/>7 7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338" table:style-name="ce4">
            <text:p><text:s text:c="3"/>1 338</text:p>
          </table:table-cell>
          <table:table-cell office:value-type="float" office:value="763" table:style-name="ce4">
            <text:p><text:s text:c="4"/>763</text:p>
          </table:table-cell>
          <table:table-cell office:value-type="float" office:value="8637" table:style-name="ce4">
            <text:p><text:s text:c="3"/>8 6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628" table:style-name="ce4">
            <text:p><text:s text:c="4"/>6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89" table:style-name="ce4">
            <text:p><text:s text:c="4"/>89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8971" table:style-name="ce4">
            <text:p><text:s text:c="3"/>8 9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634" table:style-name="ce4">
            <text:p><text:s text:c="4"/>634</text:p>
          </table:table-cell>
          <table:table-cell office:value-type="float" office:value="579" table:style-name="ce4">
            <text:p><text:s text:c="4"/>579</text:p>
          </table:table-cell>
          <table:table-cell office:value-type="float" office:value="10657" table:style-name="ce4">
            <text:p><text:s text:c="3"/>10 6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657" table:style-name="ce4">
            <text:p><text:s text:c="4"/>657</text:p>
          </table:table-cell>
          <table:table-cell office:value-type="float" office:value="14838" table:style-name="ce4">
            <text:p><text:s text:c="3"/>14 8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249" table:style-name="ce4">
            <text:p><text:s text:c="3"/>1 249</text:p>
          </table:table-cell>
          <table:table-cell office:value-type="float" office:value="1190" table:style-name="ce4">
            <text:p><text:s text:c="3"/>1 190</text:p>
          </table:table-cell>
          <table:table-cell office:value-type="float" office:value="20072" table:style-name="ce4">
            <text:p><text:s text:c="3"/>20 0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249" table:style-name="ce4">
            <text:p><text:s text:c="3"/>1 249</text:p>
          </table:table-cell>
          <table:table-cell office:value-type="float" office:value="1190" table:style-name="ce4">
            <text:p><text:s text:c="3"/>1 190</text:p>
          </table:table-cell>
          <table:table-cell office:value-type="float" office:value="20072" table:style-name="ce4">
            <text:p><text:s text:c="3"/>20 07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10"/>Centro-Oeste</text:p>
          </table:table-cell>
          <table:table-cell office:value-type="float" office:value="18143" table:style-name="ce12">
            <text:p><text:s text:c="3"/>18 143</text:p>
          </table:table-cell>
          <table:table-cell office:value-type="float" office:value="131840" table:style-name="ce12">
            <text:p><text:s text:c="3"/>131 840</text:p>
          </table:table-cell>
          <table:table-cell office:value-type="float" office:value="2763165" table:style-name="ce12">
            <text:p><text:s text:c="2"/>2 763 1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446" table:style-name="ce4">
            <text:p><text:s text:c="4"/>4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446" table:style-name="ce4">
            <text:p><text:s text:c="4"/>4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286" table:style-name="ce4">
            <text:p><text:s text:c="4"/>286</text:p>
          </table:table-cell>
          <table:table-cell office:value-type="float" office:value="23714" table:style-name="ce4">
            <text:p><text:s text:c="3"/>23 714</text:p>
          </table:table-cell>
          <table:table-cell office:value-type="float" office:value="575142" table:style-name="ce4">
            <text:p><text:s text:c="3"/>575 1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22004" table:style-name="ce4">
            <text:p><text:s text:c="3"/>22 004</text:p>
          </table:table-cell>
          <table:table-cell office:value-type="float" office:value="546948" table:style-name="ce4">
            <text:p><text:s text:c="3"/>546 9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1710" table:style-name="ce4">
            <text:p><text:s text:c="3"/>1 710</text:p>
          </table:table-cell>
          <table:table-cell office:value-type="float" office:value="28193" table:style-name="ce4">
            <text:p><text:s text:c="3"/>28 1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2135" table:style-name="ce4">
            <text:p><text:s text:c="3"/>2 135</text:p>
          </table:table-cell>
          <table:table-cell office:value-type="float" office:value="8870" table:style-name="ce4">
            <text:p><text:s text:c="3"/>8 870</text:p>
          </table:table-cell>
          <table:table-cell office:value-type="float" office:value="151834" table:style-name="ce4">
            <text:p><text:s text:c="3"/>151 8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759" table:style-name="ce4">
            <text:p><text:s text:c="4"/>759</text:p>
          </table:table-cell>
          <table:table-cell office:value-type="float" office:value="2218" table:style-name="ce4">
            <text:p><text:s text:c="3"/>2 218</text:p>
          </table:table-cell>
          <table:table-cell office:value-type="float" office:value="43029" table:style-name="ce4">
            <text:p><text:s text:c="3"/>43 0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1376" table:style-name="ce4">
            <text:p><text:s text:c="3"/>1 376</text:p>
          </table:table-cell>
          <table:table-cell office:value-type="float" office:value="6652" table:style-name="ce4">
            <text:p><text:s text:c="3"/>6 652</text:p>
          </table:table-cell>
          <table:table-cell office:value-type="float" office:value="108804" table:style-name="ce4">
            <text:p><text:s text:c="3"/>108 8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1348" table:style-name="ce4">
            <text:p><text:s text:c="3"/>1 348</text:p>
          </table:table-cell>
          <table:table-cell office:value-type="float" office:value="46373" table:style-name="ce4">
            <text:p><text:s text:c="3"/>46 373</text:p>
          </table:table-cell>
          <table:table-cell office:value-type="float" office:value="1125863" table:style-name="ce4">
            <text:p><text:s text:c="2"/>1 125 8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274" table:style-name="ce4">
            <text:p><text:s text:c="4"/>274</text:p>
          </table:table-cell>
          <table:table-cell office:value-type="float" office:value="4283" table:style-name="ce4">
            <text:p><text:s text:c="3"/>4 283</text:p>
          </table:table-cell>
          <table:table-cell office:value-type="float" office:value="55407" table:style-name="ce4">
            <text:p><text:s text:c="3"/>55 4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314" table:style-name="ce4">
            <text:p><text:s text:c="4"/>314</text:p>
          </table:table-cell>
          <table:table-cell office:value-type="float" office:value="8066" table:style-name="ce4">
            <text:p><text:s text:c="3"/>8 066</text:p>
          </table:table-cell>
          <table:table-cell office:value-type="float" office:value="169141" table:style-name="ce4">
            <text:p><text:s text:c="3"/>169 1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7264" table:style-name="ce4">
            <text:p><text:s text:c="3"/>7 264</text:p>
          </table:table-cell>
          <table:table-cell office:value-type="float" office:value="160076" table:style-name="ce4">
            <text:p><text:s text:c="3"/>160 0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160" table:style-name="ce4">
            <text:p><text:s text:c="4"/>160</text:p>
          </table:table-cell>
          <table:table-cell office:value-type="float" office:value="18061" table:style-name="ce4">
            <text:p><text:s text:c="3"/>18 061</text:p>
          </table:table-cell>
          <table:table-cell office:value-type="float" office:value="601361" table:style-name="ce4">
            <text:p><text:s text:c="3"/>601 3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159" table:style-name="ce4">
            <text:p><text:s text:c="4"/>159</text:p>
          </table:table-cell>
          <table:table-cell office:value-type="float" office:value="2300" table:style-name="ce4">
            <text:p><text:s text:c="3"/>2 300</text:p>
          </table:table-cell>
          <table:table-cell office:value-type="float" office:value="58538" table:style-name="ce4">
            <text:p><text:s text:c="3"/>58 5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594" table:style-name="ce4">
            <text:p><text:s text:c="4"/>594</text:p>
          </table:table-cell>
          <table:table-cell office:value-type="float" office:value="7321" table:style-name="ce4">
            <text:p><text:s text:c="3"/>7 3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288" table:style-name="ce4">
            <text:p><text:s text:c="4"/>288</text:p>
          </table:table-cell>
          <table:table-cell office:value-type="float" office:value="5805" table:style-name="ce4">
            <text:p><text:s text:c="3"/>5 805</text:p>
          </table:table-cell>
          <table:table-cell office:value-type="float" office:value="74018" table:style-name="ce4">
            <text:p><text:s text:c="3"/>74 0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1875" table:style-name="ce4">
            <text:p><text:s text:c="3"/>1 875</text:p>
          </table:table-cell>
          <table:table-cell office:value-type="float" office:value="23145" table:style-name="ce4">
            <text:p><text:s text:c="3"/>23 145</text:p>
          </table:table-cell>
          <table:table-cell office:value-type="float" office:value="344128" table:style-name="ce4">
            <text:p><text:s text:c="3"/>344 1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1875" table:style-name="ce4">
            <text:p><text:s text:c="3"/>1 875</text:p>
          </table:table-cell>
          <table:table-cell office:value-type="float" office:value="23145" table:style-name="ce4">
            <text:p><text:s text:c="3"/>23 145</text:p>
          </table:table-cell>
          <table:table-cell office:value-type="float" office:value="344128" table:style-name="ce4">
            <text:p><text:s text:c="3"/>344 1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6685" table:style-name="ce4">
            <text:p><text:s text:c="3"/>6 685</text:p>
          </table:table-cell>
          <table:table-cell office:value-type="float" office:value="11892" table:style-name="ce4">
            <text:p><text:s text:c="3"/>11 892</text:p>
          </table:table-cell>
          <table:table-cell office:value-type="float" office:value="160987" table:style-name="ce4">
            <text:p><text:s text:c="3"/>160 9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6685" table:style-name="ce4">
            <text:p><text:s text:c="3"/>6 685</text:p>
          </table:table-cell>
          <table:table-cell office:value-type="float" office:value="11892" table:style-name="ce4">
            <text:p><text:s text:c="3"/>11 892</text:p>
          </table:table-cell>
          <table:table-cell office:value-type="float" office:value="160987" table:style-name="ce4">
            <text:p><text:s text:c="3"/>160 9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3014" table:style-name="ce4">
            <text:p><text:s text:c="3"/>3 014</text:p>
          </table:table-cell>
          <table:table-cell office:value-type="float" office:value="9602" table:style-name="ce4">
            <text:p><text:s text:c="3"/>9 602</text:p>
          </table:table-cell>
          <table:table-cell office:value-type="float" office:value="250091" table:style-name="ce4">
            <text:p><text:s text:c="3"/>250 0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706" table:style-name="ce4">
            <text:p><text:s text:c="4"/>706</text:p>
          </table:table-cell>
          <table:table-cell office:value-type="float" office:value="4168" table:style-name="ce4">
            <text:p><text:s text:c="3"/>4 168</text:p>
          </table:table-cell>
          <table:table-cell office:value-type="float" office:value="130686" table:style-name="ce4">
            <text:p><text:s text:c="3"/>130 6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251" table:style-name="ce4">
            <text:p><text:s text:c="3"/>1 251</text:p>
          </table:table-cell>
          <table:table-cell office:value-type="float" office:value="4863" table:style-name="ce4">
            <text:p><text:s text:c="3"/>4 863</text:p>
          </table:table-cell>
          <table:table-cell office:value-type="float" office:value="108395" table:style-name="ce4">
            <text:p><text:s text:c="3"/>108 3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057" table:style-name="ce4">
            <text:p><text:s text:c="3"/>1 057</text:p>
          </table:table-cell>
          <table:table-cell office:value-type="float" office:value="571" table:style-name="ce4">
            <text:p><text:s text:c="4"/>571</text:p>
          </table:table-cell>
          <table:table-cell office:value-type="float" office:value="11009" table:style-name="ce4">
            <text:p><text:s text:c="3"/>11 0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365" table:style-name="ce4">
            <text:p><text:s text:c="4"/>365</text:p>
          </table:table-cell>
          <table:table-cell office:value-type="float" office:value="15818" table:style-name="ce4">
            <text:p><text:s text:c="3"/>15 8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365" table:style-name="ce4">
            <text:p><text:s text:c="4"/>365</text:p>
          </table:table-cell>
          <table:table-cell office:value-type="float" office:value="15818" table:style-name="ce4">
            <text:p><text:s text:c="3"/>15 8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1487" table:style-name="ce4">
            <text:p><text:s text:c="3"/>1 487</text:p>
          </table:table-cell>
          <table:table-cell office:value-type="float" office:value="5449" table:style-name="ce4">
            <text:p><text:s text:c="3"/>5 449</text:p>
          </table:table-cell>
          <table:table-cell office:value-type="float" office:value="72730" table:style-name="ce4">
            <text:p><text:s text:c="3"/>72 7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520" table:style-name="ce4">
            <text:p><text:s text:c="4"/>520</text:p>
          </table:table-cell>
          <table:table-cell office:value-type="float" office:value="324" table:style-name="ce4">
            <text:p><text:s text:c="4"/>324</text:p>
          </table:table-cell>
          <table:table-cell office:value-type="float" office:value="3327" table:style-name="ce4">
            <text:p><text:s text:c="3"/>3 3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337" table:style-name="ce4">
            <text:p><text:s text:c="4"/>337</text:p>
          </table:table-cell>
          <table:table-cell office:value-type="float" office:value="798" table:style-name="ce4">
            <text:p><text:s text:c="4"/>798</text:p>
          </table:table-cell>
          <table:table-cell office:value-type="float" office:value="8431" table:style-name="ce4">
            <text:p><text:s text:c="3"/>8 4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528" table:style-name="ce4">
            <text:p><text:s text:c="4"/>5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2110" table:style-name="ce4">
            <text:p><text:s text:c="3"/>2 110</text:p>
          </table:table-cell>
          <table:table-cell office:value-type="float" office:value="15253" table:style-name="ce4">
            <text:p><text:s text:c="3"/>15 2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288" table:style-name="ce4">
            <text:p><text:s text:c="4"/>288</text:p>
          </table:table-cell>
          <table:table-cell office:value-type="float" office:value="483" table:style-name="ce4">
            <text:p><text:s text:c="4"/>483</text:p>
          </table:table-cell>
          <table:table-cell office:value-type="float" office:value="8064" table:style-name="ce4">
            <text:p><text:s text:c="3"/>8 0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1711" table:style-name="ce4">
            <text:p><text:s text:c="3"/>1 711</text:p>
          </table:table-cell>
          <table:table-cell office:value-type="float" office:value="37126" table:style-name="ce4">
            <text:p><text:s text:c="3"/>37 1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149" table:style-name="ce4">
            <text:p><text:s text:c="3"/>1 149</text:p>
          </table:table-cell>
          <table:table-cell office:value-type="float" office:value="2353" table:style-name="ce4">
            <text:p><text:s text:c="3"/>2 353</text:p>
          </table:table-cell>
          <table:table-cell office:value-type="float" office:value="66127" table:style-name="ce4">
            <text:p><text:s text:c="3"/>66 1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149" table:style-name="ce4">
            <text:p><text:s text:c="3"/>1 149</text:p>
          </table:table-cell>
          <table:table-cell office:value-type="float" office:value="2353" table:style-name="ce4">
            <text:p><text:s text:c="3"/>2 353</text:p>
          </table:table-cell>
          <table:table-cell office:value-type="float" office:value="66127" table:style-name="ce4">
            <text:p><text:s text:c="3"/>66 12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Mato Grosso do Sul</text:p>
          </table:table-cell>
          <table:table-cell office:value-type="float" office:value="3673" table:style-name="ce12">
            <text:p><text:s text:c="3"/>3 673</text:p>
          </table:table-cell>
          <table:table-cell office:value-type="float" office:value="25562" table:style-name="ce12">
            <text:p><text:s text:c="3"/>25 562</text:p>
          </table:table-cell>
          <table:table-cell office:value-type="float" office:value="377642" table:style-name="ce12">
            <text:p><text:s text:c="3"/>377 6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7870" table:style-name="ce4">
            <text:p><text:s text:c="3"/>7 870</text:p>
          </table:table-cell>
          <table:table-cell office:value-type="float" office:value="114194" table:style-name="ce4">
            <text:p><text:s text:c="3"/>114 1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7146" table:style-name="ce4">
            <text:p><text:s text:c="3"/>7 146</text:p>
          </table:table-cell>
          <table:table-cell office:value-type="float" office:value="103345" table:style-name="ce4">
            <text:p><text:s text:c="3"/>103 3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724" table:style-name="ce4">
            <text:p><text:s text:c="4"/>724</text:p>
          </table:table-cell>
          <table:table-cell office:value-type="float" office:value="10849" table:style-name="ce4">
            <text:p><text:s text:c="3"/>10 8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543" table:style-name="ce4">
            <text:p><text:s text:c="4"/>543</text:p>
          </table:table-cell>
          <table:table-cell office:value-type="float" office:value="1323" table:style-name="ce4">
            <text:p><text:s text:c="3"/>1 323</text:p>
          </table:table-cell>
          <table:table-cell office:value-type="float" office:value="23322" table:style-name="ce4">
            <text:p><text:s text:c="3"/>23 3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655" table:style-name="ce4">
            <text:p><text:s text:c="4"/>655</text:p>
          </table:table-cell>
          <table:table-cell office:value-type="float" office:value="15465" table:style-name="ce4">
            <text:p><text:s text:c="3"/>15 4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392" table:style-name="ce4">
            <text:p><text:s text:c="4"/>392</text:p>
          </table:table-cell>
          <table:table-cell office:value-type="float" office:value="668" table:style-name="ce4">
            <text:p><text:s text:c="4"/>668</text:p>
          </table:table-cell>
          <table:table-cell office:value-type="float" office:value="7858" table:style-name="ce4">
            <text:p><text:s text:c="3"/>7 8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20" table:style-name="ce4">
            <text:p><text:s text:c="4"/>220</text:p>
          </table:table-cell>
          <table:table-cell office:value-type="float" office:value="6487" table:style-name="ce4">
            <text:p><text:s text:c="3"/>6 487</text:p>
          </table:table-cell>
          <table:table-cell office:value-type="float" office:value="116642" table:style-name="ce4">
            <text:p><text:s text:c="3"/>116 6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1254" table:style-name="ce4">
            <text:p><text:s text:c="3"/>1 254</text:p>
          </table:table-cell>
          <table:table-cell office:value-type="float" office:value="13317" table:style-name="ce4">
            <text:p><text:s text:c="3"/>13 3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765" table:style-name="ce4">
            <text:p><text:s text:c="4"/>765</text:p>
          </table:table-cell>
          <table:table-cell office:value-type="float" office:value="11429" table:style-name="ce4">
            <text:p><text:s text:c="3"/>11 4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1635" table:style-name="ce4">
            <text:p><text:s text:c="3"/>1 635</text:p>
          </table:table-cell>
          <table:table-cell office:value-type="float" office:value="27452" table:style-name="ce4">
            <text:p><text:s text:c="3"/>27 4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2415" table:style-name="ce4">
            <text:p><text:s text:c="3"/>2 415</text:p>
          </table:table-cell>
          <table:table-cell office:value-type="float" office:value="57911" table:style-name="ce4">
            <text:p><text:s text:c="3"/>57 9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4083" table:style-name="ce4">
            <text:p><text:s text:c="3"/>4 0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531" table:style-name="ce4">
            <text:p><text:s text:c="4"/>5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1919" table:style-name="ce4">
            <text:p><text:s text:c="3"/>1 9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413" table:style-name="ce4">
            <text:p><text:s text:c="4"/>413</text:p>
          </table:table-cell>
          <table:table-cell office:value-type="float" office:value="4317" table:style-name="ce4">
            <text:p><text:s text:c="3"/>4 317</text:p>
          </table:table-cell>
          <table:table-cell office:value-type="float" office:value="45693" table:style-name="ce4">
            <text:p><text:s text:c="3"/>45 6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413" table:style-name="ce4">
            <text:p><text:s text:c="4"/>413</text:p>
          </table:table-cell>
          <table:table-cell office:value-type="float" office:value="4317" table:style-name="ce4">
            <text:p><text:s text:c="3"/>4 317</text:p>
          </table:table-cell>
          <table:table-cell office:value-type="float" office:value="45693" table:style-name="ce4">
            <text:p><text:s text:c="3"/>45 6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434" table:style-name="ce4">
            <text:p><text:s text:c="3"/>1 434</text:p>
          </table:table-cell>
          <table:table-cell office:value-type="float" office:value="3188" table:style-name="ce4">
            <text:p><text:s text:c="3"/>3 188</text:p>
          </table:table-cell>
          <table:table-cell office:value-type="float" office:value="50804" table:style-name="ce4">
            <text:p><text:s text:c="3"/>50 8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434" table:style-name="ce4">
            <text:p><text:s text:c="3"/>1 434</text:p>
          </table:table-cell>
          <table:table-cell office:value-type="float" office:value="3188" table:style-name="ce4">
            <text:p><text:s text:c="3"/>3 188</text:p>
          </table:table-cell>
          <table:table-cell office:value-type="float" office:value="50804" table:style-name="ce4">
            <text:p><text:s text:c="3"/>50 8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472" table:style-name="ce4">
            <text:p><text:s text:c="4"/>472</text:p>
          </table:table-cell>
          <table:table-cell office:value-type="float" office:value="924" table:style-name="ce4">
            <text:p><text:s text:c="4"/>924</text:p>
          </table:table-cell>
          <table:table-cell office:value-type="float" office:value="13217" table:style-name="ce4">
            <text:p><text:s text:c="3"/>13 2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477" table:style-name="ce4">
            <text:p><text:s text:c="4"/>477</text:p>
          </table:table-cell>
          <table:table-cell office:value-type="float" office:value="6933" table:style-name="ce4">
            <text:p><text:s text:c="3"/>6 9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373" table:style-name="ce4">
            <text:p><text:s text:c="4"/>373</text:p>
          </table:table-cell>
          <table:table-cell office:value-type="float" office:value="5146" table:style-name="ce4">
            <text:p><text:s text:c="3"/>5 1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156" table:style-name="ce4">
            <text:p><text:s text:c="4"/>156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138" table:style-name="ce4">
            <text:p><text:s text:c="3"/>1 1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290" table:style-name="ce4">
            <text:p><text:s text:c="4"/>290</text:p>
          </table:table-cell>
          <table:table-cell office:value-type="float" office:value="1256" table:style-name="ce4">
            <text:p><text:s text:c="3"/>1 256</text:p>
          </table:table-cell>
          <table:table-cell office:value-type="float" office:value="10685" table:style-name="ce4">
            <text:p><text:s text:c="3"/>10 6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201" table:style-name="ce4">
            <text:p><text:s text:c="4"/>2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446" table:style-name="ce4">
            <text:p><text:s text:c="4"/>4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47" table:style-name="ce4">
            <text:p><text:s text:c="4"/>4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115" table:style-name="ce4">
            <text:p><text:s text:c="3"/>1 115</text:p>
          </table:table-cell>
          <table:table-cell office:value-type="float" office:value="8130" table:style-name="ce4">
            <text:p><text:s text:c="3"/>8 1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57" table:style-name="ce4">
            <text:p><text:s text:c="4"/>5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1785" table:style-name="ce4">
            <text:p><text:s text:c="3"/>1 7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2349" table:style-name="ce4">
            <text:p><text:s text:c="3"/>2 3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2349" table:style-name="ce4">
            <text:p><text:s text:c="3"/>2 34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5"/>Mato Grosso</text:p>
          </table:table-cell>
          <table:table-cell office:value-type="float" office:value="3744" table:style-name="ce12">
            <text:p><text:s text:c="3"/>3 744</text:p>
          </table:table-cell>
          <table:table-cell office:value-type="float" office:value="18222" table:style-name="ce12">
            <text:p><text:s text:c="3"/>18 222</text:p>
          </table:table-cell>
          <table:table-cell office:value-type="float" office:value="291224" table:style-name="ce12">
            <text:p><text:s text:c="3"/>291 2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4121" table:style-name="ce4">
            <text:p><text:s text:c="3"/>4 121</text:p>
          </table:table-cell>
          <table:table-cell office:value-type="float" office:value="61231" table:style-name="ce4">
            <text:p><text:s text:c="3"/>61 2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3572" table:style-name="ce4">
            <text:p><text:s text:c="3"/>3 572</text:p>
          </table:table-cell>
          <table:table-cell office:value-type="float" office:value="52455" table:style-name="ce4">
            <text:p><text:s text:c="3"/>52 4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549" table:style-name="ce4">
            <text:p><text:s text:c="4"/>549</text:p>
          </table:table-cell>
          <table:table-cell office:value-type="float" office:value="8776" table:style-name="ce4">
            <text:p><text:s text:c="3"/>8 7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405" table:style-name="ce4">
            <text:p><text:s text:c="4"/>405</text:p>
          </table:table-cell>
          <table:table-cell office:value-type="float" office:value="869" table:style-name="ce4">
            <text:p><text:s text:c="4"/>869</text:p>
          </table:table-cell>
          <table:table-cell office:value-type="float" office:value="10292" table:style-name="ce4">
            <text:p><text:s text:c="3"/>10 2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3307" table:style-name="ce4">
            <text:p><text:s text:c="3"/>3 3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594" table:style-name="ce4">
            <text:p><text:s text:c="4"/>594</text:p>
          </table:table-cell>
          <table:table-cell office:value-type="float" office:value="6986" table:style-name="ce4">
            <text:p><text:s text:c="3"/>6 9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255" table:style-name="ce4">
            <text:p><text:s text:c="4"/>255</text:p>
          </table:table-cell>
          <table:table-cell office:value-type="float" office:value="5969" table:style-name="ce4">
            <text:p><text:s text:c="3"/>5 969</text:p>
          </table:table-cell>
          <table:table-cell office:value-type="float" office:value="109790" table:style-name="ce4">
            <text:p><text:s text:c="3"/>109 7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364" table:style-name="ce4">
            <text:p><text:s text:c="4"/>364</text:p>
          </table:table-cell>
          <table:table-cell office:value-type="float" office:value="5156" table:style-name="ce4">
            <text:p><text:s text:c="3"/>5 1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1304" table:style-name="ce4">
            <text:p><text:s text:c="3"/>1 304</text:p>
          </table:table-cell>
          <table:table-cell office:value-type="float" office:value="21560" table:style-name="ce4">
            <text:p><text:s text:c="3"/>21 5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198" table:style-name="ce4">
            <text:p><text:s text:c="3"/>1 198</text:p>
          </table:table-cell>
          <table:table-cell office:value-type="float" office:value="23748" table:style-name="ce4">
            <text:p><text:s text:c="3"/>23 7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2367" table:style-name="ce4">
            <text:p><text:s text:c="3"/>2 367</text:p>
          </table:table-cell>
          <table:table-cell office:value-type="float" office:value="43768" table:style-name="ce4">
            <text:p><text:s text:c="3"/>43 7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548" table:style-name="ce4">
            <text:p><text:s text:c="4"/>548</text:p>
          </table:table-cell>
          <table:table-cell office:value-type="float" office:value="12511" table:style-name="ce4">
            <text:p><text:s text:c="3"/>12 5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311" table:style-name="ce4">
            <text:p><text:s text:c="4"/>3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2736" table:style-name="ce4">
            <text:p><text:s text:c="3"/>2 7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422" table:style-name="ce4">
            <text:p><text:s text:c="4"/>422</text:p>
          </table:table-cell>
          <table:table-cell office:value-type="float" office:value="2204" table:style-name="ce4">
            <text:p><text:s text:c="3"/>2 204</text:p>
          </table:table-cell>
          <table:table-cell office:value-type="float" office:value="24550" table:style-name="ce4">
            <text:p><text:s text:c="3"/>24 5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422" table:style-name="ce4">
            <text:p><text:s text:c="4"/>422</text:p>
          </table:table-cell>
          <table:table-cell office:value-type="float" office:value="2204" table:style-name="ce4">
            <text:p><text:s text:c="3"/>2 204</text:p>
          </table:table-cell>
          <table:table-cell office:value-type="float" office:value="24550" table:style-name="ce4">
            <text:p><text:s text:c="3"/>24 5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172" table:style-name="ce4">
            <text:p><text:s text:c="3"/>1 172</text:p>
          </table:table-cell>
          <table:table-cell office:value-type="float" office:value="1466" table:style-name="ce4">
            <text:p><text:s text:c="3"/>1 466</text:p>
          </table:table-cell>
          <table:table-cell office:value-type="float" office:value="15011" table:style-name="ce4">
            <text:p><text:s text:c="3"/>15 0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172" table:style-name="ce4">
            <text:p><text:s text:c="3"/>1 172</text:p>
          </table:table-cell>
          <table:table-cell office:value-type="float" office:value="1466" table:style-name="ce4">
            <text:p><text:s text:c="3"/>1 466</text:p>
          </table:table-cell>
          <table:table-cell office:value-type="float" office:value="15011" table:style-name="ce4">
            <text:p><text:s text:c="3"/>15 0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860" table:style-name="ce4">
            <text:p><text:s text:c="4"/>860</text:p>
          </table:table-cell>
          <table:table-cell office:value-type="float" office:value="1207" table:style-name="ce4">
            <text:p><text:s text:c="3"/>1 207</text:p>
          </table:table-cell>
          <table:table-cell office:value-type="float" office:value="22050" table:style-name="ce4">
            <text:p><text:s text:c="3"/>22 0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155" table:style-name="ce4">
            <text:p><text:s text:c="4"/>155</text:p>
          </table:table-cell>
          <table:table-cell office:value-type="float" office:value="586" table:style-name="ce4">
            <text:p><text:s text:c="4"/>586</text:p>
          </table:table-cell>
          <table:table-cell office:value-type="float" office:value="9614" table:style-name="ce4">
            <text:p><text:s text:c="3"/>9 6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245" table:style-name="ce4">
            <text:p><text:s text:c="4"/>245</text:p>
          </table:table-cell>
          <table:table-cell office:value-type="float" office:value="375" table:style-name="ce4">
            <text:p><text:s text:c="4"/>375</text:p>
          </table:table-cell>
          <table:table-cell office:value-type="float" office:value="5545" table:style-name="ce4">
            <text:p><text:s text:c="3"/>5 5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460" table:style-name="ce4">
            <text:p><text:s text:c="4"/>460</text:p>
          </table:table-cell>
          <table:table-cell office:value-type="float" office:value="246" table:style-name="ce4">
            <text:p><text:s text:c="4"/>246</text:p>
          </table:table-cell>
          <table:table-cell office:value-type="float" office:value="6891" table:style-name="ce4">
            <text:p><text:s text:c="3"/>6 8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34" table:style-name="ce4">
            <text:p><text:s text:c="4"/>3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34" table:style-name="ce4">
            <text:p><text:s text:c="4"/>3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30" table:style-name="ce4">
            <text:p><text:s text:c="4"/>330</text:p>
          </table:table-cell>
          <table:table-cell office:value-type="float" office:value="1514" table:style-name="ce4">
            <text:p><text:s text:c="3"/>1 514</text:p>
          </table:table-cell>
          <table:table-cell office:value-type="float" office:value="28092" table:style-name="ce4">
            <text:p><text:s text:c="3"/>28 0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659" table:style-name="ce4">
            <text:p><text:s text:c="4"/>6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272" table:style-name="ce4">
            <text:p><text:s text:c="4"/>2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48" table:style-name="ce4">
            <text:p><text:s text:c="4"/>4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179" table:style-name="ce4">
            <text:p><text:s text:c="4"/>179</text:p>
          </table:table-cell>
          <table:table-cell office:value-type="float" office:value="2421" table:style-name="ce4">
            <text:p><text:s text:c="3"/>2 4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002" table:style-name="ce4">
            <text:p><text:s text:c="3"/>1 002</text:p>
          </table:table-cell>
          <table:table-cell office:value-type="float" office:value="23287" table:style-name="ce4">
            <text:p><text:s text:c="3"/>23 2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211" table:style-name="ce4">
            <text:p><text:s text:c="4"/>211</text:p>
          </table:table-cell>
          <table:table-cell office:value-type="float" office:value="803" table:style-name="ce4">
            <text:p><text:s text:c="4"/>803</text:p>
          </table:table-cell>
          <table:table-cell office:value-type="float" office:value="18550" table:style-name="ce4">
            <text:p><text:s text:c="3"/>18 5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211" table:style-name="ce4">
            <text:p><text:s text:c="4"/>211</text:p>
          </table:table-cell>
          <table:table-cell office:value-type="float" office:value="803" table:style-name="ce4">
            <text:p><text:s text:c="4"/>803</text:p>
          </table:table-cell>
          <table:table-cell office:value-type="float" office:value="18550" table:style-name="ce4">
            <text:p><text:s text:c="3"/>18 5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4"/>Goiás</text:p>
          </table:table-cell>
          <table:table-cell office:value-type="float" office:value="6423" table:style-name="ce12">
            <text:p><text:s text:c="3"/>6 423</text:p>
          </table:table-cell>
          <table:table-cell office:value-type="float" office:value="39659" table:style-name="ce12">
            <text:p><text:s text:c="3"/>39 659</text:p>
          </table:table-cell>
          <table:table-cell office:value-type="float" office:value="690580" table:style-name="ce12">
            <text:p><text:s text:c="3"/>690 5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6785" table:style-name="ce4">
            <text:p><text:s text:c="3"/>6 785</text:p>
          </table:table-cell>
          <table:table-cell office:value-type="float" office:value="127697" table:style-name="ce4">
            <text:p><text:s text:c="3"/>127 6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6671" table:style-name="ce4">
            <text:p><text:s text:c="3"/>6 671</text:p>
          </table:table-cell>
          <table:table-cell office:value-type="float" office:value="125492" table:style-name="ce4">
            <text:p><text:s text:c="3"/>125 4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2205" table:style-name="ce4">
            <text:p><text:s text:c="3"/>2 2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733" table:style-name="ce4">
            <text:p><text:s text:c="4"/>733</text:p>
          </table:table-cell>
          <table:table-cell office:value-type="float" office:value="2795" table:style-name="ce4">
            <text:p><text:s text:c="3"/>2 795</text:p>
          </table:table-cell>
          <table:table-cell office:value-type="float" office:value="54004" table:style-name="ce4">
            <text:p><text:s text:c="3"/>54 0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66" table:style-name="ce4">
            <text:p><text:s text:c="4"/>266</text:p>
          </table:table-cell>
          <table:table-cell office:value-type="float" office:value="573" table:style-name="ce4">
            <text:p><text:s text:c="4"/>573</text:p>
          </table:table-cell>
          <table:table-cell office:value-type="float" office:value="7055" table:style-name="ce4">
            <text:p><text:s text:c="3"/>7 0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467" table:style-name="ce4">
            <text:p><text:s text:c="4"/>467</text:p>
          </table:table-cell>
          <table:table-cell office:value-type="float" office:value="2222" table:style-name="ce4">
            <text:p><text:s text:c="3"/>2 222</text:p>
          </table:table-cell>
          <table:table-cell office:value-type="float" office:value="46949" table:style-name="ce4">
            <text:p><text:s text:c="3"/>46 9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421" table:style-name="ce4">
            <text:p><text:s text:c="4"/>421</text:p>
          </table:table-cell>
          <table:table-cell office:value-type="float" office:value="15746" table:style-name="ce4">
            <text:p><text:s text:c="3"/>15 746</text:p>
          </table:table-cell>
          <table:table-cell office:value-type="float" office:value="331469" table:style-name="ce4">
            <text:p><text:s text:c="3"/>331 4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896" table:style-name="ce4">
            <text:p><text:s text:c="4"/>896</text:p>
          </table:table-cell>
          <table:table-cell office:value-type="float" office:value="9123" table:style-name="ce4">
            <text:p><text:s text:c="3"/>9 1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2427" table:style-name="ce4">
            <text:p><text:s text:c="3"/>2 427</text:p>
          </table:table-cell>
          <table:table-cell office:value-type="float" office:value="41552" table:style-name="ce4">
            <text:p><text:s text:c="3"/>41 5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981" table:style-name="ce4">
            <text:p><text:s text:c="4"/>981</text:p>
          </table:table-cell>
          <table:table-cell office:value-type="float" office:value="14296" table:style-name="ce4">
            <text:p><text:s text:c="3"/>14 2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6036" table:style-name="ce4">
            <text:p><text:s text:c="3"/>6 036</text:p>
          </table:table-cell>
          <table:table-cell office:value-type="float" office:value="221455" table:style-name="ce4">
            <text:p><text:s text:c="3"/>221 4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840" table:style-name="ce4">
            <text:p><text:s text:c="4"/>840</text:p>
          </table:table-cell>
          <table:table-cell office:value-type="float" office:value="13327" table:style-name="ce4">
            <text:p><text:s text:c="3"/>13 3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170" table:style-name="ce4">
            <text:p><text:s text:c="4"/>170</text:p>
          </table:table-cell>
          <table:table-cell office:value-type="float" office:value="1869" table:style-name="ce4">
            <text:p><text:s text:c="3"/>1 8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4396" table:style-name="ce4">
            <text:p><text:s text:c="3"/>4 396</text:p>
          </table:table-cell>
          <table:table-cell office:value-type="float" office:value="29847" table:style-name="ce4">
            <text:p><text:s text:c="3"/>29 8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676" table:style-name="ce4">
            <text:p><text:s text:c="4"/>676</text:p>
          </table:table-cell>
          <table:table-cell office:value-type="float" office:value="6809" table:style-name="ce4">
            <text:p><text:s text:c="3"/>6 809</text:p>
          </table:table-cell>
          <table:table-cell office:value-type="float" office:value="80783" table:style-name="ce4">
            <text:p><text:s text:c="3"/>80 7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676" table:style-name="ce4">
            <text:p><text:s text:c="4"/>676</text:p>
          </table:table-cell>
          <table:table-cell office:value-type="float" office:value="6809" table:style-name="ce4">
            <text:p><text:s text:c="3"/>6 809</text:p>
          </table:table-cell>
          <table:table-cell office:value-type="float" office:value="80783" table:style-name="ce4">
            <text:p><text:s text:c="3"/>80 7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2657" table:style-name="ce4">
            <text:p><text:s text:c="3"/>2 657</text:p>
          </table:table-cell>
          <table:table-cell office:value-type="float" office:value="3863" table:style-name="ce4">
            <text:p><text:s text:c="3"/>3 863</text:p>
          </table:table-cell>
          <table:table-cell office:value-type="float" office:value="40876" table:style-name="ce4">
            <text:p><text:s text:c="3"/>40 8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2657" table:style-name="ce4">
            <text:p><text:s text:c="3"/>2 657</text:p>
          </table:table-cell>
          <table:table-cell office:value-type="float" office:value="3863" table:style-name="ce4">
            <text:p><text:s text:c="3"/>3 863</text:p>
          </table:table-cell>
          <table:table-cell office:value-type="float" office:value="40876" table:style-name="ce4">
            <text:p><text:s text:c="3"/>40 8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968" table:style-name="ce4">
            <text:p><text:s text:c="4"/>968</text:p>
          </table:table-cell>
          <table:table-cell office:value-type="float" office:value="2165" table:style-name="ce4">
            <text:p><text:s text:c="3"/>2 165</text:p>
          </table:table-cell>
          <table:table-cell office:value-type="float" office:value="36267" table:style-name="ce4">
            <text:p><text:s text:c="3"/>36 2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225" table:style-name="ce4">
            <text:p><text:s text:c="4"/>225</text:p>
          </table:table-cell>
          <table:table-cell office:value-type="float" office:value="807" table:style-name="ce4">
            <text:p><text:s text:c="4"/>807</text:p>
          </table:table-cell>
          <table:table-cell office:value-type="float" office:value="13487" table:style-name="ce4">
            <text:p><text:s text:c="3"/>13 4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1185" table:style-name="ce4">
            <text:p><text:s text:c="3"/>1 185</text:p>
          </table:table-cell>
          <table:table-cell office:value-type="float" office:value="20655" table:style-name="ce4">
            <text:p><text:s text:c="3"/>20 6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404" table:style-name="ce4">
            <text:p><text:s text:c="4"/>404</text:p>
          </table:table-cell>
          <table:table-cell office:value-type="float" office:value="173" table:style-name="ce4">
            <text:p><text:s text:c="4"/>173</text:p>
          </table:table-cell>
          <table:table-cell office:value-type="float" office:value="2125" table:style-name="ce4">
            <text:p><text:s text:c="3"/>2 1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45" table:style-name="ce4">
            <text:p><text:s text:c="4"/>4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45" table:style-name="ce4">
            <text:p><text:s text:c="4"/>4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486" table:style-name="ce4">
            <text:p><text:s text:c="4"/>486</text:p>
          </table:table-cell>
          <table:table-cell office:value-type="float" office:value="1197" table:style-name="ce4">
            <text:p><text:s text:c="3"/>1 197</text:p>
          </table:table-cell>
          <table:table-cell office:value-type="float" office:value="14286" table:style-name="ce4">
            <text:p><text:s text:c="3"/>14 2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626" table:style-name="ce4">
            <text:p><text:s text:c="4"/>6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2022" table:style-name="ce4">
            <text:p><text:s text:c="3"/>2 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212" table:style-name="ce4">
            <text:p><text:s text:c="4"/>2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1746" table:style-name="ce4">
            <text:p><text:s text:c="3"/>1 7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1980" table:style-name="ce4">
            <text:p><text:s text:c="3"/>1 9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539" table:style-name="ce4">
            <text:p><text:s text:c="4"/>539</text:p>
          </table:table-cell>
          <table:table-cell office:value-type="float" office:value="7700" table:style-name="ce4">
            <text:p><text:s text:c="3"/>7 7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351" table:style-name="ce4">
            <text:p><text:s text:c="4"/>351</text:p>
          </table:table-cell>
          <table:table-cell office:value-type="float" office:value="245" table:style-name="ce4">
            <text:p><text:s text:c="4"/>245</text:p>
          </table:table-cell>
          <table:table-cell office:value-type="float" office:value="4559" table:style-name="ce4">
            <text:p><text:s text:c="3"/>4 5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10.8 Outras instituições privadas sem fins lucrativos não especificadas anteriormente</text:p>
          </table:table-cell>
          <table:table-cell office:value-type="float" office:value="351" table:style-name="ce4">
            <text:p><text:s text:c="4"/>351</text:p>
          </table:table-cell>
          <table:table-cell office:value-type="float" office:value="245" table:style-name="ce4">
            <text:p><text:s text:c="4"/>245</text:p>
          </table:table-cell>
          <table:table-cell office:value-type="float" office:value="4559" table:style-name="ce4">
            <text:p><text:s text:c="3"/>4 5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 text:c="4"/>Distrito Federal</text:p>
          </table:table-cell>
          <table:table-cell office:value-type="float" office:value="4303" table:style-name="ce12">
            <text:p><text:s text:c="3"/>4 303</text:p>
          </table:table-cell>
          <table:table-cell office:value-type="float" office:value="48397" table:style-name="ce12">
            <text:p><text:s text:c="3"/>48 397</text:p>
          </table:table-cell>
          <table:table-cell office:value-type="float" office:value="1403718" table:style-name="ce12">
            <text:p><text:s text:c="2"/>1 403 7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Habitação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362" table:style-name="ce4">
            <text:p><text:s text:c="4"/>3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1.0 Habitação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362" table:style-name="ce4">
            <text:p><text:s text:c="4"/>3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Saúde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4938" table:style-name="ce4">
            <text:p><text:s text:c="3"/>4 938</text:p>
          </table:table-cell>
          <table:table-cell office:value-type="float" office:value="272021" table:style-name="ce4">
            <text:p><text:s text:c="3"/>272 0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1 Hospitai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4615" table:style-name="ce4">
            <text:p><text:s text:c="3"/>4 615</text:p>
          </table:table-cell>
          <table:table-cell office:value-type="float" office:value="265657" table:style-name="ce4">
            <text:p><text:s text:c="3"/>265 6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2.2 Outros serviços de saúde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323" table:style-name="ce4">
            <text:p><text:s text:c="4"/>323</text:p>
          </table:table-cell>
          <table:table-cell office:value-type="float" office:value="6364" table:style-name="ce4">
            <text:p><text:s text:c="3"/>6 3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ultura e recreação</text:p>
          </table:table-cell>
          <table:table-cell office:value-type="float" office:value="454" table:style-name="ce4">
            <text:p><text:s text:c="4"/>454</text:p>
          </table:table-cell>
          <table:table-cell office:value-type="float" office:value="3883" table:style-name="ce4">
            <text:p><text:s text:c="3"/>3 883</text:p>
          </table:table-cell>
          <table:table-cell office:value-type="float" office:value="64215" table:style-name="ce4">
            <text:p><text:s text:c="3"/>64 2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1 Cultura e arte</text:p>
          </table:table-cell>
          <table:table-cell office:value-type="float" office:value="200" table:style-name="ce4">
            <text:p><text:s text:c="4"/>200</text:p>
          </table:table-cell>
          <table:table-cell office:value-type="float" office:value="715" table:style-name="ce4">
            <text:p><text:s text:c="4"/>715</text:p>
          </table:table-cell>
          <table:table-cell office:value-type="float" office:value="17203" table:style-name="ce4">
            <text:p><text:s text:c="3"/>17 2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3.2 Esporte e recreação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3168" table:style-name="ce4">
            <text:p><text:s text:c="3"/>3 168</text:p>
          </table:table-cell>
          <table:table-cell office:value-type="float" office:value="47012" table:style-name="ce4">
            <text:p><text:s text:c="3"/>47 0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ducação e pesquisa</text:p>
          </table:table-cell>
          <table:table-cell office:value-type="float" office:value="452" table:style-name="ce4">
            <text:p><text:s text:c="4"/>452</text:p>
          </table:table-cell>
          <table:table-cell office:value-type="float" office:value="18171" table:style-name="ce4">
            <text:p><text:s text:c="3"/>18 171</text:p>
          </table:table-cell>
          <table:table-cell office:value-type="float" office:value="567962" table:style-name="ce4">
            <text:p><text:s text:c="3"/>567 9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1 Educação infantil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1769" table:style-name="ce4">
            <text:p><text:s text:c="3"/>1 769</text:p>
          </table:table-cell>
          <table:table-cell office:value-type="float" office:value="27811" table:style-name="ce4">
            <text:p><text:s text:c="3"/>27 8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2 Ensino fundamental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3570" table:style-name="ce4">
            <text:p><text:s text:c="3"/>3 570</text:p>
          </table:table-cell>
          <table:table-cell office:value-type="float" office:value="94599" table:style-name="ce4">
            <text:p><text:s text:c="3"/>94 5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3 Ensino médio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3450" table:style-name="ce4">
            <text:p><text:s text:c="3"/>3 450</text:p>
          </table:table-cell>
          <table:table-cell office:value-type="float" office:value="94581" table:style-name="ce4">
            <text:p><text:s text:c="3"/>94 5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4 Educação superior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7243" table:style-name="ce4">
            <text:p><text:s text:c="3"/>7 243</text:p>
          </table:table-cell>
          <table:table-cell office:value-type="float" office:value="278228" table:style-name="ce4">
            <text:p><text:s text:c="3"/>278 2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6 Estudos e pesquisas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690" table:style-name="ce4">
            <text:p><text:s text:c="4"/>690</text:p>
          </table:table-cell>
          <table:table-cell office:value-type="float" office:value="28617" table:style-name="ce4">
            <text:p><text:s text:c="3"/>28 6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7 Educação profissional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347" table:style-name="ce4">
            <text:p><text:s text:c="4"/>347</text:p>
          </table:table-cell>
          <table:table-cell office:value-type="float" office:value="4610" table:style-name="ce4">
            <text:p><text:s text:c="3"/>4 6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4.8 Outras formas de educação/ensino</text:p>
          </table:table-cell>
          <table:table-cell office:value-type="float" office:value="113" table:style-name="ce4">
            <text:p><text:s text:c="4"/>113</text:p>
          </table:table-cell>
          <table:table-cell office:value-type="float" office:value="1102" table:style-name="ce4">
            <text:p><text:s text:c="3"/>1 102</text:p>
          </table:table-cell>
          <table:table-cell office:value-type="float" office:value="39516" table:style-name="ce4">
            <text:p><text:s text:c="3"/>39 5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istência social</text:p>
          </table:table-cell>
          <table:table-cell office:value-type="float" office:value="364" table:style-name="ce4">
            <text:p><text:s text:c="4"/>364</text:p>
          </table:table-cell>
          <table:table-cell office:value-type="float" office:value="9815" table:style-name="ce4">
            <text:p><text:s text:c="3"/>9 815</text:p>
          </table:table-cell>
          <table:table-cell office:value-type="float" office:value="193103" table:style-name="ce4">
            <text:p><text:s text:c="3"/>193 1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5.0 Assistência social</text:p>
          </table:table-cell>
          <table:table-cell office:value-type="float" office:value="364" table:style-name="ce4">
            <text:p><text:s text:c="4"/>364</text:p>
          </table:table-cell>
          <table:table-cell office:value-type="float" office:value="9815" table:style-name="ce4">
            <text:p><text:s text:c="3"/>9 815</text:p>
          </table:table-cell>
          <table:table-cell office:value-type="float" office:value="193103" table:style-name="ce4">
            <text:p><text:s text:c="3"/>193 1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Religião</text:p>
          </table:table-cell>
          <table:table-cell office:value-type="float" office:value="1422" table:style-name="ce4">
            <text:p><text:s text:c="3"/>1 422</text:p>
          </table:table-cell>
          <table:table-cell office:value-type="float" office:value="3375" table:style-name="ce4">
            <text:p><text:s text:c="3"/>3 375</text:p>
          </table:table-cell>
          <table:table-cell office:value-type="float" office:value="54295" table:style-name="ce4">
            <text:p><text:s text:c="3"/>54 2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6.0 Religião</text:p>
          </table:table-cell>
          <table:table-cell office:value-type="float" office:value="1422" table:style-name="ce4">
            <text:p><text:s text:c="3"/>1 422</text:p>
          </table:table-cell>
          <table:table-cell office:value-type="float" office:value="3375" table:style-name="ce4">
            <text:p><text:s text:c="3"/>3 375</text:p>
          </table:table-cell>
          <table:table-cell office:value-type="float" office:value="54295" table:style-name="ce4">
            <text:p><text:s text:c="3"/>54 2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ssociações patronais, profissionais e de produtores rurais</text:p>
          </table:table-cell>
          <table:table-cell office:value-type="float" office:value="714" table:style-name="ce4">
            <text:p><text:s text:c="4"/>714</text:p>
          </table:table-cell>
          <table:table-cell office:value-type="float" office:value="5306" table:style-name="ce4">
            <text:p><text:s text:c="3"/>5 306</text:p>
          </table:table-cell>
          <table:table-cell office:value-type="float" office:value="178557" table:style-name="ce4">
            <text:p><text:s text:c="3"/>178 5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3 Associações empresariais e patronais</text:p>
          </table:table-cell>
          <table:table-cell office:value-type="float" office:value="209" table:style-name="ce4">
            <text:p><text:s text:c="4"/>209</text:p>
          </table:table-cell>
          <table:table-cell office:value-type="float" office:value="2298" table:style-name="ce4">
            <text:p><text:s text:c="3"/>2 298</text:p>
          </table:table-cell>
          <table:table-cell office:value-type="float" office:value="100652" table:style-name="ce4">
            <text:p><text:s text:c="3"/>100 6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4 Associações profissionais</text:p>
          </table:table-cell>
          <table:table-cell office:value-type="float" office:value="468" table:style-name="ce4">
            <text:p><text:s text:c="4"/>468</text:p>
          </table:table-cell>
          <table:table-cell office:value-type="float" office:value="2930" table:style-name="ce4">
            <text:p><text:s text:c="3"/>2 930</text:p>
          </table:table-cell>
          <table:table-cell office:value-type="float" office:value="77049" table:style-name="ce4">
            <text:p><text:s text:c="3"/>77 0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7.5 Associações de produtores rurai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856" table:style-name="ce4">
            <text:p><text:s text:c="4"/>8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eio ambiente e proteção animal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218" table:style-name="ce4">
            <text:p><text:s text:c="4"/>218</text:p>
          </table:table-cell>
          <table:table-cell office:value-type="float" office:value="12869" table:style-name="ce4">
            <text:p><text:s text:c="3"/>12 8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8.0 Meio ambiente e proteção animal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218" table:style-name="ce4">
            <text:p><text:s text:c="4"/>218</text:p>
          </table:table-cell>
          <table:table-cell office:value-type="float" office:value="12869" table:style-name="ce4">
            <text:p><text:s text:c="3"/>12 8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Desenvolvimento e defesa de direitos</text:p>
          </table:table-cell>
          <table:table-cell office:value-type="float" office:value="381" table:style-name="ce4">
            <text:p><text:s text:c="4"/>381</text:p>
          </table:table-cell>
          <table:table-cell office:value-type="float" office:value="1482" table:style-name="ce4">
            <text:p><text:s text:c="3"/>1 482</text:p>
          </table:table-cell>
          <table:table-cell office:value-type="float" office:value="19667" table:style-name="ce4">
            <text:p><text:s text:c="3"/>19 6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1 Associações de moradores</text:p>
          </table:table-cell>
          <table:table-cell office:value-type="float" office:value="186" table:style-name="ce4">
            <text:p><text:s text:c="4"/>186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1842" table:style-name="ce4">
            <text:p><text:s text:c="3"/>1 8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 text:c="2"/>09.2 Centros e associações comunitárias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544" table:style-name="ce4">
            <text:p><text:s text:c="4"/>544</text:p>
          </table:table-cell>
          <table:table-cell office:value-type="float" office:value="5691" table:style-name="ce4">
            <text:p><text:s text:c="3"/>5 69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9.3 Desenvolvimento rur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9.4 Emprego e treinamento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514" table:style-name="ce4">
            <text:p><text:s text:c="4"/>514</text:p>
          </table:table-cell>
          <table:table-cell office:value-type="float" office:value="4112" table:style-name="ce4">
            <text:p><text:s text:c="3"/>4 11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9.5 Defesa de direitos de grupos e minoria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3595" table:style-name="ce4">
            <text:p><text:s text:c="3"/>3 59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<text:s text:c="2"/>09.6 Outras formas de desenvolvimento e defesa de direitos</text:p>
          </table:table-cell>
          <table:table-cell office:value-type="float" office:value="41" table:style-name="ce4">
            <text:p><text:s text:c="4"/>4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Outras instituições privadas sem fins lucrativos</text:p>
          </table:table-cell>
          <table:table-cell office:value-type="float" office:value="397" table:style-name="ce4">
            <text:p><text:s text:c="4"/>397</text:p>
          </table:table-cell>
          <table:table-cell office:value-type="float" office:value="1143" table:style-name="ce4">
            <text:p><text:s text:c="3"/>1 143</text:p>
          </table:table-cell>
          <table:table-cell office:value-type="float" office:value="40668" table:style-name="ce4">
            <text:p><text:s text:c="3"/>40 66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<text:s text:c="2"/>10.8 Outras instituições privadas sem fins lucrativos não especificadas anteriormente</text:p>
          </table:table-cell>
          <table:table-cell office:value-type="float" office:value="397" table:style-name="ce9">
            <text:p><text:s text:c="4"/>397</text:p>
          </table:table-cell>
          <table:table-cell office:value-type="float" office:value="1143" table:style-name="ce9">
            <text:p><text:s text:c="3"/>1 143</text:p>
          </table:table-cell>
          <table:table-cell office:value-type="float" office:value="40668" table:style-name="ce9">
            <text:p><text:s text:c="3"/>40 668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7"/>
          <table:table-cell table:number-columns-repeated="3" table:style-name="ce4"/>
          <table:table-cell table:number-columns-repeated="16379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0.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73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Adriane Gonzalez Rodrigues D Almeida</dc:creator>
    <meta:creation-date>2015-04-17T12:46:53Z</meta:creation-date>
    <dc:date>2019-04-01T12:33:53Z</dc:date>
  </office:meta>
</office:document-meta>
</file>