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4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5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2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6">
            <text:p>Tabela 12 - Número de unidades locais, pessoal ocupado assalariado em 31.12, pessoal assalariado médio, salários e outras remunerações e salário médio mensal, em salários mínimos e Reais,</text:p>
            <text:p>das Entidades sem Fins Lucrativos, por sexo e nível de escolaridade, segundo faixas de pessoal ocupado assalariado –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4">
            <text:p>Faixa de pessoal ocupado assalariado</text:p>
          </table:table-cell>
          <table:table-cell office:value-type="string" table:number-columns-spanned="1" table:number-rows-spanned="3" table:style-name="ce28">
            <text:p>Número de unidades locais</text:p>
          </table:table-cell>
          <table:table-cell office:value-type="string" table:number-columns-spanned="5" table:number-rows-spanned="1" table:style-name="ce28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8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3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3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26841" table:style-name="ce17">
            <text:p><text:s text:c="3"/>526 841</text:p>
          </table:table-cell>
          <table:table-cell office:value-type="float" office:value="3194448" table:style-name="ce17">
            <text:p><text:s text:c="2"/>3 194 448</text:p>
          </table:table-cell>
          <table:table-cell office:value-type="float" office:value="1409159" table:style-name="ce17">
            <text:p><text:s text:c="2"/>1 409 159</text:p>
          </table:table-cell>
          <table:table-cell office:value-type="float" office:value="1785289" table:style-name="ce17">
            <text:p><text:s text:c="2"/>1 785 289</text:p>
          </table:table-cell>
          <table:table-cell office:value-type="float" office:value="938247" table:style-name="ce17">
            <text:p><text:s text:c="3"/>938 247</text:p>
          </table:table-cell>
          <table:table-cell office:value-type="float" office:value="2256201" table:style-name="ce17">
            <text:p><text:s text:c="2"/>2 256 201</text:p>
          </table:table-cell>
          <table:table-cell office:value-type="float" office:value="3262760.15" table:style-name="ce17">
            <text:p><text:s text:c="2"/>3 262 760</text:p>
          </table:table-cell>
          <table:table-cell office:value-type="float" office:value="1436344.73" table:style-name="ce17">
            <text:p><text:s text:c="2"/>1 436 345</text:p>
          </table:table-cell>
          <table:table-cell office:value-type="float" office:value="1826415.42" table:style-name="ce17">
            <text:p><text:s text:c="2"/>1 826 415</text:p>
          </table:table-cell>
          <table:table-cell office:value-type="float" office:value="968245.4" table:style-name="ce17">
            <text:p><text:s text:c="3"/>968 245</text:p>
          </table:table-cell>
          <table:table-cell office:value-type="float" office:value="2294514.75" table:style-name="ce17">
            <text:p><text:s text:c="2"/>2 294 515</text:p>
          </table:table-cell>
          <table:table-cell office:value-type="float" office:value="107467333" table:style-name="ce17">
            <text:p><text:s text:c="2"/>107 467 333</text:p>
          </table:table-cell>
          <table:table-cell office:value-type="float" office:value="51128550" table:style-name="ce17">
            <text:p><text:s text:c="2"/>51 128 550</text:p>
          </table:table-cell>
          <table:table-cell office:value-type="float" office:value="56338782" table:style-name="ce17">
            <text:p><text:s text:c="2"/>56 338 782</text:p>
          </table:table-cell>
          <table:table-cell office:value-type="float" office:value="56683134" table:style-name="ce17">
            <text:p><text:s text:c="2"/>56 683 134</text:p>
          </table:table-cell>
          <table:table-cell office:value-type="float" office:value="50783462" table:style-name="ce17">
            <text:p><text:s text:c="2"/>50 783 462</text:p>
          </table:table-cell>
          <table:table-cell office:value-type="float" office:value="2.88" table:style-name="ce18">
            <text:p>2,9</text:p>
          </table:table-cell>
          <table:table-cell office:value-type="float" office:value="3.11" table:style-name="ce18">
            <text:p>3,1</text:p>
          </table:table-cell>
          <table:table-cell office:value-type="float" office:value="2.7" table:style-name="ce18">
            <text:p>2,7</text:p>
          </table:table-cell>
          <table:table-cell office:value-type="float" office:value="5.12" table:style-name="ce18">
            <text:p>5,1</text:p>
          </table:table-cell>
          <table:table-cell office:value-type="float" office:value="1.93" table:style-name="ce18">
            <text:p>1,9</text:p>
          </table:table-cell>
          <table:table-cell office:value-type="float" office:value="2533.6578672744067" table:formula="of:=IFERROR(+[.M6]*1000/([.H6]*13);&quot;-&quot;)" table:style-name="ce19">
            <text:p><text:s text:c="3"/>2 533,66</text:p>
          </table:table-cell>
          <table:table-cell office:value-type="float" office:value="2738.1764993250504" table:formula="of:=IFERROR(+[.N6]*1000/([.I6]*13);&quot;-&quot;)" table:style-name="ce19">
            <text:p><text:s text:c="3"/>2 738,18</text:p>
          </table:table-cell>
          <table:table-cell office:value-type="float" office:value="2372.8185899451405" table:formula="of:=IFERROR(+[.O6]*1000/([.J6]*13);&quot;-&quot;)" table:style-name="ce19">
            <text:p><text:s text:c="3"/>2 372,82</text:p>
          </table:table-cell>
          <table:table-cell office:value-type="float" office:value="4503.2396507363492" table:formula="of:=IFERROR(+[.P6]*1000/([.K6]*13);&quot;-&quot;)" table:style-name="ce19">
            <text:p><text:s text:c="3"/>4 503,24</text:p>
          </table:table-cell>
          <table:table-cell office:value-type="float" office:value="1702.503831734424" table:formula="of:=IFERROR(+[.Q6]*1000/([.L6]*13);&quot;-&quot;)" table:style-name="ce19">
            <text:p><text:s text:c="3"/>1 702,50</text:p>
          </table:table-cell>
          <table:table-cell table:number-columns-repeated="16357" table:style-name="ce20"/>
        </table:table-row>
        <table:table-row table:style-name="ro4">
          <table:table-cell office:value-type="string" table:style-name="ce9">
            <text:p>Sem pessoal ocupado</text:p>
          </table:table-cell>
          <table:table-cell office:value-type="float" office:value="287108" table:style-name="ce4">
            <text:p><text:s text:c="3"/>287 1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076.62" table:style-name="ce4">
            <text:p><text:s text:c="3"/>18 077</text:p>
          </table:table-cell>
          <table:table-cell office:value-type="float" office:value="7295.35" table:style-name="ce4">
            <text:p><text:s text:c="3"/>7 295</text:p>
          </table:table-cell>
          <table:table-cell office:value-type="float" office:value="10781.27" table:style-name="ce4">
            <text:p><text:s text:c="3"/>10 781</text:p>
          </table:table-cell>
          <table:table-cell office:value-type="float" office:value="5258.07" table:style-name="ce4">
            <text:p><text:s text:c="3"/>5 258</text:p>
          </table:table-cell>
          <table:table-cell office:value-type="float" office:value="12818.55" table:style-name="ce4">
            <text:p><text:s text:c="3"/>12 819</text:p>
          </table:table-cell>
          <table:table-cell office:value-type="float" office:value="493603" table:style-name="ce4">
            <text:p><text:s text:c="3"/>493 603</text:p>
          </table:table-cell>
          <table:table-cell office:value-type="float" office:value="215351" table:style-name="ce4">
            <text:p><text:s text:c="3"/>215 351</text:p>
          </table:table-cell>
          <table:table-cell office:value-type="float" office:value="278252" table:style-name="ce4">
            <text:p><text:s text:c="3"/>278 252</text:p>
          </table:table-cell>
          <table:table-cell office:value-type="float" office:value="244187" table:style-name="ce4">
            <text:p><text:s text:c="3"/>244 187</text:p>
          </table:table-cell>
          <table:table-cell office:value-type="float" office:value="249420" table:style-name="ce4">
            <text:p><text:s text:c="3"/>249 420</text:p>
          </table:table-cell>
          <table:table-cell office:value-type="float" office:value="2.39" table:style-name="ce7">
            <text:p>2,4</text:p>
          </table:table-cell>
          <table:table-cell office:value-type="float" office:value="2.58" table:style-name="ce7">
            <text:p>2,6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4.0599999999999996" table:style-name="ce7">
            <text:p>4,1</text:p>
          </table:table-cell>
          <table:table-cell office:value-type="float" office:value="1.7" table:style-name="ce7">
            <text:p>1,7</text:p>
          </table:table-cell>
          <table:table-cell office:value-type="float" office:value="2100.4735143218995" table:formula="of:=IFERROR(+[.M7]*1000/([.H7]*13);&quot;-&quot;)" table:style-name="ce10">
            <text:p><text:s text:c="3"/>2 100,47</text:p>
          </table:table-cell>
          <table:table-cell office:value-type="float" office:value="2270.6877036004494" table:formula="of:=IFERROR(+[.N7]*1000/([.I7]*13);&quot;-&quot;)" table:style-name="ce10">
            <text:p><text:s text:c="3"/>2 270,69</text:p>
          </table:table-cell>
          <table:table-cell office:value-type="float" office:value="1985.2948678587957" table:formula="of:=IFERROR(+[.O7]*1000/([.J7]*13);&quot;-&quot;)" table:style-name="ce10">
            <text:p><text:s text:c="3"/>1 985,29</text:p>
          </table:table-cell>
          <table:table-cell office:value-type="float" office:value="3572.3403044492338" table:formula="of:=IFERROR(+[.P7]*1000/([.K7]*13);&quot;-&quot;)" table:style-name="ce10">
            <text:p><text:s text:c="3"/>3 572,34</text:p>
          </table:table-cell>
          <table:table-cell office:value-type="float" office:value="1496.7491522952164" table:formula="of:=IFERROR(+[.Q7]*1000/([.L7]*13);&quot;-&quot;)" table:style-name="ce10">
            <text:p><text:s text:c="3"/>1 496,7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1 a 2 pessoas</text:p>
          </table:table-cell>
          <table:table-cell office:value-type="float" office:value="110494" table:style-name="ce4">
            <text:p><text:s text:c="3"/>110 494</text:p>
          </table:table-cell>
          <table:table-cell office:value-type="float" office:value="139978" table:style-name="ce4">
            <text:p><text:s text:c="3"/>139 978</text:p>
          </table:table-cell>
          <table:table-cell office:value-type="float" office:value="73506" table:style-name="ce4">
            <text:p><text:s text:c="3"/>73 506</text:p>
          </table:table-cell>
          <table:table-cell office:value-type="float" office:value="66472" table:style-name="ce4">
            <text:p><text:s text:c="3"/>66 472</text:p>
          </table:table-cell>
          <table:table-cell office:value-type="float" office:value="8951" table:style-name="ce4">
            <text:p><text:s text:c="3"/>8 951</text:p>
          </table:table-cell>
          <table:table-cell office:value-type="float" office:value="131027" table:style-name="ce4">
            <text:p><text:s text:c="3"/>131 027</text:p>
          </table:table-cell>
          <table:table-cell office:value-type="float" office:value="147629.93" table:style-name="ce4">
            <text:p><text:s text:c="3"/>147 630</text:p>
          </table:table-cell>
          <table:table-cell office:value-type="float" office:value="77530.289999999994" table:style-name="ce4">
            <text:p><text:s text:c="3"/>77 530</text:p>
          </table:table-cell>
          <table:table-cell office:value-type="float" office:value="70099.64" table:style-name="ce4">
            <text:p><text:s text:c="3"/>70 100</text:p>
          </table:table-cell>
          <table:table-cell office:value-type="float" office:value="10971.36" table:style-name="ce4">
            <text:p><text:s text:c="3"/>10 971</text:p>
          </table:table-cell>
          <table:table-cell office:value-type="float" office:value="136658.57" table:style-name="ce4">
            <text:p><text:s text:c="3"/>136 659</text:p>
          </table:table-cell>
          <table:table-cell office:value-type="float" office:value="2943727" table:style-name="ce4">
            <text:p><text:s text:c="2"/>2 943 727</text:p>
          </table:table-cell>
          <table:table-cell office:value-type="float" office:value="1759049" table:style-name="ce4">
            <text:p><text:s text:c="2"/>1 759 049</text:p>
          </table:table-cell>
          <table:table-cell office:value-type="float" office:value="1184678" table:style-name="ce4">
            <text:p><text:s text:c="2"/>1 184 678</text:p>
          </table:table-cell>
          <table:table-cell office:value-type="float" office:value="385626" table:style-name="ce4">
            <text:p><text:s text:c="3"/>385 626</text:p>
          </table:table-cell>
          <table:table-cell office:value-type="float" office:value="2554791" table:style-name="ce4">
            <text:p><text:s text:c="2"/>2 554 791</text:p>
          </table:table-cell>
          <table:table-cell office:value-type="float" office:value="1.74" table:style-name="ce7">
            <text:p>1,7</text:p>
          </table:table-cell>
          <table:table-cell office:value-type="float" office:value="1.98" table:style-name="ce7">
            <text:p>2,0</text:p>
          </table:table-cell>
          <table:table-cell office:value-type="float" office:value="1.48" table:style-name="ce7">
            <text:p>1,5</text:p>
          </table:table-cell>
          <table:table-cell office:value-type="float" office:value="3.07" table:style-name="ce7">
            <text:p>3,1</text:p>
          </table:table-cell>
          <table:table-cell office:value-type="float" office:value="1.63" table:style-name="ce7">
            <text:p>1,6</text:p>
          </table:table-cell>
          <table:table-cell office:value-type="float" office:value="1533.838961120814" table:formula="of:=IFERROR(+[.M8]*1000/([.H8]*13);&quot;-&quot;)" table:style-name="ce10">
            <text:p><text:s text:c="3"/>1 533,84</text:p>
          </table:table-cell>
          <table:table-cell office:value-type="float" office:value="1745.2722224882889" table:formula="of:=IFERROR(+[.N8]*1000/([.I8]*13);&quot;-&quot;)" table:style-name="ce10">
            <text:p><text:s text:c="3"/>1 745,27</text:p>
          </table:table-cell>
          <table:table-cell office:value-type="float" office:value="1299.9935081417955" table:formula="of:=IFERROR(+[.O8]*1000/([.J8]*13);&quot;-&quot;)" table:style-name="ce10">
            <text:p><text:s text:c="3"/>1 299,99</text:p>
          </table:table-cell>
          <table:table-cell office:value-type="float" office:value="2703.7248309725014" table:formula="of:=IFERROR(+[.P8]*1000/([.K8]*13);&quot;-&quot;)" table:style-name="ce10">
            <text:p><text:s text:c="3"/>2 703,72</text:p>
          </table:table-cell>
          <table:table-cell office:value-type="float" office:value="1438.0538638402597" table:formula="of:=IFERROR(+[.Q8]*1000/([.L8]*13);&quot;-&quot;)" table:style-name="ce10">
            <text:p><text:s text:c="3"/>1 438,0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3 a 4 pessoas</text:p>
          </table:table-cell>
          <table:table-cell office:value-type="float" office:value="35191" table:style-name="ce4">
            <text:p><text:s text:c="3"/>35 191</text:p>
          </table:table-cell>
          <table:table-cell office:value-type="float" office:value="121952" table:style-name="ce4">
            <text:p><text:s text:c="3"/>121 952</text:p>
          </table:table-cell>
          <table:table-cell office:value-type="float" office:value="77557" table:style-name="ce4">
            <text:p><text:s text:c="3"/>77 557</text:p>
          </table:table-cell>
          <table:table-cell office:value-type="float" office:value="44395" table:style-name="ce4">
            <text:p><text:s text:c="3"/>44 395</text:p>
          </table:table-cell>
          <table:table-cell office:value-type="float" office:value="9880" table:style-name="ce4">
            <text:p><text:s text:c="3"/>9 880</text:p>
          </table:table-cell>
          <table:table-cell office:value-type="float" office:value="112072" table:style-name="ce4">
            <text:p><text:s text:c="3"/>112 072</text:p>
          </table:table-cell>
          <table:table-cell office:value-type="float" office:value="127065.05" table:style-name="ce4">
            <text:p><text:s text:c="3"/>127 065</text:p>
          </table:table-cell>
          <table:table-cell office:value-type="float" office:value="80050.16" table:style-name="ce4">
            <text:p><text:s text:c="3"/>80 050</text:p>
          </table:table-cell>
          <table:table-cell office:value-type="float" office:value="47014.89" table:style-name="ce4">
            <text:p><text:s text:c="3"/>47 015</text:p>
          </table:table-cell>
          <table:table-cell office:value-type="float" office:value="11308.09" table:style-name="ce4">
            <text:p><text:s text:c="3"/>11 308</text:p>
          </table:table-cell>
          <table:table-cell office:value-type="float" office:value="115756.96" table:style-name="ce4">
            <text:p><text:s text:c="3"/>115 757</text:p>
          </table:table-cell>
          <table:table-cell office:value-type="float" office:value="3005887" table:style-name="ce4">
            <text:p><text:s text:c="2"/>3 005 887</text:p>
          </table:table-cell>
          <table:table-cell office:value-type="float" office:value="2059406" table:style-name="ce4">
            <text:p><text:s text:c="2"/>2 059 406</text:p>
          </table:table-cell>
          <table:table-cell office:value-type="float" office:value="946481" table:style-name="ce4">
            <text:p><text:s text:c="3"/>946 481</text:p>
          </table:table-cell>
          <table:table-cell office:value-type="float" office:value="461551" table:style-name="ce4">
            <text:p><text:s text:c="3"/>461 551</text:p>
          </table:table-cell>
          <table:table-cell office:value-type="float" office:value="2544362" table:style-name="ce4">
            <text:p><text:s text:c="2"/>2 544 362</text:p>
          </table:table-cell>
          <table:table-cell office:value-type="float" office:value="2.0699999999999998" table:style-name="ce7">
            <text:p>2,1</text:p>
          </table:table-cell>
          <table:table-cell office:value-type="float" office:value="2.25" table:style-name="ce7">
            <text:p>2,3</text:p>
          </table:table-cell>
          <table:table-cell office:value-type="float" office:value="1.76" table:style-name="ce7">
            <text:p>1,8</text:p>
          </table:table-cell>
          <table:table-cell office:value-type="float" office:value="3.57" table:style-name="ce7">
            <text:p>3,6</text:p>
          </table:table-cell>
          <table:table-cell office:value-type="float" office:value="1.92" table:style-name="ce7">
            <text:p>1,9</text:p>
          </table:table-cell>
          <table:table-cell office:value-type="float" office:value="1819.7142087700504" table:formula="of:=IFERROR(+[.M9]*1000/([.H9]*13);&quot;-&quot;)" table:style-name="ce10">
            <text:p><text:s text:c="3"/>1 819,71</text:p>
          </table:table-cell>
          <table:table-cell office:value-type="float" office:value="1978.9572707143388" table:formula="of:=IFERROR(+[.N9]*1000/([.I9]*13);&quot;-&quot;)" table:style-name="ce10">
            <text:p><text:s text:c="3"/>1 978,96</text:p>
          </table:table-cell>
          <table:table-cell office:value-type="float" office:value="1548.5781370376656" table:formula="of:=IFERROR(+[.O9]*1000/([.J9]*13);&quot;-&quot;)" table:style-name="ce10">
            <text:p><text:s text:c="3"/>1 548,58</text:p>
          </table:table-cell>
          <table:table-cell office:value-type="float" office:value="3139.6922978967336" table:formula="of:=IFERROR(+[.P9]*1000/([.K9]*13);&quot;-&quot;)" table:style-name="ce10">
            <text:p><text:s text:c="3"/>3 139,69</text:p>
          </table:table-cell>
          <table:table-cell office:value-type="float" office:value="1690.7851920623507" table:formula="of:=IFERROR(+[.Q9]*1000/([.L9]*13);&quot;-&quot;)" table:style-name="ce10">
            <text:p><text:s text:c="3"/>1 690,79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5 a 9 pessoas</text:p>
          </table:table-cell>
          <table:table-cell office:value-type="float" office:value="54158" table:style-name="ce4">
            <text:p><text:s text:c="3"/>54 158</text:p>
          </table:table-cell>
          <table:table-cell office:value-type="float" office:value="337685" table:style-name="ce4">
            <text:p><text:s text:c="3"/>337 685</text:p>
          </table:table-cell>
          <table:table-cell office:value-type="float" office:value="240811" table:style-name="ce4">
            <text:p><text:s text:c="3"/>240 811</text:p>
          </table:table-cell>
          <table:table-cell office:value-type="float" office:value="96874" table:style-name="ce4">
            <text:p><text:s text:c="3"/>96 874</text:p>
          </table:table-cell>
          <table:table-cell office:value-type="float" office:value="24629" table:style-name="ce4">
            <text:p><text:s text:c="3"/>24 629</text:p>
          </table:table-cell>
          <table:table-cell office:value-type="float" office:value="313056" table:style-name="ce4">
            <text:p><text:s text:c="3"/>313 056</text:p>
          </table:table-cell>
          <table:table-cell office:value-type="float" office:value="342118.32" table:style-name="ce4">
            <text:p><text:s text:c="3"/>342 118</text:p>
          </table:table-cell>
          <table:table-cell office:value-type="float" office:value="242302.73" table:style-name="ce4">
            <text:p><text:s text:c="3"/>242 303</text:p>
          </table:table-cell>
          <table:table-cell office:value-type="float" office:value="99815.59" table:style-name="ce4">
            <text:p><text:s text:c="3"/>99 816</text:p>
          </table:table-cell>
          <table:table-cell office:value-type="float" office:value="25924.33" table:style-name="ce4">
            <text:p><text:s text:c="3"/>25 924</text:p>
          </table:table-cell>
          <table:table-cell office:value-type="float" office:value="316193.99" table:style-name="ce4">
            <text:p><text:s text:c="3"/>316 194</text:p>
          </table:table-cell>
          <table:table-cell office:value-type="float" office:value="8239365" table:style-name="ce4">
            <text:p><text:s text:c="2"/>8 239 365</text:p>
          </table:table-cell>
          <table:table-cell office:value-type="float" office:value="6143609" table:style-name="ce4">
            <text:p><text:s text:c="2"/>6 143 609</text:p>
          </table:table-cell>
          <table:table-cell office:value-type="float" office:value="2095756" table:style-name="ce4">
            <text:p><text:s text:c="2"/>2 095 756</text:p>
          </table:table-cell>
          <table:table-cell office:value-type="float" office:value="1080413" table:style-name="ce4">
            <text:p><text:s text:c="2"/>1 080 413</text:p>
          </table:table-cell>
          <table:table-cell office:value-type="float" office:value="7159006" table:style-name="ce4">
            <text:p><text:s text:c="2"/>7 159 006</text:p>
          </table:table-cell>
          <table:table-cell office:value-type="float" office:value="2.11" table:style-name="ce7">
            <text:p>2,1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1.84" table:style-name="ce7">
            <text:p>1,8</text:p>
          </table:table-cell>
          <table:table-cell office:value-type="float" office:value="3.64" table:style-name="ce7">
            <text:p>3,6</text:p>
          </table:table-cell>
          <table:table-cell office:value-type="float" office:value="1.98" table:style-name="ce7">
            <text:p>2,0</text:p>
          </table:table-cell>
          <table:table-cell office:value-type="float" office:value="1852.5675786444517" table:formula="of:=IFERROR(+[.M10]*1000/([.H10]*13);&quot;-&quot;)" table:style-name="ce10">
            <text:p><text:s text:c="3"/>1 852,57</text:p>
          </table:table-cell>
          <table:table-cell office:value-type="float" office:value="1950.392006282008" table:formula="of:=IFERROR(+[.N10]*1000/([.I10]*13);&quot;-&quot;)" table:style-name="ce10">
            <text:p><text:s text:c="3"/>1 950,39</text:p>
          </table:table-cell>
          <table:table-cell office:value-type="float" office:value="1615.0984029649078" table:formula="of:=IFERROR(+[.O10]*1000/([.J10]*13);&quot;-&quot;)" table:style-name="ce10">
            <text:p><text:s text:c="3"/>1 615,10</text:p>
          </table:table-cell>
          <table:table-cell office:value-type="float" office:value="3205.8183300279043" table:formula="of:=IFERROR(+[.P10]*1000/([.K10]*13);&quot;-&quot;)" table:style-name="ce10">
            <text:p><text:s text:c="3"/>3 205,82</text:p>
          </table:table-cell>
          <table:table-cell office:value-type="float" office:value="1741.6294637060282" table:formula="of:=IFERROR(+[.Q10]*1000/([.L10]*13);&quot;-&quot;)" table:style-name="ce10">
            <text:p><text:s text:c="3"/>1 741,6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10 a 49 pessoas</text:p>
          </table:table-cell>
          <table:table-cell office:value-type="float" office:value="30775" table:style-name="ce4">
            <text:p><text:s text:c="3"/>30 775</text:p>
          </table:table-cell>
          <table:table-cell office:value-type="float" office:value="623961" table:style-name="ce4">
            <text:p><text:s text:c="3"/>623 961</text:p>
          </table:table-cell>
          <table:table-cell office:value-type="float" office:value="275524" table:style-name="ce4">
            <text:p><text:s text:c="3"/>275 524</text:p>
          </table:table-cell>
          <table:table-cell office:value-type="float" office:value="348437" table:style-name="ce4">
            <text:p><text:s text:c="3"/>348 437</text:p>
          </table:table-cell>
          <table:table-cell office:value-type="float" office:value="173662" table:style-name="ce4">
            <text:p><text:s text:c="3"/>173 662</text:p>
          </table:table-cell>
          <table:table-cell office:value-type="float" office:value="450299" table:style-name="ce4">
            <text:p><text:s text:c="3"/>450 299</text:p>
          </table:table-cell>
          <table:table-cell office:value-type="float" office:value="641482.57999999996" table:style-name="ce4">
            <text:p><text:s text:c="3"/>641 483</text:p>
          </table:table-cell>
          <table:table-cell office:value-type="float" office:value="281822.06" table:style-name="ce4">
            <text:p><text:s text:c="3"/>281 822</text:p>
          </table:table-cell>
          <table:table-cell office:value-type="float" office:value="359660.52" table:style-name="ce4">
            <text:p><text:s text:c="3"/>359 661</text:p>
          </table:table-cell>
          <table:table-cell office:value-type="float" office:value="180073.97" table:style-name="ce4">
            <text:p><text:s text:c="3"/>180 074</text:p>
          </table:table-cell>
          <table:table-cell office:value-type="float" office:value="461408.61" table:style-name="ce4">
            <text:p><text:s text:c="3"/>461 409</text:p>
          </table:table-cell>
          <table:table-cell office:value-type="float" office:value="16995260" table:style-name="ce4">
            <text:p><text:s text:c="2"/>16 995 260</text:p>
          </table:table-cell>
          <table:table-cell office:value-type="float" office:value="8093495" table:style-name="ce4">
            <text:p><text:s text:c="2"/>8 093 495</text:p>
          </table:table-cell>
          <table:table-cell office:value-type="float" office:value="8901765" table:style-name="ce4">
            <text:p><text:s text:c="2"/>8 901 765</text:p>
          </table:table-cell>
          <table:table-cell office:value-type="float" office:value="7263168" table:style-name="ce4">
            <text:p><text:s text:c="2"/>7 263 168</text:p>
          </table:table-cell>
          <table:table-cell office:value-type="float" office:value="9733054" table:style-name="ce4">
            <text:p><text:s text:c="2"/>9 733 054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2.16" table:style-name="ce7">
            <text:p>2,2</text:p>
          </table:table-cell>
          <table:table-cell office:value-type="float" office:value="3.53" table:style-name="ce7">
            <text:p>3,5</text:p>
          </table:table-cell>
          <table:table-cell office:value-type="float" office:value="1.84" table:style-name="ce7">
            <text:p>1,8</text:p>
          </table:table-cell>
          <table:table-cell office:value-type="float" office:value="2037.9784783987313" table:formula="of:=IFERROR(+[.M11]*1000/([.H11]*13);&quot;-&quot;)" table:style-name="ce10">
            <text:p><text:s text:c="3"/>2 037,98</text:p>
          </table:table-cell>
          <table:table-cell office:value-type="float" office:value="2209.1121555975374" table:formula="of:=IFERROR(+[.N11]*1000/([.I11]*13);&quot;-&quot;)" table:style-name="ce10">
            <text:p><text:s text:c="3"/>2 209,11</text:p>
          </table:table-cell>
          <table:table-cell office:value-type="float" office:value="1903.8818990923826" table:formula="of:=IFERROR(+[.O11]*1000/([.J11]*13);&quot;-&quot;)" table:style-name="ce10">
            <text:p><text:s text:c="3"/>1 903,88</text:p>
          </table:table-cell>
          <table:table-cell office:value-type="float" office:value="3102.6429348407814" table:formula="of:=IFERROR(+[.P11]*1000/([.K11]*13);&quot;-&quot;)" table:style-name="ce10">
            <text:p><text:s text:c="3"/>3 102,64</text:p>
          </table:table-cell>
          <table:table-cell office:value-type="float" office:value="1622.6321861190704" table:formula="of:=IFERROR(+[.Q11]*1000/([.L11]*13);&quot;-&quot;)" table:style-name="ce10">
            <text:p><text:s text:c="3"/>1 622,6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50 a 99 pessoas</text:p>
          </table:table-cell>
          <table:table-cell office:value-type="float" office:value="4620" table:style-name="ce4">
            <text:p><text:s text:c="3"/>4 620</text:p>
          </table:table-cell>
          <table:table-cell office:value-type="float" office:value="321789" table:style-name="ce4">
            <text:p><text:s text:c="3"/>321 789</text:p>
          </table:table-cell>
          <table:table-cell office:value-type="float" office:value="125560" table:style-name="ce4">
            <text:p><text:s text:c="3"/>125 560</text:p>
          </table:table-cell>
          <table:table-cell office:value-type="float" office:value="196229" table:style-name="ce4">
            <text:p><text:s text:c="3"/>196 229</text:p>
          </table:table-cell>
          <table:table-cell office:value-type="float" office:value="130547" table:style-name="ce4">
            <text:p><text:s text:c="3"/>130 547</text:p>
          </table:table-cell>
          <table:table-cell office:value-type="float" office:value="191242" table:style-name="ce4">
            <text:p><text:s text:c="3"/>191 242</text:p>
          </table:table-cell>
          <table:table-cell office:value-type="float" office:value="328798.38" table:style-name="ce4">
            <text:p><text:s text:c="3"/>328 798</text:p>
          </table:table-cell>
          <table:table-cell office:value-type="float" office:value="128116.33" table:style-name="ce4">
            <text:p><text:s text:c="3"/>128 116</text:p>
          </table:table-cell>
          <table:table-cell office:value-type="float" office:value="200682.05" table:style-name="ce4">
            <text:p><text:s text:c="3"/>200 682</text:p>
          </table:table-cell>
          <table:table-cell office:value-type="float" office:value="134214.54" table:style-name="ce4">
            <text:p><text:s text:c="3"/>134 215</text:p>
          </table:table-cell>
          <table:table-cell office:value-type="float" office:value="194583.84" table:style-name="ce4">
            <text:p><text:s text:c="3"/>194 584</text:p>
          </table:table-cell>
          <table:table-cell office:value-type="float" office:value="10123537" table:style-name="ce4">
            <text:p><text:s text:c="2"/>10 123 537</text:p>
          </table:table-cell>
          <table:table-cell office:value-type="float" office:value="4380309" table:style-name="ce4">
            <text:p><text:s text:c="2"/>4 380 309</text:p>
          </table:table-cell>
          <table:table-cell office:value-type="float" office:value="5743228" table:style-name="ce4">
            <text:p><text:s text:c="2"/>5 743 228</text:p>
          </table:table-cell>
          <table:table-cell office:value-type="float" office:value="5943929" table:style-name="ce4">
            <text:p><text:s text:c="2"/>5 943 929</text:p>
          </table:table-cell>
          <table:table-cell office:value-type="float" office:value="4180299" table:style-name="ce4">
            <text:p><text:s text:c="2"/>4 180 299</text:p>
          </table:table-cell>
          <table:table-cell office:value-type="float" office:value="2.69" table:style-name="ce7">
            <text:p>2,7</text:p>
          </table:table-cell>
          <table:table-cell office:value-type="float" office:value="2.99" table:style-name="ce7">
            <text:p>3,0</text:p>
          </table:table-cell>
          <table:table-cell office:value-type="float" office:value="2.5" table:style-name="ce7">
            <text:p>2,5</text:p>
          </table:table-cell>
          <table:table-cell office:value-type="float" office:value="3.87" table:style-name="ce7">
            <text:p>3,9</text:p>
          </table:table-cell>
          <table:table-cell office:value-type="float" office:value="1.88" table:style-name="ce7">
            <text:p>1,9</text:p>
          </table:table-cell>
          <table:table-cell office:value-type="float" office:value="2368.4229082412612" table:formula="of:=IFERROR(+[.M12]*1000/([.H12]*13);&quot;-&quot;)" table:style-name="ce10">
            <text:p><text:s text:c="3"/>2 368,42</text:p>
          </table:table-cell>
          <table:table-cell office:value-type="float" office:value="2630.0070112361645" table:formula="of:=IFERROR(+[.N12]*1000/([.I12]*13);&quot;-&quot;)" table:style-name="ce10">
            <text:p><text:s text:c="3"/>2 630,01</text:p>
          </table:table-cell>
          <table:table-cell office:value-type="float" office:value="2201.4264316652598" table:formula="of:=IFERROR(+[.O12]*1000/([.J12]*13);&quot;-&quot;)" table:style-name="ce10">
            <text:p><text:s text:c="3"/>2 201,43</text:p>
          </table:table-cell>
          <table:table-cell office:value-type="float" office:value="3406.6749227938171" table:formula="of:=IFERROR(+[.P12]*1000/([.K12]*13);&quot;-&quot;)" table:style-name="ce10">
            <text:p><text:s text:c="3"/>3 406,67</text:p>
          </table:table-cell>
          <table:table-cell office:value-type="float" office:value="1652.5599532749561" table:formula="of:=IFERROR(+[.Q12]*1000/([.L12]*13);&quot;-&quot;)" table:style-name="ce10">
            <text:p><text:s text:c="3"/>1 652,56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100 a 499 pessoas</text:p>
          </table:table-cell>
          <table:table-cell office:value-type="float" office:value="3744" table:style-name="ce4">
            <text:p><text:s text:c="3"/>3 744</text:p>
          </table:table-cell>
          <table:table-cell office:value-type="float" office:value="747839" table:style-name="ce4">
            <text:p><text:s text:c="3"/>747 839</text:p>
          </table:table-cell>
          <table:table-cell office:value-type="float" office:value="301306" table:style-name="ce4">
            <text:p><text:s text:c="3"/>301 306</text:p>
          </table:table-cell>
          <table:table-cell office:value-type="float" office:value="446533" table:style-name="ce4">
            <text:p><text:s text:c="3"/>446 533</text:p>
          </table:table-cell>
          <table:table-cell office:value-type="float" office:value="288974" table:style-name="ce4">
            <text:p><text:s text:c="3"/>288 974</text:p>
          </table:table-cell>
          <table:table-cell office:value-type="float" office:value="458865" table:style-name="ce4">
            <text:p><text:s text:c="3"/>458 865</text:p>
          </table:table-cell>
          <table:table-cell office:value-type="float" office:value="763065.49" table:style-name="ce4">
            <text:p><text:s text:c="3"/>763 065</text:p>
          </table:table-cell>
          <table:table-cell office:value-type="float" office:value="306635.03000000003" table:style-name="ce4">
            <text:p><text:s text:c="3"/>306 635</text:p>
          </table:table-cell>
          <table:table-cell office:value-type="float" office:value="456430.46" table:style-name="ce4">
            <text:p><text:s text:c="3"/>456 430</text:p>
          </table:table-cell>
          <table:table-cell office:value-type="float" office:value="299025.86" table:style-name="ce4">
            <text:p><text:s text:c="3"/>299 026</text:p>
          </table:table-cell>
          <table:table-cell office:value-type="float" office:value="464039.63" table:style-name="ce4">
            <text:p><text:s text:c="3"/>464 040</text:p>
          </table:table-cell>
          <table:table-cell office:value-type="float" office:value="28113681" table:style-name="ce4">
            <text:p><text:s text:c="2"/>28 113 681</text:p>
          </table:table-cell>
          <table:table-cell office:value-type="float" office:value="12867180" table:style-name="ce4">
            <text:p><text:s text:c="2"/>12 867 180</text:p>
          </table:table-cell>
          <table:table-cell office:value-type="float" office:value="15246501" table:style-name="ce4">
            <text:p><text:s text:c="2"/>15 246 501</text:p>
          </table:table-cell>
          <table:table-cell office:value-type="float" office:value="17779508" table:style-name="ce4">
            <text:p><text:s text:c="2"/>17 779 508</text:p>
          </table:table-cell>
          <table:table-cell office:value-type="float" office:value="10335009" table:style-name="ce4">
            <text:p><text:s text:c="2"/>10 335 009</text:p>
          </table:table-cell>
          <table:table-cell office:value-type="float" office:value="3.22" table:style-name="ce7">
            <text:p>3,2</text:p>
          </table:table-cell>
          <table:table-cell office:value-type="float" office:value="3.67" table:style-name="ce7">
            <text:p>3,7</text:p>
          </table:table-cell>
          <table:table-cell office:value-type="float" office:value="2.92" table:style-name="ce7">
            <text:p>2,9</text:p>
          </table:table-cell>
          <table:table-cell office:value-type="float" office:value="5.2" table:style-name="ce7">
            <text:p>5,2</text:p>
          </table:table-cell>
          <table:table-cell office:value-type="float" office:value="1.95" table:style-name="ce7">
            <text:p>2,0</text:p>
          </table:table-cell>
          <table:table-cell office:value-type="float" office:value="2834.0828860624351" table:formula="of:=IFERROR(+[.M13]*1000/([.H13]*13);&quot;-&quot;)" table:style-name="ce10">
            <text:p><text:s text:c="3"/>2 834,08</text:p>
          </table:table-cell>
          <table:table-cell office:value-type="float" office:value="3227.8865103020903" table:formula="of:=IFERROR(+[.N13]*1000/([.I13]*13);&quot;-&quot;)" table:style-name="ce10">
            <text:p><text:s text:c="3"/>3 227,89</text:p>
          </table:table-cell>
          <table:table-cell office:value-type="float" office:value="2569.5212568213988" table:formula="of:=IFERROR(+[.O13]*1000/([.J13]*13);&quot;-&quot;)" table:style-name="ce10">
            <text:p><text:s text:c="3"/>2 569,52</text:p>
          </table:table-cell>
          <table:table-cell office:value-type="float" office:value="4573.6996176132116" table:formula="of:=IFERROR(+[.P13]*1000/([.K13]*13);&quot;-&quot;)" table:style-name="ce10">
            <text:p><text:s text:c="3"/>4 573,70</text:p>
          </table:table-cell>
          <table:table-cell office:value-type="float" office:value="1713.2172360099767" table:formula="of:=IFERROR(+[.Q13]*1000/([.L13]*13);&quot;-&quot;)" table:style-name="ce10">
            <text:p><text:s text:c="3"/>1 713,22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11">
            <text:p>500 ou mais pessoas</text:p>
          </table:table-cell>
          <table:table-cell office:value-type="float" office:value="751" table:style-name="ce12">
            <text:p><text:s text:c="4"/>751</text:p>
          </table:table-cell>
          <table:table-cell office:value-type="float" office:value="901244" table:style-name="ce12">
            <text:p><text:s text:c="3"/>901 244</text:p>
          </table:table-cell>
          <table:table-cell office:value-type="float" office:value="314895" table:style-name="ce12">
            <text:p><text:s text:c="3"/>314 895</text:p>
          </table:table-cell>
          <table:table-cell office:value-type="float" office:value="586349" table:style-name="ce12">
            <text:p><text:s text:c="3"/>586 349</text:p>
          </table:table-cell>
          <table:table-cell office:value-type="float" office:value="301604" table:style-name="ce12">
            <text:p><text:s text:c="3"/>301 604</text:p>
          </table:table-cell>
          <table:table-cell office:value-type="float" office:value="599640" table:style-name="ce12">
            <text:p><text:s text:c="3"/>599 640</text:p>
          </table:table-cell>
          <table:table-cell office:value-type="float" office:value="894523.78" table:style-name="ce12">
            <text:p><text:s text:c="3"/>894 524</text:p>
          </table:table-cell>
          <table:table-cell office:value-type="float" office:value="312592.78000000003" table:style-name="ce12">
            <text:p><text:s text:c="3"/>312 593</text:p>
          </table:table-cell>
          <table:table-cell office:value-type="float" office:value="581931" table:style-name="ce12">
            <text:p><text:s text:c="3"/>581 931</text:p>
          </table:table-cell>
          <table:table-cell office:value-type="float" office:value="301469.18" table:style-name="ce12">
            <text:p><text:s text:c="3"/>301 469</text:p>
          </table:table-cell>
          <table:table-cell office:value-type="float" office:value="593054.6" table:style-name="ce12">
            <text:p><text:s text:c="3"/>593 055</text:p>
          </table:table-cell>
          <table:table-cell office:value-type="float" office:value="37552273" table:style-name="ce12">
            <text:p><text:s text:c="2"/>37 552 273</text:p>
          </table:table-cell>
          <table:table-cell office:value-type="float" office:value="15610152" table:style-name="ce12">
            <text:p><text:s text:c="2"/>15 610 152</text:p>
          </table:table-cell>
          <table:table-cell office:value-type="float" office:value="21942122" table:style-name="ce12">
            <text:p><text:s text:c="2"/>21 942 122</text:p>
          </table:table-cell>
          <table:table-cell office:value-type="float" office:value="23524751" table:style-name="ce12">
            <text:p><text:s text:c="2"/>23 524 751</text:p>
          </table:table-cell>
          <table:table-cell office:value-type="float" office:value="14027522" table:style-name="ce12">
            <text:p><text:s text:c="2"/>14 027 522</text:p>
          </table:table-cell>
          <table:table-cell office:value-type="float" office:value="3.67" table:style-name="ce13">
            <text:p>3,7</text:p>
          </table:table-cell>
          <table:table-cell office:value-type="float" office:value="4.37" table:style-name="ce13">
            <text:p>4,4</text:p>
          </table:table-cell>
          <table:table-cell office:value-type="float" office:value="3.3" table:style-name="ce13">
            <text:p>3,3</text:p>
          </table:table-cell>
          <table:table-cell office:value-type="float" office:value="6.82" table:style-name="ce13">
            <text:p>6,8</text:p>
          </table:table-cell>
          <table:table-cell office:value-type="float" office:value="2.0699999999999998" table:style-name="ce13">
            <text:p>2,1</text:p>
          </table:table-cell>
          <table:table-cell office:value-type="float" office:value="3229.2449336734062" table:formula="of:=IFERROR(+[.M14]*1000/([.H14]*13);&quot;-&quot;)" table:style-name="ce14">
            <text:p><text:s text:c="3"/>3 229,24</text:p>
          </table:table-cell>
          <table:table-cell office:value-type="float" office:value="3841.358469881879" table:formula="of:=IFERROR(+[.N14]*1000/([.I14]*13);&quot;-&quot;)" table:style-name="ce14">
            <text:p><text:s text:c="3"/>3 841,36</text:p>
          </table:table-cell>
          <table:table-cell office:value-type="float" office:value="2900.4392934240286" table:formula="of:=IFERROR(+[.O14]*1000/([.J14]*13);&quot;-&quot;)" table:style-name="ce14">
            <text:p><text:s text:c="3"/>2 900,44</text:p>
          </table:table-cell>
          <table:table-cell office:value-type="float" office:value="6002.5911463627253" table:formula="of:=IFERROR(+[.P14]*1000/([.K14]*13);&quot;-&quot;)" table:style-name="ce14">
            <text:p><text:s text:c="3"/>6 002,59</text:p>
          </table:table-cell>
          <table:table-cell office:value-type="float" office:value="1819.4617390138342" table:formula="of:=IFERROR(+[.Q14]*1000/([.L14]*13);&quot;-&quot;)" table:style-name="ce14">
            <text:p><text:s text:c="3"/>1 819,46</text:p>
          </table:table-cell>
          <table:table-cell table:number-columns-repeated="16357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5]*1000/([.H15]*13);&quot;-&quot;)" table:style-name="ce10">
            <text:p>-</text:p>
          </table:table-cell>
          <table:table-cell office:value-type="string" office:string-value="-" table:formula="of:=IFERROR(+[.N15]*1000/([.I15]*13);&quot;-&quot;)" table:style-name="ce10">
            <text:p>-</text:p>
          </table:table-cell>
          <table:table-cell office:value-type="string" office:string-value="-" table:formula="of:=IFERROR(+[.O15]*1000/([.J15]*13);&quot;-&quot;)" table:style-name="ce10">
            <text:p>-</text:p>
          </table:table-cell>
          <table:table-cell office:value-type="string" office:string-value="-" table:formula="of:=IFERROR(+[.P15]*1000/([.K15]*13);&quot;-&quot;)" table:style-name="ce10">
            <text:p>-</text:p>
          </table:table-cell>
          <table:table-cell office:value-type="string" office:string-value="-" table:formula="of:=IFERROR(+[.Q15]*1000/([.L15]*13);&quot;-&quot;)" table:style-name="ce10">
            <text:p>-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number-columns-repeated="16357" table:style-name="ce3"/>
        </table:table-row>
        <table:table-row table:style-name="ro6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number-columns-repeated="16357" table:style-name="ce3"/>
        </table:table-row>
        <table:table-row table:style-name="ro6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number-columns-repeated="16357" table:style-name="ce3"/>
        </table:table-row>
        <table:table-row table:style-name="ro6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number-columns-repeated="16357" table:style-name="ce3"/>
        </table:table-row>
        <table:table-row table:number-rows-repeated="1048557" table:style-name="ro7">
          <table:table-cell table:number-columns-repeated="16384"/>
        </table:table-row>
      </table:table>
      <table:table table:name="Tabela_12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6">
            <text:p>Tabela 12 - Número de unidades locais, pessoal ocupado assalariado em 31.12, pessoal assalariado médio, salários e outras remunerações e salário médio mensal, em salários mínimos e Reais,</text:p>
            <text:p>das Entidades sem Fins Lucrativos, por sexo e nível de escolaridade, segundo faixas de pessoal ocupado assalariado –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4">
            <text:p>Faixa de pessoal ocupado assalariado</text:p>
          </table:table-cell>
          <table:table-cell office:value-type="string" table:number-columns-spanned="1" table:number-rows-spanned="3" table:style-name="ce28">
            <text:p>Número de unidades locais</text:p>
          </table:table-cell>
          <table:table-cell office:value-type="string" table:number-columns-spanned="5" table:number-rows-spanned="1" table:style-name="ce28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8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3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3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66846" table:style-name="ce17">
            <text:p><text:s text:c="3"/>566 846</text:p>
          </table:table-cell>
          <table:table-cell office:value-type="float" office:value="3165113" table:style-name="ce17">
            <text:p><text:s text:c="2"/>3 165 113</text:p>
          </table:table-cell>
          <table:table-cell office:value-type="float" office:value="1420305" table:style-name="ce17">
            <text:p><text:s text:c="2"/>1 420 305</text:p>
          </table:table-cell>
          <table:table-cell office:value-type="float" office:value="1744808" table:style-name="ce17">
            <text:p><text:s text:c="2"/>1 744 808</text:p>
          </table:table-cell>
          <table:table-cell office:value-type="float" office:value="889578" table:style-name="ce17">
            <text:p><text:s text:c="3"/>889 578</text:p>
          </table:table-cell>
          <table:table-cell office:value-type="float" office:value="2275535" table:style-name="ce17">
            <text:p><text:s text:c="2"/>2 275 535</text:p>
          </table:table-cell>
          <table:table-cell office:value-type="float" office:value="3168097.54" table:style-name="ce17">
            <text:p><text:s text:c="2"/>3 168 098</text:p>
          </table:table-cell>
          <table:table-cell office:value-type="float" office:value="1424443.02" table:style-name="ce17">
            <text:p><text:s text:c="2"/>1 424 443</text:p>
          </table:table-cell>
          <table:table-cell office:value-type="float" office:value="1743654.52" table:style-name="ce17">
            <text:p><text:s text:c="2"/>1 743 655</text:p>
          </table:table-cell>
          <table:table-cell office:value-type="float" office:value="899170.3" table:style-name="ce17">
            <text:p><text:s text:c="3"/>899 170</text:p>
          </table:table-cell>
          <table:table-cell office:value-type="float" office:value="2268927.2400000002" table:style-name="ce17">
            <text:p><text:s text:c="2"/>2 268 927</text:p>
          </table:table-cell>
          <table:table-cell office:value-type="float" office:value="83008989" table:style-name="ce17">
            <text:p><text:s text:c="2"/>83 008 989</text:p>
          </table:table-cell>
          <table:table-cell office:value-type="float" office:value="40366365" table:style-name="ce17">
            <text:p><text:s text:c="2"/>40 366 365</text:p>
          </table:table-cell>
          <table:table-cell office:value-type="float" office:value="42642624" table:style-name="ce17">
            <text:p><text:s text:c="2"/>42 642 624</text:p>
          </table:table-cell>
          <table:table-cell office:value-type="float" office:value="43087681" table:style-name="ce17">
            <text:p><text:s text:c="2"/>43 087 681</text:p>
          </table:table-cell>
          <table:table-cell office:value-type="float" office:value="39906384" table:style-name="ce17">
            <text:p><text:s text:c="2"/>39 906 384</text:p>
          </table:table-cell>
          <table:table-cell office:value-type="float" office:value="2.97" table:style-name="ce18">
            <text:p>3,0</text:p>
          </table:table-cell>
          <table:table-cell office:value-type="float" office:value="3.22" table:style-name="ce18">
            <text:p>3,2</text:p>
          </table:table-cell>
          <table:table-cell office:value-type="float" office:value="2.77" table:style-name="ce18">
            <text:p>2,8</text:p>
          </table:table-cell>
          <table:table-cell office:value-type="float" office:value="5.44" table:style-name="ce18">
            <text:p>5,4</text:p>
          </table:table-cell>
          <table:table-cell office:value-type="float" office:value="2" table:style-name="ce18">
            <text:p>2,0</text:p>
          </table:table-cell>
          <table:table-cell office:value-type="float" office:value="2015.5019741449771" table:formula="of:=IFERROR(+[.M6]*1000/([.H6]*13);&quot;-&quot;)" table:style-name="ce19">
            <text:p><text:s text:c="3"/>2 015,50</text:p>
          </table:table-cell>
          <table:table-cell office:value-type="float" office:value="2179.8730847092779" table:formula="of:=IFERROR(+[.N6]*1000/([.I6]*13);&quot;-&quot;)" table:style-name="ce19">
            <text:p><text:s text:c="3"/>2 179,87</text:p>
          </table:table-cell>
          <table:table-cell office:value-type="float" office:value="1881.2223456707732" table:formula="of:=IFERROR(+[.O6]*1000/([.J6]*13);&quot;-&quot;)" table:style-name="ce19">
            <text:p><text:s text:c="3"/>1 881,22</text:p>
          </table:table-cell>
          <table:table-cell office:value-type="float" office:value="3686.105957903636" table:formula="of:=IFERROR(+[.P6]*1000/([.K6]*13);&quot;-&quot;)" table:style-name="ce19">
            <text:p><text:s text:c="3"/>3 686,11</text:p>
          </table:table-cell>
          <table:table-cell office:value-type="float" office:value="1352.9397470470872" table:formula="of:=IFERROR(+[.Q6]*1000/([.L6]*13);&quot;-&quot;)" table:style-name="ce19">
            <text:p><text:s text:c="3"/>1 352,94</text:p>
          </table:table-cell>
          <table:table-cell table:number-columns-repeated="16357" table:style-name="ce20"/>
        </table:table-row>
        <table:table-row table:style-name="ro4">
          <table:table-cell office:value-type="string" table:style-name="ce9">
            <text:p>Sem pessoal ocupado</text:p>
          </table:table-cell>
          <table:table-cell office:value-type="float" office:value="334200" table:style-name="ce4">
            <text:p><text:s text:c="3"/>334 2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37.23" table:style-name="ce4">
            <text:p><text:s text:c="3"/>14 737</text:p>
          </table:table-cell>
          <table:table-cell office:value-type="float" office:value="6727.53" table:style-name="ce4">
            <text:p><text:s text:c="3"/>6 728</text:p>
          </table:table-cell>
          <table:table-cell office:value-type="float" office:value="8009.7" table:style-name="ce4">
            <text:p><text:s text:c="3"/>8 010</text:p>
          </table:table-cell>
          <table:table-cell office:value-type="float" office:value="3177.12" table:style-name="ce4">
            <text:p><text:s text:c="3"/>3 177</text:p>
          </table:table-cell>
          <table:table-cell office:value-type="float" office:value="11560.11" table:style-name="ce4">
            <text:p><text:s text:c="3"/>11 560</text:p>
          </table:table-cell>
          <table:table-cell office:value-type="float" office:value="250287" table:style-name="ce4">
            <text:p><text:s text:c="3"/>250 287</text:p>
          </table:table-cell>
          <table:table-cell office:value-type="float" office:value="124050" table:style-name="ce4">
            <text:p><text:s text:c="3"/>124 050</text:p>
          </table:table-cell>
          <table:table-cell office:value-type="float" office:value="126237" table:style-name="ce4">
            <text:p><text:s text:c="3"/>126 237</text:p>
          </table:table-cell>
          <table:table-cell office:value-type="float" office:value="89552" table:style-name="ce4">
            <text:p><text:s text:c="3"/>89 552</text:p>
          </table:table-cell>
          <table:table-cell office:value-type="float" office:value="160854" table:style-name="ce4">
            <text:p><text:s text:c="3"/>160 854</text:p>
          </table:table-cell>
          <table:table-cell office:value-type="float" office:value="1.93" table:style-name="ce7">
            <text:p>1,9</text:p>
          </table:table-cell>
          <table:table-cell office:value-type="float" office:value="2.09" table:style-name="ce7">
            <text:p>2,1</text:p>
          </table:table-cell>
          <table:table-cell office:value-type="float" office:value="1.79" table:style-name="ce7">
            <text:p>1,8</text:p>
          </table:table-cell>
          <table:table-cell office:value-type="float" office:value="3.2" table:style-name="ce7">
            <text:p>3,2</text:p>
          </table:table-cell>
          <table:table-cell office:value-type="float" office:value="1.58" table:style-name="ce7">
            <text:p>1,6</text:p>
          </table:table-cell>
          <table:table-cell office:value-type="float" office:value="1306.4087453236568" table:formula="of:=IFERROR(+[.M7]*1000/([.H7]*13);&quot;-&quot;)" table:style-name="ce10">
            <text:p><text:s text:c="3"/>1 306,41</text:p>
          </table:table-cell>
          <table:table-cell office:value-type="float" office:value="1418.3968993535061" table:formula="of:=IFERROR(+[.N7]*1000/([.I7]*13);&quot;-&quot;)" table:style-name="ce10">
            <text:p><text:s text:c="3"/>1 418,40</text:p>
          </table:table-cell>
          <table:table-cell office:value-type="float" office:value="1212.3473365467448" table:formula="of:=IFERROR(+[.O7]*1000/([.J7]*13);&quot;-&quot;)" table:style-name="ce10">
            <text:p><text:s text:c="3"/>1 212,35</text:p>
          </table:table-cell>
          <table:table-cell office:value-type="float" office:value="2168.1949012361461" table:formula="of:=IFERROR(+[.P7]*1000/([.K7]*13);&quot;-&quot;)" table:style-name="ce10">
            <text:p><text:s text:c="3"/>2 168,19</text:p>
          </table:table-cell>
          <table:table-cell office:value-type="float" office:value="1070.3518059416922" table:formula="of:=IFERROR(+[.Q7]*1000/([.L7]*13);&quot;-&quot;)" table:style-name="ce10">
            <text:p><text:s text:c="3"/>1 070,3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1 a 2 pessoas</text:p>
          </table:table-cell>
          <table:table-cell office:value-type="float" office:value="105814" table:style-name="ce4">
            <text:p><text:s text:c="3"/>105 814</text:p>
          </table:table-cell>
          <table:table-cell office:value-type="float" office:value="134278" table:style-name="ce4">
            <text:p><text:s text:c="3"/>134 278</text:p>
          </table:table-cell>
          <table:table-cell office:value-type="float" office:value="69475" table:style-name="ce4">
            <text:p><text:s text:c="3"/>69 475</text:p>
          </table:table-cell>
          <table:table-cell office:value-type="float" office:value="64803" table:style-name="ce4">
            <text:p><text:s text:c="3"/>64 803</text:p>
          </table:table-cell>
          <table:table-cell office:value-type="float" office:value="7827" table:style-name="ce4">
            <text:p><text:s text:c="3"/>7 827</text:p>
          </table:table-cell>
          <table:table-cell office:value-type="float" office:value="126451" table:style-name="ce4">
            <text:p><text:s text:c="3"/>126 451</text:p>
          </table:table-cell>
          <table:table-cell office:value-type="float" office:value="139753.04" table:style-name="ce4">
            <text:p><text:s text:c="3"/>139 753</text:p>
          </table:table-cell>
          <table:table-cell office:value-type="float" office:value="72497.03" table:style-name="ce4">
            <text:p><text:s text:c="3"/>72 497</text:p>
          </table:table-cell>
          <table:table-cell office:value-type="float" office:value="67256.009999999995" table:style-name="ce4">
            <text:p><text:s text:c="3"/>67 256</text:p>
          </table:table-cell>
          <table:table-cell office:value-type="float" office:value="9317.68" table:style-name="ce4">
            <text:p><text:s text:c="3"/>9 318</text:p>
          </table:table-cell>
          <table:table-cell office:value-type="float" office:value="130435.36" table:style-name="ce4">
            <text:p><text:s text:c="3"/>130 435</text:p>
          </table:table-cell>
          <table:table-cell office:value-type="float" office:value="2139239" table:style-name="ce4">
            <text:p><text:s text:c="2"/>2 139 239</text:p>
          </table:table-cell>
          <table:table-cell office:value-type="float" office:value="1268880" table:style-name="ce4">
            <text:p><text:s text:c="2"/>1 268 880</text:p>
          </table:table-cell>
          <table:table-cell office:value-type="float" office:value="870359" table:style-name="ce4">
            <text:p><text:s text:c="3"/>870 359</text:p>
          </table:table-cell>
          <table:table-cell office:value-type="float" office:value="267901" table:style-name="ce4">
            <text:p><text:s text:c="3"/>267 901</text:p>
          </table:table-cell>
          <table:table-cell office:value-type="float" office:value="1864204" table:style-name="ce4">
            <text:p><text:s text:c="2"/>1 864 204</text:p>
          </table:table-cell>
          <table:table-cell office:value-type="float" office:value="1.74" table:style-name="ce7">
            <text:p>1,7</text:p>
          </table:table-cell>
          <table:table-cell office:value-type="float" office:value="1.99" table:style-name="ce7">
            <text:p>2,0</text:p>
          </table:table-cell>
          <table:table-cell office:value-type="float" office:value="1.47" table:style-name="ce7">
            <text:p>1,5</text:p>
          </table:table-cell>
          <table:table-cell office:value-type="float" office:value="3.26" table:style-name="ce7">
            <text:p>3,3</text:p>
          </table:table-cell>
          <table:table-cell office:value-type="float" office:value="1.62" table:style-name="ce7">
            <text:p>1,6</text:p>
          </table:table-cell>
          <table:table-cell office:value-type="float" office:value="1177.48312418711" table:formula="of:=IFERROR(+[.M8]*1000/([.H8]*13);&quot;-&quot;)" table:style-name="ce10">
            <text:p><text:s text:c="3"/>1 177,48</text:p>
          </table:table-cell>
          <table:table-cell office:value-type="float" office:value="1346.346930986743" table:formula="of:=IFERROR(+[.N8]*1000/([.I8]*13);&quot;-&quot;)" table:style-name="ce10">
            <text:p><text:s text:c="3"/>1 346,35</text:p>
          </table:table-cell>
          <table:table-cell office:value-type="float" office:value="995.46036566386135" table:formula="of:=IFERROR(+[.O8]*1000/([.J8]*13);&quot;-&quot;)" table:style-name="ce10">
            <text:p><text:s text:c="4"/>995,46</text:p>
          </table:table-cell>
          <table:table-cell office:value-type="float" office:value="2211.6845857304857" table:formula="of:=IFERROR(+[.P8]*1000/([.K8]*13);&quot;-&quot;)" table:style-name="ce10">
            <text:p><text:s text:c="3"/>2 211,68</text:p>
          </table:table-cell>
          <table:table-cell office:value-type="float" office:value="1099.3974923081264" table:formula="of:=IFERROR(+[.Q8]*1000/([.L8]*13);&quot;-&quot;)" table:style-name="ce10">
            <text:p><text:s text:c="3"/>1 099,4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3 a 4 pessoas</text:p>
          </table:table-cell>
          <table:table-cell office:value-type="float" office:value="35738" table:style-name="ce4">
            <text:p><text:s text:c="3"/>35 738</text:p>
          </table:table-cell>
          <table:table-cell office:value-type="float" office:value="124385" table:style-name="ce4">
            <text:p><text:s text:c="3"/>124 385</text:p>
          </table:table-cell>
          <table:table-cell office:value-type="float" office:value="80764" table:style-name="ce4">
            <text:p><text:s text:c="3"/>80 764</text:p>
          </table:table-cell>
          <table:table-cell office:value-type="float" office:value="43621" table:style-name="ce4">
            <text:p><text:s text:c="3"/>43 621</text:p>
          </table:table-cell>
          <table:table-cell office:value-type="float" office:value="8602" table:style-name="ce4">
            <text:p><text:s text:c="3"/>8 602</text:p>
          </table:table-cell>
          <table:table-cell office:value-type="float" office:value="115783" table:style-name="ce4">
            <text:p><text:s text:c="3"/>115 783</text:p>
          </table:table-cell>
          <table:table-cell office:value-type="float" office:value="126447.18" table:style-name="ce4">
            <text:p><text:s text:c="3"/>126 447</text:p>
          </table:table-cell>
          <table:table-cell office:value-type="float" office:value="82276.98" table:style-name="ce4">
            <text:p><text:s text:c="3"/>82 277</text:p>
          </table:table-cell>
          <table:table-cell office:value-type="float" office:value="44170.2" table:style-name="ce4">
            <text:p><text:s text:c="3"/>44 170</text:p>
          </table:table-cell>
          <table:table-cell office:value-type="float" office:value="9075.15" table:style-name="ce4">
            <text:p><text:s text:c="3"/>9 075</text:p>
          </table:table-cell>
          <table:table-cell office:value-type="float" office:value="117372.03" table:style-name="ce4">
            <text:p><text:s text:c="3"/>117 372</text:p>
          </table:table-cell>
          <table:table-cell office:value-type="float" office:value="2289353" table:style-name="ce4">
            <text:p><text:s text:c="2"/>2 289 353</text:p>
          </table:table-cell>
          <table:table-cell office:value-type="float" office:value="1614970" table:style-name="ce4">
            <text:p><text:s text:c="2"/>1 614 970</text:p>
          </table:table-cell>
          <table:table-cell office:value-type="float" office:value="674383" table:style-name="ce4">
            <text:p><text:s text:c="3"/>674 383</text:p>
          </table:table-cell>
          <table:table-cell office:value-type="float" office:value="296645" table:style-name="ce4">
            <text:p><text:s text:c="3"/>296 645</text:p>
          </table:table-cell>
          <table:table-cell office:value-type="float" office:value="1984709" table:style-name="ce4">
            <text:p><text:s text:c="2"/>1 984 709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.23" table:style-name="ce7">
            <text:p>2,2</text:p>
          </table:table-cell>
          <table:table-cell office:value-type="float" office:value="1.73" table:style-name="ce7">
            <text:p>1,7</text:p>
          </table:table-cell>
          <table:table-cell office:value-type="float" office:value="3.71" table:style-name="ce7">
            <text:p>3,7</text:p>
          </table:table-cell>
          <table:table-cell office:value-type="float" office:value="1.92" table:style-name="ce7">
            <text:p>1,9</text:p>
          </table:table-cell>
          <table:table-cell office:value-type="float" office:value="1392.7086149574625" table:formula="of:=IFERROR(+[.M9]*1000/([.H9]*13);&quot;-&quot;)" table:style-name="ce10">
            <text:p><text:s text:c="3"/>1 392,71</text:p>
          </table:table-cell>
          <table:table-cell office:value-type="float" office:value="1509.881154345499" table:formula="of:=IFERROR(+[.N9]*1000/([.I9]*13);&quot;-&quot;)" table:style-name="ce10">
            <text:p><text:s text:c="3"/>1 509,88</text:p>
          </table:table-cell>
          <table:table-cell office:value-type="float" office:value="1174.4482792610263" table:formula="of:=IFERROR(+[.O9]*1000/([.J9]*13);&quot;-&quot;)" table:style-name="ce10">
            <text:p><text:s text:c="3"/>1 174,45</text:p>
          </table:table-cell>
          <table:table-cell office:value-type="float" office:value="2514.4318445255622" table:formula="of:=IFERROR(+[.P9]*1000/([.K9]*13);&quot;-&quot;)" table:style-name="ce10">
            <text:p><text:s text:c="3"/>2 514,43</text:p>
          </table:table-cell>
          <table:table-cell office:value-type="float" office:value="1300.7351332078272" table:formula="of:=IFERROR(+[.Q9]*1000/([.L9]*13);&quot;-&quot;)" table:style-name="ce10">
            <text:p><text:s text:c="3"/>1 300,74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5 a 9 pessoas</text:p>
          </table:table-cell>
          <table:table-cell office:value-type="float" office:value="52608" table:style-name="ce4">
            <text:p><text:s text:c="3"/>52 608</text:p>
          </table:table-cell>
          <table:table-cell office:value-type="float" office:value="327338" table:style-name="ce4">
            <text:p><text:s text:c="3"/>327 338</text:p>
          </table:table-cell>
          <table:table-cell office:value-type="float" office:value="231597" table:style-name="ce4">
            <text:p><text:s text:c="3"/>231 597</text:p>
          </table:table-cell>
          <table:table-cell office:value-type="float" office:value="95741" table:style-name="ce4">
            <text:p><text:s text:c="3"/>95 741</text:p>
          </table:table-cell>
          <table:table-cell office:value-type="float" office:value="21880" table:style-name="ce4">
            <text:p><text:s text:c="3"/>21 880</text:p>
          </table:table-cell>
          <table:table-cell office:value-type="float" office:value="305458" table:style-name="ce4">
            <text:p><text:s text:c="3"/>305 458</text:p>
          </table:table-cell>
          <table:table-cell office:value-type="float" office:value="326959.75" table:style-name="ce4">
            <text:p><text:s text:c="3"/>326 960</text:p>
          </table:table-cell>
          <table:table-cell office:value-type="float" office:value="230656.45" table:style-name="ce4">
            <text:p><text:s text:c="3"/>230 656</text:p>
          </table:table-cell>
          <table:table-cell office:value-type="float" office:value="96303.3" table:style-name="ce4">
            <text:p><text:s text:c="3"/>96 303</text:p>
          </table:table-cell>
          <table:table-cell office:value-type="float" office:value="22624.080000000002" table:style-name="ce4">
            <text:p><text:s text:c="3"/>22 624</text:p>
          </table:table-cell>
          <table:table-cell office:value-type="float" office:value="304335.67" table:style-name="ce4">
            <text:p><text:s text:c="3"/>304 336</text:p>
          </table:table-cell>
          <table:table-cell office:value-type="float" office:value="6090152" table:style-name="ce4">
            <text:p><text:s text:c="2"/>6 090 152</text:p>
          </table:table-cell>
          <table:table-cell office:value-type="float" office:value="4542620" table:style-name="ce4">
            <text:p><text:s text:c="2"/>4 542 620</text:p>
          </table:table-cell>
          <table:table-cell office:value-type="float" office:value="1547532" table:style-name="ce4">
            <text:p><text:s text:c="2"/>1 547 532</text:p>
          </table:table-cell>
          <table:table-cell office:value-type="float" office:value="762969" table:style-name="ce4">
            <text:p><text:s text:c="3"/>762 969</text:p>
          </table:table-cell>
          <table:table-cell office:value-type="float" office:value="5326021" table:style-name="ce4">
            <text:p><text:s text:c="2"/>5 326 021</text:p>
          </table:table-cell>
          <table:table-cell office:value-type="float" office:value="2.11" table:style-name="ce7">
            <text:p>2,1</text:p>
          </table:table-cell>
          <table:table-cell office:value-type="float" office:value="2.23" table:style-name="ce7">
            <text:p>2,2</text:p>
          </table:table-cell>
          <table:table-cell office:value-type="float" office:value="1.82" table:style-name="ce7">
            <text:p>1,8</text:p>
          </table:table-cell>
          <table:table-cell office:value-type="float" office:value="3.83" table:style-name="ce7">
            <text:p>3,8</text:p>
          </table:table-cell>
          <table:table-cell office:value-type="float" office:value="1.99" table:style-name="ce7">
            <text:p>2,0</text:p>
          </table:table-cell>
          <table:table-cell office:value-type="float" office:value="1432.8162129107047" table:formula="of:=IFERROR(+[.M10]*1000/([.H10]*13);&quot;-&quot;)" table:style-name="ce10">
            <text:p><text:s text:c="3"/>1 432,82</text:p>
          </table:table-cell>
          <table:table-cell office:value-type="float" office:value="1514.947046537427" table:formula="of:=IFERROR(+[.N10]*1000/([.I10]*13);&quot;-&quot;)" table:style-name="ce10">
            <text:p><text:s text:c="3"/>1 514,95</text:p>
          </table:table-cell>
          <table:table-cell office:value-type="float" office:value="1236.1042983669622" table:formula="of:=IFERROR(+[.O10]*1000/([.J10]*13);&quot;-&quot;)" table:style-name="ce10">
            <text:p><text:s text:c="3"/>1 236,10</text:p>
          </table:table-cell>
          <table:table-cell office:value-type="float" office:value="2594.1352345343134" table:formula="of:=IFERROR(+[.P10]*1000/([.K10]*13);&quot;-&quot;)" table:style-name="ce10">
            <text:p><text:s text:c="3"/>2 594,14</text:p>
          </table:table-cell>
          <table:table-cell office:value-type="float" office:value="1346.1909446136335" table:formula="of:=IFERROR(+[.Q10]*1000/([.L10]*13);&quot;-&quot;)" table:style-name="ce10">
            <text:p><text:s text:c="3"/>1 346,19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10 a 49 pessoas</text:p>
          </table:table-cell>
          <table:table-cell office:value-type="float" office:value="29394" table:style-name="ce4">
            <text:p><text:s text:c="3"/>29 394</text:p>
          </table:table-cell>
          <table:table-cell office:value-type="float" office:value="599666" table:style-name="ce4">
            <text:p><text:s text:c="3"/>599 666</text:p>
          </table:table-cell>
          <table:table-cell office:value-type="float" office:value="268914" table:style-name="ce4">
            <text:p><text:s text:c="3"/>268 914</text:p>
          </table:table-cell>
          <table:table-cell office:value-type="float" office:value="330752" table:style-name="ce4">
            <text:p><text:s text:c="3"/>330 752</text:p>
          </table:table-cell>
          <table:table-cell office:value-type="float" office:value="154737" table:style-name="ce4">
            <text:p><text:s text:c="3"/>154 737</text:p>
          </table:table-cell>
          <table:table-cell office:value-type="float" office:value="444929" table:style-name="ce4">
            <text:p><text:s text:c="3"/>444 929</text:p>
          </table:table-cell>
          <table:table-cell office:value-type="float" office:value="602361.75" table:style-name="ce4">
            <text:p><text:s text:c="3"/>602 362</text:p>
          </table:table-cell>
          <table:table-cell office:value-type="float" office:value="269145" table:style-name="ce4">
            <text:p><text:s text:c="3"/>269 145</text:p>
          </table:table-cell>
          <table:table-cell office:value-type="float" office:value="333216.75" table:style-name="ce4">
            <text:p><text:s text:c="3"/>333 217</text:p>
          </table:table-cell>
          <table:table-cell office:value-type="float" office:value="157049.34" table:style-name="ce4">
            <text:p><text:s text:c="3"/>157 049</text:p>
          </table:table-cell>
          <table:table-cell office:value-type="float" office:value="445312.41" table:style-name="ce4">
            <text:p><text:s text:c="3"/>445 312</text:p>
          </table:table-cell>
          <table:table-cell office:value-type="float" office:value="12543198" table:style-name="ce4">
            <text:p><text:s text:c="2"/>12 543 198</text:p>
          </table:table-cell>
          <table:table-cell office:value-type="float" office:value="6087547" table:style-name="ce4">
            <text:p><text:s text:c="2"/>6 087 547</text:p>
          </table:table-cell>
          <table:table-cell office:value-type="float" office:value="6455652" table:style-name="ce4">
            <text:p><text:s text:c="2"/>6 455 652</text:p>
          </table:table-cell>
          <table:table-cell office:value-type="float" office:value="5104343" table:style-name="ce4">
            <text:p><text:s text:c="2"/>5 104 343</text:p>
          </table:table-cell>
          <table:table-cell office:value-type="float" office:value="7440095" table:style-name="ce4">
            <text:p><text:s text:c="2"/>7 440 095</text:p>
          </table:table-cell>
          <table:table-cell office:value-type="float" office:value="2.36" table:style-name="ce7">
            <text:p>2,4</text:p>
          </table:table-cell>
          <table:table-cell office:value-type="float" office:value="2.57" table:style-name="ce7">
            <text:p>2,6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3.69" table:style-name="ce7">
            <text:p>3,7</text:p>
          </table:table-cell>
          <table:table-cell office:value-type="float" office:value="1.9" table:style-name="ce7">
            <text:p>1,9</text:p>
          </table:table-cell>
          <table:table-cell office:value-type="float" office:value="1601.7972333326022" table:formula="of:=IFERROR(+[.M11]*1000/([.H11]*13);&quot;-&quot;)" table:style-name="ce10">
            <text:p><text:s text:c="3"/>1 601,80</text:p>
          </table:table-cell>
          <table:table-cell office:value-type="float" office:value="1739.8534104436128" table:formula="of:=IFERROR(+[.N11]*1000/([.I11]*13);&quot;-&quot;)" table:style-name="ce10">
            <text:p><text:s text:c="3"/>1 739,85</text:p>
          </table:table-cell>
          <table:table-cell office:value-type="float" office:value="1490.2870740579979" table:formula="of:=IFERROR(+[.O11]*1000/([.J11]*13);&quot;-&quot;)" table:style-name="ce10">
            <text:p><text:s text:c="3"/>1 490,29</text:p>
          </table:table-cell>
          <table:table-cell office:value-type="float" office:value="2500.1172830829423" table:formula="of:=IFERROR(+[.P11]*1000/([.K11]*13);&quot;-&quot;)" table:style-name="ce10">
            <text:p><text:s text:c="3"/>2 500,12</text:p>
          </table:table-cell>
          <table:table-cell office:value-type="float" office:value="1285.1988562366812" table:formula="of:=IFERROR(+[.Q11]*1000/([.L11]*13);&quot;-&quot;)" table:style-name="ce10">
            <text:p><text:s text:c="3"/>1 285,2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50 a 99 pessoas</text:p>
          </table:table-cell>
          <table:table-cell office:value-type="float" office:value="4518" table:style-name="ce4">
            <text:p><text:s text:c="3"/>4 518</text:p>
          </table:table-cell>
          <table:table-cell office:value-type="float" office:value="314131" table:style-name="ce4">
            <text:p><text:s text:c="3"/>314 131</text:p>
          </table:table-cell>
          <table:table-cell office:value-type="float" office:value="124429" table:style-name="ce4">
            <text:p><text:s text:c="3"/>124 429</text:p>
          </table:table-cell>
          <table:table-cell office:value-type="float" office:value="189702" table:style-name="ce4">
            <text:p><text:s text:c="3"/>189 702</text:p>
          </table:table-cell>
          <table:table-cell office:value-type="float" office:value="122125" table:style-name="ce4">
            <text:p><text:s text:c="3"/>122 125</text:p>
          </table:table-cell>
          <table:table-cell office:value-type="float" office:value="192006" table:style-name="ce4">
            <text:p><text:s text:c="3"/>192 006</text:p>
          </table:table-cell>
          <table:table-cell office:value-type="float" office:value="315640.93" table:style-name="ce4">
            <text:p><text:s text:c="3"/>315 641</text:p>
          </table:table-cell>
          <table:table-cell office:value-type="float" office:value="124196.41" table:style-name="ce4">
            <text:p><text:s text:c="3"/>124 196</text:p>
          </table:table-cell>
          <table:table-cell office:value-type="float" office:value="191444.52" table:style-name="ce4">
            <text:p><text:s text:c="3"/>191 445</text:p>
          </table:table-cell>
          <table:table-cell office:value-type="float" office:value="124592.97" table:style-name="ce4">
            <text:p><text:s text:c="3"/>124 593</text:p>
          </table:table-cell>
          <table:table-cell office:value-type="float" office:value="191047.96" table:style-name="ce4">
            <text:p><text:s text:c="3"/>191 048</text:p>
          </table:table-cell>
          <table:table-cell office:value-type="float" office:value="7789975" table:style-name="ce4">
            <text:p><text:s text:c="2"/>7 789 975</text:p>
          </table:table-cell>
          <table:table-cell office:value-type="float" office:value="3447621" table:style-name="ce4">
            <text:p><text:s text:c="2"/>3 447 621</text:p>
          </table:table-cell>
          <table:table-cell office:value-type="float" office:value="4342353" table:style-name="ce4">
            <text:p><text:s text:c="2"/>4 342 353</text:p>
          </table:table-cell>
          <table:table-cell office:value-type="float" office:value="4438948" table:style-name="ce4">
            <text:p><text:s text:c="2"/>4 438 948</text:p>
          </table:table-cell>
          <table:table-cell office:value-type="float" office:value="3351040" table:style-name="ce4">
            <text:p><text:s text:c="2"/>3 351 040</text:p>
          </table:table-cell>
          <table:table-cell office:value-type="float" office:value="2.8" table:style-name="ce7">
            <text:p>2,8</text:p>
          </table:table-cell>
          <table:table-cell office:value-type="float" office:value="3.15" table:style-name="ce7">
            <text:p>3,2</text:p>
          </table:table-cell>
          <table:table-cell office:value-type="float" office:value="2.57" table:style-name="ce7">
            <text:p>2,6</text:p>
          </table:table-cell>
          <table:table-cell office:value-type="float" office:value="4.04" table:style-name="ce7">
            <text:p>4,0</text:p>
          </table:table-cell>
          <table:table-cell office:value-type="float" office:value="1.99" table:style-name="ce7">
            <text:p>2,0</text:p>
          </table:table-cell>
          <table:table-cell office:value-type="float" office:value="1898.4510220326817" table:formula="of:=IFERROR(+[.M12]*1000/([.H12]*13);&quot;-&quot;)" table:style-name="ce10">
            <text:p><text:s text:c="3"/>1 898,45</text:p>
          </table:table-cell>
          <table:table-cell office:value-type="float" office:value="2135.3404287983476" table:formula="of:=IFERROR(+[.N12]*1000/([.I12]*13);&quot;-&quot;)" table:style-name="ce10">
            <text:p><text:s text:c="3"/>2 135,34</text:p>
          </table:table-cell>
          <table:table-cell office:value-type="float" office:value="1744.772604857814" table:formula="of:=IFERROR(+[.O12]*1000/([.J12]*13);&quot;-&quot;)" table:style-name="ce10">
            <text:p><text:s text:c="3"/>1 744,77</text:p>
          </table:table-cell>
          <table:table-cell office:value-type="float" office:value="2740.5843079391916" table:formula="of:=IFERROR(+[.P12]*1000/([.K12]*13);&quot;-&quot;)" table:style-name="ce10">
            <text:p><text:s text:c="3"/>2 740,58</text:p>
          </table:table-cell>
          <table:table-cell office:value-type="float" office:value="1349.254436908448" table:formula="of:=IFERROR(+[.Q12]*1000/([.L12]*13);&quot;-&quot;)" table:style-name="ce10">
            <text:p><text:s text:c="3"/>1 349,2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100 a 499 pessoas</text:p>
          </table:table-cell>
          <table:table-cell office:value-type="float" office:value="3813" table:style-name="ce4">
            <text:p><text:s text:c="3"/>3 813</text:p>
          </table:table-cell>
          <table:table-cell office:value-type="float" office:value="765275" table:style-name="ce4">
            <text:p><text:s text:c="3"/>765 275</text:p>
          </table:table-cell>
          <table:table-cell office:value-type="float" office:value="318395" table:style-name="ce4">
            <text:p><text:s text:c="3"/>318 395</text:p>
          </table:table-cell>
          <table:table-cell office:value-type="float" office:value="446880" table:style-name="ce4">
            <text:p><text:s text:c="3"/>446 880</text:p>
          </table:table-cell>
          <table:table-cell office:value-type="float" office:value="286505" table:style-name="ce4">
            <text:p><text:s text:c="3"/>286 505</text:p>
          </table:table-cell>
          <table:table-cell office:value-type="float" office:value="478770" table:style-name="ce4">
            <text:p><text:s text:c="3"/>478 770</text:p>
          </table:table-cell>
          <table:table-cell office:value-type="float" office:value="763718.04" table:style-name="ce4">
            <text:p><text:s text:c="3"/>763 718</text:p>
          </table:table-cell>
          <table:table-cell office:value-type="float" office:value="317669.17" table:style-name="ce4">
            <text:p><text:s text:c="3"/>317 669</text:p>
          </table:table-cell>
          <table:table-cell office:value-type="float" office:value="446048.87" table:style-name="ce4">
            <text:p><text:s text:c="3"/>446 049</text:p>
          </table:table-cell>
          <table:table-cell office:value-type="float" office:value="288305.07" table:style-name="ce4">
            <text:p><text:s text:c="3"/>288 305</text:p>
          </table:table-cell>
          <table:table-cell office:value-type="float" office:value="475412.97" table:style-name="ce4">
            <text:p><text:s text:c="3"/>475 413</text:p>
          </table:table-cell>
          <table:table-cell office:value-type="float" office:value="22549084" table:style-name="ce4">
            <text:p><text:s text:c="2"/>22 549 084</text:p>
          </table:table-cell>
          <table:table-cell office:value-type="float" office:value="10633831" table:style-name="ce4">
            <text:p><text:s text:c="2"/>10 633 831</text:p>
          </table:table-cell>
          <table:table-cell office:value-type="float" office:value="11915254" table:style-name="ce4">
            <text:p><text:s text:c="2"/>11 915 254</text:p>
          </table:table-cell>
          <table:table-cell office:value-type="float" office:value="14000945" table:style-name="ce4">
            <text:p><text:s text:c="2"/>14 000 945</text:p>
          </table:table-cell>
          <table:table-cell office:value-type="float" office:value="8548139" table:style-name="ce4">
            <text:p><text:s text:c="2"/>8 548 139</text:p>
          </table:table-cell>
          <table:table-cell office:value-type="float" office:value="3.35" table:style-name="ce7">
            <text:p>3,4</text:p>
          </table:table-cell>
          <table:table-cell office:value-type="float" office:value="3.8" table:style-name="ce7">
            <text:p>3,8</text:p>
          </table:table-cell>
          <table:table-cell office:value-type="float" office:value="3.03" table:style-name="ce7">
            <text:p>3,0</text:p>
          </table:table-cell>
          <table:table-cell office:value-type="float" office:value="5.51" table:style-name="ce7">
            <text:p>5,5</text:p>
          </table:table-cell>
          <table:table-cell office:value-type="float" office:value="2.04" table:style-name="ce7">
            <text:p>2,0</text:p>
          </table:table-cell>
          <table:table-cell office:value-type="float" office:value="2271.1849560040814" table:formula="of:=IFERROR(+[.M13]*1000/([.H13]*13);&quot;-&quot;)" table:style-name="ce10">
            <text:p><text:s text:c="3"/>2 271,18</text:p>
          </table:table-cell>
          <table:table-cell office:value-type="float" office:value="2574.9650178517481" table:formula="of:=IFERROR(+[.N13]*1000/([.I13]*13);&quot;-&quot;)" table:style-name="ce10">
            <text:p><text:s text:c="3"/>2 574,97</text:p>
          </table:table-cell>
          <table:table-cell office:value-type="float" office:value="2054.8376235097289" table:formula="of:=IFERROR(+[.O13]*1000/([.J13]*13);&quot;-&quot;)" table:style-name="ce10">
            <text:p><text:s text:c="3"/>2 054,84</text:p>
          </table:table-cell>
          <table:table-cell office:value-type="float" office:value="3735.6116187300113" table:formula="of:=IFERROR(+[.P13]*1000/([.K13]*13);&quot;-&quot;)" table:style-name="ce10">
            <text:p><text:s text:c="3"/>3 735,61</text:p>
          </table:table-cell>
          <table:table-cell office:value-type="float" office:value="1383.1115163857517" table:formula="of:=IFERROR(+[.Q13]*1000/([.L13]*13);&quot;-&quot;)" table:style-name="ce10">
            <text:p><text:s text:c="3"/>1 383,11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11">
            <text:p>500 ou mais pessoas</text:p>
          </table:table-cell>
          <table:table-cell office:value-type="float" office:value="761" table:style-name="ce12">
            <text:p><text:s text:c="4"/>761</text:p>
          </table:table-cell>
          <table:table-cell office:value-type="float" office:value="900040" table:style-name="ce12">
            <text:p><text:s text:c="3"/>900 040</text:p>
          </table:table-cell>
          <table:table-cell office:value-type="float" office:value="326731" table:style-name="ce12">
            <text:p><text:s text:c="3"/>326 731</text:p>
          </table:table-cell>
          <table:table-cell office:value-type="float" office:value="573309" table:style-name="ce12">
            <text:p><text:s text:c="3"/>573 309</text:p>
          </table:table-cell>
          <table:table-cell office:value-type="float" office:value="287902" table:style-name="ce12">
            <text:p><text:s text:c="3"/>287 902</text:p>
          </table:table-cell>
          <table:table-cell office:value-type="float" office:value="612138" table:style-name="ce12">
            <text:p><text:s text:c="3"/>612 138</text:p>
          </table:table-cell>
          <table:table-cell office:value-type="float" office:value="878479.62" table:style-name="ce12">
            <text:p><text:s text:c="3"/>878 480</text:p>
          </table:table-cell>
          <table:table-cell office:value-type="float" office:value="321274.45" table:style-name="ce12">
            <text:p><text:s text:c="3"/>321 274</text:p>
          </table:table-cell>
          <table:table-cell office:value-type="float" office:value="557205.17000000004" table:style-name="ce12">
            <text:p><text:s text:c="3"/>557 205</text:p>
          </table:table-cell>
          <table:table-cell office:value-type="float" office:value="285028.89" table:style-name="ce12">
            <text:p><text:s text:c="3"/>285 029</text:p>
          </table:table-cell>
          <table:table-cell office:value-type="float" office:value="593450.73" table:style-name="ce12">
            <text:p><text:s text:c="3"/>593 451</text:p>
          </table:table-cell>
          <table:table-cell office:value-type="float" office:value="29357701" table:style-name="ce12">
            <text:p><text:s text:c="2"/>29 357 701</text:p>
          </table:table-cell>
          <table:table-cell office:value-type="float" office:value="12646846" table:style-name="ce12">
            <text:p><text:s text:c="2"/>12 646 846</text:p>
          </table:table-cell>
          <table:table-cell office:value-type="float" office:value="16710855" table:style-name="ce12">
            <text:p><text:s text:c="2"/>16 710 855</text:p>
          </table:table-cell>
          <table:table-cell office:value-type="float" office:value="18126378" table:style-name="ce12">
            <text:p><text:s text:c="2"/>18 126 378</text:p>
          </table:table-cell>
          <table:table-cell office:value-type="float" office:value="11231323" table:style-name="ce12">
            <text:p><text:s text:c="2"/>11 231 323</text:p>
          </table:table-cell>
          <table:table-cell office:value-type="float" office:value="3.79" table:style-name="ce13">
            <text:p>3,8</text:p>
          </table:table-cell>
          <table:table-cell office:value-type="float" office:value="4.47" table:style-name="ce13">
            <text:p>4,5</text:p>
          </table:table-cell>
          <table:table-cell office:value-type="float" office:value="3.4" table:style-name="ce13">
            <text:p>3,4</text:p>
          </table:table-cell>
          <table:table-cell office:value-type="float" office:value="7.22" table:style-name="ce13">
            <text:p>7,2</text:p>
          </table:table-cell>
          <table:table-cell office:value-type="float" office:value="2.15" table:style-name="ce13">
            <text:p>2,2</text:p>
          </table:table-cell>
          <table:table-cell office:value-type="float" office:value="2570.6739699979521" table:formula="of:=IFERROR(+[.M14]*1000/([.H14]*13);&quot;-&quot;)" table:style-name="ce14">
            <text:p><text:s text:c="3"/>2 570,67</text:p>
          </table:table-cell>
          <table:table-cell office:value-type="float" office:value="3028.0475390816409" table:formula="of:=IFERROR(+[.N14]*1000/([.I14]*13);&quot;-&quot;)" table:style-name="ce14">
            <text:p><text:s text:c="3"/>3 028,05</text:p>
          </table:table-cell>
          <table:table-cell office:value-type="float" office:value="2306.9606202960831" table:formula="of:=IFERROR(+[.O14]*1000/([.J14]*13);&quot;-&quot;)" table:style-name="ce14">
            <text:p><text:s text:c="3"/>2 306,96</text:p>
          </table:table-cell>
          <table:table-cell office:value-type="float" office:value="4891.9138310182143" table:formula="of:=IFERROR(+[.P14]*1000/([.K14]*13);&quot;-&quot;)" table:style-name="ce14">
            <text:p><text:s text:c="3"/>4 891,91</text:p>
          </table:table-cell>
          <table:table-cell office:value-type="float" office:value="1455.8039604685009" table:formula="of:=IFERROR(+[.Q14]*1000/([.L14]*13);&quot;-&quot;)" table:style-name="ce14">
            <text:p><text:s text:c="3"/>1 455,8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5]*1000/([.H15]*13);&quot;-&quot;)" table:style-name="ce10">
            <text:p>-</text:p>
          </table:table-cell>
          <table:table-cell office:value-type="string" office:string-value="-" table:formula="of:=IFERROR(+[.N15]*1000/([.I15]*13);&quot;-&quot;)" table:style-name="ce10">
            <text:p>-</text:p>
          </table:table-cell>
          <table:table-cell office:value-type="string" office:string-value="-" table:formula="of:=IFERROR(+[.O15]*1000/([.J15]*13);&quot;-&quot;)" table:style-name="ce10">
            <text:p>-</text:p>
          </table:table-cell>
          <table:table-cell office:value-type="string" office:string-value="-" table:formula="of:=IFERROR(+[.P15]*1000/([.K15]*13);&quot;-&quot;)" table:style-name="ce10">
            <text:p>-</text:p>
          </table:table-cell>
          <table:table-cell office:value-type="string" office:string-value="-" table:formula="of:=IFERROR(+[.Q15]*1000/([.L15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2"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table:number-columns-repeated="16384" table:style-name="ce3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  <table:table table:name="Tabela_12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6">
            <text:p>Tabela 12 - Número de unidades locais, pessoal ocupado assalariado em 31.12, pessoal assalariado médio, salários e outras remunerações e salário médio mensal, em salários mínimos e Reais,</text:p>
            <text:p>das Entidades sem Fins Lucrativos, por sexo e nível de escolaridade, segundo faixas de pessoal ocupado assalariado –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3" table:style-name="ce24">
            <text:p>Faixa de pessoal ocupado assalariado</text:p>
          </table:table-cell>
          <table:table-cell office:value-type="string" table:number-columns-spanned="1" table:number-rows-spanned="3" table:style-name="ce28">
            <text:p>Número de unidades locais</text:p>
          </table:table-cell>
          <table:table-cell office:value-type="string" table:number-columns-spanned="5" table:number-rows-spanned="1" table:style-name="ce28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8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3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2" table:number-rows-spanned="1" table:style-name="ce28">
            <text:p>Sexo</text:p>
          </table:table-cell>
          <table:covered-table-cell/>
          <table:table-cell office:value-type="string" table:number-columns-spanned="2" table:number-rows-spanned="1" table:style-name="ce23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56846" table:style-name="ce17">
            <text:p><text:s text:c="3"/>556 846</text:p>
          </table:table-cell>
          <table:table-cell office:value-type="float" office:value="2893748" table:style-name="ce17">
            <text:p><text:s text:c="2"/>2 893 748</text:p>
          </table:table-cell>
          <table:table-cell office:value-type="float" office:value="1350364" table:style-name="ce17">
            <text:p><text:s text:c="2"/>1 350 364</text:p>
          </table:table-cell>
          <table:table-cell office:value-type="float" office:value="1543389" table:style-name="ce17">
            <text:p><text:s text:c="2"/>1 543 389</text:p>
          </table:table-cell>
          <table:table-cell office:value-type="float" office:value="756365" table:style-name="ce17">
            <text:p><text:s text:c="3"/>756 365</text:p>
          </table:table-cell>
          <table:table-cell office:value-type="float" office:value="2137486" table:style-name="ce17">
            <text:p><text:s text:c="2"/>2 137 486</text:p>
          </table:table-cell>
          <table:table-cell office:value-type="float" office:value="2892600.2" table:style-name="ce17">
            <text:p><text:s text:c="2"/>2 892 600</text:p>
          </table:table-cell>
          <table:table-cell office:value-type="float" office:value="1345578.74" table:style-name="ce17">
            <text:p><text:s text:c="2"/>1 345 579</text:p>
          </table:table-cell>
          <table:table-cell office:value-type="float" office:value="1540918.29" table:style-name="ce17">
            <text:p><text:s text:c="2"/>1 540 918</text:p>
          </table:table-cell>
          <table:table-cell office:value-type="float" office:value="764961.69" table:style-name="ce17">
            <text:p><text:s text:c="3"/>764 962</text:p>
          </table:table-cell>
          <table:table-cell office:value-type="float" office:value="2127698.1" table:style-name="ce17">
            <text:p><text:s text:c="2"/>2 127 698</text:p>
          </table:table-cell>
          <table:table-cell office:value-type="float" office:value="57651532" table:style-name="ce17">
            <text:p><text:s text:c="2"/>57 651 532</text:p>
          </table:table-cell>
          <table:table-cell office:value-type="float" office:value="28640463" table:style-name="ce17">
            <text:p><text:s text:c="2"/>28 640 463</text:p>
          </table:table-cell>
          <table:table-cell office:value-type="float" office:value="29010826" table:style-name="ce17">
            <text:p><text:s text:c="2"/>29 010 826</text:p>
          </table:table-cell>
          <table:table-cell office:value-type="float" office:value="29228164" table:style-name="ce17">
            <text:p><text:s text:c="2"/>29 228 164</text:p>
          </table:table-cell>
          <table:table-cell office:value-type="float" office:value="28423235" table:style-name="ce17">
            <text:p><text:s text:c="2"/>28 423 235</text:p>
          </table:table-cell>
          <table:table-cell office:value-type="float" office:value="3.01" table:style-name="ce18">
            <text:p>3,0</text:p>
          </table:table-cell>
          <table:table-cell office:value-type="float" office:value="3.21" table:style-name="ce18">
            <text:p>3,2</text:p>
          </table:table-cell>
          <table:table-cell office:value-type="float" office:value="2.84" table:style-name="ce18">
            <text:p>2,8</text:p>
          </table:table-cell>
          <table:table-cell office:value-type="float" office:value="5.76" table:style-name="ce18">
            <text:p>5,8</text:p>
          </table:table-cell>
          <table:table-cell office:value-type="float" office:value="2.0099999999999998" table:style-name="ce18">
            <text:p>2,0</text:p>
          </table:table-cell>
          <table:table-cell office:value-type="float" office:value="1533.1303754902701" table:formula="of:=IFERROR(+[.M6]*1000/([.H6]*13);&quot;-&quot;)" table:style-name="ce19">
            <text:p><text:s text:c="3"/>1 533,13</text:p>
          </table:table-cell>
          <table:table-cell office:value-type="float" office:value="1637.2973747055028" table:formula="of:=IFERROR(+[.N6]*1000/([.I6]*13);&quot;-&quot;)" table:style-name="ce19">
            <text:p><text:s text:c="3"/>1 637,30</text:p>
          </table:table-cell>
          <table:table-cell office:value-type="float" office:value="1448.2286403388723" table:formula="of:=IFERROR(+[.O6]*1000/([.J6]*13);&quot;-&quot;)" table:style-name="ce19">
            <text:p><text:s text:c="3"/>1 448,23</text:p>
          </table:table-cell>
          <table:table-cell office:value-type="float" office:value="2939.1279812879361" table:formula="of:=IFERROR(+[.P6]*1000/([.K6]*13);&quot;-&quot;)" table:style-name="ce19">
            <text:p><text:s text:c="3"/>2 939,13</text:p>
          </table:table-cell>
          <table:table-cell office:value-type="float" office:value="1027.5906588005564" table:formula="of:=IFERROR(+[.Q6]*1000/([.L6]*13);&quot;-&quot;)" table:style-name="ce19">
            <text:p><text:s text:c="3"/>1 027,59</text:p>
          </table:table-cell>
          <table:table-cell table:number-columns-repeated="16357" table:style-name="ce20"/>
        </table:table-row>
        <table:table-row table:style-name="ro4">
          <table:table-cell office:value-type="string" table:style-name="ce9">
            <text:p>Sem pessoal ocupado</text:p>
          </table:table-cell>
          <table:table-cell office:value-type="float" office:value="336941" table:style-name="ce4">
            <text:p><text:s text:c="3"/>336 9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937.39" table:style-name="ce4">
            <text:p><text:s text:c="3"/>14 937</text:p>
          </table:table-cell>
          <table:table-cell office:value-type="float" office:value="7542.46" table:style-name="ce4">
            <text:p><text:s text:c="3"/>7 542</text:p>
          </table:table-cell>
          <table:table-cell office:value-type="float" office:value="7884.7" table:style-name="ce4">
            <text:p><text:s text:c="3"/>7 885</text:p>
          </table:table-cell>
          <table:table-cell office:value-type="float" office:value="2742.84" table:style-name="ce4">
            <text:p><text:s text:c="3"/>2 743</text:p>
          </table:table-cell>
          <table:table-cell office:value-type="float" office:value="12296" table:style-name="ce4">
            <text:p><text:s text:c="3"/>12 296</text:p>
          </table:table-cell>
          <table:table-cell office:value-type="float" office:value="218397" table:style-name="ce4">
            <text:p><text:s text:c="3"/>218 397</text:p>
          </table:table-cell>
          <table:table-cell office:value-type="float" office:value="104751" table:style-name="ce4">
            <text:p><text:s text:c="3"/>104 751</text:p>
          </table:table-cell>
          <table:table-cell office:value-type="float" office:value="113644" table:style-name="ce4">
            <text:p><text:s text:c="3"/>113 644</text:p>
          </table:table-cell>
          <table:table-cell office:value-type="float" office:value="67123" table:style-name="ce4">
            <text:p><text:s text:c="3"/>67 123</text:p>
          </table:table-cell>
          <table:table-cell office:value-type="float" office:value="151272" table:style-name="ce4">
            <text:p><text:s text:c="3"/>151 272</text:p>
          </table:table-cell>
          <table:table-cell office:value-type="float" office:value="2.21" table:style-name="ce7">
            <text:p>2,2</text:p>
          </table:table-cell>
          <table:table-cell office:value-type="float" office:value="2.09" table:style-name="ce7">
            <text:p>2,1</text:p>
          </table:table-cell>
          <table:table-cell office:value-type="float" office:value="2.17" table:style-name="ce7">
            <text:p>2,2</text:p>
          </table:table-cell>
          <table:table-cell office:value-type="float" office:value="3.69" table:style-name="ce7">
            <text:p>3,7</text:p>
          </table:table-cell>
          <table:table-cell office:value-type="float" office:value="1.86" table:style-name="ce7">
            <text:p>1,9</text:p>
          </table:table-cell>
          <table:table-cell office:value-type="float" office:value="1124.6790256376269" table:formula="of:=IFERROR(+[.M7]*1000/([.H7]*13);&quot;-&quot;)" table:style-name="ce10">
            <text:p><text:s text:c="3"/>1 124,68</text:p>
          </table:table-cell>
          <table:table-cell office:value-type="float" office:value="1068.3211088649102" table:formula="of:=IFERROR(+[.N7]*1000/([.I7]*13);&quot;-&quot;)" table:style-name="ce10">
            <text:p><text:s text:c="3"/>1 068,32</text:p>
          </table:table-cell>
          <table:table-cell office:value-type="float" office:value="1108.7100528677254" table:formula="of:=IFERROR(+[.O7]*1000/([.J7]*13);&quot;-&quot;)" table:style-name="ce10">
            <text:p><text:s text:c="3"/>1 108,71</text:p>
          </table:table-cell>
          <table:table-cell office:value-type="float" office:value="1882.4676949102727" table:formula="of:=IFERROR(+[.P7]*1000/([.K7]*13);&quot;-&quot;)" table:style-name="ce10">
            <text:p><text:s text:c="3"/>1 882,47</text:p>
          </table:table-cell>
          <table:table-cell office:value-type="float" office:value="946.349031580001" table:formula="of:=IFERROR(+[.Q7]*1000/([.L7]*13);&quot;-&quot;)" table:style-name="ce10">
            <text:p><text:s text:c="4"/>946,3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9">
            <text:p>1 a 2 pessoas</text:p>
          </table:table-cell>
          <table:table-cell office:value-type="float" office:value="99007" table:style-name="ce4">
            <text:p><text:s text:c="3"/>99 007</text:p>
          </table:table-cell>
          <table:table-cell office:value-type="float" office:value="125742" table:style-name="ce4">
            <text:p><text:s text:c="3"/>125 742</text:p>
          </table:table-cell>
          <table:table-cell office:value-type="float" office:value="65552" table:style-name="ce4">
            <text:p><text:s text:c="3"/>65 552</text:p>
          </table:table-cell>
          <table:table-cell office:value-type="float" office:value="60189" table:style-name="ce4">
            <text:p><text:s text:c="3"/>60 189</text:p>
          </table:table-cell>
          <table:table-cell office:value-type="float" office:value="6376" table:style-name="ce4">
            <text:p><text:s text:c="3"/>6 376</text:p>
          </table:table-cell>
          <table:table-cell office:value-type="float" office:value="119364" table:style-name="ce4">
            <text:p><text:s text:c="3"/>119 364</text:p>
          </table:table-cell>
          <table:table-cell office:value-type="float" office:value="131169.19" table:style-name="ce4">
            <text:p><text:s text:c="3"/>131 169</text:p>
          </table:table-cell>
          <table:table-cell office:value-type="float" office:value="68756.98" table:style-name="ce4">
            <text:p><text:s text:c="3"/>68 757</text:p>
          </table:table-cell>
          <table:table-cell office:value-type="float" office:value="62515.09" table:style-name="ce4">
            <text:p><text:s text:c="3"/>62 515</text:p>
          </table:table-cell>
          <table:table-cell office:value-type="float" office:value="7635.43" table:style-name="ce4">
            <text:p><text:s text:c="3"/>7 635</text:p>
          </table:table-cell>
          <table:table-cell office:value-type="float" office:value="123587.51" table:style-name="ce4">
            <text:p><text:s text:c="3"/>123 588</text:p>
          </table:table-cell>
          <table:table-cell office:value-type="float" office:value="1466881" table:style-name="ce4">
            <text:p><text:s text:c="2"/>1 466 881</text:p>
          </table:table-cell>
          <table:table-cell office:value-type="float" office:value="874611" table:style-name="ce4">
            <text:p><text:s text:c="3"/>874 611</text:p>
          </table:table-cell>
          <table:table-cell office:value-type="float" office:value="592262" table:style-name="ce4">
            <text:p><text:s text:c="3"/>592 262</text:p>
          </table:table-cell>
          <table:table-cell office:value-type="float" office:value="169265" table:style-name="ce4">
            <text:p><text:s text:c="3"/>169 265</text:p>
          </table:table-cell>
          <table:table-cell office:value-type="float" office:value="1297598" table:style-name="ce4">
            <text:p><text:s text:c="2"/>1 297 598</text:p>
          </table:table-cell>
          <table:table-cell office:value-type="float" office:value="1.69" table:style-name="ce7">
            <text:p>1,7</text:p>
          </table:table-cell>
          <table:table-cell office:value-type="float" office:value="1.92" table:style-name="ce7">
            <text:p>1,9</text:p>
          </table:table-cell>
          <table:table-cell office:value-type="float" office:value="1.43" table:style-name="ce7">
            <text:p>1,4</text:p>
          </table:table-cell>
          <table:table-cell office:value-type="float" office:value="3.34" table:style-name="ce7">
            <text:p>3,3</text:p>
          </table:table-cell>
          <table:table-cell office:value-type="float" office:value="1.58" table:style-name="ce7">
            <text:p>1,6</text:p>
          </table:table-cell>
          <table:table-cell office:value-type="float" office:value="860.24012193717135" table:formula="of:=IFERROR(+[.M8]*1000/([.H8]*13);&quot;-&quot;)" table:style-name="ce10">
            <text:p><text:s text:c="4"/>860,24</text:p>
          </table:table-cell>
          <table:table-cell office:value-type="float" office:value="978.48639121103383" table:formula="of:=IFERROR(+[.N8]*1000/([.I8]*13);&quot;-&quot;)" table:style-name="ce10">
            <text:p><text:s text:c="4"/>978,49</text:p>
          </table:table-cell>
          <table:table-cell office:value-type="float" office:value="728.76189388218734" table:formula="of:=IFERROR(+[.O8]*1000/([.J8]*13);&quot;-&quot;)" table:style-name="ce10">
            <text:p><text:s text:c="4"/>728,76</text:p>
          </table:table-cell>
          <table:table-cell office:value-type="float" office:value="1705.2588544960292" table:formula="of:=IFERROR(+[.P8]*1000/([.K8]*13);&quot;-&quot;)" table:style-name="ce10">
            <text:p><text:s text:c="3"/>1 705,26</text:p>
          </table:table-cell>
          <table:table-cell office:value-type="float" office:value="807.64820627287315" table:formula="of:=IFERROR(+[.Q8]*1000/([.L8]*13);&quot;-&quot;)" table:style-name="ce10">
            <text:p><text:s text:c="4"/>807,65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3 a 4 pessoas</text:p>
          </table:table-cell>
          <table:table-cell office:value-type="float" office:value="34500" table:style-name="ce4">
            <text:p><text:s text:c="3"/>34 500</text:p>
          </table:table-cell>
          <table:table-cell office:value-type="float" office:value="120133" table:style-name="ce4">
            <text:p><text:s text:c="3"/>120 133</text:p>
          </table:table-cell>
          <table:table-cell office:value-type="float" office:value="79280" table:style-name="ce4">
            <text:p><text:s text:c="3"/>79 280</text:p>
          </table:table-cell>
          <table:table-cell office:value-type="float" office:value="40854" table:style-name="ce4">
            <text:p><text:s text:c="3"/>40 854</text:p>
          </table:table-cell>
          <table:table-cell office:value-type="float" office:value="7217" table:style-name="ce4">
            <text:p><text:s text:c="3"/>7 217</text:p>
          </table:table-cell>
          <table:table-cell office:value-type="float" office:value="112918" table:style-name="ce4">
            <text:p><text:s text:c="3"/>112 918</text:p>
          </table:table-cell>
          <table:table-cell office:value-type="float" office:value="122829.11" table:style-name="ce4">
            <text:p><text:s text:c="3"/>122 829</text:p>
          </table:table-cell>
          <table:table-cell office:value-type="float" office:value="81059.070000000007" table:style-name="ce4">
            <text:p><text:s text:c="3"/>81 059</text:p>
          </table:table-cell>
          <table:table-cell office:value-type="float" office:value="42002.11" table:style-name="ce4">
            <text:p><text:s text:c="3"/>42 002</text:p>
          </table:table-cell>
          <table:table-cell office:value-type="float" office:value="7738.52" table:style-name="ce4">
            <text:p><text:s text:c="3"/>7 739</text:p>
          </table:table-cell>
          <table:table-cell office:value-type="float" office:value="115106.45" table:style-name="ce4">
            <text:p><text:s text:c="3"/>115 106</text:p>
          </table:table-cell>
          <table:table-cell office:value-type="float" office:value="1615216" table:style-name="ce4">
            <text:p><text:s text:c="2"/>1 615 216</text:p>
          </table:table-cell>
          <table:table-cell office:value-type="float" office:value="1137808" table:style-name="ce4">
            <text:p><text:s text:c="2"/>1 137 808</text:p>
          </table:table-cell>
          <table:table-cell office:value-type="float" office:value="477413" table:style-name="ce4">
            <text:p><text:s text:c="3"/>477 413</text:p>
          </table:table-cell>
          <table:table-cell office:value-type="float" office:value="197324" table:style-name="ce4">
            <text:p><text:s text:c="3"/>197 324</text:p>
          </table:table-cell>
          <table:table-cell office:value-type="float" office:value="1417909" table:style-name="ce4">
            <text:p><text:s text:c="2"/>1 417 909</text:p>
          </table:table-cell>
          <table:table-cell office:value-type="float" office:value="1.98" table:style-name="ce7">
            <text:p>2,0</text:p>
          </table:table-cell>
          <table:table-cell office:value-type="float" office:value="2.12" table:style-name="ce7">
            <text:p>2,1</text:p>
          </table:table-cell>
          <table:table-cell office:value-type="float" office:value="1.71" table:style-name="ce7">
            <text:p>1,7</text:p>
          </table:table-cell>
          <table:table-cell office:value-type="float" office:value="3.85" table:style-name="ce7">
            <text:p>3,9</text:p>
          </table:table-cell>
          <table:table-cell office:value-type="float" office:value="1.86" table:style-name="ce7">
            <text:p>1,9</text:p>
          </table:table-cell>
          <table:table-cell office:value-type="float" office:value="1011.5467303751092" table:formula="of:=IFERROR(+[.M9]*1000/([.H9]*13);&quot;-&quot;)" table:style-name="ce10">
            <text:p><text:s text:c="3"/>1 011,55</text:p>
          </table:table-cell>
          <table:table-cell office:value-type="float" office:value="1079.7519920681584" table:formula="of:=IFERROR(+[.N9]*1000/([.I9]*13);&quot;-&quot;)" table:style-name="ce10">
            <text:p><text:s text:c="3"/>1 079,75</text:p>
          </table:table-cell>
          <table:table-cell office:value-type="float" office:value="874.33885876392685" table:formula="of:=IFERROR(+[.O9]*1000/([.J9]*13);&quot;-&quot;)" table:style-name="ce10">
            <text:p><text:s text:c="4"/>874,34</text:p>
          </table:table-cell>
          <table:table-cell office:value-type="float" office:value="1961.4563548028859" table:formula="of:=IFERROR(+[.P9]*1000/([.K9]*13);&quot;-&quot;)" table:style-name="ce10">
            <text:p><text:s text:c="3"/>1 961,46</text:p>
          </table:table-cell>
          <table:table-cell office:value-type="float" office:value="947.55700551031748" table:formula="of:=IFERROR(+[.Q9]*1000/([.L9]*13);&quot;-&quot;)" table:style-name="ce10">
            <text:p><text:s text:c="4"/>947,5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5 a 9 pessoas</text:p>
          </table:table-cell>
          <table:table-cell office:value-type="float" office:value="49780" table:style-name="ce4">
            <text:p><text:s text:c="3"/>49 780</text:p>
          </table:table-cell>
          <table:table-cell office:value-type="float" office:value="309563" table:style-name="ce4">
            <text:p><text:s text:c="3"/>309 563</text:p>
          </table:table-cell>
          <table:table-cell office:value-type="float" office:value="220397" table:style-name="ce4">
            <text:p><text:s text:c="3"/>220 397</text:p>
          </table:table-cell>
          <table:table-cell office:value-type="float" office:value="89170" table:style-name="ce4">
            <text:p><text:s text:c="3"/>89 170</text:p>
          </table:table-cell>
          <table:table-cell office:value-type="float" office:value="19889" table:style-name="ce4">
            <text:p><text:s text:c="3"/>19 889</text:p>
          </table:table-cell>
          <table:table-cell office:value-type="float" office:value="289775" table:style-name="ce4">
            <text:p><text:s text:c="3"/>289 775</text:p>
          </table:table-cell>
          <table:table-cell office:value-type="float" office:value="309611.59000000003" table:style-name="ce4">
            <text:p><text:s text:c="3"/>309 612</text:p>
          </table:table-cell>
          <table:table-cell office:value-type="float" office:value="219498.42" table:style-name="ce4">
            <text:p><text:s text:c="3"/>219 498</text:p>
          </table:table-cell>
          <table:table-cell office:value-type="float" office:value="90080.960000000006" table:style-name="ce4">
            <text:p><text:s text:c="3"/>90 081</text:p>
          </table:table-cell>
          <table:table-cell office:value-type="float" office:value="20880.41" table:style-name="ce4">
            <text:p><text:s text:c="3"/>20 880</text:p>
          </table:table-cell>
          <table:table-cell office:value-type="float" office:value="288769.37" table:style-name="ce4">
            <text:p><text:s text:c="3"/>288 769</text:p>
          </table:table-cell>
          <table:table-cell office:value-type="float" office:value="4302829" table:style-name="ce4">
            <text:p><text:s text:c="2"/>4 302 829</text:p>
          </table:table-cell>
          <table:table-cell office:value-type="float" office:value="3194242" table:style-name="ce4">
            <text:p><text:s text:c="2"/>3 194 242</text:p>
          </table:table-cell>
          <table:table-cell office:value-type="float" office:value="1108631" table:style-name="ce4">
            <text:p><text:s text:c="2"/>1 108 631</text:p>
          </table:table-cell>
          <table:table-cell office:value-type="float" office:value="563575" table:style-name="ce4">
            <text:p><text:s text:c="3"/>563 575</text:p>
          </table:table-cell>
          <table:table-cell office:value-type="float" office:value="3739257" table:style-name="ce4">
            <text:p><text:s text:c="2"/>3 739 257</text:p>
          </table:table-cell>
          <table:table-cell office:value-type="float" office:value="2.1" table:style-name="ce7">
            <text:p>2,1</text:p>
          </table:table-cell>
          <table:table-cell office:value-type="float" office:value="2.19" table:style-name="ce7">
            <text:p>2,2</text:p>
          </table:table-cell>
          <table:table-cell office:value-type="float" office:value="1.86" table:style-name="ce7">
            <text:p>1,9</text:p>
          </table:table-cell>
          <table:table-cell office:value-type="float" office:value="4.07" table:style-name="ce7">
            <text:p>4,1</text:p>
          </table:table-cell>
          <table:table-cell office:value-type="float" office:value="1.95" table:style-name="ce7">
            <text:p>2,0</text:p>
          </table:table-cell>
          <table:table-cell office:value-type="float" office:value="1069.038940544332" table:formula="of:=IFERROR(+[.M10]*1000/([.H10]*13);&quot;-&quot;)" table:style-name="ce10">
            <text:p><text:s text:c="3"/>1 069,04</text:p>
          </table:table-cell>
          <table:table-cell office:value-type="float" office:value="1119.420008020664" table:formula="of:=IFERROR(+[.N10]*1000/([.I10]*13);&quot;-&quot;)" table:style-name="ce10">
            <text:p><text:s text:c="3"/>1 119,42</text:p>
          </table:table-cell>
          <table:table-cell office:value-type="float" office:value="946.69625737012234" table:formula="of:=IFERROR(+[.O10]*1000/([.J10]*13);&quot;-&quot;)" table:style-name="ce10">
            <text:p><text:s text:c="4"/>946,70</text:p>
          </table:table-cell>
          <table:table-cell office:value-type="float" office:value="2076.2007583626505" table:formula="of:=IFERROR(+[.P10]*1000/([.K10]*13);&quot;-&quot;)" table:style-name="ce10">
            <text:p><text:s text:c="3"/>2 076,20</text:p>
          </table:table-cell>
          <table:table-cell office:value-type="float" office:value="996.07224217081557" table:formula="of:=IFERROR(+[.Q10]*1000/([.L10]*13);&quot;-&quot;)" table:style-name="ce10">
            <text:p><text:s text:c="4"/>996,07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10 a 49 pessoas</text:p>
          </table:table-cell>
          <table:table-cell office:value-type="float" office:value="28258" table:style-name="ce4">
            <text:p><text:s text:c="3"/>28 258</text:p>
          </table:table-cell>
          <table:table-cell office:value-type="float" office:value="571363" table:style-name="ce4">
            <text:p><text:s text:c="3"/>571 363</text:p>
          </table:table-cell>
          <table:table-cell office:value-type="float" office:value="261418" table:style-name="ce4">
            <text:p><text:s text:c="3"/>261 418</text:p>
          </table:table-cell>
          <table:table-cell office:value-type="float" office:value="309946" table:style-name="ce4">
            <text:p><text:s text:c="3"/>309 946</text:p>
          </table:table-cell>
          <table:table-cell office:value-type="float" office:value="133807" table:style-name="ce4">
            <text:p><text:s text:c="3"/>133 807</text:p>
          </table:table-cell>
          <table:table-cell office:value-type="float" office:value="437555" table:style-name="ce4">
            <text:p><text:s text:c="3"/>437 555</text:p>
          </table:table-cell>
          <table:table-cell office:value-type="float" office:value="571754.47" table:style-name="ce4">
            <text:p><text:s text:c="3"/>571 754</text:p>
          </table:table-cell>
          <table:table-cell office:value-type="float" office:value="259899.09" table:style-name="ce4">
            <text:p><text:s text:c="3"/>259 899</text:p>
          </table:table-cell>
          <table:table-cell office:value-type="float" office:value="311740.40000000002" table:style-name="ce4">
            <text:p><text:s text:c="3"/>311 740</text:p>
          </table:table-cell>
          <table:table-cell office:value-type="float" office:value="135941.04999999999" table:style-name="ce4">
            <text:p><text:s text:c="3"/>135 941</text:p>
          </table:table-cell>
          <table:table-cell office:value-type="float" office:value="435811.31" table:style-name="ce4">
            <text:p><text:s text:c="3"/>435 811</text:p>
          </table:table-cell>
          <table:table-cell office:value-type="float" office:value="8991949" table:style-name="ce4">
            <text:p><text:s text:c="2"/>8 991 949</text:p>
          </table:table-cell>
          <table:table-cell office:value-type="float" office:value="4421448" table:style-name="ce4">
            <text:p><text:s text:c="2"/>4 421 448</text:p>
          </table:table-cell>
          <table:table-cell office:value-type="float" office:value="4569869" table:style-name="ce4">
            <text:p><text:s text:c="2"/>4 569 869</text:p>
          </table:table-cell>
          <table:table-cell office:value-type="float" office:value="3512355" table:style-name="ce4">
            <text:p><text:s text:c="2"/>3 512 355</text:p>
          </table:table-cell>
          <table:table-cell office:value-type="float" office:value="5479170" table:style-name="ce4">
            <text:p><text:s text:c="2"/>5 479 170</text:p>
          </table:table-cell>
          <table:table-cell office:value-type="float" office:value="2.37" table:style-name="ce7">
            <text:p>2,4</text:p>
          </table:table-cell>
          <table:table-cell office:value-type="float" office:value="2.57" table:style-name="ce7">
            <text:p>2,6</text:p>
          </table:table-cell>
          <table:table-cell office:value-type="float" office:value="2.21" table:style-name="ce7">
            <text:p>2,2</text:p>
          </table:table-cell>
          <table:table-cell office:value-type="float" office:value="3.9" table:style-name="ce7">
            <text:p>3,9</text:p>
          </table:table-cell>
          <table:table-cell office:value-type="float" office:value="1.9" table:style-name="ce7">
            <text:p>1,9</text:p>
          </table:table-cell>
          <table:table-cell office:value-type="float" office:value="1209.7647170390896" table:formula="of:=IFERROR(+[.M11]*1000/([.H11]*13);&quot;-&quot;)" table:style-name="ce10">
            <text:p><text:s text:c="3"/>1 209,76</text:p>
          </table:table-cell>
          <table:table-cell office:value-type="float" office:value="1308.6286089550549" table:formula="of:=IFERROR(+[.N11]*1000/([.I11]*13);&quot;-&quot;)" table:style-name="ce10">
            <text:p><text:s text:c="3"/>1 308,63</text:p>
          </table:table-cell>
          <table:table-cell office:value-type="float" office:value="1127.6317879087362" table:formula="of:=IFERROR(+[.O11]*1000/([.J11]*13);&quot;-&quot;)" table:style-name="ce10">
            <text:p><text:s text:c="3"/>1 127,63</text:p>
          </table:table-cell>
          <table:table-cell office:value-type="float" office:value="1987.4876194214614" table:formula="of:=IFERROR(+[.P11]*1000/([.K11]*13);&quot;-&quot;)" table:style-name="ce10">
            <text:p><text:s text:c="3"/>1 987,49</text:p>
          </table:table-cell>
          <table:table-cell office:value-type="float" office:value="967.10343608249946" table:formula="of:=IFERROR(+[.Q11]*1000/([.L11]*13);&quot;-&quot;)" table:style-name="ce10">
            <text:p><text:s text:c="4"/>967,10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50 a 99 pessoas</text:p>
          </table:table-cell>
          <table:table-cell office:value-type="float" office:value="4250" table:style-name="ce4">
            <text:p><text:s text:c="3"/>4 250</text:p>
          </table:table-cell>
          <table:table-cell office:value-type="float" office:value="293352" table:style-name="ce4">
            <text:p><text:s text:c="3"/>293 352</text:p>
          </table:table-cell>
          <table:table-cell office:value-type="float" office:value="121916" table:style-name="ce4">
            <text:p><text:s text:c="3"/>121 916</text:p>
          </table:table-cell>
          <table:table-cell office:value-type="float" office:value="171436" table:style-name="ce4">
            <text:p><text:s text:c="3"/>171 436</text:p>
          </table:table-cell>
          <table:table-cell office:value-type="float" office:value="105774" table:style-name="ce4">
            <text:p><text:s text:c="3"/>105 774</text:p>
          </table:table-cell>
          <table:table-cell office:value-type="float" office:value="187581" table:style-name="ce4">
            <text:p><text:s text:c="3"/>187 581</text:p>
          </table:table-cell>
          <table:table-cell office:value-type="float" office:value="294047.88" table:style-name="ce4">
            <text:p><text:s text:c="3"/>294 048</text:p>
          </table:table-cell>
          <table:table-cell office:value-type="float" office:value="120989.75" table:style-name="ce4">
            <text:p><text:s text:c="3"/>120 990</text:p>
          </table:table-cell>
          <table:table-cell office:value-type="float" office:value="172847.59" table:style-name="ce4">
            <text:p><text:s text:c="3"/>172 848</text:p>
          </table:table-cell>
          <table:table-cell office:value-type="float" office:value="108310.75" table:style-name="ce4">
            <text:p><text:s text:c="3"/>108 311</text:p>
          </table:table-cell>
          <table:table-cell office:value-type="float" office:value="185728.33" table:style-name="ce4">
            <text:p><text:s text:c="3"/>185 728</text:p>
          </table:table-cell>
          <table:table-cell office:value-type="float" office:value="5588220" table:style-name="ce4">
            <text:p><text:s text:c="2"/>5 588 220</text:p>
          </table:table-cell>
          <table:table-cell office:value-type="float" office:value="2556180" table:style-name="ce4">
            <text:p><text:s text:c="2"/>2 556 180</text:p>
          </table:table-cell>
          <table:table-cell office:value-type="float" office:value="3031968" table:style-name="ce4">
            <text:p><text:s text:c="2"/>3 031 968</text:p>
          </table:table-cell>
          <table:table-cell office:value-type="float" office:value="3087119" table:style-name="ce4">
            <text:p><text:s text:c="2"/>3 087 119</text:p>
          </table:table-cell>
          <table:table-cell office:value-type="float" office:value="2501049" table:style-name="ce4">
            <text:p><text:s text:c="2"/>2 501 049</text:p>
          </table:table-cell>
          <table:table-cell office:value-type="float" office:value="2.87" table:style-name="ce7">
            <text:p>2,9</text:p>
          </table:table-cell>
          <table:table-cell office:value-type="float" office:value="3.19" table:style-name="ce7">
            <text:p>3,2</text:p>
          </table:table-cell>
          <table:table-cell office:value-type="float" office:value="2.65" table:style-name="ce7">
            <text:p>2,7</text:p>
          </table:table-cell>
          <table:table-cell office:value-type="float" office:value="4.3" table:style-name="ce7">
            <text:p>4,3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1461.8812314616141" table:formula="of:=IFERROR(+[.M12]*1000/([.H12]*13);&quot;-&quot;)" table:style-name="ce10">
            <text:p><text:s text:c="3"/>1 461,88</text:p>
          </table:table-cell>
          <table:table-cell office:value-type="float" office:value="1625.1726346176497" table:formula="of:=IFERROR(+[.N12]*1000/([.I12]*13);&quot;-&quot;)" table:style-name="ce10">
            <text:p><text:s text:c="3"/>1 625,17</text:p>
          </table:table-cell>
          <table:table-cell office:value-type="float" office:value="1349.3292425558707" table:formula="of:=IFERROR(+[.O12]*1000/([.J12]*13);&quot;-&quot;)" table:style-name="ce10">
            <text:p><text:s text:c="3"/>1 349,33</text:p>
          </table:table-cell>
          <table:table-cell office:value-type="float" office:value="2192.4942104794982" table:formula="of:=IFERROR(+[.P12]*1000/([.K12]*13);&quot;-&quot;)" table:style-name="ce10">
            <text:p><text:s text:c="3"/>2 192,49</text:p>
          </table:table-cell>
          <table:table-cell office:value-type="float" office:value="1035.8591207673305" table:formula="of:=IFERROR(+[.Q12]*1000/([.L12]*13);&quot;-&quot;)" table:style-name="ce10">
            <text:p><text:s text:c="3"/>1 035,8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9">
            <text:p>100 a 499 pessoas</text:p>
          </table:table-cell>
          <table:table-cell office:value-type="float" office:value="3434" table:style-name="ce4">
            <text:p><text:s text:c="3"/>3 434</text:p>
          </table:table-cell>
          <table:table-cell office:value-type="float" office:value="688025" table:style-name="ce4">
            <text:p><text:s text:c="3"/>688 025</text:p>
          </table:table-cell>
          <table:table-cell office:value-type="float" office:value="293115" table:style-name="ce4">
            <text:p><text:s text:c="3"/>293 115</text:p>
          </table:table-cell>
          <table:table-cell office:value-type="float" office:value="394910" table:style-name="ce4">
            <text:p><text:s text:c="3"/>394 910</text:p>
          </table:table-cell>
          <table:table-cell office:value-type="float" office:value="241157" table:style-name="ce4">
            <text:p><text:s text:c="3"/>241 157</text:p>
          </table:table-cell>
          <table:table-cell office:value-type="float" office:value="446868" table:style-name="ce4">
            <text:p><text:s text:c="3"/>446 868</text:p>
          </table:table-cell>
          <table:table-cell office:value-type="float" office:value="681249.7" table:style-name="ce4">
            <text:p><text:s text:c="3"/>681 250</text:p>
          </table:table-cell>
          <table:table-cell office:value-type="float" office:value="288534.59999999998" table:style-name="ce4">
            <text:p><text:s text:c="3"/>288 535</text:p>
          </table:table-cell>
          <table:table-cell office:value-type="float" office:value="390829.79" table:style-name="ce4">
            <text:p><text:s text:c="3"/>390 830</text:p>
          </table:table-cell>
          <table:table-cell office:value-type="float" office:value="242287.34" table:style-name="ce4">
            <text:p><text:s text:c="3"/>242 287</text:p>
          </table:table-cell>
          <table:table-cell office:value-type="float" office:value="438822.87" table:style-name="ce4">
            <text:p><text:s text:c="3"/>438 823</text:p>
          </table:table-cell>
          <table:table-cell office:value-type="float" office:value="15409107" table:style-name="ce4">
            <text:p><text:s text:c="2"/>15 409 107</text:p>
          </table:table-cell>
          <table:table-cell office:value-type="float" office:value="7367417" table:style-name="ce4">
            <text:p><text:s text:c="2"/>7 367 417</text:p>
          </table:table-cell>
          <table:table-cell office:value-type="float" office:value="8042112" table:style-name="ce4">
            <text:p><text:s text:c="2"/>8 042 112</text:p>
          </table:table-cell>
          <table:table-cell office:value-type="float" office:value="9328488" table:style-name="ce4">
            <text:p><text:s text:c="2"/>9 328 488</text:p>
          </table:table-cell>
          <table:table-cell office:value-type="float" office:value="6080962" table:style-name="ce4">
            <text:p><text:s text:c="2"/>6 080 962</text:p>
          </table:table-cell>
          <table:table-cell office:value-type="float" office:value="3.41" table:style-name="ce7">
            <text:p>3,4</text:p>
          </table:table-cell>
          <table:table-cell office:value-type="float" office:value="3.85" table:style-name="ce7">
            <text:p>3,9</text:p>
          </table:table-cell>
          <table:table-cell office:value-type="float" office:value="3.1" table:style-name="ce7">
            <text:p>3,1</text:p>
          </table:table-cell>
          <table:table-cell office:value-type="float" office:value="5.81" table:style-name="ce7">
            <text:p>5,8</text:p>
          </table:table-cell>
          <table:table-cell office:value-type="float" office:value="2.09" table:style-name="ce7">
            <text:p>2,1</text:p>
          </table:table-cell>
          <table:table-cell office:value-type="float" office:value="1739.9140477814863" table:formula="of:=IFERROR(+[.M13]*1000/([.H13]*13);&quot;-&quot;)" table:style-name="ce10">
            <text:p><text:s text:c="3"/>1 739,91</text:p>
          </table:table-cell>
          <table:table-cell office:value-type="float" office:value="1964.1470541674539" table:formula="of:=IFERROR(+[.N13]*1000/([.I13]*13);&quot;-&quot;)" table:style-name="ce10">
            <text:p><text:s text:c="3"/>1 964,15</text:p>
          </table:table-cell>
          <table:table-cell office:value-type="float" office:value="1582.8476125118304" table:formula="of:=IFERROR(+[.O13]*1000/([.J13]*13);&quot;-&quot;)" table:style-name="ce10">
            <text:p><text:s text:c="3"/>1 582,85</text:p>
          </table:table-cell>
          <table:table-cell office:value-type="float" office:value="2961.6735236764744" table:formula="of:=IFERROR(+[.P13]*1000/([.K13]*13);&quot;-&quot;)" table:style-name="ce10">
            <text:p><text:s text:c="3"/>2 961,67</text:p>
          </table:table-cell>
          <table:table-cell office:value-type="float" office:value="1065.9569946577938" table:formula="of:=IFERROR(+[.Q13]*1000/([.L13]*13);&quot;-&quot;)" table:style-name="ce10">
            <text:p><text:s text:c="3"/>1 065,96</text:p>
          </table:table-cell>
          <table:table-cell table:style-name="ce5"/>
          <table:table-cell table:number-columns-repeated="16356" table:style-name="ce3"/>
        </table:table-row>
        <table:table-row table:style-name="ro4">
          <table:table-cell office:value-type="string" table:style-name="ce11">
            <text:p>500 ou mais pessoas</text:p>
          </table:table-cell>
          <table:table-cell office:value-type="float" office:value="676" table:style-name="ce12">
            <text:p><text:s text:c="4"/>676</text:p>
          </table:table-cell>
          <table:table-cell office:value-type="float" office:value="785570" table:style-name="ce12">
            <text:p><text:s text:c="3"/>785 570</text:p>
          </table:table-cell>
          <table:table-cell office:value-type="float" office:value="308686" table:style-name="ce12">
            <text:p><text:s text:c="3"/>308 686</text:p>
          </table:table-cell>
          <table:table-cell office:value-type="float" office:value="476884" table:style-name="ce12">
            <text:p><text:s text:c="3"/>476 884</text:p>
          </table:table-cell>
          <table:table-cell office:value-type="float" office:value="242145" table:style-name="ce12">
            <text:p><text:s text:c="3"/>242 145</text:p>
          </table:table-cell>
          <table:table-cell office:value-type="float" office:value="543425" table:style-name="ce12">
            <text:p><text:s text:c="3"/>543 425</text:p>
          </table:table-cell>
          <table:table-cell office:value-type="float" office:value="767000.87" table:style-name="ce12">
            <text:p><text:s text:c="3"/>767 001</text:p>
          </table:table-cell>
          <table:table-cell office:value-type="float" office:value="299298.37" table:style-name="ce12">
            <text:p><text:s text:c="3"/>299 298</text:p>
          </table:table-cell>
          <table:table-cell office:value-type="float" office:value="463017.65" table:style-name="ce12">
            <text:p><text:s text:c="3"/>463 018</text:p>
          </table:table-cell>
          <table:table-cell office:value-type="float" office:value="239425.35" table:style-name="ce12">
            <text:p><text:s text:c="3"/>239 425</text:p>
          </table:table-cell>
          <table:table-cell office:value-type="float" office:value="527576.26" table:style-name="ce12">
            <text:p><text:s text:c="3"/>527 576</text:p>
          </table:table-cell>
          <table:table-cell office:value-type="float" office:value="20058933" table:style-name="ce12">
            <text:p><text:s text:c="2"/>20 058 933</text:p>
          </table:table-cell>
          <table:table-cell office:value-type="float" office:value="8984006" table:style-name="ce12">
            <text:p><text:s text:c="2"/>8 984 006</text:p>
          </table:table-cell>
          <table:table-cell office:value-type="float" office:value="11074927" table:style-name="ce12">
            <text:p><text:s text:c="2"/>11 074 927</text:p>
          </table:table-cell>
          <table:table-cell office:value-type="float" office:value="12302914" table:style-name="ce12">
            <text:p><text:s text:c="2"/>12 302 914</text:p>
          </table:table-cell>
          <table:table-cell office:value-type="float" office:value="7756018" table:style-name="ce12">
            <text:p><text:s text:c="2"/>7 756 018</text:p>
          </table:table-cell>
          <table:table-cell office:value-type="float" office:value="3.94" table:style-name="ce13">
            <text:p>3,9</text:p>
          </table:table-cell>
          <table:table-cell office:value-type="float" office:value="4.53" table:style-name="ce13">
            <text:p>4,5</text:p>
          </table:table-cell>
          <table:table-cell office:value-type="float" office:value="3.61" table:style-name="ce13">
            <text:p>3,6</text:p>
          </table:table-cell>
          <table:table-cell office:value-type="float" office:value="7.75" table:style-name="ce13">
            <text:p>7,8</text:p>
          </table:table-cell>
          <table:table-cell office:value-type="float" office:value="2.2200000000000002" table:style-name="ce13">
            <text:p>2,2</text:p>
          </table:table-cell>
          <table:table-cell office:value-type="float" office:value="2011.7250273182169" table:formula="of:=IFERROR(+[.M14]*1000/([.H14]*13);&quot;-&quot;)" table:style-name="ce14">
            <text:p><text:s text:c="3"/>2 011,73</text:p>
          </table:table-cell>
          <table:table-cell office:value-type="float" office:value="2308.9914743450977" table:formula="of:=IFERROR(+[.N14]*1000/([.I14]*13);&quot;-&quot;)" table:style-name="ce14">
            <text:p><text:s text:c="3"/>2 308,99</text:p>
          </table:table-cell>
          <table:table-cell office:value-type="float" office:value="1839.9243776958858" table:formula="of:=IFERROR(+[.O14]*1000/([.J14]*13);&quot;-&quot;)" table:style-name="ce14">
            <text:p><text:s text:c="3"/>1 839,92</text:p>
          </table:table-cell>
          <table:table-cell office:value-type="float" office:value="3952.7059269204365" table:formula="of:=IFERROR(+[.P14]*1000/([.K14]*13);&quot;-&quot;)" table:style-name="ce14">
            <text:p><text:s text:c="3"/>3 952,71</text:p>
          </table:table-cell>
          <table:table-cell office:value-type="float" office:value="1130.8635631761922" table:formula="of:=IFERROR(+[.Q14]*1000/([.L14]*13);&quot;-&quot;)" table:style-name="ce14">
            <text:p><text:s text:c="3"/>1 130,8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table:style-name="ce9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6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6">
          <table:table-cell table:number-columns-repeated="16384" table:style-name="ce3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29:22Z</dc:date>
  </office:meta>
</office:document-meta>
</file>