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2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4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44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51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Univers 55" style:font-name-asian="Univers 55" style:font-name-complex="Univers 55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thin dotted #000000" fo:border-left="none" fo:border-right="none" style:vertical-align="automatic" style:repeat-content="false"/>
      <style:paragraph-properties fo:text-align="start" fo:margin-left="0.353cm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14_(201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33">
            <text:p>Tabela 14 - Número de unidades locais, pessoal ocupado assalariado em 31.12, pessoal assalariado médio, salários e outras remunerações e salário médio mensal, em salários mínimos e Reais,<text:s/></text:p>
            <text:p>das Entidades sem Fins Lucrativos, por sexo e nível de escolaridade, segundo Grandes Regiões e Unidades da Federação – Brasil <text:s/>– 2016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table:number-columns-spanned="22" table:number-rows-spanned="1" table:style-name="ce36"/>
          <table:covered-table-cell table:number-columns-repeated="21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3" table:style-name="ce29">
            <text:p><text:s/>Brasil, Grandes Regiões e Unidades da Federação</text:p>
          </table:table-cell>
          <table:table-cell office:value-type="string" table:number-columns-spanned="1" table:number-rows-spanned="3" table:style-name="ce35">
            <text:p>Número de unidades locais</text:p>
          </table:table-cell>
          <table:table-cell office:value-type="string" table:number-columns-spanned="5" table:number-rows-spanned="1" table:style-name="ce35">
            <text:p>Pessoal ocupado</text:p>
            <text:p>assalariado em 31.12</text:p>
          </table:table-cell>
          <table:covered-table-cell table:number-columns-repeated="4"/>
          <table:table-cell office:value-type="string" table:number-columns-spanned="5" table:number-rows-spanned="1" table:style-name="ce35">
            <text:p>Pessoal assalariado médio</text:p>
          </table:table-cell>
          <table:covered-table-cell table:number-columns-repeated="4"/>
          <table:table-cell office:value-type="string" table:number-columns-spanned="5" table:number-rows-spanned="1" table:style-name="ce35">
            <text:p>Salários e outras remunerações</text:p>
            <text:p>(1 000 R$)</text:p>
          </table:table-cell>
          <table:covered-table-cell table:number-columns-repeated="4"/>
          <table:table-cell office:value-type="string" table:number-columns-spanned="5" table:number-rows-spanned="1" table:style-name="ce35">
            <text:p>Salário médio <text:s/>mensal<text:s/></text:p>
            <text:p>(salários mínimos)</text:p>
            <text:p>(1) (2)</text:p>
          </table:table-cell>
          <table:covered-table-cell table:number-columns-repeated="4"/>
          <table:table-cell office:value-type="string" table:number-columns-spanned="5" table:number-rows-spanned="1" table:style-name="ce28">
            <text:p>Salário médio mensal<text:s/></text:p>
            <text:p>(R$) (3)</text:p>
          </table:table-cell>
          <table:covered-table-cell table:number-columns-repeated="4"/>
          <table:table-cell table:number-columns-repeated="16357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28">
            <text:p>Nível de Escolaridade</text:p>
          </table:table-cell>
          <table:covered-table-cell/>
          <table:table-cell table:number-columns-repeated="1635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14">
            <text:p>Sem Nível Superior</text:p>
          </table:table-cell>
          <table:table-cell table:number-columns-repeated="16357" table:style-name="ce5"/>
        </table:table-row>
        <table:table-row table:style-name="ro4">
          <table:table-cell office:value-type="string" table:style-name="ce15">
            <text:p>Brasil</text:p>
          </table:table-cell>
          <table:table-cell office:value-type="float" office:value="526841" table:style-name="ce16">
            <text:p><text:s text:c="3"/>526 841</text:p>
          </table:table-cell>
          <table:table-cell office:value-type="float" office:value="3194448" table:style-name="ce16">
            <text:p><text:s text:c="2"/>3 194 448</text:p>
          </table:table-cell>
          <table:table-cell office:value-type="float" office:value="1409159" table:style-name="ce16">
            <text:p><text:s text:c="2"/>1 409 159</text:p>
          </table:table-cell>
          <table:table-cell office:value-type="float" office:value="1785289" table:style-name="ce16">
            <text:p><text:s text:c="2"/>1 785 289</text:p>
          </table:table-cell>
          <table:table-cell office:value-type="float" office:value="938247" table:style-name="ce16">
            <text:p><text:s text:c="3"/>938 247</text:p>
          </table:table-cell>
          <table:table-cell office:value-type="float" office:value="2256201" table:style-name="ce16">
            <text:p><text:s text:c="2"/>2 256 201</text:p>
          </table:table-cell>
          <table:table-cell office:value-type="float" office:value="3262760.15" table:style-name="ce16">
            <text:p><text:s text:c="2"/>3 262 760</text:p>
          </table:table-cell>
          <table:table-cell office:value-type="float" office:value="1436344.73" table:style-name="ce16">
            <text:p><text:s text:c="2"/>1 436 345</text:p>
          </table:table-cell>
          <table:table-cell office:value-type="float" office:value="1826415.42" table:style-name="ce16">
            <text:p><text:s text:c="2"/>1 826 415</text:p>
          </table:table-cell>
          <table:table-cell office:value-type="float" office:value="968245.4" table:style-name="ce16">
            <text:p><text:s text:c="3"/>968 245</text:p>
          </table:table-cell>
          <table:table-cell office:value-type="float" office:value="2294514.75" table:style-name="ce16">
            <text:p><text:s text:c="2"/>2 294 515</text:p>
          </table:table-cell>
          <table:table-cell office:value-type="float" office:value="107467333" table:style-name="ce16">
            <text:p><text:s text:c="2"/>107 467 333</text:p>
          </table:table-cell>
          <table:table-cell office:value-type="float" office:value="51128550" table:style-name="ce16">
            <text:p><text:s text:c="2"/>51 128 550</text:p>
          </table:table-cell>
          <table:table-cell office:value-type="float" office:value="56338782" table:style-name="ce16">
            <text:p><text:s text:c="2"/>56 338 782</text:p>
          </table:table-cell>
          <table:table-cell office:value-type="float" office:value="56683134" table:style-name="ce16">
            <text:p><text:s text:c="2"/>56 683 134</text:p>
          </table:table-cell>
          <table:table-cell office:value-type="float" office:value="50783462" table:style-name="ce16">
            <text:p><text:s text:c="2"/>50 783 462</text:p>
          </table:table-cell>
          <table:table-cell office:value-type="float" office:value="2.88" table:style-name="ce17">
            <text:p>2,9</text:p>
          </table:table-cell>
          <table:table-cell office:value-type="float" office:value="3.11" table:style-name="ce17">
            <text:p>3,1</text:p>
          </table:table-cell>
          <table:table-cell office:value-type="float" office:value="2.7" table:style-name="ce17">
            <text:p>2,7</text:p>
          </table:table-cell>
          <table:table-cell office:value-type="float" office:value="5.12" table:style-name="ce17">
            <text:p>5,1</text:p>
          </table:table-cell>
          <table:table-cell office:value-type="float" office:value="1.93" table:style-name="ce17">
            <text:p>1,9</text:p>
          </table:table-cell>
          <table:table-cell office:value-type="float" office:value="2533.6578672744067" table:formula="of:=IFERROR(+[.M6]*1000/([.H6]*13);&quot;-&quot;)" table:style-name="ce18">
            <text:p><text:s text:c="3"/>2 533,66</text:p>
          </table:table-cell>
          <table:table-cell office:value-type="float" office:value="2738.1764993250504" table:formula="of:=IFERROR(+[.N6]*1000/([.I6]*13);&quot;-&quot;)" table:style-name="ce18">
            <text:p><text:s text:c="3"/>2 738,18</text:p>
          </table:table-cell>
          <table:table-cell office:value-type="float" office:value="2372.8185899451405" table:formula="of:=IFERROR(+[.O6]*1000/([.J6]*13);&quot;-&quot;)" table:style-name="ce18">
            <text:p><text:s text:c="3"/>2 372,82</text:p>
          </table:table-cell>
          <table:table-cell office:value-type="float" office:value="4503.2396507363492" table:formula="of:=IFERROR(+[.P6]*1000/([.K6]*13);&quot;-&quot;)" table:style-name="ce18">
            <text:p><text:s text:c="3"/>4 503,24</text:p>
          </table:table-cell>
          <table:table-cell office:value-type="float" office:value="1702.503831734424" table:formula="of:=IFERROR(+[.Q6]*1000/([.L6]*13);&quot;-&quot;)" table:style-name="ce18">
            <text:p><text:s text:c="3"/>1 702,50</text:p>
          </table:table-cell>
          <table:table-cell table:number-columns-repeated="16357" table:style-name="ce19"/>
        </table:table-row>
        <table:table-row table:style-name="ro4">
          <table:table-cell office:value-type="string" table:style-name="ce20">
            <text:p><text:s text:c="2"/>Norte</text:p>
          </table:table-cell>
          <table:table-cell office:value-type="float" office:value="19006" table:style-name="ce21">
            <text:p><text:s text:c="3"/>19 006</text:p>
          </table:table-cell>
          <table:table-cell office:value-type="float" office:value="106917" table:style-name="ce21">
            <text:p><text:s text:c="3"/>106 917</text:p>
          </table:table-cell>
          <table:table-cell office:value-type="float" office:value="50664" table:style-name="ce21">
            <text:p><text:s text:c="3"/>50 664</text:p>
          </table:table-cell>
          <table:table-cell office:value-type="float" office:value="56253" table:style-name="ce21">
            <text:p><text:s text:c="3"/>56 253</text:p>
          </table:table-cell>
          <table:table-cell office:value-type="float" office:value="31336" table:style-name="ce21">
            <text:p><text:s text:c="3"/>31 336</text:p>
          </table:table-cell>
          <table:table-cell office:value-type="float" office:value="75581" table:style-name="ce21">
            <text:p><text:s text:c="3"/>75 581</text:p>
          </table:table-cell>
          <table:table-cell office:value-type="float" office:value="109540.99" table:style-name="ce21">
            <text:p><text:s text:c="3"/>109 541</text:p>
          </table:table-cell>
          <table:table-cell office:value-type="float" office:value="51913.66" table:style-name="ce21">
            <text:p><text:s text:c="3"/>51 914</text:p>
          </table:table-cell>
          <table:table-cell office:value-type="float" office:value="57627.33" table:style-name="ce21">
            <text:p><text:s text:c="3"/>57 627</text:p>
          </table:table-cell>
          <table:table-cell office:value-type="float" office:value="32387.360000000001" table:style-name="ce21">
            <text:p><text:s text:c="3"/>32 387</text:p>
          </table:table-cell>
          <table:table-cell office:value-type="float" office:value="77153.63" table:style-name="ce21">
            <text:p><text:s text:c="3"/>77 154</text:p>
          </table:table-cell>
          <table:table-cell office:value-type="float" office:value="3027359" table:style-name="ce21">
            <text:p><text:s text:c="2"/>3 027 359</text:p>
          </table:table-cell>
          <table:table-cell office:value-type="float" office:value="1480162" table:style-name="ce21">
            <text:p><text:s text:c="2"/>1 480 162</text:p>
          </table:table-cell>
          <table:table-cell office:value-type="float" office:value="1547197" table:style-name="ce21">
            <text:p><text:s text:c="2"/>1 547 197</text:p>
          </table:table-cell>
          <table:table-cell office:value-type="float" office:value="1604631" table:style-name="ce21">
            <text:p><text:s text:c="2"/>1 604 631</text:p>
          </table:table-cell>
          <table:table-cell office:value-type="float" office:value="1422755" table:style-name="ce21">
            <text:p><text:s text:c="2"/>1 422 755</text:p>
          </table:table-cell>
          <table:table-cell office:value-type="float" office:value="2.42" table:style-name="ce22">
            <text:p>2,4</text:p>
          </table:table-cell>
          <table:table-cell office:value-type="float" office:value="2.4900000000000002" table:style-name="ce22">
            <text:p>2,5</text:p>
          </table:table-cell>
          <table:table-cell office:value-type="float" office:value="2.35" table:style-name="ce22">
            <text:p>2,4</text:p>
          </table:table-cell>
          <table:table-cell office:value-type="float" office:value="4.33" table:style-name="ce22">
            <text:p>4,3</text:p>
          </table:table-cell>
          <table:table-cell office:value-type="float" office:value="1.61" table:style-name="ce22">
            <text:p>1,6</text:p>
          </table:table-cell>
          <table:table-cell office:value-type="float" office:value="2125.9052819475996" table:formula="of:=IFERROR(+[.M7]*1000/([.H7]*13);&quot;-&quot;)" table:style-name="ce23">
            <text:p><text:s text:c="3"/>2 125,91</text:p>
          </table:table-cell>
          <table:table-cell office:value-type="float" office:value="2193.23036334975" table:formula="of:=IFERROR(+[.N7]*1000/([.I7]*13);&quot;-&quot;)" table:style-name="ce23">
            <text:p><text:s text:c="3"/>2 193,23</text:p>
          </table:table-cell>
          <table:table-cell office:value-type="float" office:value="2065.2553891730508" table:formula="of:=IFERROR(+[.O7]*1000/([.J7]*13);&quot;-&quot;)" table:style-name="ce23">
            <text:p><text:s text:c="3"/>2 065,26</text:p>
          </table:table-cell>
          <table:table-cell office:value-type="float" office:value="3811.1520619820153" table:formula="of:=IFERROR(+[.P7]*1000/([.K7]*13);&quot;-&quot;)" table:style-name="ce23">
            <text:p><text:s text:c="3"/>3 811,15</text:p>
          </table:table-cell>
          <table:table-cell office:value-type="float" office:value="1418.5034755680622" table:formula="of:=IFERROR(+[.Q7]*1000/([.L7]*13);&quot;-&quot;)" table:style-name="ce23">
            <text:p><text:s text:c="3"/>1 418,50</text:p>
          </table:table-cell>
          <table:table-cell table:number-columns-repeated="16357" table:style-name="ce24"/>
        </table:table-row>
        <table:table-row table:style-name="ro4">
          <table:table-cell office:value-type="string" table:style-name="ce26">
            <text:p><text:s text:c="4"/>Rondônia</text:p>
          </table:table-cell>
          <table:table-cell office:value-type="float" office:value="2824" table:style-name="ce4">
            <text:p><text:s text:c="3"/>2 824</text:p>
          </table:table-cell>
          <table:table-cell office:value-type="float" office:value="10694" table:style-name="ce4">
            <text:p><text:s text:c="3"/>10 694</text:p>
          </table:table-cell>
          <table:table-cell office:value-type="float" office:value="4660" table:style-name="ce4">
            <text:p><text:s text:c="3"/>4 660</text:p>
          </table:table-cell>
          <table:table-cell office:value-type="float" office:value="6034" table:style-name="ce4">
            <text:p><text:s text:c="3"/>6 034</text:p>
          </table:table-cell>
          <table:table-cell office:value-type="float" office:value="3189" table:style-name="ce4">
            <text:p><text:s text:c="3"/>3 189</text:p>
          </table:table-cell>
          <table:table-cell office:value-type="float" office:value="7505" table:style-name="ce4">
            <text:p><text:s text:c="3"/>7 505</text:p>
          </table:table-cell>
          <table:table-cell office:value-type="float" office:value="11193.67" table:style-name="ce4">
            <text:p><text:s text:c="3"/>11 194</text:p>
          </table:table-cell>
          <table:table-cell office:value-type="float" office:value="4810.7700000000004" table:style-name="ce4">
            <text:p><text:s text:c="3"/>4 811</text:p>
          </table:table-cell>
          <table:table-cell office:value-type="float" office:value="6382.9" table:style-name="ce4">
            <text:p><text:s text:c="3"/>6 383</text:p>
          </table:table-cell>
          <table:table-cell office:value-type="float" office:value="3452.78" table:style-name="ce4">
            <text:p><text:s text:c="3"/>3 453</text:p>
          </table:table-cell>
          <table:table-cell office:value-type="float" office:value="7740.89" table:style-name="ce4">
            <text:p><text:s text:c="3"/>7 741</text:p>
          </table:table-cell>
          <table:table-cell office:value-type="float" office:value="288817" table:style-name="ce4">
            <text:p><text:s text:c="3"/>288 817</text:p>
          </table:table-cell>
          <table:table-cell office:value-type="float" office:value="135800" table:style-name="ce4">
            <text:p><text:s text:c="3"/>135 800</text:p>
          </table:table-cell>
          <table:table-cell office:value-type="float" office:value="153018" table:style-name="ce4">
            <text:p><text:s text:c="3"/>153 018</text:p>
          </table:table-cell>
          <table:table-cell office:value-type="float" office:value="153353" table:style-name="ce4">
            <text:p><text:s text:c="3"/>153 353</text:p>
          </table:table-cell>
          <table:table-cell office:value-type="float" office:value="135465" table:style-name="ce4">
            <text:p><text:s text:c="3"/>135 465</text:p>
          </table:table-cell>
          <table:table-cell office:value-type="float" office:value="2.2599999999999998" table:style-name="ce7">
            <text:p>2,3</text:p>
          </table:table-cell>
          <table:table-cell office:value-type="float" office:value="2.4700000000000002" table:style-name="ce7">
            <text:p>2,5</text:p>
          </table:table-cell>
          <table:table-cell office:value-type="float" office:value="2.1" table:style-name="ce7">
            <text:p>2,1</text:p>
          </table:table-cell>
          <table:table-cell office:value-type="float" office:value="3.88" table:style-name="ce7">
            <text:p>3,9</text:p>
          </table:table-cell>
          <table:table-cell office:value-type="float" office:value="1.53" table:style-name="ce7">
            <text:p>1,5</text:p>
          </table:table-cell>
          <table:table-cell office:value-type="float" office:value="1984.7549827440248" table:formula="of:=IFERROR(+[.M8]*1000/([.H8]*13);&quot;-&quot;)" table:style-name="ce10">
            <text:p><text:s text:c="3"/>1 984,75</text:p>
          </table:table-cell>
          <table:table-cell office:value-type="float" office:value="2171.4099502062754" table:formula="of:=IFERROR(+[.N8]*1000/([.I8]*13);&quot;-&quot;)" table:style-name="ce10">
            <text:p><text:s text:c="3"/>2 171,41</text:p>
          </table:table-cell>
          <table:table-cell office:value-type="float" office:value="1844.0858206481983" table:formula="of:=IFERROR(+[.O8]*1000/([.J8]*13);&quot;-&quot;)" table:style-name="ce10">
            <text:p><text:s text:c="3"/>1 844,09</text:p>
          </table:table-cell>
          <table:table-cell office:value-type="float" office:value="3416.4889206334074" table:formula="of:=IFERROR(+[.P8]*1000/([.K8]*13);&quot;-&quot;)" table:style-name="ce10">
            <text:p><text:s text:c="3"/>3 416,49</text:p>
          </table:table-cell>
          <table:table-cell office:value-type="float" office:value="1346.1481322412042" table:formula="of:=IFERROR(+[.Q8]*1000/([.L8]*13);&quot;-&quot;)" table:style-name="ce10">
            <text:p><text:s text:c="3"/>1 346,15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Acre</text:p>
          </table:table-cell>
          <table:table-cell office:value-type="float" office:value="1217" table:style-name="ce4">
            <text:p><text:s text:c="3"/>1 217</text:p>
          </table:table-cell>
          <table:table-cell office:value-type="float" office:value="6167" table:style-name="ce4">
            <text:p><text:s text:c="3"/>6 167</text:p>
          </table:table-cell>
          <table:table-cell office:value-type="float" office:value="2312" table:style-name="ce4">
            <text:p><text:s text:c="3"/>2 312</text:p>
          </table:table-cell>
          <table:table-cell office:value-type="float" office:value="3855" table:style-name="ce4">
            <text:p><text:s text:c="3"/>3 855</text:p>
          </table:table-cell>
          <table:table-cell office:value-type="float" office:value="2049" table:style-name="ce4">
            <text:p><text:s text:c="3"/>2 049</text:p>
          </table:table-cell>
          <table:table-cell office:value-type="float" office:value="4118" table:style-name="ce4">
            <text:p><text:s text:c="3"/>4 118</text:p>
          </table:table-cell>
          <table:table-cell office:value-type="float" office:value="6303.73" table:style-name="ce4">
            <text:p><text:s text:c="3"/>6 304</text:p>
          </table:table-cell>
          <table:table-cell office:value-type="float" office:value="2374.5" table:style-name="ce4">
            <text:p><text:s text:c="3"/>2 375</text:p>
          </table:table-cell>
          <table:table-cell office:value-type="float" office:value="3929.23" table:style-name="ce4">
            <text:p><text:s text:c="3"/>3 929</text:p>
          </table:table-cell>
          <table:table-cell office:value-type="float" office:value="2087.7600000000002" table:style-name="ce4">
            <text:p><text:s text:c="3"/>2 088</text:p>
          </table:table-cell>
          <table:table-cell office:value-type="float" office:value="4215.97" table:style-name="ce4">
            <text:p><text:s text:c="3"/>4 216</text:p>
          </table:table-cell>
          <table:table-cell office:value-type="float" office:value="184134" table:style-name="ce4">
            <text:p><text:s text:c="3"/>184 134</text:p>
          </table:table-cell>
          <table:table-cell office:value-type="float" office:value="76835" table:style-name="ce4">
            <text:p><text:s text:c="3"/>76 835</text:p>
          </table:table-cell>
          <table:table-cell office:value-type="float" office:value="107299" table:style-name="ce4">
            <text:p><text:s text:c="3"/>107 299</text:p>
          </table:table-cell>
          <table:table-cell office:value-type="float" office:value="112080" table:style-name="ce4">
            <text:p><text:s text:c="3"/>112 080</text:p>
          </table:table-cell>
          <table:table-cell office:value-type="float" office:value="72057" table:style-name="ce4">
            <text:p><text:s text:c="3"/>72 057</text:p>
          </table:table-cell>
          <table:table-cell office:value-type="float" office:value="2.5499999999999998" table:style-name="ce7">
            <text:p>2,6</text:p>
          </table:table-cell>
          <table:table-cell office:value-type="float" office:value="2.83" table:style-name="ce7">
            <text:p>2,8</text:p>
          </table:table-cell>
          <table:table-cell office:value-type="float" office:value="2.39" table:style-name="ce7">
            <text:p>2,4</text:p>
          </table:table-cell>
          <table:table-cell office:value-type="float" office:value="4.6900000000000004" table:style-name="ce7">
            <text:p>4,7</text:p>
          </table:table-cell>
          <table:table-cell office:value-type="float" office:value="1.49" table:style-name="ce7">
            <text:p>1,5</text:p>
          </table:table-cell>
          <table:table-cell office:value-type="float" office:value="2246.9480523680181" table:formula="of:=IFERROR(+[.M9]*1000/([.H9]*13);&quot;-&quot;)" table:style-name="ce10">
            <text:p><text:s text:c="3"/>2 246,95</text:p>
          </table:table-cell>
          <table:table-cell office:value-type="float" office:value="2489.1070184816235" table:formula="of:=IFERROR(+[.N9]*1000/([.I9]*13);&quot;-&quot;)" table:style-name="ce10">
            <text:p><text:s text:c="3"/>2 489,11</text:p>
          </table:table-cell>
          <table:table-cell office:value-type="float" office:value="2100.6073023898402" table:formula="of:=IFERROR(+[.O9]*1000/([.J9]*13);&quot;-&quot;)" table:style-name="ce10">
            <text:p><text:s text:c="3"/>2 100,61</text:p>
          </table:table-cell>
          <table:table-cell office:value-type="float" office:value="4129.563964027695" table:formula="of:=IFERROR(+[.P9]*1000/([.K9]*13);&quot;-&quot;)" table:style-name="ce10">
            <text:p><text:s text:c="3"/>4 129,56</text:p>
          </table:table-cell>
          <table:table-cell office:value-type="float" office:value="1314.7261849221304" table:formula="of:=IFERROR(+[.Q9]*1000/([.L9]*13);&quot;-&quot;)" table:style-name="ce10">
            <text:p><text:s text:c="3"/>1 314,73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Amazonas</text:p>
          </table:table-cell>
          <table:table-cell office:value-type="float" office:value="3242" table:style-name="ce4">
            <text:p><text:s text:c="3"/>3 242</text:p>
          </table:table-cell>
          <table:table-cell office:value-type="float" office:value="24246" table:style-name="ce4">
            <text:p><text:s text:c="3"/>24 246</text:p>
          </table:table-cell>
          <table:table-cell office:value-type="float" office:value="11911" table:style-name="ce4">
            <text:p><text:s text:c="3"/>11 911</text:p>
          </table:table-cell>
          <table:table-cell office:value-type="float" office:value="12335" table:style-name="ce4">
            <text:p><text:s text:c="3"/>12 335</text:p>
          </table:table-cell>
          <table:table-cell office:value-type="float" office:value="8548" table:style-name="ce4">
            <text:p><text:s text:c="3"/>8 548</text:p>
          </table:table-cell>
          <table:table-cell office:value-type="float" office:value="15698" table:style-name="ce4">
            <text:p><text:s text:c="3"/>15 698</text:p>
          </table:table-cell>
          <table:table-cell office:value-type="float" office:value="25083.75" table:style-name="ce4">
            <text:p><text:s text:c="3"/>25 084</text:p>
          </table:table-cell>
          <table:table-cell office:value-type="float" office:value="12196.43" table:style-name="ce4">
            <text:p><text:s text:c="3"/>12 196</text:p>
          </table:table-cell>
          <table:table-cell office:value-type="float" office:value="12887.32" table:style-name="ce4">
            <text:p><text:s text:c="3"/>12 887</text:p>
          </table:table-cell>
          <table:table-cell office:value-type="float" office:value="8913.84" table:style-name="ce4">
            <text:p><text:s text:c="3"/>8 914</text:p>
          </table:table-cell>
          <table:table-cell office:value-type="float" office:value="16169.91" table:style-name="ce4">
            <text:p><text:s text:c="3"/>16 170</text:p>
          </table:table-cell>
          <table:table-cell office:value-type="float" office:value="765588" table:style-name="ce4">
            <text:p><text:s text:c="3"/>765 588</text:p>
          </table:table-cell>
          <table:table-cell office:value-type="float" office:value="393540" table:style-name="ce4">
            <text:p><text:s text:c="3"/>393 540</text:p>
          </table:table-cell>
          <table:table-cell office:value-type="float" office:value="372048" table:style-name="ce4">
            <text:p><text:s text:c="3"/>372 048</text:p>
          </table:table-cell>
          <table:table-cell office:value-type="float" office:value="454783" table:style-name="ce4">
            <text:p><text:s text:c="3"/>454 783</text:p>
          </table:table-cell>
          <table:table-cell office:value-type="float" office:value="310811" table:style-name="ce4">
            <text:p><text:s text:c="3"/>310 811</text:p>
          </table:table-cell>
          <table:table-cell office:value-type="float" office:value="2.67" table:style-name="ce7">
            <text:p>2,7</text:p>
          </table:table-cell>
          <table:table-cell office:value-type="float" office:value="2.82" table:style-name="ce7">
            <text:p>2,8</text:p>
          </table:table-cell>
          <table:table-cell office:value-type="float" office:value="2.52" table:style-name="ce7">
            <text:p>2,5</text:p>
          </table:table-cell>
          <table:table-cell office:value-type="float" office:value="4.46" table:style-name="ce7">
            <text:p>4,5</text:p>
          </table:table-cell>
          <table:table-cell office:value-type="float" office:value="1.68" table:style-name="ce7">
            <text:p>1,7</text:p>
          </table:table-cell>
          <table:table-cell office:value-type="float" office:value="2347.7902871534206" table:formula="of:=IFERROR(+[.M10]*1000/([.H10]*13);&quot;-&quot;)" table:style-name="ce10">
            <text:p><text:s text:c="3"/>2 347,79</text:p>
          </table:table-cell>
          <table:table-cell office:value-type="float" office:value="2482.0630046913475" table:formula="of:=IFERROR(+[.N10]*1000/([.I10]*13);&quot;-&quot;)" table:style-name="ce10">
            <text:p><text:s text:c="3"/>2 482,06</text:p>
          </table:table-cell>
          <table:table-cell office:value-type="float" office:value="2220.7159380753269" table:formula="of:=IFERROR(+[.O10]*1000/([.J10]*13);&quot;-&quot;)" table:style-name="ce10">
            <text:p><text:s text:c="3"/>2 220,72</text:p>
          </table:table-cell>
          <table:table-cell office:value-type="float" office:value="3924.6057470526389" table:formula="of:=IFERROR(+[.P10]*1000/([.K10]*13);&quot;-&quot;)" table:style-name="ce10">
            <text:p><text:s text:c="3"/>3 924,61</text:p>
          </table:table-cell>
          <table:table-cell office:value-type="float" office:value="1478.5820367298559" table:formula="of:=IFERROR(+[.Q10]*1000/([.L10]*13);&quot;-&quot;)" table:style-name="ce10">
            <text:p><text:s text:c="3"/>1 478,58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Roraima</text:p>
          </table:table-cell>
          <table:table-cell office:value-type="float" office:value="416" table:style-name="ce4">
            <text:p><text:s text:c="4"/>416</text:p>
          </table:table-cell>
          <table:table-cell office:value-type="float" office:value="2365" table:style-name="ce4">
            <text:p><text:s text:c="3"/>2 365</text:p>
          </table:table-cell>
          <table:table-cell office:value-type="float" office:value="884" table:style-name="ce4">
            <text:p><text:s text:c="4"/>884</text:p>
          </table:table-cell>
          <table:table-cell office:value-type="float" office:value="1481" table:style-name="ce4">
            <text:p><text:s text:c="3"/>1 481</text:p>
          </table:table-cell>
          <table:table-cell office:value-type="float" office:value="1090" table:style-name="ce4">
            <text:p><text:s text:c="3"/>1 090</text:p>
          </table:table-cell>
          <table:table-cell office:value-type="float" office:value="1275" table:style-name="ce4">
            <text:p><text:s text:c="3"/>1 275</text:p>
          </table:table-cell>
          <table:table-cell office:value-type="float" office:value="2419.0700000000002" table:style-name="ce4">
            <text:p><text:s text:c="3"/>2 419</text:p>
          </table:table-cell>
          <table:table-cell office:value-type="float" office:value="908.52" table:style-name="ce4">
            <text:p><text:s text:c="4"/>909</text:p>
          </table:table-cell>
          <table:table-cell office:value-type="float" office:value="1510.55" table:style-name="ce4">
            <text:p><text:s text:c="3"/>1 511</text:p>
          </table:table-cell>
          <table:table-cell office:value-type="float" office:value="1134.99" table:style-name="ce4">
            <text:p><text:s text:c="3"/>1 135</text:p>
          </table:table-cell>
          <table:table-cell office:value-type="float" office:value="1284.08" table:style-name="ce4">
            <text:p><text:s text:c="3"/>1 284</text:p>
          </table:table-cell>
          <table:table-cell office:value-type="float" office:value="70083" table:style-name="ce4">
            <text:p><text:s text:c="3"/>70 083</text:p>
          </table:table-cell>
          <table:table-cell office:value-type="float" office:value="26516" table:style-name="ce4">
            <text:p><text:s text:c="3"/>26 516</text:p>
          </table:table-cell>
          <table:table-cell office:value-type="float" office:value="43567" table:style-name="ce4">
            <text:p><text:s text:c="3"/>43 567</text:p>
          </table:table-cell>
          <table:table-cell office:value-type="float" office:value="46890" table:style-name="ce4">
            <text:p><text:s text:c="3"/>46 890</text:p>
          </table:table-cell>
          <table:table-cell office:value-type="float" office:value="23196" table:style-name="ce4">
            <text:p><text:s text:c="3"/>23 196</text:p>
          </table:table-cell>
          <table:table-cell office:value-type="float" office:value="2.5299999999999998" table:style-name="ce7">
            <text:p>2,5</text:p>
          </table:table-cell>
          <table:table-cell office:value-type="float" office:value="2.5499999999999998" table:style-name="ce7">
            <text:p>2,6</text:p>
          </table:table-cell>
          <table:table-cell office:value-type="float" office:value="2.52" table:style-name="ce7">
            <text:p>2,5</text:p>
          </table:table-cell>
          <table:table-cell office:value-type="float" office:value="3.61" table:style-name="ce7">
            <text:p>3,6</text:p>
          </table:table-cell>
          <table:table-cell office:value-type="float" office:value="1.58" table:style-name="ce7">
            <text:p>1,6</text:p>
          </table:table-cell>
          <table:table-cell office:value-type="float" office:value="2228.5423737221327" table:formula="of:=IFERROR(+[.M11]*1000/([.H11]*13);&quot;-&quot;)" table:style-name="ce10">
            <text:p><text:s text:c="3"/>2 228,54</text:p>
          </table:table-cell>
          <table:table-cell office:value-type="float" office:value="2245.0714433279481" table:formula="of:=IFERROR(+[.N11]*1000/([.I11]*13);&quot;-&quot;)" table:style-name="ce10">
            <text:p><text:s text:c="3"/>2 245,07</text:p>
          </table:table-cell>
          <table:table-cell office:value-type="float" office:value="2218.6009680630846" table:formula="of:=IFERROR(+[.O11]*1000/([.J11]*13);&quot;-&quot;)" table:style-name="ce10">
            <text:p><text:s text:c="3"/>2 218,60</text:p>
          </table:table-cell>
          <table:table-cell office:value-type="float" office:value="3177.9337940625705" table:formula="of:=IFERROR(+[.P11]*1000/([.K11]*13);&quot;-&quot;)" table:style-name="ce10">
            <text:p><text:s text:c="3"/>3 177,93</text:p>
          </table:table-cell>
          <table:table-cell office:value-type="float" office:value="1389.5611584229116" table:formula="of:=IFERROR(+[.Q11]*1000/([.L11]*13);&quot;-&quot;)" table:style-name="ce10">
            <text:p><text:s text:c="3"/>1 389,56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Pará</text:p>
          </table:table-cell>
          <table:table-cell office:value-type="float" office:value="8272" table:style-name="ce4">
            <text:p><text:s text:c="3"/>8 272</text:p>
          </table:table-cell>
          <table:table-cell office:value-type="float" office:value="46903" table:style-name="ce4">
            <text:p><text:s text:c="3"/>46 903</text:p>
          </table:table-cell>
          <table:table-cell office:value-type="float" office:value="24432" table:style-name="ce4">
            <text:p><text:s text:c="3"/>24 432</text:p>
          </table:table-cell>
          <table:table-cell office:value-type="float" office:value="22471" table:style-name="ce4">
            <text:p><text:s text:c="3"/>22 471</text:p>
          </table:table-cell>
          <table:table-cell office:value-type="float" office:value="11753" table:style-name="ce4">
            <text:p><text:s text:c="3"/>11 753</text:p>
          </table:table-cell>
          <table:table-cell office:value-type="float" office:value="35150" table:style-name="ce4">
            <text:p><text:s text:c="3"/>35 150</text:p>
          </table:table-cell>
          <table:table-cell office:value-type="float" office:value="47618.12" table:style-name="ce4">
            <text:p><text:s text:c="3"/>47 618</text:p>
          </table:table-cell>
          <table:table-cell office:value-type="float" office:value="24951.360000000001" table:style-name="ce4">
            <text:p><text:s text:c="3"/>24 951</text:p>
          </table:table-cell>
          <table:table-cell office:value-type="float" office:value="22666.76" table:style-name="ce4">
            <text:p><text:s text:c="3"/>22 667</text:p>
          </table:table-cell>
          <table:table-cell office:value-type="float" office:value="12007.44" table:style-name="ce4">
            <text:p><text:s text:c="3"/>12 007</text:p>
          </table:table-cell>
          <table:table-cell office:value-type="float" office:value="35610.68" table:style-name="ce4">
            <text:p><text:s text:c="3"/>35 611</text:p>
          </table:table-cell>
          <table:table-cell office:value-type="float" office:value="1310778" table:style-name="ce4">
            <text:p><text:s text:c="2"/>1 310 778</text:p>
          </table:table-cell>
          <table:table-cell office:value-type="float" office:value="674340" table:style-name="ce4">
            <text:p><text:s text:c="3"/>674 340</text:p>
          </table:table-cell>
          <table:table-cell office:value-type="float" office:value="636438" table:style-name="ce4">
            <text:p><text:s text:c="3"/>636 438</text:p>
          </table:table-cell>
          <table:table-cell office:value-type="float" office:value="623740" table:style-name="ce4">
            <text:p><text:s text:c="3"/>623 740</text:p>
          </table:table-cell>
          <table:table-cell office:value-type="float" office:value="687046" table:style-name="ce4">
            <text:p><text:s text:c="3"/>687 046</text:p>
          </table:table-cell>
          <table:table-cell office:value-type="float" office:value="2.41" table:style-name="ce7">
            <text:p>2,4</text:p>
          </table:table-cell>
          <table:table-cell office:value-type="float" office:value="2.36" table:style-name="ce7">
            <text:p>2,4</text:p>
          </table:table-cell>
          <table:table-cell office:value-type="float" office:value="2.4500000000000002" table:style-name="ce7">
            <text:p>2,5</text:p>
          </table:table-cell>
          <table:table-cell office:value-type="float" office:value="4.54" table:style-name="ce7">
            <text:p>4,5</text:p>
          </table:table-cell>
          <table:table-cell office:value-type="float" office:value="1.69" table:style-name="ce7">
            <text:p>1,7</text:p>
          </table:table-cell>
          <table:table-cell office:value-type="float" office:value="2117.4518633469133" table:formula="of:=IFERROR(+[.M12]*1000/([.H12]*13);&quot;-&quot;)" table:style-name="ce10">
            <text:p><text:s text:c="3"/>2 117,45</text:p>
          </table:table-cell>
          <table:table-cell office:value-type="float" office:value="2078.9370876901176" table:formula="of:=IFERROR(+[.N12]*1000/([.I12]*13);&quot;-&quot;)" table:style-name="ce10">
            <text:p><text:s text:c="3"/>2 078,94</text:p>
          </table:table-cell>
          <table:table-cell office:value-type="float" office:value="2159.8485725692262" table:formula="of:=IFERROR(+[.O12]*1000/([.J12]*13);&quot;-&quot;)" table:style-name="ce10">
            <text:p><text:s text:c="3"/>2 159,85</text:p>
          </table:table-cell>
          <table:table-cell office:value-type="float" office:value="3995.8559026736757" table:formula="of:=IFERROR(+[.P12]*1000/([.K12]*13);&quot;-&quot;)" table:style-name="ce10">
            <text:p><text:s text:c="3"/>3 995,86</text:p>
          </table:table-cell>
          <table:table-cell office:value-type="float" office:value="1484.0966897484773" table:formula="of:=IFERROR(+[.Q12]*1000/([.L12]*13);&quot;-&quot;)" table:style-name="ce10">
            <text:p><text:s text:c="3"/>1 484,10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Amapá</text:p>
          </table:table-cell>
          <table:table-cell office:value-type="float" office:value="811" table:style-name="ce4">
            <text:p><text:s text:c="4"/>811</text:p>
          </table:table-cell>
          <table:table-cell office:value-type="float" office:value="6935" table:style-name="ce4">
            <text:p><text:s text:c="3"/>6 935</text:p>
          </table:table-cell>
          <table:table-cell office:value-type="float" office:value="2520" table:style-name="ce4">
            <text:p><text:s text:c="3"/>2 520</text:p>
          </table:table-cell>
          <table:table-cell office:value-type="float" office:value="4415" table:style-name="ce4">
            <text:p><text:s text:c="3"/>4 415</text:p>
          </table:table-cell>
          <table:table-cell office:value-type="float" office:value="1463" table:style-name="ce4">
            <text:p><text:s text:c="3"/>1 463</text:p>
          </table:table-cell>
          <table:table-cell office:value-type="float" office:value="5472" table:style-name="ce4">
            <text:p><text:s text:c="3"/>5 472</text:p>
          </table:table-cell>
          <table:table-cell office:value-type="float" office:value="7000.29" table:style-name="ce4">
            <text:p><text:s text:c="3"/>7 000</text:p>
          </table:table-cell>
          <table:table-cell office:value-type="float" office:value="2538.63" table:style-name="ce4">
            <text:p><text:s text:c="3"/>2 539</text:p>
          </table:table-cell>
          <table:table-cell office:value-type="float" office:value="4461.66" table:style-name="ce4">
            <text:p><text:s text:c="3"/>4 462</text:p>
          </table:table-cell>
          <table:table-cell office:value-type="float" office:value="1450.33" table:style-name="ce4">
            <text:p><text:s text:c="3"/>1 450</text:p>
          </table:table-cell>
          <table:table-cell office:value-type="float" office:value="5549.96" table:style-name="ce4">
            <text:p><text:s text:c="3"/>5 550</text:p>
          </table:table-cell>
          <table:table-cell office:value-type="float" office:value="144414" table:style-name="ce4">
            <text:p><text:s text:c="3"/>144 414</text:p>
          </table:table-cell>
          <table:table-cell office:value-type="float" office:value="54867" table:style-name="ce4">
            <text:p><text:s text:c="3"/>54 867</text:p>
          </table:table-cell>
          <table:table-cell office:value-type="float" office:value="89548" table:style-name="ce4">
            <text:p><text:s text:c="3"/>89 548</text:p>
          </table:table-cell>
          <table:table-cell office:value-type="float" office:value="56247" table:style-name="ce4">
            <text:p><text:s text:c="3"/>56 247</text:p>
          </table:table-cell>
          <table:table-cell office:value-type="float" office:value="88170" table:style-name="ce4">
            <text:p><text:s text:c="3"/>88 170</text:p>
          </table:table-cell>
          <table:table-cell office:value-type="float" office:value="1.8" table:style-name="ce7">
            <text:p>1,8</text:p>
          </table:table-cell>
          <table:table-cell office:value-type="float" office:value="1.89" table:style-name="ce7">
            <text:p>1,9</text:p>
          </table:table-cell>
          <table:table-cell office:value-type="float" office:value="1.75" table:style-name="ce7">
            <text:p>1,8</text:p>
          </table:table-cell>
          <table:table-cell office:value-type="float" office:value="3.39" table:style-name="ce7">
            <text:p>3,4</text:p>
          </table:table-cell>
          <table:table-cell office:value-type="float" office:value="1.39" table:style-name="ce7">
            <text:p>1,4</text:p>
          </table:table-cell>
          <table:table-cell office:value-type="float" office:value="1586.9012899135937" table:formula="of:=IFERROR(+[.M13]*1000/([.H13]*13);&quot;-&quot;)" table:style-name="ce10">
            <text:p><text:s text:c="3"/>1 586,90</text:p>
          </table:table-cell>
          <table:table-cell office:value-type="float" office:value="1662.5260323633067" table:formula="of:=IFERROR(+[.N13]*1000/([.I13]*13);&quot;-&quot;)" table:style-name="ce10">
            <text:p><text:s text:c="3"/>1 662,53</text:p>
          </table:table-cell>
          <table:table-cell office:value-type="float" office:value="1543.8889768175279" table:formula="of:=IFERROR(+[.O13]*1000/([.J13]*13);&quot;-&quot;)" table:style-name="ce10">
            <text:p><text:s text:c="3"/>1 543,89</text:p>
          </table:table-cell>
          <table:table-cell office:value-type="float" office:value="2983.2467836232495" table:formula="of:=IFERROR(+[.P13]*1000/([.K13]*13);&quot;-&quot;)" table:style-name="ce10">
            <text:p><text:s text:c="3"/>2 983,25</text:p>
          </table:table-cell>
          <table:table-cell office:value-type="float" office:value="1222.0462295778154" table:formula="of:=IFERROR(+[.Q13]*1000/([.L13]*13);&quot;-&quot;)" table:style-name="ce10">
            <text:p><text:s text:c="3"/>1 222,05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Tocantins</text:p>
          </table:table-cell>
          <table:table-cell office:value-type="float" office:value="2224" table:style-name="ce4">
            <text:p><text:s text:c="3"/>2 224</text:p>
          </table:table-cell>
          <table:table-cell office:value-type="float" office:value="9607" table:style-name="ce4">
            <text:p><text:s text:c="3"/>9 607</text:p>
          </table:table-cell>
          <table:table-cell office:value-type="float" office:value="3945" table:style-name="ce4">
            <text:p><text:s text:c="3"/>3 945</text:p>
          </table:table-cell>
          <table:table-cell office:value-type="float" office:value="5662" table:style-name="ce4">
            <text:p><text:s text:c="3"/>5 662</text:p>
          </table:table-cell>
          <table:table-cell office:value-type="float" office:value="3244" table:style-name="ce4">
            <text:p><text:s text:c="3"/>3 244</text:p>
          </table:table-cell>
          <table:table-cell office:value-type="float" office:value="6363" table:style-name="ce4">
            <text:p><text:s text:c="3"/>6 363</text:p>
          </table:table-cell>
          <table:table-cell office:value-type="float" office:value="9922.36" table:style-name="ce4">
            <text:p><text:s text:c="3"/>9 922</text:p>
          </table:table-cell>
          <table:table-cell office:value-type="float" office:value="4133.45" table:style-name="ce4">
            <text:p><text:s text:c="3"/>4 133</text:p>
          </table:table-cell>
          <table:table-cell office:value-type="float" office:value="5788.91" table:style-name="ce4">
            <text:p><text:s text:c="3"/>5 789</text:p>
          </table:table-cell>
          <table:table-cell office:value-type="float" office:value="3340.22" table:style-name="ce4">
            <text:p><text:s text:c="3"/>3 340</text:p>
          </table:table-cell>
          <table:table-cell office:value-type="float" office:value="6582.14" table:style-name="ce4">
            <text:p><text:s text:c="3"/>6 582</text:p>
          </table:table-cell>
          <table:table-cell office:value-type="float" office:value="263544" table:style-name="ce4">
            <text:p><text:s text:c="3"/>263 544</text:p>
          </table:table-cell>
          <table:table-cell office:value-type="float" office:value="118265" table:style-name="ce4">
            <text:p><text:s text:c="3"/>118 265</text:p>
          </table:table-cell>
          <table:table-cell office:value-type="float" office:value="145279" table:style-name="ce4">
            <text:p><text:s text:c="3"/>145 279</text:p>
          </table:table-cell>
          <table:table-cell office:value-type="float" office:value="157538" table:style-name="ce4">
            <text:p><text:s text:c="3"/>157 538</text:p>
          </table:table-cell>
          <table:table-cell office:value-type="float" office:value="106010" table:style-name="ce4">
            <text:p><text:s text:c="3"/>106 010</text:p>
          </table:table-cell>
          <table:table-cell office:value-type="float" office:value="2.3199999999999998" table:style-name="ce7">
            <text:p>2,3</text:p>
          </table:table-cell>
          <table:table-cell office:value-type="float" office:value="2.5" table:style-name="ce7">
            <text:p>2,5</text:p>
          </table:table-cell>
          <table:table-cell office:value-type="float" office:value="2.19" table:style-name="ce7">
            <text:p>2,2</text:p>
          </table:table-cell>
          <table:table-cell office:value-type="float" office:value="4.12" table:style-name="ce7">
            <text:p>4,1</text:p>
          </table:table-cell>
          <table:table-cell office:value-type="float" office:value="1.41" table:style-name="ce7">
            <text:p>1,4</text:p>
          </table:table-cell>
          <table:table-cell office:value-type="float" office:value="2043.1243559612212" table:formula="of:=IFERROR(+[.M14]*1000/([.H14]*13);&quot;-&quot;)" table:style-name="ce10">
            <text:p><text:s text:c="3"/>2 043,12</text:p>
          </table:table-cell>
          <table:table-cell office:value-type="float" office:value="2200.8994163005946" table:formula="of:=IFERROR(+[.N14]*1000/([.I14]*13);&quot;-&quot;)" table:style-name="ce10">
            <text:p><text:s text:c="3"/>2 200,90</text:p>
          </table:table-cell>
          <table:table-cell office:value-type="float" office:value="1930.4683770014894" table:formula="of:=IFERROR(+[.O14]*1000/([.J14]*13);&quot;-&quot;)" table:style-name="ce10">
            <text:p><text:s text:c="3"/>1 930,47</text:p>
          </table:table-cell>
          <table:table-cell office:value-type="float" office:value="3627.9968661668072" table:formula="of:=IFERROR(+[.P14]*1000/([.K14]*13);&quot;-&quot;)" table:style-name="ce10">
            <text:p><text:s text:c="3"/>3 628,00</text:p>
          </table:table-cell>
          <table:table-cell office:value-type="float" office:value="1238.900324911865" table:formula="of:=IFERROR(+[.Q14]*1000/([.L14]*13);&quot;-&quot;)" table:style-name="ce10">
            <text:p><text:s text:c="3"/>1 238,90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0">
            <text:p><text:s text:c="2"/>Nordeste</text:p>
          </table:table-cell>
          <table:table-cell office:value-type="float" office:value="93911" table:style-name="ce21">
            <text:p><text:s text:c="3"/>93 911</text:p>
          </table:table-cell>
          <table:table-cell office:value-type="float" office:value="480340" table:style-name="ce21">
            <text:p><text:s text:c="3"/>480 340</text:p>
          </table:table-cell>
          <table:table-cell office:value-type="float" office:value="251670" table:style-name="ce21">
            <text:p><text:s text:c="3"/>251 670</text:p>
          </table:table-cell>
          <table:table-cell office:value-type="float" office:value="228670" table:style-name="ce21">
            <text:p><text:s text:c="3"/>228 670</text:p>
          </table:table-cell>
          <table:table-cell office:value-type="float" office:value="123866" table:style-name="ce21">
            <text:p><text:s text:c="3"/>123 866</text:p>
          </table:table-cell>
          <table:table-cell office:value-type="float" office:value="356474" table:style-name="ce21">
            <text:p><text:s text:c="3"/>356 474</text:p>
          </table:table-cell>
          <table:table-cell office:value-type="float" office:value="487675.43" table:style-name="ce21">
            <text:p><text:s text:c="3"/>487 675</text:p>
          </table:table-cell>
          <table:table-cell office:value-type="float" office:value="254738.12" table:style-name="ce21">
            <text:p><text:s text:c="3"/>254 738</text:p>
          </table:table-cell>
          <table:table-cell office:value-type="float" office:value="232937.31" table:style-name="ce21">
            <text:p><text:s text:c="3"/>232 937</text:p>
          </table:table-cell>
          <table:table-cell office:value-type="float" office:value="126586.68" table:style-name="ce21">
            <text:p><text:s text:c="3"/>126 587</text:p>
          </table:table-cell>
          <table:table-cell office:value-type="float" office:value="361088.75" table:style-name="ce21">
            <text:p><text:s text:c="3"/>361 089</text:p>
          </table:table-cell>
          <table:table-cell office:value-type="float" office:value="12543520" table:style-name="ce21">
            <text:p><text:s text:c="2"/>12 543 520</text:p>
          </table:table-cell>
          <table:table-cell office:value-type="float" office:value="6305367" table:style-name="ce21">
            <text:p><text:s text:c="2"/>6 305 367</text:p>
          </table:table-cell>
          <table:table-cell office:value-type="float" office:value="6238154" table:style-name="ce21">
            <text:p><text:s text:c="2"/>6 238 154</text:p>
          </table:table-cell>
          <table:table-cell office:value-type="float" office:value="6154038" table:style-name="ce21">
            <text:p><text:s text:c="2"/>6 154 038</text:p>
          </table:table-cell>
          <table:table-cell office:value-type="float" office:value="6391032" table:style-name="ce21">
            <text:p><text:s text:c="2"/>6 391 032</text:p>
          </table:table-cell>
          <table:table-cell office:value-type="float" office:value="2.25" table:style-name="ce22">
            <text:p>2,3</text:p>
          </table:table-cell>
          <table:table-cell office:value-type="float" office:value="2.16" table:style-name="ce22">
            <text:p>2,2</text:p>
          </table:table-cell>
          <table:table-cell office:value-type="float" office:value="2.34" table:style-name="ce22">
            <text:p>2,3</text:p>
          </table:table-cell>
          <table:table-cell office:value-type="float" office:value="4.25" table:style-name="ce22">
            <text:p>4,3</text:p>
          </table:table-cell>
          <table:table-cell office:value-type="float" office:value="1.55" table:style-name="ce22">
            <text:p>1,6</text:p>
          </table:table-cell>
          <table:table-cell office:value-type="float" office:value="1978.5416580165909" table:formula="of:=IFERROR(+[.M15]*1000/([.H15]*13);&quot;-&quot;)" table:style-name="ce23">
            <text:p><text:s text:c="3"/>1 978,54</text:p>
          </table:table-cell>
          <table:table-cell office:value-type="float" office:value="1904.0268914963758" table:formula="of:=IFERROR(+[.N15]*1000/([.I15]*13);&quot;-&quot;)" table:style-name="ce23">
            <text:p><text:s text:c="3"/>1 904,03</text:p>
          </table:table-cell>
          <table:table-cell office:value-type="float" office:value="2060.0306580341294" table:formula="of:=IFERROR(+[.O15]*1000/([.J15]*13);&quot;-&quot;)" table:style-name="ce23">
            <text:p><text:s text:c="3"/>2 060,03</text:p>
          </table:table-cell>
          <table:table-cell office:value-type="float" office:value="3739.6315193789624" table:formula="of:=IFERROR(+[.P15]*1000/([.K15]*13);&quot;-&quot;)" table:style-name="ce23">
            <text:p><text:s text:c="3"/>3 739,63</text:p>
          </table:table-cell>
          <table:table-cell office:value-type="float" office:value="1361.4875737719499" table:formula="of:=IFERROR(+[.Q15]*1000/([.L15]*13);&quot;-&quot;)" table:style-name="ce23">
            <text:p><text:s text:c="3"/>1 361,49</text:p>
          </table:table-cell>
          <table:table-cell table:style-name="ce25"/>
          <table:table-cell table:number-columns-repeated="16356" table:style-name="ce24"/>
        </table:table-row>
        <table:table-row table:style-name="ro4">
          <table:table-cell office:value-type="string" table:style-name="ce26">
            <text:p><text:s text:c="4"/>Maranhão</text:p>
          </table:table-cell>
          <table:table-cell office:value-type="float" office:value="6879" table:style-name="ce4">
            <text:p><text:s text:c="3"/>6 879</text:p>
          </table:table-cell>
          <table:table-cell office:value-type="float" office:value="32919" table:style-name="ce4">
            <text:p><text:s text:c="3"/>32 919</text:p>
          </table:table-cell>
          <table:table-cell office:value-type="float" office:value="16672" table:style-name="ce4">
            <text:p><text:s text:c="3"/>16 672</text:p>
          </table:table-cell>
          <table:table-cell office:value-type="float" office:value="16247" table:style-name="ce4">
            <text:p><text:s text:c="3"/>16 247</text:p>
          </table:table-cell>
          <table:table-cell office:value-type="float" office:value="8832" table:style-name="ce4">
            <text:p><text:s text:c="3"/>8 832</text:p>
          </table:table-cell>
          <table:table-cell office:value-type="float" office:value="24087" table:style-name="ce4">
            <text:p><text:s text:c="3"/>24 087</text:p>
          </table:table-cell>
          <table:table-cell office:value-type="float" office:value="32707.9" table:style-name="ce4">
            <text:p><text:s text:c="3"/>32 708</text:p>
          </table:table-cell>
          <table:table-cell office:value-type="float" office:value="16529.91" table:style-name="ce4">
            <text:p><text:s text:c="3"/>16 530</text:p>
          </table:table-cell>
          <table:table-cell office:value-type="float" office:value="16177.99" table:style-name="ce4">
            <text:p><text:s text:c="3"/>16 178</text:p>
          </table:table-cell>
          <table:table-cell office:value-type="float" office:value="8888.2900000000009" table:style-name="ce4">
            <text:p><text:s text:c="3"/>8 888</text:p>
          </table:table-cell>
          <table:table-cell office:value-type="float" office:value="23819.61" table:style-name="ce4">
            <text:p><text:s text:c="3"/>23 820</text:p>
          </table:table-cell>
          <table:table-cell office:value-type="float" office:value="833329" table:style-name="ce4">
            <text:p><text:s text:c="3"/>833 329</text:p>
          </table:table-cell>
          <table:table-cell office:value-type="float" office:value="397055" table:style-name="ce4">
            <text:p><text:s text:c="3"/>397 055</text:p>
          </table:table-cell>
          <table:table-cell office:value-type="float" office:value="436273" table:style-name="ce4">
            <text:p><text:s text:c="3"/>436 273</text:p>
          </table:table-cell>
          <table:table-cell office:value-type="float" office:value="424130" table:style-name="ce4">
            <text:p><text:s text:c="3"/>424 130</text:p>
          </table:table-cell>
          <table:table-cell office:value-type="float" office:value="409207" table:style-name="ce4">
            <text:p><text:s text:c="3"/>409 207</text:p>
          </table:table-cell>
          <table:table-cell office:value-type="float" office:value="2.23" table:style-name="ce7">
            <text:p>2,2</text:p>
          </table:table-cell>
          <table:table-cell office:value-type="float" office:value="2.1" table:style-name="ce7">
            <text:p>2,1</text:p>
          </table:table-cell>
          <table:table-cell office:value-type="float" office:value="2.36" table:style-name="ce7">
            <text:p>2,4</text:p>
          </table:table-cell>
          <table:table-cell office:value-type="float" office:value="4.17" table:style-name="ce7">
            <text:p>4,2</text:p>
          </table:table-cell>
          <table:table-cell office:value-type="float" office:value="1.5" table:style-name="ce7">
            <text:p>1,5</text:p>
          </table:table-cell>
          <table:table-cell office:value-type="float" office:value="1959.8393895429167" table:formula="of:=IFERROR(+[.M16]*1000/([.H16]*13);&quot;-&quot;)" table:style-name="ce10">
            <text:p><text:s text:c="3"/>1 959,84</text:p>
          </table:table-cell>
          <table:table-cell office:value-type="float" office:value="1847.7228434814413" table:formula="of:=IFERROR(+[.N16]*1000/([.I16]*13);&quot;-&quot;)" table:style-name="ce10">
            <text:p><text:s text:c="3"/>1 847,72</text:p>
          </table:table-cell>
          <table:table-cell office:value-type="float" office:value="2074.3900533046158" table:formula="of:=IFERROR(+[.O16]*1000/([.J16]*13);&quot;-&quot;)" table:style-name="ce10">
            <text:p><text:s text:c="3"/>2 074,39</text:p>
          </table:table-cell>
          <table:table-cell office:value-type="float" office:value="3670.6030761130219" table:formula="of:=IFERROR(+[.P16]*1000/([.K16]*13);&quot;-&quot;)" table:style-name="ce10">
            <text:p><text:s text:c="3"/>3 670,60</text:p>
          </table:table-cell>
          <table:table-cell office:value-type="float" office:value="1321.4935735077752" table:formula="of:=IFERROR(+[.Q16]*1000/([.L16]*13);&quot;-&quot;)" table:style-name="ce10">
            <text:p><text:s text:c="3"/>1 321,49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Piauí</text:p>
          </table:table-cell>
          <table:table-cell office:value-type="float" office:value="5184" table:style-name="ce4">
            <text:p><text:s text:c="3"/>5 184</text:p>
          </table:table-cell>
          <table:table-cell office:value-type="float" office:value="16398" table:style-name="ce4">
            <text:p><text:s text:c="3"/>16 398</text:p>
          </table:table-cell>
          <table:table-cell office:value-type="float" office:value="8296" table:style-name="ce4">
            <text:p><text:s text:c="3"/>8 296</text:p>
          </table:table-cell>
          <table:table-cell office:value-type="float" office:value="8102" table:style-name="ce4">
            <text:p><text:s text:c="3"/>8 102</text:p>
          </table:table-cell>
          <table:table-cell office:value-type="float" office:value="5091" table:style-name="ce4">
            <text:p><text:s text:c="3"/>5 091</text:p>
          </table:table-cell>
          <table:table-cell office:value-type="float" office:value="11307" table:style-name="ce4">
            <text:p><text:s text:c="3"/>11 307</text:p>
          </table:table-cell>
          <table:table-cell office:value-type="float" office:value="16691.939999999999" table:style-name="ce4">
            <text:p><text:s text:c="3"/>16 692</text:p>
          </table:table-cell>
          <table:table-cell office:value-type="float" office:value="8312.99" table:style-name="ce4">
            <text:p><text:s text:c="3"/>8 313</text:p>
          </table:table-cell>
          <table:table-cell office:value-type="float" office:value="8378.9500000000007" table:style-name="ce4">
            <text:p><text:s text:c="3"/>8 379</text:p>
          </table:table-cell>
          <table:table-cell office:value-type="float" office:value="5189.92" table:style-name="ce4">
            <text:p><text:s text:c="3"/>5 190</text:p>
          </table:table-cell>
          <table:table-cell office:value-type="float" office:value="11502.02" table:style-name="ce4">
            <text:p><text:s text:c="3"/>11 502</text:p>
          </table:table-cell>
          <table:table-cell office:value-type="float" office:value="390255" table:style-name="ce4">
            <text:p><text:s text:c="3"/>390 255</text:p>
          </table:table-cell>
          <table:table-cell office:value-type="float" office:value="188854" table:style-name="ce4">
            <text:p><text:s text:c="3"/>188 854</text:p>
          </table:table-cell>
          <table:table-cell office:value-type="float" office:value="201401" table:style-name="ce4">
            <text:p><text:s text:c="3"/>201 401</text:p>
          </table:table-cell>
          <table:table-cell office:value-type="float" office:value="202630" table:style-name="ce4">
            <text:p><text:s text:c="3"/>202 630</text:p>
          </table:table-cell>
          <table:table-cell office:value-type="float" office:value="187631" table:style-name="ce4">
            <text:p><text:s text:c="3"/>187 631</text:p>
          </table:table-cell>
          <table:table-cell office:value-type="float" office:value="2.04" table:style-name="ce7">
            <text:p>2,0</text:p>
          </table:table-cell>
          <table:table-cell office:value-type="float" office:value="1.99" table:style-name="ce7">
            <text:p>2,0</text:p>
          </table:table-cell>
          <table:table-cell office:value-type="float" office:value="2.1" table:style-name="ce7">
            <text:p>2,1</text:p>
          </table:table-cell>
          <table:table-cell office:value-type="float" office:value="3.41" table:style-name="ce7">
            <text:p>3,4</text:p>
          </table:table-cell>
          <table:table-cell office:value-type="float" office:value="1.43" table:style-name="ce7">
            <text:p>1,4</text:p>
          </table:table-cell>
          <table:table-cell office:value-type="float" office:value="1798.4497538701546" table:formula="of:=IFERROR(+[.M17]*1000/([.H17]*13);&quot;-&quot;)" table:style-name="ce10">
            <text:p><text:s text:c="3"/>1 798,45</text:p>
          </table:table-cell>
          <table:table-cell office:value-type="float" office:value="1747.5337717512916" table:formula="of:=IFERROR(+[.N17]*1000/([.I17]*13);&quot;-&quot;)" table:style-name="ce10">
            <text:p><text:s text:c="3"/>1 747,53</text:p>
          </table:table-cell>
          <table:table-cell office:value-type="float" office:value="1848.9649198747593" table:formula="of:=IFERROR(+[.O17]*1000/([.J17]*13);&quot;-&quot;)" table:style-name="ce10">
            <text:p><text:s text:c="3"/>1 848,96</text:p>
          </table:table-cell>
          <table:table-cell office:value-type="float" office:value="3003.3070022125726" table:formula="of:=IFERROR(+[.P17]*1000/([.K17]*13);&quot;-&quot;)" table:style-name="ce10">
            <text:p><text:s text:c="3"/>3 003,31</text:p>
          </table:table-cell>
          <table:table-cell office:value-type="float" office:value="1254.8364414384469" table:formula="of:=IFERROR(+[.Q17]*1000/([.L17]*13);&quot;-&quot;)" table:style-name="ce10">
            <text:p><text:s text:c="3"/>1 254,84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Ceará</text:p>
          </table:table-cell>
          <table:table-cell office:value-type="float" office:value="16759" table:style-name="ce4">
            <text:p><text:s text:c="3"/>16 759</text:p>
          </table:table-cell>
          <table:table-cell office:value-type="float" office:value="87880" table:style-name="ce4">
            <text:p><text:s text:c="3"/>87 880</text:p>
          </table:table-cell>
          <table:table-cell office:value-type="float" office:value="45103" table:style-name="ce4">
            <text:p><text:s text:c="3"/>45 103</text:p>
          </table:table-cell>
          <table:table-cell office:value-type="float" office:value="42777" table:style-name="ce4">
            <text:p><text:s text:c="3"/>42 777</text:p>
          </table:table-cell>
          <table:table-cell office:value-type="float" office:value="24151" table:style-name="ce4">
            <text:p><text:s text:c="3"/>24 151</text:p>
          </table:table-cell>
          <table:table-cell office:value-type="float" office:value="63729" table:style-name="ce4">
            <text:p><text:s text:c="3"/>63 729</text:p>
          </table:table-cell>
          <table:table-cell office:value-type="float" office:value="90720.22" table:style-name="ce4">
            <text:p><text:s text:c="3"/>90 720</text:p>
          </table:table-cell>
          <table:table-cell office:value-type="float" office:value="46081.77" table:style-name="ce4">
            <text:p><text:s text:c="3"/>46 082</text:p>
          </table:table-cell>
          <table:table-cell office:value-type="float" office:value="44638.45" table:style-name="ce4">
            <text:p><text:s text:c="3"/>44 638</text:p>
          </table:table-cell>
          <table:table-cell office:value-type="float" office:value="25472.92" table:style-name="ce4">
            <text:p><text:s text:c="3"/>25 473</text:p>
          </table:table-cell>
          <table:table-cell office:value-type="float" office:value="65247.3" table:style-name="ce4">
            <text:p><text:s text:c="3"/>65 247</text:p>
          </table:table-cell>
          <table:table-cell office:value-type="float" office:value="2341563" table:style-name="ce4">
            <text:p><text:s text:c="2"/>2 341 563</text:p>
          </table:table-cell>
          <table:table-cell office:value-type="float" office:value="1177147" table:style-name="ce4">
            <text:p><text:s text:c="2"/>1 177 147</text:p>
          </table:table-cell>
          <table:table-cell office:value-type="float" office:value="1164415" table:style-name="ce4">
            <text:p><text:s text:c="2"/>1 164 415</text:p>
          </table:table-cell>
          <table:table-cell office:value-type="float" office:value="1195946" table:style-name="ce4">
            <text:p><text:s text:c="2"/>1 195 946</text:p>
          </table:table-cell>
          <table:table-cell office:value-type="float" office:value="1145720" table:style-name="ce4">
            <text:p><text:s text:c="2"/>1 145 720</text:p>
          </table:table-cell>
          <table:table-cell office:value-type="float" office:value="2.2599999999999998" table:style-name="ce7">
            <text:p>2,3</text:p>
          </table:table-cell>
          <table:table-cell office:value-type="float" office:value="2.23" table:style-name="ce7">
            <text:p>2,2</text:p>
          </table:table-cell>
          <table:table-cell office:value-type="float" office:value="2.2799999999999998" table:style-name="ce7">
            <text:p>2,3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1.53" table:style-name="ce7">
            <text:p>1,5</text:p>
          </table:table-cell>
          <table:table-cell office:value-type="float" office:value="1985.4474644046361" table:formula="of:=IFERROR(+[.M18]*1000/([.H18]*13);&quot;-&quot;)" table:style-name="ce10">
            <text:p><text:s text:c="3"/>1 985,45</text:p>
          </table:table-cell>
          <table:table-cell office:value-type="float" office:value="1964.9802781179897" table:formula="of:=IFERROR(+[.N18]*1000/([.I18]*13);&quot;-&quot;)" table:style-name="ce10">
            <text:p><text:s text:c="3"/>1 964,98</text:p>
          </table:table-cell>
          <table:table-cell office:value-type="float" office:value="2006.5747044394377" table:formula="of:=IFERROR(+[.O18]*1000/([.J18]*13);&quot;-&quot;)" table:style-name="ce10">
            <text:p><text:s text:c="3"/>2 006,57</text:p>
          </table:table-cell>
          <table:table-cell office:value-type="float" office:value="3611.5155291912415" table:formula="of:=IFERROR(+[.P18]*1000/([.K18]*13);&quot;-&quot;)" table:style-name="ce10">
            <text:p><text:s text:c="3"/>3 611,52</text:p>
          </table:table-cell>
          <table:table-cell office:value-type="float" office:value="1350.7426007253587" table:formula="of:=IFERROR(+[.Q18]*1000/([.L18]*13);&quot;-&quot;)" table:style-name="ce10">
            <text:p><text:s text:c="3"/>1 350,74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Rio Grande do Norte</text:p>
          </table:table-cell>
          <table:table-cell office:value-type="float" office:value="5846" table:style-name="ce4">
            <text:p><text:s text:c="3"/>5 846</text:p>
          </table:table-cell>
          <table:table-cell office:value-type="float" office:value="23995" table:style-name="ce4">
            <text:p><text:s text:c="3"/>23 995</text:p>
          </table:table-cell>
          <table:table-cell office:value-type="float" office:value="12937" table:style-name="ce4">
            <text:p><text:s text:c="3"/>12 937</text:p>
          </table:table-cell>
          <table:table-cell office:value-type="float" office:value="11058" table:style-name="ce4">
            <text:p><text:s text:c="3"/>11 058</text:p>
          </table:table-cell>
          <table:table-cell office:value-type="float" office:value="6799" table:style-name="ce4">
            <text:p><text:s text:c="3"/>6 799</text:p>
          </table:table-cell>
          <table:table-cell office:value-type="float" office:value="17196" table:style-name="ce4">
            <text:p><text:s text:c="3"/>17 196</text:p>
          </table:table-cell>
          <table:table-cell office:value-type="float" office:value="24450.48" table:style-name="ce4">
            <text:p><text:s text:c="3"/>24 450</text:p>
          </table:table-cell>
          <table:table-cell office:value-type="float" office:value="13165.45" table:style-name="ce4">
            <text:p><text:s text:c="3"/>13 165</text:p>
          </table:table-cell>
          <table:table-cell office:value-type="float" office:value="11285.03" table:style-name="ce4">
            <text:p><text:s text:c="3"/>11 285</text:p>
          </table:table-cell>
          <table:table-cell office:value-type="float" office:value="6980.65" table:style-name="ce4">
            <text:p><text:s text:c="3"/>6 981</text:p>
          </table:table-cell>
          <table:table-cell office:value-type="float" office:value="17469.830000000002" table:style-name="ce4">
            <text:p><text:s text:c="3"/>17 470</text:p>
          </table:table-cell>
          <table:table-cell office:value-type="float" office:value="575084" table:style-name="ce4">
            <text:p><text:s text:c="3"/>575 084</text:p>
          </table:table-cell>
          <table:table-cell office:value-type="float" office:value="300581" table:style-name="ce4">
            <text:p><text:s text:c="3"/>300 581</text:p>
          </table:table-cell>
          <table:table-cell office:value-type="float" office:value="274503" table:style-name="ce4">
            <text:p><text:s text:c="3"/>274 503</text:p>
          </table:table-cell>
          <table:table-cell office:value-type="float" office:value="272798" table:style-name="ce4">
            <text:p><text:s text:c="3"/>272 798</text:p>
          </table:table-cell>
          <table:table-cell office:value-type="float" office:value="302289" table:style-name="ce4">
            <text:p><text:s text:c="3"/>302 289</text:p>
          </table:table-cell>
          <table:table-cell office:value-type="float" office:value="2.06" table:style-name="ce7">
            <text:p>2,1</text:p>
          </table:table-cell>
          <table:table-cell office:value-type="float" office:value="2" table:style-name="ce7">
            <text:p>2,0</text:p>
          </table:table-cell>
          <table:table-cell office:value-type="float" office:value="2.13" table:style-name="ce7">
            <text:p>2,1</text:p>
          </table:table-cell>
          <table:table-cell office:value-type="float" office:value="3.42" table:style-name="ce7">
            <text:p>3,4</text:p>
          </table:table-cell>
          <table:table-cell office:value-type="float" office:value="1.51" table:style-name="ce7">
            <text:p>1,5</text:p>
          </table:table-cell>
          <table:table-cell office:value-type="float" office:value="1809.2581728142256" table:formula="of:=IFERROR(+[.M19]*1000/([.H19]*13);&quot;-&quot;)" table:style-name="ce10">
            <text:p><text:s text:c="3"/>1 809,26</text:p>
          </table:table-cell>
          <table:table-cell office:value-type="float" office:value="1756.2343394730437" table:formula="of:=IFERROR(+[.N19]*1000/([.I19]*13);&quot;-&quot;)" table:style-name="ce10">
            <text:p><text:s text:c="3"/>1 756,23</text:p>
          </table:table-cell>
          <table:table-cell office:value-type="float" office:value="1871.1173461315905" table:formula="of:=IFERROR(+[.O19]*1000/([.J19]*13);&quot;-&quot;)" table:style-name="ce10">
            <text:p><text:s text:c="3"/>1 871,12</text:p>
          </table:table-cell>
          <table:table-cell office:value-type="float" office:value="3006.0899111775466" table:formula="of:=IFERROR(+[.P19]*1000/([.K19]*13);&quot;-&quot;)" table:style-name="ce10">
            <text:p><text:s text:c="3"/>3 006,09</text:p>
          </table:table-cell>
          <table:table-cell office:value-type="float" office:value="1331.0375659064796" table:formula="of:=IFERROR(+[.Q19]*1000/([.L19]*13);&quot;-&quot;)" table:style-name="ce10">
            <text:p><text:s text:c="3"/>1 331,04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Paraíba</text:p>
          </table:table-cell>
          <table:table-cell office:value-type="float" office:value="9419" table:style-name="ce4">
            <text:p><text:s text:c="3"/>9 419</text:p>
          </table:table-cell>
          <table:table-cell office:value-type="float" office:value="28684" table:style-name="ce4">
            <text:p><text:s text:c="3"/>28 684</text:p>
          </table:table-cell>
          <table:table-cell office:value-type="float" office:value="16696" table:style-name="ce4">
            <text:p><text:s text:c="3"/>16 696</text:p>
          </table:table-cell>
          <table:table-cell office:value-type="float" office:value="11988" table:style-name="ce4">
            <text:p><text:s text:c="3"/>11 988</text:p>
          </table:table-cell>
          <table:table-cell office:value-type="float" office:value="7259" table:style-name="ce4">
            <text:p><text:s text:c="3"/>7 259</text:p>
          </table:table-cell>
          <table:table-cell office:value-type="float" office:value="21425" table:style-name="ce4">
            <text:p><text:s text:c="3"/>21 425</text:p>
          </table:table-cell>
          <table:table-cell office:value-type="float" office:value="28884.91" table:style-name="ce4">
            <text:p><text:s text:c="3"/>28 885</text:p>
          </table:table-cell>
          <table:table-cell office:value-type="float" office:value="16748.45" table:style-name="ce4">
            <text:p><text:s text:c="3"/>16 748</text:p>
          </table:table-cell>
          <table:table-cell office:value-type="float" office:value="12136.46" table:style-name="ce4">
            <text:p><text:s text:c="3"/>12 136</text:p>
          </table:table-cell>
          <table:table-cell office:value-type="float" office:value="7410.25" table:style-name="ce4">
            <text:p><text:s text:c="3"/>7 410</text:p>
          </table:table-cell>
          <table:table-cell office:value-type="float" office:value="21474.66" table:style-name="ce4">
            <text:p><text:s text:c="3"/>21 475</text:p>
          </table:table-cell>
          <table:table-cell office:value-type="float" office:value="669008" table:style-name="ce4">
            <text:p><text:s text:c="3"/>669 008</text:p>
          </table:table-cell>
          <table:table-cell office:value-type="float" office:value="366779" table:style-name="ce4">
            <text:p><text:s text:c="3"/>366 779</text:p>
          </table:table-cell>
          <table:table-cell office:value-type="float" office:value="302229" table:style-name="ce4">
            <text:p><text:s text:c="3"/>302 229</text:p>
          </table:table-cell>
          <table:table-cell office:value-type="float" office:value="310730" table:style-name="ce4">
            <text:p><text:s text:c="3"/>310 730</text:p>
          </table:table-cell>
          <table:table-cell office:value-type="float" office:value="358285" table:style-name="ce4">
            <text:p><text:s text:c="3"/>358 285</text:p>
          </table:table-cell>
          <table:table-cell office:value-type="float" office:value="2.02" table:style-name="ce7">
            <text:p>2,0</text:p>
          </table:table-cell>
          <table:table-cell office:value-type="float" office:value="1.91" table:style-name="ce7">
            <text:p>1,9</text:p>
          </table:table-cell>
          <table:table-cell office:value-type="float" office:value="2.1800000000000002" table:style-name="ce7">
            <text:p>2,2</text:p>
          </table:table-cell>
          <table:table-cell office:value-type="float" office:value="3.67" table:style-name="ce7">
            <text:p>3,7</text:p>
          </table:table-cell>
          <table:table-cell office:value-type="float" office:value="1.46" table:style-name="ce7">
            <text:p>1,5</text:p>
          </table:table-cell>
          <table:table-cell office:value-type="float" office:value="1781.62763346515" table:formula="of:=IFERROR(+[.M20]*1000/([.H20]*13);&quot;-&quot;)" table:style-name="ce10">
            <text:p><text:s text:c="3"/>1 781,63</text:p>
          </table:table-cell>
          <table:table-cell office:value-type="float" office:value="1684.5600178386196" table:formula="of:=IFERROR(+[.N20]*1000/([.I20]*13);&quot;-&quot;)" table:style-name="ce10">
            <text:p><text:s text:c="3"/>1 684,56</text:p>
          </table:table-cell>
          <table:table-cell office:value-type="float" office:value="1915.5820243616852" table:formula="of:=IFERROR(+[.O20]*1000/([.J20]*13);&quot;-&quot;)" table:style-name="ce10">
            <text:p><text:s text:c="3"/>1 915,58</text:p>
          </table:table-cell>
          <table:table-cell office:value-type="float" office:value="3225.5737245447444" table:formula="of:=IFERROR(+[.P20]*1000/([.K20]*13);&quot;-&quot;)" table:style-name="ce10">
            <text:p><text:s text:c="3"/>3 225,57</text:p>
          </table:table-cell>
          <table:table-cell office:value-type="float" office:value="1283.390964764267" table:formula="of:=IFERROR(+[.Q20]*1000/([.L20]*13);&quot;-&quot;)" table:style-name="ce10">
            <text:p><text:s text:c="3"/>1 283,39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Pernambuco</text:p>
          </table:table-cell>
          <table:table-cell office:value-type="float" office:value="15248" table:style-name="ce4">
            <text:p><text:s text:c="3"/>15 248</text:p>
          </table:table-cell>
          <table:table-cell office:value-type="float" office:value="111307" table:style-name="ce4">
            <text:p><text:s text:c="3"/>111 307</text:p>
          </table:table-cell>
          <table:table-cell office:value-type="float" office:value="60667" table:style-name="ce4">
            <text:p><text:s text:c="3"/>60 667</text:p>
          </table:table-cell>
          <table:table-cell office:value-type="float" office:value="50640" table:style-name="ce4">
            <text:p><text:s text:c="3"/>50 640</text:p>
          </table:table-cell>
          <table:table-cell office:value-type="float" office:value="28951" table:style-name="ce4">
            <text:p><text:s text:c="3"/>28 951</text:p>
          </table:table-cell>
          <table:table-cell office:value-type="float" office:value="82356" table:style-name="ce4">
            <text:p><text:s text:c="3"/>82 356</text:p>
          </table:table-cell>
          <table:table-cell office:value-type="float" office:value="112567.36" table:style-name="ce4">
            <text:p><text:s text:c="3"/>112 567</text:p>
          </table:table-cell>
          <table:table-cell office:value-type="float" office:value="61127.19" table:style-name="ce4">
            <text:p><text:s text:c="3"/>61 127</text:p>
          </table:table-cell>
          <table:table-cell office:value-type="float" office:value="51440.17" table:style-name="ce4">
            <text:p><text:s text:c="3"/>51 440</text:p>
          </table:table-cell>
          <table:table-cell office:value-type="float" office:value="29428.06" table:style-name="ce4">
            <text:p><text:s text:c="3"/>29 428</text:p>
          </table:table-cell>
          <table:table-cell office:value-type="float" office:value="83139.3" table:style-name="ce4">
            <text:p><text:s text:c="3"/>83 139</text:p>
          </table:table-cell>
          <table:table-cell office:value-type="float" office:value="3014844" table:style-name="ce4">
            <text:p><text:s text:c="2"/>3 014 844</text:p>
          </table:table-cell>
          <table:table-cell office:value-type="float" office:value="1559040" table:style-name="ce4">
            <text:p><text:s text:c="2"/>1 559 040</text:p>
          </table:table-cell>
          <table:table-cell office:value-type="float" office:value="1455804" table:style-name="ce4">
            <text:p><text:s text:c="2"/>1 455 804</text:p>
          </table:table-cell>
          <table:table-cell office:value-type="float" office:value="1561589" table:style-name="ce4">
            <text:p><text:s text:c="2"/>1 561 589</text:p>
          </table:table-cell>
          <table:table-cell office:value-type="float" office:value="1453271" table:style-name="ce4">
            <text:p><text:s text:c="2"/>1 453 271</text:p>
          </table:table-cell>
          <table:table-cell office:value-type="float" office:value="2.34" table:style-name="ce7">
            <text:p>2,3</text:p>
          </table:table-cell>
          <table:table-cell office:value-type="float" office:value="2.23" table:style-name="ce7">
            <text:p>2,2</text:p>
          </table:table-cell>
          <table:table-cell office:value-type="float" office:value="2.4700000000000002" table:style-name="ce7">
            <text:p>2,5</text:p>
          </table:table-cell>
          <table:table-cell office:value-type="float" office:value="4.6399999999999997" table:style-name="ce7">
            <text:p>4,6</text:p>
          </table:table-cell>
          <table:table-cell office:value-type="float" office:value="1.53" table:style-name="ce7">
            <text:p>1,5</text:p>
          </table:table-cell>
          <table:table-cell office:value-type="float" office:value="2060.1982397302108" table:formula="of:=IFERROR(+[.M21]*1000/([.H21]*13);&quot;-&quot;)" table:style-name="ce10">
            <text:p><text:s text:c="3"/>2 060,20</text:p>
          </table:table-cell>
          <table:table-cell office:value-type="float" office:value="1961.9117752043542" table:formula="of:=IFERROR(+[.N21]*1000/([.I21]*13);&quot;-&quot;)" table:style-name="ce10">
            <text:p><text:s text:c="3"/>1 961,91</text:p>
          </table:table-cell>
          <table:table-cell office:value-type="float" office:value="2176.9936428461083" table:formula="of:=IFERROR(+[.O21]*1000/([.J21]*13);&quot;-&quot;)" table:style-name="ce10">
            <text:p><text:s text:c="3"/>2 176,99</text:p>
          </table:table-cell>
          <table:table-cell office:value-type="float" office:value="4081.8943134284341" table:formula="of:=IFERROR(+[.P21]*1000/([.K21]*13);&quot;-&quot;)" table:style-name="ce10">
            <text:p><text:s text:c="3"/>4 081,89</text:p>
          </table:table-cell>
          <table:table-cell office:value-type="float" office:value="1344.6117169987829" table:formula="of:=IFERROR(+[.Q21]*1000/([.L21]*13);&quot;-&quot;)" table:style-name="ce10">
            <text:p><text:s text:c="3"/>1 344,61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Alagoas</text:p>
          </table:table-cell>
          <table:table-cell office:value-type="float" office:value="4046" table:style-name="ce4">
            <text:p><text:s text:c="3"/>4 046</text:p>
          </table:table-cell>
          <table:table-cell office:value-type="float" office:value="26803" table:style-name="ce4">
            <text:p><text:s text:c="3"/>26 803</text:p>
          </table:table-cell>
          <table:table-cell office:value-type="float" office:value="13429" table:style-name="ce4">
            <text:p><text:s text:c="3"/>13 429</text:p>
          </table:table-cell>
          <table:table-cell office:value-type="float" office:value="13374" table:style-name="ce4">
            <text:p><text:s text:c="3"/>13 374</text:p>
          </table:table-cell>
          <table:table-cell office:value-type="float" office:value="6603" table:style-name="ce4">
            <text:p><text:s text:c="3"/>6 603</text:p>
          </table:table-cell>
          <table:table-cell office:value-type="float" office:value="20200" table:style-name="ce4">
            <text:p><text:s text:c="3"/>20 200</text:p>
          </table:table-cell>
          <table:table-cell office:value-type="float" office:value="27468.91" table:style-name="ce4">
            <text:p><text:s text:c="3"/>27 469</text:p>
          </table:table-cell>
          <table:table-cell office:value-type="float" office:value="13889.27" table:style-name="ce4">
            <text:p><text:s text:c="3"/>13 889</text:p>
          </table:table-cell>
          <table:table-cell office:value-type="float" office:value="13579.64" table:style-name="ce4">
            <text:p><text:s text:c="3"/>13 580</text:p>
          </table:table-cell>
          <table:table-cell office:value-type="float" office:value="6838.3" table:style-name="ce4">
            <text:p><text:s text:c="3"/>6 838</text:p>
          </table:table-cell>
          <table:table-cell office:value-type="float" office:value="20630.61" table:style-name="ce4">
            <text:p><text:s text:c="3"/>20 631</text:p>
          </table:table-cell>
          <table:table-cell office:value-type="float" office:value="591898" table:style-name="ce4">
            <text:p><text:s text:c="3"/>591 898</text:p>
          </table:table-cell>
          <table:table-cell office:value-type="float" office:value="296210" table:style-name="ce4">
            <text:p><text:s text:c="3"/>296 210</text:p>
          </table:table-cell>
          <table:table-cell office:value-type="float" office:value="295688" table:style-name="ce4">
            <text:p><text:s text:c="3"/>295 688</text:p>
          </table:table-cell>
          <table:table-cell office:value-type="float" office:value="260278" table:style-name="ce4">
            <text:p><text:s text:c="3"/>260 278</text:p>
          </table:table-cell>
          <table:table-cell office:value-type="float" office:value="331626" table:style-name="ce4">
            <text:p><text:s text:c="3"/>331 626</text:p>
          </table:table-cell>
          <table:table-cell office:value-type="float" office:value="1.88" table:style-name="ce7">
            <text:p>1,9</text:p>
          </table:table-cell>
          <table:table-cell office:value-type="float" office:value="1.86" table:style-name="ce7">
            <text:p>1,9</text:p>
          </table:table-cell>
          <table:table-cell office:value-type="float" office:value="1.9" table:style-name="ce7">
            <text:p>1,9</text:p>
          </table:table-cell>
          <table:table-cell office:value-type="float" office:value="3.33" table:style-name="ce7">
            <text:p>3,3</text:p>
          </table:table-cell>
          <table:table-cell office:value-type="float" office:value="1.41" table:style-name="ce7">
            <text:p>1,4</text:p>
          </table:table-cell>
          <table:table-cell office:value-type="float" office:value="1657.5326572701786" table:formula="of:=IFERROR(+[.M22]*1000/([.H22]*13);&quot;-&quot;)" table:style-name="ce10">
            <text:p><text:s text:c="3"/>1 657,53</text:p>
          </table:table-cell>
          <table:table-cell office:value-type="float" office:value="1640.5026769142378" table:formula="of:=IFERROR(+[.N22]*1000/([.I22]*13);&quot;-&quot;)" table:style-name="ce10">
            <text:p><text:s text:c="3"/>1 640,50</text:p>
          </table:table-cell>
          <table:table-cell office:value-type="float" office:value="1674.9509389962302" table:formula="of:=IFERROR(+[.O22]*1000/([.J22]*13);&quot;-&quot;)" table:style-name="ce10">
            <text:p><text:s text:c="3"/>1 674,95</text:p>
          </table:table-cell>
          <table:table-cell office:value-type="float" office:value="2927.8306911636828" table:formula="of:=IFERROR(+[.P22]*1000/([.K22]*13);&quot;-&quot;)" table:style-name="ce10">
            <text:p><text:s text:c="3"/>2 927,83</text:p>
          </table:table-cell>
          <table:table-cell office:value-type="float" office:value="1236.4972391845083" table:formula="of:=IFERROR(+[.Q22]*1000/([.L22]*13);&quot;-&quot;)" table:style-name="ce10">
            <text:p><text:s text:c="3"/>1 236,50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Sergipe</text:p>
          </table:table-cell>
          <table:table-cell office:value-type="float" office:value="3913" table:style-name="ce4">
            <text:p><text:s text:c="3"/>3 913</text:p>
          </table:table-cell>
          <table:table-cell office:value-type="float" office:value="20078" table:style-name="ce4">
            <text:p><text:s text:c="3"/>20 078</text:p>
          </table:table-cell>
          <table:table-cell office:value-type="float" office:value="11157" table:style-name="ce4">
            <text:p><text:s text:c="3"/>11 157</text:p>
          </table:table-cell>
          <table:table-cell office:value-type="float" office:value="8921" table:style-name="ce4">
            <text:p><text:s text:c="3"/>8 921</text:p>
          </table:table-cell>
          <table:table-cell office:value-type="float" office:value="4778" table:style-name="ce4">
            <text:p><text:s text:c="3"/>4 778</text:p>
          </table:table-cell>
          <table:table-cell office:value-type="float" office:value="15300" table:style-name="ce4">
            <text:p><text:s text:c="3"/>15 300</text:p>
          </table:table-cell>
          <table:table-cell office:value-type="float" office:value="20685.2" table:style-name="ce4">
            <text:p><text:s text:c="3"/>20 685</text:p>
          </table:table-cell>
          <table:table-cell office:value-type="float" office:value="11453.42" table:style-name="ce4">
            <text:p><text:s text:c="3"/>11 453</text:p>
          </table:table-cell>
          <table:table-cell office:value-type="float" office:value="9231.7800000000007" table:style-name="ce4">
            <text:p><text:s text:c="3"/>9 232</text:p>
          </table:table-cell>
          <table:table-cell office:value-type="float" office:value="4987.78" table:style-name="ce4">
            <text:p><text:s text:c="3"/>4 988</text:p>
          </table:table-cell>
          <table:table-cell office:value-type="float" office:value="15697.42" table:style-name="ce4">
            <text:p><text:s text:c="3"/>15 697</text:p>
          </table:table-cell>
          <table:table-cell office:value-type="float" office:value="468302" table:style-name="ce4">
            <text:p><text:s text:c="3"/>468 302</text:p>
          </table:table-cell>
          <table:table-cell office:value-type="float" office:value="259198" table:style-name="ce4">
            <text:p><text:s text:c="3"/>259 198</text:p>
          </table:table-cell>
          <table:table-cell office:value-type="float" office:value="209105" table:style-name="ce4">
            <text:p><text:s text:c="3"/>209 105</text:p>
          </table:table-cell>
          <table:table-cell office:value-type="float" office:value="208354" table:style-name="ce4">
            <text:p><text:s text:c="3"/>208 354</text:p>
          </table:table-cell>
          <table:table-cell office:value-type="float" office:value="259955" table:style-name="ce4">
            <text:p><text:s text:c="3"/>259 955</text:p>
          </table:table-cell>
          <table:table-cell office:value-type="float" office:value="1.98" table:style-name="ce7">
            <text:p>2,0</text:p>
          </table:table-cell>
          <table:table-cell office:value-type="float" office:value="1.98" table:style-name="ce7">
            <text:p>2,0</text:p>
          </table:table-cell>
          <table:table-cell office:value-type="float" office:value="1.98" table:style-name="ce7">
            <text:p>2,0</text:p>
          </table:table-cell>
          <table:table-cell office:value-type="float" office:value="3.65" table:style-name="ce7">
            <text:p>3,7</text:p>
          </table:table-cell>
          <table:table-cell office:value-type="float" office:value="1.45" table:style-name="ce7">
            <text:p>1,5</text:p>
          </table:table-cell>
          <table:table-cell office:value-type="float" office:value="1741.497823044049" table:formula="of:=IFERROR(+[.M23]*1000/([.H23]*13);&quot;-&quot;)" table:style-name="ce10">
            <text:p><text:s text:c="3"/>1 741,50</text:p>
          </table:table-cell>
          <table:table-cell office:value-type="float" office:value="1740.8169518194297" table:formula="of:=IFERROR(+[.N23]*1000/([.I23]*13);&quot;-&quot;)" table:style-name="ce10">
            <text:p><text:s text:c="3"/>1 740,82</text:p>
          </table:table-cell>
          <table:table-cell office:value-type="float" office:value="1742.350879245389" table:formula="of:=IFERROR(+[.O23]*1000/([.J23]*13);&quot;-&quot;)" table:style-name="ce10">
            <text:p><text:s text:c="3"/>1 742,35</text:p>
          </table:table-cell>
          <table:table-cell office:value-type="float" office:value="3213.2994577208237" table:formula="of:=IFERROR(+[.P23]*1000/([.K23]*13);&quot;-&quot;)" table:style-name="ce10">
            <text:p><text:s text:c="3"/>3 213,30</text:p>
          </table:table-cell>
          <table:table-cell office:value-type="float" office:value="1273.8742074518273" table:formula="of:=IFERROR(+[.Q23]*1000/([.L23]*13);&quot;-&quot;)" table:style-name="ce10">
            <text:p><text:s text:c="3"/>1 273,87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Bahia</text:p>
          </table:table-cell>
          <table:table-cell office:value-type="float" office:value="26617" table:style-name="ce4">
            <text:p><text:s text:c="3"/>26 617</text:p>
          </table:table-cell>
          <table:table-cell office:value-type="float" office:value="132276" table:style-name="ce4">
            <text:p><text:s text:c="3"/>132 276</text:p>
          </table:table-cell>
          <table:table-cell office:value-type="float" office:value="66713" table:style-name="ce4">
            <text:p><text:s text:c="3"/>66 713</text:p>
          </table:table-cell>
          <table:table-cell office:value-type="float" office:value="65563" table:style-name="ce4">
            <text:p><text:s text:c="3"/>65 563</text:p>
          </table:table-cell>
          <table:table-cell office:value-type="float" office:value="31402" table:style-name="ce4">
            <text:p><text:s text:c="3"/>31 402</text:p>
          </table:table-cell>
          <table:table-cell office:value-type="float" office:value="100874" table:style-name="ce4">
            <text:p><text:s text:c="3"/>100 874</text:p>
          </table:table-cell>
          <table:table-cell office:value-type="float" office:value="133498.51" table:style-name="ce4">
            <text:p><text:s text:c="3"/>133 499</text:p>
          </table:table-cell>
          <table:table-cell office:value-type="float" office:value="67429.67" table:style-name="ce4">
            <text:p><text:s text:c="3"/>67 430</text:p>
          </table:table-cell>
          <table:table-cell office:value-type="float" office:value="66068.84" table:style-name="ce4">
            <text:p><text:s text:c="3"/>66 069</text:p>
          </table:table-cell>
          <table:table-cell office:value-type="float" office:value="31390.51" table:style-name="ce4">
            <text:p><text:s text:c="3"/>31 391</text:p>
          </table:table-cell>
          <table:table-cell office:value-type="float" office:value="102108" table:style-name="ce4">
            <text:p><text:s text:c="3"/>102 108</text:p>
          </table:table-cell>
          <table:table-cell office:value-type="float" office:value="3659238" table:style-name="ce4">
            <text:p><text:s text:c="2"/>3 659 238</text:p>
          </table:table-cell>
          <table:table-cell office:value-type="float" office:value="1760502" table:style-name="ce4">
            <text:p><text:s text:c="2"/>1 760 502</text:p>
          </table:table-cell>
          <table:table-cell office:value-type="float" office:value="1898736" table:style-name="ce4">
            <text:p><text:s text:c="2"/>1 898 736</text:p>
          </table:table-cell>
          <table:table-cell office:value-type="float" office:value="1717582" table:style-name="ce4">
            <text:p><text:s text:c="2"/>1 717 582</text:p>
          </table:table-cell>
          <table:table-cell office:value-type="float" office:value="1943046" table:style-name="ce4">
            <text:p><text:s text:c="2"/>1 943 046</text:p>
          </table:table-cell>
          <table:table-cell office:value-type="float" office:value="2.4" table:style-name="ce7">
            <text:p>2,4</text:p>
          </table:table-cell>
          <table:table-cell office:value-type="float" office:value="2.2799999999999998" table:style-name="ce7">
            <text:p>2,3</text:p>
          </table:table-cell>
          <table:table-cell office:value-type="float" office:value="2.5099999999999998" table:style-name="ce7">
            <text:p>2,5</text:p>
          </table:table-cell>
          <table:table-cell office:value-type="float" office:value="4.78" table:style-name="ce7">
            <text:p>4,8</text:p>
          </table:table-cell>
          <table:table-cell office:value-type="float" office:value="1.66" table:style-name="ce7">
            <text:p>1,7</text:p>
          </table:table-cell>
          <table:table-cell office:value-type="float" office:value="2108.4867999938438" table:formula="of:=IFERROR(+[.M24]*1000/([.H24]*13);&quot;-&quot;)" table:style-name="ce10">
            <text:p><text:s text:c="3"/>2 108,49</text:p>
          </table:table-cell>
          <table:table-cell office:value-type="float" office:value="2008.3626505843908" table:formula="of:=IFERROR(+[.N24]*1000/([.I24]*13);&quot;-&quot;)" table:style-name="ce10">
            <text:p><text:s text:c="3"/>2 008,36</text:p>
          </table:table-cell>
          <table:table-cell office:value-type="float" office:value="2210.6732218185666" table:formula="of:=IFERROR(+[.O24]*1000/([.J24]*13);&quot;-&quot;)" table:style-name="ce10">
            <text:p><text:s text:c="3"/>2 210,67</text:p>
          </table:table-cell>
          <table:table-cell office:value-type="float" office:value="4208.9692810882116" table:formula="of:=IFERROR(+[.P24]*1000/([.K24]*13);&quot;-&quot;)" table:style-name="ce10">
            <text:p><text:s text:c="3"/>4 208,97</text:p>
          </table:table-cell>
          <table:table-cell office:value-type="float" office:value="1463.7939918818988" table:formula="of:=IFERROR(+[.Q24]*1000/([.L24]*13);&quot;-&quot;)" table:style-name="ce10">
            <text:p><text:s text:c="3"/>1 463,79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0">
            <text:p><text:s text:c="2"/>Sudeste</text:p>
          </table:table-cell>
          <table:table-cell office:value-type="float" office:value="258923" table:style-name="ce21">
            <text:p><text:s text:c="3"/>258 923</text:p>
          </table:table-cell>
          <table:table-cell office:value-type="float" office:value="1827348" table:style-name="ce21">
            <text:p><text:s text:c="2"/>1 827 348</text:p>
          </table:table-cell>
          <table:table-cell office:value-type="float" office:value="802334" table:style-name="ce21">
            <text:p><text:s text:c="3"/>802 334</text:p>
          </table:table-cell>
          <table:table-cell office:value-type="float" office:value="1025014" table:style-name="ce21">
            <text:p><text:s text:c="2"/>1 025 014</text:p>
          </table:table-cell>
          <table:table-cell office:value-type="float" office:value="542564" table:style-name="ce21">
            <text:p><text:s text:c="3"/>542 564</text:p>
          </table:table-cell>
          <table:table-cell office:value-type="float" office:value="1284784" table:style-name="ce21">
            <text:p><text:s text:c="2"/>1 284 784</text:p>
          </table:table-cell>
          <table:table-cell office:value-type="float" office:value="1869080.04" table:style-name="ce21">
            <text:p><text:s text:c="2"/>1 869 080</text:p>
          </table:table-cell>
          <table:table-cell office:value-type="float" office:value="819986.2" table:style-name="ce21">
            <text:p><text:s text:c="3"/>819 986</text:p>
          </table:table-cell>
          <table:table-cell office:value-type="float" office:value="1049093.8400000001" table:style-name="ce21">
            <text:p><text:s text:c="2"/>1 049 094</text:p>
          </table:table-cell>
          <table:table-cell office:value-type="float" office:value="560956.19999999995" table:style-name="ce21">
            <text:p><text:s text:c="3"/>560 956</text:p>
          </table:table-cell>
          <table:table-cell office:value-type="float" office:value="1308123.8400000001" table:style-name="ce21">
            <text:p><text:s text:c="2"/>1 308 124</text:p>
          </table:table-cell>
          <table:table-cell office:value-type="float" office:value="65705287" table:style-name="ce21">
            <text:p><text:s text:c="2"/>65 705 287</text:p>
          </table:table-cell>
          <table:table-cell office:value-type="float" office:value="31791157" table:style-name="ce21">
            <text:p><text:s text:c="2"/>31 791 157</text:p>
          </table:table-cell>
          <table:table-cell office:value-type="float" office:value="33914131" table:style-name="ce21">
            <text:p><text:s text:c="2"/>33 914 131</text:p>
          </table:table-cell>
          <table:table-cell office:value-type="float" office:value="34641679" table:style-name="ce21">
            <text:p><text:s text:c="2"/>34 641 679</text:p>
          </table:table-cell>
          <table:table-cell office:value-type="float" office:value="31060667" table:style-name="ce21">
            <text:p><text:s text:c="2"/>31 060 667</text:p>
          </table:table-cell>
          <table:table-cell office:value-type="float" office:value="3.07" table:style-name="ce22">
            <text:p>3,1</text:p>
          </table:table-cell>
          <table:table-cell office:value-type="float" office:value="3.39" table:style-name="ce22">
            <text:p>3,4</text:p>
          </table:table-cell>
          <table:table-cell office:value-type="float" office:value="2.83" table:style-name="ce22">
            <text:p>2,8</text:p>
          </table:table-cell>
          <table:table-cell office:value-type="float" office:value="5.4" table:style-name="ce22">
            <text:p>5,4</text:p>
          </table:table-cell>
          <table:table-cell office:value-type="float" office:value="2.08" table:style-name="ce22">
            <text:p>2,1</text:p>
          </table:table-cell>
          <table:table-cell office:value-type="float" office:value="2704.1393295034313" table:formula="of:=IFERROR(+[.M25]*1000/([.H25]*13);&quot;-&quot;)" table:style-name="ce23">
            <text:p><text:s text:c="3"/>2 704,14</text:p>
          </table:table-cell>
          <table:table-cell office:value-type="float" office:value="2982.33508732783" table:formula="of:=IFERROR(+[.N25]*1000/([.I25]*13);&quot;-&quot;)" table:style-name="ce23">
            <text:p><text:s text:c="3"/>2 982,34</text:p>
          </table:table-cell>
          <table:table-cell office:value-type="float" office:value="2486.6977654661546" table:formula="of:=IFERROR(+[.O25]*1000/([.J25]*13);&quot;-&quot;)" table:style-name="ce23">
            <text:p><text:s text:c="3"/>2 486,70</text:p>
          </table:table-cell>
          <table:table-cell office:value-type="float" office:value="4750.3611484489138" table:formula="of:=IFERROR(+[.P25]*1000/([.K25]*13);&quot;-&quot;)" table:style-name="ce23">
            <text:p><text:s text:c="3"/>4 750,36</text:p>
          </table:table-cell>
          <table:table-cell office:value-type="float" office:value="1826.495323961894" table:formula="of:=IFERROR(+[.Q25]*1000/([.L25]*13);&quot;-&quot;)" table:style-name="ce23">
            <text:p><text:s text:c="3"/>1 826,50</text:p>
          </table:table-cell>
          <table:table-cell table:style-name="ce25"/>
          <table:table-cell table:number-columns-repeated="16356" table:style-name="ce24"/>
        </table:table-row>
        <table:table-row table:style-name="ro4">
          <table:table-cell office:value-type="string" table:style-name="ce26">
            <text:p><text:s text:c="4"/>Minas Gerais</text:p>
          </table:table-cell>
          <table:table-cell office:value-type="float" office:value="63195" table:style-name="ce4">
            <text:p><text:s text:c="3"/>63 195</text:p>
          </table:table-cell>
          <table:table-cell office:value-type="float" office:value="328054" table:style-name="ce4">
            <text:p><text:s text:c="3"/>328 054</text:p>
          </table:table-cell>
          <table:table-cell office:value-type="float" office:value="127375" table:style-name="ce4">
            <text:p><text:s text:c="3"/>127 375</text:p>
          </table:table-cell>
          <table:table-cell office:value-type="float" office:value="200679" table:style-name="ce4">
            <text:p><text:s text:c="3"/>200 679</text:p>
          </table:table-cell>
          <table:table-cell office:value-type="float" office:value="90948" table:style-name="ce4">
            <text:p><text:s text:c="3"/>90 948</text:p>
          </table:table-cell>
          <table:table-cell office:value-type="float" office:value="237106" table:style-name="ce4">
            <text:p><text:s text:c="3"/>237 106</text:p>
          </table:table-cell>
          <table:table-cell office:value-type="float" office:value="337840.87" table:style-name="ce4">
            <text:p><text:s text:c="3"/>337 841</text:p>
          </table:table-cell>
          <table:table-cell office:value-type="float" office:value="131756.54999999999" table:style-name="ce4">
            <text:p><text:s text:c="3"/>131 757</text:p>
          </table:table-cell>
          <table:table-cell office:value-type="float" office:value="206084.32" table:style-name="ce4">
            <text:p><text:s text:c="3"/>206 084</text:p>
          </table:table-cell>
          <table:table-cell office:value-type="float" office:value="94447.97" table:style-name="ce4">
            <text:p><text:s text:c="3"/>94 448</text:p>
          </table:table-cell>
          <table:table-cell office:value-type="float" office:value="243392.9" table:style-name="ce4">
            <text:p><text:s text:c="3"/>243 393</text:p>
          </table:table-cell>
          <table:table-cell office:value-type="float" office:value="9323264" table:style-name="ce4">
            <text:p><text:s text:c="2"/>9 323 264</text:p>
          </table:table-cell>
          <table:table-cell office:value-type="float" office:value="4187220" table:style-name="ce4">
            <text:p><text:s text:c="2"/>4 187 220</text:p>
          </table:table-cell>
          <table:table-cell office:value-type="float" office:value="5136043" table:style-name="ce4">
            <text:p><text:s text:c="2"/>5 136 043</text:p>
          </table:table-cell>
          <table:table-cell office:value-type="float" office:value="4745394" table:style-name="ce4">
            <text:p><text:s text:c="2"/>4 745 394</text:p>
          </table:table-cell>
          <table:table-cell office:value-type="float" office:value="4577987" table:style-name="ce4">
            <text:p><text:s text:c="2"/>4 577 987</text:p>
          </table:table-cell>
          <table:table-cell office:value-type="float" office:value="2.41" table:style-name="ce7">
            <text:p>2,4</text:p>
          </table:table-cell>
          <table:table-cell office:value-type="float" office:value="2.78" table:style-name="ce7">
            <text:p>2,8</text:p>
          </table:table-cell>
          <table:table-cell office:value-type="float" office:value="2.1800000000000002" table:style-name="ce7">
            <text:p>2,2</text:p>
          </table:table-cell>
          <table:table-cell office:value-type="float" office:value="4.3899999999999997" table:style-name="ce7">
            <text:p>4,4</text:p>
          </table:table-cell>
          <table:table-cell office:value-type="float" office:value="1.64" table:style-name="ce7">
            <text:p>1,6</text:p>
          </table:table-cell>
          <table:table-cell office:value-type="float" office:value="2122.8164426824792" table:formula="of:=IFERROR(+[.M26]*1000/([.H26]*13);&quot;-&quot;)" table:style-name="ce10">
            <text:p><text:s text:c="3"/>2 122,82</text:p>
          </table:table-cell>
          <table:table-cell office:value-type="float" office:value="2444.6135403047983" table:formula="of:=IFERROR(+[.N26]*1000/([.I26]*13);&quot;-&quot;)" table:style-name="ce10">
            <text:p><text:s text:c="3"/>2 444,61</text:p>
          </table:table-cell>
          <table:table-cell office:value-type="float" office:value="1917.0804977750406" table:formula="of:=IFERROR(+[.O26]*1000/([.J26]*13);&quot;-&quot;)" table:style-name="ce10">
            <text:p><text:s text:c="3"/>1 917,08</text:p>
          </table:table-cell>
          <table:table-cell office:value-type="float" office:value="3864.8825135395464" table:formula="of:=IFERROR(+[.P26]*1000/([.K26]*13);&quot;-&quot;)" table:style-name="ce10">
            <text:p><text:s text:c="3"/>3 864,88</text:p>
          </table:table-cell>
          <table:table-cell office:value-type="float" office:value="1446.8492965647156" table:formula="of:=IFERROR(+[.Q26]*1000/([.L26]*13);&quot;-&quot;)" table:style-name="ce10">
            <text:p><text:s text:c="3"/>1 446,85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Espírito Santo</text:p>
          </table:table-cell>
          <table:table-cell office:value-type="float" office:value="12443" table:style-name="ce4">
            <text:p><text:s text:c="3"/>12 443</text:p>
          </table:table-cell>
          <table:table-cell office:value-type="float" office:value="58044" table:style-name="ce4">
            <text:p><text:s text:c="3"/>58 044</text:p>
          </table:table-cell>
          <table:table-cell office:value-type="float" office:value="24236" table:style-name="ce4">
            <text:p><text:s text:c="3"/>24 236</text:p>
          </table:table-cell>
          <table:table-cell office:value-type="float" office:value="33808" table:style-name="ce4">
            <text:p><text:s text:c="3"/>33 808</text:p>
          </table:table-cell>
          <table:table-cell office:value-type="float" office:value="15093" table:style-name="ce4">
            <text:p><text:s text:c="3"/>15 093</text:p>
          </table:table-cell>
          <table:table-cell office:value-type="float" office:value="42951" table:style-name="ce4">
            <text:p><text:s text:c="3"/>42 951</text:p>
          </table:table-cell>
          <table:table-cell office:value-type="float" office:value="59157.26" table:style-name="ce4">
            <text:p><text:s text:c="3"/>59 157</text:p>
          </table:table-cell>
          <table:table-cell office:value-type="float" office:value="24731.34" table:style-name="ce4">
            <text:p><text:s text:c="3"/>24 731</text:p>
          </table:table-cell>
          <table:table-cell office:value-type="float" office:value="34425.919999999998" table:style-name="ce4">
            <text:p><text:s text:c="3"/>34 426</text:p>
          </table:table-cell>
          <table:table-cell office:value-type="float" office:value="15533.25" table:style-name="ce4">
            <text:p><text:s text:c="3"/>15 533</text:p>
          </table:table-cell>
          <table:table-cell office:value-type="float" office:value="43624.01" table:style-name="ce4">
            <text:p><text:s text:c="3"/>43 624</text:p>
          </table:table-cell>
          <table:table-cell office:value-type="float" office:value="1662105" table:style-name="ce4">
            <text:p><text:s text:c="2"/>1 662 105</text:p>
          </table:table-cell>
          <table:table-cell office:value-type="float" office:value="807739" table:style-name="ce4">
            <text:p><text:s text:c="3"/>807 739</text:p>
          </table:table-cell>
          <table:table-cell office:value-type="float" office:value="854366" table:style-name="ce4">
            <text:p><text:s text:c="3"/>854 366</text:p>
          </table:table-cell>
          <table:table-cell office:value-type="float" office:value="782618" table:style-name="ce4">
            <text:p><text:s text:c="3"/>782 618</text:p>
          </table:table-cell>
          <table:table-cell office:value-type="float" office:value="879533" table:style-name="ce4">
            <text:p><text:s text:c="3"/>879 533</text:p>
          </table:table-cell>
          <table:table-cell office:value-type="float" office:value="2.46" table:style-name="ce7">
            <text:p>2,5</text:p>
          </table:table-cell>
          <table:table-cell office:value-type="float" office:value="2.85" table:style-name="ce7">
            <text:p>2,9</text:p>
          </table:table-cell>
          <table:table-cell office:value-type="float" office:value="2.17" table:style-name="ce7">
            <text:p>2,2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1.76" table:style-name="ce7">
            <text:p>1,8</text:p>
          </table:table-cell>
          <table:table-cell office:value-type="float" office:value="2161.2601863107043" table:formula="of:=IFERROR(+[.M27]*1000/([.H27]*13);&quot;-&quot;)" table:style-name="ce10">
            <text:p><text:s text:c="3"/>2 161,26</text:p>
          </table:table-cell>
          <table:table-cell office:value-type="float" office:value="2512.34948170092" table:formula="of:=IFERROR(+[.N27]*1000/([.I27]*13);&quot;-&quot;)" table:style-name="ce10">
            <text:p><text:s text:c="3"/>2 512,35</text:p>
          </table:table-cell>
          <table:table-cell office:value-type="float" office:value="1909.0400935824387" table:formula="of:=IFERROR(+[.O27]*1000/([.J27]*13);&quot;-&quot;)" table:style-name="ce10">
            <text:p><text:s text:c="3"/>1 909,04</text:p>
          </table:table-cell>
          <table:table-cell office:value-type="float" office:value="3875.646411110657" table:formula="of:=IFERROR(+[.P27]*1000/([.K27]*13);&quot;-&quot;)" table:style-name="ce10">
            <text:p><text:s text:c="3"/>3 875,65</text:p>
          </table:table-cell>
          <table:table-cell office:value-type="float" office:value="1550.8978797543971" table:formula="of:=IFERROR(+[.Q27]*1000/([.L27]*13);&quot;-&quot;)" table:style-name="ce10">
            <text:p><text:s text:c="3"/>1 550,90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Rio de Janeiro</text:p>
          </table:table-cell>
          <table:table-cell office:value-type="float" office:value="58033" table:style-name="ce4">
            <text:p><text:s text:c="3"/>58 033</text:p>
          </table:table-cell>
          <table:table-cell office:value-type="float" office:value="367164" table:style-name="ce4">
            <text:p><text:s text:c="3"/>367 164</text:p>
          </table:table-cell>
          <table:table-cell office:value-type="float" office:value="203645" table:style-name="ce4">
            <text:p><text:s text:c="3"/>203 645</text:p>
          </table:table-cell>
          <table:table-cell office:value-type="float" office:value="163519" table:style-name="ce4">
            <text:p><text:s text:c="3"/>163 519</text:p>
          </table:table-cell>
          <table:table-cell office:value-type="float" office:value="99683" table:style-name="ce4">
            <text:p><text:s text:c="3"/>99 683</text:p>
          </table:table-cell>
          <table:table-cell office:value-type="float" office:value="267481" table:style-name="ce4">
            <text:p><text:s text:c="3"/>267 481</text:p>
          </table:table-cell>
          <table:table-cell office:value-type="float" office:value="379512.93" table:style-name="ce4">
            <text:p><text:s text:c="3"/>379 513</text:p>
          </table:table-cell>
          <table:table-cell office:value-type="float" office:value="209332.01" table:style-name="ce4">
            <text:p><text:s text:c="3"/>209 332</text:p>
          </table:table-cell>
          <table:table-cell office:value-type="float" office:value="170180.92" table:style-name="ce4">
            <text:p><text:s text:c="3"/>170 181</text:p>
          </table:table-cell>
          <table:table-cell office:value-type="float" office:value="106595.63" table:style-name="ce4">
            <text:p><text:s text:c="3"/>106 596</text:p>
          </table:table-cell>
          <table:table-cell office:value-type="float" office:value="272917.3" table:style-name="ce4">
            <text:p><text:s text:c="3"/>272 917</text:p>
          </table:table-cell>
          <table:table-cell office:value-type="float" office:value="13719949" table:style-name="ce4">
            <text:p><text:s text:c="2"/>13 719 949</text:p>
          </table:table-cell>
          <table:table-cell office:value-type="float" office:value="7709945" table:style-name="ce4">
            <text:p><text:s text:c="2"/>7 709 945</text:p>
          </table:table-cell>
          <table:table-cell office:value-type="float" office:value="6010004" table:style-name="ce4">
            <text:p><text:s text:c="2"/>6 010 004</text:p>
          </table:table-cell>
          <table:table-cell office:value-type="float" office:value="7146245" table:style-name="ce4">
            <text:p><text:s text:c="2"/>7 146 245</text:p>
          </table:table-cell>
          <table:table-cell office:value-type="float" office:value="6571525" table:style-name="ce4">
            <text:p><text:s text:c="2"/>6 571 525</text:p>
          </table:table-cell>
          <table:table-cell office:value-type="float" office:value="3.16" table:style-name="ce7">
            <text:p>3,2</text:p>
          </table:table-cell>
          <table:table-cell office:value-type="float" office:value="3.22" table:style-name="ce7">
            <text:p>3,2</text:p>
          </table:table-cell>
          <table:table-cell office:value-type="float" office:value="3.09" table:style-name="ce7">
            <text:p>3,1</text:p>
          </table:table-cell>
          <table:table-cell office:value-type="float" office:value="5.86" table:style-name="ce7">
            <text:p>5,9</text:p>
          </table:table-cell>
          <table:table-cell office:value-type="float" office:value="2.1" table:style-name="ce7">
            <text:p>2,1</text:p>
          </table:table-cell>
          <table:table-cell office:value-type="float" office:value="2780.8820434858235" table:formula="of:=IFERROR(+[.M28]*1000/([.H28]*13);&quot;-&quot;)" table:style-name="ce10">
            <text:p><text:s text:c="3"/>2 780,88</text:p>
          </table:table-cell>
          <table:table-cell office:value-type="float" office:value="2833.1677143294633" table:formula="of:=IFERROR(+[.N28]*1000/([.I28]*13);&quot;-&quot;)" table:style-name="ce10">
            <text:p><text:s text:c="3"/>2 833,17</text:p>
          </table:table-cell>
          <table:table-cell office:value-type="float" office:value="2716.5677562443548" table:formula="of:=IFERROR(+[.O28]*1000/([.J28]*13);&quot;-&quot;)" table:style-name="ce10">
            <text:p><text:s text:c="3"/>2 716,57</text:p>
          </table:table-cell>
          <table:table-cell office:value-type="float" office:value="5156.9764524695229" table:formula="of:=IFERROR(+[.P28]*1000/([.K28]*13);&quot;-&quot;)" table:style-name="ce10">
            <text:p><text:s text:c="3"/>5 156,98</text:p>
          </table:table-cell>
          <table:table-cell office:value-type="float" office:value="1852.216488573363" table:formula="of:=IFERROR(+[.Q28]*1000/([.L28]*13);&quot;-&quot;)" table:style-name="ce10">
            <text:p><text:s text:c="3"/>1 852,22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São Paulo</text:p>
          </table:table-cell>
          <table:table-cell office:value-type="float" office:value="125252" table:style-name="ce4">
            <text:p><text:s text:c="3"/>125 252</text:p>
          </table:table-cell>
          <table:table-cell office:value-type="float" office:value="1074086" table:style-name="ce4">
            <text:p><text:s text:c="2"/>1 074 086</text:p>
          </table:table-cell>
          <table:table-cell office:value-type="float" office:value="447078" table:style-name="ce4">
            <text:p><text:s text:c="3"/>447 078</text:p>
          </table:table-cell>
          <table:table-cell office:value-type="float" office:value="627008" table:style-name="ce4">
            <text:p><text:s text:c="3"/>627 008</text:p>
          </table:table-cell>
          <table:table-cell office:value-type="float" office:value="336840" table:style-name="ce4">
            <text:p><text:s text:c="3"/>336 840</text:p>
          </table:table-cell>
          <table:table-cell office:value-type="float" office:value="737246" table:style-name="ce4">
            <text:p><text:s text:c="3"/>737 246</text:p>
          </table:table-cell>
          <table:table-cell office:value-type="float" office:value="1092568.98" table:style-name="ce4">
            <text:p><text:s text:c="2"/>1 092 569</text:p>
          </table:table-cell>
          <table:table-cell office:value-type="float" office:value="454166.3" table:style-name="ce4">
            <text:p><text:s text:c="3"/>454 166</text:p>
          </table:table-cell>
          <table:table-cell office:value-type="float" office:value="638402.68000000005" table:style-name="ce4">
            <text:p><text:s text:c="3"/>638 403</text:p>
          </table:table-cell>
          <table:table-cell office:value-type="float" office:value="344379.35" table:style-name="ce4">
            <text:p><text:s text:c="3"/>344 379</text:p>
          </table:table-cell>
          <table:table-cell office:value-type="float" office:value="748189.63" table:style-name="ce4">
            <text:p><text:s text:c="3"/>748 190</text:p>
          </table:table-cell>
          <table:table-cell office:value-type="float" office:value="40999970" table:style-name="ce4">
            <text:p><text:s text:c="2"/>40 999 970</text:p>
          </table:table-cell>
          <table:table-cell office:value-type="float" office:value="19086252" table:style-name="ce4">
            <text:p><text:s text:c="2"/>19 086 252</text:p>
          </table:table-cell>
          <table:table-cell office:value-type="float" office:value="21913717" table:style-name="ce4">
            <text:p><text:s text:c="2"/>21 913 717</text:p>
          </table:table-cell>
          <table:table-cell office:value-type="float" office:value="21967423" table:style-name="ce4">
            <text:p><text:s text:c="2"/>21 967 423</text:p>
          </table:table-cell>
          <table:table-cell office:value-type="float" office:value="19031623" table:style-name="ce4">
            <text:p><text:s text:c="2"/>19 031 623</text:p>
          </table:table-cell>
          <table:table-cell office:value-type="float" office:value="3.28" table:style-name="ce7">
            <text:p>3,3</text:p>
          </table:table-cell>
          <table:table-cell office:value-type="float" office:value="3.67" table:style-name="ce7">
            <text:p>3,7</text:p>
          </table:table-cell>
          <table:table-cell office:value-type="float" office:value="3" table:style-name="ce7">
            <text:p>3,0</text:p>
          </table:table-cell>
          <table:table-cell office:value-type="float" office:value="5.58" table:style-name="ce7">
            <text:p>5,6</text:p>
          </table:table-cell>
          <table:table-cell office:value-type="float" office:value="2.2200000000000002" table:style-name="ce7">
            <text:p>2,2</text:p>
          </table:table-cell>
          <table:table-cell office:value-type="float" office:value="2886.631328443762" table:formula="of:=IFERROR(+[.M29]*1000/([.H29]*13);&quot;-&quot;)" table:style-name="ce10">
            <text:p><text:s text:c="3"/>2 886,63</text:p>
          </table:table-cell>
          <table:table-cell office:value-type="float" office:value="3232.6776133967469" table:formula="of:=IFERROR(+[.N29]*1000/([.I29]*13);&quot;-&quot;)" table:style-name="ce10">
            <text:p><text:s text:c="3"/>3 232,68</text:p>
          </table:table-cell>
          <table:table-cell office:value-type="float" office:value="2640.4502851735183" table:formula="of:=IFERROR(+[.O29]*1000/([.J29]*13);&quot;-&quot;)" table:style-name="ce10">
            <text:p><text:s text:c="3"/>2 640,45</text:p>
          </table:table-cell>
          <table:table-cell office:value-type="float" office:value="4906.8034109210357" table:formula="of:=IFERROR(+[.P29]*1000/([.K29]*13);&quot;-&quot;)" table:style-name="ce10">
            <text:p><text:s text:c="3"/>4 906,80</text:p>
          </table:table-cell>
          <table:table-cell office:value-type="float" office:value="1956.6844303896594" table:formula="of:=IFERROR(+[.Q29]*1000/([.L29]*13);&quot;-&quot;)" table:style-name="ce10">
            <text:p><text:s text:c="3"/>1 956,68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0">
            <text:p><text:s text:c="2"/>Sul</text:p>
          </table:table-cell>
          <table:table-cell office:value-type="float" office:value="121158" table:style-name="ce21">
            <text:p><text:s text:c="3"/>121 158</text:p>
          </table:table-cell>
          <table:table-cell office:value-type="float" office:value="544449" table:style-name="ce21">
            <text:p><text:s text:c="3"/>544 449</text:p>
          </table:table-cell>
          <table:table-cell office:value-type="float" office:value="197038" table:style-name="ce21">
            <text:p><text:s text:c="3"/>197 038</text:p>
          </table:table-cell>
          <table:table-cell office:value-type="float" office:value="347411" table:style-name="ce21">
            <text:p><text:s text:c="3"/>347 411</text:p>
          </table:table-cell>
          <table:table-cell office:value-type="float" office:value="170653" table:style-name="ce21">
            <text:p><text:s text:c="3"/>170 653</text:p>
          </table:table-cell>
          <table:table-cell office:value-type="float" office:value="373796" table:style-name="ce21">
            <text:p><text:s text:c="3"/>373 796</text:p>
          </table:table-cell>
          <table:table-cell office:value-type="float" office:value="554088.99" table:style-name="ce21">
            <text:p><text:s text:c="3"/>554 089</text:p>
          </table:table-cell>
          <table:table-cell office:value-type="float" office:value="199051.17" table:style-name="ce21">
            <text:p><text:s text:c="3"/>199 051</text:p>
          </table:table-cell>
          <table:table-cell office:value-type="float" office:value="355037.82" table:style-name="ce21">
            <text:p><text:s text:c="3"/>355 038</text:p>
          </table:table-cell>
          <table:table-cell office:value-type="float" office:value="176186.46" table:style-name="ce21">
            <text:p><text:s text:c="3"/>176 186</text:p>
          </table:table-cell>
          <table:table-cell office:value-type="float" office:value="377902.53" table:style-name="ce21">
            <text:p><text:s text:c="3"/>377 903</text:p>
          </table:table-cell>
          <table:table-cell office:value-type="float" office:value="17935138" table:style-name="ce21">
            <text:p><text:s text:c="2"/>17 935 138</text:p>
          </table:table-cell>
          <table:table-cell office:value-type="float" office:value="7627044" table:style-name="ce21">
            <text:p><text:s text:c="2"/>7 627 044</text:p>
          </table:table-cell>
          <table:table-cell office:value-type="float" office:value="10308094" table:style-name="ce21">
            <text:p><text:s text:c="2"/>10 308 094</text:p>
          </table:table-cell>
          <table:table-cell office:value-type="float" office:value="9447560" table:style-name="ce21">
            <text:p><text:s text:c="2"/>9 447 560</text:p>
          </table:table-cell>
          <table:table-cell office:value-type="float" office:value="8488081" table:style-name="ce21">
            <text:p><text:s text:c="2"/>8 488 081</text:p>
          </table:table-cell>
          <table:table-cell office:value-type="float" office:value="2.83" table:style-name="ce22">
            <text:p>2,8</text:p>
          </table:table-cell>
          <table:table-cell office:value-type="float" office:value="3.35" table:style-name="ce22">
            <text:p>3,4</text:p>
          </table:table-cell>
          <table:table-cell office:value-type="float" office:value="2.54" table:style-name="ce22">
            <text:p>2,5</text:p>
          </table:table-cell>
          <table:table-cell office:value-type="float" office:value="4.6900000000000004" table:style-name="ce22">
            <text:p>4,7</text:p>
          </table:table-cell>
          <table:table-cell office:value-type="float" office:value="1.96" table:style-name="ce22">
            <text:p>2,0</text:p>
          </table:table-cell>
          <table:table-cell office:value-type="float" office:value="2489.8996819987346" table:formula="of:=IFERROR(+[.M30]*1000/([.H30]*13);&quot;-&quot;)" table:style-name="ce23">
            <text:p><text:s text:c="3"/>2 489,90</text:p>
          </table:table-cell>
          <table:table-cell office:value-type="float" office:value="2947.4616617812007" table:formula="of:=IFERROR(+[.N30]*1000/([.I30]*13);&quot;-&quot;)" table:style-name="ce23">
            <text:p><text:s text:c="3"/>2 947,46</text:p>
          </table:table-cell>
          <table:table-cell office:value-type="float" office:value="2233.3685681494653" table:formula="of:=IFERROR(+[.O30]*1000/([.J30]*13);&quot;-&quot;)" table:style-name="ce23">
            <text:p><text:s text:c="3"/>2 233,37</text:p>
          </table:table-cell>
          <table:table-cell office:value-type="float" office:value="4124.8083684488847" table:formula="of:=IFERROR(+[.P30]*1000/([.K30]*13);&quot;-&quot;)" table:style-name="ce23">
            <text:p><text:s text:c="3"/>4 124,81</text:p>
          </table:table-cell>
          <table:table-cell office:value-type="float" office:value="1727.7717291077877" table:formula="of:=IFERROR(+[.Q30]*1000/([.L30]*13);&quot;-&quot;)" table:style-name="ce23">
            <text:p><text:s text:c="3"/>1 727,77</text:p>
          </table:table-cell>
          <table:table-cell table:style-name="ce25"/>
          <table:table-cell table:number-columns-repeated="16356" table:style-name="ce24"/>
        </table:table-row>
        <table:table-row table:style-name="ro4">
          <table:table-cell office:value-type="string" table:style-name="ce26">
            <text:p><text:s text:c="4"/>Paraná</text:p>
          </table:table-cell>
          <table:table-cell office:value-type="float" office:value="37980" table:style-name="ce4">
            <text:p><text:s text:c="3"/>37 980</text:p>
          </table:table-cell>
          <table:table-cell office:value-type="float" office:value="188859" table:style-name="ce4">
            <text:p><text:s text:c="3"/>188 859</text:p>
          </table:table-cell>
          <table:table-cell office:value-type="float" office:value="74667" table:style-name="ce4">
            <text:p><text:s text:c="3"/>74 667</text:p>
          </table:table-cell>
          <table:table-cell office:value-type="float" office:value="114192" table:style-name="ce4">
            <text:p><text:s text:c="3"/>114 192</text:p>
          </table:table-cell>
          <table:table-cell office:value-type="float" office:value="53397" table:style-name="ce4">
            <text:p><text:s text:c="3"/>53 397</text:p>
          </table:table-cell>
          <table:table-cell office:value-type="float" office:value="135462" table:style-name="ce4">
            <text:p><text:s text:c="3"/>135 462</text:p>
          </table:table-cell>
          <table:table-cell office:value-type="float" office:value="191382.59" table:style-name="ce4">
            <text:p><text:s text:c="3"/>191 383</text:p>
          </table:table-cell>
          <table:table-cell office:value-type="float" office:value="75110.490000000005" table:style-name="ce4">
            <text:p><text:s text:c="3"/>75 110</text:p>
          </table:table-cell>
          <table:table-cell office:value-type="float" office:value="116272.1" table:style-name="ce4">
            <text:p><text:s text:c="3"/>116 272</text:p>
          </table:table-cell>
          <table:table-cell office:value-type="float" office:value="55078.36" table:style-name="ce4">
            <text:p><text:s text:c="3"/>55 078</text:p>
          </table:table-cell>
          <table:table-cell office:value-type="float" office:value="136304.23000000001" table:style-name="ce4">
            <text:p><text:s text:c="3"/>136 304</text:p>
          </table:table-cell>
          <table:table-cell office:value-type="float" office:value="5368480" table:style-name="ce4">
            <text:p><text:s text:c="2"/>5 368 480</text:p>
          </table:table-cell>
          <table:table-cell office:value-type="float" office:value="2430698" table:style-name="ce4">
            <text:p><text:s text:c="2"/>2 430 698</text:p>
          </table:table-cell>
          <table:table-cell office:value-type="float" office:value="2937781" table:style-name="ce4">
            <text:p><text:s text:c="2"/>2 937 781</text:p>
          </table:table-cell>
          <table:table-cell office:value-type="float" office:value="2511911" table:style-name="ce4">
            <text:p><text:s text:c="2"/>2 511 911</text:p>
          </table:table-cell>
          <table:table-cell office:value-type="float" office:value="2856335" table:style-name="ce4">
            <text:p><text:s text:c="2"/>2 856 335</text:p>
          </table:table-cell>
          <table:table-cell office:value-type="float" office:value="2.4500000000000002" table:style-name="ce7">
            <text:p>2,5</text:p>
          </table:table-cell>
          <table:table-cell office:value-type="float" office:value="2.83" table:style-name="ce7">
            <text:p>2,8</text:p>
          </table:table-cell>
          <table:table-cell office:value-type="float" office:value="2.21" table:style-name="ce7">
            <text:p>2,2</text:p>
          </table:table-cell>
          <table:table-cell office:value-type="float" office:value="3.99" table:style-name="ce7">
            <text:p>4,0</text:p>
          </table:table-cell>
          <table:table-cell office:value-type="float" office:value="1.83" table:style-name="ce7">
            <text:p>1,8</text:p>
          </table:table-cell>
          <table:table-cell office:value-type="float" office:value="2157.7720314057824" table:formula="of:=IFERROR(+[.M31]*1000/([.H31]*13);&quot;-&quot;)" table:style-name="ce10">
            <text:p><text:s text:c="3"/>2 157,77</text:p>
          </table:table-cell>
          <table:table-cell office:value-type="float" office:value="2489.3562700864982" table:formula="of:=IFERROR(+[.N31]*1000/([.I31]*13);&quot;-&quot;)" table:style-name="ce10">
            <text:p><text:s text:c="3"/>2 489,36</text:p>
          </table:table-cell>
          <table:table-cell office:value-type="float" office:value="1943.5716207598714" table:formula="of:=IFERROR(+[.O31]*1000/([.J31]*13);&quot;-&quot;)" table:style-name="ce10">
            <text:p><text:s text:c="3"/>1 943,57</text:p>
          </table:table-cell>
          <table:table-cell office:value-type="float" office:value="3508.1640607476888" table:formula="of:=IFERROR(+[.P31]*1000/([.K31]*13);&quot;-&quot;)" table:style-name="ce10">
            <text:p><text:s text:c="3"/>3 508,16</text:p>
          </table:table-cell>
          <table:table-cell office:value-type="float" office:value="1611.9681459854687" table:formula="of:=IFERROR(+[.Q31]*1000/([.L31]*13);&quot;-&quot;)" table:style-name="ce10">
            <text:p><text:s text:c="3"/>1 611,97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Santa Catarina</text:p>
          </table:table-cell>
          <table:table-cell office:value-type="float" office:value="29832" table:style-name="ce4">
            <text:p><text:s text:c="3"/>29 832</text:p>
          </table:table-cell>
          <table:table-cell office:value-type="float" office:value="124396" table:style-name="ce4">
            <text:p><text:s text:c="3"/>124 396</text:p>
          </table:table-cell>
          <table:table-cell office:value-type="float" office:value="44987" table:style-name="ce4">
            <text:p><text:s text:c="3"/>44 987</text:p>
          </table:table-cell>
          <table:table-cell office:value-type="float" office:value="79409" table:style-name="ce4">
            <text:p><text:s text:c="3"/>79 409</text:p>
          </table:table-cell>
          <table:table-cell office:value-type="float" office:value="44677" table:style-name="ce4">
            <text:p><text:s text:c="3"/>44 677</text:p>
          </table:table-cell>
          <table:table-cell office:value-type="float" office:value="79719" table:style-name="ce4">
            <text:p><text:s text:c="3"/>79 719</text:p>
          </table:table-cell>
          <table:table-cell office:value-type="float" office:value="125683.24" table:style-name="ce4">
            <text:p><text:s text:c="3"/>125 683</text:p>
          </table:table-cell>
          <table:table-cell office:value-type="float" office:value="44916.99" table:style-name="ce4">
            <text:p><text:s text:c="3"/>44 917</text:p>
          </table:table-cell>
          <table:table-cell office:value-type="float" office:value="80766.25" table:style-name="ce4">
            <text:p><text:s text:c="3"/>80 766</text:p>
          </table:table-cell>
          <table:table-cell office:value-type="float" office:value="46010.93" table:style-name="ce4">
            <text:p><text:s text:c="3"/>46 011</text:p>
          </table:table-cell>
          <table:table-cell office:value-type="float" office:value="79672.31" table:style-name="ce4">
            <text:p><text:s text:c="3"/>79 672</text:p>
          </table:table-cell>
          <table:table-cell office:value-type="float" office:value="4110479" table:style-name="ce4">
            <text:p><text:s text:c="2"/>4 110 479</text:p>
          </table:table-cell>
          <table:table-cell office:value-type="float" office:value="1768339" table:style-name="ce4">
            <text:p><text:s text:c="2"/>1 768 339</text:p>
          </table:table-cell>
          <table:table-cell office:value-type="float" office:value="2342140" table:style-name="ce4">
            <text:p><text:s text:c="2"/>2 342 140</text:p>
          </table:table-cell>
          <table:table-cell office:value-type="float" office:value="2291290" table:style-name="ce4">
            <text:p><text:s text:c="2"/>2 291 290</text:p>
          </table:table-cell>
          <table:table-cell office:value-type="float" office:value="1819894" table:style-name="ce4">
            <text:p><text:s text:c="2"/>1 819 894</text:p>
          </table:table-cell>
          <table:table-cell office:value-type="float" office:value="2.86" table:style-name="ce7">
            <text:p>2,9</text:p>
          </table:table-cell>
          <table:table-cell office:value-type="float" office:value="3.44" table:style-name="ce7">
            <text:p>3,4</text:p>
          </table:table-cell>
          <table:table-cell office:value-type="float" office:value="2.5299999999999998" table:style-name="ce7">
            <text:p>2,5</text:p>
          </table:table-cell>
          <table:table-cell office:value-type="float" office:value="4.3499999999999996" table:style-name="ce7">
            <text:p>4,4</text:p>
          </table:table-cell>
          <table:table-cell office:value-type="float" office:value="2" table:style-name="ce7">
            <text:p>2,0</text:p>
          </table:table-cell>
          <table:table-cell office:value-type="float" office:value="2515.7745162178526" table:formula="of:=IFERROR(+[.M32]*1000/([.H32]*13);&quot;-&quot;)" table:style-name="ce10">
            <text:p><text:s text:c="3"/>2 515,77</text:p>
          </table:table-cell>
          <table:table-cell office:value-type="float" office:value="3028.388075939125" table:formula="of:=IFERROR(+[.N32]*1000/([.I32]*13);&quot;-&quot;)" table:style-name="ce10">
            <text:p><text:s text:c="3"/>3 028,39</text:p>
          </table:table-cell>
          <table:table-cell office:value-type="float" office:value="2230.6918469610187" table:formula="of:=IFERROR(+[.O32]*1000/([.J32]*13);&quot;-&quot;)" table:style-name="ce10">
            <text:p><text:s text:c="3"/>2 230,69</text:p>
          </table:table-cell>
          <table:table-cell office:value-type="float" office:value="3830.6784262582159" table:formula="of:=IFERROR(+[.P32]*1000/([.K32]*13);&quot;-&quot;)" table:style-name="ce10">
            <text:p><text:s text:c="3"/>3 830,68</text:p>
          </table:table-cell>
          <table:table-cell office:value-type="float" office:value="1757.0953591510795" table:formula="of:=IFERROR(+[.Q32]*1000/([.L32]*13);&quot;-&quot;)" table:style-name="ce10">
            <text:p><text:s text:c="3"/>1 757,10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Rio Grande do Sul</text:p>
          </table:table-cell>
          <table:table-cell office:value-type="float" office:value="53346" table:style-name="ce4">
            <text:p><text:s text:c="3"/>53 346</text:p>
          </table:table-cell>
          <table:table-cell office:value-type="float" office:value="231194" table:style-name="ce4">
            <text:p><text:s text:c="3"/>231 194</text:p>
          </table:table-cell>
          <table:table-cell office:value-type="float" office:value="77384" table:style-name="ce4">
            <text:p><text:s text:c="3"/>77 384</text:p>
          </table:table-cell>
          <table:table-cell office:value-type="float" office:value="153810" table:style-name="ce4">
            <text:p><text:s text:c="3"/>153 810</text:p>
          </table:table-cell>
          <table:table-cell office:value-type="float" office:value="72579" table:style-name="ce4">
            <text:p><text:s text:c="3"/>72 579</text:p>
          </table:table-cell>
          <table:table-cell office:value-type="float" office:value="158615" table:style-name="ce4">
            <text:p><text:s text:c="3"/>158 615</text:p>
          </table:table-cell>
          <table:table-cell office:value-type="float" office:value="237023.16" table:style-name="ce4">
            <text:p><text:s text:c="3"/>237 023</text:p>
          </table:table-cell>
          <table:table-cell office:value-type="float" office:value="79023.69" table:style-name="ce4">
            <text:p><text:s text:c="3"/>79 024</text:p>
          </table:table-cell>
          <table:table-cell office:value-type="float" office:value="157999.47" table:style-name="ce4">
            <text:p><text:s text:c="3"/>157 999</text:p>
          </table:table-cell>
          <table:table-cell office:value-type="float" office:value="75097.17" table:style-name="ce4">
            <text:p><text:s text:c="3"/>75 097</text:p>
          </table:table-cell>
          <table:table-cell office:value-type="float" office:value="161925.99" table:style-name="ce4">
            <text:p><text:s text:c="3"/>161 926</text:p>
          </table:table-cell>
          <table:table-cell office:value-type="float" office:value="8456180" table:style-name="ce4">
            <text:p><text:s text:c="2"/>8 456 180</text:p>
          </table:table-cell>
          <table:table-cell office:value-type="float" office:value="3428006" table:style-name="ce4">
            <text:p><text:s text:c="2"/>3 428 006</text:p>
          </table:table-cell>
          <table:table-cell office:value-type="float" office:value="5028173" table:style-name="ce4">
            <text:p><text:s text:c="2"/>5 028 173</text:p>
          </table:table-cell>
          <table:table-cell office:value-type="float" office:value="4644359" table:style-name="ce4">
            <text:p><text:s text:c="2"/>4 644 359</text:p>
          </table:table-cell>
          <table:table-cell office:value-type="float" office:value="3811852" table:style-name="ce4">
            <text:p><text:s text:c="2"/>3 811 852</text:p>
          </table:table-cell>
          <table:table-cell office:value-type="float" office:value="3.12" table:style-name="ce7">
            <text:p>3,1</text:p>
          </table:table-cell>
          <table:table-cell office:value-type="float" office:value="3.79" table:style-name="ce7">
            <text:p>3,8</text:p>
          </table:table-cell>
          <table:table-cell office:value-type="float" office:value="2.78" table:style-name="ce7">
            <text:p>2,8</text:p>
          </table:table-cell>
          <table:table-cell office:value-type="float" office:value="5.41" table:style-name="ce7">
            <text:p>5,4</text:p>
          </table:table-cell>
          <table:table-cell office:value-type="float" office:value="2.06" table:style-name="ce7">
            <text:p>2,1</text:p>
          </table:table-cell>
          <table:table-cell office:value-type="float" office:value="2744.3536936027035" table:formula="of:=IFERROR(+[.M33]*1000/([.H33]*13);&quot;-&quot;)" table:style-name="ce10">
            <text:p><text:s text:c="3"/>2 744,35</text:p>
          </table:table-cell>
          <table:table-cell office:value-type="float" office:value="3336.8825124563182" table:formula="of:=IFERROR(+[.N33]*1000/([.I33]*13);&quot;-&quot;)" table:style-name="ce10">
            <text:p><text:s text:c="3"/>3 336,88</text:p>
          </table:table-cell>
          <table:table-cell office:value-type="float" office:value="2447.9989613986581" table:formula="of:=IFERROR(+[.O33]*1000/([.J33]*13);&quot;-&quot;)" table:style-name="ce10">
            <text:p><text:s text:c="3"/>2 448,00</text:p>
          </table:table-cell>
          <table:table-cell office:value-type="float" office:value="4757.2815941717199" table:formula="of:=IFERROR(+[.P33]*1000/([.K33]*13);&quot;-&quot;)" table:style-name="ce10">
            <text:p><text:s text:c="3"/>4 757,28</text:p>
          </table:table-cell>
          <table:table-cell office:value-type="float" office:value="1810.8234793894705" table:formula="of:=IFERROR(+[.Q33]*1000/([.L33]*13);&quot;-&quot;)" table:style-name="ce10">
            <text:p><text:s text:c="3"/>1 810,82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0">
            <text:p><text:s text:c="2"/>Centro-Oeste</text:p>
          </table:table-cell>
          <table:table-cell office:value-type="float" office:value="33843" table:style-name="ce21">
            <text:p><text:s text:c="3"/>33 843</text:p>
          </table:table-cell>
          <table:table-cell office:value-type="float" office:value="235394" table:style-name="ce21">
            <text:p><text:s text:c="3"/>235 394</text:p>
          </table:table-cell>
          <table:table-cell office:value-type="float" office:value="107453" table:style-name="ce21">
            <text:p><text:s text:c="3"/>107 453</text:p>
          </table:table-cell>
          <table:table-cell office:value-type="float" office:value="127941" table:style-name="ce21">
            <text:p><text:s text:c="3"/>127 941</text:p>
          </table:table-cell>
          <table:table-cell office:value-type="float" office:value="69828" table:style-name="ce21">
            <text:p><text:s text:c="3"/>69 828</text:p>
          </table:table-cell>
          <table:table-cell office:value-type="float" office:value="165566" table:style-name="ce21">
            <text:p><text:s text:c="3"/>165 566</text:p>
          </table:table-cell>
          <table:table-cell office:value-type="float" office:value="242374.7" table:style-name="ce21">
            <text:p><text:s text:c="3"/>242 375</text:p>
          </table:table-cell>
          <table:table-cell office:value-type="float" office:value="110655.58" table:style-name="ce21">
            <text:p><text:s text:c="3"/>110 656</text:p>
          </table:table-cell>
          <table:table-cell office:value-type="float" office:value="131719.12" table:style-name="ce21">
            <text:p><text:s text:c="3"/>131 719</text:p>
          </table:table-cell>
          <table:table-cell office:value-type="float" office:value="72128.7" table:style-name="ce21">
            <text:p><text:s text:c="3"/>72 129</text:p>
          </table:table-cell>
          <table:table-cell office:value-type="float" office:value="170246" table:style-name="ce21">
            <text:p><text:s text:c="3"/>170 246</text:p>
          </table:table-cell>
          <table:table-cell office:value-type="float" office:value="8256028" table:style-name="ce21">
            <text:p><text:s text:c="2"/>8 256 028</text:p>
          </table:table-cell>
          <table:table-cell office:value-type="float" office:value="3924821" table:style-name="ce21">
            <text:p><text:s text:c="2"/>3 924 821</text:p>
          </table:table-cell>
          <table:table-cell office:value-type="float" office:value="4331207" table:style-name="ce21">
            <text:p><text:s text:c="2"/>4 331 207</text:p>
          </table:table-cell>
          <table:table-cell office:value-type="float" office:value="4835226" table:style-name="ce21">
            <text:p><text:s text:c="2"/>4 835 226</text:p>
          </table:table-cell>
          <table:table-cell office:value-type="float" office:value="3420926" table:style-name="ce21">
            <text:p><text:s text:c="2"/>3 420 926</text:p>
          </table:table-cell>
          <table:table-cell office:value-type="float" office:value="2.98" table:style-name="ce22">
            <text:p>3,0</text:p>
          </table:table-cell>
          <table:table-cell office:value-type="float" office:value="3.1" table:style-name="ce22">
            <text:p>3,1</text:p>
          </table:table-cell>
          <table:table-cell office:value-type="float" office:value="2.87" table:style-name="ce22">
            <text:p>2,9</text:p>
          </table:table-cell>
          <table:table-cell office:value-type="float" office:value="5.86" table:style-name="ce22">
            <text:p>5,9</text:p>
          </table:table-cell>
          <table:table-cell office:value-type="float" office:value="1.76" table:style-name="ce22">
            <text:p>1,8</text:p>
          </table:table-cell>
          <table:table-cell office:value-type="float" office:value="2620.2366704242518" table:formula="of:=IFERROR(+[.M34]*1000/([.H34]*13);&quot;-&quot;)" table:style-name="ce23">
            <text:p><text:s text:c="3"/>2 620,24</text:p>
          </table:table-cell>
          <table:table-cell office:value-type="float" office:value="2728.3694838733636" table:formula="of:=IFERROR(+[.N34]*1000/([.I34]*13);&quot;-&quot;)" table:style-name="ce23">
            <text:p><text:s text:c="3"/>2 728,37</text:p>
          </table:table-cell>
          <table:table-cell office:value-type="float" office:value="2529.3956506144987" table:formula="of:=IFERROR(+[.O34]*1000/([.J34]*13);&quot;-&quot;)" table:style-name="ce23">
            <text:p><text:s text:c="3"/>2 529,40</text:p>
          </table:table-cell>
          <table:table-cell office:value-type="float" office:value="5156.6222812619881" table:formula="of:=IFERROR(+[.P34]*1000/([.K34]*13);&quot;-&quot;)" table:style-name="ce23">
            <text:p><text:s text:c="3"/>5 156,62</text:p>
          </table:table-cell>
          <table:table-cell office:value-type="float" office:value="1545.693607169354" table:formula="of:=IFERROR(+[.Q34]*1000/([.L34]*13);&quot;-&quot;)" table:style-name="ce23">
            <text:p><text:s text:c="3"/>1 545,69</text:p>
          </table:table-cell>
          <table:table-cell table:style-name="ce25"/>
          <table:table-cell table:number-columns-repeated="16356" table:style-name="ce24"/>
        </table:table-row>
        <table:table-row table:style-name="ro4">
          <table:table-cell office:value-type="string" table:style-name="ce26">
            <text:p><text:s text:c="4"/>Mato Grosso do Sul</text:p>
          </table:table-cell>
          <table:table-cell office:value-type="float" office:value="5618" table:style-name="ce4">
            <text:p><text:s text:c="3"/>5 618</text:p>
          </table:table-cell>
          <table:table-cell office:value-type="float" office:value="47801" table:style-name="ce4">
            <text:p><text:s text:c="3"/>47 801</text:p>
          </table:table-cell>
          <table:table-cell office:value-type="float" office:value="20127" table:style-name="ce4">
            <text:p><text:s text:c="3"/>20 127</text:p>
          </table:table-cell>
          <table:table-cell office:value-type="float" office:value="27674" table:style-name="ce4">
            <text:p><text:s text:c="3"/>27 674</text:p>
          </table:table-cell>
          <table:table-cell office:value-type="float" office:value="12005" table:style-name="ce4">
            <text:p><text:s text:c="3"/>12 005</text:p>
          </table:table-cell>
          <table:table-cell office:value-type="float" office:value="35796" table:style-name="ce4">
            <text:p><text:s text:c="3"/>35 796</text:p>
          </table:table-cell>
          <table:table-cell office:value-type="float" office:value="48806.48" table:style-name="ce4">
            <text:p><text:s text:c="3"/>48 806</text:p>
          </table:table-cell>
          <table:table-cell office:value-type="float" office:value="20346.77" table:style-name="ce4">
            <text:p><text:s text:c="3"/>20 347</text:p>
          </table:table-cell>
          <table:table-cell office:value-type="float" office:value="28459.71" table:style-name="ce4">
            <text:p><text:s text:c="3"/>28 460</text:p>
          </table:table-cell>
          <table:table-cell office:value-type="float" office:value="12403.61" table:style-name="ce4">
            <text:p><text:s text:c="3"/>12 404</text:p>
          </table:table-cell>
          <table:table-cell office:value-type="float" office:value="36402.870000000003" table:style-name="ce4">
            <text:p><text:s text:c="3"/>36 403</text:p>
          </table:table-cell>
          <table:table-cell office:value-type="float" office:value="1337475" table:style-name="ce4">
            <text:p><text:s text:c="2"/>1 337 475</text:p>
          </table:table-cell>
          <table:table-cell office:value-type="float" office:value="566836" table:style-name="ce4">
            <text:p><text:s text:c="3"/>566 836</text:p>
          </table:table-cell>
          <table:table-cell office:value-type="float" office:value="770639" table:style-name="ce4">
            <text:p><text:s text:c="3"/>770 639</text:p>
          </table:table-cell>
          <table:table-cell office:value-type="float" office:value="674255" table:style-name="ce4">
            <text:p><text:s text:c="3"/>674 255</text:p>
          </table:table-cell>
          <table:table-cell office:value-type="float" office:value="663227" table:style-name="ce4">
            <text:p><text:s text:c="3"/>663 227</text:p>
          </table:table-cell>
          <table:table-cell office:value-type="float" office:value="2.4" table:style-name="ce7">
            <text:p>2,4</text:p>
          </table:table-cell>
          <table:table-cell office:value-type="float" office:value="2.44" table:style-name="ce7">
            <text:p>2,4</text:p>
          </table:table-cell>
          <table:table-cell office:value-type="float" office:value="2.37" table:style-name="ce7">
            <text:p>2,4</text:p>
          </table:table-cell>
          <table:table-cell office:value-type="float" office:value="4.75" table:style-name="ce7">
            <text:p>4,8</text:p>
          </table:table-cell>
          <table:table-cell office:value-type="float" office:value="1.59" table:style-name="ce7">
            <text:p>1,6</text:p>
          </table:table-cell>
          <table:table-cell office:value-type="float" office:value="2107.9719805175932" table:formula="of:=IFERROR(+[.M35]*1000/([.H35]*13);&quot;-&quot;)" table:style-name="ce10">
            <text:p><text:s text:c="3"/>2 107,97</text:p>
          </table:table-cell>
          <table:table-cell office:value-type="float" office:value="2142.9823618573969" table:formula="of:=IFERROR(+[.N35]*1000/([.I35]*13);&quot;-&quot;)" table:style-name="ce10">
            <text:p><text:s text:c="3"/>2 142,98</text:p>
          </table:table-cell>
          <table:table-cell office:value-type="float" office:value="2082.9419230527324" table:formula="of:=IFERROR(+[.O35]*1000/([.J35]*13);&quot;-&quot;)" table:style-name="ce10">
            <text:p><text:s text:c="3"/>2 082,94</text:p>
          </table:table-cell>
          <table:table-cell office:value-type="float" office:value="4181.5059672764" table:formula="of:=IFERROR(+[.P35]*1000/([.K35]*13);&quot;-&quot;)" table:style-name="ce10">
            <text:p><text:s text:c="3"/>4 181,51</text:p>
          </table:table-cell>
          <table:table-cell office:value-type="float" office:value="1401.4681133235244" table:formula="of:=IFERROR(+[.Q35]*1000/([.L35]*13);&quot;-&quot;)" table:style-name="ce10">
            <text:p><text:s text:c="3"/>1 401,47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Mato Grosso</text:p>
          </table:table-cell>
          <table:table-cell office:value-type="float" office:value="6083" table:style-name="ce4">
            <text:p><text:s text:c="3"/>6 083</text:p>
          </table:table-cell>
          <table:table-cell office:value-type="float" office:value="31755" table:style-name="ce4">
            <text:p><text:s text:c="3"/>31 755</text:p>
          </table:table-cell>
          <table:table-cell office:value-type="float" office:value="13059" table:style-name="ce4">
            <text:p><text:s text:c="3"/>13 059</text:p>
          </table:table-cell>
          <table:table-cell office:value-type="float" office:value="18696" table:style-name="ce4">
            <text:p><text:s text:c="3"/>18 696</text:p>
          </table:table-cell>
          <table:table-cell office:value-type="float" office:value="8974" table:style-name="ce4">
            <text:p><text:s text:c="3"/>8 974</text:p>
          </table:table-cell>
          <table:table-cell office:value-type="float" office:value="22781" table:style-name="ce4">
            <text:p><text:s text:c="3"/>22 781</text:p>
          </table:table-cell>
          <table:table-cell office:value-type="float" office:value="32560.47" table:style-name="ce4">
            <text:p><text:s text:c="3"/>32 560</text:p>
          </table:table-cell>
          <table:table-cell office:value-type="float" office:value="13364.45" table:style-name="ce4">
            <text:p><text:s text:c="3"/>13 364</text:p>
          </table:table-cell>
          <table:table-cell office:value-type="float" office:value="19196.02" table:style-name="ce4">
            <text:p><text:s text:c="3"/>19 196</text:p>
          </table:table-cell>
          <table:table-cell office:value-type="float" office:value="9219.39" table:style-name="ce4">
            <text:p><text:s text:c="3"/>9 219</text:p>
          </table:table-cell>
          <table:table-cell office:value-type="float" office:value="23341.08" table:style-name="ce4">
            <text:p><text:s text:c="3"/>23 341</text:p>
          </table:table-cell>
          <table:table-cell office:value-type="float" office:value="903570" table:style-name="ce4">
            <text:p><text:s text:c="3"/>903 570</text:p>
          </table:table-cell>
          <table:table-cell office:value-type="float" office:value="387819" table:style-name="ce4">
            <text:p><text:s text:c="3"/>387 819</text:p>
          </table:table-cell>
          <table:table-cell office:value-type="float" office:value="515751" table:style-name="ce4">
            <text:p><text:s text:c="3"/>515 751</text:p>
          </table:table-cell>
          <table:table-cell office:value-type="float" office:value="443035" table:style-name="ce4">
            <text:p><text:s text:c="3"/>443 035</text:p>
          </table:table-cell>
          <table:table-cell office:value-type="float" office:value="460549" table:style-name="ce4">
            <text:p><text:s text:c="3"/>460 549</text:p>
          </table:table-cell>
          <table:table-cell office:value-type="float" office:value="2.4300000000000002" table:style-name="ce7">
            <text:p>2,4</text:p>
          </table:table-cell>
          <table:table-cell office:value-type="float" office:value="2.54" table:style-name="ce7">
            <text:p>2,5</text:p>
          </table:table-cell>
          <table:table-cell office:value-type="float" office:value="2.35" table:style-name="ce7">
            <text:p>2,4</text:p>
          </table:table-cell>
          <table:table-cell office:value-type="float" office:value="4.2" table:style-name="ce7">
            <text:p>4,2</text:p>
          </table:table-cell>
          <table:table-cell office:value-type="float" office:value="1.72" table:style-name="ce7">
            <text:p>1,7</text:p>
          </table:table-cell>
          <table:table-cell office:value-type="float" office:value="2134.6554461709129" table:formula="of:=IFERROR(+[.M36]*1000/([.H36]*13);&quot;-&quot;)" table:style-name="ce10">
            <text:p><text:s text:c="3"/>2 134,66</text:p>
          </table:table-cell>
          <table:table-cell office:value-type="float" office:value="2232.2078925231317" table:formula="of:=IFERROR(+[.N36]*1000/([.I36]*13);&quot;-&quot;)" table:style-name="ce10">
            <text:p><text:s text:c="3"/>2 232,21</text:p>
          </table:table-cell>
          <table:table-cell office:value-type="float" office:value="2066.738513824941" table:formula="of:=IFERROR(+[.O36]*1000/([.J36]*13);&quot;-&quot;)" table:style-name="ce10">
            <text:p><text:s text:c="3"/>2 066,74</text:p>
          </table:table-cell>
          <table:table-cell office:value-type="float" office:value="3696.5152124614956" table:formula="of:=IFERROR(+[.P36]*1000/([.K36]*13);&quot;-&quot;)" table:style-name="ce10">
            <text:p><text:s text:c="3"/>3 696,52</text:p>
          </table:table-cell>
          <table:table-cell office:value-type="float" office:value="1517.7895004792474" table:formula="of:=IFERROR(+[.Q36]*1000/([.L36]*13);&quot;-&quot;)" table:style-name="ce10">
            <text:p><text:s text:c="3"/>1 517,79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Goiás</text:p>
          </table:table-cell>
          <table:table-cell office:value-type="float" office:value="12346" table:style-name="ce4">
            <text:p><text:s text:c="3"/>12 346</text:p>
          </table:table-cell>
          <table:table-cell office:value-type="float" office:value="77418" table:style-name="ce4">
            <text:p><text:s text:c="3"/>77 418</text:p>
          </table:table-cell>
          <table:table-cell office:value-type="float" office:value="34634" table:style-name="ce4">
            <text:p><text:s text:c="3"/>34 634</text:p>
          </table:table-cell>
          <table:table-cell office:value-type="float" office:value="42784" table:style-name="ce4">
            <text:p><text:s text:c="3"/>42 784</text:p>
          </table:table-cell>
          <table:table-cell office:value-type="float" office:value="20671" table:style-name="ce4">
            <text:p><text:s text:c="3"/>20 671</text:p>
          </table:table-cell>
          <table:table-cell office:value-type="float" office:value="56747" table:style-name="ce4">
            <text:p><text:s text:c="3"/>56 747</text:p>
          </table:table-cell>
          <table:table-cell office:value-type="float" office:value="80136.62" table:style-name="ce4">
            <text:p><text:s text:c="3"/>80 137</text:p>
          </table:table-cell>
          <table:table-cell office:value-type="float" office:value="36626.58" table:style-name="ce4">
            <text:p><text:s text:c="3"/>36 627</text:p>
          </table:table-cell>
          <table:table-cell office:value-type="float" office:value="43510.04" table:style-name="ce4">
            <text:p><text:s text:c="3"/>43 510</text:p>
          </table:table-cell>
          <table:table-cell office:value-type="float" office:value="21281.27" table:style-name="ce4">
            <text:p><text:s text:c="3"/>21 281</text:p>
          </table:table-cell>
          <table:table-cell office:value-type="float" office:value="58855.35" table:style-name="ce4">
            <text:p><text:s text:c="3"/>58 855</text:p>
          </table:table-cell>
          <table:table-cell office:value-type="float" office:value="2326473" table:style-name="ce4">
            <text:p><text:s text:c="2"/>2 326 473</text:p>
          </table:table-cell>
          <table:table-cell office:value-type="float" office:value="1119995" table:style-name="ce4">
            <text:p><text:s text:c="2"/>1 119 995</text:p>
          </table:table-cell>
          <table:table-cell office:value-type="float" office:value="1206478" table:style-name="ce4">
            <text:p><text:s text:c="2"/>1 206 478</text:p>
          </table:table-cell>
          <table:table-cell office:value-type="float" office:value="1232016" table:style-name="ce4">
            <text:p><text:s text:c="2"/>1 232 016</text:p>
          </table:table-cell>
          <table:table-cell office:value-type="float" office:value="1094476" table:style-name="ce4">
            <text:p><text:s text:c="2"/>1 094 476</text:p>
          </table:table-cell>
          <table:table-cell office:value-type="float" office:value="2.54" table:style-name="ce7">
            <text:p>2,5</text:p>
          </table:table-cell>
          <table:table-cell office:value-type="float" office:value="2.67" table:style-name="ce7">
            <text:p>2,7</text:p>
          </table:table-cell>
          <table:table-cell office:value-type="float" office:value="2.42" table:style-name="ce7">
            <text:p>2,4</text:p>
          </table:table-cell>
          <table:table-cell office:value-type="float" office:value="5.0599999999999996" table:style-name="ce7">
            <text:p>5,1</text:p>
          </table:table-cell>
          <table:table-cell office:value-type="float" office:value="1.63" table:style-name="ce7">
            <text:p>1,6</text:p>
          </table:table-cell>
          <table:table-cell office:value-type="float" office:value="2233.1795568425714" table:formula="of:=IFERROR(+[.M37]*1000/([.H37]*13);&quot;-&quot;)" table:style-name="ce10">
            <text:p><text:s text:c="3"/>2 233,18</text:p>
          </table:table-cell>
          <table:table-cell office:value-type="float" office:value="2352.2114687874632" table:formula="of:=IFERROR(+[.N37]*1000/([.I37]*13);&quot;-&quot;)" table:style-name="ce10">
            <text:p><text:s text:c="3"/>2 352,21</text:p>
          </table:table-cell>
          <table:table-cell office:value-type="float" office:value="2132.9789630163518" table:formula="of:=IFERROR(+[.O37]*1000/([.J37]*13);&quot;-&quot;)" table:style-name="ce10">
            <text:p><text:s text:c="3"/>2 132,98</text:p>
          </table:table-cell>
          <table:table-cell office:value-type="float" office:value="4453.2333614705103" table:formula="of:=IFERROR(+[.P37]*1000/([.K37]*13);&quot;-&quot;)" table:style-name="ce10">
            <text:p><text:s text:c="3"/>4 453,23</text:p>
          </table:table-cell>
          <table:table-cell office:value-type="float" office:value="1430.4640366332296" table:formula="of:=IFERROR(+[.Q37]*1000/([.L37]*13);&quot;-&quot;)" table:style-name="ce10">
            <text:p><text:s text:c="3"/>1 430,46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7">
            <text:p><text:s text:c="4"/>Distrito Federal</text:p>
          </table:table-cell>
          <table:table-cell office:value-type="float" office:value="9796" table:style-name="ce11">
            <text:p><text:s text:c="3"/>9 796</text:p>
          </table:table-cell>
          <table:table-cell office:value-type="float" office:value="78420" table:style-name="ce11">
            <text:p><text:s text:c="3"/>78 420</text:p>
          </table:table-cell>
          <table:table-cell office:value-type="float" office:value="39633" table:style-name="ce11">
            <text:p><text:s text:c="3"/>39 633</text:p>
          </table:table-cell>
          <table:table-cell office:value-type="float" office:value="38787" table:style-name="ce11">
            <text:p><text:s text:c="3"/>38 787</text:p>
          </table:table-cell>
          <table:table-cell office:value-type="float" office:value="28178" table:style-name="ce11">
            <text:p><text:s text:c="3"/>28 178</text:p>
          </table:table-cell>
          <table:table-cell office:value-type="float" office:value="50242" table:style-name="ce11">
            <text:p><text:s text:c="3"/>50 242</text:p>
          </table:table-cell>
          <table:table-cell office:value-type="float" office:value="80871.13" table:style-name="ce11">
            <text:p><text:s text:c="3"/>80 871</text:p>
          </table:table-cell>
          <table:table-cell office:value-type="float" office:value="40317.78" table:style-name="ce11">
            <text:p><text:s text:c="3"/>40 318</text:p>
          </table:table-cell>
          <table:table-cell office:value-type="float" office:value="40553.35" table:style-name="ce11">
            <text:p><text:s text:c="3"/>40 553</text:p>
          </table:table-cell>
          <table:table-cell office:value-type="float" office:value="29224.43" table:style-name="ce11">
            <text:p><text:s text:c="3"/>29 224</text:p>
          </table:table-cell>
          <table:table-cell office:value-type="float" office:value="51646.7" table:style-name="ce11">
            <text:p><text:s text:c="3"/>51 647</text:p>
          </table:table-cell>
          <table:table-cell office:value-type="float" office:value="3688511" table:style-name="ce11">
            <text:p><text:s text:c="2"/>3 688 511</text:p>
          </table:table-cell>
          <table:table-cell office:value-type="float" office:value="1850171" table:style-name="ce11">
            <text:p><text:s text:c="2"/>1 850 171</text:p>
          </table:table-cell>
          <table:table-cell office:value-type="float" office:value="1838340" table:style-name="ce11">
            <text:p><text:s text:c="2"/>1 838 340</text:p>
          </table:table-cell>
          <table:table-cell office:value-type="float" office:value="2485921" table:style-name="ce11">
            <text:p><text:s text:c="2"/>2 485 921</text:p>
          </table:table-cell>
          <table:table-cell office:value-type="float" office:value="1202673" table:style-name="ce11">
            <text:p><text:s text:c="2"/>1 202 673</text:p>
          </table:table-cell>
          <table:table-cell office:value-type="float" office:value="3.99" table:style-name="ce12">
            <text:p>4,0</text:p>
          </table:table-cell>
          <table:table-cell office:value-type="float" office:value="4.01" table:style-name="ce12">
            <text:p>4,0</text:p>
          </table:table-cell>
          <table:table-cell office:value-type="float" office:value="3.96" table:style-name="ce12">
            <text:p>4,0</text:p>
          </table:table-cell>
          <table:table-cell office:value-type="float" office:value="7.44" table:style-name="ce12">
            <text:p>7,4</text:p>
          </table:table-cell>
          <table:table-cell office:value-type="float" office:value="2.04" table:style-name="ce12">
            <text:p>2,0</text:p>
          </table:table-cell>
          <table:table-cell office:value-type="float" office:value="3508.4413360443386" table:formula="of:=IFERROR(+[.M38]*1000/([.H38]*13);&quot;-&quot;)" table:style-name="ce13">
            <text:p><text:s text:c="3"/>3 508,44</text:p>
          </table:table-cell>
          <table:table-cell office:value-type="float" office:value="3529.9772495868115" table:formula="of:=IFERROR(+[.N38]*1000/([.I38]*13);&quot;-&quot;)" table:style-name="ce13">
            <text:p><text:s text:c="3"/>3 529,98</text:p>
          </table:table-cell>
          <table:table-cell office:value-type="float" office:value="3487.0305222816178" table:formula="of:=IFERROR(+[.O38]*1000/([.J38]*13);&quot;-&quot;)" table:style-name="ce13">
            <text:p><text:s text:c="3"/>3 487,03</text:p>
          </table:table-cell>
          <table:table-cell office:value-type="float" office:value="6543.316407118712" table:formula="of:=IFERROR(+[.P38]*1000/([.K38]*13);&quot;-&quot;)" table:style-name="ce13">
            <text:p><text:s text:c="3"/>6 543,32</text:p>
          </table:table-cell>
          <table:table-cell office:value-type="float" office:value="1791.272388987248" table:formula="of:=IFERROR(+[.Q38]*1000/([.L38]*13);&quot;-&quot;)" table:style-name="ce13">
            <text:p><text:s text:c="3"/>1 791,27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table:style-name="ce9"/>
          <table:table-cell table:number-columns-repeated="16" table:style-name="ce4"/>
          <table:table-cell table:number-columns-repeated="5" table:style-name="ce7"/>
          <table:table-cell office:value-type="string" office:string-value="-" table:formula="of:=IFERROR(+[.M39]*1000/([.H39]*13);&quot;-&quot;)" table:style-name="ce10">
            <text:p>-</text:p>
          </table:table-cell>
          <table:table-cell office:value-type="string" office:string-value="-" table:formula="of:=IFERROR(+[.N39]*1000/([.I39]*13);&quot;-&quot;)" table:style-name="ce10">
            <text:p>-</text:p>
          </table:table-cell>
          <table:table-cell office:value-type="string" office:string-value="-" table:formula="of:=IFERROR(+[.O39]*1000/([.J39]*13);&quot;-&quot;)" table:style-name="ce10">
            <text:p>-</text:p>
          </table:table-cell>
          <table:table-cell office:value-type="string" office:string-value="-" table:formula="of:=IFERROR(+[.P39]*1000/([.K39]*13);&quot;-&quot;)" table:style-name="ce10">
            <text:p>-</text:p>
          </table:table-cell>
          <table:table-cell office:value-type="string" office:string-value="-" table:formula="of:=IFERROR(+[.Q39]*1000/([.L39]*13);&quot;-&quot;)" table:style-name="ce10">
            <text:p>-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3">
            <text:p>Fonte: IBGE, Diretoria de Pesquisas, Coordenação de Cadastros e Classificações, Cadastro Central de Empresas 2016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8">
            <text:p>(1) O valor médio anual utilizado para o salário mínimo foi de R$880,00 em 2016, R$ 678,00 em 2013 e R$510,00 em 2010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3">
            <text:p>(2) O salário médio mensal em salários mínimos está arredondado com 1 casa decimal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3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4">
          <table:table-cell table:style-name="ce3"/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style-name="ro4">
          <table:table-cell table:number-columns-repeated="16384" table:style-name="ce1"/>
        </table:table-row>
        <table:table-row table:number-rows-repeated="16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11" table:style-name="ro6">
          <table:table-cell table:number-columns-repeated="16384"/>
        </table:table-row>
      </table:table>
      <table:table table:name="Tabela_14_(201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33">
            <text:p>Tabela 14 - Número de unidades locais, pessoal ocupado assalariado em 31.12, pessoal assalariado médio, salários e outras remunerações e salário médio mensal, em salários mínimos e Reais,<text:s/></text:p>
            <text:p>das Entidades sem Fins Lucrativos, por sexo e nível de escolaridade, segundo Grandes Regiões e Unidades da Federação – Brasil <text:s/>– 2013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table:number-columns-spanned="22" table:number-rows-spanned="1" table:style-name="ce36"/>
          <table:covered-table-cell table:number-columns-repeated="21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3" table:style-name="ce29">
            <text:p><text:s/>Brasil, Grandes Regiões e Unidades da Federação</text:p>
          </table:table-cell>
          <table:table-cell office:value-type="string" table:number-columns-spanned="1" table:number-rows-spanned="3" table:style-name="ce35">
            <text:p>Número de unidades locais</text:p>
          </table:table-cell>
          <table:table-cell office:value-type="string" table:number-columns-spanned="5" table:number-rows-spanned="1" table:style-name="ce35">
            <text:p>Pessoal ocupado</text:p>
            <text:p>assalariado em 31.12</text:p>
          </table:table-cell>
          <table:covered-table-cell table:number-columns-repeated="4"/>
          <table:table-cell office:value-type="string" table:number-columns-spanned="5" table:number-rows-spanned="1" table:style-name="ce35">
            <text:p>Pessoal assalariado médio</text:p>
          </table:table-cell>
          <table:covered-table-cell table:number-columns-repeated="4"/>
          <table:table-cell office:value-type="string" table:number-columns-spanned="5" table:number-rows-spanned="1" table:style-name="ce35">
            <text:p>Salários e outras remunerações</text:p>
            <text:p>(1 000 R$)</text:p>
          </table:table-cell>
          <table:covered-table-cell table:number-columns-repeated="4"/>
          <table:table-cell office:value-type="string" table:number-columns-spanned="5" table:number-rows-spanned="1" table:style-name="ce35">
            <text:p>Salário médio <text:s/>mensal<text:s/></text:p>
            <text:p>(salários mínimos)</text:p>
            <text:p>(1) (2)</text:p>
          </table:table-cell>
          <table:covered-table-cell table:number-columns-repeated="4"/>
          <table:table-cell office:value-type="string" table:number-columns-spanned="5" table:number-rows-spanned="1" table:style-name="ce28">
            <text:p>Salário médio mensal<text:s/></text:p>
            <text:p>(R$) (3)</text:p>
          </table:table-cell>
          <table:covered-table-cell table:number-columns-repeated="4"/>
          <table:table-cell table:number-columns-repeated="16357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28">
            <text:p>Nível de Escolaridade</text:p>
          </table:table-cell>
          <table:covered-table-cell/>
          <table:table-cell table:number-columns-repeated="1635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14">
            <text:p>Sem Nível Superior</text:p>
          </table:table-cell>
          <table:table-cell table:number-columns-repeated="16357" table:style-name="ce5"/>
        </table:table-row>
        <table:table-row table:style-name="ro4">
          <table:table-cell office:value-type="string" table:style-name="ce15">
            <text:p>Brasil</text:p>
          </table:table-cell>
          <table:table-cell office:value-type="float" office:value="566846" table:style-name="ce16">
            <text:p><text:s text:c="3"/>566 846</text:p>
          </table:table-cell>
          <table:table-cell office:value-type="float" office:value="3165113" table:style-name="ce16">
            <text:p><text:s text:c="2"/>3 165 113</text:p>
          </table:table-cell>
          <table:table-cell office:value-type="float" office:value="1420305" table:style-name="ce16">
            <text:p><text:s text:c="2"/>1 420 305</text:p>
          </table:table-cell>
          <table:table-cell office:value-type="float" office:value="1744808" table:style-name="ce16">
            <text:p><text:s text:c="2"/>1 744 808</text:p>
          </table:table-cell>
          <table:table-cell office:value-type="float" office:value="889578" table:style-name="ce16">
            <text:p><text:s text:c="3"/>889 578</text:p>
          </table:table-cell>
          <table:table-cell office:value-type="float" office:value="2275535" table:style-name="ce16">
            <text:p><text:s text:c="2"/>2 275 535</text:p>
          </table:table-cell>
          <table:table-cell office:value-type="float" office:value="3168097.54" table:style-name="ce16">
            <text:p><text:s text:c="2"/>3 168 098</text:p>
          </table:table-cell>
          <table:table-cell office:value-type="float" office:value="1424443.02" table:style-name="ce16">
            <text:p><text:s text:c="2"/>1 424 443</text:p>
          </table:table-cell>
          <table:table-cell office:value-type="float" office:value="1743654.52" table:style-name="ce16">
            <text:p><text:s text:c="2"/>1 743 655</text:p>
          </table:table-cell>
          <table:table-cell office:value-type="float" office:value="899170.3" table:style-name="ce16">
            <text:p><text:s text:c="3"/>899 170</text:p>
          </table:table-cell>
          <table:table-cell office:value-type="float" office:value="2268927.2400000002" table:style-name="ce16">
            <text:p><text:s text:c="2"/>2 268 927</text:p>
          </table:table-cell>
          <table:table-cell office:value-type="float" office:value="83008989" table:style-name="ce16">
            <text:p><text:s text:c="2"/>83 008 989</text:p>
          </table:table-cell>
          <table:table-cell office:value-type="float" office:value="40366365" table:style-name="ce16">
            <text:p><text:s text:c="2"/>40 366 365</text:p>
          </table:table-cell>
          <table:table-cell office:value-type="float" office:value="42642624" table:style-name="ce16">
            <text:p><text:s text:c="2"/>42 642 624</text:p>
          </table:table-cell>
          <table:table-cell office:value-type="float" office:value="43087681" table:style-name="ce16">
            <text:p><text:s text:c="2"/>43 087 681</text:p>
          </table:table-cell>
          <table:table-cell office:value-type="float" office:value="39906384" table:style-name="ce16">
            <text:p><text:s text:c="2"/>39 906 384</text:p>
          </table:table-cell>
          <table:table-cell office:value-type="float" office:value="2.97" table:style-name="ce17">
            <text:p>3,0</text:p>
          </table:table-cell>
          <table:table-cell office:value-type="float" office:value="3.22" table:style-name="ce17">
            <text:p>3,2</text:p>
          </table:table-cell>
          <table:table-cell office:value-type="float" office:value="2.77" table:style-name="ce17">
            <text:p>2,8</text:p>
          </table:table-cell>
          <table:table-cell office:value-type="float" office:value="5.44" table:style-name="ce17">
            <text:p>5,4</text:p>
          </table:table-cell>
          <table:table-cell office:value-type="float" office:value="2" table:style-name="ce17">
            <text:p>2,0</text:p>
          </table:table-cell>
          <table:table-cell office:value-type="float" office:value="2015.5019741449771" table:formula="of:=IFERROR(+[.M6]*1000/([.H6]*13);&quot;-&quot;)" table:style-name="ce18">
            <text:p><text:s text:c="3"/>2 015,50</text:p>
          </table:table-cell>
          <table:table-cell office:value-type="float" office:value="2179.8730847092779" table:formula="of:=IFERROR(+[.N6]*1000/([.I6]*13);&quot;-&quot;)" table:style-name="ce18">
            <text:p><text:s text:c="3"/>2 179,87</text:p>
          </table:table-cell>
          <table:table-cell office:value-type="float" office:value="1881.2223456707732" table:formula="of:=IFERROR(+[.O6]*1000/([.J6]*13);&quot;-&quot;)" table:style-name="ce18">
            <text:p><text:s text:c="3"/>1 881,22</text:p>
          </table:table-cell>
          <table:table-cell office:value-type="float" office:value="3686.105957903636" table:formula="of:=IFERROR(+[.P6]*1000/([.K6]*13);&quot;-&quot;)" table:style-name="ce18">
            <text:p><text:s text:c="3"/>3 686,11</text:p>
          </table:table-cell>
          <table:table-cell office:value-type="float" office:value="1352.9397470470872" table:formula="of:=IFERROR(+[.Q6]*1000/([.L6]*13);&quot;-&quot;)" table:style-name="ce18">
            <text:p><text:s text:c="3"/>1 352,94</text:p>
          </table:table-cell>
          <table:table-cell table:number-columns-repeated="16357" table:style-name="ce19"/>
        </table:table-row>
        <table:table-row table:style-name="ro4">
          <table:table-cell office:value-type="string" table:style-name="ce20">
            <text:p><text:s text:c="2"/>Norte</text:p>
          </table:table-cell>
          <table:table-cell office:value-type="float" office:value="24393" table:style-name="ce21">
            <text:p><text:s text:c="3"/>24 393</text:p>
          </table:table-cell>
          <table:table-cell office:value-type="float" office:value="106436" table:style-name="ce21">
            <text:p><text:s text:c="3"/>106 436</text:p>
          </table:table-cell>
          <table:table-cell office:value-type="float" office:value="50709" table:style-name="ce21">
            <text:p><text:s text:c="3"/>50 709</text:p>
          </table:table-cell>
          <table:table-cell office:value-type="float" office:value="55727" table:style-name="ce21">
            <text:p><text:s text:c="3"/>55 727</text:p>
          </table:table-cell>
          <table:table-cell office:value-type="float" office:value="29927" table:style-name="ce21">
            <text:p><text:s text:c="3"/>29 927</text:p>
          </table:table-cell>
          <table:table-cell office:value-type="float" office:value="76509" table:style-name="ce21">
            <text:p><text:s text:c="3"/>76 509</text:p>
          </table:table-cell>
          <table:table-cell office:value-type="float" office:value="106524.1" table:style-name="ce21">
            <text:p><text:s text:c="3"/>106 524</text:p>
          </table:table-cell>
          <table:table-cell office:value-type="float" office:value="50465.98" table:style-name="ce21">
            <text:p><text:s text:c="3"/>50 466</text:p>
          </table:table-cell>
          <table:table-cell office:value-type="float" office:value="56058.12" table:style-name="ce21">
            <text:p><text:s text:c="3"/>56 058</text:p>
          </table:table-cell>
          <table:table-cell office:value-type="float" office:value="30356.95" table:style-name="ce21">
            <text:p><text:s text:c="3"/>30 357</text:p>
          </table:table-cell>
          <table:table-cell office:value-type="float" office:value="76167.149999999994" table:style-name="ce21">
            <text:p><text:s text:c="3"/>76 167</text:p>
          </table:table-cell>
          <table:table-cell office:value-type="float" office:value="2496334" table:style-name="ce21">
            <text:p><text:s text:c="2"/>2 496 334</text:p>
          </table:table-cell>
          <table:table-cell office:value-type="float" office:value="1259073" table:style-name="ce21">
            <text:p><text:s text:c="2"/>1 259 073</text:p>
          </table:table-cell>
          <table:table-cell office:value-type="float" office:value="1237261" table:style-name="ce21">
            <text:p><text:s text:c="2"/>1 237 261</text:p>
          </table:table-cell>
          <table:table-cell office:value-type="float" office:value="1283611" table:style-name="ce21">
            <text:p><text:s text:c="2"/>1 283 611</text:p>
          </table:table-cell>
          <table:table-cell office:value-type="float" office:value="1212841" table:style-name="ce21">
            <text:p><text:s text:c="2"/>1 212 841</text:p>
          </table:table-cell>
          <table:table-cell office:value-type="float" office:value="2.66" table:style-name="ce22">
            <text:p>2,7</text:p>
          </table:table-cell>
          <table:table-cell office:value-type="float" office:value="2.83" table:style-name="ce22">
            <text:p>2,8</text:p>
          </table:table-cell>
          <table:table-cell office:value-type="float" office:value="2.5" table:style-name="ce22">
            <text:p>2,5</text:p>
          </table:table-cell>
          <table:table-cell office:value-type="float" office:value="4.8" table:style-name="ce22">
            <text:p>4,8</text:p>
          </table:table-cell>
          <table:table-cell office:value-type="float" office:value="1.81" table:style-name="ce22">
            <text:p>1,8</text:p>
          </table:table-cell>
          <table:table-cell office:value-type="float" office:value="1802.6502200693767" table:formula="of:=IFERROR(+[.M7]*1000/([.H7]*13);&quot;-&quot;)" table:style-name="ce23">
            <text:p><text:s text:c="3"/>1 802,65</text:p>
          </table:table-cell>
          <table:table-cell office:value-type="float" office:value="1919.1496772829782" table:formula="of:=IFERROR(+[.N7]*1000/([.I7]*13);&quot;-&quot;)" table:style-name="ce23">
            <text:p><text:s text:c="3"/>1 919,15</text:p>
          </table:table-cell>
          <table:table-cell office:value-type="float" office:value="1697.7722955554534" table:formula="of:=IFERROR(+[.O7]*1000/([.J7]*13);&quot;-&quot;)" table:style-name="ce23">
            <text:p><text:s text:c="3"/>1 697,77</text:p>
          </table:table-cell>
          <table:table-cell office:value-type="float" office:value="3252.6096229136224" table:formula="of:=IFERROR(+[.P7]*1000/([.K7]*13);&quot;-&quot;)" table:style-name="ce23">
            <text:p><text:s text:c="3"/>3 252,61</text:p>
          </table:table-cell>
          <table:table-cell office:value-type="float" office:value="1224.8779367281243" table:formula="of:=IFERROR(+[.Q7]*1000/([.L7]*13);&quot;-&quot;)" table:style-name="ce23">
            <text:p><text:s text:c="3"/>1 224,88</text:p>
          </table:table-cell>
          <table:table-cell table:number-columns-repeated="16357" table:style-name="ce24"/>
        </table:table-row>
        <table:table-row table:style-name="ro4">
          <table:table-cell office:value-type="string" table:style-name="ce26">
            <text:p><text:s text:c="4"/>Rondônia</text:p>
          </table:table-cell>
          <table:table-cell office:value-type="float" office:value="3666" table:style-name="ce4">
            <text:p><text:s text:c="3"/>3 666</text:p>
          </table:table-cell>
          <table:table-cell office:value-type="float" office:value="12072" table:style-name="ce4">
            <text:p><text:s text:c="3"/>12 072</text:p>
          </table:table-cell>
          <table:table-cell office:value-type="float" office:value="5341" table:style-name="ce4">
            <text:p><text:s text:c="3"/>5 341</text:p>
          </table:table-cell>
          <table:table-cell office:value-type="float" office:value="6731" table:style-name="ce4">
            <text:p><text:s text:c="3"/>6 731</text:p>
          </table:table-cell>
          <table:table-cell office:value-type="float" office:value="3831" table:style-name="ce4">
            <text:p><text:s text:c="3"/>3 831</text:p>
          </table:table-cell>
          <table:table-cell office:value-type="float" office:value="8241" table:style-name="ce4">
            <text:p><text:s text:c="3"/>8 241</text:p>
          </table:table-cell>
          <table:table-cell office:value-type="float" office:value="12280.92" table:style-name="ce4">
            <text:p><text:s text:c="3"/>12 281</text:p>
          </table:table-cell>
          <table:table-cell office:value-type="float" office:value="5403.19" table:style-name="ce4">
            <text:p><text:s text:c="3"/>5 403</text:p>
          </table:table-cell>
          <table:table-cell office:value-type="float" office:value="6877.73" table:style-name="ce4">
            <text:p><text:s text:c="3"/>6 878</text:p>
          </table:table-cell>
          <table:table-cell office:value-type="float" office:value="3980.63" table:style-name="ce4">
            <text:p><text:s text:c="3"/>3 981</text:p>
          </table:table-cell>
          <table:table-cell office:value-type="float" office:value="8300.2900000000009" table:style-name="ce4">
            <text:p><text:s text:c="3"/>8 300</text:p>
          </table:table-cell>
          <table:table-cell office:value-type="float" office:value="289487" table:style-name="ce4">
            <text:p><text:s text:c="3"/>289 487</text:p>
          </table:table-cell>
          <table:table-cell office:value-type="float" office:value="144822" table:style-name="ce4">
            <text:p><text:s text:c="3"/>144 822</text:p>
          </table:table-cell>
          <table:table-cell office:value-type="float" office:value="144665" table:style-name="ce4">
            <text:p><text:s text:c="3"/>144 665</text:p>
          </table:table-cell>
          <table:table-cell office:value-type="float" office:value="159204" table:style-name="ce4">
            <text:p><text:s text:c="3"/>159 204</text:p>
          </table:table-cell>
          <table:table-cell office:value-type="float" office:value="130401" table:style-name="ce4">
            <text:p><text:s text:c="3"/>130 401</text:p>
          </table:table-cell>
          <table:table-cell office:value-type="float" office:value="2.67" table:style-name="ce7">
            <text:p>2,7</text:p>
          </table:table-cell>
          <table:table-cell office:value-type="float" office:value="3.04" table:style-name="ce7">
            <text:p>3,0</text:p>
          </table:table-cell>
          <table:table-cell office:value-type="float" office:value="2.39" table:style-name="ce7">
            <text:p>2,4</text:p>
          </table:table-cell>
          <table:table-cell office:value-type="float" office:value="4.54" table:style-name="ce7">
            <text:p>4,5</text:p>
          </table:table-cell>
          <table:table-cell office:value-type="float" office:value="1.78" table:style-name="ce7">
            <text:p>1,8</text:p>
          </table:table-cell>
          <table:table-cell office:value-type="float" office:value="1813.2379959506918" table:formula="of:=IFERROR(+[.M8]*1000/([.H8]*13);&quot;-&quot;)" table:style-name="ce10">
            <text:p><text:s text:c="3"/>1 813,24</text:p>
          </table:table-cell>
          <table:table-cell office:value-type="float" office:value="2061.773479398993" table:formula="of:=IFERROR(+[.N8]*1000/([.I8]*13);&quot;-&quot;)" table:style-name="ce10">
            <text:p><text:s text:c="3"/>2 061,77</text:p>
          </table:table-cell>
          <table:table-cell office:value-type="float" office:value="1617.9868827472035" table:formula="of:=IFERROR(+[.O8]*1000/([.J8]*13);&quot;-&quot;)" table:style-name="ce10">
            <text:p><text:s text:c="3"/>1 617,99</text:p>
          </table:table-cell>
          <table:table-cell office:value-type="float" office:value="3076.513400758558" table:formula="of:=IFERROR(+[.P8]*1000/([.K8]*13);&quot;-&quot;)" table:style-name="ce10">
            <text:p><text:s text:c="3"/>3 076,51</text:p>
          </table:table-cell>
          <table:table-cell office:value-type="float" office:value="1208.493456716109" table:formula="of:=IFERROR(+[.Q8]*1000/([.L8]*13);&quot;-&quot;)" table:style-name="ce10">
            <text:p><text:s text:c="3"/>1 208,49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Acre</text:p>
          </table:table-cell>
          <table:table-cell office:value-type="float" office:value="1608" table:style-name="ce4">
            <text:p><text:s text:c="3"/>1 608</text:p>
          </table:table-cell>
          <table:table-cell office:value-type="float" office:value="6544" table:style-name="ce4">
            <text:p><text:s text:c="3"/>6 544</text:p>
          </table:table-cell>
          <table:table-cell office:value-type="float" office:value="2478" table:style-name="ce4">
            <text:p><text:s text:c="3"/>2 478</text:p>
          </table:table-cell>
          <table:table-cell office:value-type="float" office:value="4066" table:style-name="ce4">
            <text:p><text:s text:c="3"/>4 066</text:p>
          </table:table-cell>
          <table:table-cell office:value-type="float" office:value="2001" table:style-name="ce4">
            <text:p><text:s text:c="3"/>2 001</text:p>
          </table:table-cell>
          <table:table-cell office:value-type="float" office:value="4543" table:style-name="ce4">
            <text:p><text:s text:c="3"/>4 543</text:p>
          </table:table-cell>
          <table:table-cell office:value-type="float" office:value="6581.65" table:style-name="ce4">
            <text:p><text:s text:c="3"/>6 582</text:p>
          </table:table-cell>
          <table:table-cell office:value-type="float" office:value="2476.34" table:style-name="ce4">
            <text:p><text:s text:c="3"/>2 476</text:p>
          </table:table-cell>
          <table:table-cell office:value-type="float" office:value="4105.3100000000004" table:style-name="ce4">
            <text:p><text:s text:c="3"/>4 105</text:p>
          </table:table-cell>
          <table:table-cell office:value-type="float" office:value="2020.59" table:style-name="ce4">
            <text:p><text:s text:c="3"/>2 021</text:p>
          </table:table-cell>
          <table:table-cell office:value-type="float" office:value="4561.0600000000004" table:style-name="ce4">
            <text:p><text:s text:c="3"/>4 561</text:p>
          </table:table-cell>
          <table:table-cell office:value-type="float" office:value="181014" table:style-name="ce4">
            <text:p><text:s text:c="3"/>181 014</text:p>
          </table:table-cell>
          <table:table-cell office:value-type="float" office:value="75641" table:style-name="ce4">
            <text:p><text:s text:c="3"/>75 641</text:p>
          </table:table-cell>
          <table:table-cell office:value-type="float" office:value="105373" table:style-name="ce4">
            <text:p><text:s text:c="3"/>105 373</text:p>
          </table:table-cell>
          <table:table-cell office:value-type="float" office:value="114690" table:style-name="ce4">
            <text:p><text:s text:c="3"/>114 690</text:p>
          </table:table-cell>
          <table:table-cell office:value-type="float" office:value="66325" table:style-name="ce4">
            <text:p><text:s text:c="3"/>66 325</text:p>
          </table:table-cell>
          <table:table-cell office:value-type="float" office:value="3.12" table:style-name="ce7">
            <text:p>3,1</text:p>
          </table:table-cell>
          <table:table-cell office:value-type="float" office:value="3.47" table:style-name="ce7">
            <text:p>3,5</text:p>
          </table:table-cell>
          <table:table-cell office:value-type="float" office:value="2.91" table:style-name="ce7">
            <text:p>2,9</text:p>
          </table:table-cell>
          <table:table-cell office:value-type="float" office:value="6.44" table:style-name="ce7">
            <text:p>6,4</text:p>
          </table:table-cell>
          <table:table-cell office:value-type="float" office:value="1.65" table:style-name="ce7">
            <text:p>1,7</text:p>
          </table:table-cell>
          <table:table-cell office:value-type="float" office:value="2115.6022951925197" table:formula="of:=IFERROR(+[.M9]*1000/([.H9]*13);&quot;-&quot;)" table:style-name="ce10">
            <text:p><text:s text:c="3"/>2 115,60</text:p>
          </table:table-cell>
          <table:table-cell office:value-type="float" office:value="2349.652495835976" table:formula="of:=IFERROR(+[.N9]*1000/([.I9]*13);&quot;-&quot;)" table:style-name="ce10">
            <text:p><text:s text:c="3"/>2 349,65</text:p>
          </table:table-cell>
          <table:table-cell office:value-type="float" office:value="1974.4222445114701" table:formula="of:=IFERROR(+[.O9]*1000/([.J9]*13);&quot;-&quot;)" table:style-name="ce10">
            <text:p><text:s text:c="3"/>1 974,42</text:p>
          </table:table-cell>
          <table:table-cell office:value-type="float" office:value="4366.203778256694" table:formula="of:=IFERROR(+[.P9]*1000/([.K9]*13);&quot;-&quot;)" table:style-name="ce10">
            <text:p><text:s text:c="3"/>4 366,20</text:p>
          </table:table-cell>
          <table:table-cell office:value-type="float" office:value="1118.5827585962641" table:formula="of:=IFERROR(+[.Q9]*1000/([.L9]*13);&quot;-&quot;)" table:style-name="ce10">
            <text:p><text:s text:c="3"/>1 118,58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Amazonas</text:p>
          </table:table-cell>
          <table:table-cell office:value-type="float" office:value="3860" table:style-name="ce4">
            <text:p><text:s text:c="3"/>3 860</text:p>
          </table:table-cell>
          <table:table-cell office:value-type="float" office:value="24480" table:style-name="ce4">
            <text:p><text:s text:c="3"/>24 480</text:p>
          </table:table-cell>
          <table:table-cell office:value-type="float" office:value="11920" table:style-name="ce4">
            <text:p><text:s text:c="3"/>11 920</text:p>
          </table:table-cell>
          <table:table-cell office:value-type="float" office:value="12560" table:style-name="ce4">
            <text:p><text:s text:c="3"/>12 560</text:p>
          </table:table-cell>
          <table:table-cell office:value-type="float" office:value="7909" table:style-name="ce4">
            <text:p><text:s text:c="3"/>7 909</text:p>
          </table:table-cell>
          <table:table-cell office:value-type="float" office:value="16571" table:style-name="ce4">
            <text:p><text:s text:c="3"/>16 571</text:p>
          </table:table-cell>
          <table:table-cell office:value-type="float" office:value="24491.59" table:style-name="ce4">
            <text:p><text:s text:c="3"/>24 492</text:p>
          </table:table-cell>
          <table:table-cell office:value-type="float" office:value="11790.94" table:style-name="ce4">
            <text:p><text:s text:c="3"/>11 791</text:p>
          </table:table-cell>
          <table:table-cell office:value-type="float" office:value="12700.65" table:style-name="ce4">
            <text:p><text:s text:c="3"/>12 701</text:p>
          </table:table-cell>
          <table:table-cell office:value-type="float" office:value="7996.54" table:style-name="ce4">
            <text:p><text:s text:c="3"/>7 997</text:p>
          </table:table-cell>
          <table:table-cell office:value-type="float" office:value="16495.05" table:style-name="ce4">
            <text:p><text:s text:c="3"/>16 495</text:p>
          </table:table-cell>
          <table:table-cell office:value-type="float" office:value="676297" table:style-name="ce4">
            <text:p><text:s text:c="3"/>676 297</text:p>
          </table:table-cell>
          <table:table-cell office:value-type="float" office:value="362121" table:style-name="ce4">
            <text:p><text:s text:c="3"/>362 121</text:p>
          </table:table-cell>
          <table:table-cell office:value-type="float" office:value="314176" table:style-name="ce4">
            <text:p><text:s text:c="3"/>314 176</text:p>
          </table:table-cell>
          <table:table-cell office:value-type="float" office:value="367387" table:style-name="ce4">
            <text:p><text:s text:c="3"/>367 387</text:p>
          </table:table-cell>
          <table:table-cell office:value-type="float" office:value="308910" table:style-name="ce4">
            <text:p><text:s text:c="3"/>308 910</text:p>
          </table:table-cell>
          <table:table-cell office:value-type="float" office:value="3.13" table:style-name="ce7">
            <text:p>3,1</text:p>
          </table:table-cell>
          <table:table-cell office:value-type="float" office:value="3.48" table:style-name="ce7">
            <text:p>3,5</text:p>
          </table:table-cell>
          <table:table-cell office:value-type="float" office:value="2.81" table:style-name="ce7">
            <text:p>2,8</text:p>
          </table:table-cell>
          <table:table-cell office:value-type="float" office:value="5.21" table:style-name="ce7">
            <text:p>5,2</text:p>
          </table:table-cell>
          <table:table-cell office:value-type="float" office:value="2.12" table:style-name="ce7">
            <text:p>2,1</text:p>
          </table:table-cell>
          <table:table-cell office:value-type="float" office:value="2124.1106091456763" table:formula="of:=IFERROR(+[.M10]*1000/([.H10]*13);&quot;-&quot;)" table:style-name="ce10">
            <text:p><text:s text:c="3"/>2 124,11</text:p>
          </table:table-cell>
          <table:table-cell office:value-type="float" office:value="2362.4462119611785" table:formula="of:=IFERROR(+[.N10]*1000/([.I10]*13);&quot;-&quot;)" table:style-name="ce10">
            <text:p><text:s text:c="3"/>2 362,45</text:p>
          </table:table-cell>
          <table:table-cell office:value-type="float" office:value="1902.8462807324522" table:formula="of:=IFERROR(+[.O10]*1000/([.J10]*13);&quot;-&quot;)" table:style-name="ce10">
            <text:p><text:s text:c="3"/>1 902,85</text:p>
          </table:table-cell>
          <table:table-cell office:value-type="float" office:value="3534.0958041275926" table:formula="of:=IFERROR(+[.P10]*1000/([.K10]*13);&quot;-&quot;)" table:style-name="ce10">
            <text:p><text:s text:c="3"/>3 534,10</text:p>
          </table:table-cell>
          <table:table-cell office:value-type="float" office:value="1440.5720317493849" table:formula="of:=IFERROR(+[.Q10]*1000/([.L10]*13);&quot;-&quot;)" table:style-name="ce10">
            <text:p><text:s text:c="3"/>1 440,57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Roraima</text:p>
          </table:table-cell>
          <table:table-cell office:value-type="float" office:value="540" table:style-name="ce4">
            <text:p><text:s text:c="4"/>540</text:p>
          </table:table-cell>
          <table:table-cell office:value-type="float" office:value="2449" table:style-name="ce4">
            <text:p><text:s text:c="3"/>2 449</text:p>
          </table:table-cell>
          <table:table-cell office:value-type="float" office:value="975" table:style-name="ce4">
            <text:p><text:s text:c="4"/>975</text:p>
          </table:table-cell>
          <table:table-cell office:value-type="float" office:value="1474" table:style-name="ce4">
            <text:p><text:s text:c="3"/>1 474</text:p>
          </table:table-cell>
          <table:table-cell office:value-type="float" office:value="1088" table:style-name="ce4">
            <text:p><text:s text:c="3"/>1 088</text:p>
          </table:table-cell>
          <table:table-cell office:value-type="float" office:value="1361" table:style-name="ce4">
            <text:p><text:s text:c="3"/>1 361</text:p>
          </table:table-cell>
          <table:table-cell office:value-type="float" office:value="2374.73" table:style-name="ce4">
            <text:p><text:s text:c="3"/>2 375</text:p>
          </table:table-cell>
          <table:table-cell office:value-type="float" office:value="939.21" table:style-name="ce4">
            <text:p><text:s text:c="4"/>939</text:p>
          </table:table-cell>
          <table:table-cell office:value-type="float" office:value="1435.52" table:style-name="ce4">
            <text:p><text:s text:c="3"/>1 436</text:p>
          </table:table-cell>
          <table:table-cell office:value-type="float" office:value="1059.02" table:style-name="ce4">
            <text:p><text:s text:c="3"/>1 059</text:p>
          </table:table-cell>
          <table:table-cell office:value-type="float" office:value="1315.71" table:style-name="ce4">
            <text:p><text:s text:c="3"/>1 316</text:p>
          </table:table-cell>
          <table:table-cell office:value-type="float" office:value="57657" table:style-name="ce4">
            <text:p><text:s text:c="3"/>57 657</text:p>
          </table:table-cell>
          <table:table-cell office:value-type="float" office:value="22903" table:style-name="ce4">
            <text:p><text:s text:c="3"/>22 903</text:p>
          </table:table-cell>
          <table:table-cell office:value-type="float" office:value="34754" table:style-name="ce4">
            <text:p><text:s text:c="3"/>34 754</text:p>
          </table:table-cell>
          <table:table-cell office:value-type="float" office:value="37283" table:style-name="ce4">
            <text:p><text:s text:c="3"/>37 283</text:p>
          </table:table-cell>
          <table:table-cell office:value-type="float" office:value="20373" table:style-name="ce4">
            <text:p><text:s text:c="3"/>20 373</text:p>
          </table:table-cell>
          <table:table-cell office:value-type="float" office:value="2.75" table:style-name="ce7">
            <text:p>2,8</text:p>
          </table:table-cell>
          <table:table-cell office:value-type="float" office:value="2.77" table:style-name="ce7">
            <text:p>2,8</text:p>
          </table:table-cell>
          <table:table-cell office:value-type="float" office:value="2.75" table:style-name="ce7">
            <text:p>2,8</text:p>
          </table:table-cell>
          <table:table-cell office:value-type="float" office:value="3.99" table:style-name="ce7">
            <text:p>4,0</text:p>
          </table:table-cell>
          <table:table-cell office:value-type="float" office:value="1.76" table:style-name="ce7">
            <text:p>1,8</text:p>
          </table:table-cell>
          <table:table-cell office:value-type="float" office:value="1867.6455201870722" table:formula="of:=IFERROR(+[.M11]*1000/([.H11]*13);&quot;-&quot;)" table:style-name="ce10">
            <text:p><text:s text:c="3"/>1 867,65</text:p>
          </table:table-cell>
          <table:table-cell office:value-type="float" office:value="1875.7990553435661" table:formula="of:=IFERROR(+[.N11]*1000/([.I11]*13);&quot;-&quot;)" table:style-name="ce10">
            <text:p><text:s text:c="3"/>1 875,80</text:p>
          </table:table-cell>
          <table:table-cell office:value-type="float" office:value="1862.3109503069379" table:formula="of:=IFERROR(+[.O11]*1000/([.J11]*13);&quot;-&quot;)" table:style-name="ce10">
            <text:p><text:s text:c="3"/>1 862,31</text:p>
          </table:table-cell>
          <table:table-cell office:value-type="float" office:value="2708.0915156683318" table:formula="of:=IFERROR(+[.P11]*1000/([.K11]*13);&quot;-&quot;)" table:style-name="ce10">
            <text:p><text:s text:c="3"/>2 708,09</text:p>
          </table:table-cell>
          <table:table-cell office:value-type="float" office:value="1191.1088660524326" table:formula="of:=IFERROR(+[.Q11]*1000/([.L11]*13);&quot;-&quot;)" table:style-name="ce10">
            <text:p><text:s text:c="3"/>1 191,11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Pará</text:p>
          </table:table-cell>
          <table:table-cell office:value-type="float" office:value="11011" table:style-name="ce4">
            <text:p><text:s text:c="3"/>11 011</text:p>
          </table:table-cell>
          <table:table-cell office:value-type="float" office:value="43641" table:style-name="ce4">
            <text:p><text:s text:c="3"/>43 641</text:p>
          </table:table-cell>
          <table:table-cell office:value-type="float" office:value="23161" table:style-name="ce4">
            <text:p><text:s text:c="3"/>23 161</text:p>
          </table:table-cell>
          <table:table-cell office:value-type="float" office:value="20480" table:style-name="ce4">
            <text:p><text:s text:c="3"/>20 480</text:p>
          </table:table-cell>
          <table:table-cell office:value-type="float" office:value="10659" table:style-name="ce4">
            <text:p><text:s text:c="3"/>10 659</text:p>
          </table:table-cell>
          <table:table-cell office:value-type="float" office:value="32982" table:style-name="ce4">
            <text:p><text:s text:c="3"/>32 982</text:p>
          </table:table-cell>
          <table:table-cell office:value-type="float" office:value="43208.88" table:style-name="ce4">
            <text:p><text:s text:c="3"/>43 209</text:p>
          </table:table-cell>
          <table:table-cell office:value-type="float" office:value="22917.24" table:style-name="ce4">
            <text:p><text:s text:c="3"/>22 917</text:p>
          </table:table-cell>
          <table:table-cell office:value-type="float" office:value="20291.64" table:style-name="ce4">
            <text:p><text:s text:c="3"/>20 292</text:p>
          </table:table-cell>
          <table:table-cell office:value-type="float" office:value="10686.39" table:style-name="ce4">
            <text:p><text:s text:c="3"/>10 686</text:p>
          </table:table-cell>
          <table:table-cell office:value-type="float" office:value="32522.49" table:style-name="ce4">
            <text:p><text:s text:c="3"/>32 522</text:p>
          </table:table-cell>
          <table:table-cell office:value-type="float" office:value="949989" table:style-name="ce4">
            <text:p><text:s text:c="3"/>949 989</text:p>
          </table:table-cell>
          <table:table-cell office:value-type="float" office:value="507869" table:style-name="ce4">
            <text:p><text:s text:c="3"/>507 869</text:p>
          </table:table-cell>
          <table:table-cell office:value-type="float" office:value="442120" table:style-name="ce4">
            <text:p><text:s text:c="3"/>442 120</text:p>
          </table:table-cell>
          <table:table-cell office:value-type="float" office:value="438045" table:style-name="ce4">
            <text:p><text:s text:c="3"/>438 045</text:p>
          </table:table-cell>
          <table:table-cell office:value-type="float" office:value="511944" table:style-name="ce4">
            <text:p><text:s text:c="3"/>511 944</text:p>
          </table:table-cell>
          <table:table-cell office:value-type="float" office:value="2.4900000000000002" table:style-name="ce7">
            <text:p>2,5</text:p>
          </table:table-cell>
          <table:table-cell office:value-type="float" office:value="2.5099999999999998" table:style-name="ce7">
            <text:p>2,5</text:p>
          </table:table-cell>
          <table:table-cell office:value-type="float" office:value="2.4700000000000002" table:style-name="ce7">
            <text:p>2,5</text:p>
          </table:table-cell>
          <table:table-cell office:value-type="float" office:value="4.6500000000000004" table:style-name="ce7">
            <text:p>4,7</text:p>
          </table:table-cell>
          <table:table-cell office:value-type="float" office:value="1.79" table:style-name="ce7">
            <text:p>1,8</text:p>
          </table:table-cell>
          <table:table-cell office:value-type="float" office:value="1691.2282133458893" table:formula="of:=IFERROR(+[.M12]*1000/([.H12]*13);&quot;-&quot;)" table:style-name="ce10">
            <text:p><text:s text:c="3"/>1 691,23</text:p>
          </table:table-cell>
          <table:table-cell office:value-type="float" office:value="1704.6924565892818" table:formula="of:=IFERROR(+[.N12]*1000/([.I12]*13);&quot;-&quot;)" table:style-name="ce10">
            <text:p><text:s text:c="3"/>1 704,69</text:p>
          </table:table-cell>
          <table:table-cell office:value-type="float" office:value="1676.0217887381586" table:formula="of:=IFERROR(+[.O12]*1000/([.J12]*13);&quot;-&quot;)" table:style-name="ce10">
            <text:p><text:s text:c="3"/>1 676,02</text:p>
          </table:table-cell>
          <table:table-cell office:value-type="float" office:value="3153.1479976651826" table:formula="of:=IFERROR(+[.P12]*1000/([.K12]*13);&quot;-&quot;)" table:style-name="ce10">
            <text:p><text:s text:c="3"/>3 153,15</text:p>
          </table:table-cell>
          <table:table-cell office:value-type="float" office:value="1210.8638573586368" table:formula="of:=IFERROR(+[.Q12]*1000/([.L12]*13);&quot;-&quot;)" table:style-name="ce10">
            <text:p><text:s text:c="3"/>1 210,86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Amapá</text:p>
          </table:table-cell>
          <table:table-cell office:value-type="float" office:value="921" table:style-name="ce4">
            <text:p><text:s text:c="4"/>921</text:p>
          </table:table-cell>
          <table:table-cell office:value-type="float" office:value="8086" table:style-name="ce4">
            <text:p><text:s text:c="3"/>8 086</text:p>
          </table:table-cell>
          <table:table-cell office:value-type="float" office:value="3065" table:style-name="ce4">
            <text:p><text:s text:c="3"/>3 065</text:p>
          </table:table-cell>
          <table:table-cell office:value-type="float" office:value="5021" table:style-name="ce4">
            <text:p><text:s text:c="3"/>5 021</text:p>
          </table:table-cell>
          <table:table-cell office:value-type="float" office:value="1498" table:style-name="ce4">
            <text:p><text:s text:c="3"/>1 498</text:p>
          </table:table-cell>
          <table:table-cell office:value-type="float" office:value="6588" table:style-name="ce4">
            <text:p><text:s text:c="3"/>6 588</text:p>
          </table:table-cell>
          <table:table-cell office:value-type="float" office:value="8227.58" table:style-name="ce4">
            <text:p><text:s text:c="3"/>8 228</text:p>
          </table:table-cell>
          <table:table-cell office:value-type="float" office:value="3135.24" table:style-name="ce4">
            <text:p><text:s text:c="3"/>3 135</text:p>
          </table:table-cell>
          <table:table-cell office:value-type="float" office:value="5092.34" table:style-name="ce4">
            <text:p><text:s text:c="3"/>5 092</text:p>
          </table:table-cell>
          <table:table-cell office:value-type="float" office:value="1584.05" table:style-name="ce4">
            <text:p><text:s text:c="3"/>1 584</text:p>
          </table:table-cell>
          <table:table-cell office:value-type="float" office:value="6643.53" table:style-name="ce4">
            <text:p><text:s text:c="3"/>6 644</text:p>
          </table:table-cell>
          <table:table-cell office:value-type="float" office:value="141736" table:style-name="ce4">
            <text:p><text:s text:c="3"/>141 736</text:p>
          </table:table-cell>
          <table:table-cell office:value-type="float" office:value="57531" table:style-name="ce4">
            <text:p><text:s text:c="3"/>57 531</text:p>
          </table:table-cell>
          <table:table-cell office:value-type="float" office:value="84205" table:style-name="ce4">
            <text:p><text:s text:c="3"/>84 205</text:p>
          </table:table-cell>
          <table:table-cell office:value-type="float" office:value="52331" table:style-name="ce4">
            <text:p><text:s text:c="3"/>52 331</text:p>
          </table:table-cell>
          <table:table-cell office:value-type="float" office:value="89405" table:style-name="ce4">
            <text:p><text:s text:c="3"/>89 405</text:p>
          </table:table-cell>
          <table:table-cell office:value-type="float" office:value="1.95" table:style-name="ce7">
            <text:p>2,0</text:p>
          </table:table-cell>
          <table:table-cell office:value-type="float" office:value="2.08" table:style-name="ce7">
            <text:p>2,1</text:p>
          </table:table-cell>
          <table:table-cell office:value-type="float" office:value="1.88" table:style-name="ce7">
            <text:p>1,9</text:p>
          </table:table-cell>
          <table:table-cell office:value-type="float" office:value="3.75" table:style-name="ce7">
            <text:p>3,8</text:p>
          </table:table-cell>
          <table:table-cell office:value-type="float" office:value="1.53" table:style-name="ce7">
            <text:p>1,5</text:p>
          </table:table-cell>
          <table:table-cell office:value-type="float" office:value="1325.148978286353" table:formula="of:=IFERROR(+[.M13]*1000/([.H13]*13);&quot;-&quot;)" table:style-name="ce10">
            <text:p><text:s text:c="3"/>1 325,15</text:p>
          </table:table-cell>
          <table:table-cell office:value-type="float" office:value="1411.5224156560707" table:formula="of:=IFERROR(+[.N13]*1000/([.I13]*13);&quot;-&quot;)" table:style-name="ce10">
            <text:p><text:s text:c="3"/>1 411,52</text:p>
          </table:table-cell>
          <table:table-cell office:value-type="float" office:value="1271.9707820584824" table:formula="of:=IFERROR(+[.O13]*1000/([.J13]*13);&quot;-&quot;)" table:style-name="ce10">
            <text:p><text:s text:c="3"/>1 271,97</text:p>
          </table:table-cell>
          <table:table-cell office:value-type="float" office:value="2541.2465127120599" table:formula="of:=IFERROR(+[.P13]*1000/([.K13]*13);&quot;-&quot;)" table:style-name="ce10">
            <text:p><text:s text:c="3"/>2 541,25</text:p>
          </table:table-cell>
          <table:table-cell office:value-type="float" office:value="1035.1887764949797" table:formula="of:=IFERROR(+[.Q13]*1000/([.L13]*13);&quot;-&quot;)" table:style-name="ce10">
            <text:p><text:s text:c="3"/>1 035,19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Tocantins</text:p>
          </table:table-cell>
          <table:table-cell office:value-type="float" office:value="2787" table:style-name="ce4">
            <text:p><text:s text:c="3"/>2 787</text:p>
          </table:table-cell>
          <table:table-cell office:value-type="float" office:value="9164" table:style-name="ce4">
            <text:p><text:s text:c="3"/>9 164</text:p>
          </table:table-cell>
          <table:table-cell office:value-type="float" office:value="3769" table:style-name="ce4">
            <text:p><text:s text:c="3"/>3 769</text:p>
          </table:table-cell>
          <table:table-cell office:value-type="float" office:value="5395" table:style-name="ce4">
            <text:p><text:s text:c="3"/>5 395</text:p>
          </table:table-cell>
          <table:table-cell office:value-type="float" office:value="2941" table:style-name="ce4">
            <text:p><text:s text:c="3"/>2 941</text:p>
          </table:table-cell>
          <table:table-cell office:value-type="float" office:value="6223" table:style-name="ce4">
            <text:p><text:s text:c="3"/>6 223</text:p>
          </table:table-cell>
          <table:table-cell office:value-type="float" office:value="9358.75" table:style-name="ce4">
            <text:p><text:s text:c="3"/>9 359</text:p>
          </table:table-cell>
          <table:table-cell office:value-type="float" office:value="3803.82" table:style-name="ce4">
            <text:p><text:s text:c="3"/>3 804</text:p>
          </table:table-cell>
          <table:table-cell office:value-type="float" office:value="5554.93" table:style-name="ce4">
            <text:p><text:s text:c="3"/>5 555</text:p>
          </table:table-cell>
          <table:table-cell office:value-type="float" office:value="3029.73" table:style-name="ce4">
            <text:p><text:s text:c="3"/>3 030</text:p>
          </table:table-cell>
          <table:table-cell office:value-type="float" office:value="6329.02" table:style-name="ce4">
            <text:p><text:s text:c="3"/>6 329</text:p>
          </table:table-cell>
          <table:table-cell office:value-type="float" office:value="200153" table:style-name="ce4">
            <text:p><text:s text:c="3"/>200 153</text:p>
          </table:table-cell>
          <table:table-cell office:value-type="float" office:value="88185" table:style-name="ce4">
            <text:p><text:s text:c="3"/>88 185</text:p>
          </table:table-cell>
          <table:table-cell office:value-type="float" office:value="111968" table:style-name="ce4">
            <text:p><text:s text:c="3"/>111 968</text:p>
          </table:table-cell>
          <table:table-cell office:value-type="float" office:value="114671" table:style-name="ce4">
            <text:p><text:s text:c="3"/>114 671</text:p>
          </table:table-cell>
          <table:table-cell office:value-type="float" office:value="85483" table:style-name="ce4">
            <text:p><text:s text:c="3"/>85 483</text:p>
          </table:table-cell>
          <table:table-cell office:value-type="float" office:value="2.4300000000000002" table:style-name="ce7">
            <text:p>2,4</text:p>
          </table:table-cell>
          <table:table-cell office:value-type="float" office:value="2.63" table:style-name="ce7">
            <text:p>2,6</text:p>
          </table:table-cell>
          <table:table-cell office:value-type="float" office:value="2.29" table:style-name="ce7">
            <text:p>2,3</text:p>
          </table:table-cell>
          <table:table-cell office:value-type="float" office:value="4.29" table:style-name="ce7">
            <text:p>4,3</text:p>
          </table:table-cell>
          <table:table-cell office:value-type="float" office:value="1.53" table:style-name="ce7">
            <text:p>1,5</text:p>
          </table:table-cell>
          <table:table-cell office:value-type="float" office:value="1645.132588794937" table:formula="of:=IFERROR(+[.M14]*1000/([.H14]*13);&quot;-&quot;)" table:style-name="ce10">
            <text:p><text:s text:c="3"/>1 645,13</text:p>
          </table:table-cell>
          <table:table-cell office:value-type="float" office:value="1783.3287428063204" table:formula="of:=IFERROR(+[.N14]*1000/([.I14]*13);&quot;-&quot;)" table:style-name="ce10">
            <text:p><text:s text:c="3"/>1 783,33</text:p>
          </table:table-cell>
          <table:table-cell office:value-type="float" office:value="1550.5007402295037" table:formula="of:=IFERROR(+[.O14]*1000/([.J14]*13);&quot;-&quot;)" table:style-name="ce10">
            <text:p><text:s text:c="3"/>1 550,50</text:p>
          </table:table-cell>
          <table:table-cell office:value-type="float" office:value="2911.4297821410337" table:formula="of:=IFERROR(+[.P14]*1000/([.K14]*13);&quot;-&quot;)" table:style-name="ce10">
            <text:p><text:s text:c="3"/>2 911,43</text:p>
          </table:table-cell>
          <table:table-cell office:value-type="float" office:value="1038.9626489749414" table:formula="of:=IFERROR(+[.Q14]*1000/([.L14]*13);&quot;-&quot;)" table:style-name="ce10">
            <text:p><text:s text:c="3"/>1 038,96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0">
            <text:p><text:s text:c="2"/>Nordeste</text:p>
          </table:table-cell>
          <table:table-cell office:value-type="float" office:value="111208" table:style-name="ce21">
            <text:p><text:s text:c="3"/>111 208</text:p>
          </table:table-cell>
          <table:table-cell office:value-type="float" office:value="477116" table:style-name="ce21">
            <text:p><text:s text:c="3"/>477 116</text:p>
          </table:table-cell>
          <table:table-cell office:value-type="float" office:value="247921" table:style-name="ce21">
            <text:p><text:s text:c="3"/>247 921</text:p>
          </table:table-cell>
          <table:table-cell office:value-type="float" office:value="229195" table:style-name="ce21">
            <text:p><text:s text:c="3"/>229 195</text:p>
          </table:table-cell>
          <table:table-cell office:value-type="float" office:value="119530" table:style-name="ce21">
            <text:p><text:s text:c="3"/>119 530</text:p>
          </table:table-cell>
          <table:table-cell office:value-type="float" office:value="357586" table:style-name="ce21">
            <text:p><text:s text:c="3"/>357 586</text:p>
          </table:table-cell>
          <table:table-cell office:value-type="float" office:value="469749.9" table:style-name="ce21">
            <text:p><text:s text:c="3"/>469 750</text:p>
          </table:table-cell>
          <table:table-cell office:value-type="float" office:value="245586.68" table:style-name="ce21">
            <text:p><text:s text:c="3"/>245 587</text:p>
          </table:table-cell>
          <table:table-cell office:value-type="float" office:value="224163.22" table:style-name="ce21">
            <text:p><text:s text:c="3"/>224 163</text:p>
          </table:table-cell>
          <table:table-cell office:value-type="float" office:value="118288.32000000001" table:style-name="ce21">
            <text:p><text:s text:c="3"/>118 288</text:p>
          </table:table-cell>
          <table:table-cell office:value-type="float" office:value="351461.58" table:style-name="ce21">
            <text:p><text:s text:c="3"/>351 462</text:p>
          </table:table-cell>
          <table:table-cell office:value-type="float" office:value="9695607" table:style-name="ce21">
            <text:p><text:s text:c="2"/>9 695 607</text:p>
          </table:table-cell>
          <table:table-cell office:value-type="float" office:value="4876291" table:style-name="ce21">
            <text:p><text:s text:c="2"/>4 876 291</text:p>
          </table:table-cell>
          <table:table-cell office:value-type="float" office:value="4819316" table:style-name="ce21">
            <text:p><text:s text:c="2"/>4 819 316</text:p>
          </table:table-cell>
          <table:table-cell office:value-type="float" office:value="4719590" table:style-name="ce21">
            <text:p><text:s text:c="2"/>4 719 590</text:p>
          </table:table-cell>
          <table:table-cell office:value-type="float" office:value="4975218" table:style-name="ce21">
            <text:p><text:s text:c="2"/>4 975 218</text:p>
          </table:table-cell>
          <table:table-cell office:value-type="float" office:value="2.34" table:style-name="ce22">
            <text:p>2,3</text:p>
          </table:table-cell>
          <table:table-cell office:value-type="float" office:value="2.25" table:style-name="ce22">
            <text:p>2,3</text:p>
          </table:table-cell>
          <table:table-cell office:value-type="float" office:value="2.44" table:style-name="ce22">
            <text:p>2,4</text:p>
          </table:table-cell>
          <table:table-cell office:value-type="float" office:value="4.53" table:style-name="ce22">
            <text:p>4,5</text:p>
          </table:table-cell>
          <table:table-cell office:value-type="float" office:value="1.61" table:style-name="ce22">
            <text:p>1,6</text:p>
          </table:table-cell>
          <table:table-cell office:value-type="float" office:value="1587.6872418214948" table:formula="of:=IFERROR(+[.M15]*1000/([.H15]*13);&quot;-&quot;)" table:style-name="ce23">
            <text:p><text:s text:c="3"/>1 587,69</text:p>
          </table:table-cell>
          <table:table-cell office:value-type="float" office:value="1527.360147106951" table:formula="of:=IFERROR(+[.N15]*1000/([.I15]*13);&quot;-&quot;)" table:style-name="ce23">
            <text:p><text:s text:c="3"/>1 527,36</text:p>
          </table:table-cell>
          <table:table-cell office:value-type="float" office:value="1653.7798457062465" table:formula="of:=IFERROR(+[.O15]*1000/([.J15]*13);&quot;-&quot;)" table:style-name="ce23">
            <text:p><text:s text:c="3"/>1 653,78</text:p>
          </table:table-cell>
          <table:table-cell office:value-type="float" office:value="3069.1566556646048" table:formula="of:=IFERROR(+[.P15]*1000/([.K15]*13);&quot;-&quot;)" table:style-name="ce23">
            <text:p><text:s text:c="3"/>3 069,16</text:p>
          </table:table-cell>
          <table:table-cell office:value-type="float" office:value="1088.9072908711016" table:formula="of:=IFERROR(+[.Q15]*1000/([.L15]*13);&quot;-&quot;)" table:style-name="ce23">
            <text:p><text:s text:c="3"/>1 088,91</text:p>
          </table:table-cell>
          <table:table-cell table:style-name="ce25"/>
          <table:table-cell table:number-columns-repeated="16356" table:style-name="ce24"/>
        </table:table-row>
        <table:table-row table:style-name="ro4">
          <table:table-cell office:value-type="string" table:style-name="ce26">
            <text:p><text:s text:c="4"/>Maranhão</text:p>
          </table:table-cell>
          <table:table-cell office:value-type="float" office:value="9469" table:style-name="ce4">
            <text:p><text:s text:c="3"/>9 469</text:p>
          </table:table-cell>
          <table:table-cell office:value-type="float" office:value="36379" table:style-name="ce4">
            <text:p><text:s text:c="3"/>36 379</text:p>
          </table:table-cell>
          <table:table-cell office:value-type="float" office:value="17105" table:style-name="ce4">
            <text:p><text:s text:c="3"/>17 105</text:p>
          </table:table-cell>
          <table:table-cell office:value-type="float" office:value="19274" table:style-name="ce4">
            <text:p><text:s text:c="3"/>19 274</text:p>
          </table:table-cell>
          <table:table-cell office:value-type="float" office:value="9404" table:style-name="ce4">
            <text:p><text:s text:c="3"/>9 404</text:p>
          </table:table-cell>
          <table:table-cell office:value-type="float" office:value="26975" table:style-name="ce4">
            <text:p><text:s text:c="3"/>26 975</text:p>
          </table:table-cell>
          <table:table-cell office:value-type="float" office:value="35570.980000000003" table:style-name="ce4">
            <text:p><text:s text:c="3"/>35 571</text:p>
          </table:table-cell>
          <table:table-cell office:value-type="float" office:value="16887.03" table:style-name="ce4">
            <text:p><text:s text:c="3"/>16 887</text:p>
          </table:table-cell>
          <table:table-cell office:value-type="float" office:value="18683.95" table:style-name="ce4">
            <text:p><text:s text:c="3"/>18 684</text:p>
          </table:table-cell>
          <table:table-cell office:value-type="float" office:value="9304.52" table:style-name="ce4">
            <text:p><text:s text:c="3"/>9 305</text:p>
          </table:table-cell>
          <table:table-cell office:value-type="float" office:value="26266.46" table:style-name="ce4">
            <text:p><text:s text:c="3"/>26 266</text:p>
          </table:table-cell>
          <table:table-cell office:value-type="float" office:value="718635" table:style-name="ce4">
            <text:p><text:s text:c="3"/>718 635</text:p>
          </table:table-cell>
          <table:table-cell office:value-type="float" office:value="323627" table:style-name="ce4">
            <text:p><text:s text:c="3"/>323 627</text:p>
          </table:table-cell>
          <table:table-cell office:value-type="float" office:value="395008" table:style-name="ce4">
            <text:p><text:s text:c="3"/>395 008</text:p>
          </table:table-cell>
          <table:table-cell office:value-type="float" office:value="361337" table:style-name="ce4">
            <text:p><text:s text:c="3"/>361 337</text:p>
          </table:table-cell>
          <table:table-cell office:value-type="float" office:value="357298" table:style-name="ce4">
            <text:p><text:s text:c="3"/>357 298</text:p>
          </table:table-cell>
          <table:table-cell office:value-type="float" office:value="2.29" table:style-name="ce7">
            <text:p>2,3</text:p>
          </table:table-cell>
          <table:table-cell office:value-type="float" office:value="2.17" table:style-name="ce7">
            <text:p>2,2</text:p>
          </table:table-cell>
          <table:table-cell office:value-type="float" office:value="2.4" table:style-name="ce7">
            <text:p>2,4</text:p>
          </table:table-cell>
          <table:table-cell office:value-type="float" office:value="4.41" table:style-name="ce7">
            <text:p>4,4</text:p>
          </table:table-cell>
          <table:table-cell office:value-type="float" office:value="1.54" table:style-name="ce7">
            <text:p>1,5</text:p>
          </table:table-cell>
          <table:table-cell office:value-type="float" office:value="1554.0650098652154" table:formula="of:=IFERROR(+[.M16]*1000/([.H16]*13);&quot;-&quot;)" table:style-name="ce10">
            <text:p><text:s text:c="3"/>1 554,07</text:p>
          </table:table-cell>
          <table:table-cell office:value-type="float" office:value="1474.1718712754473" table:formula="of:=IFERROR(+[.N16]*1000/([.I16]*13);&quot;-&quot;)" table:style-name="ce10">
            <text:p><text:s text:c="3"/>1 474,17</text:p>
          </table:table-cell>
          <table:table-cell office:value-type="float" office:value="1626.2744638703684" table:formula="of:=IFERROR(+[.O16]*1000/([.J16]*13);&quot;-&quot;)" table:style-name="ce10">
            <text:p><text:s text:c="3"/>1 626,27</text:p>
          </table:table-cell>
          <table:table-cell office:value-type="float" office:value="2987.2743404446273" table:formula="of:=IFERROR(+[.P16]*1000/([.K16]*13);&quot;-&quot;)" table:style-name="ce10">
            <text:p><text:s text:c="3"/>2 987,27</text:p>
          </table:table-cell>
          <table:table-cell office:value-type="float" office:value="1046.3709817943316" table:formula="of:=IFERROR(+[.Q16]*1000/([.L16]*13);&quot;-&quot;)" table:style-name="ce10">
            <text:p><text:s text:c="3"/>1 046,37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Piauí</text:p>
          </table:table-cell>
          <table:table-cell office:value-type="float" office:value="7136" table:style-name="ce4">
            <text:p><text:s text:c="3"/>7 136</text:p>
          </table:table-cell>
          <table:table-cell office:value-type="float" office:value="15619" table:style-name="ce4">
            <text:p><text:s text:c="3"/>15 619</text:p>
          </table:table-cell>
          <table:table-cell office:value-type="float" office:value="8038" table:style-name="ce4">
            <text:p><text:s text:c="3"/>8 038</text:p>
          </table:table-cell>
          <table:table-cell office:value-type="float" office:value="7581" table:style-name="ce4">
            <text:p><text:s text:c="3"/>7 581</text:p>
          </table:table-cell>
          <table:table-cell office:value-type="float" office:value="4234" table:style-name="ce4">
            <text:p><text:s text:c="3"/>4 234</text:p>
          </table:table-cell>
          <table:table-cell office:value-type="float" office:value="11385" table:style-name="ce4">
            <text:p><text:s text:c="3"/>11 385</text:p>
          </table:table-cell>
          <table:table-cell office:value-type="float" office:value="15548.14" table:style-name="ce4">
            <text:p><text:s text:c="3"/>15 548</text:p>
          </table:table-cell>
          <table:table-cell office:value-type="float" office:value="7984.31" table:style-name="ce4">
            <text:p><text:s text:c="3"/>7 984</text:p>
          </table:table-cell>
          <table:table-cell office:value-type="float" office:value="7563.83" table:style-name="ce4">
            <text:p><text:s text:c="3"/>7 564</text:p>
          </table:table-cell>
          <table:table-cell office:value-type="float" office:value="4273.53" table:style-name="ce4">
            <text:p><text:s text:c="3"/>4 274</text:p>
          </table:table-cell>
          <table:table-cell office:value-type="float" office:value="11274.61" table:style-name="ce4">
            <text:p><text:s text:c="3"/>11 275</text:p>
          </table:table-cell>
          <table:table-cell office:value-type="float" office:value="266717" table:style-name="ce4">
            <text:p><text:s text:c="3"/>266 717</text:p>
          </table:table-cell>
          <table:table-cell office:value-type="float" office:value="129286" table:style-name="ce4">
            <text:p><text:s text:c="3"/>129 286</text:p>
          </table:table-cell>
          <table:table-cell office:value-type="float" office:value="137431" table:style-name="ce4">
            <text:p><text:s text:c="3"/>137 431</text:p>
          </table:table-cell>
          <table:table-cell office:value-type="float" office:value="133207" table:style-name="ce4">
            <text:p><text:s text:c="3"/>133 207</text:p>
          </table:table-cell>
          <table:table-cell office:value-type="float" office:value="133509" table:style-name="ce4">
            <text:p><text:s text:c="3"/>133 509</text:p>
          </table:table-cell>
          <table:table-cell office:value-type="float" office:value="1.95" table:style-name="ce7">
            <text:p>2,0</text:p>
          </table:table-cell>
          <table:table-cell office:value-type="float" office:value="1.84" table:style-name="ce7">
            <text:p>1,8</text:p>
          </table:table-cell>
          <table:table-cell office:value-type="float" office:value="2.06" table:style-name="ce7">
            <text:p>2,1</text:p>
          </table:table-cell>
          <table:table-cell office:value-type="float" office:value="3.54" table:style-name="ce7">
            <text:p>3,5</text:p>
          </table:table-cell>
          <table:table-cell office:value-type="float" office:value="1.34" table:style-name="ce7">
            <text:p>1,3</text:p>
          </table:table-cell>
          <table:table-cell office:value-type="float" office:value="1319.5592725362844" table:formula="of:=IFERROR(+[.M17]*1000/([.H17]*13);&quot;-&quot;)" table:style-name="ce10">
            <text:p><text:s text:c="3"/>1 319,56</text:p>
          </table:table-cell>
          <table:table-cell office:value-type="float" office:value="1245.577504264855" table:formula="of:=IFERROR(+[.N17]*1000/([.I17]*13);&quot;-&quot;)" table:style-name="ce10">
            <text:p><text:s text:c="3"/>1 245,58</text:p>
          </table:table-cell>
          <table:table-cell office:value-type="float" office:value="1397.6537527437006" table:formula="of:=IFERROR(+[.O17]*1000/([.J17]*13);&quot;-&quot;)" table:style-name="ce10">
            <text:p><text:s text:c="3"/>1 397,65</text:p>
          </table:table-cell>
          <table:table-cell office:value-type="float" office:value="2397.7115657763738" table:formula="of:=IFERROR(+[.P17]*1000/([.K17]*13);&quot;-&quot;)" table:style-name="ce10">
            <text:p><text:s text:c="3"/>2 397,71</text:p>
          </table:table-cell>
          <table:table-cell office:value-type="float" office:value="910.88943004885118" table:formula="of:=IFERROR(+[.Q17]*1000/([.L17]*13);&quot;-&quot;)" table:style-name="ce10">
            <text:p><text:s text:c="4"/>910,89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Ceará</text:p>
          </table:table-cell>
          <table:table-cell office:value-type="float" office:value="20504" table:style-name="ce4">
            <text:p><text:s text:c="3"/>20 504</text:p>
          </table:table-cell>
          <table:table-cell office:value-type="float" office:value="87343" table:style-name="ce4">
            <text:p><text:s text:c="3"/>87 343</text:p>
          </table:table-cell>
          <table:table-cell office:value-type="float" office:value="44669" table:style-name="ce4">
            <text:p><text:s text:c="3"/>44 669</text:p>
          </table:table-cell>
          <table:table-cell office:value-type="float" office:value="42674" table:style-name="ce4">
            <text:p><text:s text:c="3"/>42 674</text:p>
          </table:table-cell>
          <table:table-cell office:value-type="float" office:value="23412" table:style-name="ce4">
            <text:p><text:s text:c="3"/>23 412</text:p>
          </table:table-cell>
          <table:table-cell office:value-type="float" office:value="63931" table:style-name="ce4">
            <text:p><text:s text:c="3"/>63 931</text:p>
          </table:table-cell>
          <table:table-cell office:value-type="float" office:value="85139.97" table:style-name="ce4">
            <text:p><text:s text:c="3"/>85 140</text:p>
          </table:table-cell>
          <table:table-cell office:value-type="float" office:value="44090.94" table:style-name="ce4">
            <text:p><text:s text:c="3"/>44 091</text:p>
          </table:table-cell>
          <table:table-cell office:value-type="float" office:value="41049.03" table:style-name="ce4">
            <text:p><text:s text:c="3"/>41 049</text:p>
          </table:table-cell>
          <table:table-cell office:value-type="float" office:value="22938" table:style-name="ce4">
            <text:p><text:s text:c="3"/>22 938</text:p>
          </table:table-cell>
          <table:table-cell office:value-type="float" office:value="62201.97" table:style-name="ce4">
            <text:p><text:s text:c="3"/>62 202</text:p>
          </table:table-cell>
          <table:table-cell office:value-type="float" office:value="1692060" table:style-name="ce4">
            <text:p><text:s text:c="2"/>1 692 060</text:p>
          </table:table-cell>
          <table:table-cell office:value-type="float" office:value="858028" table:style-name="ce4">
            <text:p><text:s text:c="3"/>858 028</text:p>
          </table:table-cell>
          <table:table-cell office:value-type="float" office:value="834032" table:style-name="ce4">
            <text:p><text:s text:c="3"/>834 032</text:p>
          </table:table-cell>
          <table:table-cell office:value-type="float" office:value="828488" table:style-name="ce4">
            <text:p><text:s text:c="3"/>828 488</text:p>
          </table:table-cell>
          <table:table-cell office:value-type="float" office:value="863572" table:style-name="ce4">
            <text:p><text:s text:c="3"/>863 572</text:p>
          </table:table-cell>
          <table:table-cell office:value-type="float" office:value="2.25" table:style-name="ce7">
            <text:p>2,3</text:p>
          </table:table-cell>
          <table:table-cell office:value-type="float" office:value="2.21" table:style-name="ce7">
            <text:p>2,2</text:p>
          </table:table-cell>
          <table:table-cell office:value-type="float" office:value="2.31" table:style-name="ce7">
            <text:p>2,3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1.58" table:style-name="ce7">
            <text:p>1,6</text:p>
          </table:table-cell>
          <table:table-cell office:value-type="float" office:value="1528.7586023164154" table:formula="of:=IFERROR(+[.M18]*1000/([.H18]*13);&quot;-&quot;)" table:style-name="ce10">
            <text:p><text:s text:c="3"/>1 528,76</text:p>
          </table:table-cell>
          <table:table-cell office:value-type="float" office:value="1496.955017202034" table:formula="of:=IFERROR(+[.N18]*1000/([.I18]*13);&quot;-&quot;)" table:style-name="ce10">
            <text:p><text:s text:c="3"/>1 496,96</text:p>
          </table:table-cell>
          <table:table-cell office:value-type="float" office:value="1562.918970126887" table:formula="of:=IFERROR(+[.O18]*1000/([.J18]*13);&quot;-&quot;)" table:style-name="ce10">
            <text:p><text:s text:c="3"/>1 562,92</text:p>
          </table:table-cell>
          <table:table-cell office:value-type="float" office:value="2778.3523478004254" table:formula="of:=IFERROR(+[.P18]*1000/([.K18]*13);&quot;-&quot;)" table:style-name="ce10">
            <text:p><text:s text:c="3"/>2 778,35</text:p>
          </table:table-cell>
          <table:table-cell office:value-type="float" office:value="1067.9503460198348" table:formula="of:=IFERROR(+[.Q18]*1000/([.L18]*13);&quot;-&quot;)" table:style-name="ce10">
            <text:p><text:s text:c="3"/>1 067,95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Rio Grande do Norte</text:p>
          </table:table-cell>
          <table:table-cell office:value-type="float" office:value="6716" table:style-name="ce4">
            <text:p><text:s text:c="3"/>6 716</text:p>
          </table:table-cell>
          <table:table-cell office:value-type="float" office:value="24316" table:style-name="ce4">
            <text:p><text:s text:c="3"/>24 316</text:p>
          </table:table-cell>
          <table:table-cell office:value-type="float" office:value="12796" table:style-name="ce4">
            <text:p><text:s text:c="3"/>12 796</text:p>
          </table:table-cell>
          <table:table-cell office:value-type="float" office:value="11520" table:style-name="ce4">
            <text:p><text:s text:c="3"/>11 520</text:p>
          </table:table-cell>
          <table:table-cell office:value-type="float" office:value="6284" table:style-name="ce4">
            <text:p><text:s text:c="3"/>6 284</text:p>
          </table:table-cell>
          <table:table-cell office:value-type="float" office:value="18032" table:style-name="ce4">
            <text:p><text:s text:c="3"/>18 032</text:p>
          </table:table-cell>
          <table:table-cell office:value-type="float" office:value="24433.89" table:style-name="ce4">
            <text:p><text:s text:c="3"/>24 434</text:p>
          </table:table-cell>
          <table:table-cell office:value-type="float" office:value="12931.64" table:style-name="ce4">
            <text:p><text:s text:c="3"/>12 932</text:p>
          </table:table-cell>
          <table:table-cell office:value-type="float" office:value="11502.25" table:style-name="ce4">
            <text:p><text:s text:c="3"/>11 502</text:p>
          </table:table-cell>
          <table:table-cell office:value-type="float" office:value="6368.48" table:style-name="ce4">
            <text:p><text:s text:c="3"/>6 368</text:p>
          </table:table-cell>
          <table:table-cell office:value-type="float" office:value="18065.41" table:style-name="ce4">
            <text:p><text:s text:c="3"/>18 065</text:p>
          </table:table-cell>
          <table:table-cell office:value-type="float" office:value="455716" table:style-name="ce4">
            <text:p><text:s text:c="3"/>455 716</text:p>
          </table:table-cell>
          <table:table-cell office:value-type="float" office:value="235078" table:style-name="ce4">
            <text:p><text:s text:c="3"/>235 078</text:p>
          </table:table-cell>
          <table:table-cell office:value-type="float" office:value="220639" table:style-name="ce4">
            <text:p><text:s text:c="3"/>220 639</text:p>
          </table:table-cell>
          <table:table-cell office:value-type="float" office:value="205417" table:style-name="ce4">
            <text:p><text:s text:c="3"/>205 417</text:p>
          </table:table-cell>
          <table:table-cell office:value-type="float" office:value="250299" table:style-name="ce4">
            <text:p><text:s text:c="3"/>250 299</text:p>
          </table:table-cell>
          <table:table-cell office:value-type="float" office:value="2.12" table:style-name="ce7">
            <text:p>2,1</text:p>
          </table:table-cell>
          <table:table-cell office:value-type="float" office:value="2.06" table:style-name="ce7">
            <text:p>2,1</text:p>
          </table:table-cell>
          <table:table-cell office:value-type="float" office:value="2.1800000000000002" table:style-name="ce7">
            <text:p>2,2</text:p>
          </table:table-cell>
          <table:table-cell office:value-type="float" office:value="3.66" table:style-name="ce7">
            <text:p>3,7</text:p>
          </table:table-cell>
          <table:table-cell office:value-type="float" office:value="1.57" table:style-name="ce7">
            <text:p>1,6</text:p>
          </table:table-cell>
          <table:table-cell office:value-type="float" office:value="1434.6907890260995" table:formula="of:=IFERROR(+[.M19]*1000/([.H19]*13);&quot;-&quot;)" table:style-name="ce10">
            <text:p><text:s text:c="3"/>1 434,69</text:p>
          </table:table-cell>
          <table:table-cell office:value-type="float" office:value="1398.3472380087194" table:formula="of:=IFERROR(+[.N19]*1000/([.I19]*13);&quot;-&quot;)" table:style-name="ce10">
            <text:p><text:s text:c="3"/>1 398,35</text:p>
          </table:table-cell>
          <table:table-cell office:value-type="float" office:value="1475.5574578217975" table:formula="of:=IFERROR(+[.O19]*1000/([.J19]*13);&quot;-&quot;)" table:style-name="ce10">
            <text:p><text:s text:c="3"/>1 475,56</text:p>
          </table:table-cell>
          <table:table-cell office:value-type="float" office:value="2481.1741094119311" table:formula="of:=IFERROR(+[.P19]*1000/([.K19]*13);&quot;-&quot;)" table:style-name="ce10">
            <text:p><text:s text:c="3"/>2 481,17</text:p>
          </table:table-cell>
          <table:table-cell office:value-type="float" office:value="1065.7809167225782" table:formula="of:=IFERROR(+[.Q19]*1000/([.L19]*13);&quot;-&quot;)" table:style-name="ce10">
            <text:p><text:s text:c="3"/>1 065,78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Paraíba</text:p>
          </table:table-cell>
          <table:table-cell office:value-type="float" office:value="10133" table:style-name="ce4">
            <text:p><text:s text:c="3"/>10 133</text:p>
          </table:table-cell>
          <table:table-cell office:value-type="float" office:value="25886" table:style-name="ce4">
            <text:p><text:s text:c="3"/>25 886</text:p>
          </table:table-cell>
          <table:table-cell office:value-type="float" office:value="15034" table:style-name="ce4">
            <text:p><text:s text:c="3"/>15 034</text:p>
          </table:table-cell>
          <table:table-cell office:value-type="float" office:value="10852" table:style-name="ce4">
            <text:p><text:s text:c="3"/>10 852</text:p>
          </table:table-cell>
          <table:table-cell office:value-type="float" office:value="6634" table:style-name="ce4">
            <text:p><text:s text:c="3"/>6 634</text:p>
          </table:table-cell>
          <table:table-cell office:value-type="float" office:value="19252" table:style-name="ce4">
            <text:p><text:s text:c="3"/>19 252</text:p>
          </table:table-cell>
          <table:table-cell office:value-type="float" office:value="25513.64" table:style-name="ce4">
            <text:p><text:s text:c="3"/>25 514</text:p>
          </table:table-cell>
          <table:table-cell office:value-type="float" office:value="14923.95" table:style-name="ce4">
            <text:p><text:s text:c="3"/>14 924</text:p>
          </table:table-cell>
          <table:table-cell office:value-type="float" office:value="10589.69" table:style-name="ce4">
            <text:p><text:s text:c="3"/>10 590</text:p>
          </table:table-cell>
          <table:table-cell office:value-type="float" office:value="6563.06" table:style-name="ce4">
            <text:p><text:s text:c="3"/>6 563</text:p>
          </table:table-cell>
          <table:table-cell office:value-type="float" office:value="18950.580000000002" table:style-name="ce4">
            <text:p><text:s text:c="3"/>18 951</text:p>
          </table:table-cell>
          <table:table-cell office:value-type="float" office:value="462258" table:style-name="ce4">
            <text:p><text:s text:c="3"/>462 258</text:p>
          </table:table-cell>
          <table:table-cell office:value-type="float" office:value="259652" table:style-name="ce4">
            <text:p><text:s text:c="3"/>259 652</text:p>
          </table:table-cell>
          <table:table-cell office:value-type="float" office:value="202606" table:style-name="ce4">
            <text:p><text:s text:c="3"/>202 606</text:p>
          </table:table-cell>
          <table:table-cell office:value-type="float" office:value="213753" table:style-name="ce4">
            <text:p><text:s text:c="3"/>213 753</text:p>
          </table:table-cell>
          <table:table-cell office:value-type="float" office:value="248504" table:style-name="ce4">
            <text:p><text:s text:c="3"/>248 504</text:p>
          </table:table-cell>
          <table:table-cell office:value-type="float" office:value="2.06" table:style-name="ce7">
            <text:p>2,1</text:p>
          </table:table-cell>
          <table:table-cell office:value-type="float" office:value="1.97" table:style-name="ce7">
            <text:p>2,0</text:p>
          </table:table-cell>
          <table:table-cell office:value-type="float" office:value="2.17" table:style-name="ce7">
            <text:p>2,2</text:p>
          </table:table-cell>
          <table:table-cell office:value-type="float" office:value="3.7" table:style-name="ce7">
            <text:p>3,7</text:p>
          </table:table-cell>
          <table:table-cell office:value-type="float" office:value="1.49" table:style-name="ce7">
            <text:p>1,5</text:p>
          </table:table-cell>
          <table:table-cell office:value-type="float" office:value="1393.697947149356" table:formula="of:=IFERROR(+[.M20]*1000/([.H20]*13);&quot;-&quot;)" table:style-name="ce10">
            <text:p><text:s text:c="3"/>1 393,70</text:p>
          </table:table-cell>
          <table:table-cell office:value-type="float" office:value="1338.3340716921973" table:formula="of:=IFERROR(+[.N20]*1000/([.I20]*13);&quot;-&quot;)" table:style-name="ce10">
            <text:p><text:s text:c="3"/>1 338,33</text:p>
          </table:table-cell>
          <table:table-cell office:value-type="float" office:value="1471.7217334102247" table:formula="of:=IFERROR(+[.O20]*1000/([.J20]*13);&quot;-&quot;)" table:style-name="ce10">
            <text:p><text:s text:c="3"/>1 471,72</text:p>
          </table:table-cell>
          <table:table-cell office:value-type="float" office:value="2505.3158833742891" table:formula="of:=IFERROR(+[.P20]*1000/([.K20]*13);&quot;-&quot;)" table:style-name="ce10">
            <text:p><text:s text:c="3"/>2 505,32</text:p>
          </table:table-cell>
          <table:table-cell office:value-type="float" office:value="1008.7127838668951" table:formula="of:=IFERROR(+[.Q20]*1000/([.L20]*13);&quot;-&quot;)" table:style-name="ce10">
            <text:p><text:s text:c="3"/>1 008,71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Pernambuco</text:p>
          </table:table-cell>
          <table:table-cell office:value-type="float" office:value="17494" table:style-name="ce4">
            <text:p><text:s text:c="3"/>17 494</text:p>
          </table:table-cell>
          <table:table-cell office:value-type="float" office:value="104822" table:style-name="ce4">
            <text:p><text:s text:c="3"/>104 822</text:p>
          </table:table-cell>
          <table:table-cell office:value-type="float" office:value="58736" table:style-name="ce4">
            <text:p><text:s text:c="3"/>58 736</text:p>
          </table:table-cell>
          <table:table-cell office:value-type="float" office:value="46086" table:style-name="ce4">
            <text:p><text:s text:c="3"/>46 086</text:p>
          </table:table-cell>
          <table:table-cell office:value-type="float" office:value="26346" table:style-name="ce4">
            <text:p><text:s text:c="3"/>26 346</text:p>
          </table:table-cell>
          <table:table-cell office:value-type="float" office:value="78476" table:style-name="ce4">
            <text:p><text:s text:c="3"/>78 476</text:p>
          </table:table-cell>
          <table:table-cell office:value-type="float" office:value="104062.13" table:style-name="ce4">
            <text:p><text:s text:c="3"/>104 062</text:p>
          </table:table-cell>
          <table:table-cell office:value-type="float" office:value="58467.87" table:style-name="ce4">
            <text:p><text:s text:c="3"/>58 468</text:p>
          </table:table-cell>
          <table:table-cell office:value-type="float" office:value="45594.26" table:style-name="ce4">
            <text:p><text:s text:c="3"/>45 594</text:p>
          </table:table-cell>
          <table:table-cell office:value-type="float" office:value="26337.7" table:style-name="ce4">
            <text:p><text:s text:c="3"/>26 338</text:p>
          </table:table-cell>
          <table:table-cell office:value-type="float" office:value="77724.429999999993" table:style-name="ce4">
            <text:p><text:s text:c="3"/>77 724</text:p>
          </table:table-cell>
          <table:table-cell office:value-type="float" office:value="2190098" table:style-name="ce4">
            <text:p><text:s text:c="2"/>2 190 098</text:p>
          </table:table-cell>
          <table:table-cell office:value-type="float" office:value="1166627" table:style-name="ce4">
            <text:p><text:s text:c="2"/>1 166 627</text:p>
          </table:table-cell>
          <table:table-cell office:value-type="float" office:value="1023471" table:style-name="ce4">
            <text:p><text:s text:c="2"/>1 023 471</text:p>
          </table:table-cell>
          <table:table-cell office:value-type="float" office:value="1110546" table:style-name="ce4">
            <text:p><text:s text:c="2"/>1 110 546</text:p>
          </table:table-cell>
          <table:table-cell office:value-type="float" office:value="1079552" table:style-name="ce4">
            <text:p><text:s text:c="2"/>1 079 552</text:p>
          </table:table-cell>
          <table:table-cell office:value-type="float" office:value="2.39" table:style-name="ce7">
            <text:p>2,4</text:p>
          </table:table-cell>
          <table:table-cell office:value-type="float" office:value="2.2599999999999998" table:style-name="ce7">
            <text:p>2,3</text:p>
          </table:table-cell>
          <table:table-cell office:value-type="float" office:value="2.5499999999999998" table:style-name="ce7">
            <text:p>2,6</text:p>
          </table:table-cell>
          <table:table-cell office:value-type="float" office:value="4.78" table:style-name="ce7">
            <text:p>4,8</text:p>
          </table:table-cell>
          <table:table-cell office:value-type="float" office:value="1.58" table:style-name="ce7">
            <text:p>1,6</text:p>
          </table:table-cell>
          <table:table-cell office:value-type="float" office:value="1618.9278167098532" table:formula="of:=IFERROR(+[.M21]*1000/([.H21]*13);&quot;-&quot;)" table:style-name="ce10">
            <text:p><text:s text:c="3"/>1 618,93</text:p>
          </table:table-cell>
          <table:table-cell office:value-type="float" office:value="1534.8692959319103" table:formula="of:=IFERROR(+[.N21]*1000/([.I21]*13);&quot;-&quot;)" table:style-name="ce10">
            <text:p><text:s text:c="3"/>1 534,87</text:p>
          </table:table-cell>
          <table:table-cell office:value-type="float" office:value="1726.7203911531508" table:formula="of:=IFERROR(+[.O21]*1000/([.J21]*13);&quot;-&quot;)" table:style-name="ce10">
            <text:p><text:s text:c="3"/>1 726,72</text:p>
          </table:table-cell>
          <table:table-cell office:value-type="float" office:value="3243.5108374920883" table:formula="of:=IFERROR(+[.P21]*1000/([.K21]*13);&quot;-&quot;)" table:style-name="ce10">
            <text:p><text:s text:c="3"/>3 243,51</text:p>
          </table:table-cell>
          <table:table-cell office:value-type="float" office:value="1068.4216215990461" table:formula="of:=IFERROR(+[.Q21]*1000/([.L21]*13);&quot;-&quot;)" table:style-name="ce10">
            <text:p><text:s text:c="3"/>1 068,42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Alagoas</text:p>
          </table:table-cell>
          <table:table-cell office:value-type="float" office:value="4163" table:style-name="ce4">
            <text:p><text:s text:c="3"/>4 163</text:p>
          </table:table-cell>
          <table:table-cell office:value-type="float" office:value="27271" table:style-name="ce4">
            <text:p><text:s text:c="3"/>27 271</text:p>
          </table:table-cell>
          <table:table-cell office:value-type="float" office:value="13756" table:style-name="ce4">
            <text:p><text:s text:c="3"/>13 756</text:p>
          </table:table-cell>
          <table:table-cell office:value-type="float" office:value="13515" table:style-name="ce4">
            <text:p><text:s text:c="3"/>13 515</text:p>
          </table:table-cell>
          <table:table-cell office:value-type="float" office:value="6616" table:style-name="ce4">
            <text:p><text:s text:c="3"/>6 616</text:p>
          </table:table-cell>
          <table:table-cell office:value-type="float" office:value="20655" table:style-name="ce4">
            <text:p><text:s text:c="3"/>20 655</text:p>
          </table:table-cell>
          <table:table-cell office:value-type="float" office:value="26910.39" table:style-name="ce4">
            <text:p><text:s text:c="3"/>26 910</text:p>
          </table:table-cell>
          <table:table-cell office:value-type="float" office:value="13647.2" table:style-name="ce4">
            <text:p><text:s text:c="3"/>13 647</text:p>
          </table:table-cell>
          <table:table-cell office:value-type="float" office:value="13263.19" table:style-name="ce4">
            <text:p><text:s text:c="3"/>13 263</text:p>
          </table:table-cell>
          <table:table-cell office:value-type="float" office:value="6505.57" table:style-name="ce4">
            <text:p><text:s text:c="3"/>6 506</text:p>
          </table:table-cell>
          <table:table-cell office:value-type="float" office:value="20404.82" table:style-name="ce4">
            <text:p><text:s text:c="3"/>20 405</text:p>
          </table:table-cell>
          <table:table-cell office:value-type="float" office:value="452788" table:style-name="ce4">
            <text:p><text:s text:c="3"/>452 788</text:p>
          </table:table-cell>
          <table:table-cell office:value-type="float" office:value="229212" table:style-name="ce4">
            <text:p><text:s text:c="3"/>229 212</text:p>
          </table:table-cell>
          <table:table-cell office:value-type="float" office:value="223576" table:style-name="ce4">
            <text:p><text:s text:c="3"/>223 576</text:p>
          </table:table-cell>
          <table:table-cell office:value-type="float" office:value="205670" table:style-name="ce4">
            <text:p><text:s text:c="3"/>205 670</text:p>
          </table:table-cell>
          <table:table-cell office:value-type="float" office:value="247118" table:style-name="ce4">
            <text:p><text:s text:c="3"/>247 118</text:p>
          </table:table-cell>
          <table:table-cell office:value-type="float" office:value="1.91" table:style-name="ce7">
            <text:p>1,9</text:p>
          </table:table-cell>
          <table:table-cell office:value-type="float" office:value="1.91" table:style-name="ce7">
            <text:p>1,9</text:p>
          </table:table-cell>
          <table:table-cell office:value-type="float" office:value="1.91" table:style-name="ce7">
            <text:p>1,9</text:p>
          </table:table-cell>
          <table:table-cell office:value-type="float" office:value="3.59" table:style-name="ce7">
            <text:p>3,6</text:p>
          </table:table-cell>
          <table:table-cell office:value-type="float" office:value="1.37" table:style-name="ce7">
            <text:p>1,4</text:p>
          </table:table-cell>
          <table:table-cell office:value-type="float" office:value="1294.2899063835996" table:formula="of:=IFERROR(+[.M22]*1000/([.H22]*13);&quot;-&quot;)" table:style-name="ce10">
            <text:p><text:s text:c="3"/>1 294,29</text:p>
          </table:table-cell>
          <table:table-cell office:value-type="float" office:value="1291.9640884351593" table:formula="of:=IFERROR(+[.N22]*1000/([.I22]*13);&quot;-&quot;)" table:style-name="ce10">
            <text:p><text:s text:c="3"/>1 291,96</text:p>
          </table:table-cell>
          <table:table-cell office:value-type="float" office:value="1296.6830638898973" table:formula="of:=IFERROR(+[.O22]*1000/([.J22]*13);&quot;-&quot;)" table:style-name="ce10">
            <text:p><text:s text:c="3"/>1 296,68</text:p>
          </table:table-cell>
          <table:table-cell office:value-type="float" office:value="2431.8805624671213" table:formula="of:=IFERROR(+[.P22]*1000/([.K22]*13);&quot;-&quot;)" table:style-name="ce10">
            <text:p><text:s text:c="3"/>2 431,88</text:p>
          </table:table-cell>
          <table:table-cell office:value-type="float" office:value="931.5973835141366" table:formula="of:=IFERROR(+[.Q22]*1000/([.L22]*13);&quot;-&quot;)" table:style-name="ce10">
            <text:p><text:s text:c="4"/>931,60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Sergipe</text:p>
          </table:table-cell>
          <table:table-cell office:value-type="float" office:value="4322" table:style-name="ce4">
            <text:p><text:s text:c="3"/>4 322</text:p>
          </table:table-cell>
          <table:table-cell office:value-type="float" office:value="26788" table:style-name="ce4">
            <text:p><text:s text:c="3"/>26 788</text:p>
          </table:table-cell>
          <table:table-cell office:value-type="float" office:value="12493" table:style-name="ce4">
            <text:p><text:s text:c="3"/>12 493</text:p>
          </table:table-cell>
          <table:table-cell office:value-type="float" office:value="14295" table:style-name="ce4">
            <text:p><text:s text:c="3"/>14 295</text:p>
          </table:table-cell>
          <table:table-cell office:value-type="float" office:value="8133" table:style-name="ce4">
            <text:p><text:s text:c="3"/>8 133</text:p>
          </table:table-cell>
          <table:table-cell office:value-type="float" office:value="18655" table:style-name="ce4">
            <text:p><text:s text:c="3"/>18 655</text:p>
          </table:table-cell>
          <table:table-cell office:value-type="float" office:value="25785.8" table:style-name="ce4">
            <text:p><text:s text:c="3"/>25 786</text:p>
          </table:table-cell>
          <table:table-cell office:value-type="float" office:value="12095.59" table:style-name="ce4">
            <text:p><text:s text:c="3"/>12 096</text:p>
          </table:table-cell>
          <table:table-cell office:value-type="float" office:value="13690.21" table:style-name="ce4">
            <text:p><text:s text:c="3"/>13 690</text:p>
          </table:table-cell>
          <table:table-cell office:value-type="float" office:value="7777.9" table:style-name="ce4">
            <text:p><text:s text:c="3"/>7 778</text:p>
          </table:table-cell>
          <table:table-cell office:value-type="float" office:value="18007.900000000001" table:style-name="ce4">
            <text:p><text:s text:c="3"/>18 008</text:p>
          </table:table-cell>
          <table:table-cell office:value-type="float" office:value="639946" table:style-name="ce4">
            <text:p><text:s text:c="3"/>639 946</text:p>
          </table:table-cell>
          <table:table-cell office:value-type="float" office:value="309918" table:style-name="ce4">
            <text:p><text:s text:c="3"/>309 918</text:p>
          </table:table-cell>
          <table:table-cell office:value-type="float" office:value="330027" table:style-name="ce4">
            <text:p><text:s text:c="3"/>330 027</text:p>
          </table:table-cell>
          <table:table-cell office:value-type="float" office:value="363961" table:style-name="ce4">
            <text:p><text:s text:c="3"/>363 961</text:p>
          </table:table-cell>
          <table:table-cell office:value-type="float" office:value="275985" table:style-name="ce4">
            <text:p><text:s text:c="3"/>275 985</text:p>
          </table:table-cell>
          <table:table-cell office:value-type="float" office:value="2.82" table:style-name="ce7">
            <text:p>2,8</text:p>
          </table:table-cell>
          <table:table-cell office:value-type="float" office:value="2.91" table:style-name="ce7">
            <text:p>2,9</text:p>
          </table:table-cell>
          <table:table-cell office:value-type="float" office:value="2.74" table:style-name="ce7">
            <text:p>2,7</text:p>
          </table:table-cell>
          <table:table-cell office:value-type="float" office:value="5.31" table:style-name="ce7">
            <text:p>5,3</text:p>
          </table:table-cell>
          <table:table-cell office:value-type="float" office:value="1.74" table:style-name="ce7">
            <text:p>1,7</text:p>
          </table:table-cell>
          <table:table-cell office:value-type="float" office:value="1909.0590706751541" table:formula="of:=IFERROR(+[.M23]*1000/([.H23]*13);&quot;-&quot;)" table:style-name="ce10">
            <text:p><text:s text:c="3"/>1 909,06</text:p>
          </table:table-cell>
          <table:table-cell office:value-type="float" office:value="1970.9535585983117" table:formula="of:=IFERROR(+[.N23]*1000/([.I23]*13);&quot;-&quot;)" table:style-name="ce10">
            <text:p><text:s text:c="3"/>1 970,95</text:p>
          </table:table-cell>
          <table:table-cell office:value-type="float" office:value="1854.3683630632627" table:formula="of:=IFERROR(+[.O23]*1000/([.J23]*13);&quot;-&quot;)" table:style-name="ce10">
            <text:p><text:s text:c="3"/>1 854,37</text:p>
          </table:table-cell>
          <table:table-cell office:value-type="float" office:value="3599.5577212358094" table:formula="of:=IFERROR(+[.P23]*1000/([.K23]*13);&quot;-&quot;)" table:style-name="ce10">
            <text:p><text:s text:c="3"/>3 599,56</text:p>
          </table:table-cell>
          <table:table-cell office:value-type="float" office:value="1178.9056683242013" table:formula="of:=IFERROR(+[.Q23]*1000/([.L23]*13);&quot;-&quot;)" table:style-name="ce10">
            <text:p><text:s text:c="3"/>1 178,91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Bahia</text:p>
          </table:table-cell>
          <table:table-cell office:value-type="float" office:value="31271" table:style-name="ce4">
            <text:p><text:s text:c="3"/>31 271</text:p>
          </table:table-cell>
          <table:table-cell office:value-type="float" office:value="128692" table:style-name="ce4">
            <text:p><text:s text:c="3"/>128 692</text:p>
          </table:table-cell>
          <table:table-cell office:value-type="float" office:value="65294" table:style-name="ce4">
            <text:p><text:s text:c="3"/>65 294</text:p>
          </table:table-cell>
          <table:table-cell office:value-type="float" office:value="63398" table:style-name="ce4">
            <text:p><text:s text:c="3"/>63 398</text:p>
          </table:table-cell>
          <table:table-cell office:value-type="float" office:value="28467" table:style-name="ce4">
            <text:p><text:s text:c="3"/>28 467</text:p>
          </table:table-cell>
          <table:table-cell office:value-type="float" office:value="100225" table:style-name="ce4">
            <text:p><text:s text:c="3"/>100 225</text:p>
          </table:table-cell>
          <table:table-cell office:value-type="float" office:value="126784.96000000001" table:style-name="ce4">
            <text:p><text:s text:c="3"/>126 785</text:p>
          </table:table-cell>
          <table:table-cell office:value-type="float" office:value="64558.15" table:style-name="ce4">
            <text:p><text:s text:c="3"/>64 558</text:p>
          </table:table-cell>
          <table:table-cell office:value-type="float" office:value="62226.81" table:style-name="ce4">
            <text:p><text:s text:c="3"/>62 227</text:p>
          </table:table-cell>
          <table:table-cell office:value-type="float" office:value="28219.56" table:style-name="ce4">
            <text:p><text:s text:c="3"/>28 220</text:p>
          </table:table-cell>
          <table:table-cell office:value-type="float" office:value="98565.4" table:style-name="ce4">
            <text:p><text:s text:c="3"/>98 565</text:p>
          </table:table-cell>
          <table:table-cell office:value-type="float" office:value="2817390" table:style-name="ce4">
            <text:p><text:s text:c="2"/>2 817 390</text:p>
          </table:table-cell>
          <table:table-cell office:value-type="float" office:value="1364865" table:style-name="ce4">
            <text:p><text:s text:c="2"/>1 364 865</text:p>
          </table:table-cell>
          <table:table-cell office:value-type="float" office:value="1452525" table:style-name="ce4">
            <text:p><text:s text:c="2"/>1 452 525</text:p>
          </table:table-cell>
          <table:table-cell office:value-type="float" office:value="1297210" table:style-name="ce4">
            <text:p><text:s text:c="2"/>1 297 210</text:p>
          </table:table-cell>
          <table:table-cell office:value-type="float" office:value="1519382" table:style-name="ce4">
            <text:p><text:s text:c="2"/>1 519 382</text:p>
          </table:table-cell>
          <table:table-cell office:value-type="float" office:value="2.52" table:style-name="ce7">
            <text:p>2,5</text:p>
          </table:table-cell>
          <table:table-cell office:value-type="float" office:value="2.4" table:style-name="ce7">
            <text:p>2,4</text:p>
          </table:table-cell>
          <table:table-cell office:value-type="float" office:value="2.65" table:style-name="ce7">
            <text:p>2,7</text:p>
          </table:table-cell>
          <table:table-cell office:value-type="float" office:value="5.22" table:style-name="ce7">
            <text:p>5,2</text:p>
          </table:table-cell>
          <table:table-cell office:value-type="float" office:value="1.75" table:style-name="ce7">
            <text:p>1,8</text:p>
          </table:table-cell>
          <table:table-cell office:value-type="float" office:value="1709.3692161302704" table:formula="of:=IFERROR(+[.M24]*1000/([.H24]*13);&quot;-&quot;)" table:style-name="ce10">
            <text:p><text:s text:c="3"/>1 709,37</text:p>
          </table:table-cell>
          <table:table-cell office:value-type="float" office:value="1626.2798017696507" table:formula="of:=IFERROR(+[.N24]*1000/([.I24]*13);&quot;-&quot;)" table:style-name="ce10">
            <text:p><text:s text:c="3"/>1 626,28</text:p>
          </table:table-cell>
          <table:table-cell office:value-type="float" office:value="1795.571592175339" table:formula="of:=IFERROR(+[.O24]*1000/([.J24]*13);&quot;-&quot;)" table:style-name="ce10">
            <text:p><text:s text:c="3"/>1 795,57</text:p>
          </table:table-cell>
          <table:table-cell office:value-type="float" office:value="3536.0361612790775" table:formula="of:=IFERROR(+[.P24]*1000/([.K24]*13);&quot;-&quot;)" table:style-name="ce10">
            <text:p><text:s text:c="3"/>3 536,04</text:p>
          </table:table-cell>
          <table:table-cell office:value-type="float" office:value="1185.7663892353551" table:formula="of:=IFERROR(+[.Q24]*1000/([.L24]*13);&quot;-&quot;)" table:style-name="ce10">
            <text:p><text:s text:c="3"/>1 185,77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0">
            <text:p><text:s text:c="2"/>Sudeste</text:p>
          </table:table-cell>
          <table:table-cell office:value-type="float" office:value="270521" table:style-name="ce21">
            <text:p><text:s text:c="3"/>270 521</text:p>
          </table:table-cell>
          <table:table-cell office:value-type="float" office:value="1824832" table:style-name="ce21">
            <text:p><text:s text:c="2"/>1 824 832</text:p>
          </table:table-cell>
          <table:table-cell office:value-type="float" office:value="817557" table:style-name="ce21">
            <text:p><text:s text:c="3"/>817 557</text:p>
          </table:table-cell>
          <table:table-cell office:value-type="float" office:value="1007275" table:style-name="ce21">
            <text:p><text:s text:c="2"/>1 007 275</text:p>
          </table:table-cell>
          <table:table-cell office:value-type="float" office:value="518610" table:style-name="ce21">
            <text:p><text:s text:c="3"/>518 610</text:p>
          </table:table-cell>
          <table:table-cell office:value-type="float" office:value="1306222" table:style-name="ce21">
            <text:p><text:s text:c="2"/>1 306 222</text:p>
          </table:table-cell>
          <table:table-cell office:value-type="float" office:value="1830424.16" table:style-name="ce21">
            <text:p><text:s text:c="2"/>1 830 424</text:p>
          </table:table-cell>
          <table:table-cell office:value-type="float" office:value="822489.62" table:style-name="ce21">
            <text:p><text:s text:c="3"/>822 490</text:p>
          </table:table-cell>
          <table:table-cell office:value-type="float" office:value="1007934.54" table:style-name="ce21">
            <text:p><text:s text:c="2"/>1 007 935</text:p>
          </table:table-cell>
          <table:table-cell office:value-type="float" office:value="525244.9" table:style-name="ce21">
            <text:p><text:s text:c="3"/>525 245</text:p>
          </table:table-cell>
          <table:table-cell office:value-type="float" office:value="1305179.26" table:style-name="ce21">
            <text:p><text:s text:c="2"/>1 305 179</text:p>
          </table:table-cell>
          <table:table-cell office:value-type="float" office:value="51451457" table:style-name="ce21">
            <text:p><text:s text:c="2"/>51 451 457</text:p>
          </table:table-cell>
          <table:table-cell office:value-type="float" office:value="25388191" table:style-name="ce21">
            <text:p><text:s text:c="2"/>25 388 191</text:p>
          </table:table-cell>
          <table:table-cell office:value-type="float" office:value="26063267" table:style-name="ce21">
            <text:p><text:s text:c="2"/>26 063 267</text:p>
          </table:table-cell>
          <table:table-cell office:value-type="float" office:value="26832655" table:style-name="ce21">
            <text:p><text:s text:c="2"/>26 832 655</text:p>
          </table:table-cell>
          <table:table-cell office:value-type="float" office:value="24604856" table:style-name="ce21">
            <text:p><text:s text:c="2"/>24 604 856</text:p>
          </table:table-cell>
          <table:table-cell office:value-type="float" office:value="3.19" table:style-name="ce22">
            <text:p>3,2</text:p>
          </table:table-cell>
          <table:table-cell office:value-type="float" office:value="3.5" table:style-name="ce22">
            <text:p>3,5</text:p>
          </table:table-cell>
          <table:table-cell office:value-type="float" office:value="2.93" table:style-name="ce22">
            <text:p>2,9</text:p>
          </table:table-cell>
          <table:table-cell office:value-type="float" office:value="5.8" table:style-name="ce22">
            <text:p>5,8</text:p>
          </table:table-cell>
          <table:table-cell office:value-type="float" office:value="2.14" table:style-name="ce22">
            <text:p>2,1</text:p>
          </table:table-cell>
          <table:table-cell office:value-type="float" office:value="2162.2334708559488" table:formula="of:=IFERROR(+[.M25]*1000/([.H25]*13);&quot;-&quot;)" table:style-name="ce23">
            <text:p><text:s text:c="3"/>2 162,23</text:p>
          </table:table-cell>
          <table:table-cell office:value-type="float" office:value="2374.4223899515828" table:formula="of:=IFERROR(+[.N25]*1000/([.I25]*13);&quot;-&quot;)" table:style-name="ce23">
            <text:p><text:s text:c="3"/>2 374,42</text:p>
          </table:table-cell>
          <table:table-cell office:value-type="float" office:value="1989.0842239692395" table:formula="of:=IFERROR(+[.O25]*1000/([.J25]*13);&quot;-&quot;)" table:style-name="ce23">
            <text:p><text:s text:c="3"/>1 989,08</text:p>
          </table:table-cell>
          <table:table-cell office:value-type="float" office:value="3929.6914346343669" table:formula="of:=IFERROR(+[.P25]*1000/([.K25]*13);&quot;-&quot;)" table:style-name="ce23">
            <text:p><text:s text:c="3"/>3 929,69</text:p>
          </table:table-cell>
          <table:table-cell office:value-type="float" office:value="1450.1312492271989" table:formula="of:=IFERROR(+[.Q25]*1000/([.L25]*13);&quot;-&quot;)" table:style-name="ce23">
            <text:p><text:s text:c="3"/>1 450,13</text:p>
          </table:table-cell>
          <table:table-cell table:style-name="ce25"/>
          <table:table-cell table:number-columns-repeated="16356" table:style-name="ce24"/>
        </table:table-row>
        <table:table-row table:style-name="ro4">
          <table:table-cell office:value-type="string" table:style-name="ce26">
            <text:p><text:s text:c="4"/>Minas Gerais</text:p>
          </table:table-cell>
          <table:table-cell office:value-type="float" office:value="67843" table:style-name="ce4">
            <text:p><text:s text:c="3"/>67 843</text:p>
          </table:table-cell>
          <table:table-cell office:value-type="float" office:value="334990" table:style-name="ce4">
            <text:p><text:s text:c="3"/>334 990</text:p>
          </table:table-cell>
          <table:table-cell office:value-type="float" office:value="134526" table:style-name="ce4">
            <text:p><text:s text:c="3"/>134 526</text:p>
          </table:table-cell>
          <table:table-cell office:value-type="float" office:value="200464" table:style-name="ce4">
            <text:p><text:s text:c="3"/>200 464</text:p>
          </table:table-cell>
          <table:table-cell office:value-type="float" office:value="90209" table:style-name="ce4">
            <text:p><text:s text:c="3"/>90 209</text:p>
          </table:table-cell>
          <table:table-cell office:value-type="float" office:value="244781" table:style-name="ce4">
            <text:p><text:s text:c="3"/>244 781</text:p>
          </table:table-cell>
          <table:table-cell office:value-type="float" office:value="339178.81" table:style-name="ce4">
            <text:p><text:s text:c="3"/>339 179</text:p>
          </table:table-cell>
          <table:table-cell office:value-type="float" office:value="138142.62" table:style-name="ce4">
            <text:p><text:s text:c="3"/>138 143</text:p>
          </table:table-cell>
          <table:table-cell office:value-type="float" office:value="201036.19" table:style-name="ce4">
            <text:p><text:s text:c="3"/>201 036</text:p>
          </table:table-cell>
          <table:table-cell office:value-type="float" office:value="92239.44" table:style-name="ce4">
            <text:p><text:s text:c="3"/>92 239</text:p>
          </table:table-cell>
          <table:table-cell office:value-type="float" office:value="246939.37" table:style-name="ce4">
            <text:p><text:s text:c="3"/>246 939</text:p>
          </table:table-cell>
          <table:table-cell office:value-type="float" office:value="7490359" table:style-name="ce4">
            <text:p><text:s text:c="2"/>7 490 359</text:p>
          </table:table-cell>
          <table:table-cell office:value-type="float" office:value="3463183" table:style-name="ce4">
            <text:p><text:s text:c="2"/>3 463 183</text:p>
          </table:table-cell>
          <table:table-cell office:value-type="float" office:value="4027176" table:style-name="ce4">
            <text:p><text:s text:c="2"/>4 027 176</text:p>
          </table:table-cell>
          <table:table-cell office:value-type="float" office:value="3819396" table:style-name="ce4">
            <text:p><text:s text:c="2"/>3 819 396</text:p>
          </table:table-cell>
          <table:table-cell office:value-type="float" office:value="3670974" table:style-name="ce4">
            <text:p><text:s text:c="2"/>3 670 974</text:p>
          </table:table-cell>
          <table:table-cell office:value-type="float" office:value="2.5099999999999998" table:style-name="ce7">
            <text:p>2,5</text:p>
          </table:table-cell>
          <table:table-cell office:value-type="float" office:value="2.84" table:style-name="ce7">
            <text:p>2,8</text:p>
          </table:table-cell>
          <table:table-cell office:value-type="float" office:value="2.27" table:style-name="ce7">
            <text:p>2,3</text:p>
          </table:table-cell>
          <table:table-cell office:value-type="float" office:value="4.7" table:style-name="ce7">
            <text:p>4,7</text:p>
          </table:table-cell>
          <table:table-cell office:value-type="float" office:value="1.69" table:style-name="ce7">
            <text:p>1,7</text:p>
          </table:table-cell>
          <table:table-cell office:value-type="float" office:value="1698.7542987678432" table:formula="of:=IFERROR(+[.M26]*1000/([.H26]*13);&quot;-&quot;)" table:style-name="ce10">
            <text:p><text:s text:c="3"/>1 698,75</text:p>
          </table:table-cell>
          <table:table-cell office:value-type="float" office:value="1928.4323137037093" table:formula="of:=IFERROR(+[.N26]*1000/([.I26]*13);&quot;-&quot;)" table:style-name="ce10">
            <text:p><text:s text:c="3"/>1 928,43</text:p>
          </table:table-cell>
          <table:table-cell office:value-type="float" office:value="1540.9303629897145" table:formula="of:=IFERROR(+[.O26]*1000/([.J26]*13);&quot;-&quot;)" table:style-name="ce10">
            <text:p><text:s text:c="3"/>1 540,93</text:p>
          </table:table-cell>
          <table:table-cell office:value-type="float" office:value="3185.1851258820775" table:formula="of:=IFERROR(+[.P26]*1000/([.K26]*13);&quot;-&quot;)" table:style-name="ce10">
            <text:p><text:s text:c="3"/>3 185,19</text:p>
          </table:table-cell>
          <table:table-cell office:value-type="float" office:value="1143.5301522985799" table:formula="of:=IFERROR(+[.Q26]*1000/([.L26]*13);&quot;-&quot;)" table:style-name="ce10">
            <text:p><text:s text:c="3"/>1 143,53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Espírito Santo</text:p>
          </table:table-cell>
          <table:table-cell office:value-type="float" office:value="12909" table:style-name="ce4">
            <text:p><text:s text:c="3"/>12 909</text:p>
          </table:table-cell>
          <table:table-cell office:value-type="float" office:value="59957" table:style-name="ce4">
            <text:p><text:s text:c="3"/>59 957</text:p>
          </table:table-cell>
          <table:table-cell office:value-type="float" office:value="26272" table:style-name="ce4">
            <text:p><text:s text:c="3"/>26 272</text:p>
          </table:table-cell>
          <table:table-cell office:value-type="float" office:value="33685" table:style-name="ce4">
            <text:p><text:s text:c="3"/>33 685</text:p>
          </table:table-cell>
          <table:table-cell office:value-type="float" office:value="13817" table:style-name="ce4">
            <text:p><text:s text:c="3"/>13 817</text:p>
          </table:table-cell>
          <table:table-cell office:value-type="float" office:value="46140" table:style-name="ce4">
            <text:p><text:s text:c="3"/>46 140</text:p>
          </table:table-cell>
          <table:table-cell office:value-type="float" office:value="59904.01" table:style-name="ce4">
            <text:p><text:s text:c="3"/>59 904</text:p>
          </table:table-cell>
          <table:table-cell office:value-type="float" office:value="26441.53" table:style-name="ce4">
            <text:p><text:s text:c="3"/>26 442</text:p>
          </table:table-cell>
          <table:table-cell office:value-type="float" office:value="33462.480000000003" table:style-name="ce4">
            <text:p><text:s text:c="3"/>33 462</text:p>
          </table:table-cell>
          <table:table-cell office:value-type="float" office:value="14181.44" table:style-name="ce4">
            <text:p><text:s text:c="3"/>14 181</text:p>
          </table:table-cell>
          <table:table-cell office:value-type="float" office:value="45722.57" table:style-name="ce4">
            <text:p><text:s text:c="3"/>45 723</text:p>
          </table:table-cell>
          <table:table-cell office:value-type="float" office:value="1298649" table:style-name="ce4">
            <text:p><text:s text:c="2"/>1 298 649</text:p>
          </table:table-cell>
          <table:table-cell office:value-type="float" office:value="659921" table:style-name="ce4">
            <text:p><text:s text:c="3"/>659 921</text:p>
          </table:table-cell>
          <table:table-cell office:value-type="float" office:value="638728" table:style-name="ce4">
            <text:p><text:s text:c="3"/>638 728</text:p>
          </table:table-cell>
          <table:table-cell office:value-type="float" office:value="591338" table:style-name="ce4">
            <text:p><text:s text:c="3"/>591 338</text:p>
          </table:table-cell>
          <table:table-cell office:value-type="float" office:value="706149" table:style-name="ce4">
            <text:p><text:s text:c="3"/>706 149</text:p>
          </table:table-cell>
          <table:table-cell office:value-type="float" office:value="2.46" table:style-name="ce7">
            <text:p>2,5</text:p>
          </table:table-cell>
          <table:table-cell office:value-type="float" office:value="2.83" table:style-name="ce7">
            <text:p>2,8</text:p>
          </table:table-cell>
          <table:table-cell office:value-type="float" office:value="2.17" table:style-name="ce7">
            <text:p>2,2</text:p>
          </table:table-cell>
          <table:table-cell office:value-type="float" office:value="4.7300000000000004" table:style-name="ce7">
            <text:p>4,7</text:p>
          </table:table-cell>
          <table:table-cell office:value-type="float" office:value="1.75" table:style-name="ce7">
            <text:p>1,8</text:p>
          </table:table-cell>
          <table:table-cell office:value-type="float" office:value="1667.6025014531901" table:formula="of:=IFERROR(+[.M27]*1000/([.H27]*13);&quot;-&quot;)" table:style-name="ce10">
            <text:p><text:s text:c="3"/>1 667,60</text:p>
          </table:table-cell>
          <table:table-cell office:value-type="float" office:value="1919.8266456651277" table:formula="of:=IFERROR(+[.N27]*1000/([.I27]*13);&quot;-&quot;)" table:style-name="ce10">
            <text:p><text:s text:c="3"/>1 919,83</text:p>
          </table:table-cell>
          <table:table-cell office:value-type="float" office:value="1468.2989149914492" table:formula="of:=IFERROR(+[.O27]*1000/([.J27]*13);&quot;-&quot;)" table:style-name="ce10">
            <text:p><text:s text:c="3"/>1 468,30</text:p>
          </table:table-cell>
          <table:table-cell office:value-type="float" office:value="3207.5401695130017" table:formula="of:=IFERROR(+[.P27]*1000/([.K27]*13);&quot;-&quot;)" table:style-name="ce10">
            <text:p><text:s text:c="3"/>3 207,54</text:p>
          </table:table-cell>
          <table:table-cell office:value-type="float" office:value="1188.0161995739488" table:formula="of:=IFERROR(+[.Q27]*1000/([.L27]*13);&quot;-&quot;)" table:style-name="ce10">
            <text:p><text:s text:c="3"/>1 188,02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Rio de Janeiro</text:p>
          </table:table-cell>
          <table:table-cell office:value-type="float" office:value="60665" table:style-name="ce4">
            <text:p><text:s text:c="3"/>60 665</text:p>
          </table:table-cell>
          <table:table-cell office:value-type="float" office:value="365898" table:style-name="ce4">
            <text:p><text:s text:c="3"/>365 898</text:p>
          </table:table-cell>
          <table:table-cell office:value-type="float" office:value="206012" table:style-name="ce4">
            <text:p><text:s text:c="3"/>206 012</text:p>
          </table:table-cell>
          <table:table-cell office:value-type="float" office:value="159886" table:style-name="ce4">
            <text:p><text:s text:c="3"/>159 886</text:p>
          </table:table-cell>
          <table:table-cell office:value-type="float" office:value="99907" table:style-name="ce4">
            <text:p><text:s text:c="3"/>99 907</text:p>
          </table:table-cell>
          <table:table-cell office:value-type="float" office:value="265991" table:style-name="ce4">
            <text:p><text:s text:c="3"/>265 991</text:p>
          </table:table-cell>
          <table:table-cell office:value-type="float" office:value="359500.64" table:style-name="ce4">
            <text:p><text:s text:c="3"/>359 501</text:p>
          </table:table-cell>
          <table:table-cell office:value-type="float" office:value="204705.21" table:style-name="ce4">
            <text:p><text:s text:c="3"/>204 705</text:p>
          </table:table-cell>
          <table:table-cell office:value-type="float" office:value="154795.43" table:style-name="ce4">
            <text:p><text:s text:c="3"/>154 795</text:p>
          </table:table-cell>
          <table:table-cell office:value-type="float" office:value="97753.27" table:style-name="ce4">
            <text:p><text:s text:c="3"/>97 753</text:p>
          </table:table-cell>
          <table:table-cell office:value-type="float" office:value="261747.37" table:style-name="ce4">
            <text:p><text:s text:c="3"/>261 747</text:p>
          </table:table-cell>
          <table:table-cell office:value-type="float" office:value="10139038" table:style-name="ce4">
            <text:p><text:s text:c="2"/>10 139 038</text:p>
          </table:table-cell>
          <table:table-cell office:value-type="float" office:value="5854481" table:style-name="ce4">
            <text:p><text:s text:c="2"/>5 854 481</text:p>
          </table:table-cell>
          <table:table-cell office:value-type="float" office:value="4284556" table:style-name="ce4">
            <text:p><text:s text:c="2"/>4 284 556</text:p>
          </table:table-cell>
          <table:table-cell office:value-type="float" office:value="5215938" table:style-name="ce4">
            <text:p><text:s text:c="2"/>5 215 938</text:p>
          </table:table-cell>
          <table:table-cell office:value-type="float" office:value="4910304" table:style-name="ce4">
            <text:p><text:s text:c="2"/>4 910 304</text:p>
          </table:table-cell>
          <table:table-cell office:value-type="float" office:value="3.2" table:style-name="ce7">
            <text:p>3,2</text:p>
          </table:table-cell>
          <table:table-cell office:value-type="float" office:value="3.24" table:style-name="ce7">
            <text:p>3,2</text:p>
          </table:table-cell>
          <table:table-cell office:value-type="float" office:value="3.14" table:style-name="ce7">
            <text:p>3,1</text:p>
          </table:table-cell>
          <table:table-cell office:value-type="float" office:value="6.05" table:style-name="ce7">
            <text:p>6,1</text:p>
          </table:table-cell>
          <table:table-cell office:value-type="float" office:value="2.13" table:style-name="ce7">
            <text:p>2,1</text:p>
          </table:table-cell>
          <table:table-cell office:value-type="float" office:value="2169.4704076187459" table:formula="of:=IFERROR(+[.M28]*1000/([.H28]*13);&quot;-&quot;)" table:style-name="ce10">
            <text:p><text:s text:c="3"/>2 169,47</text:p>
          </table:table-cell>
          <table:table-cell office:value-type="float" office:value="2199.9669295553949" table:formula="of:=IFERROR(+[.N28]*1000/([.I28]*13);&quot;-&quot;)" table:style-name="ce10">
            <text:p><text:s text:c="3"/>2 199,97</text:p>
          </table:table-cell>
          <table:table-cell office:value-type="float" office:value="2129.1405745585048" table:formula="of:=IFERROR(+[.O28]*1000/([.J28]*13);&quot;-&quot;)" table:style-name="ce10">
            <text:p><text:s text:c="3"/>2 129,14</text:p>
          </table:table-cell>
          <table:table-cell office:value-type="float" office:value="4104.4765049803445" table:formula="of:=IFERROR(+[.P28]*1000/([.K28]*13);&quot;-&quot;)" table:style-name="ce10">
            <text:p><text:s text:c="3"/>4 104,48</text:p>
          </table:table-cell>
          <table:table-cell office:value-type="float" office:value="1443.054393660927" table:formula="of:=IFERROR(+[.Q28]*1000/([.L28]*13);&quot;-&quot;)" table:style-name="ce10">
            <text:p><text:s text:c="3"/>1 443,05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São Paulo</text:p>
          </table:table-cell>
          <table:table-cell office:value-type="float" office:value="129104" table:style-name="ce4">
            <text:p><text:s text:c="3"/>129 104</text:p>
          </table:table-cell>
          <table:table-cell office:value-type="float" office:value="1063987" table:style-name="ce4">
            <text:p><text:s text:c="2"/>1 063 987</text:p>
          </table:table-cell>
          <table:table-cell office:value-type="float" office:value="450747" table:style-name="ce4">
            <text:p><text:s text:c="3"/>450 747</text:p>
          </table:table-cell>
          <table:table-cell office:value-type="float" office:value="613240" table:style-name="ce4">
            <text:p><text:s text:c="3"/>613 240</text:p>
          </table:table-cell>
          <table:table-cell office:value-type="float" office:value="314677" table:style-name="ce4">
            <text:p><text:s text:c="3"/>314 677</text:p>
          </table:table-cell>
          <table:table-cell office:value-type="float" office:value="749310" table:style-name="ce4">
            <text:p><text:s text:c="3"/>749 310</text:p>
          </table:table-cell>
          <table:table-cell office:value-type="float" office:value="1071840.7" table:style-name="ce4">
            <text:p><text:s text:c="2"/>1 071 841</text:p>
          </table:table-cell>
          <table:table-cell office:value-type="float" office:value="453200.26" table:style-name="ce4">
            <text:p><text:s text:c="3"/>453 200</text:p>
          </table:table-cell>
          <table:table-cell office:value-type="float" office:value="618640.43999999994" table:style-name="ce4">
            <text:p><text:s text:c="3"/>618 640</text:p>
          </table:table-cell>
          <table:table-cell office:value-type="float" office:value="321070.75" table:style-name="ce4">
            <text:p><text:s text:c="3"/>321 071</text:p>
          </table:table-cell>
          <table:table-cell office:value-type="float" office:value="750769.95" table:style-name="ce4">
            <text:p><text:s text:c="3"/>750 770</text:p>
          </table:table-cell>
          <table:table-cell office:value-type="float" office:value="32523412" table:style-name="ce4">
            <text:p><text:s text:c="2"/>32 523 412</text:p>
          </table:table-cell>
          <table:table-cell office:value-type="float" office:value="15410605" table:style-name="ce4">
            <text:p><text:s text:c="2"/>15 410 605</text:p>
          </table:table-cell>
          <table:table-cell office:value-type="float" office:value="17112806" table:style-name="ce4">
            <text:p><text:s text:c="2"/>17 112 806</text:p>
          </table:table-cell>
          <table:table-cell office:value-type="float" office:value="17205983" table:style-name="ce4">
            <text:p><text:s text:c="2"/>17 205 983</text:p>
          </table:table-cell>
          <table:table-cell office:value-type="float" office:value="15317429" table:style-name="ce4">
            <text:p><text:s text:c="2"/>15 317 429</text:p>
          </table:table-cell>
          <table:table-cell office:value-type="float" office:value="3.44" table:style-name="ce7">
            <text:p>3,4</text:p>
          </table:table-cell>
          <table:table-cell office:value-type="float" office:value="3.86" table:style-name="ce7">
            <text:p>3,9</text:p>
          </table:table-cell>
          <table:table-cell office:value-type="float" office:value="3.14" table:style-name="ce7">
            <text:p>3,1</text:p>
          </table:table-cell>
          <table:table-cell office:value-type="float" office:value="6.08" table:style-name="ce7">
            <text:p>6,1</text:p>
          </table:table-cell>
          <table:table-cell office:value-type="float" office:value="2.31" table:style-name="ce7">
            <text:p>2,3</text:p>
          </table:table-cell>
          <table:table-cell office:value-type="float" office:value="2334.1163692299829" table:formula="of:=IFERROR(+[.M29]*1000/([.H29]*13);&quot;-&quot;)" table:style-name="ce10">
            <text:p><text:s text:c="3"/>2 334,12</text:p>
          </table:table-cell>
          <table:table-cell office:value-type="float" office:value="2615.6894831572999" table:formula="of:=IFERROR(+[.N29]*1000/([.I29]*13);&quot;-&quot;)" table:style-name="ce10">
            <text:p><text:s text:c="3"/>2 615,69</text:p>
          </table:table-cell>
          <table:table-cell office:value-type="float" office:value="2127.8429394426471" table:formula="of:=IFERROR(+[.O29]*1000/([.J29]*13);&quot;-&quot;)" table:style-name="ce10">
            <text:p><text:s text:c="3"/>2 127,84</text:p>
          </table:table-cell>
          <table:table-cell office:value-type="float" office:value="4122.2601368893111" table:formula="of:=IFERROR(+[.P29]*1000/([.K29]*13);&quot;-&quot;)" table:style-name="ce10">
            <text:p><text:s text:c="3"/>4 122,26</text:p>
          </table:table-cell>
          <table:table-cell office:value-type="float" office:value="1569.4072055371546" table:formula="of:=IFERROR(+[.Q29]*1000/([.L29]*13);&quot;-&quot;)" table:style-name="ce10">
            <text:p><text:s text:c="3"/>1 569,41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0">
            <text:p><text:s text:c="2"/>Sul</text:p>
          </table:table-cell>
          <table:table-cell office:value-type="float" office:value="125158" table:style-name="ce21">
            <text:p><text:s text:c="3"/>125 158</text:p>
          </table:table-cell>
          <table:table-cell office:value-type="float" office:value="542960" table:style-name="ce21">
            <text:p><text:s text:c="3"/>542 960</text:p>
          </table:table-cell>
          <table:table-cell office:value-type="float" office:value="204509" table:style-name="ce21">
            <text:p><text:s text:c="3"/>204 509</text:p>
          </table:table-cell>
          <table:table-cell office:value-type="float" office:value="338451" table:style-name="ce21">
            <text:p><text:s text:c="3"/>338 451</text:p>
          </table:table-cell>
          <table:table-cell office:value-type="float" office:value="161421" table:style-name="ce21">
            <text:p><text:s text:c="3"/>161 421</text:p>
          </table:table-cell>
          <table:table-cell office:value-type="float" office:value="381539" table:style-name="ce21">
            <text:p><text:s text:c="3"/>381 539</text:p>
          </table:table-cell>
          <table:table-cell office:value-type="float" office:value="539279.44999999995" table:style-name="ce21">
            <text:p><text:s text:c="3"/>539 279</text:p>
          </table:table-cell>
          <table:table-cell office:value-type="float" office:value="201109.48" table:style-name="ce21">
            <text:p><text:s text:c="3"/>201 109</text:p>
          </table:table-cell>
          <table:table-cell office:value-type="float" office:value="338169.97" table:style-name="ce21">
            <text:p><text:s text:c="3"/>338 170</text:p>
          </table:table-cell>
          <table:table-cell office:value-type="float" office:value="162713.14000000001" table:style-name="ce21">
            <text:p><text:s text:c="3"/>162 713</text:p>
          </table:table-cell>
          <table:table-cell office:value-type="float" office:value="376566.31" table:style-name="ce21">
            <text:p><text:s text:c="3"/>376 566</text:p>
          </table:table-cell>
          <table:table-cell office:value-type="float" office:value="13489224" table:style-name="ce21">
            <text:p><text:s text:c="2"/>13 489 224</text:p>
          </table:table-cell>
          <table:table-cell office:value-type="float" office:value="5956547" table:style-name="ce21">
            <text:p><text:s text:c="2"/>5 956 547</text:p>
          </table:table-cell>
          <table:table-cell office:value-type="float" office:value="7532677" table:style-name="ce21">
            <text:p><text:s text:c="2"/>7 532 677</text:p>
          </table:table-cell>
          <table:table-cell office:value-type="float" office:value="6950656" table:style-name="ce21">
            <text:p><text:s text:c="2"/>6 950 656</text:p>
          </table:table-cell>
          <table:table-cell office:value-type="float" office:value="6538272" table:style-name="ce21">
            <text:p><text:s text:c="2"/>6 538 272</text:p>
          </table:table-cell>
          <table:table-cell office:value-type="float" office:value="2.84" table:style-name="ce22">
            <text:p>2,8</text:p>
          </table:table-cell>
          <table:table-cell office:value-type="float" office:value="3.36" table:style-name="ce22">
            <text:p>3,4</text:p>
          </table:table-cell>
          <table:table-cell office:value-type="float" office:value="2.5299999999999998" table:style-name="ce22">
            <text:p>2,5</text:p>
          </table:table-cell>
          <table:table-cell office:value-type="float" office:value="4.8499999999999996" table:style-name="ce22">
            <text:p>4,9</text:p>
          </table:table-cell>
          <table:table-cell office:value-type="float" office:value="1.97" table:style-name="ce22">
            <text:p>2,0</text:p>
          </table:table-cell>
          <table:table-cell office:value-type="float" office:value="1924.1093191750872" table:formula="of:=IFERROR(+[.M30]*1000/([.H30]*13);&quot;-&quot;)" table:style-name="ce23">
            <text:p><text:s text:c="3"/>1 924,11</text:p>
          </table:table-cell>
          <table:table-cell office:value-type="float" office:value="2278.3407479196057" table:formula="of:=IFERROR(+[.N30]*1000/([.I30]*13);&quot;-&quot;)" table:style-name="ce23">
            <text:p><text:s text:c="3"/>2 278,34</text:p>
          </table:table-cell>
          <table:table-cell office:value-type="float" office:value="1713.4480992138137" table:formula="of:=IFERROR(+[.O30]*1000/([.J30]*13);&quot;-&quot;)" table:style-name="ce23">
            <text:p><text:s text:c="3"/>1 713,45</text:p>
          </table:table-cell>
          <table:table-cell office:value-type="float" office:value="3285.9414190755956" table:formula="of:=IFERROR(+[.P30]*1000/([.K30]*13);&quot;-&quot;)" table:style-name="ce23">
            <text:p><text:s text:c="3"/>3 285,94</text:p>
          </table:table-cell>
          <table:table-cell office:value-type="float" office:value="1335.6054077169038" table:formula="of:=IFERROR(+[.Q30]*1000/([.L30]*13);&quot;-&quot;)" table:style-name="ce23">
            <text:p><text:s text:c="3"/>1 335,61</text:p>
          </table:table-cell>
          <table:table-cell table:style-name="ce25"/>
          <table:table-cell table:number-columns-repeated="16356" table:style-name="ce24"/>
        </table:table-row>
        <table:table-row table:style-name="ro4">
          <table:table-cell office:value-type="string" table:style-name="ce26">
            <text:p><text:s text:c="4"/>Paraná</text:p>
          </table:table-cell>
          <table:table-cell office:value-type="float" office:value="39428" table:style-name="ce4">
            <text:p><text:s text:c="3"/>39 428</text:p>
          </table:table-cell>
          <table:table-cell office:value-type="float" office:value="193383" table:style-name="ce4">
            <text:p><text:s text:c="3"/>193 383</text:p>
          </table:table-cell>
          <table:table-cell office:value-type="float" office:value="80904" table:style-name="ce4">
            <text:p><text:s text:c="3"/>80 904</text:p>
          </table:table-cell>
          <table:table-cell office:value-type="float" office:value="112479" table:style-name="ce4">
            <text:p><text:s text:c="3"/>112 479</text:p>
          </table:table-cell>
          <table:table-cell office:value-type="float" office:value="50898" table:style-name="ce4">
            <text:p><text:s text:c="3"/>50 898</text:p>
          </table:table-cell>
          <table:table-cell office:value-type="float" office:value="142485" table:style-name="ce4">
            <text:p><text:s text:c="3"/>142 485</text:p>
          </table:table-cell>
          <table:table-cell office:value-type="float" office:value="192560.6" table:style-name="ce4">
            <text:p><text:s text:c="3"/>192 561</text:p>
          </table:table-cell>
          <table:table-cell office:value-type="float" office:value="78834.83" table:style-name="ce4">
            <text:p><text:s text:c="3"/>78 835</text:p>
          </table:table-cell>
          <table:table-cell office:value-type="float" office:value="113725.77" table:style-name="ce4">
            <text:p><text:s text:c="3"/>113 726</text:p>
          </table:table-cell>
          <table:table-cell office:value-type="float" office:value="51824.91" table:style-name="ce4">
            <text:p><text:s text:c="3"/>51 825</text:p>
          </table:table-cell>
          <table:table-cell office:value-type="float" office:value="140735.69" table:style-name="ce4">
            <text:p><text:s text:c="3"/>140 736</text:p>
          </table:table-cell>
          <table:table-cell office:value-type="float" office:value="4188958" table:style-name="ce4">
            <text:p><text:s text:c="2"/>4 188 958</text:p>
          </table:table-cell>
          <table:table-cell office:value-type="float" office:value="1972257" table:style-name="ce4">
            <text:p><text:s text:c="2"/>1 972 257</text:p>
          </table:table-cell>
          <table:table-cell office:value-type="float" office:value="2216701" table:style-name="ce4">
            <text:p><text:s text:c="2"/>2 216 701</text:p>
          </table:table-cell>
          <table:table-cell office:value-type="float" office:value="1904073" table:style-name="ce4">
            <text:p><text:s text:c="2"/>1 904 073</text:p>
          </table:table-cell>
          <table:table-cell office:value-type="float" office:value="2286230" table:style-name="ce4">
            <text:p><text:s text:c="2"/>2 286 230</text:p>
          </table:table-cell>
          <table:table-cell office:value-type="float" office:value="2.4700000000000002" table:style-name="ce7">
            <text:p>2,5</text:p>
          </table:table-cell>
          <table:table-cell office:value-type="float" office:value="2.84" table:style-name="ce7">
            <text:p>2,8</text:p>
          </table:table-cell>
          <table:table-cell office:value-type="float" office:value="2.21" table:style-name="ce7">
            <text:p>2,2</text:p>
          </table:table-cell>
          <table:table-cell office:value-type="float" office:value="4.17" table:style-name="ce7">
            <text:p>4,2</text:p>
          </table:table-cell>
          <table:table-cell office:value-type="float" office:value="1.84" table:style-name="ce7">
            <text:p>1,8</text:p>
          </table:table-cell>
          <table:table-cell office:value-type="float" office:value="1673.3825012050152" table:formula="of:=IFERROR(+[.M31]*1000/([.H31]*13);&quot;-&quot;)" table:style-name="ce10">
            <text:p><text:s text:c="3"/>1 673,38</text:p>
          </table:table-cell>
          <table:table-cell office:value-type="float" office:value="1924.4295563658463" table:formula="of:=IFERROR(+[.N31]*1000/([.I31]*13);&quot;-&quot;)" table:style-name="ce10">
            <text:p><text:s text:c="3"/>1 924,43</text:p>
          </table:table-cell>
          <table:table-cell office:value-type="float" office:value="1499.3564039044231" table:formula="of:=IFERROR(+[.O31]*1000/([.J31]*13);&quot;-&quot;)" table:style-name="ce10">
            <text:p><text:s text:c="3"/>1 499,36</text:p>
          </table:table-cell>
          <table:table-cell office:value-type="float" office:value="2826.192150573032" table:formula="of:=IFERROR(+[.P31]*1000/([.K31]*13);&quot;-&quot;)" table:style-name="ce10">
            <text:p><text:s text:c="3"/>2 826,19</text:p>
          </table:table-cell>
          <table:table-cell office:value-type="float" office:value="1249.6037512151051" table:formula="of:=IFERROR(+[.Q31]*1000/([.L31]*13);&quot;-&quot;)" table:style-name="ce10">
            <text:p><text:s text:c="3"/>1 249,60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Santa Catarina</text:p>
          </table:table-cell>
          <table:table-cell office:value-type="float" office:value="30896" table:style-name="ce4">
            <text:p><text:s text:c="3"/>30 896</text:p>
          </table:table-cell>
          <table:table-cell office:value-type="float" office:value="119260" table:style-name="ce4">
            <text:p><text:s text:c="3"/>119 260</text:p>
          </table:table-cell>
          <table:table-cell office:value-type="float" office:value="43864" table:style-name="ce4">
            <text:p><text:s text:c="3"/>43 864</text:p>
          </table:table-cell>
          <table:table-cell office:value-type="float" office:value="75396" table:style-name="ce4">
            <text:p><text:s text:c="3"/>75 396</text:p>
          </table:table-cell>
          <table:table-cell office:value-type="float" office:value="41802" table:style-name="ce4">
            <text:p><text:s text:c="3"/>41 802</text:p>
          </table:table-cell>
          <table:table-cell office:value-type="float" office:value="77458" table:style-name="ce4">
            <text:p><text:s text:c="3"/>77 458</text:p>
          </table:table-cell>
          <table:table-cell office:value-type="float" office:value="117798.5" table:style-name="ce4">
            <text:p><text:s text:c="3"/>117 799</text:p>
          </table:table-cell>
          <table:table-cell office:value-type="float" office:value="42983.08" table:style-name="ce4">
            <text:p><text:s text:c="3"/>42 983</text:p>
          </table:table-cell>
          <table:table-cell office:value-type="float" office:value="74815.42" table:style-name="ce4">
            <text:p><text:s text:c="3"/>74 815</text:p>
          </table:table-cell>
          <table:table-cell office:value-type="float" office:value="41689.25" table:style-name="ce4">
            <text:p><text:s text:c="3"/>41 689</text:p>
          </table:table-cell>
          <table:table-cell office:value-type="float" office:value="76109.25" table:style-name="ce4">
            <text:p><text:s text:c="3"/>76 109</text:p>
          </table:table-cell>
          <table:table-cell office:value-type="float" office:value="2929233" table:style-name="ce4">
            <text:p><text:s text:c="2"/>2 929 233</text:p>
          </table:table-cell>
          <table:table-cell office:value-type="float" office:value="1307919" table:style-name="ce4">
            <text:p><text:s text:c="2"/>1 307 919</text:p>
          </table:table-cell>
          <table:table-cell office:value-type="float" office:value="1621314" table:style-name="ce4">
            <text:p><text:s text:c="2"/>1 621 314</text:p>
          </table:table-cell>
          <table:table-cell office:value-type="float" office:value="1610801" table:style-name="ce4">
            <text:p><text:s text:c="2"/>1 610 801</text:p>
          </table:table-cell>
          <table:table-cell office:value-type="float" office:value="1318432" table:style-name="ce4">
            <text:p><text:s text:c="2"/>1 318 432</text:p>
          </table:table-cell>
          <table:table-cell office:value-type="float" office:value="2.82" table:style-name="ce7">
            <text:p>2,8</text:p>
          </table:table-cell>
          <table:table-cell office:value-type="float" office:value="3.45" table:style-name="ce7">
            <text:p>3,5</text:p>
          </table:table-cell>
          <table:table-cell office:value-type="float" office:value="2.46" table:style-name="ce7">
            <text:p>2,5</text:p>
          </table:table-cell>
          <table:table-cell office:value-type="float" office:value="4.38" table:style-name="ce7">
            <text:p>4,4</text:p>
          </table:table-cell>
          <table:table-cell office:value-type="float" office:value="1.97" table:style-name="ce7">
            <text:p>2,0</text:p>
          </table:table-cell>
          <table:table-cell office:value-type="float" office:value="1912.8054719254947" table:formula="of:=IFERROR(+[.M32]*1000/([.H32]*13);&quot;-&quot;)" table:style-name="ce10">
            <text:p><text:s text:c="3"/>1 912,81</text:p>
          </table:table-cell>
          <table:table-cell office:value-type="float" office:value="2340.6687898157561" table:formula="of:=IFERROR(+[.N32]*1000/([.I32]*13);&quot;-&quot;)" table:style-name="ce10">
            <text:p><text:s text:c="3"/>2 340,67</text:p>
          </table:table-cell>
          <table:table-cell office:value-type="float" office:value="1666.9887242290633" table:formula="of:=IFERROR(+[.O32]*1000/([.J32]*13);&quot;-&quot;)" table:style-name="ce10">
            <text:p><text:s text:c="3"/>1 666,99</text:p>
          </table:table-cell>
          <table:table-cell office:value-type="float" office:value="2972.1755423944837" table:formula="of:=IFERROR(+[.P32]*1000/([.K32]*13);&quot;-&quot;)" table:style-name="ce10">
            <text:p><text:s text:c="3"/>2 972,18</text:p>
          </table:table-cell>
          <table:table-cell office:value-type="float" office:value="1332.5298324953426" table:formula="of:=IFERROR(+[.Q32]*1000/([.L32]*13);&quot;-&quot;)" table:style-name="ce10">
            <text:p><text:s text:c="3"/>1 332,53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Rio Grande do Sul</text:p>
          </table:table-cell>
          <table:table-cell office:value-type="float" office:value="54834" table:style-name="ce4">
            <text:p><text:s text:c="3"/>54 834</text:p>
          </table:table-cell>
          <table:table-cell office:value-type="float" office:value="230317" table:style-name="ce4">
            <text:p><text:s text:c="3"/>230 317</text:p>
          </table:table-cell>
          <table:table-cell office:value-type="float" office:value="79741" table:style-name="ce4">
            <text:p><text:s text:c="3"/>79 741</text:p>
          </table:table-cell>
          <table:table-cell office:value-type="float" office:value="150576" table:style-name="ce4">
            <text:p><text:s text:c="3"/>150 576</text:p>
          </table:table-cell>
          <table:table-cell office:value-type="float" office:value="68721" table:style-name="ce4">
            <text:p><text:s text:c="3"/>68 721</text:p>
          </table:table-cell>
          <table:table-cell office:value-type="float" office:value="161596" table:style-name="ce4">
            <text:p><text:s text:c="3"/>161 596</text:p>
          </table:table-cell>
          <table:table-cell office:value-type="float" office:value="228920.35" table:style-name="ce4">
            <text:p><text:s text:c="3"/>228 920</text:p>
          </table:table-cell>
          <table:table-cell office:value-type="float" office:value="79291.570000000007" table:style-name="ce4">
            <text:p><text:s text:c="3"/>79 292</text:p>
          </table:table-cell>
          <table:table-cell office:value-type="float" office:value="149628.78" table:style-name="ce4">
            <text:p><text:s text:c="3"/>149 629</text:p>
          </table:table-cell>
          <table:table-cell office:value-type="float" office:value="69198.98" table:style-name="ce4">
            <text:p><text:s text:c="3"/>69 199</text:p>
          </table:table-cell>
          <table:table-cell office:value-type="float" office:value="159721.37" table:style-name="ce4">
            <text:p><text:s text:c="3"/>159 721</text:p>
          </table:table-cell>
          <table:table-cell office:value-type="float" office:value="6371033" table:style-name="ce4">
            <text:p><text:s text:c="2"/>6 371 033</text:p>
          </table:table-cell>
          <table:table-cell office:value-type="float" office:value="2676371" table:style-name="ce4">
            <text:p><text:s text:c="2"/>2 676 371</text:p>
          </table:table-cell>
          <table:table-cell office:value-type="float" office:value="3694662" table:style-name="ce4">
            <text:p><text:s text:c="2"/>3 694 662</text:p>
          </table:table-cell>
          <table:table-cell office:value-type="float" office:value="3435781" table:style-name="ce4">
            <text:p><text:s text:c="2"/>3 435 781</text:p>
          </table:table-cell>
          <table:table-cell office:value-type="float" office:value="2933610" table:style-name="ce4">
            <text:p><text:s text:c="2"/>2 933 610</text:p>
          </table:table-cell>
          <table:table-cell office:value-type="float" office:value="3.16" table:style-name="ce7">
            <text:p>3,2</text:p>
          </table:table-cell>
          <table:table-cell office:value-type="float" office:value="3.83" table:style-name="ce7">
            <text:p>3,8</text:p>
          </table:table-cell>
          <table:table-cell office:value-type="float" office:value="2.8" table:style-name="ce7">
            <text:p>2,8</text:p>
          </table:table-cell>
          <table:table-cell office:value-type="float" office:value="5.63" table:style-name="ce7">
            <text:p>5,6</text:p>
          </table:table-cell>
          <table:table-cell office:value-type="float" office:value="2.08" table:style-name="ce7">
            <text:p>2,1</text:p>
          </table:table-cell>
          <table:table-cell office:value-type="float" office:value="2140.8296009440028" table:formula="of:=IFERROR(+[.M33]*1000/([.H33]*13);&quot;-&quot;)" table:style-name="ce10">
            <text:p><text:s text:c="3"/>2 140,83</text:p>
          </table:table-cell>
          <table:table-cell office:value-type="float" office:value="2596.4259795548542" table:formula="of:=IFERROR(+[.N33]*1000/([.I33]*13);&quot;-&quot;)" table:style-name="ce10">
            <text:p><text:s text:c="3"/>2 596,43</text:p>
          </table:table-cell>
          <table:table-cell office:value-type="float" office:value="1899.3990944173256" table:formula="of:=IFERROR(+[.O33]*1000/([.J33]*13);&quot;-&quot;)" table:style-name="ce10">
            <text:p><text:s text:c="3"/>1 899,40</text:p>
          </table:table-cell>
          <table:table-cell office:value-type="float" office:value="3819.2881767021154" table:formula="of:=IFERROR(+[.P33]*1000/([.K33]*13);&quot;-&quot;)" table:style-name="ce10">
            <text:p><text:s text:c="3"/>3 819,29</text:p>
          </table:table-cell>
          <table:table-cell office:value-type="float" office:value="1412.8498127226662" table:formula="of:=IFERROR(+[.Q33]*1000/([.L33]*13);&quot;-&quot;)" table:style-name="ce10">
            <text:p><text:s text:c="3"/>1 412,85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0">
            <text:p><text:s text:c="2"/>Centro-Oeste</text:p>
          </table:table-cell>
          <table:table-cell office:value-type="float" office:value="35566" table:style-name="ce21">
            <text:p><text:s text:c="3"/>35 566</text:p>
          </table:table-cell>
          <table:table-cell office:value-type="float" office:value="213769" table:style-name="ce21">
            <text:p><text:s text:c="3"/>213 769</text:p>
          </table:table-cell>
          <table:table-cell office:value-type="float" office:value="99609" table:style-name="ce21">
            <text:p><text:s text:c="3"/>99 609</text:p>
          </table:table-cell>
          <table:table-cell office:value-type="float" office:value="114160" table:style-name="ce21">
            <text:p><text:s text:c="3"/>114 160</text:p>
          </table:table-cell>
          <table:table-cell office:value-type="float" office:value="60090" table:style-name="ce21">
            <text:p><text:s text:c="3"/>60 090</text:p>
          </table:table-cell>
          <table:table-cell office:value-type="float" office:value="153679" table:style-name="ce21">
            <text:p><text:s text:c="3"/>153 679</text:p>
          </table:table-cell>
          <table:table-cell office:value-type="float" office:value="222119.93" table:style-name="ce21">
            <text:p><text:s text:c="3"/>222 120</text:p>
          </table:table-cell>
          <table:table-cell office:value-type="float" office:value="104791.26" table:style-name="ce21">
            <text:p><text:s text:c="3"/>104 791</text:p>
          </table:table-cell>
          <table:table-cell office:value-type="float" office:value="117328.67" table:style-name="ce21">
            <text:p><text:s text:c="3"/>117 329</text:p>
          </table:table-cell>
          <table:table-cell office:value-type="float" office:value="62566.99" table:style-name="ce21">
            <text:p><text:s text:c="3"/>62 567</text:p>
          </table:table-cell>
          <table:table-cell office:value-type="float" office:value="159552.94" table:style-name="ce21">
            <text:p><text:s text:c="3"/>159 553</text:p>
          </table:table-cell>
          <table:table-cell office:value-type="float" office:value="5876367" table:style-name="ce21">
            <text:p><text:s text:c="2"/>5 876 367</text:p>
          </table:table-cell>
          <table:table-cell office:value-type="float" office:value="2886264" table:style-name="ce21">
            <text:p><text:s text:c="2"/>2 886 264</text:p>
          </table:table-cell>
          <table:table-cell office:value-type="float" office:value="2990103" table:style-name="ce21">
            <text:p><text:s text:c="2"/>2 990 103</text:p>
          </table:table-cell>
          <table:table-cell office:value-type="float" office:value="3301170" table:style-name="ce21">
            <text:p><text:s text:c="2"/>3 301 170</text:p>
          </table:table-cell>
          <table:table-cell office:value-type="float" office:value="2575197" table:style-name="ce21">
            <text:p><text:s text:c="2"/>2 575 197</text:p>
          </table:table-cell>
          <table:table-cell office:value-type="float" office:value="3" table:style-name="ce22">
            <text:p>3,0</text:p>
          </table:table-cell>
          <table:table-cell office:value-type="float" office:value="3.12" table:style-name="ce22">
            <text:p>3,1</text:p>
          </table:table-cell>
          <table:table-cell office:value-type="float" office:value="2.89" table:style-name="ce22">
            <text:p>2,9</text:p>
          </table:table-cell>
          <table:table-cell office:value-type="float" office:value="5.99" table:style-name="ce22">
            <text:p>6,0</text:p>
          </table:table-cell>
          <table:table-cell office:value-type="float" office:value="1.83" table:style-name="ce22">
            <text:p>1,8</text:p>
          </table:table-cell>
          <table:table-cell office:value-type="float" office:value="2035.0638088587134" table:formula="of:=IFERROR(+[.M34]*1000/([.H34]*13);&quot;-&quot;)" table:style-name="ce23">
            <text:p><text:s text:c="3"/>2 035,06</text:p>
          </table:table-cell>
          <table:table-cell office:value-type="float" office:value="2118.6910787436636" table:formula="of:=IFERROR(+[.N34]*1000/([.I34]*13);&quot;-&quot;)" table:style-name="ce23">
            <text:p><text:s text:c="3"/>2 118,69</text:p>
          </table:table-cell>
          <table:table-cell office:value-type="float" office:value="1960.3727126278945" table:formula="of:=IFERROR(+[.O34]*1000/([.J34]*13);&quot;-&quot;)" table:style-name="ce23">
            <text:p><text:s text:c="3"/>1 960,37</text:p>
          </table:table-cell>
          <table:table-cell office:value-type="float" office:value="4058.6282614227384" table:formula="of:=IFERROR(+[.P34]*1000/([.K34]*13);&quot;-&quot;)" table:style-name="ce23">
            <text:p><text:s text:c="3"/>4 058,63</text:p>
          </table:table-cell>
          <table:table-cell office:value-type="float" office:value="1241.5445113269423" table:formula="of:=IFERROR(+[.Q34]*1000/([.L34]*13);&quot;-&quot;)" table:style-name="ce23">
            <text:p><text:s text:c="3"/>1 241,54</text:p>
          </table:table-cell>
          <table:table-cell table:style-name="ce25"/>
          <table:table-cell table:number-columns-repeated="16356" table:style-name="ce24"/>
        </table:table-row>
        <table:table-row table:style-name="ro4">
          <table:table-cell office:value-type="string" table:style-name="ce26">
            <text:p><text:s text:c="4"/>Mato Grosso do Sul</text:p>
          </table:table-cell>
          <table:table-cell office:value-type="float" office:value="5972" table:style-name="ce4">
            <text:p><text:s text:c="3"/>5 972</text:p>
          </table:table-cell>
          <table:table-cell office:value-type="float" office:value="35414" table:style-name="ce4">
            <text:p><text:s text:c="3"/>35 414</text:p>
          </table:table-cell>
          <table:table-cell office:value-type="float" office:value="13840" table:style-name="ce4">
            <text:p><text:s text:c="3"/>13 840</text:p>
          </table:table-cell>
          <table:table-cell office:value-type="float" office:value="21574" table:style-name="ce4">
            <text:p><text:s text:c="3"/>21 574</text:p>
          </table:table-cell>
          <table:table-cell office:value-type="float" office:value="8726" table:style-name="ce4">
            <text:p><text:s text:c="3"/>8 726</text:p>
          </table:table-cell>
          <table:table-cell office:value-type="float" office:value="26688" table:style-name="ce4">
            <text:p><text:s text:c="3"/>26 688</text:p>
          </table:table-cell>
          <table:table-cell office:value-type="float" office:value="43184.35" table:style-name="ce4">
            <text:p><text:s text:c="3"/>43 184</text:p>
          </table:table-cell>
          <table:table-cell office:value-type="float" office:value="18177.37" table:style-name="ce4">
            <text:p><text:s text:c="3"/>18 177</text:p>
          </table:table-cell>
          <table:table-cell office:value-type="float" office:value="25006.98" table:style-name="ce4">
            <text:p><text:s text:c="3"/>25 007</text:p>
          </table:table-cell>
          <table:table-cell office:value-type="float" office:value="10673.06" table:style-name="ce4">
            <text:p><text:s text:c="3"/>10 673</text:p>
          </table:table-cell>
          <table:table-cell office:value-type="float" office:value="32511.29" table:style-name="ce4">
            <text:p><text:s text:c="3"/>32 511</text:p>
          </table:table-cell>
          <table:table-cell office:value-type="float" office:value="925995" table:style-name="ce4">
            <text:p><text:s text:c="3"/>925 995</text:p>
          </table:table-cell>
          <table:table-cell office:value-type="float" office:value="401276" table:style-name="ce4">
            <text:p><text:s text:c="3"/>401 276</text:p>
          </table:table-cell>
          <table:table-cell office:value-type="float" office:value="524720" table:style-name="ce4">
            <text:p><text:s text:c="3"/>524 720</text:p>
          </table:table-cell>
          <table:table-cell office:value-type="float" office:value="453171" table:style-name="ce4">
            <text:p><text:s text:c="3"/>453 171</text:p>
          </table:table-cell>
          <table:table-cell office:value-type="float" office:value="472824" table:style-name="ce4">
            <text:p><text:s text:c="3"/>472 824</text:p>
          </table:table-cell>
          <table:table-cell office:value-type="float" office:value="2.4300000000000002" table:style-name="ce7">
            <text:p>2,4</text:p>
          </table:table-cell>
          <table:table-cell office:value-type="float" office:value="2.5" table:style-name="ce7">
            <text:p>2,5</text:p>
          </table:table-cell>
          <table:table-cell office:value-type="float" office:value="2.38" table:style-name="ce7">
            <text:p>2,4</text:p>
          </table:table-cell>
          <table:table-cell office:value-type="float" office:value="4.82" table:style-name="ce7">
            <text:p>4,8</text:p>
          </table:table-cell>
          <table:table-cell office:value-type="float" office:value="1.65" table:style-name="ce7">
            <text:p>1,7</text:p>
          </table:table-cell>
          <table:table-cell office:value-type="float" office:value="1649.4490391862937" table:formula="of:=IFERROR(+[.M35]*1000/([.H35]*13);&quot;-&quot;)" table:style-name="ce10">
            <text:p><text:s text:c="3"/>1 649,45</text:p>
          </table:table-cell>
          <table:table-cell office:value-type="float" office:value="1698.1215992954214" table:formula="of:=IFERROR(+[.N35]*1000/([.I35]*13);&quot;-&quot;)" table:style-name="ce10">
            <text:p><text:s text:c="3"/>1 698,12</text:p>
          </table:table-cell>
          <table:table-cell office:value-type="float" office:value="1614.072427901207" table:formula="of:=IFERROR(+[.O35]*1000/([.J35]*13);&quot;-&quot;)" table:style-name="ce10">
            <text:p><text:s text:c="3"/>1 614,07</text:p>
          </table:table-cell>
          <table:table-cell office:value-type="float" office:value="3266.1024759823044" table:formula="of:=IFERROR(+[.P35]*1000/([.K35]*13);&quot;-&quot;)" table:style-name="ce10">
            <text:p><text:s text:c="3"/>3 266,10</text:p>
          </table:table-cell>
          <table:table-cell office:value-type="float" office:value="1118.7214325570262" table:formula="of:=IFERROR(+[.Q35]*1000/([.L35]*13);&quot;-&quot;)" table:style-name="ce10">
            <text:p><text:s text:c="3"/>1 118,72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Mato Grosso</text:p>
          </table:table-cell>
          <table:table-cell office:value-type="float" office:value="6319" table:style-name="ce4">
            <text:p><text:s text:c="3"/>6 319</text:p>
          </table:table-cell>
          <table:table-cell office:value-type="float" office:value="31182" table:style-name="ce4">
            <text:p><text:s text:c="3"/>31 182</text:p>
          </table:table-cell>
          <table:table-cell office:value-type="float" office:value="13988" table:style-name="ce4">
            <text:p><text:s text:c="3"/>13 988</text:p>
          </table:table-cell>
          <table:table-cell office:value-type="float" office:value="17194" table:style-name="ce4">
            <text:p><text:s text:c="3"/>17 194</text:p>
          </table:table-cell>
          <table:table-cell office:value-type="float" office:value="8020" table:style-name="ce4">
            <text:p><text:s text:c="3"/>8 020</text:p>
          </table:table-cell>
          <table:table-cell office:value-type="float" office:value="23162" table:style-name="ce4">
            <text:p><text:s text:c="3"/>23 162</text:p>
          </table:table-cell>
          <table:table-cell office:value-type="float" office:value="30961.56" table:style-name="ce4">
            <text:p><text:s text:c="3"/>30 962</text:p>
          </table:table-cell>
          <table:table-cell office:value-type="float" office:value="13692.54" table:style-name="ce4">
            <text:p><text:s text:c="3"/>13 693</text:p>
          </table:table-cell>
          <table:table-cell office:value-type="float" office:value="17269.02" table:style-name="ce4">
            <text:p><text:s text:c="3"/>17 269</text:p>
          </table:table-cell>
          <table:table-cell office:value-type="float" office:value="8141.46" table:style-name="ce4">
            <text:p><text:s text:c="3"/>8 141</text:p>
          </table:table-cell>
          <table:table-cell office:value-type="float" office:value="22820.1" table:style-name="ce4">
            <text:p><text:s text:c="3"/>22 820</text:p>
          </table:table-cell>
          <table:table-cell office:value-type="float" office:value="636608" table:style-name="ce4">
            <text:p><text:s text:c="3"/>636 608</text:p>
          </table:table-cell>
          <table:table-cell office:value-type="float" office:value="286456" table:style-name="ce4">
            <text:p><text:s text:c="3"/>286 456</text:p>
          </table:table-cell>
          <table:table-cell office:value-type="float" office:value="350152" table:style-name="ce4">
            <text:p><text:s text:c="3"/>350 152</text:p>
          </table:table-cell>
          <table:table-cell office:value-type="float" office:value="293815" table:style-name="ce4">
            <text:p><text:s text:c="3"/>293 815</text:p>
          </table:table-cell>
          <table:table-cell office:value-type="float" office:value="342792" table:style-name="ce4">
            <text:p><text:s text:c="3"/>342 792</text:p>
          </table:table-cell>
          <table:table-cell office:value-type="float" office:value="2.33" table:style-name="ce7">
            <text:p>2,3</text:p>
          </table:table-cell>
          <table:table-cell office:value-type="float" office:value="2.37" table:style-name="ce7">
            <text:p>2,4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4.09" table:style-name="ce7">
            <text:p>4,1</text:p>
          </table:table-cell>
          <table:table-cell office:value-type="float" office:value="1.7" table:style-name="ce7">
            <text:p>1,7</text:p>
          </table:table-cell>
          <table:table-cell office:value-type="float" office:value="1581.6336823417862" table:formula="of:=IFERROR(+[.M36]*1000/([.H36]*13);&quot;-&quot;)" table:style-name="ce10">
            <text:p><text:s text:c="3"/>1 581,63</text:p>
          </table:table-cell>
          <table:table-cell office:value-type="float" office:value="1609.2760673386326" table:formula="of:=IFERROR(+[.N36]*1000/([.I36]*13);&quot;-&quot;)" table:style-name="ce10">
            <text:p><text:s text:c="3"/>1 609,28</text:p>
          </table:table-cell>
          <table:table-cell office:value-type="float" office:value="1559.7161408562401" table:formula="of:=IFERROR(+[.O36]*1000/([.J36]*13);&quot;-&quot;)" table:style-name="ce10">
            <text:p><text:s text:c="3"/>1 559,72</text:p>
          </table:table-cell>
          <table:table-cell office:value-type="float" office:value="2776.0566097670253" table:formula="of:=IFERROR(+[.P36]*1000/([.K36]*13);&quot;-&quot;)" table:style-name="ce10">
            <text:p><text:s text:c="3"/>2 776,06</text:p>
          </table:table-cell>
          <table:table-cell office:value-type="float" office:value="1155.4995545425036" table:formula="of:=IFERROR(+[.Q36]*1000/([.L36]*13);&quot;-&quot;)" table:style-name="ce10">
            <text:p><text:s text:c="3"/>1 155,50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Goiás</text:p>
          </table:table-cell>
          <table:table-cell office:value-type="float" office:value="12935" table:style-name="ce4">
            <text:p><text:s text:c="3"/>12 935</text:p>
          </table:table-cell>
          <table:table-cell office:value-type="float" office:value="73936" table:style-name="ce4">
            <text:p><text:s text:c="3"/>73 936</text:p>
          </table:table-cell>
          <table:table-cell office:value-type="float" office:value="34188" table:style-name="ce4">
            <text:p><text:s text:c="3"/>34 188</text:p>
          </table:table-cell>
          <table:table-cell office:value-type="float" office:value="39748" table:style-name="ce4">
            <text:p><text:s text:c="3"/>39 748</text:p>
          </table:table-cell>
          <table:table-cell office:value-type="float" office:value="18637" table:style-name="ce4">
            <text:p><text:s text:c="3"/>18 637</text:p>
          </table:table-cell>
          <table:table-cell office:value-type="float" office:value="55299" table:style-name="ce4">
            <text:p><text:s text:c="3"/>55 299</text:p>
          </table:table-cell>
          <table:table-cell office:value-type="float" office:value="74488.91" table:style-name="ce4">
            <text:p><text:s text:c="3"/>74 489</text:p>
          </table:table-cell>
          <table:table-cell office:value-type="float" office:value="35405.22" table:style-name="ce4">
            <text:p><text:s text:c="3"/>35 405</text:p>
          </table:table-cell>
          <table:table-cell office:value-type="float" office:value="39083.69" table:style-name="ce4">
            <text:p><text:s text:c="3"/>39 084</text:p>
          </table:table-cell>
          <table:table-cell office:value-type="float" office:value="18553.939999999999" table:style-name="ce4">
            <text:p><text:s text:c="3"/>18 554</text:p>
          </table:table-cell>
          <table:table-cell office:value-type="float" office:value="55934.97" table:style-name="ce4">
            <text:p><text:s text:c="3"/>55 935</text:p>
          </table:table-cell>
          <table:table-cell office:value-type="float" office:value="1651337" table:style-name="ce4">
            <text:p><text:s text:c="2"/>1 651 337</text:p>
          </table:table-cell>
          <table:table-cell office:value-type="float" office:value="841147" table:style-name="ce4">
            <text:p><text:s text:c="3"/>841 147</text:p>
          </table:table-cell>
          <table:table-cell office:value-type="float" office:value="810190" table:style-name="ce4">
            <text:p><text:s text:c="3"/>810 190</text:p>
          </table:table-cell>
          <table:table-cell office:value-type="float" office:value="813132" table:style-name="ce4">
            <text:p><text:s text:c="3"/>813 132</text:p>
          </table:table-cell>
          <table:table-cell office:value-type="float" office:value="838205" table:style-name="ce4">
            <text:p><text:s text:c="3"/>838 205</text:p>
          </table:table-cell>
          <table:table-cell office:value-type="float" office:value="2.52" table:style-name="ce7">
            <text:p>2,5</text:p>
          </table:table-cell>
          <table:table-cell office:value-type="float" office:value="2.7" table:style-name="ce7">
            <text:p>2,7</text:p>
          </table:table-cell>
          <table:table-cell office:value-type="float" office:value="2.35" table:style-name="ce7">
            <text:p>2,4</text:p>
          </table:table-cell>
          <table:table-cell office:value-type="float" office:value="4.97" table:style-name="ce7">
            <text:p>5,0</text:p>
          </table:table-cell>
          <table:table-cell office:value-type="float" office:value="1.7" table:style-name="ce7">
            <text:p>1,7</text:p>
          </table:table-cell>
          <table:table-cell office:value-type="float" office:value="1705.299796666686" table:formula="of:=IFERROR(+[.M37]*1000/([.H37]*13);&quot;-&quot;)" table:style-name="ce10">
            <text:p><text:s text:c="3"/>1 705,30</text:p>
          </table:table-cell>
          <table:table-cell office:value-type="float" office:value="1827.516264116291" table:formula="of:=IFERROR(+[.N37]*1000/([.I37]*13);&quot;-&quot;)" table:style-name="ce10">
            <text:p><text:s text:c="3"/>1 827,52</text:p>
          </table:table-cell>
          <table:table-cell office:value-type="float" office:value="1594.5860713844493" table:formula="of:=IFERROR(+[.O37]*1000/([.J37]*13);&quot;-&quot;)" table:style-name="ce10">
            <text:p><text:s text:c="3"/>1 594,59</text:p>
          </table:table-cell>
          <table:table-cell office:value-type="float" office:value="3371.1769782922329" table:formula="of:=IFERROR(+[.P37]*1000/([.K37]*13);&quot;-&quot;)" table:style-name="ce10">
            <text:p><text:s text:c="3"/>3 371,18</text:p>
          </table:table-cell>
          <table:table-cell office:value-type="float" office:value="1152.7190895482324" table:formula="of:=IFERROR(+[.Q37]*1000/([.L37]*13);&quot;-&quot;)" table:style-name="ce10">
            <text:p><text:s text:c="3"/>1 152,72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7">
            <text:p><text:s text:c="4"/>Distrito Federal</text:p>
          </table:table-cell>
          <table:table-cell office:value-type="float" office:value="10340" table:style-name="ce11">
            <text:p><text:s text:c="3"/>10 340</text:p>
          </table:table-cell>
          <table:table-cell office:value-type="float" office:value="73237" table:style-name="ce11">
            <text:p><text:s text:c="3"/>73 237</text:p>
          </table:table-cell>
          <table:table-cell office:value-type="float" office:value="37593" table:style-name="ce11">
            <text:p><text:s text:c="3"/>37 593</text:p>
          </table:table-cell>
          <table:table-cell office:value-type="float" office:value="35644" table:style-name="ce11">
            <text:p><text:s text:c="3"/>35 644</text:p>
          </table:table-cell>
          <table:table-cell office:value-type="float" office:value="24707" table:style-name="ce11">
            <text:p><text:s text:c="3"/>24 707</text:p>
          </table:table-cell>
          <table:table-cell office:value-type="float" office:value="48530" table:style-name="ce11">
            <text:p><text:s text:c="3"/>48 530</text:p>
          </table:table-cell>
          <table:table-cell office:value-type="float" office:value="73485.11" table:style-name="ce11">
            <text:p><text:s text:c="3"/>73 485</text:p>
          </table:table-cell>
          <table:table-cell office:value-type="float" office:value="37516.129999999997" table:style-name="ce11">
            <text:p><text:s text:c="3"/>37 516</text:p>
          </table:table-cell>
          <table:table-cell office:value-type="float" office:value="35968.980000000003" table:style-name="ce11">
            <text:p><text:s text:c="3"/>35 969</text:p>
          </table:table-cell>
          <table:table-cell office:value-type="float" office:value="25198.53" table:style-name="ce11">
            <text:p><text:s text:c="3"/>25 199</text:p>
          </table:table-cell>
          <table:table-cell office:value-type="float" office:value="48286.58" table:style-name="ce11">
            <text:p><text:s text:c="3"/>48 287</text:p>
          </table:table-cell>
          <table:table-cell office:value-type="float" office:value="2662427" table:style-name="ce11">
            <text:p><text:s text:c="2"/>2 662 427</text:p>
          </table:table-cell>
          <table:table-cell office:value-type="float" office:value="1357385" table:style-name="ce11">
            <text:p><text:s text:c="2"/>1 357 385</text:p>
          </table:table-cell>
          <table:table-cell office:value-type="float" office:value="1305042" table:style-name="ce11">
            <text:p><text:s text:c="2"/>1 305 042</text:p>
          </table:table-cell>
          <table:table-cell office:value-type="float" office:value="1741051" table:style-name="ce11">
            <text:p><text:s text:c="2"/>1 741 051</text:p>
          </table:table-cell>
          <table:table-cell office:value-type="float" office:value="921376" table:style-name="ce11">
            <text:p><text:s text:c="3"/>921 376</text:p>
          </table:table-cell>
          <table:table-cell office:value-type="float" office:value="4.1100000000000003" table:style-name="ce12">
            <text:p>4,1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4.12" table:style-name="ce12">
            <text:p>4,1</text:p>
          </table:table-cell>
          <table:table-cell office:value-type="float" office:value="7.84" table:style-name="ce12">
            <text:p>7,8</text:p>
          </table:table-cell>
          <table:table-cell office:value-type="float" office:value="2.16" table:style-name="ce12">
            <text:p>2,2</text:p>
          </table:table-cell>
          <table:table-cell office:value-type="float" office:value="2786.987417220671" table:formula="of:=IFERROR(+[.M38]*1000/([.H38]*13);&quot;-&quot;)" table:style-name="ce13">
            <text:p><text:s text:c="3"/>2 786,99</text:p>
          </table:table-cell>
          <table:table-cell office:value-type="float" office:value="2783.1823476790059" table:formula="of:=IFERROR(+[.N38]*1000/([.I38]*13);&quot;-&quot;)" table:style-name="ce13">
            <text:p><text:s text:c="3"/>2 783,18</text:p>
          </table:table-cell>
          <table:table-cell office:value-type="float" office:value="2790.9561559389826" table:formula="of:=IFERROR(+[.O38]*1000/([.J38]*13);&quot;-&quot;)" table:style-name="ce13">
            <text:p><text:s text:c="3"/>2 790,96</text:p>
          </table:table-cell>
          <table:table-cell office:value-type="float" office:value="5314.8735263525286" table:formula="of:=IFERROR(+[.P38]*1000/([.K38]*13);&quot;-&quot;)" table:style-name="ce13">
            <text:p><text:s text:c="3"/>5 314,87</text:p>
          </table:table-cell>
          <table:table-cell office:value-type="float" office:value="1467.800720678021" table:formula="of:=IFERROR(+[.Q38]*1000/([.L38]*13);&quot;-&quot;)" table:style-name="ce13">
            <text:p><text:s text:c="3"/>1 467,80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table:style-name="ce9"/>
          <table:table-cell table:number-columns-repeated="16" table:style-name="ce4"/>
          <table:table-cell table:number-columns-repeated="5" table:style-name="ce7"/>
          <table:table-cell office:value-type="string" office:string-value="-" table:formula="of:=IFERROR(+[.M39]*1000/([.H39]*13);&quot;-&quot;)" table:style-name="ce10">
            <text:p>-</text:p>
          </table:table-cell>
          <table:table-cell office:value-type="string" office:string-value="-" table:formula="of:=IFERROR(+[.N39]*1000/([.I39]*13);&quot;-&quot;)" table:style-name="ce10">
            <text:p>-</text:p>
          </table:table-cell>
          <table:table-cell office:value-type="string" office:string-value="-" table:formula="of:=IFERROR(+[.O39]*1000/([.J39]*13);&quot;-&quot;)" table:style-name="ce10">
            <text:p>-</text:p>
          </table:table-cell>
          <table:table-cell office:value-type="string" office:string-value="-" table:formula="of:=IFERROR(+[.P39]*1000/([.K39]*13);&quot;-&quot;)" table:style-name="ce10">
            <text:p>-</text:p>
          </table:table-cell>
          <table:table-cell office:value-type="string" office:string-value="-" table:formula="of:=IFERROR(+[.Q39]*1000/([.L39]*13);&quot;-&quot;)" table:style-name="ce10">
            <text:p>-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3">
            <text:p>Fonte: IBGE, Diretoria de Pesquisas, Coordenação de Cadastros e Classificações, Cadastro Central de Empresas 2013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8">
            <text:p>(1) O valor médio anual utilizado para o salário mínimo foi de R$880,00 em 2016, R$ 678,00 em 2013 e R$510,00 em 2010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3">
            <text:p>(2) O salário médio mensal em salários mínimos está arredondado com 1 casa decimal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3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4">
          <table:table-cell table:style-name="ce3"/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style-name="ro4">
          <table:table-cell table:number-columns-repeated="16384" table:style-name="ce1"/>
        </table:table-row>
        <table:table-row table:number-rows-repeated="16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11" table:style-name="ro6">
          <table:table-cell table:number-columns-repeated="16384"/>
        </table:table-row>
      </table:table>
      <table:table table:name="Tabela_14_(2010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33">
            <text:p>Tabela 14 - Número de unidades locais, pessoal ocupado assalariado em 31.12, pessoal assalariado médio, salários e outras remunerações e salário médio mensal, em salários mínimos e Reais,<text:s/></text:p>
            <text:p>das Entidades sem Fins Lucrativos, por sexo e nível de escolaridade, segundo Grandes Regiões e Unidades da Federação – Brasil <text:s/>– 2010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table:number-columns-spanned="22" table:number-rows-spanned="1" table:style-name="ce36"/>
          <table:covered-table-cell table:number-columns-repeated="21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3" table:style-name="ce29">
            <text:p><text:s/>Brasil, Grandes Regiões e Unidades da Federação</text:p>
          </table:table-cell>
          <table:table-cell office:value-type="string" table:number-columns-spanned="1" table:number-rows-spanned="3" table:style-name="ce35">
            <text:p>Número de unidades locais</text:p>
          </table:table-cell>
          <table:table-cell office:value-type="string" table:number-columns-spanned="5" table:number-rows-spanned="1" table:style-name="ce35">
            <text:p>Pessoal ocupado</text:p>
            <text:p>assalariado em 31.12</text:p>
          </table:table-cell>
          <table:covered-table-cell table:number-columns-repeated="4"/>
          <table:table-cell office:value-type="string" table:number-columns-spanned="5" table:number-rows-spanned="1" table:style-name="ce35">
            <text:p>Pessoal assalariado médio</text:p>
          </table:table-cell>
          <table:covered-table-cell table:number-columns-repeated="4"/>
          <table:table-cell office:value-type="string" table:number-columns-spanned="5" table:number-rows-spanned="1" table:style-name="ce35">
            <text:p>Salários e outras remunerações</text:p>
            <text:p>(1 000 R$)</text:p>
          </table:table-cell>
          <table:covered-table-cell table:number-columns-repeated="4"/>
          <table:table-cell office:value-type="string" table:number-columns-spanned="5" table:number-rows-spanned="1" table:style-name="ce35">
            <text:p>Salário médio <text:s/>mensal<text:s/></text:p>
            <text:p>(salários mínimos)</text:p>
            <text:p>(1) (2)</text:p>
          </table:table-cell>
          <table:covered-table-cell table:number-columns-repeated="4"/>
          <table:table-cell office:value-type="string" table:number-columns-spanned="5" table:number-rows-spanned="1" table:style-name="ce28">
            <text:p>Salário médio mensal<text:s/></text:p>
            <text:p>(R$) (3)</text:p>
          </table:table-cell>
          <table:covered-table-cell table:number-columns-repeated="4"/>
          <table:table-cell table:number-columns-repeated="16357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35">
            <text:p>Nível de Escolaridade</text:p>
          </table:table-cell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2" table:number-rows-spanned="1" table:style-name="ce35">
            <text:p>Sexo</text:p>
          </table:table-cell>
          <table:covered-table-cell/>
          <table:table-cell office:value-type="string" table:number-columns-spanned="2" table:number-rows-spanned="1" table:style-name="ce28">
            <text:p>Nível de Escolaridade</text:p>
          </table:table-cell>
          <table:covered-table-cell/>
          <table:table-cell table:number-columns-repeated="1635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14">
            <text:p>Sem Nível Superior</text:p>
          </table:table-cell>
          <table:table-cell table:number-columns-repeated="16357" table:style-name="ce5"/>
        </table:table-row>
        <table:table-row table:style-name="ro4">
          <table:table-cell office:value-type="string" table:style-name="ce15">
            <text:p>Brasil</text:p>
          </table:table-cell>
          <table:table-cell office:value-type="float" office:value="556846" table:style-name="ce16">
            <text:p><text:s text:c="3"/>556 846</text:p>
          </table:table-cell>
          <table:table-cell office:value-type="float" office:value="2893748" table:style-name="ce16">
            <text:p><text:s text:c="2"/>2 893 748</text:p>
          </table:table-cell>
          <table:table-cell office:value-type="float" office:value="1350364" table:style-name="ce16">
            <text:p><text:s text:c="2"/>1 350 364</text:p>
          </table:table-cell>
          <table:table-cell office:value-type="float" office:value="1543389" table:style-name="ce16">
            <text:p><text:s text:c="2"/>1 543 389</text:p>
          </table:table-cell>
          <table:table-cell office:value-type="float" office:value="756365" table:style-name="ce16">
            <text:p><text:s text:c="3"/>756 365</text:p>
          </table:table-cell>
          <table:table-cell office:value-type="float" office:value="2137486" table:style-name="ce16">
            <text:p><text:s text:c="2"/>2 137 486</text:p>
          </table:table-cell>
          <table:table-cell office:value-type="float" office:value="2892600.2" table:style-name="ce16">
            <text:p><text:s text:c="2"/>2 892 600</text:p>
          </table:table-cell>
          <table:table-cell office:value-type="float" office:value="1345578.74" table:style-name="ce16">
            <text:p><text:s text:c="2"/>1 345 579</text:p>
          </table:table-cell>
          <table:table-cell office:value-type="float" office:value="1540918.29" table:style-name="ce16">
            <text:p><text:s text:c="2"/>1 540 918</text:p>
          </table:table-cell>
          <table:table-cell office:value-type="float" office:value="764961.69" table:style-name="ce16">
            <text:p><text:s text:c="3"/>764 962</text:p>
          </table:table-cell>
          <table:table-cell office:value-type="float" office:value="2127698.1" table:style-name="ce16">
            <text:p><text:s text:c="2"/>2 127 698</text:p>
          </table:table-cell>
          <table:table-cell office:value-type="float" office:value="57651532" table:style-name="ce16">
            <text:p><text:s text:c="2"/>57 651 532</text:p>
          </table:table-cell>
          <table:table-cell office:value-type="float" office:value="28640463" table:style-name="ce16">
            <text:p><text:s text:c="2"/>28 640 463</text:p>
          </table:table-cell>
          <table:table-cell office:value-type="float" office:value="29010826" table:style-name="ce16">
            <text:p><text:s text:c="2"/>29 010 826</text:p>
          </table:table-cell>
          <table:table-cell office:value-type="float" office:value="29228164" table:style-name="ce16">
            <text:p><text:s text:c="2"/>29 228 164</text:p>
          </table:table-cell>
          <table:table-cell office:value-type="float" office:value="28423235" table:style-name="ce16">
            <text:p><text:s text:c="2"/>28 423 235</text:p>
          </table:table-cell>
          <table:table-cell office:value-type="float" office:value="3.01" table:style-name="ce17">
            <text:p>3,0</text:p>
          </table:table-cell>
          <table:table-cell office:value-type="float" office:value="3.21" table:style-name="ce17">
            <text:p>3,2</text:p>
          </table:table-cell>
          <table:table-cell office:value-type="float" office:value="2.84" table:style-name="ce17">
            <text:p>2,8</text:p>
          </table:table-cell>
          <table:table-cell office:value-type="float" office:value="5.76" table:style-name="ce17">
            <text:p>5,8</text:p>
          </table:table-cell>
          <table:table-cell office:value-type="float" office:value="2.0099999999999998" table:style-name="ce17">
            <text:p>2,0</text:p>
          </table:table-cell>
          <table:table-cell office:value-type="float" office:value="1533.1303754902701" table:formula="of:=IFERROR(+[.M6]*1000/([.H6]*13);&quot;-&quot;)" table:style-name="ce18">
            <text:p><text:s text:c="3"/>1 533,13</text:p>
          </table:table-cell>
          <table:table-cell office:value-type="float" office:value="1637.2973747055028" table:formula="of:=IFERROR(+[.N6]*1000/([.I6]*13);&quot;-&quot;)" table:style-name="ce18">
            <text:p><text:s text:c="3"/>1 637,30</text:p>
          </table:table-cell>
          <table:table-cell office:value-type="float" office:value="1448.2286403388723" table:formula="of:=IFERROR(+[.O6]*1000/([.J6]*13);&quot;-&quot;)" table:style-name="ce18">
            <text:p><text:s text:c="3"/>1 448,23</text:p>
          </table:table-cell>
          <table:table-cell office:value-type="float" office:value="2939.1279812879361" table:formula="of:=IFERROR(+[.P6]*1000/([.K6]*13);&quot;-&quot;)" table:style-name="ce18">
            <text:p><text:s text:c="3"/>2 939,13</text:p>
          </table:table-cell>
          <table:table-cell office:value-type="float" office:value="1027.5906588005564" table:formula="of:=IFERROR(+[.Q6]*1000/([.L6]*13);&quot;-&quot;)" table:style-name="ce18">
            <text:p><text:s text:c="3"/>1 027,59</text:p>
          </table:table-cell>
          <table:table-cell table:number-columns-repeated="16357" table:style-name="ce19"/>
        </table:table-row>
        <table:table-row table:style-name="ro4">
          <table:table-cell office:value-type="string" table:style-name="ce20">
            <text:p><text:s text:c="2"/>Norte</text:p>
          </table:table-cell>
          <table:table-cell office:value-type="float" office:value="24126" table:style-name="ce21">
            <text:p><text:s text:c="3"/>24 126</text:p>
          </table:table-cell>
          <table:table-cell office:value-type="float" office:value="97671" table:style-name="ce21">
            <text:p><text:s text:c="3"/>97 671</text:p>
          </table:table-cell>
          <table:table-cell office:value-type="float" office:value="47750" table:style-name="ce21">
            <text:p><text:s text:c="3"/>47 750</text:p>
          </table:table-cell>
          <table:table-cell office:value-type="float" office:value="49921" table:style-name="ce21">
            <text:p><text:s text:c="3"/>49 921</text:p>
          </table:table-cell>
          <table:table-cell office:value-type="float" office:value="25544" table:style-name="ce21">
            <text:p><text:s text:c="3"/>25 544</text:p>
          </table:table-cell>
          <table:table-cell office:value-type="float" office:value="72127" table:style-name="ce21">
            <text:p><text:s text:c="3"/>72 127</text:p>
          </table:table-cell>
          <table:table-cell office:value-type="float" office:value="99467.51" table:style-name="ce21">
            <text:p><text:s text:c="3"/>99 468</text:p>
          </table:table-cell>
          <table:table-cell office:value-type="float" office:value="48427.62" table:style-name="ce21">
            <text:p><text:s text:c="3"/>48 428</text:p>
          </table:table-cell>
          <table:table-cell office:value-type="float" office:value="51001.26" table:style-name="ce21">
            <text:p><text:s text:c="3"/>51 001</text:p>
          </table:table-cell>
          <table:table-cell office:value-type="float" office:value="26465.65" table:style-name="ce21">
            <text:p><text:s text:c="3"/>26 466</text:p>
          </table:table-cell>
          <table:table-cell office:value-type="float" office:value="73012.75" table:style-name="ce21">
            <text:p><text:s text:c="3"/>73 013</text:p>
          </table:table-cell>
          <table:table-cell office:value-type="float" office:value="1766597" table:style-name="ce21">
            <text:p><text:s text:c="2"/>1 766 597</text:p>
          </table:table-cell>
          <table:table-cell office:value-type="float" office:value="894270" table:style-name="ce21">
            <text:p><text:s text:c="3"/>894 270</text:p>
          </table:table-cell>
          <table:table-cell office:value-type="float" office:value="872327" table:style-name="ce21">
            <text:p><text:s text:c="3"/>872 327</text:p>
          </table:table-cell>
          <table:table-cell office:value-type="float" office:value="884533" table:style-name="ce21">
            <text:p><text:s text:c="3"/>884 533</text:p>
          </table:table-cell>
          <table:table-cell office:value-type="float" office:value="882064" table:style-name="ce21">
            <text:p><text:s text:c="3"/>882 064</text:p>
          </table:table-cell>
          <table:table-cell office:value-type="float" office:value="2.68" table:style-name="ce22">
            <text:p>2,7</text:p>
          </table:table-cell>
          <table:table-cell office:value-type="float" office:value="2.79" table:style-name="ce22">
            <text:p>2,8</text:p>
          </table:table-cell>
          <table:table-cell office:value-type="float" office:value="2.58" table:style-name="ce22">
            <text:p>2,6</text:p>
          </table:table-cell>
          <table:table-cell office:value-type="float" office:value="5.04" table:style-name="ce22">
            <text:p>5,0</text:p>
          </table:table-cell>
          <table:table-cell office:value-type="float" office:value="1.82" table:style-name="ce22">
            <text:p>1,8</text:p>
          </table:table-cell>
          <table:table-cell office:value-type="float" office:value="1366.1956243106613" table:formula="of:=IFERROR(+[.M7]*1000/([.H7]*13);&quot;-&quot;)" table:style-name="ce23">
            <text:p><text:s text:c="3"/>1 366,20</text:p>
          </table:table-cell>
          <table:table-cell office:value-type="float" office:value="1420.4703844624203" table:formula="of:=IFERROR(+[.N7]*1000/([.I7]*13);&quot;-&quot;)" table:style-name="ce23">
            <text:p><text:s text:c="3"/>1 420,47</text:p>
          </table:table-cell>
          <table:table-cell office:value-type="float" office:value="1315.6944930983454" table:formula="of:=IFERROR(+[.O7]*1000/([.J7]*13);&quot;-&quot;)" table:style-name="ce23">
            <text:p><text:s text:c="3"/>1 315,69</text:p>
          </table:table-cell>
          <table:table-cell office:value-type="float" office:value="2570.9173967010065" table:formula="of:=IFERROR(+[.P7]*1000/([.K7]*13);&quot;-&quot;)" table:style-name="ce23">
            <text:p><text:s text:c="3"/>2 570,92</text:p>
          </table:table-cell>
          <table:table-cell office:value-type="float" office:value="929.30449713340374" table:formula="of:=IFERROR(+[.Q7]*1000/([.L7]*13);&quot;-&quot;)" table:style-name="ce23">
            <text:p><text:s text:c="4"/>929,30</text:p>
          </table:table-cell>
          <table:table-cell table:number-columns-repeated="16357" table:style-name="ce24"/>
        </table:table-row>
        <table:table-row table:style-name="ro4">
          <table:table-cell office:value-type="string" table:style-name="ce26">
            <text:p><text:s text:c="4"/>Rondônia</text:p>
          </table:table-cell>
          <table:table-cell office:value-type="float" office:value="3797" table:style-name="ce4">
            <text:p><text:s text:c="3"/>3 797</text:p>
          </table:table-cell>
          <table:table-cell office:value-type="float" office:value="11026" table:style-name="ce4">
            <text:p><text:s text:c="3"/>11 026</text:p>
          </table:table-cell>
          <table:table-cell office:value-type="float" office:value="5256" table:style-name="ce4">
            <text:p><text:s text:c="3"/>5 256</text:p>
          </table:table-cell>
          <table:table-cell office:value-type="float" office:value="5770" table:style-name="ce4">
            <text:p><text:s text:c="3"/>5 770</text:p>
          </table:table-cell>
          <table:table-cell office:value-type="float" office:value="3399" table:style-name="ce4">
            <text:p><text:s text:c="3"/>3 399</text:p>
          </table:table-cell>
          <table:table-cell office:value-type="float" office:value="7627" table:style-name="ce4">
            <text:p><text:s text:c="3"/>7 627</text:p>
          </table:table-cell>
          <table:table-cell office:value-type="float" office:value="11439.62" table:style-name="ce4">
            <text:p><text:s text:c="3"/>11 440</text:p>
          </table:table-cell>
          <table:table-cell office:value-type="float" office:value="5356.01" table:style-name="ce4">
            <text:p><text:s text:c="3"/>5 356</text:p>
          </table:table-cell>
          <table:table-cell office:value-type="float" office:value="6065.89" table:style-name="ce4">
            <text:p><text:s text:c="3"/>6 066</text:p>
          </table:table-cell>
          <table:table-cell office:value-type="float" office:value="3475.8" table:style-name="ce4">
            <text:p><text:s text:c="3"/>3 476</text:p>
          </table:table-cell>
          <table:table-cell office:value-type="float" office:value="7963.8" table:style-name="ce4">
            <text:p><text:s text:c="3"/>7 964</text:p>
          </table:table-cell>
          <table:table-cell office:value-type="float" office:value="207797" table:style-name="ce4">
            <text:p><text:s text:c="3"/>207 797</text:p>
          </table:table-cell>
          <table:table-cell office:value-type="float" office:value="105703" table:style-name="ce4">
            <text:p><text:s text:c="3"/>105 703</text:p>
          </table:table-cell>
          <table:table-cell office:value-type="float" office:value="102094" table:style-name="ce4">
            <text:p><text:s text:c="3"/>102 094</text:p>
          </table:table-cell>
          <table:table-cell office:value-type="float" office:value="116240" table:style-name="ce4">
            <text:p><text:s text:c="3"/>116 240</text:p>
          </table:table-cell>
          <table:table-cell office:value-type="float" office:value="91557" table:style-name="ce4">
            <text:p><text:s text:c="3"/>91 557</text:p>
          </table:table-cell>
          <table:table-cell office:value-type="float" office:value="2.74" table:style-name="ce7">
            <text:p>2,7</text:p>
          </table:table-cell>
          <table:table-cell office:value-type="float" office:value="2.98" table:style-name="ce7">
            <text:p>3,0</text:p>
          </table:table-cell>
          <table:table-cell office:value-type="float" office:value="2.54" table:style-name="ce7">
            <text:p>2,5</text:p>
          </table:table-cell>
          <table:table-cell office:value-type="float" office:value="5.04" table:style-name="ce7">
            <text:p>5,0</text:p>
          </table:table-cell>
          <table:table-cell office:value-type="float" office:value="1.73" table:style-name="ce7">
            <text:p>1,7</text:p>
          </table:table-cell>
          <table:table-cell office:value-type="float" office:value="1397.282830669604" table:formula="of:=IFERROR(+[.M8]*1000/([.H8]*13);&quot;-&quot;)" table:style-name="ce10">
            <text:p><text:s text:c="3"/>1 397,28</text:p>
          </table:table-cell>
          <table:table-cell office:value-type="float" office:value="1518.1076958407471" table:formula="of:=IFERROR(+[.N8]*1000/([.I8]*13);&quot;-&quot;)" table:style-name="ce10">
            <text:p><text:s text:c="3"/>1 518,11</text:p>
          </table:table-cell>
          <table:table-cell office:value-type="float" office:value="1294.6796950463354" table:formula="of:=IFERROR(+[.O8]*1000/([.J8]*13);&quot;-&quot;)" table:style-name="ce10">
            <text:p><text:s text:c="3"/>1 294,68</text:p>
          </table:table-cell>
          <table:table-cell office:value-type="float" office:value="2572.5123601871401" table:formula="of:=IFERROR(+[.P8]*1000/([.K8]*13);&quot;-&quot;)" table:style-name="ce10">
            <text:p><text:s text:c="3"/>2 572,51</text:p>
          </table:table-cell>
          <table:table-cell office:value-type="float" office:value="884.35748685880526" table:formula="of:=IFERROR(+[.Q8]*1000/([.L8]*13);&quot;-&quot;)" table:style-name="ce10">
            <text:p><text:s text:c="4"/>884,36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Acre</text:p>
          </table:table-cell>
          <table:table-cell office:value-type="float" office:value="1166" table:style-name="ce4">
            <text:p><text:s text:c="3"/>1 166</text:p>
          </table:table-cell>
          <table:table-cell office:value-type="float" office:value="5894" table:style-name="ce4">
            <text:p><text:s text:c="3"/>5 894</text:p>
          </table:table-cell>
          <table:table-cell office:value-type="float" office:value="2373" table:style-name="ce4">
            <text:p><text:s text:c="3"/>2 373</text:p>
          </table:table-cell>
          <table:table-cell office:value-type="float" office:value="3521" table:style-name="ce4">
            <text:p><text:s text:c="3"/>3 521</text:p>
          </table:table-cell>
          <table:table-cell office:value-type="float" office:value="1494" table:style-name="ce4">
            <text:p><text:s text:c="3"/>1 494</text:p>
          </table:table-cell>
          <table:table-cell office:value-type="float" office:value="4400" table:style-name="ce4">
            <text:p><text:s text:c="3"/>4 400</text:p>
          </table:table-cell>
          <table:table-cell office:value-type="float" office:value="5702.65" table:style-name="ce4">
            <text:p><text:s text:c="3"/>5 703</text:p>
          </table:table-cell>
          <table:table-cell office:value-type="float" office:value="2343.7399999999998" table:style-name="ce4">
            <text:p><text:s text:c="3"/>2 344</text:p>
          </table:table-cell>
          <table:table-cell office:value-type="float" office:value="3360.74" table:style-name="ce4">
            <text:p><text:s text:c="3"/>3 361</text:p>
          </table:table-cell>
          <table:table-cell office:value-type="float" office:value="1444.47" table:style-name="ce4">
            <text:p><text:s text:c="3"/>1 444</text:p>
          </table:table-cell>
          <table:table-cell office:value-type="float" office:value="4258.18" table:style-name="ce4">
            <text:p><text:s text:c="3"/>4 258</text:p>
          </table:table-cell>
          <table:table-cell office:value-type="float" office:value="105192" table:style-name="ce4">
            <text:p><text:s text:c="3"/>105 192</text:p>
          </table:table-cell>
          <table:table-cell office:value-type="float" office:value="46464" table:style-name="ce4">
            <text:p><text:s text:c="3"/>46 464</text:p>
          </table:table-cell>
          <table:table-cell office:value-type="float" office:value="58729" table:style-name="ce4">
            <text:p><text:s text:c="3"/>58 729</text:p>
          </table:table-cell>
          <table:table-cell office:value-type="float" office:value="61336" table:style-name="ce4">
            <text:p><text:s text:c="3"/>61 336</text:p>
          </table:table-cell>
          <table:table-cell office:value-type="float" office:value="43857" table:style-name="ce4">
            <text:p><text:s text:c="3"/>43 857</text:p>
          </table:table-cell>
          <table:table-cell office:value-type="float" office:value="2.78" table:style-name="ce7">
            <text:p>2,8</text:p>
          </table:table-cell>
          <table:table-cell office:value-type="float" office:value="2.99" table:style-name="ce7">
            <text:p>3,0</text:p>
          </table:table-cell>
          <table:table-cell office:value-type="float" office:value="2.64" table:style-name="ce7">
            <text:p>2,6</text:p>
          </table:table-cell>
          <table:table-cell office:value-type="float" office:value="6.4" table:style-name="ce7">
            <text:p>6,4</text:p>
          </table:table-cell>
          <table:table-cell office:value-type="float" office:value="1.55" table:style-name="ce7">
            <text:p>1,6</text:p>
          </table:table-cell>
          <table:table-cell office:value-type="float" office:value="1418.9354611789795" table:formula="of:=IFERROR(+[.M9]*1000/([.H9]*13);&quot;-&quot;)" table:style-name="ce10">
            <text:p><text:s text:c="3"/>1 418,94</text:p>
          </table:table-cell>
          <table:table-cell office:value-type="float" office:value="1524.978814268582" table:formula="of:=IFERROR(+[.N9]*1000/([.I9]*13);&quot;-&quot;)" table:style-name="ce10">
            <text:p><text:s text:c="3"/>1 524,98</text:p>
          </table:table-cell>
          <table:table-cell office:value-type="float" office:value="1344.232337108906" table:formula="of:=IFERROR(+[.O9]*1000/([.J9]*13);&quot;-&quot;)" table:style-name="ce10">
            <text:p><text:s text:c="3"/>1 344,23</text:p>
          </table:table-cell>
          <table:table-cell office:value-type="float" office:value="3266.3564118007616" table:formula="of:=IFERROR(+[.P9]*1000/([.K9]*13);&quot;-&quot;)" table:style-name="ce10">
            <text:p><text:s text:c="3"/>3 266,36</text:p>
          </table:table-cell>
          <table:table-cell office:value-type="float" office:value="792.26697429779495" table:formula="of:=IFERROR(+[.Q9]*1000/([.L9]*13);&quot;-&quot;)" table:style-name="ce10">
            <text:p><text:s text:c="4"/>792,27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Amazonas</text:p>
          </table:table-cell>
          <table:table-cell office:value-type="float" office:value="4128" table:style-name="ce4">
            <text:p><text:s text:c="3"/>4 128</text:p>
          </table:table-cell>
          <table:table-cell office:value-type="float" office:value="25266" table:style-name="ce4">
            <text:p><text:s text:c="3"/>25 266</text:p>
          </table:table-cell>
          <table:table-cell office:value-type="float" office:value="12593" table:style-name="ce4">
            <text:p><text:s text:c="3"/>12 593</text:p>
          </table:table-cell>
          <table:table-cell office:value-type="float" office:value="12673" table:style-name="ce4">
            <text:p><text:s text:c="3"/>12 673</text:p>
          </table:table-cell>
          <table:table-cell office:value-type="float" office:value="7698" table:style-name="ce4">
            <text:p><text:s text:c="3"/>7 698</text:p>
          </table:table-cell>
          <table:table-cell office:value-type="float" office:value="17568" table:style-name="ce4">
            <text:p><text:s text:c="3"/>17 568</text:p>
          </table:table-cell>
          <table:table-cell office:value-type="float" office:value="26480.25" table:style-name="ce4">
            <text:p><text:s text:c="3"/>26 480</text:p>
          </table:table-cell>
          <table:table-cell office:value-type="float" office:value="13204.53" table:style-name="ce4">
            <text:p><text:s text:c="3"/>13 205</text:p>
          </table:table-cell>
          <table:table-cell office:value-type="float" office:value="13352.1" table:style-name="ce4">
            <text:p><text:s text:c="3"/>13 352</text:p>
          </table:table-cell>
          <table:table-cell office:value-type="float" office:value="8139.44" table:style-name="ce4">
            <text:p><text:s text:c="3"/>8 139</text:p>
          </table:table-cell>
          <table:table-cell office:value-type="float" office:value="18341.89" table:style-name="ce4">
            <text:p><text:s text:c="3"/>18 342</text:p>
          </table:table-cell>
          <table:table-cell office:value-type="float" office:value="551699" table:style-name="ce4">
            <text:p><text:s text:c="3"/>551 699</text:p>
          </table:table-cell>
          <table:table-cell office:value-type="float" office:value="296756" table:style-name="ce4">
            <text:p><text:s text:c="3"/>296 756</text:p>
          </table:table-cell>
          <table:table-cell office:value-type="float" office:value="254943" table:style-name="ce4">
            <text:p><text:s text:c="3"/>254 943</text:p>
          </table:table-cell>
          <table:table-cell office:value-type="float" office:value="292649" table:style-name="ce4">
            <text:p><text:s text:c="3"/>292 649</text:p>
          </table:table-cell>
          <table:table-cell office:value-type="float" office:value="259050" table:style-name="ce4">
            <text:p><text:s text:c="3"/>259 050</text:p>
          </table:table-cell>
          <table:table-cell office:value-type="float" office:value="3.14" table:style-name="ce7">
            <text:p>3,1</text:p>
          </table:table-cell>
          <table:table-cell office:value-type="float" office:value="3.39" table:style-name="ce7">
            <text:p>3,4</text:p>
          </table:table-cell>
          <table:table-cell office:value-type="float" office:value="2.88" table:style-name="ce7">
            <text:p>2,9</text:p>
          </table:table-cell>
          <table:table-cell office:value-type="float" office:value="5.42" table:style-name="ce7">
            <text:p>5,4</text:p>
          </table:table-cell>
          <table:table-cell office:value-type="float" office:value="2.13" table:style-name="ce7">
            <text:p>2,1</text:p>
          </table:table-cell>
          <table:table-cell office:value-type="float" office:value="1602.6428985898779" table:formula="of:=IFERROR(+[.M10]*1000/([.H10]*13);&quot;-&quot;)" table:style-name="ce10">
            <text:p><text:s text:c="3"/>1 602,64</text:p>
          </table:table-cell>
          <table:table-cell office:value-type="float" office:value="1728.754042391862" table:formula="of:=IFERROR(+[.N10]*1000/([.I10]*13);&quot;-&quot;)" table:style-name="ce10">
            <text:p><text:s text:c="3"/>1 728,75</text:p>
          </table:table-cell>
          <table:table-cell office:value-type="float" office:value="1468.7577235041676" table:formula="of:=IFERROR(+[.O10]*1000/([.J10]*13);&quot;-&quot;)" table:style-name="ce10">
            <text:p><text:s text:c="3"/>1 468,76</text:p>
          </table:table-cell>
          <table:table-cell office:value-type="float" office:value="2765.7260866179417" table:formula="of:=IFERROR(+[.P10]*1000/([.K10]*13);&quot;-&quot;)" table:style-name="ce10">
            <text:p><text:s text:c="3"/>2 765,73</text:p>
          </table:table-cell>
          <table:table-cell office:value-type="float" office:value="1086.416016938444" table:formula="of:=IFERROR(+[.Q10]*1000/([.L10]*13);&quot;-&quot;)" table:style-name="ce10">
            <text:p><text:s text:c="3"/>1 086,42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Roraima</text:p>
          </table:table-cell>
          <table:table-cell office:value-type="float" office:value="517" table:style-name="ce4">
            <text:p><text:s text:c="4"/>517</text:p>
          </table:table-cell>
          <table:table-cell office:value-type="float" office:value="1807" table:style-name="ce4">
            <text:p><text:s text:c="3"/>1 807</text:p>
          </table:table-cell>
          <table:table-cell office:value-type="float" office:value="708" table:style-name="ce4">
            <text:p><text:s text:c="4"/>708</text:p>
          </table:table-cell>
          <table:table-cell office:value-type="float" office:value="1099" table:style-name="ce4">
            <text:p><text:s text:c="3"/>1 099</text:p>
          </table:table-cell>
          <table:table-cell office:value-type="float" office:value="658" table:style-name="ce4">
            <text:p><text:s text:c="4"/>658</text:p>
          </table:table-cell>
          <table:table-cell office:value-type="float" office:value="1149" table:style-name="ce4">
            <text:p><text:s text:c="3"/>1 149</text:p>
          </table:table-cell>
          <table:table-cell office:value-type="float" office:value="1830.68" table:style-name="ce4">
            <text:p><text:s text:c="3"/>1 831</text:p>
          </table:table-cell>
          <table:table-cell office:value-type="float" office:value="700.61" table:style-name="ce4">
            <text:p><text:s text:c="4"/>701</text:p>
          </table:table-cell>
          <table:table-cell office:value-type="float" office:value="1132.3599999999999" table:style-name="ce4">
            <text:p><text:s text:c="3"/>1 132</text:p>
          </table:table-cell>
          <table:table-cell office:value-type="float" office:value="677.91" table:style-name="ce4">
            <text:p><text:s text:c="4"/>678</text:p>
          </table:table-cell>
          <table:table-cell office:value-type="float" office:value="1152.8499999999999" table:style-name="ce4">
            <text:p><text:s text:c="3"/>1 153</text:p>
          </table:table-cell>
          <table:table-cell office:value-type="float" office:value="35165" table:style-name="ce4">
            <text:p><text:s text:c="3"/>35 165</text:p>
          </table:table-cell>
          <table:table-cell office:value-type="float" office:value="13706" table:style-name="ce4">
            <text:p><text:s text:c="3"/>13 706</text:p>
          </table:table-cell>
          <table:table-cell office:value-type="float" office:value="21460" table:style-name="ce4">
            <text:p><text:s text:c="3"/>21 460</text:p>
          </table:table-cell>
          <table:table-cell office:value-type="float" office:value="20838" table:style-name="ce4">
            <text:p><text:s text:c="3"/>20 838</text:p>
          </table:table-cell>
          <table:table-cell office:value-type="float" office:value="14327" table:style-name="ce4">
            <text:p><text:s text:c="3"/>14 327</text:p>
          </table:table-cell>
          <table:table-cell office:value-type="float" office:value="2.9" table:style-name="ce7">
            <text:p>2,9</text:p>
          </table:table-cell>
          <table:table-cell office:value-type="float" office:value="2.95" table:style-name="ce7">
            <text:p>3,0</text:p>
          </table:table-cell>
          <table:table-cell office:value-type="float" office:value="2.86" table:style-name="ce7">
            <text:p>2,9</text:p>
          </table:table-cell>
          <table:table-cell office:value-type="float" office:value="4.6399999999999997" table:style-name="ce7">
            <text:p>4,6</text:p>
          </table:table-cell>
          <table:table-cell office:value-type="float" office:value="1.87" table:style-name="ce7">
            <text:p>1,9</text:p>
          </table:table-cell>
          <table:table-cell office:value-type="float" office:value="1477.5930255424214" table:formula="of:=IFERROR(+[.M11]*1000/([.H11]*13);&quot;-&quot;)" table:style-name="ce10">
            <text:p><text:s text:c="3"/>1 477,59</text:p>
          </table:table-cell>
          <table:table-cell office:value-type="float" office:value="1504.8424834182958" table:formula="of:=IFERROR(+[.N11]*1000/([.I11]*13);&quot;-&quot;)" table:style-name="ce10">
            <text:p><text:s text:c="3"/>1 504,84</text:p>
          </table:table-cell>
          <table:table-cell office:value-type="float" office:value="1457.8130901561615" table:formula="of:=IFERROR(+[.O11]*1000/([.J11]*13);&quot;-&quot;)" table:style-name="ce10">
            <text:p><text:s text:c="3"/>1 457,81</text:p>
          </table:table-cell>
          <table:table-cell office:value-type="float" office:value="2364.5072014324569" table:formula="of:=IFERROR(+[.P11]*1000/([.K11]*13);&quot;-&quot;)" table:style-name="ce10">
            <text:p><text:s text:c="3"/>2 364,51</text:p>
          </table:table-cell>
          <table:table-cell office:value-type="float" office:value="955.95864429624248" table:formula="of:=IFERROR(+[.Q11]*1000/([.L11]*13);&quot;-&quot;)" table:style-name="ce10">
            <text:p><text:s text:c="4"/>955,96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Pará</text:p>
          </table:table-cell>
          <table:table-cell office:value-type="float" office:value="11022" table:style-name="ce4">
            <text:p><text:s text:c="3"/>11 022</text:p>
          </table:table-cell>
          <table:table-cell office:value-type="float" office:value="38799" table:style-name="ce4">
            <text:p><text:s text:c="3"/>38 799</text:p>
          </table:table-cell>
          <table:table-cell office:value-type="float" office:value="20822" table:style-name="ce4">
            <text:p><text:s text:c="3"/>20 822</text:p>
          </table:table-cell>
          <table:table-cell office:value-type="float" office:value="17977" table:style-name="ce4">
            <text:p><text:s text:c="3"/>17 977</text:p>
          </table:table-cell>
          <table:table-cell office:value-type="float" office:value="8814" table:style-name="ce4">
            <text:p><text:s text:c="3"/>8 814</text:p>
          </table:table-cell>
          <table:table-cell office:value-type="float" office:value="29985" table:style-name="ce4">
            <text:p><text:s text:c="3"/>29 985</text:p>
          </table:table-cell>
          <table:table-cell office:value-type="float" office:value="39225.879999999997" table:style-name="ce4">
            <text:p><text:s text:c="3"/>39 226</text:p>
          </table:table-cell>
          <table:table-cell office:value-type="float" office:value="20921.669999999998" table:style-name="ce4">
            <text:p><text:s text:c="3"/>20 922</text:p>
          </table:table-cell>
          <table:table-cell office:value-type="float" office:value="18235.95" table:style-name="ce4">
            <text:p><text:s text:c="3"/>18 236</text:p>
          </table:table-cell>
          <table:table-cell office:value-type="float" office:value="9161.74" table:style-name="ce4">
            <text:p><text:s text:c="3"/>9 162</text:p>
          </table:table-cell>
          <table:table-cell office:value-type="float" office:value="30073.87" table:style-name="ce4">
            <text:p><text:s text:c="3"/>30 074</text:p>
          </table:table-cell>
          <table:table-cell office:value-type="float" office:value="639099" table:style-name="ce4">
            <text:p><text:s text:c="3"/>639 099</text:p>
          </table:table-cell>
          <table:table-cell office:value-type="float" office:value="335705" table:style-name="ce4">
            <text:p><text:s text:c="3"/>335 705</text:p>
          </table:table-cell>
          <table:table-cell office:value-type="float" office:value="303394" table:style-name="ce4">
            <text:p><text:s text:c="3"/>303 394</text:p>
          </table:table-cell>
          <table:table-cell office:value-type="float" office:value="286817" table:style-name="ce4">
            <text:p><text:s text:c="3"/>286 817</text:p>
          </table:table-cell>
          <table:table-cell office:value-type="float" office:value="352281" table:style-name="ce4">
            <text:p><text:s text:c="3"/>352 281</text:p>
          </table:table-cell>
          <table:table-cell office:value-type="float" office:value="2.46" table:style-name="ce7">
            <text:p>2,5</text:p>
          </table:table-cell>
          <table:table-cell office:value-type="float" office:value="2.42" table:style-name="ce7">
            <text:p>2,4</text:p>
          </table:table-cell>
          <table:table-cell office:value-type="float" office:value="2.5099999999999998" table:style-name="ce7">
            <text:p>2,5</text:p>
          </table:table-cell>
          <table:table-cell office:value-type="float" office:value="4.72" table:style-name="ce7">
            <text:p>4,7</text:p>
          </table:table-cell>
          <table:table-cell office:value-type="float" office:value="1.77" table:style-name="ce7">
            <text:p>1,8</text:p>
          </table:table-cell>
          <table:table-cell office:value-type="float" office:value="1253.291488641212" table:formula="of:=IFERROR(+[.M12]*1000/([.H12]*13);&quot;-&quot;)" table:style-name="ce10">
            <text:p><text:s text:c="3"/>1 253,29</text:p>
          </table:table-cell>
          <table:table-cell office:value-type="float" office:value="1234.2925559222349" table:formula="of:=IFERROR(+[.N12]*1000/([.I12]*13);&quot;-&quot;)" table:style-name="ce10">
            <text:p><text:s text:c="3"/>1 234,29</text:p>
          </table:table-cell>
          <table:table-cell office:value-type="float" office:value="1279.7797756629075" table:formula="of:=IFERROR(+[.O12]*1000/([.J12]*13);&quot;-&quot;)" table:style-name="ce10">
            <text:p><text:s text:c="3"/>1 279,78</text:p>
          </table:table-cell>
          <table:table-cell office:value-type="float" office:value="2408.1502153353135" table:formula="of:=IFERROR(+[.P12]*1000/([.K12]*13);&quot;-&quot;)" table:style-name="ce10">
            <text:p><text:s text:c="3"/>2 408,15</text:p>
          </table:table-cell>
          <table:table-cell office:value-type="float" office:value="901.06589080615367" table:formula="of:=IFERROR(+[.Q12]*1000/([.L12]*13);&quot;-&quot;)" table:style-name="ce10">
            <text:p><text:s text:c="4"/>901,07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Amapá</text:p>
          </table:table-cell>
          <table:table-cell office:value-type="float" office:value="872" table:style-name="ce4">
            <text:p><text:s text:c="4"/>872</text:p>
          </table:table-cell>
          <table:table-cell office:value-type="float" office:value="7622" table:style-name="ce4">
            <text:p><text:s text:c="3"/>7 622</text:p>
          </table:table-cell>
          <table:table-cell office:value-type="float" office:value="2940" table:style-name="ce4">
            <text:p><text:s text:c="3"/>2 940</text:p>
          </table:table-cell>
          <table:table-cell office:value-type="float" office:value="4682" table:style-name="ce4">
            <text:p><text:s text:c="3"/>4 682</text:p>
          </table:table-cell>
          <table:table-cell office:value-type="float" office:value="1345" table:style-name="ce4">
            <text:p><text:s text:c="3"/>1 345</text:p>
          </table:table-cell>
          <table:table-cell office:value-type="float" office:value="6277" table:style-name="ce4">
            <text:p><text:s text:c="3"/>6 277</text:p>
          </table:table-cell>
          <table:table-cell office:value-type="float" office:value="7484.73" table:style-name="ce4">
            <text:p><text:s text:c="3"/>7 485</text:p>
          </table:table-cell>
          <table:table-cell office:value-type="float" office:value="2878.02" table:style-name="ce4">
            <text:p><text:s text:c="3"/>2 878</text:p>
          </table:table-cell>
          <table:table-cell office:value-type="float" office:value="4594.22" table:style-name="ce4">
            <text:p><text:s text:c="3"/>4 594</text:p>
          </table:table-cell>
          <table:table-cell office:value-type="float" office:value="1304.96" table:style-name="ce4">
            <text:p><text:s text:c="3"/>1 305</text:p>
          </table:table-cell>
          <table:table-cell office:value-type="float" office:value="6179.77" table:style-name="ce4">
            <text:p><text:s text:c="3"/>6 180</text:p>
          </table:table-cell>
          <table:table-cell office:value-type="float" office:value="104608" table:style-name="ce4">
            <text:p><text:s text:c="3"/>104 608</text:p>
          </table:table-cell>
          <table:table-cell office:value-type="float" office:value="42386" table:style-name="ce4">
            <text:p><text:s text:c="3"/>42 386</text:p>
          </table:table-cell>
          <table:table-cell office:value-type="float" office:value="62222" table:style-name="ce4">
            <text:p><text:s text:c="3"/>62 222</text:p>
          </table:table-cell>
          <table:table-cell office:value-type="float" office:value="37522" table:style-name="ce4">
            <text:p><text:s text:c="3"/>37 522</text:p>
          </table:table-cell>
          <table:table-cell office:value-type="float" office:value="67086" table:style-name="ce4">
            <text:p><text:s text:c="3"/>67 086</text:p>
          </table:table-cell>
          <table:table-cell office:value-type="float" office:value="2.11" table:style-name="ce7">
            <text:p>2,1</text:p>
          </table:table-cell>
          <table:table-cell office:value-type="float" office:value="2.2200000000000002" table:style-name="ce7">
            <text:p>2,2</text:p>
          </table:table-cell>
          <table:table-cell office:value-type="float" office:value="2.04" table:style-name="ce7">
            <text:p>2,0</text:p>
          </table:table-cell>
          <table:table-cell office:value-type="float" office:value="4.34" table:style-name="ce7">
            <text:p>4,3</text:p>
          </table:table-cell>
          <table:table-cell office:value-type="float" office:value="1.64" table:style-name="ce7">
            <text:p>1,6</text:p>
          </table:table-cell>
          <table:table-cell office:value-type="float" office:value="1075.0914502953656" table:formula="of:=IFERROR(+[.M13]*1000/([.H13]*13);&quot;-&quot;)" table:style-name="ce10">
            <text:p><text:s text:c="3"/>1 075,09</text:p>
          </table:table-cell>
          <table:table-cell office:value-type="float" office:value="1132.8835583010327" table:formula="of:=IFERROR(+[.N13]*1000/([.I13]*13);&quot;-&quot;)" table:style-name="ce10">
            <text:p><text:s text:c="3"/>1 132,88</text:p>
          </table:table-cell>
          <table:table-cell office:value-type="float" office:value="1041.8107300711965" table:formula="of:=IFERROR(+[.O13]*1000/([.J13]*13);&quot;-&quot;)" table:style-name="ce10">
            <text:p><text:s text:c="3"/>1 041,81</text:p>
          </table:table-cell>
          <table:table-cell office:value-type="float" office:value="2211.7978269890973" table:formula="of:=IFERROR(+[.P13]*1000/([.K13]*13);&quot;-&quot;)" table:style-name="ce10">
            <text:p><text:s text:c="3"/>2 211,80</text:p>
          </table:table-cell>
          <table:table-cell office:value-type="float" office:value="835.05721709085253" table:formula="of:=IFERROR(+[.Q13]*1000/([.L13]*13);&quot;-&quot;)" table:style-name="ce10">
            <text:p><text:s text:c="4"/>835,06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Tocantins</text:p>
          </table:table-cell>
          <table:table-cell office:value-type="float" office:value="2624" table:style-name="ce4">
            <text:p><text:s text:c="3"/>2 624</text:p>
          </table:table-cell>
          <table:table-cell office:value-type="float" office:value="7257" table:style-name="ce4">
            <text:p><text:s text:c="3"/>7 257</text:p>
          </table:table-cell>
          <table:table-cell office:value-type="float" office:value="3058" table:style-name="ce4">
            <text:p><text:s text:c="3"/>3 058</text:p>
          </table:table-cell>
          <table:table-cell office:value-type="float" office:value="4199" table:style-name="ce4">
            <text:p><text:s text:c="3"/>4 199</text:p>
          </table:table-cell>
          <table:table-cell office:value-type="float" office:value="2136" table:style-name="ce4">
            <text:p><text:s text:c="3"/>2 136</text:p>
          </table:table-cell>
          <table:table-cell office:value-type="float" office:value="5121" table:style-name="ce4">
            <text:p><text:s text:c="3"/>5 121</text:p>
          </table:table-cell>
          <table:table-cell office:value-type="float" office:value="7303.7" table:style-name="ce4">
            <text:p><text:s text:c="3"/>7 304</text:p>
          </table:table-cell>
          <table:table-cell office:value-type="float" office:value="3023.04" table:style-name="ce4">
            <text:p><text:s text:c="3"/>3 023</text:p>
          </table:table-cell>
          <table:table-cell office:value-type="float" office:value="4260" table:style-name="ce4">
            <text:p><text:s text:c="3"/>4 260</text:p>
          </table:table-cell>
          <table:table-cell office:value-type="float" office:value="2261.33" table:style-name="ce4">
            <text:p><text:s text:c="3"/>2 261</text:p>
          </table:table-cell>
          <table:table-cell office:value-type="float" office:value="5042.3900000000003" table:style-name="ce4">
            <text:p><text:s text:c="3"/>5 042</text:p>
          </table:table-cell>
          <table:table-cell office:value-type="float" office:value="123037" table:style-name="ce4">
            <text:p><text:s text:c="3"/>123 037</text:p>
          </table:table-cell>
          <table:table-cell office:value-type="float" office:value="53551" table:style-name="ce4">
            <text:p><text:s text:c="3"/>53 551</text:p>
          </table:table-cell>
          <table:table-cell office:value-type="float" office:value="69485" table:style-name="ce4">
            <text:p><text:s text:c="3"/>69 485</text:p>
          </table:table-cell>
          <table:table-cell office:value-type="float" office:value="69130" table:style-name="ce4">
            <text:p><text:s text:c="3"/>69 130</text:p>
          </table:table-cell>
          <table:table-cell office:value-type="float" office:value="53907" table:style-name="ce4">
            <text:p><text:s text:c="3"/>53 907</text:p>
          </table:table-cell>
          <table:table-cell office:value-type="float" office:value="2.54" table:style-name="ce7">
            <text:p>2,5</text:p>
          </table:table-cell>
          <table:table-cell office:value-type="float" office:value="2.67" table:style-name="ce7">
            <text:p>2,7</text:p>
          </table:table-cell>
          <table:table-cell office:value-type="float" office:value="2.46" table:style-name="ce7">
            <text:p>2,5</text:p>
          </table:table-cell>
          <table:table-cell office:value-type="float" office:value="4.6100000000000003" table:style-name="ce7">
            <text:p>4,6</text:p>
          </table:table-cell>
          <table:table-cell office:value-type="float" office:value="1.61" table:style-name="ce7">
            <text:p>1,6</text:p>
          </table:table-cell>
          <table:table-cell office:value-type="float" office:value="1295.8342505010633" table:formula="of:=IFERROR(+[.M14]*1000/([.H14]*13);&quot;-&quot;)" table:style-name="ce10">
            <text:p><text:s text:c="3"/>1 295,83</text:p>
          </table:table-cell>
          <table:table-cell office:value-type="float" office:value="1362.6375080408109" table:formula="of:=IFERROR(+[.N14]*1000/([.I14]*13);&quot;-&quot;)" table:style-name="ce10">
            <text:p><text:s text:c="3"/>1 362,64</text:p>
          </table:table-cell>
          <table:table-cell office:value-type="float" office:value="1254.6948356807511" table:formula="of:=IFERROR(+[.O14]*1000/([.J14]*13);&quot;-&quot;)" table:style-name="ce10">
            <text:p><text:s text:c="3"/>1 254,69</text:p>
          </table:table-cell>
          <table:table-cell office:value-type="float" office:value="2351.577305255008" table:formula="of:=IFERROR(+[.P14]*1000/([.K14]*13);&quot;-&quot;)" table:style-name="ce10">
            <text:p><text:s text:c="3"/>2 351,58</text:p>
          </table:table-cell>
          <table:table-cell office:value-type="float" office:value="822.36643886972388" table:formula="of:=IFERROR(+[.Q14]*1000/([.L14]*13);&quot;-&quot;)" table:style-name="ce10">
            <text:p><text:s text:c="4"/>822,37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0">
            <text:p><text:s text:c="2"/>Nordeste</text:p>
          </table:table-cell>
          <table:table-cell office:value-type="float" office:value="114700" table:style-name="ce21">
            <text:p><text:s text:c="3"/>114 700</text:p>
          </table:table-cell>
          <table:table-cell office:value-type="float" office:value="428341" table:style-name="ce21">
            <text:p><text:s text:c="3"/>428 341</text:p>
          </table:table-cell>
          <table:table-cell office:value-type="float" office:value="226901" table:style-name="ce21">
            <text:p><text:s text:c="3"/>226 901</text:p>
          </table:table-cell>
          <table:table-cell office:value-type="float" office:value="201439" table:style-name="ce21">
            <text:p><text:s text:c="3"/>201 439</text:p>
          </table:table-cell>
          <table:table-cell office:value-type="float" office:value="99891" table:style-name="ce21">
            <text:p><text:s text:c="3"/>99 891</text:p>
          </table:table-cell>
          <table:table-cell office:value-type="float" office:value="328450" table:style-name="ce21">
            <text:p><text:s text:c="3"/>328 450</text:p>
          </table:table-cell>
          <table:table-cell office:value-type="float" office:value="423653.76" table:style-name="ce21">
            <text:p><text:s text:c="3"/>423 654</text:p>
          </table:table-cell>
          <table:table-cell office:value-type="float" office:value="223903.48" table:style-name="ce21">
            <text:p><text:s text:c="3"/>223 903</text:p>
          </table:table-cell>
          <table:table-cell office:value-type="float" office:value="199148.77" table:style-name="ce21">
            <text:p><text:s text:c="3"/>199 149</text:p>
          </table:table-cell>
          <table:table-cell office:value-type="float" office:value="99180.07" table:style-name="ce21">
            <text:p><text:s text:c="3"/>99 180</text:p>
          </table:table-cell>
          <table:table-cell office:value-type="float" office:value="324415.90000000002" table:style-name="ce21">
            <text:p><text:s text:c="3"/>324 416</text:p>
          </table:table-cell>
          <table:table-cell office:value-type="float" office:value="6435608" table:style-name="ce21">
            <text:p><text:s text:c="2"/>6 435 608</text:p>
          </table:table-cell>
          <table:table-cell office:value-type="float" office:value="3215651" table:style-name="ce21">
            <text:p><text:s text:c="2"/>3 215 651</text:p>
          </table:table-cell>
          <table:table-cell office:value-type="float" office:value="3219158" table:style-name="ce21">
            <text:p><text:s text:c="2"/>3 219 158</text:p>
          </table:table-cell>
          <table:table-cell office:value-type="float" office:value="3030353" table:style-name="ce21">
            <text:p><text:s text:c="2"/>3 030 353</text:p>
          </table:table-cell>
          <table:table-cell office:value-type="float" office:value="3404531" table:style-name="ce21">
            <text:p><text:s text:c="2"/>3 404 531</text:p>
          </table:table-cell>
          <table:table-cell office:value-type="float" office:value="2.29" table:style-name="ce22">
            <text:p>2,3</text:p>
          </table:table-cell>
          <table:table-cell office:value-type="float" office:value="2.17" table:style-name="ce22">
            <text:p>2,2</text:p>
          </table:table-cell>
          <table:table-cell office:value-type="float" office:value="2.44" table:style-name="ce22">
            <text:p>2,4</text:p>
          </table:table-cell>
          <table:table-cell office:value-type="float" office:value="4.6100000000000003" table:style-name="ce22">
            <text:p>4,6</text:p>
          </table:table-cell>
          <table:table-cell office:value-type="float" office:value="1.58" table:style-name="ce22">
            <text:p>1,6</text:p>
          </table:table-cell>
          <table:table-cell office:value-type="float" office:value="1168.5173506562746" table:formula="of:=IFERROR(+[.M15]*1000/([.H15]*13);&quot;-&quot;)" table:style-name="ce23">
            <text:p><text:s text:c="3"/>1 168,52</text:p>
          </table:table-cell>
          <table:table-cell office:value-type="float" office:value="1104.7517851476414" table:formula="of:=IFERROR(+[.N15]*1000/([.I15]*13);&quot;-&quot;)" table:style-name="ce23">
            <text:p><text:s text:c="3"/>1 104,75</text:p>
          </table:table-cell>
          <table:table-cell office:value-type="float" office:value="1243.429916547004" table:formula="of:=IFERROR(+[.O15]*1000/([.J15]*13);&quot;-&quot;)" table:style-name="ce23">
            <text:p><text:s text:c="3"/>1 243,43</text:p>
          </table:table-cell>
          <table:table-cell office:value-type="float" office:value="2350.3116797868452" table:formula="of:=IFERROR(+[.P15]*1000/([.K15]*13);&quot;-&quot;)" table:style-name="ce23">
            <text:p><text:s text:c="3"/>2 350,31</text:p>
          </table:table-cell>
          <table:table-cell office:value-type="float" office:value="807.25698093095923" table:formula="of:=IFERROR(+[.Q15]*1000/([.L15]*13);&quot;-&quot;)" table:style-name="ce23">
            <text:p><text:s text:c="4"/>807,26</text:p>
          </table:table-cell>
          <table:table-cell table:style-name="ce25"/>
          <table:table-cell table:number-columns-repeated="16356" table:style-name="ce24"/>
        </table:table-row>
        <table:table-row table:style-name="ro4">
          <table:table-cell office:value-type="string" table:style-name="ce26">
            <text:p><text:s text:c="4"/>Maranhão</text:p>
          </table:table-cell>
          <table:table-cell office:value-type="float" office:value="10774" table:style-name="ce4">
            <text:p><text:s text:c="3"/>10 774</text:p>
          </table:table-cell>
          <table:table-cell office:value-type="float" office:value="29697" table:style-name="ce4">
            <text:p><text:s text:c="3"/>29 697</text:p>
          </table:table-cell>
          <table:table-cell office:value-type="float" office:value="15552" table:style-name="ce4">
            <text:p><text:s text:c="3"/>15 552</text:p>
          </table:table-cell>
          <table:table-cell office:value-type="float" office:value="14145" table:style-name="ce4">
            <text:p><text:s text:c="3"/>14 145</text:p>
          </table:table-cell>
          <table:table-cell office:value-type="float" office:value="7647" table:style-name="ce4">
            <text:p><text:s text:c="3"/>7 647</text:p>
          </table:table-cell>
          <table:table-cell office:value-type="float" office:value="22050" table:style-name="ce4">
            <text:p><text:s text:c="3"/>22 050</text:p>
          </table:table-cell>
          <table:table-cell office:value-type="float" office:value="29889.57" table:style-name="ce4">
            <text:p><text:s text:c="3"/>29 890</text:p>
          </table:table-cell>
          <table:table-cell office:value-type="float" office:value="15566.96" table:style-name="ce4">
            <text:p><text:s text:c="3"/>15 567</text:p>
          </table:table-cell>
          <table:table-cell office:value-type="float" office:value="14314.17" table:style-name="ce4">
            <text:p><text:s text:c="3"/>14 314</text:p>
          </table:table-cell>
          <table:table-cell office:value-type="float" office:value="7570.88" table:style-name="ce4">
            <text:p><text:s text:c="3"/>7 571</text:p>
          </table:table-cell>
          <table:table-cell office:value-type="float" office:value="22324.69" table:style-name="ce4">
            <text:p><text:s text:c="3"/>22 325</text:p>
          </table:table-cell>
          <table:table-cell office:value-type="float" office:value="498508" table:style-name="ce4">
            <text:p><text:s text:c="3"/>498 508</text:p>
          </table:table-cell>
          <table:table-cell office:value-type="float" office:value="238945" table:style-name="ce4">
            <text:p><text:s text:c="3"/>238 945</text:p>
          </table:table-cell>
          <table:table-cell office:value-type="float" office:value="259563" table:style-name="ce4">
            <text:p><text:s text:c="3"/>259 563</text:p>
          </table:table-cell>
          <table:table-cell office:value-type="float" office:value="264959" table:style-name="ce4">
            <text:p><text:s text:c="3"/>264 959</text:p>
          </table:table-cell>
          <table:table-cell office:value-type="float" office:value="233549" table:style-name="ce4">
            <text:p><text:s text:c="3"/>233 549</text:p>
          </table:table-cell>
          <table:table-cell office:value-type="float" office:value="2.52" table:style-name="ce7">
            <text:p>2,5</text:p>
          </table:table-cell>
          <table:table-cell office:value-type="float" office:value="2.3199999999999998" table:style-name="ce7">
            <text:p>2,3</text:p>
          </table:table-cell>
          <table:table-cell office:value-type="float" office:value="2.74" table:style-name="ce7">
            <text:p>2,7</text:p>
          </table:table-cell>
          <table:table-cell office:value-type="float" office:value="5.28" table:style-name="ce7">
            <text:p>5,3</text:p>
          </table:table-cell>
          <table:table-cell office:value-type="float" office:value="1.58" table:style-name="ce7">
            <text:p>1,6</text:p>
          </table:table-cell>
          <table:table-cell office:value-type="float" office:value="1282.9481732513793" table:formula="of:=IFERROR(+[.M16]*1000/([.H16]*13);&quot;-&quot;)" table:style-name="ce10">
            <text:p><text:s text:c="3"/>1 282,95</text:p>
          </table:table-cell>
          <table:table-cell office:value-type="float" office:value="1180.7305097067517" table:formula="of:=IFERROR(+[.N16]*1000/([.I16]*13);&quot;-&quot;)" table:style-name="ce10">
            <text:p><text:s text:c="3"/>1 180,73</text:p>
          </table:table-cell>
          <table:table-cell office:value-type="float" office:value="1394.8684845425628" table:formula="of:=IFERROR(+[.O16]*1000/([.J16]*13);&quot;-&quot;)" table:style-name="ce10">
            <text:p><text:s text:c="3"/>1 394,87</text:p>
          </table:table-cell>
          <table:table-cell office:value-type="float" office:value="2692.086195853261" table:formula="of:=IFERROR(+[.P16]*1000/([.K16]*13);&quot;-&quot;)" table:style-name="ce10">
            <text:p><text:s text:c="3"/>2 692,09</text:p>
          </table:table-cell>
          <table:table-cell office:value-type="float" office:value="804.72820416801733" table:formula="of:=IFERROR(+[.Q16]*1000/([.L16]*13);&quot;-&quot;)" table:style-name="ce10">
            <text:p><text:s text:c="4"/>804,73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Piauí</text:p>
          </table:table-cell>
          <table:table-cell office:value-type="float" office:value="7274" table:style-name="ce4">
            <text:p><text:s text:c="3"/>7 274</text:p>
          </table:table-cell>
          <table:table-cell office:value-type="float" office:value="17351" table:style-name="ce4">
            <text:p><text:s text:c="3"/>17 351</text:p>
          </table:table-cell>
          <table:table-cell office:value-type="float" office:value="8657" table:style-name="ce4">
            <text:p><text:s text:c="3"/>8 657</text:p>
          </table:table-cell>
          <table:table-cell office:value-type="float" office:value="8694" table:style-name="ce4">
            <text:p><text:s text:c="3"/>8 694</text:p>
          </table:table-cell>
          <table:table-cell office:value-type="float" office:value="3880" table:style-name="ce4">
            <text:p><text:s text:c="3"/>3 880</text:p>
          </table:table-cell>
          <table:table-cell office:value-type="float" office:value="13470" table:style-name="ce4">
            <text:p><text:s text:c="3"/>13 470</text:p>
          </table:table-cell>
          <table:table-cell office:value-type="float" office:value="17954.23" table:style-name="ce4">
            <text:p><text:s text:c="3"/>17 954</text:p>
          </table:table-cell>
          <table:table-cell office:value-type="float" office:value="8644.15" table:style-name="ce4">
            <text:p><text:s text:c="3"/>8 644</text:p>
          </table:table-cell>
          <table:table-cell office:value-type="float" office:value="9282.4599999999991" table:style-name="ce4">
            <text:p><text:s text:c="3"/>9 282</text:p>
          </table:table-cell>
          <table:table-cell office:value-type="float" office:value="4142.68" table:style-name="ce4">
            <text:p><text:s text:c="3"/>4 143</text:p>
          </table:table-cell>
          <table:table-cell office:value-type="float" office:value="13813.85" table:style-name="ce4">
            <text:p><text:s text:c="3"/>13 814</text:p>
          </table:table-cell>
          <table:table-cell office:value-type="float" office:value="210199" table:style-name="ce4">
            <text:p><text:s text:c="3"/>210 199</text:p>
          </table:table-cell>
          <table:table-cell office:value-type="float" office:value="98869" table:style-name="ce4">
            <text:p><text:s text:c="3"/>98 869</text:p>
          </table:table-cell>
          <table:table-cell office:value-type="float" office:value="111291" table:style-name="ce4">
            <text:p><text:s text:c="3"/>111 291</text:p>
          </table:table-cell>
          <table:table-cell office:value-type="float" office:value="90514" table:style-name="ce4">
            <text:p><text:s text:c="3"/>90 514</text:p>
          </table:table-cell>
          <table:table-cell office:value-type="float" office:value="119599" table:style-name="ce4">
            <text:p><text:s text:c="3"/>119 599</text:p>
          </table:table-cell>
          <table:table-cell office:value-type="float" office:value="1.77" table:style-name="ce7">
            <text:p>1,8</text:p>
          </table:table-cell>
          <table:table-cell office:value-type="float" office:value="1.73" table:style-name="ce7">
            <text:p>1,7</text:p>
          </table:table-cell>
          <table:table-cell office:value-type="float" office:value="1.81" table:style-name="ce7">
            <text:p>1,8</text:p>
          </table:table-cell>
          <table:table-cell office:value-type="float" office:value="3.3" table:style-name="ce7">
            <text:p>3,3</text:p>
          </table:table-cell>
          <table:table-cell office:value-type="float" office:value="1.31" table:style-name="ce7">
            <text:p>1,3</text:p>
          </table:table-cell>
          <table:table-cell office:value-type="float" office:value="900.57629016414774" table:formula="of:=IFERROR(+[.M17]*1000/([.H17]*13);&quot;-&quot;)" table:style-name="ce10">
            <text:p><text:s text:c="4"/>900,58</text:p>
          </table:table-cell>
          <table:table-cell office:value-type="float" office:value="879.82134649533987" table:formula="of:=IFERROR(+[.N17]*1000/([.I17]*13);&quot;-&quot;)" table:style-name="ce10">
            <text:p><text:s text:c="4"/>879,82</text:p>
          </table:table-cell>
          <table:table-cell office:value-type="float" office:value="922.26049493842743" table:formula="of:=IFERROR(+[.O17]*1000/([.J17]*13);&quot;-&quot;)" table:style-name="ce10">
            <text:p><text:s text:c="4"/>922,26</text:p>
          </table:table-cell>
          <table:table-cell office:value-type="float" office:value="1680.7031642838415" table:formula="of:=IFERROR(+[.P17]*1000/([.K17]*13);&quot;-&quot;)" table:style-name="ce10">
            <text:p><text:s text:c="3"/>1 680,70</text:p>
          </table:table-cell>
          <table:table-cell office:value-type="float" office:value="665.99268682684954" table:formula="of:=IFERROR(+[.Q17]*1000/([.L17]*13);&quot;-&quot;)" table:style-name="ce10">
            <text:p><text:s text:c="4"/>665,99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Ceará</text:p>
          </table:table-cell>
          <table:table-cell office:value-type="float" office:value="20579" table:style-name="ce4">
            <text:p><text:s text:c="3"/>20 579</text:p>
          </table:table-cell>
          <table:table-cell office:value-type="float" office:value="83038" table:style-name="ce4">
            <text:p><text:s text:c="3"/>83 038</text:p>
          </table:table-cell>
          <table:table-cell office:value-type="float" office:value="43431" table:style-name="ce4">
            <text:p><text:s text:c="3"/>43 431</text:p>
          </table:table-cell>
          <table:table-cell office:value-type="float" office:value="39607" table:style-name="ce4">
            <text:p><text:s text:c="3"/>39 607</text:p>
          </table:table-cell>
          <table:table-cell office:value-type="float" office:value="19926" table:style-name="ce4">
            <text:p><text:s text:c="3"/>19 926</text:p>
          </table:table-cell>
          <table:table-cell office:value-type="float" office:value="63112" table:style-name="ce4">
            <text:p><text:s text:c="3"/>63 112</text:p>
          </table:table-cell>
          <table:table-cell office:value-type="float" office:value="81723.81" table:style-name="ce4">
            <text:p><text:s text:c="3"/>81 724</text:p>
          </table:table-cell>
          <table:table-cell office:value-type="float" office:value="42702.99" table:style-name="ce4">
            <text:p><text:s text:c="3"/>42 703</text:p>
          </table:table-cell>
          <table:table-cell office:value-type="float" office:value="38891.370000000003" table:style-name="ce4">
            <text:p><text:s text:c="3"/>38 891</text:p>
          </table:table-cell>
          <table:table-cell office:value-type="float" office:value="19789.22" table:style-name="ce4">
            <text:p><text:s text:c="3"/>19 789</text:p>
          </table:table-cell>
          <table:table-cell office:value-type="float" office:value="61978.1" table:style-name="ce4">
            <text:p><text:s text:c="3"/>61 978</text:p>
          </table:table-cell>
          <table:table-cell office:value-type="float" office:value="1129877" table:style-name="ce4">
            <text:p><text:s text:c="2"/>1 129 877</text:p>
          </table:table-cell>
          <table:table-cell office:value-type="float" office:value="577489" table:style-name="ce4">
            <text:p><text:s text:c="3"/>577 489</text:p>
          </table:table-cell>
          <table:table-cell office:value-type="float" office:value="551780" table:style-name="ce4">
            <text:p><text:s text:c="3"/>551 780</text:p>
          </table:table-cell>
          <table:table-cell office:value-type="float" office:value="514894" table:style-name="ce4">
            <text:p><text:s text:c="3"/>514 894</text:p>
          </table:table-cell>
          <table:table-cell office:value-type="float" office:value="614752" table:style-name="ce4">
            <text:p><text:s text:c="3"/>614 752</text:p>
          </table:table-cell>
          <table:table-cell office:value-type="float" office:value="2.09" table:style-name="ce7">
            <text:p>2,1</text:p>
          </table:table-cell>
          <table:table-cell office:value-type="float" office:value="2.04" table:style-name="ce7">
            <text:p>2,0</text:p>
          </table:table-cell>
          <table:table-cell office:value-type="float" office:value="2.14" table:style-name="ce7">
            <text:p>2,1</text:p>
          </table:table-cell>
          <table:table-cell office:value-type="float" office:value="3.92" table:style-name="ce7">
            <text:p>3,9</text:p>
          </table:table-cell>
          <table:table-cell office:value-type="float" office:value="1.5" table:style-name="ce7">
            <text:p>1,5</text:p>
          </table:table-cell>
          <table:table-cell office:value-type="float" office:value="1063.5042025648997" table:formula="of:=IFERROR(+[.M18]*1000/([.H18]*13);&quot;-&quot;)" table:style-name="ce10">
            <text:p><text:s text:c="3"/>1 063,50</text:p>
          </table:table-cell>
          <table:table-cell office:value-type="float" office:value="1040.2604306918736" table:formula="of:=IFERROR(+[.N18]*1000/([.I18]*13);&quot;-&quot;)" table:style-name="ce10">
            <text:p><text:s text:c="3"/>1 040,26</text:p>
          </table:table-cell>
          <table:table-cell office:value-type="float" office:value="1091.3633380519991" table:formula="of:=IFERROR(+[.O18]*1000/([.J18]*13);&quot;-&quot;)" table:style-name="ce10">
            <text:p><text:s text:c="3"/>1 091,36</text:p>
          </table:table-cell>
          <table:table-cell office:value-type="float" office:value="2001.4548713507033" table:formula="of:=IFERROR(+[.P18]*1000/([.K18]*13);&quot;-&quot;)" table:style-name="ce10">
            <text:p><text:s text:c="3"/>2 001,45</text:p>
          </table:table-cell>
          <table:table-cell office:value-type="float" office:value="762.98911042150996" table:formula="of:=IFERROR(+[.Q18]*1000/([.L18]*13);&quot;-&quot;)" table:style-name="ce10">
            <text:p><text:s text:c="4"/>762,99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Rio Grande do Norte</text:p>
          </table:table-cell>
          <table:table-cell office:value-type="float" office:value="7210" table:style-name="ce4">
            <text:p><text:s text:c="3"/>7 210</text:p>
          </table:table-cell>
          <table:table-cell office:value-type="float" office:value="25009" table:style-name="ce4">
            <text:p><text:s text:c="3"/>25 009</text:p>
          </table:table-cell>
          <table:table-cell office:value-type="float" office:value="12379" table:style-name="ce4">
            <text:p><text:s text:c="3"/>12 379</text:p>
          </table:table-cell>
          <table:table-cell office:value-type="float" office:value="12630" table:style-name="ce4">
            <text:p><text:s text:c="3"/>12 630</text:p>
          </table:table-cell>
          <table:table-cell office:value-type="float" office:value="5606" table:style-name="ce4">
            <text:p><text:s text:c="3"/>5 606</text:p>
          </table:table-cell>
          <table:table-cell office:value-type="float" office:value="19403" table:style-name="ce4">
            <text:p><text:s text:c="3"/>19 403</text:p>
          </table:table-cell>
          <table:table-cell office:value-type="float" office:value="25063.79" table:style-name="ce4">
            <text:p><text:s text:c="3"/>25 064</text:p>
          </table:table-cell>
          <table:table-cell office:value-type="float" office:value="12432.22" table:style-name="ce4">
            <text:p><text:s text:c="3"/>12 432</text:p>
          </table:table-cell>
          <table:table-cell office:value-type="float" office:value="12617.19" table:style-name="ce4">
            <text:p><text:s text:c="3"/>12 617</text:p>
          </table:table-cell>
          <table:table-cell office:value-type="float" office:value="5677.88" table:style-name="ce4">
            <text:p><text:s text:c="3"/>5 678</text:p>
          </table:table-cell>
          <table:table-cell office:value-type="float" office:value="19386.53" table:style-name="ce4">
            <text:p><text:s text:c="3"/>19 387</text:p>
          </table:table-cell>
          <table:table-cell office:value-type="float" office:value="333932" table:style-name="ce4">
            <text:p><text:s text:c="3"/>333 932</text:p>
          </table:table-cell>
          <table:table-cell office:value-type="float" office:value="163405" table:style-name="ce4">
            <text:p><text:s text:c="3"/>163 405</text:p>
          </table:table-cell>
          <table:table-cell office:value-type="float" office:value="170527" table:style-name="ce4">
            <text:p><text:s text:c="3"/>170 527</text:p>
          </table:table-cell>
          <table:table-cell office:value-type="float" office:value="139163" table:style-name="ce4">
            <text:p><text:s text:c="3"/>139 163</text:p>
          </table:table-cell>
          <table:table-cell office:value-type="float" office:value="194769" table:style-name="ce4">
            <text:p><text:s text:c="3"/>194 769</text:p>
          </table:table-cell>
          <table:table-cell office:value-type="float" office:value="2.0099999999999998" table:style-name="ce7">
            <text:p>2,0</text:p>
          </table:table-cell>
          <table:table-cell office:value-type="float" office:value="1.98" table:style-name="ce7">
            <text:p>2,0</text:p>
          </table:table-cell>
          <table:table-cell office:value-type="float" office:value="2.04" table:style-name="ce7">
            <text:p>2,0</text:p>
          </table:table-cell>
          <table:table-cell office:value-type="float" office:value="3.7" table:style-name="ce7">
            <text:p>3,7</text:p>
          </table:table-cell>
          <table:table-cell office:value-type="float" office:value="1.52" table:style-name="ce7">
            <text:p>1,5</text:p>
          </table:table-cell>
          <table:table-cell office:value-type="float" office:value="1024.8680236738705" table:formula="of:=IFERROR(+[.M19]*1000/([.H19]*13);&quot;-&quot;)" table:style-name="ce10">
            <text:p><text:s text:c="3"/>1 024,87</text:p>
          </table:table-cell>
          <table:table-cell office:value-type="float" office:value="1011.051556730446" table:formula="of:=IFERROR(+[.N19]*1000/([.I19]*13);&quot;-&quot;)" table:style-name="ce10">
            <text:p><text:s text:c="3"/>1 011,05</text:p>
          </table:table-cell>
          <table:table-cell office:value-type="float" office:value="1039.6499964303889" table:formula="of:=IFERROR(+[.O19]*1000/([.J19]*13);&quot;-&quot;)" table:style-name="ce10">
            <text:p><text:s text:c="3"/>1 039,65</text:p>
          </table:table-cell>
          <table:table-cell office:value-type="float" office:value="1885.3597035946786" table:formula="of:=IFERROR(+[.P19]*1000/([.K19]*13);&quot;-&quot;)" table:style-name="ce10">
            <text:p><text:s text:c="3"/>1 885,36</text:p>
          </table:table-cell>
          <table:table-cell office:value-type="float" office:value="772.81652617723591" table:formula="of:=IFERROR(+[.Q19]*1000/([.L19]*13);&quot;-&quot;)" table:style-name="ce10">
            <text:p><text:s text:c="4"/>772,82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Paraíba</text:p>
          </table:table-cell>
          <table:table-cell office:value-type="float" office:value="10704" table:style-name="ce4">
            <text:p><text:s text:c="3"/>10 704</text:p>
          </table:table-cell>
          <table:table-cell office:value-type="float" office:value="22396" table:style-name="ce4">
            <text:p><text:s text:c="3"/>22 396</text:p>
          </table:table-cell>
          <table:table-cell office:value-type="float" office:value="13128" table:style-name="ce4">
            <text:p><text:s text:c="3"/>13 128</text:p>
          </table:table-cell>
          <table:table-cell office:value-type="float" office:value="9268" table:style-name="ce4">
            <text:p><text:s text:c="3"/>9 268</text:p>
          </table:table-cell>
          <table:table-cell office:value-type="float" office:value="5175" table:style-name="ce4">
            <text:p><text:s text:c="3"/>5 175</text:p>
          </table:table-cell>
          <table:table-cell office:value-type="float" office:value="17221" table:style-name="ce4">
            <text:p><text:s text:c="3"/>17 221</text:p>
          </table:table-cell>
          <table:table-cell office:value-type="float" office:value="22368.16" table:style-name="ce4">
            <text:p><text:s text:c="3"/>22 368</text:p>
          </table:table-cell>
          <table:table-cell office:value-type="float" office:value="13062.01" table:style-name="ce4">
            <text:p><text:s text:c="3"/>13 062</text:p>
          </table:table-cell>
          <table:table-cell office:value-type="float" office:value="9283.5400000000009" table:style-name="ce4">
            <text:p><text:s text:c="3"/>9 284</text:p>
          </table:table-cell>
          <table:table-cell office:value-type="float" office:value="5238.2" table:style-name="ce4">
            <text:p><text:s text:c="3"/>5 238</text:p>
          </table:table-cell>
          <table:table-cell office:value-type="float" office:value="17134.32" table:style-name="ce4">
            <text:p><text:s text:c="3"/>17 134</text:p>
          </table:table-cell>
          <table:table-cell office:value-type="float" office:value="309793" table:style-name="ce4">
            <text:p><text:s text:c="3"/>309 793</text:p>
          </table:table-cell>
          <table:table-cell office:value-type="float" office:value="172294" table:style-name="ce4">
            <text:p><text:s text:c="3"/>172 294</text:p>
          </table:table-cell>
          <table:table-cell office:value-type="float" office:value="137499" table:style-name="ce4">
            <text:p><text:s text:c="3"/>137 499</text:p>
          </table:table-cell>
          <table:table-cell office:value-type="float" office:value="141638" table:style-name="ce4">
            <text:p><text:s text:c="3"/>141 638</text:p>
          </table:table-cell>
          <table:table-cell office:value-type="float" office:value="168154" table:style-name="ce4">
            <text:p><text:s text:c="3"/>168 154</text:p>
          </table:table-cell>
          <table:table-cell office:value-type="float" office:value="2.09" table:style-name="ce7">
            <text:p>2,1</text:p>
          </table:table-cell>
          <table:table-cell office:value-type="float" office:value="1.99" table:style-name="ce7">
            <text:p>2,0</text:p>
          </table:table-cell>
          <table:table-cell office:value-type="float" office:value="2.23" table:style-name="ce7">
            <text:p>2,2</text:p>
          </table:table-cell>
          <table:table-cell office:value-type="float" office:value="4.08" table:style-name="ce7">
            <text:p>4,1</text:p>
          </table:table-cell>
          <table:table-cell office:value-type="float" office:value="1.48" table:style-name="ce7">
            <text:p>1,5</text:p>
          </table:table-cell>
          <table:table-cell office:value-type="float" office:value="1065.3639266363782" table:formula="of:=IFERROR(+[.M20]*1000/([.H20]*13);&quot;-&quot;)" table:style-name="ce10">
            <text:p><text:s text:c="3"/>1 065,36</text:p>
          </table:table-cell>
          <table:table-cell office:value-type="float" office:value="1014.6512378557829" table:formula="of:=IFERROR(+[.N20]*1000/([.I20]*13);&quot;-&quot;)" table:style-name="ce10">
            <text:p><text:s text:c="3"/>1 014,65</text:p>
          </table:table-cell>
          <table:table-cell office:value-type="float" office:value="1139.311744641177" table:formula="of:=IFERROR(+[.O20]*1000/([.J20]*13);&quot;-&quot;)" table:style-name="ce10">
            <text:p><text:s text:c="3"/>1 139,31</text:p>
          </table:table-cell>
          <table:table-cell office:value-type="float" office:value="2079.9570022585567" table:formula="of:=IFERROR(+[.P20]*1000/([.K20]*13);&quot;-&quot;)" table:style-name="ce10">
            <text:p><text:s text:c="3"/>2 079,96</text:p>
          </table:table-cell>
          <table:table-cell office:value-type="float" office:value="754.91312622403905" table:formula="of:=IFERROR(+[.Q20]*1000/([.L20]*13);&quot;-&quot;)" table:style-name="ce10">
            <text:p><text:s text:c="4"/>754,91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Pernambuco</text:p>
          </table:table-cell>
          <table:table-cell office:value-type="float" office:value="17643" table:style-name="ce4">
            <text:p><text:s text:c="3"/>17 643</text:p>
          </table:table-cell>
          <table:table-cell office:value-type="float" office:value="85011" table:style-name="ce4">
            <text:p><text:s text:c="3"/>85 011</text:p>
          </table:table-cell>
          <table:table-cell office:value-type="float" office:value="49782" table:style-name="ce4">
            <text:p><text:s text:c="3"/>49 782</text:p>
          </table:table-cell>
          <table:table-cell office:value-type="float" office:value="35229" table:style-name="ce4">
            <text:p><text:s text:c="3"/>35 229</text:p>
          </table:table-cell>
          <table:table-cell office:value-type="float" office:value="21388" table:style-name="ce4">
            <text:p><text:s text:c="3"/>21 388</text:p>
          </table:table-cell>
          <table:table-cell office:value-type="float" office:value="63625" table:style-name="ce4">
            <text:p><text:s text:c="3"/>63 625</text:p>
          </table:table-cell>
          <table:table-cell office:value-type="float" office:value="81926.31" table:style-name="ce4">
            <text:p><text:s text:c="3"/>81 926</text:p>
          </table:table-cell>
          <table:table-cell office:value-type="float" office:value="48421.64" table:style-name="ce4">
            <text:p><text:s text:c="3"/>48 422</text:p>
          </table:table-cell>
          <table:table-cell office:value-type="float" office:value="33424.339999999997" table:style-name="ce4">
            <text:p><text:s text:c="3"/>33 424</text:p>
          </table:table-cell>
          <table:table-cell office:value-type="float" office:value="20500.11" table:style-name="ce4">
            <text:p><text:s text:c="3"/>20 500</text:p>
          </table:table-cell>
          <table:table-cell office:value-type="float" office:value="61306.16" table:style-name="ce4">
            <text:p><text:s text:c="3"/>61 306</text:p>
          </table:table-cell>
          <table:table-cell office:value-type="float" office:value="1268680" table:style-name="ce4">
            <text:p><text:s text:c="2"/>1 268 680</text:p>
          </table:table-cell>
          <table:table-cell office:value-type="float" office:value="693061" table:style-name="ce4">
            <text:p><text:s text:c="3"/>693 061</text:p>
          </table:table-cell>
          <table:table-cell office:value-type="float" office:value="575613" table:style-name="ce4">
            <text:p><text:s text:c="3"/>575 613</text:p>
          </table:table-cell>
          <table:table-cell office:value-type="float" office:value="628416" table:style-name="ce4">
            <text:p><text:s text:c="3"/>628 416</text:p>
          </table:table-cell>
          <table:table-cell office:value-type="float" office:value="639946" table:style-name="ce4">
            <text:p><text:s text:c="3"/>639 946</text:p>
          </table:table-cell>
          <table:table-cell office:value-type="float" office:value="2.34" table:style-name="ce7">
            <text:p>2,3</text:p>
          </table:table-cell>
          <table:table-cell office:value-type="float" office:value="2.16" table:style-name="ce7">
            <text:p>2,2</text:p>
          </table:table-cell>
          <table:table-cell office:value-type="float" office:value="2.6" table:style-name="ce7">
            <text:p>2,6</text:p>
          </table:table-cell>
          <table:table-cell office:value-type="float" office:value="4.62" table:style-name="ce7">
            <text:p>4,6</text:p>
          </table:table-cell>
          <table:table-cell office:value-type="float" office:value="1.57" table:style-name="ce7">
            <text:p>1,6</text:p>
          </table:table-cell>
          <table:table-cell office:value-type="float" office:value="1191.201815763083" table:formula="of:=IFERROR(+[.M21]*1000/([.H21]*13);&quot;-&quot;)" table:style-name="ce10">
            <text:p><text:s text:c="3"/>1 191,20</text:p>
          </table:table-cell>
          <table:table-cell office:value-type="float" office:value="1101.003283147465" table:formula="of:=IFERROR(+[.N21]*1000/([.I21]*13);&quot;-&quot;)" table:style-name="ce10">
            <text:p><text:s text:c="3"/>1 101,00</text:p>
          </table:table-cell>
          <table:table-cell office:value-type="float" office:value="1324.72093919949" table:formula="of:=IFERROR(+[.O21]*1000/([.J21]*13);&quot;-&quot;)" table:style-name="ce10">
            <text:p><text:s text:c="3"/>1 324,72</text:p>
          </table:table-cell>
          <table:table-cell office:value-type="float" office:value="2358.0211183106971" table:formula="of:=IFERROR(+[.P21]*1000/([.K21]*13);&quot;-&quot;)" table:style-name="ce10">
            <text:p><text:s text:c="3"/>2 358,02</text:p>
          </table:table-cell>
          <table:table-cell office:value-type="float" office:value="802.96360732127698" table:formula="of:=IFERROR(+[.Q21]*1000/([.L21]*13);&quot;-&quot;)" table:style-name="ce10">
            <text:p><text:s text:c="4"/>802,96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Alagoas</text:p>
          </table:table-cell>
          <table:table-cell office:value-type="float" office:value="4594" table:style-name="ce4">
            <text:p><text:s text:c="3"/>4 594</text:p>
          </table:table-cell>
          <table:table-cell office:value-type="float" office:value="25492" table:style-name="ce4">
            <text:p><text:s text:c="3"/>25 492</text:p>
          </table:table-cell>
          <table:table-cell office:value-type="float" office:value="13067" table:style-name="ce4">
            <text:p><text:s text:c="3"/>13 067</text:p>
          </table:table-cell>
          <table:table-cell office:value-type="float" office:value="12425" table:style-name="ce4">
            <text:p><text:s text:c="3"/>12 425</text:p>
          </table:table-cell>
          <table:table-cell office:value-type="float" office:value="5629" table:style-name="ce4">
            <text:p><text:s text:c="3"/>5 629</text:p>
          </table:table-cell>
          <table:table-cell office:value-type="float" office:value="19863" table:style-name="ce4">
            <text:p><text:s text:c="3"/>19 863</text:p>
          </table:table-cell>
          <table:table-cell office:value-type="float" office:value="25012.55" table:style-name="ce4">
            <text:p><text:s text:c="3"/>25 013</text:p>
          </table:table-cell>
          <table:table-cell office:value-type="float" office:value="12781.84" table:style-name="ce4">
            <text:p><text:s text:c="3"/>12 782</text:p>
          </table:table-cell>
          <table:table-cell office:value-type="float" office:value="12183.74" table:style-name="ce4">
            <text:p><text:s text:c="3"/>12 184</text:p>
          </table:table-cell>
          <table:table-cell office:value-type="float" office:value="5630.17" table:style-name="ce4">
            <text:p><text:s text:c="3"/>5 630</text:p>
          </table:table-cell>
          <table:table-cell office:value-type="float" office:value="19388" table:style-name="ce4">
            <text:p><text:s text:c="3"/>19 388</text:p>
          </table:table-cell>
          <table:table-cell office:value-type="float" office:value="329756" table:style-name="ce4">
            <text:p><text:s text:c="3"/>329 756</text:p>
          </table:table-cell>
          <table:table-cell office:value-type="float" office:value="164830" table:style-name="ce4">
            <text:p><text:s text:c="3"/>164 830</text:p>
          </table:table-cell>
          <table:table-cell office:value-type="float" office:value="164925" table:style-name="ce4">
            <text:p><text:s text:c="3"/>164 925</text:p>
          </table:table-cell>
          <table:table-cell office:value-type="float" office:value="143510" table:style-name="ce4">
            <text:p><text:s text:c="3"/>143 510</text:p>
          </table:table-cell>
          <table:table-cell office:value-type="float" office:value="186245" table:style-name="ce4">
            <text:p><text:s text:c="3"/>186 245</text:p>
          </table:table-cell>
          <table:table-cell office:value-type="float" office:value="1.99" table:style-name="ce7">
            <text:p>2,0</text:p>
          </table:table-cell>
          <table:table-cell office:value-type="float" office:value="1.95" table:style-name="ce7">
            <text:p>2,0</text:p>
          </table:table-cell>
          <table:table-cell office:value-type="float" office:value="2.04" table:style-name="ce7">
            <text:p>2,0</text:p>
          </table:table-cell>
          <table:table-cell office:value-type="float" office:value="3.84" table:style-name="ce7">
            <text:p>3,8</text:p>
          </table:table-cell>
          <table:table-cell office:value-type="float" office:value="1.45" table:style-name="ce7">
            <text:p>1,5</text:p>
          </table:table-cell>
          <table:table-cell office:value-type="float" office:value="1014.1247555265719" table:formula="of:=IFERROR(+[.M22]*1000/([.H22]*13);&quot;-&quot;)" table:style-name="ce10">
            <text:p><text:s text:c="3"/>1 014,12</text:p>
          </table:table-cell>
          <table:table-cell office:value-type="float" office:value="991.972264496408" table:formula="of:=IFERROR(+[.N22]*1000/([.I22]*13);&quot;-&quot;)" table:style-name="ce10">
            <text:p><text:s text:c="4"/>991,97</text:p>
          </table:table-cell>
          <table:table-cell office:value-type="float" office:value="1041.2679900866615" table:formula="of:=IFERROR(+[.O22]*1000/([.J22]*13);&quot;-&quot;)" table:style-name="ce10">
            <text:p><text:s text:c="3"/>1 041,27</text:p>
          </table:table-cell>
          <table:table-cell office:value-type="float" office:value="1960.7277878342516" table:formula="of:=IFERROR(+[.P22]*1000/([.K22]*13);&quot;-&quot;)" table:style-name="ce10">
            <text:p><text:s text:c="3"/>1 960,73</text:p>
          </table:table-cell>
          <table:table-cell office:value-type="float" office:value="738.93843932011873" table:formula="of:=IFERROR(+[.Q22]*1000/([.L22]*13);&quot;-&quot;)" table:style-name="ce10">
            <text:p><text:s text:c="4"/>738,94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Sergipe</text:p>
          </table:table-cell>
          <table:table-cell office:value-type="float" office:value="4581" table:style-name="ce4">
            <text:p><text:s text:c="3"/>4 581</text:p>
          </table:table-cell>
          <table:table-cell office:value-type="float" office:value="23544" table:style-name="ce4">
            <text:p><text:s text:c="3"/>23 544</text:p>
          </table:table-cell>
          <table:table-cell office:value-type="float" office:value="10752" table:style-name="ce4">
            <text:p><text:s text:c="3"/>10 752</text:p>
          </table:table-cell>
          <table:table-cell office:value-type="float" office:value="12792" table:style-name="ce4">
            <text:p><text:s text:c="3"/>12 792</text:p>
          </table:table-cell>
          <table:table-cell office:value-type="float" office:value="6588" table:style-name="ce4">
            <text:p><text:s text:c="3"/>6 588</text:p>
          </table:table-cell>
          <table:table-cell office:value-type="float" office:value="16956" table:style-name="ce4">
            <text:p><text:s text:c="3"/>16 956</text:p>
          </table:table-cell>
          <table:table-cell office:value-type="float" office:value="23193.98" table:style-name="ce4">
            <text:p><text:s text:c="3"/>23 194</text:p>
          </table:table-cell>
          <table:table-cell office:value-type="float" office:value="10524.18" table:style-name="ce4">
            <text:p><text:s text:c="3"/>10 524</text:p>
          </table:table-cell>
          <table:table-cell office:value-type="float" office:value="12589.21" table:style-name="ce4">
            <text:p><text:s text:c="3"/>12 589</text:p>
          </table:table-cell>
          <table:table-cell office:value-type="float" office:value="6485.15" table:style-name="ce4">
            <text:p><text:s text:c="3"/>6 485</text:p>
          </table:table-cell>
          <table:table-cell office:value-type="float" office:value="16709.990000000002" table:style-name="ce4">
            <text:p><text:s text:c="3"/>16 710</text:p>
          </table:table-cell>
          <table:table-cell office:value-type="float" office:value="403567" table:style-name="ce4">
            <text:p><text:s text:c="3"/>403 567</text:p>
          </table:table-cell>
          <table:table-cell office:value-type="float" office:value="184340" table:style-name="ce4">
            <text:p><text:s text:c="3"/>184 340</text:p>
          </table:table-cell>
          <table:table-cell office:value-type="float" office:value="219227" table:style-name="ce4">
            <text:p><text:s text:c="3"/>219 227</text:p>
          </table:table-cell>
          <table:table-cell office:value-type="float" office:value="215629" table:style-name="ce4">
            <text:p><text:s text:c="3"/>215 629</text:p>
          </table:table-cell>
          <table:table-cell office:value-type="float" office:value="187938" table:style-name="ce4">
            <text:p><text:s text:c="3"/>187 938</text:p>
          </table:table-cell>
          <table:table-cell office:value-type="float" office:value="2.62" table:style-name="ce7">
            <text:p>2,6</text:p>
          </table:table-cell>
          <table:table-cell office:value-type="float" office:value="2.64" table:style-name="ce7">
            <text:p>2,6</text:p>
          </table:table-cell>
          <table:table-cell office:value-type="float" office:value="2.63" table:style-name="ce7">
            <text:p>2,6</text:p>
          </table:table-cell>
          <table:table-cell office:value-type="float" office:value="5.0199999999999996" table:style-name="ce7">
            <text:p>5,0</text:p>
          </table:table-cell>
          <table:table-cell office:value-type="float" office:value="1.7" table:style-name="ce7">
            <text:p>1,7</text:p>
          </table:table-cell>
          <table:table-cell office:value-type="float" office:value="1338.4341706173493" table:formula="of:=IFERROR(+[.M23]*1000/([.H23]*13);&quot;-&quot;)" table:style-name="ce10">
            <text:p><text:s text:c="3"/>1 338,43</text:p>
          </table:table-cell>
          <table:table-cell office:value-type="float" office:value="1347.3733820592199" table:formula="of:=IFERROR(+[.N23]*1000/([.I23]*13);&quot;-&quot;)" table:style-name="ce10">
            <text:p><text:s text:c="3"/>1 347,37</text:p>
          </table:table-cell>
          <table:table-cell office:value-type="float" office:value="1339.5292782164556" table:formula="of:=IFERROR(+[.O23]*1000/([.J23]*13);&quot;-&quot;)" table:style-name="ce10">
            <text:p><text:s text:c="3"/>1 339,53</text:p>
          </table:table-cell>
          <table:table-cell office:value-type="float" office:value="2557.6657677688495" table:formula="of:=IFERROR(+[.P23]*1000/([.K23]*13);&quot;-&quot;)" table:style-name="ce10">
            <text:p><text:s text:c="3"/>2 557,67</text:p>
          </table:table-cell>
          <table:table-cell office:value-type="float" office:value="865.15726405397186" table:formula="of:=IFERROR(+[.Q23]*1000/([.L23]*13);&quot;-&quot;)" table:style-name="ce10">
            <text:p><text:s text:c="4"/>865,16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Bahia</text:p>
          </table:table-cell>
          <table:table-cell office:value-type="float" office:value="31341" table:style-name="ce4">
            <text:p><text:s text:c="3"/>31 341</text:p>
          </table:table-cell>
          <table:table-cell office:value-type="float" office:value="116803" table:style-name="ce4">
            <text:p><text:s text:c="3"/>116 803</text:p>
          </table:table-cell>
          <table:table-cell office:value-type="float" office:value="60153" table:style-name="ce4">
            <text:p><text:s text:c="3"/>60 153</text:p>
          </table:table-cell>
          <table:table-cell office:value-type="float" office:value="56649" table:style-name="ce4">
            <text:p><text:s text:c="3"/>56 649</text:p>
          </table:table-cell>
          <table:table-cell office:value-type="float" office:value="24052" table:style-name="ce4">
            <text:p><text:s text:c="3"/>24 052</text:p>
          </table:table-cell>
          <table:table-cell office:value-type="float" office:value="92750" table:style-name="ce4">
            <text:p><text:s text:c="3"/>92 750</text:p>
          </table:table-cell>
          <table:table-cell office:value-type="float" office:value="116521.36" table:style-name="ce4">
            <text:p><text:s text:c="3"/>116 521</text:p>
          </table:table-cell>
          <table:table-cell office:value-type="float" office:value="59767.49" table:style-name="ce4">
            <text:p><text:s text:c="3"/>59 767</text:p>
          </table:table-cell>
          <table:table-cell office:value-type="float" office:value="56562.75" table:style-name="ce4">
            <text:p><text:s text:c="3"/>56 563</text:p>
          </table:table-cell>
          <table:table-cell office:value-type="float" office:value="24145.78" table:style-name="ce4">
            <text:p><text:s text:c="3"/>24 146</text:p>
          </table:table-cell>
          <table:table-cell office:value-type="float" office:value="92374.26" table:style-name="ce4">
            <text:p><text:s text:c="3"/>92 374</text:p>
          </table:table-cell>
          <table:table-cell office:value-type="float" office:value="1951296" table:style-name="ce4">
            <text:p><text:s text:c="2"/>1 951 296</text:p>
          </table:table-cell>
          <table:table-cell office:value-type="float" office:value="922417" table:style-name="ce4">
            <text:p><text:s text:c="3"/>922 417</text:p>
          </table:table-cell>
          <table:table-cell office:value-type="float" office:value="1028732" table:style-name="ce4">
            <text:p><text:s text:c="2"/>1 028 732</text:p>
          </table:table-cell>
          <table:table-cell office:value-type="float" office:value="891629" table:style-name="ce4">
            <text:p><text:s text:c="3"/>891 629</text:p>
          </table:table-cell>
          <table:table-cell office:value-type="float" office:value="1059578" table:style-name="ce4">
            <text:p><text:s text:c="2"/>1 059 578</text:p>
          </table:table-cell>
          <table:table-cell office:value-type="float" office:value="2.5299999999999998" table:style-name="ce7">
            <text:p>2,5</text:p>
          </table:table-cell>
          <table:table-cell office:value-type="float" office:value="2.33" table:style-name="ce7">
            <text:p>2,3</text:p>
          </table:table-cell>
          <table:table-cell office:value-type="float" office:value="2.74" table:style-name="ce7">
            <text:p>2,7</text:p>
          </table:table-cell>
          <table:table-cell office:value-type="float" office:value="5.57" table:style-name="ce7">
            <text:p>5,6</text:p>
          </table:table-cell>
          <table:table-cell office:value-type="float" office:value="1.73" table:style-name="ce7">
            <text:p>1,7</text:p>
          </table:table-cell>
          <table:table-cell office:value-type="float" office:value="1288.1731925175977" table:formula="of:=IFERROR(+[.M24]*1000/([.H24]*13);&quot;-&quot;)" table:style-name="ce10">
            <text:p><text:s text:c="3"/>1 288,17</text:p>
          </table:table-cell>
          <table:table-cell office:value-type="float" office:value="1187.186442766023" table:formula="of:=IFERROR(+[.N24]*1000/([.I24]*13);&quot;-&quot;)" table:style-name="ce10">
            <text:p><text:s text:c="3"/>1 187,19</text:p>
          </table:table-cell>
          <table:table-cell office:value-type="float" office:value="1399.0343604091167" table:formula="of:=IFERROR(+[.O24]*1000/([.J24]*13);&quot;-&quot;)" table:style-name="ce10">
            <text:p><text:s text:c="3"/>1 399,03</text:p>
          </table:table-cell>
          <table:table-cell office:value-type="float" office:value="2840.5313952933452" table:formula="of:=IFERROR(+[.P24]*1000/([.K24]*13);&quot;-&quot;)" table:style-name="ce10">
            <text:p><text:s text:c="3"/>2 840,53</text:p>
          </table:table-cell>
          <table:table-cell office:value-type="float" office:value="882.3453633079173" table:formula="of:=IFERROR(+[.Q24]*1000/([.L24]*13);&quot;-&quot;)" table:style-name="ce10">
            <text:p><text:s text:c="4"/>882,35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0">
            <text:p><text:s text:c="2"/>Sudeste</text:p>
          </table:table-cell>
          <table:table-cell office:value-type="float" office:value="261468" table:style-name="ce21">
            <text:p><text:s text:c="3"/>261 468</text:p>
          </table:table-cell>
          <table:table-cell office:value-type="float" office:value="1663508" table:style-name="ce21">
            <text:p><text:s text:c="2"/>1 663 508</text:p>
          </table:table-cell>
          <table:table-cell office:value-type="float" office:value="781499" table:style-name="ce21">
            <text:p><text:s text:c="3"/>781 499</text:p>
          </table:table-cell>
          <table:table-cell office:value-type="float" office:value="882010" table:style-name="ce21">
            <text:p><text:s text:c="3"/>882 010</text:p>
          </table:table-cell>
          <table:table-cell office:value-type="float" office:value="440527" table:style-name="ce21">
            <text:p><text:s text:c="3"/>440 527</text:p>
          </table:table-cell>
          <table:table-cell office:value-type="float" office:value="1222982" table:style-name="ce21">
            <text:p><text:s text:c="2"/>1 222 982</text:p>
          </table:table-cell>
          <table:table-cell office:value-type="float" office:value="1659702.93" table:style-name="ce21">
            <text:p><text:s text:c="2"/>1 659 703</text:p>
          </table:table-cell>
          <table:table-cell office:value-type="float" office:value="779964.08" table:style-name="ce21">
            <text:p><text:s text:c="3"/>779 964</text:p>
          </table:table-cell>
          <table:table-cell office:value-type="float" office:value="878225.47" table:style-name="ce21">
            <text:p><text:s text:c="3"/>878 225</text:p>
          </table:table-cell>
          <table:table-cell office:value-type="float" office:value="444920.3" table:style-name="ce21">
            <text:p><text:s text:c="3"/>444 920</text:p>
          </table:table-cell>
          <table:table-cell office:value-type="float" office:value="1214885.48" table:style-name="ce21">
            <text:p><text:s text:c="2"/>1 214 885</text:p>
          </table:table-cell>
          <table:table-cell office:value-type="float" office:value="35883997" table:style-name="ce21">
            <text:p><text:s text:c="2"/>35 883 997</text:p>
          </table:table-cell>
          <table:table-cell office:value-type="float" office:value="18216842" table:style-name="ce21">
            <text:p><text:s text:c="2"/>18 216 842</text:p>
          </table:table-cell>
          <table:table-cell office:value-type="float" office:value="17667622" table:style-name="ce21">
            <text:p><text:s text:c="2"/>17 667 622</text:p>
          </table:table-cell>
          <table:table-cell office:value-type="float" office:value="18297227" table:style-name="ce21">
            <text:p><text:s text:c="2"/>18 297 227</text:p>
          </table:table-cell>
          <table:table-cell office:value-type="float" office:value="17587123" table:style-name="ce21">
            <text:p><text:s text:c="2"/>17 587 123</text:p>
          </table:table-cell>
          <table:table-cell office:value-type="float" office:value="3.26" table:style-name="ce22">
            <text:p>3,3</text:p>
          </table:table-cell>
          <table:table-cell office:value-type="float" office:value="3.52" table:style-name="ce22">
            <text:p>3,5</text:p>
          </table:table-cell>
          <table:table-cell office:value-type="float" office:value="3.03" table:style-name="ce22">
            <text:p>3,0</text:p>
          </table:table-cell>
          <table:table-cell office:value-type="float" office:value="6.2" table:style-name="ce22">
            <text:p>6,2</text:p>
          </table:table-cell>
          <table:table-cell office:value-type="float" office:value="2.1800000000000002" table:style-name="ce22">
            <text:p>2,2</text:p>
          </table:table-cell>
          <table:table-cell office:value-type="float" office:value="1663.1334509594808" table:formula="of:=IFERROR(+[.M25]*1000/([.H25]*13);&quot;-&quot;)" table:style-name="ce23">
            <text:p><text:s text:c="3"/>1 663,13</text:p>
          </table:table-cell>
          <table:table-cell office:value-type="float" office:value="1796.6154780634752" table:formula="of:=IFERROR(+[.N25]*1000/([.I25]*13);&quot;-&quot;)" table:style-name="ce23">
            <text:p><text:s text:c="3"/>1 796,62</text:p>
          </table:table-cell>
          <table:table-cell office:value-type="float" office:value="1547.4930898483806" table:formula="of:=IFERROR(+[.O25]*1000/([.J25]*13);&quot;-&quot;)" table:style-name="ce23">
            <text:p><text:s text:c="3"/>1 547,49</text:p>
          </table:table-cell>
          <table:table-cell office:value-type="float" office:value="3163.4407330930958" table:formula="of:=IFERROR(+[.P25]*1000/([.K25]*13);&quot;-&quot;)" table:style-name="ce23">
            <text:p><text:s text:c="3"/>3 163,44</text:p>
          </table:table-cell>
          <table:table-cell office:value-type="float" office:value="1113.5663711978971" table:formula="of:=IFERROR(+[.Q25]*1000/([.L25]*13);&quot;-&quot;)" table:style-name="ce23">
            <text:p><text:s text:c="3"/>1 113,57</text:p>
          </table:table-cell>
          <table:table-cell table:style-name="ce25"/>
          <table:table-cell table:number-columns-repeated="16356" table:style-name="ce24"/>
        </table:table-row>
        <table:table-row table:style-name="ro4">
          <table:table-cell office:value-type="string" table:style-name="ce26">
            <text:p><text:s text:c="4"/>Minas Gerais</text:p>
          </table:table-cell>
          <table:table-cell office:value-type="float" office:value="66355" table:style-name="ce4">
            <text:p><text:s text:c="3"/>66 355</text:p>
          </table:table-cell>
          <table:table-cell office:value-type="float" office:value="308237" table:style-name="ce4">
            <text:p><text:s text:c="3"/>308 237</text:p>
          </table:table-cell>
          <table:table-cell office:value-type="float" office:value="132061" table:style-name="ce4">
            <text:p><text:s text:c="3"/>132 061</text:p>
          </table:table-cell>
          <table:table-cell office:value-type="float" office:value="176176" table:style-name="ce4">
            <text:p><text:s text:c="3"/>176 176</text:p>
          </table:table-cell>
          <table:table-cell office:value-type="float" office:value="77906" table:style-name="ce4">
            <text:p><text:s text:c="3"/>77 906</text:p>
          </table:table-cell>
          <table:table-cell office:value-type="float" office:value="230331" table:style-name="ce4">
            <text:p><text:s text:c="3"/>230 331</text:p>
          </table:table-cell>
          <table:table-cell office:value-type="float" office:value="309761.78999999998" table:style-name="ce4">
            <text:p><text:s text:c="3"/>309 762</text:p>
          </table:table-cell>
          <table:table-cell office:value-type="float" office:value="133137.04" table:style-name="ce4">
            <text:p><text:s text:c="3"/>133 137</text:p>
          </table:table-cell>
          <table:table-cell office:value-type="float" office:value="176429.39" table:style-name="ce4">
            <text:p><text:s text:c="3"/>176 429</text:p>
          </table:table-cell>
          <table:table-cell office:value-type="float" office:value="80483.87" table:style-name="ce4">
            <text:p><text:s text:c="3"/>80 484</text:p>
          </table:table-cell>
          <table:table-cell office:value-type="float" office:value="229316.04" table:style-name="ce4">
            <text:p><text:s text:c="3"/>229 316</text:p>
          </table:table-cell>
          <table:table-cell office:value-type="float" office:value="5132624" table:style-name="ce4">
            <text:p><text:s text:c="2"/>5 132 624</text:p>
          </table:table-cell>
          <table:table-cell office:value-type="float" office:value="2433109" table:style-name="ce4">
            <text:p><text:s text:c="2"/>2 433 109</text:p>
          </table:table-cell>
          <table:table-cell office:value-type="float" office:value="2699515" table:style-name="ce4">
            <text:p><text:s text:c="2"/>2 699 515</text:p>
          </table:table-cell>
          <table:table-cell office:value-type="float" office:value="2614466" table:style-name="ce4">
            <text:p><text:s text:c="2"/>2 614 466</text:p>
          </table:table-cell>
          <table:table-cell office:value-type="float" office:value="2518157" table:style-name="ce4">
            <text:p><text:s text:c="2"/>2 518 157</text:p>
          </table:table-cell>
          <table:table-cell office:value-type="float" office:value="2.5" table:style-name="ce7">
            <text:p>2,5</text:p>
          </table:table-cell>
          <table:table-cell office:value-type="float" office:value="2.76" table:style-name="ce7">
            <text:p>2,8</text:p>
          </table:table-cell>
          <table:table-cell office:value-type="float" office:value="2.31" table:style-name="ce7">
            <text:p>2,3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1.66" table:style-name="ce7">
            <text:p>1,7</text:p>
          </table:table-cell>
          <table:table-cell office:value-type="float" office:value="1274.5833847655349" table:formula="of:=IFERROR(+[.M26]*1000/([.H26]*13);&quot;-&quot;)" table:style-name="ce10">
            <text:p><text:s text:c="3"/>1 274,58</text:p>
          </table:table-cell>
          <table:table-cell office:value-type="float" office:value="1405.7863294033784" table:formula="of:=IFERROR(+[.N26]*1000/([.I26]*13);&quot;-&quot;)" table:style-name="ce10">
            <text:p><text:s text:c="3"/>1 405,79</text:p>
          </table:table-cell>
          <table:table-cell office:value-type="float" office:value="1176.9864419981272" table:formula="of:=IFERROR(+[.O26]*1000/([.J26]*13);&quot;-&quot;)" table:style-name="ce10">
            <text:p><text:s text:c="3"/>1 176,99</text:p>
          </table:table-cell>
          <table:table-cell office:value-type="float" office:value="2498.795960367826" table:formula="of:=IFERROR(+[.P26]*1000/([.K26]*13);&quot;-&quot;)" table:style-name="ce10">
            <text:p><text:s text:c="3"/>2 498,80</text:p>
          </table:table-cell>
          <table:table-cell office:value-type="float" office:value="844.70490862908946" table:formula="of:=IFERROR(+[.Q26]*1000/([.L26]*13);&quot;-&quot;)" table:style-name="ce10">
            <text:p><text:s text:c="4"/>844,70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Espírito Santo</text:p>
          </table:table-cell>
          <table:table-cell office:value-type="float" office:value="12161" table:style-name="ce4">
            <text:p><text:s text:c="3"/>12 161</text:p>
          </table:table-cell>
          <table:table-cell office:value-type="float" office:value="55887" table:style-name="ce4">
            <text:p><text:s text:c="3"/>55 887</text:p>
          </table:table-cell>
          <table:table-cell office:value-type="float" office:value="26176" table:style-name="ce4">
            <text:p><text:s text:c="3"/>26 176</text:p>
          </table:table-cell>
          <table:table-cell office:value-type="float" office:value="29711" table:style-name="ce4">
            <text:p><text:s text:c="3"/>29 711</text:p>
          </table:table-cell>
          <table:table-cell office:value-type="float" office:value="12358" table:style-name="ce4">
            <text:p><text:s text:c="3"/>12 358</text:p>
          </table:table-cell>
          <table:table-cell office:value-type="float" office:value="43529" table:style-name="ce4">
            <text:p><text:s text:c="3"/>43 529</text:p>
          </table:table-cell>
          <table:table-cell office:value-type="float" office:value="56477.06" table:style-name="ce4">
            <text:p><text:s text:c="3"/>56 477</text:p>
          </table:table-cell>
          <table:table-cell office:value-type="float" office:value="26174.74" table:style-name="ce4">
            <text:p><text:s text:c="3"/>26 175</text:p>
          </table:table-cell>
          <table:table-cell office:value-type="float" office:value="30015.45" table:style-name="ce4">
            <text:p><text:s text:c="3"/>30 015</text:p>
          </table:table-cell>
          <table:table-cell office:value-type="float" office:value="12703.03" table:style-name="ce4">
            <text:p><text:s text:c="3"/>12 703</text:p>
          </table:table-cell>
          <table:table-cell office:value-type="float" office:value="43775.13" table:style-name="ce4">
            <text:p><text:s text:c="3"/>43 775</text:p>
          </table:table-cell>
          <table:table-cell office:value-type="float" office:value="941954" table:style-name="ce4">
            <text:p><text:s text:c="3"/>941 954</text:p>
          </table:table-cell>
          <table:table-cell office:value-type="float" office:value="507255" table:style-name="ce4">
            <text:p><text:s text:c="3"/>507 255</text:p>
          </table:table-cell>
          <table:table-cell office:value-type="float" office:value="434699" table:style-name="ce4">
            <text:p><text:s text:c="3"/>434 699</text:p>
          </table:table-cell>
          <table:table-cell office:value-type="float" office:value="419465" table:style-name="ce4">
            <text:p><text:s text:c="3"/>419 465</text:p>
          </table:table-cell>
          <table:table-cell office:value-type="float" office:value="522490" table:style-name="ce4">
            <text:p><text:s text:c="3"/>522 490</text:p>
          </table:table-cell>
          <table:table-cell office:value-type="float" office:value="2.52" table:style-name="ce7">
            <text:p>2,5</text:p>
          </table:table-cell>
          <table:table-cell office:value-type="float" office:value="2.92" table:style-name="ce7">
            <text:p>2,9</text:p>
          </table:table-cell>
          <table:table-cell office:value-type="float" office:value="2.1800000000000002" table:style-name="ce7">
            <text:p>2,2</text:p>
          </table:table-cell>
          <table:table-cell office:value-type="float" office:value="4.9800000000000004" table:style-name="ce7">
            <text:p>5,0</text:p>
          </table:table-cell>
          <table:table-cell office:value-type="float" office:value="1.8" table:style-name="ce7">
            <text:p>1,8</text:p>
          </table:table-cell>
          <table:table-cell office:value-type="float" office:value="1282.9633837172119" table:formula="of:=IFERROR(+[.M27]*1000/([.H27]*13);&quot;-&quot;)" table:style-name="ce10">
            <text:p><text:s text:c="3"/>1 282,96</text:p>
          </table:table-cell>
          <table:table-cell office:value-type="float" office:value="1490.7355482658236" table:formula="of:=IFERROR(+[.N27]*1000/([.I27]*13);&quot;-&quot;)" table:style-name="ce10">
            <text:p><text:s text:c="3"/>1 490,74</text:p>
          </table:table-cell>
          <table:table-cell office:value-type="float" office:value="1114.039090381274" table:formula="of:=IFERROR(+[.O27]*1000/([.J27]*13);&quot;-&quot;)" table:style-name="ce10">
            <text:p><text:s text:c="3"/>1 114,04</text:p>
          </table:table-cell>
          <table:table-cell office:value-type="float" office:value="2540.0663039871952" table:formula="of:=IFERROR(+[.P27]*1000/([.K27]*13);&quot;-&quot;)" table:style-name="ce10">
            <text:p><text:s text:c="3"/>2 540,07</text:p>
          </table:table-cell>
          <table:table-cell office:value-type="float" office:value="918.13635873927649" table:formula="of:=IFERROR(+[.Q27]*1000/([.L27]*13);&quot;-&quot;)" table:style-name="ce10">
            <text:p><text:s text:c="4"/>918,14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Rio de Janeiro</text:p>
          </table:table-cell>
          <table:table-cell office:value-type="float" office:value="58026" table:style-name="ce4">
            <text:p><text:s text:c="3"/>58 026</text:p>
          </table:table-cell>
          <table:table-cell office:value-type="float" office:value="330421" table:style-name="ce4">
            <text:p><text:s text:c="3"/>330 421</text:p>
          </table:table-cell>
          <table:table-cell office:value-type="float" office:value="194471" table:style-name="ce4">
            <text:p><text:s text:c="3"/>194 471</text:p>
          </table:table-cell>
          <table:table-cell office:value-type="float" office:value="135951" table:style-name="ce4">
            <text:p><text:s text:c="3"/>135 951</text:p>
          </table:table-cell>
          <table:table-cell office:value-type="float" office:value="83302" table:style-name="ce4">
            <text:p><text:s text:c="3"/>83 302</text:p>
          </table:table-cell>
          <table:table-cell office:value-type="float" office:value="247120" table:style-name="ce4">
            <text:p><text:s text:c="3"/>247 120</text:p>
          </table:table-cell>
          <table:table-cell office:value-type="float" office:value="327154.03000000003" table:style-name="ce4">
            <text:p><text:s text:c="3"/>327 154</text:p>
          </table:table-cell>
          <table:table-cell office:value-type="float" office:value="193610.13" table:style-name="ce4">
            <text:p><text:s text:c="3"/>193 610</text:p>
          </table:table-cell>
          <table:table-cell office:value-type="float" office:value="133588.06" table:style-name="ce4">
            <text:p><text:s text:c="3"/>133 588</text:p>
          </table:table-cell>
          <table:table-cell office:value-type="float" office:value="82028.81" table:style-name="ce4">
            <text:p><text:s text:c="3"/>82 029</text:p>
          </table:table-cell>
          <table:table-cell office:value-type="float" office:value="245159.11" table:style-name="ce4">
            <text:p><text:s text:c="3"/>245 159</text:p>
          </table:table-cell>
          <table:table-cell office:value-type="float" office:value="6846241" table:style-name="ce4">
            <text:p><text:s text:c="2"/>6 846 241</text:p>
          </table:table-cell>
          <table:table-cell office:value-type="float" office:value="4022931" table:style-name="ce4">
            <text:p><text:s text:c="2"/>4 022 931</text:p>
          </table:table-cell>
          <table:table-cell office:value-type="float" office:value="2823272" table:style-name="ce4">
            <text:p><text:s text:c="2"/>2 823 272</text:p>
          </table:table-cell>
          <table:table-cell office:value-type="float" office:value="3450324" table:style-name="ce4">
            <text:p><text:s text:c="2"/>3 450 324</text:p>
          </table:table-cell>
          <table:table-cell office:value-type="float" office:value="3395864" table:style-name="ce4">
            <text:p><text:s text:c="2"/>3 395 864</text:p>
          </table:table-cell>
          <table:table-cell office:value-type="float" office:value="3.16" table:style-name="ce7">
            <text:p>3,2</text:p>
          </table:table-cell>
          <table:table-cell office:value-type="float" office:value="3.13" table:style-name="ce7">
            <text:p>3,1</text:p>
          </table:table-cell>
          <table:table-cell office:value-type="float" office:value="3.19" table:style-name="ce7">
            <text:p>3,2</text:p>
          </table:table-cell>
          <table:table-cell office:value-type="float" office:value="6.34" table:style-name="ce7">
            <text:p>6,3</text:p>
          </table:table-cell>
          <table:table-cell office:value-type="float" office:value="2.09" table:style-name="ce7">
            <text:p>2,1</text:p>
          </table:table-cell>
          <table:table-cell office:value-type="float" office:value="1609.7430408450814" table:formula="of:=IFERROR(+[.M28]*1000/([.H28]*13);&quot;-&quot;)" table:style-name="ce10">
            <text:p><text:s text:c="3"/>1 609,74</text:p>
          </table:table-cell>
          <table:table-cell office:value-type="float" office:value="1598.3473115235797" table:formula="of:=IFERROR(+[.N28]*1000/([.I28]*13);&quot;-&quot;)" table:style-name="ce10">
            <text:p><text:s text:c="3"/>1 598,35</text:p>
          </table:table-cell>
          <table:table-cell office:value-type="float" office:value="1625.7049412258043" table:formula="of:=IFERROR(+[.O28]*1000/([.J28]*13);&quot;-&quot;)" table:style-name="ce10">
            <text:p><text:s text:c="3"/>1 625,70</text:p>
          </table:table-cell>
          <table:table-cell office:value-type="float" office:value="3235.5649004482507" table:formula="of:=IFERROR(+[.P28]*1000/([.K28]*13);&quot;-&quot;)" table:style-name="ce10">
            <text:p><text:s text:c="3"/>3 235,56</text:p>
          </table:table-cell>
          <table:table-cell office:value-type="float" office:value="1065.5133626986478" table:formula="of:=IFERROR(+[.Q28]*1000/([.L28]*13);&quot;-&quot;)" table:style-name="ce10">
            <text:p><text:s text:c="3"/>1 065,51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São Paulo</text:p>
          </table:table-cell>
          <table:table-cell office:value-type="float" office:value="124926" table:style-name="ce4">
            <text:p><text:s text:c="3"/>124 926</text:p>
          </table:table-cell>
          <table:table-cell office:value-type="float" office:value="968963" table:style-name="ce4">
            <text:p><text:s text:c="3"/>968 963</text:p>
          </table:table-cell>
          <table:table-cell office:value-type="float" office:value="428791" table:style-name="ce4">
            <text:p><text:s text:c="3"/>428 791</text:p>
          </table:table-cell>
          <table:table-cell office:value-type="float" office:value="540172" table:style-name="ce4">
            <text:p><text:s text:c="3"/>540 172</text:p>
          </table:table-cell>
          <table:table-cell office:value-type="float" office:value="266961" table:style-name="ce4">
            <text:p><text:s text:c="3"/>266 961</text:p>
          </table:table-cell>
          <table:table-cell office:value-type="float" office:value="702002" table:style-name="ce4">
            <text:p><text:s text:c="3"/>702 002</text:p>
          </table:table-cell>
          <table:table-cell office:value-type="float" office:value="966310.05" table:style-name="ce4">
            <text:p><text:s text:c="3"/>966 310</text:p>
          </table:table-cell>
          <table:table-cell office:value-type="float" office:value="427042.17" table:style-name="ce4">
            <text:p><text:s text:c="3"/>427 042</text:p>
          </table:table-cell>
          <table:table-cell office:value-type="float" office:value="538192.56999999995" table:style-name="ce4">
            <text:p><text:s text:c="3"/>538 193</text:p>
          </table:table-cell>
          <table:table-cell office:value-type="float" office:value="269704.59000000003" table:style-name="ce4">
            <text:p><text:s text:c="3"/>269 705</text:p>
          </table:table-cell>
          <table:table-cell office:value-type="float" office:value="696635.2" table:style-name="ce4">
            <text:p><text:s text:c="3"/>696 635</text:p>
          </table:table-cell>
          <table:table-cell office:value-type="float" office:value="22963178" table:style-name="ce4">
            <text:p><text:s text:c="2"/>22 963 178</text:p>
          </table:table-cell>
          <table:table-cell office:value-type="float" office:value="11253546" table:style-name="ce4">
            <text:p><text:s text:c="2"/>11 253 546</text:p>
          </table:table-cell>
          <table:table-cell office:value-type="float" office:value="11710137" table:style-name="ce4">
            <text:p><text:s text:c="2"/>11 710 137</text:p>
          </table:table-cell>
          <table:table-cell office:value-type="float" office:value="11812973" table:style-name="ce4">
            <text:p><text:s text:c="2"/>11 812 973</text:p>
          </table:table-cell>
          <table:table-cell office:value-type="float" office:value="11150612" table:style-name="ce4">
            <text:p><text:s text:c="2"/>11 150 612</text:p>
          </table:table-cell>
          <table:table-cell office:value-type="float" office:value="3.58" table:style-name="ce7">
            <text:p>3,6</text:p>
          </table:table-cell>
          <table:table-cell office:value-type="float" office:value="3.97" table:style-name="ce7">
            <text:p>4,0</text:p>
          </table:table-cell>
          <table:table-cell office:value-type="float" office:value="3.28" table:style-name="ce7">
            <text:p>3,3</text:p>
          </table:table-cell>
          <table:table-cell office:value-type="float" office:value="6.61" table:style-name="ce7">
            <text:p>6,6</text:p>
          </table:table-cell>
          <table:table-cell office:value-type="float" office:value="2.41" table:style-name="ce7">
            <text:p>2,4</text:p>
          </table:table-cell>
          <table:table-cell office:value-type="float" office:value="1827.9829622928041" table:formula="of:=IFERROR(+[.M29]*1000/([.H29]*13);&quot;-&quot;)" table:style-name="ce10">
            <text:p><text:s text:c="3"/>1 827,98</text:p>
          </table:table-cell>
          <table:table-cell office:value-type="float" office:value="2027.100472572497" table:formula="of:=IFERROR(+[.N29]*1000/([.I29]*13);&quot;-&quot;)" table:style-name="ce10">
            <text:p><text:s text:c="3"/>2 027,10</text:p>
          </table:table-cell>
          <table:table-cell office:value-type="float" office:value="1673.7127553261639" table:formula="of:=IFERROR(+[.O29]*1000/([.J29]*13);&quot;-&quot;)" table:style-name="ce10">
            <text:p><text:s text:c="3"/>1 673,71</text:p>
          </table:table-cell>
          <table:table-cell office:value-type="float" office:value="3369.2056585660284" table:formula="of:=IFERROR(+[.P29]*1000/([.K29]*13);&quot;-&quot;)" table:style-name="ce10">
            <text:p><text:s text:c="3"/>3 369,21</text:p>
          </table:table-cell>
          <table:table-cell office:value-type="float" office:value="1231.2604712127447" table:formula="of:=IFERROR(+[.Q29]*1000/([.L29]*13);&quot;-&quot;)" table:style-name="ce10">
            <text:p><text:s text:c="3"/>1 231,26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0">
            <text:p><text:s text:c="2"/>Sul</text:p>
          </table:table-cell>
          <table:table-cell office:value-type="float" office:value="121961" table:style-name="ce21">
            <text:p><text:s text:c="3"/>121 961</text:p>
          </table:table-cell>
          <table:table-cell office:value-type="float" office:value="509318" table:style-name="ce21">
            <text:p><text:s text:c="3"/>509 318</text:p>
          </table:table-cell>
          <table:table-cell office:value-type="float" office:value="198904" table:style-name="ce21">
            <text:p><text:s text:c="3"/>198 904</text:p>
          </table:table-cell>
          <table:table-cell office:value-type="float" office:value="310414" table:style-name="ce21">
            <text:p><text:s text:c="3"/>310 414</text:p>
          </table:table-cell>
          <table:table-cell office:value-type="float" office:value="140949" table:style-name="ce21">
            <text:p><text:s text:c="3"/>140 949</text:p>
          </table:table-cell>
          <table:table-cell office:value-type="float" office:value="368367" table:style-name="ce21">
            <text:p><text:s text:c="3"/>368 367</text:p>
          </table:table-cell>
          <table:table-cell office:value-type="float" office:value="512622.97" table:style-name="ce21">
            <text:p><text:s text:c="3"/>512 623</text:p>
          </table:table-cell>
          <table:table-cell office:value-type="float" office:value="196823.91" table:style-name="ce21">
            <text:p><text:s text:c="3"/>196 824</text:p>
          </table:table-cell>
          <table:table-cell office:value-type="float" office:value="312614.39" table:style-name="ce21">
            <text:p><text:s text:c="3"/>312 614</text:p>
          </table:table-cell>
          <table:table-cell office:value-type="float" office:value="143804.63" table:style-name="ce21">
            <text:p><text:s text:c="3"/>143 805</text:p>
          </table:table-cell>
          <table:table-cell office:value-type="float" office:value="368814.69" table:style-name="ce21">
            <text:p><text:s text:c="3"/>368 815</text:p>
          </table:table-cell>
          <table:table-cell office:value-type="float" office:value="9665844" table:style-name="ce21">
            <text:p><text:s text:c="2"/>9 665 844</text:p>
          </table:table-cell>
          <table:table-cell office:value-type="float" office:value="4356447" table:style-name="ce21">
            <text:p><text:s text:c="2"/>4 356 447</text:p>
          </table:table-cell>
          <table:table-cell office:value-type="float" office:value="5309416" table:style-name="ce21">
            <text:p><text:s text:c="2"/>5 309 416</text:p>
          </table:table-cell>
          <table:table-cell office:value-type="float" office:value="4897606" table:style-name="ce21">
            <text:p><text:s text:c="2"/>4 897 606</text:p>
          </table:table-cell>
          <table:table-cell office:value-type="float" office:value="4768406" table:style-name="ce21">
            <text:p><text:s text:c="2"/>4 768 406</text:p>
          </table:table-cell>
          <table:table-cell office:value-type="float" office:value="2.84" table:style-name="ce22">
            <text:p>2,8</text:p>
          </table:table-cell>
          <table:table-cell office:value-type="float" office:value="3.34" table:style-name="ce22">
            <text:p>3,3</text:p>
          </table:table-cell>
          <table:table-cell office:value-type="float" office:value="2.56" table:style-name="ce22">
            <text:p>2,6</text:p>
          </table:table-cell>
          <table:table-cell office:value-type="float" office:value="5.14" table:style-name="ce22">
            <text:p>5,1</text:p>
          </table:table-cell>
          <table:table-cell office:value-type="float" office:value="1.95" table:style-name="ce22">
            <text:p>2,0</text:p>
          </table:table-cell>
          <table:table-cell office:value-type="float" office:value="1450.4353200139697" table:formula="of:=IFERROR(+[.M30]*1000/([.H30]*13);&quot;-&quot;)" table:style-name="ce23">
            <text:p><text:s text:c="3"/>1 450,44</text:p>
          </table:table-cell>
          <table:table-cell office:value-type="float" office:value="1702.5945053744115" table:formula="of:=IFERROR(+[.N30]*1000/([.I30]*13);&quot;-&quot;)" table:style-name="ce23">
            <text:p><text:s text:c="3"/>1 702,59</text:p>
          </table:table-cell>
          <table:table-cell office:value-type="float" office:value="1306.4549440114235" table:formula="of:=IFERROR(+[.O30]*1000/([.J30]*13);&quot;-&quot;)" table:style-name="ce23">
            <text:p><text:s text:c="3"/>1 306,45</text:p>
          </table:table-cell>
          <table:table-cell office:value-type="float" office:value="2619.7968944179552" table:formula="of:=IFERROR(+[.P30]*1000/([.K30]*13);&quot;-&quot;)" table:style-name="ce23">
            <text:p><text:s text:c="3"/>2 619,80</text:p>
          </table:table-cell>
          <table:table-cell office:value-type="float" office:value="994.5386436165586" table:formula="of:=IFERROR(+[.Q30]*1000/([.L30]*13);&quot;-&quot;)" table:style-name="ce23">
            <text:p><text:s text:c="4"/>994,54</text:p>
          </table:table-cell>
          <table:table-cell table:style-name="ce25"/>
          <table:table-cell table:number-columns-repeated="16356" table:style-name="ce24"/>
        </table:table-row>
        <table:table-row table:style-name="ro4">
          <table:table-cell office:value-type="string" table:style-name="ce26">
            <text:p><text:s text:c="4"/>Paraná</text:p>
          </table:table-cell>
          <table:table-cell office:value-type="float" office:value="38386" table:style-name="ce4">
            <text:p><text:s text:c="3"/>38 386</text:p>
          </table:table-cell>
          <table:table-cell office:value-type="float" office:value="188888" table:style-name="ce4">
            <text:p><text:s text:c="3"/>188 888</text:p>
          </table:table-cell>
          <table:table-cell office:value-type="float" office:value="79928" table:style-name="ce4">
            <text:p><text:s text:c="3"/>79 928</text:p>
          </table:table-cell>
          <table:table-cell office:value-type="float" office:value="108960" table:style-name="ce4">
            <text:p><text:s text:c="3"/>108 960</text:p>
          </table:table-cell>
          <table:table-cell office:value-type="float" office:value="45869" table:style-name="ce4">
            <text:p><text:s text:c="3"/>45 869</text:p>
          </table:table-cell>
          <table:table-cell office:value-type="float" office:value="143019" table:style-name="ce4">
            <text:p><text:s text:c="3"/>143 019</text:p>
          </table:table-cell>
          <table:table-cell office:value-type="float" office:value="191081.72" table:style-name="ce4">
            <text:p><text:s text:c="3"/>191 082</text:p>
          </table:table-cell>
          <table:table-cell office:value-type="float" office:value="78338.33" table:style-name="ce4">
            <text:p><text:s text:c="3"/>78 338</text:p>
          </table:table-cell>
          <table:table-cell office:value-type="float" office:value="110607.09" table:style-name="ce4">
            <text:p><text:s text:c="3"/>110 607</text:p>
          </table:table-cell>
          <table:table-cell office:value-type="float" office:value="47005.99" table:style-name="ce4">
            <text:p><text:s text:c="3"/>47 006</text:p>
          </table:table-cell>
          <table:table-cell office:value-type="float" office:value="144063.44" table:style-name="ce4">
            <text:p><text:s text:c="3"/>144 063</text:p>
          </table:table-cell>
          <table:table-cell office:value-type="float" office:value="3081886" table:style-name="ce4">
            <text:p><text:s text:c="2"/>3 081 886</text:p>
          </table:table-cell>
          <table:table-cell office:value-type="float" office:value="1463480" table:style-name="ce4">
            <text:p><text:s text:c="2"/>1 463 480</text:p>
          </table:table-cell>
          <table:table-cell office:value-type="float" office:value="1618406" table:style-name="ce4">
            <text:p><text:s text:c="2"/>1 618 406</text:p>
          </table:table-cell>
          <table:table-cell office:value-type="float" office:value="1401434" table:style-name="ce4">
            <text:p><text:s text:c="2"/>1 401 434</text:p>
          </table:table-cell>
          <table:table-cell office:value-type="float" office:value="1680452" table:style-name="ce4">
            <text:p><text:s text:c="2"/>1 680 452</text:p>
          </table:table-cell>
          <table:table-cell office:value-type="float" office:value="2.4300000000000002" table:style-name="ce7">
            <text:p>2,4</text:p>
          </table:table-cell>
          <table:table-cell office:value-type="float" office:value="2.82" table:style-name="ce7">
            <text:p>2,8</text:p>
          </table:table-cell>
          <table:table-cell office:value-type="float" office:value="2.21" table:style-name="ce7">
            <text:p>2,2</text:p>
          </table:table-cell>
          <table:table-cell office:value-type="float" office:value="4.5" table:style-name="ce7">
            <text:p>4,5</text:p>
          </table:table-cell>
          <table:table-cell office:value-type="float" office:value="1.76" table:style-name="ce7">
            <text:p>1,8</text:p>
          </table:table-cell>
          <table:table-cell office:value-type="float" office:value="1240.6637005682901" table:formula="of:=IFERROR(+[.M31]*1000/([.H31]*13);&quot;-&quot;)" table:style-name="ce10">
            <text:p><text:s text:c="3"/>1 240,66</text:p>
          </table:table-cell>
          <table:table-cell office:value-type="float" office:value="1437.0409046935849" table:formula="of:=IFERROR(+[.N31]*1000/([.I31]*13);&quot;-&quot;)" table:style-name="ce10">
            <text:p><text:s text:c="3"/>1 437,04</text:p>
          </table:table-cell>
          <table:table-cell office:value-type="float" office:value="1125.5405890415275" table:formula="of:=IFERROR(+[.O31]*1000/([.J31]*13);&quot;-&quot;)" table:style-name="ce10">
            <text:p><text:s text:c="3"/>1 125,54</text:p>
          </table:table-cell>
          <table:table-cell office:value-type="float" office:value="2293.3803837471646" table:formula="of:=IFERROR(+[.P31]*1000/([.K31]*13);&quot;-&quot;)" table:style-name="ce10">
            <text:p><text:s text:c="3"/>2 293,38</text:p>
          </table:table-cell>
          <table:table-cell office:value-type="float" office:value="897.28204783627586" table:formula="of:=IFERROR(+[.Q31]*1000/([.L31]*13);&quot;-&quot;)" table:style-name="ce10">
            <text:p><text:s text:c="4"/>897,28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Santa Catarina</text:p>
          </table:table-cell>
          <table:table-cell office:value-type="float" office:value="30108" table:style-name="ce4">
            <text:p><text:s text:c="3"/>30 108</text:p>
          </table:table-cell>
          <table:table-cell office:value-type="float" office:value="108293" table:style-name="ce4">
            <text:p><text:s text:c="3"/>108 293</text:p>
          </table:table-cell>
          <table:table-cell office:value-type="float" office:value="41187" table:style-name="ce4">
            <text:p><text:s text:c="3"/>41 187</text:p>
          </table:table-cell>
          <table:table-cell office:value-type="float" office:value="67106" table:style-name="ce4">
            <text:p><text:s text:c="3"/>67 106</text:p>
          </table:table-cell>
          <table:table-cell office:value-type="float" office:value="33920" table:style-name="ce4">
            <text:p><text:s text:c="3"/>33 920</text:p>
          </table:table-cell>
          <table:table-cell office:value-type="float" office:value="74373" table:style-name="ce4">
            <text:p><text:s text:c="3"/>74 373</text:p>
          </table:table-cell>
          <table:table-cell office:value-type="float" office:value="108977.05" table:style-name="ce4">
            <text:p><text:s text:c="3"/>108 977</text:p>
          </table:table-cell>
          <table:table-cell office:value-type="float" office:value="41121.370000000003" table:style-name="ce4">
            <text:p><text:s text:c="3"/>41 121</text:p>
          </table:table-cell>
          <table:table-cell office:value-type="float" office:value="67599.649999999994" table:style-name="ce4">
            <text:p><text:s text:c="3"/>67 600</text:p>
          </table:table-cell>
          <table:table-cell office:value-type="float" office:value="34682.74" table:style-name="ce4">
            <text:p><text:s text:c="3"/>34 683</text:p>
          </table:table-cell>
          <table:table-cell office:value-type="float" office:value="74318.25" table:style-name="ce4">
            <text:p><text:s text:c="3"/>74 318</text:p>
          </table:table-cell>
          <table:table-cell office:value-type="float" office:value="2048756" table:style-name="ce4">
            <text:p><text:s text:c="2"/>2 048 756</text:p>
          </table:table-cell>
          <table:table-cell office:value-type="float" office:value="931677" table:style-name="ce4">
            <text:p><text:s text:c="3"/>931 677</text:p>
          </table:table-cell>
          <table:table-cell office:value-type="float" office:value="1117079" table:style-name="ce4">
            <text:p><text:s text:c="2"/>1 117 079</text:p>
          </table:table-cell>
          <table:table-cell office:value-type="float" office:value="1057083" table:style-name="ce4">
            <text:p><text:s text:c="2"/>1 057 083</text:p>
          </table:table-cell>
          <table:table-cell office:value-type="float" office:value="991673" table:style-name="ce4">
            <text:p><text:s text:c="3"/>991 673</text:p>
          </table:table-cell>
          <table:table-cell office:value-type="float" office:value="2.84" table:style-name="ce7">
            <text:p>2,8</text:p>
          </table:table-cell>
          <table:table-cell office:value-type="float" office:value="3.42" table:style-name="ce7">
            <text:p>3,4</text:p>
          </table:table-cell>
          <table:table-cell office:value-type="float" office:value="2.4900000000000002" table:style-name="ce7">
            <text:p>2,5</text:p>
          </table:table-cell>
          <table:table-cell office:value-type="float" office:value="4.5999999999999996" table:style-name="ce7">
            <text:p>4,6</text:p>
          </table:table-cell>
          <table:table-cell office:value-type="float" office:value="2.0099999999999998" table:style-name="ce7">
            <text:p>2,0</text:p>
          </table:table-cell>
          <table:table-cell office:value-type="float" office:value="1446.1449946077212" table:formula="of:=IFERROR(+[.M32]*1000/([.H32]*13);&quot;-&quot;)" table:style-name="ce10">
            <text:p><text:s text:c="3"/>1 446,14</text:p>
          </table:table-cell>
          <table:table-cell office:value-type="float" office:value="1742.8276718032869" table:formula="of:=IFERROR(+[.N32]*1000/([.I32]*13);&quot;-&quot;)" table:style-name="ce10">
            <text:p><text:s text:c="3"/>1 742,83</text:p>
          </table:table-cell>
          <table:table-cell office:value-type="float" office:value="1271.1479104722266" table:formula="of:=IFERROR(+[.O32]*1000/([.J32]*13);&quot;-&quot;)" table:style-name="ce10">
            <text:p><text:s text:c="3"/>1 271,15</text:p>
          </table:table-cell>
          <table:table-cell office:value-type="float" office:value="2344.5113310850561" table:formula="of:=IFERROR(+[.P32]*1000/([.K32]*13);&quot;-&quot;)" table:style-name="ce10">
            <text:p><text:s text:c="3"/>2 344,51</text:p>
          </table:table-cell>
          <table:table-cell office:value-type="float" office:value="1026.4307685062345" table:formula="of:=IFERROR(+[.Q32]*1000/([.L32]*13);&quot;-&quot;)" table:style-name="ce10">
            <text:p><text:s text:c="3"/>1 026,43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Rio Grande do Sul</text:p>
          </table:table-cell>
          <table:table-cell office:value-type="float" office:value="53467" table:style-name="ce4">
            <text:p><text:s text:c="3"/>53 467</text:p>
          </table:table-cell>
          <table:table-cell office:value-type="float" office:value="212137" table:style-name="ce4">
            <text:p><text:s text:c="3"/>212 137</text:p>
          </table:table-cell>
          <table:table-cell office:value-type="float" office:value="77789" table:style-name="ce4">
            <text:p><text:s text:c="3"/>77 789</text:p>
          </table:table-cell>
          <table:table-cell office:value-type="float" office:value="134348" table:style-name="ce4">
            <text:p><text:s text:c="3"/>134 348</text:p>
          </table:table-cell>
          <table:table-cell office:value-type="float" office:value="61160" table:style-name="ce4">
            <text:p><text:s text:c="3"/>61 160</text:p>
          </table:table-cell>
          <table:table-cell office:value-type="float" office:value="150975" table:style-name="ce4">
            <text:p><text:s text:c="3"/>150 975</text:p>
          </table:table-cell>
          <table:table-cell office:value-type="float" office:value="212564.2" table:style-name="ce4">
            <text:p><text:s text:c="3"/>212 564</text:p>
          </table:table-cell>
          <table:table-cell office:value-type="float" office:value="77364.210000000006" table:style-name="ce4">
            <text:p><text:s text:c="3"/>77 364</text:p>
          </table:table-cell>
          <table:table-cell office:value-type="float" office:value="134407.65" table:style-name="ce4">
            <text:p><text:s text:c="3"/>134 408</text:p>
          </table:table-cell>
          <table:table-cell office:value-type="float" office:value="62115.9" table:style-name="ce4">
            <text:p><text:s text:c="3"/>62 116</text:p>
          </table:table-cell>
          <table:table-cell office:value-type="float" office:value="150433" table:style-name="ce4">
            <text:p><text:s text:c="3"/>150 433</text:p>
          </table:table-cell>
          <table:table-cell office:value-type="float" office:value="4535202" table:style-name="ce4">
            <text:p><text:s text:c="2"/>4 535 202</text:p>
          </table:table-cell>
          <table:table-cell office:value-type="float" office:value="1961290" table:style-name="ce4">
            <text:p><text:s text:c="2"/>1 961 290</text:p>
          </table:table-cell>
          <table:table-cell office:value-type="float" office:value="2573931" table:style-name="ce4">
            <text:p><text:s text:c="2"/>2 573 931</text:p>
          </table:table-cell>
          <table:table-cell office:value-type="float" office:value="2439090" table:style-name="ce4">
            <text:p><text:s text:c="2"/>2 439 090</text:p>
          </table:table-cell>
          <table:table-cell office:value-type="float" office:value="2096281" table:style-name="ce4">
            <text:p><text:s text:c="2"/>2 096 281</text:p>
          </table:table-cell>
          <table:table-cell office:value-type="float" office:value="3.22" table:style-name="ce7">
            <text:p>3,2</text:p>
          </table:table-cell>
          <table:table-cell office:value-type="float" office:value="3.82" table:style-name="ce7">
            <text:p>3,8</text:p>
          </table:table-cell>
          <table:table-cell office:value-type="float" office:value="2.89" table:style-name="ce7">
            <text:p>2,9</text:p>
          </table:table-cell>
          <table:table-cell office:value-type="float" office:value="5.92" table:style-name="ce7">
            <text:p>5,9</text:p>
          </table:table-cell>
          <table:table-cell office:value-type="float" office:value="2.1" table:style-name="ce7">
            <text:p>2,1</text:p>
          </table:table-cell>
          <table:table-cell office:value-type="float" office:value="1641.2062440791642" table:formula="of:=IFERROR(+[.M33]*1000/([.H33]*13);&quot;-&quot;)" table:style-name="ce10">
            <text:p><text:s text:c="3"/>1 641,21</text:p>
          </table:table-cell>
          <table:table-cell office:value-type="float" office:value="1950.1066648061362" table:formula="of:=IFERROR(+[.N33]*1000/([.I33]*13);&quot;-&quot;)" table:style-name="ce10">
            <text:p><text:s text:c="3"/>1 950,11</text:p>
          </table:table-cell>
          <table:table-cell office:value-type="float" office:value="1473.0909461454933" table:formula="of:=IFERROR(+[.O33]*1000/([.J33]*13);&quot;-&quot;)" table:style-name="ce10">
            <text:p><text:s text:c="3"/>1 473,09</text:p>
          </table:table-cell>
          <table:table-cell office:value-type="float" office:value="3020.5198297425891" table:formula="of:=IFERROR(+[.P33]*1000/([.K33]*13);&quot;-&quot;)" table:style-name="ce10">
            <text:p><text:s text:c="3"/>3 020,52</text:p>
          </table:table-cell>
          <table:table-cell office:value-type="float" office:value="1071.9216170347238" table:formula="of:=IFERROR(+[.Q33]*1000/([.L33]*13);&quot;-&quot;)" table:style-name="ce10">
            <text:p><text:s text:c="3"/>1 071,92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0">
            <text:p><text:s text:c="2"/>Centro-Oeste</text:p>
          </table:table-cell>
          <table:table-cell office:value-type="float" office:value="34591" table:style-name="ce21">
            <text:p><text:s text:c="3"/>34 591</text:p>
          </table:table-cell>
          <table:table-cell office:value-type="float" office:value="194910" table:style-name="ce21">
            <text:p><text:s text:c="3"/>194 910</text:p>
          </table:table-cell>
          <table:table-cell office:value-type="float" office:value="95310" table:style-name="ce21">
            <text:p><text:s text:c="3"/>95 310</text:p>
          </table:table-cell>
          <table:table-cell office:value-type="float" office:value="99605" table:style-name="ce21">
            <text:p><text:s text:c="3"/>99 605</text:p>
          </table:table-cell>
          <table:table-cell office:value-type="float" office:value="49454" table:style-name="ce21">
            <text:p><text:s text:c="3"/>49 454</text:p>
          </table:table-cell>
          <table:table-cell office:value-type="float" office:value="145560" table:style-name="ce21">
            <text:p><text:s text:c="3"/>145 560</text:p>
          </table:table-cell>
          <table:table-cell office:value-type="float" office:value="197153.03" table:style-name="ce21">
            <text:p><text:s text:c="3"/>197 153</text:p>
          </table:table-cell>
          <table:table-cell office:value-type="float" office:value="96459.65" table:style-name="ce21">
            <text:p><text:s text:c="3"/>96 460</text:p>
          </table:table-cell>
          <table:table-cell office:value-type="float" office:value="99928.4" table:style-name="ce21">
            <text:p><text:s text:c="3"/>99 928</text:p>
          </table:table-cell>
          <table:table-cell office:value-type="float" office:value="50591.040000000001" table:style-name="ce21">
            <text:p><text:s text:c="3"/>50 591</text:p>
          </table:table-cell>
          <table:table-cell office:value-type="float" office:value="146569.28" table:style-name="ce21">
            <text:p><text:s text:c="3"/>146 569</text:p>
          </table:table-cell>
          <table:table-cell office:value-type="float" office:value="3899486" table:style-name="ce21">
            <text:p><text:s text:c="2"/>3 899 486</text:p>
          </table:table-cell>
          <table:table-cell office:value-type="float" office:value="1957254" table:style-name="ce21">
            <text:p><text:s text:c="2"/>1 957 254</text:p>
          </table:table-cell>
          <table:table-cell office:value-type="float" office:value="1942302" table:style-name="ce21">
            <text:p><text:s text:c="2"/>1 942 302</text:p>
          </table:table-cell>
          <table:table-cell office:value-type="float" office:value="2118444" table:style-name="ce21">
            <text:p><text:s text:c="2"/>2 118 444</text:p>
          </table:table-cell>
          <table:table-cell office:value-type="float" office:value="1781111" table:style-name="ce21">
            <text:p><text:s text:c="2"/>1 781 111</text:p>
          </table:table-cell>
          <table:table-cell office:value-type="float" office:value="2.98" table:style-name="ce22">
            <text:p>3,0</text:p>
          </table:table-cell>
          <table:table-cell office:value-type="float" office:value="3.06" table:style-name="ce22">
            <text:p>3,1</text:p>
          </table:table-cell>
          <table:table-cell office:value-type="float" office:value="2.93" table:style-name="ce22">
            <text:p>2,9</text:p>
          </table:table-cell>
          <table:table-cell office:value-type="float" office:value="6.32" table:style-name="ce22">
            <text:p>6,3</text:p>
          </table:table-cell>
          <table:table-cell office:value-type="float" office:value="1.83" table:style-name="ce22">
            <text:p>1,8</text:p>
          </table:table-cell>
          <table:table-cell office:value-type="float" office:value="1521.4600634768917" table:formula="of:=IFERROR(+[.M34]*1000/([.H34]*13);&quot;-&quot;)" table:style-name="ce23">
            <text:p><text:s text:c="3"/>1 521,46</text:p>
          </table:table-cell>
          <table:table-cell office:value-type="float" office:value="1560.8391695387656" table:formula="of:=IFERROR(+[.N34]*1000/([.I34]*13);&quot;-&quot;)" table:style-name="ce23">
            <text:p><text:s text:c="3"/>1 560,84</text:p>
          </table:table-cell>
          <table:table-cell office:value-type="float" office:value="1495.1489882140229" table:formula="of:=IFERROR(+[.O34]*1000/([.J34]*13);&quot;-&quot;)" table:style-name="ce23">
            <text:p><text:s text:c="3"/>1 495,15</text:p>
          </table:table-cell>
          <table:table-cell office:value-type="float" office:value="3221.0690029149582" table:formula="of:=IFERROR(+[.P34]*1000/([.K34]*13);&quot;-&quot;)" table:style-name="ce23">
            <text:p><text:s text:c="3"/>3 221,07</text:p>
          </table:table-cell>
          <table:table-cell office:value-type="float" office:value="934.76981302997785" table:formula="of:=IFERROR(+[.Q34]*1000/([.L34]*13);&quot;-&quot;)" table:style-name="ce23">
            <text:p><text:s text:c="4"/>934,77</text:p>
          </table:table-cell>
          <table:table-cell table:style-name="ce25"/>
          <table:table-cell table:number-columns-repeated="16356" table:style-name="ce24"/>
        </table:table-row>
        <table:table-row table:style-name="ro4">
          <table:table-cell office:value-type="string" table:style-name="ce26">
            <text:p><text:s text:c="4"/>Mato Grosso do Sul</text:p>
          </table:table-cell>
          <table:table-cell office:value-type="float" office:value="5730" table:style-name="ce4">
            <text:p><text:s text:c="3"/>5 730</text:p>
          </table:table-cell>
          <table:table-cell office:value-type="float" office:value="33699" table:style-name="ce4">
            <text:p><text:s text:c="3"/>33 699</text:p>
          </table:table-cell>
          <table:table-cell office:value-type="float" office:value="14112" table:style-name="ce4">
            <text:p><text:s text:c="3"/>14 112</text:p>
          </table:table-cell>
          <table:table-cell office:value-type="float" office:value="19587" table:style-name="ce4">
            <text:p><text:s text:c="3"/>19 587</text:p>
          </table:table-cell>
          <table:table-cell office:value-type="float" office:value="7503" table:style-name="ce4">
            <text:p><text:s text:c="3"/>7 503</text:p>
          </table:table-cell>
          <table:table-cell office:value-type="float" office:value="26196" table:style-name="ce4">
            <text:p><text:s text:c="3"/>26 196</text:p>
          </table:table-cell>
          <table:table-cell office:value-type="float" office:value="33761.06" table:style-name="ce4">
            <text:p><text:s text:c="3"/>33 761</text:p>
          </table:table-cell>
          <table:table-cell office:value-type="float" office:value="13974.19" table:style-name="ce4">
            <text:p><text:s text:c="3"/>13 974</text:p>
          </table:table-cell>
          <table:table-cell office:value-type="float" office:value="19534.7" table:style-name="ce4">
            <text:p><text:s text:c="3"/>19 535</text:p>
          </table:table-cell>
          <table:table-cell office:value-type="float" office:value="7633.14" table:style-name="ce4">
            <text:p><text:s text:c="3"/>7 633</text:p>
          </table:table-cell>
          <table:table-cell office:value-type="float" office:value="26132.86" table:style-name="ce4">
            <text:p><text:s text:c="3"/>26 133</text:p>
          </table:table-cell>
          <table:table-cell office:value-type="float" office:value="489685" table:style-name="ce4">
            <text:p><text:s text:c="3"/>489 685</text:p>
          </table:table-cell>
          <table:table-cell office:value-type="float" office:value="214706" table:style-name="ce4">
            <text:p><text:s text:c="3"/>214 706</text:p>
          </table:table-cell>
          <table:table-cell office:value-type="float" office:value="274980" table:style-name="ce4">
            <text:p><text:s text:c="3"/>274 980</text:p>
          </table:table-cell>
          <table:table-cell office:value-type="float" office:value="214845" table:style-name="ce4">
            <text:p><text:s text:c="3"/>214 845</text:p>
          </table:table-cell>
          <table:table-cell office:value-type="float" office:value="274841" table:style-name="ce4">
            <text:p><text:s text:c="3"/>274 841</text:p>
          </table:table-cell>
          <table:table-cell office:value-type="float" office:value="2.19" table:style-name="ce7">
            <text:p>2,2</text:p>
          </table:table-cell>
          <table:table-cell office:value-type="float" office:value="2.3199999999999998" table:style-name="ce7">
            <text:p>2,3</text:p>
          </table:table-cell>
          <table:table-cell office:value-type="float" office:value="2.12" table:style-name="ce7">
            <text:p>2,1</text:p>
          </table:table-cell>
          <table:table-cell office:value-type="float" office:value="4.25" table:style-name="ce7">
            <text:p>4,3</text:p>
          </table:table-cell>
          <table:table-cell office:value-type="float" office:value="1.59" table:style-name="ce7">
            <text:p>1,6</text:p>
          </table:table-cell>
          <table:table-cell office:value-type="float" office:value="1115.7255406991642" table:formula="of:=IFERROR(+[.M35]*1000/([.H35]*13);&quot;-&quot;)" table:style-name="ce10">
            <text:p><text:s text:c="3"/>1 115,73</text:p>
          </table:table-cell>
          <table:table-cell office:value-type="float" office:value="1181.8821809239857" table:formula="of:=IFERROR(+[.N35]*1000/([.I35]*13);&quot;-&quot;)" table:style-name="ce10">
            <text:p><text:s text:c="3"/>1 181,88</text:p>
          </table:table-cell>
          <table:table-cell office:value-type="float" office:value="1082.8068868376629" table:formula="of:=IFERROR(+[.O35]*1000/([.J35]*13);&quot;-&quot;)" table:style-name="ce10">
            <text:p><text:s text:c="3"/>1 082,81</text:p>
          </table:table-cell>
          <table:table-cell office:value-type="float" office:value="2165.1035434353962" table:formula="of:=IFERROR(+[.P35]*1000/([.K35]*13);&quot;-&quot;)" table:style-name="ce10">
            <text:p><text:s text:c="3"/>2 165,10</text:p>
          </table:table-cell>
          <table:table-cell office:value-type="float" office:value="809.00503751274778" table:formula="of:=IFERROR(+[.Q35]*1000/([.L35]*13);&quot;-&quot;)" table:style-name="ce10">
            <text:p><text:s text:c="4"/>809,01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Mato Grosso</text:p>
          </table:table-cell>
          <table:table-cell office:value-type="float" office:value="6245" table:style-name="ce4">
            <text:p><text:s text:c="3"/>6 245</text:p>
          </table:table-cell>
          <table:table-cell office:value-type="float" office:value="28361" table:style-name="ce4">
            <text:p><text:s text:c="3"/>28 361</text:p>
          </table:table-cell>
          <table:table-cell office:value-type="float" office:value="13362" table:style-name="ce4">
            <text:p><text:s text:c="3"/>13 362</text:p>
          </table:table-cell>
          <table:table-cell office:value-type="float" office:value="15000" table:style-name="ce4">
            <text:p><text:s text:c="3"/>15 000</text:p>
          </table:table-cell>
          <table:table-cell office:value-type="float" office:value="6671" table:style-name="ce4">
            <text:p><text:s text:c="3"/>6 671</text:p>
          </table:table-cell>
          <table:table-cell office:value-type="float" office:value="21692" table:style-name="ce4">
            <text:p><text:s text:c="3"/>21 692</text:p>
          </table:table-cell>
          <table:table-cell office:value-type="float" office:value="28964.45" table:style-name="ce4">
            <text:p><text:s text:c="3"/>28 964</text:p>
          </table:table-cell>
          <table:table-cell office:value-type="float" office:value="13578.73" table:style-name="ce4">
            <text:p><text:s text:c="3"/>13 579</text:p>
          </table:table-cell>
          <table:table-cell office:value-type="float" office:value="15140.58" table:style-name="ce4">
            <text:p><text:s text:c="3"/>15 141</text:p>
          </table:table-cell>
          <table:table-cell office:value-type="float" office:value="6831.65" table:style-name="ce4">
            <text:p><text:s text:c="3"/>6 832</text:p>
          </table:table-cell>
          <table:table-cell office:value-type="float" office:value="22138.14" table:style-name="ce4">
            <text:p><text:s text:c="3"/>22 138</text:p>
          </table:table-cell>
          <table:table-cell office:value-type="float" office:value="435558" table:style-name="ce4">
            <text:p><text:s text:c="3"/>435 558</text:p>
          </table:table-cell>
          <table:table-cell office:value-type="float" office:value="201714" table:style-name="ce4">
            <text:p><text:s text:c="3"/>201 714</text:p>
          </table:table-cell>
          <table:table-cell office:value-type="float" office:value="233863" table:style-name="ce4">
            <text:p><text:s text:c="3"/>233 863</text:p>
          </table:table-cell>
          <table:table-cell office:value-type="float" office:value="191006" table:style-name="ce4">
            <text:p><text:s text:c="3"/>191 006</text:p>
          </table:table-cell>
          <table:table-cell office:value-type="float" office:value="244598" table:style-name="ce4">
            <text:p><text:s text:c="3"/>244 598</text:p>
          </table:table-cell>
          <table:table-cell office:value-type="float" office:value="2.27" table:style-name="ce7">
            <text:p>2,3</text:p>
          </table:table-cell>
          <table:table-cell office:value-type="float" office:value="2.2400000000000002" table:style-name="ce7">
            <text:p>2,2</text:p>
          </table:table-cell>
          <table:table-cell office:value-type="float" office:value="2.33" table:style-name="ce7">
            <text:p>2,3</text:p>
          </table:table-cell>
          <table:table-cell office:value-type="float" office:value="4.22" table:style-name="ce7">
            <text:p>4,2</text:p>
          </table:table-cell>
          <table:table-cell office:value-type="float" office:value="1.67" table:style-name="ce7">
            <text:p>1,7</text:p>
          </table:table-cell>
          <table:table-cell office:value-type="float" office:value="1156.7442688696501" table:formula="of:=IFERROR(+[.M36]*1000/([.H36]*13);&quot;-&quot;)" table:style-name="ce10">
            <text:p><text:s text:c="3"/>1 156,74</text:p>
          </table:table-cell>
          <table:table-cell office:value-type="float" office:value="1142.7034441705182" table:formula="of:=IFERROR(+[.N36]*1000/([.I36]*13);&quot;-&quot;)" table:style-name="ce10">
            <text:p><text:s text:c="3"/>1 142,70</text:p>
          </table:table-cell>
          <table:table-cell office:value-type="float" office:value="1188.161981803969" table:formula="of:=IFERROR(+[.O36]*1000/([.J36]*13);&quot;-&quot;)" table:style-name="ce10">
            <text:p><text:s text:c="3"/>1 188,16</text:p>
          </table:table-cell>
          <table:table-cell office:value-type="float" office:value="2150.691155250815" table:formula="of:=IFERROR(+[.P36]*1000/([.K36]*13);&quot;-&quot;)" table:style-name="ce10">
            <text:p><text:s text:c="3"/>2 150,69</text:p>
          </table:table-cell>
          <table:table-cell office:value-type="float" office:value="849.90115561789605" table:formula="of:=IFERROR(+[.Q36]*1000/([.L36]*13);&quot;-&quot;)" table:style-name="ce10">
            <text:p><text:s text:c="4"/>849,90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6">
            <text:p><text:s text:c="4"/>Goiás</text:p>
          </table:table-cell>
          <table:table-cell office:value-type="float" office:value="12600" table:style-name="ce4">
            <text:p><text:s text:c="3"/>12 600</text:p>
          </table:table-cell>
          <table:table-cell office:value-type="float" office:value="61646" table:style-name="ce4">
            <text:p><text:s text:c="3"/>61 646</text:p>
          </table:table-cell>
          <table:table-cell office:value-type="float" office:value="30405" table:style-name="ce4">
            <text:p><text:s text:c="3"/>30 405</text:p>
          </table:table-cell>
          <table:table-cell office:value-type="float" office:value="31245" table:style-name="ce4">
            <text:p><text:s text:c="3"/>31 245</text:p>
          </table:table-cell>
          <table:table-cell office:value-type="float" office:value="14102" table:style-name="ce4">
            <text:p><text:s text:c="3"/>14 102</text:p>
          </table:table-cell>
          <table:table-cell office:value-type="float" office:value="47552" table:style-name="ce4">
            <text:p><text:s text:c="3"/>47 552</text:p>
          </table:table-cell>
          <table:table-cell office:value-type="float" office:value="62625.599999999999" table:style-name="ce4">
            <text:p><text:s text:c="3"/>62 626</text:p>
          </table:table-cell>
          <table:table-cell office:value-type="float" office:value="31083.69" table:style-name="ce4">
            <text:p><text:s text:c="3"/>31 084</text:p>
          </table:table-cell>
          <table:table-cell office:value-type="float" office:value="31098.07" table:style-name="ce4">
            <text:p><text:s text:c="3"/>31 098</text:p>
          </table:table-cell>
          <table:table-cell office:value-type="float" office:value="14200.33" table:style-name="ce4">
            <text:p><text:s text:c="3"/>14 200</text:p>
          </table:table-cell>
          <table:table-cell office:value-type="float" office:value="48420.37" table:style-name="ce4">
            <text:p><text:s text:c="3"/>48 420</text:p>
          </table:table-cell>
          <table:table-cell office:value-type="float" office:value="1012190" table:style-name="ce4">
            <text:p><text:s text:c="2"/>1 012 190</text:p>
          </table:table-cell>
          <table:table-cell office:value-type="float" office:value="523791" table:style-name="ce4">
            <text:p><text:s text:c="3"/>523 791</text:p>
          </table:table-cell>
          <table:table-cell office:value-type="float" office:value="488455" table:style-name="ce4">
            <text:p><text:s text:c="3"/>488 455</text:p>
          </table:table-cell>
          <table:table-cell office:value-type="float" office:value="486588" table:style-name="ce4">
            <text:p><text:s text:c="3"/>486 588</text:p>
          </table:table-cell>
          <table:table-cell office:value-type="float" office:value="525719" table:style-name="ce4">
            <text:p><text:s text:c="3"/>525 719</text:p>
          </table:table-cell>
          <table:table-cell office:value-type="float" office:value="2.44" table:style-name="ce7">
            <text:p>2,4</text:p>
          </table:table-cell>
          <table:table-cell office:value-type="float" office:value="2.54" table:style-name="ce7">
            <text:p>2,5</text:p>
          </table:table-cell>
          <table:table-cell office:value-type="float" office:value="2.37" table:style-name="ce7">
            <text:p>2,4</text:p>
          </table:table-cell>
          <table:table-cell office:value-type="float" office:value="5.17" table:style-name="ce7">
            <text:p>5,2</text:p>
          </table:table-cell>
          <table:table-cell office:value-type="float" office:value="1.64" table:style-name="ce7">
            <text:p>1,6</text:p>
          </table:table-cell>
          <table:table-cell office:value-type="float" office:value="1243.2738246143629" table:formula="of:=IFERROR(+[.M37]*1000/([.H37]*13);&quot;-&quot;)" table:style-name="ce10">
            <text:p><text:s text:c="3"/>1 243,27</text:p>
          </table:table-cell>
          <table:table-cell office:value-type="float" office:value="1296.2301253363223" table:formula="of:=IFERROR(+[.N37]*1000/([.I37]*13);&quot;-&quot;)" table:style-name="ce10">
            <text:p><text:s text:c="3"/>1 296,23</text:p>
          </table:table-cell>
          <table:table-cell office:value-type="float" office:value="1208.2248685677773" table:formula="of:=IFERROR(+[.O37]*1000/([.J37]*13);&quot;-&quot;)" table:style-name="ce10">
            <text:p><text:s text:c="3"/>1 208,22</text:p>
          </table:table-cell>
          <table:table-cell office:value-type="float" office:value="2635.8434032058517" table:formula="of:=IFERROR(+[.P37]*1000/([.K37]*13);&quot;-&quot;)" table:style-name="ce10">
            <text:p><text:s text:c="3"/>2 635,84</text:p>
          </table:table-cell>
          <table:table-cell office:value-type="float" office:value="835.1840986948896" table:formula="of:=IFERROR(+[.Q37]*1000/([.L37]*13);&quot;-&quot;)" table:style-name="ce10">
            <text:p><text:s text:c="4"/>835,18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27">
            <text:p><text:s text:c="4"/>Distrito Federal</text:p>
          </table:table-cell>
          <table:table-cell office:value-type="float" office:value="10016" table:style-name="ce11">
            <text:p><text:s text:c="3"/>10 016</text:p>
          </table:table-cell>
          <table:table-cell office:value-type="float" office:value="71204" table:style-name="ce11">
            <text:p><text:s text:c="3"/>71 204</text:p>
          </table:table-cell>
          <table:table-cell office:value-type="float" office:value="37431" table:style-name="ce11">
            <text:p><text:s text:c="3"/>37 431</text:p>
          </table:table-cell>
          <table:table-cell office:value-type="float" office:value="33773" table:style-name="ce11">
            <text:p><text:s text:c="3"/>33 773</text:p>
          </table:table-cell>
          <table:table-cell office:value-type="float" office:value="21178" table:style-name="ce11">
            <text:p><text:s text:c="3"/>21 178</text:p>
          </table:table-cell>
          <table:table-cell office:value-type="float" office:value="50120" table:style-name="ce11">
            <text:p><text:s text:c="3"/>50 120</text:p>
          </table:table-cell>
          <table:table-cell office:value-type="float" office:value="71801.919999999998" table:style-name="ce11">
            <text:p><text:s text:c="3"/>71 802</text:p>
          </table:table-cell>
          <table:table-cell office:value-type="float" office:value="37823.040000000001" table:style-name="ce11">
            <text:p><text:s text:c="3"/>37 823</text:p>
          </table:table-cell>
          <table:table-cell office:value-type="float" office:value="34155.050000000003" table:style-name="ce11">
            <text:p><text:s text:c="3"/>34 155</text:p>
          </table:table-cell>
          <table:table-cell office:value-type="float" office:value="21925.919999999998" table:style-name="ce11">
            <text:p><text:s text:c="3"/>21 926</text:p>
          </table:table-cell>
          <table:table-cell office:value-type="float" office:value="49877.91" table:style-name="ce11">
            <text:p><text:s text:c="3"/>49 878</text:p>
          </table:table-cell>
          <table:table-cell office:value-type="float" office:value="1962052" table:style-name="ce11">
            <text:p><text:s text:c="2"/>1 962 052</text:p>
          </table:table-cell>
          <table:table-cell office:value-type="float" office:value="1017043" table:style-name="ce11">
            <text:p><text:s text:c="2"/>1 017 043</text:p>
          </table:table-cell>
          <table:table-cell office:value-type="float" office:value="945005" table:style-name="ce11">
            <text:p><text:s text:c="3"/>945 005</text:p>
          </table:table-cell>
          <table:table-cell office:value-type="float" office:value="1226005" table:style-name="ce11">
            <text:p><text:s text:c="2"/>1 226 005</text:p>
          </table:table-cell>
          <table:table-cell office:value-type="float" office:value="735954" table:style-name="ce11">
            <text:p><text:s text:c="3"/>735 954</text:p>
          </table:table-cell>
          <table:table-cell office:value-type="float" office:value="4.12" table:style-name="ce12">
            <text:p>4,1</text:p>
          </table:table-cell>
          <table:table-cell office:value-type="float" office:value="4.0599999999999996" table:style-name="ce12">
            <text:p>4,1</text:p>
          </table:table-cell>
          <table:table-cell office:value-type="float" office:value="4.17" table:style-name="ce12">
            <text:p>4,2</text:p>
          </table:table-cell>
          <table:table-cell office:value-type="float" office:value="8.43" table:style-name="ce12">
            <text:p>8,4</text:p>
          </table:table-cell>
          <table:table-cell office:value-type="float" office:value="2.23" table:style-name="ce12">
            <text:p>2,2</text:p>
          </table:table-cell>
          <table:table-cell office:value-type="float" office:value="2101.9922158498957" table:formula="of:=IFERROR(+[.M38]*1000/([.H38]*13);&quot;-&quot;)" table:style-name="ce13">
            <text:p><text:s text:c="3"/>2 101,99</text:p>
          </table:table-cell>
          <table:table-cell office:value-type="float" office:value="2068.4238211174174" table:formula="of:=IFERROR(+[.N38]*1000/([.I38]*13);&quot;-&quot;)" table:style-name="ce13">
            <text:p><text:s text:c="3"/>2 068,42</text:p>
          </table:table-cell>
          <table:table-cell office:value-type="float" office:value="2128.3146213427385" table:formula="of:=IFERROR(+[.O38]*1000/([.J38]*13);&quot;-&quot;)" table:style-name="ce13">
            <text:p><text:s text:c="3"/>2 128,31</text:p>
          </table:table-cell>
          <table:table-cell office:value-type="float" office:value="4301.2141302657737" table:formula="of:=IFERROR(+[.P38]*1000/([.K38]*13);&quot;-&quot;)" table:style-name="ce13">
            <text:p><text:s text:c="3"/>4 301,21</text:p>
          </table:table-cell>
          <table:table-cell office:value-type="float" office:value="1135.0083865552135" table:formula="of:=IFERROR(+[.Q38]*1000/([.L38]*13);&quot;-&quot;)" table:style-name="ce13">
            <text:p><text:s text:c="3"/>1 135,01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table:style-name="ce9"/>
          <table:table-cell table:number-columns-repeated="16" table:style-name="ce4"/>
          <table:table-cell table:number-columns-repeated="5" table:style-name="ce7"/>
          <table:table-cell office:value-type="string" office:string-value="-" table:formula="of:=IFERROR(+[.M39]*1000/([.H39]*13);&quot;-&quot;)" table:style-name="ce10">
            <text:p>-</text:p>
          </table:table-cell>
          <table:table-cell office:value-type="string" office:string-value="-" table:formula="of:=IFERROR(+[.N39]*1000/([.I39]*13);&quot;-&quot;)" table:style-name="ce10">
            <text:p>-</text:p>
          </table:table-cell>
          <table:table-cell office:value-type="string" office:string-value="-" table:formula="of:=IFERROR(+[.O39]*1000/([.J39]*13);&quot;-&quot;)" table:style-name="ce10">
            <text:p>-</text:p>
          </table:table-cell>
          <table:table-cell office:value-type="string" office:string-value="-" table:formula="of:=IFERROR(+[.P39]*1000/([.K39]*13);&quot;-&quot;)" table:style-name="ce10">
            <text:p>-</text:p>
          </table:table-cell>
          <table:table-cell office:value-type="string" office:string-value="-" table:formula="of:=IFERROR(+[.Q39]*1000/([.L39]*13);&quot;-&quot;)" table:style-name="ce10">
            <text:p>-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3">
            <text:p>Fonte: IBGE, Diretoria de Pesquisas, Coordenação de Cadastros e Classificações, Cadastro Central de Empresas 2010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8">
            <text:p>(1) O valor médio anual utilizado para o salário mínimo foi de R$880,00 em 2016, R$ 678,00 em 2013 e R$510,00 em 2010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3">
            <text:p>(2) O salário médio mensal em salários mínimos está arredondado com 1 casa decimal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3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4">
          <table:table-cell table:style-name="ce3"/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style-name="ro4">
          <table:table-cell table:number-columns-repeated="16384" table:style-name="ce1"/>
        </table:table-row>
        <table:table-row table:number-rows-repeated="16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44">
      <number:number number:decimal-places="1" number:min-integer-digits="1" number:grouping="true"/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iego Gonçalves Ferreira</meta:initial-creator>
    <dc:creator>Thiego Goncalves Ferreira</dc:creator>
    <meta:creation-date>2015-04-17T12:46:53Z</meta:creation-date>
    <dc:date>2019-04-01T12:30:08Z</dc:date>
  </office:meta>
</office:document-meta>
</file>