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2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4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4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43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Univers 55" style:font-name-asian="Univers 55" style:font-name-complex="Univers 55" fo:font-size="6pt" style:font-size-asian="6pt" style:font-size-complex="6pt"/>
    </style:style>
    <style:style style:name="ce19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style:font-name="Univers 55" style:font-name-asian="Univers 55" style:font-name-complex="Univers 55" fo:font-size="6pt" style:font-size-asian="6pt" style:font-size-complex="6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765cm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Univers 55" style:font-name-asian="Univers 55" style:font-name-complex="Univers 55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  <style:text-properties style:font-name="Univers 55" style:font-name-asian="Univers 55" style:font-name-complex="Univers 55" fo:font-size="6pt" style:font-size-asian="6pt" style:font-size-complex="6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1.059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_16_(2016)" table:style-name="ta1">
        <table:table-column table:style-name="co1" table:default-cell-style-name="ce24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9">
            <text:p>Tabela 16 - Número de unidades locais, pessoal ocupado assalariado em 31.12 e salários e outras remunerações das Entidades sem Fins Lucrativos, segundo classificação das entidades sem fins lucrativos e faixas de pessoal ocupado assalariado – Brasil – 2016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spanned="4" table:number-rows-spanned="1" table:style-name="ce30"/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style-name="ce7">
            <text:p>Classificação das entidades sem fins lucrativos e faixas de pessoal ocupado assalariado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8">
            <text:p>Pessoal ocupado</text:p>
            <text:p>assalariado em 31.12</text:p>
          </table:table-cell>
          <table:table-cell office:value-type="string" table:style-name="ce8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526841" table:style-name="ce11">
            <text:p><text:s text:c="3"/>526 841</text:p>
          </table:table-cell>
          <table:table-cell office:value-type="float" office:value="3194448" table:style-name="ce11">
            <text:p><text:s text:c="2"/>3 194 448</text:p>
          </table:table-cell>
          <table:table-cell office:value-type="float" office:value="107467333" table:style-name="ce11">
            <text:p><text:s text:c="2"/>107 467 333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287108" table:style-name="ce4">
            <text:p><text:s text:c="3"/>287 108</text:p>
          </table:table-cell>
          <table:table-cell office:value-type="string" table:style-name="ce4">
            <text:p>-</text:p>
          </table:table-cell>
          <table:table-cell office:value-type="float" office:value="493603" table:style-name="ce4">
            <text:p><text:s text:c="3"/>493 60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110494" table:style-name="ce4">
            <text:p><text:s text:c="3"/>110 494</text:p>
          </table:table-cell>
          <table:table-cell office:value-type="float" office:value="139978" table:style-name="ce4">
            <text:p><text:s text:c="3"/>139 978</text:p>
          </table:table-cell>
          <table:table-cell office:value-type="float" office:value="2943727" table:style-name="ce4">
            <text:p><text:s text:c="2"/>2 943 72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35191" table:style-name="ce4">
            <text:p><text:s text:c="3"/>35 191</text:p>
          </table:table-cell>
          <table:table-cell office:value-type="float" office:value="121952" table:style-name="ce4">
            <text:p><text:s text:c="3"/>121 952</text:p>
          </table:table-cell>
          <table:table-cell office:value-type="float" office:value="3005887" table:style-name="ce4">
            <text:p><text:s text:c="2"/>3 005 88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54158" table:style-name="ce4">
            <text:p><text:s text:c="3"/>54 158</text:p>
          </table:table-cell>
          <table:table-cell office:value-type="float" office:value="337685" table:style-name="ce4">
            <text:p><text:s text:c="3"/>337 685</text:p>
          </table:table-cell>
          <table:table-cell office:value-type="float" office:value="8239365" table:style-name="ce4">
            <text:p><text:s text:c="2"/>8 239 36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30775" table:style-name="ce4">
            <text:p><text:s text:c="3"/>30 775</text:p>
          </table:table-cell>
          <table:table-cell office:value-type="float" office:value="623961" table:style-name="ce4">
            <text:p><text:s text:c="3"/>623 961</text:p>
          </table:table-cell>
          <table:table-cell office:value-type="float" office:value="16995260" table:style-name="ce4">
            <text:p><text:s text:c="2"/>16 995 26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4620" table:style-name="ce4">
            <text:p><text:s text:c="3"/>4 620</text:p>
          </table:table-cell>
          <table:table-cell office:value-type="float" office:value="321789" table:style-name="ce4">
            <text:p><text:s text:c="3"/>321 789</text:p>
          </table:table-cell>
          <table:table-cell office:value-type="float" office:value="10123537" table:style-name="ce4">
            <text:p><text:s text:c="2"/>10 123 53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float" office:value="3744" table:style-name="ce4">
            <text:p><text:s text:c="3"/>3 744</text:p>
          </table:table-cell>
          <table:table-cell office:value-type="float" office:value="747839" table:style-name="ce4">
            <text:p><text:s text:c="3"/>747 839</text:p>
          </table:table-cell>
          <table:table-cell office:value-type="float" office:value="28113681" table:style-name="ce4">
            <text:p><text:s text:c="2"/>28 113 68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float" office:value="751" table:style-name="ce4">
            <text:p><text:s text:c="4"/>751</text:p>
          </table:table-cell>
          <table:table-cell office:value-type="float" office:value="901244" table:style-name="ce4">
            <text:p><text:s text:c="3"/>901 244</text:p>
          </table:table-cell>
          <table:table-cell office:value-type="float" office:value="37552273" table:style-name="ce4">
            <text:p><text:s text:c="2"/>37 552 27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6">
            <text:p>01 Habitação</text:p>
          </table:table-cell>
          <table:table-cell office:value-type="float" office:value="163" table:style-name="ce11">
            <text:p><text:s text:c="4"/>163</text:p>
          </table:table-cell>
          <table:table-cell office:value-type="float" office:value="318" table:style-name="ce11">
            <text:p><text:s text:c="4"/>318</text:p>
          </table:table-cell>
          <table:table-cell office:value-type="float" office:value="6911" table:style-name="ce11">
            <text:p><text:s text:c="3"/>6 911</text:p>
          </table:table-cell>
          <table:table-cell table:style-name="ce17"/>
          <table:table-cell table:number-columns-repeated="16379" table:style-name="ce12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127" table:style-name="ce4">
            <text:p><text:s text:c="4"/>127</text:p>
          </table:table-cell>
          <table:table-cell office:value-type="string" table:style-name="ce4">
            <text:p>-</text:p>
          </table:table-cell>
          <table:table-cell office:value-type="float" office:value="581" table:style-name="ce4">
            <text:p><text:s text:c="4"/>58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989" table:style-name="ce4">
            <text:p><text:s text:c="4"/>98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962" table:style-name="ce4">
            <text:p><text:s text:c="4"/>96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77" table:style-name="ce4">
            <text:p><text:s text:c="4"/>177</text:p>
          </table:table-cell>
          <table:table-cell office:value-type="float" office:value="3419" table:style-name="ce4">
            <text:p><text:s text:c="3"/>3 41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01.0 Habitação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318" table:style-name="ce4">
            <text:p><text:s text:c="4"/>318</text:p>
          </table:table-cell>
          <table:table-cell office:value-type="float" office:value="6911" table:style-name="ce4">
            <text:p><text:s text:c="3"/>6 91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127" table:style-name="ce4">
            <text:p><text:s text:c="4"/>127</text:p>
          </table:table-cell>
          <table:table-cell office:value-type="string" table:style-name="ce4">
            <text:p>-</text:p>
          </table:table-cell>
          <table:table-cell office:value-type="float" office:value="581" table:style-name="ce4">
            <text:p><text:s text:c="4"/>58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13" table:style-name="ce4">
            <text:p><text:s text:c="4"/>1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989" table:style-name="ce4">
            <text:p><text:s text:c="4"/>98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962" table:style-name="ce4">
            <text:p><text:s text:c="4"/>96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77" table:style-name="ce4">
            <text:p><text:s text:c="4"/>177</text:p>
          </table:table-cell>
          <table:table-cell office:value-type="float" office:value="3419" table:style-name="ce4">
            <text:p><text:s text:c="3"/>3 41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6">
            <text:p>02 Saúde</text:p>
          </table:table-cell>
          <table:table-cell office:value-type="float" office:value="4721" table:style-name="ce11">
            <text:p><text:s text:c="3"/>4 721</text:p>
          </table:table-cell>
          <table:table-cell office:value-type="float" office:value="810672" table:style-name="ce11">
            <text:p><text:s text:c="3"/>810 672</text:p>
          </table:table-cell>
          <table:table-cell office:value-type="float" office:value="29601341" table:style-name="ce11">
            <text:p><text:s text:c="2"/>29 601 341</text:p>
          </table:table-cell>
          <table:table-cell table:style-name="ce17"/>
          <table:table-cell table:number-columns-repeated="16379" table:style-name="ce12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1101" table:style-name="ce4">
            <text:p><text:s text:c="3"/>1 101</text:p>
          </table:table-cell>
          <table:table-cell office:value-type="string" table:style-name="ce4">
            <text:p>-</text:p>
          </table:table-cell>
          <table:table-cell office:value-type="float" office:value="195054" table:style-name="ce4">
            <text:p><text:s text:c="3"/>195 054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415" table:style-name="ce4">
            <text:p><text:s text:c="4"/>415</text:p>
          </table:table-cell>
          <table:table-cell office:value-type="float" office:value="586" table:style-name="ce4">
            <text:p><text:s text:c="4"/>586</text:p>
          </table:table-cell>
          <table:table-cell office:value-type="float" office:value="35864" table:style-name="ce4">
            <text:p><text:s text:c="3"/>35 864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205" table:style-name="ce4">
            <text:p><text:s text:c="4"/>205</text:p>
          </table:table-cell>
          <table:table-cell office:value-type="float" office:value="711" table:style-name="ce4">
            <text:p><text:s text:c="4"/>711</text:p>
          </table:table-cell>
          <table:table-cell office:value-type="float" office:value="26337" table:style-name="ce4">
            <text:p><text:s text:c="3"/>26 33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1732" table:style-name="ce4">
            <text:p><text:s text:c="3"/>1 732</text:p>
          </table:table-cell>
          <table:table-cell office:value-type="float" office:value="75479" table:style-name="ce4">
            <text:p><text:s text:c="3"/>75 47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973" table:style-name="ce4">
            <text:p><text:s text:c="4"/>973</text:p>
          </table:table-cell>
          <table:table-cell office:value-type="float" office:value="25677" table:style-name="ce4">
            <text:p><text:s text:c="3"/>25 677</text:p>
          </table:table-cell>
          <table:table-cell office:value-type="float" office:value="865466" table:style-name="ce4">
            <text:p><text:s text:c="3"/>865 46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485" table:style-name="ce4">
            <text:p><text:s text:c="4"/>485</text:p>
          </table:table-cell>
          <table:table-cell office:value-type="float" office:value="34596" table:style-name="ce4">
            <text:p><text:s text:c="3"/>34 596</text:p>
          </table:table-cell>
          <table:table-cell office:value-type="float" office:value="944567" table:style-name="ce4">
            <text:p><text:s text:c="3"/>944 567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857" table:style-name="ce4">
            <text:p><text:s text:c="4"/>857</text:p>
          </table:table-cell>
          <table:table-cell office:value-type="float" office:value="199969" table:style-name="ce4">
            <text:p><text:s text:c="3"/>199 969</text:p>
          </table:table-cell>
          <table:table-cell office:value-type="float" office:value="6127707" table:style-name="ce4">
            <text:p><text:s text:c="2"/>6 127 70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424" table:style-name="ce4">
            <text:p><text:s text:c="4"/>424</text:p>
          </table:table-cell>
          <table:table-cell office:value-type="float" office:value="547401" table:style-name="ce4">
            <text:p><text:s text:c="3"/>547 401</text:p>
          </table:table-cell>
          <table:table-cell office:value-type="float" office:value="21330867" table:style-name="ce4">
            <text:p><text:s text:c="2"/>21 330 8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02.1 Hospitais</text:p>
          </table:table-cell>
          <table:table-cell office:value-type="float" office:value="2464" table:style-name="ce4">
            <text:p><text:s text:c="3"/>2 464</text:p>
          </table:table-cell>
          <table:table-cell office:value-type="float" office:value="703603" table:style-name="ce4">
            <text:p><text:s text:c="3"/>703 603</text:p>
          </table:table-cell>
          <table:table-cell office:value-type="float" office:value="25010804" table:style-name="ce4">
            <text:p><text:s text:c="2"/>25 010 80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224" table:style-name="ce4">
            <text:p><text:s text:c="4"/>224</text:p>
          </table:table-cell>
          <table:table-cell office:value-type="string" table:style-name="ce4">
            <text:p>-</text:p>
          </table:table-cell>
          <table:table-cell office:value-type="float" office:value="172572" table:style-name="ce4">
            <text:p><text:s text:c="3"/>172 57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17686" table:style-name="ce4">
            <text:p><text:s text:c="3"/>17 68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113" table:style-name="ce4">
            <text:p><text:s text:c="4"/>113</text:p>
          </table:table-cell>
          <table:table-cell office:value-type="float" office:value="7890" table:style-name="ce4">
            <text:p><text:s text:c="3"/>7 89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398" table:style-name="ce4">
            <text:p><text:s text:c="4"/>398</text:p>
          </table:table-cell>
          <table:table-cell office:value-type="float" office:value="38208" table:style-name="ce4">
            <text:p><text:s text:c="3"/>38 20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593" table:style-name="ce4">
            <text:p><text:s text:c="4"/>593</text:p>
          </table:table-cell>
          <table:table-cell office:value-type="float" office:value="17005" table:style-name="ce4">
            <text:p><text:s text:c="3"/>17 005</text:p>
          </table:table-cell>
          <table:table-cell office:value-type="float" office:value="513642" table:style-name="ce4">
            <text:p><text:s text:c="3"/>513 64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376" table:style-name="ce4">
            <text:p><text:s text:c="4"/>376</text:p>
          </table:table-cell>
          <table:table-cell office:value-type="float" office:value="27007" table:style-name="ce4">
            <text:p><text:s text:c="3"/>27 007</text:p>
          </table:table-cell>
          <table:table-cell office:value-type="float" office:value="690498" table:style-name="ce4">
            <text:p><text:s text:c="3"/>690 49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724" table:style-name="ce4">
            <text:p><text:s text:c="4"/>724</text:p>
          </table:table-cell>
          <table:table-cell office:value-type="float" office:value="173970" table:style-name="ce4">
            <text:p><text:s text:c="3"/>173 970</text:p>
          </table:table-cell>
          <table:table-cell office:value-type="float" office:value="5163352" table:style-name="ce4">
            <text:p><text:s text:c="2"/>5 163 35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385" table:style-name="ce4">
            <text:p><text:s text:c="4"/>385</text:p>
          </table:table-cell>
          <table:table-cell office:value-type="float" office:value="485007" table:style-name="ce4">
            <text:p><text:s text:c="3"/>485 007</text:p>
          </table:table-cell>
          <table:table-cell office:value-type="float" office:value="18406955" table:style-name="ce4">
            <text:p><text:s text:c="2"/>18 406 95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02.2 Outros serviços de saúde</text:p>
          </table:table-cell>
          <table:table-cell office:value-type="float" office:value="2257" table:style-name="ce4">
            <text:p><text:s text:c="3"/>2 257</text:p>
          </table:table-cell>
          <table:table-cell office:value-type="float" office:value="107069" table:style-name="ce4">
            <text:p><text:s text:c="3"/>107 069</text:p>
          </table:table-cell>
          <table:table-cell office:value-type="float" office:value="4590537" table:style-name="ce4">
            <text:p><text:s text:c="2"/>4 590 53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877" table:style-name="ce4">
            <text:p><text:s text:c="4"/>877</text:p>
          </table:table-cell>
          <table:table-cell office:value-type="string" table:style-name="ce4">
            <text:p>-</text:p>
          </table:table-cell>
          <table:table-cell office:value-type="float" office:value="22482" table:style-name="ce4">
            <text:p><text:s text:c="3"/>22 48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346" table:style-name="ce4">
            <text:p><text:s text:c="4"/>346</text:p>
          </table:table-cell>
          <table:table-cell office:value-type="float" office:value="483" table:style-name="ce4">
            <text:p><text:s text:c="4"/>483</text:p>
          </table:table-cell>
          <table:table-cell office:value-type="float" office:value="18178" table:style-name="ce4">
            <text:p><text:s text:c="3"/>18 17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72" table:style-name="ce4">
            <text:p><text:s text:c="4"/>172</text:p>
          </table:table-cell>
          <table:table-cell office:value-type="float" office:value="598" table:style-name="ce4">
            <text:p><text:s text:c="4"/>598</text:p>
          </table:table-cell>
          <table:table-cell office:value-type="float" office:value="18447" table:style-name="ce4">
            <text:p><text:s text:c="3"/>18 44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1334" table:style-name="ce4">
            <text:p><text:s text:c="3"/>1 334</text:p>
          </table:table-cell>
          <table:table-cell office:value-type="float" office:value="37271" table:style-name="ce4">
            <text:p><text:s text:c="3"/>37 27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380" table:style-name="ce4">
            <text:p><text:s text:c="4"/>380</text:p>
          </table:table-cell>
          <table:table-cell office:value-type="float" office:value="8672" table:style-name="ce4">
            <text:p><text:s text:c="3"/>8 672</text:p>
          </table:table-cell>
          <table:table-cell office:value-type="float" office:value="351824" table:style-name="ce4">
            <text:p><text:s text:c="3"/>351 8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7589" table:style-name="ce4">
            <text:p><text:s text:c="3"/>7 589</text:p>
          </table:table-cell>
          <table:table-cell office:value-type="float" office:value="254069" table:style-name="ce4">
            <text:p><text:s text:c="3"/>254 06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25999" table:style-name="ce4">
            <text:p><text:s text:c="3"/>25 999</text:p>
          </table:table-cell>
          <table:table-cell office:value-type="float" office:value="964354" table:style-name="ce4">
            <text:p><text:s text:c="3"/>964 35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62394" table:style-name="ce4">
            <text:p><text:s text:c="3"/>62 394</text:p>
          </table:table-cell>
          <table:table-cell office:value-type="float" office:value="2923912" table:style-name="ce4">
            <text:p><text:s text:c="2"/>2 923 91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3 Cultura e recreação</text:p>
          </table:table-cell>
          <table:table-cell office:value-type="float" office:value="32268" table:style-name="ce11">
            <text:p><text:s text:c="3"/>32 268</text:p>
          </table:table-cell>
          <table:table-cell office:value-type="float" office:value="138791" table:style-name="ce11">
            <text:p><text:s text:c="3"/>138 791</text:p>
          </table:table-cell>
          <table:table-cell office:value-type="float" office:value="5380406" table:style-name="ce11">
            <text:p><text:s text:c="2"/>5 380 406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21919" table:style-name="ce4">
            <text:p><text:s text:c="3"/>21 919</text:p>
          </table:table-cell>
          <table:table-cell office:value-type="string" table:style-name="ce4">
            <text:p>-</text:p>
          </table:table-cell>
          <table:table-cell office:value-type="float" office:value="28207" table:style-name="ce4">
            <text:p><text:s text:c="3"/>28 20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4718" table:style-name="ce4">
            <text:p><text:s text:c="3"/>4 718</text:p>
          </table:table-cell>
          <table:table-cell office:value-type="float" office:value="6292" table:style-name="ce4">
            <text:p><text:s text:c="3"/>6 292</text:p>
          </table:table-cell>
          <table:table-cell office:value-type="float" office:value="129749" table:style-name="ce4">
            <text:p><text:s text:c="3"/>129 74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586" table:style-name="ce4">
            <text:p><text:s text:c="3"/>1 586</text:p>
          </table:table-cell>
          <table:table-cell office:value-type="float" office:value="5414" table:style-name="ce4">
            <text:p><text:s text:c="3"/>5 414</text:p>
          </table:table-cell>
          <table:table-cell office:value-type="float" office:value="107338" table:style-name="ce4">
            <text:p><text:s text:c="3"/>107 33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576" table:style-name="ce4">
            <text:p><text:s text:c="3"/>1 576</text:p>
          </table:table-cell>
          <table:table-cell office:value-type="float" office:value="10380" table:style-name="ce4">
            <text:p><text:s text:c="3"/>10 380</text:p>
          </table:table-cell>
          <table:table-cell office:value-type="float" office:value="230956" table:style-name="ce4">
            <text:p><text:s text:c="3"/>230 95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937" table:style-name="ce4">
            <text:p><text:s text:c="3"/>1 937</text:p>
          </table:table-cell>
          <table:table-cell office:value-type="float" office:value="39933" table:style-name="ce4">
            <text:p><text:s text:c="3"/>39 933</text:p>
          </table:table-cell>
          <table:table-cell office:value-type="float" office:value="975998" table:style-name="ce4">
            <text:p><text:s text:c="3"/>975 99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294" table:style-name="ce4">
            <text:p><text:s text:c="4"/>294</text:p>
          </table:table-cell>
          <table:table-cell office:value-type="float" office:value="20605" table:style-name="ce4">
            <text:p><text:s text:c="3"/>20 605</text:p>
          </table:table-cell>
          <table:table-cell office:value-type="float" office:value="569864" table:style-name="ce4">
            <text:p><text:s text:c="3"/>569 86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20" table:style-name="ce4">
            <text:p><text:s text:c="4"/>220</text:p>
          </table:table-cell>
          <table:table-cell office:value-type="float" office:value="43070" table:style-name="ce4">
            <text:p><text:s text:c="3"/>43 070</text:p>
          </table:table-cell>
          <table:table-cell office:value-type="float" office:value="2341660" table:style-name="ce4">
            <text:p><text:s text:c="2"/>2 341 66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3097" table:style-name="ce4">
            <text:p><text:s text:c="3"/>13 097</text:p>
          </table:table-cell>
          <table:table-cell office:value-type="float" office:value="996633" table:style-name="ce4">
            <text:p><text:s text:c="3"/>996 633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3.1 Cultura e arte</text:p>
          </table:table-cell>
          <table:table-cell office:value-type="float" office:value="12552" table:style-name="ce4">
            <text:p><text:s text:c="3"/>12 552</text:p>
          </table:table-cell>
          <table:table-cell office:value-type="float" office:value="29468" table:style-name="ce4">
            <text:p><text:s text:c="3"/>29 468</text:p>
          </table:table-cell>
          <table:table-cell office:value-type="float" office:value="1100982" table:style-name="ce4">
            <text:p><text:s text:c="2"/>1 100 98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9732" table:style-name="ce4">
            <text:p><text:s text:c="3"/>9 732</text:p>
          </table:table-cell>
          <table:table-cell office:value-type="string" table:style-name="ce4">
            <text:p>-</text:p>
          </table:table-cell>
          <table:table-cell office:value-type="float" office:value="15918" table:style-name="ce4">
            <text:p><text:s text:c="3"/>15 91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317" table:style-name="ce4">
            <text:p><text:s text:c="3"/>1 317</text:p>
          </table:table-cell>
          <table:table-cell office:value-type="float" office:value="1769" table:style-name="ce4">
            <text:p><text:s text:c="3"/>1 769</text:p>
          </table:table-cell>
          <table:table-cell office:value-type="float" office:value="45404" table:style-name="ce4">
            <text:p><text:s text:c="3"/>45 40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460" table:style-name="ce4">
            <text:p><text:s text:c="4"/>460</text:p>
          </table:table-cell>
          <table:table-cell office:value-type="float" office:value="1571" table:style-name="ce4">
            <text:p><text:s text:c="3"/>1 571</text:p>
          </table:table-cell>
          <table:table-cell office:value-type="float" office:value="38119" table:style-name="ce4">
            <text:p><text:s text:c="3"/>38 11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466" table:style-name="ce4">
            <text:p><text:s text:c="4"/>466</text:p>
          </table:table-cell>
          <table:table-cell office:value-type="float" office:value="3084" table:style-name="ce4">
            <text:p><text:s text:c="3"/>3 084</text:p>
          </table:table-cell>
          <table:table-cell office:value-type="float" office:value="78186" table:style-name="ce4">
            <text:p><text:s text:c="3"/>78 18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477" table:style-name="ce4">
            <text:p><text:s text:c="4"/>477</text:p>
          </table:table-cell>
          <table:table-cell office:value-type="float" office:value="8891" table:style-name="ce4">
            <text:p><text:s text:c="3"/>8 891</text:p>
          </table:table-cell>
          <table:table-cell office:value-type="float" office:value="274630" table:style-name="ce4">
            <text:p><text:s text:c="3"/>274 63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58" table:style-name="ce4">
            <text:p><text:s text:c="4"/>58</text:p>
          </table:table-cell>
          <table:table-cell office:value-type="float" office:value="4139" table:style-name="ce4">
            <text:p><text:s text:c="3"/>4 139</text:p>
          </table:table-cell>
          <table:table-cell office:value-type="float" office:value="151367" table:style-name="ce4">
            <text:p><text:s text:c="3"/>151 36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8066" table:style-name="ce4">
            <text:p><text:s text:c="3"/>8 066</text:p>
          </table:table-cell>
          <table:table-cell office:value-type="float" office:value="361957" table:style-name="ce4">
            <text:p><text:s text:c="3"/>361 95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948" table:style-name="ce4">
            <text:p><text:s text:c="3"/>1 948</text:p>
          </table:table-cell>
          <table:table-cell office:value-type="float" office:value="135401" table:style-name="ce4">
            <text:p><text:s text:c="3"/>135 401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3.2 Esporte e recreação</text:p>
          </table:table-cell>
          <table:table-cell office:value-type="float" office:value="19716" table:style-name="ce4">
            <text:p><text:s text:c="3"/>19 716</text:p>
          </table:table-cell>
          <table:table-cell office:value-type="float" office:value="109323" table:style-name="ce4">
            <text:p><text:s text:c="3"/>109 323</text:p>
          </table:table-cell>
          <table:table-cell office:value-type="float" office:value="4279424" table:style-name="ce4">
            <text:p><text:s text:c="2"/>4 279 42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2187" table:style-name="ce4">
            <text:p><text:s text:c="3"/>12 187</text:p>
          </table:table-cell>
          <table:table-cell office:value-type="string" table:style-name="ce4">
            <text:p>-</text:p>
          </table:table-cell>
          <table:table-cell office:value-type="float" office:value="12290" table:style-name="ce4">
            <text:p><text:s text:c="3"/>12 29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3401" table:style-name="ce4">
            <text:p><text:s text:c="3"/>3 401</text:p>
          </table:table-cell>
          <table:table-cell office:value-type="float" office:value="4523" table:style-name="ce4">
            <text:p><text:s text:c="3"/>4 523</text:p>
          </table:table-cell>
          <table:table-cell office:value-type="float" office:value="84345" table:style-name="ce4">
            <text:p><text:s text:c="3"/>84 34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126" table:style-name="ce4">
            <text:p><text:s text:c="3"/>1 126</text:p>
          </table:table-cell>
          <table:table-cell office:value-type="float" office:value="3843" table:style-name="ce4">
            <text:p><text:s text:c="3"/>3 843</text:p>
          </table:table-cell>
          <table:table-cell office:value-type="float" office:value="69219" table:style-name="ce4">
            <text:p><text:s text:c="3"/>69 21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110" table:style-name="ce4">
            <text:p><text:s text:c="3"/>1 110</text:p>
          </table:table-cell>
          <table:table-cell office:value-type="float" office:value="7296" table:style-name="ce4">
            <text:p><text:s text:c="3"/>7 296</text:p>
          </table:table-cell>
          <table:table-cell office:value-type="float" office:value="152770" table:style-name="ce4">
            <text:p><text:s text:c="3"/>152 77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460" table:style-name="ce4">
            <text:p><text:s text:c="3"/>1 460</text:p>
          </table:table-cell>
          <table:table-cell office:value-type="float" office:value="31042" table:style-name="ce4">
            <text:p><text:s text:c="3"/>31 042</text:p>
          </table:table-cell>
          <table:table-cell office:value-type="float" office:value="701369" table:style-name="ce4">
            <text:p><text:s text:c="3"/>701 36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236" table:style-name="ce4">
            <text:p><text:s text:c="4"/>236</text:p>
          </table:table-cell>
          <table:table-cell office:value-type="float" office:value="16466" table:style-name="ce4">
            <text:p><text:s text:c="3"/>16 466</text:p>
          </table:table-cell>
          <table:table-cell office:value-type="float" office:value="418498" table:style-name="ce4">
            <text:p><text:s text:c="3"/>418 49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35004" table:style-name="ce4">
            <text:p><text:s text:c="3"/>35 004</text:p>
          </table:table-cell>
          <table:table-cell office:value-type="float" office:value="1979702" table:style-name="ce4">
            <text:p><text:s text:c="2"/>1 979 70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11149" table:style-name="ce4">
            <text:p><text:s text:c="3"/>11 149</text:p>
          </table:table-cell>
          <table:table-cell office:value-type="float" office:value="861231" table:style-name="ce4">
            <text:p><text:s text:c="3"/>861 23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4 Educação e pesquisa</text:p>
          </table:table-cell>
          <table:table-cell office:value-type="float" office:value="81463" table:style-name="ce11">
            <text:p><text:s text:c="3"/>81 463</text:p>
          </table:table-cell>
          <table:table-cell office:value-type="float" office:value="668320" table:style-name="ce11">
            <text:p><text:s text:c="3"/>668 320</text:p>
          </table:table-cell>
          <table:table-cell office:value-type="float" office:value="27338069" table:style-name="ce11">
            <text:p><text:s text:c="2"/>27 338 069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68734" table:style-name="ce4">
            <text:p><text:s text:c="3"/>68 734</text:p>
          </table:table-cell>
          <table:table-cell office:value-type="string" table:style-name="ce4">
            <text:p>-</text:p>
          </table:table-cell>
          <table:table-cell office:value-type="float" office:value="61297" table:style-name="ce4">
            <text:p><text:s text:c="3"/>61 29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822" table:style-name="ce4">
            <text:p><text:s text:c="3"/>1 822</text:p>
          </table:table-cell>
          <table:table-cell office:value-type="float" office:value="2600" table:style-name="ce4">
            <text:p><text:s text:c="3"/>2 600</text:p>
          </table:table-cell>
          <table:table-cell office:value-type="float" office:value="86984" table:style-name="ce4">
            <text:p><text:s text:c="3"/>86 98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189" table:style-name="ce4">
            <text:p><text:s text:c="3"/>1 189</text:p>
          </table:table-cell>
          <table:table-cell office:value-type="float" office:value="4076" table:style-name="ce4">
            <text:p><text:s text:c="3"/>4 076</text:p>
          </table:table-cell>
          <table:table-cell office:value-type="float" office:value="119315" table:style-name="ce4">
            <text:p><text:s text:c="3"/>119 31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596" table:style-name="ce4">
            <text:p><text:s text:c="3"/>1 596</text:p>
          </table:table-cell>
          <table:table-cell office:value-type="float" office:value="10685" table:style-name="ce4">
            <text:p><text:s text:c="3"/>10 685</text:p>
          </table:table-cell>
          <table:table-cell office:value-type="float" office:value="262328" table:style-name="ce4">
            <text:p><text:s text:c="3"/>262 32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5208" table:style-name="ce4">
            <text:p><text:s text:c="3"/>5 208</text:p>
          </table:table-cell>
          <table:table-cell office:value-type="float" office:value="124120" table:style-name="ce4">
            <text:p><text:s text:c="3"/>124 120</text:p>
          </table:table-cell>
          <table:table-cell office:value-type="float" office:value="3108033" table:style-name="ce4">
            <text:p><text:s text:c="2"/>3 108 03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504" table:style-name="ce4">
            <text:p><text:s text:c="3"/>1 504</text:p>
          </table:table-cell>
          <table:table-cell office:value-type="float" office:value="105514" table:style-name="ce4">
            <text:p><text:s text:c="3"/>105 514</text:p>
          </table:table-cell>
          <table:table-cell office:value-type="float" office:value="3178166" table:style-name="ce4">
            <text:p><text:s text:c="2"/>3 178 16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248" table:style-name="ce4">
            <text:p><text:s text:c="3"/>1 248</text:p>
          </table:table-cell>
          <table:table-cell office:value-type="float" office:value="241370" table:style-name="ce4">
            <text:p><text:s text:c="3"/>241 370</text:p>
          </table:table-cell>
          <table:table-cell office:value-type="float" office:value="10150529" table:style-name="ce4">
            <text:p><text:s text:c="2"/>10 150 52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179955" table:style-name="ce4">
            <text:p><text:s text:c="3"/>179 955</text:p>
          </table:table-cell>
          <table:table-cell office:value-type="float" office:value="10371416" table:style-name="ce4">
            <text:p><text:s text:c="2"/>10 371 4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04.1 Educação infantil</text:p>
          </table:table-cell>
          <table:table-cell office:value-type="float" office:value="4872" table:style-name="ce4">
            <text:p><text:s text:c="3"/>4 872</text:p>
          </table:table-cell>
          <table:table-cell office:value-type="float" office:value="83150" table:style-name="ce4">
            <text:p><text:s text:c="3"/>83 150</text:p>
          </table:table-cell>
          <table:table-cell office:value-type="float" office:value="1998730" table:style-name="ce4">
            <text:p><text:s text:c="2"/>1 998 7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390" table:style-name="ce4">
            <text:p><text:s text:c="3"/>1 390</text:p>
          </table:table-cell>
          <table:table-cell office:value-type="string" table:style-name="ce4">
            <text:p>-</text:p>
          </table:table-cell>
          <table:table-cell office:value-type="float" office:value="23741" table:style-name="ce4">
            <text:p><text:s text:c="3"/>23 74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95" table:style-name="ce4">
            <text:p><text:s text:c="4"/>19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49" table:style-name="ce4">
            <text:p><text:s text:c="4"/>149</text:p>
          </table:table-cell>
          <table:table-cell office:value-type="float" office:value="511" table:style-name="ce4">
            <text:p><text:s text:c="4"/>511</text:p>
          </table:table-cell>
          <table:table-cell office:value-type="float" office:value="18601" table:style-name="ce4">
            <text:p><text:s text:c="3"/>18 60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96" table:style-name="ce4">
            <text:p><text:s text:c="4"/>396</text:p>
          </table:table-cell>
          <table:table-cell office:value-type="float" office:value="2772" table:style-name="ce4">
            <text:p><text:s text:c="3"/>2 772</text:p>
          </table:table-cell>
          <table:table-cell office:value-type="float" office:value="54985" table:style-name="ce4">
            <text:p><text:s text:c="3"/>54 98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485" table:style-name="ce4">
            <text:p><text:s text:c="3"/>2 485</text:p>
          </table:table-cell>
          <table:table-cell office:value-type="float" office:value="53900" table:style-name="ce4">
            <text:p><text:s text:c="3"/>53 900</text:p>
          </table:table-cell>
          <table:table-cell office:value-type="float" office:value="1174104" table:style-name="ce4">
            <text:p><text:s text:c="2"/>1 174 10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12546" table:style-name="ce4">
            <text:p><text:s text:c="3"/>12 546</text:p>
          </table:table-cell>
          <table:table-cell office:value-type="float" office:value="326496" table:style-name="ce4">
            <text:p><text:s text:c="3"/>326 49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1381" table:style-name="ce4">
            <text:p><text:s text:c="3"/>11 381</text:p>
          </table:table-cell>
          <table:table-cell office:value-type="float" office:value="356706" table:style-name="ce4">
            <text:p><text:s text:c="3"/>356 70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04.2 Ensino fundamental</text:p>
          </table:table-cell>
          <table:table-cell office:value-type="float" office:value="3349" table:style-name="ce4">
            <text:p><text:s text:c="3"/>3 349</text:p>
          </table:table-cell>
          <table:table-cell office:value-type="float" office:value="102000" table:style-name="ce4">
            <text:p><text:s text:c="3"/>102 000</text:p>
          </table:table-cell>
          <table:table-cell office:value-type="float" office:value="3453335" table:style-name="ce4">
            <text:p><text:s text:c="2"/>3 453 33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330" table:style-name="ce4">
            <text:p><text:s text:c="3"/>1 330</text:p>
          </table:table-cell>
          <table:table-cell office:value-type="string" table:style-name="ce4">
            <text:p>-</text:p>
          </table:table-cell>
          <table:table-cell office:value-type="float" office:value="3534" table:style-name="ce4">
            <text:p><text:s text:c="3"/>3 53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92" table:style-name="ce4">
            <text:p><text:s text:c="4"/>192</text:p>
          </table:table-cell>
          <table:table-cell office:value-type="float" office:value="270" table:style-name="ce4">
            <text:p><text:s text:c="4"/>270</text:p>
          </table:table-cell>
          <table:table-cell office:value-type="float" office:value="6563" table:style-name="ce4">
            <text:p><text:s text:c="3"/>6 56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06" table:style-name="ce4">
            <text:p><text:s text:c="4"/>106</text:p>
          </table:table-cell>
          <table:table-cell office:value-type="float" office:value="374" table:style-name="ce4">
            <text:p><text:s text:c="4"/>374</text:p>
          </table:table-cell>
          <table:table-cell office:value-type="float" office:value="13238" table:style-name="ce4">
            <text:p><text:s text:c="3"/>13 23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1289" table:style-name="ce4">
            <text:p><text:s text:c="3"/>1 289</text:p>
          </table:table-cell>
          <table:table-cell office:value-type="float" office:value="32699" table:style-name="ce4">
            <text:p><text:s text:c="3"/>32 69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834" table:style-name="ce4">
            <text:p><text:s text:c="4"/>834</text:p>
          </table:table-cell>
          <table:table-cell office:value-type="float" office:value="22950" table:style-name="ce4">
            <text:p><text:s text:c="3"/>22 950</text:p>
          </table:table-cell>
          <table:table-cell office:value-type="float" office:value="558110" table:style-name="ce4">
            <text:p><text:s text:c="3"/>558 1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427" table:style-name="ce4">
            <text:p><text:s text:c="4"/>427</text:p>
          </table:table-cell>
          <table:table-cell office:value-type="float" office:value="29780" table:style-name="ce4">
            <text:p><text:s text:c="3"/>29 780</text:p>
          </table:table-cell>
          <table:table-cell office:value-type="float" office:value="835446" table:style-name="ce4">
            <text:p><text:s text:c="3"/>835 44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72" table:style-name="ce4">
            <text:p><text:s text:c="4"/>272</text:p>
          </table:table-cell>
          <table:table-cell office:value-type="float" office:value="44850" table:style-name="ce4">
            <text:p><text:s text:c="3"/>44 850</text:p>
          </table:table-cell>
          <table:table-cell office:value-type="float" office:value="1801265" table:style-name="ce4">
            <text:p><text:s text:c="2"/>1 801 26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487" table:style-name="ce4">
            <text:p><text:s text:c="3"/>2 487</text:p>
          </table:table-cell>
          <table:table-cell office:value-type="float" office:value="202481" table:style-name="ce4">
            <text:p><text:s text:c="3"/>202 48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04.3 Ensino médio</text:p>
          </table:table-cell>
          <table:table-cell office:value-type="float" office:value="1627" table:style-name="ce4">
            <text:p><text:s text:c="3"/>1 627</text:p>
          </table:table-cell>
          <table:table-cell office:value-type="float" office:value="106225" table:style-name="ce4">
            <text:p><text:s text:c="3"/>106 225</text:p>
          </table:table-cell>
          <table:table-cell office:value-type="float" office:value="4017858" table:style-name="ce4">
            <text:p><text:s text:c="2"/>4 017 85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286" table:style-name="ce4">
            <text:p><text:s text:c="4"/>286</text:p>
          </table:table-cell>
          <table:table-cell office:value-type="string" table:style-name="ce4">
            <text:p>-</text:p>
          </table:table-cell>
          <table:table-cell office:value-type="float" office:value="4251" table:style-name="ce4">
            <text:p><text:s text:c="3"/>4 25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65" table:style-name="ce4">
            <text:p><text:s text:c="4"/>6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4068" table:style-name="ce4">
            <text:p><text:s text:c="3"/>4 06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420" table:style-name="ce4">
            <text:p><text:s text:c="4"/>420</text:p>
          </table:table-cell>
          <table:table-cell office:value-type="float" office:value="12886" table:style-name="ce4">
            <text:p><text:s text:c="3"/>12 88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391" table:style-name="ce4">
            <text:p><text:s text:c="4"/>391</text:p>
          </table:table-cell>
          <table:table-cell office:value-type="float" office:value="11687" table:style-name="ce4">
            <text:p><text:s text:c="3"/>11 687</text:p>
          </table:table-cell>
          <table:table-cell office:value-type="float" office:value="283855" table:style-name="ce4">
            <text:p><text:s text:c="3"/>283 85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440" table:style-name="ce4">
            <text:p><text:s text:c="4"/>440</text:p>
          </table:table-cell>
          <table:table-cell office:value-type="float" office:value="31189" table:style-name="ce4">
            <text:p><text:s text:c="3"/>31 189</text:p>
          </table:table-cell>
          <table:table-cell office:value-type="float" office:value="938504" table:style-name="ce4">
            <text:p><text:s text:c="3"/>938 504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float" office:value="345" table:style-name="ce4">
            <text:p><text:s text:c="4"/>345</text:p>
          </table:table-cell>
          <table:table-cell office:value-type="float" office:value="60515" table:style-name="ce4">
            <text:p><text:s text:c="3"/>60 515</text:p>
          </table:table-cell>
          <table:table-cell office:value-type="float" office:value="2581930" table:style-name="ce4">
            <text:p><text:s text:c="2"/>2 581 93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1">
            <text:p>04.4 Educação superior</text:p>
          </table:table-cell>
          <table:table-cell office:value-type="float" office:value="1999" table:style-name="ce4">
            <text:p><text:s text:c="3"/>1 999</text:p>
          </table:table-cell>
          <table:table-cell office:value-type="float" office:value="252816" table:style-name="ce4">
            <text:p><text:s text:c="3"/>252 816</text:p>
          </table:table-cell>
          <table:table-cell office:value-type="float" office:value="13445221" table:style-name="ce4">
            <text:p><text:s text:c="2"/>13 445 22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420" table:style-name="ce4">
            <text:p><text:s text:c="4"/>420</text:p>
          </table:table-cell>
          <table:table-cell office:value-type="string" table:style-name="ce4">
            <text:p>-</text:p>
          </table:table-cell>
          <table:table-cell office:value-type="float" office:value="9798" table:style-name="ce4">
            <text:p><text:s text:c="3"/>9 79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164" table:style-name="ce4">
            <text:p><text:s text:c="4"/>164</text:p>
          </table:table-cell>
          <table:table-cell office:value-type="float" office:value="225" table:style-name="ce4">
            <text:p><text:s text:c="4"/>225</text:p>
          </table:table-cell>
          <table:table-cell office:value-type="float" office:value="11487" table:style-name="ce4">
            <text:p><text:s text:c="3"/>11 48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362" table:style-name="ce4">
            <text:p><text:s text:c="4"/>362</text:p>
          </table:table-cell>
          <table:table-cell office:value-type="float" office:value="21660" table:style-name="ce4">
            <text:p><text:s text:c="3"/>21 66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747" table:style-name="ce4">
            <text:p><text:s text:c="4"/>747</text:p>
          </table:table-cell>
          <table:table-cell office:value-type="float" office:value="29823" table:style-name="ce4">
            <text:p><text:s text:c="3"/>29 82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425" table:style-name="ce4">
            <text:p><text:s text:c="4"/>425</text:p>
          </table:table-cell>
          <table:table-cell office:value-type="float" office:value="11007" table:style-name="ce4">
            <text:p><text:s text:c="3"/>11 007</text:p>
          </table:table-cell>
          <table:table-cell office:value-type="float" office:value="351643" table:style-name="ce4">
            <text:p><text:s text:c="3"/>351 64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258" table:style-name="ce4">
            <text:p><text:s text:c="4"/>258</text:p>
          </table:table-cell>
          <table:table-cell office:value-type="float" office:value="18764" table:style-name="ce4">
            <text:p><text:s text:c="3"/>18 764</text:p>
          </table:table-cell>
          <table:table-cell office:value-type="float" office:value="611955" table:style-name="ce4">
            <text:p><text:s text:c="3"/>611 955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float" office:value="403" table:style-name="ce4">
            <text:p><text:s text:c="4"/>403</text:p>
          </table:table-cell>
          <table:table-cell office:value-type="float" office:value="92648" table:style-name="ce4">
            <text:p><text:s text:c="3"/>92 648</text:p>
          </table:table-cell>
          <table:table-cell office:value-type="float" office:value="4073264" table:style-name="ce4">
            <text:p><text:s text:c="2"/>4 073 264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129063" table:style-name="ce4">
            <text:p><text:s text:c="3"/>129 063</text:p>
          </table:table-cell>
          <table:table-cell office:value-type="float" office:value="8335592" table:style-name="ce4">
            <text:p><text:s text:c="2"/>8 335 59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1">
            <text:p>04.5 Caixas escolares e similares</text:p>
          </table:table-cell>
          <table:table-cell office:value-type="float" office:value="65635" table:style-name="ce4">
            <text:p><text:s text:c="3"/>65 635</text:p>
          </table:table-cell>
          <table:table-cell office:value-type="float" office:value="17585" table:style-name="ce4">
            <text:p><text:s text:c="3"/>17 585</text:p>
          </table:table-cell>
          <table:table-cell office:value-type="float" office:value="288036" table:style-name="ce4">
            <text:p><text:s text:c="3"/>288 03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63548" table:style-name="ce4">
            <text:p><text:s text:c="3"/>63 548</text:p>
          </table:table-cell>
          <table:table-cell office:value-type="string" table:style-name="ce4">
            <text:p>-</text:p>
          </table:table-cell>
          <table:table-cell office:value-type="float" office:value="2946" table:style-name="ce4">
            <text:p><text:s text:c="3"/>2 94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639" table:style-name="ce4">
            <text:p><text:s text:c="4"/>63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548" table:style-name="ce4">
            <text:p><text:s text:c="4"/>548</text:p>
          </table:table-cell>
          <table:table-cell office:value-type="float" office:value="1876" table:style-name="ce4">
            <text:p><text:s text:c="3"/>1 876</text:p>
          </table:table-cell>
          <table:table-cell office:value-type="float" office:value="31008" table:style-name="ce4">
            <text:p><text:s text:c="3"/>31 008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511" table:style-name="ce4">
            <text:p><text:s text:c="4"/>511</text:p>
          </table:table-cell>
          <table:table-cell office:value-type="float" office:value="3205" table:style-name="ce4">
            <text:p><text:s text:c="3"/>3 205</text:p>
          </table:table-cell>
          <table:table-cell office:value-type="float" office:value="48635" table:style-name="ce4">
            <text:p><text:s text:c="3"/>48 635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350" table:style-name="ce4">
            <text:p><text:s text:c="4"/>350</text:p>
          </table:table-cell>
          <table:table-cell office:value-type="float" office:value="8424" table:style-name="ce4">
            <text:p><text:s text:c="3"/>8 424</text:p>
          </table:table-cell>
          <table:table-cell office:value-type="float" office:value="137473" table:style-name="ce4">
            <text:p><text:s text:c="3"/>137 47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2171" table:style-name="ce4">
            <text:p><text:s text:c="3"/>2 171</text:p>
          </table:table-cell>
          <table:table-cell office:value-type="float" office:value="33852" table:style-name="ce4">
            <text:p><text:s text:c="3"/>33 85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1">
            <text:p>04.6 Estudos e pesquisas</text:p>
          </table:table-cell>
          <table:table-cell office:value-type="float" office:value="1315" table:style-name="ce4">
            <text:p><text:s text:c="3"/>1 315</text:p>
          </table:table-cell>
          <table:table-cell office:value-type="float" office:value="53322" table:style-name="ce4">
            <text:p><text:s text:c="3"/>53 322</text:p>
          </table:table-cell>
          <table:table-cell office:value-type="float" office:value="2587183" table:style-name="ce4">
            <text:p><text:s text:c="2"/>2 587 18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660" table:style-name="ce4">
            <text:p><text:s text:c="4"/>660</text:p>
          </table:table-cell>
          <table:table-cell office:value-type="string" table:style-name="ce4">
            <text:p>-</text:p>
          </table:table-cell>
          <table:table-cell office:value-type="float" office:value="5802" table:style-name="ce4">
            <text:p><text:s text:c="3"/>5 80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214" table:style-name="ce4">
            <text:p><text:s text:c="4"/>214</text:p>
          </table:table-cell>
          <table:table-cell office:value-type="float" office:value="297" table:style-name="ce4">
            <text:p><text:s text:c="4"/>297</text:p>
          </table:table-cell>
          <table:table-cell office:value-type="float" office:value="11952" table:style-name="ce4">
            <text:p><text:s text:c="3"/>11 952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13893" table:style-name="ce4">
            <text:p><text:s text:c="3"/>13 89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611" table:style-name="ce4">
            <text:p><text:s text:c="4"/>611</text:p>
          </table:table-cell>
          <table:table-cell office:value-type="float" office:value="31290" table:style-name="ce4">
            <text:p><text:s text:c="3"/>31 29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66" table:style-name="ce4">
            <text:p><text:s text:c="4"/>166</text:p>
          </table:table-cell>
          <table:table-cell office:value-type="float" office:value="3855" table:style-name="ce4">
            <text:p><text:s text:c="3"/>3 855</text:p>
          </table:table-cell>
          <table:table-cell office:value-type="float" office:value="205033" table:style-name="ce4">
            <text:p><text:s text:c="3"/>205 03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2194" table:style-name="ce4">
            <text:p><text:s text:c="3"/>2 194</text:p>
          </table:table-cell>
          <table:table-cell office:value-type="float" office:value="124384" table:style-name="ce4">
            <text:p><text:s text:c="3"/>124 38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14775" table:style-name="ce4">
            <text:p><text:s text:c="3"/>14 775</text:p>
          </table:table-cell>
          <table:table-cell office:value-type="float" office:value="843866" table:style-name="ce4">
            <text:p><text:s text:c="3"/>843 86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31363" table:style-name="ce4">
            <text:p><text:s text:c="3"/>31 363</text:p>
          </table:table-cell>
          <table:table-cell office:value-type="float" office:value="1350962" table:style-name="ce4">
            <text:p><text:s text:c="2"/>1 350 962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04.7 Educação profissional</text:p>
          </table:table-cell>
          <table:table-cell office:value-type="float" office:value="464" table:style-name="ce4">
            <text:p><text:s text:c="4"/>464</text:p>
          </table:table-cell>
          <table:table-cell office:value-type="float" office:value="14205" table:style-name="ce4">
            <text:p><text:s text:c="3"/>14 205</text:p>
          </table:table-cell>
          <table:table-cell office:value-type="float" office:value="435452" table:style-name="ce4">
            <text:p><text:s text:c="3"/>435 45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42" table:style-name="ce4">
            <text:p><text:s text:c="4"/>142</text:p>
          </table:table-cell>
          <table:table-cell office:value-type="string" table:style-name="ce4">
            <text:p>-</text:p>
          </table:table-cell>
          <table:table-cell office:value-type="float" office:value="2230" table:style-name="ce4">
            <text:p><text:s text:c="3"/>2 23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52" table:style-name="ce4">
            <text:p><text:s text:c="4"/>5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87" table:style-name="ce4">
            <text:p><text:s text:c="4"/>87</text:p>
          </table:table-cell>
          <table:table-cell office:value-type="float" office:value="2195" table:style-name="ce4">
            <text:p><text:s text:c="3"/>2 19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287" table:style-name="ce4">
            <text:p><text:s text:c="4"/>287</text:p>
          </table:table-cell>
          <table:table-cell office:value-type="float" office:value="8391" table:style-name="ce4">
            <text:p><text:s text:c="3"/>8 39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35" table:style-name="ce4">
            <text:p><text:s text:c="4"/>135</text:p>
          </table:table-cell>
          <table:table-cell office:value-type="float" office:value="3033" table:style-name="ce4">
            <text:p><text:s text:c="3"/>3 033</text:p>
          </table:table-cell>
          <table:table-cell office:value-type="float" office:value="75665" table:style-name="ce4">
            <text:p><text:s text:c="3"/>75 66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2872" table:style-name="ce4">
            <text:p><text:s text:c="3"/>2 872</text:p>
          </table:table-cell>
          <table:table-cell office:value-type="float" office:value="98553" table:style-name="ce4">
            <text:p><text:s text:c="3"/>98 55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5" table:style-name="ce4">
            <text:p><text:s text:c="4"/>2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024" table:style-name="ce4">
            <text:p><text:s text:c="3"/>3 024</text:p>
          </table:table-cell>
          <table:table-cell office:value-type="float" office:value="112205" table:style-name="ce4">
            <text:p><text:s text:c="3"/>112 205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04.8 Outras formas de educação/ensino</text:p>
          </table:table-cell>
          <table:table-cell office:value-type="float" office:value="2202" table:style-name="ce4">
            <text:p><text:s text:c="3"/>2 202</text:p>
          </table:table-cell>
          <table:table-cell office:value-type="float" office:value="39017" table:style-name="ce4">
            <text:p><text:s text:c="3"/>39 017</text:p>
          </table:table-cell>
          <table:table-cell office:value-type="float" office:value="1112253" table:style-name="ce4">
            <text:p><text:s text:c="2"/>1 112 25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958" table:style-name="ce4">
            <text:p><text:s text:c="4"/>958</text:p>
          </table:table-cell>
          <table:table-cell office:value-type="string" table:style-name="ce4">
            <text:p>-</text:p>
          </table:table-cell>
          <table:table-cell office:value-type="float" office:value="8995" table:style-name="ce4">
            <text:p><text:s text:c="3"/>8 99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301" table:style-name="ce4">
            <text:p><text:s text:c="4"/>301</text:p>
          </table:table-cell>
          <table:table-cell office:value-type="float" office:value="425" table:style-name="ce4">
            <text:p><text:s text:c="4"/>425</text:p>
          </table:table-cell>
          <table:table-cell office:value-type="float" office:value="15305" table:style-name="ce4">
            <text:p><text:s text:c="3"/>15 30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57" table:style-name="ce4">
            <text:p><text:s text:c="4"/>157</text:p>
          </table:table-cell>
          <table:table-cell office:value-type="float" office:value="521" table:style-name="ce4">
            <text:p><text:s text:c="4"/>521</text:p>
          </table:table-cell>
          <table:table-cell office:value-type="float" office:value="14652" table:style-name="ce4">
            <text:p><text:s text:c="3"/>14 65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04" table:style-name="ce4">
            <text:p><text:s text:c="4"/>204</text:p>
          </table:table-cell>
          <table:table-cell office:value-type="float" office:value="1354" table:style-name="ce4">
            <text:p><text:s text:c="3"/>1 354</text:p>
          </table:table-cell>
          <table:table-cell office:value-type="float" office:value="43619" table:style-name="ce4">
            <text:p><text:s text:c="3"/>43 6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422" table:style-name="ce4">
            <text:p><text:s text:c="4"/>422</text:p>
          </table:table-cell>
          <table:table-cell office:value-type="float" office:value="9264" table:style-name="ce4">
            <text:p><text:s text:c="3"/>9 264</text:p>
          </table:table-cell>
          <table:table-cell office:value-type="float" office:value="322151" table:style-name="ce4">
            <text:p><text:s text:c="3"/>322 15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85" table:style-name="ce4">
            <text:p><text:s text:c="4"/>85</text:p>
          </table:table-cell>
          <table:table-cell office:value-type="float" office:value="5998" table:style-name="ce4">
            <text:p><text:s text:c="3"/>5 998</text:p>
          </table:table-cell>
          <table:table-cell office:value-type="float" office:value="208978" table:style-name="ce4">
            <text:p><text:s text:c="3"/>208 97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12265" table:style-name="ce4">
            <text:p><text:s text:c="3"/>12 265</text:p>
          </table:table-cell>
          <table:table-cell office:value-type="float" office:value="354232" table:style-name="ce4">
            <text:p><text:s text:c="3"/>354 23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9190" table:style-name="ce4">
            <text:p><text:s text:c="3"/>9 190</text:p>
          </table:table-cell>
          <table:table-cell office:value-type="float" office:value="144321" table:style-name="ce4">
            <text:p><text:s text:c="3"/>144 3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5 Assistência social</text:p>
          </table:table-cell>
          <table:table-cell office:value-type="float" office:value="24067" table:style-name="ce11">
            <text:p><text:s text:c="3"/>24 067</text:p>
          </table:table-cell>
          <table:table-cell office:value-type="float" office:value="276719" table:style-name="ce11">
            <text:p><text:s text:c="3"/>276 719</text:p>
          </table:table-cell>
          <table:table-cell office:value-type="float" office:value="6534563" table:style-name="ce11">
            <text:p><text:s text:c="2"/>6 534 563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1929" table:style-name="ce4">
            <text:p><text:s text:c="3"/>11 929</text:p>
          </table:table-cell>
          <table:table-cell office:value-type="string" table:style-name="ce4">
            <text:p>-</text:p>
          </table:table-cell>
          <table:table-cell office:value-type="float" office:value="26956" table:style-name="ce4">
            <text:p><text:s text:c="3"/>26 95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762" table:style-name="ce4">
            <text:p><text:s text:c="3"/>2 762</text:p>
          </table:table-cell>
          <table:table-cell office:value-type="float" office:value="3776" table:style-name="ce4">
            <text:p><text:s text:c="3"/>3 776</text:p>
          </table:table-cell>
          <table:table-cell office:value-type="float" office:value="91405" table:style-name="ce4">
            <text:p><text:s text:c="3"/>91 4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302" table:style-name="ce4">
            <text:p><text:s text:c="3"/>1 302</text:p>
          </table:table-cell>
          <table:table-cell office:value-type="float" office:value="4472" table:style-name="ce4">
            <text:p><text:s text:c="3"/>4 472</text:p>
          </table:table-cell>
          <table:table-cell office:value-type="float" office:value="113170" table:style-name="ce4">
            <text:p><text:s text:c="3"/>113 17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246" table:style-name="ce4">
            <text:p><text:s text:c="3"/>2 246</text:p>
          </table:table-cell>
          <table:table-cell office:value-type="float" office:value="15497" table:style-name="ce4">
            <text:p><text:s text:c="3"/>15 497</text:p>
          </table:table-cell>
          <table:table-cell office:value-type="float" office:value="343983" table:style-name="ce4">
            <text:p><text:s text:c="3"/>343 98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4848" table:style-name="ce4">
            <text:p><text:s text:c="3"/>4 848</text:p>
          </table:table-cell>
          <table:table-cell office:value-type="float" office:value="102868" table:style-name="ce4">
            <text:p><text:s text:c="3"/>102 868</text:p>
          </table:table-cell>
          <table:table-cell office:value-type="float" office:value="2345007" table:style-name="ce4">
            <text:p><text:s text:c="2"/>2 345 00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619" table:style-name="ce4">
            <text:p><text:s text:c="4"/>619</text:p>
          </table:table-cell>
          <table:table-cell office:value-type="float" office:value="42216" table:style-name="ce4">
            <text:p><text:s text:c="3"/>42 216</text:p>
          </table:table-cell>
          <table:table-cell office:value-type="float" office:value="1099555" table:style-name="ce4">
            <text:p><text:s text:c="2"/>1 099 55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16" table:style-name="ce4">
            <text:p><text:s text:c="4"/>316</text:p>
          </table:table-cell>
          <table:table-cell office:value-type="float" office:value="60310" table:style-name="ce4">
            <text:p><text:s text:c="3"/>60 310</text:p>
          </table:table-cell>
          <table:table-cell office:value-type="float" office:value="1585967" table:style-name="ce4">
            <text:p><text:s text:c="2"/>1 585 9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47580" table:style-name="ce4">
            <text:p><text:s text:c="3"/>47 580</text:p>
          </table:table-cell>
          <table:table-cell office:value-type="float" office:value="928521" table:style-name="ce4">
            <text:p><text:s text:c="3"/>928 5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05.0 Assistência social</text:p>
          </table:table-cell>
          <table:table-cell office:value-type="float" office:value="24067" table:style-name="ce4">
            <text:p><text:s text:c="3"/>24 067</text:p>
          </table:table-cell>
          <table:table-cell office:value-type="float" office:value="276719" table:style-name="ce4">
            <text:p><text:s text:c="3"/>276 719</text:p>
          </table:table-cell>
          <table:table-cell office:value-type="float" office:value="6534563" table:style-name="ce4">
            <text:p><text:s text:c="2"/>6 534 56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1929" table:style-name="ce4">
            <text:p><text:s text:c="3"/>11 929</text:p>
          </table:table-cell>
          <table:table-cell office:value-type="string" table:style-name="ce4">
            <text:p>-</text:p>
          </table:table-cell>
          <table:table-cell office:value-type="float" office:value="26956" table:style-name="ce4">
            <text:p><text:s text:c="3"/>26 95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762" table:style-name="ce4">
            <text:p><text:s text:c="3"/>2 762</text:p>
          </table:table-cell>
          <table:table-cell office:value-type="float" office:value="3776" table:style-name="ce4">
            <text:p><text:s text:c="3"/>3 776</text:p>
          </table:table-cell>
          <table:table-cell office:value-type="float" office:value="91405" table:style-name="ce4">
            <text:p><text:s text:c="3"/>91 4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302" table:style-name="ce4">
            <text:p><text:s text:c="3"/>1 302</text:p>
          </table:table-cell>
          <table:table-cell office:value-type="float" office:value="4472" table:style-name="ce4">
            <text:p><text:s text:c="3"/>4 472</text:p>
          </table:table-cell>
          <table:table-cell office:value-type="float" office:value="113170" table:style-name="ce4">
            <text:p><text:s text:c="3"/>113 17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246" table:style-name="ce4">
            <text:p><text:s text:c="3"/>2 246</text:p>
          </table:table-cell>
          <table:table-cell office:value-type="float" office:value="15497" table:style-name="ce4">
            <text:p><text:s text:c="3"/>15 497</text:p>
          </table:table-cell>
          <table:table-cell office:value-type="float" office:value="343983" table:style-name="ce4">
            <text:p><text:s text:c="3"/>343 98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4848" table:style-name="ce4">
            <text:p><text:s text:c="3"/>4 848</text:p>
          </table:table-cell>
          <table:table-cell office:value-type="float" office:value="102868" table:style-name="ce4">
            <text:p><text:s text:c="3"/>102 868</text:p>
          </table:table-cell>
          <table:table-cell office:value-type="float" office:value="2345007" table:style-name="ce4">
            <text:p><text:s text:c="2"/>2 345 00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619" table:style-name="ce4">
            <text:p><text:s text:c="4"/>619</text:p>
          </table:table-cell>
          <table:table-cell office:value-type="float" office:value="42216" table:style-name="ce4">
            <text:p><text:s text:c="3"/>42 216</text:p>
          </table:table-cell>
          <table:table-cell office:value-type="float" office:value="1099555" table:style-name="ce4">
            <text:p><text:s text:c="2"/>1 099 55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16" table:style-name="ce4">
            <text:p><text:s text:c="4"/>316</text:p>
          </table:table-cell>
          <table:table-cell office:value-type="float" office:value="60310" table:style-name="ce4">
            <text:p><text:s text:c="3"/>60 310</text:p>
          </table:table-cell>
          <table:table-cell office:value-type="float" office:value="1585967" table:style-name="ce4">
            <text:p><text:s text:c="2"/>1 585 9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47580" table:style-name="ce4">
            <text:p><text:s text:c="3"/>47 580</text:p>
          </table:table-cell>
          <table:table-cell office:value-type="float" office:value="928521" table:style-name="ce4">
            <text:p><text:s text:c="3"/>928 5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6 Religião</text:p>
          </table:table-cell>
          <table:table-cell office:value-type="float" office:value="83053" table:style-name="ce11">
            <text:p><text:s text:c="3"/>83 053</text:p>
          </table:table-cell>
          <table:table-cell office:value-type="float" office:value="149995" table:style-name="ce11">
            <text:p><text:s text:c="3"/>149 995</text:p>
          </table:table-cell>
          <table:table-cell office:value-type="float" office:value="3486205" table:style-name="ce11">
            <text:p><text:s text:c="2"/>3 486 205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57388" table:style-name="ce4">
            <text:p><text:s text:c="3"/>57 388</text:p>
          </table:table-cell>
          <table:table-cell office:value-type="string" table:style-name="ce4">
            <text:p>-</text:p>
          </table:table-cell>
          <table:table-cell office:value-type="float" office:value="18444" table:style-name="ce4">
            <text:p><text:s text:c="3"/>18 44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4124" table:style-name="ce4">
            <text:p><text:s text:c="3"/>14 124</text:p>
          </table:table-cell>
          <table:table-cell office:value-type="float" office:value="19105" table:style-name="ce4">
            <text:p><text:s text:c="3"/>19 105</text:p>
          </table:table-cell>
          <table:table-cell office:value-type="float" office:value="290945" table:style-name="ce4">
            <text:p><text:s text:c="3"/>290 94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5236" table:style-name="ce4">
            <text:p><text:s text:c="3"/>5 236</text:p>
          </table:table-cell>
          <table:table-cell office:value-type="float" office:value="17736" table:style-name="ce4">
            <text:p><text:s text:c="3"/>17 736</text:p>
          </table:table-cell>
          <table:table-cell office:value-type="float" office:value="298966" table:style-name="ce4">
            <text:p><text:s text:c="3"/>298 96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877" table:style-name="ce4">
            <text:p><text:s text:c="3"/>3 877</text:p>
          </table:table-cell>
          <table:table-cell office:value-type="float" office:value="24575" table:style-name="ce4">
            <text:p><text:s text:c="3"/>24 575</text:p>
          </table:table-cell>
          <table:table-cell office:value-type="float" office:value="459989" table:style-name="ce4">
            <text:p><text:s text:c="3"/>459 98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113" table:style-name="ce4">
            <text:p><text:s text:c="3"/>2 113</text:p>
          </table:table-cell>
          <table:table-cell office:value-type="float" office:value="38690" table:style-name="ce4">
            <text:p><text:s text:c="3"/>38 690</text:p>
          </table:table-cell>
          <table:table-cell office:value-type="float" office:value="887410" table:style-name="ce4">
            <text:p><text:s text:c="3"/>887 4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13670" table:style-name="ce4">
            <text:p><text:s text:c="3"/>13 670</text:p>
          </table:table-cell>
          <table:table-cell office:value-type="float" office:value="344852" table:style-name="ce4">
            <text:p><text:s text:c="3"/>344 85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19934" table:style-name="ce4">
            <text:p><text:s text:c="3"/>19 934</text:p>
          </table:table-cell>
          <table:table-cell office:value-type="float" office:value="587375" table:style-name="ce4">
            <text:p><text:s text:c="3"/>587 37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6285" table:style-name="ce4">
            <text:p><text:s text:c="3"/>16 285</text:p>
          </table:table-cell>
          <table:table-cell office:value-type="float" office:value="598223" table:style-name="ce4">
            <text:p><text:s text:c="3"/>598 2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06.0 Religião</text:p>
          </table:table-cell>
          <table:table-cell office:value-type="float" office:value="83053" table:style-name="ce4">
            <text:p><text:s text:c="3"/>83 053</text:p>
          </table:table-cell>
          <table:table-cell office:value-type="float" office:value="149995" table:style-name="ce4">
            <text:p><text:s text:c="3"/>149 995</text:p>
          </table:table-cell>
          <table:table-cell office:value-type="float" office:value="3486205" table:style-name="ce4">
            <text:p><text:s text:c="2"/>3 486 20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57388" table:style-name="ce4">
            <text:p><text:s text:c="3"/>57 388</text:p>
          </table:table-cell>
          <table:table-cell office:value-type="string" table:style-name="ce4">
            <text:p>-</text:p>
          </table:table-cell>
          <table:table-cell office:value-type="float" office:value="18444" table:style-name="ce4">
            <text:p><text:s text:c="3"/>18 44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4124" table:style-name="ce4">
            <text:p><text:s text:c="3"/>14 124</text:p>
          </table:table-cell>
          <table:table-cell office:value-type="float" office:value="19105" table:style-name="ce4">
            <text:p><text:s text:c="3"/>19 105</text:p>
          </table:table-cell>
          <table:table-cell office:value-type="float" office:value="290945" table:style-name="ce4">
            <text:p><text:s text:c="3"/>290 94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5236" table:style-name="ce4">
            <text:p><text:s text:c="3"/>5 236</text:p>
          </table:table-cell>
          <table:table-cell office:value-type="float" office:value="17736" table:style-name="ce4">
            <text:p><text:s text:c="3"/>17 736</text:p>
          </table:table-cell>
          <table:table-cell office:value-type="float" office:value="298966" table:style-name="ce4">
            <text:p><text:s text:c="3"/>298 96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877" table:style-name="ce4">
            <text:p><text:s text:c="3"/>3 877</text:p>
          </table:table-cell>
          <table:table-cell office:value-type="float" office:value="24575" table:style-name="ce4">
            <text:p><text:s text:c="3"/>24 575</text:p>
          </table:table-cell>
          <table:table-cell office:value-type="float" office:value="459989" table:style-name="ce4">
            <text:p><text:s text:c="3"/>459 98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113" table:style-name="ce4">
            <text:p><text:s text:c="3"/>2 113</text:p>
          </table:table-cell>
          <table:table-cell office:value-type="float" office:value="38690" table:style-name="ce4">
            <text:p><text:s text:c="3"/>38 690</text:p>
          </table:table-cell>
          <table:table-cell office:value-type="float" office:value="887410" table:style-name="ce4">
            <text:p><text:s text:c="3"/>887 41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13670" table:style-name="ce4">
            <text:p><text:s text:c="3"/>13 670</text:p>
          </table:table-cell>
          <table:table-cell office:value-type="float" office:value="344852" table:style-name="ce4">
            <text:p><text:s text:c="3"/>344 85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19934" table:style-name="ce4">
            <text:p><text:s text:c="3"/>19 934</text:p>
          </table:table-cell>
          <table:table-cell office:value-type="float" office:value="587375" table:style-name="ce4">
            <text:p><text:s text:c="3"/>587 37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6285" table:style-name="ce4">
            <text:p><text:s text:c="3"/>16 285</text:p>
          </table:table-cell>
          <table:table-cell office:value-type="float" office:value="598223" table:style-name="ce4">
            <text:p><text:s text:c="3"/>598 223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07 Partidos políticos, sindicatos, associações patronais e profissionais</text:p>
          </table:table-cell>
          <table:table-cell office:value-type="float" office:value="61730" table:style-name="ce11">
            <text:p><text:s text:c="3"/>61 730</text:p>
          </table:table-cell>
          <table:table-cell office:value-type="float" office:value="207238" table:style-name="ce11">
            <text:p><text:s text:c="3"/>207 238</text:p>
          </table:table-cell>
          <table:table-cell office:value-type="float" office:value="6676916" table:style-name="ce11">
            <text:p><text:s text:c="2"/>6 676 916</text:p>
          </table:table-cell>
          <table:table-cell table:number-columns-repeated="16380" table:style-name="ce19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37481" table:style-name="ce4">
            <text:p><text:s text:c="3"/>37 481</text:p>
          </table:table-cell>
          <table:table-cell office:value-type="string" table:style-name="ce4">
            <text:p>-</text:p>
          </table:table-cell>
          <table:table-cell office:value-type="float" office:value="28148" table:style-name="ce4">
            <text:p><text:s text:c="3"/>28 14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3081" table:style-name="ce4">
            <text:p><text:s text:c="3"/>13 081</text:p>
          </table:table-cell>
          <table:table-cell office:value-type="float" office:value="17536" table:style-name="ce4">
            <text:p><text:s text:c="3"/>17 536</text:p>
          </table:table-cell>
          <table:table-cell office:value-type="float" office:value="404045" table:style-name="ce4">
            <text:p><text:s text:c="3"/>404 04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4213" table:style-name="ce4">
            <text:p><text:s text:c="3"/>4 213</text:p>
          </table:table-cell>
          <table:table-cell office:value-type="float" office:value="14284" table:style-name="ce4">
            <text:p><text:s text:c="3"/>14 284</text:p>
          </table:table-cell>
          <table:table-cell office:value-type="float" office:value="406244" table:style-name="ce4">
            <text:p><text:s text:c="3"/>406 24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629" table:style-name="ce4">
            <text:p><text:s text:c="3"/>3 629</text:p>
          </table:table-cell>
          <table:table-cell office:value-type="float" office:value="23668" table:style-name="ce4">
            <text:p><text:s text:c="3"/>23 668</text:p>
          </table:table-cell>
          <table:table-cell office:value-type="float" office:value="761669" table:style-name="ce4">
            <text:p><text:s text:c="3"/>761 66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783" table:style-name="ce4">
            <text:p><text:s text:c="3"/>2 783</text:p>
          </table:table-cell>
          <table:table-cell office:value-type="float" office:value="53323" table:style-name="ce4">
            <text:p><text:s text:c="3"/>53 323</text:p>
          </table:table-cell>
          <table:table-cell office:value-type="float" office:value="1929333" table:style-name="ce4">
            <text:p><text:s text:c="2"/>1 929 33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293" table:style-name="ce4">
            <text:p><text:s text:c="4"/>293</text:p>
          </table:table-cell>
          <table:table-cell office:value-type="float" office:value="20110" table:style-name="ce4">
            <text:p><text:s text:c="3"/>20 110</text:p>
          </table:table-cell>
          <table:table-cell office:value-type="float" office:value="770207" table:style-name="ce4">
            <text:p><text:s text:c="3"/>770 20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15" table:style-name="ce4">
            <text:p><text:s text:c="4"/>215</text:p>
          </table:table-cell>
          <table:table-cell office:value-type="float" office:value="43729" table:style-name="ce4">
            <text:p><text:s text:c="3"/>43 729</text:p>
          </table:table-cell>
          <table:table-cell office:value-type="float" office:value="1433662" table:style-name="ce4">
            <text:p><text:s text:c="2"/>1 433 66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34588" table:style-name="ce4">
            <text:p><text:s text:c="3"/>34 588</text:p>
          </table:table-cell>
          <table:table-cell office:value-type="float" office:value="943608" table:style-name="ce4">
            <text:p><text:s text:c="3"/>943 60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07.1 Partidos políticos</text:p>
          </table:table-cell>
          <table:table-cell office:value-type="float" office:value="13277" table:style-name="ce13">
            <text:p><text:s text:c="3"/>13 277</text:p>
          </table:table-cell>
          <table:table-cell office:value-type="float" office:value="2256" table:style-name="ce13">
            <text:p><text:s text:c="3"/>2 256</text:p>
          </table:table-cell>
          <table:table-cell office:value-type="float" office:value="117223" table:style-name="ce13">
            <text:p><text:s text:c="3"/>117 223</text:p>
          </table:table-cell>
          <table:table-cell table:style-name="ce18"/>
          <table:table-cell table:number-columns-repeated="16379" table:style-name="ce14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2756" table:style-name="ce4">
            <text:p><text:s text:c="3"/>12 756</text:p>
          </table:table-cell>
          <table:table-cell office:value-type="string" table:style-name="ce4">
            <text:p>-</text:p>
          </table:table-cell>
          <table:table-cell office:value-type="float" office:value="1333" table:style-name="ce4">
            <text:p><text:s text:c="3"/>1 33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83" table:style-name="ce4">
            <text:p><text:s text:c="4"/>283</text:p>
          </table:table-cell>
          <table:table-cell office:value-type="float" office:value="356" table:style-name="ce4">
            <text:p><text:s text:c="4"/>356</text:p>
          </table:table-cell>
          <table:table-cell office:value-type="float" office:value="7823" table:style-name="ce4">
            <text:p><text:s text:c="3"/>7 8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351" table:style-name="ce4">
            <text:p><text:s text:c="4"/>351</text:p>
          </table:table-cell>
          <table:table-cell office:value-type="float" office:value="12697" table:style-name="ce4">
            <text:p><text:s text:c="3"/>12 69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537" table:style-name="ce4">
            <text:p><text:s text:c="4"/>537</text:p>
          </table:table-cell>
          <table:table-cell office:value-type="float" office:value="24747" table:style-name="ce4">
            <text:p><text:s text:c="3"/>24 74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46" table:style-name="ce4">
            <text:p><text:s text:c="4"/>46</text:p>
          </table:table-cell>
          <table:table-cell office:value-type="float" office:value="796" table:style-name="ce4">
            <text:p><text:s text:c="4"/>796</text:p>
          </table:table-cell>
          <table:table-cell office:value-type="float" office:value="55813" table:style-name="ce4">
            <text:p><text:s text:c="3"/>55 8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216" table:style-name="ce4">
            <text:p><text:s text:c="4"/>216</text:p>
          </table:table-cell>
          <table:table-cell office:value-type="float" office:value="14810" table:style-name="ce4">
            <text:p><text:s text:c="3"/>14 8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07.2 Sindicatos, federações e confederações</text:p>
          </table:table-cell>
          <table:table-cell office:value-type="float" office:value="19491" table:style-name="ce4">
            <text:p><text:s text:c="3"/>19 491</text:p>
          </table:table-cell>
          <table:table-cell office:value-type="float" office:value="130872" table:style-name="ce4">
            <text:p><text:s text:c="3"/>130 872</text:p>
          </table:table-cell>
          <table:table-cell office:value-type="float" office:value="3671396" table:style-name="ce4">
            <text:p><text:s text:c="2"/>3 671 39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6222" table:style-name="ce4">
            <text:p><text:s text:c="3"/>6 222</text:p>
          </table:table-cell>
          <table:table-cell office:value-type="string" table:style-name="ce4">
            <text:p>-</text:p>
          </table:table-cell>
          <table:table-cell office:value-type="float" office:value="13391" table:style-name="ce4">
            <text:p><text:s text:c="3"/>13 39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7112" table:style-name="ce4">
            <text:p><text:s text:c="3"/>7 112</text:p>
          </table:table-cell>
          <table:table-cell office:value-type="float" office:value="9599" table:style-name="ce4">
            <text:p><text:s text:c="3"/>9 599</text:p>
          </table:table-cell>
          <table:table-cell office:value-type="float" office:value="213402" table:style-name="ce4">
            <text:p><text:s text:c="3"/>213 40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327" table:style-name="ce4">
            <text:p><text:s text:c="3"/>2 327</text:p>
          </table:table-cell>
          <table:table-cell office:value-type="float" office:value="7907" table:style-name="ce4">
            <text:p><text:s text:c="3"/>7 907</text:p>
          </table:table-cell>
          <table:table-cell office:value-type="float" office:value="207795" table:style-name="ce4">
            <text:p><text:s text:c="3"/>207 79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975" table:style-name="ce4">
            <text:p><text:s text:c="3"/>1 975</text:p>
          </table:table-cell>
          <table:table-cell office:value-type="float" office:value="12895" table:style-name="ce4">
            <text:p><text:s text:c="3"/>12 895</text:p>
          </table:table-cell>
          <table:table-cell office:value-type="float" office:value="397870" table:style-name="ce4">
            <text:p><text:s text:c="3"/>397 87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520" table:style-name="ce4">
            <text:p><text:s text:c="3"/>1 520</text:p>
          </table:table-cell>
          <table:table-cell office:value-type="float" office:value="29453" table:style-name="ce4">
            <text:p><text:s text:c="3"/>29 453</text:p>
          </table:table-cell>
          <table:table-cell office:value-type="float" office:value="1013176" table:style-name="ce4">
            <text:p><text:s text:c="2"/>1 013 17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11026" table:style-name="ce4">
            <text:p><text:s text:c="3"/>11 026</text:p>
          </table:table-cell>
          <table:table-cell office:value-type="float" office:value="347146" table:style-name="ce4">
            <text:p><text:s text:c="3"/>347 14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45" table:style-name="ce4">
            <text:p><text:s text:c="4"/>145</text:p>
          </table:table-cell>
          <table:table-cell office:value-type="float" office:value="30317" table:style-name="ce4">
            <text:p><text:s text:c="3"/>30 317</text:p>
          </table:table-cell>
          <table:table-cell office:value-type="float" office:value="671960" table:style-name="ce4">
            <text:p><text:s text:c="3"/>671 96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29675" table:style-name="ce4">
            <text:p><text:s text:c="3"/>29 675</text:p>
          </table:table-cell>
          <table:table-cell office:value-type="float" office:value="806657" table:style-name="ce4">
            <text:p><text:s text:c="3"/>806 657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07.3 Associações empresariais e patronais</text:p>
          </table:table-cell>
          <table:table-cell office:value-type="float" office:value="7457" table:style-name="ce4">
            <text:p><text:s text:c="3"/>7 457</text:p>
          </table:table-cell>
          <table:table-cell office:value-type="float" office:value="34658" table:style-name="ce4">
            <text:p><text:s text:c="3"/>34 658</text:p>
          </table:table-cell>
          <table:table-cell office:value-type="float" office:value="1721377" table:style-name="ce4">
            <text:p><text:s text:c="2"/>1 721 37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2515" table:style-name="ce4">
            <text:p><text:s text:c="3"/>2 515</text:p>
          </table:table-cell>
          <table:table-cell office:value-type="string" table:style-name="ce4">
            <text:p>-</text:p>
          </table:table-cell>
          <table:table-cell office:value-type="float" office:value="6877" table:style-name="ce4">
            <text:p><text:s text:c="3"/>6 87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596" table:style-name="ce4">
            <text:p><text:s text:c="3"/>2 596</text:p>
          </table:table-cell>
          <table:table-cell office:value-type="float" office:value="3573" table:style-name="ce4">
            <text:p><text:s text:c="3"/>3 573</text:p>
          </table:table-cell>
          <table:table-cell office:value-type="float" office:value="94206" table:style-name="ce4">
            <text:p><text:s text:c="3"/>94 20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857" table:style-name="ce4">
            <text:p><text:s text:c="4"/>85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782" table:style-name="ce4">
            <text:p><text:s text:c="4"/>782</text:p>
          </table:table-cell>
          <table:table-cell office:value-type="float" office:value="5101" table:style-name="ce4">
            <text:p><text:s text:c="3"/>5 101</text:p>
          </table:table-cell>
          <table:table-cell office:value-type="float" office:value="197535" table:style-name="ce4">
            <text:p><text:s text:c="3"/>197 53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612" table:style-name="ce4">
            <text:p><text:s text:c="4"/>612</text:p>
          </table:table-cell>
          <table:table-cell office:value-type="float" office:value="11292" table:style-name="ce4">
            <text:p><text:s text:c="3"/>11 292</text:p>
          </table:table-cell>
          <table:table-cell office:value-type="float" office:value="503081" table:style-name="ce4">
            <text:p><text:s text:c="3"/>503 08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3913" table:style-name="ce4">
            <text:p><text:s text:c="3"/>3 913</text:p>
          </table:table-cell>
          <table:table-cell office:value-type="float" office:value="236112" table:style-name="ce4">
            <text:p><text:s text:c="3"/>236 11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7" table:style-name="ce4">
            <text:p><text:s text:c="4"/>37</text:p>
          </table:table-cell>
          <table:table-cell office:value-type="float" office:value="7233" table:style-name="ce4">
            <text:p><text:s text:c="3"/>7 233</text:p>
          </table:table-cell>
          <table:table-cell office:value-type="float" office:value="552244" table:style-name="ce4">
            <text:p><text:s text:c="3"/>552 24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07.4 Associações profissionais</text:p>
          </table:table-cell>
          <table:table-cell office:value-type="float" office:value="11132" table:style-name="ce4">
            <text:p><text:s text:c="3"/>11 132</text:p>
          </table:table-cell>
          <table:table-cell office:value-type="float" office:value="35095" table:style-name="ce4">
            <text:p><text:s text:c="3"/>35 095</text:p>
          </table:table-cell>
          <table:table-cell office:value-type="float" office:value="1031754" table:style-name="ce4">
            <text:p><text:s text:c="2"/>1 031 75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6556" table:style-name="ce4">
            <text:p><text:s text:c="3"/>6 556</text:p>
          </table:table-cell>
          <table:table-cell office:value-type="string" table:style-name="ce4">
            <text:p>-</text:p>
          </table:table-cell>
          <table:table-cell office:value-type="float" office:value="4549" table:style-name="ce4">
            <text:p><text:s text:c="3"/>4 54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470" table:style-name="ce4">
            <text:p><text:s text:c="3"/>2 470</text:p>
          </table:table-cell>
          <table:table-cell office:value-type="float" office:value="3225" table:style-name="ce4">
            <text:p><text:s text:c="3"/>3 225</text:p>
          </table:table-cell>
          <table:table-cell office:value-type="float" office:value="73424" table:style-name="ce4">
            <text:p><text:s text:c="3"/>73 42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783" table:style-name="ce4">
            <text:p><text:s text:c="4"/>78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687" table:style-name="ce4">
            <text:p><text:s text:c="4"/>687</text:p>
          </table:table-cell>
          <table:table-cell office:value-type="float" office:value="4495" table:style-name="ce4">
            <text:p><text:s text:c="3"/>4 495</text:p>
          </table:table-cell>
          <table:table-cell office:value-type="float" office:value="120918" table:style-name="ce4">
            <text:p><text:s text:c="3"/>120 9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540" table:style-name="ce4">
            <text:p><text:s text:c="4"/>540</text:p>
          </table:table-cell>
          <table:table-cell office:value-type="float" office:value="10537" table:style-name="ce4">
            <text:p><text:s text:c="3"/>10 537</text:p>
          </table:table-cell>
          <table:table-cell office:value-type="float" office:value="315136" table:style-name="ce4">
            <text:p><text:s text:c="3"/>315 13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4110" table:style-name="ce4">
            <text:p><text:s text:c="3"/>4 110</text:p>
          </table:table-cell>
          <table:table-cell office:value-type="float" office:value="144383" table:style-name="ce4">
            <text:p><text:s text:c="3"/>144 38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5805" table:style-name="ce4">
            <text:p><text:s text:c="3"/>5 805</text:p>
          </table:table-cell>
          <table:table-cell office:value-type="float" office:value="194908" table:style-name="ce4">
            <text:p><text:s text:c="3"/>194 90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07.5 Associações de produtores rurais</text:p>
          </table:table-cell>
          <table:table-cell office:value-type="float" office:value="10373" table:style-name="ce4">
            <text:p><text:s text:c="3"/>10 373</text:p>
          </table:table-cell>
          <table:table-cell office:value-type="float" office:value="4357" table:style-name="ce4">
            <text:p><text:s text:c="3"/>4 357</text:p>
          </table:table-cell>
          <table:table-cell office:value-type="float" office:value="135167" table:style-name="ce4">
            <text:p><text:s text:c="3"/>135 1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9432" table:style-name="ce4">
            <text:p><text:s text:c="3"/>9 432</text:p>
          </table:table-cell>
          <table:table-cell office:value-type="string" table:style-name="ce4">
            <text:p>-</text:p>
          </table:table-cell>
          <table:table-cell office:value-type="float" office:value="1997" table:style-name="ce4">
            <text:p><text:s text:c="3"/>1 99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620" table:style-name="ce4">
            <text:p><text:s text:c="4"/>620</text:p>
          </table:table-cell>
          <table:table-cell office:value-type="float" office:value="783" table:style-name="ce4">
            <text:p><text:s text:c="4"/>783</text:p>
          </table:table-cell>
          <table:table-cell office:value-type="float" office:value="15190" table:style-name="ce4">
            <text:p><text:s text:c="3"/>15 19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41" table:style-name="ce4">
            <text:p><text:s text:c="4"/>141</text:p>
          </table:table-cell>
          <table:table-cell office:value-type="float" office:value="470" table:style-name="ce4">
            <text:p><text:s text:c="4"/>470</text:p>
          </table:table-cell>
          <table:table-cell office:value-type="float" office:value="12947" table:style-name="ce4">
            <text:p><text:s text:c="3"/>12 94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640" table:style-name="ce4">
            <text:p><text:s text:c="4"/>640</text:p>
          </table:table-cell>
          <table:table-cell office:value-type="float" office:value="20599" table:style-name="ce4">
            <text:p><text:s text:c="3"/>20 59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1245" table:style-name="ce4">
            <text:p><text:s text:c="3"/>1 245</text:p>
          </table:table-cell>
          <table:table-cell office:value-type="float" office:value="42128" table:style-name="ce4">
            <text:p><text:s text:c="3"/>42 12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845" table:style-name="ce4">
            <text:p><text:s text:c="4"/>845</text:p>
          </table:table-cell>
          <table:table-cell office:value-type="float" office:value="27756" table:style-name="ce4">
            <text:p><text:s text:c="3"/>27 75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374" table:style-name="ce4">
            <text:p><text:s text:c="4"/>374</text:p>
          </table:table-cell>
          <table:table-cell office:value-type="float" office:value="14551" table:style-name="ce4">
            <text:p><text:s text:c="3"/>14 55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8 Meio ambiente e proteção animal</text:p>
          </table:table-cell>
          <table:table-cell office:value-type="float" office:value="1689" table:style-name="ce11">
            <text:p><text:s text:c="3"/>1 689</text:p>
          </table:table-cell>
          <table:table-cell office:value-type="float" office:value="3386" table:style-name="ce11">
            <text:p><text:s text:c="3"/>3 386</text:p>
          </table:table-cell>
          <table:table-cell office:value-type="float" office:value="138273" table:style-name="ce11">
            <text:p><text:s text:c="3"/>138 273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253" table:style-name="ce4">
            <text:p><text:s text:c="3"/>1 253</text:p>
          </table:table-cell>
          <table:table-cell office:value-type="string" table:style-name="ce4">
            <text:p>-</text:p>
          </table:table-cell>
          <table:table-cell office:value-type="float" office:value="1572" table:style-name="ce4">
            <text:p><text:s text:c="3"/>1 57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16" table:style-name="ce4">
            <text:p><text:s text:c="4"/>216</text:p>
          </table:table-cell>
          <table:table-cell office:value-type="float" office:value="291" table:style-name="ce4">
            <text:p><text:s text:c="4"/>291</text:p>
          </table:table-cell>
          <table:table-cell office:value-type="float" office:value="6712" table:style-name="ce4">
            <text:p><text:s text:c="3"/>6 71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217" table:style-name="ce4">
            <text:p><text:s text:c="4"/>217</text:p>
          </table:table-cell>
          <table:table-cell office:value-type="float" office:value="6040" table:style-name="ce4">
            <text:p><text:s text:c="3"/>6 04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473" table:style-name="ce4">
            <text:p><text:s text:c="4"/>473</text:p>
          </table:table-cell>
          <table:table-cell office:value-type="float" office:value="17958" table:style-name="ce4">
            <text:p><text:s text:c="3"/>17 95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1358" table:style-name="ce4">
            <text:p><text:s text:c="3"/>1 358</text:p>
          </table:table-cell>
          <table:table-cell office:value-type="float" office:value="58207" table:style-name="ce4">
            <text:p><text:s text:c="3"/>58 20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625" table:style-name="ce4">
            <text:p><text:s text:c="4"/>625</text:p>
          </table:table-cell>
          <table:table-cell office:value-type="float" office:value="28962" table:style-name="ce4">
            <text:p><text:s text:c="3"/>28 96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22" table:style-name="ce4">
            <text:p><text:s text:c="4"/>422</text:p>
          </table:table-cell>
          <table:table-cell office:value-type="float" office:value="18822" table:style-name="ce4">
            <text:p><text:s text:c="3"/>18 82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08.0 Meio ambiente e proteção animal</text:p>
          </table:table-cell>
          <table:table-cell office:value-type="float" office:value="1689" table:style-name="ce4">
            <text:p><text:s text:c="3"/>1 689</text:p>
          </table:table-cell>
          <table:table-cell office:value-type="float" office:value="3386" table:style-name="ce4">
            <text:p><text:s text:c="3"/>3 386</text:p>
          </table:table-cell>
          <table:table-cell office:value-type="float" office:value="138273" table:style-name="ce4">
            <text:p><text:s text:c="3"/>138 27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253" table:style-name="ce4">
            <text:p><text:s text:c="3"/>1 253</text:p>
          </table:table-cell>
          <table:table-cell office:value-type="string" table:style-name="ce4">
            <text:p>-</text:p>
          </table:table-cell>
          <table:table-cell office:value-type="float" office:value="1572" table:style-name="ce4">
            <text:p><text:s text:c="3"/>1 57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16" table:style-name="ce4">
            <text:p><text:s text:c="4"/>216</text:p>
          </table:table-cell>
          <table:table-cell office:value-type="float" office:value="291" table:style-name="ce4">
            <text:p><text:s text:c="4"/>291</text:p>
          </table:table-cell>
          <table:table-cell office:value-type="float" office:value="6712" table:style-name="ce4">
            <text:p><text:s text:c="3"/>6 71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63" table:style-name="ce4">
            <text:p><text:s text:c="4"/>63</text:p>
          </table:table-cell>
          <table:table-cell office:value-type="float" office:value="217" table:style-name="ce4">
            <text:p><text:s text:c="4"/>217</text:p>
          </table:table-cell>
          <table:table-cell office:value-type="float" office:value="6040" table:style-name="ce4">
            <text:p><text:s text:c="3"/>6 04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473" table:style-name="ce4">
            <text:p><text:s text:c="4"/>473</text:p>
          </table:table-cell>
          <table:table-cell office:value-type="float" office:value="17958" table:style-name="ce4">
            <text:p><text:s text:c="3"/>17 95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1358" table:style-name="ce4">
            <text:p><text:s text:c="3"/>1 358</text:p>
          </table:table-cell>
          <table:table-cell office:value-type="float" office:value="58207" table:style-name="ce4">
            <text:p><text:s text:c="3"/>58 20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625" table:style-name="ce4">
            <text:p><text:s text:c="4"/>625</text:p>
          </table:table-cell>
          <table:table-cell office:value-type="float" office:value="28962" table:style-name="ce4">
            <text:p><text:s text:c="3"/>28 96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22" table:style-name="ce4">
            <text:p><text:s text:c="4"/>422</text:p>
          </table:table-cell>
          <table:table-cell office:value-type="float" office:value="18822" table:style-name="ce4">
            <text:p><text:s text:c="3"/>18 82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9 Desenvolvimento e defesa de direitos</text:p>
          </table:table-cell>
          <table:table-cell office:value-type="float" office:value="30266" table:style-name="ce11">
            <text:p><text:s text:c="3"/>30 266</text:p>
          </table:table-cell>
          <table:table-cell office:value-type="float" office:value="84097" table:style-name="ce11">
            <text:p><text:s text:c="3"/>84 097</text:p>
          </table:table-cell>
          <table:table-cell office:value-type="float" office:value="2237651" table:style-name="ce11">
            <text:p><text:s text:c="2"/>2 237 651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25128" table:style-name="ce4">
            <text:p><text:s text:c="3"/>25 128</text:p>
          </table:table-cell>
          <table:table-cell office:value-type="string" table:style-name="ce4">
            <text:p>-</text:p>
          </table:table-cell>
          <table:table-cell office:value-type="float" office:value="26495" table:style-name="ce4">
            <text:p><text:s text:c="3"/>26 49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264" table:style-name="ce4">
            <text:p><text:s text:c="3"/>2 264</text:p>
          </table:table-cell>
          <table:table-cell office:value-type="float" office:value="2973" table:style-name="ce4">
            <text:p><text:s text:c="3"/>2 973</text:p>
          </table:table-cell>
          <table:table-cell office:value-type="float" office:value="73561" table:style-name="ce4">
            <text:p><text:s text:c="3"/>73 56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779" table:style-name="ce4">
            <text:p><text:s text:c="4"/>779</text:p>
          </table:table-cell>
          <table:table-cell office:value-type="float" office:value="2707" table:style-name="ce4">
            <text:p><text:s text:c="3"/>2 707</text:p>
          </table:table-cell>
          <table:table-cell office:value-type="float" office:value="73503" table:style-name="ce4">
            <text:p><text:s text:c="3"/>73 50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852" table:style-name="ce4">
            <text:p><text:s text:c="4"/>852</text:p>
          </table:table-cell>
          <table:table-cell office:value-type="float" office:value="5618" table:style-name="ce4">
            <text:p><text:s text:c="3"/>5 618</text:p>
          </table:table-cell>
          <table:table-cell office:value-type="float" office:value="149934" table:style-name="ce4">
            <text:p><text:s text:c="3"/>149 93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015" table:style-name="ce4">
            <text:p><text:s text:c="3"/>1 015</text:p>
          </table:table-cell>
          <table:table-cell office:value-type="float" office:value="20009" table:style-name="ce4">
            <text:p><text:s text:c="3"/>20 009</text:p>
          </table:table-cell>
          <table:table-cell office:value-type="float" office:value="537450" table:style-name="ce4">
            <text:p><text:s text:c="3"/>537 4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7098" table:style-name="ce4">
            <text:p><text:s text:c="3"/>7 098</text:p>
          </table:table-cell>
          <table:table-cell office:value-type="float" office:value="183605" table:style-name="ce4">
            <text:p><text:s text:c="3"/>183 6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21256" table:style-name="ce4">
            <text:p><text:s text:c="3"/>21 256</text:p>
          </table:table-cell>
          <table:table-cell office:value-type="float" office:value="511910" table:style-name="ce4">
            <text:p><text:s text:c="3"/>511 9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24436" table:style-name="ce4">
            <text:p><text:s text:c="3"/>24 436</text:p>
          </table:table-cell>
          <table:table-cell office:value-type="float" office:value="681195" table:style-name="ce4">
            <text:p><text:s text:c="3"/>681 19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09.1 Associações de moradores</text:p>
          </table:table-cell>
          <table:table-cell office:value-type="float" office:value="9162" table:style-name="ce4">
            <text:p><text:s text:c="3"/>9 162</text:p>
          </table:table-cell>
          <table:table-cell office:value-type="float" office:value="12560" table:style-name="ce4">
            <text:p><text:s text:c="3"/>12 560</text:p>
          </table:table-cell>
          <table:table-cell office:value-type="float" office:value="286402" table:style-name="ce4">
            <text:p><text:s text:c="3"/>286 40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7435" table:style-name="ce4">
            <text:p><text:s text:c="3"/>7 435</text:p>
          </table:table-cell>
          <table:table-cell office:value-type="string" table:style-name="ce4">
            <text:p>-</text:p>
          </table:table-cell>
          <table:table-cell office:value-type="float" office:value="5946" table:style-name="ce4">
            <text:p><text:s text:c="3"/>5 94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756" table:style-name="ce4">
            <text:p><text:s text:c="4"/>756</text:p>
          </table:table-cell>
          <table:table-cell office:value-type="float" office:value="980" table:style-name="ce4">
            <text:p><text:s text:c="4"/>980</text:p>
          </table:table-cell>
          <table:table-cell office:value-type="float" office:value="19856" table:style-name="ce4">
            <text:p><text:s text:c="3"/>19 85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85" table:style-name="ce4">
            <text:p><text:s text:c="4"/>285</text:p>
          </table:table-cell>
          <table:table-cell office:value-type="float" office:value="1020" table:style-name="ce4">
            <text:p><text:s text:c="3"/>1 020</text:p>
          </table:table-cell>
          <table:table-cell office:value-type="float" office:value="20173" table:style-name="ce4">
            <text:p><text:s text:c="3"/>20 17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31" table:style-name="ce4">
            <text:p><text:s text:c="4"/>331</text:p>
          </table:table-cell>
          <table:table-cell office:value-type="float" office:value="2157" table:style-name="ce4">
            <text:p><text:s text:c="3"/>2 157</text:p>
          </table:table-cell>
          <table:table-cell office:value-type="float" office:value="43317" table:style-name="ce4">
            <text:p><text:s text:c="3"/>43 3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328" table:style-name="ce4">
            <text:p><text:s text:c="4"/>328</text:p>
          </table:table-cell>
          <table:table-cell office:value-type="float" office:value="6442" table:style-name="ce4">
            <text:p><text:s text:c="3"/>6 442</text:p>
          </table:table-cell>
          <table:table-cell office:value-type="float" office:value="145792" table:style-name="ce4">
            <text:p><text:s text:c="3"/>145 79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560" table:style-name="ce4">
            <text:p><text:s text:c="3"/>1 560</text:p>
          </table:table-cell>
          <table:table-cell office:value-type="float" office:value="43026" table:style-name="ce4">
            <text:p><text:s text:c="3"/>43 02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01" table:style-name="ce4">
            <text:p><text:s text:c="4"/>401</text:p>
          </table:table-cell>
          <table:table-cell office:value-type="float" office:value="8292" table:style-name="ce4">
            <text:p><text:s text:c="3"/>8 29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09.2 Centros e associações comunitárias</text:p>
          </table:table-cell>
          <table:table-cell office:value-type="float" office:value="10918" table:style-name="ce4">
            <text:p><text:s text:c="3"/>10 918</text:p>
          </table:table-cell>
          <table:table-cell office:value-type="float" office:value="15131" table:style-name="ce4">
            <text:p><text:s text:c="3"/>15 131</text:p>
          </table:table-cell>
          <table:table-cell office:value-type="float" office:value="356209" table:style-name="ce4">
            <text:p><text:s text:c="3"/>356 20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9686" table:style-name="ce4">
            <text:p><text:s text:c="3"/>9 686</text:p>
          </table:table-cell>
          <table:table-cell office:value-type="string" table:style-name="ce4">
            <text:p>-</text:p>
          </table:table-cell>
          <table:table-cell office:value-type="float" office:value="5977" table:style-name="ce4">
            <text:p><text:s text:c="3"/>5 97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546" table:style-name="ce4">
            <text:p><text:s text:c="4"/>546</text:p>
          </table:table-cell>
          <table:table-cell office:value-type="float" office:value="717" table:style-name="ce4">
            <text:p><text:s text:c="4"/>717</text:p>
          </table:table-cell>
          <table:table-cell office:value-type="float" office:value="16546" table:style-name="ce4">
            <text:p><text:s text:c="3"/>16 54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64" table:style-name="ce4">
            <text:p><text:s text:c="4"/>16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1313" table:style-name="ce4">
            <text:p><text:s text:c="3"/>1 313</text:p>
          </table:table-cell>
          <table:table-cell office:value-type="float" office:value="31910" table:style-name="ce4">
            <text:p><text:s text:c="3"/>31 91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72" table:style-name="ce4">
            <text:p><text:s text:c="4"/>272</text:p>
          </table:table-cell>
          <table:table-cell office:value-type="float" office:value="5197" table:style-name="ce4">
            <text:p><text:s text:c="3"/>5 197</text:p>
          </table:table-cell>
          <table:table-cell office:value-type="float" office:value="125579" table:style-name="ce4">
            <text:p><text:s text:c="3"/>125 57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805" table:style-name="ce4">
            <text:p><text:s text:c="3"/>1 805</text:p>
          </table:table-cell>
          <table:table-cell office:value-type="float" office:value="45401" table:style-name="ce4">
            <text:p><text:s text:c="3"/>45 40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4238" table:style-name="ce4">
            <text:p><text:s text:c="3"/>4 238</text:p>
          </table:table-cell>
          <table:table-cell office:value-type="float" office:value="91756" table:style-name="ce4">
            <text:p><text:s text:c="3"/>91 75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09.3 Desenvolvimento rural</text:p>
          </table:table-cell>
          <table:table-cell office:value-type="float" office:value="4291" table:style-name="ce4">
            <text:p><text:s text:c="3"/>4 291</text:p>
          </table:table-cell>
          <table:table-cell office:value-type="float" office:value="2633" table:style-name="ce4">
            <text:p><text:s text:c="3"/>2 633</text:p>
          </table:table-cell>
          <table:table-cell office:value-type="float" office:value="70657" table:style-name="ce4">
            <text:p><text:s text:c="3"/>70 65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4092" table:style-name="ce4">
            <text:p><text:s text:c="3"/>4 092</text:p>
          </table:table-cell>
          <table:table-cell office:value-type="string" table:style-name="ce4">
            <text:p>-</text:p>
          </table:table-cell>
          <table:table-cell office:value-type="float" office:value="2976" table:style-name="ce4">
            <text:p><text:s text:c="3"/>2 97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87" table:style-name="ce4">
            <text:p><text:s text:c="4"/>8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7" table:style-name="ce4">
            <text:p><text:s text:c="4"/>2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216" table:style-name="ce4">
            <text:p><text:s text:c="4"/>216</text:p>
          </table:table-cell>
          <table:table-cell office:value-type="float" office:value="6166" table:style-name="ce4">
            <text:p><text:s text:c="3"/>6 16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804" table:style-name="ce4">
            <text:p><text:s text:c="4"/>804</text:p>
          </table:table-cell>
          <table:table-cell office:value-type="float" office:value="25208" table:style-name="ce4">
            <text:p><text:s text:c="3"/>25 20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496" table:style-name="ce4">
            <text:p><text:s text:c="4"/>496</text:p>
          </table:table-cell>
          <table:table-cell office:value-type="float" office:value="14217" table:style-name="ce4">
            <text:p><text:s text:c="3"/>14 21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09.4 Emprego e treinamento</text:p>
          </table:table-cell>
          <table:table-cell office:value-type="float" office:value="871" table:style-name="ce4">
            <text:p><text:s text:c="4"/>871</text:p>
          </table:table-cell>
          <table:table-cell office:value-type="float" office:value="22177" table:style-name="ce4">
            <text:p><text:s text:c="3"/>22 177</text:p>
          </table:table-cell>
          <table:table-cell office:value-type="float" office:value="354871" table:style-name="ce4">
            <text:p><text:s text:c="3"/>354 87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633" table:style-name="ce4">
            <text:p><text:s text:c="4"/>633</text:p>
          </table:table-cell>
          <table:table-cell office:value-type="string" table:style-name="ce4">
            <text:p>-</text:p>
          </table:table-cell>
          <table:table-cell office:value-type="float" office:value="1555" table:style-name="ce4">
            <text:p><text:s text:c="3"/>1 55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42" table:style-name="ce4">
            <text:p><text:s text:c="4"/>4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3001" table:style-name="ce4">
            <text:p><text:s text:c="3"/>3 00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213" table:style-name="ce4">
            <text:p><text:s text:c="4"/>213</text:p>
          </table:table-cell>
          <table:table-cell office:value-type="float" office:value="6260" table:style-name="ce4">
            <text:p><text:s text:c="3"/>6 26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1414" table:style-name="ce4">
            <text:p><text:s text:c="3"/>1 414</text:p>
          </table:table-cell>
          <table:table-cell office:value-type="float" office:value="24218" table:style-name="ce4">
            <text:p><text:s text:c="3"/>24 21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146" table:style-name="ce4">
            <text:p><text:s text:c="3"/>1 146</text:p>
          </table:table-cell>
          <table:table-cell office:value-type="float" office:value="16900" table:style-name="ce4">
            <text:p><text:s text:c="3"/>16 90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52" table:style-name="ce4">
            <text:p><text:s text:c="4"/>52</text:p>
          </table:table-cell>
          <table:table-cell office:value-type="float" office:value="11721" table:style-name="ce4">
            <text:p><text:s text:c="3"/>11 721</text:p>
          </table:table-cell>
          <table:table-cell office:value-type="float" office:value="188545" table:style-name="ce4">
            <text:p><text:s text:c="3"/>188 54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9" table:style-name="ce4">
            <text:p><text:s text:c="4"/>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09.5 Defesa de direitos de grupos e minorias</text:p>
          </table:table-cell>
          <table:table-cell office:value-type="float" office:value="3430" table:style-name="ce4">
            <text:p><text:s text:c="3"/>3 430</text:p>
          </table:table-cell>
          <table:table-cell office:value-type="float" office:value="7027" table:style-name="ce4">
            <text:p><text:s text:c="3"/>7 027</text:p>
          </table:table-cell>
          <table:table-cell office:value-type="float" office:value="202789" table:style-name="ce4">
            <text:p><text:s text:c="3"/>202 78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2396" table:style-name="ce4">
            <text:p><text:s text:c="3"/>2 396</text:p>
          </table:table-cell>
          <table:table-cell office:value-type="string" table:style-name="ce4">
            <text:p>-</text:p>
          </table:table-cell>
          <table:table-cell office:value-type="float" office:value="3814" table:style-name="ce4">
            <text:p><text:s text:c="3"/>3 81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614" table:style-name="ce4">
            <text:p><text:s text:c="4"/>614</text:p>
          </table:table-cell>
          <table:table-cell office:value-type="float" office:value="803" table:style-name="ce4">
            <text:p><text:s text:c="4"/>803</text:p>
          </table:table-cell>
          <table:table-cell office:value-type="float" office:value="16385" table:style-name="ce4">
            <text:p><text:s text:c="3"/>16 38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522" table:style-name="ce4">
            <text:p><text:s text:c="4"/>522</text:p>
          </table:table-cell>
          <table:table-cell office:value-type="float" office:value="12515" table:style-name="ce4">
            <text:p><text:s text:c="3"/>12 51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769" table:style-name="ce4">
            <text:p><text:s text:c="4"/>769</text:p>
          </table:table-cell>
          <table:table-cell office:value-type="float" office:value="18999" table:style-name="ce4">
            <text:p><text:s text:c="3"/>18 99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2648" table:style-name="ce4">
            <text:p><text:s text:c="3"/>2 648</text:p>
          </table:table-cell>
          <table:table-cell office:value-type="float" office:value="85786" table:style-name="ce4">
            <text:p><text:s text:c="3"/>85 78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076" table:style-name="ce4">
            <text:p><text:s text:c="3"/>1 076</text:p>
          </table:table-cell>
          <table:table-cell office:value-type="float" office:value="28939" table:style-name="ce4">
            <text:p><text:s text:c="3"/>28 93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209" table:style-name="ce4">
            <text:p><text:s text:c="3"/>1 209</text:p>
          </table:table-cell>
          <table:table-cell office:value-type="float" office:value="36351" table:style-name="ce4">
            <text:p><text:s text:c="3"/>36 35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09.6 Outras formas de desenvolvimento e defesa de direitos</text:p>
          </table:table-cell>
          <table:table-cell office:value-type="float" office:value="1594" table:style-name="ce4">
            <text:p><text:s text:c="3"/>1 594</text:p>
          </table:table-cell>
          <table:table-cell office:value-type="float" office:value="24569" table:style-name="ce4">
            <text:p><text:s text:c="3"/>24 569</text:p>
          </table:table-cell>
          <table:table-cell office:value-type="float" office:value="966723" table:style-name="ce4">
            <text:p><text:s text:c="3"/>966 72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886" table:style-name="ce4">
            <text:p><text:s text:c="4"/>886</text:p>
          </table:table-cell>
          <table:table-cell office:value-type="string" table:style-name="ce4">
            <text:p>-</text:p>
          </table:table-cell>
          <table:table-cell office:value-type="float" office:value="6227" table:style-name="ce4">
            <text:p><text:s text:c="3"/>6 22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312" table:style-name="ce4">
            <text:p><text:s text:c="4"/>312</text:p>
          </table:table-cell>
          <table:table-cell office:value-type="float" office:value="16565" table:style-name="ce4">
            <text:p><text:s text:c="3"/>16 56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20" table:style-name="ce4">
            <text:p><text:s text:c="4"/>120</text:p>
          </table:table-cell>
          <table:table-cell office:value-type="float" office:value="423" table:style-name="ce4">
            <text:p><text:s text:c="4"/>423</text:p>
          </table:table-cell>
          <table:table-cell office:value-type="float" office:value="22615" table:style-name="ce4">
            <text:p><text:s text:c="3"/>22 61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950" table:style-name="ce4">
            <text:p><text:s text:c="4"/>950</text:p>
          </table:table-cell>
          <table:table-cell office:value-type="float" office:value="43282" table:style-name="ce4">
            <text:p><text:s text:c="3"/>43 28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89" table:style-name="ce4">
            <text:p><text:s text:c="4"/>189</text:p>
          </table:table-cell>
          <table:table-cell office:value-type="float" office:value="3504" table:style-name="ce4">
            <text:p><text:s text:c="3"/>3 504</text:p>
          </table:table-cell>
          <table:table-cell office:value-type="float" office:value="130866" table:style-name="ce4">
            <text:p><text:s text:c="3"/>130 86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1015" table:style-name="ce4">
            <text:p><text:s text:c="3"/>1 015</text:p>
          </table:table-cell>
          <table:table-cell office:value-type="float" office:value="35122" table:style-name="ce4">
            <text:p><text:s text:c="3"/>35 12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3687" table:style-name="ce4">
            <text:p><text:s text:c="3"/>3 687</text:p>
          </table:table-cell>
          <table:table-cell office:value-type="float" office:value="186966" table:style-name="ce4">
            <text:p><text:s text:c="3"/>186 96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4678" table:style-name="ce4">
            <text:p><text:s text:c="3"/>14 678</text:p>
          </table:table-cell>
          <table:table-cell office:value-type="float" office:value="525081" table:style-name="ce4">
            <text:p><text:s text:c="3"/>525 081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10 Outras instituições privadas sem fins lucrativos</text:p>
          </table:table-cell>
          <table:table-cell office:value-type="float" office:value="207421" table:style-name="ce11">
            <text:p><text:s text:c="3"/>207 421</text:p>
          </table:table-cell>
          <table:table-cell office:value-type="float" office:value="854912" table:style-name="ce11">
            <text:p><text:s text:c="3"/>854 912</text:p>
          </table:table-cell>
          <table:table-cell office:value-type="float" office:value="26066999" table:style-name="ce11">
            <text:p><text:s text:c="2"/>26 066 999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62048" table:style-name="ce4">
            <text:p><text:s text:c="3"/>62 048</text:p>
          </table:table-cell>
          <table:table-cell office:value-type="string" table:style-name="ce4">
            <text:p>-</text:p>
          </table:table-cell>
          <table:table-cell office:value-type="float" office:value="106849" table:style-name="ce4">
            <text:p><text:s text:c="3"/>106 84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71079" table:style-name="ce4">
            <text:p><text:s text:c="3"/>71 079</text:p>
          </table:table-cell>
          <table:table-cell office:value-type="float" office:value="86803" table:style-name="ce4">
            <text:p><text:s text:c="3"/>86 803</text:p>
          </table:table-cell>
          <table:table-cell office:value-type="float" office:value="1824175" table:style-name="ce4">
            <text:p><text:s text:c="2"/>1 824 17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0609" table:style-name="ce4">
            <text:p><text:s text:c="3"/>20 609</text:p>
          </table:table-cell>
          <table:table-cell office:value-type="float" office:value="72301" table:style-name="ce4">
            <text:p><text:s text:c="3"/>72 301</text:p>
          </table:table-cell>
          <table:table-cell office:value-type="float" office:value="1853986" table:style-name="ce4">
            <text:p><text:s text:c="2"/>1 853 98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40046" table:style-name="ce4">
            <text:p><text:s text:c="3"/>40 046</text:p>
          </table:table-cell>
          <table:table-cell office:value-type="float" office:value="245020" table:style-name="ce4">
            <text:p><text:s text:c="3"/>245 020</text:p>
          </table:table-cell>
          <table:table-cell office:value-type="float" office:value="5936107" table:style-name="ce4">
            <text:p><text:s text:c="2"/>5 936 10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1816" table:style-name="ce4">
            <text:p><text:s text:c="3"/>11 816</text:p>
          </table:table-cell>
          <table:table-cell office:value-type="float" office:value="217806" table:style-name="ce4">
            <text:p><text:s text:c="3"/>217 806</text:p>
          </table:table-cell>
          <table:table-cell office:value-type="float" office:value="6284936" table:style-name="ce4">
            <text:p><text:s text:c="2"/>6 284 93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110" table:style-name="ce4">
            <text:p><text:s text:c="3"/>1 110</text:p>
          </table:table-cell>
          <table:table-cell office:value-type="float" office:value="77301" table:style-name="ce4">
            <text:p><text:s text:c="3"/>77 301</text:p>
          </table:table-cell>
          <table:table-cell office:value-type="float" office:value="3003086" table:style-name="ce4">
            <text:p><text:s text:c="2"/>3 003 08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674" table:style-name="ce4">
            <text:p><text:s text:c="4"/>674</text:p>
          </table:table-cell>
          <table:table-cell office:value-type="float" office:value="117779" table:style-name="ce4">
            <text:p><text:s text:c="3"/>117 779</text:p>
          </table:table-cell>
          <table:table-cell office:value-type="float" office:value="5356049" table:style-name="ce4">
            <text:p><text:s text:c="2"/>5 356 04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37902" table:style-name="ce4">
            <text:p><text:s text:c="3"/>37 902</text:p>
          </table:table-cell>
          <table:table-cell office:value-type="float" office:value="1701811" table:style-name="ce4">
            <text:p><text:s text:c="2"/>1 701 81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.1 Condomínios</text:p>
          </table:table-cell>
          <table:table-cell office:value-type="float" office:value="181335" table:style-name="ce4">
            <text:p><text:s text:c="3"/>181 335</text:p>
          </table:table-cell>
          <table:table-cell office:value-type="float" office:value="588023" table:style-name="ce4">
            <text:p><text:s text:c="3"/>588 023</text:p>
          </table:table-cell>
          <table:table-cell office:value-type="float" office:value="14137614" table:style-name="ce4">
            <text:p><text:s text:c="2"/>14 137 6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48113" table:style-name="ce4">
            <text:p><text:s text:c="3"/>48 113</text:p>
          </table:table-cell>
          <table:table-cell office:value-type="string" table:style-name="ce4">
            <text:p>-</text:p>
          </table:table-cell>
          <table:table-cell office:value-type="float" office:value="53719" table:style-name="ce4">
            <text:p><text:s text:c="3"/>53 7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66984" table:style-name="ce4">
            <text:p><text:s text:c="3"/>66 984</text:p>
          </table:table-cell>
          <table:table-cell office:value-type="float" office:value="81219" table:style-name="ce4">
            <text:p><text:s text:c="3"/>81 219</text:p>
          </table:table-cell>
          <table:table-cell office:value-type="float" office:value="1670008" table:style-name="ce4">
            <text:p><text:s text:c="2"/>1 670 00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8906" table:style-name="ce4">
            <text:p><text:s text:c="3"/>18 906</text:p>
          </table:table-cell>
          <table:table-cell office:value-type="float" office:value="66449" table:style-name="ce4">
            <text:p><text:s text:c="3"/>66 449</text:p>
          </table:table-cell>
          <table:table-cell office:value-type="float" office:value="1676285" table:style-name="ce4">
            <text:p><text:s text:c="2"/>1 676 28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8070" table:style-name="ce4">
            <text:p><text:s text:c="3"/>38 070</text:p>
          </table:table-cell>
          <table:table-cell office:value-type="float" office:value="231744" table:style-name="ce4">
            <text:p><text:s text:c="3"/>231 744</text:p>
          </table:table-cell>
          <table:table-cell office:value-type="float" office:value="5531372" table:style-name="ce4">
            <text:p><text:s text:c="2"/>5 531 37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8628" table:style-name="ce4">
            <text:p><text:s text:c="3"/>8 628</text:p>
          </table:table-cell>
          <table:table-cell office:value-type="float" office:value="145818" table:style-name="ce4">
            <text:p><text:s text:c="3"/>145 818</text:p>
          </table:table-cell>
          <table:table-cell office:value-type="float" office:value="3464878" table:style-name="ce4">
            <text:p><text:s text:c="2"/>3 464 87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446" table:style-name="ce4">
            <text:p><text:s text:c="4"/>44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87" table:style-name="ce4">
            <text:p><text:s text:c="4"/>187</text:p>
          </table:table-cell>
          <table:table-cell office:value-type="float" office:value="31795" table:style-name="ce4">
            <text:p><text:s text:c="3"/>31 795</text:p>
          </table:table-cell>
          <table:table-cell office:value-type="float" office:value="896209" table:style-name="ce4">
            <text:p><text:s text:c="3"/>896 20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0.2 Cartórios</text:p>
          </table:table-cell>
          <table:table-cell office:value-type="float" office:value="5781" table:style-name="ce4">
            <text:p><text:s text:c="3"/>5 781</text:p>
          </table:table-cell>
          <table:table-cell office:value-type="float" office:value="21653" table:style-name="ce4">
            <text:p><text:s text:c="3"/>21 653</text:p>
          </table:table-cell>
          <table:table-cell office:value-type="float" office:value="791905" table:style-name="ce4">
            <text:p><text:s text:c="3"/>791 90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2534" table:style-name="ce4">
            <text:p><text:s text:c="3"/>2 534</text:p>
          </table:table-cell>
          <table:table-cell office:value-type="string" table:style-name="ce4">
            <text:p>-</text:p>
          </table:table-cell>
          <table:table-cell office:value-type="float" office:value="17377" table:style-name="ce4">
            <text:p><text:s text:c="3"/>17 37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383" table:style-name="ce4">
            <text:p><text:s text:c="3"/>1 38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647" table:style-name="ce4">
            <text:p><text:s text:c="4"/>647</text:p>
          </table:table-cell>
          <table:table-cell office:value-type="float" office:value="2218" table:style-name="ce4">
            <text:p><text:s text:c="3"/>2 218</text:p>
          </table:table-cell>
          <table:table-cell office:value-type="float" office:value="43074" table:style-name="ce4">
            <text:p><text:s text:c="3"/>43 07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635" table:style-name="ce4">
            <text:p><text:s text:c="4"/>635</text:p>
          </table:table-cell>
          <table:table-cell office:value-type="float" office:value="4156" table:style-name="ce4">
            <text:p><text:s text:c="3"/>4 156</text:p>
          </table:table-cell>
          <table:table-cell office:value-type="float" office:value="98603" table:style-name="ce4">
            <text:p><text:s text:c="3"/>98 60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537" table:style-name="ce4">
            <text:p><text:s text:c="4"/>537</text:p>
          </table:table-cell>
          <table:table-cell office:value-type="float" office:value="10137" table:style-name="ce4">
            <text:p><text:s text:c="3"/>10 137</text:p>
          </table:table-cell>
          <table:table-cell office:value-type="float" office:value="407623" table:style-name="ce4">
            <text:p><text:s text:c="3"/>407 62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40" table:style-name="ce4">
            <text:p><text:s text:c="4"/>40</text:p>
          </table:table-cell>
          <table:table-cell office:value-type="float" office:value="2621" table:style-name="ce4">
            <text:p><text:s text:c="3"/>2 621</text:p>
          </table:table-cell>
          <table:table-cell office:value-type="float" office:value="160382" table:style-name="ce4">
            <text:p><text:s text:c="3"/>160 38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0.3 Sistema S</text:p>
          </table:table-cell>
          <table:table-cell office:value-type="float" office:value="3431" table:style-name="ce4">
            <text:p><text:s text:c="3"/>3 431</text:p>
          </table:table-cell>
          <table:table-cell office:value-type="float" office:value="158631" table:style-name="ce4">
            <text:p><text:s text:c="3"/>158 631</text:p>
          </table:table-cell>
          <table:table-cell office:value-type="float" office:value="8006296" table:style-name="ce4">
            <text:p><text:s text:c="2"/>8 006 29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378" table:style-name="ce4">
            <text:p><text:s text:c="4"/>378</text:p>
          </table:table-cell>
          <table:table-cell office:value-type="string" table:style-name="ce4">
            <text:p>-</text:p>
          </table:table-cell>
          <table:table-cell office:value-type="float" office:value="12138" table:style-name="ce4">
            <text:p><text:s text:c="3"/>12 13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271" table:style-name="ce4">
            <text:p><text:s text:c="4"/>271</text:p>
          </table:table-cell>
          <table:table-cell office:value-type="float" office:value="14529" table:style-name="ce4">
            <text:p><text:s text:c="3"/>14 52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56" table:style-name="ce4">
            <text:p><text:s text:c="4"/>156</text:p>
          </table:table-cell>
          <table:table-cell office:value-type="float" office:value="534" table:style-name="ce4">
            <text:p><text:s text:c="4"/>534</text:p>
          </table:table-cell>
          <table:table-cell office:value-type="float" office:value="24996" table:style-name="ce4">
            <text:p><text:s text:c="3"/>24 99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79" table:style-name="ce4">
            <text:p><text:s text:c="4"/>379</text:p>
          </table:table-cell>
          <table:table-cell office:value-type="float" office:value="2723" table:style-name="ce4">
            <text:p><text:s text:c="3"/>2 723</text:p>
          </table:table-cell>
          <table:table-cell office:value-type="float" office:value="109624" table:style-name="ce4">
            <text:p><text:s text:c="3"/>109 62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488" table:style-name="ce4">
            <text:p><text:s text:c="3"/>1 488</text:p>
          </table:table-cell>
          <table:table-cell office:value-type="float" office:value="38260" table:style-name="ce4">
            <text:p><text:s text:c="3"/>38 260</text:p>
          </table:table-cell>
          <table:table-cell office:value-type="float" office:value="1620180" table:style-name="ce4">
            <text:p><text:s text:c="2"/>1 620 18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457" table:style-name="ce4">
            <text:p><text:s text:c="4"/>457</text:p>
          </table:table-cell>
          <table:table-cell office:value-type="float" office:value="32659" table:style-name="ce4">
            <text:p><text:s text:c="3"/>32 659</text:p>
          </table:table-cell>
          <table:table-cell office:value-type="float" office:value="1539808" table:style-name="ce4">
            <text:p><text:s text:c="2"/>1 539 80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71" table:style-name="ce4">
            <text:p><text:s text:c="4"/>371</text:p>
          </table:table-cell>
          <table:table-cell office:value-type="float" office:value="64087" table:style-name="ce4">
            <text:p><text:s text:c="3"/>64 087</text:p>
          </table:table-cell>
          <table:table-cell office:value-type="float" office:value="3575467" table:style-name="ce4">
            <text:p><text:s text:c="2"/>3 575 46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20097" table:style-name="ce4">
            <text:p><text:s text:c="3"/>20 097</text:p>
          </table:table-cell>
          <table:table-cell office:value-type="float" office:value="1109553" table:style-name="ce4">
            <text:p><text:s text:c="2"/>1 109 553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10.4 Entidade de mediação e arbitragem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1244" table:style-name="ce4">
            <text:p><text:s text:c="3"/>1 24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66" table:style-name="ce4">
            <text:p><text:s text:c="4"/>66</text:p>
          </table:table-cell>
          <table:table-cell office:value-type="string" table:style-name="ce4">
            <text:p>-</text:p>
          </table:table-cell>
          <table:table-cell office:value-type="float" office:value="46" table:style-name="ce4">
            <text:p><text:s text:c="4"/>4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387" table:style-name="ce4">
            <text:p><text:s text:c="4"/>38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0.5 Comissão de conciliação prévia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940" table:style-name="ce4">
            <text:p><text:s text:c="4"/>94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10.6 Conselhos, fundos e consórcios municipais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1694" table:style-name="ce4">
            <text:p><text:s text:c="3"/>1 694</text:p>
          </table:table-cell>
          <table:table-cell office:value-type="float" office:value="47661" table:style-name="ce4">
            <text:p><text:s text:c="3"/>47 66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497" table:style-name="ce4">
            <text:p><text:s text:c="4"/>497</text:p>
          </table:table-cell>
          <table:table-cell office:value-type="string" table:style-name="ce4">
            <text:p>-</text:p>
          </table:table-cell>
          <table:table-cell office:value-type="float" office:value="486" table:style-name="ce4">
            <text:p><text:s text:c="4"/>48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66" table:style-name="ce4">
            <text:p><text:s text:c="4"/>66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2393" table:style-name="ce4">
            <text:p><text:s text:c="3"/>2 39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1" table:style-name="ce4">
            <text:p><text:s text:c="4"/>2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173" table:style-name="ce4">
            <text:p><text:s text:c="4"/>173</text:p>
          </table:table-cell>
          <table:table-cell office:value-type="float" office:value="5499" table:style-name="ce4">
            <text:p><text:s text:c="3"/>5 49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629" table:style-name="ce4">
            <text:p><text:s text:c="4"/>629</text:p>
          </table:table-cell>
          <table:table-cell office:value-type="float" office:value="23910" table:style-name="ce4">
            <text:p><text:s text:c="3"/>23 91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0.7 Cemitérios e funerárias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1542" table:style-name="ce4">
            <text:p><text:s text:c="3"/>1 542</text:p>
          </table:table-cell>
          <table:table-cell office:value-type="float" office:value="46523" table:style-name="ce4">
            <text:p><text:s text:c="3"/>46 52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16" table:style-name="ce4">
            <text:p><text:s text:c="4"/>116</text:p>
          </table:table-cell>
          <table:table-cell office:value-type="string" table:style-name="ce4">
            <text:p>-</text:p>
          </table:table-cell>
          <table:table-cell office:value-type="float" office:value="10" table:style-name="ce4">
            <text:p><text:s text:c="4"/>1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28" table:style-name="ce4">
            <text:p><text:s text:c="4"/>28</text:p>
          </table:table-cell>
          <table:table-cell office:value-type="float" office:value="479" table:style-name="ce4">
            <text:p><text:s text:c="4"/>47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729" table:style-name="ce4">
            <text:p><text:s text:c="4"/>72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670" table:style-name="ce4">
            <text:p><text:s text:c="4"/>670</text:p>
          </table:table-cell>
          <table:table-cell office:value-type="float" office:value="21702" table:style-name="ce4">
            <text:p><text:s text:c="3"/>21 70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435" table:style-name="ce4">
            <text:p><text:s text:c="4"/>435</text:p>
          </table:table-cell>
          <table:table-cell office:value-type="float" office:value="10073" table:style-name="ce4">
            <text:p><text:s text:c="3"/>10 07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10.8 Outras instituições privadas sem fins lucrativos não especificadas anteriormente</text:p>
          </table:table-cell>
          <table:table-cell office:value-type="float" office:value="15933" table:style-name="ce4">
            <text:p><text:s text:c="3"/>15 933</text:p>
          </table:table-cell>
          <table:table-cell office:value-type="float" office:value="83308" table:style-name="ce4">
            <text:p><text:s text:c="3"/>83 308</text:p>
          </table:table-cell>
          <table:table-cell office:value-type="float" office:value="3034816" table:style-name="ce4">
            <text:p><text:s text:c="2"/>3 034 81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0340" table:style-name="ce4">
            <text:p><text:s text:c="3"/>10 340</text:p>
          </table:table-cell>
          <table:table-cell office:value-type="string" table:style-name="ce4">
            <text:p>-</text:p>
          </table:table-cell>
          <table:table-cell office:value-type="float" office:value="23073" table:style-name="ce4">
            <text:p><text:s text:c="3"/>23 07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421" table:style-name="ce4">
            <text:p><text:s text:c="3"/>2 421</text:p>
          </table:table-cell>
          <table:table-cell office:value-type="float" office:value="3226" table:style-name="ce4">
            <text:p><text:s text:c="3"/>3 226</text:p>
          </table:table-cell>
          <table:table-cell office:value-type="float" office:value="98538" table:style-name="ce4">
            <text:p><text:s text:c="3"/>98 53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863" table:style-name="ce4">
            <text:p><text:s text:c="4"/>86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925" table:style-name="ce4">
            <text:p><text:s text:c="4"/>925</text:p>
          </table:table-cell>
          <table:table-cell office:value-type="float" office:value="6146" table:style-name="ce4">
            <text:p><text:s text:c="3"/>6 146</text:p>
          </table:table-cell>
          <table:table-cell office:value-type="float" office:value="189139" table:style-name="ce4">
            <text:p><text:s text:c="3"/>189 13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101" table:style-name="ce4">
            <text:p><text:s text:c="3"/>1 101</text:p>
          </table:table-cell>
          <table:table-cell office:value-type="float" office:value="22292" table:style-name="ce4">
            <text:p><text:s text:c="3"/>22 292</text:p>
          </table:table-cell>
          <table:table-cell office:value-type="float" office:value="746642" table:style-name="ce4">
            <text:p><text:s text:c="3"/>746 64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10909" table:style-name="ce4">
            <text:p><text:s text:c="3"/>10 909</text:p>
          </table:table-cell>
          <table:table-cell office:value-type="float" office:value="463626" table:style-name="ce4">
            <text:p><text:s text:c="3"/>463 62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09" table:style-name="ce4">
            <text:p><text:s text:c="4"/>109</text:p>
          </table:table-cell>
          <table:table-cell office:value-type="float" office:value="21002" table:style-name="ce4">
            <text:p><text:s text:c="3"/>21 002</text:p>
          </table:table-cell>
          <table:table-cell office:value-type="float" office:value="845168" table:style-name="ce4">
            <text:p><text:s text:c="3"/>845 168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500 ou mais pessoas</text:p>
          </table:table-cell>
          <table:table-cell office:value-type="float" office:value="16" table:style-name="ce9">
            <text:p><text:s text:c="4"/>16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80"/>
        </table:table-row>
        <table:table-row table:style-name="ro9">
          <table:table-cell table:style-name="ce24"/>
          <table:table-cell table:number-columns-repeated="16383" table:style-name="ce1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6.</text:p>
          </table:table-cell>
          <table:table-cell table:number-columns-repeated="16383" table:style-name="ce1"/>
        </table:table-row>
        <table:table-row table:number-rows-repeated="1048157" table:style-name="ro5">
          <table:table-cell table:number-columns-repeated="16384"/>
        </table:table-row>
      </table:table>
      <table:table table:name="Tabela_16_(2013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9">
            <text:p>Tabela 16 - Número de unidades locais, pessoal ocupado assalariado em 31.12 e salários e outras remunerações das Entidades sem Fins Lucrativos, segundo classificação das entidades sem fins lucrativos e faixas de pessoal ocupado assalariado – Brasil – 2013</text:p>
          </table:table-cell>
          <table:covered-table-cell table:number-columns-repeated="3"/>
          <table:table-cell table:style-name="ce25"/>
          <table:table-cell table:number-columns-repeated="16379" table:style-name="ce2"/>
        </table:table-row>
        <table:table-row table:style-name="ro2">
          <table:table-cell table:number-columns-spanned="4" table:number-rows-spanned="1" table:style-name="ce31"/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style-name="ce7">
            <text:p>Classificação das entidades sem fins lucrativos e faixas de pessoal ocupado assalariado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8">
            <text:p>Pessoal ocupado</text:p>
            <text:p>assalariado em 31.12</text:p>
          </table:table-cell>
          <table:table-cell office:value-type="string" table:style-name="ce8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566846" table:style-name="ce11">
            <text:p><text:s text:c="3"/>566 846</text:p>
          </table:table-cell>
          <table:table-cell office:value-type="float" office:value="3165113" table:style-name="ce11">
            <text:p><text:s text:c="2"/>3 165 113</text:p>
          </table:table-cell>
          <table:table-cell office:value-type="float" office:value="83008989" table:style-name="ce11">
            <text:p><text:s text:c="2"/>83 008 989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334200" table:style-name="ce4">
            <text:p><text:s text:c="3"/>334 200</text:p>
          </table:table-cell>
          <table:table-cell office:value-type="string" table:style-name="ce4">
            <text:p>-</text:p>
          </table:table-cell>
          <table:table-cell office:value-type="float" office:value="250287" table:style-name="ce4">
            <text:p><text:s text:c="3"/>250 28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105814" table:style-name="ce4">
            <text:p><text:s text:c="3"/>105 814</text:p>
          </table:table-cell>
          <table:table-cell office:value-type="float" office:value="134278" table:style-name="ce4">
            <text:p><text:s text:c="3"/>134 278</text:p>
          </table:table-cell>
          <table:table-cell office:value-type="float" office:value="2139239" table:style-name="ce4">
            <text:p><text:s text:c="2"/>2 139 23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35738" table:style-name="ce4">
            <text:p><text:s text:c="3"/>35 738</text:p>
          </table:table-cell>
          <table:table-cell office:value-type="float" office:value="124385" table:style-name="ce4">
            <text:p><text:s text:c="3"/>124 385</text:p>
          </table:table-cell>
          <table:table-cell office:value-type="float" office:value="2289353" table:style-name="ce4">
            <text:p><text:s text:c="2"/>2 289 35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52608" table:style-name="ce4">
            <text:p><text:s text:c="3"/>52 608</text:p>
          </table:table-cell>
          <table:table-cell office:value-type="float" office:value="327338" table:style-name="ce4">
            <text:p><text:s text:c="3"/>327 338</text:p>
          </table:table-cell>
          <table:table-cell office:value-type="float" office:value="6090152" table:style-name="ce4">
            <text:p><text:s text:c="2"/>6 090 15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29394" table:style-name="ce4">
            <text:p><text:s text:c="3"/>29 394</text:p>
          </table:table-cell>
          <table:table-cell office:value-type="float" office:value="599666" table:style-name="ce4">
            <text:p><text:s text:c="3"/>599 666</text:p>
          </table:table-cell>
          <table:table-cell office:value-type="float" office:value="12543198" table:style-name="ce4">
            <text:p><text:s text:c="2"/>12 543 19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4518" table:style-name="ce4">
            <text:p><text:s text:c="3"/>4 518</text:p>
          </table:table-cell>
          <table:table-cell office:value-type="float" office:value="314131" table:style-name="ce4">
            <text:p><text:s text:c="3"/>314 131</text:p>
          </table:table-cell>
          <table:table-cell office:value-type="float" office:value="7789975" table:style-name="ce4">
            <text:p><text:s text:c="2"/>7 789 97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float" office:value="3813" table:style-name="ce4">
            <text:p><text:s text:c="3"/>3 813</text:p>
          </table:table-cell>
          <table:table-cell office:value-type="float" office:value="765275" table:style-name="ce4">
            <text:p><text:s text:c="3"/>765 275</text:p>
          </table:table-cell>
          <table:table-cell office:value-type="float" office:value="22549084" table:style-name="ce4">
            <text:p><text:s text:c="2"/>22 549 084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float" office:value="761" table:style-name="ce4">
            <text:p><text:s text:c="4"/>761</text:p>
          </table:table-cell>
          <table:table-cell office:value-type="float" office:value="900040" table:style-name="ce4">
            <text:p><text:s text:c="3"/>900 040</text:p>
          </table:table-cell>
          <table:table-cell office:value-type="float" office:value="29357701" table:style-name="ce4">
            <text:p><text:s text:c="2"/>29 357 70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6">
            <text:p>01 Habitação</text:p>
          </table:table-cell>
          <table:table-cell office:value-type="float" office:value="228" table:style-name="ce11">
            <text:p><text:s text:c="4"/>228</text:p>
          </table:table-cell>
          <table:table-cell office:value-type="float" office:value="369" table:style-name="ce11">
            <text:p><text:s text:c="4"/>369</text:p>
          </table:table-cell>
          <table:table-cell office:value-type="float" office:value="6410" table:style-name="ce11">
            <text:p><text:s text:c="3"/>6 410</text:p>
          </table:table-cell>
          <table:table-cell table:style-name="ce17"/>
          <table:table-cell table:number-columns-repeated="16379" table:style-name="ce12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187" table:style-name="ce4">
            <text:p><text:s text:c="4"/>187</text:p>
          </table:table-cell>
          <table:table-cell office:value-type="string" table:style-name="ce4">
            <text:p>-</text:p>
          </table:table-cell>
          <table:table-cell office:value-type="float" office:value="38" table:style-name="ce4">
            <text:p><text:s text:c="4"/>3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390" table:style-name="ce4">
            <text:p><text:s text:c="4"/>39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1082" table:style-name="ce4">
            <text:p><text:s text:c="3"/>1 08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70" table:style-name="ce4">
            <text:p><text:s text:c="4"/>170</text:p>
          </table:table-cell>
          <table:table-cell office:value-type="float" office:value="2237" table:style-name="ce4">
            <text:p><text:s text:c="3"/>2 23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01.0 Habitação</text:p>
          </table:table-cell>
          <table:table-cell office:value-type="float" office:value="228" table:style-name="ce4">
            <text:p><text:s text:c="4"/>228</text:p>
          </table:table-cell>
          <table:table-cell office:value-type="float" office:value="369" table:style-name="ce4">
            <text:p><text:s text:c="4"/>369</text:p>
          </table:table-cell>
          <table:table-cell office:value-type="float" office:value="6410" table:style-name="ce4">
            <text:p><text:s text:c="3"/>6 41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187" table:style-name="ce4">
            <text:p><text:s text:c="4"/>187</text:p>
          </table:table-cell>
          <table:table-cell office:value-type="string" table:style-name="ce4">
            <text:p>-</text:p>
          </table:table-cell>
          <table:table-cell office:value-type="float" office:value="38" table:style-name="ce4">
            <text:p><text:s text:c="4"/>38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16" table:style-name="ce4">
            <text:p><text:s text:c="4"/>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390" table:style-name="ce4">
            <text:p><text:s text:c="4"/>39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1082" table:style-name="ce4">
            <text:p><text:s text:c="3"/>1 08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70" table:style-name="ce4">
            <text:p><text:s text:c="4"/>170</text:p>
          </table:table-cell>
          <table:table-cell office:value-type="float" office:value="2237" table:style-name="ce4">
            <text:p><text:s text:c="3"/>2 23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6">
            <text:p>02 Saúde</text:p>
          </table:table-cell>
          <table:table-cell office:value-type="float" office:value="4892" table:style-name="ce11">
            <text:p><text:s text:c="3"/>4 892</text:p>
          </table:table-cell>
          <table:table-cell office:value-type="float" office:value="772569" table:style-name="ce11">
            <text:p><text:s text:c="3"/>772 569</text:p>
          </table:table-cell>
          <table:table-cell office:value-type="float" office:value="22144332" table:style-name="ce11">
            <text:p><text:s text:c="2"/>22 144 332</text:p>
          </table:table-cell>
          <table:table-cell table:style-name="ce17"/>
          <table:table-cell table:number-columns-repeated="16379" table:style-name="ce12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1322" table:style-name="ce4">
            <text:p><text:s text:c="3"/>1 322</text:p>
          </table:table-cell>
          <table:table-cell office:value-type="string" table:style-name="ce4">
            <text:p>-</text:p>
          </table:table-cell>
          <table:table-cell office:value-type="float" office:value="33343" table:style-name="ce4">
            <text:p><text:s text:c="3"/>33 34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426" table:style-name="ce4">
            <text:p><text:s text:c="4"/>426</text:p>
          </table:table-cell>
          <table:table-cell office:value-type="float" office:value="573" table:style-name="ce4">
            <text:p><text:s text:c="4"/>573</text:p>
          </table:table-cell>
          <table:table-cell office:value-type="float" office:value="47919" table:style-name="ce4">
            <text:p><text:s text:c="3"/>47 91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179" table:style-name="ce4">
            <text:p><text:s text:c="4"/>179</text:p>
          </table:table-cell>
          <table:table-cell office:value-type="float" office:value="618" table:style-name="ce4">
            <text:p><text:s text:c="4"/>618</text:p>
          </table:table-cell>
          <table:table-cell office:value-type="float" office:value="13916" table:style-name="ce4">
            <text:p><text:s text:c="3"/>13 91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273" table:style-name="ce4">
            <text:p><text:s text:c="4"/>273</text:p>
          </table:table-cell>
          <table:table-cell office:value-type="float" office:value="1809" table:style-name="ce4">
            <text:p><text:s text:c="3"/>1 809</text:p>
          </table:table-cell>
          <table:table-cell office:value-type="float" office:value="47096" table:style-name="ce4">
            <text:p><text:s text:c="3"/>47 09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1005" table:style-name="ce4">
            <text:p><text:s text:c="3"/>1 005</text:p>
          </table:table-cell>
          <table:table-cell office:value-type="float" office:value="26549" table:style-name="ce4">
            <text:p><text:s text:c="3"/>26 549</text:p>
          </table:table-cell>
          <table:table-cell office:value-type="float" office:value="589034" table:style-name="ce4">
            <text:p><text:s text:c="3"/>589 034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458" table:style-name="ce4">
            <text:p><text:s text:c="4"/>458</text:p>
          </table:table-cell>
          <table:table-cell office:value-type="float" office:value="32450" table:style-name="ce4">
            <text:p><text:s text:c="3"/>32 450</text:p>
          </table:table-cell>
          <table:table-cell office:value-type="float" office:value="684209" table:style-name="ce4">
            <text:p><text:s text:c="3"/>684 209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836" table:style-name="ce4">
            <text:p><text:s text:c="4"/>836</text:p>
          </table:table-cell>
          <table:table-cell office:value-type="float" office:value="199538" table:style-name="ce4">
            <text:p><text:s text:c="3"/>199 538</text:p>
          </table:table-cell>
          <table:table-cell office:value-type="float" office:value="4656069" table:style-name="ce4">
            <text:p><text:s text:c="2"/>4 656 06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393" table:style-name="ce4">
            <text:p><text:s text:c="4"/>393</text:p>
          </table:table-cell>
          <table:table-cell office:value-type="float" office:value="511032" table:style-name="ce4">
            <text:p><text:s text:c="3"/>511 032</text:p>
          </table:table-cell>
          <table:table-cell office:value-type="float" office:value="16072747" table:style-name="ce4">
            <text:p><text:s text:c="2"/>16 072 74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02.1 Hospitais</text:p>
          </table:table-cell>
          <table:table-cell office:value-type="float" office:value="2517" table:style-name="ce4">
            <text:p><text:s text:c="3"/>2 517</text:p>
          </table:table-cell>
          <table:table-cell office:value-type="float" office:value="672593" table:style-name="ce4">
            <text:p><text:s text:c="3"/>672 593</text:p>
          </table:table-cell>
          <table:table-cell office:value-type="float" office:value="18921677" table:style-name="ce4">
            <text:p><text:s text:c="2"/>18 921 67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261" table:style-name="ce4">
            <text:p><text:s text:c="4"/>261</text:p>
          </table:table-cell>
          <table:table-cell office:value-type="string" table:style-name="ce4">
            <text:p>-</text:p>
          </table:table-cell>
          <table:table-cell office:value-type="float" office:value="23338" table:style-name="ce4">
            <text:p><text:s text:c="3"/>23 33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81" table:style-name="ce4">
            <text:p><text:s text:c="4"/>81</text:p>
          </table:table-cell>
          <table:table-cell office:value-type="float" office:value="113" table:style-name="ce4">
            <text:p><text:s text:c="4"/>113</text:p>
          </table:table-cell>
          <table:table-cell office:value-type="float" office:value="35306" table:style-name="ce4">
            <text:p><text:s text:c="3"/>35 30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3474" table:style-name="ce4">
            <text:p><text:s text:c="3"/>3 47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509" table:style-name="ce4">
            <text:p><text:s text:c="4"/>509</text:p>
          </table:table-cell>
          <table:table-cell office:value-type="float" office:value="19664" table:style-name="ce4">
            <text:p><text:s text:c="3"/>19 66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643" table:style-name="ce4">
            <text:p><text:s text:c="4"/>643</text:p>
          </table:table-cell>
          <table:table-cell office:value-type="float" office:value="18071" table:style-name="ce4">
            <text:p><text:s text:c="3"/>18 071</text:p>
          </table:table-cell>
          <table:table-cell office:value-type="float" office:value="384224" table:style-name="ce4">
            <text:p><text:s text:c="3"/>384 2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347" table:style-name="ce4">
            <text:p><text:s text:c="4"/>347</text:p>
          </table:table-cell>
          <table:table-cell office:value-type="float" office:value="24820" table:style-name="ce4">
            <text:p><text:s text:c="3"/>24 820</text:p>
          </table:table-cell>
          <table:table-cell office:value-type="float" office:value="482697" table:style-name="ce4">
            <text:p><text:s text:c="3"/>482 69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718" table:style-name="ce4">
            <text:p><text:s text:c="4"/>718</text:p>
          </table:table-cell>
          <table:table-cell office:value-type="float" office:value="174540" table:style-name="ce4">
            <text:p><text:s text:c="3"/>174 540</text:p>
          </table:table-cell>
          <table:table-cell office:value-type="float" office:value="3929377" table:style-name="ce4">
            <text:p><text:s text:c="2"/>3 929 37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363" table:style-name="ce4">
            <text:p><text:s text:c="4"/>363</text:p>
          </table:table-cell>
          <table:table-cell office:value-type="float" office:value="454428" table:style-name="ce4">
            <text:p><text:s text:c="3"/>454 428</text:p>
          </table:table-cell>
          <table:table-cell office:value-type="float" office:value="14043598" table:style-name="ce4">
            <text:p><text:s text:c="2"/>14 043 59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02.2 Outros serviços de saúde</text:p>
          </table:table-cell>
          <table:table-cell office:value-type="float" office:value="2375" table:style-name="ce4">
            <text:p><text:s text:c="3"/>2 375</text:p>
          </table:table-cell>
          <table:table-cell office:value-type="float" office:value="99976" table:style-name="ce4">
            <text:p><text:s text:c="3"/>99 976</text:p>
          </table:table-cell>
          <table:table-cell office:value-type="float" office:value="3222655" table:style-name="ce4">
            <text:p><text:s text:c="2"/>3 222 65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061" table:style-name="ce4">
            <text:p><text:s text:c="3"/>1 061</text:p>
          </table:table-cell>
          <table:table-cell office:value-type="string" table:style-name="ce4">
            <text:p>-</text:p>
          </table:table-cell>
          <table:table-cell office:value-type="float" office:value="10006" table:style-name="ce4">
            <text:p><text:s text:c="3"/>10 00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345" table:style-name="ce4">
            <text:p><text:s text:c="4"/>345</text:p>
          </table:table-cell>
          <table:table-cell office:value-type="float" office:value="460" table:style-name="ce4">
            <text:p><text:s text:c="4"/>460</text:p>
          </table:table-cell>
          <table:table-cell office:value-type="float" office:value="12613" table:style-name="ce4">
            <text:p><text:s text:c="3"/>12 6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47" table:style-name="ce4">
            <text:p><text:s text:c="4"/>147</text:p>
          </table:table-cell>
          <table:table-cell office:value-type="float" office:value="506" table:style-name="ce4">
            <text:p><text:s text:c="4"/>506</text:p>
          </table:table-cell>
          <table:table-cell office:value-type="float" office:value="10442" table:style-name="ce4">
            <text:p><text:s text:c="3"/>10 44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1300" table:style-name="ce4">
            <text:p><text:s text:c="3"/>1 300</text:p>
          </table:table-cell>
          <table:table-cell office:value-type="float" office:value="27433" table:style-name="ce4">
            <text:p><text:s text:c="3"/>27 43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362" table:style-name="ce4">
            <text:p><text:s text:c="4"/>362</text:p>
          </table:table-cell>
          <table:table-cell office:value-type="float" office:value="8478" table:style-name="ce4">
            <text:p><text:s text:c="3"/>8 478</text:p>
          </table:table-cell>
          <table:table-cell office:value-type="float" office:value="204810" table:style-name="ce4">
            <text:p><text:s text:c="3"/>204 8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11" table:style-name="ce4">
            <text:p><text:s text:c="4"/>111</text:p>
          </table:table-cell>
          <table:table-cell office:value-type="float" office:value="7630" table:style-name="ce4">
            <text:p><text:s text:c="3"/>7 630</text:p>
          </table:table-cell>
          <table:table-cell office:value-type="float" office:value="201512" table:style-name="ce4">
            <text:p><text:s text:c="3"/>201 51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24998" table:style-name="ce4">
            <text:p><text:s text:c="3"/>24 998</text:p>
          </table:table-cell>
          <table:table-cell office:value-type="float" office:value="726692" table:style-name="ce4">
            <text:p><text:s text:c="3"/>726 69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56604" table:style-name="ce4">
            <text:p><text:s text:c="3"/>56 604</text:p>
          </table:table-cell>
          <table:table-cell office:value-type="float" office:value="2029149" table:style-name="ce4">
            <text:p><text:s text:c="2"/>2 029 14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3 Cultura e recreação</text:p>
          </table:table-cell>
          <table:table-cell office:value-type="float" office:value="41353" table:style-name="ce11">
            <text:p><text:s text:c="3"/>41 353</text:p>
          </table:table-cell>
          <table:table-cell office:value-type="float" office:value="154684" table:style-name="ce11">
            <text:p><text:s text:c="3"/>154 684</text:p>
          </table:table-cell>
          <table:table-cell office:value-type="float" office:value="4210123" table:style-name="ce11">
            <text:p><text:s text:c="2"/>4 210 123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30376" table:style-name="ce4">
            <text:p><text:s text:c="3"/>30 376</text:p>
          </table:table-cell>
          <table:table-cell office:value-type="string" table:style-name="ce4">
            <text:p>-</text:p>
          </table:table-cell>
          <table:table-cell office:value-type="float" office:value="17859" table:style-name="ce4">
            <text:p><text:s text:c="3"/>17 85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5001" table:style-name="ce4">
            <text:p><text:s text:c="3"/>5 001</text:p>
          </table:table-cell>
          <table:table-cell office:value-type="float" office:value="6699" table:style-name="ce4">
            <text:p><text:s text:c="3"/>6 699</text:p>
          </table:table-cell>
          <table:table-cell office:value-type="float" office:value="98450" table:style-name="ce4">
            <text:p><text:s text:c="3"/>98 4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660" table:style-name="ce4">
            <text:p><text:s text:c="3"/>1 660</text:p>
          </table:table-cell>
          <table:table-cell office:value-type="float" office:value="5614" table:style-name="ce4">
            <text:p><text:s text:c="3"/>5 614</text:p>
          </table:table-cell>
          <table:table-cell office:value-type="float" office:value="84482" table:style-name="ce4">
            <text:p><text:s text:c="3"/>84 48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725" table:style-name="ce4">
            <text:p><text:s text:c="3"/>1 725</text:p>
          </table:table-cell>
          <table:table-cell office:value-type="float" office:value="11386" table:style-name="ce4">
            <text:p><text:s text:c="3"/>11 386</text:p>
          </table:table-cell>
          <table:table-cell office:value-type="float" office:value="188871" table:style-name="ce4">
            <text:p><text:s text:c="3"/>188 87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009" table:style-name="ce4">
            <text:p><text:s text:c="3"/>2 009</text:p>
          </table:table-cell>
          <table:table-cell office:value-type="float" office:value="41482" table:style-name="ce4">
            <text:p><text:s text:c="3"/>41 482</text:p>
          </table:table-cell>
          <table:table-cell office:value-type="float" office:value="763976" table:style-name="ce4">
            <text:p><text:s text:c="3"/>763 97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319" table:style-name="ce4">
            <text:p><text:s text:c="4"/>319</text:p>
          </table:table-cell>
          <table:table-cell office:value-type="float" office:value="22033" table:style-name="ce4">
            <text:p><text:s text:c="3"/>22 033</text:p>
          </table:table-cell>
          <table:table-cell office:value-type="float" office:value="478849" table:style-name="ce4">
            <text:p><text:s text:c="3"/>478 84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39" table:style-name="ce4">
            <text:p><text:s text:c="4"/>239</text:p>
          </table:table-cell>
          <table:table-cell office:value-type="float" office:value="46747" table:style-name="ce4">
            <text:p><text:s text:c="3"/>46 747</text:p>
          </table:table-cell>
          <table:table-cell office:value-type="float" office:value="1634289" table:style-name="ce4">
            <text:p><text:s text:c="2"/>1 634 28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20723" table:style-name="ce4">
            <text:p><text:s text:c="3"/>20 723</text:p>
          </table:table-cell>
          <table:table-cell office:value-type="float" office:value="943346" table:style-name="ce4">
            <text:p><text:s text:c="3"/>943 34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3.1 Cultura e arte</text:p>
          </table:table-cell>
          <table:table-cell office:value-type="float" office:value="18037" table:style-name="ce4">
            <text:p><text:s text:c="3"/>18 037</text:p>
          </table:table-cell>
          <table:table-cell office:value-type="float" office:value="41935" table:style-name="ce4">
            <text:p><text:s text:c="3"/>41 935</text:p>
          </table:table-cell>
          <table:table-cell office:value-type="float" office:value="1067571" table:style-name="ce4">
            <text:p><text:s text:c="2"/>1 067 57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4912" table:style-name="ce4">
            <text:p><text:s text:c="3"/>14 912</text:p>
          </table:table-cell>
          <table:table-cell office:value-type="string" table:style-name="ce4">
            <text:p>-</text:p>
          </table:table-cell>
          <table:table-cell office:value-type="float" office:value="6892" table:style-name="ce4">
            <text:p><text:s text:c="3"/>6 89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387" table:style-name="ce4">
            <text:p><text:s text:c="3"/>1 387</text:p>
          </table:table-cell>
          <table:table-cell office:value-type="float" office:value="1855" table:style-name="ce4">
            <text:p><text:s text:c="3"/>1 855</text:p>
          </table:table-cell>
          <table:table-cell office:value-type="float" office:value="33816" table:style-name="ce4">
            <text:p><text:s text:c="3"/>33 81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509" table:style-name="ce4">
            <text:p><text:s text:c="4"/>509</text:p>
          </table:table-cell>
          <table:table-cell office:value-type="float" office:value="1730" table:style-name="ce4">
            <text:p><text:s text:c="3"/>1 730</text:p>
          </table:table-cell>
          <table:table-cell office:value-type="float" office:value="31215" table:style-name="ce4">
            <text:p><text:s text:c="3"/>31 21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526" table:style-name="ce4">
            <text:p><text:s text:c="4"/>526</text:p>
          </table:table-cell>
          <table:table-cell office:value-type="float" office:value="3443" table:style-name="ce4">
            <text:p><text:s text:c="3"/>3 443</text:p>
          </table:table-cell>
          <table:table-cell office:value-type="float" office:value="67296" table:style-name="ce4">
            <text:p><text:s text:c="3"/>67 29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568" table:style-name="ce4">
            <text:p><text:s text:c="4"/>568</text:p>
          </table:table-cell>
          <table:table-cell office:value-type="float" office:value="10653" table:style-name="ce4">
            <text:p><text:s text:c="3"/>10 653</text:p>
          </table:table-cell>
          <table:table-cell office:value-type="float" office:value="240937" table:style-name="ce4">
            <text:p><text:s text:c="3"/>240 93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71" table:style-name="ce4">
            <text:p><text:s text:c="4"/>71</text:p>
          </table:table-cell>
          <table:table-cell office:value-type="float" office:value="4897" table:style-name="ce4">
            <text:p><text:s text:c="3"/>4 897</text:p>
          </table:table-cell>
          <table:table-cell office:value-type="float" office:value="143138" table:style-name="ce4">
            <text:p><text:s text:c="3"/>143 13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59" table:style-name="ce4">
            <text:p><text:s text:c="4"/>59</text:p>
          </table:table-cell>
          <table:table-cell office:value-type="float" office:value="11531" table:style-name="ce4">
            <text:p><text:s text:c="3"/>11 531</text:p>
          </table:table-cell>
          <table:table-cell office:value-type="float" office:value="356770" table:style-name="ce4">
            <text:p><text:s text:c="3"/>356 77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7826" table:style-name="ce4">
            <text:p><text:s text:c="3"/>7 826</text:p>
          </table:table-cell>
          <table:table-cell office:value-type="float" office:value="187504" table:style-name="ce4">
            <text:p><text:s text:c="3"/>187 504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3.2 Esporte e recreação</text:p>
          </table:table-cell>
          <table:table-cell office:value-type="float" office:value="23316" table:style-name="ce4">
            <text:p><text:s text:c="3"/>23 316</text:p>
          </table:table-cell>
          <table:table-cell office:value-type="float" office:value="112749" table:style-name="ce4">
            <text:p><text:s text:c="3"/>112 749</text:p>
          </table:table-cell>
          <table:table-cell office:value-type="float" office:value="3142552" table:style-name="ce4">
            <text:p><text:s text:c="2"/>3 142 55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5464" table:style-name="ce4">
            <text:p><text:s text:c="3"/>15 464</text:p>
          </table:table-cell>
          <table:table-cell office:value-type="string" table:style-name="ce4">
            <text:p>-</text:p>
          </table:table-cell>
          <table:table-cell office:value-type="float" office:value="10967" table:style-name="ce4">
            <text:p><text:s text:c="3"/>10 96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3614" table:style-name="ce4">
            <text:p><text:s text:c="3"/>3 614</text:p>
          </table:table-cell>
          <table:table-cell office:value-type="float" office:value="4844" table:style-name="ce4">
            <text:p><text:s text:c="3"/>4 844</text:p>
          </table:table-cell>
          <table:table-cell office:value-type="float" office:value="64634" table:style-name="ce4">
            <text:p><text:s text:c="3"/>64 63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151" table:style-name="ce4">
            <text:p><text:s text:c="3"/>1 151</text:p>
          </table:table-cell>
          <table:table-cell office:value-type="float" office:value="3884" table:style-name="ce4">
            <text:p><text:s text:c="3"/>3 884</text:p>
          </table:table-cell>
          <table:table-cell office:value-type="float" office:value="53267" table:style-name="ce4">
            <text:p><text:s text:c="3"/>53 26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199" table:style-name="ce4">
            <text:p><text:s text:c="3"/>1 199</text:p>
          </table:table-cell>
          <table:table-cell office:value-type="float" office:value="7943" table:style-name="ce4">
            <text:p><text:s text:c="3"/>7 943</text:p>
          </table:table-cell>
          <table:table-cell office:value-type="float" office:value="121575" table:style-name="ce4">
            <text:p><text:s text:c="3"/>121 57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441" table:style-name="ce4">
            <text:p><text:s text:c="3"/>1 441</text:p>
          </table:table-cell>
          <table:table-cell office:value-type="float" office:value="30829" table:style-name="ce4">
            <text:p><text:s text:c="3"/>30 829</text:p>
          </table:table-cell>
          <table:table-cell office:value-type="float" office:value="523039" table:style-name="ce4">
            <text:p><text:s text:c="3"/>523 03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248" table:style-name="ce4">
            <text:p><text:s text:c="4"/>248</text:p>
          </table:table-cell>
          <table:table-cell office:value-type="float" office:value="17136" table:style-name="ce4">
            <text:p><text:s text:c="3"/>17 136</text:p>
          </table:table-cell>
          <table:table-cell office:value-type="float" office:value="335711" table:style-name="ce4">
            <text:p><text:s text:c="3"/>335 71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80" table:style-name="ce4">
            <text:p><text:s text:c="4"/>180</text:p>
          </table:table-cell>
          <table:table-cell office:value-type="float" office:value="35216" table:style-name="ce4">
            <text:p><text:s text:c="3"/>35 216</text:p>
          </table:table-cell>
          <table:table-cell office:value-type="float" office:value="1277519" table:style-name="ce4">
            <text:p><text:s text:c="2"/>1 277 5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2897" table:style-name="ce4">
            <text:p><text:s text:c="3"/>12 897</text:p>
          </table:table-cell>
          <table:table-cell office:value-type="float" office:value="755841" table:style-name="ce4">
            <text:p><text:s text:c="3"/>755 84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4 Educação e pesquisa</text:p>
          </table:table-cell>
          <table:table-cell office:value-type="float" office:value="91165" table:style-name="ce11">
            <text:p><text:s text:c="3"/>91 165</text:p>
          </table:table-cell>
          <table:table-cell office:value-type="float" office:value="662700" table:style-name="ce11">
            <text:p><text:s text:c="3"/>662 700</text:p>
          </table:table-cell>
          <table:table-cell office:value-type="float" office:value="21797107" table:style-name="ce11">
            <text:p><text:s text:c="2"/>21 797 107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78520" table:style-name="ce4">
            <text:p><text:s text:c="3"/>78 520</text:p>
          </table:table-cell>
          <table:table-cell office:value-type="string" table:style-name="ce4">
            <text:p>-</text:p>
          </table:table-cell>
          <table:table-cell office:value-type="float" office:value="41121" table:style-name="ce4">
            <text:p><text:s text:c="3"/>41 1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051" table:style-name="ce4">
            <text:p><text:s text:c="3"/>2 051</text:p>
          </table:table-cell>
          <table:table-cell office:value-type="float" office:value="2958" table:style-name="ce4">
            <text:p><text:s text:c="3"/>2 958</text:p>
          </table:table-cell>
          <table:table-cell office:value-type="float" office:value="65694" table:style-name="ce4">
            <text:p><text:s text:c="3"/>65 69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157" table:style-name="ce4">
            <text:p><text:s text:c="3"/>1 157</text:p>
          </table:table-cell>
          <table:table-cell office:value-type="float" office:value="3969" table:style-name="ce4">
            <text:p><text:s text:c="3"/>3 969</text:p>
          </table:table-cell>
          <table:table-cell office:value-type="float" office:value="68280" table:style-name="ce4">
            <text:p><text:s text:c="3"/>68 28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754" table:style-name="ce4">
            <text:p><text:s text:c="3"/>1 754</text:p>
          </table:table-cell>
          <table:table-cell office:value-type="float" office:value="11796" table:style-name="ce4">
            <text:p><text:s text:c="3"/>11 796</text:p>
          </table:table-cell>
          <table:table-cell office:value-type="float" office:value="210348" table:style-name="ce4">
            <text:p><text:s text:c="3"/>210 34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4835" table:style-name="ce4">
            <text:p><text:s text:c="3"/>4 835</text:p>
          </table:table-cell>
          <table:table-cell office:value-type="float" office:value="116811" table:style-name="ce4">
            <text:p><text:s text:c="3"/>116 811</text:p>
          </table:table-cell>
          <table:table-cell office:value-type="float" office:value="2330334" table:style-name="ce4">
            <text:p><text:s text:c="2"/>2 330 33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438" table:style-name="ce4">
            <text:p><text:s text:c="3"/>1 438</text:p>
          </table:table-cell>
          <table:table-cell office:value-type="float" office:value="100550" table:style-name="ce4">
            <text:p><text:s text:c="3"/>100 550</text:p>
          </table:table-cell>
          <table:table-cell office:value-type="float" office:value="2492353" table:style-name="ce4">
            <text:p><text:s text:c="2"/>2 492 35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238" table:style-name="ce4">
            <text:p><text:s text:c="3"/>1 238</text:p>
          </table:table-cell>
          <table:table-cell office:value-type="float" office:value="237870" table:style-name="ce4">
            <text:p><text:s text:c="3"/>237 870</text:p>
          </table:table-cell>
          <table:table-cell office:value-type="float" office:value="8195033" table:style-name="ce4">
            <text:p><text:s text:c="2"/>8 195 03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72" table:style-name="ce4">
            <text:p><text:s text:c="4"/>172</text:p>
          </table:table-cell>
          <table:table-cell office:value-type="float" office:value="188746" table:style-name="ce4">
            <text:p><text:s text:c="3"/>188 746</text:p>
          </table:table-cell>
          <table:table-cell office:value-type="float" office:value="8393944" table:style-name="ce4">
            <text:p><text:s text:c="2"/>8 393 94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04.1 Educação infantil</text:p>
          </table:table-cell>
          <table:table-cell office:value-type="float" office:value="4032" table:style-name="ce4">
            <text:p><text:s text:c="3"/>4 032</text:p>
          </table:table-cell>
          <table:table-cell office:value-type="float" office:value="65854" table:style-name="ce4">
            <text:p><text:s text:c="3"/>65 854</text:p>
          </table:table-cell>
          <table:table-cell office:value-type="float" office:value="1198139" table:style-name="ce4">
            <text:p><text:s text:c="2"/>1 198 13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213" table:style-name="ce4">
            <text:p><text:s text:c="3"/>1 213</text:p>
          </table:table-cell>
          <table:table-cell office:value-type="string" table:style-name="ce4">
            <text:p>-</text:p>
          </table:table-cell>
          <table:table-cell office:value-type="float" office:value="4816" table:style-name="ce4">
            <text:p><text:s text:c="3"/>4 8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56" table:style-name="ce4">
            <text:p><text:s text:c="4"/>15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33" table:style-name="ce4">
            <text:p><text:s text:c="4"/>133</text:p>
          </table:table-cell>
          <table:table-cell office:value-type="float" office:value="461" table:style-name="ce4">
            <text:p><text:s text:c="4"/>461</text:p>
          </table:table-cell>
          <table:table-cell office:value-type="float" office:value="7847" table:style-name="ce4">
            <text:p><text:s text:c="3"/>7 84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436" table:style-name="ce4">
            <text:p><text:s text:c="4"/>436</text:p>
          </table:table-cell>
          <table:table-cell office:value-type="float" office:value="3118" table:style-name="ce4">
            <text:p><text:s text:c="3"/>3 118</text:p>
          </table:table-cell>
          <table:table-cell office:value-type="float" office:value="42193" table:style-name="ce4">
            <text:p><text:s text:c="3"/>42 19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873" table:style-name="ce4">
            <text:p><text:s text:c="3"/>1 873</text:p>
          </table:table-cell>
          <table:table-cell office:value-type="float" office:value="40079" table:style-name="ce4">
            <text:p><text:s text:c="3"/>40 079</text:p>
          </table:table-cell>
          <table:table-cell office:value-type="float" office:value="671708" table:style-name="ce4">
            <text:p><text:s text:c="3"/>671 70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10466" table:style-name="ce4">
            <text:p><text:s text:c="3"/>10 466</text:p>
          </table:table-cell>
          <table:table-cell office:value-type="float" office:value="203151" table:style-name="ce4">
            <text:p><text:s text:c="3"/>203 15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69" table:style-name="ce4">
            <text:p><text:s text:c="4"/>69</text:p>
          </table:table-cell>
          <table:table-cell office:value-type="float" office:value="10400" table:style-name="ce4">
            <text:p><text:s text:c="3"/>10 400</text:p>
          </table:table-cell>
          <table:table-cell office:value-type="float" office:value="248700" table:style-name="ce4">
            <text:p><text:s text:c="3"/>248 7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04.2 Ensino fundamental</text:p>
          </table:table-cell>
          <table:table-cell office:value-type="float" office:value="3725" table:style-name="ce4">
            <text:p><text:s text:c="3"/>3 725</text:p>
          </table:table-cell>
          <table:table-cell office:value-type="float" office:value="93848" table:style-name="ce4">
            <text:p><text:s text:c="3"/>93 848</text:p>
          </table:table-cell>
          <table:table-cell office:value-type="float" office:value="2544195" table:style-name="ce4">
            <text:p><text:s text:c="2"/>2 544 19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690" table:style-name="ce4">
            <text:p><text:s text:c="3"/>1 690</text:p>
          </table:table-cell>
          <table:table-cell office:value-type="string" table:style-name="ce4">
            <text:p>-</text:p>
          </table:table-cell>
          <table:table-cell office:value-type="float" office:value="6086" table:style-name="ce4">
            <text:p><text:s text:c="3"/>6 08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05" table:style-name="ce4">
            <text:p><text:s text:c="4"/>205</text:p>
          </table:table-cell>
          <table:table-cell office:value-type="float" office:value="288" table:style-name="ce4">
            <text:p><text:s text:c="4"/>288</text:p>
          </table:table-cell>
          <table:table-cell office:value-type="float" office:value="5848" table:style-name="ce4">
            <text:p><text:s text:c="3"/>5 84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356" table:style-name="ce4">
            <text:p><text:s text:c="4"/>356</text:p>
          </table:table-cell>
          <table:table-cell office:value-type="float" office:value="6334" table:style-name="ce4">
            <text:p><text:s text:c="3"/>6 33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19" table:style-name="ce4">
            <text:p><text:s text:c="4"/>219</text:p>
          </table:table-cell>
          <table:table-cell office:value-type="float" office:value="1506" table:style-name="ce4">
            <text:p><text:s text:c="3"/>1 506</text:p>
          </table:table-cell>
          <table:table-cell office:value-type="float" office:value="28590" table:style-name="ce4">
            <text:p><text:s text:c="3"/>28 59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871" table:style-name="ce4">
            <text:p><text:s text:c="4"/>871</text:p>
          </table:table-cell>
          <table:table-cell office:value-type="float" office:value="23637" table:style-name="ce4">
            <text:p><text:s text:c="3"/>23 637</text:p>
          </table:table-cell>
          <table:table-cell office:value-type="float" office:value="433786" table:style-name="ce4">
            <text:p><text:s text:c="3"/>433 78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403" table:style-name="ce4">
            <text:p><text:s text:c="4"/>403</text:p>
          </table:table-cell>
          <table:table-cell office:value-type="float" office:value="27735" table:style-name="ce4">
            <text:p><text:s text:c="3"/>27 735</text:p>
          </table:table-cell>
          <table:table-cell office:value-type="float" office:value="634880" table:style-name="ce4">
            <text:p><text:s text:c="3"/>634 88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37866" table:style-name="ce4">
            <text:p><text:s text:c="3"/>37 866</text:p>
          </table:table-cell>
          <table:table-cell office:value-type="float" office:value="1308239" table:style-name="ce4">
            <text:p><text:s text:c="2"/>1 308 23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460" table:style-name="ce4">
            <text:p><text:s text:c="3"/>2 460</text:p>
          </table:table-cell>
          <table:table-cell office:value-type="float" office:value="120432" table:style-name="ce4">
            <text:p><text:s text:c="3"/>120 43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04.3 Ensino médio</text:p>
          </table:table-cell>
          <table:table-cell office:value-type="float" office:value="1669" table:style-name="ce4">
            <text:p><text:s text:c="3"/>1 669</text:p>
          </table:table-cell>
          <table:table-cell office:value-type="float" office:value="99420" table:style-name="ce4">
            <text:p><text:s text:c="3"/>99 420</text:p>
          </table:table-cell>
          <table:table-cell office:value-type="float" office:value="2983691" table:style-name="ce4">
            <text:p><text:s text:c="2"/>2 983 69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323" table:style-name="ce4">
            <text:p><text:s text:c="4"/>323</text:p>
          </table:table-cell>
          <table:table-cell office:value-type="string" table:style-name="ce4">
            <text:p>-</text:p>
          </table:table-cell>
          <table:table-cell office:value-type="float" office:value="2946" table:style-name="ce4">
            <text:p><text:s text:c="3"/>2 94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71" table:style-name="ce4">
            <text:p><text:s text:c="4"/>7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34" table:style-name="ce4">
            <text:p><text:s text:c="4"/>3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430" table:style-name="ce4">
            <text:p><text:s text:c="4"/>430</text:p>
          </table:table-cell>
          <table:table-cell office:value-type="float" office:value="9553" table:style-name="ce4">
            <text:p><text:s text:c="3"/>9 55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430" table:style-name="ce4">
            <text:p><text:s text:c="4"/>430</text:p>
          </table:table-cell>
          <table:table-cell office:value-type="float" office:value="13233" table:style-name="ce4">
            <text:p><text:s text:c="3"/>13 233</text:p>
          </table:table-cell>
          <table:table-cell office:value-type="float" office:value="251643" table:style-name="ce4">
            <text:p><text:s text:c="3"/>251 64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442" table:style-name="ce4">
            <text:p><text:s text:c="4"/>442</text:p>
          </table:table-cell>
          <table:table-cell office:value-type="float" office:value="30829" table:style-name="ce4">
            <text:p><text:s text:c="3"/>30 829</text:p>
          </table:table-cell>
          <table:table-cell office:value-type="float" office:value="731479" table:style-name="ce4">
            <text:p><text:s text:c="3"/>731 47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float" office:value="305" table:style-name="ce4">
            <text:p><text:s text:c="4"/>305</text:p>
          </table:table-cell>
          <table:table-cell office:value-type="float" office:value="53078" table:style-name="ce4">
            <text:p><text:s text:c="3"/>53 078</text:p>
          </table:table-cell>
          <table:table-cell office:value-type="float" office:value="1868620" table:style-name="ce4">
            <text:p><text:s text:c="2"/>1 868 62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1">
            <text:p>04.4 Educação superior</text:p>
          </table:table-cell>
          <table:table-cell office:value-type="float" office:value="2140" table:style-name="ce4">
            <text:p><text:s text:c="3"/>2 140</text:p>
          </table:table-cell>
          <table:table-cell office:value-type="float" office:value="262138" table:style-name="ce4">
            <text:p><text:s text:c="3"/>262 138</text:p>
          </table:table-cell>
          <table:table-cell office:value-type="float" office:value="11023931" table:style-name="ce4">
            <text:p><text:s text:c="2"/>11 023 93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474" table:style-name="ce4">
            <text:p><text:s text:c="4"/>474</text:p>
          </table:table-cell>
          <table:table-cell office:value-type="string" table:style-name="ce4">
            <text:p>-</text:p>
          </table:table-cell>
          <table:table-cell office:value-type="float" office:value="8108" table:style-name="ce4">
            <text:p><text:s text:c="3"/>8 10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167" table:style-name="ce4">
            <text:p><text:s text:c="4"/>167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11635" table:style-name="ce4">
            <text:p><text:s text:c="3"/>11 63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80" table:style-name="ce4">
            <text:p><text:s text:c="4"/>80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6494" table:style-name="ce4">
            <text:p><text:s text:c="3"/>6 494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815" table:style-name="ce4">
            <text:p><text:s text:c="4"/>815</text:p>
          </table:table-cell>
          <table:table-cell office:value-type="float" office:value="20679" table:style-name="ce4">
            <text:p><text:s text:c="3"/>20 67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476" table:style-name="ce4">
            <text:p><text:s text:c="4"/>476</text:p>
          </table:table-cell>
          <table:table-cell office:value-type="float" office:value="12714" table:style-name="ce4">
            <text:p><text:s text:c="3"/>12 714</text:p>
          </table:table-cell>
          <table:table-cell office:value-type="float" office:value="307745" table:style-name="ce4">
            <text:p><text:s text:c="3"/>307 745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251" table:style-name="ce4">
            <text:p><text:s text:c="4"/>251</text:p>
          </table:table-cell>
          <table:table-cell office:value-type="float" office:value="18422" table:style-name="ce4">
            <text:p><text:s text:c="3"/>18 422</text:p>
          </table:table-cell>
          <table:table-cell office:value-type="float" office:value="540593" table:style-name="ce4">
            <text:p><text:s text:c="3"/>540 59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float" office:value="457" table:style-name="ce4">
            <text:p><text:s text:c="4"/>457</text:p>
          </table:table-cell>
          <table:table-cell office:value-type="float" office:value="100527" table:style-name="ce4">
            <text:p><text:s text:c="3"/>100 527</text:p>
          </table:table-cell>
          <table:table-cell office:value-type="float" office:value="3565661" table:style-name="ce4">
            <text:p><text:s text:c="2"/>3 565 66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float" office:value="118" table:style-name="ce4">
            <text:p><text:s text:c="4"/>118</text:p>
          </table:table-cell>
          <table:table-cell office:value-type="float" office:value="129150" table:style-name="ce4">
            <text:p><text:s text:c="3"/>129 150</text:p>
          </table:table-cell>
          <table:table-cell office:value-type="float" office:value="6563017" table:style-name="ce4">
            <text:p><text:s text:c="2"/>6 563 01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1">
            <text:p>04.5 Caixas escolares e similares</text:p>
          </table:table-cell>
          <table:table-cell office:value-type="float" office:value="74222" table:style-name="ce4">
            <text:p><text:s text:c="3"/>74 222</text:p>
          </table:table-cell>
          <table:table-cell office:value-type="float" office:value="18238" table:style-name="ce4">
            <text:p><text:s text:c="3"/>18 238</text:p>
          </table:table-cell>
          <table:table-cell office:value-type="float" office:value="229273" table:style-name="ce4">
            <text:p><text:s text:c="3"/>229 27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71956" table:style-name="ce4">
            <text:p><text:s text:c="3"/>71 956</text:p>
          </table:table-cell>
          <table:table-cell office:value-type="string" table:style-name="ce4">
            <text:p>-</text:p>
          </table:table-cell>
          <table:table-cell office:value-type="float" office:value="7176" table:style-name="ce4">
            <text:p><text:s text:c="3"/>7 17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781" table:style-name="ce4">
            <text:p><text:s text:c="4"/>78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533" table:style-name="ce4">
            <text:p><text:s text:c="4"/>533</text:p>
          </table:table-cell>
          <table:table-cell office:value-type="float" office:value="1826" table:style-name="ce4">
            <text:p><text:s text:c="3"/>1 826</text:p>
          </table:table-cell>
          <table:table-cell office:value-type="float" office:value="24155" table:style-name="ce4">
            <text:p><text:s text:c="3"/>24 155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562" table:style-name="ce4">
            <text:p><text:s text:c="4"/>562</text:p>
          </table:table-cell>
          <table:table-cell office:value-type="float" office:value="3480" table:style-name="ce4">
            <text:p><text:s text:c="3"/>3 480</text:p>
          </table:table-cell>
          <table:table-cell office:value-type="float" office:value="42500" table:style-name="ce4">
            <text:p><text:s text:c="3"/>42 50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361" table:style-name="ce4">
            <text:p><text:s text:c="4"/>361</text:p>
          </table:table-cell>
          <table:table-cell office:value-type="float" office:value="8503" table:style-name="ce4">
            <text:p><text:s text:c="3"/>8 503</text:p>
          </table:table-cell>
          <table:table-cell office:value-type="float" office:value="98574" table:style-name="ce4">
            <text:p><text:s text:c="3"/>98 574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1492" table:style-name="ce4">
            <text:p><text:s text:c="3"/>1 492</text:p>
          </table:table-cell>
          <table:table-cell office:value-type="float" office:value="16183" table:style-name="ce4">
            <text:p><text:s text:c="3"/>16 18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1">
            <text:p>04.6 Estudos e pesquisas</text:p>
          </table:table-cell>
          <table:table-cell office:value-type="float" office:value="2181" table:style-name="ce4">
            <text:p><text:s text:c="3"/>2 181</text:p>
          </table:table-cell>
          <table:table-cell office:value-type="float" office:value="67316" table:style-name="ce4">
            <text:p><text:s text:c="3"/>67 316</text:p>
          </table:table-cell>
          <table:table-cell office:value-type="float" office:value="2494546" table:style-name="ce4">
            <text:p><text:s text:c="2"/>2 494 54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1286" table:style-name="ce4">
            <text:p><text:s text:c="3"/>1 286</text:p>
          </table:table-cell>
          <table:table-cell office:value-type="string" table:style-name="ce4">
            <text:p>-</text:p>
          </table:table-cell>
          <table:table-cell office:value-type="float" office:value="5384" table:style-name="ce4">
            <text:p><text:s text:c="3"/>5 384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304" table:style-name="ce4">
            <text:p><text:s text:c="4"/>304</text:p>
          </table:table-cell>
          <table:table-cell office:value-type="float" office:value="412" table:style-name="ce4">
            <text:p><text:s text:c="4"/>412</text:p>
          </table:table-cell>
          <table:table-cell office:value-type="float" office:value="11051" table:style-name="ce4">
            <text:p><text:s text:c="3"/>11 051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336" table:style-name="ce4">
            <text:p><text:s text:c="4"/>336</text:p>
          </table:table-cell>
          <table:table-cell office:value-type="float" office:value="9089" table:style-name="ce4">
            <text:p><text:s text:c="3"/>9 08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04" table:style-name="ce4">
            <text:p><text:s text:c="4"/>104</text:p>
          </table:table-cell>
          <table:table-cell office:value-type="float" office:value="707" table:style-name="ce4">
            <text:p><text:s text:c="4"/>707</text:p>
          </table:table-cell>
          <table:table-cell office:value-type="float" office:value="23917" table:style-name="ce4">
            <text:p><text:s text:c="3"/>23 9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39" table:style-name="ce4">
            <text:p><text:s text:c="4"/>239</text:p>
          </table:table-cell>
          <table:table-cell office:value-type="float" office:value="5334" table:style-name="ce4">
            <text:p><text:s text:c="3"/>5 334</text:p>
          </table:table-cell>
          <table:table-cell office:value-type="float" office:value="216328" table:style-name="ce4">
            <text:p><text:s text:c="3"/>216 32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3185" table:style-name="ce4">
            <text:p><text:s text:c="3"/>3 185</text:p>
          </table:table-cell>
          <table:table-cell office:value-type="float" office:value="133314" table:style-name="ce4">
            <text:p><text:s text:c="3"/>133 31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16611" table:style-name="ce4">
            <text:p><text:s text:c="3"/>16 611</text:p>
          </table:table-cell>
          <table:table-cell office:value-type="float" office:value="728441" table:style-name="ce4">
            <text:p><text:s text:c="3"/>728 44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40731" table:style-name="ce4">
            <text:p><text:s text:c="3"/>40 731</text:p>
          </table:table-cell>
          <table:table-cell office:value-type="float" office:value="1367024" table:style-name="ce4">
            <text:p><text:s text:c="2"/>1 367 024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04.7 Educação profissional</text:p>
          </table:table-cell>
          <table:table-cell office:value-type="float" office:value="482" table:style-name="ce4">
            <text:p><text:s text:c="4"/>482</text:p>
          </table:table-cell>
          <table:table-cell office:value-type="float" office:value="16230" table:style-name="ce4">
            <text:p><text:s text:c="3"/>16 230</text:p>
          </table:table-cell>
          <table:table-cell office:value-type="float" office:value="392227" table:style-name="ce4">
            <text:p><text:s text:c="3"/>392 22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55" table:style-name="ce4">
            <text:p><text:s text:c="4"/>155</text:p>
          </table:table-cell>
          <table:table-cell office:value-type="string" table:style-name="ce4">
            <text:p>-</text:p>
          </table:table-cell>
          <table:table-cell office:value-type="float" office:value="1814" table:style-name="ce4">
            <text:p><text:s text:c="3"/>1 81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1209" table:style-name="ce4">
            <text:p><text:s text:c="3"/>1 20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7" table:style-name="ce4">
            <text:p><text:s text:c="4"/>1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45" table:style-name="ce4">
            <text:p><text:s text:c="4"/>45</text:p>
          </table:table-cell>
          <table:table-cell office:value-type="float" office:value="311" table:style-name="ce4">
            <text:p><text:s text:c="4"/>311</text:p>
          </table:table-cell>
          <table:table-cell office:value-type="float" office:value="6953" table:style-name="ce4">
            <text:p><text:s text:c="3"/>6 95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41" table:style-name="ce4">
            <text:p><text:s text:c="4"/>141</text:p>
          </table:table-cell>
          <table:table-cell office:value-type="float" office:value="3340" table:style-name="ce4">
            <text:p><text:s text:c="3"/>3 340</text:p>
          </table:table-cell>
          <table:table-cell office:value-type="float" office:value="66698" table:style-name="ce4">
            <text:p><text:s text:c="3"/>66 69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3000" table:style-name="ce4">
            <text:p><text:s text:c="3"/>3 000</text:p>
          </table:table-cell>
          <table:table-cell office:value-type="float" office:value="80178" table:style-name="ce4">
            <text:p><text:s text:c="3"/>80 17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1" table:style-name="ce4">
            <text:p><text:s text:c="4"/>3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3983" table:style-name="ce4">
            <text:p><text:s text:c="3"/>3 983</text:p>
          </table:table-cell>
          <table:table-cell office:value-type="float" office:value="93242" table:style-name="ce4">
            <text:p><text:s text:c="3"/>93 242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04.8 Outras formas de educação/ensino</text:p>
          </table:table-cell>
          <table:table-cell office:value-type="float" office:value="2714" table:style-name="ce4">
            <text:p><text:s text:c="3"/>2 714</text:p>
          </table:table-cell>
          <table:table-cell office:value-type="float" office:value="39656" table:style-name="ce4">
            <text:p><text:s text:c="3"/>39 656</text:p>
          </table:table-cell>
          <table:table-cell office:value-type="float" office:value="931106" table:style-name="ce4">
            <text:p><text:s text:c="3"/>931 10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423" table:style-name="ce4">
            <text:p><text:s text:c="3"/>1 423</text:p>
          </table:table-cell>
          <table:table-cell office:value-type="string" table:style-name="ce4">
            <text:p>-</text:p>
          </table:table-cell>
          <table:table-cell office:value-type="float" office:value="4792" table:style-name="ce4">
            <text:p><text:s text:c="3"/>4 79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322" table:style-name="ce4">
            <text:p><text:s text:c="4"/>322</text:p>
          </table:table-cell>
          <table:table-cell office:value-type="float" office:value="441" table:style-name="ce4">
            <text:p><text:s text:c="4"/>441</text:p>
          </table:table-cell>
          <table:table-cell office:value-type="float" office:value="10363" table:style-name="ce4">
            <text:p><text:s text:c="3"/>10 36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58" table:style-name="ce4">
            <text:p><text:s text:c="4"/>158</text:p>
          </table:table-cell>
          <table:table-cell office:value-type="float" office:value="541" table:style-name="ce4">
            <text:p><text:s text:c="4"/>541</text:p>
          </table:table-cell>
          <table:table-cell office:value-type="float" office:value="11026" table:style-name="ce4">
            <text:p><text:s text:c="3"/>11 02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10" table:style-name="ce4">
            <text:p><text:s text:c="4"/>210</text:p>
          </table:table-cell>
          <table:table-cell office:value-type="float" office:value="1429" table:style-name="ce4">
            <text:p><text:s text:c="3"/>1 429</text:p>
          </table:table-cell>
          <table:table-cell office:value-type="float" office:value="35963" table:style-name="ce4">
            <text:p><text:s text:c="3"/>35 96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444" table:style-name="ce4">
            <text:p><text:s text:c="4"/>444</text:p>
          </table:table-cell>
          <table:table-cell office:value-type="float" office:value="9971" table:style-name="ce4">
            <text:p><text:s text:c="3"/>9 971</text:p>
          </table:table-cell>
          <table:table-cell office:value-type="float" office:value="283852" table:style-name="ce4">
            <text:p><text:s text:c="3"/>283 85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5421" table:style-name="ce4">
            <text:p><text:s text:c="3"/>5 421</text:p>
          </table:table-cell>
          <table:table-cell office:value-type="float" office:value="152575" table:style-name="ce4">
            <text:p><text:s text:c="3"/>152 57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3663" table:style-name="ce4">
            <text:p><text:s text:c="3"/>13 663</text:p>
          </table:table-cell>
          <table:table-cell office:value-type="float" office:value="331338" table:style-name="ce4">
            <text:p><text:s text:c="3"/>331 33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8190" table:style-name="ce4">
            <text:p><text:s text:c="3"/>8 190</text:p>
          </table:table-cell>
          <table:table-cell office:value-type="float" office:value="101198" table:style-name="ce4">
            <text:p><text:s text:c="3"/>101 19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5 Assistência social</text:p>
          </table:table-cell>
          <table:table-cell office:value-type="float" office:value="28377" table:style-name="ce11">
            <text:p><text:s text:c="3"/>28 377</text:p>
          </table:table-cell>
          <table:table-cell office:value-type="float" office:value="279585" table:style-name="ce11">
            <text:p><text:s text:c="3"/>279 585</text:p>
          </table:table-cell>
          <table:table-cell office:value-type="float" office:value="5145826" table:style-name="ce11">
            <text:p><text:s text:c="2"/>5 145 826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6237" table:style-name="ce4">
            <text:p><text:s text:c="3"/>16 237</text:p>
          </table:table-cell>
          <table:table-cell office:value-type="string" table:style-name="ce4">
            <text:p>-</text:p>
          </table:table-cell>
          <table:table-cell office:value-type="float" office:value="30691" table:style-name="ce4">
            <text:p><text:s text:c="3"/>30 69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863" table:style-name="ce4">
            <text:p><text:s text:c="3"/>2 863</text:p>
          </table:table-cell>
          <table:table-cell office:value-type="float" office:value="3917" table:style-name="ce4">
            <text:p><text:s text:c="3"/>3 917</text:p>
          </table:table-cell>
          <table:table-cell office:value-type="float" office:value="67973" table:style-name="ce4">
            <text:p><text:s text:c="3"/>67 97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330" table:style-name="ce4">
            <text:p><text:s text:c="3"/>1 330</text:p>
          </table:table-cell>
          <table:table-cell office:value-type="float" office:value="4574" table:style-name="ce4">
            <text:p><text:s text:c="3"/>4 574</text:p>
          </table:table-cell>
          <table:table-cell office:value-type="float" office:value="84296" table:style-name="ce4">
            <text:p><text:s text:c="3"/>84 29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332" table:style-name="ce4">
            <text:p><text:s text:c="3"/>2 332</text:p>
          </table:table-cell>
          <table:table-cell office:value-type="float" office:value="15997" table:style-name="ce4">
            <text:p><text:s text:c="3"/>15 997</text:p>
          </table:table-cell>
          <table:table-cell office:value-type="float" office:value="271692" table:style-name="ce4">
            <text:p><text:s text:c="3"/>271 69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4616" table:style-name="ce4">
            <text:p><text:s text:c="3"/>4 616</text:p>
          </table:table-cell>
          <table:table-cell office:value-type="float" office:value="97067" table:style-name="ce4">
            <text:p><text:s text:c="3"/>97 067</text:p>
          </table:table-cell>
          <table:table-cell office:value-type="float" office:value="1713390" table:style-name="ce4">
            <text:p><text:s text:c="2"/>1 713 39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610" table:style-name="ce4">
            <text:p><text:s text:c="4"/>610</text:p>
          </table:table-cell>
          <table:table-cell office:value-type="float" office:value="41544" table:style-name="ce4">
            <text:p><text:s text:c="3"/>41 544</text:p>
          </table:table-cell>
          <table:table-cell office:value-type="float" office:value="888434" table:style-name="ce4">
            <text:p><text:s text:c="3"/>888 43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40" table:style-name="ce4">
            <text:p><text:s text:c="4"/>340</text:p>
          </table:table-cell>
          <table:table-cell office:value-type="float" office:value="65194" table:style-name="ce4">
            <text:p><text:s text:c="3"/>65 194</text:p>
          </table:table-cell>
          <table:table-cell office:value-type="float" office:value="1307684" table:style-name="ce4">
            <text:p><text:s text:c="2"/>1 307 68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51292" table:style-name="ce4">
            <text:p><text:s text:c="3"/>51 292</text:p>
          </table:table-cell>
          <table:table-cell office:value-type="float" office:value="781667" table:style-name="ce4">
            <text:p><text:s text:c="3"/>781 6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05.0 Assistência social</text:p>
          </table:table-cell>
          <table:table-cell office:value-type="float" office:value="28377" table:style-name="ce4">
            <text:p><text:s text:c="3"/>28 377</text:p>
          </table:table-cell>
          <table:table-cell office:value-type="float" office:value="279585" table:style-name="ce4">
            <text:p><text:s text:c="3"/>279 585</text:p>
          </table:table-cell>
          <table:table-cell office:value-type="float" office:value="5145826" table:style-name="ce4">
            <text:p><text:s text:c="2"/>5 145 82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6237" table:style-name="ce4">
            <text:p><text:s text:c="3"/>16 237</text:p>
          </table:table-cell>
          <table:table-cell office:value-type="string" table:style-name="ce4">
            <text:p>-</text:p>
          </table:table-cell>
          <table:table-cell office:value-type="float" office:value="30691" table:style-name="ce4">
            <text:p><text:s text:c="3"/>30 69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863" table:style-name="ce4">
            <text:p><text:s text:c="3"/>2 863</text:p>
          </table:table-cell>
          <table:table-cell office:value-type="float" office:value="3917" table:style-name="ce4">
            <text:p><text:s text:c="3"/>3 917</text:p>
          </table:table-cell>
          <table:table-cell office:value-type="float" office:value="67973" table:style-name="ce4">
            <text:p><text:s text:c="3"/>67 97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330" table:style-name="ce4">
            <text:p><text:s text:c="3"/>1 330</text:p>
          </table:table-cell>
          <table:table-cell office:value-type="float" office:value="4574" table:style-name="ce4">
            <text:p><text:s text:c="3"/>4 574</text:p>
          </table:table-cell>
          <table:table-cell office:value-type="float" office:value="84296" table:style-name="ce4">
            <text:p><text:s text:c="3"/>84 29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332" table:style-name="ce4">
            <text:p><text:s text:c="3"/>2 332</text:p>
          </table:table-cell>
          <table:table-cell office:value-type="float" office:value="15997" table:style-name="ce4">
            <text:p><text:s text:c="3"/>15 997</text:p>
          </table:table-cell>
          <table:table-cell office:value-type="float" office:value="271692" table:style-name="ce4">
            <text:p><text:s text:c="3"/>271 69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4616" table:style-name="ce4">
            <text:p><text:s text:c="3"/>4 616</text:p>
          </table:table-cell>
          <table:table-cell office:value-type="float" office:value="97067" table:style-name="ce4">
            <text:p><text:s text:c="3"/>97 067</text:p>
          </table:table-cell>
          <table:table-cell office:value-type="float" office:value="1713390" table:style-name="ce4">
            <text:p><text:s text:c="2"/>1 713 39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610" table:style-name="ce4">
            <text:p><text:s text:c="4"/>610</text:p>
          </table:table-cell>
          <table:table-cell office:value-type="float" office:value="41544" table:style-name="ce4">
            <text:p><text:s text:c="3"/>41 544</text:p>
          </table:table-cell>
          <table:table-cell office:value-type="float" office:value="888434" table:style-name="ce4">
            <text:p><text:s text:c="3"/>888 43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40" table:style-name="ce4">
            <text:p><text:s text:c="4"/>340</text:p>
          </table:table-cell>
          <table:table-cell office:value-type="float" office:value="65194" table:style-name="ce4">
            <text:p><text:s text:c="3"/>65 194</text:p>
          </table:table-cell>
          <table:table-cell office:value-type="float" office:value="1307684" table:style-name="ce4">
            <text:p><text:s text:c="2"/>1 307 68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49" table:style-name="ce4">
            <text:p><text:s text:c="4"/>49</text:p>
          </table:table-cell>
          <table:table-cell office:value-type="float" office:value="51292" table:style-name="ce4">
            <text:p><text:s text:c="3"/>51 292</text:p>
          </table:table-cell>
          <table:table-cell office:value-type="float" office:value="781667" table:style-name="ce4">
            <text:p><text:s text:c="3"/>781 66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6 Religião</text:p>
          </table:table-cell>
          <table:table-cell office:value-type="float" office:value="84251" table:style-name="ce11">
            <text:p><text:s text:c="3"/>84 251</text:p>
          </table:table-cell>
          <table:table-cell office:value-type="float" office:value="133244" table:style-name="ce11">
            <text:p><text:s text:c="3"/>133 244</text:p>
          </table:table-cell>
          <table:table-cell office:value-type="float" office:value="2533381" table:style-name="ce11">
            <text:p><text:s text:c="2"/>2 533 381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60108" table:style-name="ce4">
            <text:p><text:s text:c="3"/>60 108</text:p>
          </table:table-cell>
          <table:table-cell office:value-type="string" table:style-name="ce4">
            <text:p>-</text:p>
          </table:table-cell>
          <table:table-cell office:value-type="float" office:value="14118" table:style-name="ce4">
            <text:p><text:s text:c="3"/>14 11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3564" table:style-name="ce4">
            <text:p><text:s text:c="3"/>13 564</text:p>
          </table:table-cell>
          <table:table-cell office:value-type="float" office:value="18372" table:style-name="ce4">
            <text:p><text:s text:c="3"/>18 372</text:p>
          </table:table-cell>
          <table:table-cell office:value-type="float" office:value="210014" table:style-name="ce4">
            <text:p><text:s text:c="3"/>210 01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4789" table:style-name="ce4">
            <text:p><text:s text:c="3"/>4 789</text:p>
          </table:table-cell>
          <table:table-cell office:value-type="float" office:value="16206" table:style-name="ce4">
            <text:p><text:s text:c="3"/>16 206</text:p>
          </table:table-cell>
          <table:table-cell office:value-type="float" office:value="203474" table:style-name="ce4">
            <text:p><text:s text:c="3"/>203 47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578" table:style-name="ce4">
            <text:p><text:s text:c="3"/>3 578</text:p>
          </table:table-cell>
          <table:table-cell office:value-type="float" office:value="22886" table:style-name="ce4">
            <text:p><text:s text:c="3"/>22 886</text:p>
          </table:table-cell>
          <table:table-cell office:value-type="float" office:value="321596" table:style-name="ce4">
            <text:p><text:s text:c="3"/>321 59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932" table:style-name="ce4">
            <text:p><text:s text:c="3"/>1 932</text:p>
          </table:table-cell>
          <table:table-cell office:value-type="float" office:value="36522" table:style-name="ce4">
            <text:p><text:s text:c="3"/>36 522</text:p>
          </table:table-cell>
          <table:table-cell office:value-type="float" office:value="657813" table:style-name="ce4">
            <text:p><text:s text:c="3"/>657 8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11703" table:style-name="ce4">
            <text:p><text:s text:c="3"/>11 703</text:p>
          </table:table-cell>
          <table:table-cell office:value-type="float" office:value="217450" table:style-name="ce4">
            <text:p><text:s text:c="3"/>217 4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17425" table:style-name="ce4">
            <text:p><text:s text:c="3"/>17 425</text:p>
          </table:table-cell>
          <table:table-cell office:value-type="float" office:value="687846" table:style-name="ce4">
            <text:p><text:s text:c="3"/>687 84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0130" table:style-name="ce4">
            <text:p><text:s text:c="3"/>10 130</text:p>
          </table:table-cell>
          <table:table-cell office:value-type="float" office:value="221070" table:style-name="ce4">
            <text:p><text:s text:c="3"/>221 07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06.0 Religião</text:p>
          </table:table-cell>
          <table:table-cell office:value-type="float" office:value="84251" table:style-name="ce4">
            <text:p><text:s text:c="3"/>84 251</text:p>
          </table:table-cell>
          <table:table-cell office:value-type="float" office:value="133244" table:style-name="ce4">
            <text:p><text:s text:c="3"/>133 244</text:p>
          </table:table-cell>
          <table:table-cell office:value-type="float" office:value="2533381" table:style-name="ce4">
            <text:p><text:s text:c="2"/>2 533 38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60108" table:style-name="ce4">
            <text:p><text:s text:c="3"/>60 108</text:p>
          </table:table-cell>
          <table:table-cell office:value-type="string" table:style-name="ce4">
            <text:p>-</text:p>
          </table:table-cell>
          <table:table-cell office:value-type="float" office:value="14118" table:style-name="ce4">
            <text:p><text:s text:c="3"/>14 11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3564" table:style-name="ce4">
            <text:p><text:s text:c="3"/>13 564</text:p>
          </table:table-cell>
          <table:table-cell office:value-type="float" office:value="18372" table:style-name="ce4">
            <text:p><text:s text:c="3"/>18 372</text:p>
          </table:table-cell>
          <table:table-cell office:value-type="float" office:value="210014" table:style-name="ce4">
            <text:p><text:s text:c="3"/>210 01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4789" table:style-name="ce4">
            <text:p><text:s text:c="3"/>4 789</text:p>
          </table:table-cell>
          <table:table-cell office:value-type="float" office:value="16206" table:style-name="ce4">
            <text:p><text:s text:c="3"/>16 206</text:p>
          </table:table-cell>
          <table:table-cell office:value-type="float" office:value="203474" table:style-name="ce4">
            <text:p><text:s text:c="3"/>203 47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578" table:style-name="ce4">
            <text:p><text:s text:c="3"/>3 578</text:p>
          </table:table-cell>
          <table:table-cell office:value-type="float" office:value="22886" table:style-name="ce4">
            <text:p><text:s text:c="3"/>22 886</text:p>
          </table:table-cell>
          <table:table-cell office:value-type="float" office:value="321596" table:style-name="ce4">
            <text:p><text:s text:c="3"/>321 59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932" table:style-name="ce4">
            <text:p><text:s text:c="3"/>1 932</text:p>
          </table:table-cell>
          <table:table-cell office:value-type="float" office:value="36522" table:style-name="ce4">
            <text:p><text:s text:c="3"/>36 522</text:p>
          </table:table-cell>
          <table:table-cell office:value-type="float" office:value="657813" table:style-name="ce4">
            <text:p><text:s text:c="3"/>657 81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71" table:style-name="ce4">
            <text:p><text:s text:c="4"/>171</text:p>
          </table:table-cell>
          <table:table-cell office:value-type="float" office:value="11703" table:style-name="ce4">
            <text:p><text:s text:c="3"/>11 703</text:p>
          </table:table-cell>
          <table:table-cell office:value-type="float" office:value="217450" table:style-name="ce4">
            <text:p><text:s text:c="3"/>217 45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17425" table:style-name="ce4">
            <text:p><text:s text:c="3"/>17 425</text:p>
          </table:table-cell>
          <table:table-cell office:value-type="float" office:value="687846" table:style-name="ce4">
            <text:p><text:s text:c="3"/>687 84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10130" table:style-name="ce4">
            <text:p><text:s text:c="3"/>10 130</text:p>
          </table:table-cell>
          <table:table-cell office:value-type="float" office:value="221070" table:style-name="ce4">
            <text:p><text:s text:c="3"/>221 070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07 Partidos políticos, sindicatos, associações patronais e profissionais</text:p>
          </table:table-cell>
          <table:table-cell office:value-type="float" office:value="73389" table:style-name="ce11">
            <text:p><text:s text:c="3"/>73 389</text:p>
          </table:table-cell>
          <table:table-cell office:value-type="float" office:value="238683" table:style-name="ce11">
            <text:p><text:s text:c="3"/>238 683</text:p>
          </table:table-cell>
          <table:table-cell office:value-type="float" office:value="5864573" table:style-name="ce11">
            <text:p><text:s text:c="2"/>5 864 573</text:p>
          </table:table-cell>
          <table:table-cell table:number-columns-repeated="16380" table:style-name="ce19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48648" table:style-name="ce4">
            <text:p><text:s text:c="3"/>48 648</text:p>
          </table:table-cell>
          <table:table-cell office:value-type="string" table:style-name="ce4">
            <text:p>-</text:p>
          </table:table-cell>
          <table:table-cell office:value-type="float" office:value="20331" table:style-name="ce4">
            <text:p><text:s text:c="3"/>20 33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3249" table:style-name="ce4">
            <text:p><text:s text:c="3"/>13 249</text:p>
          </table:table-cell>
          <table:table-cell office:value-type="float" office:value="17748" table:style-name="ce4">
            <text:p><text:s text:c="3"/>17 748</text:p>
          </table:table-cell>
          <table:table-cell office:value-type="float" office:value="313520" table:style-name="ce4">
            <text:p><text:s text:c="3"/>313 52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4246" table:style-name="ce4">
            <text:p><text:s text:c="3"/>4 246</text:p>
          </table:table-cell>
          <table:table-cell office:value-type="float" office:value="14466" table:style-name="ce4">
            <text:p><text:s text:c="3"/>14 466</text:p>
          </table:table-cell>
          <table:table-cell office:value-type="float" office:value="315015" table:style-name="ce4">
            <text:p><text:s text:c="3"/>315 01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811" table:style-name="ce4">
            <text:p><text:s text:c="3"/>3 811</text:p>
          </table:table-cell>
          <table:table-cell office:value-type="float" office:value="24864" table:style-name="ce4">
            <text:p><text:s text:c="3"/>24 864</text:p>
          </table:table-cell>
          <table:table-cell office:value-type="float" office:value="610800" table:style-name="ce4">
            <text:p><text:s text:c="3"/>610 80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836" table:style-name="ce4">
            <text:p><text:s text:c="3"/>2 836</text:p>
          </table:table-cell>
          <table:table-cell office:value-type="float" office:value="54449" table:style-name="ce4">
            <text:p><text:s text:c="3"/>54 449</text:p>
          </table:table-cell>
          <table:table-cell office:value-type="float" office:value="1500585" table:style-name="ce4">
            <text:p><text:s text:c="2"/>1 500 58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307" table:style-name="ce4">
            <text:p><text:s text:c="4"/>307</text:p>
          </table:table-cell>
          <table:table-cell office:value-type="float" office:value="20983" table:style-name="ce4">
            <text:p><text:s text:c="3"/>20 983</text:p>
          </table:table-cell>
          <table:table-cell office:value-type="float" office:value="673271" table:style-name="ce4">
            <text:p><text:s text:c="3"/>673 27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42" table:style-name="ce4">
            <text:p><text:s text:c="4"/>242</text:p>
          </table:table-cell>
          <table:table-cell office:value-type="float" office:value="52465" table:style-name="ce4">
            <text:p><text:s text:c="3"/>52 465</text:p>
          </table:table-cell>
          <table:table-cell office:value-type="float" office:value="1419585" table:style-name="ce4">
            <text:p><text:s text:c="2"/>1 419 58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53708" table:style-name="ce4">
            <text:p><text:s text:c="3"/>53 708</text:p>
          </table:table-cell>
          <table:table-cell office:value-type="float" office:value="1011466" table:style-name="ce4">
            <text:p><text:s text:c="2"/>1 011 46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07.1 Partidos políticos</text:p>
          </table:table-cell>
          <table:table-cell office:value-type="float" office:value="14160" table:style-name="ce13">
            <text:p><text:s text:c="3"/>14 160</text:p>
          </table:table-cell>
          <table:table-cell office:value-type="float" office:value="2104" table:style-name="ce13">
            <text:p><text:s text:c="3"/>2 104</text:p>
          </table:table-cell>
          <table:table-cell office:value-type="float" office:value="71876" table:style-name="ce13">
            <text:p><text:s text:c="3"/>71 876</text:p>
          </table:table-cell>
          <table:table-cell table:style-name="ce18"/>
          <table:table-cell table:number-columns-repeated="16379" table:style-name="ce14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3600" table:style-name="ce4">
            <text:p><text:s text:c="3"/>13 600</text:p>
          </table:table-cell>
          <table:table-cell office:value-type="string" table:style-name="ce4">
            <text:p>-</text:p>
          </table:table-cell>
          <table:table-cell office:value-type="float" office:value="621" table:style-name="ce4">
            <text:p><text:s text:c="4"/>6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336" table:style-name="ce4">
            <text:p><text:s text:c="4"/>336</text:p>
          </table:table-cell>
          <table:table-cell office:value-type="float" office:value="425" table:style-name="ce4">
            <text:p><text:s text:c="4"/>425</text:p>
          </table:table-cell>
          <table:table-cell office:value-type="float" office:value="6895" table:style-name="ce4">
            <text:p><text:s text:c="3"/>6 89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08" table:style-name="ce4">
            <text:p><text:s text:c="4"/>108</text:p>
          </table:table-cell>
          <table:table-cell office:value-type="float" office:value="370" table:style-name="ce4">
            <text:p><text:s text:c="4"/>370</text:p>
          </table:table-cell>
          <table:table-cell office:value-type="float" office:value="9256" table:style-name="ce4">
            <text:p><text:s text:c="3"/>9 25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490" table:style-name="ce4">
            <text:p><text:s text:c="4"/>490</text:p>
          </table:table-cell>
          <table:table-cell office:value-type="float" office:value="14796" table:style-name="ce4">
            <text:p><text:s text:c="3"/>14 79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622" table:style-name="ce4">
            <text:p><text:s text:c="4"/>622</text:p>
          </table:table-cell>
          <table:table-cell office:value-type="float" office:value="28571" table:style-name="ce4">
            <text:p><text:s text:c="3"/>28 57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97" table:style-name="ce4">
            <text:p><text:s text:c="4"/>197</text:p>
          </table:table-cell>
          <table:table-cell office:value-type="float" office:value="11737" table:style-name="ce4">
            <text:p><text:s text:c="3"/>11 73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07.2 Sindicatos, federações e confederações</text:p>
          </table:table-cell>
          <table:table-cell office:value-type="float" office:value="20842" table:style-name="ce4">
            <text:p><text:s text:c="3"/>20 842</text:p>
          </table:table-cell>
          <table:table-cell office:value-type="float" office:value="146616" table:style-name="ce4">
            <text:p><text:s text:c="3"/>146 616</text:p>
          </table:table-cell>
          <table:table-cell office:value-type="float" office:value="3053545" table:style-name="ce4">
            <text:p><text:s text:c="2"/>3 053 54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7858" table:style-name="ce4">
            <text:p><text:s text:c="3"/>7 858</text:p>
          </table:table-cell>
          <table:table-cell office:value-type="string" table:style-name="ce4">
            <text:p>-</text:p>
          </table:table-cell>
          <table:table-cell office:value-type="float" office:value="8142" table:style-name="ce4">
            <text:p><text:s text:c="3"/>8 14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6968" table:style-name="ce4">
            <text:p><text:s text:c="3"/>6 968</text:p>
          </table:table-cell>
          <table:table-cell office:value-type="float" office:value="9373" table:style-name="ce4">
            <text:p><text:s text:c="3"/>9 373</text:p>
          </table:table-cell>
          <table:table-cell office:value-type="float" office:value="158975" table:style-name="ce4">
            <text:p><text:s text:c="3"/>158 97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227" table:style-name="ce4">
            <text:p><text:s text:c="3"/>2 227</text:p>
          </table:table-cell>
          <table:table-cell office:value-type="float" office:value="7571" table:style-name="ce4">
            <text:p><text:s text:c="3"/>7 571</text:p>
          </table:table-cell>
          <table:table-cell office:value-type="float" office:value="155664" table:style-name="ce4">
            <text:p><text:s text:c="3"/>155 66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984" table:style-name="ce4">
            <text:p><text:s text:c="3"/>1 984</text:p>
          </table:table-cell>
          <table:table-cell office:value-type="float" office:value="12986" table:style-name="ce4">
            <text:p><text:s text:c="3"/>12 986</text:p>
          </table:table-cell>
          <table:table-cell office:value-type="float" office:value="307625" table:style-name="ce4">
            <text:p><text:s text:c="3"/>307 6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459" table:style-name="ce4">
            <text:p><text:s text:c="3"/>1 459</text:p>
          </table:table-cell>
          <table:table-cell office:value-type="float" office:value="28506" table:style-name="ce4">
            <text:p><text:s text:c="3"/>28 506</text:p>
          </table:table-cell>
          <table:table-cell office:value-type="float" office:value="752676" table:style-name="ce4">
            <text:p><text:s text:c="3"/>752 67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54" table:style-name="ce4">
            <text:p><text:s text:c="4"/>154</text:p>
          </table:table-cell>
          <table:table-cell office:value-type="float" office:value="10480" table:style-name="ce4">
            <text:p><text:s text:c="3"/>10 480</text:p>
          </table:table-cell>
          <table:table-cell office:value-type="float" office:value="284557" table:style-name="ce4">
            <text:p><text:s text:c="3"/>284 55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33115" table:style-name="ce4">
            <text:p><text:s text:c="3"/>33 115</text:p>
          </table:table-cell>
          <table:table-cell office:value-type="float" office:value="536578" table:style-name="ce4">
            <text:p><text:s text:c="3"/>536 57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42" table:style-name="ce4">
            <text:p><text:s text:c="4"/>42</text:p>
          </table:table-cell>
          <table:table-cell office:value-type="float" office:value="44585" table:style-name="ce4">
            <text:p><text:s text:c="3"/>44 585</text:p>
          </table:table-cell>
          <table:table-cell office:value-type="float" office:value="849329" table:style-name="ce4">
            <text:p><text:s text:c="3"/>849 329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07.3 Associações empresariais e patronais</text:p>
          </table:table-cell>
          <table:table-cell office:value-type="float" office:value="8044" table:style-name="ce4">
            <text:p><text:s text:c="3"/>8 044</text:p>
          </table:table-cell>
          <table:table-cell office:value-type="float" office:value="36737" table:style-name="ce4">
            <text:p><text:s text:c="3"/>36 737</text:p>
          </table:table-cell>
          <table:table-cell office:value-type="float" office:value="1513178" table:style-name="ce4">
            <text:p><text:s text:c="2"/>1 513 17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3010" table:style-name="ce4">
            <text:p><text:s text:c="3"/>3 010</text:p>
          </table:table-cell>
          <table:table-cell office:value-type="string" table:style-name="ce4">
            <text:p>-</text:p>
          </table:table-cell>
          <table:table-cell office:value-type="float" office:value="4831" table:style-name="ce4">
            <text:p><text:s text:c="3"/>4 83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565" table:style-name="ce4">
            <text:p><text:s text:c="3"/>2 565</text:p>
          </table:table-cell>
          <table:table-cell office:value-type="float" office:value="3549" table:style-name="ce4">
            <text:p><text:s text:c="3"/>3 549</text:p>
          </table:table-cell>
          <table:table-cell office:value-type="float" office:value="73336" table:style-name="ce4">
            <text:p><text:s text:c="3"/>73 33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912" table:style-name="ce4">
            <text:p><text:s text:c="4"/>912</text:p>
          </table:table-cell>
          <table:table-cell office:value-type="float" office:value="3102" table:style-name="ce4">
            <text:p><text:s text:c="3"/>3 102</text:p>
          </table:table-cell>
          <table:table-cell office:value-type="float" office:value="79611" table:style-name="ce4">
            <text:p><text:s text:c="3"/>79 61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814" table:style-name="ce4">
            <text:p><text:s text:c="4"/>814</text:p>
          </table:table-cell>
          <table:table-cell office:value-type="float" office:value="5363" table:style-name="ce4">
            <text:p><text:s text:c="3"/>5 363</text:p>
          </table:table-cell>
          <table:table-cell office:value-type="float" office:value="163543" table:style-name="ce4">
            <text:p><text:s text:c="3"/>163 54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635" table:style-name="ce4">
            <text:p><text:s text:c="4"/>635</text:p>
          </table:table-cell>
          <table:table-cell office:value-type="float" office:value="11696" table:style-name="ce4">
            <text:p><text:s text:c="3"/>11 696</text:p>
          </table:table-cell>
          <table:table-cell office:value-type="float" office:value="390682" table:style-name="ce4">
            <text:p><text:s text:c="3"/>390 68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64" table:style-name="ce4">
            <text:p><text:s text:c="4"/>64</text:p>
          </table:table-cell>
          <table:table-cell office:value-type="float" office:value="4256" table:style-name="ce4">
            <text:p><text:s text:c="3"/>4 256</text:p>
          </table:table-cell>
          <table:table-cell office:value-type="float" office:value="206539" table:style-name="ce4">
            <text:p><text:s text:c="3"/>206 53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8771" table:style-name="ce4">
            <text:p><text:s text:c="3"/>8 771</text:p>
          </table:table-cell>
          <table:table-cell office:value-type="float" office:value="594635" table:style-name="ce4">
            <text:p><text:s text:c="3"/>594 63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07.4 Associações profissionais</text:p>
          </table:table-cell>
          <table:table-cell office:value-type="float" office:value="14334" table:style-name="ce4">
            <text:p><text:s text:c="3"/>14 334</text:p>
          </table:table-cell>
          <table:table-cell office:value-type="float" office:value="47970" table:style-name="ce4">
            <text:p><text:s text:c="3"/>47 970</text:p>
          </table:table-cell>
          <table:table-cell office:value-type="float" office:value="1100107" table:style-name="ce4">
            <text:p><text:s text:c="2"/>1 100 10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9105" table:style-name="ce4">
            <text:p><text:s text:c="3"/>9 105</text:p>
          </table:table-cell>
          <table:table-cell office:value-type="string" table:style-name="ce4">
            <text:p>-</text:p>
          </table:table-cell>
          <table:table-cell office:value-type="float" office:value="5405" table:style-name="ce4">
            <text:p><text:s text:c="3"/>5 40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786" table:style-name="ce4">
            <text:p><text:s text:c="3"/>2 786</text:p>
          </table:table-cell>
          <table:table-cell office:value-type="float" office:value="3637" table:style-name="ce4">
            <text:p><text:s text:c="3"/>3 637</text:p>
          </table:table-cell>
          <table:table-cell office:value-type="float" office:value="62413" table:style-name="ce4">
            <text:p><text:s text:c="3"/>62 41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848" table:style-name="ce4">
            <text:p><text:s text:c="4"/>84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832" table:style-name="ce4">
            <text:p><text:s text:c="4"/>832</text:p>
          </table:table-cell>
          <table:table-cell office:value-type="float" office:value="5380" table:style-name="ce4">
            <text:p><text:s text:c="3"/>5 380</text:p>
          </table:table-cell>
          <table:table-cell office:value-type="float" office:value="112183" table:style-name="ce4">
            <text:p><text:s text:c="3"/>112 18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633" table:style-name="ce4">
            <text:p><text:s text:c="4"/>633</text:p>
          </table:table-cell>
          <table:table-cell office:value-type="float" office:value="12253" table:style-name="ce4">
            <text:p><text:s text:c="3"/>12 253</text:p>
          </table:table-cell>
          <table:table-cell office:value-type="float" office:value="293407" table:style-name="ce4">
            <text:p><text:s text:c="3"/>293 40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79" table:style-name="ce4">
            <text:p><text:s text:c="4"/>79</text:p>
          </table:table-cell>
          <table:table-cell office:value-type="float" office:value="5516" table:style-name="ce4">
            <text:p><text:s text:c="3"/>5 516</text:p>
          </table:table-cell>
          <table:table-cell office:value-type="float" office:value="160612" table:style-name="ce4">
            <text:p><text:s text:c="3"/>160 61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9985" table:style-name="ce4">
            <text:p><text:s text:c="3"/>9 985</text:p>
          </table:table-cell>
          <table:table-cell office:value-type="float" office:value="275349" table:style-name="ce4">
            <text:p><text:s text:c="3"/>275 34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07.5 Associações de produtores rurais</text:p>
          </table:table-cell>
          <table:table-cell office:value-type="float" office:value="16009" table:style-name="ce4">
            <text:p><text:s text:c="3"/>16 009</text:p>
          </table:table-cell>
          <table:table-cell office:value-type="float" office:value="5256" table:style-name="ce4">
            <text:p><text:s text:c="3"/>5 256</text:p>
          </table:table-cell>
          <table:table-cell office:value-type="float" office:value="125867" table:style-name="ce4">
            <text:p><text:s text:c="3"/>125 8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5075" table:style-name="ce4">
            <text:p><text:s text:c="3"/>15 075</text:p>
          </table:table-cell>
          <table:table-cell office:value-type="string" table:style-name="ce4">
            <text:p>-</text:p>
          </table:table-cell>
          <table:table-cell office:value-type="float" office:value="1333" table:style-name="ce4">
            <text:p><text:s text:c="3"/>1 33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594" table:style-name="ce4">
            <text:p><text:s text:c="4"/>594</text:p>
          </table:table-cell>
          <table:table-cell office:value-type="float" office:value="764" table:style-name="ce4">
            <text:p><text:s text:c="4"/>764</text:p>
          </table:table-cell>
          <table:table-cell office:value-type="float" office:value="11902" table:style-name="ce4">
            <text:p><text:s text:c="3"/>11 90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51" table:style-name="ce4">
            <text:p><text:s text:c="4"/>15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12652" table:style-name="ce4">
            <text:p><text:s text:c="3"/>12 65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74" table:style-name="ce4">
            <text:p><text:s text:c="4"/>74</text:p>
          </table:table-cell>
          <table:table-cell office:value-type="float" office:value="1372" table:style-name="ce4">
            <text:p><text:s text:c="3"/>1 372</text:p>
          </table:table-cell>
          <table:table-cell office:value-type="float" office:value="35249" table:style-name="ce4">
            <text:p><text:s text:c="3"/>35 24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534" table:style-name="ce4">
            <text:p><text:s text:c="4"/>534</text:p>
          </table:table-cell>
          <table:table-cell office:value-type="float" office:value="9826" table:style-name="ce4">
            <text:p><text:s text:c="3"/>9 82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594" table:style-name="ce4">
            <text:p><text:s text:c="4"/>594</text:p>
          </table:table-cell>
          <table:table-cell office:value-type="float" office:value="13023" table:style-name="ce4">
            <text:p><text:s text:c="3"/>13 0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8 Meio ambiente e proteção animal</text:p>
          </table:table-cell>
          <table:table-cell office:value-type="float" office:value="1727" table:style-name="ce11">
            <text:p><text:s text:c="3"/>1 727</text:p>
          </table:table-cell>
          <table:table-cell office:value-type="float" office:value="2954" table:style-name="ce11">
            <text:p><text:s text:c="3"/>2 954</text:p>
          </table:table-cell>
          <table:table-cell office:value-type="float" office:value="92406" table:style-name="ce11">
            <text:p><text:s text:c="3"/>92 406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353" table:style-name="ce4">
            <text:p><text:s text:c="3"/>1 353</text:p>
          </table:table-cell>
          <table:table-cell office:value-type="string" table:style-name="ce4">
            <text:p>-</text:p>
          </table:table-cell>
          <table:table-cell office:value-type="float" office:value="1605" table:style-name="ce4">
            <text:p><text:s text:c="3"/>1 60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252" table:style-name="ce4">
            <text:p><text:s text:c="4"/>252</text:p>
          </table:table-cell>
          <table:table-cell office:value-type="float" office:value="3820" table:style-name="ce4">
            <text:p><text:s text:c="3"/>3 82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173" table:style-name="ce4">
            <text:p><text:s text:c="4"/>173</text:p>
          </table:table-cell>
          <table:table-cell office:value-type="float" office:value="3975" table:style-name="ce4">
            <text:p><text:s text:c="3"/>3 97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371" table:style-name="ce4">
            <text:p><text:s text:c="4"/>371</text:p>
          </table:table-cell>
          <table:table-cell office:value-type="float" office:value="8502" table:style-name="ce4">
            <text:p><text:s text:c="3"/>8 50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1187" table:style-name="ce4">
            <text:p><text:s text:c="3"/>1 187</text:p>
          </table:table-cell>
          <table:table-cell office:value-type="float" office:value="42648" table:style-name="ce4">
            <text:p><text:s text:c="3"/>42 64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446" table:style-name="ce4">
            <text:p><text:s text:c="4"/>446</text:p>
          </table:table-cell>
          <table:table-cell office:value-type="float" office:value="14774" table:style-name="ce4">
            <text:p><text:s text:c="3"/>14 77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525" table:style-name="ce4">
            <text:p><text:s text:c="4"/>525</text:p>
          </table:table-cell>
          <table:table-cell office:value-type="float" office:value="17081" table:style-name="ce4">
            <text:p><text:s text:c="3"/>17 08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08.0 Meio ambiente e proteção animal</text:p>
          </table:table-cell>
          <table:table-cell office:value-type="float" office:value="1727" table:style-name="ce4">
            <text:p><text:s text:c="3"/>1 727</text:p>
          </table:table-cell>
          <table:table-cell office:value-type="float" office:value="2954" table:style-name="ce4">
            <text:p><text:s text:c="3"/>2 954</text:p>
          </table:table-cell>
          <table:table-cell office:value-type="float" office:value="92406" table:style-name="ce4">
            <text:p><text:s text:c="3"/>92 40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353" table:style-name="ce4">
            <text:p><text:s text:c="3"/>1 353</text:p>
          </table:table-cell>
          <table:table-cell office:value-type="string" table:style-name="ce4">
            <text:p>-</text:p>
          </table:table-cell>
          <table:table-cell office:value-type="float" office:value="1605" table:style-name="ce4">
            <text:p><text:s text:c="3"/>1 60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252" table:style-name="ce4">
            <text:p><text:s text:c="4"/>252</text:p>
          </table:table-cell>
          <table:table-cell office:value-type="float" office:value="3820" table:style-name="ce4">
            <text:p><text:s text:c="3"/>3 82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173" table:style-name="ce4">
            <text:p><text:s text:c="4"/>173</text:p>
          </table:table-cell>
          <table:table-cell office:value-type="float" office:value="3975" table:style-name="ce4">
            <text:p><text:s text:c="3"/>3 97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371" table:style-name="ce4">
            <text:p><text:s text:c="4"/>371</text:p>
          </table:table-cell>
          <table:table-cell office:value-type="float" office:value="8502" table:style-name="ce4">
            <text:p><text:s text:c="3"/>8 50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62" table:style-name="ce4">
            <text:p><text:s text:c="4"/>62</text:p>
          </table:table-cell>
          <table:table-cell office:value-type="float" office:value="1187" table:style-name="ce4">
            <text:p><text:s text:c="3"/>1 187</text:p>
          </table:table-cell>
          <table:table-cell office:value-type="float" office:value="42648" table:style-name="ce4">
            <text:p><text:s text:c="3"/>42 64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446" table:style-name="ce4">
            <text:p><text:s text:c="4"/>446</text:p>
          </table:table-cell>
          <table:table-cell office:value-type="float" office:value="14774" table:style-name="ce4">
            <text:p><text:s text:c="3"/>14 77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525" table:style-name="ce4">
            <text:p><text:s text:c="4"/>525</text:p>
          </table:table-cell>
          <table:table-cell office:value-type="float" office:value="17081" table:style-name="ce4">
            <text:p><text:s text:c="3"/>17 08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9 Desenvolvimento e defesa de direitos</text:p>
          </table:table-cell>
          <table:table-cell office:value-type="float" office:value="40762" table:style-name="ce11">
            <text:p><text:s text:c="3"/>40 762</text:p>
          </table:table-cell>
          <table:table-cell office:value-type="float" office:value="78504" table:style-name="ce11">
            <text:p><text:s text:c="3"/>78 504</text:p>
          </table:table-cell>
          <table:table-cell office:value-type="float" office:value="1838687" table:style-name="ce11">
            <text:p><text:s text:c="2"/>1 838 687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35980" table:style-name="ce4">
            <text:p><text:s text:c="3"/>35 980</text:p>
          </table:table-cell>
          <table:table-cell office:value-type="string" table:style-name="ce4">
            <text:p>-</text:p>
          </table:table-cell>
          <table:table-cell office:value-type="float" office:value="10388" table:style-name="ce4">
            <text:p><text:s text:c="3"/>10 38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099" table:style-name="ce4">
            <text:p><text:s text:c="3"/>2 099</text:p>
          </table:table-cell>
          <table:table-cell office:value-type="float" office:value="2750" table:style-name="ce4">
            <text:p><text:s text:c="3"/>2 750</text:p>
          </table:table-cell>
          <table:table-cell office:value-type="float" office:value="51505" table:style-name="ce4">
            <text:p><text:s text:c="3"/>51 5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742" table:style-name="ce4">
            <text:p><text:s text:c="4"/>742</text:p>
          </table:table-cell>
          <table:table-cell office:value-type="float" office:value="2530" table:style-name="ce4">
            <text:p><text:s text:c="3"/>2 530</text:p>
          </table:table-cell>
          <table:table-cell office:value-type="float" office:value="50806" table:style-name="ce4">
            <text:p><text:s text:c="3"/>50 80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845" table:style-name="ce4">
            <text:p><text:s text:c="4"/>845</text:p>
          </table:table-cell>
          <table:table-cell office:value-type="float" office:value="5618" table:style-name="ce4">
            <text:p><text:s text:c="3"/>5 618</text:p>
          </table:table-cell>
          <table:table-cell office:value-type="float" office:value="114973" table:style-name="ce4">
            <text:p><text:s text:c="3"/>114 97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892" table:style-name="ce4">
            <text:p><text:s text:c="4"/>892</text:p>
          </table:table-cell>
          <table:table-cell office:value-type="float" office:value="17386" table:style-name="ce4">
            <text:p><text:s text:c="3"/>17 386</text:p>
          </table:table-cell>
          <table:table-cell office:value-type="float" office:value="362561" table:style-name="ce4">
            <text:p><text:s text:c="3"/>362 56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97" table:style-name="ce4">
            <text:p><text:s text:c="4"/>97</text:p>
          </table:table-cell>
          <table:table-cell office:value-type="float" office:value="6680" table:style-name="ce4">
            <text:p><text:s text:c="3"/>6 680</text:p>
          </table:table-cell>
          <table:table-cell office:value-type="float" office:value="134652" table:style-name="ce4">
            <text:p><text:s text:c="3"/>134 65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18316" table:style-name="ce4">
            <text:p><text:s text:c="3"/>18 316</text:p>
          </table:table-cell>
          <table:table-cell office:value-type="float" office:value="371516" table:style-name="ce4">
            <text:p><text:s text:c="3"/>371 5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25224" table:style-name="ce4">
            <text:p><text:s text:c="3"/>25 224</text:p>
          </table:table-cell>
          <table:table-cell office:value-type="float" office:value="742286" table:style-name="ce4">
            <text:p><text:s text:c="3"/>742 28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09.1 Associações de moradores</text:p>
          </table:table-cell>
          <table:table-cell office:value-type="float" office:value="12501" table:style-name="ce4">
            <text:p><text:s text:c="3"/>12 501</text:p>
          </table:table-cell>
          <table:table-cell office:value-type="float" office:value="9818" table:style-name="ce4">
            <text:p><text:s text:c="3"/>9 818</text:p>
          </table:table-cell>
          <table:table-cell office:value-type="float" office:value="169786" table:style-name="ce4">
            <text:p><text:s text:c="3"/>169 78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1144" table:style-name="ce4">
            <text:p><text:s text:c="3"/>11 144</text:p>
          </table:table-cell>
          <table:table-cell office:value-type="string" table:style-name="ce4">
            <text:p>-</text:p>
          </table:table-cell>
          <table:table-cell office:value-type="float" office:value="1987" table:style-name="ce4">
            <text:p><text:s text:c="3"/>1 98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589" table:style-name="ce4">
            <text:p><text:s text:c="4"/>58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30" table:style-name="ce4">
            <text:p><text:s text:c="4"/>230</text:p>
          </table:table-cell>
          <table:table-cell office:value-type="float" office:value="807" table:style-name="ce4">
            <text:p><text:s text:c="4"/>807</text:p>
          </table:table-cell>
          <table:table-cell office:value-type="float" office:value="11676" table:style-name="ce4">
            <text:p><text:s text:c="3"/>11 67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68" table:style-name="ce4">
            <text:p><text:s text:c="4"/>268</text:p>
          </table:table-cell>
          <table:table-cell office:value-type="float" office:value="1767" table:style-name="ce4">
            <text:p><text:s text:c="3"/>1 767</text:p>
          </table:table-cell>
          <table:table-cell office:value-type="float" office:value="25723" table:style-name="ce4">
            <text:p><text:s text:c="3"/>25 7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49" table:style-name="ce4">
            <text:p><text:s text:c="4"/>249</text:p>
          </table:table-cell>
          <table:table-cell office:value-type="float" office:value="4839" table:style-name="ce4">
            <text:p><text:s text:c="3"/>4 839</text:p>
          </table:table-cell>
          <table:table-cell office:value-type="float" office:value="82278" table:style-name="ce4">
            <text:p><text:s text:c="3"/>82 27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1079" table:style-name="ce4">
            <text:p><text:s text:c="3"/>1 079</text:p>
          </table:table-cell>
          <table:table-cell office:value-type="float" office:value="23464" table:style-name="ce4">
            <text:p><text:s text:c="3"/>23 46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09.2 Centros e associações comunitárias</text:p>
          </table:table-cell>
          <table:table-cell office:value-type="float" office:value="15746" table:style-name="ce4">
            <text:p><text:s text:c="3"/>15 746</text:p>
          </table:table-cell>
          <table:table-cell office:value-type="float" office:value="20197" table:style-name="ce4">
            <text:p><text:s text:c="3"/>20 197</text:p>
          </table:table-cell>
          <table:table-cell office:value-type="float" office:value="431223" table:style-name="ce4">
            <text:p><text:s text:c="3"/>431 22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4486" table:style-name="ce4">
            <text:p><text:s text:c="3"/>14 486</text:p>
          </table:table-cell>
          <table:table-cell office:value-type="string" table:style-name="ce4">
            <text:p>-</text:p>
          </table:table-cell>
          <table:table-cell office:value-type="float" office:value="2405" table:style-name="ce4">
            <text:p><text:s text:c="3"/>2 40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531" table:style-name="ce4">
            <text:p><text:s text:c="4"/>531</text:p>
          </table:table-cell>
          <table:table-cell office:value-type="float" office:value="702" table:style-name="ce4">
            <text:p><text:s text:c="4"/>702</text:p>
          </table:table-cell>
          <table:table-cell office:value-type="float" office:value="10624" table:style-name="ce4">
            <text:p><text:s text:c="3"/>10 62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78" table:style-name="ce4">
            <text:p><text:s text:c="4"/>178</text:p>
          </table:table-cell>
          <table:table-cell office:value-type="float" office:value="601" table:style-name="ce4">
            <text:p><text:s text:c="4"/>601</text:p>
          </table:table-cell>
          <table:table-cell office:value-type="float" office:value="10676" table:style-name="ce4">
            <text:p><text:s text:c="3"/>10 67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35" table:style-name="ce4">
            <text:p><text:s text:c="4"/>235</text:p>
          </table:table-cell>
          <table:table-cell office:value-type="float" office:value="1557" table:style-name="ce4">
            <text:p><text:s text:c="3"/>1 557</text:p>
          </table:table-cell>
          <table:table-cell office:value-type="float" office:value="25359" table:style-name="ce4">
            <text:p><text:s text:c="3"/>25 35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75" table:style-name="ce4">
            <text:p><text:s text:c="4"/>275</text:p>
          </table:table-cell>
          <table:table-cell office:value-type="float" office:value="5409" table:style-name="ce4">
            <text:p><text:s text:c="3"/>5 409</text:p>
          </table:table-cell>
          <table:table-cell office:value-type="float" office:value="94478" table:style-name="ce4">
            <text:p><text:s text:c="3"/>94 47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681" table:style-name="ce4">
            <text:p><text:s text:c="3"/>1 681</text:p>
          </table:table-cell>
          <table:table-cell office:value-type="float" office:value="34229" table:style-name="ce4">
            <text:p><text:s text:c="3"/>34 22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2384" table:style-name="ce4">
            <text:p><text:s text:c="3"/>2 384</text:p>
          </table:table-cell>
          <table:table-cell office:value-type="float" office:value="55177" table:style-name="ce4">
            <text:p><text:s text:c="3"/>55 17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7863" table:style-name="ce4">
            <text:p><text:s text:c="3"/>7 863</text:p>
          </table:table-cell>
          <table:table-cell office:value-type="float" office:value="198275" table:style-name="ce4">
            <text:p><text:s text:c="3"/>198 275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09.3 Desenvolvimento rural</text:p>
          </table:table-cell>
          <table:table-cell office:value-type="float" office:value="5534" table:style-name="ce4">
            <text:p><text:s text:c="3"/>5 534</text:p>
          </table:table-cell>
          <table:table-cell office:value-type="float" office:value="2640" table:style-name="ce4">
            <text:p><text:s text:c="3"/>2 640</text:p>
          </table:table-cell>
          <table:table-cell office:value-type="float" office:value="91817" table:style-name="ce4">
            <text:p><text:s text:c="3"/>91 81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5353" table:style-name="ce4">
            <text:p><text:s text:c="3"/>5 353</text:p>
          </table:table-cell>
          <table:table-cell office:value-type="string" table:style-name="ce4">
            <text:p>-</text:p>
          </table:table-cell>
          <table:table-cell office:value-type="float" office:value="401" table:style-name="ce4">
            <text:p><text:s text:c="4"/>40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2029" table:style-name="ce4">
            <text:p><text:s text:c="3"/>2 02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70" table:style-name="ce4">
            <text:p><text:s text:c="4"/>70</text:p>
          </table:table-cell>
          <table:table-cell office:value-type="float" office:value="1438" table:style-name="ce4">
            <text:p><text:s text:c="3"/>1 43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195" table:style-name="ce4">
            <text:p><text:s text:c="4"/>195</text:p>
          </table:table-cell>
          <table:table-cell office:value-type="float" office:value="3186" table:style-name="ce4">
            <text:p><text:s text:c="3"/>3 18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549" table:style-name="ce4">
            <text:p><text:s text:c="4"/>549</text:p>
          </table:table-cell>
          <table:table-cell office:value-type="float" office:value="14589" table:style-name="ce4">
            <text:p><text:s text:c="3"/>14 58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09.4 Emprego e treinamento</text:p>
          </table:table-cell>
          <table:table-cell office:value-type="float" office:value="731" table:style-name="ce4">
            <text:p><text:s text:c="4"/>731</text:p>
          </table:table-cell>
          <table:table-cell office:value-type="float" office:value="17152" table:style-name="ce4">
            <text:p><text:s text:c="3"/>17 152</text:p>
          </table:table-cell>
          <table:table-cell office:value-type="float" office:value="205691" table:style-name="ce4">
            <text:p><text:s text:c="3"/>205 69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507" table:style-name="ce4">
            <text:p><text:s text:c="4"/>507</text:p>
          </table:table-cell>
          <table:table-cell office:value-type="string" table:style-name="ce4">
            <text:p>-</text:p>
          </table:table-cell>
          <table:table-cell office:value-type="float" office:value="47" table:style-name="ce4">
            <text:p><text:s text:c="4"/>4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65" table:style-name="ce4">
            <text:p><text:s text:c="4"/>6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7" table:style-name="ce4">
            <text:p><text:s text:c="4"/>2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76" table:style-name="ce4">
            <text:p><text:s text:c="4"/>176</text:p>
          </table:table-cell>
          <table:table-cell office:value-type="float" office:value="4058" table:style-name="ce4">
            <text:p><text:s text:c="3"/>4 05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941" table:style-name="ce4">
            <text:p><text:s text:c="4"/>941</text:p>
          </table:table-cell>
          <table:table-cell office:value-type="float" office:value="12235" table:style-name="ce4">
            <text:p><text:s text:c="3"/>12 23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7" table:style-name="ce4">
            <text:p><text:s text:c="4"/>17</text:p>
          </table:table-cell>
          <table:table-cell office:value-type="float" office:value="1245" table:style-name="ce4">
            <text:p><text:s text:c="3"/>1 245</text:p>
          </table:table-cell>
          <table:table-cell office:value-type="float" office:value="14430" table:style-name="ce4">
            <text:p><text:s text:c="3"/>14 43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9341" table:style-name="ce4">
            <text:p><text:s text:c="3"/>9 341</text:p>
          </table:table-cell>
          <table:table-cell office:value-type="float" office:value="108746" table:style-name="ce4">
            <text:p><text:s text:c="3"/>108 74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09.5 Defesa de direitos de grupos e minorias</text:p>
          </table:table-cell>
          <table:table-cell office:value-type="float" office:value="4245" table:style-name="ce4">
            <text:p><text:s text:c="3"/>4 245</text:p>
          </table:table-cell>
          <table:table-cell office:value-type="float" office:value="6818" table:style-name="ce4">
            <text:p><text:s text:c="3"/>6 818</text:p>
          </table:table-cell>
          <table:table-cell office:value-type="float" office:value="155758" table:style-name="ce4">
            <text:p><text:s text:c="3"/>155 75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3176" table:style-name="ce4">
            <text:p><text:s text:c="3"/>3 176</text:p>
          </table:table-cell>
          <table:table-cell office:value-type="string" table:style-name="ce4">
            <text:p>-</text:p>
          </table:table-cell>
          <table:table-cell office:value-type="float" office:value="1530" table:style-name="ce4">
            <text:p><text:s text:c="3"/>1 53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620" table:style-name="ce4">
            <text:p><text:s text:c="4"/>620</text:p>
          </table:table-cell>
          <table:table-cell office:value-type="float" office:value="815" table:style-name="ce4">
            <text:p><text:s text:c="4"/>815</text:p>
          </table:table-cell>
          <table:table-cell office:value-type="float" office:value="14165" table:style-name="ce4">
            <text:p><text:s text:c="3"/>14 16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67" table:style-name="ce4">
            <text:p><text:s text:c="4"/>16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44" table:style-name="ce4">
            <text:p><text:s text:c="4"/>144</text:p>
          </table:table-cell>
          <table:table-cell office:value-type="float" office:value="969" table:style-name="ce4">
            <text:p><text:s text:c="4"/>969</text:p>
          </table:table-cell>
          <table:table-cell office:value-type="float" office:value="25406" table:style-name="ce4">
            <text:p><text:s text:c="3"/>25 40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17" table:style-name="ce4">
            <text:p><text:s text:c="4"/>117</text:p>
          </table:table-cell>
          <table:table-cell office:value-type="float" office:value="2323" table:style-name="ce4">
            <text:p><text:s text:c="3"/>2 323</text:p>
          </table:table-cell>
          <table:table-cell office:value-type="float" office:value="54136" table:style-name="ce4">
            <text:p><text:s text:c="3"/>54 13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119" table:style-name="ce4">
            <text:p><text:s text:c="3"/>1 119</text:p>
          </table:table-cell>
          <table:table-cell office:value-type="float" office:value="30266" table:style-name="ce4">
            <text:p><text:s text:c="3"/>30 26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09.6 Outras formas de desenvolvimento e defesa de direitos</text:p>
          </table:table-cell>
          <table:table-cell office:value-type="float" office:value="2005" table:style-name="ce4">
            <text:p><text:s text:c="3"/>2 005</text:p>
          </table:table-cell>
          <table:table-cell office:value-type="float" office:value="21879" table:style-name="ce4">
            <text:p><text:s text:c="3"/>21 879</text:p>
          </table:table-cell>
          <table:table-cell office:value-type="float" office:value="784410" table:style-name="ce4">
            <text:p><text:s text:c="3"/>784 41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314" table:style-name="ce4">
            <text:p><text:s text:c="3"/>1 314</text:p>
          </table:table-cell>
          <table:table-cell office:value-type="string" table:style-name="ce4">
            <text:p>-</text:p>
          </table:table-cell>
          <table:table-cell office:value-type="float" office:value="4017" table:style-name="ce4">
            <text:p><text:s text:c="3"/>4 01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02" table:style-name="ce4">
            <text:p><text:s text:c="4"/>202</text:p>
          </table:table-cell>
          <table:table-cell office:value-type="float" office:value="273" table:style-name="ce4">
            <text:p><text:s text:c="4"/>273</text:p>
          </table:table-cell>
          <table:table-cell office:value-type="float" office:value="12124" table:style-name="ce4">
            <text:p><text:s text:c="3"/>12 12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19" table:style-name="ce4">
            <text:p><text:s text:c="4"/>119</text:p>
          </table:table-cell>
          <table:table-cell office:value-type="float" office:value="402" table:style-name="ce4">
            <text:p><text:s text:c="4"/>402</text:p>
          </table:table-cell>
          <table:table-cell office:value-type="float" office:value="15059" table:style-name="ce4">
            <text:p><text:s text:c="3"/>15 05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42" table:style-name="ce4">
            <text:p><text:s text:c="4"/>142</text:p>
          </table:table-cell>
          <table:table-cell office:value-type="float" office:value="954" table:style-name="ce4">
            <text:p><text:s text:c="4"/>954</text:p>
          </table:table-cell>
          <table:table-cell office:value-type="float" office:value="31242" table:style-name="ce4">
            <text:p><text:s text:c="3"/>31 24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78" table:style-name="ce4">
            <text:p><text:s text:c="4"/>178</text:p>
          </table:table-cell>
          <table:table-cell office:value-type="float" office:value="3325" table:style-name="ce4">
            <text:p><text:s text:c="3"/>3 325</text:p>
          </table:table-cell>
          <table:table-cell office:value-type="float" office:value="104844" table:style-name="ce4">
            <text:p><text:s text:c="3"/>104 84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23" table:style-name="ce4">
            <text:p><text:s text:c="4"/>23</text:p>
          </table:table-cell>
          <table:table-cell office:value-type="float" office:value="1584" table:style-name="ce4">
            <text:p><text:s text:c="3"/>1 584</text:p>
          </table:table-cell>
          <table:table-cell office:value-type="float" office:value="41142" table:style-name="ce4">
            <text:p><text:s text:c="3"/>41 14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4548" table:style-name="ce4">
            <text:p><text:s text:c="3"/>4 548</text:p>
          </table:table-cell>
          <table:table-cell office:value-type="float" office:value="155824" table:style-name="ce4">
            <text:p><text:s text:c="3"/>155 82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0793" table:style-name="ce4">
            <text:p><text:s text:c="3"/>10 793</text:p>
          </table:table-cell>
          <table:table-cell office:value-type="float" office:value="420157" table:style-name="ce4">
            <text:p><text:s text:c="3"/>420 157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10 Outras instituições privadas sem fins lucrativos</text:p>
          </table:table-cell>
          <table:table-cell office:value-type="float" office:value="200702" table:style-name="ce11">
            <text:p><text:s text:c="3"/>200 702</text:p>
          </table:table-cell>
          <table:table-cell office:value-type="float" office:value="841821" table:style-name="ce11">
            <text:p><text:s text:c="3"/>841 821</text:p>
          </table:table-cell>
          <table:table-cell office:value-type="float" office:value="19376144" table:style-name="ce11">
            <text:p><text:s text:c="2"/>19 376 144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61469" table:style-name="ce4">
            <text:p><text:s text:c="3"/>61 469</text:p>
          </table:table-cell>
          <table:table-cell office:value-type="string" table:style-name="ce4">
            <text:p>-</text:p>
          </table:table-cell>
          <table:table-cell office:value-type="float" office:value="80793" table:style-name="ce4">
            <text:p><text:s text:c="3"/>80 79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66350" table:style-name="ce4">
            <text:p><text:s text:c="3"/>66 350</text:p>
          </table:table-cell>
          <table:table-cell office:value-type="float" office:value="80989" table:style-name="ce4">
            <text:p><text:s text:c="3"/>80 989</text:p>
          </table:table-cell>
          <table:table-cell office:value-type="float" office:value="1280015" table:style-name="ce4">
            <text:p><text:s text:c="2"/>1 280 01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1574" table:style-name="ce4">
            <text:p><text:s text:c="3"/>21 574</text:p>
          </table:table-cell>
          <table:table-cell office:value-type="float" office:value="76206" table:style-name="ce4">
            <text:p><text:s text:c="3"/>76 206</text:p>
          </table:table-cell>
          <table:table-cell office:value-type="float" office:value="1464719" table:style-name="ce4">
            <text:p><text:s text:c="2"/>1 464 7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8227" table:style-name="ce4">
            <text:p><text:s text:c="3"/>38 227</text:p>
          </table:table-cell>
          <table:table-cell office:value-type="float" office:value="232552" table:style-name="ce4">
            <text:p><text:s text:c="3"/>232 552</text:p>
          </table:table-cell>
          <table:table-cell office:value-type="float" office:value="4315193" table:style-name="ce4">
            <text:p><text:s text:c="2"/>4 315 19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1200" table:style-name="ce4">
            <text:p><text:s text:c="3"/>11 200</text:p>
          </table:table-cell>
          <table:table-cell office:value-type="float" office:value="208043" table:style-name="ce4">
            <text:p><text:s text:c="3"/>208 043</text:p>
          </table:table-cell>
          <table:table-cell office:value-type="float" office:value="4580621" table:style-name="ce4">
            <text:p><text:s text:c="2"/>4 580 6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110" table:style-name="ce4">
            <text:p><text:s text:c="3"/>1 110</text:p>
          </table:table-cell>
          <table:table-cell office:value-type="float" office:value="77651" table:style-name="ce4">
            <text:p><text:s text:c="3"/>77 651</text:p>
          </table:table-cell>
          <table:table-cell office:value-type="float" office:value="2203647" table:style-name="ce4">
            <text:p><text:s text:c="2"/>2 203 64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728" table:style-name="ce4">
            <text:p><text:s text:c="4"/>728</text:p>
          </table:table-cell>
          <table:table-cell office:value-type="float" office:value="127195" table:style-name="ce4">
            <text:p><text:s text:c="3"/>127 195</text:p>
          </table:table-cell>
          <table:table-cell office:value-type="float" office:value="4259981" table:style-name="ce4">
            <text:p><text:s text:c="2"/>4 259 98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39185" table:style-name="ce4">
            <text:p><text:s text:c="3"/>39 185</text:p>
          </table:table-cell>
          <table:table-cell office:value-type="float" office:value="1191175" table:style-name="ce4">
            <text:p><text:s text:c="2"/>1 191 17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.1 Condomínios</text:p>
          </table:table-cell>
          <table:table-cell office:value-type="float" office:value="170747" table:style-name="ce4">
            <text:p><text:s text:c="3"/>170 747</text:p>
          </table:table-cell>
          <table:table-cell office:value-type="float" office:value="567140" table:style-name="ce4">
            <text:p><text:s text:c="3"/>567 140</text:p>
          </table:table-cell>
          <table:table-cell office:value-type="float" office:value="10435084" table:style-name="ce4">
            <text:p><text:s text:c="2"/>10 435 08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43830" table:style-name="ce4">
            <text:p><text:s text:c="3"/>43 830</text:p>
          </table:table-cell>
          <table:table-cell office:value-type="string" table:style-name="ce4">
            <text:p>-</text:p>
          </table:table-cell>
          <table:table-cell office:value-type="float" office:value="49831" table:style-name="ce4">
            <text:p><text:s text:c="3"/>49 83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62093" table:style-name="ce4">
            <text:p><text:s text:c="3"/>62 093</text:p>
          </table:table-cell>
          <table:table-cell office:value-type="float" office:value="75152" table:style-name="ce4">
            <text:p><text:s text:c="3"/>75 152</text:p>
          </table:table-cell>
          <table:table-cell office:value-type="float" office:value="1167653" table:style-name="ce4">
            <text:p><text:s text:c="2"/>1 167 65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9822" table:style-name="ce4">
            <text:p><text:s text:c="3"/>19 822</text:p>
          </table:table-cell>
          <table:table-cell office:value-type="float" office:value="70227" table:style-name="ce4">
            <text:p><text:s text:c="3"/>70 227</text:p>
          </table:table-cell>
          <table:table-cell office:value-type="float" office:value="1344469" table:style-name="ce4">
            <text:p><text:s text:c="2"/>1 344 46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6252" table:style-name="ce4">
            <text:p><text:s text:c="3"/>36 252</text:p>
          </table:table-cell>
          <table:table-cell office:value-type="float" office:value="219520" table:style-name="ce4">
            <text:p><text:s text:c="3"/>219 520</text:p>
          </table:table-cell>
          <table:table-cell office:value-type="float" office:value="4015367" table:style-name="ce4">
            <text:p><text:s text:c="2"/>4 015 3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8113" table:style-name="ce4">
            <text:p><text:s text:c="3"/>8 113</text:p>
          </table:table-cell>
          <table:table-cell office:value-type="float" office:value="138416" table:style-name="ce4">
            <text:p><text:s text:c="3"/>138 416</text:p>
          </table:table-cell>
          <table:table-cell office:value-type="float" office:value="2518030" table:style-name="ce4">
            <text:p><text:s text:c="2"/>2 518 03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429" table:style-name="ce4">
            <text:p><text:s text:c="4"/>429</text:p>
          </table:table-cell>
          <table:table-cell office:value-type="float" office:value="29329" table:style-name="ce4">
            <text:p><text:s text:c="3"/>29 329</text:p>
          </table:table-cell>
          <table:table-cell office:value-type="float" office:value="587412" table:style-name="ce4">
            <text:p><text:s text:c="3"/>587 41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08" table:style-name="ce4">
            <text:p><text:s text:c="4"/>208</text:p>
          </table:table-cell>
          <table:table-cell office:value-type="float" office:value="34496" table:style-name="ce4">
            <text:p><text:s text:c="3"/>34 496</text:p>
          </table:table-cell>
          <table:table-cell office:value-type="float" office:value="752323" table:style-name="ce4">
            <text:p><text:s text:c="3"/>752 32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0.2 Cartórios</text:p>
          </table:table-cell>
          <table:table-cell office:value-type="float" office:value="6966" table:style-name="ce4">
            <text:p><text:s text:c="3"/>6 966</text:p>
          </table:table-cell>
          <table:table-cell office:value-type="float" office:value="31190" table:style-name="ce4">
            <text:p><text:s text:c="3"/>31 190</text:p>
          </table:table-cell>
          <table:table-cell office:value-type="float" office:value="921365" table:style-name="ce4">
            <text:p><text:s text:c="3"/>921 36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2714" table:style-name="ce4">
            <text:p><text:s text:c="3"/>2 714</text:p>
          </table:table-cell>
          <table:table-cell office:value-type="string" table:style-name="ce4">
            <text:p>-</text:p>
          </table:table-cell>
          <table:table-cell office:value-type="float" office:value="8519" table:style-name="ce4">
            <text:p><text:s text:c="3"/>8 51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716" table:style-name="ce4">
            <text:p><text:s text:c="3"/>1 71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844" table:style-name="ce4">
            <text:p><text:s text:c="4"/>844</text:p>
          </table:table-cell>
          <table:table-cell office:value-type="float" office:value="2875" table:style-name="ce4">
            <text:p><text:s text:c="3"/>2 875</text:p>
          </table:table-cell>
          <table:table-cell office:value-type="float" office:value="38937" table:style-name="ce4">
            <text:p><text:s text:c="3"/>38 93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821" table:style-name="ce4">
            <text:p><text:s text:c="4"/>821</text:p>
          </table:table-cell>
          <table:table-cell office:value-type="float" office:value="5394" table:style-name="ce4">
            <text:p><text:s text:c="3"/>5 394</text:p>
          </table:table-cell>
          <table:table-cell office:value-type="float" office:value="105436" table:style-name="ce4">
            <text:p><text:s text:c="3"/>105 43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800" table:style-name="ce4">
            <text:p><text:s text:c="4"/>800</text:p>
          </table:table-cell>
          <table:table-cell office:value-type="float" office:value="15472" table:style-name="ce4">
            <text:p><text:s text:c="3"/>15 472</text:p>
          </table:table-cell>
          <table:table-cell office:value-type="float" office:value="487401" table:style-name="ce4">
            <text:p><text:s text:c="3"/>487 40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67" table:style-name="ce4">
            <text:p><text:s text:c="4"/>67</text:p>
          </table:table-cell>
          <table:table-cell office:value-type="float" office:value="4440" table:style-name="ce4">
            <text:p><text:s text:c="3"/>4 440</text:p>
          </table:table-cell>
          <table:table-cell office:value-type="float" office:value="207922" table:style-name="ce4">
            <text:p><text:s text:c="3"/>207 92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0.3 Sistema S</text:p>
          </table:table-cell>
          <table:table-cell office:value-type="float" office:value="3070" table:style-name="ce4">
            <text:p><text:s text:c="3"/>3 070</text:p>
          </table:table-cell>
          <table:table-cell office:value-type="float" office:value="166785" table:style-name="ce4">
            <text:p><text:s text:c="3"/>166 785</text:p>
          </table:table-cell>
          <table:table-cell office:value-type="float" office:value="6259847" table:style-name="ce4">
            <text:p><text:s text:c="2"/>6 259 84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315" table:style-name="ce4">
            <text:p><text:s text:c="4"/>315</text:p>
          </table:table-cell>
          <table:table-cell office:value-type="string" table:style-name="ce4">
            <text:p>-</text:p>
          </table:table-cell>
          <table:table-cell office:value-type="float" office:value="856" table:style-name="ce4">
            <text:p><text:s text:c="4"/>85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201" table:style-name="ce4">
            <text:p><text:s text:c="4"/>201</text:p>
          </table:table-cell>
          <table:table-cell office:value-type="float" office:value="7200" table:style-name="ce4">
            <text:p><text:s text:c="3"/>7 20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392" table:style-name="ce4">
            <text:p><text:s text:c="4"/>392</text:p>
          </table:table-cell>
          <table:table-cell office:value-type="float" office:value="13041" table:style-name="ce4">
            <text:p><text:s text:c="3"/>13 04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10" table:style-name="ce4">
            <text:p><text:s text:c="4"/>310</text:p>
          </table:table-cell>
          <table:table-cell office:value-type="float" office:value="2124" table:style-name="ce4">
            <text:p><text:s text:c="3"/>2 124</text:p>
          </table:table-cell>
          <table:table-cell office:value-type="float" office:value="65707" table:style-name="ce4">
            <text:p><text:s text:c="3"/>65 70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277" table:style-name="ce4">
            <text:p><text:s text:c="3"/>1 277</text:p>
          </table:table-cell>
          <table:table-cell office:value-type="float" office:value="33292" table:style-name="ce4">
            <text:p><text:s text:c="3"/>33 292</text:p>
          </table:table-cell>
          <table:table-cell office:value-type="float" office:value="1079980" table:style-name="ce4">
            <text:p><text:s text:c="2"/>1 079 98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474" table:style-name="ce4">
            <text:p><text:s text:c="4"/>474</text:p>
          </table:table-cell>
          <table:table-cell office:value-type="float" office:value="33975" table:style-name="ce4">
            <text:p><text:s text:c="3"/>33 975</text:p>
          </table:table-cell>
          <table:table-cell office:value-type="float" office:value="1161759" table:style-name="ce4">
            <text:p><text:s text:c="2"/>1 161 75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425" table:style-name="ce4">
            <text:p><text:s text:c="4"/>425</text:p>
          </table:table-cell>
          <table:table-cell office:value-type="float" office:value="74556" table:style-name="ce4">
            <text:p><text:s text:c="3"/>74 556</text:p>
          </table:table-cell>
          <table:table-cell office:value-type="float" office:value="3024396" table:style-name="ce4">
            <text:p><text:s text:c="2"/>3 024 39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22245" table:style-name="ce4">
            <text:p><text:s text:c="3"/>22 245</text:p>
          </table:table-cell>
          <table:table-cell office:value-type="float" office:value="906908" table:style-name="ce4">
            <text:p><text:s text:c="3"/>906 908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10.4 Entidade de mediação e arbitragem</text:p>
          </table:table-cell>
          <table:table-cell office:value-type="float" office:value="127" table:style-name="ce4">
            <text:p><text:s text:c="4"/>127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744" table:style-name="ce4">
            <text:p><text:s text:c="4"/>74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08" table:style-name="ce4">
            <text:p><text:s text:c="4"/>108</text:p>
          </table:table-cell>
          <table:table-cell office:value-type="string" table:style-name="ce4">
            <text:p>-</text:p>
          </table:table-cell>
          <table:table-cell office:value-type="float" office:value="35" table:style-name="ce4">
            <text:p><text:s text:c="4"/>3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307" table:style-name="ce4">
            <text:p><text:s text:c="4"/>30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0.5 Comissão de conciliação prévia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789" table:style-name="ce4">
            <text:p><text:s text:c="4"/>78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0" table:style-name="ce4">
            <text:p><text:s text:c="4"/>1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10.6 Conselhos, fundos e consórcios municipais</text:p>
          </table:table-cell>
          <table:table-cell office:value-type="float" office:value="808" table:style-name="ce4">
            <text:p><text:s text:c="4"/>808</text:p>
          </table:table-cell>
          <table:table-cell office:value-type="float" office:value="1618" table:style-name="ce4">
            <text:p><text:s text:c="3"/>1 618</text:p>
          </table:table-cell>
          <table:table-cell office:value-type="float" office:value="32139" table:style-name="ce4">
            <text:p><text:s text:c="3"/>32 13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672" table:style-name="ce4">
            <text:p><text:s text:c="4"/>672</text:p>
          </table:table-cell>
          <table:table-cell office:value-type="string" table:style-name="ce4">
            <text:p>-</text:p>
          </table:table-cell>
          <table:table-cell office:value-type="float" office:value="159" table:style-name="ce4">
            <text:p><text:s text:c="4"/>15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2213" table:style-name="ce4">
            <text:p><text:s text:c="3"/>2 21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1" table:style-name="ce4">
            <text:p><text:s text:c="4"/>2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3769" table:style-name="ce4">
            <text:p><text:s text:c="3"/>3 76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4" table:style-name="ce4">
            <text:p><text:s text:c="4"/>14</text:p>
          </table:table-cell>
          <table:table-cell office:value-type="float" office:value="297" table:style-name="ce4">
            <text:p><text:s text:c="4"/>297</text:p>
          </table:table-cell>
          <table:table-cell office:value-type="float" office:value="5380" table:style-name="ce4">
            <text:p><text:s text:c="3"/>5 38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221" table:style-name="ce4">
            <text:p><text:s text:c="4"/>221</text:p>
          </table:table-cell>
          <table:table-cell office:value-type="float" office:value="7769" table:style-name="ce4">
            <text:p><text:s text:c="3"/>7 76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0.7 Cemitérios e funerárias</text:p>
          </table:table-cell>
          <table:table-cell office:value-type="float" office:value="221" table:style-name="ce4">
            <text:p><text:s text:c="4"/>221</text:p>
          </table:table-cell>
          <table:table-cell office:value-type="float" office:value="2109" table:style-name="ce4">
            <text:p><text:s text:c="3"/>2 109</text:p>
          </table:table-cell>
          <table:table-cell office:value-type="float" office:value="47821" table:style-name="ce4">
            <text:p><text:s text:c="3"/>47 82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14" table:style-name="ce4">
            <text:p><text:s text:c="4"/>114</text:p>
          </table:table-cell>
          <table:table-cell office:value-type="string" table:style-name="ce4">
            <text:p>-</text:p>
          </table:table-cell>
          <table:table-cell office:value-type="float" office:value="16" table:style-name="ce4">
            <text:p><text:s text:c="4"/>1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528" table:style-name="ce4">
            <text:p><text:s text:c="4"/>52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5" table:style-name="ce4">
            <text:p><text:s text:c="4"/>15</text:p>
          </table:table-cell>
          <table:table-cell office:value-type="float" office:value="54" table:style-name="ce4">
            <text:p><text:s text:c="4"/>54</text:p>
          </table:table-cell>
          <table:table-cell office:value-type="float" office:value="938" table:style-name="ce4">
            <text:p><text:s text:c="4"/>93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8" table:style-name="ce4">
            <text:p><text:s text:c="4"/>1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784" table:style-name="ce4">
            <text:p><text:s text:c="4"/>784</text:p>
          </table:table-cell>
          <table:table-cell office:value-type="float" office:value="16217" table:style-name="ce4">
            <text:p><text:s text:c="3"/>16 21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789" table:style-name="ce4">
            <text:p><text:s text:c="4"/>789</text:p>
          </table:table-cell>
          <table:table-cell office:value-type="float" office:value="16741" table:style-name="ce4">
            <text:p><text:s text:c="3"/>16 74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10.8 Outras instituições privadas sem fins lucrativos não especificadas anteriormente</text:p>
          </table:table-cell>
          <table:table-cell office:value-type="float" office:value="18742" table:style-name="ce4">
            <text:p><text:s text:c="3"/>18 742</text:p>
          </table:table-cell>
          <table:table-cell office:value-type="float" office:value="72915" table:style-name="ce4">
            <text:p><text:s text:c="3"/>72 915</text:p>
          </table:table-cell>
          <table:table-cell office:value-type="float" office:value="1678355" table:style-name="ce4">
            <text:p><text:s text:c="2"/>1 678 35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3706" table:style-name="ce4">
            <text:p><text:s text:c="3"/>13 706</text:p>
          </table:table-cell>
          <table:table-cell office:value-type="string" table:style-name="ce4">
            <text:p>-</text:p>
          </table:table-cell>
          <table:table-cell office:value-type="float" office:value="21377" table:style-name="ce4">
            <text:p><text:s text:c="3"/>21 37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288" table:style-name="ce4">
            <text:p><text:s text:c="3"/>2 288</text:p>
          </table:table-cell>
          <table:table-cell office:value-type="float" office:value="3072" table:style-name="ce4">
            <text:p><text:s text:c="3"/>3 072</text:p>
          </table:table-cell>
          <table:table-cell office:value-type="float" office:value="65362" table:style-name="ce4">
            <text:p><text:s text:c="3"/>65 36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754" table:style-name="ce4">
            <text:p><text:s text:c="4"/>75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800" table:style-name="ce4">
            <text:p><text:s text:c="4"/>800</text:p>
          </table:table-cell>
          <table:table-cell office:value-type="float" office:value="5249" table:style-name="ce4">
            <text:p><text:s text:c="3"/>5 249</text:p>
          </table:table-cell>
          <table:table-cell office:value-type="float" office:value="121862" table:style-name="ce4">
            <text:p><text:s text:c="3"/>121 86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963" table:style-name="ce4">
            <text:p><text:s text:c="4"/>963</text:p>
          </table:table-cell>
          <table:table-cell office:value-type="float" office:value="19782" table:style-name="ce4">
            <text:p><text:s text:c="3"/>19 782</text:p>
          </table:table-cell>
          <table:table-cell office:value-type="float" office:value="473612" table:style-name="ce4">
            <text:p><text:s text:c="3"/>473 61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8897" table:style-name="ce4">
            <text:p><text:s text:c="3"/>8 897</text:p>
          </table:table-cell>
          <table:table-cell office:value-type="float" office:value="222045" table:style-name="ce4">
            <text:p><text:s text:c="3"/>222 04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88" table:style-name="ce4">
            <text:p><text:s text:c="4"/>88</text:p>
          </table:table-cell>
          <table:table-cell office:value-type="float" office:value="16985" table:style-name="ce4">
            <text:p><text:s text:c="3"/>16 985</text:p>
          </table:table-cell>
          <table:table-cell office:value-type="float" office:value="429663" table:style-name="ce4">
            <text:p><text:s text:c="3"/>429 663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500 ou mais pessoas</text:p>
          </table:table-cell>
          <table:table-cell office:value-type="float" office:value="18" table:style-name="ce9">
            <text:p><text:s text:c="4"/>18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3.</text:p>
          </table:table-cell>
          <table:table-cell table:number-columns-repeated="16383" table:style-name="ce1"/>
        </table:table-row>
        <table:table-row table:number-rows-repeated="1048157" table:style-name="ro5">
          <table:table-cell table:number-columns-repeated="16384"/>
        </table:table-row>
      </table:table>
      <table:table table:name="Tabela_16_(2010)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29">
            <text:p>Tabela 16 - Número de unidades locais, pessoal ocupado assalariado em 31.12 e salários e outras remunerações das Entidades sem Fins Lucrativos, segundo classificação das entidades sem fins lucrativos e faixas de pessoal ocupado assalariado – Brasil – 2010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spanned="4" table:number-rows-spanned="1" table:style-name="ce31"/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style-name="ce7">
            <text:p>Classificação das entidades sem fins lucrativos e faixas de pessoal ocupado assalariado</text:p>
          </table:table-cell>
          <table:table-cell office:value-type="string" table:style-name="ce6">
            <text:p>Número de unidades locais</text:p>
          </table:table-cell>
          <table:table-cell office:value-type="string" table:style-name="ce8">
            <text:p>Pessoal ocupado</text:p>
            <text:p>assalariado em 31.12</text:p>
          </table:table-cell>
          <table:table-cell office:value-type="string" table:style-name="ce8">
            <text:p>Salários e outras remunerações</text:p>
            <text:p>(1 000 R$)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10">
            <text:p>Total</text:p>
          </table:table-cell>
          <table:table-cell office:value-type="float" office:value="556846" table:style-name="ce11">
            <text:p><text:s text:c="3"/>556 846</text:p>
          </table:table-cell>
          <table:table-cell office:value-type="float" office:value="2893748" table:style-name="ce11">
            <text:p><text:s text:c="2"/>2 893 748</text:p>
          </table:table-cell>
          <table:table-cell office:value-type="float" office:value="57651532" table:style-name="ce11">
            <text:p><text:s text:c="2"/>57 651 532</text:p>
          </table:table-cell>
          <table:table-cell table:number-columns-repeated="16380" table:style-name="ce12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336941" table:style-name="ce4">
            <text:p><text:s text:c="3"/>336 941</text:p>
          </table:table-cell>
          <table:table-cell office:value-type="string" table:style-name="ce4">
            <text:p>-</text:p>
          </table:table-cell>
          <table:table-cell office:value-type="float" office:value="218397" table:style-name="ce4">
            <text:p><text:s text:c="3"/>218 39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99007" table:style-name="ce4">
            <text:p><text:s text:c="3"/>99 007</text:p>
          </table:table-cell>
          <table:table-cell office:value-type="float" office:value="125742" table:style-name="ce4">
            <text:p><text:s text:c="3"/>125 742</text:p>
          </table:table-cell>
          <table:table-cell office:value-type="float" office:value="1466881" table:style-name="ce4">
            <text:p><text:s text:c="2"/>1 466 88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34500" table:style-name="ce4">
            <text:p><text:s text:c="3"/>34 500</text:p>
          </table:table-cell>
          <table:table-cell office:value-type="float" office:value="120133" table:style-name="ce4">
            <text:p><text:s text:c="3"/>120 133</text:p>
          </table:table-cell>
          <table:table-cell office:value-type="float" office:value="1615216" table:style-name="ce4">
            <text:p><text:s text:c="2"/>1 615 216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49780" table:style-name="ce4">
            <text:p><text:s text:c="3"/>49 780</text:p>
          </table:table-cell>
          <table:table-cell office:value-type="float" office:value="309563" table:style-name="ce4">
            <text:p><text:s text:c="3"/>309 563</text:p>
          </table:table-cell>
          <table:table-cell office:value-type="float" office:value="4302829" table:style-name="ce4">
            <text:p><text:s text:c="2"/>4 302 82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28258" table:style-name="ce4">
            <text:p><text:s text:c="3"/>28 258</text:p>
          </table:table-cell>
          <table:table-cell office:value-type="float" office:value="571363" table:style-name="ce4">
            <text:p><text:s text:c="3"/>571 363</text:p>
          </table:table-cell>
          <table:table-cell office:value-type="float" office:value="8991949" table:style-name="ce4">
            <text:p><text:s text:c="2"/>8 991 94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4250" table:style-name="ce4">
            <text:p><text:s text:c="3"/>4 250</text:p>
          </table:table-cell>
          <table:table-cell office:value-type="float" office:value="293352" table:style-name="ce4">
            <text:p><text:s text:c="3"/>293 352</text:p>
          </table:table-cell>
          <table:table-cell office:value-type="float" office:value="5588220" table:style-name="ce4">
            <text:p><text:s text:c="2"/>5 588 22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float" office:value="3434" table:style-name="ce4">
            <text:p><text:s text:c="3"/>3 434</text:p>
          </table:table-cell>
          <table:table-cell office:value-type="float" office:value="688025" table:style-name="ce4">
            <text:p><text:s text:c="3"/>688 025</text:p>
          </table:table-cell>
          <table:table-cell office:value-type="float" office:value="15409107" table:style-name="ce4">
            <text:p><text:s text:c="2"/>15 409 107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float" office:value="676" table:style-name="ce4">
            <text:p><text:s text:c="4"/>676</text:p>
          </table:table-cell>
          <table:table-cell office:value-type="float" office:value="785570" table:style-name="ce4">
            <text:p><text:s text:c="3"/>785 570</text:p>
          </table:table-cell>
          <table:table-cell office:value-type="float" office:value="20058933" table:style-name="ce4">
            <text:p><text:s text:c="2"/>20 058 93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6">
            <text:p>01 Habitação</text:p>
          </table:table-cell>
          <table:table-cell office:value-type="float" office:value="261" table:style-name="ce11">
            <text:p><text:s text:c="4"/>261</text:p>
          </table:table-cell>
          <table:table-cell office:value-type="float" office:value="432" table:style-name="ce11">
            <text:p><text:s text:c="4"/>432</text:p>
          </table:table-cell>
          <table:table-cell office:value-type="float" office:value="5458" table:style-name="ce11">
            <text:p><text:s text:c="3"/>5 458</text:p>
          </table:table-cell>
          <table:table-cell table:style-name="ce17"/>
          <table:table-cell table:number-columns-repeated="16379" table:style-name="ce12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209" table:style-name="ce4">
            <text:p><text:s text:c="4"/>209</text:p>
          </table:table-cell>
          <table:table-cell office:value-type="string" table:style-name="ce4">
            <text:p>-</text:p>
          </table:table-cell>
          <table:table-cell office:value-type="float" office:value="122" table:style-name="ce4">
            <text:p><text:s text:c="4"/>12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591" table:style-name="ce4">
            <text:p><text:s text:c="4"/>59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959" table:style-name="ce4">
            <text:p><text:s text:c="4"/>959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1363" table:style-name="ce4">
            <text:p><text:s text:c="3"/>1 36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15">
            <text:p>01.0 Habitação</text:p>
          </table:table-cell>
          <table:table-cell office:value-type="float" office:value="261" table:style-name="ce4">
            <text:p><text:s text:c="4"/>261</text:p>
          </table:table-cell>
          <table:table-cell office:value-type="float" office:value="432" table:style-name="ce4">
            <text:p><text:s text:c="4"/>432</text:p>
          </table:table-cell>
          <table:table-cell office:value-type="float" office:value="5458" table:style-name="ce4">
            <text:p><text:s text:c="3"/>5 458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209" table:style-name="ce4">
            <text:p><text:s text:c="4"/>209</text:p>
          </table:table-cell>
          <table:table-cell office:value-type="string" table:style-name="ce4">
            <text:p>-</text:p>
          </table:table-cell>
          <table:table-cell office:value-type="float" office:value="122" table:style-name="ce4">
            <text:p><text:s text:c="4"/>12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20" table:style-name="ce4">
            <text:p><text:s text:c="4"/>2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591" table:style-name="ce4">
            <text:p><text:s text:c="4"/>591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12" table:style-name="ce4">
            <text:p><text:s text:c="4"/>12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959" table:style-name="ce4">
            <text:p><text:s text:c="4"/>95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1363" table:style-name="ce4">
            <text:p><text:s text:c="3"/>1 36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16">
            <text:p>02 Saúde</text:p>
          </table:table-cell>
          <table:table-cell office:value-type="float" office:value="5133" table:style-name="ce11">
            <text:p><text:s text:c="3"/>5 133</text:p>
          </table:table-cell>
          <table:table-cell office:value-type="float" office:value="646040" table:style-name="ce11">
            <text:p><text:s text:c="3"/>646 040</text:p>
          </table:table-cell>
          <table:table-cell office:value-type="float" office:value="14021946" table:style-name="ce11">
            <text:p><text:s text:c="2"/>14 021 946</text:p>
          </table:table-cell>
          <table:table-cell table:style-name="ce17"/>
          <table:table-cell table:number-columns-repeated="16379" table:style-name="ce12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1539" table:style-name="ce4">
            <text:p><text:s text:c="3"/>1 539</text:p>
          </table:table-cell>
          <table:table-cell office:value-type="string" table:style-name="ce4">
            <text:p>-</text:p>
          </table:table-cell>
          <table:table-cell office:value-type="float" office:value="20672" table:style-name="ce4">
            <text:p><text:s text:c="3"/>20 67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459" table:style-name="ce4">
            <text:p><text:s text:c="4"/>459</text:p>
          </table:table-cell>
          <table:table-cell office:value-type="float" office:value="638" table:style-name="ce4">
            <text:p><text:s text:c="4"/>638</text:p>
          </table:table-cell>
          <table:table-cell office:value-type="float" office:value="13016" table:style-name="ce4">
            <text:p><text:s text:c="3"/>13 01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227" table:style-name="ce4">
            <text:p><text:s text:c="4"/>227</text:p>
          </table:table-cell>
          <table:table-cell office:value-type="float" office:value="783" table:style-name="ce4">
            <text:p><text:s text:c="4"/>783</text:p>
          </table:table-cell>
          <table:table-cell office:value-type="float" office:value="14100" table:style-name="ce4">
            <text:p><text:s text:c="3"/>14 10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290" table:style-name="ce4">
            <text:p><text:s text:c="4"/>290</text:p>
          </table:table-cell>
          <table:table-cell office:value-type="float" office:value="1916" table:style-name="ce4">
            <text:p><text:s text:c="3"/>1 916</text:p>
          </table:table-cell>
          <table:table-cell office:value-type="float" office:value="33499" table:style-name="ce4">
            <text:p><text:s text:c="3"/>33 49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1064" table:style-name="ce4">
            <text:p><text:s text:c="3"/>1 064</text:p>
          </table:table-cell>
          <table:table-cell office:value-type="float" office:value="28033" table:style-name="ce4">
            <text:p><text:s text:c="3"/>28 033</text:p>
          </table:table-cell>
          <table:table-cell office:value-type="float" office:value="443930" table:style-name="ce4">
            <text:p><text:s text:c="3"/>443 93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476" table:style-name="ce4">
            <text:p><text:s text:c="4"/>476</text:p>
          </table:table-cell>
          <table:table-cell office:value-type="float" office:value="33712" table:style-name="ce4">
            <text:p><text:s text:c="3"/>33 712</text:p>
          </table:table-cell>
          <table:table-cell office:value-type="float" office:value="537665" table:style-name="ce4">
            <text:p><text:s text:c="3"/>537 665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764" table:style-name="ce4">
            <text:p><text:s text:c="4"/>764</text:p>
          </table:table-cell>
          <table:table-cell office:value-type="float" office:value="178862" table:style-name="ce4">
            <text:p><text:s text:c="3"/>178 862</text:p>
          </table:table-cell>
          <table:table-cell office:value-type="float" office:value="3109370" table:style-name="ce4">
            <text:p><text:s text:c="2"/>3 109 37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314" table:style-name="ce4">
            <text:p><text:s text:c="4"/>314</text:p>
          </table:table-cell>
          <table:table-cell office:value-type="float" office:value="402096" table:style-name="ce4">
            <text:p><text:s text:c="3"/>402 096</text:p>
          </table:table-cell>
          <table:table-cell office:value-type="float" office:value="9849694" table:style-name="ce4">
            <text:p><text:s text:c="2"/>9 849 69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02.1 Hospitais</text:p>
          </table:table-cell>
          <table:table-cell office:value-type="float" office:value="2493" table:style-name="ce4">
            <text:p><text:s text:c="3"/>2 493</text:p>
          </table:table-cell>
          <table:table-cell office:value-type="float" office:value="564139" table:style-name="ce4">
            <text:p><text:s text:c="3"/>564 139</text:p>
          </table:table-cell>
          <table:table-cell office:value-type="float" office:value="12153579" table:style-name="ce4">
            <text:p><text:s text:c="2"/>12 153 57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275" table:style-name="ce4">
            <text:p><text:s text:c="4"/>275</text:p>
          </table:table-cell>
          <table:table-cell office:value-type="string" table:style-name="ce4">
            <text:p>-</text:p>
          </table:table-cell>
          <table:table-cell office:value-type="float" office:value="16666" table:style-name="ce4">
            <text:p><text:s text:c="3"/>16 66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112" table:style-name="ce4">
            <text:p><text:s text:c="4"/>112</text:p>
          </table:table-cell>
          <table:table-cell office:value-type="float" office:value="5033" table:style-name="ce4">
            <text:p><text:s text:c="3"/>5 03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138" table:style-name="ce4">
            <text:p><text:s text:c="4"/>138</text:p>
          </table:table-cell>
          <table:table-cell office:value-type="float" office:value="2800" table:style-name="ce4">
            <text:p><text:s text:c="3"/>2 8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68" table:style-name="ce4">
            <text:p><text:s text:c="4"/>68</text:p>
          </table:table-cell>
          <table:table-cell office:value-type="float" office:value="473" table:style-name="ce4">
            <text:p><text:s text:c="4"/>473</text:p>
          </table:table-cell>
          <table:table-cell office:value-type="float" office:value="9416" table:style-name="ce4">
            <text:p><text:s text:c="3"/>9 4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687" table:style-name="ce4">
            <text:p><text:s text:c="4"/>687</text:p>
          </table:table-cell>
          <table:table-cell office:value-type="float" office:value="19051" table:style-name="ce4">
            <text:p><text:s text:c="3"/>19 051</text:p>
          </table:table-cell>
          <table:table-cell office:value-type="float" office:value="282327" table:style-name="ce4">
            <text:p><text:s text:c="3"/>282 32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385" table:style-name="ce4">
            <text:p><text:s text:c="4"/>385</text:p>
          </table:table-cell>
          <table:table-cell office:value-type="float" office:value="27505" table:style-name="ce4">
            <text:p><text:s text:c="3"/>27 505</text:p>
          </table:table-cell>
          <table:table-cell office:value-type="float" office:value="417583" table:style-name="ce4">
            <text:p><text:s text:c="3"/>417 58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669" table:style-name="ce4">
            <text:p><text:s text:c="4"/>669</text:p>
          </table:table-cell>
          <table:table-cell office:value-type="float" office:value="158619" table:style-name="ce4">
            <text:p><text:s text:c="3"/>158 619</text:p>
          </table:table-cell>
          <table:table-cell office:value-type="float" office:value="2683263" table:style-name="ce4">
            <text:p><text:s text:c="2"/>2 683 26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287" table:style-name="ce4">
            <text:p><text:s text:c="4"/>287</text:p>
          </table:table-cell>
          <table:table-cell office:value-type="float" office:value="358241" table:style-name="ce4">
            <text:p><text:s text:c="3"/>358 241</text:p>
          </table:table-cell>
          <table:table-cell office:value-type="float" office:value="8736490" table:style-name="ce4">
            <text:p><text:s text:c="2"/>8 736 49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02.2 Outros serviços de saúde</text:p>
          </table:table-cell>
          <table:table-cell office:value-type="float" office:value="2640" table:style-name="ce4">
            <text:p><text:s text:c="3"/>2 640</text:p>
          </table:table-cell>
          <table:table-cell office:value-type="float" office:value="81901" table:style-name="ce4">
            <text:p><text:s text:c="3"/>81 901</text:p>
          </table:table-cell>
          <table:table-cell office:value-type="float" office:value="1868367" table:style-name="ce4">
            <text:p><text:s text:c="2"/>1 868 3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264" table:style-name="ce4">
            <text:p><text:s text:c="3"/>1 264</text:p>
          </table:table-cell>
          <table:table-cell office:value-type="string" table:style-name="ce4">
            <text:p>-</text:p>
          </table:table-cell>
          <table:table-cell office:value-type="float" office:value="4006" table:style-name="ce4">
            <text:p><text:s text:c="3"/>4 00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376" table:style-name="ce4">
            <text:p><text:s text:c="4"/>376</text:p>
          </table:table-cell>
          <table:table-cell office:value-type="float" office:value="526" table:style-name="ce4">
            <text:p><text:s text:c="4"/>526</text:p>
          </table:table-cell>
          <table:table-cell office:value-type="float" office:value="7983" table:style-name="ce4">
            <text:p><text:s text:c="3"/>7 98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88" table:style-name="ce4">
            <text:p><text:s text:c="4"/>188</text:p>
          </table:table-cell>
          <table:table-cell office:value-type="float" office:value="645" table:style-name="ce4">
            <text:p><text:s text:c="4"/>645</text:p>
          </table:table-cell>
          <table:table-cell office:value-type="float" office:value="11300" table:style-name="ce4">
            <text:p><text:s text:c="3"/>11 3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22" table:style-name="ce4">
            <text:p><text:s text:c="4"/>222</text:p>
          </table:table-cell>
          <table:table-cell office:value-type="float" office:value="1443" table:style-name="ce4">
            <text:p><text:s text:c="3"/>1 443</text:p>
          </table:table-cell>
          <table:table-cell office:value-type="float" office:value="24083" table:style-name="ce4">
            <text:p><text:s text:c="3"/>24 08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377" table:style-name="ce4">
            <text:p><text:s text:c="4"/>377</text:p>
          </table:table-cell>
          <table:table-cell office:value-type="float" office:value="8982" table:style-name="ce4">
            <text:p><text:s text:c="3"/>8 982</text:p>
          </table:table-cell>
          <table:table-cell office:value-type="float" office:value="161603" table:style-name="ce4">
            <text:p><text:s text:c="3"/>161 60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91" table:style-name="ce4">
            <text:p><text:s text:c="4"/>91</text:p>
          </table:table-cell>
          <table:table-cell office:value-type="float" office:value="6207" table:style-name="ce4">
            <text:p><text:s text:c="3"/>6 207</text:p>
          </table:table-cell>
          <table:table-cell office:value-type="float" office:value="120082" table:style-name="ce4">
            <text:p><text:s text:c="3"/>120 08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95" table:style-name="ce4">
            <text:p><text:s text:c="4"/>95</text:p>
          </table:table-cell>
          <table:table-cell office:value-type="float" office:value="20243" table:style-name="ce4">
            <text:p><text:s text:c="3"/>20 243</text:p>
          </table:table-cell>
          <table:table-cell office:value-type="float" office:value="426107" table:style-name="ce4">
            <text:p><text:s text:c="3"/>426 10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43855" table:style-name="ce4">
            <text:p><text:s text:c="3"/>43 855</text:p>
          </table:table-cell>
          <table:table-cell office:value-type="float" office:value="1113204" table:style-name="ce4">
            <text:p><text:s text:c="2"/>1 113 20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3 Cultura e recreação</text:p>
          </table:table-cell>
          <table:table-cell office:value-type="float" office:value="40870" table:style-name="ce11">
            <text:p><text:s text:c="3"/>40 870</text:p>
          </table:table-cell>
          <table:table-cell office:value-type="float" office:value="143123" table:style-name="ce11">
            <text:p><text:s text:c="3"/>143 123</text:p>
          </table:table-cell>
          <table:table-cell office:value-type="float" office:value="2830984" table:style-name="ce11">
            <text:p><text:s text:c="2"/>2 830 984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29759" table:style-name="ce4">
            <text:p><text:s text:c="3"/>29 759</text:p>
          </table:table-cell>
          <table:table-cell office:value-type="string" table:style-name="ce4">
            <text:p>-</text:p>
          </table:table-cell>
          <table:table-cell office:value-type="float" office:value="20944" table:style-name="ce4">
            <text:p><text:s text:c="3"/>20 94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5058" table:style-name="ce4">
            <text:p><text:s text:c="3"/>5 058</text:p>
          </table:table-cell>
          <table:table-cell office:value-type="float" office:value="6756" table:style-name="ce4">
            <text:p><text:s text:c="3"/>6 756</text:p>
          </table:table-cell>
          <table:table-cell office:value-type="float" office:value="70689" table:style-name="ce4">
            <text:p><text:s text:c="3"/>70 68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742" table:style-name="ce4">
            <text:p><text:s text:c="3"/>1 742</text:p>
          </table:table-cell>
          <table:table-cell office:value-type="float" office:value="5917" table:style-name="ce4">
            <text:p><text:s text:c="3"/>5 917</text:p>
          </table:table-cell>
          <table:table-cell office:value-type="float" office:value="64241" table:style-name="ce4">
            <text:p><text:s text:c="3"/>64 24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766" table:style-name="ce4">
            <text:p><text:s text:c="3"/>1 766</text:p>
          </table:table-cell>
          <table:table-cell office:value-type="float" office:value="11611" table:style-name="ce4">
            <text:p><text:s text:c="3"/>11 611</text:p>
          </table:table-cell>
          <table:table-cell office:value-type="float" office:value="146806" table:style-name="ce4">
            <text:p><text:s text:c="3"/>146 80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996" table:style-name="ce4">
            <text:p><text:s text:c="3"/>1 996</text:p>
          </table:table-cell>
          <table:table-cell office:value-type="float" office:value="41246" table:style-name="ce4">
            <text:p><text:s text:c="3"/>41 246</text:p>
          </table:table-cell>
          <table:table-cell office:value-type="float" office:value="573792" table:style-name="ce4">
            <text:p><text:s text:c="3"/>573 79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313" table:style-name="ce4">
            <text:p><text:s text:c="4"/>313</text:p>
          </table:table-cell>
          <table:table-cell office:value-type="float" office:value="21812" table:style-name="ce4">
            <text:p><text:s text:c="3"/>21 812</text:p>
          </table:table-cell>
          <table:table-cell office:value-type="float" office:value="357308" table:style-name="ce4">
            <text:p><text:s text:c="3"/>357 30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20" table:style-name="ce4">
            <text:p><text:s text:c="4"/>220</text:p>
          </table:table-cell>
          <table:table-cell office:value-type="float" office:value="42697" table:style-name="ce4">
            <text:p><text:s text:c="3"/>42 697</text:p>
          </table:table-cell>
          <table:table-cell office:value-type="float" office:value="1095088" table:style-name="ce4">
            <text:p><text:s text:c="2"/>1 095 08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3084" table:style-name="ce4">
            <text:p><text:s text:c="3"/>13 084</text:p>
          </table:table-cell>
          <table:table-cell office:value-type="float" office:value="502116" table:style-name="ce4">
            <text:p><text:s text:c="3"/>502 116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3.1 Cultura e arte</text:p>
          </table:table-cell>
          <table:table-cell office:value-type="float" office:value="14594" table:style-name="ce4">
            <text:p><text:s text:c="3"/>14 594</text:p>
          </table:table-cell>
          <table:table-cell office:value-type="float" office:value="34832" table:style-name="ce4">
            <text:p><text:s text:c="3"/>34 832</text:p>
          </table:table-cell>
          <table:table-cell office:value-type="float" office:value="728667" table:style-name="ce4">
            <text:p><text:s text:c="3"/>728 66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1765" table:style-name="ce4">
            <text:p><text:s text:c="3"/>11 765</text:p>
          </table:table-cell>
          <table:table-cell office:value-type="string" table:style-name="ce4">
            <text:p>-</text:p>
          </table:table-cell>
          <table:table-cell office:value-type="float" office:value="13034" table:style-name="ce4">
            <text:p><text:s text:c="3"/>13 03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213" table:style-name="ce4">
            <text:p><text:s text:c="3"/>1 213</text:p>
          </table:table-cell>
          <table:table-cell office:value-type="float" office:value="1640" table:style-name="ce4">
            <text:p><text:s text:c="3"/>1 640</text:p>
          </table:table-cell>
          <table:table-cell office:value-type="float" office:value="19706" table:style-name="ce4">
            <text:p><text:s text:c="3"/>19 70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472" table:style-name="ce4">
            <text:p><text:s text:c="4"/>472</text:p>
          </table:table-cell>
          <table:table-cell office:value-type="float" office:value="1606" table:style-name="ce4">
            <text:p><text:s text:c="3"/>1 606</text:p>
          </table:table-cell>
          <table:table-cell office:value-type="float" office:value="20668" table:style-name="ce4">
            <text:p><text:s text:c="3"/>20 66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518" table:style-name="ce4">
            <text:p><text:s text:c="4"/>518</text:p>
          </table:table-cell>
          <table:table-cell office:value-type="float" office:value="3424" table:style-name="ce4">
            <text:p><text:s text:c="3"/>3 424</text:p>
          </table:table-cell>
          <table:table-cell office:value-type="float" office:value="53710" table:style-name="ce4">
            <text:p><text:s text:c="3"/>53 71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513" table:style-name="ce4">
            <text:p><text:s text:c="4"/>513</text:p>
          </table:table-cell>
          <table:table-cell office:value-type="float" office:value="9938" table:style-name="ce4">
            <text:p><text:s text:c="3"/>9 938</text:p>
          </table:table-cell>
          <table:table-cell office:value-type="float" office:value="176301" table:style-name="ce4">
            <text:p><text:s text:c="3"/>176 30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4179" table:style-name="ce4">
            <text:p><text:s text:c="3"/>4 179</text:p>
          </table:table-cell>
          <table:table-cell office:value-type="float" office:value="93746" table:style-name="ce4">
            <text:p><text:s text:c="3"/>93 74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8819" table:style-name="ce4">
            <text:p><text:s text:c="3"/>8 819</text:p>
          </table:table-cell>
          <table:table-cell office:value-type="float" office:value="215614" table:style-name="ce4">
            <text:p><text:s text:c="3"/>215 61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5" table:style-name="ce4">
            <text:p><text:s text:c="4"/>5</text:p>
          </table:table-cell>
          <table:table-cell office:value-type="float" office:value="5226" table:style-name="ce4">
            <text:p><text:s text:c="3"/>5 226</text:p>
          </table:table-cell>
          <table:table-cell office:value-type="float" office:value="135888" table:style-name="ce4">
            <text:p><text:s text:c="3"/>135 888</text:p>
          </table:table-cell>
          <table:table-cell table:number-columns-repeated="16380"/>
        </table:table-row>
        <table:table-row table:style-name="ro5">
          <table:table-cell office:value-type="string" table:style-name="ce15">
            <text:p>03.2 Esporte e recreação</text:p>
          </table:table-cell>
          <table:table-cell office:value-type="float" office:value="26276" table:style-name="ce4">
            <text:p><text:s text:c="3"/>26 276</text:p>
          </table:table-cell>
          <table:table-cell office:value-type="float" office:value="108291" table:style-name="ce4">
            <text:p><text:s text:c="3"/>108 291</text:p>
          </table:table-cell>
          <table:table-cell office:value-type="float" office:value="2102317" table:style-name="ce4">
            <text:p><text:s text:c="2"/>2 102 31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7994" table:style-name="ce4">
            <text:p><text:s text:c="3"/>17 994</text:p>
          </table:table-cell>
          <table:table-cell office:value-type="string" table:style-name="ce4">
            <text:p>-</text:p>
          </table:table-cell>
          <table:table-cell office:value-type="float" office:value="7910" table:style-name="ce4">
            <text:p><text:s text:c="3"/>7 91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3845" table:style-name="ce4">
            <text:p><text:s text:c="3"/>3 845</text:p>
          </table:table-cell>
          <table:table-cell office:value-type="float" office:value="5116" table:style-name="ce4">
            <text:p><text:s text:c="3"/>5 116</text:p>
          </table:table-cell>
          <table:table-cell office:value-type="float" office:value="50983" table:style-name="ce4">
            <text:p><text:s text:c="3"/>50 98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270" table:style-name="ce4">
            <text:p><text:s text:c="3"/>1 270</text:p>
          </table:table-cell>
          <table:table-cell office:value-type="float" office:value="4311" table:style-name="ce4">
            <text:p><text:s text:c="3"/>4 311</text:p>
          </table:table-cell>
          <table:table-cell office:value-type="float" office:value="43574" table:style-name="ce4">
            <text:p><text:s text:c="3"/>43 57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248" table:style-name="ce4">
            <text:p><text:s text:c="3"/>1 248</text:p>
          </table:table-cell>
          <table:table-cell office:value-type="float" office:value="8187" table:style-name="ce4">
            <text:p><text:s text:c="3"/>8 187</text:p>
          </table:table-cell>
          <table:table-cell office:value-type="float" office:value="93095" table:style-name="ce4">
            <text:p><text:s text:c="3"/>93 09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483" table:style-name="ce4">
            <text:p><text:s text:c="3"/>1 483</text:p>
          </table:table-cell>
          <table:table-cell office:value-type="float" office:value="31308" table:style-name="ce4">
            <text:p><text:s text:c="3"/>31 308</text:p>
          </table:table-cell>
          <table:table-cell office:value-type="float" office:value="397490" table:style-name="ce4">
            <text:p><text:s text:c="3"/>397 49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252" table:style-name="ce4">
            <text:p><text:s text:c="4"/>252</text:p>
          </table:table-cell>
          <table:table-cell office:value-type="float" office:value="17633" table:style-name="ce4">
            <text:p><text:s text:c="3"/>17 633</text:p>
          </table:table-cell>
          <table:table-cell office:value-type="float" office:value="263561" table:style-name="ce4">
            <text:p><text:s text:c="3"/>263 56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73" table:style-name="ce4">
            <text:p><text:s text:c="4"/>173</text:p>
          </table:table-cell>
          <table:table-cell office:value-type="float" office:value="33878" table:style-name="ce4">
            <text:p><text:s text:c="3"/>33 878</text:p>
          </table:table-cell>
          <table:table-cell office:value-type="float" office:value="879475" table:style-name="ce4">
            <text:p><text:s text:c="3"/>879 47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7858" table:style-name="ce4">
            <text:p><text:s text:c="3"/>7 858</text:p>
          </table:table-cell>
          <table:table-cell office:value-type="float" office:value="366228" table:style-name="ce4">
            <text:p><text:s text:c="3"/>366 228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4 Educação e pesquisa</text:p>
          </table:table-cell>
          <table:table-cell office:value-type="float" office:value="93811" table:style-name="ce11">
            <text:p><text:s text:c="3"/>93 811</text:p>
          </table:table-cell>
          <table:table-cell office:value-type="float" office:value="643777" table:style-name="ce11">
            <text:p><text:s text:c="3"/>643 777</text:p>
          </table:table-cell>
          <table:table-cell office:value-type="float" office:value="16910878" table:style-name="ce11">
            <text:p><text:s text:c="2"/>16 910 878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80796" table:style-name="ce4">
            <text:p><text:s text:c="3"/>80 796</text:p>
          </table:table-cell>
          <table:table-cell office:value-type="string" table:style-name="ce4">
            <text:p>-</text:p>
          </table:table-cell>
          <table:table-cell office:value-type="float" office:value="23313" table:style-name="ce4">
            <text:p><text:s text:c="3"/>23 31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201" table:style-name="ce4">
            <text:p><text:s text:c="3"/>2 201</text:p>
          </table:table-cell>
          <table:table-cell office:value-type="float" office:value="3161" table:style-name="ce4">
            <text:p><text:s text:c="3"/>3 161</text:p>
          </table:table-cell>
          <table:table-cell office:value-type="float" office:value="61163" table:style-name="ce4">
            <text:p><text:s text:c="3"/>61 16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272" table:style-name="ce4">
            <text:p><text:s text:c="3"/>1 272</text:p>
          </table:table-cell>
          <table:table-cell office:value-type="float" office:value="4377" table:style-name="ce4">
            <text:p><text:s text:c="3"/>4 377</text:p>
          </table:table-cell>
          <table:table-cell office:value-type="float" office:value="59986" table:style-name="ce4">
            <text:p><text:s text:c="3"/>59 98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013" table:style-name="ce4">
            <text:p><text:s text:c="3"/>2 013</text:p>
          </table:table-cell>
          <table:table-cell office:value-type="float" office:value="13493" table:style-name="ce4">
            <text:p><text:s text:c="3"/>13 493</text:p>
          </table:table-cell>
          <table:table-cell office:value-type="float" office:value="185798" table:style-name="ce4">
            <text:p><text:s text:c="3"/>185 79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4806" table:style-name="ce4">
            <text:p><text:s text:c="3"/>4 806</text:p>
          </table:table-cell>
          <table:table-cell office:value-type="float" office:value="112756" table:style-name="ce4">
            <text:p><text:s text:c="3"/>112 756</text:p>
          </table:table-cell>
          <table:table-cell office:value-type="float" office:value="1670353" table:style-name="ce4">
            <text:p><text:s text:c="2"/>1 670 35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384" table:style-name="ce4">
            <text:p><text:s text:c="3"/>1 384</text:p>
          </table:table-cell>
          <table:table-cell office:value-type="float" office:value="96013" table:style-name="ce4">
            <text:p><text:s text:c="3"/>96 013</text:p>
          </table:table-cell>
          <table:table-cell office:value-type="float" office:value="1884564" table:style-name="ce4">
            <text:p><text:s text:c="2"/>1 884 56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158" table:style-name="ce4">
            <text:p><text:s text:c="3"/>1 158</text:p>
          </table:table-cell>
          <table:table-cell office:value-type="float" office:value="222152" table:style-name="ce4">
            <text:p><text:s text:c="3"/>222 152</text:p>
          </table:table-cell>
          <table:table-cell office:value-type="float" office:value="6209002" table:style-name="ce4">
            <text:p><text:s text:c="2"/>6 209 00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191825" table:style-name="ce4">
            <text:p><text:s text:c="3"/>191 825</text:p>
          </table:table-cell>
          <table:table-cell office:value-type="float" office:value="6816697" table:style-name="ce4">
            <text:p><text:s text:c="2"/>6 816 69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5">
            <text:p>04.1 Educação infantil</text:p>
          </table:table-cell>
          <table:table-cell office:value-type="float" office:value="4183" table:style-name="ce4">
            <text:p><text:s text:c="3"/>4 183</text:p>
          </table:table-cell>
          <table:table-cell office:value-type="float" office:value="57177" table:style-name="ce4">
            <text:p><text:s text:c="3"/>57 177</text:p>
          </table:table-cell>
          <table:table-cell office:value-type="float" office:value="744278" table:style-name="ce4">
            <text:p><text:s text:c="3"/>744 27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469" table:style-name="ce4">
            <text:p><text:s text:c="3"/>1 469</text:p>
          </table:table-cell>
          <table:table-cell office:value-type="string" table:style-name="ce4">
            <text:p>-</text:p>
          </table:table-cell>
          <table:table-cell office:value-type="float" office:value="3571" table:style-name="ce4">
            <text:p><text:s text:c="3"/>3 57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87" table:style-name="ce4">
            <text:p><text:s text:c="4"/>18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62" table:style-name="ce4">
            <text:p><text:s text:c="4"/>162</text:p>
          </table:table-cell>
          <table:table-cell office:value-type="float" office:value="561" table:style-name="ce4">
            <text:p><text:s text:c="4"/>561</text:p>
          </table:table-cell>
          <table:table-cell office:value-type="float" office:value="6367" table:style-name="ce4">
            <text:p><text:s text:c="3"/>6 36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527" table:style-name="ce4">
            <text:p><text:s text:c="4"/>527</text:p>
          </table:table-cell>
          <table:table-cell office:value-type="float" office:value="3750" table:style-name="ce4">
            <text:p><text:s text:c="3"/>3 750</text:p>
          </table:table-cell>
          <table:table-cell office:value-type="float" office:value="40634" table:style-name="ce4">
            <text:p><text:s text:c="3"/>40 63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652" table:style-name="ce4">
            <text:p><text:s text:c="3"/>1 652</text:p>
          </table:table-cell>
          <table:table-cell office:value-type="float" office:value="33752" table:style-name="ce4">
            <text:p><text:s text:c="3"/>33 752</text:p>
          </table:table-cell>
          <table:table-cell office:value-type="float" office:value="393023" table:style-name="ce4">
            <text:p><text:s text:c="3"/>393 02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28" table:style-name="ce4">
            <text:p><text:s text:c="4"/>128</text:p>
          </table:table-cell>
          <table:table-cell office:value-type="float" office:value="8642" table:style-name="ce4">
            <text:p><text:s text:c="3"/>8 642</text:p>
          </table:table-cell>
          <table:table-cell office:value-type="float" office:value="129803" table:style-name="ce4">
            <text:p><text:s text:c="3"/>129 80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9287" table:style-name="ce4">
            <text:p><text:s text:c="3"/>9 287</text:p>
          </table:table-cell>
          <table:table-cell office:value-type="float" office:value="157064" table:style-name="ce4">
            <text:p><text:s text:c="3"/>157 06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04.2 Ensino fundamental</text:p>
          </table:table-cell>
          <table:table-cell office:value-type="float" office:value="4613" table:style-name="ce4">
            <text:p><text:s text:c="3"/>4 613</text:p>
          </table:table-cell>
          <table:table-cell office:value-type="float" office:value="89290" table:style-name="ce4">
            <text:p><text:s text:c="3"/>89 290</text:p>
          </table:table-cell>
          <table:table-cell office:value-type="float" office:value="1897999" table:style-name="ce4">
            <text:p><text:s text:c="2"/>1 897 99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2466" table:style-name="ce4">
            <text:p><text:s text:c="3"/>2 466</text:p>
          </table:table-cell>
          <table:table-cell office:value-type="string" table:style-name="ce4">
            <text:p>-</text:p>
          </table:table-cell>
          <table:table-cell office:value-type="float" office:value="4038" table:style-name="ce4">
            <text:p><text:s text:c="3"/>4 03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23" table:style-name="ce4">
            <text:p><text:s text:c="4"/>223</text:p>
          </table:table-cell>
          <table:table-cell office:value-type="float" office:value="314" table:style-name="ce4">
            <text:p><text:s text:c="4"/>314</text:p>
          </table:table-cell>
          <table:table-cell office:value-type="float" office:value="5815" table:style-name="ce4">
            <text:p><text:s text:c="3"/>5 81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378" table:style-name="ce4">
            <text:p><text:s text:c="4"/>378</text:p>
          </table:table-cell>
          <table:table-cell office:value-type="float" office:value="5473" table:style-name="ce4">
            <text:p><text:s text:c="3"/>5 47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54" table:style-name="ce4">
            <text:p><text:s text:c="4"/>254</text:p>
          </table:table-cell>
          <table:table-cell office:value-type="float" office:value="1739" table:style-name="ce4">
            <text:p><text:s text:c="3"/>1 739</text:p>
          </table:table-cell>
          <table:table-cell office:value-type="float" office:value="25142" table:style-name="ce4">
            <text:p><text:s text:c="3"/>25 14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986" table:style-name="ce4">
            <text:p><text:s text:c="4"/>986</text:p>
          </table:table-cell>
          <table:table-cell office:value-type="float" office:value="25571" table:style-name="ce4">
            <text:p><text:s text:c="3"/>25 571</text:p>
          </table:table-cell>
          <table:table-cell office:value-type="float" office:value="358852" table:style-name="ce4">
            <text:p><text:s text:c="3"/>358 85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360" table:style-name="ce4">
            <text:p><text:s text:c="4"/>360</text:p>
          </table:table-cell>
          <table:table-cell office:value-type="float" office:value="24586" table:style-name="ce4">
            <text:p><text:s text:c="3"/>24 586</text:p>
          </table:table-cell>
          <table:table-cell office:value-type="float" office:value="458325" table:style-name="ce4">
            <text:p><text:s text:c="3"/>458 3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13" table:style-name="ce4">
            <text:p><text:s text:c="4"/>213</text:p>
          </table:table-cell>
          <table:table-cell office:value-type="float" office:value="34499" table:style-name="ce4">
            <text:p><text:s text:c="3"/>34 499</text:p>
          </table:table-cell>
          <table:table-cell office:value-type="float" office:value="959705" table:style-name="ce4">
            <text:p><text:s text:c="3"/>959 70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203" table:style-name="ce4">
            <text:p><text:s text:c="3"/>2 203</text:p>
          </table:table-cell>
          <table:table-cell office:value-type="float" office:value="80650" table:style-name="ce4">
            <text:p><text:s text:c="3"/>80 6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04.3 Ensino médio</text:p>
          </table:table-cell>
          <table:table-cell office:value-type="float" office:value="1782" table:style-name="ce4">
            <text:p><text:s text:c="3"/>1 782</text:p>
          </table:table-cell>
          <table:table-cell office:value-type="float" office:value="94948" table:style-name="ce4">
            <text:p><text:s text:c="3"/>94 948</text:p>
          </table:table-cell>
          <table:table-cell office:value-type="float" office:value="2244954" table:style-name="ce4">
            <text:p><text:s text:c="2"/>2 244 954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363" table:style-name="ce4">
            <text:p><text:s text:c="4"/>363</text:p>
          </table:table-cell>
          <table:table-cell office:value-type="string" table:style-name="ce4">
            <text:p>-</text:p>
          </table:table-cell>
          <table:table-cell office:value-type="float" office:value="2180" table:style-name="ce4">
            <text:p><text:s text:c="3"/>2 18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67" table:style-name="ce4">
            <text:p><text:s text:c="4"/>6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47" table:style-name="ce4">
            <text:p><text:s text:c="4"/>47</text:p>
          </table:table-cell>
          <table:table-cell office:value-type="float" office:value="166" table:style-name="ce4">
            <text:p><text:s text:c="4"/>166</text:p>
          </table:table-cell>
          <table:table-cell office:value-type="float" office:value="2045" table:style-name="ce4">
            <text:p><text:s text:c="3"/>2 04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73" table:style-name="ce4">
            <text:p><text:s text:c="4"/>73</text:p>
          </table:table-cell>
          <table:table-cell office:value-type="float" office:value="524" table:style-name="ce4">
            <text:p><text:s text:c="4"/>524</text:p>
          </table:table-cell>
          <table:table-cell office:value-type="float" office:value="8160" table:style-name="ce4">
            <text:p><text:s text:c="3"/>8 16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522" table:style-name="ce4">
            <text:p><text:s text:c="4"/>522</text:p>
          </table:table-cell>
          <table:table-cell office:value-type="float" office:value="16130" table:style-name="ce4">
            <text:p><text:s text:c="3"/>16 130</text:p>
          </table:table-cell>
          <table:table-cell office:value-type="float" office:value="229514" table:style-name="ce4">
            <text:p><text:s text:c="3"/>229 514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430" table:style-name="ce4">
            <text:p><text:s text:c="4"/>430</text:p>
          </table:table-cell>
          <table:table-cell office:value-type="float" office:value="29687" table:style-name="ce4">
            <text:p><text:s text:c="3"/>29 687</text:p>
          </table:table-cell>
          <table:table-cell office:value-type="float" office:value="556188" table:style-name="ce4">
            <text:p><text:s text:c="3"/>556 18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float" office:value="278" table:style-name="ce4">
            <text:p><text:s text:c="4"/>278</text:p>
          </table:table-cell>
          <table:table-cell office:value-type="float" office:value="47019" table:style-name="ce4">
            <text:p><text:s text:c="3"/>47 019</text:p>
          </table:table-cell>
          <table:table-cell office:value-type="float" office:value="1379231" table:style-name="ce4">
            <text:p><text:s text:c="2"/>1 379 231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1">
            <text:p>04.4 Educação superior</text:p>
          </table:table-cell>
          <table:table-cell office:value-type="float" office:value="2074" table:style-name="ce4">
            <text:p><text:s text:c="3"/>2 074</text:p>
          </table:table-cell>
          <table:table-cell office:value-type="float" office:value="260868" table:style-name="ce4">
            <text:p><text:s text:c="3"/>260 868</text:p>
          </table:table-cell>
          <table:table-cell office:value-type="float" office:value="9049488" table:style-name="ce4">
            <text:p><text:s text:c="2"/>9 049 488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482" table:style-name="ce4">
            <text:p><text:s text:c="4"/>482</text:p>
          </table:table-cell>
          <table:table-cell office:value-type="string" table:style-name="ce4">
            <text:p>-</text:p>
          </table:table-cell>
          <table:table-cell office:value-type="float" office:value="2270" table:style-name="ce4">
            <text:p><text:s text:c="3"/>2 270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160" table:style-name="ce4">
            <text:p><text:s text:c="4"/>160</text:p>
          </table:table-cell>
          <table:table-cell office:value-type="float" office:value="6882" table:style-name="ce4">
            <text:p><text:s text:c="3"/>6 882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60" table:style-name="ce4">
            <text:p><text:s text:c="4"/>60</text:p>
          </table:table-cell>
          <table:table-cell office:value-type="float" office:value="203" table:style-name="ce4">
            <text:p><text:s text:c="4"/>203</text:p>
          </table:table-cell>
          <table:table-cell office:value-type="float" office:value="3683" table:style-name="ce4">
            <text:p><text:s text:c="3"/>3 683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132" table:style-name="ce4">
            <text:p><text:s text:c="4"/>132</text:p>
          </table:table-cell>
          <table:table-cell office:value-type="float" office:value="900" table:style-name="ce4">
            <text:p><text:s text:c="4"/>900</text:p>
          </table:table-cell>
          <table:table-cell office:value-type="float" office:value="18565" table:style-name="ce4">
            <text:p><text:s text:c="3"/>18 565</text:p>
          </table:table-cell>
          <table:table-cell table:style-name="ce5"/>
          <table:table-cell table:number-columns-repeated="16379" table:style-name="ce3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453" table:style-name="ce4">
            <text:p><text:s text:c="4"/>453</text:p>
          </table:table-cell>
          <table:table-cell office:value-type="float" office:value="11828" table:style-name="ce4">
            <text:p><text:s text:c="3"/>11 828</text:p>
          </table:table-cell>
          <table:table-cell office:value-type="float" office:value="234379" table:style-name="ce4">
            <text:p><text:s text:c="3"/>234 379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262" table:style-name="ce4">
            <text:p><text:s text:c="4"/>262</text:p>
          </table:table-cell>
          <table:table-cell office:value-type="float" office:value="18991" table:style-name="ce4">
            <text:p><text:s text:c="3"/>18 991</text:p>
          </table:table-cell>
          <table:table-cell office:value-type="float" office:value="418355" table:style-name="ce4">
            <text:p><text:s text:c="3"/>418 355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float" office:value="444" table:style-name="ce4">
            <text:p><text:s text:c="4"/>444</text:p>
          </table:table-cell>
          <table:table-cell office:value-type="float" office:value="97422" table:style-name="ce4">
            <text:p><text:s text:c="3"/>97 422</text:p>
          </table:table-cell>
          <table:table-cell office:value-type="float" office:value="2839440" table:style-name="ce4">
            <text:p><text:s text:c="2"/>2 839 44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float" office:value="126" table:style-name="ce4">
            <text:p><text:s text:c="4"/>126</text:p>
          </table:table-cell>
          <table:table-cell office:value-type="float" office:value="131364" table:style-name="ce4">
            <text:p><text:s text:c="3"/>131 364</text:p>
          </table:table-cell>
          <table:table-cell office:value-type="float" office:value="5525915" table:style-name="ce4">
            <text:p><text:s text:c="2"/>5 525 915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1">
            <text:p>04.5 Caixas escolares e similares</text:p>
          </table:table-cell>
          <table:table-cell office:value-type="float" office:value="74200" table:style-name="ce4">
            <text:p><text:s text:c="3"/>74 200</text:p>
          </table:table-cell>
          <table:table-cell office:value-type="float" office:value="16197" table:style-name="ce4">
            <text:p><text:s text:c="3"/>16 197</text:p>
          </table:table-cell>
          <table:table-cell office:value-type="float" office:value="163537" table:style-name="ce4">
            <text:p><text:s text:c="3"/>163 53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71720" table:style-name="ce4">
            <text:p><text:s text:c="3"/>71 720</text:p>
          </table:table-cell>
          <table:table-cell office:value-type="string" table:style-name="ce4">
            <text:p>-</text:p>
          </table:table-cell>
          <table:table-cell office:value-type="float" office:value="5727" table:style-name="ce4">
            <text:p><text:s text:c="3"/>5 727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846" table:style-name="ce4">
            <text:p><text:s text:c="4"/>846</text:p>
          </table:table-cell>
          <table:table-cell office:value-type="float" office:value="1284" table:style-name="ce4">
            <text:p><text:s text:c="3"/>1 284</text:p>
          </table:table-cell>
          <table:table-cell office:value-type="float" office:value="14610" table:style-name="ce4">
            <text:p><text:s text:c="3"/>14 61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3 a 4 pessoas</text:p>
          </table:table-cell>
          <table:table-cell office:value-type="float" office:value="597" table:style-name="ce4">
            <text:p><text:s text:c="4"/>597</text:p>
          </table:table-cell>
          <table:table-cell office:value-type="float" office:value="2039" table:style-name="ce4">
            <text:p><text:s text:c="3"/>2 039</text:p>
          </table:table-cell>
          <table:table-cell office:value-type="float" office:value="21823" table:style-name="ce4">
            <text:p><text:s text:c="3"/>21 823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 a 9 pessoas</text:p>
          </table:table-cell>
          <table:table-cell office:value-type="float" office:value="608" table:style-name="ce4">
            <text:p><text:s text:c="4"/>608</text:p>
          </table:table-cell>
          <table:table-cell office:value-type="float" office:value="3806" table:style-name="ce4">
            <text:p><text:s text:c="3"/>3 806</text:p>
          </table:table-cell>
          <table:table-cell office:value-type="float" office:value="38022" table:style-name="ce4">
            <text:p><text:s text:c="3"/>38 022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 a 49 pessoas</text:p>
          </table:table-cell>
          <table:table-cell office:value-type="float" office:value="422" table:style-name="ce4">
            <text:p><text:s text:c="4"/>422</text:p>
          </table:table-cell>
          <table:table-cell office:value-type="float" office:value="8023" table:style-name="ce4">
            <text:p><text:s text:c="3"/>8 023</text:p>
          </table:table-cell>
          <table:table-cell office:value-type="float" office:value="72520" table:style-name="ce4">
            <text:p><text:s text:c="3"/>72 520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 a 99 pessoas</text:p>
          </table:table-cell>
          <table:table-cell office:value-type="float" office:value="6" table:style-name="ce4">
            <text:p><text:s text:c="4"/>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1">
            <text:p>04.6 Estudos e pesquisas</text:p>
          </table:table-cell>
          <table:table-cell office:value-type="float" office:value="2096" table:style-name="ce4">
            <text:p><text:s text:c="3"/>2 096</text:p>
          </table:table-cell>
          <table:table-cell office:value-type="float" office:value="64428" table:style-name="ce4">
            <text:p><text:s text:c="3"/>64 428</text:p>
          </table:table-cell>
          <table:table-cell office:value-type="float" office:value="1725016" table:style-name="ce4">
            <text:p><text:s text:c="2"/>1 725 016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Sem pessoal ocupado</text:p>
          </table:table-cell>
          <table:table-cell office:value-type="float" office:value="1255" table:style-name="ce4">
            <text:p><text:s text:c="3"/>1 255</text:p>
          </table:table-cell>
          <table:table-cell office:value-type="string" table:style-name="ce4">
            <text:p>-</text:p>
          </table:table-cell>
          <table:table-cell office:value-type="float" office:value="3445" table:style-name="ce4">
            <text:p><text:s text:c="3"/>3 445</text:p>
          </table:table-cell>
          <table:table-cell table:style-name="ce5"/>
          <table:table-cell table:number-columns-repeated="16379"/>
        </table:table-row>
        <table:table-row table:style-name="ro4">
          <table:table-cell office:value-type="string" table:style-name="ce22">
            <text:p>1 a 2 pessoas</text:p>
          </table:table-cell>
          <table:table-cell office:value-type="float" office:value="314" table:style-name="ce4">
            <text:p><text:s text:c="4"/>314</text:p>
          </table:table-cell>
          <table:table-cell office:value-type="float" office:value="419" table:style-name="ce4">
            <text:p><text:s text:c="4"/>419</text:p>
          </table:table-cell>
          <table:table-cell office:value-type="float" office:value="13440" table:style-name="ce4">
            <text:p><text:s text:c="3"/>13 440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90" table:style-name="ce4">
            <text:p><text:s text:c="4"/>90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07" table:style-name="ce4">
            <text:p><text:s text:c="4"/>107</text:p>
          </table:table-cell>
          <table:table-cell office:value-type="float" office:value="737" table:style-name="ce4">
            <text:p><text:s text:c="4"/>737</text:p>
          </table:table-cell>
          <table:table-cell office:value-type="float" office:value="21544" table:style-name="ce4">
            <text:p><text:s text:c="3"/>21 54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81" table:style-name="ce4">
            <text:p><text:s text:c="4"/>181</text:p>
          </table:table-cell>
          <table:table-cell office:value-type="float" office:value="4225" table:style-name="ce4">
            <text:p><text:s text:c="3"/>4 225</text:p>
          </table:table-cell>
          <table:table-cell office:value-type="float" office:value="121316" table:style-name="ce4">
            <text:p><text:s text:c="3"/>121 3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47" table:style-name="ce4">
            <text:p><text:s text:c="4"/>4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5670" table:style-name="ce4">
            <text:p><text:s text:c="3"/>15 670</text:p>
          </table:table-cell>
          <table:table-cell office:value-type="float" office:value="523532" table:style-name="ce4">
            <text:p><text:s text:c="3"/>523 53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30" table:style-name="ce4">
            <text:p><text:s text:c="4"/>30</text:p>
          </table:table-cell>
          <table:table-cell office:value-type="float" office:value="39753" table:style-name="ce4">
            <text:p><text:s text:c="3"/>39 753</text:p>
          </table:table-cell>
          <table:table-cell office:value-type="float" office:value="925101" table:style-name="ce4">
            <text:p><text:s text:c="3"/>925 101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04.7 Educação profissional</text:p>
          </table:table-cell>
          <table:table-cell office:value-type="float" office:value="544" table:style-name="ce4">
            <text:p><text:s text:c="4"/>544</text:p>
          </table:table-cell>
          <table:table-cell office:value-type="float" office:value="16033" table:style-name="ce4">
            <text:p><text:s text:c="3"/>16 033</text:p>
          </table:table-cell>
          <table:table-cell office:value-type="float" office:value="282722" table:style-name="ce4">
            <text:p><text:s text:c="3"/>282 72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90" table:style-name="ce4">
            <text:p><text:s text:c="4"/>190</text:p>
          </table:table-cell>
          <table:table-cell office:value-type="string" table:style-name="ce4">
            <text:p>-</text:p>
          </table:table-cell>
          <table:table-cell office:value-type="float" office:value="129" table:style-name="ce4">
            <text:p><text:s text:c="4"/>12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59" table:style-name="ce4">
            <text:p><text:s text:c="4"/>5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5" table:style-name="ce4">
            <text:p><text:s text:c="4"/>2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337" table:style-name="ce4">
            <text:p><text:s text:c="4"/>337</text:p>
          </table:table-cell>
          <table:table-cell office:value-type="float" office:value="5642" table:style-name="ce4">
            <text:p><text:s text:c="3"/>5 64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30" table:style-name="ce4">
            <text:p><text:s text:c="4"/>130</text:p>
          </table:table-cell>
          <table:table-cell office:value-type="float" office:value="3042" table:style-name="ce4">
            <text:p><text:s text:c="3"/>3 042</text:p>
          </table:table-cell>
          <table:table-cell office:value-type="float" office:value="45639" table:style-name="ce4">
            <text:p><text:s text:c="3"/>45 63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3523" table:style-name="ce4">
            <text:p><text:s text:c="3"/>3 523</text:p>
          </table:table-cell>
          <table:table-cell office:value-type="float" office:value="70786" table:style-name="ce4">
            <text:p><text:s text:c="3"/>70 78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6082" table:style-name="ce4">
            <text:p><text:s text:c="3"/>6 082</text:p>
          </table:table-cell>
          <table:table-cell office:value-type="float" office:value="108458" table:style-name="ce4">
            <text:p><text:s text:c="3"/>108 45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4" table:style-name="ce4">
            <text:p><text:s text:c="4"/>4</text:p>
          </table:table-cell>
          <table:table-cell office:value-type="float" office:value="2883" table:style-name="ce4">
            <text:p><text:s text:c="3"/>2 883</text:p>
          </table:table-cell>
          <table:table-cell office:value-type="float" office:value="49389" table:style-name="ce4">
            <text:p><text:s text:c="3"/>49 389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04.8 Outras formas de educação/ensino</text:p>
          </table:table-cell>
          <table:table-cell office:value-type="float" office:value="4319" table:style-name="ce4">
            <text:p><text:s text:c="3"/>4 319</text:p>
          </table:table-cell>
          <table:table-cell office:value-type="float" office:value="44836" table:style-name="ce4">
            <text:p><text:s text:c="3"/>44 836</text:p>
          </table:table-cell>
          <table:table-cell office:value-type="float" office:value="802883" table:style-name="ce4">
            <text:p><text:s text:c="3"/>802 88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2851" table:style-name="ce4">
            <text:p><text:s text:c="3"/>2 851</text:p>
          </table:table-cell>
          <table:table-cell office:value-type="string" table:style-name="ce4">
            <text:p>-</text:p>
          </table:table-cell>
          <table:table-cell office:value-type="float" office:value="1952" table:style-name="ce4">
            <text:p><text:s text:c="3"/>1 95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390" table:style-name="ce4">
            <text:p><text:s text:c="4"/>390</text:p>
          </table:table-cell>
          <table:table-cell office:value-type="float" office:value="535" table:style-name="ce4">
            <text:p><text:s text:c="4"/>535</text:p>
          </table:table-cell>
          <table:table-cell office:value-type="float" office:value="11159" table:style-name="ce4">
            <text:p><text:s text:c="3"/>11 15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84" table:style-name="ce4">
            <text:p><text:s text:c="4"/>184</text:p>
          </table:table-cell>
          <table:table-cell office:value-type="float" office:value="640" table:style-name="ce4">
            <text:p><text:s text:c="4"/>640</text:p>
          </table:table-cell>
          <table:table-cell office:value-type="float" office:value="10304" table:style-name="ce4">
            <text:p><text:s text:c="3"/>10 30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59" table:style-name="ce4">
            <text:p><text:s text:c="4"/>259</text:p>
          </table:table-cell>
          <table:table-cell office:value-type="float" office:value="1700" table:style-name="ce4">
            <text:p><text:s text:c="3"/>1 700</text:p>
          </table:table-cell>
          <table:table-cell office:value-type="float" office:value="28089" table:style-name="ce4">
            <text:p><text:s text:c="3"/>28 08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460" table:style-name="ce4">
            <text:p><text:s text:c="4"/>460</text:p>
          </table:table-cell>
          <table:table-cell office:value-type="float" office:value="10185" table:style-name="ce4">
            <text:p><text:s text:c="3"/>10 185</text:p>
          </table:table-cell>
          <table:table-cell office:value-type="float" office:value="215110" table:style-name="ce4">
            <text:p><text:s text:c="3"/>215 1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01" table:style-name="ce4">
            <text:p><text:s text:c="4"/>101</text:p>
          </table:table-cell>
          <table:table-cell office:value-type="float" office:value="6931" table:style-name="ce4">
            <text:p><text:s text:c="3"/>6 931</text:p>
          </table:table-cell>
          <table:table-cell office:value-type="float" office:value="140479" table:style-name="ce4">
            <text:p><text:s text:c="3"/>140 47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12173" table:style-name="ce4">
            <text:p><text:s text:c="3"/>12 173</text:p>
          </table:table-cell>
          <table:table-cell office:value-type="float" office:value="241574" table:style-name="ce4">
            <text:p><text:s text:c="3"/>241 57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12672" table:style-name="ce4">
            <text:p><text:s text:c="3"/>12 672</text:p>
          </table:table-cell>
          <table:table-cell office:value-type="float" office:value="154216" table:style-name="ce4">
            <text:p><text:s text:c="3"/>154 2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5 Assistência social</text:p>
          </table:table-cell>
          <table:table-cell office:value-type="float" office:value="30706" table:style-name="ce11">
            <text:p><text:s text:c="3"/>30 706</text:p>
          </table:table-cell>
          <table:table-cell office:value-type="float" office:value="277344" table:style-name="ce11">
            <text:p><text:s text:c="3"/>277 344</text:p>
          </table:table-cell>
          <table:table-cell office:value-type="float" office:value="3949389" table:style-name="ce11">
            <text:p><text:s text:c="2"/>3 949 389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8505" table:style-name="ce4">
            <text:p><text:s text:c="3"/>18 505</text:p>
          </table:table-cell>
          <table:table-cell office:value-type="string" table:style-name="ce4">
            <text:p>-</text:p>
          </table:table-cell>
          <table:table-cell office:value-type="float" office:value="38191" table:style-name="ce4">
            <text:p><text:s text:c="3"/>38 19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972" table:style-name="ce4">
            <text:p><text:s text:c="3"/>2 972</text:p>
          </table:table-cell>
          <table:table-cell office:value-type="float" office:value="4021" table:style-name="ce4">
            <text:p><text:s text:c="3"/>4 021</text:p>
          </table:table-cell>
          <table:table-cell office:value-type="float" office:value="55636" table:style-name="ce4">
            <text:p><text:s text:c="3"/>55 63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378" table:style-name="ce4">
            <text:p><text:s text:c="3"/>1 378</text:p>
          </table:table-cell>
          <table:table-cell office:value-type="float" office:value="4779" table:style-name="ce4">
            <text:p><text:s text:c="3"/>4 779</text:p>
          </table:table-cell>
          <table:table-cell office:value-type="float" office:value="66655" table:style-name="ce4">
            <text:p><text:s text:c="3"/>66 65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370" table:style-name="ce4">
            <text:p><text:s text:c="3"/>2 370</text:p>
          </table:table-cell>
          <table:table-cell office:value-type="float" office:value="16213" table:style-name="ce4">
            <text:p><text:s text:c="3"/>16 213</text:p>
          </table:table-cell>
          <table:table-cell office:value-type="float" office:value="212194" table:style-name="ce4">
            <text:p><text:s text:c="3"/>212 19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4507" table:style-name="ce4">
            <text:p><text:s text:c="3"/>4 507</text:p>
          </table:table-cell>
          <table:table-cell office:value-type="float" office:value="94390" table:style-name="ce4">
            <text:p><text:s text:c="3"/>94 390</text:p>
          </table:table-cell>
          <table:table-cell office:value-type="float" office:value="1301959" table:style-name="ce4">
            <text:p><text:s text:c="2"/>1 301 95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590" table:style-name="ce4">
            <text:p><text:s text:c="4"/>590</text:p>
          </table:table-cell>
          <table:table-cell office:value-type="float" office:value="40048" table:style-name="ce4">
            <text:p><text:s text:c="3"/>40 048</text:p>
          </table:table-cell>
          <table:table-cell office:value-type="float" office:value="657490" table:style-name="ce4">
            <text:p><text:s text:c="3"/>657 49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36" table:style-name="ce4">
            <text:p><text:s text:c="4"/>336</text:p>
          </table:table-cell>
          <table:table-cell office:value-type="float" office:value="65738" table:style-name="ce4">
            <text:p><text:s text:c="3"/>65 738</text:p>
          </table:table-cell>
          <table:table-cell office:value-type="float" office:value="995894" table:style-name="ce4">
            <text:p><text:s text:c="3"/>995 89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52155" table:style-name="ce4">
            <text:p><text:s text:c="3"/>52 155</text:p>
          </table:table-cell>
          <table:table-cell office:value-type="float" office:value="621369" table:style-name="ce4">
            <text:p><text:s text:c="3"/>621 36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05.0 Assistência social</text:p>
          </table:table-cell>
          <table:table-cell office:value-type="float" office:value="30706" table:style-name="ce4">
            <text:p><text:s text:c="3"/>30 706</text:p>
          </table:table-cell>
          <table:table-cell office:value-type="float" office:value="277344" table:style-name="ce4">
            <text:p><text:s text:c="3"/>277 344</text:p>
          </table:table-cell>
          <table:table-cell office:value-type="float" office:value="3949389" table:style-name="ce4">
            <text:p><text:s text:c="2"/>3 949 38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8505" table:style-name="ce4">
            <text:p><text:s text:c="3"/>18 505</text:p>
          </table:table-cell>
          <table:table-cell office:value-type="string" table:style-name="ce4">
            <text:p>-</text:p>
          </table:table-cell>
          <table:table-cell office:value-type="float" office:value="38191" table:style-name="ce4">
            <text:p><text:s text:c="3"/>38 19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972" table:style-name="ce4">
            <text:p><text:s text:c="3"/>2 972</text:p>
          </table:table-cell>
          <table:table-cell office:value-type="float" office:value="4021" table:style-name="ce4">
            <text:p><text:s text:c="3"/>4 021</text:p>
          </table:table-cell>
          <table:table-cell office:value-type="float" office:value="55636" table:style-name="ce4">
            <text:p><text:s text:c="3"/>55 63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378" table:style-name="ce4">
            <text:p><text:s text:c="3"/>1 378</text:p>
          </table:table-cell>
          <table:table-cell office:value-type="float" office:value="4779" table:style-name="ce4">
            <text:p><text:s text:c="3"/>4 779</text:p>
          </table:table-cell>
          <table:table-cell office:value-type="float" office:value="66655" table:style-name="ce4">
            <text:p><text:s text:c="3"/>66 65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370" table:style-name="ce4">
            <text:p><text:s text:c="3"/>2 370</text:p>
          </table:table-cell>
          <table:table-cell office:value-type="float" office:value="16213" table:style-name="ce4">
            <text:p><text:s text:c="3"/>16 213</text:p>
          </table:table-cell>
          <table:table-cell office:value-type="float" office:value="212194" table:style-name="ce4">
            <text:p><text:s text:c="3"/>212 19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4507" table:style-name="ce4">
            <text:p><text:s text:c="3"/>4 507</text:p>
          </table:table-cell>
          <table:table-cell office:value-type="float" office:value="94390" table:style-name="ce4">
            <text:p><text:s text:c="3"/>94 390</text:p>
          </table:table-cell>
          <table:table-cell office:value-type="float" office:value="1301959" table:style-name="ce4">
            <text:p><text:s text:c="2"/>1 301 95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590" table:style-name="ce4">
            <text:p><text:s text:c="4"/>590</text:p>
          </table:table-cell>
          <table:table-cell office:value-type="float" office:value="40048" table:style-name="ce4">
            <text:p><text:s text:c="3"/>40 048</text:p>
          </table:table-cell>
          <table:table-cell office:value-type="float" office:value="657490" table:style-name="ce4">
            <text:p><text:s text:c="3"/>657 49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36" table:style-name="ce4">
            <text:p><text:s text:c="4"/>336</text:p>
          </table:table-cell>
          <table:table-cell office:value-type="float" office:value="65738" table:style-name="ce4">
            <text:p><text:s text:c="3"/>65 738</text:p>
          </table:table-cell>
          <table:table-cell office:value-type="float" office:value="995894" table:style-name="ce4">
            <text:p><text:s text:c="3"/>995 89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48" table:style-name="ce4">
            <text:p><text:s text:c="4"/>48</text:p>
          </table:table-cell>
          <table:table-cell office:value-type="float" office:value="52155" table:style-name="ce4">
            <text:p><text:s text:c="3"/>52 155</text:p>
          </table:table-cell>
          <table:table-cell office:value-type="float" office:value="621369" table:style-name="ce4">
            <text:p><text:s text:c="3"/>621 36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6 Religião</text:p>
          </table:table-cell>
          <table:table-cell office:value-type="float" office:value="83542" table:style-name="ce11">
            <text:p><text:s text:c="3"/>83 542</text:p>
          </table:table-cell>
          <table:table-cell office:value-type="float" office:value="121030" table:style-name="ce11">
            <text:p><text:s text:c="3"/>121 030</text:p>
          </table:table-cell>
          <table:table-cell office:value-type="float" office:value="1572426" table:style-name="ce11">
            <text:p><text:s text:c="2"/>1 572 426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61790" table:style-name="ce4">
            <text:p><text:s text:c="3"/>61 790</text:p>
          </table:table-cell>
          <table:table-cell office:value-type="string" table:style-name="ce4">
            <text:p>-</text:p>
          </table:table-cell>
          <table:table-cell office:value-type="float" office:value="13886" table:style-name="ce4">
            <text:p><text:s text:c="3"/>13 88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2354" table:style-name="ce4">
            <text:p><text:s text:c="3"/>12 354</text:p>
          </table:table-cell>
          <table:table-cell office:value-type="float" office:value="16646" table:style-name="ce4">
            <text:p><text:s text:c="3"/>16 646</text:p>
          </table:table-cell>
          <table:table-cell office:value-type="float" office:value="140986" table:style-name="ce4">
            <text:p><text:s text:c="3"/>140 98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4272" table:style-name="ce4">
            <text:p><text:s text:c="3"/>4 272</text:p>
          </table:table-cell>
          <table:table-cell office:value-type="float" office:value="14489" table:style-name="ce4">
            <text:p><text:s text:c="3"/>14 489</text:p>
          </table:table-cell>
          <table:table-cell office:value-type="float" office:value="135570" table:style-name="ce4">
            <text:p><text:s text:c="3"/>135 57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059" table:style-name="ce4">
            <text:p><text:s text:c="3"/>3 059</text:p>
          </table:table-cell>
          <table:table-cell office:value-type="float" office:value="19638" table:style-name="ce4">
            <text:p><text:s text:c="3"/>19 638</text:p>
          </table:table-cell>
          <table:table-cell office:value-type="float" office:value="207622" table:style-name="ce4">
            <text:p><text:s text:c="3"/>207 6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809" table:style-name="ce4">
            <text:p><text:s text:c="3"/>1 809</text:p>
          </table:table-cell>
          <table:table-cell office:value-type="float" office:value="34000" table:style-name="ce4">
            <text:p><text:s text:c="3"/>34 000</text:p>
          </table:table-cell>
          <table:table-cell office:value-type="float" office:value="453499" table:style-name="ce4">
            <text:p><text:s text:c="3"/>453 49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55" table:style-name="ce4">
            <text:p><text:s text:c="4"/>155</text:p>
          </table:table-cell>
          <table:table-cell office:value-type="float" office:value="10313" table:style-name="ce4">
            <text:p><text:s text:c="3"/>10 313</text:p>
          </table:table-cell>
          <table:table-cell office:value-type="float" office:value="142473" table:style-name="ce4">
            <text:p><text:s text:c="3"/>142 47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16452" table:style-name="ce4">
            <text:p><text:s text:c="3"/>16 452</text:p>
          </table:table-cell>
          <table:table-cell office:value-type="float" office:value="330772" table:style-name="ce4">
            <text:p><text:s text:c="3"/>330 77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9492" table:style-name="ce4">
            <text:p><text:s text:c="3"/>9 492</text:p>
          </table:table-cell>
          <table:table-cell office:value-type="float" office:value="147617" table:style-name="ce4">
            <text:p><text:s text:c="3"/>147 6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06.0 Religião</text:p>
          </table:table-cell>
          <table:table-cell office:value-type="float" office:value="83542" table:style-name="ce4">
            <text:p><text:s text:c="3"/>83 542</text:p>
          </table:table-cell>
          <table:table-cell office:value-type="float" office:value="121030" table:style-name="ce4">
            <text:p><text:s text:c="3"/>121 030</text:p>
          </table:table-cell>
          <table:table-cell office:value-type="float" office:value="1572426" table:style-name="ce4">
            <text:p><text:s text:c="2"/>1 572 42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61790" table:style-name="ce4">
            <text:p><text:s text:c="3"/>61 790</text:p>
          </table:table-cell>
          <table:table-cell office:value-type="string" table:style-name="ce4">
            <text:p>-</text:p>
          </table:table-cell>
          <table:table-cell office:value-type="float" office:value="13886" table:style-name="ce4">
            <text:p><text:s text:c="3"/>13 88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2354" table:style-name="ce4">
            <text:p><text:s text:c="3"/>12 354</text:p>
          </table:table-cell>
          <table:table-cell office:value-type="float" office:value="16646" table:style-name="ce4">
            <text:p><text:s text:c="3"/>16 646</text:p>
          </table:table-cell>
          <table:table-cell office:value-type="float" office:value="140986" table:style-name="ce4">
            <text:p><text:s text:c="3"/>140 98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4272" table:style-name="ce4">
            <text:p><text:s text:c="3"/>4 272</text:p>
          </table:table-cell>
          <table:table-cell office:value-type="float" office:value="14489" table:style-name="ce4">
            <text:p><text:s text:c="3"/>14 489</text:p>
          </table:table-cell>
          <table:table-cell office:value-type="float" office:value="135570" table:style-name="ce4">
            <text:p><text:s text:c="3"/>135 57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059" table:style-name="ce4">
            <text:p><text:s text:c="3"/>3 059</text:p>
          </table:table-cell>
          <table:table-cell office:value-type="float" office:value="19638" table:style-name="ce4">
            <text:p><text:s text:c="3"/>19 638</text:p>
          </table:table-cell>
          <table:table-cell office:value-type="float" office:value="207622" table:style-name="ce4">
            <text:p><text:s text:c="3"/>207 62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809" table:style-name="ce4">
            <text:p><text:s text:c="3"/>1 809</text:p>
          </table:table-cell>
          <table:table-cell office:value-type="float" office:value="34000" table:style-name="ce4">
            <text:p><text:s text:c="3"/>34 000</text:p>
          </table:table-cell>
          <table:table-cell office:value-type="float" office:value="453499" table:style-name="ce4">
            <text:p><text:s text:c="3"/>453 49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55" table:style-name="ce4">
            <text:p><text:s text:c="4"/>155</text:p>
          </table:table-cell>
          <table:table-cell office:value-type="float" office:value="10313" table:style-name="ce4">
            <text:p><text:s text:c="3"/>10 313</text:p>
          </table:table-cell>
          <table:table-cell office:value-type="float" office:value="142473" table:style-name="ce4">
            <text:p><text:s text:c="3"/>142 47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93" table:style-name="ce4">
            <text:p><text:s text:c="4"/>93</text:p>
          </table:table-cell>
          <table:table-cell office:value-type="float" office:value="16452" table:style-name="ce4">
            <text:p><text:s text:c="3"/>16 452</text:p>
          </table:table-cell>
          <table:table-cell office:value-type="float" office:value="330772" table:style-name="ce4">
            <text:p><text:s text:c="3"/>330 77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9492" table:style-name="ce4">
            <text:p><text:s text:c="3"/>9 492</text:p>
          </table:table-cell>
          <table:table-cell office:value-type="float" office:value="147617" table:style-name="ce4">
            <text:p><text:s text:c="3"/>147 617</text:p>
          </table:table-cell>
          <table:table-cell table:number-columns-repeated="16380"/>
        </table:table-row>
        <table:table-row table:style-name="ro7">
          <table:table-cell office:value-type="string" table:style-name="ce20">
            <text:p>07 Partidos políticos, sindicatos, associações patronais e profissionais</text:p>
          </table:table-cell>
          <table:table-cell office:value-type="float" office:value="75293" table:style-name="ce11">
            <text:p><text:s text:c="3"/>75 293</text:p>
          </table:table-cell>
          <table:table-cell office:value-type="float" office:value="239775" table:style-name="ce11">
            <text:p><text:s text:c="3"/>239 775</text:p>
          </table:table-cell>
          <table:table-cell office:value-type="float" office:value="4268721" table:style-name="ce11">
            <text:p><text:s text:c="2"/>4 268 721</text:p>
          </table:table-cell>
          <table:table-cell table:number-columns-repeated="16380" table:style-name="ce19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51245" table:style-name="ce4">
            <text:p><text:s text:c="3"/>51 245</text:p>
          </table:table-cell>
          <table:table-cell office:value-type="string" table:style-name="ce4">
            <text:p>-</text:p>
          </table:table-cell>
          <table:table-cell office:value-type="float" office:value="14547" table:style-name="ce4">
            <text:p><text:s text:c="3"/>14 54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2809" table:style-name="ce4">
            <text:p><text:s text:c="3"/>12 809</text:p>
          </table:table-cell>
          <table:table-cell office:value-type="float" office:value="17181" table:style-name="ce4">
            <text:p><text:s text:c="3"/>17 181</text:p>
          </table:table-cell>
          <table:table-cell office:value-type="float" office:value="227253" table:style-name="ce4">
            <text:p><text:s text:c="3"/>227 25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4146" table:style-name="ce4">
            <text:p><text:s text:c="3"/>4 146</text:p>
          </table:table-cell>
          <table:table-cell office:value-type="float" office:value="14075" table:style-name="ce4">
            <text:p><text:s text:c="3"/>14 075</text:p>
          </table:table-cell>
          <table:table-cell office:value-type="float" office:value="226212" table:style-name="ce4">
            <text:p><text:s text:c="3"/>226 21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772" table:style-name="ce4">
            <text:p><text:s text:c="3"/>3 772</text:p>
          </table:table-cell>
          <table:table-cell office:value-type="float" office:value="24598" table:style-name="ce4">
            <text:p><text:s text:c="3"/>24 598</text:p>
          </table:table-cell>
          <table:table-cell office:value-type="float" office:value="455354" table:style-name="ce4">
            <text:p><text:s text:c="3"/>455 35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705" table:style-name="ce4">
            <text:p><text:s text:c="3"/>2 705</text:p>
          </table:table-cell>
          <table:table-cell office:value-type="float" office:value="51321" table:style-name="ce4">
            <text:p><text:s text:c="3"/>51 321</text:p>
          </table:table-cell>
          <table:table-cell office:value-type="float" office:value="1058188" table:style-name="ce4">
            <text:p><text:s text:c="2"/>1 058 18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323" table:style-name="ce4">
            <text:p><text:s text:c="4"/>323</text:p>
          </table:table-cell>
          <table:table-cell office:value-type="float" office:value="21623" table:style-name="ce4">
            <text:p><text:s text:c="3"/>21 623</text:p>
          </table:table-cell>
          <table:table-cell office:value-type="float" office:value="478831" table:style-name="ce4">
            <text:p><text:s text:c="3"/>478 83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42" table:style-name="ce4">
            <text:p><text:s text:c="4"/>242</text:p>
          </table:table-cell>
          <table:table-cell office:value-type="float" office:value="51011" table:style-name="ce4">
            <text:p><text:s text:c="3"/>51 011</text:p>
          </table:table-cell>
          <table:table-cell office:value-type="float" office:value="944229" table:style-name="ce4">
            <text:p><text:s text:c="3"/>944 22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51" table:style-name="ce4">
            <text:p><text:s text:c="4"/>51</text:p>
          </table:table-cell>
          <table:table-cell office:value-type="float" office:value="59966" table:style-name="ce4">
            <text:p><text:s text:c="3"/>59 966</text:p>
          </table:table-cell>
          <table:table-cell office:value-type="float" office:value="864107" table:style-name="ce4">
            <text:p><text:s text:c="3"/>864 10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07.1 Partidos políticos</text:p>
          </table:table-cell>
          <table:table-cell office:value-type="float" office:value="12957" table:style-name="ce13">
            <text:p><text:s text:c="3"/>12 957</text:p>
          </table:table-cell>
          <table:table-cell office:value-type="float" office:value="1715" table:style-name="ce13">
            <text:p><text:s text:c="3"/>1 715</text:p>
          </table:table-cell>
          <table:table-cell office:value-type="float" office:value="46758" table:style-name="ce13">
            <text:p><text:s text:c="3"/>46 758</text:p>
          </table:table-cell>
          <table:table-cell table:style-name="ce18"/>
          <table:table-cell table:number-columns-repeated="16379" table:style-name="ce14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2405" table:style-name="ce4">
            <text:p><text:s text:c="3"/>12 405</text:p>
          </table:table-cell>
          <table:table-cell office:value-type="string" table:style-name="ce4">
            <text:p>-</text:p>
          </table:table-cell>
          <table:table-cell office:value-type="float" office:value="452" table:style-name="ce4">
            <text:p><text:s text:c="4"/>45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380" table:style-name="ce4">
            <text:p><text:s text:c="4"/>380</text:p>
          </table:table-cell>
          <table:table-cell office:value-type="float" office:value="486" table:style-name="ce4">
            <text:p><text:s text:c="4"/>486</text:p>
          </table:table-cell>
          <table:table-cell office:value-type="float" office:value="5643" table:style-name="ce4">
            <text:p><text:s text:c="3"/>5 64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83" table:style-name="ce4">
            <text:p><text:s text:c="4"/>83</text:p>
          </table:table-cell>
          <table:table-cell office:value-type="float" office:value="282" table:style-name="ce4">
            <text:p><text:s text:c="4"/>282</text:p>
          </table:table-cell>
          <table:table-cell office:value-type="float" office:value="4519" table:style-name="ce4">
            <text:p><text:s text:c="3"/>4 5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57" table:style-name="ce4">
            <text:p><text:s text:c="4"/>57</text:p>
          </table:table-cell>
          <table:table-cell office:value-type="float" office:value="355" table:style-name="ce4">
            <text:p><text:s text:c="4"/>355</text:p>
          </table:table-cell>
          <table:table-cell office:value-type="float" office:value="13398" table:style-name="ce4">
            <text:p><text:s text:c="3"/>13 39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433" table:style-name="ce4">
            <text:p><text:s text:c="4"/>433</text:p>
          </table:table-cell>
          <table:table-cell office:value-type="float" office:value="15104" table:style-name="ce4">
            <text:p><text:s text:c="3"/>15 10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159" table:style-name="ce4">
            <text:p><text:s text:c="4"/>159</text:p>
          </table:table-cell>
          <table:table-cell office:value-type="float" office:value="7643" table:style-name="ce4">
            <text:p><text:s text:c="3"/>7 64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07.2 Sindicatos, federações e confederações</text:p>
          </table:table-cell>
          <table:table-cell office:value-type="float" office:value="19703" table:style-name="ce4">
            <text:p><text:s text:c="3"/>19 703</text:p>
          </table:table-cell>
          <table:table-cell office:value-type="float" office:value="149611" table:style-name="ce4">
            <text:p><text:s text:c="3"/>149 611</text:p>
          </table:table-cell>
          <table:table-cell office:value-type="float" office:value="2315779" table:style-name="ce4">
            <text:p><text:s text:c="2"/>2 315 77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7483" table:style-name="ce4">
            <text:p><text:s text:c="3"/>7 483</text:p>
          </table:table-cell>
          <table:table-cell office:value-type="string" table:style-name="ce4">
            <text:p>-</text:p>
          </table:table-cell>
          <table:table-cell office:value-type="float" office:value="4924" table:style-name="ce4">
            <text:p><text:s text:c="3"/>4 9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6478" table:style-name="ce4">
            <text:p><text:s text:c="3"/>6 478</text:p>
          </table:table-cell>
          <table:table-cell office:value-type="float" office:value="8770" table:style-name="ce4">
            <text:p><text:s text:c="3"/>8 770</text:p>
          </table:table-cell>
          <table:table-cell office:value-type="float" office:value="109465" table:style-name="ce4">
            <text:p><text:s text:c="3"/>109 46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153" table:style-name="ce4">
            <text:p><text:s text:c="3"/>2 153</text:p>
          </table:table-cell>
          <table:table-cell office:value-type="float" office:value="7311" table:style-name="ce4">
            <text:p><text:s text:c="3"/>7 311</text:p>
          </table:table-cell>
          <table:table-cell office:value-type="float" office:value="108145" table:style-name="ce4">
            <text:p><text:s text:c="3"/>108 14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899" table:style-name="ce4">
            <text:p><text:s text:c="3"/>1 899</text:p>
          </table:table-cell>
          <table:table-cell office:value-type="float" office:value="12440" table:style-name="ce4">
            <text:p><text:s text:c="3"/>12 440</text:p>
          </table:table-cell>
          <table:table-cell office:value-type="float" office:value="222971" table:style-name="ce4">
            <text:p><text:s text:c="3"/>222 97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318" table:style-name="ce4">
            <text:p><text:s text:c="3"/>1 318</text:p>
          </table:table-cell>
          <table:table-cell office:value-type="float" office:value="25111" table:style-name="ce4">
            <text:p><text:s text:c="3"/>25 111</text:p>
          </table:table-cell>
          <table:table-cell office:value-type="float" office:value="505913" table:style-name="ce4">
            <text:p><text:s text:c="3"/>505 91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79" table:style-name="ce4">
            <text:p><text:s text:c="4"/>179</text:p>
          </table:table-cell>
          <table:table-cell office:value-type="float" office:value="11952" table:style-name="ce4">
            <text:p><text:s text:c="3"/>11 952</text:p>
          </table:table-cell>
          <table:table-cell office:value-type="float" office:value="235191" table:style-name="ce4">
            <text:p><text:s text:c="3"/>235 19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50" table:style-name="ce4">
            <text:p><text:s text:c="4"/>150</text:p>
          </table:table-cell>
          <table:table-cell office:value-type="float" office:value="32883" table:style-name="ce4">
            <text:p><text:s text:c="3"/>32 883</text:p>
          </table:table-cell>
          <table:table-cell office:value-type="float" office:value="388016" table:style-name="ce4">
            <text:p><text:s text:c="3"/>388 01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43" table:style-name="ce4">
            <text:p><text:s text:c="4"/>43</text:p>
          </table:table-cell>
          <table:table-cell office:value-type="float" office:value="51144" table:style-name="ce4">
            <text:p><text:s text:c="3"/>51 144</text:p>
          </table:table-cell>
          <table:table-cell office:value-type="float" office:value="741155" table:style-name="ce4">
            <text:p><text:s text:c="3"/>741 155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07.3 Associações empresariais e patronais</text:p>
          </table:table-cell>
          <table:table-cell office:value-type="float" office:value="7340" table:style-name="ce4">
            <text:p><text:s text:c="3"/>7 340</text:p>
          </table:table-cell>
          <table:table-cell office:value-type="float" office:value="33012" table:style-name="ce4">
            <text:p><text:s text:c="3"/>33 012</text:p>
          </table:table-cell>
          <table:table-cell office:value-type="float" office:value="936140" table:style-name="ce4">
            <text:p><text:s text:c="3"/>936 14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2591" table:style-name="ce4">
            <text:p><text:s text:c="3"/>2 591</text:p>
          </table:table-cell>
          <table:table-cell office:value-type="string" table:style-name="ce4">
            <text:p>-</text:p>
          </table:table-cell>
          <table:table-cell office:value-type="float" office:value="3680" table:style-name="ce4">
            <text:p><text:s text:c="3"/>3 68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441" table:style-name="ce4">
            <text:p><text:s text:c="3"/>2 441</text:p>
          </table:table-cell>
          <table:table-cell office:value-type="float" office:value="3375" table:style-name="ce4">
            <text:p><text:s text:c="3"/>3 375</text:p>
          </table:table-cell>
          <table:table-cell office:value-type="float" office:value="54903" table:style-name="ce4">
            <text:p><text:s text:c="3"/>54 90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819" table:style-name="ce4">
            <text:p><text:s text:c="4"/>819</text:p>
          </table:table-cell>
          <table:table-cell office:value-type="float" office:value="2780" table:style-name="ce4">
            <text:p><text:s text:c="3"/>2 780</text:p>
          </table:table-cell>
          <table:table-cell office:value-type="float" office:value="56231" table:style-name="ce4">
            <text:p><text:s text:c="3"/>56 23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818" table:style-name="ce4">
            <text:p><text:s text:c="4"/>818</text:p>
          </table:table-cell>
          <table:table-cell office:value-type="float" office:value="5309" table:style-name="ce4">
            <text:p><text:s text:c="3"/>5 309</text:p>
          </table:table-cell>
          <table:table-cell office:value-type="float" office:value="117018" table:style-name="ce4">
            <text:p><text:s text:c="3"/>117 01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583" table:style-name="ce4">
            <text:p><text:s text:c="4"/>583</text:p>
          </table:table-cell>
          <table:table-cell office:value-type="float" office:value="10931" table:style-name="ce4">
            <text:p><text:s text:c="3"/>10 931</text:p>
          </table:table-cell>
          <table:table-cell office:value-type="float" office:value="270561" table:style-name="ce4">
            <text:p><text:s text:c="3"/>270 56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53" table:style-name="ce4">
            <text:p><text:s text:c="4"/>53</text:p>
          </table:table-cell>
          <table:table-cell office:value-type="float" office:value="3604" table:style-name="ce4">
            <text:p><text:s text:c="3"/>3 604</text:p>
          </table:table-cell>
          <table:table-cell office:value-type="float" office:value="114507" table:style-name="ce4">
            <text:p><text:s text:c="3"/>114 50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5" table:style-name="ce4">
            <text:p><text:s text:c="4"/>35</text:p>
          </table:table-cell>
          <table:table-cell office:value-type="float" office:value="7013" table:style-name="ce4">
            <text:p><text:s text:c="3"/>7 013</text:p>
          </table:table-cell>
          <table:table-cell office:value-type="float" office:value="319240" table:style-name="ce4">
            <text:p><text:s text:c="3"/>319 24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07.4 Associações profissionais</text:p>
          </table:table-cell>
          <table:table-cell office:value-type="float" office:value="16310" table:style-name="ce4">
            <text:p><text:s text:c="3"/>16 310</text:p>
          </table:table-cell>
          <table:table-cell office:value-type="float" office:value="48996" table:style-name="ce4">
            <text:p><text:s text:c="3"/>48 996</text:p>
          </table:table-cell>
          <table:table-cell office:value-type="float" office:value="849560" table:style-name="ce4">
            <text:p><text:s text:c="3"/>849 56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0835" table:style-name="ce4">
            <text:p><text:s text:c="3"/>10 835</text:p>
          </table:table-cell>
          <table:table-cell office:value-type="string" table:style-name="ce4">
            <text:p>-</text:p>
          </table:table-cell>
          <table:table-cell office:value-type="float" office:value="3472" table:style-name="ce4">
            <text:p><text:s text:c="3"/>3 47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855" table:style-name="ce4">
            <text:p><text:s text:c="3"/>2 855</text:p>
          </table:table-cell>
          <table:table-cell office:value-type="float" office:value="3739" table:style-name="ce4">
            <text:p><text:s text:c="3"/>3 739</text:p>
          </table:table-cell>
          <table:table-cell office:value-type="float" office:value="47283" table:style-name="ce4">
            <text:p><text:s text:c="3"/>47 28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918" table:style-name="ce4">
            <text:p><text:s text:c="4"/>91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876" table:style-name="ce4">
            <text:p><text:s text:c="4"/>876</text:p>
          </table:table-cell>
          <table:table-cell office:value-type="float" office:value="5717" table:style-name="ce4">
            <text:p><text:s text:c="3"/>5 717</text:p>
          </table:table-cell>
          <table:table-cell office:value-type="float" office:value="90897" table:style-name="ce4">
            <text:p><text:s text:c="3"/>90 89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691" table:style-name="ce4">
            <text:p><text:s text:c="4"/>691</text:p>
          </table:table-cell>
          <table:table-cell office:value-type="float" office:value="13459" table:style-name="ce4">
            <text:p><text:s text:c="3"/>13 459</text:p>
          </table:table-cell>
          <table:table-cell office:value-type="float" office:value="237945" table:style-name="ce4">
            <text:p><text:s text:c="3"/>237 94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78" table:style-name="ce4">
            <text:p><text:s text:c="4"/>78</text:p>
          </table:table-cell>
          <table:table-cell office:value-type="float" office:value="5248" table:style-name="ce4">
            <text:p><text:s text:c="3"/>5 248</text:p>
          </table:table-cell>
          <table:table-cell office:value-type="float" office:value="110765" table:style-name="ce4">
            <text:p><text:s text:c="3"/>110 76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50" table:style-name="ce4">
            <text:p><text:s text:c="4"/>50</text:p>
          </table:table-cell>
          <table:table-cell office:value-type="float" office:value="10122" table:style-name="ce4">
            <text:p><text:s text:c="3"/>10 122</text:p>
          </table:table-cell>
          <table:table-cell office:value-type="float" office:value="226300" table:style-name="ce4">
            <text:p><text:s text:c="3"/>226 3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7" table:style-name="ce4">
            <text:p><text:s text:c="4"/>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6">
            <text:p>07.5 Associações de produtores rurais</text:p>
          </table:table-cell>
          <table:table-cell office:value-type="float" office:value="18983" table:style-name="ce4">
            <text:p><text:s text:c="3"/>18 983</text:p>
          </table:table-cell>
          <table:table-cell office:value-type="float" office:value="6441" table:style-name="ce4">
            <text:p><text:s text:c="3"/>6 441</text:p>
          </table:table-cell>
          <table:table-cell office:value-type="float" office:value="120484" table:style-name="ce4">
            <text:p><text:s text:c="3"/>120 48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7931" table:style-name="ce4">
            <text:p><text:s text:c="3"/>17 931</text:p>
          </table:table-cell>
          <table:table-cell office:value-type="string" table:style-name="ce4">
            <text:p>-</text:p>
          </table:table-cell>
          <table:table-cell office:value-type="float" office:value="2019" table:style-name="ce4">
            <text:p><text:s text:c="3"/>2 01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655" table:style-name="ce4">
            <text:p><text:s text:c="4"/>655</text:p>
          </table:table-cell>
          <table:table-cell office:value-type="float" office:value="811" table:style-name="ce4">
            <text:p><text:s text:c="4"/>811</text:p>
          </table:table-cell>
          <table:table-cell office:value-type="float" office:value="9960" table:style-name="ce4">
            <text:p><text:s text:c="3"/>9 96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73" table:style-name="ce4">
            <text:p><text:s text:c="4"/>17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22" table:style-name="ce4">
            <text:p><text:s text:c="4"/>122</text:p>
          </table:table-cell>
          <table:table-cell office:value-type="float" office:value="777" table:style-name="ce4">
            <text:p><text:s text:c="4"/>777</text:p>
          </table:table-cell>
          <table:table-cell office:value-type="float" office:value="11071" table:style-name="ce4">
            <text:p><text:s text:c="3"/>11 07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84" table:style-name="ce4">
            <text:p><text:s text:c="4"/>84</text:p>
          </table:table-cell>
          <table:table-cell office:value-type="float" office:value="1387" table:style-name="ce4">
            <text:p><text:s text:c="3"/>1 387</text:p>
          </table:table-cell>
          <table:table-cell office:value-type="float" office:value="28665" table:style-name="ce4">
            <text:p><text:s text:c="3"/>28 66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660" table:style-name="ce4">
            <text:p><text:s text:c="4"/>660</text:p>
          </table:table-cell>
          <table:table-cell office:value-type="float" office:value="10726" table:style-name="ce4">
            <text:p><text:s text:c="3"/>10 72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993" table:style-name="ce4">
            <text:p><text:s text:c="4"/>993</text:p>
          </table:table-cell>
          <table:table-cell office:value-type="float" office:value="10674" table:style-name="ce4">
            <text:p><text:s text:c="3"/>10 67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8 Meio ambiente e proteção animal</text:p>
          </table:table-cell>
          <table:table-cell office:value-type="float" office:value="2127" table:style-name="ce11">
            <text:p><text:s text:c="3"/>2 127</text:p>
          </table:table-cell>
          <table:table-cell office:value-type="float" office:value="5123" table:style-name="ce11">
            <text:p><text:s text:c="3"/>5 123</text:p>
          </table:table-cell>
          <table:table-cell office:value-type="float" office:value="104030" table:style-name="ce11">
            <text:p><text:s text:c="3"/>104 030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683" table:style-name="ce4">
            <text:p><text:s text:c="3"/>1 683</text:p>
          </table:table-cell>
          <table:table-cell office:value-type="string" table:style-name="ce4">
            <text:p>-</text:p>
          </table:table-cell>
          <table:table-cell office:value-type="float" office:value="822" table:style-name="ce4">
            <text:p><text:s text:c="4"/>82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16" table:style-name="ce4">
            <text:p><text:s text:c="4"/>216</text:p>
          </table:table-cell>
          <table:table-cell office:value-type="float" office:value="280" table:style-name="ce4">
            <text:p><text:s text:c="4"/>280</text:p>
          </table:table-cell>
          <table:table-cell office:value-type="float" office:value="4952" table:style-name="ce4">
            <text:p><text:s text:c="3"/>4 95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62" table:style-name="ce4">
            <text:p><text:s text:c="4"/>6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506" table:style-name="ce4">
            <text:p><text:s text:c="4"/>506</text:p>
          </table:table-cell>
          <table:table-cell office:value-type="float" office:value="9039" table:style-name="ce4">
            <text:p><text:s text:c="3"/>9 03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392" table:style-name="ce4">
            <text:p><text:s text:c="3"/>1 392</text:p>
          </table:table-cell>
          <table:table-cell office:value-type="float" office:value="36392" table:style-name="ce4">
            <text:p><text:s text:c="3"/>36 39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713" table:style-name="ce4">
            <text:p><text:s text:c="4"/>713</text:p>
          </table:table-cell>
          <table:table-cell office:value-type="float" office:value="24172" table:style-name="ce4">
            <text:p><text:s text:c="3"/>24 17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070" table:style-name="ce4">
            <text:p><text:s text:c="3"/>1 070</text:p>
          </table:table-cell>
          <table:table-cell office:value-type="float" office:value="22131" table:style-name="ce4">
            <text:p><text:s text:c="3"/>22 13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08.0 Meio ambiente e proteção animal</text:p>
          </table:table-cell>
          <table:table-cell office:value-type="float" office:value="2127" table:style-name="ce4">
            <text:p><text:s text:c="3"/>2 127</text:p>
          </table:table-cell>
          <table:table-cell office:value-type="float" office:value="5123" table:style-name="ce4">
            <text:p><text:s text:c="3"/>5 123</text:p>
          </table:table-cell>
          <table:table-cell office:value-type="float" office:value="104030" table:style-name="ce4">
            <text:p><text:s text:c="3"/>104 03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683" table:style-name="ce4">
            <text:p><text:s text:c="3"/>1 683</text:p>
          </table:table-cell>
          <table:table-cell office:value-type="string" table:style-name="ce4">
            <text:p>-</text:p>
          </table:table-cell>
          <table:table-cell office:value-type="float" office:value="822" table:style-name="ce4">
            <text:p><text:s text:c="4"/>82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16" table:style-name="ce4">
            <text:p><text:s text:c="4"/>216</text:p>
          </table:table-cell>
          <table:table-cell office:value-type="float" office:value="280" table:style-name="ce4">
            <text:p><text:s text:c="4"/>280</text:p>
          </table:table-cell>
          <table:table-cell office:value-type="float" office:value="4952" table:style-name="ce4">
            <text:p><text:s text:c="3"/>4 95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62" table:style-name="ce4">
            <text:p><text:s text:c="4"/>6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76" table:style-name="ce4">
            <text:p><text:s text:c="4"/>76</text:p>
          </table:table-cell>
          <table:table-cell office:value-type="float" office:value="506" table:style-name="ce4">
            <text:p><text:s text:c="4"/>506</text:p>
          </table:table-cell>
          <table:table-cell office:value-type="float" office:value="9039" table:style-name="ce4">
            <text:p><text:s text:c="3"/>9 03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1392" table:style-name="ce4">
            <text:p><text:s text:c="3"/>1 392</text:p>
          </table:table-cell>
          <table:table-cell office:value-type="float" office:value="36392" table:style-name="ce4">
            <text:p><text:s text:c="3"/>36 39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0" table:style-name="ce4">
            <text:p><text:s text:c="4"/>10</text:p>
          </table:table-cell>
          <table:table-cell office:value-type="float" office:value="713" table:style-name="ce4">
            <text:p><text:s text:c="4"/>713</text:p>
          </table:table-cell>
          <table:table-cell office:value-type="float" office:value="24172" table:style-name="ce4">
            <text:p><text:s text:c="3"/>24 17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7" table:style-name="ce4">
            <text:p><text:s text:c="4"/>7</text:p>
          </table:table-cell>
          <table:table-cell office:value-type="float" office:value="1070" table:style-name="ce4">
            <text:p><text:s text:c="3"/>1 070</text:p>
          </table:table-cell>
          <table:table-cell office:value-type="float" office:value="22131" table:style-name="ce4">
            <text:p><text:s text:c="3"/>22 13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09 Desenvolvimento e defesa de direitos</text:p>
          </table:table-cell>
          <table:table-cell office:value-type="float" office:value="41999" table:style-name="ce11">
            <text:p><text:s text:c="3"/>41 999</text:p>
          </table:table-cell>
          <table:table-cell office:value-type="float" office:value="75522" table:style-name="ce11">
            <text:p><text:s text:c="3"/>75 522</text:p>
          </table:table-cell>
          <table:table-cell office:value-type="float" office:value="1338693" table:style-name="ce11">
            <text:p><text:s text:c="2"/>1 338 693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37323" table:style-name="ce4">
            <text:p><text:s text:c="3"/>37 323</text:p>
          </table:table-cell>
          <table:table-cell office:value-type="string" table:style-name="ce4">
            <text:p>-</text:p>
          </table:table-cell>
          <table:table-cell office:value-type="float" office:value="12068" table:style-name="ce4">
            <text:p><text:s text:c="3"/>12 06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149" table:style-name="ce4">
            <text:p><text:s text:c="3"/>2 149</text:p>
          </table:table-cell>
          <table:table-cell office:value-type="float" office:value="2793" table:style-name="ce4">
            <text:p><text:s text:c="3"/>2 793</text:p>
          </table:table-cell>
          <table:table-cell office:value-type="float" office:value="36950" table:style-name="ce4">
            <text:p><text:s text:c="3"/>36 95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699" table:style-name="ce4">
            <text:p><text:s text:c="4"/>699</text:p>
          </table:table-cell>
          <table:table-cell office:value-type="float" office:value="2380" table:style-name="ce4">
            <text:p><text:s text:c="3"/>2 380</text:p>
          </table:table-cell>
          <table:table-cell office:value-type="float" office:value="44574" table:style-name="ce4">
            <text:p><text:s text:c="3"/>44 57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775" table:style-name="ce4">
            <text:p><text:s text:c="4"/>775</text:p>
          </table:table-cell>
          <table:table-cell office:value-type="float" office:value="5145" table:style-name="ce4">
            <text:p><text:s text:c="3"/>5 145</text:p>
          </table:table-cell>
          <table:table-cell office:value-type="float" office:value="77325" table:style-name="ce4">
            <text:p><text:s text:c="3"/>77 32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861" table:style-name="ce4">
            <text:p><text:s text:c="4"/>861</text:p>
          </table:table-cell>
          <table:table-cell office:value-type="float" office:value="17091" table:style-name="ce4">
            <text:p><text:s text:c="3"/>17 091</text:p>
          </table:table-cell>
          <table:table-cell office:value-type="float" office:value="275657" table:style-name="ce4">
            <text:p><text:s text:c="3"/>275 65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96" table:style-name="ce4">
            <text:p><text:s text:c="4"/>96</text:p>
          </table:table-cell>
          <table:table-cell office:value-type="float" office:value="6534" table:style-name="ce4">
            <text:p><text:s text:c="3"/>6 534</text:p>
          </table:table-cell>
          <table:table-cell office:value-type="float" office:value="102016" table:style-name="ce4">
            <text:p><text:s text:c="3"/>102 01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75" table:style-name="ce4">
            <text:p><text:s text:c="4"/>75</text:p>
          </table:table-cell>
          <table:table-cell office:value-type="float" office:value="15168" table:style-name="ce4">
            <text:p><text:s text:c="3"/>15 168</text:p>
          </table:table-cell>
          <table:table-cell office:value-type="float" office:value="235242" table:style-name="ce4">
            <text:p><text:s text:c="3"/>235 24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21" table:style-name="ce4">
            <text:p><text:s text:c="4"/>21</text:p>
          </table:table-cell>
          <table:table-cell office:value-type="float" office:value="26411" table:style-name="ce4">
            <text:p><text:s text:c="3"/>26 411</text:p>
          </table:table-cell>
          <table:table-cell office:value-type="float" office:value="554861" table:style-name="ce4">
            <text:p><text:s text:c="3"/>554 86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09.1 Associações de moradores</text:p>
          </table:table-cell>
          <table:table-cell office:value-type="float" office:value="13977" table:style-name="ce4">
            <text:p><text:s text:c="3"/>13 977</text:p>
          </table:table-cell>
          <table:table-cell office:value-type="float" office:value="12042" table:style-name="ce4">
            <text:p><text:s text:c="3"/>12 042</text:p>
          </table:table-cell>
          <table:table-cell office:value-type="float" office:value="167208" table:style-name="ce4">
            <text:p><text:s text:c="3"/>167 20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2608" table:style-name="ce4">
            <text:p><text:s text:c="3"/>12 608</text:p>
          </table:table-cell>
          <table:table-cell office:value-type="string" table:style-name="ce4">
            <text:p>-</text:p>
          </table:table-cell>
          <table:table-cell office:value-type="float" office:value="4036" table:style-name="ce4">
            <text:p><text:s text:c="3"/>4 03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609" table:style-name="ce4">
            <text:p><text:s text:c="4"/>609</text:p>
          </table:table-cell>
          <table:table-cell office:value-type="float" office:value="772" table:style-name="ce4">
            <text:p><text:s text:c="4"/>772</text:p>
          </table:table-cell>
          <table:table-cell office:value-type="float" office:value="9235" table:style-name="ce4">
            <text:p><text:s text:c="3"/>9 23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17" table:style-name="ce4">
            <text:p><text:s text:c="4"/>217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46" table:style-name="ce4">
            <text:p><text:s text:c="4"/>246</text:p>
          </table:table-cell>
          <table:table-cell office:value-type="float" office:value="1602" table:style-name="ce4">
            <text:p><text:s text:c="3"/>1 602</text:p>
          </table:table-cell>
          <table:table-cell office:value-type="float" office:value="16708" table:style-name="ce4">
            <text:p><text:s text:c="3"/>16 70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71" table:style-name="ce4">
            <text:p><text:s text:c="4"/>271</text:p>
          </table:table-cell>
          <table:table-cell office:value-type="float" office:value="5266" table:style-name="ce4">
            <text:p><text:s text:c="3"/>5 266</text:p>
          </table:table-cell>
          <table:table-cell office:value-type="float" office:value="73798" table:style-name="ce4">
            <text:p><text:s text:c="3"/>73 79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8" table:style-name="ce4">
            <text:p><text:s text:c="4"/>18</text:p>
          </table:table-cell>
          <table:table-cell office:value-type="float" office:value="1089" table:style-name="ce4">
            <text:p><text:s text:c="3"/>1 089</text:p>
          </table:table-cell>
          <table:table-cell office:value-type="float" office:value="15279" table:style-name="ce4">
            <text:p><text:s text:c="3"/>15 27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6" table:style-name="ce4">
            <text:p><text:s text:c="4"/>6</text:p>
          </table:table-cell>
          <table:table-cell office:value-type="float" office:value="1471" table:style-name="ce4">
            <text:p><text:s text:c="3"/>1 471</text:p>
          </table:table-cell>
          <table:table-cell office:value-type="float" office:value="20588" table:style-name="ce4">
            <text:p><text:s text:c="3"/>20 58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09.2 Centros e associações comunitárias</text:p>
          </table:table-cell>
          <table:table-cell office:value-type="float" office:value="17107" table:style-name="ce4">
            <text:p><text:s text:c="3"/>17 107</text:p>
          </table:table-cell>
          <table:table-cell office:value-type="float" office:value="16069" table:style-name="ce4">
            <text:p><text:s text:c="3"/>16 069</text:p>
          </table:table-cell>
          <table:table-cell office:value-type="float" office:value="226728" table:style-name="ce4">
            <text:p><text:s text:c="3"/>226 72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5989" table:style-name="ce4">
            <text:p><text:s text:c="3"/>15 989</text:p>
          </table:table-cell>
          <table:table-cell office:value-type="string" table:style-name="ce4">
            <text:p>-</text:p>
          </table:table-cell>
          <table:table-cell office:value-type="float" office:value="3115" table:style-name="ce4">
            <text:p><text:s text:c="3"/>3 11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483" table:style-name="ce4">
            <text:p><text:s text:c="4"/>483</text:p>
          </table:table-cell>
          <table:table-cell office:value-type="float" office:value="634" table:style-name="ce4">
            <text:p><text:s text:c="4"/>634</text:p>
          </table:table-cell>
          <table:table-cell office:value-type="float" office:value="7552" table:style-name="ce4">
            <text:p><text:s text:c="3"/>7 55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51" table:style-name="ce4">
            <text:p><text:s text:c="4"/>151</text:p>
          </table:table-cell>
          <table:table-cell office:value-type="float" office:value="518" table:style-name="ce4">
            <text:p><text:s text:c="4"/>518</text:p>
          </table:table-cell>
          <table:table-cell office:value-type="float" office:value="6291" table:style-name="ce4">
            <text:p><text:s text:c="3"/>6 29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96" table:style-name="ce4">
            <text:p><text:s text:c="4"/>196</text:p>
          </table:table-cell>
          <table:table-cell office:value-type="float" office:value="1313" table:style-name="ce4">
            <text:p><text:s text:c="3"/>1 313</text:p>
          </table:table-cell>
          <table:table-cell office:value-type="float" office:value="16236" table:style-name="ce4">
            <text:p><text:s text:c="3"/>16 23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52" table:style-name="ce4">
            <text:p><text:s text:c="4"/>252</text:p>
          </table:table-cell>
          <table:table-cell office:value-type="float" office:value="5138" table:style-name="ce4">
            <text:p><text:s text:c="3"/>5 138</text:p>
          </table:table-cell>
          <table:table-cell office:value-type="float" office:value="67434" table:style-name="ce4">
            <text:p><text:s text:c="3"/>67 43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1646" table:style-name="ce4">
            <text:p><text:s text:c="3"/>1 646</text:p>
          </table:table-cell>
          <table:table-cell office:value-type="float" office:value="23062" table:style-name="ce4">
            <text:p><text:s text:c="3"/>23 06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1" table:style-name="ce4">
            <text:p><text:s text:c="4"/>11</text:p>
          </table:table-cell>
          <table:table-cell office:value-type="float" office:value="2054" table:style-name="ce4">
            <text:p><text:s text:c="3"/>2 054</text:p>
          </table:table-cell>
          <table:table-cell office:value-type="float" office:value="29118" table:style-name="ce4">
            <text:p><text:s text:c="3"/>29 11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766" table:style-name="ce4">
            <text:p><text:s text:c="3"/>4 766</text:p>
          </table:table-cell>
          <table:table-cell office:value-type="float" office:value="73919" table:style-name="ce4">
            <text:p><text:s text:c="3"/>73 919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09.3 Desenvolvimento rural</text:p>
          </table:table-cell>
          <table:table-cell office:value-type="float" office:value="3429" table:style-name="ce4">
            <text:p><text:s text:c="3"/>3 429</text:p>
          </table:table-cell>
          <table:table-cell office:value-type="float" office:value="996" table:style-name="ce4">
            <text:p><text:s text:c="4"/>996</text:p>
          </table:table-cell>
          <table:table-cell office:value-type="float" office:value="16808" table:style-name="ce4">
            <text:p><text:s text:c="3"/>16 80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3265" table:style-name="ce4">
            <text:p><text:s text:c="3"/>3 265</text:p>
          </table:table-cell>
          <table:table-cell office:value-type="string" table:style-name="ce4">
            <text:p>-</text:p>
          </table:table-cell>
          <table:table-cell office:value-type="float" office:value="665" table:style-name="ce4">
            <text:p><text:s text:c="4"/>66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99" table:style-name="ce4">
            <text:p><text:s text:c="4"/>99</text:p>
          </table:table-cell>
          <table:table-cell office:value-type="float" office:value="1395" table:style-name="ce4">
            <text:p><text:s text:c="3"/>1 39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6" table:style-name="ce4">
            <text:p><text:s text:c="4"/>26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2" table:style-name="ce4">
            <text:p><text:s text:c="4"/>32</text:p>
          </table:table-cell>
          <table:table-cell office:value-type="float" office:value="217" table:style-name="ce4">
            <text:p><text:s text:c="4"/>217</text:p>
          </table:table-cell>
          <table:table-cell office:value-type="float" office:value="3389" table:style-name="ce4">
            <text:p><text:s text:c="3"/>3 38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2" table:style-name="ce4">
            <text:p><text:s text:c="4"/>22</text:p>
          </table:table-cell>
          <table:table-cell office:value-type="float" office:value="415" table:style-name="ce4">
            <text:p><text:s text:c="4"/>415</text:p>
          </table:table-cell>
          <table:table-cell office:value-type="float" office:value="7404" table:style-name="ce4">
            <text:p><text:s text:c="3"/>7 40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09.4 Emprego e treinamento</text:p>
          </table:table-cell>
          <table:table-cell office:value-type="float" office:value="608" table:style-name="ce4">
            <text:p><text:s text:c="4"/>608</text:p>
          </table:table-cell>
          <table:table-cell office:value-type="float" office:value="12199" table:style-name="ce4">
            <text:p><text:s text:c="3"/>12 199</text:p>
          </table:table-cell>
          <table:table-cell office:value-type="float" office:value="152911" table:style-name="ce4">
            <text:p><text:s text:c="3"/>152 91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405" table:style-name="ce4">
            <text:p><text:s text:c="4"/>405</text:p>
          </table:table-cell>
          <table:table-cell office:value-type="string" table:style-name="ce4">
            <text:p>-</text:p>
          </table:table-cell>
          <table:table-cell office:value-type="float" office:value="63" table:style-name="ce4">
            <text:p><text:s text:c="4"/>6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65" table:style-name="ce4">
            <text:p><text:s text:c="4"/>65</text:p>
          </table:table-cell>
          <table:table-cell office:value-type="float" office:value="90" table:style-name="ce4">
            <text:p><text:s text:c="4"/>90</text:p>
          </table:table-cell>
          <table:table-cell office:value-type="float" office:value="1620" table:style-name="ce4">
            <text:p><text:s text:c="3"/>1 62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5" table:style-name="ce4">
            <text:p><text:s text:c="4"/>2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199" table:style-name="ce4">
            <text:p><text:s text:c="4"/>199</text:p>
          </table:table-cell>
          <table:table-cell office:value-type="float" office:value="4441" table:style-name="ce4">
            <text:p><text:s text:c="3"/>4 44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7" table:style-name="ce4">
            <text:p><text:s text:c="4"/>27</text:p>
          </table:table-cell>
          <table:table-cell office:value-type="float" office:value="660" table:style-name="ce4">
            <text:p><text:s text:c="4"/>660</text:p>
          </table:table-cell>
          <table:table-cell office:value-type="float" office:value="6360" table:style-name="ce4">
            <text:p><text:s text:c="3"/>6 36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9" table:style-name="ce4">
            <text:p><text:s text:c="4"/>19</text:p>
          </table:table-cell>
          <table:table-cell office:value-type="float" office:value="1274" table:style-name="ce4">
            <text:p><text:s text:c="3"/>1 274</text:p>
          </table:table-cell>
          <table:table-cell office:value-type="float" office:value="12032" table:style-name="ce4">
            <text:p><text:s text:c="3"/>12 03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3" table:style-name="ce4">
            <text:p><text:s text:c="4"/>33</text:p>
          </table:table-cell>
          <table:table-cell office:value-type="float" office:value="6186" table:style-name="ce4">
            <text:p><text:s text:c="3"/>6 186</text:p>
          </table:table-cell>
          <table:table-cell office:value-type="float" office:value="88062" table:style-name="ce4">
            <text:p><text:s text:c="3"/>88 06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09.5 Defesa de direitos de grupos e minorias</text:p>
          </table:table-cell>
          <table:table-cell office:value-type="float" office:value="4844" table:style-name="ce4">
            <text:p><text:s text:c="3"/>4 844</text:p>
          </table:table-cell>
          <table:table-cell office:value-type="float" office:value="11110" table:style-name="ce4">
            <text:p><text:s text:c="3"/>11 110</text:p>
          </table:table-cell>
          <table:table-cell office:value-type="float" office:value="213840" table:style-name="ce4">
            <text:p><text:s text:c="3"/>213 84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3757" table:style-name="ce4">
            <text:p><text:s text:c="3"/>3 757</text:p>
          </table:table-cell>
          <table:table-cell office:value-type="string" table:style-name="ce4">
            <text:p>-</text:p>
          </table:table-cell>
          <table:table-cell office:value-type="float" office:value="1803" table:style-name="ce4">
            <text:p><text:s text:c="3"/>1 80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647" table:style-name="ce4">
            <text:p><text:s text:c="4"/>647</text:p>
          </table:table-cell>
          <table:table-cell office:value-type="float" office:value="842" table:style-name="ce4">
            <text:p><text:s text:c="4"/>842</text:p>
          </table:table-cell>
          <table:table-cell office:value-type="float" office:value="9806" table:style-name="ce4">
            <text:p><text:s text:c="3"/>9 80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55" table:style-name="ce4">
            <text:p><text:s text:c="4"/>15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43" table:style-name="ce4">
            <text:p><text:s text:c="4"/>143</text:p>
          </table:table-cell>
          <table:table-cell office:value-type="float" office:value="945" table:style-name="ce4">
            <text:p><text:s text:c="4"/>945</text:p>
          </table:table-cell>
          <table:table-cell office:value-type="float" office:value="14057" table:style-name="ce4">
            <text:p><text:s text:c="3"/>14 05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15" table:style-name="ce4">
            <text:p><text:s text:c="4"/>115</text:p>
          </table:table-cell>
          <table:table-cell office:value-type="float" office:value="2287" table:style-name="ce4">
            <text:p><text:s text:c="3"/>2 287</text:p>
          </table:table-cell>
          <table:table-cell office:value-type="float" office:value="39211" table:style-name="ce4">
            <text:p><text:s text:c="3"/>39 21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9" table:style-name="ce4">
            <text:p><text:s text:c="4"/>9</text:p>
          </table:table-cell>
          <table:table-cell office:value-type="float" office:value="1642" table:style-name="ce4">
            <text:p><text:s text:c="3"/>1 642</text:p>
          </table:table-cell>
          <table:table-cell office:value-type="float" office:value="30144" table:style-name="ce4">
            <text:p><text:s text:c="3"/>30 14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3" table:style-name="ce4">
            <text:p><text:s text:c="4"/>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09.6 Outras formas de desenvolvimento e defesa de direitos</text:p>
          </table:table-cell>
          <table:table-cell office:value-type="float" office:value="2034" table:style-name="ce4">
            <text:p><text:s text:c="3"/>2 034</text:p>
          </table:table-cell>
          <table:table-cell office:value-type="float" office:value="23106" table:style-name="ce4">
            <text:p><text:s text:c="3"/>23 106</text:p>
          </table:table-cell>
          <table:table-cell office:value-type="float" office:value="561197" table:style-name="ce4">
            <text:p><text:s text:c="3"/>561 19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299" table:style-name="ce4">
            <text:p><text:s text:c="3"/>1 299</text:p>
          </table:table-cell>
          <table:table-cell office:value-type="string" table:style-name="ce4">
            <text:p>-</text:p>
          </table:table-cell>
          <table:table-cell office:value-type="float" office:value="2387" table:style-name="ce4">
            <text:p><text:s text:c="3"/>2 38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63" table:style-name="ce4">
            <text:p><text:s text:c="4"/>263</text:p>
          </table:table-cell>
          <table:table-cell office:value-type="float" office:value="356" table:style-name="ce4">
            <text:p><text:s text:c="4"/>356</text:p>
          </table:table-cell>
          <table:table-cell office:value-type="float" office:value="7343" table:style-name="ce4">
            <text:p><text:s text:c="3"/>7 34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25" table:style-name="ce4">
            <text:p><text:s text:c="4"/>125</text:p>
          </table:table-cell>
          <table:table-cell office:value-type="float" office:value="421" table:style-name="ce4">
            <text:p><text:s text:c="4"/>421</text:p>
          </table:table-cell>
          <table:table-cell office:value-type="float" office:value="19492" table:style-name="ce4">
            <text:p><text:s text:c="3"/>19 49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29" table:style-name="ce4">
            <text:p><text:s text:c="4"/>129</text:p>
          </table:table-cell>
          <table:table-cell office:value-type="float" office:value="869" table:style-name="ce4">
            <text:p><text:s text:c="4"/>869</text:p>
          </table:table-cell>
          <table:table-cell office:value-type="float" office:value="22493" table:style-name="ce4">
            <text:p><text:s text:c="3"/>22 49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74" table:style-name="ce4">
            <text:p><text:s text:c="4"/>174</text:p>
          </table:table-cell>
          <table:table-cell office:value-type="float" office:value="3325" table:style-name="ce4">
            <text:p><text:s text:c="3"/>3 325</text:p>
          </table:table-cell>
          <table:table-cell office:value-type="float" office:value="81450" table:style-name="ce4">
            <text:p><text:s text:c="3"/>81 45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1340" table:style-name="ce4">
            <text:p><text:s text:c="3"/>1 340</text:p>
          </table:table-cell>
          <table:table-cell office:value-type="float" office:value="32705" table:style-name="ce4">
            <text:p><text:s text:c="3"/>32 70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3815" table:style-name="ce4">
            <text:p><text:s text:c="3"/>3 815</text:p>
          </table:table-cell>
          <table:table-cell office:value-type="float" office:value="67330" table:style-name="ce4">
            <text:p><text:s text:c="3"/>67 33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2980" table:style-name="ce4">
            <text:p><text:s text:c="3"/>12 980</text:p>
          </table:table-cell>
          <table:table-cell office:value-type="float" office:value="327999" table:style-name="ce4">
            <text:p><text:s text:c="3"/>327 999</text:p>
          </table:table-cell>
          <table:table-cell table:number-columns-repeated="16380"/>
        </table:table-row>
        <table:table-row table:style-name="ro8">
          <table:table-cell office:value-type="string" table:style-name="ce20">
            <text:p>10 Outras instituições privadas sem fins lucrativos</text:p>
          </table:table-cell>
          <table:table-cell office:value-type="float" office:value="183104" table:style-name="ce11">
            <text:p><text:s text:c="3"/>183 104</text:p>
          </table:table-cell>
          <table:table-cell office:value-type="float" office:value="741582" table:style-name="ce11">
            <text:p><text:s text:c="3"/>741 582</text:p>
          </table:table-cell>
          <table:table-cell office:value-type="float" office:value="12649008" table:style-name="ce11">
            <text:p><text:s text:c="2"/>12 649 008</text:p>
          </table:table-cell>
          <table:table-cell table:style-name="ce17"/>
          <table:table-cell table:number-columns-repeated="16379" table:style-name="ce12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54092" table:style-name="ce4">
            <text:p><text:s text:c="3"/>54 092</text:p>
          </table:table-cell>
          <table:table-cell office:value-type="string" table:style-name="ce4">
            <text:p>-</text:p>
          </table:table-cell>
          <table:table-cell office:value-type="float" office:value="73832" table:style-name="ce4">
            <text:p><text:s text:c="3"/>73 83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60769" table:style-name="ce4">
            <text:p><text:s text:c="3"/>60 769</text:p>
          </table:table-cell>
          <table:table-cell office:value-type="float" office:value="74238" table:style-name="ce4">
            <text:p><text:s text:c="3"/>74 238</text:p>
          </table:table-cell>
          <table:table-cell office:value-type="float" office:value="855689" table:style-name="ce4">
            <text:p><text:s text:c="3"/>855 68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0690" table:style-name="ce4">
            <text:p><text:s text:c="3"/>20 690</text:p>
          </table:table-cell>
          <table:table-cell office:value-type="float" office:value="73083" table:style-name="ce4">
            <text:p><text:s text:c="3"/>73 083</text:p>
          </table:table-cell>
          <table:table-cell office:value-type="float" office:value="999924" table:style-name="ce4">
            <text:p><text:s text:c="3"/>999 9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5647" table:style-name="ce4">
            <text:p><text:s text:c="3"/>35 647</text:p>
          </table:table-cell>
          <table:table-cell office:value-type="float" office:value="216367" table:style-name="ce4">
            <text:p><text:s text:c="3"/>216 367</text:p>
          </table:table-cell>
          <table:table-cell office:value-type="float" office:value="2974232" table:style-name="ce4">
            <text:p><text:s text:c="2"/>2 974 23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0432" table:style-name="ce4">
            <text:p><text:s text:c="3"/>10 432</text:p>
          </table:table-cell>
          <table:table-cell office:value-type="float" office:value="190983" table:style-name="ce4">
            <text:p><text:s text:c="3"/>190 983</text:p>
          </table:table-cell>
          <table:table-cell office:value-type="float" office:value="3176817" table:style-name="ce4">
            <text:p><text:s text:c="2"/>3 176 817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901" table:style-name="ce4">
            <text:p><text:s text:c="4"/>901</text:p>
          </table:table-cell>
          <table:table-cell office:value-type="float" office:value="62448" table:style-name="ce4">
            <text:p><text:s text:c="3"/>62 448</text:p>
          </table:table-cell>
          <table:table-cell office:value-type="float" office:value="1401824" table:style-name="ce4">
            <text:p><text:s text:c="2"/>1 401 824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539" table:style-name="ce4">
            <text:p><text:s text:c="4"/>539</text:p>
          </table:table-cell>
          <table:table-cell office:value-type="float" office:value="94875" table:style-name="ce4">
            <text:p><text:s text:c="3"/>94 875</text:p>
          </table:table-cell>
          <table:table-cell office:value-type="float" office:value="2467379" table:style-name="ce4">
            <text:p><text:s text:c="2"/>2 467 37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34" table:style-name="ce4">
            <text:p><text:s text:c="4"/>34</text:p>
          </table:table-cell>
          <table:table-cell office:value-type="float" office:value="29588" table:style-name="ce4">
            <text:p><text:s text:c="3"/>29 588</text:p>
          </table:table-cell>
          <table:table-cell office:value-type="float" office:value="699310" table:style-name="ce4">
            <text:p><text:s text:c="3"/>699 31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1">
            <text:p>10.1 Condomínios</text:p>
          </table:table-cell>
          <table:table-cell office:value-type="float" office:value="153933" table:style-name="ce4">
            <text:p><text:s text:c="3"/>153 933</text:p>
          </table:table-cell>
          <table:table-cell office:value-type="float" office:value="523885" table:style-name="ce4">
            <text:p><text:s text:c="3"/>523 885</text:p>
          </table:table-cell>
          <table:table-cell office:value-type="float" office:value="6996776" table:style-name="ce4">
            <text:p><text:s text:c="2"/>6 996 77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36082" table:style-name="ce4">
            <text:p><text:s text:c="3"/>36 082</text:p>
          </table:table-cell>
          <table:table-cell office:value-type="string" table:style-name="ce4">
            <text:p>-</text:p>
          </table:table-cell>
          <table:table-cell office:value-type="float" office:value="34365" table:style-name="ce4">
            <text:p><text:s text:c="3"/>34 36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56905" table:style-name="ce4">
            <text:p><text:s text:c="3"/>56 905</text:p>
          </table:table-cell>
          <table:table-cell office:value-type="float" office:value="68993" table:style-name="ce4">
            <text:p><text:s text:c="3"/>68 993</text:p>
          </table:table-cell>
          <table:table-cell office:value-type="float" office:value="778743" table:style-name="ce4">
            <text:p><text:s text:c="3"/>778 74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9050" table:style-name="ce4">
            <text:p><text:s text:c="3"/>19 050</text:p>
          </table:table-cell>
          <table:table-cell office:value-type="float" office:value="67474" table:style-name="ce4">
            <text:p><text:s text:c="3"/>67 474</text:p>
          </table:table-cell>
          <table:table-cell office:value-type="float" office:value="920095" table:style-name="ce4">
            <text:p><text:s text:c="3"/>920 09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3799" table:style-name="ce4">
            <text:p><text:s text:c="3"/>33 799</text:p>
          </table:table-cell>
          <table:table-cell office:value-type="float" office:value="203977" table:style-name="ce4">
            <text:p><text:s text:c="3"/>203 977</text:p>
          </table:table-cell>
          <table:table-cell office:value-type="float" office:value="2736409" table:style-name="ce4">
            <text:p><text:s text:c="2"/>2 736 40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7529" table:style-name="ce4">
            <text:p><text:s text:c="3"/>7 529</text:p>
          </table:table-cell>
          <table:table-cell office:value-type="float" office:value="128482" table:style-name="ce4">
            <text:p><text:s text:c="3"/>128 482</text:p>
          </table:table-cell>
          <table:table-cell office:value-type="float" office:value="1689188" table:style-name="ce4">
            <text:p><text:s text:c="2"/>1 689 18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394" table:style-name="ce4">
            <text:p><text:s text:c="4"/>394</text:p>
          </table:table-cell>
          <table:table-cell office:value-type="float" office:value="26635" table:style-name="ce4">
            <text:p><text:s text:c="3"/>26 635</text:p>
          </table:table-cell>
          <table:table-cell office:value-type="float" office:value="386175" table:style-name="ce4">
            <text:p><text:s text:c="3"/>386 175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74" table:style-name="ce4">
            <text:p><text:s text:c="4"/>174</text:p>
          </table:table-cell>
          <table:table-cell office:value-type="float" office:value="28324" table:style-name="ce4">
            <text:p><text:s text:c="3"/>28 324</text:p>
          </table:table-cell>
          <table:table-cell office:value-type="float" office:value="451801" table:style-name="ce4">
            <text:p><text:s text:c="3"/>451 80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0.2 Cartórios</text:p>
          </table:table-cell>
          <table:table-cell office:value-type="float" office:value="8178" table:style-name="ce4">
            <text:p><text:s text:c="3"/>8 178</text:p>
          </table:table-cell>
          <table:table-cell office:value-type="float" office:value="40867" table:style-name="ce4">
            <text:p><text:s text:c="3"/>40 867</text:p>
          </table:table-cell>
          <table:table-cell office:value-type="float" office:value="950543" table:style-name="ce4">
            <text:p><text:s text:c="3"/>950 54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2623" table:style-name="ce4">
            <text:p><text:s text:c="3"/>2 623</text:p>
          </table:table-cell>
          <table:table-cell office:value-type="string" table:style-name="ce4">
            <text:p>-</text:p>
          </table:table-cell>
          <table:table-cell office:value-type="float" office:value="22035" table:style-name="ce4">
            <text:p><text:s text:c="3"/>22 03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291" table:style-name="ce4">
            <text:p><text:s text:c="3"/>2 291</text:p>
          </table:table-cell>
          <table:table-cell office:value-type="float" office:value="3208" table:style-name="ce4">
            <text:p><text:s text:c="3"/>3 208</text:p>
          </table:table-cell>
          <table:table-cell office:value-type="float" office:value="39573" table:style-name="ce4">
            <text:p><text:s text:c="3"/>39 57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038" table:style-name="ce4">
            <text:p><text:s text:c="3"/>1 038</text:p>
          </table:table-cell>
          <table:table-cell office:value-type="float" office:value="3538" table:style-name="ce4">
            <text:p><text:s text:c="3"/>3 538</text:p>
          </table:table-cell>
          <table:table-cell office:value-type="float" office:value="42372" table:style-name="ce4">
            <text:p><text:s text:c="3"/>42 37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998" table:style-name="ce4">
            <text:p><text:s text:c="4"/>998</text:p>
          </table:table-cell>
          <table:table-cell office:value-type="float" office:value="6593" table:style-name="ce4">
            <text:p><text:s text:c="3"/>6 593</text:p>
          </table:table-cell>
          <table:table-cell office:value-type="float" office:value="107341" table:style-name="ce4">
            <text:p><text:s text:c="3"/>107 34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148" table:style-name="ce4">
            <text:p><text:s text:c="3"/>1 148</text:p>
          </table:table-cell>
          <table:table-cell office:value-type="float" office:value="21645" table:style-name="ce4">
            <text:p><text:s text:c="3"/>21 645</text:p>
          </table:table-cell>
          <table:table-cell office:value-type="float" office:value="527990" table:style-name="ce4">
            <text:p><text:s text:c="3"/>527 99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72" table:style-name="ce4">
            <text:p><text:s text:c="4"/>72</text:p>
          </table:table-cell>
          <table:table-cell office:value-type="float" office:value="4775" table:style-name="ce4">
            <text:p><text:s text:c="3"/>4 775</text:p>
          </table:table-cell>
          <table:table-cell office:value-type="float" office:value="167535" table:style-name="ce4">
            <text:p><text:s text:c="3"/>167 535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8" table:style-name="ce4">
            <text:p><text:s text:c="4"/>8</text:p>
          </table:table-cell>
          <table:table-cell office:value-type="float" office:value="1108" table:style-name="ce4">
            <text:p><text:s text:c="3"/>1 108</text:p>
          </table:table-cell>
          <table:table-cell office:value-type="float" office:value="43698" table:style-name="ce4">
            <text:p><text:s text:c="3"/>43 69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0.3 Sistema S</text:p>
          </table:table-cell>
          <table:table-cell office:value-type="float" office:value="2691" table:style-name="ce4">
            <text:p><text:s text:c="3"/>2 691</text:p>
          </table:table-cell>
          <table:table-cell office:value-type="float" office:value="123207" table:style-name="ce4">
            <text:p><text:s text:c="3"/>123 207</text:p>
          </table:table-cell>
          <table:table-cell office:value-type="float" office:value="3701868" table:style-name="ce4">
            <text:p><text:s text:c="2"/>3 701 86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285" table:style-name="ce4">
            <text:p><text:s text:c="4"/>285</text:p>
          </table:table-cell>
          <table:table-cell office:value-type="string" table:style-name="ce4">
            <text:p>-</text:p>
          </table:table-cell>
          <table:table-cell office:value-type="float" office:value="1041" table:style-name="ce4">
            <text:p><text:s text:c="3"/>1 04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83" table:style-name="ce4">
            <text:p><text:s text:c="4"/>83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92" table:style-name="ce4">
            <text:p><text:s text:c="4"/>92</text:p>
          </table:table-cell>
          <table:table-cell office:value-type="float" office:value="330" table:style-name="ce4">
            <text:p><text:s text:c="4"/>330</text:p>
          </table:table-cell>
          <table:table-cell office:value-type="float" office:value="7714" table:style-name="ce4">
            <text:p><text:s text:c="3"/>7 71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363" table:style-name="ce4">
            <text:p><text:s text:c="4"/>363</text:p>
          </table:table-cell>
          <table:table-cell office:value-type="float" office:value="2556" table:style-name="ce4">
            <text:p><text:s text:c="3"/>2 556</text:p>
          </table:table-cell>
          <table:table-cell office:value-type="float" office:value="70067" table:style-name="ce4">
            <text:p><text:s text:c="3"/>70 06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1189" table:style-name="ce4">
            <text:p><text:s text:c="3"/>1 189</text:p>
          </table:table-cell>
          <table:table-cell office:value-type="float" office:value="29264" table:style-name="ce4">
            <text:p><text:s text:c="3"/>29 264</text:p>
          </table:table-cell>
          <table:table-cell office:value-type="float" office:value="746123" table:style-name="ce4">
            <text:p><text:s text:c="3"/>746 12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370" table:style-name="ce4">
            <text:p><text:s text:c="4"/>370</text:p>
          </table:table-cell>
          <table:table-cell office:value-type="float" office:value="26423" table:style-name="ce4">
            <text:p><text:s text:c="3"/>26 423</text:p>
          </table:table-cell>
          <table:table-cell office:value-type="float" office:value="730586" table:style-name="ce4">
            <text:p><text:s text:c="3"/>730 58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90" table:style-name="ce4">
            <text:p><text:s text:c="4"/>290</text:p>
          </table:table-cell>
          <table:table-cell office:value-type="float" office:value="50531" table:style-name="ce4">
            <text:p><text:s text:c="3"/>50 531</text:p>
          </table:table-cell>
          <table:table-cell office:value-type="float" office:value="1642609" table:style-name="ce4">
            <text:p><text:s text:c="2"/>1 642 60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9" table:style-name="ce4">
            <text:p><text:s text:c="4"/>1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10.4 Entidade de mediação e arbitragem</text:p>
          </table:table-cell>
          <table:table-cell office:value-type="float" office:value="139" table:style-name="ce4">
            <text:p><text:s text:c="4"/>139</text:p>
          </table:table-cell>
          <table:table-cell office:value-type="float" office:value="402" table:style-name="ce4">
            <text:p><text:s text:c="4"/>402</text:p>
          </table:table-cell>
          <table:table-cell office:value-type="float" office:value="4193" table:style-name="ce4">
            <text:p><text:s text:c="3"/>4 19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13" table:style-name="ce4">
            <text:p><text:s text:c="4"/>113</text:p>
          </table:table-cell>
          <table:table-cell office:value-type="string" table:style-name="ce4">
            <text:p>-</text:p>
          </table:table-cell>
          <table:table-cell office:value-type="float" office:value="26" table:style-name="ce4">
            <text:p><text:s text:c="4"/>2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0" table:style-name="ce4">
            <text:p><text:s text:c="4"/>20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271" table:style-name="ce4">
            <text:p><text:s text:c="4"/>271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4" table:style-name="ce4">
            <text:p><text:s text:c="4"/>4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0.5 Comissão de conciliação prévia</text:p>
          </table:table-cell>
          <table:table-cell office:value-type="float" office:value="24" table:style-name="ce4">
            <text:p><text:s text:c="4"/>24</text:p>
          </table:table-cell>
          <table:table-cell office:value-type="float" office:value="31" table:style-name="ce4">
            <text:p><text:s text:c="4"/>31</text:p>
          </table:table-cell>
          <table:table-cell office:value-type="float" office:value="910" table:style-name="ce4">
            <text:p><text:s text:c="4"/>91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5" table:style-name="ce4">
            <text:p><text:s text:c="4"/>15</text:p>
          </table:table-cell>
          <table:table-cell office:value-type="string" table:style-name="ce4">
            <text:p>-</text:p>
          </table:table-cell>
          <table:table-cell office:value-type="float" office:value="24" table:style-name="ce4">
            <text:p><text:s text:c="4"/>2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5" table:style-name="ce4">
            <text:p><text:s text:c="4"/>5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6">
          <table:table-cell office:value-type="string" table:style-name="ce26">
            <text:p>10.6 Conselhos, fundos e consórcios municipais</text:p>
          </table:table-cell>
          <table:table-cell office:value-type="float" office:value="975" table:style-name="ce4">
            <text:p><text:s text:c="4"/>975</text:p>
          </table:table-cell>
          <table:table-cell office:value-type="float" office:value="2180" table:style-name="ce4">
            <text:p><text:s text:c="3"/>2 180</text:p>
          </table:table-cell>
          <table:table-cell office:value-type="float" office:value="24314" table:style-name="ce4">
            <text:p><text:s text:c="3"/>24 31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818" table:style-name="ce4">
            <text:p><text:s text:c="4"/>818</text:p>
          </table:table-cell>
          <table:table-cell office:value-type="string" table:style-name="ce4">
            <text:p>-</text:p>
          </table:table-cell>
          <table:table-cell office:value-type="float" office:value="164" table:style-name="ce4">
            <text:p><text:s text:c="4"/>164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82" table:style-name="ce4">
            <text:p><text:s text:c="4"/>82</text:p>
          </table:table-cell>
          <table:table-cell office:value-type="float" office:value="105" table:style-name="ce4">
            <text:p><text:s text:c="4"/>105</text:p>
          </table:table-cell>
          <table:table-cell office:value-type="float" office:value="1488" table:style-name="ce4">
            <text:p><text:s text:c="3"/>1 48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9" table:style-name="ce4">
            <text:p><text:s text:c="4"/>19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26" table:style-name="ce4">
            <text:p><text:s text:c="4"/>26</text:p>
          </table:table-cell>
          <table:table-cell office:value-type="float" office:value="163" table:style-name="ce4">
            <text:p><text:s text:c="4"/>163</text:p>
          </table:table-cell>
          <table:table-cell office:value-type="float" office:value="2613" table:style-name="ce4">
            <text:p><text:s text:c="3"/>2 61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25" table:style-name="ce4">
            <text:p><text:s text:c="4"/>25</text:p>
          </table:table-cell>
          <table:table-cell office:value-type="float" office:value="505" table:style-name="ce4">
            <text:p><text:s text:c="4"/>505</text:p>
          </table:table-cell>
          <table:table-cell office:value-type="float" office:value="8219" table:style-name="ce4">
            <text:p><text:s text:c="3"/>8 21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3" table:style-name="ce4">
            <text:p><text:s text:c="4"/>3</text:p>
          </table:table-cell>
          <table:table-cell office:value-type="float" office:value="457" table:style-name="ce4">
            <text:p><text:s text:c="4"/>457</text:p>
          </table:table-cell>
          <table:table-cell office:value-type="float" office:value="5713" table:style-name="ce4">
            <text:p><text:s text:c="3"/>5 71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float" office:value="1" table:style-name="ce4">
            <text:p><text:s text:c="4"/>1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1">
            <text:p>10.7 Cemitérios e funerárias</text:p>
          </table:table-cell>
          <table:table-cell office:value-type="float" office:value="234" table:style-name="ce4">
            <text:p><text:s text:c="4"/>234</text:p>
          </table:table-cell>
          <table:table-cell office:value-type="float" office:value="2040" table:style-name="ce4">
            <text:p><text:s text:c="3"/>2 040</text:p>
          </table:table-cell>
          <table:table-cell office:value-type="float" office:value="35520" table:style-name="ce4">
            <text:p><text:s text:c="3"/>35 52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27" table:style-name="ce4">
            <text:p><text:s text:c="4"/>127</text:p>
          </table:table-cell>
          <table:table-cell office:value-type="string" table:style-name="ce4">
            <text:p>-</text:p>
          </table:table-cell>
          <table:table-cell office:value-type="float" office:value="70" table:style-name="ce4">
            <text:p><text:s text:c="4"/>70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29" table:style-name="ce4">
            <text:p><text:s text:c="4"/>29</text:p>
          </table:table-cell>
          <table:table-cell office:value-type="float" office:value="41" table:style-name="ce4">
            <text:p><text:s text:c="4"/>41</text:p>
          </table:table-cell>
          <table:table-cell office:value-type="float" office:value="373" table:style-name="ce4">
            <text:p><text:s text:c="4"/>37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13" table:style-name="ce4">
            <text:p><text:s text:c="4"/>13</text:p>
          </table:table-cell>
          <table:table-cell office:value-type="float" office:value="44" table:style-name="ce4">
            <text:p><text:s text:c="4"/>44</text:p>
          </table:table-cell>
          <table:table-cell office:value-type="float" office:value="686" table:style-name="ce4">
            <text:p><text:s text:c="4"/>68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16" table:style-name="ce4">
            <text:p><text:s text:c="4"/>16</text:p>
          </table:table-cell>
          <table:table-cell office:value-type="float" office:value="103" table:style-name="ce4">
            <text:p><text:s text:c="4"/>103</text:p>
          </table:table-cell>
          <table:table-cell office:value-type="float" office:value="1573" table:style-name="ce4">
            <text:p><text:s text:c="3"/>1 57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39" table:style-name="ce4">
            <text:p><text:s text:c="4"/>39</text:p>
          </table:table-cell>
          <table:table-cell office:value-type="float" office:value="904" table:style-name="ce4">
            <text:p><text:s text:c="4"/>904</text:p>
          </table:table-cell>
          <table:table-cell office:value-type="float" office:value="14818" table:style-name="ce4">
            <text:p><text:s text:c="3"/>14 81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8" table:style-name="ce4">
            <text:p><text:s text:c="4"/>8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2" table:style-name="ce4">
            <text:p><text:s text:c="4"/>2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0 ou mais pessoas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80"/>
        </table:table-row>
        <table:table-row table:style-name="ro7">
          <table:table-cell office:value-type="string" table:style-name="ce26">
            <text:p>10.8 Outras instituições privadas sem fins lucrativos não especificadas anteriormente</text:p>
          </table:table-cell>
          <table:table-cell office:value-type="float" office:value="16930" table:style-name="ce4">
            <text:p><text:s text:c="3"/>16 930</text:p>
          </table:table-cell>
          <table:table-cell office:value-type="float" office:value="48970" table:style-name="ce4">
            <text:p><text:s text:c="3"/>48 970</text:p>
          </table:table-cell>
          <table:table-cell office:value-type="float" office:value="934883" table:style-name="ce4">
            <text:p><text:s text:c="3"/>934 883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Sem pessoal ocupado</text:p>
          </table:table-cell>
          <table:table-cell office:value-type="float" office:value="14029" table:style-name="ce4">
            <text:p><text:s text:c="3"/>14 029</text:p>
          </table:table-cell>
          <table:table-cell office:value-type="string" table:style-name="ce4">
            <text:p>-</text:p>
          </table:table-cell>
          <table:table-cell office:value-type="float" office:value="16108" table:style-name="ce4">
            <text:p><text:s text:c="3"/>16 10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 a 2 pessoas</text:p>
          </table:table-cell>
          <table:table-cell office:value-type="float" office:value="1354" table:style-name="ce4">
            <text:p><text:s text:c="3"/>1 354</text:p>
          </table:table-cell>
          <table:table-cell office:value-type="float" office:value="1736" table:style-name="ce4">
            <text:p><text:s text:c="3"/>1 736</text:p>
          </table:table-cell>
          <table:table-cell office:value-type="float" office:value="31617" table:style-name="ce4">
            <text:p><text:s text:c="3"/>31 617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3 a 4 pessoas</text:p>
          </table:table-cell>
          <table:table-cell office:value-type="float" office:value="472" table:style-name="ce4">
            <text:p><text:s text:c="4"/>472</text:p>
          </table:table-cell>
          <table:table-cell office:value-type="float" office:value="1611" table:style-name="ce4">
            <text:p><text:s text:c="3"/>1 611</text:p>
          </table:table-cell>
          <table:table-cell office:value-type="float" office:value="27802" table:style-name="ce4">
            <text:p><text:s text:c="3"/>27 802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 a 9 pessoas</text:p>
          </table:table-cell>
          <table:table-cell office:value-type="float" office:value="442" table:style-name="ce4">
            <text:p><text:s text:c="4"/>442</text:p>
          </table:table-cell>
          <table:table-cell office:value-type="float" office:value="2955" table:style-name="ce4">
            <text:p><text:s text:c="3"/>2 955</text:p>
          </table:table-cell>
          <table:table-cell office:value-type="float" office:value="55558" table:style-name="ce4">
            <text:p><text:s text:c="3"/>55 558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 a 49 pessoas</text:p>
          </table:table-cell>
          <table:table-cell office:value-type="float" office:value="502" table:style-name="ce4">
            <text:p><text:s text:c="4"/>502</text:p>
          </table:table-cell>
          <table:table-cell office:value-type="float" office:value="10183" table:style-name="ce4">
            <text:p><text:s text:c="3"/>10 183</text:p>
          </table:table-cell>
          <table:table-cell office:value-type="float" office:value="190479" table:style-name="ce4">
            <text:p><text:s text:c="3"/>190 479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50 a 99 pessoas</text:p>
          </table:table-cell>
          <table:table-cell office:value-type="float" office:value="56" table:style-name="ce4">
            <text:p><text:s text:c="4"/>56</text:p>
          </table:table-cell>
          <table:table-cell office:value-type="float" office:value="3945" table:style-name="ce4">
            <text:p><text:s text:c="3"/>3 945</text:p>
          </table:table-cell>
          <table:table-cell office:value-type="float" office:value="106586" table:style-name="ce4">
            <text:p><text:s text:c="3"/>106 586</text:p>
          </table:table-cell>
          <table:table-cell table:number-columns-repeated="16380"/>
        </table:table-row>
        <table:table-row table:style-name="ro5">
          <table:table-cell office:value-type="string" table:style-name="ce22">
            <text:p>100 a 499 pessoas</text:p>
          </table:table-cell>
          <table:table-cell office:value-type="float" office:value="61" table:style-name="ce4">
            <text:p><text:s text:c="4"/>61</text:p>
          </table:table-cell>
          <table:table-cell office:value-type="float" office:value="13752" table:style-name="ce4">
            <text:p><text:s text:c="3"/>13 752</text:p>
          </table:table-cell>
          <table:table-cell office:value-type="float" office:value="312450" table:style-name="ce4">
            <text:p><text:s text:c="3"/>312 450</text:p>
          </table:table-cell>
          <table:table-cell table:number-columns-repeated="16380"/>
        </table:table-row>
        <table:table-row table:style-name="ro5">
          <table:table-cell office:value-type="string" table:style-name="ce23">
            <text:p>500 ou mais pessoas</text:p>
          </table:table-cell>
          <table:table-cell office:value-type="float" office:value="14" table:style-name="ce9">
            <text:p><text:s text:c="4"/>14</text:p>
          </table:table-cell>
          <table:table-cell office:value-type="float" office:value="14788" table:style-name="ce9">
            <text:p><text:s text:c="3"/>14 788</text:p>
          </table:table-cell>
          <table:table-cell office:value-type="float" office:value="194281" table:style-name="ce9">
            <text:p><text:s text:c="3"/>194 281</text:p>
          </table:table-cell>
          <table:table-cell table:number-columns-repeated="16380"/>
        </table:table-row>
        <table:table-row table:style-name="ro9">
          <table:table-cell table:number-columns-repeated="16384" table:style-name="ce1"/>
        </table:table-row>
        <table:table-row table:style-name="ro5">
          <table:table-cell office:value-type="string" table:style-name="ce3">
            <text:p>Fonte: IBGE, Diretoria de Pesquisas, Coordenação de Cadastros e Classificações, Cadastro Central de Empresas 2010.</text:p>
          </table:table-cell>
          <table:table-cell table:number-columns-repeated="16383" table:style-name="ce1"/>
        </table:table-row>
        <table:table-row table:number-rows-repeated="10481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4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5902777777777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69444444444444in" fo:margin-left="0in" fo:margin-right="0in" fo:margin-bottom="0in"/>
      </style:header-style>
      <style:footer-style>
        <style:header-footer-properties fo:min-height="0.66944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hiego Gonçalves Ferreira</meta:initial-creator>
    <dc:creator>Thiego Goncalves Ferreira</dc:creator>
    <meta:creation-date>2015-04-17T12:46:53Z</meta:creation-date>
    <dc:date>2019-04-01T12:31:07Z</dc:date>
  </office:meta>
</office:document-meta>
</file>