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2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4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4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21" style:family="table-cell" style:parent-style-name="Normal_32_2_32_2" style:data-style-name="N0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4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48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_32_2" style:data-style-name="N0">
      <style:table-cell-properties style:vertical-align="middle" fo:background-color="#FFFFFF" style:cell-protect="protecte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4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6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4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4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4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4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4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4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-UF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71" table:default-cell-style-name="ce24"/>
        <table:table-row table:style-name="ro1">
          <table:table-cell office:value-type="string" table:number-columns-spanned="13" table:number-rows-spanned="4" table:style-name="ce94">
            <text:p>Tabela 2.1 UF - Distribuição de pessoas residindo em domicílios por forma de abastecimento de água, presença de estrutura para armazenamento de água, frequência de abastecimento pela rede geral de abastecimento de água e existência de canalização interna, com indicação do coeficiente de variação, segundo Grandes Regiões, Unidades da Federação, Regiões Metropolitanas, Regiões Administrativas Integradas de Desenvolvimento e Municípios das Capitais - 2018</text:p>
          </table:table-cell>
          <table:covered-table-cell table:number-columns-repeated="12"/>
          <table:table-cell table:number-columns-repeated="16371" table:style-name="ce24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 table:style-name="ce24"/>
        </table:table-row>
        <table:table-row table:style-name="ro1">
          <table:table-cell office:value-type="string" table:number-columns-spanned="1" table:number-rows-spanned="8" table:style-name="ce79">
            <text:p>Grandes Regiões, Unidades da Federação, Regiões Metropolitanas, Regiões Administrativas Integradas de Desenvolvimento e Municípios das Capitais</text:p>
          </table:table-cell>
          <table:table-cell office:value-type="string" table:number-columns-spanned="2" table:number-rows-spanned="7" table:style-name="ce78">
            <text:p>Total</text:p>
            <text:p>(1 000 pessoas)</text:p>
          </table:table-cell>
          <table:covered-table-cell/>
          <table:table-cell office:value-type="string" table:number-columns-spanned="10" table:number-rows-spanned="2" table:style-name="ce81">
            <text:p>Forma de abastecimento de água, presença de estrutura para armazenamento de água, frequência de abastecimento pela rede geral de distribuição de água e existência de canalização interna</text:p>
          </table:table-cell>
          <table:covered-table-cell table:number-columns-repeated="9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82">
            <text:p>Abastecidos pela rede geral</text:p>
          </table:table-cell>
          <table:covered-table-cell table:number-columns-repeated="5"/>
          <table:table-cell office:value-type="string" table:number-columns-spanned="4" table:number-rows-spanned="1" table:style-name="ce81">
            <text:p>Abastecidos de outra forma</text:p>
          </table:table-cell>
          <table:covered-table-cell table:number-columns-repeated="3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4" table:style-name="ce82">
            <text:p>Domicílio com abastecimento diário e estrutura para armazenamento de água</text:p>
          </table:table-cell>
          <table:covered-table-cell/>
          <table:table-cell office:value-type="string" table:number-columns-spanned="2" table:number-rows-spanned="4" table:style-name="ce82">
            <text:p>Domicílio com abastecimento diário e sem estrutura para armazenamento de água</text:p>
          </table:table-cell>
          <table:covered-table-cell/>
          <table:table-cell office:value-type="string" table:number-columns-spanned="2" table:number-rows-spanned="4" table:style-name="ce82">
            <text:p>Frequência de abastecimento inferior à diária</text:p>
          </table:table-cell>
          <table:covered-table-cell/>
          <table:table-cell office:value-type="string" table:number-columns-spanned="2" table:number-rows-spanned="4" table:style-name="ce78">
            <text:p>Com canalização interna</text:p>
          </table:table-cell>
          <table:covered-table-cell/>
          <table:table-cell office:value-type="string" table:number-columns-spanned="2" table:number-rows-spanned="4" table:style-name="ce81">
            <text:p>Sem canalização interna</text:p>
          </table:table-cell>
          <table:covered-table-cell/>
          <table:table-cell table:number-columns-repeated="16371" table:style-name="ce2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71" table:style-name="ce24"/>
        </table:table-row>
        <table:table-row table:style-name="ro1">
          <table:table-cell office:value-type="string" table:style-name="ce30">
            <text:p>Brasil</text:p>
          </table:table-cell>
          <table:table-cell office:value-type="float" office:value="207853.29299999968" table:style-name="ce31">
            <text:p><text:s text:c="2"/>207 8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.320810391251648" table:style-name="ce32">
            <text:p><text:s text:c="3"/>62,3<text:s/></text:p>
          </table:table-cell>
          <table:table-cell office:value-type="float" office:value="0.46888639211139338" table:style-name="ce32">
            <text:p><text:s text:c="3"/>0,5<text:s/></text:p>
          </table:table-cell>
          <table:table-cell office:value-type="float" office:value="12.057787754472809" table:style-name="ce32">
            <text:p><text:s text:c="3"/>12,1<text:s/></text:p>
          </table:table-cell>
          <table:table-cell office:value-type="float" office:value="1.6783467571945634" table:style-name="ce32">
            <text:p><text:s text:c="3"/>1,7<text:s/></text:p>
          </table:table-cell>
          <table:table-cell office:value-type="float" office:value="10.533582827211571" table:style-name="ce32">
            <text:p><text:s text:c="3"/>10,5<text:s/></text:p>
          </table:table-cell>
          <table:table-cell office:value-type="float" office:value="2.1140577525710396" table:style-name="ce32">
            <text:p><text:s text:c="3"/>2,1<text:s/></text:p>
          </table:table-cell>
          <table:table-cell office:value-type="float" office:value="11.526637972903693" table:style-name="ce32">
            <text:p><text:s text:c="3"/>11,5<text:s/></text:p>
          </table:table-cell>
          <table:table-cell office:value-type="float" office:value="1.584926820743799" table:style-name="ce32">
            <text:p><text:s text:c="3"/>1,6<text:s/></text:p>
          </table:table-cell>
          <table:table-cell office:value-type="float" office:value="3.5611810541595008" table:style-name="ce32">
            <text:p><text:s text:c="3"/>3,6<text:s/></text:p>
          </table:table-cell>
          <table:table-cell office:value-type="float" office:value="2.7767031455917457" table:style-name="ce32">
            <text:p><text:s text:c="3"/>2,8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870.875000000324" table:style-name="ce2">
            <text:p><text:s text:c="2"/>17 8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.349934509372563" table:style-name="ce3">
            <text:p><text:s text:c="3"/>30,3<text:s/></text:p>
          </table:table-cell>
          <table:table-cell office:value-type="float" office:value="2.9901529739001949" table:style-name="ce3">
            <text:p><text:s text:c="3"/>3,0<text:s/></text:p>
          </table:table-cell>
          <table:table-cell office:value-type="float" office:value="20.398866318199016" table:style-name="ce3">
            <text:p><text:s text:c="3"/>20,4<text:s/></text:p>
          </table:table-cell>
          <table:table-cell office:value-type="float" office:value="4.0152173289836997" table:style-name="ce3">
            <text:p><text:s text:c="3"/>4,0<text:s/></text:p>
          </table:table-cell>
          <table:table-cell office:value-type="float" office:value="7.4625586549706977" table:style-name="ce3">
            <text:p><text:s text:c="3"/>7,5<text:s/></text:p>
          </table:table-cell>
          <table:table-cell office:value-type="float" office:value="7.166898405154086" table:style-name="ce3">
            <text:p><text:s text:c="3"/>7,2<text:s/></text:p>
          </table:table-cell>
          <table:table-cell office:value-type="float" office:value="32.568639586251606" table:style-name="ce3">
            <text:p><text:s text:c="3"/>32,6<text:s/></text:p>
          </table:table-cell>
          <table:table-cell office:value-type="float" office:value="3.1454406972576967" table:style-name="ce3">
            <text:p><text:s text:c="3"/>3,1<text:s/></text:p>
          </table:table-cell>
          <table:table-cell office:value-type="float" office:value="9.2200009312057087" table:style-name="ce3">
            <text:p><text:s text:c="3"/>9,2<text:s/></text:p>
          </table:table-cell>
          <table:table-cell office:value-type="float" office:value="6.0927370541864692" table:style-name="ce3">
            <text:p><text:s text:c="3"/>6,1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1747.1540000000068" table:style-name="ce4">
            <text:p><text:s text:c="2"/>1 7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.119195689806148" table:style-name="ce5">
            <text:p><text:s text:c="3"/>34,1<text:s/></text:p>
          </table:table-cell>
          <table:table-cell office:value-type="float" office:value="6.3196984068006419" table:style-name="ce5">
            <text:p><text:s text:c="3"/>6,3<text:s/></text:p>
          </table:table-cell>
          <table:table-cell office:value-type="float" office:value="3.679926437979629" table:style-name="ce5">
            <text:p><text:s text:c="3"/>3,7<text:s/></text:p>
          </table:table-cell>
          <table:table-cell office:value-type="float" office:value="23.847756024467191" table:style-name="ce5">
            <text:p><text:s text:c="3"/>23,8<text:s/></text:p>
          </table:table-cell>
          <table:table-cell office:value-type="float" office:value="4.1908669285993527" table:style-name="ce5">
            <text:p><text:s text:c="3"/>4,2<text:s/></text:p>
          </table:table-cell>
          <table:table-cell office:value-type="float" office:value="19.300529336251053" table:style-name="ce5">
            <text:p><text:s text:c="3"/>19,3<text:s/></text:p>
          </table:table-cell>
          <table:table-cell office:value-type="float" office:value="54.073545415754054" table:style-name="ce5">
            <text:p><text:s text:c="3"/>54,1<text:s/></text:p>
          </table:table-cell>
          <table:table-cell office:value-type="float" office:value="4.267127871466645" table:style-name="ce5">
            <text:p><text:s text:c="3"/>4,3<text:s/></text:p>
          </table:table-cell>
          <table:table-cell office:value-type="float" office:value="3.9364655278584757" table:style-name="ce5">
            <text:p><text:s text:c="3"/>3,9<text:s/></text:p>
          </table:table-cell>
          <table:table-cell office:value-type="float" office:value="23.234489077165065" table:style-name="ce5">
            <text:p><text:s text:c="3"/>23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8">
            <text:p>Porto Velho</text:p>
          </table:table-cell>
          <table:table-cell office:value-type="float" office:value="518.89799999999627" table:style-name="ce4">
            <text:p><text:s text:c="3"/>5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.0673725440687" table:style-name="ce5">
            <text:p><text:s text:c="3"/>25,1<text:s/></text:p>
          </table:table-cell>
          <table:table-cell office:value-type="float" office:value="16.756743219199322" table:style-name="ce5">
            <text:p><text:s text:c="3"/>16,8<text:s/></text:p>
          </table:table-cell>
          <table:table-cell office:value-type="float" office:value="1.9189451533343151" table:style-name="ce5">
            <text:p><text:s text:c="3"/>1,9<text:s/></text:p>
          </table:table-cell>
          <table:table-cell office:value-type="float" office:value="39.644601931635471" table:style-name="ce5">
            <text:p><text:s text:c="3"/>39,6<text:s/></text:p>
          </table:table-cell>
          <table:table-cell office:value-type="float" office:value="9.2205318277482426" table:style-name="ce5">
            <text:p><text:s text:c="3"/>9,2<text:s/></text:p>
          </table:table-cell>
          <table:table-cell office:value-type="float" office:value="24.559758906283353" table:style-name="ce5">
            <text:p><text:s text:c="3"/>24,6<text:s/></text:p>
          </table:table-cell>
          <table:table-cell office:value-type="float" office:value="56.883208290424896" table:style-name="ce5">
            <text:p><text:s text:c="3"/>56,9<text:s/></text:p>
          </table:table-cell>
          <table:table-cell office:value-type="float" office:value="9.3790818133433831" table:style-name="ce5">
            <text:p><text:s text:c="3"/>9,4<text:s/></text:p>
          </table:table-cell>
          <table:table-cell office:value-type="float" office:value="6.9099421844223672" table:style-name="ce5">
            <text:p><text:s text:c="3"/>6,9<text:s/></text:p>
          </table:table-cell>
          <table:table-cell office:value-type="float" office:value="36.557674982607629" table:style-name="ce5">
            <text:p><text:s text:c="3"/>36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853.02299999998695" table:style-name="ce4">
            <text:p><text:s text:c="3"/>8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.385887414015585" table:style-name="ce5">
            <text:p><text:s text:c="3"/>21,4<text:s/></text:p>
          </table:table-cell>
          <table:table-cell office:value-type="float" office:value="11.562129129953361" table:style-name="ce5">
            <text:p><text:s text:c="3"/>11,6<text:s/></text:p>
          </table:table-cell>
          <table:table-cell office:value-type="float" office:value="1.0475131269579365" table:style-name="ce5">
            <text:p><text:s text:c="3"/>1,0<text:s/></text:p>
          </table:table-cell>
          <table:table-cell office:value-type="float" office:value="33.105628140797904" table:style-name="ce5">
            <text:p><text:s text:c="3"/>33,1<text:s/></text:p>
          </table:table-cell>
          <table:table-cell office:value-type="float" office:value="31.670092485371654" table:style-name="ce5">
            <text:p><text:s text:c="3"/>31,7<text:s/></text:p>
          </table:table-cell>
          <table:table-cell office:value-type="float" office:value="7.4404719635845984" table:style-name="ce5">
            <text:p><text:s text:c="3"/>7,4<text:s/></text:p>
          </table:table-cell>
          <table:table-cell office:value-type="float" office:value="30.545230509260715" table:style-name="ce5">
            <text:p><text:s text:c="3"/>30,5<text:s/></text:p>
          </table:table-cell>
          <table:table-cell office:value-type="float" office:value="6.8908761824244369" table:style-name="ce5">
            <text:p><text:s text:c="3"/>6,9<text:s/></text:p>
          </table:table-cell>
          <table:table-cell office:value-type="float" office:value="15.351276464395994" table:style-name="ce5">
            <text:p><text:s text:c="3"/>15,4<text:s/></text:p>
          </table:table-cell>
          <table:table-cell office:value-type="float" office:value="10.397127117564377" table:style-name="ce5">
            <text:p><text:s text:c="3"/>10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8">
            <text:p>Rio Branco</text:p>
          </table:table-cell>
          <table:table-cell office:value-type="float" office:value="401.15499999999412" table:style-name="ce4">
            <text:p><text:s text:c="3"/>4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.317690477756909" table:style-name="ce5">
            <text:p><text:s text:c="3"/>27,3<text:s/></text:p>
          </table:table-cell>
          <table:table-cell office:value-type="float" office:value="11.236238475277116" table:style-name="ce5">
            <text:p><text:s text:c="3"/>11,2<text:s/></text:p>
          </table:table-cell>
          <table:table-cell office:value-type="float" office:value="1.1069146092257391" table:style-name="ce5">
            <text:p><text:s text:c="3"/>1,1<text:s/></text:p>
          </table:table-cell>
          <table:table-cell office:value-type="float" office:value="43.975339585894446" table:style-name="ce5">
            <text:p><text:s text:c="3"/>44,0<text:s/></text:p>
          </table:table-cell>
          <table:table-cell office:value-type="float" office:value="34.747724783063219" table:style-name="ce5">
            <text:p><text:s text:c="3"/>34,7<text:s/></text:p>
          </table:table-cell>
          <table:table-cell office:value-type="float" office:value="9.1428243001881757" table:style-name="ce5">
            <text:p><text:s text:c="3"/>9,1<text:s/></text:p>
          </table:table-cell>
          <table:table-cell office:value-type="float" office:value="32.571783462336974" table:style-name="ce5">
            <text:p><text:s text:c="3"/>32,6<text:s/></text:p>
          </table:table-cell>
          <table:table-cell office:value-type="float" office:value="9.0428811675660192" table:style-name="ce5">
            <text:p><text:s text:c="3"/>9,0<text:s/></text:p>
          </table:table-cell>
          <table:table-cell office:value-type="float" office:value="4.2558866676181015" table:style-name="ce5">
            <text:p><text:s text:c="3"/>4,3<text:s/></text:p>
          </table:table-cell>
          <table:table-cell office:value-type="float" office:value="25.56417417428176" table:style-name="ce5">
            <text:p><text:s text:c="3"/>25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3921.5080000000353" table:style-name="ce4">
            <text:p><text:s text:c="2"/>3 9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.885574909268179" table:style-name="ce5">
            <text:p><text:s text:c="3"/>42,9<text:s/></text:p>
          </table:table-cell>
          <table:table-cell office:value-type="float" office:value="4.5926065496897861" table:style-name="ce5">
            <text:p><text:s text:c="3"/>4,6<text:s/></text:p>
          </table:table-cell>
          <table:table-cell office:value-type="float" office:value="24.372190469869288" table:style-name="ce5">
            <text:p><text:s text:c="3"/>24,4<text:s/></text:p>
          </table:table-cell>
          <table:table-cell office:value-type="float" office:value="6.5913355205771467" table:style-name="ce5">
            <text:p><text:s text:c="3"/>6,6<text:s/></text:p>
          </table:table-cell>
          <table:table-cell office:value-type="float" office:value="4.5804658499425717" table:style-name="ce5">
            <text:p><text:s text:c="3"/>4,6<text:s/></text:p>
          </table:table-cell>
          <table:table-cell office:value-type="float" office:value="15.724234940790312" table:style-name="ce5">
            <text:p><text:s text:c="3"/>15,7<text:s/></text:p>
          </table:table-cell>
          <table:table-cell office:value-type="float" office:value="17.987733105010118" table:style-name="ce5">
            <text:p><text:s text:c="3"/>18,0<text:s/></text:p>
          </table:table-cell>
          <table:table-cell office:value-type="float" office:value="8.7991901770828651" table:style-name="ce5">
            <text:p><text:s text:c="3"/>8,8<text:s/></text:p>
          </table:table-cell>
          <table:table-cell office:value-type="float" office:value="10.174035665908544" table:style-name="ce5">
            <text:p><text:s text:c="3"/>10,2<text:s/></text:p>
          </table:table-cell>
          <table:table-cell office:value-type="float" office:value="10.827301069757429" table:style-name="ce5">
            <text:p><text:s text:c="3"/>10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2503.7309999999684" table:style-name="ce4">
            <text:p><text:s text:c="2"/>2 5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.394749954987162" table:style-name="ce5">
            <text:p><text:s text:c="3"/>49,4<text:s/></text:p>
          </table:table-cell>
          <table:table-cell office:value-type="float" office:value="4.256799015780893" table:style-name="ce5">
            <text:p><text:s text:c="3"/>4,3<text:s/></text:p>
          </table:table-cell>
          <table:table-cell office:value-type="float" office:value="27.94230444084446" table:style-name="ce5">
            <text:p><text:s text:c="3"/>27,9<text:s/></text:p>
          </table:table-cell>
          <table:table-cell office:value-type="float" office:value="7.7279607556836067" table:style-name="ce5">
            <text:p><text:s text:c="3"/>7,7<text:s/></text:p>
          </table:table-cell>
          <table:table-cell office:value-type="float" office:value="3.9782768902723258" table:style-name="ce5">
            <text:p><text:s text:c="3"/>4,0<text:s/></text:p>
          </table:table-cell>
          <table:table-cell office:value-type="float" office:value="19.484992421180131" table:style-name="ce5">
            <text:p><text:s text:c="3"/>19,5<text:s/></text:p>
          </table:table-cell>
          <table:table-cell office:value-type="float" office:value="16.312403474150944" table:style-name="ce5">
            <text:p><text:s text:c="3"/>16,3<text:s/></text:p>
          </table:table-cell>
          <table:table-cell office:value-type="float" office:value="11.366650783722561" table:style-name="ce5">
            <text:p><text:s text:c="3"/>11,4<text:s/></text:p>
          </table:table-cell>
          <table:table-cell office:value-type="float" office:value="2.3722652397448667" table:style-name="ce5">
            <text:p><text:s text:c="3"/>2,4<text:s/></text:p>
          </table:table-cell>
          <table:table-cell office:value-type="float" office:value="25.262401835926106" table:style-name="ce5">
            <text:p><text:s text:c="3"/>25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Manaus</text:p>
          </table:table-cell>
          <table:table-cell office:value-type="float" office:value="2145.4439999999581" table:style-name="ce4">
            <text:p><text:s text:c="2"/>2 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.36985810755688" table:style-name="ce5">
            <text:p><text:s text:c="3"/>53,4<text:s/></text:p>
          </table:table-cell>
          <table:table-cell office:value-type="float" office:value="4.153243038785118" table:style-name="ce5">
            <text:p><text:s text:c="3"/>4,2<text:s/></text:p>
          </table:table-cell>
          <table:table-cell office:value-type="float" office:value="27.793266526192706" table:style-name="ce5">
            <text:p><text:s text:c="3"/>27,8<text:s/></text:p>
          </table:table-cell>
          <table:table-cell office:value-type="float" office:value="7.6102582349941068" table:style-name="ce5">
            <text:p><text:s text:c="3"/>7,6<text:s/></text:p>
          </table:table-cell>
          <table:table-cell office:value-type="float" office:value="4.1878424329836443" table:style-name="ce5">
            <text:p><text:s text:c="3"/>4,2<text:s/></text:p>
          </table:table-cell>
          <table:table-cell office:value-type="float" office:value="20.770679115822126" table:style-name="ce5">
            <text:p><text:s text:c="3"/>20,8<text:s/></text:p>
          </table:table-cell>
          <table:table-cell office:value-type="float" office:value="14.060289142712614" table:style-name="ce5">
            <text:p><text:s text:c="3"/>14,1<text:s/></text:p>
          </table:table-cell>
          <table:table-cell office:value-type="float" office:value="12.47507040574969" table:style-name="ce5">
            <text:p><text:s text:c="3"/>12,5<text:s/></text:p>
          </table:table-cell>
          <table:table-cell office:value-type="float" office:value="0.58874379055374515" table:style-name="ce5">
            <text:p><text:s text:c="3"/>0,6<text:s/></text:p>
          </table:table-cell>
          <table:table-cell office:value-type="float" office:value="50.650051008959615" table:style-name="ce5">
            <text:p><text:s text:c="3"/>50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513.46599999999341" table:style-name="ce4">
            <text:p><text:s text:c="3"/>5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.684838505388733" table:style-name="ce5">
            <text:p><text:s text:c="3"/>30,7<text:s/></text:p>
          </table:table-cell>
          <table:table-cell office:value-type="float" office:value="7.6840638025780823" table:style-name="ce5">
            <text:p><text:s text:c="3"/>7,7<text:s/></text:p>
          </table:table-cell>
          <table:table-cell office:value-type="float" office:value="54.975291093562809" table:style-name="ce5">
            <text:p><text:s text:c="3"/>55,0<text:s/></text:p>
          </table:table-cell>
          <table:table-cell office:value-type="float" office:value="4.4838016837818975" table:style-name="ce5">
            <text:p><text:s text:c="3"/>4,5<text:s/></text:p>
          </table:table-cell>
          <table:table-cell office:value-type="float" office:value="1.2331807601138316" table:style-name="ce5">
            <text:p><text:s text:c="3"/>1,2<text:s/></text:p>
          </table:table-cell>
          <table:table-cell office:value-type="float" office:value="40.071009012030906" table:style-name="ce5">
            <text:p><text:s text:c="3"/>40,1<text:s/></text:p>
          </table:table-cell>
          <table:table-cell office:value-type="float" office:value="9.514373038554039" table:style-name="ce5">
            <text:p><text:s text:c="3"/>9,5<text:s/></text:p>
          </table:table-cell>
          <table:table-cell office:value-type="float" office:value="13.575080370729248" table:style-name="ce5">
            <text:p><text:s text:c="3"/>13,6<text:s/></text:p>
          </table:table-cell>
          <table:table-cell office:value-type="float" office:value="3.5923166023809938" table:style-name="ce5">
            <text:p><text:s text:c="3"/>3,6<text:s/></text:p>
          </table:table-cell>
          <table:table-cell office:value-type="float" office:value="20.752616633328039" table:style-name="ce5">
            <text:p><text:s text:c="3"/>20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Boa Vista</text:p>
          </table:table-cell>
          <table:table-cell office:value-type="float" office:value="364.61399999999099" table:style-name="ce4">
            <text:p><text:s text:c="3"/>3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.51030789978465" table:style-name="ce5">
            <text:p><text:s text:c="3"/>32,5<text:s/></text:p>
          </table:table-cell>
          <table:table-cell office:value-type="float" office:value="8.8348253697957055" table:style-name="ce5">
            <text:p><text:s text:c="3"/>8,8<text:s/></text:p>
          </table:table-cell>
          <table:table-cell office:value-type="float" office:value="65.449387978173689" table:style-name="ce5">
            <text:p><text:s text:c="3"/>65,4<text:s/></text:p>
          </table:table-cell>
          <table:table-cell office:value-type="float" office:value="4.411307656083804" table:style-name="ce5">
            <text:p><text:s text:c="3"/>4,4<text:s/></text:p>
          </table:table-cell>
          <table:table-cell office:value-type="float" office:value="0.9831505990900119" table:style-name="ce5">
            <text:p><text:s text:c="3"/>1,0<text:s/></text:p>
          </table:table-cell>
          <table:table-cell office:value-type="float" office:value="58.677256676073597" table:style-name="ce5">
            <text:p><text:s text:c="3"/>58,7<text:s/></text:p>
          </table:table-cell>
          <table:table-cell office:value-type="float" office:value="0.91773226263224084" table:style-name="ce5">
            <text:p><text:s text:c="3"/>0,9<text:s/></text:p>
          </table:table-cell>
          <table:table-cell office:value-type="float" office:value="39.35650926976858" table:style-name="ce5">
            <text:p><text:s text:c="3"/>39,4<text:s/></text:p>
          </table:table-cell>
          <table:table-cell office:value-type="float" office:value="0.1394212603197276" table:style-name="ce5">
            <text:p><text:s text:c="3"/>0,1<text:s/></text:p>
          </table:table-cell>
          <table:table-cell office:value-type="float" office:value="100.14530132259227" table:style-name="ce5">
            <text:p><text:s text:c="3"/>100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8472.0290000003115" table:style-name="ce4">
            <text:p><text:s text:c="2"/>8 4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.414457588134837" table:style-name="ce5">
            <text:p><text:s text:c="3"/>20,4<text:s/></text:p>
          </table:table-cell>
          <table:table-cell office:value-type="float" office:value="7.455548889564505" table:style-name="ce5">
            <text:p><text:s text:c="3"/>7,5<text:s/></text:p>
          </table:table-cell>
          <table:table-cell office:value-type="float" office:value="21.683827020644067" table:style-name="ce5">
            <text:p><text:s text:c="3"/>21,7<text:s/></text:p>
          </table:table-cell>
          <table:table-cell office:value-type="float" office:value="6.8407002220000219" table:style-name="ce5">
            <text:p><text:s text:c="3"/>6,8<text:s/></text:p>
          </table:table-cell>
          <table:table-cell office:value-type="float" office:value="7.5125759389448143" table:style-name="ce5">
            <text:p><text:s text:c="3"/>7,5<text:s/></text:p>
          </table:table-cell>
          <table:table-cell office:value-type="float" office:value="12.95131385188332" table:style-name="ce5">
            <text:p><text:s text:c="3"/>13,0<text:s/></text:p>
          </table:table-cell>
          <table:table-cell office:value-type="float" office:value="39.48770441923778" table:style-name="ce5">
            <text:p><text:s text:c="3"/>39,5<text:s/></text:p>
          </table:table-cell>
          <table:table-cell office:value-type="float" office:value="4.790286650663818" table:style-name="ce5">
            <text:p><text:s text:c="3"/>4,8<text:s/></text:p>
          </table:table-cell>
          <table:table-cell office:value-type="float" office:value="10.901435033038162" table:style-name="ce5">
            <text:p><text:s text:c="3"/>10,9<text:s/></text:p>
          </table:table-cell>
          <table:table-cell office:value-type="float" office:value="9.3663636453141983" table:style-name="ce5">
            <text:p><text:s text:c="3"/>9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2292.7580000000562" table:style-name="ce4">
            <text:p><text:s text:c="2"/>2 2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.324238371830948" table:style-name="ce5">
            <text:p><text:s text:c="3"/>22,3<text:s/></text:p>
          </table:table-cell>
          <table:table-cell office:value-type="float" office:value="9.9914639383109574" table:style-name="ce5">
            <text:p><text:s text:c="3"/>10,0<text:s/></text:p>
          </table:table-cell>
          <table:table-cell office:value-type="float" office:value="33.287143635189054" table:style-name="ce5">
            <text:p><text:s text:c="3"/>33,3<text:s/></text:p>
          </table:table-cell>
          <table:table-cell office:value-type="float" office:value="8.0562200735900689" table:style-name="ce5">
            <text:p><text:s text:c="3"/>8,1<text:s/></text:p>
          </table:table-cell>
          <table:table-cell office:value-type="float" office:value="7.23010916516309" table:style-name="ce5">
            <text:p><text:s text:c="3"/>7,2<text:s/></text:p>
          </table:table-cell>
          <table:table-cell office:value-type="float" office:value="15.736153104909015" table:style-name="ce5">
            <text:p><text:s text:c="3"/>15,7<text:s/></text:p>
          </table:table-cell>
          <table:table-cell office:value-type="float" office:value="33.183502886043549" table:style-name="ce5">
            <text:p><text:s text:c="3"/>33,2<text:s/></text:p>
          </table:table-cell>
          <table:table-cell office:value-type="float" office:value="9.1526811622702056" table:style-name="ce5">
            <text:p><text:s text:c="3"/>9,2<text:s/></text:p>
          </table:table-cell>
          <table:table-cell office:value-type="float" office:value="3.975005941774266" table:style-name="ce5">
            <text:p><text:s text:c="3"/>4,0<text:s/></text:p>
          </table:table-cell>
          <table:table-cell office:value-type="float" office:value="33.363040311346822" table:style-name="ce5">
            <text:p><text:s text:c="3"/>33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Belém</text:p>
          </table:table-cell>
          <table:table-cell office:value-type="float" office:value="1485.7320000000345" table:style-name="ce4">
            <text:p><text:s text:c="2"/>1 4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.917883232603057" table:style-name="ce5">
            <text:p><text:s text:c="3"/>25,9<text:s/></text:p>
          </table:table-cell>
          <table:table-cell office:value-type="float" office:value="9.8612514186462477" table:style-name="ce5">
            <text:p><text:s text:c="3"/>9,9<text:s/></text:p>
          </table:table-cell>
          <table:table-cell office:value-type="float" office:value="37.990377050444685" table:style-name="ce5">
            <text:p><text:s text:c="3"/>38,0<text:s/></text:p>
          </table:table-cell>
          <table:table-cell office:value-type="float" office:value="8.1765137618678843" table:style-name="ce5">
            <text:p><text:s text:c="3"/>8,2<text:s/></text:p>
          </table:table-cell>
          <table:table-cell office:value-type="float" office:value="9.6504381216664328" table:style-name="ce5">
            <text:p><text:s text:c="3"/>9,7<text:s/></text:p>
          </table:table-cell>
          <table:table-cell office:value-type="float" office:value="16.109476094142142" table:style-name="ce5">
            <text:p><text:s text:c="3"/>16,1<text:s/></text:p>
          </table:table-cell>
          <table:table-cell office:value-type="float" office:value="24.410308362804837" table:style-name="ce5">
            <text:p><text:s text:c="3"/>24,4<text:s/></text:p>
          </table:table-cell>
          <table:table-cell office:value-type="float" office:value="13.373156569273432" table:style-name="ce5">
            <text:p><text:s text:c="3"/>13,4<text:s/></text:p>
          </table:table-cell>
          <table:table-cell office:value-type="float" office:value="2.0309932324821172" table:style-name="ce5">
            <text:p><text:s text:c="3"/>2,0<text:s/></text:p>
          </table:table-cell>
          <table:table-cell office:value-type="float" office:value="29.819093113540259" table:style-name="ce5">
            <text:p><text:s text:c="3"/>29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821.54499999998939" table:style-name="ce4">
            <text:p><text:s text:c="3"/>8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.988325952886218" table:style-name="ce5">
            <text:p><text:s text:c="3"/>22,0<text:s/></text:p>
          </table:table-cell>
          <table:table-cell office:value-type="float" office:value="16.445180707130476" table:style-name="ce5">
            <text:p><text:s text:c="3"/>16,4<text:s/></text:p>
          </table:table-cell>
          <table:table-cell office:value-type="float" office:value="20.433494652241542" table:style-name="ce5">
            <text:p><text:s text:c="3"/>20,4<text:s/></text:p>
          </table:table-cell>
          <table:table-cell office:value-type="float" office:value="14.724235608285651" table:style-name="ce5">
            <text:p><text:s text:c="3"/>14,7<text:s/></text:p>
          </table:table-cell>
          <table:table-cell office:value-type="float" office:value="16.640232861756477" table:style-name="ce5">
            <text:p><text:s text:c="3"/>16,6<text:s/></text:p>
          </table:table-cell>
          <table:table-cell office:value-type="float" office:value="20.734545623899741" table:style-name="ce5">
            <text:p><text:s text:c="3"/>20,7<text:s/></text:p>
          </table:table-cell>
          <table:table-cell office:value-type="float" office:value="34.193596607459547" table:style-name="ce5">
            <text:p><text:s text:c="3"/>34,2<text:s/></text:p>
          </table:table-cell>
          <table:table-cell office:value-type="float" office:value="13.811692091243676" table:style-name="ce5">
            <text:p><text:s text:c="3"/>13,8<text:s/></text:p>
          </table:table-cell>
          <table:table-cell office:value-type="float" office:value="6.7443499256560795" table:style-name="ce5">
            <text:p><text:s text:c="3"/>6,7<text:s/></text:p>
          </table:table-cell>
          <table:table-cell office:value-type="float" office:value="25.135537656097856" table:style-name="ce5">
            <text:p><text:s text:c="3"/>25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613.24399999999252" table:style-name="ce4">
            <text:p><text:s text:c="3"/>6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.043819171188282" table:style-name="ce5">
            <text:p><text:s text:c="3"/>22,0<text:s/></text:p>
          </table:table-cell>
          <table:table-cell office:value-type="float" office:value="18.761778005693138" table:style-name="ce5">
            <text:p><text:s text:c="3"/>18,8<text:s/></text:p>
          </table:table-cell>
          <table:table-cell office:value-type="float" office:value="25.143273946931025" table:style-name="ce5">
            <text:p><text:s text:c="3"/>25,1<text:s/></text:p>
          </table:table-cell>
          <table:table-cell office:value-type="float" office:value="15.34494281784947" table:style-name="ce5">
            <text:p><text:s text:c="3"/>15,3<text:s/></text:p>
          </table:table-cell>
          <table:table-cell office:value-type="float" office:value="10.804213742002124" table:style-name="ce5">
            <text:p><text:s text:c="3"/>10,8<text:s/></text:p>
          </table:table-cell>
          <table:table-cell office:value-type="float" office:value="23.180965071337013" table:style-name="ce5">
            <text:p><text:s text:c="3"/>23,2<text:s/></text:p>
          </table:table-cell>
          <table:table-cell office:value-type="float" office:value="35.914229956944141" table:style-name="ce5">
            <text:p><text:s text:c="3"/>35,9<text:s/></text:p>
          </table:table-cell>
          <table:table-cell office:value-type="float" office:value="15.716951473043469" table:style-name="ce5">
            <text:p><text:s text:c="3"/>15,7<text:s/></text:p>
          </table:table-cell>
          <table:table-cell office:value-type="float" office:value="6.0944631829342759" table:style-name="ce5">
            <text:p><text:s text:c="3"/>6,1<text:s/></text:p>
          </table:table-cell>
          <table:table-cell office:value-type="float" office:value="32.346807707026123" table:style-name="ce5">
            <text:p><text:s text:c="3"/>32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Macapá</text:p>
          </table:table-cell>
          <table:table-cell office:value-type="float" office:value="493.63399999999507" table:style-name="ce4">
            <text:p><text:s text:c="3"/>4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.302540106331108" table:style-name="ce5">
            <text:p><text:s text:c="3"/>23,3<text:s/></text:p>
          </table:table-cell>
          <table:table-cell office:value-type="float" office:value="21.319878514012533" table:style-name="ce5">
            <text:p><text:s text:c="3"/>21,3<text:s/></text:p>
          </table:table-cell>
          <table:table-cell office:value-type="float" office:value="26.517489193643904" table:style-name="ce5">
            <text:p><text:s text:c="3"/>26,5<text:s/></text:p>
          </table:table-cell>
          <table:table-cell office:value-type="float" office:value="16.951316325795201" table:style-name="ce5">
            <text:p><text:s text:c="3"/>17,0<text:s/></text:p>
          </table:table-cell>
          <table:table-cell office:value-type="float" office:value="4.1988644212981256" table:style-name="ce5">
            <text:p><text:s text:c="3"/>4,2<text:s/></text:p>
          </table:table-cell>
          <table:table-cell office:value-type="float" office:value="47.103777690469734" table:style-name="ce5">
            <text:p><text:s text:c="3"/>47,1<text:s/></text:p>
          </table:table-cell>
          <table:table-cell office:value-type="float" office:value="39.856284521181486" table:style-name="ce5">
            <text:p><text:s text:c="3"/>39,9<text:s/></text:p>
          </table:table-cell>
          <table:table-cell office:value-type="float" office:value="17.326585310664296" table:style-name="ce5">
            <text:p><text:s text:c="3"/>17,3<text:s/></text:p>
          </table:table-cell>
          <table:table-cell office:value-type="float" office:value="6.1248217575451287" table:style-name="ce5">
            <text:p><text:s text:c="3"/>6,1<text:s/></text:p>
          </table:table-cell>
          <table:table-cell office:value-type="float" office:value="37.27858322606906" table:style-name="ce5">
            <text:p><text:s text:c="3"/>37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1542.1500000000012" table:style-name="ce4">
            <text:p><text:s text:c="2"/>1 5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.086256511477998" table:style-name="ce5">
            <text:p><text:s text:c="3"/>58,1<text:s/></text:p>
          </table:table-cell>
          <table:table-cell office:value-type="float" office:value="3.1904075566025814" table:style-name="ce5">
            <text:p><text:s text:c="3"/>3,2<text:s/></text:p>
          </table:table-cell>
          <table:table-cell office:value-type="float" office:value="21.350653109364782" table:style-name="ce5">
            <text:p><text:s text:c="3"/>21,4<text:s/></text:p>
          </table:table-cell>
          <table:table-cell office:value-type="float" office:value="7.7373081131119905" table:style-name="ce5">
            <text:p><text:s text:c="3"/>7,7<text:s/></text:p>
          </table:table-cell>
          <table:table-cell office:value-type="float" office:value="2.0179972706462097" table:style-name="ce5">
            <text:p><text:s text:c="3"/>2,0<text:s/></text:p>
          </table:table-cell>
          <table:table-cell office:value-type="float" office:value="36.521817886740102" table:style-name="ce5">
            <text:p><text:s text:c="3"/>36,5<text:s/></text:p>
          </table:table-cell>
          <table:table-cell office:value-type="float" office:value="15.201238521592115" table:style-name="ce5">
            <text:p><text:s text:c="3"/>15,2<text:s/></text:p>
          </table:table-cell>
          <table:table-cell office:value-type="float" office:value="9.3954767672721822" table:style-name="ce5">
            <text:p><text:s text:c="3"/>9,4<text:s/></text:p>
          </table:table-cell>
          <table:table-cell office:value-type="float" office:value="3.3438545869208585" table:style-name="ce5">
            <text:p><text:s text:c="3"/>3,3<text:s/></text:p>
          </table:table-cell>
          <table:table-cell office:value-type="float" office:value="17.292502136798621" table:style-name="ce5">
            <text:p><text:s text:c="3"/>17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Palmas</text:p>
          </table:table-cell>
          <table:table-cell office:value-type="float" office:value="291.85499999999939" table:style-name="ce4">
            <text:p><text:s text:c="3"/>2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.374939089738078" table:style-name="ce5">
            <text:p><text:s text:c="3"/>79,4<text:s/></text:p>
          </table:table-cell>
          <table:table-cell office:value-type="float" office:value="4.2904979319340333" table:style-name="ce5">
            <text:p><text:s text:c="3"/>4,3<text:s/></text:p>
          </table:table-cell>
          <table:table-cell office:value-type="float" office:value="12.295977172300576" table:style-name="ce5">
            <text:p><text:s text:c="3"/>12,3<text:s/></text:p>
          </table:table-cell>
          <table:table-cell office:value-type="float" office:value="25.662218378058228" table:style-name="ce5">
            <text:p><text:s text:c="3"/>25,7<text:s/></text:p>
          </table:table-cell>
          <table:table-cell office:value-type="float" office:value="0.41915630292462241" table:style-name="ce5">
            <text:p><text:s text:c="3"/>0,4<text:s/></text:p>
          </table:table-cell>
          <table:table-cell office:value-type="float" office:value="69.976401961033488" table:style-name="ce5">
            <text:p><text:s text:c="3"/>70,0<text:s/></text:p>
          </table:table-cell>
          <table:table-cell office:value-type="float" office:value="5.6517101309336999" table:style-name="ce5">
            <text:p><text:s text:c="3"/>5,7<text:s/></text:p>
          </table:table-cell>
          <table:table-cell office:value-type="float" office:value="43.856182944844313" table:style-name="ce5">
            <text:p><text:s text:c="3"/>43,9<text:s/></text:p>
          </table:table-cell>
          <table:table-cell office:value-type="float" office:value="2.2582173041031157" table:style-name="ce5">
            <text:p><text:s text:c="3"/>2,3<text:s/></text:p>
          </table:table-cell>
          <table:table-cell office:value-type="float" office:value="52.019989348409759" table:style-name="ce5">
            <text:p><text:s text:c="3"/>52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56617.670999999653" table:style-name="ce2">
            <text:p><text:s text:c="2"/>56 6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1.008005409382342" table:style-name="ce3">
            <text:p><text:s text:c="3"/>41,0<text:s/></text:p>
          </table:table-cell>
          <table:table-cell office:value-type="float" office:value="1.4396015316879702" table:style-name="ce3">
            <text:p><text:s text:c="3"/>1,4<text:s/></text:p>
          </table:table-cell>
          <table:table-cell office:value-type="float" office:value="13.535887597084564" table:style-name="ce3">
            <text:p><text:s text:c="3"/>13,5<text:s/></text:p>
          </table:table-cell>
          <table:table-cell office:value-type="float" office:value="2.7508277850511118" table:style-name="ce3">
            <text:p><text:s text:c="3"/>2,8<text:s/></text:p>
          </table:table-cell>
          <table:table-cell office:value-type="float" office:value="24.802392096061268" table:style-name="ce3">
            <text:p><text:s text:c="3"/>24,8<text:s/></text:p>
          </table:table-cell>
          <table:table-cell office:value-type="float" office:value="2.480562144211941" table:style-name="ce3">
            <text:p><text:s text:c="3"/>2,5<text:s/></text:p>
          </table:table-cell>
          <table:table-cell office:value-type="float" office:value="11.720137300310226" table:style-name="ce3">
            <text:p><text:s text:c="3"/>11,7<text:s/></text:p>
          </table:table-cell>
          <table:table-cell office:value-type="float" office:value="3.0398878066066435" table:style-name="ce3">
            <text:p><text:s text:c="3"/>3,0<text:s/></text:p>
          </table:table-cell>
          <table:table-cell office:value-type="float" office:value="8.9335775971605962" table:style-name="ce3">
            <text:p><text:s text:c="3"/>8,9<text:s/></text:p>
          </table:table-cell>
          <table:table-cell office:value-type="float" office:value="3.3293573439201301" table:style-name="ce3">
            <text:p><text:s text:c="3"/>3,3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7000.7260000001897" table:style-name="ce4">
            <text:p><text:s text:c="2"/>7 0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.388958090390595" table:style-name="ce5">
            <text:p><text:s text:c="3"/>31,4<text:s/></text:p>
          </table:table-cell>
          <table:table-cell office:value-type="float" office:value="3.3272989235772341" table:style-name="ce5">
            <text:p><text:s text:c="3"/>3,3<text:s/></text:p>
          </table:table-cell>
          <table:table-cell office:value-type="float" office:value="21.248871195627689" table:style-name="ce5">
            <text:p><text:s text:c="3"/>21,2<text:s/></text:p>
          </table:table-cell>
          <table:table-cell office:value-type="float" office:value="4.4774561120315495" table:style-name="ce5">
            <text:p><text:s text:c="3"/>4,5<text:s/></text:p>
          </table:table-cell>
          <table:table-cell office:value-type="float" office:value="17.403702436198596" table:style-name="ce5">
            <text:p><text:s text:c="3"/>17,4<text:s/></text:p>
          </table:table-cell>
          <table:table-cell office:value-type="float" office:value="5.8817413710629509" table:style-name="ce5">
            <text:p><text:s text:c="3"/>5,9<text:s/></text:p>
          </table:table-cell>
          <table:table-cell office:value-type="float" office:value="16.259448358300837" table:style-name="ce5">
            <text:p><text:s text:c="3"/>16,3<text:s/></text:p>
          </table:table-cell>
          <table:table-cell office:value-type="float" office:value="6.1144445780234511" table:style-name="ce5">
            <text:p><text:s text:c="3"/>6,1<text:s/></text:p>
          </table:table-cell>
          <table:table-cell office:value-type="float" office:value="13.699019919479557" table:style-name="ce5">
            <text:p><text:s text:c="3"/>13,7<text:s/></text:p>
          </table:table-cell>
          <table:table-cell office:value-type="float" office:value="4.9641675436266182" table:style-name="ce5">
            <text:p><text:s text:c="3"/>5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1444.3680000000163" table:style-name="ce4">
            <text:p><text:s text:c="2"/>1 4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.075929668783601" table:style-name="ce5">
            <text:p><text:s text:c="3"/>38,1<text:s/></text:p>
          </table:table-cell>
          <table:table-cell office:value-type="float" office:value="6.7425270856759134" table:style-name="ce5">
            <text:p><text:s text:c="3"/>6,7<text:s/></text:p>
          </table:table-cell>
          <table:table-cell office:value-type="float" office:value="11.623221908119559" table:style-name="ce5">
            <text:p><text:s text:c="3"/>11,6<text:s/></text:p>
          </table:table-cell>
          <table:table-cell office:value-type="float" office:value="10.780443809356894" table:style-name="ce5">
            <text:p><text:s text:c="3"/>10,8<text:s/></text:p>
          </table:table-cell>
          <table:table-cell office:value-type="float" office:value="28.714217585773277" table:style-name="ce5">
            <text:p><text:s text:c="3"/>28,7<text:s/></text:p>
          </table:table-cell>
          <table:table-cell office:value-type="float" office:value="9.1613978263964011" table:style-name="ce5">
            <text:p><text:s text:c="3"/>9,2<text:s/></text:p>
          </table:table-cell>
          <table:table-cell office:value-type="float" office:value="20.487770201074152" table:style-name="ce5">
            <text:p><text:s text:c="3"/>20,5<text:s/></text:p>
          </table:table-cell>
          <table:table-cell office:value-type="float" office:value="15.395171631128775" table:style-name="ce5">
            <text:p><text:s text:c="3"/>15,4<text:s/></text:p>
          </table:table-cell>
          <table:table-cell office:value-type="float" office:value="1.0988606362489783" table:style-name="ce5">
            <text:p><text:s text:c="3"/>1,1<text:s/></text:p>
          </table:table-cell>
          <table:table-cell office:value-type="float" office:value="34.354845031476032" table:style-name="ce5">
            <text:p><text:s text:c="3"/>34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São Luís</text:p>
          </table:table-cell>
          <table:table-cell office:value-type="float" office:value="1094.1280000000147" table:style-name="ce4">
            <text:p><text:s text:c="2"/>1 0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.431266009611761" table:style-name="ce5">
            <text:p><text:s text:c="3"/>33,4<text:s/></text:p>
          </table:table-cell>
          <table:table-cell office:value-type="float" office:value="8.5979074865322449" table:style-name="ce5">
            <text:p><text:s text:c="3"/>8,6<text:s/></text:p>
          </table:table-cell>
          <table:table-cell office:value-type="float" office:value="8.3897697942828504" table:style-name="ce5">
            <text:p><text:s text:c="3"/>8,4<text:s/></text:p>
          </table:table-cell>
          <table:table-cell office:value-type="float" office:value="15.076838250123359" table:style-name="ce5">
            <text:p><text:s text:c="3"/>15,1<text:s/></text:p>
          </table:table-cell>
          <table:table-cell office:value-type="float" office:value="36.279519994866689" table:style-name="ce5">
            <text:p><text:s text:c="3"/>36,3<text:s/></text:p>
          </table:table-cell>
          <table:table-cell office:value-type="float" office:value="9.4657798183419892" table:style-name="ce5">
            <text:p><text:s text:c="3"/>9,5<text:s/></text:p>
          </table:table-cell>
          <table:table-cell office:value-type="float" office:value="21.111005024294204" table:style-name="ce5">
            <text:p><text:s text:c="3"/>21,1<text:s/></text:p>
          </table:table-cell>
          <table:table-cell office:value-type="float" office:value="16.428404790778426" table:style-name="ce5">
            <text:p><text:s text:c="3"/>16,4<text:s/></text:p>
          </table:table-cell>
          <table:table-cell office:value-type="float" office:value="0.78843917694373711" table:style-name="ce5">
            <text:p><text:s text:c="3"/>0,8<text:s/></text:p>
          </table:table-cell>
          <table:table-cell office:value-type="float" office:value="42.689652649641509" table:style-name="ce5">
            <text:p><text:s text:c="3"/>42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3263.7539999999417" table:style-name="ce4">
            <text:p><text:s text:c="2"/>3 2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.789000262345574" table:style-name="ce5">
            <text:p><text:s text:c="3"/>45,8<text:s/></text:p>
          </table:table-cell>
          <table:table-cell office:value-type="float" office:value="4.455459717604108" table:style-name="ce5">
            <text:p><text:s text:c="3"/>4,5<text:s/></text:p>
          </table:table-cell>
          <table:table-cell office:value-type="float" office:value="33.888209718697993" table:style-name="ce5">
            <text:p><text:s text:c="3"/>33,9<text:s/></text:p>
          </table:table-cell>
          <table:table-cell office:value-type="float" office:value="6.3280388595513797" table:style-name="ce5">
            <text:p><text:s text:c="3"/>6,3<text:s/></text:p>
          </table:table-cell>
          <table:table-cell office:value-type="float" office:value="5.4065367040876406" table:style-name="ce5">
            <text:p><text:s text:c="3"/>5,4<text:s/></text:p>
          </table:table-cell>
          <table:table-cell office:value-type="float" office:value="23.266120047389897" table:style-name="ce5">
            <text:p><text:s text:c="3"/>23,3<text:s/></text:p>
          </table:table-cell>
          <table:table-cell office:value-type="float" office:value="7.6369090838437437" table:style-name="ce5">
            <text:p><text:s text:c="3"/>7,6<text:s/></text:p>
          </table:table-cell>
          <table:table-cell office:value-type="float" office:value="14.004586585996471" table:style-name="ce5">
            <text:p><text:s text:c="3"/>14,0<text:s/></text:p>
          </table:table-cell>
          <table:table-cell office:value-type="float" office:value="7.2793442310230958" table:style-name="ce5">
            <text:p><text:s text:c="3"/>7,3<text:s/></text:p>
          </table:table-cell>
          <table:table-cell office:value-type="float" office:value="12.850565187527815" table:style-name="ce5">
            <text:p><text:s text:c="3"/>12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1218.5319999999842" table:style-name="ce4">
            <text:p><text:s text:c="2"/>1 2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.778067266289348" table:style-name="ce5">
            <text:p><text:s text:c="3"/>48,8<text:s/></text:p>
          </table:table-cell>
          <table:table-cell office:value-type="float" office:value="6.623863275572023" table:style-name="ce5">
            <text:p><text:s text:c="3"/>6,6<text:s/></text:p>
          </table:table-cell>
          <table:table-cell office:value-type="float" office:value="39.853523387494107" table:style-name="ce5">
            <text:p><text:s text:c="3"/>39,9<text:s/></text:p>
          </table:table-cell>
          <table:table-cell office:value-type="float" office:value="8.6574291189670198" table:style-name="ce5">
            <text:p><text:s text:c="3"/>8,7<text:s/></text:p>
          </table:table-cell>
          <table:table-cell office:value-type="float" office:value="4.9556615944249689" table:style-name="ce5">
            <text:p><text:s text:c="3"/>5,0<text:s/></text:p>
          </table:table-cell>
          <table:table-cell office:value-type="float" office:value="28.153293923579536" table:style-name="ce5">
            <text:p><text:s text:c="3"/>28,2<text:s/></text:p>
          </table:table-cell>
          <table:table-cell office:value-type="float" office:value="4.0343020482692786" table:style-name="ce5">
            <text:p><text:s text:c="3"/>4,0<text:s/></text:p>
          </table:table-cell>
          <table:table-cell office:value-type="float" office:value="25.08904100462615" table:style-name="ce5">
            <text:p><text:s text:c="3"/>25,1<text:s/></text:p>
          </table:table-cell>
          <table:table-cell office:value-type="float" office:value="2.378445703521888" table:style-name="ce5">
            <text:p><text:s text:c="3"/>2,4<text:s/></text:p>
          </table:table-cell>
          <table:table-cell office:value-type="float" office:value="19.907061239292734" table:style-name="ce5">
            <text:p><text:s text:c="3"/>19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Teresina</text:p>
          </table:table-cell>
          <table:table-cell office:value-type="float" office:value="861.44199999998273" table:style-name="ce4">
            <text:p><text:s text:c="3"/>8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.696163976000371" table:style-name="ce5">
            <text:p><text:s text:c="3"/>53,7<text:s/></text:p>
          </table:table-cell>
          <table:table-cell office:value-type="float" office:value="8.2113913909991165" table:style-name="ce5">
            <text:p><text:s text:c="3"/>8,2<text:s/></text:p>
          </table:table-cell>
          <table:table-cell office:value-type="float" office:value="37.602748304311334" table:style-name="ce5">
            <text:p><text:s text:c="3"/>37,6<text:s/></text:p>
          </table:table-cell>
          <table:table-cell office:value-type="float" office:value="12.446163140365591" table:style-name="ce5">
            <text:p><text:s text:c="3"/>12,4<text:s/></text:p>
          </table:table-cell>
          <table:table-cell office:value-type="float" office:value="5.9063435818844594" table:style-name="ce5">
            <text:p><text:s text:c="3"/>5,9<text:s/></text:p>
          </table:table-cell>
          <table:table-cell office:value-type="float" office:value="32.775630301249045" table:style-name="ce5">
            <text:p><text:s text:c="3"/>32,8<text:s/></text:p>
          </table:table-cell>
          <table:table-cell office:value-type="float" office:value="1.6955283936698791" table:style-name="ce5">
            <text:p><text:s text:c="3"/>1,7<text:s/></text:p>
          </table:table-cell>
          <table:table-cell office:value-type="float" office:value="62.046555150326085" table:style-name="ce5">
            <text:p><text:s text:c="3"/>62,0<text:s/></text:p>
          </table:table-cell>
          <table:table-cell office:value-type="float" office:value="1.0992157441331074" table:style-name="ce5">
            <text:p><text:s text:c="3"/>1,1<text:s/></text:p>
          </table:table-cell>
          <table:table-cell office:value-type="float" office:value="40.939775101580857" table:style-name="ce5">
            <text:p><text:s text:c="3"/>40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9072.9799999999777" table:style-name="ce4">
            <text:p><text:s text:c="2"/>9 0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.98908976338587" table:style-name="ce5">
            <text:p><text:s text:c="3"/>51,0<text:s/></text:p>
          </table:table-cell>
          <table:table-cell office:value-type="float" office:value="2.7143533854007673" table:style-name="ce5">
            <text:p><text:s text:c="3"/>2,7<text:s/></text:p>
          </table:table-cell>
          <table:table-cell office:value-type="float" office:value="14.295726150333602" table:style-name="ce5">
            <text:p><text:s text:c="3"/>14,3<text:s/></text:p>
          </table:table-cell>
          <table:table-cell office:value-type="float" office:value="5.7107012595579203" table:style-name="ce5">
            <text:p><text:s text:c="3"/>5,7<text:s/></text:p>
          </table:table-cell>
          <table:table-cell office:value-type="float" office:value="13.413973457354519" table:style-name="ce5">
            <text:p><text:s text:c="3"/>13,4<text:s/></text:p>
          </table:table-cell>
          <table:table-cell office:value-type="float" office:value="6.756220093415255" table:style-name="ce5">
            <text:p><text:s text:c="3"/>6,8<text:s/></text:p>
          </table:table-cell>
          <table:table-cell office:value-type="float" office:value="12.761893379384574" table:style-name="ce5">
            <text:p><text:s text:c="3"/>12,8<text:s/></text:p>
          </table:table-cell>
          <table:table-cell office:value-type="float" office:value="5.9237256137802969" table:style-name="ce5">
            <text:p><text:s text:c="3"/>5,9<text:s/></text:p>
          </table:table-cell>
          <table:table-cell office:value-type="float" office:value="8.5393172495407761" table:style-name="ce5">
            <text:p><text:s text:c="3"/>8,5<text:s/></text:p>
          </table:table-cell>
          <table:table-cell office:value-type="float" office:value="7.2792063102295401" table:style-name="ce5">
            <text:p><text:s text:c="3"/>7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3936.4710000000314" table:style-name="ce4">
            <text:p><text:s text:c="2"/>3 9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.140180959767669" table:style-name="ce5">
            <text:p><text:s text:c="3"/>61,1<text:s/></text:p>
          </table:table-cell>
          <table:table-cell office:value-type="float" office:value="3.0681264154092021" table:style-name="ce5">
            <text:p><text:s text:c="3"/>3,1<text:s/></text:p>
          </table:table-cell>
          <table:table-cell office:value-type="float" office:value="24.11570752311901" table:style-name="ce5">
            <text:p><text:s text:c="3"/>24,1<text:s/></text:p>
          </table:table-cell>
          <table:table-cell office:value-type="float" office:value="6.7745371284610778" table:style-name="ce5">
            <text:p><text:s text:c="3"/>6,8<text:s/></text:p>
          </table:table-cell>
          <table:table-cell office:value-type="float" office:value="4.479165206441885" table:style-name="ce5">
            <text:p><text:s text:c="3"/>4,5<text:s/></text:p>
          </table:table-cell>
          <table:table-cell office:value-type="float" office:value="15.512458534567591" table:style-name="ce5">
            <text:p><text:s text:c="3"/>15,5<text:s/></text:p>
          </table:table-cell>
          <table:table-cell office:value-type="float" office:value="7.4136150934689233" table:style-name="ce5">
            <text:p><text:s text:c="3"/>7,4<text:s/></text:p>
          </table:table-cell>
          <table:table-cell office:value-type="float" office:value="12.658283644210352" table:style-name="ce5">
            <text:p><text:s text:c="3"/>12,7<text:s/></text:p>
          </table:table-cell>
          <table:table-cell office:value-type="float" office:value="2.8513312172032337" table:style-name="ce5">
            <text:p><text:s text:c="3"/>2,9<text:s/></text:p>
          </table:table-cell>
          <table:table-cell office:value-type="float" office:value="20.657281116240569" table:style-name="ce5">
            <text:p><text:s text:c="3"/>20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Fortaleza</text:p>
          </table:table-cell>
          <table:table-cell office:value-type="float" office:value="2643.2470000000399" table:style-name="ce4">
            <text:p><text:s text:c="2"/>2 6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.888419657592692" table:style-name="ce5">
            <text:p><text:s text:c="3"/>66,9<text:s/></text:p>
          </table:table-cell>
          <table:table-cell office:value-type="float" office:value="3.3782048604987973" table:style-name="ce5">
            <text:p><text:s text:c="3"/>3,4<text:s/></text:p>
          </table:table-cell>
          <table:table-cell office:value-type="float" office:value="26.608276741902856" table:style-name="ce5">
            <text:p><text:s text:c="3"/>26,6<text:s/></text:p>
          </table:table-cell>
          <table:table-cell office:value-type="float" office:value="8.0206686045190789" table:style-name="ce5">
            <text:p><text:s text:c="3"/>8,0<text:s/></text:p>
          </table:table-cell>
          <table:table-cell office:value-type="float" office:value="1.8903071591868914" table:style-name="ce5">
            <text:p><text:s text:c="3"/>1,9<text:s/></text:p>
          </table:table-cell>
          <table:table-cell office:value-type="float" office:value="25.81577783266291" table:style-name="ce5">
            <text:p><text:s text:c="3"/>25,8<text:s/></text:p>
          </table:table-cell>
          <table:table-cell office:value-type="float" office:value="4.3409585406731903" table:style-name="ce5">
            <text:p><text:s text:c="3"/>4,3<text:s/></text:p>
          </table:table-cell>
          <table:table-cell office:value-type="float" office:value="20.885919216846123" table:style-name="ce5">
            <text:p><text:s text:c="3"/>20,9<text:s/></text:p>
          </table:table-cell>
          <table:table-cell office:value-type="float" office:value="0.27203790064565658" table:style-name="ce5">
            <text:p><text:s text:c="3"/>0,3<text:s/></text:p>
          </table:table-cell>
          <table:table-cell office:value-type="float" office:value="43.042273738288621" table:style-name="ce5">
            <text:p><text:s text:c="3"/>43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3479.0099999999538" table:style-name="ce4">
            <text:p><text:s text:c="2"/>3 4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.527720756540731" table:style-name="ce5">
            <text:p><text:s text:c="3"/>44,5<text:s/></text:p>
          </table:table-cell>
          <table:table-cell office:value-type="float" office:value="4.0319096759309563" table:style-name="ce5">
            <text:p><text:s text:c="3"/>4,0<text:s/></text:p>
          </table:table-cell>
          <table:table-cell office:value-type="float" office:value="6.2600368247548355" table:style-name="ce5">
            <text:p><text:s text:c="3"/>6,3<text:s/></text:p>
          </table:table-cell>
          <table:table-cell office:value-type="float" office:value="16.143392092289794" table:style-name="ce5">
            <text:p><text:s text:c="3"/>16,1<text:s/></text:p>
          </table:table-cell>
          <table:table-cell office:value-type="float" office:value="34.331833842436779" table:style-name="ce5">
            <text:p><text:s text:c="3"/>34,3<text:s/></text:p>
          </table:table-cell>
          <table:table-cell office:value-type="float" office:value="6.1351394356608138" table:style-name="ce5">
            <text:p><text:s text:c="3"/>6,1<text:s/></text:p>
          </table:table-cell>
          <table:table-cell office:value-type="float" office:value="8.9419417106707115" table:style-name="ce5">
            <text:p><text:s text:c="3"/>8,9<text:s/></text:p>
          </table:table-cell>
          <table:table-cell office:value-type="float" office:value="13.324958885207957" table:style-name="ce5">
            <text:p><text:s text:c="3"/>13,3<text:s/></text:p>
          </table:table-cell>
          <table:table-cell office:value-type="float" office:value="5.9384668655963502" table:style-name="ce5">
            <text:p><text:s text:c="3"/>5,9<text:s/></text:p>
          </table:table-cell>
          <table:table-cell office:value-type="float" office:value="16.32043928743029" table:style-name="ce5">
            <text:p><text:s text:c="3"/>16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1521.0609999999683" table:style-name="ce4">
            <text:p><text:s text:c="2"/>1 5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.169730248681745" table:style-name="ce5">
            <text:p><text:s text:c="3"/>78,2<text:s/></text:p>
          </table:table-cell>
          <table:table-cell office:value-type="float" office:value="3.0708104576879638" table:style-name="ce5">
            <text:p><text:s text:c="3"/>3,1<text:s/></text:p>
          </table:table-cell>
          <table:table-cell office:value-type="float" office:value="8.5934004500656336" table:style-name="ce5">
            <text:p><text:s text:c="3"/>8,6<text:s/></text:p>
          </table:table-cell>
          <table:table-cell office:value-type="float" office:value="18.808437174784991" table:style-name="ce5">
            <text:p><text:s text:c="3"/>18,8<text:s/></text:p>
          </table:table-cell>
          <table:table-cell office:value-type="float" office:value="11.264371214227753" table:style-name="ce5">
            <text:p><text:s text:c="3"/>11,3<text:s/></text:p>
          </table:table-cell>
          <table:table-cell office:value-type="float" office:value="16.700354379063537" table:style-name="ce5">
            <text:p><text:s text:c="3"/>16,7<text:s/></text:p>
          </table:table-cell>
          <table:table-cell office:value-type="float" office:value="1.4076014353850934" table:style-name="ce5">
            <text:p><text:s text:c="3"/>1,4<text:s/></text:p>
          </table:table-cell>
          <table:table-cell office:value-type="float" office:value="40.491528007655887" table:style-name="ce5">
            <text:p><text:s text:c="3"/>40,5<text:s/></text:p>
          </table:table-cell>
          <table:table-cell office:value-type="float" office:value="0.56489665163959668" table:style-name="ce5">
            <text:p><text:s text:c="3"/>0,6<text:s/></text:p>
          </table:table-cell>
          <table:table-cell office:value-type="float" office:value="54.342986849382079" table:style-name="ce5">
            <text:p><text:s text:c="3"/>54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Natal</text:p>
          </table:table-cell>
          <table:table-cell office:value-type="float" office:value="877.63999999996179" table:style-name="ce4">
            <text:p><text:s text:c="3"/>8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.554651815667327" table:style-name="ce5">
            <text:p><text:s text:c="3"/>79,6<text:s/></text:p>
          </table:table-cell>
          <table:table-cell office:value-type="float" office:value="3.4300177923157955" table:style-name="ce5">
            <text:p><text:s text:c="3"/>3,4<text:s/></text:p>
          </table:table-cell>
          <table:table-cell office:value-type="float" office:value="7.1492555939962825" table:style-name="ce5">
            <text:p><text:s text:c="3"/>7,1<text:s/></text:p>
          </table:table-cell>
          <table:table-cell office:value-type="float" office:value="25.077742161507672" table:style-name="ce5">
            <text:p><text:s text:c="3"/>25,1<text:s/></text:p>
          </table:table-cell>
          <table:table-cell office:value-type="float" office:value="12.623546436054266" table:style-name="ce5">
            <text:p><text:s text:c="3"/>12,6<text:s/></text:p>
          </table:table-cell>
          <table:table-cell office:value-type="float" office:value="20.396530588060678" table:style-name="ce5">
            <text:p><text:s text:c="3"/>20,4<text:s/></text:p>
          </table:table-cell>
          <table:table-cell office:value-type="float" office:value="0.67254615428130693" table:style-name="ce5">
            <text:p><text:s text:c="3"/>0,7<text:s/></text:p>
          </table:table-cell>
          <table:table-cell office:value-type="float" office:value="62.681181651102655" table:style-name="ce5">
            <text:p><text:s text:c="3"/>62,7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3975.3290000000206" table:style-name="ce4">
            <text:p><text:s text:c="2"/>3 9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.302626005169728" table:style-name="ce5">
            <text:p><text:s text:c="3"/>35,3<text:s/></text:p>
          </table:table-cell>
          <table:table-cell office:value-type="float" office:value="5.7677851882590243" table:style-name="ce5">
            <text:p><text:s text:c="3"/>5,8<text:s/></text:p>
          </table:table-cell>
          <table:table-cell office:value-type="float" office:value="19.972973875564076" table:style-name="ce5">
            <text:p><text:s text:c="3"/>20,0<text:s/></text:p>
          </table:table-cell>
          <table:table-cell office:value-type="float" office:value="8.622863750030481" table:style-name="ce5">
            <text:p><text:s text:c="3"/>8,6<text:s/></text:p>
          </table:table-cell>
          <table:table-cell office:value-type="float" office:value="20.67752030295129" table:style-name="ce5">
            <text:p><text:s text:c="3"/>20,7<text:s/></text:p>
          </table:table-cell>
          <table:table-cell office:value-type="float" office:value="8.8812470511367376" table:style-name="ce5">
            <text:p><text:s text:c="3"/>8,9<text:s/></text:p>
          </table:table-cell>
          <table:table-cell office:value-type="float" office:value="11.60824418482456" table:style-name="ce5">
            <text:p><text:s text:c="3"/>11,6<text:s/></text:p>
          </table:table-cell>
          <table:table-cell office:value-type="float" office:value="8.5719589676578636" table:style-name="ce5">
            <text:p><text:s text:c="3"/>8,6<text:s/></text:p>
          </table:table-cell>
          <table:table-cell office:value-type="float" office:value="12.438635631492676" table:style-name="ce5">
            <text:p><text:s text:c="3"/>12,4<text:s/></text:p>
          </table:table-cell>
          <table:table-cell office:value-type="float" office:value="9.4253653941152589" table:style-name="ce5">
            <text:p><text:s text:c="3"/>9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1303.8989999999951" table:style-name="ce4">
            <text:p><text:s text:c="2"/>1 3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.717529021004083" table:style-name="ce5">
            <text:p><text:s text:c="3"/>43,7<text:s/></text:p>
          </table:table-cell>
          <table:table-cell office:value-type="float" office:value="6.9600772115275449" table:style-name="ce5">
            <text:p><text:s text:c="3"/>7,0<text:s/></text:p>
          </table:table-cell>
          <table:table-cell office:value-type="float" office:value="38.987402450719898" table:style-name="ce5">
            <text:p><text:s text:c="3"/>39,0<text:s/></text:p>
          </table:table-cell>
          <table:table-cell office:value-type="float" office:value="9.3626209282540866" table:style-name="ce5">
            <text:p><text:s text:c="3"/>9,4<text:s/></text:p>
          </table:table-cell>
          <table:table-cell office:value-type="float" office:value="7.8031755687515147" table:style-name="ce5">
            <text:p><text:s text:c="3"/>7,8<text:s/></text:p>
          </table:table-cell>
          <table:table-cell office:value-type="float" office:value="19.395357566992917" table:style-name="ce5">
            <text:p><text:s text:c="3"/>19,4<text:s/></text:p>
          </table:table-cell>
          <table:table-cell office:value-type="float" office:value="5.645581341159005" table:style-name="ce5">
            <text:p><text:s text:c="3"/>5,6<text:s/></text:p>
          </table:table-cell>
          <table:table-cell office:value-type="float" office:value="23.478773353981406" table:style-name="ce5">
            <text:p><text:s text:c="3"/>23,5<text:s/></text:p>
          </table:table-cell>
          <table:table-cell office:value-type="float" office:value="3.8463116183643455" table:style-name="ce5">
            <text:p><text:s text:c="3"/>3,8<text:s/></text:p>
          </table:table-cell>
          <table:table-cell office:value-type="float" office:value="39.343234654341749" table:style-name="ce5">
            <text:p><text:s text:c="3"/>39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João Pessoa</text:p>
          </table:table-cell>
          <table:table-cell office:value-type="float" office:value="800.322999999996" table:style-name="ce4">
            <text:p><text:s text:c="3"/>8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.127517411444309" table:style-name="ce5">
            <text:p><text:s text:c="3"/>56,1<text:s/></text:p>
          </table:table-cell>
          <table:table-cell office:value-type="float" office:value="7.8443954182496141" table:style-name="ce5">
            <text:p><text:s text:c="3"/>7,8<text:s/></text:p>
          </table:table-cell>
          <table:table-cell office:value-type="float" office:value="35.652681744055819" table:style-name="ce5">
            <text:p><text:s text:c="3"/>35,7<text:s/></text:p>
          </table:table-cell>
          <table:table-cell office:value-type="float" office:value="11.69928824000173" table:style-name="ce5">
            <text:p><text:s text:c="3"/>11,7<text:s/></text:p>
          </table:table-cell>
          <table:table-cell office:value-type="float" office:value="5.3979592134050121" table:style-name="ce5">
            <text:p><text:s text:c="3"/>5,4<text:s/></text:p>
          </table:table-cell>
          <table:table-cell office:value-type="float" office:value="26.496051895928709" table:style-name="ce5">
            <text:p><text:s text:c="3"/>26,5<text:s/></text:p>
          </table:table-cell>
          <table:table-cell office:value-type="float" office:value="2.2636231742369395" table:style-name="ce5">
            <text:p><text:s text:c="3"/>2,3<text:s/></text:p>
          </table:table-cell>
          <table:table-cell office:value-type="float" office:value="60.258335722560972" table:style-name="ce5">
            <text:p><text:s text:c="3"/>60,3<text:s/></text:p>
          </table:table-cell>
          <table:table-cell office:value-type="float" office:value="0.55821845685584337" table:style-name="ce5">
            <text:p><text:s text:c="3"/>0,6<text:s/></text:p>
          </table:table-cell>
          <table:table-cell office:value-type="float" office:value="98.610926071100039" table:style-name="ce5">
            <text:p><text:s text:c="3"/>98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9439.0330000000722" table:style-name="ce4">
            <text:p><text:s text:c="2"/>9 4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.084264446232844" table:style-name="ce5">
            <text:p><text:s text:c="3"/>23,1<text:s/></text:p>
          </table:table-cell>
          <table:table-cell office:value-type="float" office:value="5.9643800046410025" table:style-name="ce5">
            <text:p><text:s text:c="3"/>6,0<text:s/></text:p>
          </table:table-cell>
          <table:table-cell office:value-type="float" office:value="5.3748737884608468" table:style-name="ce5">
            <text:p><text:s text:c="3"/>5,4<text:s/></text:p>
          </table:table-cell>
          <table:table-cell office:value-type="float" office:value="13.09044461895598" table:style-name="ce5">
            <text:p><text:s text:c="3"/>13,1<text:s/></text:p>
          </table:table-cell>
          <table:table-cell office:value-type="float" office:value="47.644163924987495" table:style-name="ce5">
            <text:p><text:s text:c="3"/>47,6<text:s/></text:p>
          </table:table-cell>
          <table:table-cell office:value-type="float" office:value="4.2262272898414999" table:style-name="ce5">
            <text:p><text:s text:c="3"/>4,2<text:s/></text:p>
          </table:table-cell>
          <table:table-cell office:value-type="float" office:value="13.587136395817348" table:style-name="ce5">
            <text:p><text:s text:c="3"/>13,6<text:s/></text:p>
          </table:table-cell>
          <table:table-cell office:value-type="float" office:value="7.4995745797040492" table:style-name="ce5">
            <text:p><text:s text:c="3"/>7,5<text:s/></text:p>
          </table:table-cell>
          <table:table-cell office:value-type="float" office:value="10.309561444499959" table:style-name="ce5">
            <text:p><text:s text:c="3"/>10,3<text:s/></text:p>
          </table:table-cell>
          <table:table-cell office:value-type="float" office:value="8.7151657097131068" table:style-name="ce5">
            <text:p><text:s text:c="3"/>8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3975.4110000000437" table:style-name="ce4">
            <text:p><text:s text:c="2"/>3 9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.377488370720798" table:style-name="ce5">
            <text:p><text:s text:c="3"/>36,4<text:s/></text:p>
          </table:table-cell>
          <table:table-cell office:value-type="float" office:value="6.868834789724465" table:style-name="ce5">
            <text:p><text:s text:c="3"/>6,9<text:s/></text:p>
          </table:table-cell>
          <table:table-cell office:value-type="float" office:value="6.4343463782600505" table:style-name="ce5">
            <text:p><text:s text:c="3"/>6,4<text:s/></text:p>
          </table:table-cell>
          <table:table-cell office:value-type="float" office:value="18.875385187732704" table:style-name="ce5">
            <text:p><text:s text:c="3"/>18,9<text:s/></text:p>
          </table:table-cell>
          <table:table-cell office:value-type="float" office:value="43.133646128313934" table:style-name="ce5">
            <text:p><text:s text:c="3"/>43,1<text:s/></text:p>
          </table:table-cell>
          <table:table-cell office:value-type="float" office:value="6.5292390688809334" table:style-name="ce5">
            <text:p><text:s text:c="3"/>6,5<text:s/></text:p>
          </table:table-cell>
          <table:table-cell office:value-type="float" office:value="12.950325320314411" table:style-name="ce5">
            <text:p><text:s text:c="3"/>13,0<text:s/></text:p>
          </table:table-cell>
          <table:table-cell office:value-type="float" office:value="12.465929812497031" table:style-name="ce5">
            <text:p><text:s text:c="3"/>12,5<text:s/></text:p>
          </table:table-cell>
          <table:table-cell office:value-type="float" office:value="1.1041938023893911" table:style-name="ce5">
            <text:p><text:s text:c="3"/>1,1<text:s/></text:p>
          </table:table-cell>
          <table:table-cell office:value-type="float" office:value="32.019662851218285" table:style-name="ce5">
            <text:p><text:s text:c="3"/>32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Recife</text:p>
          </table:table-cell>
          <table:table-cell office:value-type="float" office:value="1637.8340000000192" table:style-name="ce4">
            <text:p><text:s text:c="2"/>1 6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.719019928368773" table:style-name="ce5">
            <text:p><text:s text:c="3"/>55,7<text:s/></text:p>
          </table:table-cell>
          <table:table-cell office:value-type="float" office:value="7.5704963039554194" table:style-name="ce5">
            <text:p><text:s text:c="3"/>7,6<text:s/></text:p>
          </table:table-cell>
          <table:table-cell office:value-type="float" office:value="11.186151063277688" table:style-name="ce5">
            <text:p><text:s text:c="3"/>11,2<text:s/></text:p>
          </table:table-cell>
          <table:table-cell office:value-type="float" office:value="22.662641616158755" table:style-name="ce5">
            <text:p><text:s text:c="3"/>22,7<text:s/></text:p>
          </table:table-cell>
          <table:table-cell office:value-type="float" office:value="23.234654724909177" table:style-name="ce5">
            <text:p><text:s text:c="3"/>23,2<text:s/></text:p>
          </table:table-cell>
          <table:table-cell office:value-type="float" office:value="18.544949463143734" table:style-name="ce5">
            <text:p><text:s text:c="3"/>18,5<text:s/></text:p>
          </table:table-cell>
          <table:table-cell office:value-type="float" office:value="9.8112794529113163" table:style-name="ce5">
            <text:p><text:s text:c="3"/>9,8<text:s/></text:p>
          </table:table-cell>
          <table:table-cell office:value-type="float" office:value="21.317854173446371" table:style-name="ce5">
            <text:p><text:s text:c="3"/>21,3<text:s/></text:p>
          </table:table-cell>
          <table:table-cell office:value-type="float" office:value="4.8894830534086935E-2" table:style-name="ce5">
            <text:p><text:s text:c="3"/>0,0<text:s/></text:p>
          </table:table-cell>
          <table:table-cell office:value-type="float" office:value="100.43304673777453" table:style-name="ce5">
            <text:p><text:s text:c="3"/>100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3315.5640000000271" table:style-name="ce4">
            <text:p><text:s text:c="2"/>3 3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.643094101155704" table:style-name="ce5">
            <text:p><text:s text:c="3"/>41,6<text:s/></text:p>
          </table:table-cell>
          <table:table-cell office:value-type="float" office:value="3.3870050642676444" table:style-name="ce5">
            <text:p><text:s text:c="3"/>3,4<text:s/></text:p>
          </table:table-cell>
          <table:table-cell office:value-type="float" office:value="16.971266924424153" table:style-name="ce5">
            <text:p><text:s text:c="3"/>17,0<text:s/></text:p>
          </table:table-cell>
          <table:table-cell office:value-type="float" office:value="6.5280811711505837" table:style-name="ce5">
            <text:p><text:s text:c="3"/>6,5<text:s/></text:p>
          </table:table-cell>
          <table:table-cell office:value-type="float" office:value="18.571251098293395" table:style-name="ce5">
            <text:p><text:s text:c="3"/>18,6<text:s/></text:p>
          </table:table-cell>
          <table:table-cell office:value-type="float" office:value="6.7904307256584735" table:style-name="ce5">
            <text:p><text:s text:c="3"/>6,8<text:s/></text:p>
          </table:table-cell>
          <table:table-cell office:value-type="float" office:value="12.203752759191074" table:style-name="ce5">
            <text:p><text:s text:c="3"/>12,2<text:s/></text:p>
          </table:table-cell>
          <table:table-cell office:value-type="float" office:value="7.7672078686459312" table:style-name="ce5">
            <text:p><text:s text:c="3"/>7,8<text:s/></text:p>
          </table:table-cell>
          <table:table-cell office:value-type="float" office:value="10.61063511693588" table:style-name="ce5">
            <text:p><text:s text:c="3"/>10,6<text:s/></text:p>
          </table:table-cell>
          <table:table-cell office:value-type="float" office:value="7.9392616741657571" table:style-name="ce5">
            <text:p><text:s text:c="3"/>7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1255.1659999999947" table:style-name="ce4">
            <text:p><text:s text:c="2"/>1 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.787978342393508" table:style-name="ce5">
            <text:p><text:s text:c="3"/>59,8<text:s/></text:p>
          </table:table-cell>
          <table:table-cell office:value-type="float" office:value="4.0895005615556999" table:style-name="ce5">
            <text:p><text:s text:c="3"/>4,1<text:s/></text:p>
          </table:table-cell>
          <table:table-cell office:value-type="float" office:value="22.61666213208149" table:style-name="ce5">
            <text:p><text:s text:c="3"/>22,6<text:s/></text:p>
          </table:table-cell>
          <table:table-cell office:value-type="float" office:value="9.0043958048131998" table:style-name="ce5">
            <text:p><text:s text:c="3"/>9,0<text:s/></text:p>
          </table:table-cell>
          <table:table-cell office:value-type="float" office:value="6.5569287827111049" table:style-name="ce5">
            <text:p><text:s text:c="3"/>6,6<text:s/></text:p>
          </table:table-cell>
          <table:table-cell office:value-type="float" office:value="22.527925768083986" table:style-name="ce5">
            <text:p><text:s text:c="3"/>22,5<text:s/></text:p>
          </table:table-cell>
          <table:table-cell office:value-type="float" office:value="10.609383374182466" table:style-name="ce5">
            <text:p><text:s text:c="3"/>10,6<text:s/></text:p>
          </table:table-cell>
          <table:table-cell office:value-type="float" office:value="16.193548458587376" table:style-name="ce5">
            <text:p><text:s text:c="3"/>16,2<text:s/></text:p>
          </table:table-cell>
          <table:table-cell office:value-type="float" office:value="0.42904736863197424" table:style-name="ce5">
            <text:p><text:s text:c="3"/>0,4<text:s/></text:p>
          </table:table-cell>
          <table:table-cell office:value-type="float" office:value="62.327647306543874" table:style-name="ce5">
            <text:p><text:s text:c="3"/>62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Maceió</text:p>
          </table:table-cell>
          <table:table-cell office:value-type="float" office:value="1012.5019999999937" table:style-name="ce4">
            <text:p><text:s text:c="2"/>1 0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.546297558483353" table:style-name="ce5">
            <text:p><text:s text:c="3"/>62,5<text:s/></text:p>
          </table:table-cell>
          <table:table-cell office:value-type="float" office:value="4.527138985392388" table:style-name="ce5">
            <text:p><text:s text:c="3"/>4,5<text:s/></text:p>
          </table:table-cell>
          <table:table-cell office:value-type="float" office:value="22.044090403899418" table:style-name="ce5">
            <text:p><text:s text:c="3"/>22,0<text:s/></text:p>
          </table:table-cell>
          <table:table-cell office:value-type="float" office:value="10.434829785909109" table:style-name="ce5">
            <text:p><text:s text:c="3"/>10,4<text:s/></text:p>
          </table:table-cell>
          <table:table-cell office:value-type="float" office:value="7.1153496057786043" table:style-name="ce5">
            <text:p><text:s text:c="3"/>7,1<text:s/></text:p>
          </table:table-cell>
          <table:table-cell office:value-type="float" office:value="24.200482401152009" table:style-name="ce5">
            <text:p><text:s text:c="3"/>24,2<text:s/></text:p>
          </table:table-cell>
          <table:table-cell office:value-type="float" office:value="8.0395639371321668" table:style-name="ce5">
            <text:p><text:s text:c="3"/>8,0<text:s/></text:p>
          </table:table-cell>
          <table:table-cell office:value-type="float" office:value="21.835236900670537" table:style-name="ce5">
            <text:p><text:s text:c="3"/>21,8<text:s/></text:p>
          </table:table-cell>
          <table:table-cell office:value-type="float" office:value="0.25469849470718886" table:style-name="ce5">
            <text:p><text:s text:c="3"/>0,3<text:s/></text:p>
          </table:table-cell>
          <table:table-cell office:value-type="float" office:value="84.825334116952163" table:style-name="ce5">
            <text:p><text:s text:c="3"/>84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2277.9559999999819" table:style-name="ce4">
            <text:p><text:s text:c="2"/>2 2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.664450335975289" table:style-name="ce5">
            <text:p><text:s text:c="3"/>49,7<text:s/></text:p>
          </table:table-cell>
          <table:table-cell office:value-type="float" office:value="4.0019173812315358" table:style-name="ce5">
            <text:p><text:s text:c="3"/>4,0<text:s/></text:p>
          </table:table-cell>
          <table:table-cell office:value-type="float" office:value="15.858631741961817" table:style-name="ce5">
            <text:p><text:s text:c="3"/>15,9<text:s/></text:p>
          </table:table-cell>
          <table:table-cell office:value-type="float" office:value="9.6526035591349242" table:style-name="ce5">
            <text:p><text:s text:c="3"/>9,7<text:s/></text:p>
          </table:table-cell>
          <table:table-cell office:value-type="float" office:value="20.680908122840453" table:style-name="ce5">
            <text:p><text:s text:c="3"/>20,7<text:s/></text:p>
          </table:table-cell>
          <table:table-cell office:value-type="float" office:value="9.3793957463962307" table:style-name="ce5">
            <text:p><text:s text:c="3"/>9,4<text:s/></text:p>
          </table:table-cell>
          <table:table-cell office:value-type="float" office:value="7.1432478251925353" table:style-name="ce5">
            <text:p><text:s text:c="3"/>7,1<text:s/></text:p>
          </table:table-cell>
          <table:table-cell office:value-type="float" office:value="10.472506890815419" table:style-name="ce5">
            <text:p><text:s text:c="3"/>10,5<text:s/></text:p>
          </table:table-cell>
          <table:table-cell office:value-type="float" office:value="6.652761974029989" table:style-name="ce5">
            <text:p><text:s text:c="3"/>6,7<text:s/></text:p>
          </table:table-cell>
          <table:table-cell office:value-type="float" office:value="11.800887347794843" table:style-name="ce5">
            <text:p><text:s text:c="3"/>11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949.34200000000328" table:style-name="ce4">
            <text:p><text:s text:c="3"/>9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.827743300454713" table:style-name="ce5">
            <text:p><text:s text:c="3"/>72,8<text:s/></text:p>
          </table:table-cell>
          <table:table-cell office:value-type="float" office:value="4.4282190379939825" table:style-name="ce5">
            <text:p><text:s text:c="3"/>4,4<text:s/></text:p>
          </table:table-cell>
          <table:table-cell office:value-type="float" office:value="18.8017452550251" table:style-name="ce5">
            <text:p><text:s text:c="3"/>18,8<text:s/></text:p>
          </table:table-cell>
          <table:table-cell office:value-type="float" office:value="12.603616550842009" table:style-name="ce5">
            <text:p><text:s text:c="3"/>12,6<text:s/></text:p>
          </table:table-cell>
          <table:table-cell office:value-type="float" office:value="7.3357727235124113" table:style-name="ce5">
            <text:p><text:s text:c="3"/>7,3<text:s/></text:p>
          </table:table-cell>
          <table:table-cell office:value-type="float" office:value="35.775257164835033" table:style-name="ce5">
            <text:p><text:s text:c="3"/>35,8<text:s/></text:p>
          </table:table-cell>
          <table:table-cell office:value-type="float" office:value="0.32941172299791688" table:style-name="ce5">
            <text:p><text:s text:c="3"/>0,3<text:s/></text:p>
          </table:table-cell>
          <table:table-cell office:value-type="float" office:value="70.565740982616759" table:style-name="ce5">
            <text:p><text:s text:c="3"/>70,6<text:s/></text:p>
          </table:table-cell>
          <table:table-cell office:value-type="float" office:value="0.70532699801036047" table:style-name="ce5">
            <text:p><text:s text:c="3"/>0,7<text:s/></text:p>
          </table:table-cell>
          <table:table-cell office:value-type="float" office:value="63.20419931569856" table:style-name="ce5">
            <text:p><text:s text:c="3"/>63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Aracaju</text:p>
          </table:table-cell>
          <table:table-cell office:value-type="float" office:value="648.93900000000019" table:style-name="ce4">
            <text:p><text:s text:c="3"/>6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.604022674095617" table:style-name="ce5">
            <text:p><text:s text:c="3"/>80,6<text:s/></text:p>
          </table:table-cell>
          <table:table-cell office:value-type="float" office:value="3.8204787766395647" table:style-name="ce5">
            <text:p><text:s text:c="3"/>3,8<text:s/></text:p>
          </table:table-cell>
          <table:table-cell office:value-type="float" office:value="16.559409025954636" table:style-name="ce5">
            <text:p><text:s text:c="3"/>16,6<text:s/></text:p>
          </table:table-cell>
          <table:table-cell office:value-type="float" office:value="16.069931692925394" table:style-name="ce5">
            <text:p><text:s text:c="3"/>16,1<text:s/></text:p>
          </table:table-cell>
          <table:table-cell office:value-type="float" office:value="2.3360582453349545" table:style-name="ce5">
            <text:p><text:s text:c="3"/>2,3<text:s/></text:p>
          </table:table-cell>
          <table:table-cell office:value-type="float" office:value="47.571105495974209" table:style-name="ce5">
            <text:p><text:s text:c="3"/>47,6<text:s/></text:p>
          </table:table-cell>
          <table:table-cell office:value-type="float" office:value="0.27468577893326274" table:style-name="ce5">
            <text:p><text:s text:c="3"/>0,3<text:s/></text:p>
          </table:table-cell>
          <table:table-cell office:value-type="float" office:value="99.439366706117909" table:style-name="ce5">
            <text:p><text:s text:c="3"/>99,4<text:s/></text:p>
          </table:table-cell>
          <table:table-cell office:value-type="float" office:value="0.22582427568207511" table:style-name="ce5">
            <text:p><text:s text:c="3"/>0,2<text:s/></text:p>
          </table:table-cell>
          <table:table-cell office:value-type="float" office:value="100.17349188318565" table:style-name="ce5">
            <text:p><text:s text:c="3"/>100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14793.318999999487" table:style-name="ce4">
            <text:p><text:s text:c="2"/>14 7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.050276704119717" table:style-name="ce5">
            <text:p><text:s text:c="3"/>49,1<text:s/></text:p>
          </table:table-cell>
          <table:table-cell office:value-type="float" office:value="3.2199943524257355" table:style-name="ce5">
            <text:p><text:s text:c="3"/>3,2<text:s/></text:p>
          </table:table-cell>
          <table:table-cell office:value-type="float" office:value="8.9904920680853451" table:style-name="ce5">
            <text:p><text:s text:c="3"/>9,0<text:s/></text:p>
          </table:table-cell>
          <table:table-cell office:value-type="float" office:value="9.7229850772868396" table:style-name="ce5">
            <text:p><text:s text:c="3"/>9,7<text:s/></text:p>
          </table:table-cell>
          <table:table-cell office:value-type="float" office:value="25.891746108018573" table:style-name="ce5">
            <text:p><text:s text:c="3"/>25,9<text:s/></text:p>
          </table:table-cell>
          <table:table-cell office:value-type="float" office:value="6.245846627040704" table:style-name="ce5">
            <text:p><text:s text:c="3"/>6,2<text:s/></text:p>
          </table:table-cell>
          <table:table-cell office:value-type="float" office:value="9.9224581152628044" table:style-name="ce5">
            <text:p><text:s text:c="3"/>9,9<text:s/></text:p>
          </table:table-cell>
          <table:table-cell office:value-type="float" office:value="8.6470875147922381" table:style-name="ce5">
            <text:p><text:s text:c="3"/>8,6<text:s/></text:p>
          </table:table-cell>
          <table:table-cell office:value-type="float" office:value="6.1450270045121815" table:style-name="ce5">
            <text:p><text:s text:c="3"/>6,1<text:s/></text:p>
          </table:table-cell>
          <table:table-cell office:value-type="float" office:value="11.205972127700441" table:style-name="ce5">
            <text:p><text:s text:c="3"/>11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3898.0530000000372" table:style-name="ce4">
            <text:p><text:s text:c="2"/>3 8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.504492113356321" table:style-name="ce5">
            <text:p><text:s text:c="3"/>68,5<text:s/></text:p>
          </table:table-cell>
          <table:table-cell office:value-type="float" office:value="4.1458207152124578" table:style-name="ce5">
            <text:p><text:s text:c="3"/>4,1<text:s/></text:p>
          </table:table-cell>
          <table:table-cell office:value-type="float" office:value="12.748225008577108" table:style-name="ce5">
            <text:p><text:s text:c="3"/>12,7<text:s/></text:p>
          </table:table-cell>
          <table:table-cell office:value-type="float" office:value="14.291052998116868" table:style-name="ce5">
            <text:p><text:s text:c="3"/>14,3<text:s/></text:p>
          </table:table-cell>
          <table:table-cell office:value-type="float" office:value="17.488753309826826" table:style-name="ce5">
            <text:p><text:s text:c="3"/>17,5<text:s/></text:p>
          </table:table-cell>
          <table:table-cell office:value-type="float" office:value="14.395572544960283" table:style-name="ce5">
            <text:p><text:s text:c="3"/>14,4<text:s/></text:p>
          </table:table-cell>
          <table:table-cell office:value-type="float" office:value="0.68934864228003034" table:style-name="ce5">
            <text:p><text:s text:c="3"/>0,7<text:s/></text:p>
          </table:table-cell>
          <table:table-cell office:value-type="float" office:value="26.47450585067342" table:style-name="ce5">
            <text:p><text:s text:c="3"/>26,5<text:s/></text:p>
          </table:table-cell>
          <table:table-cell office:value-type="float" office:value="0.56918092595819891" table:style-name="ce5">
            <text:p><text:s text:c="3"/>0,6<text:s/></text:p>
          </table:table-cell>
          <table:table-cell office:value-type="float" office:value="32.14710161719816" table:style-name="ce5">
            <text:p><text:s text:c="3"/>32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Salvador</text:p>
          </table:table-cell>
          <table:table-cell office:value-type="float" office:value="2857.3290000000356" table:style-name="ce4">
            <text:p><text:s text:c="2"/>2 8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.57072943880847" table:style-name="ce5">
            <text:p><text:s text:c="3"/>75,6<text:s/></text:p>
          </table:table-cell>
          <table:table-cell office:value-type="float" office:value="4.1802934163993886" table:style-name="ce5">
            <text:p><text:s text:c="3"/>4,2<text:s/></text:p>
          </table:table-cell>
          <table:table-cell office:value-type="float" office:value="14.45706360976415" table:style-name="ce5">
            <text:p><text:s text:c="3"/>14,5<text:s/></text:p>
          </table:table-cell>
          <table:table-cell office:value-type="float" office:value="15.986867875304526" table:style-name="ce5">
            <text:p><text:s text:c="3"/>16,0<text:s/></text:p>
          </table:table-cell>
          <table:table-cell office:value-type="float" office:value="9.7643612056262601" table:style-name="ce5">
            <text:p><text:s text:c="3"/>9,8<text:s/></text:p>
          </table:table-cell>
          <table:table-cell office:value-type="float" office:value="24.431338230687125" table:style-name="ce5">
            <text:p><text:s text:c="3"/>24,4<text:s/></text:p>
          </table:table-cell>
          <table:table-cell office:value-type="float" office:value="0.10571173009020263" table:style-name="ce5">
            <text:p><text:s text:c="3"/>0,1<text:s/></text:p>
          </table:table-cell>
          <table:table-cell office:value-type="float" office:value="100.2254736688392" table:style-name="ce5">
            <text:p><text:s text:c="3"/>100,2<text:s/></text:p>
          </table:table-cell>
          <table:table-cell office:value-type="float" office:value="0.10213401570902832" table:style-name="ce5">
            <text:p><text:s text:c="3"/>0,1<text:s/></text:p>
          </table:table-cell>
          <table:table-cell office:value-type="float" office:value="72.795172085310696" table:style-name="ce5">
            <text:p><text:s text:c="3"/>72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87690.925999999978" table:style-name="ce2">
            <text:p><text:s text:c="2"/>87 69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.312820722096816" table:style-name="ce3">
            <text:p><text:s text:c="3"/>82,3<text:s/></text:p>
          </table:table-cell>
          <table:table-cell office:value-type="float" office:value="0.56691756359685697" table:style-name="ce3">
            <text:p><text:s text:c="3"/>0,6<text:s/></text:p>
          </table:table-cell>
          <table:table-cell office:value-type="float" office:value="5.4341557113471319" table:style-name="ce3">
            <text:p><text:s text:c="3"/>5,4<text:s/></text:p>
          </table:table-cell>
          <table:table-cell office:value-type="float" office:value="5.5887885493910554" table:style-name="ce3">
            <text:p><text:s text:c="3"/>5,6<text:s/></text:p>
          </table:table-cell>
          <table:table-cell office:value-type="float" office:value="4.5177841118144011" table:style-name="ce3">
            <text:p><text:s text:c="3"/>4,5<text:s/></text:p>
          </table:table-cell>
          <table:table-cell office:value-type="float" office:value="6.409424832229246" table:style-name="ce3">
            <text:p><text:s text:c="3"/>6,4<text:s/></text:p>
          </table:table-cell>
          <table:table-cell office:value-type="float" office:value="7.2625671158932157" table:style-name="ce3">
            <text:p><text:s text:c="3"/>7,3<text:s/></text:p>
          </table:table-cell>
          <table:table-cell office:value-type="float" office:value="3.5805632633959439" table:style-name="ce3">
            <text:p><text:s text:c="3"/>3,6<text:s/></text:p>
          </table:table-cell>
          <table:table-cell office:value-type="float" office:value="0.47267233884778626" table:style-name="ce3">
            <text:p><text:s text:c="3"/>0,5<text:s/></text:p>
          </table:table-cell>
          <table:table-cell office:value-type="float" office:value="12.532000012302897" table:style-name="ce3">
            <text:p><text:s text:c="3"/>12,5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21030.103999999981" table:style-name="ce4">
            <text:p><text:s text:c="2"/>21 0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.644666475219537" table:style-name="ce5">
            <text:p><text:s text:c="3"/>80,6<text:s/></text:p>
          </table:table-cell>
          <table:table-cell office:value-type="float" office:value="0.96664025235214424" table:style-name="ce5">
            <text:p><text:s text:c="3"/>1,0<text:s/></text:p>
          </table:table-cell>
          <table:table-cell office:value-type="float" office:value="3.942598834657467" table:style-name="ce5">
            <text:p><text:s text:c="3"/>3,9<text:s/></text:p>
          </table:table-cell>
          <table:table-cell office:value-type="float" office:value="9.9951084546555702" table:style-name="ce5">
            <text:p><text:s text:c="3"/>10,0<text:s/></text:p>
          </table:table-cell>
          <table:table-cell office:value-type="float" office:value="4.0831568468544042" table:style-name="ce5">
            <text:p><text:s text:c="3"/>4,1<text:s/></text:p>
          </table:table-cell>
          <table:table-cell office:value-type="float" office:value="14.319379678670979" table:style-name="ce5">
            <text:p><text:s text:c="3"/>14,3<text:s/></text:p>
          </table:table-cell>
          <table:table-cell office:value-type="float" office:value="10.681083893546953" table:style-name="ce5">
            <text:p><text:s text:c="3"/>10,7<text:s/></text:p>
          </table:table-cell>
          <table:table-cell office:value-type="float" office:value="4.1289514514439087" table:style-name="ce5">
            <text:p><text:s text:c="3"/>4,1<text:s/></text:p>
          </table:table-cell>
          <table:table-cell office:value-type="float" office:value="0.64849394972466157" table:style-name="ce5">
            <text:p><text:s text:c="3"/>0,6<text:s/></text:p>
          </table:table-cell>
          <table:table-cell office:value-type="float" office:value="14.893206384977686" table:style-name="ce5">
            <text:p><text:s text:c="3"/>14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5313.4800000000323" table:style-name="ce4">
            <text:p><text:s text:c="2"/>5 3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.27539791343662" table:style-name="ce5">
            <text:p><text:s text:c="3"/>92,3<text:s/></text:p>
          </table:table-cell>
          <table:table-cell office:value-type="float" office:value="1.0758315035971666" table:style-name="ce5">
            <text:p><text:s text:c="3"/>1,1<text:s/></text:p>
          </table:table-cell>
          <table:table-cell office:value-type="float" office:value="3.9215484393356324" table:style-name="ce5">
            <text:p><text:s text:c="3"/>3,9<text:s/></text:p>
          </table:table-cell>
          <table:table-cell office:value-type="float" office:value="14.718634438177777" table:style-name="ce5">
            <text:p><text:s text:c="3"/>14,7<text:s/></text:p>
          </table:table-cell>
          <table:table-cell office:value-type="float" office:value="2.0349042952830025" table:style-name="ce5">
            <text:p><text:s text:c="3"/>2,0<text:s/></text:p>
          </table:table-cell>
          <table:table-cell office:value-type="float" office:value="32.310119952569991" table:style-name="ce5">
            <text:p><text:s text:c="3"/>32,3<text:s/></text:p>
          </table:table-cell>
          <table:table-cell office:value-type="float" office:value="1.7340137656255576" table:style-name="ce5">
            <text:p><text:s text:c="3"/>1,7<text:s/></text:p>
          </table:table-cell>
          <table:table-cell office:value-type="float" office:value="29.176875613092832" table:style-name="ce5">
            <text:p><text:s text:c="3"/>29,2<text:s/></text:p>
          </table:table-cell>
          <table:table-cell office:value-type="float" office:value="3.4135586320359068E-2" table:style-name="ce5">
            <text:p><text:s text:c="3"/>0,0<text:s/></text:p>
          </table:table-cell>
          <table:table-cell office:value-type="float" office:value="63.022082253567092" table:style-name="ce5">
            <text:p><text:s text:c="3"/>63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Belo Horizonte</text:p>
          </table:table-cell>
          <table:table-cell office:value-type="float" office:value="2501.576000000015" table:style-name="ce4">
            <text:p><text:s text:c="2"/>2 5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.940147789860447" table:style-name="ce5">
            <text:p><text:s text:c="3"/>95,9<text:s/></text:p>
          </table:table-cell>
          <table:table-cell office:value-type="float" office:value="0.79426066509074145" table:style-name="ce5">
            <text:p><text:s text:c="3"/>0,8<text:s/></text:p>
          </table:table-cell>
          <table:table-cell office:value-type="float" office:value="3.8320324680880047" table:style-name="ce5">
            <text:p><text:s text:c="3"/>3,8<text:s/></text:p>
          </table:table-cell>
          <table:table-cell office:value-type="float" office:value="19.676087404722015" table:style-name="ce5">
            <text:p><text:s text:c="3"/>19,7<text:s/></text:p>
          </table:table-cell>
          <table:table-cell office:value-type="float" office:value="0.17993914503508568" table:style-name="ce5">
            <text:p><text:s text:c="3"/>0,2<text:s/></text:p>
          </table:table-cell>
          <table:table-cell office:value-type="float" office:value="58.151428870095813" table:style-name="ce5">
            <text:p><text:s text:c="3"/>58,2<text:s/></text:p>
          </table:table-cell>
          <table:table-cell office:value-type="float" office:value="4.7880597018833945E-2" table:style-name="ce5">
            <text:p><text:s text:c="3"/>0,0<text:s/></text:p>
          </table:table-cell>
          <table:table-cell office:value-type="float" office:value="87.584848956560236" table:style-name="ce5">
            <text:p><text:s text:c="3"/>87,6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3968.7340000000604" table:style-name="ce4">
            <text:p><text:s text:c="2"/>3 9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.986683594851044" table:style-name="ce5">
            <text:p><text:s text:c="3"/>80,0<text:s/></text:p>
          </table:table-cell>
          <table:table-cell office:value-type="float" office:value="1.2226294727389238" table:style-name="ce5">
            <text:p><text:s text:c="3"/>1,2<text:s/></text:p>
          </table:table-cell>
          <table:table-cell office:value-type="float" office:value="3.8723022625477657" table:style-name="ce5">
            <text:p><text:s text:c="3"/>3,9<text:s/></text:p>
          </table:table-cell>
          <table:table-cell office:value-type="float" office:value="10.546096898493204" table:style-name="ce5">
            <text:p><text:s text:c="3"/>10,5<text:s/></text:p>
          </table:table-cell>
          <table:table-cell office:value-type="float" office:value="1.773545814278447" table:style-name="ce5">
            <text:p><text:s text:c="3"/>1,8<text:s/></text:p>
          </table:table-cell>
          <table:table-cell office:value-type="float" office:value="21.05606842708805" table:style-name="ce5">
            <text:p><text:s text:c="3"/>21,1<text:s/></text:p>
          </table:table-cell>
          <table:table-cell office:value-type="float" office:value="14.040827568987783" table:style-name="ce5">
            <text:p><text:s text:c="3"/>14,0<text:s/></text:p>
          </table:table-cell>
          <table:table-cell office:value-type="float" office:value="5.381578964286466" table:style-name="ce5">
            <text:p><text:s text:c="3"/>5,4<text:s/></text:p>
          </table:table-cell>
          <table:table-cell office:value-type="float" office:value="0.32664075933386943" table:style-name="ce5">
            <text:p><text:s text:c="3"/>0,3<text:s/></text:p>
          </table:table-cell>
          <table:table-cell office:value-type="float" office:value="47.824398167355" table:style-name="ce5">
            <text:p><text:s text:c="3"/>47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1951.6730000000464" table:style-name="ce4">
            <text:p><text:s text:c="2"/>1 9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9.500460516816261" table:style-name="ce5">
            <text:p><text:s text:c="3"/>89,5<text:s/></text:p>
          </table:table-cell>
          <table:table-cell office:value-type="float" office:value="1.19592408852633" table:style-name="ce5">
            <text:p><text:s text:c="3"/>1,2<text:s/></text:p>
          </table:table-cell>
          <table:table-cell office:value-type="float" office:value="4.7813724674215132" table:style-name="ce5">
            <text:p><text:s text:c="3"/>4,8<text:s/></text:p>
          </table:table-cell>
          <table:table-cell office:value-type="float" office:value="13.753884832069724" table:style-name="ce5">
            <text:p><text:s text:c="3"/>13,8<text:s/></text:p>
          </table:table-cell>
          <table:table-cell office:value-type="float" office:value="3.4384066446731305" table:style-name="ce5">
            <text:p><text:s text:c="3"/>3,4<text:s/></text:p>
          </table:table-cell>
          <table:table-cell office:value-type="float" office:value="21.935033194433835" table:style-name="ce5">
            <text:p><text:s text:c="3"/>21,9<text:s/></text:p>
          </table:table-cell>
          <table:table-cell office:value-type="float" office:value="2.1901999916775443" table:style-name="ce5">
            <text:p><text:s text:c="3"/>2,2<text:s/></text:p>
          </table:table-cell>
          <table:table-cell office:value-type="float" office:value="14.801849077306063" table:style-name="ce5">
            <text:p><text:s text:c="3"/>14,8<text:s/></text:p>
          </table:table-cell>
          <table:table-cell office:value-type="float" office:value="8.9560379411012442E-2" table:style-name="ce5">
            <text:p><text:s text:c="3"/>0,1<text:s/></text:p>
          </table:table-cell>
          <table:table-cell office:value-type="float" office:value="77.905907409710849" table:style-name="ce5">
            <text:p><text:s text:c="3"/>77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Vitória</text:p>
          </table:table-cell>
          <table:table-cell office:value-type="float" office:value="367.30199999999621" table:style-name="ce4">
            <text:p><text:s text:c="3"/>3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.481305739513857" table:style-name="ce5">
            <text:p><text:s text:c="3"/>95,5<text:s/></text:p>
          </table:table-cell>
          <table:table-cell office:value-type="float" office:value="1.7386145350558904" table:style-name="ce5">
            <text:p><text:s text:c="3"/>1,7<text:s/></text:p>
          </table:table-cell>
          <table:table-cell office:value-type="float" office:value="1.4425453441600653" table:style-name="ce5">
            <text:p><text:s text:c="3"/>1,4<text:s/></text:p>
          </table:table-cell>
          <table:table-cell office:value-type="float" office:value="39.299665858548813" table:style-name="ce5">
            <text:p><text:s text:c="3"/>39,3<text:s/></text:p>
          </table:table-cell>
          <table:table-cell office:value-type="float" office:value="2.9621446036587322" table:style-name="ce5">
            <text:p><text:s text:c="3"/>3,0<text:s/></text:p>
          </table:table-cell>
          <table:table-cell office:value-type="float" office:value="54.305441242486282" table:style-name="ce5">
            <text:p><text:s text:c="3"/>54,3<text:s/></text:p>
          </table:table-cell>
          <table:table-cell office:value-type="float" office:value="0.11400431266856662" table:style-name="ce5">
            <text:p><text:s text:c="3"/>0,1<text:s/></text:p>
          </table:table-cell>
          <table:table-cell office:value-type="float" office:value="100.26759019222517" table:style-name="ce5">
            <text:p><text:s text:c="3"/>100,3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17159.43500000022" table:style-name="ce4">
            <text:p><text:s text:c="2"/>17 1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.868255890655959" table:style-name="ce5">
            <text:p><text:s text:c="3"/>77,9<text:s/></text:p>
          </table:table-cell>
          <table:table-cell office:value-type="float" office:value="1.2820878330697172" table:style-name="ce5">
            <text:p><text:s text:c="3"/>1,3<text:s/></text:p>
          </table:table-cell>
          <table:table-cell office:value-type="float" office:value="2.8273692920417277" table:style-name="ce5">
            <text:p><text:s text:c="3"/>2,8<text:s/></text:p>
          </table:table-cell>
          <table:table-cell office:value-type="float" office:value="13.920888711793566" table:style-name="ce5">
            <text:p><text:s text:c="3"/>13,9<text:s/></text:p>
          </table:table-cell>
          <table:table-cell office:value-type="float" office:value="8.0466374400645506" table:style-name="ce5">
            <text:p><text:s text:c="3"/>8,0<text:s/></text:p>
          </table:table-cell>
          <table:table-cell office:value-type="float" office:value="7.9964907025157057" table:style-name="ce5">
            <text:p><text:s text:c="3"/>8,0<text:s/></text:p>
          </table:table-cell>
          <table:table-cell office:value-type="float" office:value="10.602905235996552" table:style-name="ce5">
            <text:p><text:s text:c="3"/>10,6<text:s/></text:p>
          </table:table-cell>
          <table:table-cell office:value-type="float" office:value="6.9511221995572265" table:style-name="ce5">
            <text:p><text:s text:c="3"/>7,0<text:s/></text:p>
          </table:table-cell>
          <table:table-cell office:value-type="float" office:value="0.65483214124006428" table:style-name="ce5">
            <text:p><text:s text:c="3"/>0,7<text:s/></text:p>
          </table:table-cell>
          <table:table-cell office:value-type="float" office:value="21.65982888741156" table:style-name="ce5">
            <text:p><text:s text:c="3"/>21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12581.397000000194" table:style-name="ce4">
            <text:p><text:s text:c="2"/>12 5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.815857396593543" table:style-name="ce5">
            <text:p><text:s text:c="3"/>78,8<text:s/></text:p>
          </table:table-cell>
          <table:table-cell office:value-type="float" office:value="1.5051868669393154" table:style-name="ce5">
            <text:p><text:s text:c="3"/>1,5<text:s/></text:p>
          </table:table-cell>
          <table:table-cell office:value-type="float" office:value="3.0753286661404555" table:style-name="ce5">
            <text:p><text:s text:c="3"/>3,1<text:s/></text:p>
          </table:table-cell>
          <table:table-cell office:value-type="float" office:value="16.57889651899373" table:style-name="ce5">
            <text:p><text:s text:c="3"/>16,6<text:s/></text:p>
          </table:table-cell>
          <table:table-cell office:value-type="float" office:value="8.6730902187211552" table:style-name="ce5">
            <text:p><text:s text:c="3"/>8,7<text:s/></text:p>
          </table:table-cell>
          <table:table-cell office:value-type="float" office:value="9.0672762372139619" table:style-name="ce5">
            <text:p><text:s text:c="3"/>9,1<text:s/></text:p>
          </table:table-cell>
          <table:table-cell office:value-type="float" office:value="8.8738884380322496" table:style-name="ce5">
            <text:p><text:s text:c="3"/>8,9<text:s/></text:p>
          </table:table-cell>
          <table:table-cell office:value-type="float" office:value="9.541746284681782" table:style-name="ce5">
            <text:p><text:s text:c="3"/>9,5<text:s/></text:p>
          </table:table-cell>
          <table:table-cell office:value-type="float" office:value="0.56183528051274589" table:style-name="ce5">
            <text:p><text:s text:c="3"/>0,6<text:s/></text:p>
          </table:table-cell>
          <table:table-cell office:value-type="float" office:value="25.620982152668891" table:style-name="ce5">
            <text:p><text:s text:c="3"/>25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Rio de Janeiro</text:p>
          </table:table-cell>
          <table:table-cell office:value-type="float" office:value="6688.9270000003244" table:style-name="ce4">
            <text:p><text:s text:c="2"/>6 6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.11540168677017" table:style-name="ce5">
            <text:p><text:s text:c="3"/>93,1<text:s/></text:p>
          </table:table-cell>
          <table:table-cell office:value-type="float" office:value="1.1368014788990912" table:style-name="ce5">
            <text:p><text:s text:c="3"/>1,1<text:s/></text:p>
          </table:table-cell>
          <table:table-cell office:value-type="float" office:value="3.8755622320454863" table:style-name="ce5">
            <text:p><text:s text:c="3"/>3,9<text:s/></text:p>
          </table:table-cell>
          <table:table-cell office:value-type="float" office:value="21.897372219436932" table:style-name="ce5">
            <text:p><text:s text:c="3"/>21,9<text:s/></text:p>
          </table:table-cell>
          <table:table-cell office:value-type="float" office:value="2.6601677998599906" table:style-name="ce5">
            <text:p><text:s text:c="3"/>2,7<text:s/></text:p>
          </table:table-cell>
          <table:table-cell office:value-type="float" office:value="22.678788440110857" table:style-name="ce5">
            <text:p><text:s text:c="3"/>22,7<text:s/></text:p>
          </table:table-cell>
          <table:table-cell office:value-type="float" office:value="0.18655300802517791" table:style-name="ce5">
            <text:p><text:s text:c="3"/>0,2<text:s/></text:p>
          </table:table-cell>
          <table:table-cell office:value-type="float" office:value="54.259391673933564" table:style-name="ce5">
            <text:p><text:s text:c="3"/>54,3<text:s/></text:p>
          </table:table-cell>
          <table:table-cell office:value-type="float" office:value="0.16231527329903786" table:style-name="ce5">
            <text:p><text:s text:c="3"/>0,2<text:s/></text:p>
          </table:table-cell>
          <table:table-cell office:value-type="float" office:value="99.83387101386451" table:style-name="ce5">
            <text:p><text:s text:c="3"/>99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45532.652999999722" table:style-name="ce4">
            <text:p><text:s text:c="2"/>45 5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.961019106975101" table:style-name="ce5">
            <text:p><text:s text:c="3"/>85,0<text:s/></text:p>
          </table:table-cell>
          <table:table-cell office:value-type="float" office:value="0.85625074033689286" table:style-name="ce5">
            <text:p><text:s text:c="3"/>0,9<text:s/></text:p>
          </table:table-cell>
          <table:table-cell office:value-type="float" office:value="7.2415873855989386" table:style-name="ce5">
            <text:p><text:s text:c="3"/>7,2<text:s/></text:p>
          </table:table-cell>
          <table:table-cell office:value-type="float" office:value="7.381262951524346" table:style-name="ce5">
            <text:p><text:s text:c="3"/>7,4<text:s/></text:p>
          </table:table-cell>
          <table:table-cell office:value-type="float" office:value="3.6278355096153554" table:style-name="ce5">
            <text:p><text:s text:c="3"/>3,6<text:s/></text:p>
          </table:table-cell>
          <table:table-cell office:value-type="float" office:value="11.636337495806586" table:style-name="ce5">
            <text:p><text:s text:c="3"/>11,6<text:s/></text:p>
          </table:table-cell>
          <table:table-cell office:value-type="float" office:value="3.8340124272221376" table:style-name="ce5">
            <text:p><text:s text:c="3"/>3,8<text:s/></text:p>
          </table:table-cell>
          <table:table-cell office:value-type="float" office:value="9.3255097280704256" table:style-name="ce5">
            <text:p><text:s text:c="3"/>9,3<text:s/></text:p>
          </table:table-cell>
          <table:table-cell office:value-type="float" office:value="0.33554557058632639" table:style-name="ce5">
            <text:p><text:s text:c="3"/>0,3<text:s/></text:p>
          </table:table-cell>
          <table:table-cell office:value-type="float" office:value="26.625927165411561" table:style-name="ce5">
            <text:p><text:s text:c="3"/>26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1570.238999999965" table:style-name="ce4">
            <text:p><text:s text:c="2"/>21 5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7.676865227154366" table:style-name="ce5">
            <text:p><text:s text:c="3"/>87,7<text:s/></text:p>
          </table:table-cell>
          <table:table-cell office:value-type="float" office:value="1.2272966821915456" table:style-name="ce5">
            <text:p><text:s text:c="3"/>1,2<text:s/></text:p>
          </table:table-cell>
          <table:table-cell office:value-type="float" office:value="5.3224083751794549" table:style-name="ce5">
            <text:p><text:s text:c="3"/>5,3<text:s/></text:p>
          </table:table-cell>
          <table:table-cell office:value-type="float" office:value="12.954788143913227" table:style-name="ce5">
            <text:p><text:s text:c="3"/>13,0<text:s/></text:p>
          </table:table-cell>
          <table:table-cell office:value-type="float" office:value="5.3617235957531744" table:style-name="ce5">
            <text:p><text:s text:c="3"/>5,4<text:s/></text:p>
          </table:table-cell>
          <table:table-cell office:value-type="float" office:value="14.425885896947419" table:style-name="ce5">
            <text:p><text:s text:c="3"/>14,4<text:s/></text:p>
          </table:table-cell>
          <table:table-cell office:value-type="float" office:value="1.3945905864128147" table:style-name="ce5">
            <text:p><text:s text:c="3"/>1,4<text:s/></text:p>
          </table:table-cell>
          <table:table-cell office:value-type="float" office:value="30.803391417585186" table:style-name="ce5">
            <text:p><text:s text:c="3"/>30,8<text:s/></text:p>
          </table:table-cell>
          <table:table-cell office:value-type="float" office:value="0.24441221549808731" table:style-name="ce5">
            <text:p><text:s text:c="3"/>0,2<text:s/></text:p>
          </table:table-cell>
          <table:table-cell office:value-type="float" office:value="36.060660430923804" table:style-name="ce5">
            <text:p><text:s text:c="3"/>36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São Paulo</text:p>
          </table:table-cell>
          <table:table-cell office:value-type="float" office:value="12175.823999999742" table:style-name="ce4">
            <text:p><text:s text:c="2"/>12 1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.589026606796423" table:style-name="ce5">
            <text:p><text:s text:c="3"/>90,6<text:s/></text:p>
          </table:table-cell>
          <table:table-cell office:value-type="float" office:value="1.4125588266589277" table:style-name="ce5">
            <text:p><text:s text:c="3"/>1,4<text:s/></text:p>
          </table:table-cell>
          <table:table-cell office:value-type="float" office:value="6.6434471570522593" table:style-name="ce5">
            <text:p><text:s text:c="3"/>6,6<text:s/></text:p>
          </table:table-cell>
          <table:table-cell office:value-type="float" office:value="15.494856091235395" table:style-name="ce5">
            <text:p><text:s text:c="3"/>15,5<text:s/></text:p>
          </table:table-cell>
          <table:table-cell office:value-type="float" office:value="1.7620210420138029" table:style-name="ce5">
            <text:p><text:s text:c="3"/>1,8<text:s/></text:p>
          </table:table-cell>
          <table:table-cell office:value-type="float" office:value="31.355926015803924" table:style-name="ce5">
            <text:p><text:s text:c="3"/>31,4<text:s/></text:p>
          </table:table-cell>
          <table:table-cell office:value-type="float" office:value="0.96662007741361411" table:style-name="ce5">
            <text:p><text:s text:c="3"/>1,0<text:s/></text:p>
          </table:table-cell>
          <table:table-cell office:value-type="float" office:value="63.533249555153859" table:style-name="ce5">
            <text:p><text:s text:c="3"/>63,5<text:s/></text:p>
          </table:table-cell>
          <table:table-cell office:value-type="float" office:value="3.8885116721883051E-2" table:style-name="ce5">
            <text:p><text:s text:c="3"/>0,0<text:s/></text:p>
          </table:table-cell>
          <table:table-cell office:value-type="float" office:value="68.184382474273164" table:style-name="ce5">
            <text:p><text:s text:c="3"/>68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29710.32099999956" table:style-name="ce2">
            <text:p><text:s text:c="2"/>29 71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1.744086181966196" table:style-name="ce3">
            <text:p><text:s text:c="3"/>61,7<text:s/></text:p>
          </table:table-cell>
          <table:table-cell office:value-type="float" office:value="1.1224571968250057" table:style-name="ce3">
            <text:p><text:s text:c="3"/>1,1<text:s/></text:p>
          </table:table-cell>
          <table:table-cell office:value-type="float" office:value="24.27987495598099" table:style-name="ce3">
            <text:p><text:s text:c="3"/>24,3<text:s/></text:p>
          </table:table-cell>
          <table:table-cell office:value-type="float" office:value="2.5227896079487779" table:style-name="ce3">
            <text:p><text:s text:c="3"/>2,5<text:s/></text:p>
          </table:table-cell>
          <table:table-cell office:value-type="float" office:value="2.4691623008476555" table:style-name="ce3">
            <text:p><text:s text:c="3"/>2,5<text:s/></text:p>
          </table:table-cell>
          <table:table-cell office:value-type="float" office:value="9.3410639135336453" table:style-name="ce3">
            <text:p><text:s text:c="3"/>9,3<text:s/></text:p>
          </table:table-cell>
          <table:table-cell office:value-type="float" office:value="11.099435108993283" table:style-name="ce3">
            <text:p><text:s text:c="3"/>11,1<text:s/></text:p>
          </table:table-cell>
          <table:table-cell office:value-type="float" office:value="3.1304780283513778" table:style-name="ce3">
            <text:p><text:s text:c="3"/>3,1<text:s/></text:p>
          </table:table-cell>
          <table:table-cell office:value-type="float" office:value="0.40744145221059441" table:style-name="ce3">
            <text:p><text:s text:c="3"/>0,4<text:s/></text:p>
          </table:table-cell>
          <table:table-cell office:value-type="float" office:value="14.845692920564419" table:style-name="ce3">
            <text:p><text:s text:c="3"/>14,8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1335.546999999686" table:style-name="ce4">
            <text:p><text:s text:c="2"/>11 3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.865097824367822" table:style-name="ce5">
            <text:p><text:s text:c="3"/>69,9<text:s/></text:p>
          </table:table-cell>
          <table:table-cell office:value-type="float" office:value="1.5596573282644921" table:style-name="ce5">
            <text:p><text:s text:c="3"/>1,6<text:s/></text:p>
          </table:table-cell>
          <table:table-cell office:value-type="float" office:value="17.713763146636346" table:style-name="ce5">
            <text:p><text:s text:c="3"/>17,7<text:s/></text:p>
          </table:table-cell>
          <table:table-cell office:value-type="float" office:value="4.9698982505867466" table:style-name="ce5">
            <text:p><text:s text:c="3"/>5,0<text:s/></text:p>
          </table:table-cell>
          <table:table-cell office:value-type="float" office:value="2.672709303866375" table:style-name="ce5">
            <text:p><text:s text:c="3"/>2,7<text:s/></text:p>
          </table:table-cell>
          <table:table-cell office:value-type="float" office:value="16.702516160260394" table:style-name="ce5">
            <text:p><text:s text:c="3"/>16,7<text:s/></text:p>
          </table:table-cell>
          <table:table-cell office:value-type="float" office:value="9.3627847822400962" table:style-name="ce5">
            <text:p><text:s text:c="3"/>9,4<text:s/></text:p>
          </table:table-cell>
          <table:table-cell office:value-type="float" office:value="6.2380275562696541" table:style-name="ce5">
            <text:p><text:s text:c="3"/>6,2<text:s/></text:p>
          </table:table-cell>
          <table:table-cell office:value-type="float" office:value="0.38564494288721696" table:style-name="ce5">
            <text:p><text:s text:c="3"/>0,4<text:s/></text:p>
          </table:table-cell>
          <table:table-cell office:value-type="float" office:value="26.123877942521567" table:style-name="ce5">
            <text:p><text:s text:c="3"/>26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3560.6049999999968" table:style-name="ce4">
            <text:p><text:s text:c="2"/>3 5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.323983211329306" table:style-name="ce5">
            <text:p><text:s text:c="3"/>79,3<text:s/></text:p>
          </table:table-cell>
          <table:table-cell office:value-type="float" office:value="2.37236639337344" table:style-name="ce5">
            <text:p><text:s text:c="3"/>2,4<text:s/></text:p>
          </table:table-cell>
          <table:table-cell office:value-type="float" office:value="10.957814584068315" table:style-name="ce5">
            <text:p><text:s text:c="3"/>11,0<text:s/></text:p>
          </table:table-cell>
          <table:table-cell office:value-type="float" office:value="10.674464633610635" table:style-name="ce5">
            <text:p><text:s text:c="3"/>10,7<text:s/></text:p>
          </table:table-cell>
          <table:table-cell office:value-type="float" office:value="5.4340137507252173" table:style-name="ce5">
            <text:p><text:s text:c="3"/>5,4<text:s/></text:p>
          </table:table-cell>
          <table:table-cell office:value-type="float" office:value="21.29053914247373" table:style-name="ce5">
            <text:p><text:s text:c="3"/>21,3<text:s/></text:p>
          </table:table-cell>
          <table:table-cell office:value-type="float" office:value="3.9570679670029802" table:style-name="ce5">
            <text:p><text:s text:c="3"/>4,0<text:s/></text:p>
          </table:table-cell>
          <table:table-cell office:value-type="float" office:value="26.836420250723819" table:style-name="ce5">
            <text:p><text:s text:c="3"/>26,8<text:s/></text:p>
          </table:table-cell>
          <table:table-cell office:value-type="float" office:value="0.32712048687470685" table:style-name="ce5">
            <text:p><text:s text:c="3"/>0,3<text:s/></text:p>
          </table:table-cell>
          <table:table-cell office:value-type="float" office:value="48.153734146072367" table:style-name="ce5">
            <text:p><text:s text:c="3"/>48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Curitiba</text:p>
          </table:table-cell>
          <table:table-cell office:value-type="float" office:value="1917.1849999999913" table:style-name="ce4">
            <text:p><text:s text:c="2"/>1 9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.919411122143629" table:style-name="ce5">
            <text:p><text:s text:c="3"/>83,9<text:s/></text:p>
          </table:table-cell>
          <table:table-cell office:value-type="float" office:value="2.4722934033790915" table:style-name="ce5">
            <text:p><text:s text:c="3"/>2,5<text:s/></text:p>
          </table:table-cell>
          <table:table-cell office:value-type="float" office:value="9.3941447254801034" table:style-name="ce5">
            <text:p><text:s text:c="3"/>9,4<text:s/></text:p>
          </table:table-cell>
          <table:table-cell office:value-type="float" office:value="16.109330240316982" table:style-name="ce5">
            <text:p><text:s text:c="3"/>16,1<text:s/></text:p>
          </table:table-cell>
          <table:table-cell office:value-type="float" office:value="6.37586439647374" table:style-name="ce5">
            <text:p><text:s text:c="3"/>6,4<text:s/></text:p>
          </table:table-cell>
          <table:table-cell office:value-type="float" office:value="27.360158595087842" table:style-name="ce5">
            <text:p><text:s text:c="3"/>27,4<text:s/></text:p>
          </table:table-cell>
          <table:table-cell office:value-type="float" office:value="0.15022905021812988" table:style-name="ce5">
            <text:p><text:s text:c="3"/>0,2<text:s/></text:p>
          </table:table-cell>
          <table:table-cell office:value-type="float" office:value="73.793367006923276" table:style-name="ce5">
            <text:p><text:s text:c="3"/>73,8<text:s/></text:p>
          </table:table-cell>
          <table:table-cell office:value-type="float" office:value="0.16035070568374937" table:style-name="ce5">
            <text:p><text:s text:c="3"/>0,2<text:s/></text:p>
          </table:table-cell>
          <table:table-cell office:value-type="float" office:value="98.896508163077485" table:style-name="ce5">
            <text:p><text:s text:c="3"/>98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7063.80399999986" table:style-name="ce4">
            <text:p><text:s text:c="2"/>7 0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.141340092377163" table:style-name="ce5">
            <text:p><text:s text:c="3"/>69,1<text:s/></text:p>
          </table:table-cell>
          <table:table-cell office:value-type="float" office:value="1.3908281904749165" table:style-name="ce5">
            <text:p><text:s text:c="3"/>1,4<text:s/></text:p>
          </table:table-cell>
          <table:table-cell office:value-type="float" office:value="11.334113671604099" table:style-name="ce5">
            <text:p><text:s text:c="3"/>11,3<text:s/></text:p>
          </table:table-cell>
          <table:table-cell office:value-type="float" office:value="6.3238645950778727" table:style-name="ce5">
            <text:p><text:s text:c="3"/>6,3<text:s/></text:p>
          </table:table-cell>
          <table:table-cell office:value-type="float" office:value="3.0664058438750277" table:style-name="ce5">
            <text:p><text:s text:c="3"/>3,1<text:s/></text:p>
          </table:table-cell>
          <table:table-cell office:value-type="float" office:value="11.77193900169476" table:style-name="ce5">
            <text:p><text:s text:c="3"/>11,8<text:s/></text:p>
          </table:table-cell>
          <table:table-cell office:value-type="float" office:value="15.870525816215972" table:style-name="ce5">
            <text:p><text:s text:c="3"/>15,9<text:s/></text:p>
          </table:table-cell>
          <table:table-cell office:value-type="float" office:value="4.3485925567231751" table:style-name="ce5">
            <text:p><text:s text:c="3"/>4,3<text:s/></text:p>
          </table:table-cell>
          <table:table-cell office:value-type="float" office:value="0.58761457593038846" table:style-name="ce5">
            <text:p><text:s text:c="3"/>0,6<text:s/></text:p>
          </table:table-cell>
          <table:table-cell office:value-type="float" office:value="25.406331494672663" table:style-name="ce5">
            <text:p><text:s text:c="3"/>25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1028.9209999999989" table:style-name="ce4">
            <text:p><text:s text:c="2"/>1 0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.844571881474025" table:style-name="ce5">
            <text:p><text:s text:c="3"/>85,8<text:s/></text:p>
          </table:table-cell>
          <table:table-cell office:value-type="float" office:value="3.028102538444394" table:style-name="ce5">
            <text:p><text:s text:c="3"/>3,0<text:s/></text:p>
          </table:table-cell>
          <table:table-cell office:value-type="float" office:value="6.9453997089846355" table:style-name="ce5">
            <text:p><text:s text:c="3"/>6,9<text:s/></text:p>
          </table:table-cell>
          <table:table-cell office:value-type="float" office:value="31.151809225089867" table:style-name="ce5">
            <text:p><text:s text:c="3"/>31,2<text:s/></text:p>
          </table:table-cell>
          <table:table-cell office:value-type="float" office:value="1.4302536976042033" table:style-name="ce5">
            <text:p><text:s text:c="3"/>1,4<text:s/></text:p>
          </table:table-cell>
          <table:table-cell office:value-type="float" office:value="39.705249823610359" table:style-name="ce5">
            <text:p><text:s text:c="3"/>39,7<text:s/></text:p>
          </table:table-cell>
          <table:table-cell office:value-type="float" office:value="5.7433514366336444" table:style-name="ce5">
            <text:p><text:s text:c="3"/>5,7<text:s/></text:p>
          </table:table-cell>
          <table:table-cell office:value-type="float" office:value="25.613336820640022" table:style-name="ce5">
            <text:p><text:s text:c="3"/>25,6<text:s/></text:p>
          </table:table-cell>
          <table:table-cell office:value-type="float" office:value="3.6423275302628629E-2" table:style-name="ce5">
            <text:p><text:s text:c="3"/>0,0<text:s/></text:p>
          </table:table-cell>
          <table:table-cell office:value-type="float" office:value="100.59234057073519" table:style-name="ce5">
            <text:p><text:s text:c="3"/>100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492.97700000000049" table:style-name="ce4">
            <text:p><text:s text:c="3"/>4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.532384654066306" table:style-name="ce5">
            <text:p><text:s text:c="3"/>90,5<text:s/></text:p>
          </table:table-cell>
          <table:table-cell office:value-type="float" office:value="2.8264458626761262" table:style-name="ce5">
            <text:p><text:s text:c="3"/>2,8<text:s/></text:p>
          </table:table-cell>
          <table:table-cell office:value-type="float" office:value="3.5003180798693476" table:style-name="ce5">
            <text:p><text:s text:c="3"/>3,5<text:s/></text:p>
          </table:table-cell>
          <table:table-cell office:value-type="float" office:value="34.524921294921185" table:style-name="ce5">
            <text:p><text:s text:c="3"/>34,5<text:s/></text:p>
          </table:table-cell>
          <table:table-cell office:value-type="float" office:value="1.405758717533" table:style-name="ce5">
            <text:p><text:s text:c="3"/>1,4<text:s/></text:p>
          </table:table-cell>
          <table:table-cell office:value-type="float" office:value="54.499602995676042" table:style-name="ce5">
            <text:p><text:s text:c="3"/>54,5<text:s/></text:p>
          </table:table-cell>
          <table:table-cell office:value-type="float" office:value="4.4855174099219646" table:style-name="ce5">
            <text:p><text:s text:c="3"/>4,5<text:s/></text:p>
          </table:table-cell>
          <table:table-cell office:value-type="float" office:value="47.015801165548943" table:style-name="ce5">
            <text:p><text:s text:c="3"/>47,0<text:s/></text:p>
          </table:table-cell>
          <table:table-cell office:value-type="float" office:value="7.6021138608202574E-2" table:style-name="ce5">
            <text:p><text:s text:c="3"/>0,1<text:s/></text:p>
          </table:table-cell>
          <table:table-cell office:value-type="float" office:value="100.59234057073513" table:style-name="ce5">
            <text:p><text:s text:c="3"/>100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1310.970000000016" table:style-name="ce4">
            <text:p><text:s text:c="2"/>11 3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.985776247330698" table:style-name="ce5">
            <text:p><text:s text:c="3"/>49,0<text:s/></text:p>
          </table:table-cell>
          <table:table-cell office:value-type="float" office:value="2.70882525121222" table:style-name="ce5">
            <text:p><text:s text:c="3"/>2,7<text:s/></text:p>
          </table:table-cell>
          <table:table-cell office:value-type="float" office:value="38.944999995274998" table:style-name="ce5">
            <text:p><text:s text:c="3"/>38,9<text:s/></text:p>
          </table:table-cell>
          <table:table-cell office:value-type="float" office:value="3.2579428535012602" table:style-name="ce5">
            <text:p><text:s text:c="3"/>3,3<text:s/></text:p>
          </table:table-cell>
          <table:table-cell office:value-type="float" office:value="1.892188977813595" table:style-name="ce5">
            <text:p><text:s text:c="3"/>1,9<text:s/></text:p>
          </table:table-cell>
          <table:table-cell office:value-type="float" office:value="18.004801653459321" table:style-name="ce5">
            <text:p><text:s text:c="3"/>18,0<text:s/></text:p>
          </table:table-cell>
          <table:table-cell office:value-type="float" office:value="9.8602692177774571" table:style-name="ce5">
            <text:p><text:s text:c="3"/>9,9<text:s/></text:p>
          </table:table-cell>
          <table:table-cell office:value-type="float" office:value="5.5974741772704073" table:style-name="ce5">
            <text:p><text:s text:c="3"/>5,6<text:s/></text:p>
          </table:table-cell>
          <table:table-cell office:value-type="float" office:value="0.31676556180037752" table:style-name="ce5">
            <text:p><text:s text:c="3"/>0,3<text:s/></text:p>
          </table:table-cell>
          <table:table-cell office:value-type="float" office:value="25.170248383870046" table:style-name="ce5">
            <text:p><text:s text:c="3"/>25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4256.9899999999761" table:style-name="ce4">
            <text:p><text:s text:c="2"/>4 2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.565481287448335" table:style-name="ce5">
            <text:p><text:s text:c="3"/>51,6<text:s/></text:p>
          </table:table-cell>
          <table:table-cell office:value-type="float" office:value="4.5676584205553628" table:style-name="ce5">
            <text:p><text:s text:c="3"/>4,6<text:s/></text:p>
          </table:table-cell>
          <table:table-cell office:value-type="float" office:value="41.671373924327163" table:style-name="ce5">
            <text:p><text:s text:c="3"/>41,7<text:s/></text:p>
          </table:table-cell>
          <table:table-cell office:value-type="float" office:value="5.4642011086680373" table:style-name="ce5">
            <text:p><text:s text:c="3"/>5,5<text:s/></text:p>
          </table:table-cell>
          <table:table-cell office:value-type="float" office:value="1.4514302405291708" table:style-name="ce5">
            <text:p><text:s text:c="3"/>1,5<text:s/></text:p>
          </table:table-cell>
          <table:table-cell office:value-type="float" office:value="31.674952150736814" table:style-name="ce5">
            <text:p><text:s text:c="3"/>31,7<text:s/></text:p>
          </table:table-cell>
          <table:table-cell office:value-type="float" office:value="4.9485065097443544" table:style-name="ce5">
            <text:p><text:s text:c="3"/>4,9<text:s/></text:p>
          </table:table-cell>
          <table:table-cell office:value-type="float" office:value="15.402593617911354" table:style-name="ce5">
            <text:p><text:s text:c="3"/>15,4<text:s/></text:p>
          </table:table-cell>
          <table:table-cell office:value-type="float" office:value="0.36320803795036016" table:style-name="ce5">
            <text:p><text:s text:c="3"/>0,4<text:s/></text:p>
          </table:table-cell>
          <table:table-cell office:value-type="float" office:value="49.277941776945724" table:style-name="ce5">
            <text:p><text:s text:c="3"/>49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Porto Alegre</text:p>
          </table:table-cell>
          <table:table-cell office:value-type="float" office:value="1479.100999999991" table:style-name="ce4">
            <text:p><text:s text:c="2"/>1 4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.285179703812389" table:style-name="ce5">
            <text:p><text:s text:c="3"/>62,3<text:s/></text:p>
          </table:table-cell>
          <table:table-cell office:value-type="float" office:value="5.7764331458493441" table:style-name="ce5">
            <text:p><text:s text:c="3"/>5,8<text:s/></text:p>
          </table:table-cell>
          <table:table-cell office:value-type="float" office:value="36.560769073577532" table:style-name="ce5">
            <text:p><text:s text:c="3"/>36,6<text:s/></text:p>
          </table:table-cell>
          <table:table-cell office:value-type="float" office:value="9.3328849953293869" table:style-name="ce5">
            <text:p><text:s text:c="3"/>9,3<text:s/></text:p>
          </table:table-cell>
          <table:table-cell office:value-type="float" office:value="0.87144412551105532" table:style-name="ce5">
            <text:p><text:s text:c="3"/>0,9<text:s/></text:p>
          </table:table-cell>
          <table:table-cell office:value-type="float" office:value="59.46574538393461" table:style-name="ce5">
            <text:p><text:s text:c="3"/>59,5<text:s/></text:p>
          </table:table-cell>
          <table:table-cell office:value-type="float" office:value="0.21057773498652341" table:style-name="ce5">
            <text:p><text:s text:c="3"/>0,2<text:s/></text:p>
          </table:table-cell>
          <table:table-cell office:value-type="float" office:value="80.68182091992206" table:style-name="ce5">
            <text:p><text:s text:c="3"/>80,7<text:s/></text:p>
          </table:table-cell>
          <table:table-cell office:value-type="float" office:value="7.2029362112249751E-2" table:style-name="ce5">
            <text:p><text:s text:c="3"/>0,1<text:s/></text:p>
          </table:table-cell>
          <table:table-cell office:value-type="float" office:value="99.873392354387263" table:style-name="ce5">
            <text:p><text:s text:c="3"/>99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15963.500000000113" table:style-name="ce2">
            <text:p><text:s text:c="2"/>15 96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.954673262751143" table:style-name="ce3">
            <text:p><text:s text:c="3"/>65,0<text:s/></text:p>
          </table:table-cell>
          <table:table-cell office:value-type="float" office:value="1.398793820925974" table:style-name="ce3">
            <text:p><text:s text:c="3"/>1,4<text:s/></text:p>
          </table:table-cell>
          <table:table-cell office:value-type="float" office:value="11.115723064804989" table:style-name="ce3">
            <text:p><text:s text:c="3"/>11,1<text:s/></text:p>
          </table:table-cell>
          <table:table-cell office:value-type="float" office:value="4.7222069013499954" table:style-name="ce3">
            <text:p><text:s text:c="3"/>4,7<text:s/></text:p>
          </table:table-cell>
          <table:table-cell office:value-type="float" office:value="11.419517795022928" table:style-name="ce3">
            <text:p><text:s text:c="3"/>11,4<text:s/></text:p>
          </table:table-cell>
          <table:table-cell office:value-type="float" office:value="6.6273378983528604" table:style-name="ce3">
            <text:p><text:s text:c="3"/>6,6<text:s/></text:p>
          </table:table-cell>
          <table:table-cell office:value-type="float" office:value="11.502720558802761" table:style-name="ce3">
            <text:p><text:s text:c="3"/>11,5<text:s/></text:p>
          </table:table-cell>
          <table:table-cell office:value-type="float" office:value="4.6622991496176391" table:style-name="ce3">
            <text:p><text:s text:c="3"/>4,7<text:s/></text:p>
          </table:table-cell>
          <table:table-cell office:value-type="float" office:value="1.0073653186181648" table:style-name="ce3">
            <text:p><text:s text:c="3"/>1,0<text:s/></text:p>
          </table:table-cell>
          <table:table-cell office:value-type="float" office:value="17.437933793300505" table:style-name="ce3">
            <text:p><text:s text:c="3"/>17,4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2679.1119999999564" table:style-name="ce4">
            <text:p><text:s text:c="2"/>2 6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.056493313678558" table:style-name="ce5">
            <text:p><text:s text:c="3"/>63,1<text:s/></text:p>
          </table:table-cell>
          <table:table-cell office:value-type="float" office:value="2.5957087693741339" table:style-name="ce5">
            <text:p><text:s text:c="3"/>2,6<text:s/></text:p>
          </table:table-cell>
          <table:table-cell office:value-type="float" office:value="21.627270039610995" table:style-name="ce5">
            <text:p><text:s text:c="3"/>21,6<text:s/></text:p>
          </table:table-cell>
          <table:table-cell office:value-type="float" office:value="6.7302977439004747" table:style-name="ce5">
            <text:p><text:s text:c="3"/>6,7<text:s/></text:p>
          </table:table-cell>
          <table:table-cell office:value-type="float" office:value="3.3998508896551503" table:style-name="ce5">
            <text:p><text:s text:c="3"/>3,4<text:s/></text:p>
          </table:table-cell>
          <table:table-cell office:value-type="float" office:value="26.188808152312205" table:style-name="ce5">
            <text:p><text:s text:c="3"/>26,2<text:s/></text:p>
          </table:table-cell>
          <table:table-cell office:value-type="float" office:value="11.46855572991918" table:style-name="ce5">
            <text:p><text:s text:c="3"/>11,5<text:s/></text:p>
          </table:table-cell>
          <table:table-cell office:value-type="float" office:value="7.5086853711050869" table:style-name="ce5">
            <text:p><text:s text:c="3"/>7,5<text:s/></text:p>
          </table:table-cell>
          <table:table-cell office:value-type="float" office:value="0.44783002713609693" table:style-name="ce5">
            <text:p><text:s text:c="3"/>0,4<text:s/></text:p>
          </table:table-cell>
          <table:table-cell office:value-type="float" office:value="29.303685435444756" table:style-name="ce5">
            <text:p><text:s text:c="3"/>29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Campo Grande</text:p>
          </table:table-cell>
          <table:table-cell office:value-type="float" office:value="885.71100000000501" table:style-name="ce4">
            <text:p><text:s text:c="3"/>8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.928708160945874" table:style-name="ce5">
            <text:p><text:s text:c="3"/>83,9<text:s/></text:p>
          </table:table-cell>
          <table:table-cell office:value-type="float" office:value="2.5118953226584879" table:style-name="ce5">
            <text:p><text:s text:c="3"/>2,5<text:s/></text:p>
          </table:table-cell>
          <table:table-cell office:value-type="float" office:value="9.5570941584059597" table:style-name="ce5">
            <text:p><text:s text:c="3"/>9,6<text:s/></text:p>
          </table:table-cell>
          <table:table-cell office:value-type="float" office:value="16.81787843771388" table:style-name="ce5">
            <text:p><text:s text:c="3"/>16,8<text:s/></text:p>
          </table:table-cell>
          <table:table-cell office:value-type="float" office:value="2.81587529783598" table:style-name="ce5">
            <text:p><text:s text:c="3"/>2,8<text:s/></text:p>
          </table:table-cell>
          <table:table-cell office:value-type="float" office:value="62.236097461418908" table:style-name="ce5">
            <text:p><text:s text:c="3"/>62,2<text:s/></text:p>
          </table:table-cell>
          <table:table-cell office:value-type="float" office:value="3.141734120170018" table:style-name="ce5">
            <text:p><text:s text:c="3"/>3,1<text:s/></text:p>
          </table:table-cell>
          <table:table-cell office:value-type="float" office:value="24.277264454552455" table:style-name="ce5">
            <text:p><text:s text:c="3"/>24,3<text:s/></text:p>
          </table:table-cell>
          <table:table-cell office:value-type="float" office:value="0.55658826264203498" table:style-name="ce5">
            <text:p><text:s text:c="3"/>0,6<text:s/></text:p>
          </table:table-cell>
          <table:table-cell office:value-type="float" office:value="43.132503828310234" table:style-name="ce5">
            <text:p><text:s text:c="3"/>43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3388.9189999999753" table:style-name="ce4">
            <text:p><text:s text:c="2"/>3 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.972795509766677" table:style-name="ce5">
            <text:p><text:s text:c="3"/>59,0<text:s/></text:p>
          </table:table-cell>
          <table:table-cell office:value-type="float" office:value="3.0848321827007923" table:style-name="ce5">
            <text:p><text:s text:c="3"/>3,1<text:s/></text:p>
          </table:table-cell>
          <table:table-cell office:value-type="float" office:value="6.9125274440934437" table:style-name="ce5">
            <text:p><text:s text:c="3"/>6,9<text:s/></text:p>
          </table:table-cell>
          <table:table-cell office:value-type="float" office:value="12.790772064864985" table:style-name="ce5">
            <text:p><text:s text:c="3"/>12,8<text:s/></text:p>
          </table:table-cell>
          <table:table-cell office:value-type="float" office:value="14.106310983460592" table:style-name="ce5">
            <text:p><text:s text:c="3"/>14,1<text:s/></text:p>
          </table:table-cell>
          <table:table-cell office:value-type="float" office:value="9.8847421446212671" table:style-name="ce5">
            <text:p><text:s text:c="3"/>9,9<text:s/></text:p>
          </table:table-cell>
          <table:table-cell office:value-type="float" office:value="18.447340768311484" table:style-name="ce5">
            <text:p><text:s text:c="3"/>18,4<text:s/></text:p>
          </table:table-cell>
          <table:table-cell office:value-type="float" office:value="6.8033566844716242" table:style-name="ce5">
            <text:p><text:s text:c="3"/>6,8<text:s/></text:p>
          </table:table-cell>
          <table:table-cell office:value-type="float" office:value="1.5610252943673852" table:style-name="ce5">
            <text:p><text:s text:c="3"/>1,6<text:s/></text:p>
          </table:table-cell>
          <table:table-cell office:value-type="float" office:value="22.706319482843284" table:style-name="ce5">
            <text:p><text:s text:c="3"/>22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920.50199999999245" table:style-name="ce4">
            <text:p><text:s text:c="3"/>9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.624310322746304" table:style-name="ce5">
            <text:p><text:s text:c="3"/>47,6<text:s/></text:p>
          </table:table-cell>
          <table:table-cell office:value-type="float" office:value="9.6048614542643094" table:style-name="ce5">
            <text:p><text:s text:c="3"/>9,6<text:s/></text:p>
          </table:table-cell>
          <table:table-cell office:value-type="float" office:value="3.7933863054635304" table:style-name="ce5">
            <text:p><text:s text:c="3"/>3,8<text:s/></text:p>
          </table:table-cell>
          <table:table-cell office:value-type="float" office:value="45.330255738551209" table:style-name="ce5">
            <text:p><text:s text:c="3"/>45,3<text:s/></text:p>
          </table:table-cell>
          <table:table-cell office:value-type="float" office:value="41.551780117332783" table:style-name="ce5">
            <text:p><text:s text:c="3"/>41,6<text:s/></text:p>
          </table:table-cell>
          <table:table-cell office:value-type="float" office:value="11.064195810256308" table:style-name="ce5">
            <text:p><text:s text:c="3"/>11,1<text:s/></text:p>
          </table:table-cell>
          <table:table-cell office:value-type="float" office:value="5.4593210386588717" table:style-name="ce5">
            <text:p><text:s text:c="3"/>5,5<text:s/></text:p>
          </table:table-cell>
          <table:table-cell office:value-type="float" office:value="29.796828248240743" table:style-name="ce5">
            <text:p><text:s text:c="3"/>29,8<text:s/></text:p>
          </table:table-cell>
          <table:table-cell office:value-type="float" office:value="1.5712022157996357" table:style-name="ce5">
            <text:p><text:s text:c="3"/>1,6<text:s/></text:p>
          </table:table-cell>
          <table:table-cell office:value-type="float" office:value="43.111875452659753" table:style-name="ce5">
            <text:p><text:s text:c="3"/>43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Cuiabá</text:p>
          </table:table-cell>
          <table:table-cell office:value-type="float" office:value="606.60799999999097" table:style-name="ce4">
            <text:p><text:s text:c="3"/>6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.662934060967558" table:style-name="ce5">
            <text:p><text:s text:c="3"/>59,7<text:s/></text:p>
          </table:table-cell>
          <table:table-cell office:value-type="float" office:value="9.301063149107744" table:style-name="ce5">
            <text:p><text:s text:c="3"/>9,3<text:s/></text:p>
          </table:table-cell>
          <table:table-cell office:value-type="float" office:value="4.8787674295639514" table:style-name="ce5">
            <text:p><text:s text:c="3"/>4,9<text:s/></text:p>
          </table:table-cell>
          <table:table-cell office:value-type="float" office:value="51.903503450962475" table:style-name="ce5">
            <text:p><text:s text:c="3"/>51,9<text:s/></text:p>
          </table:table-cell>
          <table:table-cell office:value-type="float" office:value="30.097407056671354" table:style-name="ce5">
            <text:p><text:s text:c="3"/>30,1<text:s/></text:p>
          </table:table-cell>
          <table:table-cell office:value-type="float" office:value="19.186963657740606" table:style-name="ce5">
            <text:p><text:s text:c="3"/>19,2<text:s/></text:p>
          </table:table-cell>
          <table:table-cell office:value-type="float" office:value="4.5915919104207505" table:style-name="ce5">
            <text:p><text:s text:c="3"/>4,6<text:s/></text:p>
          </table:table-cell>
          <table:table-cell office:value-type="float" office:value="46.700821652152499" table:style-name="ce5">
            <text:p><text:s text:c="3"/>46,7<text:s/></text:p>
          </table:table-cell>
          <table:table-cell office:value-type="float" office:value="0.76929954237771725" table:style-name="ce5">
            <text:p><text:s text:c="3"/>0,8<text:s/></text:p>
          </table:table-cell>
          <table:table-cell office:value-type="float" office:value="79.151175146408022" table:style-name="ce5">
            <text:p><text:s text:c="3"/>79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6923.2600000001457" table:style-name="ce4">
            <text:p><text:s text:c="2"/>6 9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.672240036971274" table:style-name="ce5">
            <text:p><text:s text:c="3"/>74,7<text:s/></text:p>
          </table:table-cell>
          <table:table-cell office:value-type="float" office:value="1.6040857697310353" table:style-name="ce5">
            <text:p><text:s text:c="3"/>1,6<text:s/></text:p>
          </table:table-cell>
          <table:table-cell office:value-type="float" office:value="9.1827978620921265" table:style-name="ce5">
            <text:p><text:s text:c="3"/>9,2<text:s/></text:p>
          </table:table-cell>
          <table:table-cell office:value-type="float" office:value="8.6036999858281291" table:style-name="ce5">
            <text:p><text:s text:c="3"/>8,6<text:s/></text:p>
          </table:table-cell>
          <table:table-cell office:value-type="float" office:value="3.8523635645899561" table:style-name="ce5">
            <text:p><text:s text:c="3"/>3,9<text:s/></text:p>
          </table:table-cell>
          <table:table-cell office:value-type="float" office:value="18.335739137623399" table:style-name="ce5">
            <text:p><text:s text:c="3"/>18,3<text:s/></text:p>
          </table:table-cell>
          <table:table-cell office:value-type="float" office:value="10.937068549623206" table:style-name="ce5">
            <text:p><text:s text:c="3"/>10,9<text:s/></text:p>
          </table:table-cell>
          <table:table-cell office:value-type="float" office:value="8.4452512335211303" table:style-name="ce5">
            <text:p><text:s text:c="3"/>8,4<text:s/></text:p>
          </table:table-cell>
          <table:table-cell office:value-type="float" office:value="1.3555299867230135" table:style-name="ce5">
            <text:p><text:s text:c="3"/>1,4<text:s/></text:p>
          </table:table-cell>
          <table:table-cell office:value-type="float" office:value="26.688249702736577" table:style-name="ce5">
            <text:p><text:s text:c="3"/>26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564.2820000000047" table:style-name="ce4">
            <text:p><text:s text:c="2"/>2 5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.472999744988357" table:style-name="ce5">
            <text:p><text:s text:c="3"/>83,5<text:s/></text:p>
          </table:table-cell>
          <table:table-cell office:value-type="float" office:value="1.9841713851577958" table:style-name="ce5">
            <text:p><text:s text:c="3"/>2,0<text:s/></text:p>
          </table:table-cell>
          <table:table-cell office:value-type="float" office:value="6.2778161286416374" table:style-name="ce5">
            <text:p><text:s text:c="3"/>6,3<text:s/></text:p>
          </table:table-cell>
          <table:table-cell office:value-type="float" office:value="15.354011572726867" table:style-name="ce5">
            <text:p><text:s text:c="3"/>15,4<text:s/></text:p>
          </table:table-cell>
          <table:table-cell office:value-type="float" office:value="3.1642601204097938" table:style-name="ce5">
            <text:p><text:s text:c="3"/>3,2<text:s/></text:p>
          </table:table-cell>
          <table:table-cell office:value-type="float" office:value="30.254157241364993" table:style-name="ce5">
            <text:p><text:s text:c="3"/>30,3<text:s/></text:p>
          </table:table-cell>
          <table:table-cell office:value-type="float" office:value="5.4624607529075515" table:style-name="ce5">
            <text:p><text:s text:c="3"/>5,5<text:s/></text:p>
          </table:table-cell>
          <table:table-cell office:value-type="float" office:value="21.423146863699586" table:style-name="ce5">
            <text:p><text:s text:c="3"/>21,4<text:s/></text:p>
          </table:table-cell>
          <table:table-cell office:value-type="float" office:value="1.6224632530510446" table:style-name="ce5">
            <text:p><text:s text:c="3"/>1,6<text:s/></text:p>
          </table:table-cell>
          <table:table-cell office:value-type="float" office:value="47.803337116694742" table:style-name="ce5">
            <text:p><text:s text:c="3"/>47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Goiânia</text:p>
          </table:table-cell>
          <table:table-cell office:value-type="float" office:value="1495.7969999999932" table:style-name="ce4">
            <text:p><text:s text:c="2"/>1 4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9.585768835792535" table:style-name="ce5">
            <text:p><text:s text:c="3"/>89,6<text:s/></text:p>
          </table:table-cell>
          <table:table-cell office:value-type="float" office:value="1.7585970360886636" table:style-name="ce5">
            <text:p><text:s text:c="3"/>1,8<text:s/></text:p>
          </table:table-cell>
          <table:table-cell office:value-type="float" office:value="6.1156337075149505" table:style-name="ce5">
            <text:p><text:s text:c="3"/>6,1<text:s/></text:p>
          </table:table-cell>
          <table:table-cell office:value-type="float" office:value="21.535126155187871" table:style-name="ce5">
            <text:p><text:s text:c="3"/>21,5<text:s/></text:p>
          </table:table-cell>
          <table:table-cell office:value-type="float" office:value="2.4438991192613142" table:style-name="ce5">
            <text:p><text:s text:c="3"/>2,4<text:s/></text:p>
          </table:table-cell>
          <table:table-cell office:value-type="float" office:value="34.534848468311644" table:style-name="ce5">
            <text:p><text:s text:c="3"/>34,5<text:s/></text:p>
          </table:table-cell>
          <table:table-cell office:value-type="float" office:value="1.6835553296453194" table:style-name="ce5">
            <text:p><text:s text:c="3"/>1,7<text:s/></text:p>
          </table:table-cell>
          <table:table-cell office:value-type="float" office:value="31.063741521228692" table:style-name="ce5">
            <text:p><text:s text:c="3"/>31,1<text:s/></text:p>
          </table:table-cell>
          <table:table-cell office:value-type="float" office:value="0.17114300778444103" table:style-name="ce5">
            <text:p><text:s text:c="3"/>0,2<text:s/></text:p>
          </table:table-cell>
          <table:table-cell office:value-type="float" office:value="78.325262498359265" table:style-name="ce5">
            <text:p><text:s text:c="3"/>78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2972.2090000000362" table:style-name="ce4">
            <text:p><text:s text:c="2"/>2 9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.850784373106322" table:style-name="ce5">
            <text:p><text:s text:c="3"/>50,9<text:s/></text:p>
          </table:table-cell>
          <table:table-cell office:value-type="float" office:value="6.077133596046151" table:style-name="ce5">
            <text:p><text:s text:c="3"/>6,1<text:s/></text:p>
          </table:table-cell>
          <table:table-cell office:value-type="float" office:value="10.935662241327895" table:style-name="ce5">
            <text:p><text:s text:c="3"/>10,9<text:s/></text:p>
          </table:table-cell>
          <table:table-cell office:value-type="float" office:value="12.348556547585714" table:style-name="ce5">
            <text:p><text:s text:c="3"/>12,3<text:s/></text:p>
          </table:table-cell>
          <table:table-cell office:value-type="float" office:value="33.211268494315789" table:style-name="ce5">
            <text:p><text:s text:c="3"/>33,2<text:s/></text:p>
          </table:table-cell>
          <table:table-cell office:value-type="float" office:value="9.8232226607285789" table:style-name="ce5">
            <text:p><text:s text:c="3"/>9,8<text:s/></text:p>
          </table:table-cell>
          <table:table-cell office:value-type="float" office:value="4.9328366631292928" table:style-name="ce5">
            <text:p><text:s text:c="3"/>4,9<text:s/></text:p>
          </table:table-cell>
          <table:table-cell office:value-type="float" office:value="20.446733271143341" table:style-name="ce5">
            <text:p><text:s text:c="3"/>20,4<text:s/></text:p>
          </table:table-cell>
          <table:table-cell office:value-type="float" office:value="6.9448228121973696E-2" table:style-name="ce5">
            <text:p><text:s text:c="3"/>0,1<text:s/></text:p>
          </table:table-cell>
          <table:table-cell office:value-type="float" office:value="75.063578889434396" table:style-name="ce5">
            <text:p><text:s text:c="3"/>75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20">
            <text:p>Brasília</text:p>
          </table:table-cell>
          <table:table-cell office:value-type="float" office:value="2972.2090000000362" table:style-name="ce4">
            <text:p><text:s text:c="2"/>2 9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.850784373106322" table:style-name="ce5">
            <text:p><text:s text:c="3"/>50,9<text:s/></text:p>
          </table:table-cell>
          <table:table-cell office:value-type="float" office:value="6.077133596046151" table:style-name="ce5">
            <text:p><text:s text:c="3"/>6,1<text:s/></text:p>
          </table:table-cell>
          <table:table-cell office:value-type="float" office:value="10.935662241327895" table:style-name="ce5">
            <text:p><text:s text:c="3"/>10,9<text:s/></text:p>
          </table:table-cell>
          <table:table-cell office:value-type="float" office:value="12.348556547585714" table:style-name="ce5">
            <text:p><text:s text:c="3"/>12,3<text:s/></text:p>
          </table:table-cell>
          <table:table-cell office:value-type="float" office:value="33.211268494315789" table:style-name="ce5">
            <text:p><text:s text:c="3"/>33,2<text:s/></text:p>
          </table:table-cell>
          <table:table-cell office:value-type="float" office:value="9.8232226607285789" table:style-name="ce5">
            <text:p><text:s text:c="3"/>9,8<text:s/></text:p>
          </table:table-cell>
          <table:table-cell office:value-type="float" office:value="4.9328366631292928" table:style-name="ce5">
            <text:p><text:s text:c="3"/>4,9<text:s/></text:p>
          </table:table-cell>
          <table:table-cell office:value-type="float" office:value="20.446733271143341" table:style-name="ce5">
            <text:p><text:s text:c="3"/>20,4<text:s/></text:p>
          </table:table-cell>
          <table:table-cell office:value-type="float" office:value="6.9448228121973696E-2" table:style-name="ce5">
            <text:p><text:s text:c="3"/>0,1<text:s/></text:p>
          </table:table-cell>
          <table:table-cell office:value-type="float" office:value="75.063578889434396" table:style-name="ce5">
            <text:p><text:s text:c="3"/>75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2" table:style-name="ce1"/>
          <table:table-cell table:number-columns-repeated="16371" table:style-name="ce24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Excel_BuiltIn_Print_Area" table:cell-range-address="2_1-UF.$A$1:2_1-UF.$K$93" table:base-cell-address="2_1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1" table:style-name="ta1">
        <table:table-column table:style-name="co4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71" table:default-cell-style-name="ce24"/>
        <table:table-row table:style-name="ro1">
          <table:table-cell office:value-type="string" table:number-columns-spanned="13" table:number-rows-spanned="2" table:style-name="ce94">
            <text:p>Tabela 2.1 - Distribuição de pessoas residindo em domicílios por forma de abastecimento de água, presença de estrutura para armazenamento de água, frequência de abastecimento pela rede geral de abastecimento de água e existência de canalização interna, com indicação do coeficiente de variação, segundo características selecionadas - 2018</text:p>
          </table:table-cell>
          <table:covered-table-cell table:number-columns-repeated="12"/>
          <table:table-cell table:number-columns-repeated="16371" table:style-name="ce24"/>
        </table:table-row>
        <table:table-row table:style-name="ro1">
          <table:covered-table-cell/>
          <table:covered-table-cell table:number-columns-repeated="12"/>
          <table:table-cell table:number-columns-repeated="16371" table:style-name="ce24"/>
        </table:table-row>
        <table:table-row table:style-name="ro1">
          <table:table-cell office:value-type="string" table:number-columns-spanned="1" table:number-rows-spanned="8" table:style-name="ce79">
            <text:p>Características selecionadas de domicílios e pessoas</text:p>
          </table:table-cell>
          <table:table-cell office:value-type="string" table:number-columns-spanned="2" table:number-rows-spanned="7" table:style-name="ce78">
            <text:p>Total</text:p>
            <text:p>(1 000 pessoas)</text:p>
          </table:table-cell>
          <table:covered-table-cell/>
          <table:table-cell office:value-type="string" table:number-columns-spanned="10" table:number-rows-spanned="2" table:style-name="ce81">
            <text:p>Forma de abastecimento de água, presença de estrutura para armazenamento de água, frequência de abastecimento pela rede geral de distribuição de água e existência de canalização interna</text:p>
          </table:table-cell>
          <table:covered-table-cell table:number-columns-repeated="9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82">
            <text:p>Abastecidos pela rede geral</text:p>
          </table:table-cell>
          <table:covered-table-cell table:number-columns-repeated="5"/>
          <table:table-cell office:value-type="string" table:number-columns-spanned="4" table:number-rows-spanned="1" table:style-name="ce81">
            <text:p>Abastecidos de outra forma</text:p>
          </table:table-cell>
          <table:covered-table-cell table:number-columns-repeated="3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4" table:style-name="ce82">
            <text:p>Domicílio com abastecimento diário e estrutura para armazenamento de água</text:p>
          </table:table-cell>
          <table:covered-table-cell/>
          <table:table-cell office:value-type="string" table:number-columns-spanned="2" table:number-rows-spanned="4" table:style-name="ce82">
            <text:p>Domicílio com abastecimento diário e sem estrutura para armazenamento de água</text:p>
          </table:table-cell>
          <table:covered-table-cell/>
          <table:table-cell office:value-type="string" table:number-columns-spanned="2" table:number-rows-spanned="4" table:style-name="ce82">
            <text:p>Frequência de abastecimento inferior à diária</text:p>
          </table:table-cell>
          <table:covered-table-cell/>
          <table:table-cell office:value-type="string" table:number-columns-spanned="2" table:number-rows-spanned="4" table:style-name="ce78">
            <text:p>Com canalização interna</text:p>
          </table:table-cell>
          <table:covered-table-cell/>
          <table:table-cell office:value-type="string" table:number-columns-spanned="2" table:number-rows-spanned="4" table:style-name="ce81">
            <text:p>Sem canalização interna</text:p>
          </table:table-cell>
          <table:covered-table-cell/>
          <table:table-cell table:number-columns-repeated="16371" table:style-name="ce2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71" table:style-name="ce24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07853.29299999968" table:style-name="ce2">
            <text:p><text:s text:c="2"/>207 85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2.320810391251648" table:style-name="ce3">
            <text:p><text:s text:c="3"/>62,3<text:s/></text:p>
          </table:table-cell>
          <table:table-cell office:value-type="float" office:value="0.46888639211139332" table:style-name="ce3">
            <text:p><text:s text:c="3"/>0,5<text:s/></text:p>
          </table:table-cell>
          <table:table-cell office:value-type="float" office:value="12.057787754472809" table:style-name="ce3">
            <text:p><text:s text:c="3"/>12,1<text:s/></text:p>
          </table:table-cell>
          <table:table-cell office:value-type="float" office:value="1.6783467571945634" table:style-name="ce3">
            <text:p><text:s text:c="3"/>1,7<text:s/></text:p>
          </table:table-cell>
          <table:table-cell office:value-type="float" office:value="10.533582827211571" table:style-name="ce3">
            <text:p><text:s text:c="3"/>10,5<text:s/></text:p>
          </table:table-cell>
          <table:table-cell office:value-type="float" office:value="2.1140577525710396" table:style-name="ce3">
            <text:p><text:s text:c="3"/>2,1<text:s/></text:p>
          </table:table-cell>
          <table:table-cell office:value-type="float" office:value="11.526637972903693" table:style-name="ce3">
            <text:p><text:s text:c="3"/>11,5<text:s/></text:p>
          </table:table-cell>
          <table:table-cell office:value-type="float" office:value="1.584926820743799" table:style-name="ce3">
            <text:p><text:s text:c="3"/>1,6<text:s/></text:p>
          </table:table-cell>
          <table:table-cell office:value-type="float" office:value="3.5611810541595008" table:style-name="ce3">
            <text:p><text:s text:c="3"/>3,6<text:s/></text:p>
          </table:table-cell>
          <table:table-cell office:value-type="float" office:value="2.7767031455917461" table:style-name="ce3">
            <text:p><text:s text:c="3"/>2,8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6">
            <text:p>Sexo</text:p>
          </table:table-cell>
          <table:table-cell table:style-name="ce4"/>
          <table:table-cell table:number-columns-repeated="11" table:style-name="ce5"/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7">
            <text:p>Homens</text:p>
          </table:table-cell>
          <table:table-cell office:value-type="float" office:value="100332.73913402898" table:style-name="ce4">
            <text:p><text:s text:c="2"/>100 333<text:s/></text:p>
          </table:table-cell>
          <table:table-cell office:value-type="float" office:value="0.16314637163424639" table:style-name="ce5">
            <text:p><text:s text:c="3"/>0,2<text:s/></text:p>
          </table:table-cell>
          <table:table-cell office:value-type="float" office:value="61.300667725334314" table:style-name="ce5">
            <text:p><text:s text:c="3"/>61,3<text:s/></text:p>
          </table:table-cell>
          <table:table-cell office:value-type="float" office:value="0.49218779245849859" table:style-name="ce5">
            <text:p><text:s text:c="3"/>0,5<text:s/></text:p>
          </table:table-cell>
          <table:table-cell office:value-type="float" office:value="12.273163001894806" table:style-name="ce5">
            <text:p><text:s text:c="3"/>12,3<text:s/></text:p>
          </table:table-cell>
          <table:table-cell office:value-type="float" office:value="1.7347628229192149" table:style-name="ce5">
            <text:p><text:s text:c="3"/>1,7<text:s/></text:p>
          </table:table-cell>
          <table:table-cell office:value-type="float" office:value="10.383977947062368" table:style-name="ce5">
            <text:p><text:s text:c="3"/>10,4<text:s/></text:p>
          </table:table-cell>
          <table:table-cell office:value-type="float" office:value="2.1539417224781832" table:style-name="ce5">
            <text:p><text:s text:c="3"/>2,2<text:s/></text:p>
          </table:table-cell>
          <table:table-cell office:value-type="float" office:value="12.137662647258388" table:style-name="ce5">
            <text:p><text:s text:c="3"/>12,1<text:s/></text:p>
          </table:table-cell>
          <table:table-cell office:value-type="float" office:value="1.6035143084722485" table:style-name="ce5">
            <text:p><text:s text:c="3"/>1,6<text:s/></text:p>
          </table:table-cell>
          <table:table-cell office:value-type="float" office:value="3.904528678450685" table:style-name="ce5">
            <text:p><text:s text:c="3"/>3,9<text:s/></text:p>
          </table:table-cell>
          <table:table-cell office:value-type="float" office:value="2.8175955649148814" table:style-name="ce5">
            <text:p><text:s text:c="3"/>2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Mulheres</text:p>
          </table:table-cell>
          <table:table-cell office:value-type="float" office:value="107520.55386597237" table:style-name="ce4">
            <text:p><text:s text:c="2"/>107 521<text:s/></text:p>
          </table:table-cell>
          <table:table-cell office:value-type="float" office:value="0.15223993699145635" table:style-name="ce5">
            <text:p><text:s text:c="3"/>0,2<text:s/></text:p>
          </table:table-cell>
          <table:table-cell office:value-type="float" office:value="63.272755896543224" table:style-name="ce5">
            <text:p><text:s text:c="3"/>63,3<text:s/></text:p>
          </table:table-cell>
          <table:table-cell office:value-type="float" office:value="0.47402646655874692" table:style-name="ce5">
            <text:p><text:s text:c="3"/>0,5<text:s/></text:p>
          </table:table-cell>
          <table:table-cell office:value-type="float" office:value="11.856810473957481" table:style-name="ce5">
            <text:p><text:s text:c="3"/>11,9<text:s/></text:p>
          </table:table-cell>
          <table:table-cell office:value-type="float" office:value="1.7153037265049922" table:style-name="ce5">
            <text:p><text:s text:c="3"/>1,7<text:s/></text:p>
          </table:table-cell>
          <table:table-cell office:value-type="float" office:value="10.673186529699155" table:style-name="ce5">
            <text:p><text:s text:c="3"/>10,7<text:s/></text:p>
          </table:table-cell>
          <table:table-cell office:value-type="float" office:value="2.1602732208435911" table:style-name="ce5">
            <text:p><text:s text:c="3"/>2,2<text:s/></text:p>
          </table:table-cell>
          <table:table-cell office:value-type="float" office:value="10.95646067142812" table:style-name="ce5">
            <text:p><text:s text:c="3"/>11,0<text:s/></text:p>
          </table:table-cell>
          <table:table-cell office:value-type="float" office:value="1.6350644443697029" table:style-name="ce5">
            <text:p><text:s text:c="3"/>1,6<text:s/></text:p>
          </table:table-cell>
          <table:table-cell office:value-type="float" office:value="3.2407864283725725" table:style-name="ce5">
            <text:p><text:s text:c="3"/>3,2<text:s/></text:p>
          </table:table-cell>
          <table:table-cell office:value-type="float" office:value="2.8488160537470626" table:style-name="ce5">
            <text:p><text:s text:c="3"/>2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Cor ou raça (1)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Brancos</text:p>
          </table:table-cell>
          <table:table-cell office:value-type="float" office:value="89662.757652992761" table:style-name="ce4">
            <text:p><text:s text:c="2"/>89 663<text:s/></text:p>
          </table:table-cell>
          <table:table-cell office:value-type="float" office:value="0.51268772777686056" table:style-name="ce5">
            <text:p><text:s text:c="3"/>0,5<text:s/></text:p>
          </table:table-cell>
          <table:table-cell office:value-type="float" office:value="71.164363920562351" table:style-name="ce5">
            <text:p><text:s text:c="3"/>71,2<text:s/></text:p>
          </table:table-cell>
          <table:table-cell office:value-type="float" office:value="0.48778874712113668" table:style-name="ce5">
            <text:p><text:s text:c="3"/>0,5<text:s/></text:p>
          </table:table-cell>
          <table:table-cell office:value-type="float" office:value="10.187427049185283" table:style-name="ce5">
            <text:p><text:s text:c="3"/>10,2<text:s/></text:p>
          </table:table-cell>
          <table:table-cell office:value-type="float" office:value="2.2016575121518471" table:style-name="ce5">
            <text:p><text:s text:c="3"/>2,2<text:s/></text:p>
          </table:table-cell>
          <table:table-cell office:value-type="float" office:value="7.1168926493839688" table:style-name="ce5">
            <text:p><text:s text:c="3"/>7,1<text:s/></text:p>
          </table:table-cell>
          <table:table-cell office:value-type="float" office:value="2.8471619466394218" table:style-name="ce5">
            <text:p><text:s text:c="3"/>2,8<text:s/></text:p>
          </table:table-cell>
          <table:table-cell office:value-type="float" office:value="9.8845808599410443" table:style-name="ce5">
            <text:p><text:s text:c="3"/>9,9<text:s/></text:p>
          </table:table-cell>
          <table:table-cell office:value-type="float" office:value="1.9894347947744868" table:style-name="ce5">
            <text:p><text:s text:c="3"/>2,0<text:s/></text:p>
          </table:table-cell>
          <table:table-cell office:value-type="float" office:value="1.6467355209280976" table:style-name="ce5">
            <text:p><text:s text:c="3"/>1,6<text:s/></text:p>
          </table:table-cell>
          <table:table-cell office:value-type="float" office:value="4.1910241626723206" table:style-name="ce5">
            <text:p><text:s text:c="3"/>4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Pretos ou pardos</text:p>
          </table:table-cell>
          <table:table-cell office:value-type="float" office:value="115965.15144644593" table:style-name="ce4">
            <text:p><text:s text:c="2"/>115 965<text:s/></text:p>
          </table:table-cell>
          <table:table-cell office:value-type="float" office:value="0.39999693527352986" table:style-name="ce5">
            <text:p><text:s text:c="3"/>0,4<text:s/></text:p>
          </table:table-cell>
          <table:table-cell office:value-type="float" office:value="55.424925943889654" table:style-name="ce5">
            <text:p><text:s text:c="3"/>55,4<text:s/></text:p>
          </table:table-cell>
          <table:table-cell office:value-type="float" office:value="0.63765058472168468" table:style-name="ce5">
            <text:p><text:s text:c="3"/>0,6<text:s/></text:p>
          </table:table-cell>
          <table:table-cell office:value-type="float" office:value="13.510964320507513" table:style-name="ce5">
            <text:p><text:s text:c="3"/>13,5<text:s/></text:p>
          </table:table-cell>
          <table:table-cell office:value-type="float" office:value="1.8446815550777513" table:style-name="ce5">
            <text:p><text:s text:c="3"/>1,8<text:s/></text:p>
          </table:table-cell>
          <table:table-cell office:value-type="float" office:value="13.196988966874233" table:style-name="ce5">
            <text:p><text:s text:c="3"/>13,2<text:s/></text:p>
          </table:table-cell>
          <table:table-cell office:value-type="float" office:value="2.2161598337355137" table:style-name="ce5">
            <text:p><text:s text:c="3"/>2,2<text:s/></text:p>
          </table:table-cell>
          <table:table-cell office:value-type="float" office:value="12.849349498321137" table:style-name="ce5">
            <text:p><text:s text:c="3"/>12,8<text:s/></text:p>
          </table:table-cell>
          <table:table-cell office:value-type="float" office:value="1.8175292454387388" table:style-name="ce5">
            <text:p><text:s text:c="3"/>1,8<text:s/></text:p>
          </table:table-cell>
          <table:table-cell office:value-type="float" office:value="5.0177712704073247" table:style-name="ce5">
            <text:p><text:s text:c="3"/>5,0<text:s/></text:p>
          </table:table-cell>
          <table:table-cell office:value-type="float" office:value="2.8658846994136926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Sexo e cor ou raça (1)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Homens brancos</text:p>
          </table:table-cell>
          <table:table-cell office:value-type="float" office:value="42402.201470338623" table:style-name="ce4">
            <text:p><text:s text:c="2"/>42 402<text:s/></text:p>
          </table:table-cell>
          <table:table-cell office:value-type="float" office:value="0.58332044952339734" table:style-name="ce5">
            <text:p><text:s text:c="3"/>0,6<text:s/></text:p>
          </table:table-cell>
          <table:table-cell office:value-type="float" office:value="70.170698630928996" table:style-name="ce5">
            <text:p><text:s text:c="3"/>70,2<text:s/></text:p>
          </table:table-cell>
          <table:table-cell office:value-type="float" office:value="0.53262894092112134" table:style-name="ce5">
            <text:p><text:s text:c="3"/>0,5<text:s/></text:p>
          </table:table-cell>
          <table:table-cell office:value-type="float" office:value="10.390997318747397" table:style-name="ce5">
            <text:p><text:s text:c="3"/>10,4<text:s/></text:p>
          </table:table-cell>
          <table:table-cell office:value-type="float" office:value="2.3743034285266873" table:style-name="ce5">
            <text:p><text:s text:c="3"/>2,4<text:s/></text:p>
          </table:table-cell>
          <table:table-cell office:value-type="float" office:value="7.0277754779396027" table:style-name="ce5">
            <text:p><text:s text:c="3"/>7,0<text:s/></text:p>
          </table:table-cell>
          <table:table-cell office:value-type="float" office:value="2.9197701664442475" table:style-name="ce5">
            <text:p><text:s text:c="3"/>2,9<text:s/></text:p>
          </table:table-cell>
          <table:table-cell office:value-type="float" office:value="10.581115464489804" table:style-name="ce5">
            <text:p><text:s text:c="3"/>10,6<text:s/></text:p>
          </table:table-cell>
          <table:table-cell office:value-type="float" office:value="2.0486747200081661" table:style-name="ce5">
            <text:p><text:s text:c="3"/>2,0<text:s/></text:p>
          </table:table-cell>
          <table:table-cell office:value-type="float" office:value="1.8294131078940752" table:style-name="ce5">
            <text:p><text:s text:c="3"/>1,8<text:s/></text:p>
          </table:table-cell>
          <table:table-cell office:value-type="float" office:value="4.509831104824273" table:style-name="ce5">
            <text:p><text:s text:c="3"/>4,5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Homens pretos ou pardos</text:p>
          </table:table-cell>
          <table:table-cell office:value-type="float" office:value="56876.25643534652" table:style-name="ce4">
            <text:p><text:s text:c="2"/>56 876<text:s/></text:p>
          </table:table-cell>
          <table:table-cell office:value-type="float" office:value="0.45232801759351182" table:style-name="ce5">
            <text:p><text:s text:c="3"/>0,5<text:s/></text:p>
          </table:table-cell>
          <table:table-cell office:value-type="float" office:value="54.606800626137421" table:style-name="ce5">
            <text:p><text:s text:c="3"/>54,6<text:s/></text:p>
          </table:table-cell>
          <table:table-cell office:value-type="float" office:value="0.6679371534940266" table:style-name="ce5">
            <text:p><text:s text:c="3"/>0,7<text:s/></text:p>
          </table:table-cell>
          <table:table-cell office:value-type="float" office:value="13.679557526168672" table:style-name="ce5">
            <text:p><text:s text:c="3"/>13,7<text:s/></text:p>
          </table:table-cell>
          <table:table-cell office:value-type="float" office:value="1.9186260206588626" table:style-name="ce5">
            <text:p><text:s text:c="3"/>1,9<text:s/></text:p>
          </table:table-cell>
          <table:table-cell office:value-type="float" office:value="12.916858343971438" table:style-name="ce5">
            <text:p><text:s text:c="3"/>12,9<text:s/></text:p>
          </table:table-cell>
          <table:table-cell office:value-type="float" office:value="2.2807695707043902" table:style-name="ce5">
            <text:p><text:s text:c="3"/>2,3<text:s/></text:p>
          </table:table-cell>
          <table:table-cell office:value-type="float" office:value="13.365053087588869" table:style-name="ce5">
            <text:p><text:s text:c="3"/>13,4<text:s/></text:p>
          </table:table-cell>
          <table:table-cell office:value-type="float" office:value="1.8662189580133715" table:style-name="ce5">
            <text:p><text:s text:c="3"/>1,9<text:s/></text:p>
          </table:table-cell>
          <table:table-cell office:value-type="float" office:value="5.4317304161336031" table:style-name="ce5">
            <text:p><text:s text:c="3"/>5,4<text:s/></text:p>
          </table:table-cell>
          <table:table-cell office:value-type="float" office:value="2.9315287236743872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Mulheres brancas</text:p>
          </table:table-cell>
          <table:table-cell office:value-type="float" office:value="47260.55618265448" table:style-name="ce4">
            <text:p><text:s text:c="2"/>47 261<text:s/></text:p>
          </table:table-cell>
          <table:table-cell office:value-type="float" office:value="0.58136926257405575" table:style-name="ce5">
            <text:p><text:s text:c="3"/>0,6<text:s/></text:p>
          </table:table-cell>
          <table:table-cell office:value-type="float" office:value="72.055881058918089" table:style-name="ce5">
            <text:p><text:s text:c="3"/>72,1<text:s/></text:p>
          </table:table-cell>
          <table:table-cell office:value-type="float" office:value="0.49612755678089571" table:style-name="ce5">
            <text:p><text:s text:c="3"/>0,5<text:s/></text:p>
          </table:table-cell>
          <table:table-cell office:value-type="float" office:value="10.00478367211648" table:style-name="ce5">
            <text:p><text:s text:c="3"/>10,0<text:s/></text:p>
          </table:table-cell>
          <table:table-cell office:value-type="float" office:value="2.2615502540988386" table:style-name="ce5">
            <text:p><text:s text:c="3"/>2,3<text:s/></text:p>
          </table:table-cell>
          <table:table-cell office:value-type="float" office:value="7.1968486330470478" table:style-name="ce5">
            <text:p><text:s text:c="3"/>7,2<text:s/></text:p>
          </table:table-cell>
          <table:table-cell office:value-type="float" office:value="3.1191646146383833" table:style-name="ce5">
            <text:p><text:s text:c="3"/>3,1<text:s/></text:p>
          </table:table-cell>
          <table:table-cell office:value-type="float" office:value="9.2596495637667342" table:style-name="ce5">
            <text:p><text:s text:c="3"/>9,3<text:s/></text:p>
          </table:table-cell>
          <table:table-cell office:value-type="float" office:value="2.1004786546717424" table:style-name="ce5">
            <text:p><text:s text:c="3"/>2,1<text:s/></text:p>
          </table:table-cell>
          <table:table-cell office:value-type="float" office:value="1.4828370721516897" table:style-name="ce5">
            <text:p><text:s text:c="3"/>1,5<text:s/></text:p>
          </table:table-cell>
          <table:table-cell office:value-type="float" office:value="4.3368775549926619" table:style-name="ce5">
            <text:p><text:s text:c="3"/>4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Mulheres pretas ou pardas</text:p>
          </table:table-cell>
          <table:table-cell office:value-type="float" office:value="59088.895011099798" table:style-name="ce4">
            <text:p><text:s text:c="2"/>59 089<text:s/></text:p>
          </table:table-cell>
          <table:table-cell office:value-type="float" office:value="0.46095435615786567" table:style-name="ce5">
            <text:p><text:s text:c="3"/>0,5<text:s/></text:p>
          </table:table-cell>
          <table:table-cell office:value-type="float" office:value="56.212415798963136" table:style-name="ce5">
            <text:p><text:s text:c="3"/>56,2<text:s/></text:p>
          </table:table-cell>
          <table:table-cell office:value-type="float" office:value="0.66089910992574252" table:style-name="ce5">
            <text:p><text:s text:c="3"/>0,7<text:s/></text:p>
          </table:table-cell>
          <table:table-cell office:value-type="float" office:value="13.348684244079651" table:style-name="ce5">
            <text:p><text:s text:c="3"/>13,3<text:s/></text:p>
          </table:table-cell>
          <table:table-cell office:value-type="float" office:value="1.927813946004306" table:style-name="ce5">
            <text:p><text:s text:c="3"/>1,9<text:s/></text:p>
          </table:table-cell>
          <table:table-cell office:value-type="float" office:value="13.466629838320824" table:style-name="ce5">
            <text:p><text:s text:c="3"/>13,5<text:s/></text:p>
          </table:table-cell>
          <table:table-cell office:value-type="float" office:value="2.2631414724326806" table:style-name="ce5">
            <text:p><text:s text:c="3"/>2,3<text:s/></text:p>
          </table:table-cell>
          <table:table-cell office:value-type="float" office:value="12.352956909116241" table:style-name="ce5">
            <text:p><text:s text:c="3"/>12,4<text:s/></text:p>
          </table:table-cell>
          <table:table-cell office:value-type="float" office:value="1.8818044486220882" table:style-name="ce5">
            <text:p><text:s text:c="3"/>1,9<text:s/></text:p>
          </table:table-cell>
          <table:table-cell office:value-type="float" office:value="4.6193132095202065" table:style-name="ce5">
            <text:p><text:s text:c="3"/>4,6<text:s/></text:p>
          </table:table-cell>
          <table:table-cell office:value-type="float" office:value="2.9547087547438058" table:style-name="ce5">
            <text:p><text:s text:c="3"/>3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Faixa etária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0 a 14 anos de idade</text:p>
          </table:table-cell>
          <table:table-cell office:value-type="float" office:value="41692.819218475284" table:style-name="ce4">
            <text:p><text:s text:c="2"/>41 693<text:s/></text:p>
          </table:table-cell>
          <table:table-cell office:value-type="float" office:value="0.52932986558674144" table:style-name="ce5">
            <text:p><text:s text:c="3"/>0,5<text:s/></text:p>
          </table:table-cell>
          <table:table-cell office:value-type="float" office:value="57.032933133269253" table:style-name="ce5">
            <text:p><text:s text:c="3"/>57,0<text:s/></text:p>
          </table:table-cell>
          <table:table-cell office:value-type="float" office:value="0.72047524908900995" table:style-name="ce5">
            <text:p><text:s text:c="3"/>0,7<text:s/></text:p>
          </table:table-cell>
          <table:table-cell office:value-type="float" office:value="14.220852354039465" table:style-name="ce5">
            <text:p><text:s text:c="3"/>14,2<text:s/></text:p>
          </table:table-cell>
          <table:table-cell office:value-type="float" office:value="2.1275412566126697" table:style-name="ce5">
            <text:p><text:s text:c="3"/>2,1<text:s/></text:p>
          </table:table-cell>
          <table:table-cell office:value-type="float" office:value="11.435663621539449" table:style-name="ce5">
            <text:p><text:s text:c="3"/>11,4<text:s/></text:p>
          </table:table-cell>
          <table:table-cell office:value-type="float" office:value="2.5992930660798468" table:style-name="ce5">
            <text:p><text:s text:c="3"/>2,6<text:s/></text:p>
          </table:table-cell>
          <table:table-cell office:value-type="float" office:value="12.462675537657974" table:style-name="ce5">
            <text:p><text:s text:c="3"/>12,5<text:s/></text:p>
          </table:table-cell>
          <table:table-cell office:value-type="float" office:value="2.0890449266038065" table:style-name="ce5">
            <text:p><text:s text:c="3"/>2,1<text:s/></text:p>
          </table:table-cell>
          <table:table-cell office:value-type="float" office:value="4.8478753534941079" table:style-name="ce5">
            <text:p><text:s text:c="3"/>4,8<text:s/></text:p>
          </table:table-cell>
          <table:table-cell office:value-type="float" office:value="3.1880357477685703" table:style-name="ce5">
            <text:p><text:s text:c="3"/>3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15 a 29 anos de idade</text:p>
          </table:table-cell>
          <table:table-cell office:value-type="float" office:value="47496.311586141674" table:style-name="ce4">
            <text:p><text:s text:c="2"/>47 496<text:s/></text:p>
          </table:table-cell>
          <table:table-cell office:value-type="float" office:value="0.42927112387796734" table:style-name="ce5">
            <text:p><text:s text:c="3"/>0,4<text:s/></text:p>
          </table:table-cell>
          <table:table-cell office:value-type="float" office:value="60.138307288334076" table:style-name="ce5">
            <text:p><text:s text:c="3"/>60,1<text:s/></text:p>
          </table:table-cell>
          <table:table-cell office:value-type="float" office:value="0.60464800616281011" table:style-name="ce5">
            <text:p><text:s text:c="3"/>0,6<text:s/></text:p>
          </table:table-cell>
          <table:table-cell office:value-type="float" office:value="13.529303945897688" table:style-name="ce5">
            <text:p><text:s text:c="3"/>13,5<text:s/></text:p>
          </table:table-cell>
          <table:table-cell office:value-type="float" office:value="1.9930494844132149" table:style-name="ce5">
            <text:p><text:s text:c="3"/>2,0<text:s/></text:p>
          </table:table-cell>
          <table:table-cell office:value-type="float" office:value="10.81603120278959" table:style-name="ce5">
            <text:p><text:s text:c="3"/>10,8<text:s/></text:p>
          </table:table-cell>
          <table:table-cell office:value-type="float" office:value="2.3239110351315171" table:style-name="ce5">
            <text:p><text:s text:c="3"/>2,3<text:s/></text:p>
          </table:table-cell>
          <table:table-cell office:value-type="float" office:value="11.469280482035334" table:style-name="ce5">
            <text:p><text:s text:c="3"/>11,5<text:s/></text:p>
          </table:table-cell>
          <table:table-cell office:value-type="float" office:value="1.9088758575621656" table:style-name="ce5">
            <text:p><text:s text:c="3"/>1,9<text:s/></text:p>
          </table:table-cell>
          <table:table-cell office:value-type="float" office:value="4.0470770809434615" table:style-name="ce5">
            <text:p><text:s text:c="3"/>4,0<text:s/></text:p>
          </table:table-cell>
          <table:table-cell office:value-type="float" office:value="3.147197138403198" table:style-name="ce5">
            <text:p><text:s text:c="3"/>3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30 a 39 anos de idade</text:p>
          </table:table-cell>
          <table:table-cell office:value-type="float" office:value="32977.81254115398" table:style-name="ce4">
            <text:p><text:s text:c="2"/>32 978<text:s/></text:p>
          </table:table-cell>
          <table:table-cell office:value-type="float" office:value="0.58667658050790095" table:style-name="ce5">
            <text:p><text:s text:c="3"/>0,6<text:s/></text:p>
          </table:table-cell>
          <table:table-cell office:value-type="float" office:value="63.668304433873828" table:style-name="ce5">
            <text:p><text:s text:c="3"/>63,7<text:s/></text:p>
          </table:table-cell>
          <table:table-cell office:value-type="float" office:value="0.62739953481433419" table:style-name="ce5">
            <text:p><text:s text:c="3"/>0,6<text:s/></text:p>
          </table:table-cell>
          <table:table-cell office:value-type="float" office:value="11.726474509347605" table:style-name="ce5">
            <text:p><text:s text:c="3"/>11,7<text:s/></text:p>
          </table:table-cell>
          <table:table-cell office:value-type="float" office:value="2.1780461764963159" table:style-name="ce5">
            <text:p><text:s text:c="3"/>2,2<text:s/></text:p>
          </table:table-cell>
          <table:table-cell office:value-type="float" office:value="10.774446550273991" table:style-name="ce5">
            <text:p><text:s text:c="3"/>10,8<text:s/></text:p>
          </table:table-cell>
          <table:table-cell office:value-type="float" office:value="2.9247461576982667" table:style-name="ce5">
            <text:p><text:s text:c="3"/>2,9<text:s/></text:p>
          </table:table-cell>
          <table:table-cell office:value-type="float" office:value="10.803143081352982" table:style-name="ce5">
            <text:p><text:s text:c="3"/>10,8<text:s/></text:p>
          </table:table-cell>
          <table:table-cell office:value-type="float" office:value="2.0572770293529832" table:style-name="ce5">
            <text:p><text:s text:c="3"/>2,1<text:s/></text:p>
          </table:table-cell>
          <table:table-cell office:value-type="float" office:value="3.0276314251516769" table:style-name="ce5">
            <text:p><text:s text:c="3"/>3,0<text:s/></text:p>
          </table:table-cell>
          <table:table-cell office:value-type="float" office:value="3.2702224691527553" table:style-name="ce5">
            <text:p><text:s text:c="3"/>3,3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40 a 49 anos de idade</text:p>
          </table:table-cell>
          <table:table-cell office:value-type="float" office:value="28705.796118889284" table:style-name="ce4">
            <text:p><text:s text:c="2"/>28 706<text:s/></text:p>
          </table:table-cell>
          <table:table-cell office:value-type="float" office:value="0.57050993016626006" table:style-name="ce5">
            <text:p><text:s text:c="3"/>0,6<text:s/></text:p>
          </table:table-cell>
          <table:table-cell office:value-type="float" office:value="64.138013313807079" table:style-name="ce5">
            <text:p><text:s text:c="3"/>64,1<text:s/></text:p>
          </table:table-cell>
          <table:table-cell office:value-type="float" office:value="0.57807432094089817" table:style-name="ce5">
            <text:p><text:s text:c="3"/>0,6<text:s/></text:p>
          </table:table-cell>
          <table:table-cell office:value-type="float" office:value="11.100612495675529" table:style-name="ce5">
            <text:p><text:s text:c="3"/>11,1<text:s/></text:p>
          </table:table-cell>
          <table:table-cell office:value-type="float" office:value="2.2194383039713714" table:style-name="ce5">
            <text:p><text:s text:c="3"/>2,2<text:s/></text:p>
          </table:table-cell>
          <table:table-cell office:value-type="float" office:value="10.497145011974654" table:style-name="ce5">
            <text:p><text:s text:c="3"/>10,5<text:s/></text:p>
          </table:table-cell>
          <table:table-cell office:value-type="float" office:value="2.6161294898407332" table:style-name="ce5">
            <text:p><text:s text:c="3"/>2,6<text:s/></text:p>
          </table:table-cell>
          <table:table-cell office:value-type="float" office:value="11.392282570023408" table:style-name="ce5">
            <text:p><text:s text:c="3"/>11,4<text:s/></text:p>
          </table:table-cell>
          <table:table-cell office:value-type="float" office:value="1.8540311815082751" table:style-name="ce5">
            <text:p><text:s text:c="3"/>1,9<text:s/></text:p>
          </table:table-cell>
          <table:table-cell office:value-type="float" office:value="2.8719466085194281" table:style-name="ce5">
            <text:p><text:s text:c="3"/>2,9<text:s/></text:p>
          </table:table-cell>
          <table:table-cell office:value-type="float" office:value="3.6473796176571414" table:style-name="ce5">
            <text:p><text:s text:c="3"/>3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50 a 59 anos de idade</text:p>
          </table:table-cell>
          <table:table-cell office:value-type="float" office:value="24999.969156070623" table:style-name="ce4">
            <text:p><text:s text:c="2"/>25 000<text:s/></text:p>
          </table:table-cell>
          <table:table-cell office:value-type="float" office:value="0.68614777274747385" table:style-name="ce5">
            <text:p><text:s text:c="3"/>0,7<text:s/></text:p>
          </table:table-cell>
          <table:table-cell office:value-type="float" office:value="65.469124717165755" table:style-name="ce5">
            <text:p><text:s text:c="3"/>65,5<text:s/></text:p>
          </table:table-cell>
          <table:table-cell office:value-type="float" office:value="0.58228934068530203" table:style-name="ce5">
            <text:p><text:s text:c="3"/>0,6<text:s/></text:p>
          </table:table-cell>
          <table:table-cell office:value-type="float" office:value="10.493622980081902" table:style-name="ce5">
            <text:p><text:s text:c="3"/>10,5<text:s/></text:p>
          </table:table-cell>
          <table:table-cell office:value-type="float" office:value="2.2477707486145166" table:style-name="ce5">
            <text:p><text:s text:c="3"/>2,2<text:s/></text:p>
          </table:table-cell>
          <table:table-cell office:value-type="float" office:value="9.587017003532198" table:style-name="ce5">
            <text:p><text:s text:c="3"/>9,6<text:s/></text:p>
          </table:table-cell>
          <table:table-cell office:value-type="float" office:value="2.6162469796425114" table:style-name="ce5">
            <text:p><text:s text:c="3"/>2,6<text:s/></text:p>
          </table:table-cell>
          <table:table-cell office:value-type="float" office:value="11.500959969708765" table:style-name="ce5">
            <text:p><text:s text:c="3"/>11,5<text:s/></text:p>
          </table:table-cell>
          <table:table-cell office:value-type="float" office:value="1.9172148393454966" table:style-name="ce5">
            <text:p><text:s text:c="3"/>1,9<text:s/></text:p>
          </table:table-cell>
          <table:table-cell office:value-type="float" office:value="2.9492753295113707" table:style-name="ce5">
            <text:p><text:s text:c="3"/>2,9<text:s/></text:p>
          </table:table-cell>
          <table:table-cell office:value-type="float" office:value="3.6186551845962729" table:style-name="ce5">
            <text:p><text:s text:c="3"/>3,6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60 a 69 anos de idade</text:p>
          </table:table-cell>
          <table:table-cell office:value-type="float" office:value="17929.962080846097" table:style-name="ce4">
            <text:p><text:s text:c="2"/>17 930<text:s/></text:p>
          </table:table-cell>
          <table:table-cell office:value-type="float" office:value="0.88093720357127658" table:style-name="ce5">
            <text:p><text:s text:c="3"/>0,9<text:s/></text:p>
          </table:table-cell>
          <table:table-cell office:value-type="float" office:value="67.071771993885406" table:style-name="ce5">
            <text:p><text:s text:c="3"/>67,1<text:s/></text:p>
          </table:table-cell>
          <table:table-cell office:value-type="float" office:value="0.61661304724999522" table:style-name="ce5">
            <text:p><text:s text:c="3"/>0,6<text:s/></text:p>
          </table:table-cell>
          <table:table-cell office:value-type="float" office:value="9.5044426483120805" table:style-name="ce5">
            <text:p><text:s text:c="3"/>9,5<text:s/></text:p>
          </table:table-cell>
          <table:table-cell office:value-type="float" office:value="2.4859644440681823" table:style-name="ce5">
            <text:p><text:s text:c="3"/>2,5<text:s/></text:p>
          </table:table-cell>
          <table:table-cell office:value-type="float" office:value="9.3067735124908548" table:style-name="ce5">
            <text:p><text:s text:c="3"/>9,3<text:s/></text:p>
          </table:table-cell>
          <table:table-cell office:value-type="float" office:value="2.8265495021975133" table:style-name="ce5">
            <text:p><text:s text:c="3"/>2,8<text:s/></text:p>
          </table:table-cell>
          <table:table-cell office:value-type="float" office:value="11.341737533130638" table:style-name="ce5">
            <text:p><text:s text:c="3"/>11,3<text:s/></text:p>
          </table:table-cell>
          <table:table-cell office:value-type="float" office:value="2.1793713102596692" table:style-name="ce5">
            <text:p><text:s text:c="3"/>2,2<text:s/></text:p>
          </table:table-cell>
          <table:table-cell office:value-type="float" office:value="2.775274312180863" table:style-name="ce5">
            <text:p><text:s text:c="3"/>2,8<text:s/></text:p>
          </table:table-cell>
          <table:table-cell office:value-type="float" office:value="3.8998597233969603" table:style-name="ce5">
            <text:p><text:s text:c="3"/>3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70 anos ou mais de idade</text:p>
          </table:table-cell>
          <table:table-cell office:value-type="float" office:value="14050.622298424349" table:style-name="ce4">
            <text:p><text:s text:c="2"/>14 051<text:s/></text:p>
          </table:table-cell>
          <table:table-cell office:value-type="float" office:value="1.0718277861218819" table:style-name="ce5">
            <text:p><text:s text:c="3"/>1,1<text:s/></text:p>
          </table:table-cell>
          <table:table-cell office:value-type="float" office:value="66.84967549525561" table:style-name="ce5">
            <text:p><text:s text:c="3"/>66,8<text:s/></text:p>
          </table:table-cell>
          <table:table-cell office:value-type="float" office:value="0.71315446322505127" table:style-name="ce5">
            <text:p><text:s text:c="3"/>0,7<text:s/></text:p>
          </table:table-cell>
          <table:table-cell office:value-type="float" office:value="9.4395452246097253" table:style-name="ce5">
            <text:p><text:s text:c="3"/>9,4<text:s/></text:p>
          </table:table-cell>
          <table:table-cell office:value-type="float" office:value="2.8723010773458189" table:style-name="ce5">
            <text:p><text:s text:c="3"/>2,9<text:s/></text:p>
          </table:table-cell>
          <table:table-cell office:value-type="float" office:value="9.6608834838132296" table:style-name="ce5">
            <text:p><text:s text:c="3"/>9,7<text:s/></text:p>
          </table:table-cell>
          <table:table-cell office:value-type="float" office:value="3.1524516877447306" table:style-name="ce5">
            <text:p><text:s text:c="3"/>3,2<text:s/></text:p>
          </table:table-cell>
          <table:table-cell office:value-type="float" office:value="11.197221186922217" table:style-name="ce5">
            <text:p><text:s text:c="3"/>11,2<text:s/></text:p>
          </table:table-cell>
          <table:table-cell office:value-type="float" office:value="2.3932328428674086" table:style-name="ce5">
            <text:p><text:s text:c="3"/>2,4<text:s/></text:p>
          </table:table-cell>
          <table:table-cell office:value-type="float" office:value="2.8526746093990223" table:style-name="ce5">
            <text:p><text:s text:c="3"/>2,9<text:s/></text:p>
          </table:table-cell>
          <table:table-cell office:value-type="float" office:value="4.6310456559882844" table:style-name="ce5">
            <text:p><text:s text:c="3"/>4,6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6">
            <text:p>Nível de instrução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Sem instrução ou fundamental incompleto</text:p>
          </table:table-cell>
          <table:table-cell office:value-type="float" office:value="86788.759176431515" table:style-name="ce4">
            <text:p><text:s text:c="2"/>86 789<text:s/></text:p>
          </table:table-cell>
          <table:table-cell office:value-type="float" office:value="0.3973083369065365" table:style-name="ce5">
            <text:p><text:s text:c="3"/>0,4<text:s/></text:p>
          </table:table-cell>
          <table:table-cell office:value-type="float" office:value="53.073445554625025" table:style-name="ce5">
            <text:p><text:s text:c="3"/>53,1<text:s/></text:p>
          </table:table-cell>
          <table:table-cell office:value-type="float" office:value="0.64152444454953061" table:style-name="ce5">
            <text:p><text:s text:c="3"/>0,6<text:s/></text:p>
          </table:table-cell>
          <table:table-cell office:value-type="float" office:value="14.182687852720338" table:style-name="ce5">
            <text:p><text:s text:c="3"/>14,2<text:s/></text:p>
          </table:table-cell>
          <table:table-cell office:value-type="float" office:value="1.738116134818845" table:style-name="ce5">
            <text:p><text:s text:c="3"/>1,7<text:s/></text:p>
          </table:table-cell>
          <table:table-cell office:value-type="float" office:value="11.784386858596061" table:style-name="ce5">
            <text:p><text:s text:c="3"/>11,8<text:s/></text:p>
          </table:table-cell>
          <table:table-cell office:value-type="float" office:value="2.311742857726768" table:style-name="ce5">
            <text:p><text:s text:c="3"/>2,3<text:s/></text:p>
          </table:table-cell>
          <table:table-cell office:value-type="float" office:value="15.087568111357875" table:style-name="ce5">
            <text:p><text:s text:c="3"/>15,1<text:s/></text:p>
          </table:table-cell>
          <table:table-cell office:value-type="float" office:value="1.6136406456955306" table:style-name="ce5">
            <text:p><text:s text:c="3"/>1,6<text:s/></text:p>
          </table:table-cell>
          <table:table-cell office:value-type="float" office:value="5.8719116227006509" table:style-name="ce5">
            <text:p><text:s text:c="3"/>5,9<text:s/></text:p>
          </table:table-cell>
          <table:table-cell office:value-type="float" office:value="2.818201359120279" table:style-name="ce5">
            <text:p><text:s text:c="3"/>2,8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Ensino fundamental completo ou médio incompleto</text:p>
          </table:table-cell>
          <table:table-cell office:value-type="float" office:value="28876.619639276669" table:style-name="ce4">
            <text:p><text:s text:c="2"/>28 877<text:s/></text:p>
          </table:table-cell>
          <table:table-cell office:value-type="float" office:value="0.62509013341806685" table:style-name="ce5">
            <text:p><text:s text:c="3"/>0,6<text:s/></text:p>
          </table:table-cell>
          <table:table-cell office:value-type="float" office:value="61.070468619278877" table:style-name="ce5">
            <text:p><text:s text:c="3"/>61,1<text:s/></text:p>
          </table:table-cell>
          <table:table-cell office:value-type="float" office:value="0.65742391941624767" table:style-name="ce5">
            <text:p><text:s text:c="3"/>0,7<text:s/></text:p>
          </table:table-cell>
          <table:table-cell office:value-type="float" office:value="13.921053107070559" table:style-name="ce5">
            <text:p><text:s text:c="3"/>13,9<text:s/></text:p>
          </table:table-cell>
          <table:table-cell office:value-type="float" office:value="2.0264402647585218" table:style-name="ce5">
            <text:p><text:s text:c="3"/>2,0<text:s/></text:p>
          </table:table-cell>
          <table:table-cell office:value-type="float" office:value="10.24914455770215" table:style-name="ce5">
            <text:p><text:s text:c="3"/>10,2<text:s/></text:p>
          </table:table-cell>
          <table:table-cell office:value-type="float" office:value="2.6594694216045185" table:style-name="ce5">
            <text:p><text:s text:c="3"/>2,7<text:s/></text:p>
          </table:table-cell>
          <table:table-cell office:value-type="float" office:value="11.681282258053054" table:style-name="ce5">
            <text:p><text:s text:c="3"/>11,7<text:s/></text:p>
          </table:table-cell>
          <table:table-cell office:value-type="float" office:value="2.0527446128178477" table:style-name="ce5">
            <text:p><text:s text:c="3"/>2,1<text:s/></text:p>
          </table:table-cell>
          <table:table-cell office:value-type="float" office:value="3.0780514578954556" table:style-name="ce5">
            <text:p><text:s text:c="3"/>3,1<text:s/></text:p>
          </table:table-cell>
          <table:table-cell office:value-type="float" office:value="3.6978409104396994" table:style-name="ce5">
            <text:p><text:s text:c="3"/>3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Ensino médio completo ou superior incompleto</text:p>
          </table:table-cell>
          <table:table-cell office:value-type="float" office:value="55214.775555930755" table:style-name="ce4">
            <text:p><text:s text:c="2"/>55 215<text:s/></text:p>
          </table:table-cell>
          <table:table-cell office:value-type="float" office:value="0.47746065770665247" table:style-name="ce5">
            <text:p><text:s text:c="3"/>0,5<text:s/></text:p>
          </table:table-cell>
          <table:table-cell office:value-type="float" office:value="69.803846284086731" table:style-name="ce5">
            <text:p><text:s text:c="3"/>69,8<text:s/></text:p>
          </table:table-cell>
          <table:table-cell office:value-type="float" office:value="0.48447590896496806" table:style-name="ce5">
            <text:p><text:s text:c="3"/>0,5<text:s/></text:p>
          </table:table-cell>
          <table:table-cell office:value-type="float" office:value="10.248452356530294" table:style-name="ce5">
            <text:p><text:s text:c="3"/>10,2<text:s/></text:p>
          </table:table-cell>
          <table:table-cell office:value-type="float" office:value="2.1232275062213124" table:style-name="ce5">
            <text:p><text:s text:c="3"/>2,1<text:s/></text:p>
          </table:table-cell>
          <table:table-cell office:value-type="float" office:value="10.164865210658323" table:style-name="ce5">
            <text:p><text:s text:c="3"/>10,2<text:s/></text:p>
          </table:table-cell>
          <table:table-cell office:value-type="float" office:value="2.5125092397896425" table:style-name="ce5">
            <text:p><text:s text:c="3"/>2,5<text:s/></text:p>
          </table:table-cell>
          <table:table-cell office:value-type="float" office:value="8.4616078049758254" table:style-name="ce5">
            <text:p><text:s text:c="3"/>8,5<text:s/></text:p>
          </table:table-cell>
          <table:table-cell office:value-type="float" office:value="2.0866843286490275" table:style-name="ce5">
            <text:p><text:s text:c="3"/>2,1<text:s/></text:p>
          </table:table-cell>
          <table:table-cell office:value-type="float" office:value="1.3212283437489871" table:style-name="ce5">
            <text:p><text:s text:c="3"/>1,3<text:s/></text:p>
          </table:table-cell>
          <table:table-cell office:value-type="float" office:value="4.1745400688009182" table:style-name="ce5">
            <text:p><text:s text:c="3"/>4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Ensino superior completo</text:p>
          </table:table-cell>
          <table:table-cell office:value-type="float" office:value="23848.836670591645" table:style-name="ce4">
            <text:p><text:s text:c="2"/>23 849<text:s/></text:p>
          </table:table-cell>
          <table:table-cell office:value-type="float" office:value="1.4622377727672953" table:style-name="ce5">
            <text:p><text:s text:c="3"/>1,5<text:s/></text:p>
          </table:table-cell>
          <table:table-cell office:value-type="float" office:value="82.751137831444225" table:style-name="ce5">
            <text:p><text:s text:c="3"/>82,8<text:s/></text:p>
          </table:table-cell>
          <table:table-cell office:value-type="float" office:value="0.5037995552468717" table:style-name="ce5">
            <text:p><text:s text:c="3"/>0,5<text:s/></text:p>
          </table:table-cell>
          <table:table-cell office:value-type="float" office:value="4.8982594318630222" table:style-name="ce5">
            <text:p><text:s text:c="3"/>4,9<text:s/></text:p>
          </table:table-cell>
          <table:table-cell office:value-type="float" office:value="4.9426710778433307" table:style-name="ce5">
            <text:p><text:s text:c="3"/>4,9<text:s/></text:p>
          </table:table-cell>
          <table:table-cell office:value-type="float" office:value="6.8390361721299202" table:style-name="ce5">
            <text:p><text:s text:c="3"/>6,8<text:s/></text:p>
          </table:table-cell>
          <table:table-cell office:value-type="float" office:value="3.8592196303503021" table:style-name="ce5">
            <text:p><text:s text:c="3"/>3,9<text:s/></text:p>
          </table:table-cell>
          <table:table-cell office:value-type="float" office:value="5.1624070104660733" table:style-name="ce5">
            <text:p><text:s text:c="3"/>5,2<text:s/></text:p>
          </table:table-cell>
          <table:table-cell office:value-type="float" office:value="3.9698228368346258" table:style-name="ce5">
            <text:p><text:s text:c="3"/>4,0<text:s/></text:p>
          </table:table-cell>
          <table:table-cell office:value-type="float" office:value="0.34915955409680166" table:style-name="ce5">
            <text:p><text:s text:c="3"/>0,3<text:s/></text:p>
          </table:table-cell>
          <table:table-cell office:value-type="float" office:value="9.8720229223990668" table:style-name="ce5">
            <text:p><text:s text:c="3"/>9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Posição na ocupação (2)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Empregado com carteira de trabalho assinada<text:s/></text:p>
          </table:table-cell>
          <table:table-cell office:value-type="float" office:value="34127.62436887659" table:style-name="ce4">
            <text:p><text:s text:c="2"/>34 128<text:s/></text:p>
          </table:table-cell>
          <table:table-cell office:value-type="float" office:value="0.6659815691212273" table:style-name="ce5">
            <text:p><text:s text:c="3"/>0,7<text:s/></text:p>
          </table:table-cell>
          <table:table-cell office:value-type="float" office:value="73.714575965132227" table:style-name="ce5">
            <text:p><text:s text:c="3"/>73,7<text:s/></text:p>
          </table:table-cell>
          <table:table-cell office:value-type="float" office:value="0.53243139408558449" table:style-name="ce5">
            <text:p><text:s text:c="3"/>0,5<text:s/></text:p>
          </table:table-cell>
          <table:table-cell office:value-type="float" office:value="10.804027027810539" table:style-name="ce5">
            <text:p><text:s text:c="3"/>10,8<text:s/></text:p>
          </table:table-cell>
          <table:table-cell office:value-type="float" office:value="2.2627338963717616" table:style-name="ce5">
            <text:p><text:s text:c="3"/>2,3<text:s/></text:p>
          </table:table-cell>
          <table:table-cell office:value-type="float" office:value="7.8177719917906527" table:style-name="ce5">
            <text:p><text:s text:c="3"/>7,8<text:s/></text:p>
          </table:table-cell>
          <table:table-cell office:value-type="float" office:value="3.6537465486670015" table:style-name="ce5">
            <text:p><text:s text:c="3"/>3,7<text:s/></text:p>
          </table:table-cell>
          <table:table-cell office:value-type="float" office:value="6.9841419474975099" table:style-name="ce5">
            <text:p><text:s text:c="3"/>7,0<text:s/></text:p>
          </table:table-cell>
          <table:table-cell office:value-type="float" office:value="2.6461407596791706" table:style-name="ce5">
            <text:p><text:s text:c="3"/>2,6<text:s/></text:p>
          </table:table-cell>
          <table:table-cell office:value-type="float" office:value="0.67948306776912393" table:style-name="ce5">
            <text:p><text:s text:c="3"/>0,7<text:s/></text:p>
          </table:table-cell>
          <table:table-cell office:value-type="float" office:value="6.4062058147374268" table:style-name="ce5">
            <text:p><text:s text:c="3"/>6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Empregado sem carteira de trabalho assinada<text:s/></text:p>
          </table:table-cell>
          <table:table-cell office:value-type="float" office:value="14034.327354917184" table:style-name="ce4">
            <text:p><text:s text:c="2"/>14 034<text:s/></text:p>
          </table:table-cell>
          <table:table-cell office:value-type="float" office:value="0.85262996216181153" table:style-name="ce5">
            <text:p><text:s text:c="3"/>0,9<text:s/></text:p>
          </table:table-cell>
          <table:table-cell office:value-type="float" office:value="57.858206411593841" table:style-name="ce5">
            <text:p><text:s text:c="3"/>57,9<text:s/></text:p>
          </table:table-cell>
          <table:table-cell office:value-type="float" office:value="0.87444408035062482" table:style-name="ce5">
            <text:p><text:s text:c="3"/>0,9<text:s/></text:p>
          </table:table-cell>
          <table:table-cell office:value-type="float" office:value="13.168351378147898" table:style-name="ce5">
            <text:p><text:s text:c="3"/>13,2<text:s/></text:p>
          </table:table-cell>
          <table:table-cell office:value-type="float" office:value="2.7261576103088108" table:style-name="ce5">
            <text:p><text:s text:c="3"/>2,7<text:s/></text:p>
          </table:table-cell>
          <table:table-cell office:value-type="float" office:value="12.310766392028826" table:style-name="ce5">
            <text:p><text:s text:c="3"/>12,3<text:s/></text:p>
          </table:table-cell>
          <table:table-cell office:value-type="float" office:value="2.9323685717752976" table:style-name="ce5">
            <text:p><text:s text:c="3"/>2,9<text:s/></text:p>
          </table:table-cell>
          <table:table-cell office:value-type="float" office:value="12.361772264530373" table:style-name="ce5">
            <text:p><text:s text:c="3"/>12,4<text:s/></text:p>
          </table:table-cell>
          <table:table-cell office:value-type="float" office:value="2.3349987884471473" table:style-name="ce5">
            <text:p><text:s text:c="3"/>2,3<text:s/></text:p>
          </table:table-cell>
          <table:table-cell office:value-type="float" office:value="4.3009035536989844" table:style-name="ce5">
            <text:p><text:s text:c="3"/>4,3<text:s/></text:p>
          </table:table-cell>
          <table:table-cell office:value-type="float" office:value="4.1066264933234304" table:style-name="ce5">
            <text:p><text:s text:c="3"/>4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Trabalhador doméstico com carteira de trabalho assinada</text:p>
          </table:table-cell>
          <table:table-cell office:value-type="float" office:value="1737.9688008491764" table:style-name="ce4">
            <text:p><text:s text:c="2"/>1 738<text:s/></text:p>
          </table:table-cell>
          <table:table-cell office:value-type="float" office:value="2.5493551220789601" table:style-name="ce5">
            <text:p><text:s text:c="3"/>2,5<text:s/></text:p>
          </table:table-cell>
          <table:table-cell office:value-type="float" office:value="65.520193663247824" table:style-name="ce5">
            <text:p><text:s text:c="3"/>65,5<text:s/></text:p>
          </table:table-cell>
          <table:table-cell office:value-type="float" office:value="1.8357365589007908" table:style-name="ce5">
            <text:p><text:s text:c="3"/>1,8<text:s/></text:p>
          </table:table-cell>
          <table:table-cell office:value-type="float" office:value="12.784940563492883" table:style-name="ce5">
            <text:p><text:s text:c="3"/>12,8<text:s/></text:p>
          </table:table-cell>
          <table:table-cell office:value-type="float" office:value="6.1333205987448451" table:style-name="ce5">
            <text:p><text:s text:c="3"/>6,1<text:s/></text:p>
          </table:table-cell>
          <table:table-cell office:value-type="float" office:value="8.8632888412844633" table:style-name="ce5">
            <text:p><text:s text:c="3"/>8,9<text:s/></text:p>
          </table:table-cell>
          <table:table-cell office:value-type="float" office:value="8.419465544260035" table:style-name="ce5">
            <text:p><text:s text:c="3"/>8,4<text:s/></text:p>
          </table:table-cell>
          <table:table-cell office:value-type="float" office:value="12.08291888574397" table:style-name="ce5">
            <text:p><text:s text:c="3"/>12,1<text:s/></text:p>
          </table:table-cell>
          <table:table-cell office:value-type="float" office:value="6.2126066586103006" table:style-name="ce5">
            <text:p><text:s text:c="3"/>6,2<text:s/></text:p>
          </table:table-cell>
          <table:table-cell office:value-type="float" office:value="0.74865804623085574" table:style-name="ce5">
            <text:p><text:s text:c="3"/>0,7<text:s/></text:p>
          </table:table-cell>
          <table:table-cell office:value-type="float" office:value="16.658043586782963" table:style-name="ce5">
            <text:p><text:s text:c="3"/>16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Trabalhador doméstico sem carteira de trabalho assinada</text:p>
          </table:table-cell>
          <table:table-cell office:value-type="float" office:value="4495.4701878767846" table:style-name="ce4">
            <text:p><text:s text:c="2"/>4 495<text:s/></text:p>
          </table:table-cell>
          <table:table-cell office:value-type="float" office:value="1.5626986151541911" table:style-name="ce5">
            <text:p><text:s text:c="3"/>1,6<text:s/></text:p>
          </table:table-cell>
          <table:table-cell office:value-type="float" office:value="56.589786651085063" table:style-name="ce5">
            <text:p><text:s text:c="3"/>56,6<text:s/></text:p>
          </table:table-cell>
          <table:table-cell office:value-type="float" office:value="1.3993401663070766" table:style-name="ce5">
            <text:p><text:s text:c="3"/>1,4<text:s/></text:p>
          </table:table-cell>
          <table:table-cell office:value-type="float" office:value="16.913638085979954" table:style-name="ce5">
            <text:p><text:s text:c="3"/>16,9<text:s/></text:p>
          </table:table-cell>
          <table:table-cell office:value-type="float" office:value="3.3027856002450604" table:style-name="ce5">
            <text:p><text:s text:c="3"/>3,3<text:s/></text:p>
          </table:table-cell>
          <table:table-cell office:value-type="float" office:value="11.539471070706943" table:style-name="ce5">
            <text:p><text:s text:c="3"/>11,5<text:s/></text:p>
          </table:table-cell>
          <table:table-cell office:value-type="float" office:value="4.6875735965740306" table:style-name="ce5">
            <text:p><text:s text:c="3"/>4,7<text:s/></text:p>
          </table:table-cell>
          <table:table-cell office:value-type="float" office:value="11.712513849418213" table:style-name="ce5">
            <text:p><text:s text:c="3"/>11,7<text:s/></text:p>
          </table:table-cell>
          <table:table-cell office:value-type="float" office:value="3.8788580534846817" table:style-name="ce5">
            <text:p><text:s text:c="3"/>3,9<text:s/></text:p>
          </table:table-cell>
          <table:table-cell office:value-type="float" office:value="3.244590342809806" table:style-name="ce5">
            <text:p><text:s text:c="3"/>3,2<text:s/></text:p>
          </table:table-cell>
          <table:table-cell office:value-type="float" office:value="7.2382677627165588" table:style-name="ce5">
            <text:p><text:s text:c="3"/>7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Militar ou funcionário público estatutário</text:p>
          </table:table-cell>
          <table:table-cell office:value-type="float" office:value="7899.624871294367" table:style-name="ce4">
            <text:p><text:s text:c="2"/>7 900<text:s/></text:p>
          </table:table-cell>
          <table:table-cell office:value-type="float" office:value="1.3176590170741551" table:style-name="ce5">
            <text:p><text:s text:c="3"/>1,3<text:s/></text:p>
          </table:table-cell>
          <table:table-cell office:value-type="float" office:value="73.498694199983888" table:style-name="ce5">
            <text:p><text:s text:c="3"/>73,5<text:s/></text:p>
          </table:table-cell>
          <table:table-cell office:value-type="float" office:value="0.76308102759378715" table:style-name="ce5">
            <text:p><text:s text:c="3"/>0,8<text:s/></text:p>
          </table:table-cell>
          <table:table-cell office:value-type="float" office:value="7.4629411417743015" table:style-name="ce5">
            <text:p><text:s text:c="3"/>7,5<text:s/></text:p>
          </table:table-cell>
          <table:table-cell office:value-type="float" office:value="3.934207153462336" table:style-name="ce5">
            <text:p><text:s text:c="3"/>3,9<text:s/></text:p>
          </table:table-cell>
          <table:table-cell office:value-type="float" office:value="10.108244660737256" table:style-name="ce5">
            <text:p><text:s text:c="3"/>10,1<text:s/></text:p>
          </table:table-cell>
          <table:table-cell office:value-type="float" office:value="4.0992499208289992" table:style-name="ce5">
            <text:p><text:s text:c="3"/>4,1<text:s/></text:p>
          </table:table-cell>
          <table:table-cell office:value-type="float" office:value="8.0314805811206753" table:style-name="ce5">
            <text:p><text:s text:c="3"/>8,0<text:s/></text:p>
          </table:table-cell>
          <table:table-cell office:value-type="float" office:value="3.7785627514521503" table:style-name="ce5">
            <text:p><text:s text:c="3"/>3,8<text:s/></text:p>
          </table:table-cell>
          <table:table-cell office:value-type="float" office:value="0.898639416383892" table:style-name="ce5">
            <text:p><text:s text:c="3"/>0,9<text:s/></text:p>
          </table:table-cell>
          <table:table-cell office:value-type="float" office:value="8.7222286317572735" table:style-name="ce5">
            <text:p><text:s text:c="3"/>8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Empregador</text:p>
          </table:table-cell>
          <table:table-cell office:value-type="float" office:value="4484.3621013587754" table:style-name="ce4">
            <text:p><text:s text:c="2"/>4 484<text:s/></text:p>
          </table:table-cell>
          <table:table-cell office:value-type="float" office:value="2.1799005455656357" table:style-name="ce5">
            <text:p><text:s text:c="3"/>2,2<text:s/></text:p>
          </table:table-cell>
          <table:table-cell office:value-type="float" office:value="78.362313478637162" table:style-name="ce5">
            <text:p><text:s text:c="3"/>78,4<text:s/></text:p>
          </table:table-cell>
          <table:table-cell office:value-type="float" office:value="0.9210252057197521" table:style-name="ce5">
            <text:p><text:s text:c="3"/>0,9<text:s/></text:p>
          </table:table-cell>
          <table:table-cell office:value-type="float" office:value="5.5829236106126814" table:style-name="ce5">
            <text:p><text:s text:c="3"/>5,6<text:s/></text:p>
          </table:table-cell>
          <table:table-cell office:value-type="float" office:value="7.5299662081730903" table:style-name="ce5">
            <text:p><text:s text:c="3"/>7,5<text:s/></text:p>
          </table:table-cell>
          <table:table-cell office:value-type="float" office:value="6.2860723428835321" table:style-name="ce5">
            <text:p><text:s text:c="3"/>6,3<text:s/></text:p>
          </table:table-cell>
          <table:table-cell office:value-type="float" office:value="5.9830947852534742" table:style-name="ce5">
            <text:p><text:s text:c="3"/>6,0<text:s/></text:p>
          </table:table-cell>
          <table:table-cell office:value-type="float" office:value="9.0996436047885183" table:style-name="ce5">
            <text:p><text:s text:c="3"/>9,1<text:s/></text:p>
          </table:table-cell>
          <table:table-cell office:value-type="float" office:value="4.9612961036666947" table:style-name="ce5">
            <text:p><text:s text:c="3"/>5,0<text:s/></text:p>
          </table:table-cell>
          <table:table-cell office:value-type="float" office:value="0.66904696307804545" table:style-name="ce5">
            <text:p><text:s text:c="3"/>0,7<text:s/></text:p>
          </table:table-cell>
          <table:table-cell office:value-type="float" office:value="12.480639326941951" table:style-name="ce5">
            <text:p><text:s text:c="3"/>12,5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Conta própria</text:p>
          </table:table-cell>
          <table:table-cell office:value-type="float" office:value="23424.970918539333" table:style-name="ce4">
            <text:p><text:s text:c="2"/>23 425<text:s/></text:p>
          </table:table-cell>
          <table:table-cell office:value-type="float" office:value="0.67651382533745974" table:style-name="ce5">
            <text:p><text:s text:c="3"/>0,7<text:s/></text:p>
          </table:table-cell>
          <table:table-cell office:value-type="float" office:value="61.132569691979768" table:style-name="ce5">
            <text:p><text:s text:c="3"/>61,1<text:s/></text:p>
          </table:table-cell>
          <table:table-cell office:value-type="float" office:value="0.65505030620305593" table:style-name="ce5">
            <text:p><text:s text:c="3"/>0,7<text:s/></text:p>
          </table:table-cell>
          <table:table-cell office:value-type="float" office:value="11.078137032307966" table:style-name="ce5">
            <text:p><text:s text:c="3"/>11,1<text:s/></text:p>
          </table:table-cell>
          <table:table-cell office:value-type="float" office:value="2.1635051135338217" table:style-name="ce5">
            <text:p><text:s text:c="3"/>2,2<text:s/></text:p>
          </table:table-cell>
          <table:table-cell office:value-type="float" office:value="9.6737468260067114" table:style-name="ce5">
            <text:p><text:s text:c="3"/>9,7<text:s/></text:p>
          </table:table-cell>
          <table:table-cell office:value-type="float" office:value="2.7146412677174423" table:style-name="ce5">
            <text:p><text:s text:c="3"/>2,7<text:s/></text:p>
          </table:table-cell>
          <table:table-cell office:value-type="float" office:value="14.358249557535897" table:style-name="ce5">
            <text:p><text:s text:c="3"/>14,4<text:s/></text:p>
          </table:table-cell>
          <table:table-cell office:value-type="float" office:value="1.9267604864750338" table:style-name="ce5">
            <text:p><text:s text:c="3"/>1,9<text:s/></text:p>
          </table:table-cell>
          <table:table-cell office:value-type="float" office:value="3.757296892169649" table:style-name="ce5">
            <text:p><text:s text:c="3"/>3,8<text:s/></text:p>
          </table:table-cell>
          <table:table-cell office:value-type="float" office:value="3.7007368479235199" table:style-name="ce5">
            <text:p><text:s text:c="3"/>3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Trabalhador familiar auxiliar</text:p>
          </table:table-cell>
          <table:table-cell office:value-type="float" office:value="2128.5204450114961" table:style-name="ce4">
            <text:p><text:s text:c="2"/>2 129<text:s/></text:p>
          </table:table-cell>
          <table:table-cell office:value-type="float" office:value="2.2852220250167079" table:style-name="ce5">
            <text:p><text:s text:c="3"/>2,3<text:s/></text:p>
          </table:table-cell>
          <table:table-cell office:value-type="float" office:value="35.653830715072587" table:style-name="ce5">
            <text:p><text:s text:c="3"/>35,7<text:s/></text:p>
          </table:table-cell>
          <table:table-cell office:value-type="float" office:value="3.1864553451542195" table:style-name="ce5">
            <text:p><text:s text:c="3"/>3,2<text:s/></text:p>
          </table:table-cell>
          <table:table-cell office:value-type="float" office:value="9.0141303789769616" table:style-name="ce5">
            <text:p><text:s text:c="3"/>9,0<text:s/></text:p>
          </table:table-cell>
          <table:table-cell office:value-type="float" office:value="7.2469026591130064" table:style-name="ce5">
            <text:p><text:s text:c="3"/>7,2<text:s/></text:p>
          </table:table-cell>
          <table:table-cell office:value-type="float" office:value="8.8845666076960299" table:style-name="ce5">
            <text:p><text:s text:c="3"/>8,9<text:s/></text:p>
          </table:table-cell>
          <table:table-cell office:value-type="float" office:value="6.6122975248175786" table:style-name="ce5">
            <text:p><text:s text:c="3"/>6,6<text:s/></text:p>
          </table:table-cell>
          <table:table-cell office:value-type="float" office:value="36.029036966476518" table:style-name="ce5">
            <text:p><text:s text:c="3"/>36,0<text:s/></text:p>
          </table:table-cell>
          <table:table-cell office:value-type="float" office:value="3.0032910763993508" table:style-name="ce5">
            <text:p><text:s text:c="3"/>3,0<text:s/></text:p>
          </table:table-cell>
          <table:table-cell office:value-type="float" office:value="10.418435331777905" table:style-name="ce5">
            <text:p><text:s text:c="3"/>10,4<text:s/></text:p>
          </table:table-cell>
          <table:table-cell office:value-type="float" office:value="6.6665116373118405" table:style-name="ce5">
            <text:p><text:s text:c="3"/>6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Situação do domicílio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Urbana</text:p>
          </table:table-cell>
          <table:table-cell office:value-type="float" office:value="177953.95714552852" table:style-name="ce4">
            <text:p><text:s text:c="2"/>177 954<text:s/></text:p>
          </table:table-cell>
          <table:table-cell office:value-type="float" office:value="0.15149722540308486" table:style-name="ce5">
            <text:p><text:s text:c="3"/>0,2<text:s/></text:p>
          </table:table-cell>
          <table:table-cell office:value-type="float" office:value="69.671414589208837" table:style-name="ce5">
            <text:p><text:s text:c="3"/>69,7<text:s/></text:p>
          </table:table-cell>
          <table:table-cell office:value-type="float" office:value="0.46607796964639753" table:style-name="ce5">
            <text:p><text:s text:c="3"/>0,5<text:s/></text:p>
          </table:table-cell>
          <table:table-cell office:value-type="float" office:value="12.832051930634471" table:style-name="ce5">
            <text:p><text:s text:c="3"/>12,8<text:s/></text:p>
          </table:table-cell>
          <table:table-cell office:value-type="float" office:value="1.7787166859923715" table:style-name="ce5">
            <text:p><text:s text:c="3"/>1,8<text:s/></text:p>
          </table:table-cell>
          <table:table-cell office:value-type="float" office:value="10.887329678125296" table:style-name="ce5">
            <text:p><text:s text:c="3"/>10,9<text:s/></text:p>
          </table:table-cell>
          <table:table-cell office:value-type="float" office:value="2.2733690029830065" table:style-name="ce5">
            <text:p><text:s text:c="3"/>2,3<text:s/></text:p>
          </table:table-cell>
          <table:table-cell office:value-type="float" office:value="5.7035491810426553" table:style-name="ce5">
            <text:p><text:s text:c="3"/>5,7<text:s/></text:p>
          </table:table-cell>
          <table:table-cell office:value-type="float" office:value="3.0091187275282993" table:style-name="ce5">
            <text:p><text:s text:c="3"/>3,0<text:s/></text:p>
          </table:table-cell>
          <table:table-cell office:value-type="float" office:value="0.90565462098805927" table:style-name="ce5">
            <text:p><text:s text:c="3"/>0,9<text:s/></text:p>
          </table:table-cell>
          <table:table-cell office:value-type="float" office:value="6.4485066654289787" table:style-name="ce5">
            <text:p><text:s text:c="3"/>6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Rural</text:p>
          </table:table-cell>
          <table:table-cell office:value-type="float" office:value="29899.335854471694" table:style-name="ce4">
            <text:p><text:s text:c="2"/>29 899<text:s/></text:p>
          </table:table-cell>
          <table:table-cell office:value-type="float" office:value="0.9016765753014262" table:style-name="ce5">
            <text:p><text:s text:c="3"/>0,9<text:s/></text:p>
          </table:table-cell>
          <table:table-cell office:value-type="float" office:value="18.571708043167945" table:style-name="ce5">
            <text:p><text:s text:c="3"/>18,6<text:s/></text:p>
          </table:table-cell>
          <table:table-cell office:value-type="float" office:value="3.3461071355518319" table:style-name="ce5">
            <text:p><text:s text:c="3"/>3,3<text:s/></text:p>
          </table:table-cell>
          <table:table-cell office:value-type="float" office:value="7.4495457957011357" table:style-name="ce5">
            <text:p><text:s text:c="3"/>7,4<text:s/></text:p>
          </table:table-cell>
          <table:table-cell office:value-type="float" office:value="4.9429547727625591" table:style-name="ce5">
            <text:p><text:s text:c="3"/>4,9<text:s/></text:p>
          </table:table-cell>
          <table:table-cell office:value-type="float" office:value="8.4281630863096471" table:style-name="ce5">
            <text:p><text:s text:c="3"/>8,4<text:s/></text:p>
          </table:table-cell>
          <table:table-cell office:value-type="float" office:value="5.8000059037338572" table:style-name="ce5">
            <text:p><text:s text:c="3"/>5,8<text:s/></text:p>
          </table:table-cell>
          <table:table-cell office:value-type="float" office:value="46.184320617265755" table:style-name="ce5">
            <text:p><text:s text:c="3"/>46,2<text:s/></text:p>
          </table:table-cell>
          <table:table-cell office:value-type="float" office:value="1.5422419420656062" table:style-name="ce5">
            <text:p><text:s text:c="3"/>1,5<text:s/></text:p>
          </table:table-cell>
          <table:table-cell office:value-type="float" office:value="19.366262457556022" table:style-name="ce5">
            <text:p><text:s text:c="3"/>19,4<text:s/></text:p>
          </table:table-cell>
          <table:table-cell office:value-type="float" office:value="2.9568589008826156" table:style-name="ce5">
            <text:p><text:s text:c="3"/>3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Acesso à Internet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Domicílio COM acesso à internet</text:p>
          </table:table-cell>
          <table:table-cell office:value-type="float" office:value="166000.34812365606" table:style-name="ce4">
            <text:p><text:s text:c="2"/>166 000<text:s/></text:p>
          </table:table-cell>
          <table:table-cell office:value-type="float" office:value="0.22104862476207626" table:style-name="ce5">
            <text:p><text:s text:c="3"/>0,2<text:s/></text:p>
          </table:table-cell>
          <table:table-cell office:value-type="float" office:value="67.740217105304254" table:style-name="ce5">
            <text:p><text:s text:c="3"/>67,7<text:s/></text:p>
          </table:table-cell>
          <table:table-cell office:value-type="float" office:value="0.4638131583261289" table:style-name="ce5">
            <text:p><text:s text:c="3"/>0,5<text:s/></text:p>
          </table:table-cell>
          <table:table-cell office:value-type="float" office:value="11.356635957498392" table:style-name="ce5">
            <text:p><text:s text:c="3"/>11,4<text:s/></text:p>
          </table:table-cell>
          <table:table-cell office:value-type="float" office:value="1.8491057076210196" table:style-name="ce5">
            <text:p><text:s text:c="3"/>1,8<text:s/></text:p>
          </table:table-cell>
          <table:table-cell office:value-type="float" office:value="10.145143089866922" table:style-name="ce5">
            <text:p><text:s text:c="3"/>10,1<text:s/></text:p>
          </table:table-cell>
          <table:table-cell office:value-type="float" office:value="2.3343619871854093" table:style-name="ce5">
            <text:p><text:s text:c="3"/>2,3<text:s/></text:p>
          </table:table-cell>
          <table:table-cell office:value-type="float" office:value="9.2642247159074564" table:style-name="ce5">
            <text:p><text:s text:c="3"/>9,3<text:s/></text:p>
          </table:table-cell>
          <table:table-cell office:value-type="float" office:value="1.9125284704590813" table:style-name="ce5">
            <text:p><text:s text:c="3"/>1,9<text:s/></text:p>
          </table:table-cell>
          <table:table-cell office:value-type="float" office:value="1.4937791314230664" table:style-name="ce5">
            <text:p><text:s text:c="3"/>1,5<text:s/></text:p>
          </table:table-cell>
          <table:table-cell office:value-type="float" office:value="4.403042940755153" table:style-name="ce5">
            <text:p><text:s text:c="3"/>4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Domicílio SEM acesso à internet</text:p>
          </table:table-cell>
          <table:table-cell office:value-type="float" office:value="41852.944876343812" table:style-name="ce4">
            <text:p><text:s text:c="2"/>41 853<text:s/></text:p>
          </table:table-cell>
          <table:table-cell office:value-type="float" office:value="0.87673994676299261" table:style-name="ce5">
            <text:p><text:s text:c="3"/>0,9<text:s/></text:p>
          </table:table-cell>
          <table:table-cell office:value-type="float" office:value="40.825945362894068" table:style-name="ce5">
            <text:p><text:s text:c="3"/>40,8<text:s/></text:p>
          </table:table-cell>
          <table:table-cell office:value-type="float" office:value="1.1947040284764106" table:style-name="ce5">
            <text:p><text:s text:c="3"/>1,2<text:s/></text:p>
          </table:table-cell>
          <table:table-cell office:value-type="float" office:value="14.838749589516667" table:style-name="ce5">
            <text:p><text:s text:c="3"/>14,8<text:s/></text:p>
          </table:table-cell>
          <table:table-cell office:value-type="float" office:value="2.3199023909921355" table:style-name="ce5">
            <text:p><text:s text:c="3"/>2,3<text:s/></text:p>
          </table:table-cell>
          <table:table-cell office:value-type="float" office:value="12.074242195741057" table:style-name="ce5">
            <text:p><text:s text:c="3"/>12,1<text:s/></text:p>
          </table:table-cell>
          <table:table-cell office:value-type="float" office:value="2.9259110367283108" table:style-name="ce5">
            <text:p><text:s text:c="3"/>2,9<text:s/></text:p>
          </table:table-cell>
          <table:table-cell office:value-type="float" office:value="20.499994313074826" table:style-name="ce5">
            <text:p><text:s text:c="3"/>20,5<text:s/></text:p>
          </table:table-cell>
          <table:table-cell office:value-type="float" office:value="1.9236734100053505" table:style-name="ce5">
            <text:p><text:s text:c="3"/>1,9<text:s/></text:p>
          </table:table-cell>
          <table:table-cell office:value-type="float" office:value="11.761068538773495" table:style-name="ce5">
            <text:p><text:s text:c="3"/>11,8<text:s/></text:p>
          </table:table-cell>
          <table:table-cell office:value-type="float" office:value="2.8681921927866187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Moradores em arranjos domiciliares do tipo (3)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Unipessoal</text:p>
          </table:table-cell>
          <table:table-cell office:value-type="float" office:value="11040.608785874267" table:style-name="ce4">
            <text:p><text:s text:c="2"/>11 041<text:s/></text:p>
          </table:table-cell>
          <table:table-cell office:value-type="float" office:value="1.0700222560134509" table:style-name="ce5">
            <text:p><text:s text:c="3"/>1,1<text:s/></text:p>
          </table:table-cell>
          <table:table-cell office:value-type="float" office:value="65.260948126813005" table:style-name="ce5">
            <text:p><text:s text:c="3"/>65,3<text:s/></text:p>
          </table:table-cell>
          <table:table-cell office:value-type="float" office:value="0.74940475260810968" table:style-name="ce5">
            <text:p><text:s text:c="3"/>0,7<text:s/></text:p>
          </table:table-cell>
          <table:table-cell office:value-type="float" office:value="13.19133782289668" table:style-name="ce5">
            <text:p><text:s text:c="3"/>13,2<text:s/></text:p>
          </table:table-cell>
          <table:table-cell office:value-type="float" office:value="2.5161440271876572" table:style-name="ce5">
            <text:p><text:s text:c="3"/>2,5<text:s/></text:p>
          </table:table-cell>
          <table:table-cell office:value-type="float" office:value="9.0951028166848182" table:style-name="ce5">
            <text:p><text:s text:c="3"/>9,1<text:s/></text:p>
          </table:table-cell>
          <table:table-cell office:value-type="float" office:value="3.3804828114726959" table:style-name="ce5">
            <text:p><text:s text:c="3"/>3,4<text:s/></text:p>
          </table:table-cell>
          <table:table-cell office:value-type="float" office:value="9.0753245297263643" table:style-name="ce5">
            <text:p><text:s text:c="3"/>9,1<text:s/></text:p>
          </table:table-cell>
          <table:table-cell office:value-type="float" office:value="2.5695541689676986" table:style-name="ce5">
            <text:p><text:s text:c="3"/>2,6<text:s/></text:p>
          </table:table-cell>
          <table:table-cell office:value-type="float" office:value="3.3772867038791028" table:style-name="ce5">
            <text:p><text:s text:c="3"/>3,4<text:s/></text:p>
          </table:table-cell>
          <table:table-cell office:value-type="float" office:value="3.9304384822208429" table:style-name="ce5">
            <text:p><text:s text:c="3"/>3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Casal sem filho</text:p>
          </table:table-cell>
          <table:table-cell office:value-type="float" office:value="30385.735894077476" table:style-name="ce4">
            <text:p><text:s text:c="2"/>30 386<text:s/></text:p>
          </table:table-cell>
          <table:table-cell office:value-type="float" office:value="0.8494505535691742" table:style-name="ce5">
            <text:p><text:s text:c="3"/>0,8<text:s/></text:p>
          </table:table-cell>
          <table:table-cell office:value-type="float" office:value="65.100894483104284" table:style-name="ce5">
            <text:p><text:s text:c="3"/>65,1<text:s/></text:p>
          </table:table-cell>
          <table:table-cell office:value-type="float" office:value="0.65647924200850194" table:style-name="ce5">
            <text:p><text:s text:c="3"/>0,7<text:s/></text:p>
          </table:table-cell>
          <table:table-cell office:value-type="float" office:value="10.001594047729387" table:style-name="ce5">
            <text:p><text:s text:c="3"/>10,0<text:s/></text:p>
          </table:table-cell>
          <table:table-cell office:value-type="float" office:value="2.5176250525249131" table:style-name="ce5">
            <text:p><text:s text:c="3"/>2,5<text:s/></text:p>
          </table:table-cell>
          <table:table-cell office:value-type="float" office:value="8.9293776570157881" table:style-name="ce5">
            <text:p><text:s text:c="3"/>8,9<text:s/></text:p>
          </table:table-cell>
          <table:table-cell office:value-type="float" office:value="2.9995123470743823" table:style-name="ce5">
            <text:p><text:s text:c="3"/>3,0<text:s/></text:p>
          </table:table-cell>
          <table:table-cell office:value-type="float" office:value="12.933891156593894" table:style-name="ce5">
            <text:p><text:s text:c="3"/>12,9<text:s/></text:p>
          </table:table-cell>
          <table:table-cell office:value-type="float" office:value="2.041559961792931" table:style-name="ce5">
            <text:p><text:s text:c="3"/>2,0<text:s/></text:p>
          </table:table-cell>
          <table:table-cell office:value-type="float" office:value="3.0342426555566893" table:style-name="ce5">
            <text:p><text:s text:c="3"/>3,0<text:s/></text:p>
          </table:table-cell>
          <table:table-cell office:value-type="float" office:value="4.057061914407587" table:style-name="ce5">
            <text:p><text:s text:c="3"/>4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Casal com filho(s)</text:p>
          </table:table-cell>
          <table:table-cell office:value-type="float" office:value="118649.40317465732" table:style-name="ce4">
            <text:p><text:s text:c="2"/>118 649<text:s/></text:p>
          </table:table-cell>
          <table:table-cell office:value-type="float" office:value="0.34846420129968925" table:style-name="ce5">
            <text:p><text:s text:c="3"/>0,3<text:s/></text:p>
          </table:table-cell>
          <table:table-cell office:value-type="float" office:value="60.911908720284671" table:style-name="ce5">
            <text:p><text:s text:c="3"/>60,9<text:s/></text:p>
          </table:table-cell>
          <table:table-cell office:value-type="float" office:value="0.57056110768981882" table:style-name="ce5">
            <text:p><text:s text:c="3"/>0,6<text:s/></text:p>
          </table:table-cell>
          <table:table-cell office:value-type="float" office:value="11.806591798800381" table:style-name="ce5">
            <text:p><text:s text:c="3"/>11,8<text:s/></text:p>
          </table:table-cell>
          <table:table-cell office:value-type="float" office:value="2.0665649661444836" table:style-name="ce5">
            <text:p><text:s text:c="3"/>2,1<text:s/></text:p>
          </table:table-cell>
          <table:table-cell office:value-type="float" office:value="10.649104278155779" table:style-name="ce5">
            <text:p><text:s text:c="3"/>10,6<text:s/></text:p>
          </table:table-cell>
          <table:table-cell office:value-type="float" office:value="2.446647090472958" table:style-name="ce5">
            <text:p><text:s text:c="3"/>2,4<text:s/></text:p>
          </table:table-cell>
          <table:table-cell office:value-type="float" office:value="12.625307623825311" table:style-name="ce5">
            <text:p><text:s text:c="3"/>12,6<text:s/></text:p>
          </table:table-cell>
          <table:table-cell office:value-type="float" office:value="1.7488311387861597" table:style-name="ce5">
            <text:p><text:s text:c="3"/>1,7<text:s/></text:p>
          </table:table-cell>
          <table:table-cell office:value-type="float" office:value="4.0070875789344962" table:style-name="ce5">
            <text:p><text:s text:c="3"/>4,0<text:s/></text:p>
          </table:table-cell>
          <table:table-cell office:value-type="float" office:value="3.0630294179722712" table:style-name="ce5">
            <text:p><text:s text:c="3"/>3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Arranjo formado por mulher sem cônjuge e com filho(s) até 14 anos</text:p>
          </table:table-cell>
          <table:table-cell office:value-type="float" office:value="11584.625840631494" table:style-name="ce4">
            <text:p><text:s text:c="2"/>11 585<text:s/></text:p>
          </table:table-cell>
          <table:table-cell office:value-type="float" office:value="1.9148037216447205" table:style-name="ce5">
            <text:p><text:s text:c="3"/>1,9<text:s/></text:p>
          </table:table-cell>
          <table:table-cell office:value-type="float" office:value="58.533399314170509" table:style-name="ce5">
            <text:p><text:s text:c="3"/>58,5<text:s/></text:p>
          </table:table-cell>
          <table:table-cell office:value-type="float" office:value="1.6065218306533364" table:style-name="ce5">
            <text:p><text:s text:c="3"/>1,6<text:s/></text:p>
          </table:table-cell>
          <table:table-cell office:value-type="float" office:value="16.4953236852099" table:style-name="ce5">
            <text:p><text:s text:c="3"/>16,5<text:s/></text:p>
          </table:table-cell>
          <table:table-cell office:value-type="float" office:value="3.9142118985461596" table:style-name="ce5">
            <text:p><text:s text:c="3"/>3,9<text:s/></text:p>
          </table:table-cell>
          <table:table-cell office:value-type="float" office:value="12.594036949554779" table:style-name="ce5">
            <text:p><text:s text:c="3"/>12,6<text:s/></text:p>
          </table:table-cell>
          <table:table-cell office:value-type="float" office:value="4.3968331346626366" table:style-name="ce5">
            <text:p><text:s text:c="3"/>4,4<text:s/></text:p>
          </table:table-cell>
          <table:table-cell office:value-type="float" office:value="8.5190290685227197" table:style-name="ce5">
            <text:p><text:s text:c="3"/>8,5<text:s/></text:p>
          </table:table-cell>
          <table:table-cell office:value-type="float" office:value="6.7468125323608641" table:style-name="ce5">
            <text:p><text:s text:c="3"/>6,7<text:s/></text:p>
          </table:table-cell>
          <table:table-cell office:value-type="float" office:value="3.8582109825420932" table:style-name="ce5">
            <text:p><text:s text:c="3"/>3,9<text:s/></text:p>
          </table:table-cell>
          <table:table-cell office:value-type="float" office:value="7.6982923631443096" table:style-name="ce5">
            <text:p><text:s text:c="3"/>7,7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8">
            <text:p>Arranjo formado por mulher branca sem cônjuge e com filho(s) até 14 anos</text:p>
          </table:table-cell>
          <table:table-cell office:value-type="float" office:value="3609.1532695009737" table:style-name="ce4">
            <text:p><text:s text:c="2"/>3 609<text:s/></text:p>
          </table:table-cell>
          <table:table-cell office:value-type="float" office:value="3.3520616432594954" table:style-name="ce5">
            <text:p><text:s text:c="3"/>3,4<text:s/></text:p>
          </table:table-cell>
          <table:table-cell office:value-type="float" office:value="68.229656552420636" table:style-name="ce5">
            <text:p><text:s text:c="3"/>68,2<text:s/></text:p>
          </table:table-cell>
          <table:table-cell office:value-type="float" office:value="2.3275954788851476" table:style-name="ce5">
            <text:p><text:s text:c="3"/>2,3<text:s/></text:p>
          </table:table-cell>
          <table:table-cell office:value-type="float" office:value="13.725418457464396" table:style-name="ce5">
            <text:p><text:s text:c="3"/>13,7<text:s/></text:p>
          </table:table-cell>
          <table:table-cell office:value-type="float" office:value="8.0014164495863334" table:style-name="ce5">
            <text:p><text:s text:c="3"/>8,0<text:s/></text:p>
          </table:table-cell>
          <table:table-cell office:value-type="float" office:value="8.9349711762630317" table:style-name="ce5">
            <text:p><text:s text:c="3"/>8,9<text:s/></text:p>
          </table:table-cell>
          <table:table-cell office:value-type="float" office:value="9.1815900062794427" table:style-name="ce5">
            <text:p><text:s text:c="3"/>9,2<text:s/></text:p>
          </table:table-cell>
          <table:table-cell office:value-type="float" office:value="7.4346724468926375" table:style-name="ce5">
            <text:p><text:s text:c="3"/>7,4<text:s/></text:p>
          </table:table-cell>
          <table:table-cell office:value-type="float" office:value="15.873207544975672" table:style-name="ce5">
            <text:p><text:s text:c="3"/>15,9<text:s/></text:p>
          </table:table-cell>
          <table:table-cell office:value-type="float" office:value="1.6752813669593118" table:style-name="ce5">
            <text:p><text:s text:c="3"/>1,7<text:s/></text:p>
          </table:table-cell>
          <table:table-cell office:value-type="float" office:value="18.110748962134249" table:style-name="ce5">
            <text:p><text:s text:c="3"/>18,1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8">
            <text:p>Arranjo formado por mulher preta ou parda sem cônjuge e com filho(s) até 14 anos</text:p>
          </table:table-cell>
          <table:table-cell office:value-type="float" office:value="7824.9792748427508" table:style-name="ce4">
            <text:p><text:s text:c="2"/>7 825<text:s/></text:p>
          </table:table-cell>
          <table:table-cell office:value-type="float" office:value="2.1822240754860953" table:style-name="ce5">
            <text:p><text:s text:c="3"/>2,2<text:s/></text:p>
          </table:table-cell>
          <table:table-cell office:value-type="float" office:value="54.287749910702026" table:style-name="ce5">
            <text:p><text:s text:c="3"/>54,3<text:s/></text:p>
          </table:table-cell>
          <table:table-cell office:value-type="float" office:value="2.021292635548356" table:style-name="ce5">
            <text:p><text:s text:c="3"/>2,0<text:s/></text:p>
          </table:table-cell>
          <table:table-cell office:value-type="float" office:value="17.523039481551372" table:style-name="ce5">
            <text:p><text:s text:c="3"/>17,5<text:s/></text:p>
          </table:table-cell>
          <table:table-cell office:value-type="float" office:value="4.3046859120989058" table:style-name="ce5">
            <text:p><text:s text:c="3"/>4,3<text:s/></text:p>
          </table:table-cell>
          <table:table-cell office:value-type="float" office:value="14.296092693092284" table:style-name="ce5">
            <text:p><text:s text:c="3"/>14,3<text:s/></text:p>
          </table:table-cell>
          <table:table-cell office:value-type="float" office:value="4.9363399448826195" table:style-name="ce5">
            <text:p><text:s text:c="3"/>4,9<text:s/></text:p>
          </table:table-cell>
          <table:table-cell office:value-type="float" office:value="9.037074266823522" table:style-name="ce5">
            <text:p><text:s text:c="3"/>9,0<text:s/></text:p>
          </table:table-cell>
          <table:table-cell office:value-type="float" office:value="5.8287796759044985" table:style-name="ce5">
            <text:p><text:s text:c="3"/>5,8<text:s/></text:p>
          </table:table-cell>
          <table:table-cell office:value-type="float" office:value="4.8560436478307381" table:style-name="ce5">
            <text:p><text:s text:c="3"/>4,9<text:s/></text:p>
          </table:table-cell>
          <table:table-cell office:value-type="float" office:value="8.1458362806900944" table:style-name="ce5">
            <text:p><text:s text:c="3"/>8,1<text:s/></text:p>
          </table:table-cell>
          <table:table-cell table:style-name="ce22"/>
          <table:table-cell table:style-name="ce23"/>
          <table:table-cell table:number-columns-repeated="16369" table:style-name="ce22"/>
        </table:table-row>
        <table:table-row table:style-name="ro1">
          <table:table-cell office:value-type="string" table:style-name="ce7">
            <text:p>Outros</text:p>
          </table:table-cell>
          <table:table-cell office:value-type="float" office:value="36082.583651387984" table:style-name="ce4">
            <text:p><text:s text:c="2"/>36 083<text:s/></text:p>
          </table:table-cell>
          <table:table-cell office:value-type="float" office:value="0.86895638244848383" table:style-name="ce5">
            <text:p><text:s text:c="3"/>0,9<text:s/></text:p>
          </table:table-cell>
          <table:table-cell office:value-type="float" office:value="64.894696363216511" table:style-name="ce5">
            <text:p><text:s text:c="3"/>64,9<text:s/></text:p>
          </table:table-cell>
          <table:table-cell office:value-type="float" office:value="0.72528115982811792" table:style-name="ce5">
            <text:p><text:s text:c="3"/>0,7<text:s/></text:p>
          </table:table-cell>
          <table:table-cell office:value-type="float" office:value="12.855734275317408" table:style-name="ce5">
            <text:p><text:s text:c="3"/>12,9<text:s/></text:p>
          </table:table-cell>
          <table:table-cell office:value-type="float" office:value="2.5257820652361187" table:style-name="ce5">
            <text:p><text:s text:c="3"/>2,5<text:s/></text:p>
          </table:table-cell>
          <table:table-cell office:value-type="float" office:value="11.297600112220989" table:style-name="ce5">
            <text:p><text:s text:c="3"/>11,3<text:s/></text:p>
          </table:table-cell>
          <table:table-cell office:value-type="float" office:value="2.9746492072478188" table:style-name="ce5">
            <text:p><text:s text:c="3"/>3,0<text:s/></text:p>
          </table:table-cell>
          <table:table-cell office:value-type="float" office:value="8.4443245409045087" table:style-name="ce5">
            <text:p><text:s text:c="3"/>8,4<text:s/></text:p>
          </table:table-cell>
          <table:table-cell office:value-type="float" office:value="2.9566283215453764" table:style-name="ce5">
            <text:p><text:s text:c="3"/>3,0<text:s/></text:p>
          </table:table-cell>
          <table:table-cell office:value-type="float" office:value="2.5076447083408029" table:style-name="ce5">
            <text:p><text:s text:c="3"/>2,5<text:s/></text:p>
          </table:table-cell>
          <table:table-cell office:value-type="float" office:value="4.9142730784614912" table:style-name="ce5">
            <text:p><text:s text:c="3"/>4,9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6">
            <text:p>Composição etária do domicílio (3) (4)</text:p>
          </table:table-cell>
          <table:table-cell table:style-name="ce4"/>
          <table:table-cell table:number-columns-repeated="11" table:style-name="ce5"/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8">
            <text:p>Unipessoal idoso</text:p>
          </table:table-cell>
          <table:table-cell office:value-type="float" office:value="5026.9924374982811" table:style-name="ce4">
            <text:p><text:s text:c="2"/>5 027<text:s/></text:p>
          </table:table-cell>
          <table:table-cell office:value-type="float" office:value="1.4694970875107025" table:style-name="ce5">
            <text:p><text:s text:c="3"/>1,5<text:s/></text:p>
          </table:table-cell>
          <table:table-cell office:value-type="float" office:value="66.999121622474149" table:style-name="ce5">
            <text:p><text:s text:c="3"/>67,0<text:s/></text:p>
          </table:table-cell>
          <table:table-cell office:value-type="float" office:value="0.93373147239434984" table:style-name="ce5">
            <text:p><text:s text:c="3"/>0,9<text:s/></text:p>
          </table:table-cell>
          <table:table-cell office:value-type="float" office:value="11.706528713471979" table:style-name="ce5">
            <text:p><text:s text:c="3"/>11,7<text:s/></text:p>
          </table:table-cell>
          <table:table-cell office:value-type="float" office:value="3.4614706580571468" table:style-name="ce5">
            <text:p><text:s text:c="3"/>3,5<text:s/></text:p>
          </table:table-cell>
          <table:table-cell office:value-type="float" office:value="8.7094959685949878" table:style-name="ce5">
            <text:p><text:s text:c="3"/>8,7<text:s/></text:p>
          </table:table-cell>
          <table:table-cell office:value-type="float" office:value="4.3535535838095951" table:style-name="ce5">
            <text:p><text:s text:c="3"/>4,4<text:s/></text:p>
          </table:table-cell>
          <table:table-cell office:value-type="float" office:value="9.2290744632606003" table:style-name="ce5">
            <text:p><text:s text:c="3"/>9,2<text:s/></text:p>
          </table:table-cell>
          <table:table-cell office:value-type="float" office:value="3.5015955315770868" table:style-name="ce5">
            <text:p><text:s text:c="3"/>3,5<text:s/></text:p>
          </table:table-cell>
          <table:table-cell office:value-type="float" office:value="3.3557792321982425" table:style-name="ce5">
            <text:p><text:s text:c="3"/>3,4<text:s/></text:p>
          </table:table-cell>
          <table:table-cell office:value-type="float" office:value="5.3793947762814627" table:style-name="ce5">
            <text:p><text:s text:c="3"/>5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8">
            <text:p>Unipessoal não idoso</text:p>
          </table:table-cell>
          <table:table-cell office:value-type="float" office:value="6013.6163483759801" table:style-name="ce4">
            <text:p><text:s text:c="2"/>6 014<text:s/></text:p>
          </table:table-cell>
          <table:table-cell office:value-type="float" office:value="1.4265590074059391" table:style-name="ce5">
            <text:p><text:s text:c="3"/>1,4<text:s/></text:p>
          </table:table-cell>
          <table:table-cell office:value-type="float" office:value="63.807948049728218" table:style-name="ce5">
            <text:p><text:s text:c="3"/>63,8<text:s/></text:p>
          </table:table-cell>
          <table:table-cell office:value-type="float" office:value="1.0060148271709004" table:style-name="ce5">
            <text:p><text:s text:c="3"/>1,0<text:s/></text:p>
          </table:table-cell>
          <table:table-cell office:value-type="float" office:value="14.432541739442202" table:style-name="ce5">
            <text:p><text:s text:c="3"/>14,4<text:s/></text:p>
          </table:table-cell>
          <table:table-cell office:value-type="float" office:value="3.0929778212920578" table:style-name="ce5">
            <text:p><text:s text:c="3"/>3,1<text:s/></text:p>
          </table:table-cell>
          <table:table-cell office:value-type="float" office:value="9.4174450807899355" table:style-name="ce5">
            <text:p><text:s text:c="3"/>9,4<text:s/></text:p>
          </table:table-cell>
          <table:table-cell office:value-type="float" office:value="4.2846498742862966" table:style-name="ce5">
            <text:p><text:s text:c="3"/>4,3<text:s/></text:p>
          </table:table-cell>
          <table:table-cell office:value-type="float" office:value="8.9467995776230911" table:style-name="ce5">
            <text:p><text:s text:c="3"/>8,9<text:s/></text:p>
          </table:table-cell>
          <table:table-cell office:value-type="float" office:value="3.2352253990365365" table:style-name="ce5">
            <text:p><text:s text:c="3"/>3,2<text:s/></text:p>
          </table:table-cell>
          <table:table-cell office:value-type="float" office:value="3.3952655524164883" table:style-name="ce5">
            <text:p><text:s text:c="3"/>3,4<text:s/></text:p>
          </table:table-cell>
          <table:table-cell office:value-type="float" office:value="5.0459032064295739" table:style-name="ce5">
            <text:p><text:s text:c="3"/>5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Dois ou mais idosos</text:p>
          </table:table-cell>
          <table:table-cell office:value-type="float" office:value="8595.956243180919" table:style-name="ce4">
            <text:p><text:s text:c="2"/>8 596<text:s/></text:p>
          </table:table-cell>
          <table:table-cell office:value-type="float" office:value="1.608423278698824" table:style-name="ce5">
            <text:p><text:s text:c="3"/>1,6<text:s/></text:p>
          </table:table-cell>
          <table:table-cell office:value-type="float" office:value="69.551531628473469" table:style-name="ce5">
            <text:p><text:s text:c="3"/>69,6<text:s/></text:p>
          </table:table-cell>
          <table:table-cell office:value-type="float" office:value="0.94769229543967759" table:style-name="ce5">
            <text:p><text:s text:c="3"/>0,9<text:s/></text:p>
          </table:table-cell>
          <table:table-cell office:value-type="float" office:value="8.024588173336328" table:style-name="ce5">
            <text:p><text:s text:c="3"/>8,0<text:s/></text:p>
          </table:table-cell>
          <table:table-cell office:value-type="float" office:value="4.7768512390925908" table:style-name="ce5">
            <text:p><text:s text:c="3"/>4,8<text:s/></text:p>
          </table:table-cell>
          <table:table-cell office:value-type="float" office:value="7.2980621394007121" table:style-name="ce5">
            <text:p><text:s text:c="3"/>7,3<text:s/></text:p>
          </table:table-cell>
          <table:table-cell office:value-type="float" office:value="4.9974888534508626" table:style-name="ce5">
            <text:p><text:s text:c="3"/>5,0<text:s/></text:p>
          </table:table-cell>
          <table:table-cell office:value-type="float" office:value="12.795619451382509" table:style-name="ce5">
            <text:p><text:s text:c="3"/>12,8<text:s/></text:p>
          </table:table-cell>
          <table:table-cell office:value-type="float" office:value="3.2339609405499479" table:style-name="ce5">
            <text:p><text:s text:c="3"/>3,2<text:s/></text:p>
          </table:table-cell>
          <table:table-cell office:value-type="float" office:value="2.3301986074069352" table:style-name="ce5">
            <text:p><text:s text:c="3"/>2,3<text:s/></text:p>
          </table:table-cell>
          <table:table-cell office:value-type="float" office:value="6.4367462698328159" table:style-name="ce5">
            <text:p><text:s text:c="3"/>6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Dois ou mais adultos</text:p>
          </table:table-cell>
          <table:table-cell office:value-type="float" office:value="47530.149098764232" table:style-name="ce4">
            <text:p><text:s text:c="2"/>47 530<text:s/></text:p>
          </table:table-cell>
          <table:table-cell office:value-type="float" office:value="0.73252555939846786" table:style-name="ce5">
            <text:p><text:s text:c="3"/>0,7<text:s/></text:p>
          </table:table-cell>
          <table:table-cell office:value-type="float" office:value="66.536690816957645" table:style-name="ce5">
            <text:p><text:s text:c="3"/>66,5<text:s/></text:p>
          </table:table-cell>
          <table:table-cell office:value-type="float" office:value="0.6169437047417814" table:style-name="ce5">
            <text:p><text:s text:c="3"/>0,6<text:s/></text:p>
          </table:table-cell>
          <table:table-cell office:value-type="float" office:value="10.932274431778671" table:style-name="ce5">
            <text:p><text:s text:c="3"/>10,9<text:s/></text:p>
          </table:table-cell>
          <table:table-cell office:value-type="float" office:value="2.4748382724111928" table:style-name="ce5">
            <text:p><text:s text:c="3"/>2,5<text:s/></text:p>
          </table:table-cell>
          <table:table-cell office:value-type="float" office:value="9.6063652734927558" table:style-name="ce5">
            <text:p><text:s text:c="3"/>9,6<text:s/></text:p>
          </table:table-cell>
          <table:table-cell office:value-type="float" office:value="2.9152758786853954" table:style-name="ce5">
            <text:p><text:s text:c="3"/>2,9<text:s/></text:p>
          </table:table-cell>
          <table:table-cell office:value-type="float" office:value="10.462467364181526" table:style-name="ce5">
            <text:p><text:s text:c="3"/>10,5<text:s/></text:p>
          </table:table-cell>
          <table:table-cell office:value-type="float" office:value="2.1354250084303192" table:style-name="ce5">
            <text:p><text:s text:c="3"/>2,1<text:s/></text:p>
          </table:table-cell>
          <table:table-cell office:value-type="float" office:value="2.4622021135894441" table:style-name="ce5">
            <text:p><text:s text:c="3"/>2,5<text:s/></text:p>
          </table:table-cell>
          <table:table-cell office:value-type="float" office:value="4.041723296794502" table:style-name="ce5">
            <text:p><text:s text:c="3"/>4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Adultos e crianças</text:p>
          </table:table-cell>
          <table:table-cell office:value-type="float" office:value="91980.382585100568" table:style-name="ce4">
            <text:p><text:s text:c="2"/>91 980<text:s/></text:p>
          </table:table-cell>
          <table:table-cell office:value-type="float" office:value="0.54564559850174321" table:style-name="ce5">
            <text:p><text:s text:c="3"/>0,5<text:s/></text:p>
          </table:table-cell>
          <table:table-cell office:value-type="float" office:value="58.044163481465979" table:style-name="ce5">
            <text:p><text:s text:c="3"/>58,0<text:s/></text:p>
          </table:table-cell>
          <table:table-cell office:value-type="float" office:value="0.70280518231261246" table:style-name="ce5">
            <text:p><text:s text:c="3"/>0,7<text:s/></text:p>
          </table:table-cell>
          <table:table-cell office:value-type="float" office:value="13.861772113723571" table:style-name="ce5">
            <text:p><text:s text:c="3"/>13,9<text:s/></text:p>
          </table:table-cell>
          <table:table-cell office:value-type="float" office:value="2.1103667091392886" table:style-name="ce5">
            <text:p><text:s text:c="3"/>2,1<text:s/></text:p>
          </table:table-cell>
          <table:table-cell office:value-type="float" office:value="11.210310531157193" table:style-name="ce5">
            <text:p><text:s text:c="3"/>11,2<text:s/></text:p>
          </table:table-cell>
          <table:table-cell office:value-type="float" office:value="2.6152010050640326" table:style-name="ce5">
            <text:p><text:s text:c="3"/>2,6<text:s/></text:p>
          </table:table-cell>
          <table:table-cell office:value-type="float" office:value="12.396780461328451" table:style-name="ce5">
            <text:p><text:s text:c="3"/>12,4<text:s/></text:p>
          </table:table-cell>
          <table:table-cell office:value-type="float" office:value="2.0403382829500161" table:style-name="ce5">
            <text:p><text:s text:c="3"/>2,0<text:s/></text:p>
          </table:table-cell>
          <table:table-cell office:value-type="float" office:value="4.4869734123246365" table:style-name="ce5">
            <text:p><text:s text:c="3"/>4,5<text:s/></text:p>
          </table:table-cell>
          <table:table-cell office:value-type="float" office:value="3.2334111519499928" table:style-name="ce5">
            <text:p><text:s text:c="3"/>3,2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Idoso(s) e adulto(s)</text:p>
          </table:table-cell>
          <table:table-cell office:value-type="float" office:value="31650.426625378612" table:style-name="ce4">
            <text:p><text:s text:c="2"/>31 650<text:s/></text:p>
          </table:table-cell>
          <table:table-cell office:value-type="float" office:value="0.98721790074212645" table:style-name="ce5">
            <text:p><text:s text:c="3"/>1,0<text:s/></text:p>
          </table:table-cell>
          <table:table-cell office:value-type="float" office:value="67.611643539886657" table:style-name="ce5">
            <text:p><text:s text:c="3"/>67,6<text:s/></text:p>
          </table:table-cell>
          <table:table-cell office:value-type="float" office:value="0.69442476147481513" table:style-name="ce5">
            <text:p><text:s text:c="3"/>0,7<text:s/></text:p>
          </table:table-cell>
          <table:table-cell office:value-type="float" office:value="9.1232812685028186" table:style-name="ce5">
            <text:p><text:s text:c="3"/>9,1<text:s/></text:p>
          </table:table-cell>
          <table:table-cell office:value-type="float" office:value="2.9829777854706077" table:style-name="ce5">
            <text:p><text:s text:c="3"/>3,0<text:s/></text:p>
          </table:table-cell>
          <table:table-cell office:value-type="float" office:value="10.183816871555507" table:style-name="ce5">
            <text:p><text:s text:c="3"/>10,2<text:s/></text:p>
          </table:table-cell>
          <table:table-cell office:value-type="float" office:value="3.0324192746804703" table:style-name="ce5">
            <text:p><text:s text:c="3"/>3,0<text:s/></text:p>
          </table:table-cell>
          <table:table-cell office:value-type="float" office:value="10.509242570019126" table:style-name="ce5">
            <text:p><text:s text:c="3"/>10,5<text:s/></text:p>
          </table:table-cell>
          <table:table-cell office:value-type="float" office:value="2.5304748976573292" table:style-name="ce5">
            <text:p><text:s text:c="3"/>2,5<text:s/></text:p>
          </table:table-cell>
          <table:table-cell office:value-type="float" office:value="2.5720157500359764" table:style-name="ce5">
            <text:p><text:s text:c="3"/>2,6<text:s/></text:p>
          </table:table-cell>
          <table:table-cell office:value-type="float" office:value="5.4099039047354776" table:style-name="ce5">
            <text:p><text:s text:c="3"/>5,4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16944.595401881779" table:style-name="ce4">
            <text:p><text:s text:c="2"/>16 945<text:s/></text:p>
          </table:table-cell>
          <table:table-cell office:value-type="float" office:value="1.550701931260317" table:style-name="ce5">
            <text:p><text:s text:c="3"/>1,6<text:s/></text:p>
          </table:table-cell>
          <table:table-cell office:value-type="float" office:value="58.168972115428637" table:style-name="ce5">
            <text:p><text:s text:c="3"/>58,2<text:s/></text:p>
          </table:table-cell>
          <table:table-cell office:value-type="float" office:value="1.3787963335452162" table:style-name="ce5">
            <text:p><text:s text:c="3"/>1,4<text:s/></text:p>
          </table:table-cell>
          <table:table-cell office:value-type="float" office:value="12.237095779231803" table:style-name="ce5">
            <text:p><text:s text:c="3"/>12,2<text:s/></text:p>
          </table:table-cell>
          <table:table-cell office:value-type="float" office:value="4.5822285563252487" table:style-name="ce5">
            <text:p><text:s text:c="3"/>4,6<text:s/></text:p>
          </table:table-cell>
          <table:table-cell office:value-type="float" office:value="12.723985627394752" table:style-name="ce5">
            <text:p><text:s text:c="3"/>12,7<text:s/></text:p>
          </table:table-cell>
          <table:table-cell office:value-type="float" office:value="4.3695049994672983" table:style-name="ce5">
            <text:p><text:s text:c="3"/>4,4<text:s/></text:p>
          </table:table-cell>
          <table:table-cell office:value-type="float" office:value="12.642260371783269" table:style-name="ce5">
            <text:p><text:s text:c="3"/>12,6<text:s/></text:p>
          </table:table-cell>
          <table:table-cell office:value-type="float" office:value="3.6815097915749466" table:style-name="ce5">
            <text:p><text:s text:c="3"/>3,7<text:s/></text:p>
          </table:table-cell>
          <table:table-cell office:value-type="float" office:value="4.2276861061615794" table:style-name="ce5">
            <text:p><text:s text:c="3"/>4,2<text:s/></text:p>
          </table:table-cell>
          <table:table-cell office:value-type="float" office:value="5.9640316454277658" table:style-name="ce5">
            <text:p><text:s text:c="3"/>6,0<text:s/>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2" table:style-name="ce1"/>
          <table:table-cell table:number-columns-repeated="16371" table:style-name="ce24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1) Não são apresentados resultados para amarelos, indígenas e pessoas sem declaração de cor ou raça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2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24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Excel_BuiltIn_Print_Area" table:cell-range-address="2_1.$A$1:2_1.$K$66" table:base-cell-address="2_1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2-UF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73" table:default-cell-style-name="ce24"/>
        <table:table-row table:style-name="ro1">
          <table:table-cell office:value-type="string" table:number-columns-spanned="11" table:number-rows-spanned="3" table:style-name="ce94">
            <text:p>Tabela 2.2 UF - Proporção de pessoas residindo em domicílios sem acesso aos serviços de saneamento básico, com indicação do coeficiente de variação, segundo Grandes Regiões, Unidades da Federação, Regiões Metropolitanas e Regiões Administrativas Integradas de Desenvolvimento - 2018</text:p>
          </table:table-cell>
          <table:covered-table-cell table:number-columns-repeated="10"/>
          <table:table-cell table:number-columns-repeated="16373" table:style-name="ce24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ce24"/>
        </table:table-row>
        <table:table-row table:style-name="ro1">
          <table:table-cell office:value-type="string" table:number-columns-spanned="1" table:number-rows-spanned="7" table:style-name="ce79">
            <text:p>Grandes Regiões, Unidades da Federação, Regiões Metropolitanas e Regiões Administrativas Integradas de Desenvolvimento</text:p>
          </table:table-cell>
          <table:table-cell office:value-type="string" table:number-columns-spanned="10" table:number-rows-spanned="1" table:style-name="ce81">
            <text:p>Proporção de pessoas residentes em domicílios sem acesso aos serviços de saneamento básico</text:p>
          </table:table-cell>
          <table:covered-table-cell table:number-columns-repeated="9"/>
          <table:table-cell table:number-columns-repeated="16373" table:style-name="ce24"/>
        </table:table-row>
        <table:table-row table:style-name="ro1">
          <table:covered-table-cell/>
          <table:table-cell office:value-type="string" table:number-columns-spanned="2" table:number-rows-spanned="5" table:style-name="ce82">
            <text:p>Total</text:p>
            <text:p>(1000 pessoas)</text:p>
          </table:table-cell>
          <table:covered-table-cell/>
          <table:table-cell office:value-type="string" table:number-columns-spanned="8" table:number-rows-spanned="1" table:style-name="ce81">
            <text:p>Ausências</text:p>
          </table:table-cell>
          <table:covered-table-cell table:number-columns-repeated="7"/>
          <table:table-cell table:number-columns-repeated="16373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4" table:style-name="ce78">
            <text:p>Ausência de coleta direta ou indireta de lixo</text:p>
          </table:table-cell>
          <table:covered-table-cell/>
          <table:table-cell office:value-type="string" table:number-columns-spanned="2" table:number-rows-spanned="4" table:style-name="ce78">
            <text:p>Ausência de abastecimento de água por rede geral</text:p>
          </table:table-cell>
          <table:covered-table-cell/>
          <table:table-cell office:value-type="string" table:number-columns-spanned="2" table:number-rows-spanned="4" table:style-name="ce93">
            <text:p>Ausência de esgotamento sanitário por rede coletora, pluvial ou fossa ligada à rede</text:p>
          </table:table-cell>
          <table:covered-table-cell/>
          <table:table-cell office:value-type="string" table:number-columns-spanned="2" table:number-rows-spanned="4" table:style-name="ce81">
            <text:p>Ao menos uma ausência</text:p>
          </table:table-cell>
          <table:covered-table-cell/>
          <table:table-cell table:number-columns-repeated="16373" table:style-name="ce2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207853.29299999968" table:style-name="ce2">
            <text:p><text:s text:c="2"/>207 85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.6671987448490331" table:style-name="ce3">
            <text:p><text:s text:c="3"/>9,7<text:s/></text:p>
          </table:table-cell>
          <table:table-cell office:value-type="float" office:value="1.5008138795138892" table:style-name="ce3">
            <text:p><text:s text:c="3"/>1,5<text:s/></text:p>
          </table:table-cell>
          <table:table-cell office:value-type="float" office:value="15.087819027063169" table:style-name="ce3">
            <text:p><text:s text:c="3"/>15,1<text:s/></text:p>
          </table:table-cell>
          <table:table-cell office:value-type="float" office:value="1.3929013947565858" table:style-name="ce3">
            <text:p><text:s text:c="3"/>1,4<text:s/></text:p>
          </table:table-cell>
          <table:table-cell office:value-type="float" office:value="35.677347752247158" table:style-name="ce3">
            <text:p><text:s text:c="3"/>35,7<text:s/></text:p>
          </table:table-cell>
          <table:table-cell office:value-type="float" office:value="0.80039961933865178" table:style-name="ce3">
            <text:p><text:s text:c="3"/>0,8<text:s/></text:p>
          </table:table-cell>
          <table:table-cell office:value-type="float" office:value="37.246701221604035" table:style-name="ce3">
            <text:p><text:s text:c="3"/>37,2<text:s/></text:p>
          </table:table-cell>
          <table:table-cell office:value-type="float" office:value="0.78380615206413096" table:style-name="ce3">
            <text:p><text:s text:c="3"/>0,8<text:s/></text:p>
          </table:table-cell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870.875000000324" table:style-name="ce2">
            <text:p><text:s text:c="2"/>17 8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.329540113521741" table:style-name="ce3">
            <text:p><text:s text:c="3"/>21,3<text:s/></text:p>
          </table:table-cell>
          <table:table-cell office:value-type="float" office:value="3.3745823225762686" table:style-name="ce3">
            <text:p><text:s text:c="3"/>3,4<text:s/></text:p>
          </table:table-cell>
          <table:table-cell office:value-type="float" office:value="41.788640517457054" table:style-name="ce3">
            <text:p><text:s text:c="3"/>41,8<text:s/></text:p>
          </table:table-cell>
          <table:table-cell office:value-type="float" office:value="2.7751014219050454" table:style-name="ce3">
            <text:p><text:s text:c="3"/>2,8<text:s/></text:p>
          </table:table-cell>
          <table:table-cell office:value-type="float" office:value="79.338657142119359" table:style-name="ce3">
            <text:p><text:s text:c="3"/>79,3<text:s/></text:p>
          </table:table-cell>
          <table:table-cell office:value-type="float" office:value="1.0231132428888459" table:style-name="ce3">
            <text:p><text:s text:c="3"/>1,0<text:s/></text:p>
          </table:table-cell>
          <table:table-cell office:value-type="float" office:value="81.424345498718068" table:style-name="ce3">
            <text:p><text:s text:c="3"/>81,4<text:s/></text:p>
          </table:table-cell>
          <table:table-cell office:value-type="float" office:value="0.96680137057313098" table:style-name="ce3">
            <text:p><text:s text:c="3"/>1,0<text:s/></text:p>
          </table:table-cell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1747.1540000000068" table:style-name="ce4">
            <text:p><text:s text:c="2"/>1 7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.51561444073581" table:style-name="ce5">
            <text:p><text:s text:c="3"/>22,5<text:s/></text:p>
          </table:table-cell>
          <table:table-cell office:value-type="float" office:value="5.5080887352735992" table:style-name="ce5">
            <text:p><text:s text:c="3"/>5,5<text:s/></text:p>
          </table:table-cell>
          <table:table-cell office:value-type="float" office:value="58.01001094361235" table:style-name="ce5">
            <text:p><text:s text:c="3"/>58,0<text:s/></text:p>
          </table:table-cell>
          <table:table-cell office:value-type="float" office:value="3.9057440675224848" table:style-name="ce5">
            <text:p><text:s text:c="3"/>3,9<text:s/></text:p>
          </table:table-cell>
          <table:table-cell office:value-type="float" office:value="90.585700088925122" table:style-name="ce5">
            <text:p><text:s text:c="3"/>90,6<text:s/></text:p>
          </table:table-cell>
          <table:table-cell office:value-type="float" office:value="1.6061674083504389" table:style-name="ce5">
            <text:p><text:s text:c="3"/>1,6<text:s/></text:p>
          </table:table-cell>
          <table:table-cell office:value-type="float" office:value="91.605724959805855" table:style-name="ce5">
            <text:p><text:s text:c="3"/>91,6<text:s/></text:p>
          </table:table-cell>
          <table:table-cell office:value-type="float" office:value="1.613561475663166" table:style-name="ce5">
            <text:p><text:s text:c="3"/>1,6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853.02299999998695" table:style-name="ce4">
            <text:p><text:s text:c="3"/>8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.457977190657115" table:style-name="ce5">
            <text:p><text:s text:c="3"/>23,5<text:s/></text:p>
          </table:table-cell>
          <table:table-cell office:value-type="float" office:value="5.9256626243968027" table:style-name="ce5">
            <text:p><text:s text:c="3"/>5,9<text:s/></text:p>
          </table:table-cell>
          <table:table-cell office:value-type="float" office:value="45.896506973656273" table:style-name="ce5">
            <text:p><text:s text:c="3"/>45,9<text:s/></text:p>
          </table:table-cell>
          <table:table-cell office:value-type="float" office:value="4.6332705485206835" table:style-name="ce5">
            <text:p><text:s text:c="3"/>4,6<text:s/></text:p>
          </table:table-cell>
          <table:table-cell office:value-type="float" office:value="64.544274320330118" table:style-name="ce5">
            <text:p><text:s text:c="3"/>64,5<text:s/></text:p>
          </table:table-cell>
          <table:table-cell office:value-type="float" office:value="2.2953894940987216" table:style-name="ce5">
            <text:p><text:s text:c="3"/>2,3<text:s/></text:p>
          </table:table-cell>
          <table:table-cell office:value-type="float" office:value="73.817353640756849" table:style-name="ce5">
            <text:p><text:s text:c="3"/>73,8<text:s/></text:p>
          </table:table-cell>
          <table:table-cell office:value-type="float" office:value="2.0268865688546347" table:style-name="ce5">
            <text:p><text:s text:c="3"/>2,0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3921.5080000000353" table:style-name="ce4">
            <text:p><text:s text:c="2"/>3 9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.839097519655258" table:style-name="ce5">
            <text:p><text:s text:c="3"/>17,8<text:s/></text:p>
          </table:table-cell>
          <table:table-cell office:value-type="float" office:value="7.5435787312847502" table:style-name="ce5">
            <text:p><text:s text:c="3"/>7,5<text:s/></text:p>
          </table:table-cell>
          <table:table-cell office:value-type="float" office:value="28.161768770919068" table:style-name="ce5">
            <text:p><text:s text:c="3"/>28,2<text:s/></text:p>
          </table:table-cell>
          <table:table-cell office:value-type="float" office:value="7.4098510148479182" table:style-name="ce5">
            <text:p><text:s text:c="3"/>7,4<text:s/></text:p>
          </table:table-cell>
          <table:table-cell office:value-type="float" office:value="68.614957272597479" table:style-name="ce5">
            <text:p><text:s text:c="3"/>68,6<text:s/></text:p>
          </table:table-cell>
          <table:table-cell office:value-type="float" office:value="2.9131380545497314" table:style-name="ce5">
            <text:p><text:s text:c="3"/>2,9<text:s/></text:p>
          </table:table-cell>
          <table:table-cell office:value-type="float" office:value="70.998060852632719" table:style-name="ce5">
            <text:p><text:s text:c="3"/>71,0<text:s/></text:p>
          </table:table-cell>
          <table:table-cell office:value-type="float" office:value="2.7107816740320612" table:style-name="ce5">
            <text:p><text:s text:c="3"/>2,7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2503.7309999999684" table:style-name="ce4">
            <text:p><text:s text:c="2"/>2 5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2966330913829074" table:style-name="ce5">
            <text:p><text:s text:c="3"/>4,3<text:s/></text:p>
          </table:table-cell>
          <table:table-cell office:value-type="float" office:value="15.236795343469955" table:style-name="ce5">
            <text:p><text:s text:c="3"/>15,2<text:s/></text:p>
          </table:table-cell>
          <table:table-cell office:value-type="float" office:value="18.684668713895817" table:style-name="ce5">
            <text:p><text:s text:c="3"/>18,7<text:s/></text:p>
          </table:table-cell>
          <table:table-cell office:value-type="float" office:value="11.529308554657158" table:style-name="ce5">
            <text:p><text:s text:c="3"/>11,5<text:s/></text:p>
          </table:table-cell>
          <table:table-cell office:value-type="float" office:value="56.563655904483475" table:style-name="ce5">
            <text:p><text:s text:c="3"/>56,6<text:s/></text:p>
          </table:table-cell>
          <table:table-cell office:value-type="float" office:value="4.8578492226742096" table:style-name="ce5">
            <text:p><text:s text:c="3"/>4,9<text:s/></text:p>
          </table:table-cell>
          <table:table-cell office:value-type="float" office:value="59.236711930351944" table:style-name="ce5">
            <text:p><text:s text:c="3"/>59,2<text:s/></text:p>
          </table:table-cell>
          <table:table-cell office:value-type="float" office:value="4.5844540639341664" table:style-name="ce5">
            <text:p><text:s text:c="3"/>4,6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513.46599999999341" table:style-name="ce4">
            <text:p><text:s text:c="3"/>5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.832867918706075" table:style-name="ce5">
            <text:p><text:s text:c="3"/>15,8<text:s/></text:p>
          </table:table-cell>
          <table:table-cell office:value-type="float" office:value="8.294631474982177" table:style-name="ce5">
            <text:p><text:s text:c="3"/>8,3<text:s/></text:p>
          </table:table-cell>
          <table:table-cell office:value-type="float" office:value="13.106689640935008" table:style-name="ce5">
            <text:p><text:s text:c="3"/>13,1<text:s/></text:p>
          </table:table-cell>
          <table:table-cell office:value-type="float" office:value="12.409612479698341" table:style-name="ce5">
            <text:p><text:s text:c="3"/>12,4<text:s/></text:p>
          </table:table-cell>
          <table:table-cell office:value-type="float" office:value="60.089264255874248" table:style-name="ce5">
            <text:p><text:s text:c="3"/>60,1<text:s/></text:p>
          </table:table-cell>
          <table:table-cell office:value-type="float" office:value="5.8221665485887462" table:style-name="ce5">
            <text:p><text:s text:c="3"/>5,8<text:s/></text:p>
          </table:table-cell>
          <table:table-cell office:value-type="float" office:value="60.241331072190647" table:style-name="ce5">
            <text:p><text:s text:c="3"/>60,2<text:s/></text:p>
          </table:table-cell>
          <table:table-cell office:value-type="float" office:value="5.8007175015005155" table:style-name="ce5">
            <text:p><text:s text:c="3"/>5,8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8472.0290000003115" table:style-name="ce4">
            <text:p><text:s text:c="2"/>8 4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.129438654585151" table:style-name="ce5">
            <text:p><text:s text:c="3"/>25,1<text:s/></text:p>
          </table:table-cell>
          <table:table-cell office:value-type="float" office:value="5.2807075129390357" table:style-name="ce5">
            <text:p><text:s text:c="3"/>5,3<text:s/></text:p>
          </table:table-cell>
          <table:table-cell office:value-type="float" office:value="50.389139452275295" table:style-name="ce5">
            <text:p><text:s text:c="3"/>50,4<text:s/></text:p>
          </table:table-cell>
          <table:table-cell office:value-type="float" office:value="4.1936573733583202" table:style-name="ce5">
            <text:p><text:s text:c="3"/>4,2<text:s/></text:p>
          </table:table-cell>
          <table:table-cell office:value-type="float" office:value="85.713822125423363" table:style-name="ce5">
            <text:p><text:s text:c="3"/>85,7<text:s/></text:p>
          </table:table-cell>
          <table:table-cell office:value-type="float" office:value="1.4753914330738245" table:style-name="ce5">
            <text:p><text:s text:c="3"/>1,5<text:s/></text:p>
          </table:table-cell>
          <table:table-cell office:value-type="float" office:value="87.769542957630961" table:style-name="ce5">
            <text:p><text:s text:c="3"/>87,8<text:s/></text:p>
          </table:table-cell>
          <table:table-cell office:value-type="float" office:value="1.3910977923839725" table:style-name="ce5">
            <text:p><text:s text:c="3"/>1,4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2292.7580000000562" table:style-name="ce4">
            <text:p><text:s text:c="2"/>2 2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.3503535320168156" table:style-name="ce5">
            <text:p><text:s text:c="3"/>6,4<text:s/></text:p>
          </table:table-cell>
          <table:table-cell office:value-type="float" office:value="19.551624642755993" table:style-name="ce5">
            <text:p><text:s text:c="3"/>19,6<text:s/></text:p>
          </table:table-cell>
          <table:table-cell office:value-type="float" office:value="37.15850882781772" table:style-name="ce5">
            <text:p><text:s text:c="3"/>37,2<text:s/></text:p>
          </table:table-cell>
          <table:table-cell office:value-type="float" office:value="9.0936886542758799" table:style-name="ce5">
            <text:p><text:s text:c="3"/>9,1<text:s/></text:p>
          </table:table-cell>
          <table:table-cell office:value-type="float" office:value="68.522540727943579" table:style-name="ce5">
            <text:p><text:s text:c="3"/>68,5<text:s/></text:p>
          </table:table-cell>
          <table:table-cell office:value-type="float" office:value="3.6581151224560808" table:style-name="ce5">
            <text:p><text:s text:c="3"/>3,7<text:s/></text:p>
          </table:table-cell>
          <table:table-cell office:value-type="float" office:value="73.341024973521613" table:style-name="ce5">
            <text:p><text:s text:c="3"/>73,3<text:s/></text:p>
          </table:table-cell>
          <table:table-cell office:value-type="float" office:value="3.2970724124658393" table:style-name="ce5">
            <text:p><text:s text:c="3"/>3,3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821.54499999998939" table:style-name="ce4">
            <text:p><text:s text:c="3"/>8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.4070395869556354" table:style-name="ce5">
            <text:p><text:s text:c="3"/>6,4<text:s/></text:p>
          </table:table-cell>
          <table:table-cell office:value-type="float" office:value="16.320275662330687" table:style-name="ce5">
            <text:p><text:s text:c="3"/>16,3<text:s/></text:p>
          </table:table-cell>
          <table:table-cell office:value-type="float" office:value="40.937946533115628" table:style-name="ce5">
            <text:p><text:s text:c="3"/>40,9<text:s/></text:p>
          </table:table-cell>
          <table:table-cell office:value-type="float" office:value="12.201582061794525" table:style-name="ce5">
            <text:p><text:s text:c="3"/>12,2<text:s/></text:p>
          </table:table-cell>
          <table:table-cell office:value-type="float" office:value="85.701627694829639" table:style-name="ce5">
            <text:p><text:s text:c="3"/>85,7<text:s/></text:p>
          </table:table-cell>
          <table:table-cell office:value-type="float" office:value="4.3451772896710468" table:style-name="ce5">
            <text:p><text:s text:c="3"/>4,3<text:s/></text:p>
          </table:table-cell>
          <table:table-cell office:value-type="float" office:value="86.394445213757393" table:style-name="ce5">
            <text:p><text:s text:c="3"/>86,4<text:s/></text:p>
          </table:table-cell>
          <table:table-cell office:value-type="float" office:value="4.2019137197235654" table:style-name="ce5">
            <text:p><text:s text:c="3"/>4,2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613.24399999999252" table:style-name="ce4">
            <text:p><text:s text:c="3"/>6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64639231338110681" table:style-name="ce5">
            <text:p><text:s text:c="3"/>0,6<text:s/></text:p>
          </table:table-cell>
          <table:table-cell office:value-type="float" office:value="32.635688203907613" table:style-name="ce5">
            <text:p><text:s text:c="3"/>32,6<text:s/></text:p>
          </table:table-cell>
          <table:table-cell office:value-type="float" office:value="42.008693139878424" table:style-name="ce5">
            <text:p><text:s text:c="3"/>42,0<text:s/></text:p>
          </table:table-cell>
          <table:table-cell office:value-type="float" office:value="14.337120761933337" table:style-name="ce5">
            <text:p><text:s text:c="3"/>14,3<text:s/></text:p>
          </table:table-cell>
          <table:table-cell office:value-type="float" office:value="86.706505508452935" table:style-name="ce5">
            <text:p><text:s text:c="3"/>86,7<text:s/></text:p>
          </table:table-cell>
          <table:table-cell office:value-type="float" office:value="4.2752605206451975" table:style-name="ce5">
            <text:p><text:s text:c="3"/>4,3<text:s/></text:p>
          </table:table-cell>
          <table:table-cell office:value-type="float" office:value="87.414720909457571" table:style-name="ce5">
            <text:p><text:s text:c="3"/>87,4<text:s/></text:p>
          </table:table-cell>
          <table:table-cell office:value-type="float" office:value="4.0854675420005684" table:style-name="ce5">
            <text:p><text:s text:c="3"/>4,1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1542.1500000000012" table:style-name="ce4">
            <text:p><text:s text:c="2"/>1 5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.588722172843642" table:style-name="ce5">
            <text:p><text:s text:c="3"/>16,6<text:s/></text:p>
          </table:table-cell>
          <table:table-cell office:value-type="float" office:value="7.7439959228957784" table:style-name="ce5">
            <text:p><text:s text:c="3"/>7,7<text:s/></text:p>
          </table:table-cell>
          <table:table-cell office:value-type="float" office:value="18.545093108512926" table:style-name="ce5">
            <text:p><text:s text:c="3"/>18,5<text:s/></text:p>
          </table:table-cell>
          <table:table-cell office:value-type="float" office:value="8.2261538952513966" table:style-name="ce5">
            <text:p><text:s text:c="3"/>8,2<text:s/></text:p>
          </table:table-cell>
          <table:table-cell office:value-type="float" office:value="70.045506073612586" table:style-name="ce5">
            <text:p><text:s text:c="3"/>70,0<text:s/></text:p>
          </table:table-cell>
          <table:table-cell office:value-type="float" office:value="3.4085002370724191" table:style-name="ce5">
            <text:p><text:s text:c="3"/>3,4<text:s/></text:p>
          </table:table-cell>
          <table:table-cell office:value-type="float" office:value="70.157062839508129" table:style-name="ce5">
            <text:p><text:s text:c="3"/>70,2<text:s/></text:p>
          </table:table-cell>
          <table:table-cell office:value-type="float" office:value="3.401035837660487" table:style-name="ce5">
            <text:p><text:s text:c="3"/>3,4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56617.670999999653" table:style-name="ce2">
            <text:p><text:s text:c="2"/>56 6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593459320053768" table:style-name="ce3">
            <text:p><text:s text:c="3"/>18,6<text:s/></text:p>
          </table:table-cell>
          <table:table-cell office:value-type="float" office:value="2.1717375211863033" table:style-name="ce3">
            <text:p><text:s text:c="3"/>2,2<text:s/></text:p>
          </table:table-cell>
          <table:table-cell office:value-type="float" office:value="20.653714897470785" table:style-name="ce3">
            <text:p><text:s text:c="3"/>20,7<text:s/></text:p>
          </table:table-cell>
          <table:table-cell office:value-type="float" office:value="2.3127978831737965" table:style-name="ce3">
            <text:p><text:s text:c="3"/>2,3<text:s/></text:p>
          </table:table-cell>
          <table:table-cell office:value-type="float" office:value="57.13330436263545" table:style-name="ce3">
            <text:p><text:s text:c="3"/>57,1<text:s/></text:p>
          </table:table-cell>
          <table:table-cell office:value-type="float" office:value="1.0429412790948891" table:style-name="ce3">
            <text:p><text:s text:c="3"/>1,0<text:s/></text:p>
          </table:table-cell>
          <table:table-cell office:value-type="float" office:value="59.040802125493464" table:style-name="ce3">
            <text:p><text:s text:c="3"/>59,0<text:s/></text:p>
          </table:table-cell>
          <table:table-cell office:value-type="float" office:value="1.0155456979427469" table:style-name="ce3">
            <text:p><text:s text:c="3"/>1,0<text:s/></text:p>
          </table:table-cell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7000.7260000001897" table:style-name="ce4">
            <text:p><text:s text:c="2"/>7 0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.63380700249219" table:style-name="ce5">
            <text:p><text:s text:c="3"/>32,6<text:s/></text:p>
          </table:table-cell>
          <table:table-cell office:value-type="float" office:value="2.9133923251745393" table:style-name="ce5">
            <text:p><text:s text:c="3"/>2,9<text:s/></text:p>
          </table:table-cell>
          <table:table-cell office:value-type="float" office:value="29.958468277780565" table:style-name="ce5">
            <text:p><text:s text:c="3"/>30,0<text:s/></text:p>
          </table:table-cell>
          <table:table-cell office:value-type="float" office:value="4.2246678297417191" table:style-name="ce5">
            <text:p><text:s text:c="3"/>4,2<text:s/></text:p>
          </table:table-cell>
          <table:table-cell office:value-type="float" office:value="78.489994539431365" table:style-name="ce5">
            <text:p><text:s text:c="3"/>78,5<text:s/></text:p>
          </table:table-cell>
          <table:table-cell office:value-type="float" office:value="1.2596458709535181" table:style-name="ce5">
            <text:p><text:s text:c="3"/>1,3<text:s/></text:p>
          </table:table-cell>
          <table:table-cell office:value-type="float" office:value="79.836493174237276" table:style-name="ce5">
            <text:p><text:s text:c="3"/>79,8<text:s/></text:p>
          </table:table-cell>
          <table:table-cell office:value-type="float" office:value="1.2232127972258973" table:style-name="ce5">
            <text:p><text:s text:c="3"/>1,2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1444.3680000000163" table:style-name="ce4">
            <text:p><text:s text:c="2"/>1 4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.4118062675922962" table:style-name="ce5">
            <text:p><text:s text:c="3"/>7,4<text:s/></text:p>
          </table:table-cell>
          <table:table-cell office:value-type="float" office:value="31.227608552018506" table:style-name="ce5">
            <text:p><text:s text:c="3"/>31,2<text:s/></text:p>
          </table:table-cell>
          <table:table-cell office:value-type="float" office:value="21.586630837323121" table:style-name="ce5">
            <text:p><text:s text:c="3"/>21,6<text:s/></text:p>
          </table:table-cell>
          <table:table-cell office:value-type="float" office:value="15.04159405387735" table:style-name="ce5">
            <text:p><text:s text:c="3"/>15,0<text:s/></text:p>
          </table:table-cell>
          <table:table-cell office:value-type="float" office:value="41.021459202127652" table:style-name="ce5">
            <text:p><text:s text:c="3"/>41,0<text:s/></text:p>
          </table:table-cell>
          <table:table-cell office:value-type="float" office:value="7.3401038073586431" table:style-name="ce5">
            <text:p><text:s text:c="3"/>7,3<text:s/></text:p>
          </table:table-cell>
          <table:table-cell office:value-type="float" office:value="44.008699339284078" table:style-name="ce5">
            <text:p><text:s text:c="3"/>44,0<text:s/></text:p>
          </table:table-cell>
          <table:table-cell office:value-type="float" office:value="6.8520425135721545" table:style-name="ce5">
            <text:p><text:s text:c="3"/>6,9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3263.7539999999417" table:style-name="ce4">
            <text:p><text:s text:c="2"/>3 2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.013813229589964" table:style-name="ce5">
            <text:p><text:s text:c="3"/>28,0<text:s/></text:p>
          </table:table-cell>
          <table:table-cell office:value-type="float" office:value="6.036673801439747" table:style-name="ce5">
            <text:p><text:s text:c="3"/>6,0<text:s/></text:p>
          </table:table-cell>
          <table:table-cell office:value-type="float" office:value="14.916253314866809" table:style-name="ce5">
            <text:p><text:s text:c="3"/>14,9<text:s/></text:p>
          </table:table-cell>
          <table:table-cell office:value-type="float" office:value="10.505317177135206" table:style-name="ce5">
            <text:p><text:s text:c="3"/>10,5<text:s/></text:p>
          </table:table-cell>
          <table:table-cell office:value-type="float" office:value="92.982154265415176" table:style-name="ce5">
            <text:p><text:s text:c="3"/>93,0<text:s/></text:p>
          </table:table-cell>
          <table:table-cell office:value-type="float" office:value="1.2552437645818948" table:style-name="ce5">
            <text:p><text:s text:c="3"/>1,3<text:s/></text:p>
          </table:table-cell>
          <table:table-cell office:value-type="float" office:value="93.103896277484878" table:style-name="ce5">
            <text:p><text:s text:c="3"/>93,1<text:s/></text:p>
          </table:table-cell>
          <table:table-cell office:value-type="float" office:value="1.2449672634531448" table:style-name="ce5">
            <text:p><text:s text:c="3"/>1,2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1218.5319999999842" table:style-name="ce4">
            <text:p><text:s text:c="2"/>1 2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.529948059352781" table:style-name="ce5">
            <text:p><text:s text:c="3"/>12,5<text:s/></text:p>
          </table:table-cell>
          <table:table-cell office:value-type="float" office:value="15.519682141203777" table:style-name="ce5">
            <text:p><text:s text:c="3"/>15,5<text:s/></text:p>
          </table:table-cell>
          <table:table-cell office:value-type="float" office:value="6.4127477517911586" table:style-name="ce5">
            <text:p><text:s text:c="3"/>6,4<text:s/></text:p>
          </table:table-cell>
          <table:table-cell office:value-type="float" office:value="19.401871765741927" table:style-name="ce5">
            <text:p><text:s text:c="3"/>19,4<text:s/></text:p>
          </table:table-cell>
          <table:table-cell office:value-type="float" office:value="88.828965890721278" table:style-name="ce5">
            <text:p><text:s text:c="3"/>88,8<text:s/></text:p>
          </table:table-cell>
          <table:table-cell office:value-type="float" office:value="1.9904815514614229" table:style-name="ce5">
            <text:p><text:s text:c="3"/>2,0<text:s/></text:p>
          </table:table-cell>
          <table:table-cell office:value-type="float" office:value="89.232051868643111" table:style-name="ce5">
            <text:p><text:s text:c="3"/>89,2<text:s/></text:p>
          </table:table-cell>
          <table:table-cell office:value-type="float" office:value="1.937945044320595" table:style-name="ce5">
            <text:p><text:s text:c="3"/>1,9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9072.9799999999777" table:style-name="ce4">
            <text:p><text:s text:c="2"/>9 0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.097184820357562" table:style-name="ce5">
            <text:p><text:s text:c="3"/>18,1<text:s/></text:p>
          </table:table-cell>
          <table:table-cell office:value-type="float" office:value="4.6402613655665146" table:style-name="ce5">
            <text:p><text:s text:c="3"/>4,6<text:s/></text:p>
          </table:table-cell>
          <table:table-cell office:value-type="float" office:value="21.301210628925567" table:style-name="ce5">
            <text:p><text:s text:c="3"/>21,3<text:s/></text:p>
          </table:table-cell>
          <table:table-cell office:value-type="float" office:value="4.856597637218214" table:style-name="ce5">
            <text:p><text:s text:c="3"/>4,9<text:s/></text:p>
          </table:table-cell>
          <table:table-cell office:value-type="float" office:value="58.166245308243596" table:style-name="ce5">
            <text:p><text:s text:c="3"/>58,2<text:s/></text:p>
          </table:table-cell>
          <table:table-cell office:value-type="float" office:value="2.3445938557300967" table:style-name="ce5">
            <text:p><text:s text:c="3"/>2,3<text:s/></text:p>
          </table:table-cell>
          <table:table-cell office:value-type="float" office:value="59.635089375452736" table:style-name="ce5">
            <text:p><text:s text:c="3"/>59,6<text:s/></text:p>
          </table:table-cell>
          <table:table-cell office:value-type="float" office:value="2.2748956693804394" table:style-name="ce5">
            <text:p><text:s text:c="3"/>2,3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3936.4710000000314" table:style-name="ce4">
            <text:p><text:s text:c="2"/>3 9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.1724316749307895" table:style-name="ce5">
            <text:p><text:s text:c="3"/>2,2<text:s/></text:p>
          </table:table-cell>
          <table:table-cell office:value-type="float" office:value="19.990570189349025" table:style-name="ce5">
            <text:p><text:s text:c="3"/>20,0<text:s/></text:p>
          </table:table-cell>
          <table:table-cell office:value-type="float" office:value="10.264946310672116" table:style-name="ce5">
            <text:p><text:s text:c="3"/>10,3<text:s/></text:p>
          </table:table-cell>
          <table:table-cell office:value-type="float" office:value="11.069697902436335" table:style-name="ce5">
            <text:p><text:s text:c="3"/>11,1<text:s/></text:p>
          </table:table-cell>
          <table:table-cell office:value-type="float" office:value="38.252792488882605" table:style-name="ce5">
            <text:p><text:s text:c="3"/>38,3<text:s/></text:p>
          </table:table-cell>
          <table:table-cell office:value-type="float" office:value="6.4274065802990039" table:style-name="ce5">
            <text:p><text:s text:c="3"/>6,4<text:s/></text:p>
          </table:table-cell>
          <table:table-cell office:value-type="float" office:value="40.269974391721682" table:style-name="ce5">
            <text:p><text:s text:c="3"/>40,3<text:s/></text:p>
          </table:table-cell>
          <table:table-cell office:value-type="float" office:value="6.0890562457047617" table:style-name="ce5">
            <text:p><text:s text:c="3"/>6,1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3479.0099999999538" table:style-name="ce4">
            <text:p><text:s text:c="2"/>3 4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.922296706327471" table:style-name="ce5">
            <text:p><text:s text:c="3"/>11,9<text:s/></text:p>
          </table:table-cell>
          <table:table-cell office:value-type="float" office:value="12.392053931140921" table:style-name="ce5">
            <text:p><text:s text:c="3"/>12,4<text:s/></text:p>
          </table:table-cell>
          <table:table-cell office:value-type="float" office:value="14.880408576267195" table:style-name="ce5">
            <text:p><text:s text:c="3"/>14,9<text:s/></text:p>
          </table:table-cell>
          <table:table-cell office:value-type="float" office:value="10.020310068499345" table:style-name="ce5">
            <text:p><text:s text:c="3"/>10,0<text:s/></text:p>
          </table:table-cell>
          <table:table-cell office:value-type="float" office:value="76.826843885263528" table:style-name="ce5">
            <text:p><text:s text:c="3"/>76,8<text:s/></text:p>
          </table:table-cell>
          <table:table-cell office:value-type="float" office:value="2.8352958170615343" table:style-name="ce5">
            <text:p><text:s text:c="3"/>2,8<text:s/></text:p>
          </table:table-cell>
          <table:table-cell office:value-type="float" office:value="78.270423910209828" table:style-name="ce5">
            <text:p><text:s text:c="3"/>78,3<text:s/></text:p>
          </table:table-cell>
          <table:table-cell office:value-type="float" office:value="2.7214898317441616" table:style-name="ce5">
            <text:p><text:s text:c="3"/>2,7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1521.0609999999683" table:style-name="ce4">
            <text:p><text:s text:c="2"/>1 5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.032899613708663" table:style-name="ce5">
            <text:p><text:s text:c="3"/>5,0<text:s/></text:p>
          </table:table-cell>
          <table:table-cell office:value-type="float" office:value="30.432256196128854" table:style-name="ce5">
            <text:p><text:s text:c="3"/>30,4<text:s/></text:p>
          </table:table-cell>
          <table:table-cell office:value-type="float" office:value="1.9724980870246855" table:style-name="ce5">
            <text:p><text:s text:c="3"/>2,0<text:s/></text:p>
          </table:table-cell>
          <table:table-cell office:value-type="float" office:value="33.584244124048418" table:style-name="ce5">
            <text:p><text:s text:c="3"/>33,6<text:s/></text:p>
          </table:table-cell>
          <table:table-cell office:value-type="float" office:value="76.946489925021552" table:style-name="ce5">
            <text:p><text:s text:c="3"/>76,9<text:s/></text:p>
          </table:table-cell>
          <table:table-cell office:value-type="float" office:value="3.8273102608542233" table:style-name="ce5">
            <text:p><text:s text:c="3"/>3,8<text:s/></text:p>
          </table:table-cell>
          <table:table-cell office:value-type="float" office:value="77.044937393154456" table:style-name="ce5">
            <text:p><text:s text:c="3"/>77,0<text:s/></text:p>
          </table:table-cell>
          <table:table-cell office:value-type="float" office:value="3.8271370941575213" table:style-name="ce5">
            <text:p><text:s text:c="3"/>3,8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3975.3290000000206" table:style-name="ce4">
            <text:p><text:s text:c="2"/>3 9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.768193127593069" table:style-name="ce5">
            <text:p><text:s text:c="3"/>16,8<text:s/></text:p>
          </table:table-cell>
          <table:table-cell office:value-type="float" office:value="7.3518914377374971" table:style-name="ce5">
            <text:p><text:s text:c="3"/>7,4<text:s/></text:p>
          </table:table-cell>
          <table:table-cell office:value-type="float" office:value="24.04687981631746" table:style-name="ce5">
            <text:p><text:s text:c="3"/>24,0<text:s/></text:p>
          </table:table-cell>
          <table:table-cell office:value-type="float" office:value="6.9077369224830445" table:style-name="ce5">
            <text:p><text:s text:c="3"/>6,9<text:s/></text:p>
          </table:table-cell>
          <table:table-cell office:value-type="float" office:value="50.773048648762895" table:style-name="ce5">
            <text:p><text:s text:c="3"/>50,8<text:s/></text:p>
          </table:table-cell>
          <table:table-cell office:value-type="float" office:value="4.0189326615440395" table:style-name="ce5">
            <text:p><text:s text:c="3"/>4,0<text:s/></text:p>
          </table:table-cell>
          <table:table-cell office:value-type="float" office:value="53.139076861894608" table:style-name="ce5">
            <text:p><text:s text:c="3"/>53,1<text:s/></text:p>
          </table:table-cell>
          <table:table-cell office:value-type="float" office:value="3.8482384460242347" table:style-name="ce5">
            <text:p><text:s text:c="3"/>3,8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1303.8989999999951" table:style-name="ce4">
            <text:p><text:s text:c="2"/>1 3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.8720806308821345" table:style-name="ce5">
            <text:p><text:s text:c="3"/>3,9<text:s/></text:p>
          </table:table-cell>
          <table:table-cell office:value-type="float" office:value="28.037269740900744" table:style-name="ce5">
            <text:p><text:s text:c="3"/>28,0<text:s/></text:p>
          </table:table-cell>
          <table:table-cell office:value-type="float" office:value="9.4918929595233497" table:style-name="ce5">
            <text:p><text:s text:c="3"/>9,5<text:s/></text:p>
          </table:table-cell>
          <table:table-cell office:value-type="float" office:value="22.395580197924158" table:style-name="ce5">
            <text:p><text:s text:c="3"/>22,4<text:s/></text:p>
          </table:table-cell>
          <table:table-cell office:value-type="float" office:value="47.725301083110288" table:style-name="ce5">
            <text:p><text:s text:c="3"/>47,7<text:s/></text:p>
          </table:table-cell>
          <table:table-cell office:value-type="float" office:value="7.0158135621273061" table:style-name="ce5">
            <text:p><text:s text:c="3"/>7,0<text:s/></text:p>
          </table:table-cell>
          <table:table-cell office:value-type="float" office:value="48.968141855882415" table:style-name="ce5">
            <text:p><text:s text:c="3"/>49,0<text:s/></text:p>
          </table:table-cell>
          <table:table-cell office:value-type="float" office:value="6.6443703161747001" table:style-name="ce5">
            <text:p><text:s text:c="3"/>6,6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9439.0330000000722" table:style-name="ce4">
            <text:p><text:s text:c="2"/>9 4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.115298446842521" table:style-name="ce5">
            <text:p><text:s text:c="3"/>15,1<text:s/></text:p>
          </table:table-cell>
          <table:table-cell office:value-type="float" office:value="6.4480131344648068" table:style-name="ce5">
            <text:p><text:s text:c="3"/>6,4<text:s/></text:p>
          </table:table-cell>
          <table:table-cell office:value-type="float" office:value="23.896697840317049" table:style-name="ce5">
            <text:p><text:s text:c="3"/>23,9<text:s/></text:p>
          </table:table-cell>
          <table:table-cell office:value-type="float" office:value="5.8998007278004172" table:style-name="ce5">
            <text:p><text:s text:c="3"/>5,9<text:s/></text:p>
          </table:table-cell>
          <table:table-cell office:value-type="float" office:value="45.194824362992364" table:style-name="ce5">
            <text:p><text:s text:c="3"/>45,2<text:s/></text:p>
          </table:table-cell>
          <table:table-cell office:value-type="float" office:value="4.3962938267896376" table:style-name="ce5">
            <text:p><text:s text:c="3"/>4,4<text:s/></text:p>
          </table:table-cell>
          <table:table-cell office:value-type="float" office:value="49.693096310073464" table:style-name="ce5">
            <text:p><text:s text:c="3"/>49,7<text:s/></text:p>
          </table:table-cell>
          <table:table-cell office:value-type="float" office:value="4.1174960423994769" table:style-name="ce5">
            <text:p><text:s text:c="3"/>4,1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3975.4110000000437" table:style-name="ce4">
            <text:p><text:s text:c="2"/>3 9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.6585219850602932" table:style-name="ce5">
            <text:p><text:s text:c="3"/>3,7<text:s/></text:p>
          </table:table-cell>
          <table:table-cell office:value-type="float" office:value="21.394216643584123" table:style-name="ce5">
            <text:p><text:s text:c="3"/>21,4<text:s/></text:p>
          </table:table-cell>
          <table:table-cell office:value-type="float" office:value="14.054519122703821" table:style-name="ce5">
            <text:p><text:s text:c="3"/>14,1<text:s/></text:p>
          </table:table-cell>
          <table:table-cell office:value-type="float" office:value="11.701337885567828" table:style-name="ce5">
            <text:p><text:s text:c="3"/>11,7<text:s/></text:p>
          </table:table-cell>
          <table:table-cell office:value-type="float" office:value="43.710539273625805" table:style-name="ce5">
            <text:p><text:s text:c="3"/>43,7<text:s/></text:p>
          </table:table-cell>
          <table:table-cell office:value-type="float" office:value="6.9135928083745553" table:style-name="ce5">
            <text:p><text:s text:c="3"/>6,9<text:s/></text:p>
          </table:table-cell>
          <table:table-cell office:value-type="float" office:value="47.733585570508012" table:style-name="ce5">
            <text:p><text:s text:c="3"/>47,7<text:s/></text:p>
          </table:table-cell>
          <table:table-cell office:value-type="float" office:value="6.2911662018409533" table:style-name="ce5">
            <text:p><text:s text:c="3"/>6,3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3315.5640000000271" table:style-name="ce4">
            <text:p><text:s text:c="2"/>3 3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.574052920940748" table:style-name="ce5">
            <text:p><text:s text:c="3"/>14,6<text:s/></text:p>
          </table:table-cell>
          <table:table-cell office:value-type="float" office:value="7.018025449569139" table:style-name="ce5">
            <text:p><text:s text:c="3"/>7,0<text:s/></text:p>
          </table:table-cell>
          <table:table-cell office:value-type="float" office:value="22.814387876127046" table:style-name="ce5">
            <text:p><text:s text:c="3"/>22,8<text:s/></text:p>
          </table:table-cell>
          <table:table-cell office:value-type="float" office:value="5.6412812096162064" table:style-name="ce5">
            <text:p><text:s text:c="3"/>5,6<text:s/></text:p>
          </table:table-cell>
          <table:table-cell office:value-type="float" office:value="58.200374643550923" table:style-name="ce5">
            <text:p><text:s text:c="3"/>58,2<text:s/></text:p>
          </table:table-cell>
          <table:table-cell office:value-type="float" office:value="2.7650208499734772" table:style-name="ce5">
            <text:p><text:s text:c="3"/>2,8<text:s/></text:p>
          </table:table-cell>
          <table:table-cell office:value-type="float" office:value="59.543731052295328" table:style-name="ce5">
            <text:p><text:s text:c="3"/>59,5<text:s/></text:p>
          </table:table-cell>
          <table:table-cell office:value-type="float" office:value="2.6660477194543253" table:style-name="ce5">
            <text:p><text:s text:c="3"/>2,7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1255.1659999999947" table:style-name="ce4">
            <text:p><text:s text:c="2"/>1 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6387959783397918" table:style-name="ce5">
            <text:p><text:s text:c="3"/>1,6<text:s/></text:p>
          </table:table-cell>
          <table:table-cell office:value-type="float" office:value="47.254523375995049" table:style-name="ce5">
            <text:p><text:s text:c="3"/>47,3<text:s/></text:p>
          </table:table-cell>
          <table:table-cell office:value-type="float" office:value="11.038430742814439" table:style-name="ce5">
            <text:p><text:s text:c="3"/>11,0<text:s/></text:p>
          </table:table-cell>
          <table:table-cell office:value-type="float" office:value="16.097524940733472" table:style-name="ce5">
            <text:p><text:s text:c="3"/>16,1<text:s/></text:p>
          </table:table-cell>
          <table:table-cell office:value-type="float" office:value="35.830641448939318" table:style-name="ce5">
            <text:p><text:s text:c="3"/>35,8<text:s/></text:p>
          </table:table-cell>
          <table:table-cell office:value-type="float" office:value="7.7395553719430383" table:style-name="ce5">
            <text:p><text:s text:c="3"/>7,7<text:s/></text:p>
          </table:table-cell>
          <table:table-cell office:value-type="float" office:value="36.927468037430081" table:style-name="ce5">
            <text:p><text:s text:c="3"/>36,9<text:s/></text:p>
          </table:table-cell>
          <table:table-cell office:value-type="float" office:value="7.5359917922177759" table:style-name="ce5">
            <text:p><text:s text:c="3"/>7,5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2277.9559999999819" table:style-name="ce4">
            <text:p><text:s text:c="2"/>2 2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.023810405486747" table:style-name="ce5">
            <text:p><text:s text:c="3"/>11,0<text:s/></text:p>
          </table:table-cell>
          <table:table-cell office:value-type="float" office:value="10.290908816145032" table:style-name="ce5">
            <text:p><text:s text:c="3"/>10,3<text:s/></text:p>
          </table:table-cell>
          <table:table-cell office:value-type="float" office:value="13.796009799222464" table:style-name="ce5">
            <text:p><text:s text:c="3"/>13,8<text:s/></text:p>
          </table:table-cell>
          <table:table-cell office:value-type="float" office:value="8.6981016060381773" table:style-name="ce5">
            <text:p><text:s text:c="3"/>8,7<text:s/></text:p>
          </table:table-cell>
          <table:table-cell office:value-type="float" office:value="46.831047821605971" table:style-name="ce5">
            <text:p><text:s text:c="3"/>46,8<text:s/></text:p>
          </table:table-cell>
          <table:table-cell office:value-type="float" office:value="4.6516950143754645" table:style-name="ce5">
            <text:p><text:s text:c="3"/>4,7<text:s/></text:p>
          </table:table-cell>
          <table:table-cell office:value-type="float" office:value="47.586069920901075" table:style-name="ce5">
            <text:p><text:s text:c="3"/>47,6<text:s/></text:p>
          </table:table-cell>
          <table:table-cell office:value-type="float" office:value="4.5690025185778884" table:style-name="ce5">
            <text:p><text:s text:c="3"/>4,6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949.34200000000328" table:style-name="ce4">
            <text:p><text:s text:c="3"/>9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.0934549864698853" table:style-name="ce5">
            <text:p><text:s text:c="3"/>3,1<text:s/></text:p>
          </table:table-cell>
          <table:table-cell office:value-type="float" office:value="39.223571193487494" table:style-name="ce5">
            <text:p><text:s text:c="3"/>39,2<text:s/></text:p>
          </table:table-cell>
          <table:table-cell office:value-type="float" office:value="1.0347387210082772" table:style-name="ce5">
            <text:p><text:s text:c="3"/>1,0<text:s/></text:p>
          </table:table-cell>
          <table:table-cell office:value-type="float" office:value="58.330344380034518" table:style-name="ce5">
            <text:p><text:s text:c="3"/>58,3<text:s/></text:p>
          </table:table-cell>
          <table:table-cell office:value-type="float" office:value="18.861222278325446" table:style-name="ce5">
            <text:p><text:s text:c="3"/>18,9<text:s/></text:p>
          </table:table-cell>
          <table:table-cell office:value-type="float" office:value="18.2063111960451" table:style-name="ce5">
            <text:p><text:s text:c="3"/>18,2<text:s/></text:p>
          </table:table-cell>
          <table:table-cell office:value-type="float" office:value="19.236263399122535" table:style-name="ce5">
            <text:p><text:s text:c="3"/>19,2<text:s/></text:p>
          </table:table-cell>
          <table:table-cell office:value-type="float" office:value="17.933828498996714" table:style-name="ce5">
            <text:p><text:s text:c="3"/>17,9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14793.318999999487" table:style-name="ce4">
            <text:p><text:s text:c="2"/>14 7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.520213988302171" table:style-name="ce5">
            <text:p><text:s text:c="3"/>16,5<text:s/></text:p>
          </table:table-cell>
          <table:table-cell office:value-type="float" office:value="6.2942688508552518" table:style-name="ce5">
            <text:p><text:s text:c="3"/>6,3<text:s/></text:p>
          </table:table-cell>
          <table:table-cell office:value-type="float" office:value="16.067485119774716" table:style-name="ce5">
            <text:p><text:s text:c="3"/>16,1<text:s/></text:p>
          </table:table-cell>
          <table:table-cell office:value-type="float" office:value="6.8536542245195315" table:style-name="ce5">
            <text:p><text:s text:c="3"/>6,9<text:s/></text:p>
          </table:table-cell>
          <table:table-cell office:value-type="float" office:value="44.52639214976459" table:style-name="ce5">
            <text:p><text:s text:c="3"/>44,5<text:s/></text:p>
          </table:table-cell>
          <table:table-cell office:value-type="float" office:value="3.015698246916775" table:style-name="ce5">
            <text:p><text:s text:c="3"/>3,0<text:s/></text:p>
          </table:table-cell>
          <table:table-cell office:value-type="float" office:value="45.999103271017908" table:style-name="ce5">
            <text:p><text:s text:c="3"/>46,0<text:s/></text:p>
          </table:table-cell>
          <table:table-cell office:value-type="float" office:value="2.9155513802925874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3898.0530000000372" table:style-name="ce4">
            <text:p><text:s text:c="2"/>3 8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4085205956688527" table:style-name="ce5">
            <text:p><text:s text:c="3"/>1,4<text:s/></text:p>
          </table:table-cell>
          <table:table-cell office:value-type="float" office:value="28.669776278530591" table:style-name="ce5">
            <text:p><text:s text:c="3"/>28,7<text:s/></text:p>
          </table:table-cell>
          <table:table-cell office:value-type="float" office:value="1.2585295682382256" table:style-name="ce5">
            <text:p><text:s text:c="3"/>1,3<text:s/></text:p>
          </table:table-cell>
          <table:table-cell office:value-type="float" office:value="24.808109150529056" table:style-name="ce5">
            <text:p><text:s text:c="3"/>24,8<text:s/></text:p>
          </table:table-cell>
          <table:table-cell office:value-type="float" office:value="5.517418816277603" table:style-name="ce5">
            <text:p><text:s text:c="3"/>5,5<text:s/></text:p>
          </table:table-cell>
          <table:table-cell office:value-type="float" office:value="18.141756568665091" table:style-name="ce5">
            <text:p><text:s text:c="3"/>18,1<text:s/></text:p>
          </table:table-cell>
          <table:table-cell office:value-type="float" office:value="6.731729672503314" table:style-name="ce5">
            <text:p><text:s text:c="3"/>6,7<text:s/></text:p>
          </table:table-cell>
          <table:table-cell office:value-type="float" office:value="16.797795339513726" table:style-name="ce5">
            <text:p><text:s text:c="3"/>16,8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87690.925999999978" table:style-name="ce2">
            <text:p><text:s text:c="2"/>87 69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.3261568018616314" table:style-name="ce3">
            <text:p><text:s text:c="3"/>3,3<text:s/></text:p>
          </table:table-cell>
          <table:table-cell office:value-type="float" office:value="3.9223333300207339" table:style-name="ce3">
            <text:p><text:s text:c="3"/>3,9<text:s/></text:p>
          </table:table-cell>
          <table:table-cell office:value-type="float" office:value="7.7352394547410173" table:style-name="ce3">
            <text:p><text:s text:c="3"/>7,7<text:s/></text:p>
          </table:table-cell>
          <table:table-cell office:value-type="float" office:value="3.4875895945495325" table:style-name="ce3">
            <text:p><text:s text:c="3"/>3,5<text:s/></text:p>
          </table:table-cell>
          <table:table-cell office:value-type="float" office:value="11.808345244402407" table:style-name="ce3">
            <text:p><text:s text:c="3"/>11,8<text:s/></text:p>
          </table:table-cell>
          <table:table-cell office:value-type="float" office:value="3.4584181865371844" table:style-name="ce3">
            <text:p><text:s text:c="3"/>3,5<text:s/></text:p>
          </table:table-cell>
          <table:table-cell office:value-type="float" office:value="13.238094585455867" table:style-name="ce3">
            <text:p><text:s text:c="3"/>13,2<text:s/></text:p>
          </table:table-cell>
          <table:table-cell office:value-type="float" office:value="3.274794889714757" table:style-name="ce3">
            <text:p><text:s text:c="3"/>3,3<text:s/></text:p>
          </table:table-cell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21030.103999999981" table:style-name="ce4">
            <text:p><text:s text:c="2"/>21 0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.446009433734682" table:style-name="ce5">
            <text:p><text:s text:c="3"/>8,4<text:s/></text:p>
          </table:table-cell>
          <table:table-cell office:value-type="float" office:value="4.4129329367992289" table:style-name="ce5">
            <text:p><text:s text:c="3"/>4,4<text:s/></text:p>
          </table:table-cell>
          <table:table-cell office:value-type="float" office:value="11.329577843271661" table:style-name="ce5">
            <text:p><text:s text:c="3"/>11,3<text:s/></text:p>
          </table:table-cell>
          <table:table-cell office:value-type="float" office:value="4.0248439145643475" table:style-name="ce5">
            <text:p><text:s text:c="3"/>4,0<text:s/></text:p>
          </table:table-cell>
          <table:table-cell office:value-type="float" office:value="18.561751609469137" table:style-name="ce5">
            <text:p><text:s text:c="3"/>18,6<text:s/></text:p>
          </table:table-cell>
          <table:table-cell office:value-type="float" office:value="4.5751167601907072" table:style-name="ce5">
            <text:p><text:s text:c="3"/>4,6<text:s/></text:p>
          </table:table-cell>
          <table:table-cell office:value-type="float" office:value="19.424438284534773" table:style-name="ce5">
            <text:p><text:s text:c="3"/>19,4<text:s/></text:p>
          </table:table-cell>
          <table:table-cell office:value-type="float" office:value="4.4013402052389692" table:style-name="ce5">
            <text:p><text:s text:c="3"/>4,4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5313.4800000000323" table:style-name="ce4">
            <text:p><text:s text:c="2"/>5 3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0124441418937997" table:style-name="ce5">
            <text:p><text:s text:c="3"/>1,0<text:s/></text:p>
          </table:table-cell>
          <table:table-cell office:value-type="float" office:value="32.974233960978623" table:style-name="ce5">
            <text:p><text:s text:c="3"/>33,0<text:s/></text:p>
          </table:table-cell>
          <table:table-cell office:value-type="float" office:value="1.7681493519459166" table:style-name="ce5">
            <text:p><text:s text:c="3"/>1,8<text:s/></text:p>
          </table:table-cell>
          <table:table-cell office:value-type="float" office:value="28.722535375397378" table:style-name="ce5">
            <text:p><text:s text:c="3"/>28,7<text:s/></text:p>
          </table:table-cell>
          <table:table-cell office:value-type="float" office:value="7.7632083462567385" table:style-name="ce5">
            <text:p><text:s text:c="3"/>7,8<text:s/></text:p>
          </table:table-cell>
          <table:table-cell office:value-type="float" office:value="18.389133826969253" table:style-name="ce5">
            <text:p><text:s text:c="3"/>18,4<text:s/></text:p>
          </table:table-cell>
          <table:table-cell office:value-type="float" office:value="8.027518915998531" table:style-name="ce5">
            <text:p><text:s text:c="3"/>8,0<text:s/></text:p>
          </table:table-cell>
          <table:table-cell office:value-type="float" office:value="17.901231129945185" table:style-name="ce5">
            <text:p><text:s text:c="3"/>17,9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3968.7340000000604" table:style-name="ce4">
            <text:p><text:s text:c="2"/>3 9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.7251407602217448" table:style-name="ce5">
            <text:p><text:s text:c="3"/>8,7<text:s/></text:p>
          </table:table-cell>
          <table:table-cell office:value-type="float" office:value="7.8909793534279098" table:style-name="ce5">
            <text:p><text:s text:c="3"/>7,9<text:s/></text:p>
          </table:table-cell>
          <table:table-cell office:value-type="float" office:value="14.367468328321642" table:style-name="ce5">
            <text:p><text:s text:c="3"/>14,4<text:s/></text:p>
          </table:table-cell>
          <table:table-cell office:value-type="float" office:value="5.3898963679046474" table:style-name="ce5">
            <text:p><text:s text:c="3"/>5,4<text:s/></text:p>
          </table:table-cell>
          <table:table-cell office:value-type="float" office:value="21.825818198971206" table:style-name="ce5">
            <text:p><text:s text:c="3"/>21,8<text:s/></text:p>
          </table:table-cell>
          <table:table-cell office:value-type="float" office:value="5.60588489613043" table:style-name="ce5">
            <text:p><text:s text:c="3"/>5,6<text:s/></text:p>
          </table:table-cell>
          <table:table-cell office:value-type="float" office:value="23.473181186390416" table:style-name="ce5">
            <text:p><text:s text:c="3"/>23,5<text:s/></text:p>
          </table:table-cell>
          <table:table-cell office:value-type="float" office:value="5.4303688131918886" table:style-name="ce5">
            <text:p><text:s text:c="3"/>5,4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1951.6730000000464" table:style-name="ce4">
            <text:p><text:s text:c="2"/>1 9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9509020149417196" table:style-name="ce5">
            <text:p><text:s text:c="3"/>2,0<text:s/></text:p>
          </table:table-cell>
          <table:table-cell office:value-type="float" office:value="38.787518137801968" table:style-name="ce5">
            <text:p><text:s text:c="3"/>38,8<text:s/></text:p>
          </table:table-cell>
          <table:table-cell office:value-type="float" office:value="2.279760371088555" table:style-name="ce5">
            <text:p><text:s text:c="3"/>2,3<text:s/></text:p>
          </table:table-cell>
          <table:table-cell office:value-type="float" office:value="14.539670785350921" table:style-name="ce5">
            <text:p><text:s text:c="3"/>14,5<text:s/></text:p>
          </table:table-cell>
          <table:table-cell office:value-type="float" office:value="9.138507799450446" table:style-name="ce5">
            <text:p><text:s text:c="3"/>9,1<text:s/></text:p>
          </table:table-cell>
          <table:table-cell office:value-type="float" office:value="16.713274743185725" table:style-name="ce5">
            <text:p><text:s text:c="3"/>16,7<text:s/></text:p>
          </table:table-cell>
          <table:table-cell office:value-type="float" office:value="11.061448496142845" table:style-name="ce5">
            <text:p><text:s text:c="3"/>11,1<text:s/></text:p>
          </table:table-cell>
          <table:table-cell office:value-type="float" office:value="14.898652024824941" table:style-name="ce5">
            <text:p><text:s text:c="3"/>14,9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17159.43500000022" table:style-name="ce4">
            <text:p><text:s text:c="2"/>17 1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1400510451561925" table:style-name="ce5">
            <text:p><text:s text:c="3"/>1,1<text:s/></text:p>
          </table:table-cell>
          <table:table-cell office:value-type="float" office:value="18.175058372189508" table:style-name="ce5">
            <text:p><text:s text:c="3"/>18,2<text:s/></text:p>
          </table:table-cell>
          <table:table-cell office:value-type="float" office:value="11.257737377236586" table:style-name="ce5">
            <text:p><text:s text:c="3"/>11,3<text:s/></text:p>
          </table:table-cell>
          <table:table-cell office:value-type="float" office:value="6.8246902754115224" table:style-name="ce5">
            <text:p><text:s text:c="3"/>6,8<text:s/></text:p>
          </table:table-cell>
          <table:table-cell office:value-type="float" office:value="12.085346351104974" table:style-name="ce5">
            <text:p><text:s text:c="3"/>12,1<text:s/></text:p>
          </table:table-cell>
          <table:table-cell office:value-type="float" office:value="6.2777944758283564" table:style-name="ce5">
            <text:p><text:s text:c="3"/>6,3<text:s/></text:p>
          </table:table-cell>
          <table:table-cell office:value-type="float" office:value="16.675920554466874" table:style-name="ce5">
            <text:p><text:s text:c="3"/>16,7<text:s/></text:p>
          </table:table-cell>
          <table:table-cell office:value-type="float" office:value="5.4182534697800611" table:style-name="ce5">
            <text:p><text:s text:c="3"/>5,4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12581.397000000194" table:style-name="ce4">
            <text:p><text:s text:c="2"/>12 5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90159846567795732" table:style-name="ce5">
            <text:p><text:s text:c="3"/>0,9<text:s/></text:p>
          </table:table-cell>
          <table:table-cell office:value-type="float" office:value="27.439744530121569" table:style-name="ce5">
            <text:p><text:s text:c="3"/>27,4<text:s/></text:p>
          </table:table-cell>
          <table:table-cell office:value-type="float" office:value="9.4357237185450114" table:style-name="ce5">
            <text:p><text:s text:c="3"/>9,4<text:s/></text:p>
          </table:table-cell>
          <table:table-cell office:value-type="float" office:value="9.3237165075358153" table:style-name="ce5">
            <text:p><text:s text:c="3"/>9,3<text:s/></text:p>
          </table:table-cell>
          <table:table-cell office:value-type="float" office:value="6.8621691006924763" table:style-name="ce5">
            <text:p><text:s text:c="3"/>6,9<text:s/></text:p>
          </table:table-cell>
          <table:table-cell office:value-type="float" office:value="10.650815596821335" table:style-name="ce5">
            <text:p><text:s text:c="3"/>10,7<text:s/></text:p>
          </table:table-cell>
          <table:table-cell office:value-type="float" office:value="11.818107491177143" table:style-name="ce5">
            <text:p><text:s text:c="3"/>11,8<text:s/></text:p>
          </table:table-cell>
          <table:table-cell office:value-type="float" office:value="8.2259333115922306" table:style-name="ce5">
            <text:p><text:s text:c="3"/>8,2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45532.652999999722" table:style-name="ce4">
            <text:p><text:s text:c="2"/>45 5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3147250304987255" table:style-name="ce5">
            <text:p><text:s text:c="3"/>1,3<text:s/></text:p>
          </table:table-cell>
          <table:table-cell office:value-type="float" office:value="11.733469650565901" table:style-name="ce5">
            <text:p><text:s text:c="3"/>11,7<text:s/></text:p>
          </table:table-cell>
          <table:table-cell office:value-type="float" office:value="4.1695579978084814" table:style-name="ce5">
            <text:p><text:s text:c="3"/>4,2<text:s/></text:p>
          </table:table-cell>
          <table:table-cell office:value-type="float" office:value="8.88317173314055" table:style-name="ce5">
            <text:p><text:s text:c="3"/>8,9<text:s/></text:p>
          </table:table-cell>
          <table:table-cell office:value-type="float" office:value="7.7116213788751065" table:style-name="ce5">
            <text:p><text:s text:c="3"/>7,7<text:s/></text:p>
          </table:table-cell>
          <table:table-cell office:value-type="float" office:value="7.9049630595242819" table:style-name="ce5">
            <text:p><text:s text:c="3"/>7,9<text:s/></text:p>
          </table:table-cell>
          <table:table-cell office:value-type="float" office:value="8.1931230391242043" table:style-name="ce5">
            <text:p><text:s text:c="3"/>8,2<text:s/></text:p>
          </table:table-cell>
          <table:table-cell office:value-type="float" office:value="7.8425329046011321" table:style-name="ce5">
            <text:p><text:s text:c="3"/>7,8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1570.238999999965" table:style-name="ce4">
            <text:p><text:s text:c="2"/>21 5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4669949272105739" table:style-name="ce5">
            <text:p><text:s text:c="3"/>0,5<text:s/></text:p>
          </table:table-cell>
          <table:table-cell office:value-type="float" office:value="37.974199504350317" table:style-name="ce5">
            <text:p><text:s text:c="3"/>38,0<text:s/></text:p>
          </table:table-cell>
          <table:table-cell office:value-type="float" office:value="1.6390028019109051" table:style-name="ce5">
            <text:p><text:s text:c="3"/>1,6<text:s/></text:p>
          </table:table-cell>
          <table:table-cell office:value-type="float" office:value="28.804271115781944" table:style-name="ce5">
            <text:p><text:s text:c="3"/>28,8<text:s/></text:p>
          </table:table-cell>
          <table:table-cell office:value-type="float" office:value="6.6888449164280122" table:style-name="ce5">
            <text:p><text:s text:c="3"/>6,7<text:s/></text:p>
          </table:table-cell>
          <table:table-cell office:value-type="float" office:value="14.514662282895291" table:style-name="ce5">
            <text:p><text:s text:c="3"/>14,5<text:s/></text:p>
          </table:table-cell>
          <table:table-cell office:value-type="float" office:value="7.1507363663222616" table:style-name="ce5">
            <text:p><text:s text:c="3"/>7,2<text:s/></text:p>
          </table:table-cell>
          <table:table-cell office:value-type="float" office:value="14.366347089596696" table:style-name="ce5">
            <text:p><text:s text:c="3"/>14,4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29710.32099999956" table:style-name="ce2">
            <text:p><text:s text:c="2"/>29 71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6988654590746091" table:style-name="ce3">
            <text:p><text:s text:c="3"/>5,7<text:s/></text:p>
          </table:table-cell>
          <table:table-cell office:value-type="float" office:value="4.6791774155515871" table:style-name="ce3">
            <text:p><text:s text:c="3"/>4,7<text:s/></text:p>
          </table:table-cell>
          <table:table-cell office:value-type="float" office:value="11.506876561203892" table:style-name="ce3">
            <text:p><text:s text:c="3"/>11,5<text:s/></text:p>
          </table:table-cell>
          <table:table-cell office:value-type="float" office:value="3.0447245070473929" table:style-name="ce3">
            <text:p><text:s text:c="3"/>3,0<text:s/></text:p>
          </table:table-cell>
          <table:table-cell office:value-type="float" office:value="33.786980867241837" table:style-name="ce3">
            <text:p><text:s text:c="3"/>33,8<text:s/></text:p>
          </table:table-cell>
          <table:table-cell office:value-type="float" office:value="2.2846782023536694" table:style-name="ce3">
            <text:p><text:s text:c="3"/>2,3<text:s/></text:p>
          </table:table-cell>
          <table:table-cell office:value-type="float" office:value="35.16204294644956" table:style-name="ce3">
            <text:p><text:s text:c="3"/>35,2<text:s/></text:p>
          </table:table-cell>
          <table:table-cell office:value-type="float" office:value="2.2086069608645778" table:style-name="ce3">
            <text:p><text:s text:c="3"/>2,2<text:s/></text:p>
          </table:table-cell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1335.546999999686" table:style-name="ce4">
            <text:p><text:s text:c="2"/>11 3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.9361084090669358" table:style-name="ce5">
            <text:p><text:s text:c="3"/>6,9<text:s/></text:p>
          </table:table-cell>
          <table:table-cell office:value-type="float" office:value="7.6909406048492643" table:style-name="ce5">
            <text:p><text:s text:c="3"/>7,7<text:s/></text:p>
          </table:table-cell>
          <table:table-cell office:value-type="float" office:value="9.7484297251273269" table:style-name="ce5">
            <text:p><text:s text:c="3"/>9,7<text:s/></text:p>
          </table:table-cell>
          <table:table-cell office:value-type="float" office:value="6.0352741732348489" table:style-name="ce5">
            <text:p><text:s text:c="3"/>6,0<text:s/></text:p>
          </table:table-cell>
          <table:table-cell office:value-type="float" office:value="30.788952322213994" table:style-name="ce5">
            <text:p><text:s text:c="3"/>30,8<text:s/></text:p>
          </table:table-cell>
          <table:table-cell office:value-type="float" office:value="4.8266358180898781" table:style-name="ce5">
            <text:p><text:s text:c="3"/>4,8<text:s/></text:p>
          </table:table-cell>
          <table:table-cell office:value-type="float" office:value="32.218410088247374" table:style-name="ce5">
            <text:p><text:s text:c="3"/>32,2<text:s/></text:p>
          </table:table-cell>
          <table:table-cell office:value-type="float" office:value="4.6267166405465447" table:style-name="ce5">
            <text:p><text:s text:c="3"/>4,6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3560.6049999999968" table:style-name="ce4">
            <text:p><text:s text:c="2"/>3 5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516893476464324" table:style-name="ce5">
            <text:p><text:s text:c="3"/>1,5<text:s/></text:p>
          </table:table-cell>
          <table:table-cell office:value-type="float" office:value="42.97023928544175" table:style-name="ce5">
            <text:p><text:s text:c="3"/>43,0<text:s/></text:p>
          </table:table-cell>
          <table:table-cell office:value-type="float" office:value="4.2841884538776869" table:style-name="ce5">
            <text:p><text:s text:c="3"/>4,3<text:s/></text:p>
          </table:table-cell>
          <table:table-cell office:value-type="float" office:value="24.666224167654068" table:style-name="ce5">
            <text:p><text:s text:c="3"/>24,7<text:s/></text:p>
          </table:table-cell>
          <table:table-cell office:value-type="float" office:value="10.854224589425096" table:style-name="ce5">
            <text:p><text:s text:c="3"/>10,9<text:s/></text:p>
          </table:table-cell>
          <table:table-cell office:value-type="float" office:value="17.712757833884488" table:style-name="ce5">
            <text:p><text:s text:c="3"/>17,7<text:s/></text:p>
          </table:table-cell>
          <table:table-cell office:value-type="float" office:value="11.507949825766495" table:style-name="ce5">
            <text:p><text:s text:c="3"/>11,5<text:s/></text:p>
          </table:table-cell>
          <table:table-cell office:value-type="float" office:value="17.232432180197328" table:style-name="ce5">
            <text:p><text:s text:c="3"/>17,2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7063.80399999986" table:style-name="ce4">
            <text:p><text:s text:c="2"/>7 0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697222551166095" table:style-name="ce5">
            <text:p><text:s text:c="3"/>4,7<text:s/></text:p>
          </table:table-cell>
          <table:table-cell office:value-type="float" office:value="7.7812531301198957" table:style-name="ce5">
            <text:p><text:s text:c="3"/>7,8<text:s/></text:p>
          </table:table-cell>
          <table:table-cell office:value-type="float" office:value="16.458140392146397" table:style-name="ce5">
            <text:p><text:s text:c="3"/>16,5<text:s/></text:p>
          </table:table-cell>
          <table:table-cell office:value-type="float" office:value="4.2332689103090351" table:style-name="ce5">
            <text:p><text:s text:c="3"/>4,2<text:s/></text:p>
          </table:table-cell>
          <table:table-cell office:value-type="float" office:value="43.530136082022665" table:style-name="ce5">
            <text:p><text:s text:c="3"/>43,5<text:s/></text:p>
          </table:table-cell>
          <table:table-cell office:value-type="float" office:value="2.8221141067756932" table:style-name="ce5">
            <text:p><text:s text:c="3"/>2,8<text:s/></text:p>
          </table:table-cell>
          <table:table-cell office:value-type="float" office:value="45.05100812360525" table:style-name="ce5">
            <text:p><text:s text:c="3"/>45,1<text:s/></text:p>
          </table:table-cell>
          <table:table-cell office:value-type="float" office:value="2.6713170272885245" table:style-name="ce5">
            <text:p><text:s text:c="3"/>2,7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1028.9209999999989" table:style-name="ce4">
            <text:p><text:s text:c="2"/>1 0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59908214009316041" table:style-name="ce5">
            <text:p><text:s text:c="3"/>0,6<text:s/></text:p>
          </table:table-cell>
          <table:table-cell office:value-type="float" office:value="56.068647504411182" table:style-name="ce5">
            <text:p><text:s text:c="3"/>56,1<text:s/></text:p>
          </table:table-cell>
          <table:table-cell office:value-type="float" office:value="5.7797747119362723" table:style-name="ce5">
            <text:p><text:s text:c="3"/>5,8<text:s/></text:p>
          </table:table-cell>
          <table:table-cell office:value-type="float" office:value="25.45837405756749" table:style-name="ce5">
            <text:p><text:s text:c="3"/>25,5<text:s/></text:p>
          </table:table-cell>
          <table:table-cell office:value-type="float" office:value="37.592763281107274" table:style-name="ce5">
            <text:p><text:s text:c="3"/>37,6<text:s/></text:p>
          </table:table-cell>
          <table:table-cell office:value-type="float" office:value="10.630640988710054" table:style-name="ce5">
            <text:p><text:s text:c="3"/>10,6<text:s/></text:p>
          </table:table-cell>
          <table:table-cell office:value-type="float" office:value="39.122014359830231" table:style-name="ce5">
            <text:p><text:s text:c="3"/>39,1<text:s/></text:p>
          </table:table-cell>
          <table:table-cell office:value-type="float" office:value="10.036014266433874" table:style-name="ce5">
            <text:p><text:s text:c="3"/>10,0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1310.970000000016" table:style-name="ce4">
            <text:p><text:s text:c="2"/>11 3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.0844693082050636" table:style-name="ce5">
            <text:p><text:s text:c="3"/>5,1<text:s/></text:p>
          </table:table-cell>
          <table:table-cell office:value-type="float" office:value="7.6853333850746042" table:style-name="ce5">
            <text:p><text:s text:c="3"/>7,7<text:s/></text:p>
          </table:table-cell>
          <table:table-cell office:value-type="float" office:value="10.177034779577838" table:style-name="ce5">
            <text:p><text:s text:c="3"/>10,2<text:s/></text:p>
          </table:table-cell>
          <table:table-cell office:value-type="float" office:value="5.4701621177314159" table:style-name="ce5">
            <text:p><text:s text:c="3"/>5,5<text:s/></text:p>
          </table:table-cell>
          <table:table-cell office:value-type="float" office:value="30.706834310467048" table:style-name="ce5">
            <text:p><text:s text:c="3"/>30,7<text:s/></text:p>
          </table:table-cell>
          <table:table-cell office:value-type="float" office:value="3.7196061236330658" table:style-name="ce5">
            <text:p><text:s text:c="3"/>3,7<text:s/></text:p>
          </table:table-cell>
          <table:table-cell office:value-type="float" office:value="31.936322857071197" table:style-name="ce5">
            <text:p><text:s text:c="3"/>31,9<text:s/></text:p>
          </table:table-cell>
          <table:table-cell office:value-type="float" office:value="3.6575792644381955" table:style-name="ce5">
            <text:p><text:s text:c="3"/>3,7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4256.9899999999761" table:style-name="ce4">
            <text:p><text:s text:c="2"/>4 2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47729834738877147" table:style-name="ce5">
            <text:p><text:s text:c="3"/>0,5<text:s/></text:p>
          </table:table-cell>
          <table:table-cell office:value-type="float" office:value="51.917373439531346" table:style-name="ce5">
            <text:p><text:s text:c="3"/>51,9<text:s/></text:p>
          </table:table-cell>
          <table:table-cell office:value-type="float" office:value="5.3117145476947165" table:style-name="ce5">
            <text:p><text:s text:c="3"/>5,3<text:s/></text:p>
          </table:table-cell>
          <table:table-cell office:value-type="float" office:value="14.404897928015604" table:style-name="ce5">
            <text:p><text:s text:c="3"/>14,4<text:s/></text:p>
          </table:table-cell>
          <table:table-cell office:value-type="float" office:value="10.966399074138799" table:style-name="ce5">
            <text:p><text:s text:c="3"/>11,0<text:s/></text:p>
          </table:table-cell>
          <table:table-cell office:value-type="float" office:value="12.900159917526107" table:style-name="ce5">
            <text:p><text:s text:c="3"/>12,9<text:s/></text:p>
          </table:table-cell>
          <table:table-cell office:value-type="float" office:value="12.861040307685027" table:style-name="ce5">
            <text:p><text:s text:c="3"/>12,9<text:s/></text:p>
          </table:table-cell>
          <table:table-cell office:value-type="float" office:value="11.839848942666571" table:style-name="ce5">
            <text:p><text:s text:c="3"/>11,8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15963.500000000113" table:style-name="ce2">
            <text:p><text:s text:c="2"/>15 96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1710021856141717" table:style-name="ce3">
            <text:p><text:s text:c="3"/>7,2<text:s/></text:p>
          </table:table-cell>
          <table:table-cell office:value-type="float" office:value="4.5921675723884086" table:style-name="ce3">
            <text:p><text:s text:c="3"/>4,6<text:s/></text:p>
          </table:table-cell>
          <table:table-cell office:value-type="float" office:value="12.510085877420931" table:style-name="ce3">
            <text:p><text:s text:c="3"/>12,5<text:s/></text:p>
          </table:table-cell>
          <table:table-cell office:value-type="float" office:value="4.4563731843515404" table:style-name="ce3">
            <text:p><text:s text:c="3"/>4,5<text:s/></text:p>
          </table:table-cell>
          <table:table-cell office:value-type="float" office:value="45.3372747588894" table:style-name="ce3">
            <text:p><text:s text:c="3"/>45,3<text:s/></text:p>
          </table:table-cell>
          <table:table-cell office:value-type="float" office:value="2.6433040972621451" table:style-name="ce3">
            <text:p><text:s text:c="3"/>2,6<text:s/></text:p>
          </table:table-cell>
          <table:table-cell office:value-type="float" office:value="46.25778406908352" table:style-name="ce3">
            <text:p><text:s text:c="3"/>46,3<text:s/></text:p>
          </table:table-cell>
          <table:table-cell office:value-type="float" office:value="2.5490736026556418" table:style-name="ce3">
            <text:p><text:s text:c="3"/>2,5<text:s/></text:p>
          </table:table-cell>
          <table:table-cell table:style-name="ce22"/>
          <table:table-cell table:style-name="ce23"/>
          <table:table-cell table:number-columns-repeated="16371" table:style-name="ce22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2679.1119999999564" table:style-name="ce4">
            <text:p><text:s text:c="2"/>2 6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.6940461695258628" table:style-name="ce5">
            <text:p><text:s text:c="3"/>7,7<text:s/></text:p>
          </table:table-cell>
          <table:table-cell office:value-type="float" office:value="8.183214551388641" table:style-name="ce5">
            <text:p><text:s text:c="3"/>8,2<text:s/></text:p>
          </table:table-cell>
          <table:table-cell office:value-type="float" office:value="11.916385757055281" table:style-name="ce5">
            <text:p><text:s text:c="3"/>11,9<text:s/></text:p>
          </table:table-cell>
          <table:table-cell office:value-type="float" office:value="7.2694741142472878" table:style-name="ce5">
            <text:p><text:s text:c="3"/>7,3<text:s/></text:p>
          </table:table-cell>
          <table:table-cell office:value-type="float" office:value="52.330675784343306" table:style-name="ce5">
            <text:p><text:s text:c="3"/>52,3<text:s/></text:p>
          </table:table-cell>
          <table:table-cell office:value-type="float" office:value="4.8106578973046625" table:style-name="ce5">
            <text:p><text:s text:c="3"/>4,8<text:s/></text:p>
          </table:table-cell>
          <table:table-cell office:value-type="float" office:value="53.558296363298282" table:style-name="ce5">
            <text:p><text:s text:c="3"/>53,6<text:s/></text:p>
          </table:table-cell>
          <table:table-cell office:value-type="float" office:value="4.5971452533199484" table:style-name="ce5">
            <text:p><text:s text:c="3"/>4,6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3388.9189999999753" table:style-name="ce4">
            <text:p><text:s text:c="2"/>3 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.6605031013769" table:style-name="ce5">
            <text:p><text:s text:c="3"/>13,7<text:s/></text:p>
          </table:table-cell>
          <table:table-cell office:value-type="float" office:value="7.5359168013721058" table:style-name="ce5">
            <text:p><text:s text:c="3"/>7,5<text:s/></text:p>
          </table:table-cell>
          <table:table-cell office:value-type="float" office:value="20.008366062678906" table:style-name="ce5">
            <text:p><text:s text:c="3"/>20,0<text:s/></text:p>
          </table:table-cell>
          <table:table-cell office:value-type="float" office:value="6.397446490447388" table:style-name="ce5">
            <text:p><text:s text:c="3"/>6,4<text:s/></text:p>
          </table:table-cell>
          <table:table-cell office:value-type="float" office:value="66.296546892432545" table:style-name="ce5">
            <text:p><text:s text:c="3"/>66,3<text:s/></text:p>
          </table:table-cell>
          <table:table-cell office:value-type="float" office:value="3.249554879020331" table:style-name="ce5">
            <text:p><text:s text:c="3"/>3,2<text:s/></text:p>
          </table:table-cell>
          <table:table-cell office:value-type="float" office:value="67.110929926479045" table:style-name="ce5">
            <text:p><text:s text:c="3"/>67,1<text:s/></text:p>
          </table:table-cell>
          <table:table-cell office:value-type="float" office:value="3.1741805608926628" table:style-name="ce5">
            <text:p><text:s text:c="3"/>3,2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920.50199999999245" table:style-name="ce4">
            <text:p><text:s text:c="3"/>9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.3760286034451408" table:style-name="ce5">
            <text:p><text:s text:c="3"/>2,4<text:s/></text:p>
          </table:table-cell>
          <table:table-cell office:value-type="float" office:value="16.947352425633525" table:style-name="ce5">
            <text:p><text:s text:c="3"/>16,9<text:s/></text:p>
          </table:table-cell>
          <table:table-cell office:value-type="float" office:value="7.0305232544585037" table:style-name="ce5">
            <text:p><text:s text:c="3"/>7,0<text:s/></text:p>
          </table:table-cell>
          <table:table-cell office:value-type="float" office:value="22.347377678085515" table:style-name="ce5">
            <text:p><text:s text:c="3"/>22,3<text:s/></text:p>
          </table:table-cell>
          <table:table-cell office:value-type="float" office:value="38.683455960447347" table:style-name="ce5">
            <text:p><text:s text:c="3"/>38,7<text:s/></text:p>
          </table:table-cell>
          <table:table-cell office:value-type="float" office:value="12.427376653197424" table:style-name="ce5">
            <text:p><text:s text:c="3"/>12,4<text:s/></text:p>
          </table:table-cell>
          <table:table-cell office:value-type="float" office:value="40.096053060195487" table:style-name="ce5">
            <text:p><text:s text:c="3"/>40,1<text:s/></text:p>
          </table:table-cell>
          <table:table-cell office:value-type="float" office:value="11.867407585738633" table:style-name="ce5">
            <text:p><text:s text:c="3"/>11,9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6923.2600000001457" table:style-name="ce4">
            <text:p><text:s text:c="2"/>6 9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.9614892867435518" table:style-name="ce5">
            <text:p><text:s text:c="3"/>6,0<text:s/></text:p>
          </table:table-cell>
          <table:table-cell office:value-type="float" office:value="6.9349665952172383" table:style-name="ce5">
            <text:p><text:s text:c="3"/>6,9<text:s/></text:p>
          </table:table-cell>
          <table:table-cell office:value-type="float" office:value="12.292598536346214" table:style-name="ce5">
            <text:p><text:s text:c="3"/>12,3<text:s/></text:p>
          </table:table-cell>
          <table:table-cell office:value-type="float" office:value="7.9674218262527976" table:style-name="ce5">
            <text:p><text:s text:c="3"/>8,0<text:s/></text:p>
          </table:table-cell>
          <table:table-cell office:value-type="float" office:value="46.016717067708072" table:style-name="ce5">
            <text:p><text:s text:c="3"/>46,0<text:s/></text:p>
          </table:table-cell>
          <table:table-cell office:value-type="float" office:value="4.6906262746710166" table:style-name="ce5">
            <text:p><text:s text:c="3"/>4,7<text:s/></text:p>
          </table:table-cell>
          <table:table-cell office:value-type="float" office:value="47.061562985513255" table:style-name="ce5">
            <text:p><text:s text:c="3"/>47,1<text:s/></text:p>
          </table:table-cell>
          <table:table-cell office:value-type="float" office:value="4.5033253649849643" table:style-name="ce5">
            <text:p><text:s text:c="3"/>4,5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564.2820000000047" table:style-name="ce4">
            <text:p><text:s text:c="2"/>2 5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95881220676951939" table:style-name="ce5">
            <text:p><text:s text:c="3"/>1,0<text:s/></text:p>
          </table:table-cell>
          <table:table-cell office:value-type="float" office:value="28.226053974562792" table:style-name="ce5">
            <text:p><text:s text:c="3"/>28,2<text:s/></text:p>
          </table:table-cell>
          <table:table-cell office:value-type="float" office:value="7.0849240059585918" table:style-name="ce5">
            <text:p><text:s text:c="3"/>7,1<text:s/></text:p>
          </table:table-cell>
          <table:table-cell office:value-type="float" office:value="19.526051074691235" table:style-name="ce5">
            <text:p><text:s text:c="3"/>19,5<text:s/></text:p>
          </table:table-cell>
          <table:table-cell office:value-type="float" office:value="35.428034198703784" table:style-name="ce5">
            <text:p><text:s text:c="3"/>35,4<text:s/></text:p>
          </table:table-cell>
          <table:table-cell office:value-type="float" office:value="8.6678997631776369" table:style-name="ce5">
            <text:p><text:s text:c="3"/>8,7<text:s/></text:p>
          </table:table-cell>
          <table:table-cell office:value-type="float" office:value="36.204371414967127" table:style-name="ce5">
            <text:p><text:s text:c="3"/>36,2<text:s/></text:p>
          </table:table-cell>
          <table:table-cell office:value-type="float" office:value="8.3936363712409854" table:style-name="ce5">
            <text:p><text:s text:c="3"/>8,4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2972.2090000000362" table:style-name="ce4">
            <text:p><text:s text:c="2"/>2 9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.1175506633503347" table:style-name="ce5">
            <text:p><text:s text:c="3"/>2,1<text:s/></text:p>
          </table:table-cell>
          <table:table-cell office:value-type="float" office:value="33.424765987260699" table:style-name="ce5">
            <text:p><text:s text:c="3"/>33,4<text:s/></text:p>
          </table:table-cell>
          <table:table-cell office:value-type="float" office:value="5.002284891251267" table:style-name="ce5">
            <text:p><text:s text:c="3"/>5,0<text:s/></text:p>
          </table:table-cell>
          <table:table-cell office:value-type="float" office:value="20.202205252826172" table:style-name="ce5">
            <text:p><text:s text:c="3"/>20,2<text:s/></text:p>
          </table:table-cell>
          <table:table-cell office:value-type="float" office:value="13.553057724827216" table:style-name="ce5">
            <text:p><text:s text:c="3"/>13,6<text:s/></text:p>
          </table:table-cell>
          <table:table-cell office:value-type="float" office:value="16.444069865735621" table:style-name="ce5">
            <text:p><text:s text:c="3"/>16,4<text:s/></text:p>
          </table:table-cell>
          <table:table-cell office:value-type="float" office:value="14.028125010639446" table:style-name="ce5">
            <text:p><text:s text:c="3"/>14,0<text:s/></text:p>
          </table:table-cell>
          <table:table-cell office:value-type="float" office:value="15.80015646023022" table:style-name="ce5">
            <text:p><text:s text:c="3"/>15,8<text:s/></text:p>
          </table:table-cell>
          <table:table-cell table:style-name="ce24"/>
          <table:table-cell table:style-name="ce23"/>
          <table:table-cell table:number-columns-repeated="16371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0" table:style-name="ce1"/>
          <table:table-cell table:number-columns-repeated="16373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Excel_BuiltIn_Print_Area" table:cell-range-address="2_2-UF.$A$1:2_2-UF.$K$64" table:base-cell-address="2_2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2" table:style-name="ta1">
        <table:table-column table:style-name="co4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73" table:default-cell-style-name="ce24"/>
        <table:table-row table:style-name="ro1">
          <table:table-cell office:value-type="string" table:number-columns-spanned="11" table:number-rows-spanned="2" table:style-name="ce94">
            <text:p>Tabela 2.2 - Proporção de pessoas residindo em domicílios sem acesso aos serviços de saneamento básico, com indicação do coeficiente de variação, segundo algumas características - 2018</text:p>
          </table:table-cell>
          <table:covered-table-cell table:number-columns-repeated="10"/>
          <table:table-cell table:number-columns-repeated="16373" table:style-name="ce24"/>
        </table:table-row>
        <table:table-row table:style-name="ro1">
          <table:covered-table-cell/>
          <table:covered-table-cell table:number-columns-repeated="10"/>
          <table:table-cell table:number-columns-repeated="16373" table:style-name="ce24"/>
        </table:table-row>
        <table:table-row table:style-name="ro1">
          <table:table-cell office:value-type="string" table:number-columns-spanned="1" table:number-rows-spanned="7" table:style-name="ce79">
            <text:p>Características selecionadas de domicílios e pessoas</text:p>
          </table:table-cell>
          <table:table-cell office:value-type="string" table:number-columns-spanned="10" table:number-rows-spanned="1" table:style-name="ce81">
            <text:p>Proporção de pessoas residentes em domicílios sem acesso aos serviços de saneamento básico</text:p>
          </table:table-cell>
          <table:covered-table-cell table:number-columns-repeated="9"/>
          <table:table-cell table:number-columns-repeated="16373" table:style-name="ce24"/>
        </table:table-row>
        <table:table-row table:style-name="ro1">
          <table:covered-table-cell/>
          <table:table-cell office:value-type="string" table:number-columns-spanned="2" table:number-rows-spanned="5" table:style-name="ce82">
            <text:p>Total</text:p>
            <text:p>(1000 pessoas)</text:p>
          </table:table-cell>
          <table:covered-table-cell/>
          <table:table-cell office:value-type="string" table:number-columns-spanned="8" table:number-rows-spanned="1" table:style-name="ce81">
            <text:p>Aunsências</text:p>
          </table:table-cell>
          <table:covered-table-cell table:number-columns-repeated="7"/>
          <table:table-cell table:number-columns-repeated="16373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4" table:style-name="ce78">
            <text:p>Ausência de coleta direta ou indireta de lixo</text:p>
          </table:table-cell>
          <table:covered-table-cell/>
          <table:table-cell office:value-type="string" table:number-columns-spanned="2" table:number-rows-spanned="4" table:style-name="ce78">
            <text:p>Ausência de abastecimento de água por rede geral</text:p>
          </table:table-cell>
          <table:covered-table-cell/>
          <table:table-cell office:value-type="string" table:number-columns-spanned="2" table:number-rows-spanned="4" table:style-name="ce93">
            <text:p>Ausência de esgotamento sanitário por rede coletora, pluvial ou fossa ligada à rede</text:p>
          </table:table-cell>
          <table:covered-table-cell/>
          <table:table-cell office:value-type="string" table:number-columns-spanned="2" table:number-rows-spanned="4" table:style-name="ce81">
            <text:p>Ao menos uma ausência</text:p>
          </table:table-cell>
          <table:covered-table-cell/>
          <table:table-cell table:number-columns-repeated="16373" table:style-name="ce2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07853.29299999968" table:style-name="ce2">
            <text:p><text:s text:c="2"/>207 85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.6671987448490331" table:style-name="ce3">
            <text:p><text:s text:c="3"/>9,7<text:s/></text:p>
          </table:table-cell>
          <table:table-cell office:value-type="float" office:value="1.5008138795138894" table:style-name="ce3">
            <text:p><text:s text:c="3"/>1,5<text:s/></text:p>
          </table:table-cell>
          <table:table-cell office:value-type="float" office:value="15.087819027063169" table:style-name="ce3">
            <text:p><text:s text:c="3"/>15,1<text:s/></text:p>
          </table:table-cell>
          <table:table-cell office:value-type="float" office:value="1.3929013947565858" table:style-name="ce3">
            <text:p><text:s text:c="3"/>1,4<text:s/></text:p>
          </table:table-cell>
          <table:table-cell office:value-type="float" office:value="35.677347752247158" table:style-name="ce3">
            <text:p><text:s text:c="3"/>35,7<text:s/></text:p>
          </table:table-cell>
          <table:table-cell office:value-type="float" office:value="0.80039961933865167" table:style-name="ce3">
            <text:p><text:s text:c="3"/>0,8<text:s/></text:p>
          </table:table-cell>
          <table:table-cell office:value-type="float" office:value="37.246701221604035" table:style-name="ce3">
            <text:p><text:s text:c="3"/>37,2<text:s/></text:p>
          </table:table-cell>
          <table:table-cell office:value-type="float" office:value="0.78380615206413096" table:style-name="ce3">
            <text:p><text:s text:c="3"/>0,8<text:s/>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office:value-type="string" table:style-name="ce6">
            <text:p>Sexo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 table:style-name="ce22"/>
        </table:table-row>
        <table:table-row table:style-name="ro1">
          <table:table-cell office:value-type="string" table:style-name="ce7">
            <text:p>Homens</text:p>
          </table:table-cell>
          <table:table-cell office:value-type="float" office:value="100332.73913402898" table:style-name="ce4">
            <text:p><text:s text:c="2"/>100 333<text:s/></text:p>
          </table:table-cell>
          <table:table-cell office:value-type="float" office:value="0.16314637163424639" table:style-name="ce5">
            <text:p><text:s text:c="3"/>0,2<text:s/></text:p>
          </table:table-cell>
          <table:table-cell office:value-type="float" office:value="10.551166246523007" table:style-name="ce5">
            <text:p><text:s text:c="3"/>10,6<text:s/></text:p>
          </table:table-cell>
          <table:table-cell office:value-type="float" office:value="1.5123697590292231" table:style-name="ce5">
            <text:p><text:s text:c="3"/>1,5<text:s/></text:p>
          </table:table-cell>
          <table:table-cell office:value-type="float" office:value="16.042191325709098" table:style-name="ce5">
            <text:p><text:s text:c="3"/>16,0<text:s/></text:p>
          </table:table-cell>
          <table:table-cell office:value-type="float" office:value="1.4011284021608792" table:style-name="ce5">
            <text:p><text:s text:c="3"/>1,4<text:s/></text:p>
          </table:table-cell>
          <table:table-cell office:value-type="float" office:value="36.881703885077748" table:style-name="ce5">
            <text:p><text:s text:c="3"/>36,9<text:s/></text:p>
          </table:table-cell>
          <table:table-cell office:value-type="float" office:value="0.79407257697102551" table:style-name="ce5">
            <text:p><text:s text:c="3"/>0,8<text:s/></text:p>
          </table:table-cell>
          <table:table-cell office:value-type="float" office:value="38.467261119396674" table:style-name="ce5">
            <text:p><text:s text:c="3"/>38,5<text:s/></text:p>
          </table:table-cell>
          <table:table-cell office:value-type="float" office:value="0.77788012485366698" table:style-name="ce5">
            <text:p><text:s text:c="3"/>0,8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Mulheres</text:p>
          </table:table-cell>
          <table:table-cell office:value-type="float" office:value="107520.55386597237" table:style-name="ce4">
            <text:p><text:s text:c="2"/>107 521<text:s/></text:p>
          </table:table-cell>
          <table:table-cell office:value-type="float" office:value="0.15223993699145635" table:style-name="ce5">
            <text:p><text:s text:c="3"/>0,2<text:s/></text:p>
          </table:table-cell>
          <table:table-cell office:value-type="float" office:value="8.8423250108562232" table:style-name="ce5">
            <text:p><text:s text:c="3"/>8,8<text:s/></text:p>
          </table:table-cell>
          <table:table-cell office:value-type="float" office:value="1.5633404932578057" table:style-name="ce5">
            <text:p><text:s text:c="3"/>1,6<text:s/></text:p>
          </table:table-cell>
          <table:table-cell office:value-type="float" office:value="14.197247099800707" table:style-name="ce5">
            <text:p><text:s text:c="3"/>14,2<text:s/></text:p>
          </table:table-cell>
          <table:table-cell office:value-type="float" office:value="1.4436254848357304" table:style-name="ce5">
            <text:p><text:s text:c="3"/>1,4<text:s/></text:p>
          </table:table-cell>
          <table:table-cell office:value-type="float" office:value="34.553503562881275" table:style-name="ce5">
            <text:p><text:s text:c="3"/>34,6<text:s/></text:p>
          </table:table-cell>
          <table:table-cell office:value-type="float" office:value="0.85040430409499668" table:style-name="ce5">
            <text:p><text:s text:c="3"/>0,9<text:s/></text:p>
          </table:table-cell>
          <table:table-cell office:value-type="float" office:value="36.107736498866139" table:style-name="ce5">
            <text:p><text:s text:c="3"/>36,1<text:s/></text:p>
          </table:table-cell>
          <table:table-cell office:value-type="float" office:value="0.83290403998619589" table:style-name="ce5">
            <text:p><text:s text:c="3"/>0,8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Cor ou raça (1)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Brancos</text:p>
          </table:table-cell>
          <table:table-cell office:value-type="float" office:value="89662.757652992761" table:style-name="ce4">
            <text:p><text:s text:c="2"/>89 663<text:s/></text:p>
          </table:table-cell>
          <table:table-cell office:value-type="float" office:value="0.51268772777686056" table:style-name="ce5">
            <text:p><text:s text:c="3"/>0,5<text:s/></text:p>
          </table:table-cell>
          <table:table-cell office:value-type="float" office:value="6.0086214855774918" table:style-name="ce5">
            <text:p><text:s text:c="3"/>6,0<text:s/></text:p>
          </table:table-cell>
          <table:table-cell office:value-type="float" office:value="2.2370982807606055" table:style-name="ce5">
            <text:p><text:s text:c="3"/>2,2<text:s/></text:p>
          </table:table-cell>
          <table:table-cell office:value-type="float" office:value="11.531316380869146" table:style-name="ce5">
            <text:p><text:s text:c="3"/>11,5<text:s/></text:p>
          </table:table-cell>
          <table:table-cell office:value-type="float" office:value="1.8351496578137252" table:style-name="ce5">
            <text:p><text:s text:c="3"/>1,8<text:s/></text:p>
          </table:table-cell>
          <table:table-cell office:value-type="float" office:value="26.475882105182954" table:style-name="ce5">
            <text:p><text:s text:c="3"/>26,5<text:s/></text:p>
          </table:table-cell>
          <table:table-cell office:value-type="float" office:value="1.2486328104193651" table:style-name="ce5">
            <text:p><text:s text:c="3"/>1,2<text:s/></text:p>
          </table:table-cell>
          <table:table-cell office:value-type="float" office:value="27.899966214390702" table:style-name="ce5">
            <text:p><text:s text:c="3"/>27,9<text:s/></text:p>
          </table:table-cell>
          <table:table-cell office:value-type="float" office:value="1.2279054259635098" table:style-name="ce5">
            <text:p><text:s text:c="3"/>1,2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Pretos ou pardos</text:p>
          </table:table-cell>
          <table:table-cell office:value-type="float" office:value="115965.15144644593" table:style-name="ce4">
            <text:p><text:s text:c="2"/>115 965<text:s/></text:p>
          </table:table-cell>
          <table:table-cell office:value-type="float" office:value="0.39999693527352986" table:style-name="ce5">
            <text:p><text:s text:c="3"/>0,4<text:s/></text:p>
          </table:table-cell>
          <table:table-cell office:value-type="float" office:value="12.508163081807327" table:style-name="ce5">
            <text:p><text:s text:c="3"/>12,5<text:s/></text:p>
          </table:table-cell>
          <table:table-cell office:value-type="float" office:value="1.6694334244566191" table:style-name="ce5">
            <text:p><text:s text:c="3"/>1,7<text:s/></text:p>
          </table:table-cell>
          <table:table-cell office:value-type="float" office:value="17.867120768728462" table:style-name="ce5">
            <text:p><text:s text:c="3"/>17,9<text:s/></text:p>
          </table:table-cell>
          <table:table-cell office:value-type="float" office:value="1.555799714178423" table:style-name="ce5">
            <text:p><text:s text:c="3"/>1,6<text:s/></text:p>
          </table:table-cell>
          <table:table-cell office:value-type="float" office:value="42.83741514300872" table:style-name="ce5">
            <text:p><text:s text:c="3"/>42,8<text:s/></text:p>
          </table:table-cell>
          <table:table-cell office:value-type="float" office:value="0.84175647749287974" table:style-name="ce5">
            <text:p><text:s text:c="3"/>0,8<text:s/></text:p>
          </table:table-cell>
          <table:table-cell office:value-type="float" office:value="44.521662034045647" table:style-name="ce5">
            <text:p><text:s text:c="3"/>44,5<text:s/></text:p>
          </table:table-cell>
          <table:table-cell office:value-type="float" office:value="0.81961572572889074" table:style-name="ce5">
            <text:p><text:s text:c="3"/>0,8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Sexo e cor ou raça (1)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Homens brancos</text:p>
          </table:table-cell>
          <table:table-cell office:value-type="float" office:value="42402.201470338623" table:style-name="ce4">
            <text:p><text:s text:c="2"/>42 402<text:s/></text:p>
          </table:table-cell>
          <table:table-cell office:value-type="float" office:value="0.58332044952339734" table:style-name="ce5">
            <text:p><text:s text:c="3"/>0,6<text:s/></text:p>
          </table:table-cell>
          <table:table-cell office:value-type="float" office:value="6.7341306364137248" table:style-name="ce5">
            <text:p><text:s text:c="3"/>6,7<text:s/></text:p>
          </table:table-cell>
          <table:table-cell office:value-type="float" office:value="2.3499821815089219" table:style-name="ce5">
            <text:p><text:s text:c="3"/>2,3<text:s/></text:p>
          </table:table-cell>
          <table:table-cell office:value-type="float" office:value="12.410528572383875" table:style-name="ce5">
            <text:p><text:s text:c="3"/>12,4<text:s/></text:p>
          </table:table-cell>
          <table:table-cell office:value-type="float" office:value="1.8806321544850286" table:style-name="ce5">
            <text:p><text:s text:c="3"/>1,9<text:s/></text:p>
          </table:table-cell>
          <table:table-cell office:value-type="float" office:value="27.578124995217411" table:style-name="ce5">
            <text:p><text:s text:c="3"/>27,6<text:s/></text:p>
          </table:table-cell>
          <table:table-cell office:value-type="float" office:value="1.2772764187317895" table:style-name="ce5">
            <text:p><text:s text:c="3"/>1,3<text:s/></text:p>
          </table:table-cell>
          <table:table-cell office:value-type="float" office:value="28.996242136083676" table:style-name="ce5">
            <text:p><text:s text:c="3"/>29,0<text:s/></text:p>
          </table:table-cell>
          <table:table-cell office:value-type="float" office:value="1.2539922468645879" table:style-name="ce5">
            <text:p><text:s text:c="3"/>1,3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Homens pretos ou pardos</text:p>
          </table:table-cell>
          <table:table-cell office:value-type="float" office:value="56876.25643534652" table:style-name="ce4">
            <text:p><text:s text:c="2"/>56 876<text:s/></text:p>
          </table:table-cell>
          <table:table-cell office:value-type="float" office:value="0.45232801759351182" table:style-name="ce5">
            <text:p><text:s text:c="3"/>0,5<text:s/></text:p>
          </table:table-cell>
          <table:table-cell office:value-type="float" office:value="13.402212053638369" table:style-name="ce5">
            <text:p><text:s text:c="3"/>13,4<text:s/></text:p>
          </table:table-cell>
          <table:table-cell office:value-type="float" office:value="1.6778631046707595" table:style-name="ce5">
            <text:p><text:s text:c="3"/>1,7<text:s/></text:p>
          </table:table-cell>
          <table:table-cell office:value-type="float" office:value="18.796783503722487" table:style-name="ce5">
            <text:p><text:s text:c="3"/>18,8<text:s/></text:p>
          </table:table-cell>
          <table:table-cell office:value-type="float" office:value="1.5890899057722303" table:style-name="ce5">
            <text:p><text:s text:c="3"/>1,6<text:s/></text:p>
          </table:table-cell>
          <table:table-cell office:value-type="float" office:value="43.891648310068142" table:style-name="ce5">
            <text:p><text:s text:c="3"/>43,9<text:s/></text:p>
          </table:table-cell>
          <table:table-cell office:value-type="float" office:value="0.84888655417842007" table:style-name="ce5">
            <text:p><text:s text:c="3"/>0,8<text:s/></text:p>
          </table:table-cell>
          <table:table-cell office:value-type="float" office:value="45.607560503632122" table:style-name="ce5">
            <text:p><text:s text:c="3"/>45,6<text:s/></text:p>
          </table:table-cell>
          <table:table-cell office:value-type="float" office:value="0.82724346726282016" table:style-name="ce5">
            <text:p><text:s text:c="3"/>0,8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Mulheres brancas</text:p>
          </table:table-cell>
          <table:table-cell office:value-type="float" office:value="47260.55618265448" table:style-name="ce4">
            <text:p><text:s text:c="2"/>47 261<text:s/></text:p>
          </table:table-cell>
          <table:table-cell office:value-type="float" office:value="0.58136926257405575" table:style-name="ce5">
            <text:p><text:s text:c="3"/>0,6<text:s/></text:p>
          </table:table-cell>
          <table:table-cell office:value-type="float" office:value="5.3576942077976817" table:style-name="ce5">
            <text:p><text:s text:c="3"/>5,4<text:s/></text:p>
          </table:table-cell>
          <table:table-cell office:value-type="float" office:value="2.3295147475666442" table:style-name="ce5">
            <text:p><text:s text:c="3"/>2,3<text:s/></text:p>
          </table:table-cell>
          <table:table-cell office:value-type="float" office:value="10.74248663591842" table:style-name="ce5">
            <text:p><text:s text:c="3"/>10,7<text:s/></text:p>
          </table:table-cell>
          <table:table-cell office:value-type="float" office:value="1.9480428067624949" table:style-name="ce5">
            <text:p><text:s text:c="3"/>1,9<text:s/></text:p>
          </table:table-cell>
          <table:table-cell office:value-type="float" office:value="25.486949073758769" table:style-name="ce5">
            <text:p><text:s text:c="3"/>25,5<text:s/></text:p>
          </table:table-cell>
          <table:table-cell office:value-type="float" office:value="1.3379753479398617" table:style-name="ce5">
            <text:p><text:s text:c="3"/>1,3<text:s/></text:p>
          </table:table-cell>
          <table:table-cell office:value-type="float" office:value="26.916386750808723" table:style-name="ce5">
            <text:p><text:s text:c="3"/>26,9<text:s/></text:p>
          </table:table-cell>
          <table:table-cell office:value-type="float" office:value="1.3146460985798798" table:style-name="ce5">
            <text:p><text:s text:c="3"/>1,3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Mulheres pretas ou pardas</text:p>
          </table:table-cell>
          <table:table-cell office:value-type="float" office:value="59088.895011099798" table:style-name="ce4">
            <text:p><text:s text:c="2"/>59 089<text:s/></text:p>
          </table:table-cell>
          <table:table-cell office:value-type="float" office:value="0.46095435615786567" table:style-name="ce5">
            <text:p><text:s text:c="3"/>0,5<text:s/></text:p>
          </table:table-cell>
          <table:table-cell office:value-type="float" office:value="11.647592604426183" table:style-name="ce5">
            <text:p><text:s text:c="3"/>11,6<text:s/></text:p>
          </table:table-cell>
          <table:table-cell office:value-type="float" office:value="1.7683083651861373" table:style-name="ce5">
            <text:p><text:s text:c="3"/>1,8<text:s/></text:p>
          </table:table-cell>
          <table:table-cell office:value-type="float" office:value="16.972270118636473" table:style-name="ce5">
            <text:p><text:s text:c="3"/>17,0<text:s/></text:p>
          </table:table-cell>
          <table:table-cell office:value-type="float" office:value="1.6117239595140567" table:style-name="ce5">
            <text:p><text:s text:c="3"/>1,6<text:s/></text:p>
          </table:table-cell>
          <table:table-cell office:value-type="float" office:value="41.822658716423767" table:style-name="ce5">
            <text:p><text:s text:c="3"/>41,8<text:s/></text:p>
          </table:table-cell>
          <table:table-cell office:value-type="float" office:value="0.90007705280886618" table:style-name="ce5">
            <text:p><text:s text:c="3"/>0,9<text:s/></text:p>
          </table:table-cell>
          <table:table-cell office:value-type="float" office:value="43.476426041608342" table:style-name="ce5">
            <text:p><text:s text:c="3"/>43,5<text:s/></text:p>
          </table:table-cell>
          <table:table-cell office:value-type="float" office:value="0.8763192553104896" table:style-name="ce5">
            <text:p><text:s text:c="3"/>0,9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Faixa etária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0 a 14 anos de idade</text:p>
          </table:table-cell>
          <table:table-cell office:value-type="float" office:value="41692.819218475284" table:style-name="ce4">
            <text:p><text:s text:c="2"/>41 693<text:s/></text:p>
          </table:table-cell>
          <table:table-cell office:value-type="float" office:value="0.52932986558674144" table:style-name="ce5">
            <text:p><text:s text:c="3"/>0,5<text:s/></text:p>
          </table:table-cell>
          <table:table-cell office:value-type="float" office:value="11.698769153118453" table:style-name="ce5">
            <text:p><text:s text:c="3"/>11,7<text:s/></text:p>
          </table:table-cell>
          <table:table-cell office:value-type="float" office:value="1.8941757211862067" table:style-name="ce5">
            <text:p><text:s text:c="3"/>1,9<text:s/></text:p>
          </table:table-cell>
          <table:table-cell office:value-type="float" office:value="17.31055089115209" table:style-name="ce5">
            <text:p><text:s text:c="3"/>17,3<text:s/></text:p>
          </table:table-cell>
          <table:table-cell office:value-type="float" office:value="1.7859680310587378" table:style-name="ce5">
            <text:p><text:s text:c="3"/>1,8<text:s/></text:p>
          </table:table-cell>
          <table:table-cell office:value-type="float" office:value="40.777797171263664" table:style-name="ce5">
            <text:p><text:s text:c="3"/>40,8<text:s/></text:p>
          </table:table-cell>
          <table:table-cell office:value-type="float" office:value="0.98903957019935096" table:style-name="ce5">
            <text:p><text:s text:c="3"/>1,0<text:s/></text:p>
          </table:table-cell>
          <table:table-cell office:value-type="float" office:value="42.411918901323467" table:style-name="ce5">
            <text:p><text:s text:c="3"/>42,4<text:s/></text:p>
          </table:table-cell>
          <table:table-cell office:value-type="float" office:value="0.98050421144125155" table:style-name="ce5">
            <text:p><text:s text:c="3"/>1,0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15 a 29 anos de idade</text:p>
          </table:table-cell>
          <table:table-cell office:value-type="float" office:value="47496.311586141674" table:style-name="ce4">
            <text:p><text:s text:c="2"/>47 496<text:s/></text:p>
          </table:table-cell>
          <table:table-cell office:value-type="float" office:value="0.42927112387796734" table:style-name="ce5">
            <text:p><text:s text:c="3"/>0,4<text:s/></text:p>
          </table:table-cell>
          <table:table-cell office:value-type="float" office:value="9.8785527956492007" table:style-name="ce5">
            <text:p><text:s text:c="3"/>9,9<text:s/></text:p>
          </table:table-cell>
          <table:table-cell office:value-type="float" office:value="1.8255708187098041" table:style-name="ce5">
            <text:p><text:s text:c="3"/>1,8<text:s/></text:p>
          </table:table-cell>
          <table:table-cell office:value-type="float" office:value="15.516357562978813" table:style-name="ce5">
            <text:p><text:s text:c="3"/>15,5<text:s/></text:p>
          </table:table-cell>
          <table:table-cell office:value-type="float" office:value="1.654839684132605" table:style-name="ce5">
            <text:p><text:s text:c="3"/>1,7<text:s/></text:p>
          </table:table-cell>
          <table:table-cell office:value-type="float" office:value="37.45106057417923" table:style-name="ce5">
            <text:p><text:s text:c="3"/>37,5<text:s/></text:p>
          </table:table-cell>
          <table:table-cell office:value-type="float" office:value="0.93135442020922421" table:style-name="ce5">
            <text:p><text:s text:c="3"/>0,9<text:s/></text:p>
          </table:table-cell>
          <table:table-cell office:value-type="float" office:value="39.004673994362491" table:style-name="ce5">
            <text:p><text:s text:c="3"/>39,0<text:s/></text:p>
          </table:table-cell>
          <table:table-cell office:value-type="float" office:value="0.91013918119035009" table:style-name="ce5">
            <text:p><text:s text:c="3"/>0,9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30 a 39 anos de idade</text:p>
          </table:table-cell>
          <table:table-cell office:value-type="float" office:value="32977.81254115398" table:style-name="ce4">
            <text:p><text:s text:c="2"/>32 978<text:s/></text:p>
          </table:table-cell>
          <table:table-cell office:value-type="float" office:value="0.58667658050790095" table:style-name="ce5">
            <text:p><text:s text:c="3"/>0,6<text:s/></text:p>
          </table:table-cell>
          <table:table-cell office:value-type="float" office:value="8.4544083965858405" table:style-name="ce5">
            <text:p><text:s text:c="3"/>8,5<text:s/></text:p>
          </table:table-cell>
          <table:table-cell office:value-type="float" office:value="1.982154010766277" table:style-name="ce5">
            <text:p><text:s text:c="3"/>2,0<text:s/></text:p>
          </table:table-cell>
          <table:table-cell office:value-type="float" office:value="13.830774506504659" table:style-name="ce5">
            <text:p><text:s text:c="3"/>13,8<text:s/></text:p>
          </table:table-cell>
          <table:table-cell office:value-type="float" office:value="1.8106762015621527" table:style-name="ce5">
            <text:p><text:s text:c="3"/>1,8<text:s/></text:p>
          </table:table-cell>
          <table:table-cell office:value-type="float" office:value="34.317927567830836" table:style-name="ce5">
            <text:p><text:s text:c="3"/>34,3<text:s/></text:p>
          </table:table-cell>
          <table:table-cell office:value-type="float" office:value="1.1134459082186929" table:style-name="ce5">
            <text:p><text:s text:c="3"/>1,1<text:s/></text:p>
          </table:table-cell>
          <table:table-cell office:value-type="float" office:value="35.944733842102202" table:style-name="ce5">
            <text:p><text:s text:c="3"/>35,9<text:s/></text:p>
          </table:table-cell>
          <table:table-cell office:value-type="float" office:value="1.0883713702932329" table:style-name="ce5">
            <text:p><text:s text:c="3"/>1,1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40 a 49 anos de idade</text:p>
          </table:table-cell>
          <table:table-cell office:value-type="float" office:value="28705.796118889284" table:style-name="ce4">
            <text:p><text:s text:c="2"/>28 706<text:s/></text:p>
          </table:table-cell>
          <table:table-cell office:value-type="float" office:value="0.57050993016626006" table:style-name="ce5">
            <text:p><text:s text:c="3"/>0,6<text:s/></text:p>
          </table:table-cell>
          <table:table-cell office:value-type="float" office:value="8.6837833089767376" table:style-name="ce5">
            <text:p><text:s text:c="3"/>8,7<text:s/></text:p>
          </table:table-cell>
          <table:table-cell office:value-type="float" office:value="2.0119507666932428" table:style-name="ce5">
            <text:p><text:s text:c="3"/>2,0<text:s/></text:p>
          </table:table-cell>
          <table:table-cell office:value-type="float" office:value="14.264229178542829" table:style-name="ce5">
            <text:p><text:s text:c="3"/>14,3<text:s/></text:p>
          </table:table-cell>
          <table:table-cell office:value-type="float" office:value="1.6735861816268547" table:style-name="ce5">
            <text:p><text:s text:c="3"/>1,7<text:s/></text:p>
          </table:table-cell>
          <table:table-cell office:value-type="float" office:value="34.050864264953901" table:style-name="ce5">
            <text:p><text:s text:c="3"/>34,1<text:s/></text:p>
          </table:table-cell>
          <table:table-cell office:value-type="float" office:value="1.0848800935238481" table:style-name="ce5">
            <text:p><text:s text:c="3"/>1,1<text:s/></text:p>
          </table:table-cell>
          <table:table-cell office:value-type="float" office:value="35.62351529231816" table:style-name="ce5">
            <text:p><text:s text:c="3"/>35,6<text:s/></text:p>
          </table:table-cell>
          <table:table-cell office:value-type="float" office:value="1.0643074058800188" table:style-name="ce5">
            <text:p><text:s text:c="3"/>1,1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50 a 59 anos de idade</text:p>
          </table:table-cell>
          <table:table-cell office:value-type="float" office:value="24999.969156070623" table:style-name="ce4">
            <text:p><text:s text:c="2"/>25 000<text:s/></text:p>
          </table:table-cell>
          <table:table-cell office:value-type="float" office:value="0.68614777274747385" table:style-name="ce5">
            <text:p><text:s text:c="3"/>0,7<text:s/></text:p>
          </table:table-cell>
          <table:table-cell office:value-type="float" office:value="8.8755316814667218" table:style-name="ce5">
            <text:p><text:s text:c="3"/>8,9<text:s/></text:p>
          </table:table-cell>
          <table:table-cell office:value-type="float" office:value="1.9321334034764623" table:style-name="ce5">
            <text:p><text:s text:c="3"/>1,9<text:s/></text:p>
          </table:table-cell>
          <table:table-cell office:value-type="float" office:value="14.450235299220124" table:style-name="ce5">
            <text:p><text:s text:c="3"/>14,5<text:s/></text:p>
          </table:table-cell>
          <table:table-cell office:value-type="float" office:value="1.698384892866599" table:style-name="ce5">
            <text:p><text:s text:c="3"/>1,7<text:s/></text:p>
          </table:table-cell>
          <table:table-cell office:value-type="float" office:value="32.464723644841214" table:style-name="ce5">
            <text:p><text:s text:c="3"/>32,5<text:s/></text:p>
          </table:table-cell>
          <table:table-cell office:value-type="float" office:value="1.1299604396734739" table:style-name="ce5">
            <text:p><text:s text:c="3"/>1,1<text:s/></text:p>
          </table:table-cell>
          <table:table-cell office:value-type="float" office:value="33.953967203886108" table:style-name="ce5">
            <text:p><text:s text:c="3"/>34,0<text:s/></text:p>
          </table:table-cell>
          <table:table-cell office:value-type="float" office:value="1.1027544828860731" table:style-name="ce5">
            <text:p><text:s text:c="3"/>1,1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60 a 69 anos de idade</text:p>
          </table:table-cell>
          <table:table-cell office:value-type="float" office:value="17929.962080846097" table:style-name="ce4">
            <text:p><text:s text:c="2"/>17 930<text:s/></text:p>
          </table:table-cell>
          <table:table-cell office:value-type="float" office:value="0.88093720357127658" table:style-name="ce5">
            <text:p><text:s text:c="3"/>0,9<text:s/></text:p>
          </table:table-cell>
          <table:table-cell office:value-type="float" office:value="9.3133399757569997" table:style-name="ce5">
            <text:p><text:s text:c="3"/>9,3<text:s/></text:p>
          </table:table-cell>
          <table:table-cell office:value-type="float" office:value="2.1238863498689149" table:style-name="ce5">
            <text:p><text:s text:c="3"/>2,1<text:s/></text:p>
          </table:table-cell>
          <table:table-cell office:value-type="float" office:value="14.117011845311501" table:style-name="ce5">
            <text:p><text:s text:c="3"/>14,1<text:s/></text:p>
          </table:table-cell>
          <table:table-cell office:value-type="float" office:value="1.9259919748844339" table:style-name="ce5">
            <text:p><text:s text:c="3"/>1,9<text:s/></text:p>
          </table:table-cell>
          <table:table-cell office:value-type="float" office:value="31.675093450599164" table:style-name="ce5">
            <text:p><text:s text:c="3"/>31,7<text:s/></text:p>
          </table:table-cell>
          <table:table-cell office:value-type="float" office:value="1.3201979793752754" table:style-name="ce5">
            <text:p><text:s text:c="3"/>1,3<text:s/></text:p>
          </table:table-cell>
          <table:table-cell office:value-type="float" office:value="33.148091332737302" table:style-name="ce5">
            <text:p><text:s text:c="3"/>33,1<text:s/></text:p>
          </table:table-cell>
          <table:table-cell office:value-type="float" office:value="1.2916879347919348" table:style-name="ce5">
            <text:p><text:s text:c="3"/>1,3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70 anos ou mais de idade</text:p>
          </table:table-cell>
          <table:table-cell office:value-type="float" office:value="14050.622298424349" table:style-name="ce4">
            <text:p><text:s text:c="2"/>14 051<text:s/></text:p>
          </table:table-cell>
          <table:table-cell office:value-type="float" office:value="1.0718277861218819" table:style-name="ce5">
            <text:p><text:s text:c="3"/>1,1<text:s/></text:p>
          </table:table-cell>
          <table:table-cell office:value-type="float" office:value="9.6402096643640522" table:style-name="ce5">
            <text:p><text:s text:c="3"/>9,6<text:s/></text:p>
          </table:table-cell>
          <table:table-cell office:value-type="float" office:value="2.427714307030294" table:style-name="ce5">
            <text:p><text:s text:c="3"/>2,4<text:s/></text:p>
          </table:table-cell>
          <table:table-cell office:value-type="float" office:value="14.049895796321241" table:style-name="ce5">
            <text:p><text:s text:c="3"/>14,0<text:s/></text:p>
          </table:table-cell>
          <table:table-cell office:value-type="float" office:value="2.1484768808337709" table:style-name="ce5">
            <text:p><text:s text:c="3"/>2,1<text:s/></text:p>
          </table:table-cell>
          <table:table-cell office:value-type="float" office:value="31.883853596775499" table:style-name="ce5">
            <text:p><text:s text:c="3"/>31,9<text:s/></text:p>
          </table:table-cell>
          <table:table-cell office:value-type="float" office:value="1.4953707495146116" table:style-name="ce5">
            <text:p><text:s text:c="3"/>1,5<text:s/></text:p>
          </table:table-cell>
          <table:table-cell office:value-type="float" office:value="33.438139644460911" table:style-name="ce5">
            <text:p><text:s text:c="3"/>33,4<text:s/></text:p>
          </table:table-cell>
          <table:table-cell office:value-type="float" office:value="1.4556387043153005" table:style-name="ce5">
            <text:p><text:s text:c="3"/>1,5<text:s/>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office:value-type="string" table:style-name="ce6">
            <text:p>Nível de instrução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Sem instrução ou fundamental incompleto</text:p>
          </table:table-cell>
          <table:table-cell office:value-type="float" office:value="86788.759176431515" table:style-name="ce4">
            <text:p><text:s text:c="2"/>86 789<text:s/></text:p>
          </table:table-cell>
          <table:table-cell office:value-type="float" office:value="0.3973083369065365" table:style-name="ce5">
            <text:p><text:s text:c="3"/>0,4<text:s/></text:p>
          </table:table-cell>
          <table:table-cell office:value-type="float" office:value="15.364851474075378" table:style-name="ce5">
            <text:p><text:s text:c="3"/>15,4<text:s/></text:p>
          </table:table-cell>
          <table:table-cell office:value-type="float" office:value="1.525871869556265" table:style-name="ce5">
            <text:p><text:s text:c="3"/>1,5<text:s/></text:p>
          </table:table-cell>
          <table:table-cell office:value-type="float" office:value="20.959479734058505" table:style-name="ce5">
            <text:p><text:s text:c="3"/>21,0<text:s/></text:p>
          </table:table-cell>
          <table:table-cell office:value-type="float" office:value="1.4097409705270003" table:style-name="ce5">
            <text:p><text:s text:c="3"/>1,4<text:s/></text:p>
          </table:table-cell>
          <table:table-cell office:value-type="float" office:value="45.460155313956584" table:style-name="ce5">
            <text:p><text:s text:c="3"/>45,5<text:s/></text:p>
          </table:table-cell>
          <table:table-cell office:value-type="float" office:value="0.77768389370641555" table:style-name="ce5">
            <text:p><text:s text:c="3"/>0,8<text:s/></text:p>
          </table:table-cell>
          <table:table-cell office:value-type="float" office:value="47.06849017617126" table:style-name="ce5">
            <text:p><text:s text:c="3"/>47,1<text:s/></text:p>
          </table:table-cell>
          <table:table-cell office:value-type="float" office:value="0.75883641746330299" table:style-name="ce5">
            <text:p><text:s text:c="3"/>0,8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Ensino fundamental completo ou médio incompleto</text:p>
          </table:table-cell>
          <table:table-cell office:value-type="float" office:value="28876.619639276669" table:style-name="ce4">
            <text:p><text:s text:c="2"/>28 877<text:s/></text:p>
          </table:table-cell>
          <table:table-cell office:value-type="float" office:value="0.62509013341806685" table:style-name="ce5">
            <text:p><text:s text:c="3"/>0,6<text:s/></text:p>
          </table:table-cell>
          <table:table-cell office:value-type="float" office:value="8.877559508349167" table:style-name="ce5">
            <text:p><text:s text:c="3"/>8,9<text:s/></text:p>
          </table:table-cell>
          <table:table-cell office:value-type="float" office:value="2.041127683430572" table:style-name="ce5">
            <text:p><text:s text:c="3"/>2,0<text:s/></text:p>
          </table:table-cell>
          <table:table-cell office:value-type="float" office:value="14.759333715948518" table:style-name="ce5">
            <text:p><text:s text:c="3"/>14,8<text:s/></text:p>
          </table:table-cell>
          <table:table-cell office:value-type="float" office:value="1.837470998702107" table:style-name="ce5">
            <text:p><text:s text:c="3"/>1,8<text:s/></text:p>
          </table:table-cell>
          <table:table-cell office:value-type="float" office:value="36.216046638605015" table:style-name="ce5">
            <text:p><text:s text:c="3"/>36,2<text:s/></text:p>
          </table:table-cell>
          <table:table-cell office:value-type="float" office:value="1.093890560917006" table:style-name="ce5">
            <text:p><text:s text:c="3"/>1,1<text:s/></text:p>
          </table:table-cell>
          <table:table-cell office:value-type="float" office:value="37.863161734444063" table:style-name="ce5">
            <text:p><text:s text:c="3"/>37,9<text:s/></text:p>
          </table:table-cell>
          <table:table-cell office:value-type="float" office:value="1.0695492347739854" table:style-name="ce5">
            <text:p><text:s text:c="3"/>1,1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Ensino médio completo ou superior incompleto</text:p>
          </table:table-cell>
          <table:table-cell office:value-type="float" office:value="55214.775555930755" table:style-name="ce4">
            <text:p><text:s text:c="2"/>55 215<text:s/></text:p>
          </table:table-cell>
          <table:table-cell office:value-type="float" office:value="0.47746065770665247" table:style-name="ce5">
            <text:p><text:s text:c="3"/>0,5<text:s/></text:p>
          </table:table-cell>
          <table:table-cell office:value-type="float" office:value="4.4353466247154847" table:style-name="ce5">
            <text:p><text:s text:c="3"/>4,4<text:s/></text:p>
          </table:table-cell>
          <table:table-cell office:value-type="float" office:value="2.2196042461564733" table:style-name="ce5">
            <text:p><text:s text:c="3"/>2,2<text:s/></text:p>
          </table:table-cell>
          <table:table-cell office:value-type="float" office:value="9.7828361487248081" table:style-name="ce5">
            <text:p><text:s text:c="3"/>9,8<text:s/></text:p>
          </table:table-cell>
          <table:table-cell office:value-type="float" office:value="1.9082975387947874" table:style-name="ce5">
            <text:p><text:s text:c="3"/>1,9<text:s/></text:p>
          </table:table-cell>
          <table:table-cell office:value-type="float" office:value="27.237924446214883" table:style-name="ce5">
            <text:p><text:s text:c="3"/>27,2<text:s/></text:p>
          </table:table-cell>
          <table:table-cell office:value-type="float" office:value="1.1848811633075027" table:style-name="ce5">
            <text:p><text:s text:c="3"/>1,2<text:s/></text:p>
          </table:table-cell>
          <table:table-cell office:value-type="float" office:value="28.717477643760919" table:style-name="ce5">
            <text:p><text:s text:c="3"/>28,7<text:s/></text:p>
          </table:table-cell>
          <table:table-cell office:value-type="float" office:value="1.153124092503405" table:style-name="ce5">
            <text:p><text:s text:c="3"/>1,2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Ensino superior completo</text:p>
          </table:table-cell>
          <table:table-cell office:value-type="float" office:value="23848.836670591645" table:style-name="ce4">
            <text:p><text:s text:c="2"/>23 849<text:s/></text:p>
          </table:table-cell>
          <table:table-cell office:value-type="float" office:value="1.4622377727672953" table:style-name="ce5">
            <text:p><text:s text:c="3"/>1,5<text:s/></text:p>
          </table:table-cell>
          <table:table-cell office:value-type="float" office:value="1.3851896300076008" table:style-name="ce5">
            <text:p><text:s text:c="3"/>1,4<text:s/></text:p>
          </table:table-cell>
          <table:table-cell office:value-type="float" office:value="4.9823164738375239" table:style-name="ce5">
            <text:p><text:s text:c="3"/>5,0<text:s/></text:p>
          </table:table-cell>
          <table:table-cell office:value-type="float" office:value="5.5115665645628766" table:style-name="ce5">
            <text:p><text:s text:c="3"/>5,5<text:s/></text:p>
          </table:table-cell>
          <table:table-cell office:value-type="float" office:value="3.7947712591917573" table:style-name="ce5">
            <text:p><text:s text:c="3"/>3,8<text:s/></text:p>
          </table:table-cell>
          <table:table-cell office:value-type="float" office:value="16.735967843507648" table:style-name="ce5">
            <text:p><text:s text:c="3"/>16,7<text:s/></text:p>
          </table:table-cell>
          <table:table-cell office:value-type="float" office:value="2.3383970283482398" table:style-name="ce5">
            <text:p><text:s text:c="3"/>2,3<text:s/></text:p>
          </table:table-cell>
          <table:table-cell office:value-type="float" office:value="18.168403808129096" table:style-name="ce5">
            <text:p><text:s text:c="3"/>18,2<text:s/></text:p>
          </table:table-cell>
          <table:table-cell office:value-type="float" office:value="2.2511400310585445" table:style-name="ce5">
            <text:p><text:s text:c="3"/>2,3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Posição na ocupação (2)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Empregado com carteira de trabalho assinada<text:s/></text:p>
          </table:table-cell>
          <table:table-cell office:value-type="float" office:value="34127.62436887659" table:style-name="ce4">
            <text:p><text:s text:c="2"/>34 128<text:s/></text:p>
          </table:table-cell>
          <table:table-cell office:value-type="float" office:value="0.6659815691212273" table:style-name="ce5">
            <text:p><text:s text:c="3"/>0,7<text:s/></text:p>
          </table:table-cell>
          <table:table-cell office:value-type="float" office:value="2.7398415224301385" table:style-name="ce5">
            <text:p><text:s text:c="3"/>2,7<text:s/></text:p>
          </table:table-cell>
          <table:table-cell office:value-type="float" office:value="3.3287713194907211" table:style-name="ce5">
            <text:p><text:s text:c="3"/>3,3<text:s/></text:p>
          </table:table-cell>
          <table:table-cell office:value-type="float" office:value="7.663625015266633" table:style-name="ce5">
            <text:p><text:s text:c="3"/>7,7<text:s/></text:p>
          </table:table-cell>
          <table:table-cell office:value-type="float" office:value="2.5131003951489639" table:style-name="ce5">
            <text:p><text:s text:c="3"/>2,5<text:s/></text:p>
          </table:table-cell>
          <table:table-cell office:value-type="float" office:value="22.469914243526251" table:style-name="ce5">
            <text:p><text:s text:c="3"/>22,5<text:s/></text:p>
          </table:table-cell>
          <table:table-cell office:value-type="float" office:value="1.6025764964137219" table:style-name="ce5">
            <text:p><text:s text:c="3"/>1,6<text:s/></text:p>
          </table:table-cell>
          <table:table-cell office:value-type="float" office:value="23.824726396274183" table:style-name="ce5">
            <text:p><text:s text:c="3"/>23,8<text:s/></text:p>
          </table:table-cell>
          <table:table-cell office:value-type="float" office:value="1.5447151576805236" table:style-name="ce5">
            <text:p><text:s text:c="3"/>1,5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Empregado sem carteira de trabalho assinada<text:s/></text:p>
          </table:table-cell>
          <table:table-cell office:value-type="float" office:value="14034.327354917184" table:style-name="ce4">
            <text:p><text:s text:c="2"/>14 034<text:s/></text:p>
          </table:table-cell>
          <table:table-cell office:value-type="float" office:value="0.85262996216181153" table:style-name="ce5">
            <text:p><text:s text:c="3"/>0,9<text:s/></text:p>
          </table:table-cell>
          <table:table-cell office:value-type="float" office:value="11.100544051820272" table:style-name="ce5">
            <text:p><text:s text:c="3"/>11,1<text:s/></text:p>
          </table:table-cell>
          <table:table-cell office:value-type="float" office:value="2.3323720744787098" table:style-name="ce5">
            <text:p><text:s text:c="3"/>2,3<text:s/></text:p>
          </table:table-cell>
          <table:table-cell office:value-type="float" office:value="16.662675818229346" table:style-name="ce5">
            <text:p><text:s text:c="3"/>16,7<text:s/></text:p>
          </table:table-cell>
          <table:table-cell office:value-type="float" office:value="2.0797365307935261" table:style-name="ce5">
            <text:p><text:s text:c="3"/>2,1<text:s/></text:p>
          </table:table-cell>
          <table:table-cell office:value-type="float" office:value="41.171081991110825" table:style-name="ce5">
            <text:p><text:s text:c="3"/>41,2<text:s/></text:p>
          </table:table-cell>
          <table:table-cell office:value-type="float" office:value="1.2199285335966499" table:style-name="ce5">
            <text:p><text:s text:c="3"/>1,2<text:s/></text:p>
          </table:table-cell>
          <table:table-cell office:value-type="float" office:value="42.590616659839455" table:style-name="ce5">
            <text:p><text:s text:c="3"/>42,6<text:s/></text:p>
          </table:table-cell>
          <table:table-cell office:value-type="float" office:value="1.1956921176535724" table:style-name="ce5">
            <text:p><text:s text:c="3"/>1,2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Trabalhador doméstico com carteira de trabalho assinada</text:p>
          </table:table-cell>
          <table:table-cell office:value-type="float" office:value="1737.9688008491764" table:style-name="ce4">
            <text:p><text:s text:c="2"/>1 738<text:s/></text:p>
          </table:table-cell>
          <table:table-cell office:value-type="float" office:value="2.5493551220789601" table:style-name="ce5">
            <text:p><text:s text:c="3"/>2,5<text:s/></text:p>
          </table:table-cell>
          <table:table-cell office:value-type="float" office:value="4.6192825366226939" table:style-name="ce5">
            <text:p><text:s text:c="3"/>4,6<text:s/></text:p>
          </table:table-cell>
          <table:table-cell office:value-type="float" office:value="7.62964684584946" table:style-name="ce5">
            <text:p><text:s text:c="3"/>7,6<text:s/></text:p>
          </table:table-cell>
          <table:table-cell office:value-type="float" office:value="12.831576931974823" table:style-name="ce5">
            <text:p><text:s text:c="3"/>12,8<text:s/></text:p>
          </table:table-cell>
          <table:table-cell office:value-type="float" office:value="5.9784911367488096" table:style-name="ce5">
            <text:p><text:s text:c="3"/>6,0<text:s/></text:p>
          </table:table-cell>
          <table:table-cell office:value-type="float" office:value="29.337441564083985" table:style-name="ce5">
            <text:p><text:s text:c="3"/>29,3<text:s/></text:p>
          </table:table-cell>
          <table:table-cell office:value-type="float" office:value="3.7116189415521994" table:style-name="ce5">
            <text:p><text:s text:c="3"/>3,7<text:s/></text:p>
          </table:table-cell>
          <table:table-cell office:value-type="float" office:value="30.569606895589999" table:style-name="ce5">
            <text:p><text:s text:c="3"/>30,6<text:s/></text:p>
          </table:table-cell>
          <table:table-cell office:value-type="float" office:value="3.6467486613475466" table:style-name="ce5">
            <text:p><text:s text:c="3"/>3,6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Trabalhador doméstico sem carteira de trabalho assinada</text:p>
          </table:table-cell>
          <table:table-cell office:value-type="float" office:value="4495.4701878767846" table:style-name="ce4">
            <text:p><text:s text:c="2"/>4 495<text:s/></text:p>
          </table:table-cell>
          <table:table-cell office:value-type="float" office:value="1.5626986151541911" table:style-name="ce5">
            <text:p><text:s text:c="3"/>1,6<text:s/></text:p>
          </table:table-cell>
          <table:table-cell office:value-type="float" office:value="7.51064543355157" table:style-name="ce5">
            <text:p><text:s text:c="3"/>7,5<text:s/></text:p>
          </table:table-cell>
          <table:table-cell office:value-type="float" office:value="4.1372637837542561" table:style-name="ce5">
            <text:p><text:s text:c="3"/>4,1<text:s/></text:p>
          </table:table-cell>
          <table:table-cell office:value-type="float" office:value="14.957104192228019" table:style-name="ce5">
            <text:p><text:s text:c="3"/>15,0<text:s/></text:p>
          </table:table-cell>
          <table:table-cell office:value-type="float" office:value="3.4208484569607926" table:style-name="ce5">
            <text:p><text:s text:c="3"/>3,4<text:s/></text:p>
          </table:table-cell>
          <table:table-cell office:value-type="float" office:value="38.466595092973336" table:style-name="ce5">
            <text:p><text:s text:c="3"/>38,5<text:s/></text:p>
          </table:table-cell>
          <table:table-cell office:value-type="float" office:value="2.0161931055016282" table:style-name="ce5">
            <text:p><text:s text:c="3"/>2,0<text:s/></text:p>
          </table:table-cell>
          <table:table-cell office:value-type="float" office:value="40.1944289664442" table:style-name="ce5">
            <text:p><text:s text:c="3"/>40,2<text:s/></text:p>
          </table:table-cell>
          <table:table-cell office:value-type="float" office:value="1.9574258346104279" table:style-name="ce5">
            <text:p><text:s text:c="3"/>2,0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Militar ou funcionário público estatutário</text:p>
          </table:table-cell>
          <table:table-cell office:value-type="float" office:value="7899.624871294367" table:style-name="ce4">
            <text:p><text:s text:c="2"/>7 900<text:s/></text:p>
          </table:table-cell>
          <table:table-cell office:value-type="float" office:value="1.3176590170741551" table:style-name="ce5">
            <text:p><text:s text:c="3"/>1,3<text:s/></text:p>
          </table:table-cell>
          <table:table-cell office:value-type="float" office:value="3.1066807310293578" table:style-name="ce5">
            <text:p><text:s text:c="3"/>3,1<text:s/></text:p>
          </table:table-cell>
          <table:table-cell office:value-type="float" office:value="4.9045853960937089" table:style-name="ce5">
            <text:p><text:s text:c="3"/>4,9<text:s/></text:p>
          </table:table-cell>
          <table:table-cell office:value-type="float" office:value="8.9301199975045673" table:style-name="ce5">
            <text:p><text:s text:c="3"/>8,9<text:s/></text:p>
          </table:table-cell>
          <table:table-cell office:value-type="float" office:value="3.5867661755390072" table:style-name="ce5">
            <text:p><text:s text:c="3"/>3,6<text:s/></text:p>
          </table:table-cell>
          <table:table-cell office:value-type="float" office:value="28.461039975093012" table:style-name="ce5">
            <text:p><text:s text:c="3"/>28,5<text:s/></text:p>
          </table:table-cell>
          <table:table-cell office:value-type="float" office:value="1.965718625765053" table:style-name="ce5">
            <text:p><text:s text:c="3"/>2,0<text:s/></text:p>
          </table:table-cell>
          <table:table-cell office:value-type="float" office:value="29.969527800320495" table:style-name="ce5">
            <text:p><text:s text:c="3"/>30,0<text:s/></text:p>
          </table:table-cell>
          <table:table-cell office:value-type="float" office:value="1.9026143539387412" table:style-name="ce5">
            <text:p><text:s text:c="3"/>1,9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Empregador</text:p>
          </table:table-cell>
          <table:table-cell office:value-type="float" office:value="4484.3621013587754" table:style-name="ce4">
            <text:p><text:s text:c="2"/>4 484<text:s/></text:p>
          </table:table-cell>
          <table:table-cell office:value-type="float" office:value="2.1799005455656357" table:style-name="ce5">
            <text:p><text:s text:c="3"/>2,2<text:s/></text:p>
          </table:table-cell>
          <table:table-cell office:value-type="float" office:value="3.4301215064299102" table:style-name="ce5">
            <text:p><text:s text:c="3"/>3,4<text:s/></text:p>
          </table:table-cell>
          <table:table-cell office:value-type="float" office:value="6.8545762837197559" table:style-name="ce5">
            <text:p><text:s text:c="3"/>6,9<text:s/></text:p>
          </table:table-cell>
          <table:table-cell office:value-type="float" office:value="9.7686905678665656" table:style-name="ce5">
            <text:p><text:s text:c="3"/>9,8<text:s/></text:p>
          </table:table-cell>
          <table:table-cell office:value-type="float" office:value="4.7574129985406834" table:style-name="ce5">
            <text:p><text:s text:c="3"/>4,8<text:s/></text:p>
          </table:table-cell>
          <table:table-cell office:value-type="float" office:value="22.785652466889587" table:style-name="ce5">
            <text:p><text:s text:c="3"/>22,8<text:s/></text:p>
          </table:table-cell>
          <table:table-cell office:value-type="float" office:value="3.1043345446775157" table:style-name="ce5">
            <text:p><text:s text:c="3"/>3,1<text:s/></text:p>
          </table:table-cell>
          <table:table-cell office:value-type="float" office:value="24.483543732844286" table:style-name="ce5">
            <text:p><text:s text:c="3"/>24,5<text:s/></text:p>
          </table:table-cell>
          <table:table-cell office:value-type="float" office:value="3.0039274256226047" table:style-name="ce5">
            <text:p><text:s text:c="3"/>3,0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Conta própria</text:p>
          </table:table-cell>
          <table:table-cell office:value-type="float" office:value="23424.970918539333" table:style-name="ce4">
            <text:p><text:s text:c="2"/>23 425<text:s/></text:p>
          </table:table-cell>
          <table:table-cell office:value-type="float" office:value="0.67651382533745974" table:style-name="ce5">
            <text:p><text:s text:c="3"/>0,7<text:s/></text:p>
          </table:table-cell>
          <table:table-cell office:value-type="float" office:value="11.794011924006641" table:style-name="ce5">
            <text:p><text:s text:c="3"/>11,8<text:s/></text:p>
          </table:table-cell>
          <table:table-cell office:value-type="float" office:value="2.0051672460194609" table:style-name="ce5">
            <text:p><text:s text:c="3"/>2,0<text:s/></text:p>
          </table:table-cell>
          <table:table-cell office:value-type="float" office:value="18.115546449705544" table:style-name="ce5">
            <text:p><text:s text:c="3"/>18,1<text:s/></text:p>
          </table:table-cell>
          <table:table-cell office:value-type="float" office:value="1.7113342106634246" table:style-name="ce5">
            <text:p><text:s text:c="3"/>1,7<text:s/></text:p>
          </table:table-cell>
          <table:table-cell office:value-type="float" office:value="37.898462803572222" table:style-name="ce5">
            <text:p><text:s text:c="3"/>37,9<text:s/></text:p>
          </table:table-cell>
          <table:table-cell office:value-type="float" office:value="1.06687416233051" table:style-name="ce5">
            <text:p><text:s text:c="3"/>1,1<text:s/></text:p>
          </table:table-cell>
          <table:table-cell office:value-type="float" office:value="39.600756118511306" table:style-name="ce5">
            <text:p><text:s text:c="3"/>39,6<text:s/></text:p>
          </table:table-cell>
          <table:table-cell office:value-type="float" office:value="1.0357521262916904" table:style-name="ce5">
            <text:p><text:s text:c="3"/>1,0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Trabalhador familiar auxiliar</text:p>
          </table:table-cell>
          <table:table-cell office:value-type="float" office:value="2128.5204450114961" table:style-name="ce4">
            <text:p><text:s text:c="2"/>2 129<text:s/></text:p>
          </table:table-cell>
          <table:table-cell office:value-type="float" office:value="2.2852220250167079" table:style-name="ce5">
            <text:p><text:s text:c="3"/>2,3<text:s/></text:p>
          </table:table-cell>
          <table:table-cell office:value-type="float" office:value="39.754929279025923" table:style-name="ce5">
            <text:p><text:s text:c="3"/>39,8<text:s/></text:p>
          </table:table-cell>
          <table:table-cell office:value-type="float" office:value="2.8970287838658377" table:style-name="ce5">
            <text:p><text:s text:c="3"/>2,9<text:s/></text:p>
          </table:table-cell>
          <table:table-cell office:value-type="float" office:value="46.447472298254432" table:style-name="ce5">
            <text:p><text:s text:c="3"/>46,4<text:s/></text:p>
          </table:table-cell>
          <table:table-cell office:value-type="float" office:value="2.5112579472503267" table:style-name="ce5">
            <text:p><text:s text:c="3"/>2,5<text:s/></text:p>
          </table:table-cell>
          <table:table-cell office:value-type="float" office:value="70.906280486935032" table:style-name="ce5">
            <text:p><text:s text:c="3"/>70,9<text:s/></text:p>
          </table:table-cell>
          <table:table-cell office:value-type="float" office:value="1.5140133130805551" table:style-name="ce5">
            <text:p><text:s text:c="3"/>1,5<text:s/></text:p>
          </table:table-cell>
          <table:table-cell office:value-type="float" office:value="72.129031737757231" table:style-name="ce5">
            <text:p><text:s text:c="3"/>72,1<text:s/></text:p>
          </table:table-cell>
          <table:table-cell office:value-type="float" office:value="1.4811475574431443" table:style-name="ce5">
            <text:p><text:s text:c="3"/>1,5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Situação do domicílio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Urbana</text:p>
          </table:table-cell>
          <table:table-cell office:value-type="float" office:value="177953.95714552852" table:style-name="ce4">
            <text:p><text:s text:c="2"/>177 954<text:s/></text:p>
          </table:table-cell>
          <table:table-cell office:value-type="float" office:value="0.15149722540308486" table:style-name="ce5">
            <text:p><text:s text:c="3"/>0,2<text:s/></text:p>
          </table:table-cell>
          <table:table-cell office:value-type="float" office:value="1.2235580522542997" table:style-name="ce5">
            <text:p><text:s text:c="3"/>1,2<text:s/></text:p>
          </table:table-cell>
          <table:table-cell office:value-type="float" office:value="5.5649803955731469" table:style-name="ce5">
            <text:p><text:s text:c="3"/>5,6<text:s/></text:p>
          </table:table-cell>
          <table:table-cell office:value-type="float" office:value="6.6092038020307067" table:style-name="ce5">
            <text:p><text:s text:c="3"/>6,6<text:s/></text:p>
          </table:table-cell>
          <table:table-cell office:value-type="float" office:value="2.864182114069449" table:style-name="ce5">
            <text:p><text:s text:c="3"/>2,9<text:s/></text:p>
          </table:table-cell>
          <table:table-cell office:value-type="float" office:value="26.055470290308936" table:style-name="ce5">
            <text:p><text:s text:c="3"/>26,1<text:s/></text:p>
          </table:table-cell>
          <table:table-cell office:value-type="float" office:value="1.2261820525489024" table:style-name="ce5">
            <text:p><text:s text:c="3"/>1,2<text:s/></text:p>
          </table:table-cell>
          <table:table-cell office:value-type="float" office:value="27.696921779751722" table:style-name="ce5">
            <text:p><text:s text:c="3"/>27,7<text:s/></text:p>
          </table:table-cell>
          <table:table-cell office:value-type="float" office:value="1.1826513283386519" table:style-name="ce5">
            <text:p><text:s text:c="3"/>1,2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Rural</text:p>
          </table:table-cell>
          <table:table-cell office:value-type="float" office:value="29899.335854471694" table:style-name="ce4">
            <text:p><text:s text:c="2"/>29 899<text:s/></text:p>
          </table:table-cell>
          <table:table-cell office:value-type="float" office:value="0.9016765753014262" table:style-name="ce5">
            <text:p><text:s text:c="3"/>0,9<text:s/></text:p>
          </table:table-cell>
          <table:table-cell office:value-type="float" office:value="59.921802434902411" table:style-name="ce5">
            <text:p><text:s text:c="3"/>59,9<text:s/></text:p>
          </table:table-cell>
          <table:table-cell office:value-type="float" office:value="1.3496550511386911" table:style-name="ce5">
            <text:p><text:s text:c="3"/>1,3<text:s/></text:p>
          </table:table-cell>
          <table:table-cell office:value-type="float" office:value="65.550583074821944" table:style-name="ce5">
            <text:p><text:s text:c="3"/>65,6<text:s/></text:p>
          </table:table-cell>
          <table:table-cell office:value-type="float" office:value="1.2741970784497312" table:style-name="ce5">
            <text:p><text:s text:c="3"/>1,3<text:s/></text:p>
          </table:table-cell>
          <table:table-cell office:value-type="float" office:value="92.944545186175134" table:style-name="ce5">
            <text:p><text:s text:c="3"/>92,9<text:s/></text:p>
          </table:table-cell>
          <table:table-cell office:value-type="float" office:value="0.49306832168820208" table:style-name="ce5">
            <text:p><text:s text:c="3"/>0,5<text:s/></text:p>
          </table:table-cell>
          <table:table-cell office:value-type="float" office:value="94.0847878539048" table:style-name="ce5">
            <text:p><text:s text:c="3"/>94,1<text:s/></text:p>
          </table:table-cell>
          <table:table-cell office:value-type="float" office:value="0.46783215722014737" table:style-name="ce5">
            <text:p><text:s text:c="3"/>0,5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Acesso à Internet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Domicílio COM acesso à internet</text:p>
          </table:table-cell>
          <table:table-cell office:value-type="float" office:value="166000.34812365606" table:style-name="ce4">
            <text:p><text:s text:c="2"/>166 000<text:s/></text:p>
          </table:table-cell>
          <table:table-cell office:value-type="float" office:value="0.22104862476207626" table:style-name="ce5">
            <text:p><text:s text:c="3"/>0,2<text:s/></text:p>
          </table:table-cell>
          <table:table-cell office:value-type="float" office:value="4.7167071828158411" table:style-name="ce5">
            <text:p><text:s text:c="3"/>4,7<text:s/></text:p>
          </table:table-cell>
          <table:table-cell office:value-type="float" office:value="2.1944242634399544" table:style-name="ce5">
            <text:p><text:s text:c="3"/>2,2<text:s/></text:p>
          </table:table-cell>
          <table:table-cell office:value-type="float" office:value="10.758003847330535" table:style-name="ce5">
            <text:p><text:s text:c="3"/>10,8<text:s/></text:p>
          </table:table-cell>
          <table:table-cell office:value-type="float" office:value="1.7805908577149347" table:style-name="ce5">
            <text:p><text:s text:c="3"/>1,8<text:s/></text:p>
          </table:table-cell>
          <table:table-cell office:value-type="float" office:value="29.546985617071616" table:style-name="ce5">
            <text:p><text:s text:c="3"/>29,5<text:s/></text:p>
          </table:table-cell>
          <table:table-cell office:value-type="float" office:value="1.0265562144318121" table:style-name="ce5">
            <text:p><text:s text:c="3"/>1,0<text:s/></text:p>
          </table:table-cell>
          <table:table-cell office:value-type="float" office:value="31.144654902466606" table:style-name="ce5">
            <text:p><text:s text:c="3"/>31,1<text:s/></text:p>
          </table:table-cell>
          <table:table-cell office:value-type="float" office:value="0.99407983104995457" table:style-name="ce5">
            <text:p><text:s text:c="3"/>1,0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Domicílio SEM acesso à internet</text:p>
          </table:table-cell>
          <table:table-cell office:value-type="float" office:value="41852.944876343812" table:style-name="ce4">
            <text:p><text:s text:c="2"/>41 853<text:s/></text:p>
          </table:table-cell>
          <table:table-cell office:value-type="float" office:value="0.87673994676299261" table:style-name="ce5">
            <text:p><text:s text:c="3"/>0,9<text:s/></text:p>
          </table:table-cell>
          <table:table-cell office:value-type="float" office:value="29.302216665541078" table:style-name="ce5">
            <text:p><text:s text:c="3"/>29,3<text:s/></text:p>
          </table:table-cell>
          <table:table-cell office:value-type="float" office:value="1.6008252939303187" table:style-name="ce5">
            <text:p><text:s text:c="3"/>1,6<text:s/></text:p>
          </table:table-cell>
          <table:table-cell office:value-type="float" office:value="32.261062851848315" table:style-name="ce5">
            <text:p><text:s text:c="3"/>32,3<text:s/></text:p>
          </table:table-cell>
          <table:table-cell office:value-type="float" office:value="1.5639565683662142" table:style-name="ce5">
            <text:p><text:s text:c="3"/>1,6<text:s/></text:p>
          </table:table-cell>
          <table:table-cell office:value-type="float" office:value="59.992058498885562" table:style-name="ce5">
            <text:p><text:s text:c="3"/>60,0<text:s/></text:p>
          </table:table-cell>
          <table:table-cell office:value-type="float" office:value="0.82905496978886251" table:style-name="ce5">
            <text:p><text:s text:c="3"/>0,8<text:s/></text:p>
          </table:table-cell>
          <table:table-cell office:value-type="float" office:value="61.449103614944676" table:style-name="ce5">
            <text:p><text:s text:c="3"/>61,4<text:s/></text:p>
          </table:table-cell>
          <table:table-cell office:value-type="float" office:value="0.81176233323214997" table:style-name="ce5">
            <text:p><text:s text:c="3"/>0,8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Moradores em arranjos domiciliares do tipo (3)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Unipessoal</text:p>
          </table:table-cell>
          <table:table-cell office:value-type="float" office:value="11040.608785874267" table:style-name="ce4">
            <text:p><text:s text:c="2"/>11 041<text:s/></text:p>
          </table:table-cell>
          <table:table-cell office:value-type="float" office:value="1.0700222560134509" table:style-name="ce5">
            <text:p><text:s text:c="3"/>1,1<text:s/></text:p>
          </table:table-cell>
          <table:table-cell office:value-type="float" office:value="7.8956039417267867" table:style-name="ce5">
            <text:p><text:s text:c="3"/>7,9<text:s/></text:p>
          </table:table-cell>
          <table:table-cell office:value-type="float" office:value="2.5523086423154231" table:style-name="ce5">
            <text:p><text:s text:c="3"/>2,6<text:s/></text:p>
          </table:table-cell>
          <table:table-cell office:value-type="float" office:value="12.452611233605477" table:style-name="ce5">
            <text:p><text:s text:c="3"/>12,5<text:s/></text:p>
          </table:table-cell>
          <table:table-cell office:value-type="float" office:value="2.2320383752299953" table:style-name="ce5">
            <text:p><text:s text:c="3"/>2,2<text:s/></text:p>
          </table:table-cell>
          <table:table-cell office:value-type="float" office:value="29.967105064366205" table:style-name="ce5">
            <text:p><text:s text:c="3"/>30,0<text:s/></text:p>
          </table:table-cell>
          <table:table-cell office:value-type="float" office:value="1.5672111228511649" table:style-name="ce5">
            <text:p><text:s text:c="3"/>1,6<text:s/></text:p>
          </table:table-cell>
          <table:table-cell office:value-type="float" office:value="31.40640630757941" table:style-name="ce5">
            <text:p><text:s text:c="3"/>31,4<text:s/></text:p>
          </table:table-cell>
          <table:table-cell office:value-type="float" office:value="1.5198953339659145" table:style-name="ce5">
            <text:p><text:s text:c="3"/>1,5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Casal sem filho</text:p>
          </table:table-cell>
          <table:table-cell office:value-type="float" office:value="30385.735894077476" table:style-name="ce4">
            <text:p><text:s text:c="2"/>30 386<text:s/></text:p>
          </table:table-cell>
          <table:table-cell office:value-type="float" office:value="0.8494505535691742" table:style-name="ce5">
            <text:p><text:s text:c="3"/>0,8<text:s/></text:p>
          </table:table-cell>
          <table:table-cell office:value-type="float" office:value="10.430611720252148" table:style-name="ce5">
            <text:p><text:s text:c="3"/>10,4<text:s/></text:p>
          </table:table-cell>
          <table:table-cell office:value-type="float" office:value="2.1009434674283765" table:style-name="ce5">
            <text:p><text:s text:c="3"/>2,1<text:s/></text:p>
          </table:table-cell>
          <table:table-cell office:value-type="float" office:value="15.968133812150588" table:style-name="ce5">
            <text:p><text:s text:c="3"/>16,0<text:s/></text:p>
          </table:table-cell>
          <table:table-cell office:value-type="float" office:value="1.8456121518790776" table:style-name="ce5">
            <text:p><text:s text:c="3"/>1,8<text:s/></text:p>
          </table:table-cell>
          <table:table-cell office:value-type="float" office:value="34.752103806231894" table:style-name="ce5">
            <text:p><text:s text:c="3"/>34,8<text:s/></text:p>
          </table:table-cell>
          <table:table-cell office:value-type="float" office:value="1.2437972481596256" table:style-name="ce5">
            <text:p><text:s text:c="3"/>1,2<text:s/></text:p>
          </table:table-cell>
          <table:table-cell office:value-type="float" office:value="36.317370066602727" table:style-name="ce5">
            <text:p><text:s text:c="3"/>36,3<text:s/></text:p>
          </table:table-cell>
          <table:table-cell office:value-type="float" office:value="1.2151155852745068" table:style-name="ce5">
            <text:p><text:s text:c="3"/>1,2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Casal com filho(s)</text:p>
          </table:table-cell>
          <table:table-cell office:value-type="float" office:value="118649.40317465732" table:style-name="ce4">
            <text:p><text:s text:c="2"/>118 649<text:s/></text:p>
          </table:table-cell>
          <table:table-cell office:value-type="float" office:value="0.34846420129968925" table:style-name="ce5">
            <text:p><text:s text:c="3"/>0,3<text:s/></text:p>
          </table:table-cell>
          <table:table-cell office:value-type="float" office:value="10.959633075144392" table:style-name="ce5">
            <text:p><text:s text:c="3"/>11,0<text:s/></text:p>
          </table:table-cell>
          <table:table-cell office:value-type="float" office:value="1.7147127168259919" table:style-name="ce5">
            <text:p><text:s text:c="3"/>1,7<text:s/></text:p>
          </table:table-cell>
          <table:table-cell office:value-type="float" office:value="16.632395202759813" table:style-name="ce5">
            <text:p><text:s text:c="3"/>16,6<text:s/></text:p>
          </table:table-cell>
          <table:table-cell office:value-type="float" office:value="1.5244154655386166" table:style-name="ce5">
            <text:p><text:s text:c="3"/>1,5<text:s/></text:p>
          </table:table-cell>
          <table:table-cell office:value-type="float" office:value="38.093760926919501" table:style-name="ce5">
            <text:p><text:s text:c="3"/>38,1<text:s/></text:p>
          </table:table-cell>
          <table:table-cell office:value-type="float" office:value="0.89015078934944658" table:style-name="ce5">
            <text:p><text:s text:c="3"/>0,9<text:s/></text:p>
          </table:table-cell>
          <table:table-cell office:value-type="float" office:value="39.671827903848317" table:style-name="ce5">
            <text:p><text:s text:c="3"/>39,7<text:s/></text:p>
          </table:table-cell>
          <table:table-cell office:value-type="float" office:value="0.87072573306757206" table:style-name="ce5">
            <text:p><text:s text:c="3"/>0,9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Arranjo formado por mulher sem cônjuge e com filho(s) até 14 anos</text:p>
          </table:table-cell>
          <table:table-cell office:value-type="float" office:value="11584.625840631494" table:style-name="ce4">
            <text:p><text:s text:c="2"/>11 585<text:s/></text:p>
          </table:table-cell>
          <table:table-cell office:value-type="float" office:value="1.9148037216447205" table:style-name="ce5">
            <text:p><text:s text:c="3"/>1,9<text:s/></text:p>
          </table:table-cell>
          <table:table-cell office:value-type="float" office:value="7.0725999347872905" table:style-name="ce5">
            <text:p><text:s text:c="3"/>7,1<text:s/></text:p>
          </table:table-cell>
          <table:table-cell office:value-type="float" office:value="5.3501336377122772" table:style-name="ce5">
            <text:p><text:s text:c="3"/>5,4<text:s/></text:p>
          </table:table-cell>
          <table:table-cell office:value-type="float" office:value="12.377240051064822" table:style-name="ce5">
            <text:p><text:s text:c="3"/>12,4<text:s/></text:p>
          </table:table-cell>
          <table:table-cell office:value-type="float" office:value="5.2204049875943879" table:style-name="ce5">
            <text:p><text:s text:c="3"/>5,2<text:s/></text:p>
          </table:table-cell>
          <table:table-cell office:value-type="float" office:value="35.571934540204893" table:style-name="ce5">
            <text:p><text:s text:c="3"/>35,6<text:s/></text:p>
          </table:table-cell>
          <table:table-cell office:value-type="float" office:value="2.4782453840833027" table:style-name="ce5">
            <text:p><text:s text:c="3"/>2,5<text:s/></text:p>
          </table:table-cell>
          <table:table-cell office:value-type="float" office:value="37.393254878022972" table:style-name="ce5">
            <text:p><text:s text:c="3"/>37,4<text:s/></text:p>
          </table:table-cell>
          <table:table-cell office:value-type="float" office:value="2.4967638557221368" table:style-name="ce5">
            <text:p><text:s text:c="3"/>2,5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8">
            <text:p>Arranjo formado por mulher branca sem cônjuge e com filho(s) até 14 anos</text:p>
          </table:table-cell>
          <table:table-cell office:value-type="float" office:value="3609.1532695009737" table:style-name="ce4">
            <text:p><text:s text:c="2"/>3 609<text:s/></text:p>
          </table:table-cell>
          <table:table-cell office:value-type="float" office:value="3.3520616432594954" table:style-name="ce5">
            <text:p><text:s text:c="3"/>3,4<text:s/></text:p>
          </table:table-cell>
          <table:table-cell office:value-type="float" office:value="3.8154529233460694" table:style-name="ce5">
            <text:p><text:s text:c="3"/>3,8<text:s/></text:p>
          </table:table-cell>
          <table:table-cell office:value-type="float" office:value="11.483226979902794" table:style-name="ce5">
            <text:p><text:s text:c="3"/>11,5<text:s/></text:p>
          </table:table-cell>
          <table:table-cell office:value-type="float" office:value="9.1099538138519556" table:style-name="ce5">
            <text:p><text:s text:c="3"/>9,1<text:s/></text:p>
          </table:table-cell>
          <table:table-cell office:value-type="float" office:value="13.26754060517626" table:style-name="ce5">
            <text:p><text:s text:c="3"/>13,3<text:s/></text:p>
          </table:table-cell>
          <table:table-cell office:value-type="float" office:value="25.533048204791321" table:style-name="ce5">
            <text:p><text:s text:c="3"/>25,5<text:s/></text:p>
          </table:table-cell>
          <table:table-cell office:value-type="float" office:value="4.9018616351129545" table:style-name="ce5">
            <text:p><text:s text:c="3"/>4,9<text:s/></text:p>
          </table:table-cell>
          <table:table-cell office:value-type="float" office:value="27.877091516784905" table:style-name="ce5">
            <text:p><text:s text:c="3"/>27,9<text:s/></text:p>
          </table:table-cell>
          <table:table-cell office:value-type="float" office:value="5.3585687136094569" table:style-name="ce5">
            <text:p><text:s text:c="3"/>5,4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8">
            <text:p>Arranjo formado por mulher preta ou parda sem cônjuge e com filho(s) até 14 anos</text:p>
          </table:table-cell>
          <table:table-cell office:value-type="float" office:value="7824.9792748427508" table:style-name="ce4">
            <text:p><text:s text:c="2"/>7 825<text:s/></text:p>
          </table:table-cell>
          <table:table-cell office:value-type="float" office:value="2.1822240754860953" table:style-name="ce5">
            <text:p><text:s text:c="3"/>2,2<text:s/></text:p>
          </table:table-cell>
          <table:table-cell office:value-type="float" office:value="8.5994221000715392" table:style-name="ce5">
            <text:p><text:s text:c="3"/>8,6<text:s/></text:p>
          </table:table-cell>
          <table:table-cell office:value-type="float" office:value="5.7471667748968436" table:style-name="ce5">
            <text:p><text:s text:c="3"/>5,7<text:s/></text:p>
          </table:table-cell>
          <table:table-cell office:value-type="float" office:value="13.893117914654274" table:style-name="ce5">
            <text:p><text:s text:c="3"/>13,9<text:s/></text:p>
          </table:table-cell>
          <table:table-cell office:value-type="float" office:value="4.7733572086881875" table:style-name="ce5">
            <text:p><text:s text:c="3"/>4,8<text:s/></text:p>
          </table:table-cell>
          <table:table-cell office:value-type="float" office:value="40.225283024537369" table:style-name="ce5">
            <text:p><text:s text:c="3"/>40,2<text:s/></text:p>
          </table:table-cell>
          <table:table-cell office:value-type="float" office:value="2.6397769025901479" table:style-name="ce5">
            <text:p><text:s text:c="3"/>2,6<text:s/></text:p>
          </table:table-cell>
          <table:table-cell office:value-type="float" office:value="41.83297526460467" table:style-name="ce5">
            <text:p><text:s text:c="3"/>41,8<text:s/></text:p>
          </table:table-cell>
          <table:table-cell office:value-type="float" office:value="2.562669955528035" table:style-name="ce5">
            <text:p><text:s text:c="3"/>2,6<text:s/>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office:value-type="string" table:style-name="ce7">
            <text:p>Outros</text:p>
          </table:table-cell>
          <table:table-cell office:value-type="float" office:value="36082.583651387984" table:style-name="ce4">
            <text:p><text:s text:c="2"/>36 083<text:s/></text:p>
          </table:table-cell>
          <table:table-cell office:value-type="float" office:value="0.86895638244848383" table:style-name="ce5">
            <text:p><text:s text:c="3"/>0,9<text:s/></text:p>
          </table:table-cell>
          <table:table-cell office:value-type="float" office:value="6.1668896494818508" table:style-name="ce5">
            <text:p><text:s text:c="3"/>6,2<text:s/></text:p>
          </table:table-cell>
          <table:table-cell office:value-type="float" office:value="2.9790445810086186" table:style-name="ce5">
            <text:p><text:s text:c="3"/>3,0<text:s/></text:p>
          </table:table-cell>
          <table:table-cell office:value-type="float" office:value="10.951969249245309" table:style-name="ce5">
            <text:p><text:s text:c="3"/>11,0<text:s/></text:p>
          </table:table-cell>
          <table:table-cell office:value-type="float" office:value="2.545368159375184" table:style-name="ce5">
            <text:p><text:s text:c="3"/>2,5<text:s/></text:p>
          </table:table-cell>
          <table:table-cell office:value-type="float" office:value="30.319812001481665" table:style-name="ce5">
            <text:p><text:s text:c="3"/>30,3<text:s/></text:p>
          </table:table-cell>
          <table:table-cell office:value-type="float" office:value="1.487589851510329" table:style-name="ce5">
            <text:p><text:s text:c="3"/>1,5<text:s/></text:p>
          </table:table-cell>
          <table:table-cell office:value-type="float" office:value="31.82027368642855" table:style-name="ce5">
            <text:p><text:s text:c="3"/>31,8<text:s/></text:p>
          </table:table-cell>
          <table:table-cell office:value-type="float" office:value="1.4385040575442778" table:style-name="ce5">
            <text:p><text:s text:c="3"/>1,4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6">
            <text:p>Composição etária do domicílio (3) (4)</text:p>
          </table:table-cell>
          <table:table-cell table:style-name="ce4"/>
          <table:table-cell table:number-columns-repeated="9" table:style-name="ce5"/>
          <table:table-cell table:style-name="ce23"/>
          <table:table-cell table:number-columns-repeated="16372"/>
        </table:table-row>
        <table:table-row table:style-name="ro1">
          <table:table-cell office:value-type="string" table:style-name="ce8">
            <text:p>Unipessoal idoso</text:p>
          </table:table-cell>
          <table:table-cell office:value-type="float" office:value="5026.9924374982811" table:style-name="ce4">
            <text:p><text:s text:c="2"/>5 027<text:s/></text:p>
          </table:table-cell>
          <table:table-cell office:value-type="float" office:value="1.4694970875107025" table:style-name="ce5">
            <text:p><text:s text:c="3"/>1,5<text:s/></text:p>
          </table:table-cell>
          <table:table-cell office:value-type="float" office:value="8.4366295636931543" table:style-name="ce5">
            <text:p><text:s text:c="3"/>8,4<text:s/></text:p>
          </table:table-cell>
          <table:table-cell office:value-type="float" office:value="3.3238912713178617" table:style-name="ce5">
            <text:p><text:s text:c="3"/>3,3<text:s/></text:p>
          </table:table-cell>
          <table:table-cell office:value-type="float" office:value="12.584853695458843" table:style-name="ce5">
            <text:p><text:s text:c="3"/>12,6<text:s/></text:p>
          </table:table-cell>
          <table:table-cell office:value-type="float" office:value="2.9880752705092828" table:style-name="ce5">
            <text:p><text:s text:c="3"/>3,0<text:s/></text:p>
          </table:table-cell>
          <table:table-cell office:value-type="float" office:value="29.424864590028495" table:style-name="ce5">
            <text:p><text:s text:c="3"/>29,4<text:s/></text:p>
          </table:table-cell>
          <table:table-cell office:value-type="float" office:value="2.096622646925228" table:style-name="ce5">
            <text:p><text:s text:c="3"/>2,1<text:s/></text:p>
          </table:table-cell>
          <table:table-cell office:value-type="float" office:value="30.813615937008741" table:style-name="ce5">
            <text:p><text:s text:c="3"/>30,8<text:s/></text:p>
          </table:table-cell>
          <table:table-cell office:value-type="float" office:value="2.0420070171511275" table:style-name="ce5">
            <text:p><text:s text:c="3"/>2,0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8">
            <text:p>Unipessoal não idoso</text:p>
          </table:table-cell>
          <table:table-cell office:value-type="float" office:value="6013.6163483759801" table:style-name="ce4">
            <text:p><text:s text:c="2"/>6 014<text:s/></text:p>
          </table:table-cell>
          <table:table-cell office:value-type="float" office:value="1.4265590074059391" table:style-name="ce5">
            <text:p><text:s text:c="3"/>1,4<text:s/></text:p>
          </table:table-cell>
          <table:table-cell office:value-type="float" office:value="7.4433416834514956" table:style-name="ce5">
            <text:p><text:s text:c="3"/>7,4<text:s/></text:p>
          </table:table-cell>
          <table:table-cell office:value-type="float" office:value="3.3154652388221031" table:style-name="ce5">
            <text:p><text:s text:c="3"/>3,3<text:s/></text:p>
          </table:table-cell>
          <table:table-cell office:value-type="float" office:value="12.342065130039586" table:style-name="ce5">
            <text:p><text:s text:c="3"/>12,3<text:s/></text:p>
          </table:table-cell>
          <table:table-cell office:value-type="float" office:value="2.8093112684639499" table:style-name="ce5">
            <text:p><text:s text:c="3"/>2,8<text:s/></text:p>
          </table:table-cell>
          <table:table-cell office:value-type="float" office:value="30.420382860269676" table:style-name="ce5">
            <text:p><text:s text:c="3"/>30,4<text:s/></text:p>
          </table:table-cell>
          <table:table-cell office:value-type="float" office:value="1.9444530899237815" table:style-name="ce5">
            <text:p><text:s text:c="3"/>1,9<text:s/></text:p>
          </table:table-cell>
          <table:table-cell office:value-type="float" office:value="31.901940531455402" table:style-name="ce5">
            <text:p><text:s text:c="3"/>31,9<text:s/></text:p>
          </table:table-cell>
          <table:table-cell office:value-type="float" office:value="1.8878065224349747" table:style-name="ce5">
            <text:p><text:s text:c="3"/>1,9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Dois ou mais idosos</text:p>
          </table:table-cell>
          <table:table-cell office:value-type="float" office:value="8595.956243180919" table:style-name="ce4">
            <text:p><text:s text:c="2"/>8 596<text:s/></text:p>
          </table:table-cell>
          <table:table-cell office:value-type="float" office:value="1.608423278698824" table:style-name="ce5">
            <text:p><text:s text:c="3"/>1,6<text:s/></text:p>
          </table:table-cell>
          <table:table-cell office:value-type="float" office:value="10.430962737097127" table:style-name="ce5">
            <text:p><text:s text:c="3"/>10,4<text:s/></text:p>
          </table:table-cell>
          <table:table-cell office:value-type="float" office:value="3.2977862121900556" table:style-name="ce5">
            <text:p><text:s text:c="3"/>3,3<text:s/></text:p>
          </table:table-cell>
          <table:table-cell office:value-type="float" office:value="15.125818058789445" table:style-name="ce5">
            <text:p><text:s text:c="3"/>15,1<text:s/></text:p>
          </table:table-cell>
          <table:table-cell office:value-type="float" office:value="2.919792591430145" table:style-name="ce5">
            <text:p><text:s text:c="3"/>2,9<text:s/></text:p>
          </table:table-cell>
          <table:table-cell office:value-type="float" office:value="31.075648610332038" table:style-name="ce5">
            <text:p><text:s text:c="3"/>31,1<text:s/></text:p>
          </table:table-cell>
          <table:table-cell office:value-type="float" office:value="2.1250863342239241" table:style-name="ce5">
            <text:p><text:s text:c="3"/>2,1<text:s/></text:p>
          </table:table-cell>
          <table:table-cell office:value-type="float" office:value="32.607089751981547" table:style-name="ce5">
            <text:p><text:s text:c="3"/>32,6<text:s/></text:p>
          </table:table-cell>
          <table:table-cell office:value-type="float" office:value="2.0735859730983996" table:style-name="ce5">
            <text:p><text:s text:c="3"/>2,1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Dois ou mais adultos</text:p>
          </table:table-cell>
          <table:table-cell office:value-type="float" office:value="47530.149098764232" table:style-name="ce4">
            <text:p><text:s text:c="2"/>47 530<text:s/></text:p>
          </table:table-cell>
          <table:table-cell office:value-type="float" office:value="0.73252555939846786" table:style-name="ce5">
            <text:p><text:s text:c="3"/>0,7<text:s/></text:p>
          </table:table-cell>
          <table:table-cell office:value-type="float" office:value="7.3400580560144615" table:style-name="ce5">
            <text:p><text:s text:c="3"/>7,3<text:s/></text:p>
          </table:table-cell>
          <table:table-cell office:value-type="float" office:value="2.2879149382224013" table:style-name="ce5">
            <text:p><text:s text:c="3"/>2,3<text:s/></text:p>
          </table:table-cell>
          <table:table-cell office:value-type="float" office:value="12.92466947777096" table:style-name="ce5">
            <text:p><text:s text:c="3"/>12,9<text:s/></text:p>
          </table:table-cell>
          <table:table-cell office:value-type="float" office:value="1.9216281291417017" table:style-name="ce5">
            <text:p><text:s text:c="3"/>1,9<text:s/></text:p>
          </table:table-cell>
          <table:table-cell office:value-type="float" office:value="31.352322345685486" table:style-name="ce5">
            <text:p><text:s text:c="3"/>31,4<text:s/></text:p>
          </table:table-cell>
          <table:table-cell office:value-type="float" office:value="1.2439809534552719" table:style-name="ce5">
            <text:p><text:s text:c="3"/>1,2<text:s/></text:p>
          </table:table-cell>
          <table:table-cell office:value-type="float" office:value="32.829936444416944" table:style-name="ce5">
            <text:p><text:s text:c="3"/>32,8<text:s/></text:p>
          </table:table-cell>
          <table:table-cell office:value-type="float" office:value="1.216497321684741" table:style-name="ce5">
            <text:p><text:s text:c="3"/>1,2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Adultos e crianças</text:p>
          </table:table-cell>
          <table:table-cell office:value-type="float" office:value="91980.382585100568" table:style-name="ce4">
            <text:p><text:s text:c="2"/>91 980<text:s/></text:p>
          </table:table-cell>
          <table:table-cell office:value-type="float" office:value="0.54564559850174321" table:style-name="ce5">
            <text:p><text:s text:c="3"/>0,5<text:s/></text:p>
          </table:table-cell>
          <table:table-cell office:value-type="float" office:value="11.114385868462955" table:style-name="ce5">
            <text:p><text:s text:c="3"/>11,1<text:s/></text:p>
          </table:table-cell>
          <table:table-cell office:value-type="float" office:value="1.929656756934953" table:style-name="ce5">
            <text:p><text:s text:c="3"/>1,9<text:s/></text:p>
          </table:table-cell>
          <table:table-cell office:value-type="float" office:value="16.883753873653092" table:style-name="ce5">
            <text:p><text:s text:c="3"/>16,9<text:s/></text:p>
          </table:table-cell>
          <table:table-cell office:value-type="float" office:value="1.7699158007366729" table:style-name="ce5">
            <text:p><text:s text:c="3"/>1,8<text:s/></text:p>
          </table:table-cell>
          <table:table-cell office:value-type="float" office:value="40.054499984398227" table:style-name="ce5">
            <text:p><text:s text:c="3"/>40,1<text:s/></text:p>
          </table:table-cell>
          <table:table-cell office:value-type="float" office:value="1.0158257319262032" table:style-name="ce5">
            <text:p><text:s text:c="3"/>1,0<text:s/></text:p>
          </table:table-cell>
          <table:table-cell office:value-type="float" office:value="41.680637359980508" table:style-name="ce5">
            <text:p><text:s text:c="3"/>41,7<text:s/></text:p>
          </table:table-cell>
          <table:table-cell office:value-type="float" office:value="1.0058902205442881" table:style-name="ce5">
            <text:p><text:s text:c="3"/>1,0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Idoso(s) e adulto(s)</text:p>
          </table:table-cell>
          <table:table-cell office:value-type="float" office:value="31650.426625378612" table:style-name="ce4">
            <text:p><text:s text:c="2"/>31 650<text:s/></text:p>
          </table:table-cell>
          <table:table-cell office:value-type="float" office:value="0.98721790074212645" table:style-name="ce5">
            <text:p><text:s text:c="3"/>1,0<text:s/></text:p>
          </table:table-cell>
          <table:table-cell office:value-type="float" office:value="8.516113658478373" table:style-name="ce5">
            <text:p><text:s text:c="3"/>8,5<text:s/></text:p>
          </table:table-cell>
          <table:table-cell office:value-type="float" office:value="2.5617105956608173" table:style-name="ce5">
            <text:p><text:s text:c="3"/>2,6<text:s/></text:p>
          </table:table-cell>
          <table:table-cell office:value-type="float" office:value="13.081258320055101" table:style-name="ce5">
            <text:p><text:s text:c="3"/>13,1<text:s/></text:p>
          </table:table-cell>
          <table:table-cell office:value-type="float" office:value="2.2857200920861835" table:style-name="ce5">
            <text:p><text:s text:c="3"/>2,3<text:s/></text:p>
          </table:table-cell>
          <table:table-cell office:value-type="float" office:value="30.718808368318893" table:style-name="ce5">
            <text:p><text:s text:c="3"/>30,7<text:s/></text:p>
          </table:table-cell>
          <table:table-cell office:value-type="float" office:value="1.505367837662857" table:style-name="ce5">
            <text:p><text:s text:c="3"/>1,5<text:s/></text:p>
          </table:table-cell>
          <table:table-cell office:value-type="float" office:value="32.198178406115545" table:style-name="ce5">
            <text:p><text:s text:c="3"/>32,2<text:s/></text:p>
          </table:table-cell>
          <table:table-cell office:value-type="float" office:value="1.4689909786543451" table:style-name="ce5">
            <text:p><text:s text:c="3"/>1,5<text:s/>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16944.595401881779" table:style-name="ce4">
            <text:p><text:s text:c="2"/>16 945<text:s/></text:p>
          </table:table-cell>
          <table:table-cell office:value-type="float" office:value="1.550701931260317" table:style-name="ce5">
            <text:p><text:s text:c="3"/>1,6<text:s/></text:p>
          </table:table-cell>
          <table:table-cell office:value-type="float" office:value="11.293525721800453" table:style-name="ce5">
            <text:p><text:s text:c="3"/>11,3<text:s/></text:p>
          </table:table-cell>
          <table:table-cell office:value-type="float" office:value="3.5390708378462103" table:style-name="ce5">
            <text:p><text:s text:c="3"/>3,5<text:s/></text:p>
          </table:table-cell>
          <table:table-cell office:value-type="float" office:value="16.86994647794484" table:style-name="ce5">
            <text:p><text:s text:c="3"/>16,9<text:s/></text:p>
          </table:table-cell>
          <table:table-cell office:value-type="float" office:value="3.11331554960885" table:style-name="ce5">
            <text:p><text:s text:c="3"/>3,1<text:s/></text:p>
          </table:table-cell>
          <table:table-cell office:value-type="float" office:value="39.422245302184642" table:style-name="ce5">
            <text:p><text:s text:c="3"/>39,4<text:s/></text:p>
          </table:table-cell>
          <table:table-cell office:value-type="float" office:value="1.91721650142975" table:style-name="ce5">
            <text:p><text:s text:c="3"/>1,9<text:s/></text:p>
          </table:table-cell>
          <table:table-cell office:value-type="float" office:value="41.207326039016429" table:style-name="ce5">
            <text:p><text:s text:c="3"/>41,2<text:s/></text:p>
          </table:table-cell>
          <table:table-cell office:value-type="float" office:value="1.8563051898549752" table:style-name="ce5">
            <text:p><text:s text:c="3"/>1,9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0" table:style-name="ce1"/>
          <table:table-cell table:number-columns-repeated="16373" table:style-name="ce24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1) Não são apresentados resultados para amarelos, indígenas e pessoas sem declaração de cor ou raça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2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24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Excel_BuiltIn_Print_Area" table:cell-range-address="2_2.$A$1:2_2.$K$65" table:base-cell-address="2_2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3-UF" table:style-name="ta1">
        <table:table-column table:style-name="co5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71" table:default-cell-style-name="ce24"/>
        <table:table-row table:style-name="ro1">
          <table:table-cell office:value-type="string" table:number-columns-spanned="13" table:number-rows-spanned="2" table:style-name="ce94">
            <text:p>Tabela 2.3 UF - Proporção de pessoas residindo em domicílios com ocorrência de inadequações nas condições de moradia, com indicação do coeficiente de variação, segundo Grandes Regiões e Unidades da Federação - 2018</text:p>
          </table:table-cell>
          <table:covered-table-cell table:number-columns-repeated="12"/>
          <table:table-cell table:number-columns-repeated="16371" table:style-name="ce24"/>
        </table:table-row>
        <table:table-row table:style-name="ro1">
          <table:covered-table-cell/>
          <table:covered-table-cell table:number-columns-repeated="12"/>
          <table:table-cell table:number-columns-repeated="16371" table:style-name="ce24"/>
        </table:table-row>
        <table:table-row table:style-name="ro1">
          <table:table-cell office:value-type="string" table:number-columns-spanned="1" table:number-rows-spanned="7" table:style-name="ce79">
            <text:p>Grandes Regiões e Unidades da Federação</text:p>
          </table:table-cell>
          <table:table-cell office:value-type="string" table:number-columns-spanned="12" table:number-rows-spanned="1" table:style-name="ce81">
            <text:p>Proporção de pessoas residentes em domicílios com ocorrência de inadequações nas condições de moradia</text:p>
          </table:table-cell>
          <table:covered-table-cell table:number-columns-repeated="11"/>
          <table:table-cell table:number-columns-repeated="16371" table:style-name="ce24"/>
        </table:table-row>
        <table:table-row table:style-name="ro1">
          <table:covered-table-cell/>
          <table:table-cell office:value-type="string" table:number-columns-spanned="2" table:number-rows-spanned="5" table:style-name="ce82">
            <text:p>Total</text:p>
            <text:p>(1000 pessoas)</text:p>
          </table:table-cell>
          <table:covered-table-cell/>
          <table:table-cell office:value-type="string" table:number-columns-spanned="10" table:number-rows-spanned="1" table:style-name="ce81">
            <text:p>Inadequações</text:p>
          </table:table-cell>
          <table:covered-table-cell table:number-columns-repeated="9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4" table:style-name="ce78">
            <text:p>Ausência de banheiro de uso exclusivo do domicílio</text:p>
          </table:table-cell>
          <table:covered-table-cell/>
          <table:table-cell office:value-type="string" table:number-columns-spanned="2" table:number-rows-spanned="4" table:style-name="ce78">
            <text:p>Paredes externas construídas predominantemente com materiais não duráveis (1)</text:p>
          </table:table-cell>
          <table:covered-table-cell/>
          <table:table-cell office:value-type="string" table:number-columns-spanned="2" table:number-rows-spanned="4" table:style-name="ce78">
            <text:p>Adensamento excessivo (2)</text:p>
          </table:table-cell>
          <table:covered-table-cell/>
          <table:table-cell office:value-type="string" table:number-columns-spanned="2" table:number-rows-spanned="4" table:style-name="ce78">
            <text:p>Ônus excessivo com aluguel (3)</text:p>
          </table:table-cell>
          <table:covered-table-cell/>
          <table:table-cell office:value-type="string" table:number-columns-spanned="2" table:number-rows-spanned="4" table:style-name="ce81">
            <text:p>Presença de ao menos uma inadequação</text:p>
          </table:table-cell>
          <table:covered-table-cell/>
          <table:table-cell table:number-columns-repeated="16371" table:style-name="ce2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71" table:style-name="ce24"/>
        </table:table-row>
        <table:table-row table:style-name="ro1">
          <table:table-cell office:value-type="string" table:style-name="ce12">
            <text:p>Brasil</text:p>
          </table:table-cell>
          <table:table-cell office:value-type="float" office:value="207853.29299999968" table:style-name="ce2">
            <text:p><text:s text:c="2"/>207 85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.7667668909319012" table:style-name="ce3">
            <text:p><text:s text:c="3"/>2,8<text:s/></text:p>
          </table:table-cell>
          <table:table-cell office:value-type="float" office:value="2.8302015239945009" table:style-name="ce3">
            <text:p><text:s text:c="3"/>2,8<text:s/></text:p>
          </table:table-cell>
          <table:table-cell office:value-type="float" office:value="1.1100690127438728" table:style-name="ce3">
            <text:p><text:s text:c="3"/>1,1<text:s/></text:p>
          </table:table-cell>
          <table:table-cell office:value-type="float" office:value="4.76750510224461" table:style-name="ce3">
            <text:p><text:s text:c="3"/>4,8<text:s/></text:p>
          </table:table-cell>
          <table:table-cell office:value-type="float" office:value="5.5587795820775971" table:style-name="ce3">
            <text:p><text:s text:c="3"/>5,6<text:s/></text:p>
          </table:table-cell>
          <table:table-cell office:value-type="float" office:value="2.2020075173762153" table:style-name="ce3">
            <text:p><text:s text:c="3"/>2,2<text:s/></text:p>
          </table:table-cell>
          <table:table-cell office:value-type="float" office:value="4.8442458209829038" table:style-name="ce3">
            <text:p><text:s text:c="3"/>4,8<text:s/></text:p>
          </table:table-cell>
          <table:table-cell office:value-type="float" office:value="1.8783420147029741" table:style-name="ce3">
            <text:p><text:s text:c="3"/>1,9<text:s/></text:p>
          </table:table-cell>
          <table:table-cell office:value-type="float" office:value="12.78895008022454" table:style-name="ce3">
            <text:p><text:s text:c="3"/>12,8<text:s/></text:p>
          </table:table-cell>
          <table:table-cell office:value-type="float" office:value="1.2749494589610479" table:style-name="ce3">
            <text:p><text:s text:c="3"/>1,3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26">
            <text:p>Norte</text:p>
          </table:table-cell>
          <table:table-cell office:value-type="float" office:value="17870.875000000324" table:style-name="ce2">
            <text:p><text:s text:c="2"/>17 8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.481985387639789" table:style-name="ce3">
            <text:p><text:s text:c="3"/>10,5<text:s/></text:p>
          </table:table-cell>
          <table:table-cell office:value-type="float" office:value="5.9168988557183191" table:style-name="ce3">
            <text:p><text:s text:c="3"/>5,9<text:s/></text:p>
          </table:table-cell>
          <table:table-cell office:value-type="float" office:value="2.7265634834371366" table:style-name="ce3">
            <text:p><text:s text:c="3"/>2,7<text:s/></text:p>
          </table:table-cell>
          <table:table-cell office:value-type="float" office:value="10.758489140039073" table:style-name="ce3">
            <text:p><text:s text:c="3"/>10,8<text:s/></text:p>
          </table:table-cell>
          <table:table-cell office:value-type="float" office:value="13.122330196609109" table:style-name="ce3">
            <text:p><text:s text:c="3"/>13,1<text:s/></text:p>
          </table:table-cell>
          <table:table-cell office:value-type="float" office:value="3.5534812276193684" table:style-name="ce3">
            <text:p><text:s text:c="3"/>3,6<text:s/></text:p>
          </table:table-cell>
          <table:table-cell office:value-type="float" office:value="2.7054813904113821" table:style-name="ce3">
            <text:p><text:s text:c="3"/>2,7<text:s/></text:p>
          </table:table-cell>
          <table:table-cell office:value-type="float" office:value="5.7597052840473442" table:style-name="ce3">
            <text:p><text:s text:c="3"/>5,8<text:s/></text:p>
          </table:table-cell>
          <table:table-cell office:value-type="float" office:value="24.030374846793773" table:style-name="ce3">
            <text:p><text:s text:c="3"/>24,0<text:s/></text:p>
          </table:table-cell>
          <table:table-cell office:value-type="float" office:value="2.6179040167383221" table:style-name="ce3">
            <text:p><text:s text:c="3"/>2,6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57">
            <text:p>Rondônia</text:p>
          </table:table-cell>
          <table:table-cell office:value-type="float" office:value="1747.1540000000068" table:style-name="ce4">
            <text:p><text:s text:c="2"/>1 7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87884509666302391" table:style-name="ce5">
            <text:p><text:s text:c="3"/>0,9<text:s/></text:p>
          </table:table-cell>
          <table:table-cell office:value-type="float" office:value="56.882730723222387" table:style-name="ce5">
            <text:p><text:s text:c="3"/>56,9<text:s/></text:p>
          </table:table-cell>
          <table:table-cell office:value-type="float" office:value="2.4400696625133476" table:style-name="ce5">
            <text:p><text:s text:c="3"/>2,4<text:s/></text:p>
          </table:table-cell>
          <table:table-cell office:value-type="float" office:value="19.96761666517213" table:style-name="ce5">
            <text:p><text:s text:c="3"/>20,0<text:s/></text:p>
          </table:table-cell>
          <table:table-cell office:value-type="float" office:value="5.2963373565910574" table:style-name="ce5">
            <text:p><text:s text:c="3"/>5,3<text:s/></text:p>
          </table:table-cell>
          <table:table-cell office:value-type="float" office:value="11.419346903120294" table:style-name="ce5">
            <text:p><text:s text:c="3"/>11,4<text:s/></text:p>
          </table:table-cell>
          <table:table-cell office:value-type="float" office:value="2.8351346309324583" table:style-name="ce5">
            <text:p><text:s text:c="3"/>2,8<text:s/></text:p>
          </table:table-cell>
          <table:table-cell office:value-type="float" office:value="15.817362970848354" table:style-name="ce5">
            <text:p><text:s text:c="3"/>15,8<text:s/></text:p>
          </table:table-cell>
          <table:table-cell office:value-type="float" office:value="10.867058801804705" table:style-name="ce5">
            <text:p><text:s text:c="3"/>10,9<text:s/></text:p>
          </table:table-cell>
          <table:table-cell office:value-type="float" office:value="8.9018335796552392" table:style-name="ce5">
            <text:p><text:s text:c="3"/>8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Acre</text:p>
          </table:table-cell>
          <table:table-cell office:value-type="float" office:value="853.02299999998695" table:style-name="ce4">
            <text:p><text:s text:c="3"/>8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.14763182872786" table:style-name="ce5">
            <text:p><text:s text:c="3"/>21,1<text:s/></text:p>
          </table:table-cell>
          <table:table-cell office:value-type="float" office:value="7.8300401531399322" table:style-name="ce5">
            <text:p><text:s text:c="3"/>7,8<text:s/></text:p>
          </table:table-cell>
          <table:table-cell office:value-type="float" office:value="1.5773573162445047" table:style-name="ce5">
            <text:p><text:s text:c="3"/>1,6<text:s/></text:p>
          </table:table-cell>
          <table:table-cell office:value-type="float" office:value="26.237418709802629" table:style-name="ce5">
            <text:p><text:s text:c="3"/>26,2<text:s/></text:p>
          </table:table-cell>
          <table:table-cell office:value-type="float" office:value="10.693979061201068" table:style-name="ce5">
            <text:p><text:s text:c="3"/>10,7<text:s/></text:p>
          </table:table-cell>
          <table:table-cell office:value-type="float" office:value="7.9565315419532014" table:style-name="ce5">
            <text:p><text:s text:c="3"/>8,0<text:s/></text:p>
          </table:table-cell>
          <table:table-cell office:value-type="float" office:value="2.266570114023577" table:style-name="ce5">
            <text:p><text:s text:c="3"/>2,3<text:s/></text:p>
          </table:table-cell>
          <table:table-cell office:value-type="float" office:value="14.946454368616976" table:style-name="ce5">
            <text:p><text:s text:c="3"/>14,9<text:s/></text:p>
          </table:table-cell>
          <table:table-cell office:value-type="float" office:value="29.195123684306424" table:style-name="ce5">
            <text:p><text:s text:c="3"/>29,2<text:s/></text:p>
          </table:table-cell>
          <table:table-cell office:value-type="float" office:value="5.8292769638600896" table:style-name="ce5">
            <text:p><text:s text:c="3"/>5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Amazonas</text:p>
          </table:table-cell>
          <table:table-cell office:value-type="float" office:value="3921.5080000000353" table:style-name="ce4">
            <text:p><text:s text:c="2"/>3 9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.042688999657683" table:style-name="ce5">
            <text:p><text:s text:c="3"/>12,0<text:s/></text:p>
          </table:table-cell>
          <table:table-cell office:value-type="float" office:value="12.353558648412253" table:style-name="ce5">
            <text:p><text:s text:c="3"/>12,4<text:s/></text:p>
          </table:table-cell>
          <table:table-cell office:value-type="float" office:value="1.5126533075029311" table:style-name="ce5">
            <text:p><text:s text:c="3"/>1,5<text:s/></text:p>
          </table:table-cell>
          <table:table-cell office:value-type="float" office:value="20.867430400763229" table:style-name="ce5">
            <text:p><text:s text:c="3"/>20,9<text:s/></text:p>
          </table:table-cell>
          <table:table-cell office:value-type="float" office:value="19.324578738394184" table:style-name="ce5">
            <text:p><text:s text:c="3"/>19,3<text:s/></text:p>
          </table:table-cell>
          <table:table-cell office:value-type="float" office:value="5.2293637419592685" table:style-name="ce5">
            <text:p><text:s text:c="3"/>5,2<text:s/></text:p>
          </table:table-cell>
          <table:table-cell office:value-type="float" office:value="3.813579217257002" table:style-name="ce5">
            <text:p><text:s text:c="3"/>3,8<text:s/></text:p>
          </table:table-cell>
          <table:table-cell office:value-type="float" office:value="10.050919567413011" table:style-name="ce5">
            <text:p><text:s text:c="3"/>10,1<text:s/></text:p>
          </table:table-cell>
          <table:table-cell office:value-type="float" office:value="31.142682368760546" table:style-name="ce5">
            <text:p><text:s text:c="3"/>31,1<text:s/></text:p>
          </table:table-cell>
          <table:table-cell office:value-type="float" office:value="4.253705128096013" table:style-name="ce5">
            <text:p><text:s text:c="3"/>4,3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Roraima</text:p>
          </table:table-cell>
          <table:table-cell office:value-type="float" office:value="513.46599999999341" table:style-name="ce4">
            <text:p><text:s text:c="3"/>5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6311898216722991" table:style-name="ce5">
            <text:p><text:s text:c="3"/>4,6<text:s/></text:p>
          </table:table-cell>
          <table:table-cell office:value-type="float" office:value="17.962370126748812" table:style-name="ce5">
            <text:p><text:s text:c="3"/>18,0<text:s/></text:p>
          </table:table-cell>
          <table:table-cell office:value-type="float" office:value="1.6828887014307292" table:style-name="ce5">
            <text:p><text:s text:c="3"/>1,7<text:s/></text:p>
          </table:table-cell>
          <table:table-cell office:value-type="float" office:value="28.545894545538065" table:style-name="ce5">
            <text:p><text:s text:c="3"/>28,5<text:s/></text:p>
          </table:table-cell>
          <table:table-cell office:value-type="float" office:value="16.576117399513247" table:style-name="ce5">
            <text:p><text:s text:c="3"/>16,6<text:s/></text:p>
          </table:table-cell>
          <table:table-cell office:value-type="float" office:value="8.9699098770010846" table:style-name="ce5">
            <text:p><text:s text:c="3"/>9,0<text:s/></text:p>
          </table:table-cell>
          <table:table-cell office:value-type="float" office:value="4.9343633362720993" table:style-name="ce5">
            <text:p><text:s text:c="3"/>4,9<text:s/></text:p>
          </table:table-cell>
          <table:table-cell office:value-type="float" office:value="13.340126648873399" table:style-name="ce5">
            <text:p><text:s text:c="3"/>13,3<text:s/></text:p>
          </table:table-cell>
          <table:table-cell office:value-type="float" office:value="23.101826994660321" table:style-name="ce5">
            <text:p><text:s text:c="3"/>23,1<text:s/></text:p>
          </table:table-cell>
          <table:table-cell office:value-type="float" office:value="6.5765198832988885" table:style-name="ce5">
            <text:p><text:s text:c="3"/>6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Pará</text:p>
          </table:table-cell>
          <table:table-cell office:value-type="float" office:value="8472.0290000003115" table:style-name="ce4">
            <text:p><text:s text:c="2"/>8 4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.220275640854583" table:style-name="ce5">
            <text:p><text:s text:c="3"/>13,2<text:s/></text:p>
          </table:table-cell>
          <table:table-cell office:value-type="float" office:value="8.2135123029457642" table:style-name="ce5">
            <text:p><text:s text:c="3"/>8,2<text:s/></text:p>
          </table:table-cell>
          <table:table-cell office:value-type="float" office:value="3.4022331300821715" table:style-name="ce5">
            <text:p><text:s text:c="3"/>3,4<text:s/></text:p>
          </table:table-cell>
          <table:table-cell office:value-type="float" office:value="16.642967872101238" table:style-name="ce5">
            <text:p><text:s text:c="3"/>16,6<text:s/></text:p>
          </table:table-cell>
          <table:table-cell office:value-type="float" office:value="12.407207164378425" table:style-name="ce5">
            <text:p><text:s text:c="3"/>12,4<text:s/></text:p>
          </table:table-cell>
          <table:table-cell office:value-type="float" office:value="6.5129706908266431" table:style-name="ce5">
            <text:p><text:s text:c="3"/>6,5<text:s/></text:p>
          </table:table-cell>
          <table:table-cell office:value-type="float" office:value="1.9604748234370128" table:style-name="ce5">
            <text:p><text:s text:c="3"/>2,0<text:s/></text:p>
          </table:table-cell>
          <table:table-cell office:value-type="float" office:value="11.786409983249854" table:style-name="ce5">
            <text:p><text:s text:c="3"/>11,8<text:s/></text:p>
          </table:table-cell>
          <table:table-cell office:value-type="float" office:value="24.718801998738432" table:style-name="ce5">
            <text:p><text:s text:c="3"/>24,7<text:s/></text:p>
          </table:table-cell>
          <table:table-cell office:value-type="float" office:value="4.4514742554234035" table:style-name="ce5">
            <text:p><text:s text:c="3"/>4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Amapá</text:p>
          </table:table-cell>
          <table:table-cell office:value-type="float" office:value="821.54499999998939" table:style-name="ce4">
            <text:p><text:s text:c="3"/>8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6633581146692213" table:style-name="ce5">
            <text:p><text:s text:c="3"/>1,7<text:s/></text:p>
          </table:table-cell>
          <table:table-cell office:value-type="float" office:value="50.949261574853963" table:style-name="ce5">
            <text:p><text:s text:c="3"/>50,9<text:s/></text:p>
          </table:table-cell>
          <table:table-cell office:value-type="float" office:value="2.9391493511646138" table:style-name="ce5">
            <text:p><text:s text:c="3"/>2,9<text:s/></text:p>
          </table:table-cell>
          <table:table-cell office:value-type="float" office:value="37.699479086182933" table:style-name="ce5">
            <text:p><text:s text:c="3"/>37,7<text:s/></text:p>
          </table:table-cell>
          <table:table-cell office:value-type="float" office:value="21.950730639988539" table:style-name="ce5">
            <text:p><text:s text:c="3"/>22,0<text:s/></text:p>
          </table:table-cell>
          <table:table-cell office:value-type="float" office:value="10.194290572475568" table:style-name="ce5">
            <text:p><text:s text:c="3"/>10,2<text:s/></text:p>
          </table:table-cell>
          <table:table-cell office:value-type="float" office:value="2.401663568056339" table:style-name="ce5">
            <text:p><text:s text:c="3"/>2,4<text:s/></text:p>
          </table:table-cell>
          <table:table-cell office:value-type="float" office:value="27.956136767059654" table:style-name="ce5">
            <text:p><text:s text:c="3"/>28,0<text:s/></text:p>
          </table:table-cell>
          <table:table-cell office:value-type="float" office:value="26.369292256487061" table:style-name="ce5">
            <text:p><text:s text:c="3"/>26,4<text:s/></text:p>
          </table:table-cell>
          <table:table-cell office:value-type="float" office:value="9.2303973447579928" table:style-name="ce5">
            <text:p><text:s text:c="3"/>9,2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Tocantins</text:p>
          </table:table-cell>
          <table:table-cell office:value-type="float" office:value="1542.1500000000012" table:style-name="ce4">
            <text:p><text:s text:c="2"/>1 5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.0962063460825329" table:style-name="ce5">
            <text:p><text:s text:c="3"/>3,1<text:s/></text:p>
          </table:table-cell>
          <table:table-cell office:value-type="float" office:value="18.241925106632806" table:style-name="ce5">
            <text:p><text:s text:c="3"/>18,2<text:s/></text:p>
          </table:table-cell>
          <table:table-cell office:value-type="float" office:value="3.2959999208043804" table:style-name="ce5">
            <text:p><text:s text:c="3"/>3,3<text:s/></text:p>
          </table:table-cell>
          <table:table-cell office:value-type="float" office:value="21.524634458242875" table:style-name="ce5">
            <text:p><text:s text:c="3"/>21,5<text:s/></text:p>
          </table:table-cell>
          <table:table-cell office:value-type="float" office:value="5.6358336274253569" table:style-name="ce5">
            <text:p><text:s text:c="3"/>5,6<text:s/></text:p>
          </table:table-cell>
          <table:table-cell office:value-type="float" office:value="12.930342355993286" table:style-name="ce5">
            <text:p><text:s text:c="3"/>12,9<text:s/></text:p>
          </table:table-cell>
          <table:table-cell office:value-type="float" office:value="3.4961469543460049" table:style-name="ce5">
            <text:p><text:s text:c="3"/>3,5<text:s/></text:p>
          </table:table-cell>
          <table:table-cell office:value-type="float" office:value="13.723298446298077" table:style-name="ce5">
            <text:p><text:s text:c="3"/>13,7<text:s/></text:p>
          </table:table-cell>
          <table:table-cell office:value-type="float" office:value="13.28213177071615" table:style-name="ce5">
            <text:p><text:s text:c="3"/>13,3<text:s/></text:p>
          </table:table-cell>
          <table:table-cell office:value-type="float" office:value="8.357564263777526" table:style-name="ce5">
            <text:p><text:s text:c="3"/>8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26">
            <text:p>Nordeste</text:p>
          </table:table-cell>
          <table:table-cell office:value-type="float" office:value="56617.670999999653" table:style-name="ce2">
            <text:p><text:s text:c="2"/>56 6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2314930774153501" table:style-name="ce3">
            <text:p><text:s text:c="3"/>6,2<text:s/></text:p>
          </table:table-cell>
          <table:table-cell office:value-type="float" office:value="3.207347464909748" table:style-name="ce3">
            <text:p><text:s text:c="3"/>3,2<text:s/></text:p>
          </table:table-cell>
          <table:table-cell office:value-type="float" office:value="1.8154411286963228" table:style-name="ce3">
            <text:p><text:s text:c="3"/>1,8<text:s/></text:p>
          </table:table-cell>
          <table:table-cell office:value-type="float" office:value="5.4473691690718455" table:style-name="ce3">
            <text:p><text:s text:c="3"/>5,4<text:s/></text:p>
          </table:table-cell>
          <table:table-cell office:value-type="float" office:value="5.6189917524240469" table:style-name="ce3">
            <text:p><text:s text:c="3"/>5,6<text:s/></text:p>
          </table:table-cell>
          <table:table-cell office:value-type="float" office:value="3.1923945091268564" table:style-name="ce3">
            <text:p><text:s text:c="3"/>3,2<text:s/></text:p>
          </table:table-cell>
          <table:table-cell office:value-type="float" office:value="3.8975113545952467" table:style-name="ce3">
            <text:p><text:s text:c="3"/>3,9<text:s/></text:p>
          </table:table-cell>
          <table:table-cell office:value-type="float" office:value="3.2444266390079357" table:style-name="ce3">
            <text:p><text:s text:c="3"/>3,2<text:s/></text:p>
          </table:table-cell>
          <table:table-cell office:value-type="float" office:value="15.036713667290575" table:style-name="ce3">
            <text:p><text:s text:c="3"/>15,0<text:s/></text:p>
          </table:table-cell>
          <table:table-cell office:value-type="float" office:value="1.891004702446311" table:style-name="ce3">
            <text:p><text:s text:c="3"/>1,9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57">
            <text:p>Maranhão</text:p>
          </table:table-cell>
          <table:table-cell office:value-type="float" office:value="7000.7260000001897" table:style-name="ce4">
            <text:p><text:s text:c="2"/>7 0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.678039953420601" table:style-name="ce5">
            <text:p><text:s text:c="3"/>18,7<text:s/></text:p>
          </table:table-cell>
          <table:table-cell office:value-type="float" office:value="3.7525504724140255" table:style-name="ce5">
            <text:p><text:s text:c="3"/>3,8<text:s/></text:p>
          </table:table-cell>
          <table:table-cell office:value-type="float" office:value="9.1064544797440057" table:style-name="ce5">
            <text:p><text:s text:c="3"/>9,1<text:s/></text:p>
          </table:table-cell>
          <table:table-cell office:value-type="float" office:value="6.0499607687906822" table:style-name="ce5">
            <text:p><text:s text:c="3"/>6,0<text:s/></text:p>
          </table:table-cell>
          <table:table-cell office:value-type="float" office:value="9.8900798089542938" table:style-name="ce5">
            <text:p><text:s text:c="3"/>9,9<text:s/></text:p>
          </table:table-cell>
          <table:table-cell office:value-type="float" office:value="4.6027790002604441" table:style-name="ce5">
            <text:p><text:s text:c="3"/>4,6<text:s/></text:p>
          </table:table-cell>
          <table:table-cell office:value-type="float" office:value="1.7495341802051425" table:style-name="ce5">
            <text:p><text:s text:c="3"/>1,7<text:s/></text:p>
          </table:table-cell>
          <table:table-cell office:value-type="float" office:value="9.0818940864008528" table:style-name="ce5">
            <text:p><text:s text:c="3"/>9,1<text:s/></text:p>
          </table:table-cell>
          <table:table-cell office:value-type="float" office:value="29.050325175878609" table:style-name="ce5">
            <text:p><text:s text:c="3"/>29,1<text:s/></text:p>
          </table:table-cell>
          <table:table-cell office:value-type="float" office:value="2.7739521615219003" table:style-name="ce5">
            <text:p><text:s text:c="3"/>2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Piauí</text:p>
          </table:table-cell>
          <table:table-cell office:value-type="float" office:value="3263.7539999999417" table:style-name="ce4">
            <text:p><text:s text:c="2"/>3 2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.21912195972509" table:style-name="ce5">
            <text:p><text:s text:c="3"/>13,2<text:s/></text:p>
          </table:table-cell>
          <table:table-cell office:value-type="float" office:value="9.0234168383015412" table:style-name="ce5">
            <text:p><text:s text:c="3"/>9,0<text:s/></text:p>
          </table:table-cell>
          <table:table-cell office:value-type="float" office:value="2.9437749507054494" table:style-name="ce5">
            <text:p><text:s text:c="3"/>2,9<text:s/></text:p>
          </table:table-cell>
          <table:table-cell office:value-type="float" office:value="20.653859280096082" table:style-name="ce5">
            <text:p><text:s text:c="3"/>20,7<text:s/></text:p>
          </table:table-cell>
          <table:table-cell office:value-type="float" office:value="4.5672532179517207" table:style-name="ce5">
            <text:p><text:s text:c="3"/>4,6<text:s/></text:p>
          </table:table-cell>
          <table:table-cell office:value-type="float" office:value="12.567282288952445" table:style-name="ce5">
            <text:p><text:s text:c="3"/>12,6<text:s/></text:p>
          </table:table-cell>
          <table:table-cell office:value-type="float" office:value="1.7769957215939582" table:style-name="ce5">
            <text:p><text:s text:c="3"/>1,8<text:s/></text:p>
          </table:table-cell>
          <table:table-cell office:value-type="float" office:value="14.991497759756408" table:style-name="ce5">
            <text:p><text:s text:c="3"/>15,0<text:s/></text:p>
          </table:table-cell>
          <table:table-cell office:value-type="float" office:value="18.427721089280222" table:style-name="ce5">
            <text:p><text:s text:c="3"/>18,4<text:s/></text:p>
          </table:table-cell>
          <table:table-cell office:value-type="float" office:value="6.7846264357038262" table:style-name="ce5">
            <text:p><text:s text:c="3"/>6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Ceará</text:p>
          </table:table-cell>
          <table:table-cell office:value-type="float" office:value="9072.9799999999777" table:style-name="ce4">
            <text:p><text:s text:c="2"/>9 0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4523271057421834" table:style-name="ce5">
            <text:p><text:s text:c="3"/>4,5<text:s/></text:p>
          </table:table-cell>
          <table:table-cell office:value-type="float" office:value="8.4435471559620048" table:style-name="ce5">
            <text:p><text:s text:c="3"/>8,4<text:s/></text:p>
          </table:table-cell>
          <table:table-cell office:value-type="float" office:value="0.48674853785304378" table:style-name="ce5">
            <text:p><text:s text:c="3"/>0,5<text:s/></text:p>
          </table:table-cell>
          <table:table-cell office:value-type="float" office:value="19.498213130986564" table:style-name="ce5">
            <text:p><text:s text:c="3"/>19,5<text:s/></text:p>
          </table:table-cell>
          <table:table-cell office:value-type="float" office:value="6.307671471909396" table:style-name="ce5">
            <text:p><text:s text:c="3"/>6,3<text:s/></text:p>
          </table:table-cell>
          <table:table-cell office:value-type="float" office:value="7.2051091132222327" table:style-name="ce5">
            <text:p><text:s text:c="3"/>7,2<text:s/></text:p>
          </table:table-cell>
          <table:table-cell office:value-type="float" office:value="4.3166064425798618" table:style-name="ce5">
            <text:p><text:s text:c="3"/>4,3<text:s/></text:p>
          </table:table-cell>
          <table:table-cell office:value-type="float" office:value="7.3913287650426192" table:style-name="ce5">
            <text:p><text:s text:c="3"/>7,4<text:s/></text:p>
          </table:table-cell>
          <table:table-cell office:value-type="float" office:value="13.97351640261463" table:style-name="ce5">
            <text:p><text:s text:c="3"/>14,0<text:s/></text:p>
          </table:table-cell>
          <table:table-cell office:value-type="float" office:value="4.6490992977386076" table:style-name="ce5">
            <text:p><text:s text:c="3"/>4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Rio Grande do Norte</text:p>
          </table:table-cell>
          <table:table-cell office:value-type="float" office:value="3479.0099999999538" table:style-name="ce4">
            <text:p><text:s text:c="2"/>3 4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7677182355328518" table:style-name="ce5">
            <text:p><text:s text:c="3"/>1,8<text:s/></text:p>
          </table:table-cell>
          <table:table-cell office:value-type="float" office:value="28.832090869946313" table:style-name="ce5">
            <text:p><text:s text:c="3"/>28,8<text:s/></text:p>
          </table:table-cell>
          <table:table-cell office:value-type="float" office:value="0.5145927145530178" table:style-name="ce5">
            <text:p><text:s text:c="3"/>0,5<text:s/></text:p>
          </table:table-cell>
          <table:table-cell office:value-type="float" office:value="36.265716842879883" table:style-name="ce5">
            <text:p><text:s text:c="3"/>36,3<text:s/></text:p>
          </table:table-cell>
          <table:table-cell office:value-type="float" office:value="5.765297903926399" table:style-name="ce5">
            <text:p><text:s text:c="3"/>5,8<text:s/></text:p>
          </table:table-cell>
          <table:table-cell office:value-type="float" office:value="12.967894486307282" table:style-name="ce5">
            <text:p><text:s text:c="3"/>13,0<text:s/></text:p>
          </table:table-cell>
          <table:table-cell office:value-type="float" office:value="3.556457560994557" table:style-name="ce5">
            <text:p><text:s text:c="3"/>3,6<text:s/></text:p>
          </table:table-cell>
          <table:table-cell office:value-type="float" office:value="13.962841279945224" table:style-name="ce5">
            <text:p><text:s text:c="3"/>14,0<text:s/></text:p>
          </table:table-cell>
          <table:table-cell office:value-type="float" office:value="10.657875352059312" table:style-name="ce5">
            <text:p><text:s text:c="3"/>10,7<text:s/></text:p>
          </table:table-cell>
          <table:table-cell office:value-type="float" office:value="8.8346558481176363" table:style-name="ce5">
            <text:p><text:s text:c="3"/>8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Paraíba</text:p>
          </table:table-cell>
          <table:table-cell office:value-type="float" office:value="3975.3290000000206" table:style-name="ce4">
            <text:p><text:s text:c="2"/>3 9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3727727668399128" table:style-name="ce5">
            <text:p><text:s text:c="3"/>4,4<text:s/></text:p>
          </table:table-cell>
          <table:table-cell office:value-type="float" office:value="14.049523615904299" table:style-name="ce5">
            <text:p><text:s text:c="3"/>14,0<text:s/></text:p>
          </table:table-cell>
          <table:table-cell office:value-type="float" office:value="0.53091175519909972" table:style-name="ce5">
            <text:p><text:s text:c="3"/>0,5<text:s/></text:p>
          </table:table-cell>
          <table:table-cell office:value-type="float" office:value="32.353133737529014" table:style-name="ce5">
            <text:p><text:s text:c="3"/>32,4<text:s/></text:p>
          </table:table-cell>
          <table:table-cell office:value-type="float" office:value="4.3147751920308046" table:style-name="ce5">
            <text:p><text:s text:c="3"/>4,3<text:s/></text:p>
          </table:table-cell>
          <table:table-cell office:value-type="float" office:value="13.163793671521825" table:style-name="ce5">
            <text:p><text:s text:c="3"/>13,2<text:s/></text:p>
          </table:table-cell>
          <table:table-cell office:value-type="float" office:value="4.3634474863246462" table:style-name="ce5">
            <text:p><text:s text:c="3"/>4,4<text:s/></text:p>
          </table:table-cell>
          <table:table-cell office:value-type="float" office:value="10.135736340015551" table:style-name="ce5">
            <text:p><text:s text:c="3"/>10,1<text:s/></text:p>
          </table:table-cell>
          <table:table-cell office:value-type="float" office:value="12.470132085182511" table:style-name="ce5">
            <text:p><text:s text:c="3"/>12,5<text:s/></text:p>
          </table:table-cell>
          <table:table-cell office:value-type="float" office:value="6.895548482274763" table:style-name="ce5">
            <text:p><text:s text:c="3"/>6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Pernambuco</text:p>
          </table:table-cell>
          <table:table-cell office:value-type="float" office:value="9439.0330000000722" table:style-name="ce4">
            <text:p><text:s text:c="2"/>9 4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.7972497681581467" table:style-name="ce5">
            <text:p><text:s text:c="3"/>3,8<text:s/></text:p>
          </table:table-cell>
          <table:table-cell office:value-type="float" office:value="14.680918901177337" table:style-name="ce5">
            <text:p><text:s text:c="3"/>14,7<text:s/></text:p>
          </table:table-cell>
          <table:table-cell office:value-type="float" office:value="0.47024984642752232" table:style-name="ce5">
            <text:p><text:s text:c="3"/>0,5<text:s/></text:p>
          </table:table-cell>
          <table:table-cell office:value-type="float" office:value="27.072790785689392" table:style-name="ce5">
            <text:p><text:s text:c="3"/>27,1<text:s/></text:p>
          </table:table-cell>
          <table:table-cell office:value-type="float" office:value="4.9634695166392477" table:style-name="ce5">
            <text:p><text:s text:c="3"/>5,0<text:s/></text:p>
          </table:table-cell>
          <table:table-cell office:value-type="float" office:value="10.241502123485068" table:style-name="ce5">
            <text:p><text:s text:c="3"/>10,2<text:s/></text:p>
          </table:table-cell>
          <table:table-cell office:value-type="float" office:value="5.8076925722623969" table:style-name="ce5">
            <text:p><text:s text:c="3"/>5,8<text:s/></text:p>
          </table:table-cell>
          <table:table-cell office:value-type="float" office:value="6.7559757200689239" table:style-name="ce5">
            <text:p><text:s text:c="3"/>6,8<text:s/></text:p>
          </table:table-cell>
          <table:table-cell office:value-type="float" office:value="13.541205160867552" table:style-name="ce5">
            <text:p><text:s text:c="3"/>13,5<text:s/></text:p>
          </table:table-cell>
          <table:table-cell office:value-type="float" office:value="6.0770642943605022" table:style-name="ce5">
            <text:p><text:s text:c="3"/>6,1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Alagoas</text:p>
          </table:table-cell>
          <table:table-cell office:value-type="float" office:value="3315.5640000000271" table:style-name="ce4">
            <text:p><text:s text:c="2"/>3 3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.7887703588398476" table:style-name="ce5">
            <text:p><text:s text:c="3"/>3,8<text:s/></text:p>
          </table:table-cell>
          <table:table-cell office:value-type="float" office:value="11.37214913078618" table:style-name="ce5">
            <text:p><text:s text:c="3"/>11,4<text:s/></text:p>
          </table:table-cell>
          <table:table-cell office:value-type="float" office:value="0.58727586239643803" table:style-name="ce5">
            <text:p><text:s text:c="3"/>0,6<text:s/></text:p>
          </table:table-cell>
          <table:table-cell office:value-type="float" office:value="31.605258604903653" table:style-name="ce5">
            <text:p><text:s text:c="3"/>31,6<text:s/></text:p>
          </table:table-cell>
          <table:table-cell office:value-type="float" office:value="5.8467155590782509" table:style-name="ce5">
            <text:p><text:s text:c="3"/>5,8<text:s/></text:p>
          </table:table-cell>
          <table:table-cell office:value-type="float" office:value="8.3204377757002526" table:style-name="ce5">
            <text:p><text:s text:c="3"/>8,3<text:s/></text:p>
          </table:table-cell>
          <table:table-cell office:value-type="float" office:value="4.4816558480588604" table:style-name="ce5">
            <text:p><text:s text:c="3"/>4,5<text:s/></text:p>
          </table:table-cell>
          <table:table-cell office:value-type="float" office:value="7.1376267733242447" table:style-name="ce5">
            <text:p><text:s text:c="3"/>7,1<text:s/></text:p>
          </table:table-cell>
          <table:table-cell office:value-type="float" office:value="13.452545826546146" table:style-name="ce5">
            <text:p><text:s text:c="3"/>13,5<text:s/></text:p>
          </table:table-cell>
          <table:table-cell office:value-type="float" office:value="5.1298864628067893" table:style-name="ce5">
            <text:p><text:s text:c="3"/>5,1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Sergipe</text:p>
          </table:table-cell>
          <table:table-cell office:value-type="float" office:value="2277.9559999999819" table:style-name="ce4">
            <text:p><text:s text:c="2"/>2 2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.4740745928005166" table:style-name="ce5">
            <text:p><text:s text:c="3"/>2,5<text:s/></text:p>
          </table:table-cell>
          <table:table-cell office:value-type="float" office:value="14.1621149765365" table:style-name="ce5">
            <text:p><text:s text:c="3"/>14,2<text:s/></text:p>
          </table:table-cell>
          <table:table-cell office:value-type="float" office:value="0.54810280709029746" table:style-name="ce5">
            <text:p><text:s text:c="3"/>0,5<text:s/></text:p>
          </table:table-cell>
          <table:table-cell office:value-type="float" office:value="33.001626756766655" table:style-name="ce5">
            <text:p><text:s text:c="3"/>33,0<text:s/></text:p>
          </table:table-cell>
          <table:table-cell office:value-type="float" office:value="4.4010288477804558" table:style-name="ce5">
            <text:p><text:s text:c="3"/>4,4<text:s/></text:p>
          </table:table-cell>
          <table:table-cell office:value-type="float" office:value="15.159315609345914" table:style-name="ce5">
            <text:p><text:s text:c="3"/>15,2<text:s/></text:p>
          </table:table-cell>
          <table:table-cell office:value-type="float" office:value="5.4438321010777866" table:style-name="ce5">
            <text:p><text:s text:c="3"/>5,4<text:s/></text:p>
          </table:table-cell>
          <table:table-cell office:value-type="float" office:value="10.627776766658222" table:style-name="ce5">
            <text:p><text:s text:c="3"/>10,6<text:s/></text:p>
          </table:table-cell>
          <table:table-cell office:value-type="float" office:value="11.814584651474854" table:style-name="ce5">
            <text:p><text:s text:c="3"/>11,8<text:s/></text:p>
          </table:table-cell>
          <table:table-cell office:value-type="float" office:value="6.9558474644014563" table:style-name="ce5">
            <text:p><text:s text:c="3"/>7,0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Bahia</text:p>
          </table:table-cell>
          <table:table-cell office:value-type="float" office:value="14793.318999999487" table:style-name="ce4">
            <text:p><text:s text:c="2"/>14 7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1194081368391942" table:style-name="ce5">
            <text:p><text:s text:c="3"/>4,1<text:s/></text:p>
          </table:table-cell>
          <table:table-cell office:value-type="float" office:value="10.076709377901063" table:style-name="ce5">
            <text:p><text:s text:c="3"/>10,1<text:s/></text:p>
          </table:table-cell>
          <table:table-cell office:value-type="float" office:value="0.91088471626457068" table:style-name="ce5">
            <text:p><text:s text:c="3"/>0,9<text:s/></text:p>
          </table:table-cell>
          <table:table-cell office:value-type="float" office:value="22.157622775848342" table:style-name="ce5">
            <text:p><text:s text:c="3"/>22,2<text:s/></text:p>
          </table:table-cell>
          <table:table-cell office:value-type="float" office:value="4.2782608278427743" table:style-name="ce5">
            <text:p><text:s text:c="3"/>4,3<text:s/></text:p>
          </table:table-cell>
          <table:table-cell office:value-type="float" office:value="9.0325987918905941" table:style-name="ce5">
            <text:p><text:s text:c="3"/>9,0<text:s/></text:p>
          </table:table-cell>
          <table:table-cell office:value-type="float" office:value="3.4919632282193733" table:style-name="ce5">
            <text:p><text:s text:c="3"/>3,5<text:s/></text:p>
          </table:table-cell>
          <table:table-cell office:value-type="float" office:value="8.2653438991384061" table:style-name="ce5">
            <text:p><text:s text:c="3"/>8,3<text:s/></text:p>
          </table:table-cell>
          <table:table-cell office:value-type="float" office:value="11.833846187120503" table:style-name="ce5">
            <text:p><text:s text:c="3"/>11,8<text:s/></text:p>
          </table:table-cell>
          <table:table-cell office:value-type="float" office:value="5.2499709414143743" table:style-name="ce5">
            <text:p><text:s text:c="3"/>5,2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26">
            <text:p>Sudeste</text:p>
          </table:table-cell>
          <table:table-cell office:value-type="float" office:value="87690.925999999978" table:style-name="ce2">
            <text:p><text:s text:c="2"/>87 69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.29056639595033623" table:style-name="ce3">
            <text:p><text:s text:c="3"/>0,3<text:s/></text:p>
          </table:table-cell>
          <table:table-cell office:value-type="float" office:value="13.880771472005557" table:style-name="ce3">
            <text:p><text:s text:c="3"/>13,9<text:s/></text:p>
          </table:table-cell>
          <table:table-cell office:value-type="float" office:value="0.18779493845583883" table:style-name="ce3">
            <text:p><text:s text:c="3"/>0,2<text:s/></text:p>
          </table:table-cell>
          <table:table-cell office:value-type="float" office:value="24.399199029992264" table:style-name="ce3">
            <text:p><text:s text:c="3"/>24,4<text:s/></text:p>
          </table:table-cell>
          <table:table-cell office:value-type="float" office:value="5.3752696407713065" table:style-name="ce3">
            <text:p><text:s text:c="3"/>5,4<text:s/></text:p>
          </table:table-cell>
          <table:table-cell office:value-type="float" office:value="4.3974852373891471" table:style-name="ce3">
            <text:p><text:s text:c="3"/>4,4<text:s/></text:p>
          </table:table-cell>
          <table:table-cell office:value-type="float" office:value="6.148272273708665" table:style-name="ce3">
            <text:p><text:s text:c="3"/>6,1<text:s/></text:p>
          </table:table-cell>
          <table:table-cell office:value-type="float" office:value="2.9969562548219768" table:style-name="ce3">
            <text:p><text:s text:c="3"/>3,0<text:s/></text:p>
          </table:table-cell>
          <table:table-cell office:value-type="float" office:value="11.395622706602035" table:style-name="ce3">
            <text:p><text:s text:c="3"/>11,4<text:s/></text:p>
          </table:table-cell>
          <table:table-cell office:value-type="float" office:value="2.5610975558003717" table:style-name="ce3">
            <text:p><text:s text:c="3"/>2,6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57">
            <text:p>Minas Gerais</text:p>
          </table:table-cell>
          <table:table-cell office:value-type="float" office:value="21030.103999999981" table:style-name="ce4">
            <text:p><text:s text:c="2"/>21 0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967830526350275" table:style-name="ce5">
            <text:p><text:s text:c="3"/>1,0<text:s/></text:p>
          </table:table-cell>
          <table:table-cell office:value-type="float" office:value="16.020030814207704" table:style-name="ce5">
            <text:p><text:s text:c="3"/>16,0<text:s/></text:p>
          </table:table-cell>
          <table:table-cell office:value-type="float" office:value="0.18799213497251854" table:style-name="ce5">
            <text:p><text:s text:c="3"/>0,2<text:s/></text:p>
          </table:table-cell>
          <table:table-cell office:value-type="float" office:value="29.706868025095712" table:style-name="ce5">
            <text:p><text:s text:c="3"/>29,7<text:s/></text:p>
          </table:table-cell>
          <table:table-cell office:value-type="float" office:value="2.2975939372491769" table:style-name="ce5">
            <text:p><text:s text:c="3"/>2,3<text:s/></text:p>
          </table:table-cell>
          <table:table-cell office:value-type="float" office:value="10.692016242929975" table:style-name="ce5">
            <text:p><text:s text:c="3"/>10,7<text:s/></text:p>
          </table:table-cell>
          <table:table-cell office:value-type="float" office:value="4.088180990330863" table:style-name="ce5">
            <text:p><text:s text:c="3"/>4,1<text:s/></text:p>
          </table:table-cell>
          <table:table-cell office:value-type="float" office:value="5.590788139965543" table:style-name="ce5">
            <text:p><text:s text:c="3"/>5,6<text:s/></text:p>
          </table:table-cell>
          <table:table-cell office:value-type="float" office:value="7.2346624434033417" table:style-name="ce5">
            <text:p><text:s text:c="3"/>7,2<text:s/></text:p>
          </table:table-cell>
          <table:table-cell office:value-type="float" office:value="4.8261849882419838" table:style-name="ce5">
            <text:p><text:s text:c="3"/>4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Espírito Santo</text:p>
          </table:table-cell>
          <table:table-cell office:value-type="float" office:value="3968.7340000000604" table:style-name="ce4">
            <text:p><text:s text:c="2"/>3 9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14634030222434077" table:style-name="ce5">
            <text:p><text:s text:c="3"/>0,1<text:s/></text:p>
          </table:table-cell>
          <table:table-cell office:value-type="float" office:value="34.45792269475394" table:style-name="ce5">
            <text:p><text:s text:c="3"/>34,5<text:s/></text:p>
          </table:table-cell>
          <table:table-cell office:value-type="float" office:value="0.24207701023365805" table:style-name="ce5">
            <text:p><text:s text:c="3"/>0,2<text:s/></text:p>
          </table:table-cell>
          <table:table-cell office:value-type="float" office:value="36.233736844917317" table:style-name="ce5">
            <text:p><text:s text:c="3"/>36,2<text:s/></text:p>
          </table:table-cell>
          <table:table-cell office:value-type="float" office:value="3.8719324311896974" table:style-name="ce5">
            <text:p><text:s text:c="3"/>3,9<text:s/></text:p>
          </table:table-cell>
          <table:table-cell office:value-type="float" office:value="9.9537829270232976" table:style-name="ce5">
            <text:p><text:s text:c="3"/>10,0<text:s/></text:p>
          </table:table-cell>
          <table:table-cell office:value-type="float" office:value="4.3108186133806745" table:style-name="ce5">
            <text:p><text:s text:c="3"/>4,3<text:s/></text:p>
          </table:table-cell>
          <table:table-cell office:value-type="float" office:value="8.4589701123274263" table:style-name="ce5">
            <text:p><text:s text:c="3"/>8,5<text:s/></text:p>
          </table:table-cell>
          <table:table-cell office:value-type="float" office:value="8.165630528936406" table:style-name="ce5">
            <text:p><text:s text:c="3"/>8,2<text:s/></text:p>
          </table:table-cell>
          <table:table-cell office:value-type="float" office:value="6.3396194978137395" table:style-name="ce5">
            <text:p><text:s text:c="3"/>6,3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Rio de Janeiro</text:p>
          </table:table-cell>
          <table:table-cell office:value-type="float" office:value="17159.43500000022" table:style-name="ce4">
            <text:p><text:s text:c="2"/>17 1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.0284787679091451E-2" table:style-name="ce5">
            <text:p><text:s text:c="3"/>0,1<text:s/></text:p>
          </table:table-cell>
          <table:table-cell office:value-type="float" office:value="33.016325149919496" table:style-name="ce5">
            <text:p><text:s text:c="3"/>33,0<text:s/></text:p>
          </table:table-cell>
          <table:table-cell office:value-type="float" office:value="5.1439367176624839E-2" table:style-name="ce5">
            <text:p><text:s text:c="3"/>0,1<text:s/></text:p>
          </table:table-cell>
          <table:table-cell office:value-type="float" office:value="43.173390149820136" table:style-name="ce5">
            <text:p><text:s text:c="3"/>43,2<text:s/></text:p>
          </table:table-cell>
          <table:table-cell office:value-type="float" office:value="6.7450868317696022" table:style-name="ce5">
            <text:p><text:s text:c="3"/>6,7<text:s/></text:p>
          </table:table-cell>
          <table:table-cell office:value-type="float" office:value="5.658864940037283" table:style-name="ce5">
            <text:p><text:s text:c="3"/>5,7<text:s/></text:p>
          </table:table-cell>
          <table:table-cell office:value-type="float" office:value="6.7033520905038806" table:style-name="ce5">
            <text:p><text:s text:c="3"/>6,7<text:s/></text:p>
          </table:table-cell>
          <table:table-cell office:value-type="float" office:value="4.4762501643527308" table:style-name="ce5">
            <text:p><text:s text:c="3"/>4,5<text:s/></text:p>
          </table:table-cell>
          <table:table-cell office:value-type="float" office:value="13.002967404580895" table:style-name="ce5">
            <text:p><text:s text:c="3"/>13,0<text:s/></text:p>
          </table:table-cell>
          <table:table-cell office:value-type="float" office:value="3.5694292018217695" table:style-name="ce5">
            <text:p><text:s text:c="3"/>3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São Paulo</text:p>
          </table:table-cell>
          <table:table-cell office:value-type="float" office:value="45532.652999999722" table:style-name="ce4">
            <text:p><text:s text:c="2"/>45 5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.3345753061463487E-2" table:style-name="ce5">
            <text:p><text:s text:c="3"/>0,1<text:s/></text:p>
          </table:table-cell>
          <table:table-cell office:value-type="float" office:value="38.796079131712361" table:style-name="ce5">
            <text:p><text:s text:c="3"/>38,8<text:s/></text:p>
          </table:table-cell>
          <table:table-cell office:value-type="float" office:value="0.23435946425107856" table:style-name="ce5">
            <text:p><text:s text:c="3"/>0,2<text:s/></text:p>
          </table:table-cell>
          <table:table-cell office:value-type="float" office:value="35.683030532941686" table:style-name="ce5">
            <text:p><text:s text:c="3"/>35,7<text:s/></text:p>
          </table:table-cell>
          <table:table-cell office:value-type="float" office:value="6.4115566449494548" table:style-name="ce5">
            <text:p><text:s text:c="3"/>6,4<text:s/></text:p>
          </table:table-cell>
          <table:table-cell office:value-type="float" office:value="6.4787132696996528" table:style-name="ce5">
            <text:p><text:s text:c="3"/>6,5<text:s/></text:p>
          </table:table-cell>
          <table:table-cell office:value-type="float" office:value="7.0507332552373354" table:style-name="ce5">
            <text:p><text:s text:c="3"/>7,1<text:s/></text:p>
          </table:table-cell>
          <table:table-cell office:value-type="float" office:value="4.5071566886211505" table:style-name="ce5">
            <text:p><text:s text:c="3"/>4,5<text:s/></text:p>
          </table:table-cell>
          <table:table-cell office:value-type="float" office:value="12.993229592864575" table:style-name="ce5">
            <text:p><text:s text:c="3"/>13,0<text:s/></text:p>
          </table:table-cell>
          <table:table-cell office:value-type="float" office:value="3.9038898418632964" table:style-name="ce5">
            <text:p><text:s text:c="3"/>3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26">
            <text:p>Sul</text:p>
          </table:table-cell>
          <table:table-cell office:value-type="float" office:value="29710.32099999956" table:style-name="ce2">
            <text:p><text:s text:c="2"/>29 71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.24193473878415594" table:style-name="ce3">
            <text:p><text:s text:c="3"/>0,2<text:s/></text:p>
          </table:table-cell>
          <table:table-cell office:value-type="float" office:value="15.694613003685431" table:style-name="ce3">
            <text:p><text:s text:c="3"/>15,7<text:s/></text:p>
          </table:table-cell>
          <table:table-cell office:value-type="float" office:value="1.6815376808007791" table:style-name="ce3">
            <text:p><text:s text:c="3"/>1,7<text:s/></text:p>
          </table:table-cell>
          <table:table-cell office:value-type="float" office:value="13.012473069841937" table:style-name="ce3">
            <text:p><text:s text:c="3"/>13,0<text:s/></text:p>
          </table:table-cell>
          <table:table-cell office:value-type="float" office:value="2.3546546771479573" table:style-name="ce3">
            <text:p><text:s text:c="3"/>2,4<text:s/></text:p>
          </table:table-cell>
          <table:table-cell office:value-type="float" office:value="7.5192651154227086" table:style-name="ce3">
            <text:p><text:s text:c="3"/>7,5<text:s/></text:p>
          </table:table-cell>
          <table:table-cell office:value-type="float" office:value="3.60121949945104" table:style-name="ce3">
            <text:p><text:s text:c="3"/>3,6<text:s/></text:p>
          </table:table-cell>
          <table:table-cell office:value-type="float" office:value="4.2276132354229317" table:style-name="ce3">
            <text:p><text:s text:c="3"/>4,2<text:s/></text:p>
          </table:table-cell>
          <table:table-cell office:value-type="float" office:value="7.3447540233088358" table:style-name="ce3">
            <text:p><text:s text:c="3"/>7,3<text:s/></text:p>
          </table:table-cell>
          <table:table-cell office:value-type="float" office:value="3.9735611240254052" table:style-name="ce3">
            <text:p><text:s text:c="3"/>4,0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57">
            <text:p>Paraná</text:p>
          </table:table-cell>
          <table:table-cell office:value-type="float" office:value="11335.546999999686" table:style-name="ce4">
            <text:p><text:s text:c="2"/>11 3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20687066841916765" table:style-name="ce5">
            <text:p><text:s text:c="3"/>0,2<text:s/></text:p>
          </table:table-cell>
          <table:table-cell office:value-type="float" office:value="31.376402162757277" table:style-name="ce5">
            <text:p><text:s text:c="3"/>31,4<text:s/></text:p>
          </table:table-cell>
          <table:table-cell office:value-type="float" office:value="1.541242883226273" table:style-name="ce5">
            <text:p><text:s text:c="3"/>1,5<text:s/></text:p>
          </table:table-cell>
          <table:table-cell office:value-type="float" office:value="16.457853758225227" table:style-name="ce5">
            <text:p><text:s text:c="3"/>16,5<text:s/></text:p>
          </table:table-cell>
          <table:table-cell office:value-type="float" office:value="2.4492298353335817" table:style-name="ce5">
            <text:p><text:s text:c="3"/>2,4<text:s/></text:p>
          </table:table-cell>
          <table:table-cell office:value-type="float" office:value="12.060247784208" table:style-name="ce5">
            <text:p><text:s text:c="3"/>12,1<text:s/></text:p>
          </table:table-cell>
          <table:table-cell office:value-type="float" office:value="3.9873258836710437" table:style-name="ce5">
            <text:p><text:s text:c="3"/>4,0<text:s/></text:p>
          </table:table-cell>
          <table:table-cell office:value-type="float" office:value="7.3627765791494229" table:style-name="ce5">
            <text:p><text:s text:c="3"/>7,4<text:s/></text:p>
          </table:table-cell>
          <table:table-cell office:value-type="float" office:value="7.6016616302784321" table:style-name="ce5">
            <text:p><text:s text:c="3"/>7,6<text:s/></text:p>
          </table:table-cell>
          <table:table-cell office:value-type="float" office:value="5.6388967858549375" table:style-name="ce5">
            <text:p><text:s text:c="3"/>5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Santa Catarina</text:p>
          </table:table-cell>
          <table:table-cell office:value-type="float" office:value="7063.80399999986" table:style-name="ce4">
            <text:p><text:s text:c="2"/>7 0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18010148126748093" table:style-name="ce5">
            <text:p><text:s text:c="3"/>0,2<text:s/></text:p>
          </table:table-cell>
          <table:table-cell office:value-type="float" office:value="26.343741535105963" table:style-name="ce5">
            <text:p><text:s text:c="3"/>26,3<text:s/></text:p>
          </table:table-cell>
          <table:table-cell office:value-type="float" office:value="1.429654857141512" table:style-name="ce5">
            <text:p><text:s text:c="3"/>1,4<text:s/></text:p>
          </table:table-cell>
          <table:table-cell office:value-type="float" office:value="12.823886039689725" table:style-name="ce5">
            <text:p><text:s text:c="3"/>12,8<text:s/></text:p>
          </table:table-cell>
          <table:table-cell office:value-type="float" office:value="1.610052172340386" table:style-name="ce5">
            <text:p><text:s text:c="3"/>1,6<text:s/></text:p>
          </table:table-cell>
          <table:table-cell office:value-type="float" office:value="13.558482255495585" table:style-name="ce5">
            <text:p><text:s text:c="3"/>13,6<text:s/></text:p>
          </table:table-cell>
          <table:table-cell office:value-type="float" office:value="4.2091085997792286" table:style-name="ce5">
            <text:p><text:s text:c="3"/>4,2<text:s/></text:p>
          </table:table-cell>
          <table:table-cell office:value-type="float" office:value="5.7779990507743957" table:style-name="ce5">
            <text:p><text:s text:c="3"/>5,8<text:s/></text:p>
          </table:table-cell>
          <table:table-cell office:value-type="float" office:value="7.1844383865679173" table:style-name="ce5">
            <text:p><text:s text:c="3"/>7,2<text:s/></text:p>
          </table:table-cell>
          <table:table-cell office:value-type="float" office:value="5.2949813261910004" table:style-name="ce5">
            <text:p><text:s text:c="3"/>5,3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Rio Grande do Sul</text:p>
          </table:table-cell>
          <table:table-cell office:value-type="float" office:value="11310.970000000016" table:style-name="ce4">
            <text:p><text:s text:c="2"/>11 3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31569043165690946" table:style-name="ce5">
            <text:p><text:s text:c="3"/>0,3<text:s/></text:p>
          </table:table-cell>
          <table:table-cell office:value-type="float" office:value="22.033062385420614" table:style-name="ce5">
            <text:p><text:s text:c="3"/>22,0<text:s/></text:p>
          </table:table-cell>
          <table:table-cell office:value-type="float" office:value="1.9794404397203793" table:style-name="ce5">
            <text:p><text:s text:c="3"/>2,0<text:s/></text:p>
          </table:table-cell>
          <table:table-cell office:value-type="float" office:value="25.390653207664464" table:style-name="ce5">
            <text:p><text:s text:c="3"/>25,4<text:s/></text:p>
          </table:table-cell>
          <table:table-cell office:value-type="float" office:value="2.7248850818987411" table:style-name="ce5">
            <text:p><text:s text:c="3"/>2,7<text:s/></text:p>
          </table:table-cell>
          <table:table-cell office:value-type="float" office:value="12.175230698448344" table:style-name="ce5">
            <text:p><text:s text:c="3"/>12,2<text:s/></text:p>
          </table:table-cell>
          <table:table-cell office:value-type="float" office:value="2.8346418740324988" table:style-name="ce5">
            <text:p><text:s text:c="3"/>2,8<text:s/></text:p>
          </table:table-cell>
          <table:table-cell office:value-type="float" office:value="7.9111740522861806" table:style-name="ce5">
            <text:p><text:s text:c="3"/>7,9<text:s/></text:p>
          </table:table-cell>
          <table:table-cell office:value-type="float" office:value="7.1874067739227678" table:style-name="ce5">
            <text:p><text:s text:c="3"/>7,2<text:s/></text:p>
          </table:table-cell>
          <table:table-cell office:value-type="float" office:value="8.1920842221513208" table:style-name="ce5">
            <text:p><text:s text:c="3"/>8,2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26">
            <text:p>Centro-Oeste</text:p>
          </table:table-cell>
          <table:table-cell office:value-type="float" office:value="15963.500000000113" table:style-name="ce2">
            <text:p><text:s text:c="2"/>15 96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.14274680725743202" table:style-name="ce3">
            <text:p><text:s text:c="3"/>0,1<text:s/></text:p>
          </table:table-cell>
          <table:table-cell office:value-type="float" office:value="20.929307909635213" table:style-name="ce3">
            <text:p><text:s text:c="3"/>20,9<text:s/></text:p>
          </table:table-cell>
          <table:table-cell office:value-type="float" office:value="0.80135557353423459" table:style-name="ce3">
            <text:p><text:s text:c="3"/>0,8<text:s/></text:p>
          </table:table-cell>
          <table:table-cell office:value-type="float" office:value="15.169494636373637" table:style-name="ce3">
            <text:p><text:s text:c="3"/>15,2<text:s/></text:p>
          </table:table-cell>
          <table:table-cell office:value-type="float" office:value="3.8493421588040158" table:style-name="ce3">
            <text:p><text:s text:c="3"/>3,8<text:s/></text:p>
          </table:table-cell>
          <table:table-cell office:value-type="float" office:value="6.7871782296484033" table:style-name="ce3">
            <text:p><text:s text:c="3"/>6,8<text:s/></text:p>
          </table:table-cell>
          <table:table-cell office:value-type="float" office:value="5.7464863190961673" table:style-name="ce3">
            <text:p><text:s text:c="3"/>5,7<text:s/></text:p>
          </table:table-cell>
          <table:table-cell office:value-type="float" office:value="4.5135528742200375" table:style-name="ce3">
            <text:p><text:s text:c="3"/>4,5<text:s/></text:p>
          </table:table-cell>
          <table:table-cell office:value-type="float" office:value="10.018488963831439" table:style-name="ce3">
            <text:p><text:s text:c="3"/>10,0<text:s/></text:p>
          </table:table-cell>
          <table:table-cell office:value-type="float" office:value="3.5839884800200603" table:style-name="ce3">
            <text:p><text:s text:c="3"/>3,6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57">
            <text:p>Mato Grosso do Sul</text:p>
          </table:table-cell>
          <table:table-cell office:value-type="float" office:value="2679.1119999999564" table:style-name="ce4">
            <text:p><text:s text:c="2"/>2 6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15146648529681847" table:style-name="ce5">
            <text:p><text:s text:c="3"/>0,2<text:s/></text:p>
          </table:table-cell>
          <table:table-cell office:value-type="float" office:value="43.704653102752424" table:style-name="ce5">
            <text:p><text:s text:c="3"/>43,7<text:s/></text:p>
          </table:table-cell>
          <table:table-cell office:value-type="float" office:value="0.75779624992083083" table:style-name="ce5">
            <text:p><text:s text:c="3"/>0,8<text:s/></text:p>
          </table:table-cell>
          <table:table-cell office:value-type="float" office:value="46.728347731690725" table:style-name="ce5">
            <text:p><text:s text:c="3"/>46,7<text:s/></text:p>
          </table:table-cell>
          <table:table-cell office:value-type="float" office:value="3.6582347367336796" table:style-name="ce5">
            <text:p><text:s text:c="3"/>3,7<text:s/></text:p>
          </table:table-cell>
          <table:table-cell office:value-type="float" office:value="14.02013952128234" table:style-name="ce5">
            <text:p><text:s text:c="3"/>14,0<text:s/></text:p>
          </table:table-cell>
          <table:table-cell office:value-type="float" office:value="3.9927249608578634" table:style-name="ce5">
            <text:p><text:s text:c="3"/>4,0<text:s/></text:p>
          </table:table-cell>
          <table:table-cell office:value-type="float" office:value="10.680070978378819" table:style-name="ce5">
            <text:p><text:s text:c="3"/>10,7<text:s/></text:p>
          </table:table-cell>
          <table:table-cell office:value-type="float" office:value="8.167953986211316" table:style-name="ce5">
            <text:p><text:s text:c="3"/>8,2<text:s/></text:p>
          </table:table-cell>
          <table:table-cell office:value-type="float" office:value="8.6398947364137175" table:style-name="ce5">
            <text:p><text:s text:c="3"/>8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Mato Grosso</text:p>
          </table:table-cell>
          <table:table-cell office:value-type="float" office:value="3388.9189999999753" table:style-name="ce4">
            <text:p><text:s text:c="2"/>3 3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.47060981445590344" table:style-name="ce5">
            <text:p><text:s text:c="3"/>0,5<text:s/></text:p>
          </table:table-cell>
          <table:table-cell office:value-type="float" office:value="26.531455599095434" table:style-name="ce5">
            <text:p><text:s text:c="3"/>26,5<text:s/></text:p>
          </table:table-cell>
          <table:table-cell office:value-type="float" office:value="1.8728500029383188" table:style-name="ce5">
            <text:p><text:s text:c="3"/>1,9<text:s/></text:p>
          </table:table-cell>
          <table:table-cell office:value-type="float" office:value="20.990866371289464" table:style-name="ce5">
            <text:p><text:s text:c="3"/>21,0<text:s/></text:p>
          </table:table-cell>
          <table:table-cell office:value-type="float" office:value="5.005480904882937" table:style-name="ce5">
            <text:p><text:s text:c="3"/>5,0<text:s/></text:p>
          </table:table-cell>
          <table:table-cell office:value-type="float" office:value="12.635925430472501" table:style-name="ce5">
            <text:p><text:s text:c="3"/>12,6<text:s/></text:p>
          </table:table-cell>
          <table:table-cell office:value-type="float" office:value="4.4331459059290346" table:style-name="ce5">
            <text:p><text:s text:c="3"/>4,4<text:s/></text:p>
          </table:table-cell>
          <table:table-cell office:value-type="float" office:value="9.8461427767377732" table:style-name="ce5">
            <text:p><text:s text:c="3"/>9,8<text:s/></text:p>
          </table:table-cell>
          <table:table-cell office:value-type="float" office:value="10.969708199108025" table:style-name="ce5">
            <text:p><text:s text:c="3"/>11,0<text:s/></text:p>
          </table:table-cell>
          <table:table-cell office:value-type="float" office:value="7.1683783456538208" table:style-name="ce5">
            <text:p><text:s text:c="3"/>7,2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Goiás</text:p>
          </table:table-cell>
          <table:table-cell office:value-type="float" office:value="6923.2600000001457" table:style-name="ce4">
            <text:p><text:s text:c="2"/>6 9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.2520552888643542E-2" table:style-name="ce5">
            <text:p><text:s text:c="3"/>0,0<text:s/></text:p>
          </table:table-cell>
          <table:table-cell office:value-type="float" office:value="52.814784363145797" table:style-name="ce5">
            <text:p><text:s text:c="3"/>52,8<text:s/></text:p>
          </table:table-cell>
          <table:table-cell office:value-type="float" office:value="0.39606949598047725" table:style-name="ce5">
            <text:p><text:s text:c="3"/>0,4<text:s/></text:p>
          </table:table-cell>
          <table:table-cell office:value-type="float" office:value="28.681615482954658" table:style-name="ce5">
            <text:p><text:s text:c="3"/>28,7<text:s/></text:p>
          </table:table-cell>
          <table:table-cell office:value-type="float" office:value="3.1168251689003541" table:style-name="ce5">
            <text:p><text:s text:c="3"/>3,1<text:s/></text:p>
          </table:table-cell>
          <table:table-cell office:value-type="float" office:value="12.685285339156781" table:style-name="ce5">
            <text:p><text:s text:c="3"/>12,7<text:s/></text:p>
          </table:table-cell>
          <table:table-cell office:value-type="float" office:value="5.4817566873241281" table:style-name="ce5">
            <text:p><text:s text:c="3"/>5,5<text:s/></text:p>
          </table:table-cell>
          <table:table-cell office:value-type="float" office:value="8.1479531798086366" table:style-name="ce5">
            <text:p><text:s text:c="3"/>8,1<text:s/></text:p>
          </table:table-cell>
          <table:table-cell office:value-type="float" office:value="8.7326711282025506" table:style-name="ce5">
            <text:p><text:s text:c="3"/>8,7<text:s/></text:p>
          </table:table-cell>
          <table:table-cell office:value-type="float" office:value="6.2709295593533474" table:style-name="ce5">
            <text:p><text:s text:c="3"/>6,3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57">
            <text:p>Distrito Federal</text:p>
          </table:table-cell>
          <table:table-cell office:value-type="float" office:value="2972.2090000000362" table:style-name="ce4">
            <text:p><text:s text:c="2"/>2 9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.7810387664385571E-2" table:style-name="ce5">
            <text:p><text:s text:c="3"/>0,0<text:s/></text:p>
          </table:table-cell>
          <table:table-cell office:value-type="float" office:value="100.25239623641156" table:style-name="ce5">
            <text:p><text:s text:c="3"/>100,3<text:s/></text:p>
          </table:table-cell>
          <table:table-cell office:value-type="float" office:value="0.56294480419995885" table:style-name="ce5">
            <text:p><text:s text:c="3"/>0,6<text:s/></text:p>
          </table:table-cell>
          <table:table-cell office:value-type="float" office:value="41.069821230311142" table:style-name="ce5">
            <text:p><text:s text:c="3"/>41,1<text:s/></text:p>
          </table:table-cell>
          <table:table-cell office:value-type="float" office:value="4.4096470364405276" table:style-name="ce5">
            <text:p><text:s text:c="3"/>4,4<text:s/></text:p>
          </table:table-cell>
          <table:table-cell office:value-type="float" office:value="14.107982709270662" table:style-name="ce5">
            <text:p><text:s text:c="3"/>14,1<text:s/></text:p>
          </table:table-cell>
          <table:table-cell office:value-type="float" office:value="9.4414214498708091" table:style-name="ce5">
            <text:p><text:s text:c="3"/>9,4<text:s/></text:p>
          </table:table-cell>
          <table:table-cell office:value-type="float" office:value="7.2049988525525075" table:style-name="ce5">
            <text:p><text:s text:c="3"/>7,2<text:s/></text:p>
          </table:table-cell>
          <table:table-cell office:value-type="float" office:value="13.597051815253945" table:style-name="ce5">
            <text:p><text:s text:c="3"/>13,6<text:s/></text:p>
          </table:table-cell>
          <table:table-cell office:value-type="float" office:value="6.9125872350417739" table:style-name="ce5">
            <text:p><text:s text:c="3"/>6,9<text:s/></text:p>
          </table:table-cell>
          <table:table-cell table:style-name="ce23"/>
          <table:table-cell table:number-columns-repeated="16370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2" table:style-name="ce1"/>
          <table:table-cell table:number-columns-repeated="16371" table:style-name="ce24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1) Considera-se como de material durável as paredes de alvenaria (com ou sem revestimento), de taipa revestida, e de madeira apropriada para construção. Considera-se como de material não durável as paredes de taipa não-revestida, de madeira aproveitada e de outros materiais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2) Considera-se que há adensamento excessivo no domicílio em que há mais de 3 moradores por dormitório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3) Considera-se que há ônus excessivo com aluguel nos domicílios alugados onde o valor declarado do aluguel iguala ou supera 30% da renda domiciliar declarada, exclusive domicílios sem declaração do valor do aluguel.</text:p>
          </table:table-cell>
          <table:table-cell table:number-columns-repeated="16383" table:style-name="ce24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Excel_BuiltIn_Print_Area" table:cell-range-address="2_3-UF.$A$1:2_3-UF.$M$42" table:base-cell-address="2_3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3" table:style-name="ta1">
        <table:table-column table:style-name="co4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71" table:default-cell-style-name="ce24"/>
        <table:table-row table:style-name="ro1">
          <table:table-cell office:value-type="string" table:number-columns-spanned="13" table:number-rows-spanned="2" table:style-name="ce94">
            <text:p>Tabela 2.3 - Proporção de pessoas residindo em domicílios com ocorrência de inadequações nas condições de moradia, com indicação do coeficiente de variação, segundo algumas características - 2018</text:p>
          </table:table-cell>
          <table:covered-table-cell table:number-columns-repeated="12"/>
          <table:table-cell table:number-columns-repeated="16371" table:style-name="ce24"/>
        </table:table-row>
        <table:table-row table:style-name="ro1">
          <table:covered-table-cell/>
          <table:covered-table-cell table:number-columns-repeated="12"/>
          <table:table-cell table:number-columns-repeated="16371" table:style-name="ce24"/>
        </table:table-row>
        <table:table-row table:style-name="ro1">
          <table:table-cell office:value-type="string" table:number-columns-spanned="1" table:number-rows-spanned="7" table:style-name="ce79">
            <text:p>Características selecionadas de domicílios e pessoas</text:p>
          </table:table-cell>
          <table:table-cell office:value-type="string" table:number-columns-spanned="12" table:number-rows-spanned="1" table:style-name="ce81">
            <text:p>Proporção de pessoas residentes em domicílios com ocorrência de inadequações nas condições de moradia</text:p>
          </table:table-cell>
          <table:covered-table-cell table:number-columns-repeated="11"/>
          <table:table-cell table:number-columns-repeated="16371" table:style-name="ce24"/>
        </table:table-row>
        <table:table-row table:style-name="ro1">
          <table:covered-table-cell/>
          <table:table-cell office:value-type="string" table:number-columns-spanned="2" table:number-rows-spanned="5" table:style-name="ce82">
            <text:p>Total</text:p>
            <text:p>(1000 pessoas)</text:p>
          </table:table-cell>
          <table:covered-table-cell/>
          <table:table-cell office:value-type="string" table:number-columns-spanned="10" table:number-rows-spanned="1" table:style-name="ce81">
            <text:p>Inadequações</text:p>
          </table:table-cell>
          <table:covered-table-cell table:number-columns-repeated="9"/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4" table:style-name="ce78">
            <text:p>Ausência de banheiro de uso exclusivo do domicílio</text:p>
          </table:table-cell>
          <table:covered-table-cell/>
          <table:table-cell office:value-type="string" table:number-columns-spanned="2" table:number-rows-spanned="4" table:style-name="ce78">
            <text:p>Paredes externas construídas predominantemente com materiais não duráveis (1)</text:p>
          </table:table-cell>
          <table:covered-table-cell/>
          <table:table-cell office:value-type="string" table:number-columns-spanned="2" table:number-rows-spanned="4" table:style-name="ce78">
            <text:p>Adensamento excessivo (2)</text:p>
          </table:table-cell>
          <table:covered-table-cell/>
          <table:table-cell office:value-type="string" table:number-columns-spanned="2" table:number-rows-spanned="4" table:style-name="ce78">
            <text:p>Ônus excessivo com aluguel (3)</text:p>
          </table:table-cell>
          <table:covered-table-cell/>
          <table:table-cell office:value-type="string" table:number-columns-spanned="2" table:number-rows-spanned="4" table:style-name="ce81">
            <text:p>Presença de ao menos uma inadequação</text:p>
          </table:table-cell>
          <table:covered-table-cell/>
          <table:table-cell table:number-columns-repeated="16371" table:style-name="ce2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71" table:style-name="ce24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07853.29299999968" table:style-name="ce2">
            <text:p><text:s text:c="2"/>207 85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.7667668909319012" table:style-name="ce3">
            <text:p><text:s text:c="3"/>2,8<text:s/></text:p>
          </table:table-cell>
          <table:table-cell office:value-type="float" office:value="2.8302015239945009" table:style-name="ce3">
            <text:p><text:s text:c="3"/>2,8<text:s/></text:p>
          </table:table-cell>
          <table:table-cell office:value-type="float" office:value="1.1100690127438728" table:style-name="ce3">
            <text:p><text:s text:c="3"/>1,1<text:s/></text:p>
          </table:table-cell>
          <table:table-cell office:value-type="float" office:value="4.76750510224461" table:style-name="ce3">
            <text:p><text:s text:c="3"/>4,8<text:s/></text:p>
          </table:table-cell>
          <table:table-cell office:value-type="float" office:value="5.5587795820775971" table:style-name="ce3">
            <text:p><text:s text:c="3"/>5,6<text:s/></text:p>
          </table:table-cell>
          <table:table-cell office:value-type="float" office:value="2.2020075173762153" table:style-name="ce3">
            <text:p><text:s text:c="3"/>2,2<text:s/></text:p>
          </table:table-cell>
          <table:table-cell office:value-type="float" office:value="4.8442458209829038" table:style-name="ce3">
            <text:p><text:s text:c="3"/>4,8<text:s/></text:p>
          </table:table-cell>
          <table:table-cell office:value-type="float" office:value="1.8783420147029741" table:style-name="ce3">
            <text:p><text:s text:c="3"/>1,9<text:s/></text:p>
          </table:table-cell>
          <table:table-cell office:value-type="float" office:value="12.78895008022454" table:style-name="ce3">
            <text:p><text:s text:c="3"/>12,8<text:s/></text:p>
          </table:table-cell>
          <table:table-cell office:value-type="float" office:value="1.2749494589610479" table:style-name="ce3">
            <text:p><text:s text:c="3"/>1,3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6">
            <text:p>Sexo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7">
            <text:p>Homens</text:p>
          </table:table-cell>
          <table:table-cell office:value-type="float" office:value="100332.73913402898" table:style-name="ce4">
            <text:p><text:s text:c="2"/>100 333<text:s/></text:p>
          </table:table-cell>
          <table:table-cell office:value-type="float" office:value="0.16314637163424639" table:style-name="ce5">
            <text:p><text:s text:c="3"/>0,2<text:s/></text:p>
          </table:table-cell>
          <table:table-cell office:value-type="float" office:value="3.0403276513455428" table:style-name="ce5">
            <text:p><text:s text:c="3"/>3,0<text:s/></text:p>
          </table:table-cell>
          <table:table-cell office:value-type="float" office:value="2.879891261180795" table:style-name="ce5">
            <text:p><text:s text:c="3"/>2,9<text:s/></text:p>
          </table:table-cell>
          <table:table-cell office:value-type="float" office:value="1.2126803812105857" table:style-name="ce5">
            <text:p><text:s text:c="3"/>1,2<text:s/></text:p>
          </table:table-cell>
          <table:table-cell office:value-type="float" office:value="5.167095739809624" table:style-name="ce5">
            <text:p><text:s text:c="3"/>5,2<text:s/></text:p>
          </table:table-cell>
          <table:table-cell office:value-type="float" office:value="5.6604499576453877" table:style-name="ce5">
            <text:p><text:s text:c="3"/>5,7<text:s/></text:p>
          </table:table-cell>
          <table:table-cell office:value-type="float" office:value="2.4294130530365963" table:style-name="ce5">
            <text:p><text:s text:c="3"/>2,4<text:s/></text:p>
          </table:table-cell>
          <table:table-cell office:value-type="float" office:value="4.4184566389289177" table:style-name="ce5">
            <text:p><text:s text:c="3"/>4,4<text:s/></text:p>
          </table:table-cell>
          <table:table-cell office:value-type="float" office:value="2.1015398226343303" table:style-name="ce5">
            <text:p><text:s text:c="3"/>2,1<text:s/></text:p>
          </table:table-cell>
          <table:table-cell office:value-type="float" office:value="12.778089538219438" table:style-name="ce5">
            <text:p><text:s text:c="3"/>12,8<text:s/></text:p>
          </table:table-cell>
          <table:table-cell office:value-type="float" office:value="1.3943402183509994" table:style-name="ce5">
            <text:p><text:s text:c="3"/>1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Mulheres</text:p>
          </table:table-cell>
          <table:table-cell office:value-type="float" office:value="107520.55386597237" table:style-name="ce4">
            <text:p><text:s text:c="2"/>107 521<text:s/></text:p>
          </table:table-cell>
          <table:table-cell office:value-type="float" office:value="0.15223993699145635" table:style-name="ce5">
            <text:p><text:s text:c="3"/>0,2<text:s/></text:p>
          </table:table-cell>
          <table:table-cell office:value-type="float" office:value="2.5114938345254489" table:style-name="ce5">
            <text:p><text:s text:c="3"/>2,5<text:s/></text:p>
          </table:table-cell>
          <table:table-cell office:value-type="float" office:value="2.9400316150476393" table:style-name="ce5">
            <text:p><text:s text:c="3"/>2,9<text:s/></text:p>
          </table:table-cell>
          <table:table-cell office:value-type="float" office:value="1.0143172769651765" table:style-name="ce5">
            <text:p><text:s text:c="3"/>1,0<text:s/></text:p>
          </table:table-cell>
          <table:table-cell office:value-type="float" office:value="4.7552173945769196" table:style-name="ce5">
            <text:p><text:s text:c="3"/>4,8<text:s/></text:p>
          </table:table-cell>
          <table:table-cell office:value-type="float" office:value="5.463905933247573" table:style-name="ce5">
            <text:p><text:s text:c="3"/>5,5<text:s/></text:p>
          </table:table-cell>
          <table:table-cell office:value-type="float" office:value="2.2191533806317061" table:style-name="ce5">
            <text:p><text:s text:c="3"/>2,2<text:s/></text:p>
          </table:table-cell>
          <table:table-cell office:value-type="float" office:value="5.2415707360161505" table:style-name="ce5">
            <text:p><text:s text:c="3"/>5,2<text:s/></text:p>
          </table:table-cell>
          <table:table-cell office:value-type="float" office:value="1.9670772417280495" table:style-name="ce5">
            <text:p><text:s text:c="3"/>2,0<text:s/></text:p>
          </table:table-cell>
          <table:table-cell office:value-type="float" office:value="12.799084588359927" table:style-name="ce5">
            <text:p><text:s text:c="3"/>12,8<text:s/></text:p>
          </table:table-cell>
          <table:table-cell office:value-type="float" office:value="1.3008979396432709" table:style-name="ce5">
            <text:p><text:s text:c="3"/>1,3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6">
            <text:p>Cor ou raça (4)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Brancos</text:p>
          </table:table-cell>
          <table:table-cell office:value-type="float" office:value="89662.757652992761" table:style-name="ce4">
            <text:p><text:s text:c="2"/>89 663<text:s/></text:p>
          </table:table-cell>
          <table:table-cell office:value-type="float" office:value="0.51268772777686056" table:style-name="ce5">
            <text:p><text:s text:c="3"/>0,5<text:s/></text:p>
          </table:table-cell>
          <table:table-cell office:value-type="float" office:value="0.96951566647089082" table:style-name="ce5">
            <text:p><text:s text:c="3"/>1,0<text:s/></text:p>
          </table:table-cell>
          <table:table-cell office:value-type="float" office:value="4.1675536386144785" table:style-name="ce5">
            <text:p><text:s text:c="3"/>4,2<text:s/></text:p>
          </table:table-cell>
          <table:table-cell office:value-type="float" office:value="0.62676658169993882" table:style-name="ce5">
            <text:p><text:s text:c="3"/>0,6<text:s/></text:p>
          </table:table-cell>
          <table:table-cell office:value-type="float" office:value="6.4779564311982218" table:style-name="ce5">
            <text:p><text:s text:c="3"/>6,5<text:s/></text:p>
          </table:table-cell>
          <table:table-cell office:value-type="float" office:value="3.6144325208519392" table:style-name="ce5">
            <text:p><text:s text:c="3"/>3,6<text:s/></text:p>
          </table:table-cell>
          <table:table-cell office:value-type="float" office:value="3.9040193903859155" table:style-name="ce5">
            <text:p><text:s text:c="3"/>3,9<text:s/></text:p>
          </table:table-cell>
          <table:table-cell office:value-type="float" office:value="4.6113083599032274" table:style-name="ce5">
            <text:p><text:s text:c="3"/>4,6<text:s/></text:p>
          </table:table-cell>
          <table:table-cell office:value-type="float" office:value="2.6196544089215674" table:style-name="ce5">
            <text:p><text:s text:c="3"/>2,6<text:s/></text:p>
          </table:table-cell>
          <table:table-cell office:value-type="float" office:value="9.1844448899249951" table:style-name="ce5">
            <text:p><text:s text:c="3"/>9,2<text:s/></text:p>
          </table:table-cell>
          <table:table-cell office:value-type="float" office:value="2.0462484966089862" table:style-name="ce5">
            <text:p><text:s text:c="3"/>2,0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Pretos ou pardos</text:p>
          </table:table-cell>
          <table:table-cell office:value-type="float" office:value="115965.15144644593" table:style-name="ce4">
            <text:p><text:s text:c="2"/>115 965<text:s/></text:p>
          </table:table-cell>
          <table:table-cell office:value-type="float" office:value="0.39999693527352986" table:style-name="ce5">
            <text:p><text:s text:c="3"/>0,4<text:s/></text:p>
          </table:table-cell>
          <table:table-cell office:value-type="float" office:value="4.1340709705813419" table:style-name="ce5">
            <text:p><text:s text:c="3"/>4,1<text:s/></text:p>
          </table:table-cell>
          <table:table-cell office:value-type="float" office:value="2.9371824433298692" table:style-name="ce5">
            <text:p><text:s text:c="3"/>2,9<text:s/></text:p>
          </table:table-cell>
          <table:table-cell office:value-type="float" office:value="1.4791889219270862" table:style-name="ce5">
            <text:p><text:s text:c="3"/>1,5<text:s/></text:p>
          </table:table-cell>
          <table:table-cell office:value-type="float" office:value="5.2032702345917352" table:style-name="ce5">
            <text:p><text:s text:c="3"/>5,2<text:s/></text:p>
          </table:table-cell>
          <table:table-cell office:value-type="float" office:value="7.0055593243353762" table:style-name="ce5">
            <text:p><text:s text:c="3"/>7,0<text:s/></text:p>
          </table:table-cell>
          <table:table-cell office:value-type="float" office:value="2.220659169359378" table:style-name="ce5">
            <text:p><text:s text:c="3"/>2,2<text:s/></text:p>
          </table:table-cell>
          <table:table-cell office:value-type="float" office:value="4.9942729709197309" table:style-name="ce5">
            <text:p><text:s text:c="3"/>5,0<text:s/></text:p>
          </table:table-cell>
          <table:table-cell office:value-type="float" office:value="2.2213269714121573" table:style-name="ce5">
            <text:p><text:s text:c="3"/>2,2<text:s/></text:p>
          </table:table-cell>
          <table:table-cell office:value-type="float" office:value="15.481074558467322" table:style-name="ce5">
            <text:p><text:s text:c="3"/>15,5<text:s/></text:p>
          </table:table-cell>
          <table:table-cell office:value-type="float" office:value="1.3346482687907302" table:style-name="ce5">
            <text:p><text:s text:c="3"/>1,3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6">
            <text:p>Sexo e cor ou raça (4)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Homens brancos</text:p>
          </table:table-cell>
          <table:table-cell office:value-type="float" office:value="42402.201470338623" table:style-name="ce4">
            <text:p><text:s text:c="2"/>42 402<text:s/></text:p>
          </table:table-cell>
          <table:table-cell office:value-type="float" office:value="0.58332044952339734" table:style-name="ce5">
            <text:p><text:s text:c="3"/>0,6<text:s/></text:p>
          </table:table-cell>
          <table:table-cell office:value-type="float" office:value="1.0908919542956277" table:style-name="ce5">
            <text:p><text:s text:c="3"/>1,1<text:s/></text:p>
          </table:table-cell>
          <table:table-cell office:value-type="float" office:value="4.347696286345001" table:style-name="ce5">
            <text:p><text:s text:c="3"/>4,3<text:s/></text:p>
          </table:table-cell>
          <table:table-cell office:value-type="float" office:value="0.6797730525714919" table:style-name="ce5">
            <text:p><text:s text:c="3"/>0,7<text:s/></text:p>
          </table:table-cell>
          <table:table-cell office:value-type="float" office:value="6.9266478306214987" table:style-name="ce5">
            <text:p><text:s text:c="3"/>6,9<text:s/></text:p>
          </table:table-cell>
          <table:table-cell office:value-type="float" office:value="3.6766815581602663" table:style-name="ce5">
            <text:p><text:s text:c="3"/>3,7<text:s/></text:p>
          </table:table-cell>
          <table:table-cell office:value-type="float" office:value="4.5055738065870035" table:style-name="ce5">
            <text:p><text:s text:c="3"/>4,5<text:s/></text:p>
          </table:table-cell>
          <table:table-cell office:value-type="float" office:value="4.157215635673734" table:style-name="ce5">
            <text:p><text:s text:c="3"/>4,2<text:s/></text:p>
          </table:table-cell>
          <table:table-cell office:value-type="float" office:value="3.1462601330170945" table:style-name="ce5">
            <text:p><text:s text:c="3"/>3,1<text:s/></text:p>
          </table:table-cell>
          <table:table-cell office:value-type="float" office:value="8.9785137012559506" table:style-name="ce5">
            <text:p><text:s text:c="3"/>9,0<text:s/></text:p>
          </table:table-cell>
          <table:table-cell office:value-type="float" office:value="2.3747227154111239" table:style-name="ce5">
            <text:p><text:s text:c="3"/>2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Homens pretos ou pardos</text:p>
          </table:table-cell>
          <table:table-cell office:value-type="float" office:value="56876.25643534652" table:style-name="ce4">
            <text:p><text:s text:c="2"/>56 876<text:s/></text:p>
          </table:table-cell>
          <table:table-cell office:value-type="float" office:value="0.45232801759351182" table:style-name="ce5">
            <text:p><text:s text:c="3"/>0,5<text:s/></text:p>
          </table:table-cell>
          <table:table-cell office:value-type="float" office:value="4.474781824924027" table:style-name="ce5">
            <text:p><text:s text:c="3"/>4,5<text:s/></text:p>
          </table:table-cell>
          <table:table-cell office:value-type="float" office:value="3.0270272387122263" table:style-name="ce5">
            <text:p><text:s text:c="3"/>3,0<text:s/></text:p>
          </table:table-cell>
          <table:table-cell office:value-type="float" office:value="1.606893597771486" table:style-name="ce5">
            <text:p><text:s text:c="3"/>1,6<text:s/></text:p>
          </table:table-cell>
          <table:table-cell office:value-type="float" office:value="5.7940530461683801" table:style-name="ce5">
            <text:p><text:s text:c="3"/>5,8<text:s/></text:p>
          </table:table-cell>
          <table:table-cell office:value-type="float" office:value="7.0972925573606185" table:style-name="ce5">
            <text:p><text:s text:c="3"/>7,1<text:s/></text:p>
          </table:table-cell>
          <table:table-cell office:value-type="float" office:value="2.4590161588719148" table:style-name="ce5">
            <text:p><text:s text:c="3"/>2,5<text:s/></text:p>
          </table:table-cell>
          <table:table-cell office:value-type="float" office:value="4.5994879398981405" table:style-name="ce5">
            <text:p><text:s text:c="3"/>4,6<text:s/></text:p>
          </table:table-cell>
          <table:table-cell office:value-type="float" office:value="2.5503438409919545" table:style-name="ce5">
            <text:p><text:s text:c="3"/>2,6<text:s/></text:p>
          </table:table-cell>
          <table:table-cell office:value-type="float" office:value="15.557603316921131" table:style-name="ce5">
            <text:p><text:s text:c="3"/>15,6<text:s/></text:p>
          </table:table-cell>
          <table:table-cell office:value-type="float" office:value="1.4668972743625501" table:style-name="ce5">
            <text:p><text:s text:c="3"/>1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Mulheres brancas</text:p>
          </table:table-cell>
          <table:table-cell office:value-type="float" office:value="47260.55618265448" table:style-name="ce4">
            <text:p><text:s text:c="2"/>47 261<text:s/></text:p>
          </table:table-cell>
          <table:table-cell office:value-type="float" office:value="0.58136926257405575" table:style-name="ce5">
            <text:p><text:s text:c="3"/>0,6<text:s/></text:p>
          </table:table-cell>
          <table:table-cell office:value-type="float" office:value="0.86061678279766618" table:style-name="ce5">
            <text:p><text:s text:c="3"/>0,9<text:s/></text:p>
          </table:table-cell>
          <table:table-cell office:value-type="float" office:value="4.8361655857330037" table:style-name="ce5">
            <text:p><text:s text:c="3"/>4,8<text:s/></text:p>
          </table:table-cell>
          <table:table-cell office:value-type="float" office:value="0.57920914186700623" table:style-name="ce5">
            <text:p><text:s text:c="3"/>0,6<text:s/></text:p>
          </table:table-cell>
          <table:table-cell office:value-type="float" office:value="7.0598280847366581" table:style-name="ce5">
            <text:p><text:s text:c="3"/>7,1<text:s/></text:p>
          </table:table-cell>
          <table:table-cell office:value-type="float" office:value="3.5585826444543196" table:style-name="ce5">
            <text:p><text:s text:c="3"/>3,6<text:s/></text:p>
          </table:table-cell>
          <table:table-cell office:value-type="float" office:value="3.9814431840891009" table:style-name="ce5">
            <text:p><text:s text:c="3"/>4,0<text:s/></text:p>
          </table:table-cell>
          <table:table-cell office:value-type="float" office:value="5.0187206447814621" table:style-name="ce5">
            <text:p><text:s text:c="3"/>5,0<text:s/></text:p>
          </table:table-cell>
          <table:table-cell office:value-type="float" office:value="2.7992927504494349" table:style-name="ce5">
            <text:p><text:s text:c="3"/>2,8<text:s/></text:p>
          </table:table-cell>
          <table:table-cell office:value-type="float" office:value="9.3692064851381165" table:style-name="ce5">
            <text:p><text:s text:c="3"/>9,4<text:s/></text:p>
          </table:table-cell>
          <table:table-cell office:value-type="float" office:value="2.1297514038924112" table:style-name="ce5">
            <text:p><text:s text:c="3"/>2,1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Mulheres pretas ou pardas</text:p>
          </table:table-cell>
          <table:table-cell office:value-type="float" office:value="59088.895011099798" table:style-name="ce4">
            <text:p><text:s text:c="2"/>59 089<text:s/></text:p>
          </table:table-cell>
          <table:table-cell office:value-type="float" office:value="0.46095435615786567" table:style-name="ce5">
            <text:p><text:s text:c="3"/>0,5<text:s/></text:p>
          </table:table-cell>
          <table:table-cell office:value-type="float" office:value="3.806118350748779" table:style-name="ce5">
            <text:p><text:s text:c="3"/>3,8<text:s/></text:p>
          </table:table-cell>
          <table:table-cell office:value-type="float" office:value="3.0513047972770311" table:style-name="ce5">
            <text:p><text:s text:c="3"/>3,1<text:s/></text:p>
          </table:table-cell>
          <table:table-cell office:value-type="float" office:value="1.3562662663256642" table:style-name="ce5">
            <text:p><text:s text:c="3"/>1,4<text:s/></text:p>
          </table:table-cell>
          <table:table-cell office:value-type="float" office:value="5.159570552996116" table:style-name="ce5">
            <text:p><text:s text:c="3"/>5,2<text:s/></text:p>
          </table:table-cell>
          <table:table-cell office:value-type="float" office:value="6.9172611274541094" table:style-name="ce5">
            <text:p><text:s text:c="3"/>6,9<text:s/></text:p>
          </table:table-cell>
          <table:table-cell office:value-type="float" office:value="2.2940301842005915" table:style-name="ce5">
            <text:p><text:s text:c="3"/>2,3<text:s/></text:p>
          </table:table-cell>
          <table:table-cell office:value-type="float" office:value="5.374274909642784" table:style-name="ce5">
            <text:p><text:s text:c="3"/>5,4<text:s/></text:p>
          </table:table-cell>
          <table:table-cell office:value-type="float" office:value="2.3595737056216435" table:style-name="ce5">
            <text:p><text:s text:c="3"/>2,4<text:s/></text:p>
          </table:table-cell>
          <table:table-cell office:value-type="float" office:value="15.407411490480028" table:style-name="ce5">
            <text:p><text:s text:c="3"/>15,4<text:s/></text:p>
          </table:table-cell>
          <table:table-cell office:value-type="float" office:value="1.3959621187694577" table:style-name="ce5">
            <text:p><text:s text:c="3"/>1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6">
            <text:p>Faixa etária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0 a 14 anos de idade</text:p>
          </table:table-cell>
          <table:table-cell office:value-type="float" office:value="41692.819218475284" table:style-name="ce4">
            <text:p><text:s text:c="2"/>41 693<text:s/></text:p>
          </table:table-cell>
          <table:table-cell office:value-type="float" office:value="0.52932986558674144" table:style-name="ce5">
            <text:p><text:s text:c="3"/>0,5<text:s/></text:p>
          </table:table-cell>
          <table:table-cell office:value-type="float" office:value="4.2906705657407729" table:style-name="ce5">
            <text:p><text:s text:c="3"/>4,3<text:s/></text:p>
          </table:table-cell>
          <table:table-cell office:value-type="float" office:value="3.3732709960137468" table:style-name="ce5">
            <text:p><text:s text:c="3"/>3,4<text:s/></text:p>
          </table:table-cell>
          <table:table-cell office:value-type="float" office:value="1.745673757259524" table:style-name="ce5">
            <text:p><text:s text:c="3"/>1,7<text:s/></text:p>
          </table:table-cell>
          <table:table-cell office:value-type="float" office:value="6.0288431910485087" table:style-name="ce5">
            <text:p><text:s text:c="3"/>6,0<text:s/></text:p>
          </table:table-cell>
          <table:table-cell office:value-type="float" office:value="11.662950614526011" table:style-name="ce5">
            <text:p><text:s text:c="3"/>11,7<text:s/></text:p>
          </table:table-cell>
          <table:table-cell office:value-type="float" office:value="2.2632601886315511" table:style-name="ce5">
            <text:p><text:s text:c="3"/>2,3<text:s/></text:p>
          </table:table-cell>
          <table:table-cell office:value-type="float" office:value="6.507997922827446" table:style-name="ce5">
            <text:p><text:s text:c="3"/>6,5<text:s/></text:p>
          </table:table-cell>
          <table:table-cell office:value-type="float" office:value="2.6764366000013604" table:style-name="ce5">
            <text:p><text:s text:c="3"/>2,7<text:s/></text:p>
          </table:table-cell>
          <table:table-cell office:value-type="float" office:value="20.943860142485402" table:style-name="ce5">
            <text:p><text:s text:c="3"/>20,9<text:s/></text:p>
          </table:table-cell>
          <table:table-cell office:value-type="float" office:value="1.5038057609395452" table:style-name="ce5">
            <text:p><text:s text:c="3"/>1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15 a 29 anos de idade</text:p>
          </table:table-cell>
          <table:table-cell office:value-type="float" office:value="47496.311586141674" table:style-name="ce4">
            <text:p><text:s text:c="2"/>47 496<text:s/></text:p>
          </table:table-cell>
          <table:table-cell office:value-type="float" office:value="0.42927112387796734" table:style-name="ce5">
            <text:p><text:s text:c="3"/>0,4<text:s/></text:p>
          </table:table-cell>
          <table:table-cell office:value-type="float" office:value="3.2931364747023983" table:style-name="ce5">
            <text:p><text:s text:c="3"/>3,3<text:s/></text:p>
          </table:table-cell>
          <table:table-cell office:value-type="float" office:value="3.2413840149081636" table:style-name="ce5">
            <text:p><text:s text:c="3"/>3,2<text:s/></text:p>
          </table:table-cell>
          <table:table-cell office:value-type="float" office:value="1.2511562505431035" table:style-name="ce5">
            <text:p><text:s text:c="3"/>1,3<text:s/></text:p>
          </table:table-cell>
          <table:table-cell office:value-type="float" office:value="5.4773704173280873" table:style-name="ce5">
            <text:p><text:s text:c="3"/>5,5<text:s/></text:p>
          </table:table-cell>
          <table:table-cell office:value-type="float" office:value="6.4033737196584424" table:style-name="ce5">
            <text:p><text:s text:c="3"/>6,4<text:s/></text:p>
          </table:table-cell>
          <table:table-cell office:value-type="float" office:value="2.649234657961502" table:style-name="ce5">
            <text:p><text:s text:c="3"/>2,6<text:s/></text:p>
          </table:table-cell>
          <table:table-cell office:value-type="float" office:value="5.7225071237694509" table:style-name="ce5">
            <text:p><text:s text:c="3"/>5,7<text:s/></text:p>
          </table:table-cell>
          <table:table-cell office:value-type="float" office:value="2.4553722514211316" table:style-name="ce5">
            <text:p><text:s text:c="3"/>2,5<text:s/></text:p>
          </table:table-cell>
          <table:table-cell office:value-type="float" office:value="14.939725339791012" table:style-name="ce5">
            <text:p><text:s text:c="3"/>14,9<text:s/></text:p>
          </table:table-cell>
          <table:table-cell office:value-type="float" office:value="1.5474932444216294" table:style-name="ce5">
            <text:p><text:s text:c="3"/>1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30 a 39 anos de idade</text:p>
          </table:table-cell>
          <table:table-cell office:value-type="float" office:value="32977.81254115398" table:style-name="ce4">
            <text:p><text:s text:c="2"/>32 978<text:s/></text:p>
          </table:table-cell>
          <table:table-cell office:value-type="float" office:value="0.58667658050790095" table:style-name="ce5">
            <text:p><text:s text:c="3"/>0,6<text:s/></text:p>
          </table:table-cell>
          <table:table-cell office:value-type="float" office:value="2.3812348690404241" table:style-name="ce5">
            <text:p><text:s text:c="3"/>2,4<text:s/></text:p>
          </table:table-cell>
          <table:table-cell office:value-type="float" office:value="3.3131162828225866" table:style-name="ce5">
            <text:p><text:s text:c="3"/>3,3<text:s/></text:p>
          </table:table-cell>
          <table:table-cell office:value-type="float" office:value="0.9616770240749245" table:style-name="ce5">
            <text:p><text:s text:c="3"/>1,0<text:s/></text:p>
          </table:table-cell>
          <table:table-cell office:value-type="float" office:value="5.7055106004939207" table:style-name="ce5">
            <text:p><text:s text:c="3"/>5,7<text:s/></text:p>
          </table:table-cell>
          <table:table-cell office:value-type="float" office:value="5.3188855323607847" table:style-name="ce5">
            <text:p><text:s text:c="3"/>5,3<text:s/></text:p>
          </table:table-cell>
          <table:table-cell office:value-type="float" office:value="2.8556102252748343" table:style-name="ce5">
            <text:p><text:s text:c="3"/>2,9<text:s/></text:p>
          </table:table-cell>
          <table:table-cell office:value-type="float" office:value="5.6058893504098171" table:style-name="ce5">
            <text:p><text:s text:c="3"/>5,6<text:s/></text:p>
          </table:table-cell>
          <table:table-cell office:value-type="float" office:value="2.718982795967507" table:style-name="ce5">
            <text:p><text:s text:c="3"/>2,7<text:s/></text:p>
          </table:table-cell>
          <table:table-cell office:value-type="float" office:value="12.979964507724656" table:style-name="ce5">
            <text:p><text:s text:c="3"/>13,0<text:s/></text:p>
          </table:table-cell>
          <table:table-cell office:value-type="float" office:value="1.6871728467439358" table:style-name="ce5">
            <text:p><text:s text:c="3"/>1,7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40 a 49 anos de idade</text:p>
          </table:table-cell>
          <table:table-cell office:value-type="float" office:value="28705.796118889284" table:style-name="ce4">
            <text:p><text:s text:c="2"/>28 706<text:s/></text:p>
          </table:table-cell>
          <table:table-cell office:value-type="float" office:value="0.57050993016626006" table:style-name="ce5">
            <text:p><text:s text:c="3"/>0,6<text:s/></text:p>
          </table:table-cell>
          <table:table-cell office:value-type="float" office:value="2.0632569039159137" table:style-name="ce5">
            <text:p><text:s text:c="3"/>2,1<text:s/></text:p>
          </table:table-cell>
          <table:table-cell office:value-type="float" office:value="3.8975263470201624" table:style-name="ce5">
            <text:p><text:s text:c="3"/>3,9<text:s/></text:p>
          </table:table-cell>
          <table:table-cell office:value-type="float" office:value="0.86589339373311991" table:style-name="ce5">
            <text:p><text:s text:c="3"/>0,9<text:s/></text:p>
          </table:table-cell>
          <table:table-cell office:value-type="float" office:value="6.3951234639438246" table:style-name="ce5">
            <text:p><text:s text:c="3"/>6,4<text:s/></text:p>
          </table:table-cell>
          <table:table-cell office:value-type="float" office:value="3.5437811444006" table:style-name="ce5">
            <text:p><text:s text:c="3"/>3,5<text:s/></text:p>
          </table:table-cell>
          <table:table-cell office:value-type="float" office:value="3.8166299758773778" table:style-name="ce5">
            <text:p><text:s text:c="3"/>3,8<text:s/></text:p>
          </table:table-cell>
          <table:table-cell office:value-type="float" office:value="4.0890834342174989" table:style-name="ce5">
            <text:p><text:s text:c="3"/>4,1<text:s/></text:p>
          </table:table-cell>
          <table:table-cell office:value-type="float" office:value="3.2477690350215567" table:style-name="ce5">
            <text:p><text:s text:c="3"/>3,2<text:s/></text:p>
          </table:table-cell>
          <table:table-cell office:value-type="float" office:value="9.7206305222316001" table:style-name="ce5">
            <text:p><text:s text:c="3"/>9,7<text:s/></text:p>
          </table:table-cell>
          <table:table-cell office:value-type="float" office:value="2.0363782138219042" table:style-name="ce5">
            <text:p><text:s text:c="3"/>2,0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50 a 59 anos de idade</text:p>
          </table:table-cell>
          <table:table-cell office:value-type="float" office:value="24999.969156070623" table:style-name="ce4">
            <text:p><text:s text:c="2"/>25 000<text:s/></text:p>
          </table:table-cell>
          <table:table-cell office:value-type="float" office:value="0.68614777274747385" table:style-name="ce5">
            <text:p><text:s text:c="3"/>0,7<text:s/></text:p>
          </table:table-cell>
          <table:table-cell office:value-type="float" office:value="2.0178265149448631" table:style-name="ce5">
            <text:p><text:s text:c="3"/>2,0<text:s/></text:p>
          </table:table-cell>
          <table:table-cell office:value-type="float" office:value="3.982042684882567" table:style-name="ce5">
            <text:p><text:s text:c="3"/>4,0<text:s/></text:p>
          </table:table-cell>
          <table:table-cell office:value-type="float" office:value="0.83052221432969175" table:style-name="ce5">
            <text:p><text:s text:c="3"/>0,8<text:s/></text:p>
          </table:table-cell>
          <table:table-cell office:value-type="float" office:value="7.4358862452569898" table:style-name="ce5">
            <text:p><text:s text:c="3"/>7,4<text:s/></text:p>
          </table:table-cell>
          <table:table-cell office:value-type="float" office:value="2.1113578349894788" table:style-name="ce5">
            <text:p><text:s text:c="3"/>2,1<text:s/></text:p>
          </table:table-cell>
          <table:table-cell office:value-type="float" office:value="4.951584916356965" table:style-name="ce5">
            <text:p><text:s text:c="3"/>5,0<text:s/></text:p>
          </table:table-cell>
          <table:table-cell office:value-type="float" office:value="3.2067095576011697" table:style-name="ce5">
            <text:p><text:s text:c="3"/>3,2<text:s/></text:p>
          </table:table-cell>
          <table:table-cell office:value-type="float" office:value="3.9355292267874353" table:style-name="ce5">
            <text:p><text:s text:c="3"/>3,9<text:s/></text:p>
          </table:table-cell>
          <table:table-cell office:value-type="float" office:value="7.5848542110639565" table:style-name="ce5">
            <text:p><text:s text:c="3"/>7,6<text:s/></text:p>
          </table:table-cell>
          <table:table-cell office:value-type="float" office:value="2.4053015583112165" table:style-name="ce5">
            <text:p><text:s text:c="3"/>2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60 a 69 anos de idade</text:p>
          </table:table-cell>
          <table:table-cell office:value-type="float" office:value="17929.962080846097" table:style-name="ce4">
            <text:p><text:s text:c="2"/>17 930<text:s/></text:p>
          </table:table-cell>
          <table:table-cell office:value-type="float" office:value="0.88093720357127658" table:style-name="ce5">
            <text:p><text:s text:c="3"/>0,9<text:s/></text:p>
          </table:table-cell>
          <table:table-cell office:value-type="float" office:value="1.6976837465345158" table:style-name="ce5">
            <text:p><text:s text:c="3"/>1,7<text:s/></text:p>
          </table:table-cell>
          <table:table-cell office:value-type="float" office:value="4.3838292378599073" table:style-name="ce5">
            <text:p><text:s text:c="3"/>4,4<text:s/></text:p>
          </table:table-cell>
          <table:table-cell office:value-type="float" office:value="0.72474951729160753" table:style-name="ce5">
            <text:p><text:s text:c="3"/>0,7<text:s/></text:p>
          </table:table-cell>
          <table:table-cell office:value-type="float" office:value="7.1074805537637387" table:style-name="ce5">
            <text:p><text:s text:c="3"/>7,1<text:s/></text:p>
          </table:table-cell>
          <table:table-cell office:value-type="float" office:value="1.2538046936053322" table:style-name="ce5">
            <text:p><text:s text:c="3"/>1,3<text:s/></text:p>
          </table:table-cell>
          <table:table-cell office:value-type="float" office:value="6.8183243329837024" table:style-name="ce5">
            <text:p><text:s text:c="3"/>6,8<text:s/></text:p>
          </table:table-cell>
          <table:table-cell office:value-type="float" office:value="2.6659635471287446" table:style-name="ce5">
            <text:p><text:s text:c="3"/>2,7<text:s/></text:p>
          </table:table-cell>
          <table:table-cell office:value-type="float" office:value="4.816969368730355" table:style-name="ce5">
            <text:p><text:s text:c="3"/>4,8<text:s/></text:p>
          </table:table-cell>
          <table:table-cell office:value-type="float" office:value="5.956089989530212" table:style-name="ce5">
            <text:p><text:s text:c="3"/>6,0<text:s/></text:p>
          </table:table-cell>
          <table:table-cell office:value-type="float" office:value="2.8735233580783026" table:style-name="ce5">
            <text:p><text:s text:c="3"/>2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70 anos ou mais de idade</text:p>
          </table:table-cell>
          <table:table-cell office:value-type="float" office:value="14050.622298424349" table:style-name="ce4">
            <text:p><text:s text:c="2"/>14 051<text:s/></text:p>
          </table:table-cell>
          <table:table-cell office:value-type="float" office:value="1.0718277861218819" table:style-name="ce5">
            <text:p><text:s text:c="3"/>1,1<text:s/></text:p>
          </table:table-cell>
          <table:table-cell office:value-type="float" office:value="1.504507450563269" table:style-name="ce5">
            <text:p><text:s text:c="3"/>1,5<text:s/></text:p>
          </table:table-cell>
          <table:table-cell office:value-type="float" office:value="5.506151597342825" table:style-name="ce5">
            <text:p><text:s text:c="3"/>5,5<text:s/></text:p>
          </table:table-cell>
          <table:table-cell office:value-type="float" office:value="0.58333411405532876" table:style-name="ce5">
            <text:p><text:s text:c="3"/>0,6<text:s/></text:p>
          </table:table-cell>
          <table:table-cell office:value-type="float" office:value="7.7277557057616049" table:style-name="ce5">
            <text:p><text:s text:c="3"/>7,7<text:s/></text:p>
          </table:table-cell>
          <table:table-cell office:value-type="float" office:value="0.8978887632688386" table:style-name="ce5">
            <text:p><text:s text:c="3"/>0,9<text:s/></text:p>
          </table:table-cell>
          <table:table-cell office:value-type="float" office:value="8.6022752649795802" table:style-name="ce5">
            <text:p><text:s text:c="3"/>8,6<text:s/></text:p>
          </table:table-cell>
          <table:table-cell office:value-type="float" office:value="2.3870156185146545" table:style-name="ce5">
            <text:p><text:s text:c="3"/>2,4<text:s/></text:p>
          </table:table-cell>
          <table:table-cell office:value-type="float" office:value="5.7701798067271506" table:style-name="ce5">
            <text:p><text:s text:c="3"/>5,8<text:s/></text:p>
          </table:table-cell>
          <table:table-cell office:value-type="float" office:value="5.1194957073565153" table:style-name="ce5">
            <text:p><text:s text:c="3"/>5,1<text:s/></text:p>
          </table:table-cell>
          <table:table-cell office:value-type="float" office:value="3.5310800370459985" table:style-name="ce5">
            <text:p><text:s text:c="3"/>3,5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6">
            <text:p>Nível de instrução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Sem instrução ou fundamental incompleto</text:p>
          </table:table-cell>
          <table:table-cell office:value-type="float" office:value="86788.759176431515" table:style-name="ce4">
            <text:p><text:s text:c="2"/>86 789<text:s/></text:p>
          </table:table-cell>
          <table:table-cell office:value-type="float" office:value="0.3973083369065365" table:style-name="ce5">
            <text:p><text:s text:c="3"/>0,4<text:s/></text:p>
          </table:table-cell>
          <table:table-cell office:value-type="float" office:value="4.6666530980946241" table:style-name="ce5">
            <text:p><text:s text:c="3"/>4,7<text:s/></text:p>
          </table:table-cell>
          <table:table-cell office:value-type="float" office:value="2.8998948253270047" table:style-name="ce5">
            <text:p><text:s text:c="3"/>2,9<text:s/></text:p>
          </table:table-cell>
          <table:table-cell office:value-type="float" office:value="1.7563681996146061" table:style-name="ce5">
            <text:p><text:s text:c="3"/>1,8<text:s/></text:p>
          </table:table-cell>
          <table:table-cell office:value-type="float" office:value="4.7585879971464005" table:style-name="ce5">
            <text:p><text:s text:c="3"/>4,8<text:s/></text:p>
          </table:table-cell>
          <table:table-cell office:value-type="float" office:value="6.8255681188244166" table:style-name="ce5">
            <text:p><text:s text:c="3"/>6,8<text:s/></text:p>
          </table:table-cell>
          <table:table-cell office:value-type="float" office:value="2.2938154389535574" table:style-name="ce5">
            <text:p><text:s text:c="3"/>2,3<text:s/></text:p>
          </table:table-cell>
          <table:table-cell office:value-type="float" office:value="4.4636283328012096" table:style-name="ce5">
            <text:p><text:s text:c="3"/>4,5<text:s/></text:p>
          </table:table-cell>
          <table:table-cell office:value-type="float" office:value="2.398564712083997" table:style-name="ce5">
            <text:p><text:s text:c="3"/>2,4<text:s/></text:p>
          </table:table-cell>
          <table:table-cell office:value-type="float" office:value="15.467725136466941" table:style-name="ce5">
            <text:p><text:s text:c="3"/>15,5<text:s/></text:p>
          </table:table-cell>
          <table:table-cell office:value-type="float" office:value="1.3958051198424062" table:style-name="ce5">
            <text:p><text:s text:c="3"/>1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Ensino fundamental completo ou médio incompleto</text:p>
          </table:table-cell>
          <table:table-cell office:value-type="float" office:value="28876.619639276669" table:style-name="ce4">
            <text:p><text:s text:c="2"/>28 877<text:s/></text:p>
          </table:table-cell>
          <table:table-cell office:value-type="float" office:value="0.62509013341806685" table:style-name="ce5">
            <text:p><text:s text:c="3"/>0,6<text:s/></text:p>
          </table:table-cell>
          <table:table-cell office:value-type="float" office:value="2.3743801149510277" table:style-name="ce5">
            <text:p><text:s text:c="3"/>2,4<text:s/></text:p>
          </table:table-cell>
          <table:table-cell office:value-type="float" office:value="3.6708000205687581" table:style-name="ce5">
            <text:p><text:s text:c="3"/>3,7<text:s/></text:p>
          </table:table-cell>
          <table:table-cell office:value-type="float" office:value="1.0116786570458234" table:style-name="ce5">
            <text:p><text:s text:c="3"/>1,0<text:s/></text:p>
          </table:table-cell>
          <table:table-cell office:value-type="float" office:value="6.1776993989989935" table:style-name="ce5">
            <text:p><text:s text:c="3"/>6,2<text:s/></text:p>
          </table:table-cell>
          <table:table-cell office:value-type="float" office:value="6.0952675340901026" table:style-name="ce5">
            <text:p><text:s text:c="3"/>6,1<text:s/></text:p>
          </table:table-cell>
          <table:table-cell office:value-type="float" office:value="3.3717616815819418" table:style-name="ce5">
            <text:p><text:s text:c="3"/>3,4<text:s/></text:p>
          </table:table-cell>
          <table:table-cell office:value-type="float" office:value="5.5792396051321136" table:style-name="ce5">
            <text:p><text:s text:c="3"/>5,6<text:s/></text:p>
          </table:table-cell>
          <table:table-cell office:value-type="float" office:value="2.8793050273339671" table:style-name="ce5">
            <text:p><text:s text:c="3"/>2,9<text:s/></text:p>
          </table:table-cell>
          <table:table-cell office:value-type="float" office:value="13.703827798478523" table:style-name="ce5">
            <text:p><text:s text:c="3"/>13,7<text:s/></text:p>
          </table:table-cell>
          <table:table-cell office:value-type="float" office:value="1.8598233222625771" table:style-name="ce5">
            <text:p><text:s text:c="3"/>1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Ensino médio completo ou superior incompleto</text:p>
          </table:table-cell>
          <table:table-cell office:value-type="float" office:value="55214.775555930755" table:style-name="ce4">
            <text:p><text:s text:c="2"/>55 215<text:s/></text:p>
          </table:table-cell>
          <table:table-cell office:value-type="float" office:value="0.47746065770665247" table:style-name="ce5">
            <text:p><text:s text:c="3"/>0,5<text:s/></text:p>
          </table:table-cell>
          <table:table-cell office:value-type="float" office:value="0.78741694245539728" table:style-name="ce5">
            <text:p><text:s text:c="3"/>0,8<text:s/></text:p>
          </table:table-cell>
          <table:table-cell office:value-type="float" office:value="4.4477071280040041" table:style-name="ce5">
            <text:p><text:s text:c="3"/>4,4<text:s/></text:p>
          </table:table-cell>
          <table:table-cell office:value-type="float" office:value="0.4007278509499913" table:style-name="ce5">
            <text:p><text:s text:c="3"/>0,4<text:s/></text:p>
          </table:table-cell>
          <table:table-cell office:value-type="float" office:value="6.8696342166083459" table:style-name="ce5">
            <text:p><text:s text:c="3"/>6,9<text:s/></text:p>
          </table:table-cell>
          <table:table-cell office:value-type="float" office:value="3.3898450334974983" table:style-name="ce5">
            <text:p><text:s text:c="3"/>3,4<text:s/></text:p>
          </table:table-cell>
          <table:table-cell office:value-type="float" office:value="3.2889042858227588" table:style-name="ce5">
            <text:p><text:s text:c="3"/>3,3<text:s/></text:p>
          </table:table-cell>
          <table:table-cell office:value-type="float" office:value="5.2310924974285804" table:style-name="ce5">
            <text:p><text:s text:c="3"/>5,2<text:s/></text:p>
          </table:table-cell>
          <table:table-cell office:value-type="float" office:value="2.4215528286565156" table:style-name="ce5">
            <text:p><text:s text:c="3"/>2,4<text:s/></text:p>
          </table:table-cell>
          <table:table-cell office:value-type="float" office:value="9.3789608133253051" table:style-name="ce5">
            <text:p><text:s text:c="3"/>9,4<text:s/></text:p>
          </table:table-cell>
          <table:table-cell office:value-type="float" office:value="1.7844653635277006" table:style-name="ce5">
            <text:p><text:s text:c="3"/>1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Ensino superior completo</text:p>
          </table:table-cell>
          <table:table-cell office:value-type="float" office:value="23848.836670591645" table:style-name="ce4">
            <text:p><text:s text:c="2"/>23 849<text:s/></text:p>
          </table:table-cell>
          <table:table-cell office:value-type="float" office:value="1.4622377727672953" table:style-name="ce5">
            <text:p><text:s text:c="3"/>1,5<text:s/></text:p>
          </table:table-cell>
          <table:table-cell office:value-type="float" office:value="0.11001782801075365" table:style-name="ce5">
            <text:p><text:s text:c="3"/>0,1<text:s/></text:p>
          </table:table-cell>
          <table:table-cell office:value-type="float" office:value="14.72101633933981" table:style-name="ce5">
            <text:p><text:s text:c="3"/>14,7<text:s/></text:p>
          </table:table-cell>
          <table:table-cell office:value-type="float" office:value="0.11830845718205986" table:style-name="ce5">
            <text:p><text:s text:c="3"/>0,1<text:s/></text:p>
          </table:table-cell>
          <table:table-cell office:value-type="float" office:value="17.344860942368111" table:style-name="ce5">
            <text:p><text:s text:c="3"/>17,3<text:s/></text:p>
          </table:table-cell>
          <table:table-cell office:value-type="float" office:value="0.85282454348369374" table:style-name="ce5">
            <text:p><text:s text:c="3"/>0,9<text:s/></text:p>
          </table:table-cell>
          <table:table-cell office:value-type="float" office:value="7.5648733117051528" table:style-name="ce5">
            <text:p><text:s text:c="3"/>7,6<text:s/></text:p>
          </table:table-cell>
          <table:table-cell office:value-type="float" office:value="2.8014746751909065" table:style-name="ce5">
            <text:p><text:s text:c="3"/>2,8<text:s/></text:p>
          </table:table-cell>
          <table:table-cell office:value-type="float" office:value="5.0489109096187725" table:style-name="ce5">
            <text:p><text:s text:c="3"/>5,0<text:s/></text:p>
          </table:table-cell>
          <table:table-cell office:value-type="float" office:value="3.8055288211248253" table:style-name="ce5">
            <text:p><text:s text:c="3"/>3,8<text:s/></text:p>
          </table:table-cell>
          <table:table-cell office:value-type="float" office:value="4.0813550212502063" table:style-name="ce5">
            <text:p><text:s text:c="3"/>4,1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6">
            <text:p>Posição na ocupação (5)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Empregado com carteira de trabalho assinada<text:s/></text:p>
          </table:table-cell>
          <table:table-cell office:value-type="float" office:value="34127.62436887659" table:style-name="ce4">
            <text:p><text:s text:c="2"/>34 128<text:s/></text:p>
          </table:table-cell>
          <table:table-cell office:value-type="float" office:value="0.6659815691212273" table:style-name="ce5">
            <text:p><text:s text:c="3"/>0,7<text:s/></text:p>
          </table:table-cell>
          <table:table-cell office:value-type="float" office:value="0.29662709273027338" table:style-name="ce5">
            <text:p><text:s text:c="3"/>0,3<text:s/></text:p>
          </table:table-cell>
          <table:table-cell office:value-type="float" office:value="8.0613188746546367" table:style-name="ce5">
            <text:p><text:s text:c="3"/>8,1<text:s/></text:p>
          </table:table-cell>
          <table:table-cell office:value-type="float" office:value="0.43411767198759849" table:style-name="ce5">
            <text:p><text:s text:c="3"/>0,4<text:s/></text:p>
          </table:table-cell>
          <table:table-cell office:value-type="float" office:value="10.524781153607163" table:style-name="ce5">
            <text:p><text:s text:c="3"/>10,5<text:s/></text:p>
          </table:table-cell>
          <table:table-cell office:value-type="float" office:value="3.209018291345866" table:style-name="ce5">
            <text:p><text:s text:c="3"/>3,2<text:s/></text:p>
          </table:table-cell>
          <table:table-cell office:value-type="float" office:value="4.5189790541709112" table:style-name="ce5">
            <text:p><text:s text:c="3"/>4,5<text:s/></text:p>
          </table:table-cell>
          <table:table-cell office:value-type="float" office:value="4.4348874563413982" table:style-name="ce5">
            <text:p><text:s text:c="3"/>4,4<text:s/></text:p>
          </table:table-cell>
          <table:table-cell office:value-type="float" office:value="3.1223895893388107" table:style-name="ce5">
            <text:p><text:s text:c="3"/>3,1<text:s/></text:p>
          </table:table-cell>
          <table:table-cell office:value-type="float" office:value="8.058203752361786" table:style-name="ce5">
            <text:p><text:s text:c="3"/>8,1<text:s/></text:p>
          </table:table-cell>
          <table:table-cell office:value-type="float" office:value="2.521856333004572" table:style-name="ce5">
            <text:p><text:s text:c="3"/>2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Empregado sem carteira de trabalho assinada<text:s/></text:p>
          </table:table-cell>
          <table:table-cell office:value-type="float" office:value="14034.327354917184" table:style-name="ce4">
            <text:p><text:s text:c="2"/>14 034<text:s/></text:p>
          </table:table-cell>
          <table:table-cell office:value-type="float" office:value="0.85262996216181153" table:style-name="ce5">
            <text:p><text:s text:c="3"/>0,9<text:s/></text:p>
          </table:table-cell>
          <table:table-cell office:value-type="float" office:value="3.4222392972416866" table:style-name="ce5">
            <text:p><text:s text:c="3"/>3,4<text:s/></text:p>
          </table:table-cell>
          <table:table-cell office:value-type="float" office:value="4.0471987810393744" table:style-name="ce5">
            <text:p><text:s text:c="3"/>4,0<text:s/></text:p>
          </table:table-cell>
          <table:table-cell office:value-type="float" office:value="1.260969587187545" table:style-name="ce5">
            <text:p><text:s text:c="3"/>1,3<text:s/></text:p>
          </table:table-cell>
          <table:table-cell office:value-type="float" office:value="6.9543425843627436" table:style-name="ce5">
            <text:p><text:s text:c="3"/>7,0<text:s/></text:p>
          </table:table-cell>
          <table:table-cell office:value-type="float" office:value="4.7539004455034766" table:style-name="ce5">
            <text:p><text:s text:c="3"/>4,8<text:s/></text:p>
          </table:table-cell>
          <table:table-cell office:value-type="float" office:value="4.0188596073831118" table:style-name="ce5">
            <text:p><text:s text:c="3"/>4,0<text:s/></text:p>
          </table:table-cell>
          <table:table-cell office:value-type="float" office:value="4.1579124282200013" table:style-name="ce5">
            <text:p><text:s text:c="3"/>4,2<text:s/></text:p>
          </table:table-cell>
          <table:table-cell office:value-type="float" office:value="4.4418314520879703" table:style-name="ce5">
            <text:p><text:s text:c="3"/>4,4<text:s/></text:p>
          </table:table-cell>
          <table:table-cell office:value-type="float" office:value="12.216164710125019" table:style-name="ce5">
            <text:p><text:s text:c="3"/>12,2<text:s/></text:p>
          </table:table-cell>
          <table:table-cell office:value-type="float" office:value="2.3222550222769831" table:style-name="ce5">
            <text:p><text:s text:c="3"/>2,3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Trabalhador doméstico com carteira de trabalho assinada</text:p>
          </table:table-cell>
          <table:table-cell office:value-type="float" office:value="1737.9688008491764" table:style-name="ce4">
            <text:p><text:s text:c="2"/>1 738<text:s/></text:p>
          </table:table-cell>
          <table:table-cell office:value-type="float" office:value="2.5493551220789601" table:style-name="ce5">
            <text:p><text:s text:c="3"/>2,5<text:s/></text:p>
          </table:table-cell>
          <table:table-cell office:value-type="float" office:value="0.31492423603436343" table:style-name="ce5">
            <text:p><text:s text:c="3"/>0,3<text:s/></text:p>
          </table:table-cell>
          <table:table-cell office:value-type="float" office:value="29.835537899869884" table:style-name="ce5">
            <text:p><text:s text:c="3"/>29,8<text:s/></text:p>
          </table:table-cell>
          <table:table-cell office:value-type="float" office:value="0.46194532476657701" table:style-name="ce5">
            <text:p><text:s text:c="3"/>0,5<text:s/></text:p>
          </table:table-cell>
          <table:table-cell office:value-type="float" office:value="25.759806767814364" table:style-name="ce5">
            <text:p><text:s text:c="3"/>25,8<text:s/></text:p>
          </table:table-cell>
          <table:table-cell office:value-type="float" office:value="3.6795657871733645" table:style-name="ce5">
            <text:p><text:s text:c="3"/>3,7<text:s/></text:p>
          </table:table-cell>
          <table:table-cell office:value-type="float" office:value="12.931513072533992" table:style-name="ce5">
            <text:p><text:s text:c="3"/>12,9<text:s/></text:p>
          </table:table-cell>
          <table:table-cell office:value-type="float" office:value="6.663865374909931" table:style-name="ce5">
            <text:p><text:s text:c="3"/>6,7<text:s/></text:p>
          </table:table-cell>
          <table:table-cell office:value-type="float" office:value="9.9291779080187652" table:style-name="ce5">
            <text:p><text:s text:c="3"/>9,9<text:s/></text:p>
          </table:table-cell>
          <table:table-cell office:value-type="float" office:value="10.73461578995901" table:style-name="ce5">
            <text:p><text:s text:c="3"/>10,7<text:s/></text:p>
          </table:table-cell>
          <table:table-cell office:value-type="float" office:value="7.4982811612746145" table:style-name="ce5">
            <text:p><text:s text:c="3"/>7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Trabalhador doméstico sem carteira de trabalho assinada</text:p>
          </table:table-cell>
          <table:table-cell office:value-type="float" office:value="4495.4701878767846" table:style-name="ce4">
            <text:p><text:s text:c="2"/>4 495<text:s/></text:p>
          </table:table-cell>
          <table:table-cell office:value-type="float" office:value="1.5626986151541911" table:style-name="ce5">
            <text:p><text:s text:c="3"/>1,6<text:s/></text:p>
          </table:table-cell>
          <table:table-cell office:value-type="float" office:value="2.2391564377916833" table:style-name="ce5">
            <text:p><text:s text:c="3"/>2,2<text:s/></text:p>
          </table:table-cell>
          <table:table-cell office:value-type="float" office:value="7.8381564955162171" table:style-name="ce5">
            <text:p><text:s text:c="3"/>7,8<text:s/></text:p>
          </table:table-cell>
          <table:table-cell office:value-type="float" office:value="1.118607221035727" table:style-name="ce5">
            <text:p><text:s text:c="3"/>1,1<text:s/></text:p>
          </table:table-cell>
          <table:table-cell office:value-type="float" office:value="12.061542805446217" table:style-name="ce5">
            <text:p><text:s text:c="3"/>12,1<text:s/></text:p>
          </table:table-cell>
          <table:table-cell office:value-type="float" office:value="5.3837190712835445" table:style-name="ce5">
            <text:p><text:s text:c="3"/>5,4<text:s/></text:p>
          </table:table-cell>
          <table:table-cell office:value-type="float" office:value="6.3877177903740545" table:style-name="ce5">
            <text:p><text:s text:c="3"/>6,4<text:s/></text:p>
          </table:table-cell>
          <table:table-cell office:value-type="float" office:value="6.7984010246412803" table:style-name="ce5">
            <text:p><text:s text:c="3"/>6,8<text:s/></text:p>
          </table:table-cell>
          <table:table-cell office:value-type="float" office:value="5.7746926730269967" table:style-name="ce5">
            <text:p><text:s text:c="3"/>5,8<text:s/></text:p>
          </table:table-cell>
          <table:table-cell office:value-type="float" office:value="14.442803114171996" table:style-name="ce5">
            <text:p><text:s text:c="3"/>14,4<text:s/></text:p>
          </table:table-cell>
          <table:table-cell office:value-type="float" office:value="3.6445883227784366" table:style-name="ce5">
            <text:p><text:s text:c="3"/>3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Militar ou funcionário público estatutário</text:p>
          </table:table-cell>
          <table:table-cell office:value-type="float" office:value="7899.624871294367" table:style-name="ce4">
            <text:p><text:s text:c="2"/>7 900<text:s/></text:p>
          </table:table-cell>
          <table:table-cell office:value-type="float" office:value="1.3176590170741551" table:style-name="ce5">
            <text:p><text:s text:c="3"/>1,3<text:s/></text:p>
          </table:table-cell>
          <table:table-cell office:value-type="float" office:value="0.36529712042907031" table:style-name="ce5">
            <text:p><text:s text:c="3"/>0,4<text:s/></text:p>
          </table:table-cell>
          <table:table-cell office:value-type="float" office:value="15.895929675224785" table:style-name="ce5">
            <text:p><text:s text:c="3"/>15,9<text:s/></text:p>
          </table:table-cell>
          <table:table-cell office:value-type="float" office:value="0.27110959489159253" table:style-name="ce5">
            <text:p><text:s text:c="3"/>0,3<text:s/></text:p>
          </table:table-cell>
          <table:table-cell office:value-type="float" office:value="15.486556677363291" table:style-name="ce5">
            <text:p><text:s text:c="3"/>15,5<text:s/></text:p>
          </table:table-cell>
          <table:table-cell office:value-type="float" office:value="1.3798702535120999" table:style-name="ce5">
            <text:p><text:s text:c="3"/>1,4<text:s/></text:p>
          </table:table-cell>
          <table:table-cell office:value-type="float" office:value="8.9611040369528556" table:style-name="ce5">
            <text:p><text:s text:c="3"/>9,0<text:s/></text:p>
          </table:table-cell>
          <table:table-cell office:value-type="float" office:value="1.1405124775697804" table:style-name="ce5">
            <text:p><text:s text:c="3"/>1,1<text:s/></text:p>
          </table:table-cell>
          <table:table-cell office:value-type="float" office:value="9.8813983292321517" table:style-name="ce5">
            <text:p><text:s text:c="3"/>9,9<text:s/></text:p>
          </table:table-cell>
          <table:table-cell office:value-type="float" office:value="3.0253939946513371" table:style-name="ce5">
            <text:p><text:s text:c="3"/>3,0<text:s/></text:p>
          </table:table-cell>
          <table:table-cell office:value-type="float" office:value="5.879754964977451" table:style-name="ce5">
            <text:p><text:s text:c="3"/>5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Empregador</text:p>
          </table:table-cell>
          <table:table-cell office:value-type="float" office:value="4484.3621013587754" table:style-name="ce4">
            <text:p><text:s text:c="2"/>4 484<text:s/></text:p>
          </table:table-cell>
          <table:table-cell office:value-type="float" office:value="2.1799005455656357" table:style-name="ce5">
            <text:p><text:s text:c="3"/>2,2<text:s/></text:p>
          </table:table-cell>
          <table:table-cell office:value-type="float" office:value="0.36998306756881327" table:style-name="ce5">
            <text:p><text:s text:c="3"/>0,4<text:s/></text:p>
          </table:table-cell>
          <table:table-cell office:value-type="float" office:value="18.964990195585475" table:style-name="ce5">
            <text:p><text:s text:c="3"/>19,0<text:s/></text:p>
          </table:table-cell>
          <table:table-cell office:value-type="float" office:value="0.12752247145875567" table:style-name="ce5">
            <text:p><text:s text:c="3"/>0,1<text:s/></text:p>
          </table:table-cell>
          <table:table-cell office:value-type="float" office:value="23.590776130192278" table:style-name="ce5">
            <text:p><text:s text:c="3"/>23,6<text:s/></text:p>
          </table:table-cell>
          <table:table-cell office:value-type="float" office:value="1.4847466548873443" table:style-name="ce5">
            <text:p><text:s text:c="3"/>1,5<text:s/></text:p>
          </table:table-cell>
          <table:table-cell office:value-type="float" office:value="11.166826084626988" table:style-name="ce5">
            <text:p><text:s text:c="3"/>11,2<text:s/></text:p>
          </table:table-cell>
          <table:table-cell office:value-type="float" office:value="2.2981984443929822" table:style-name="ce5">
            <text:p><text:s text:c="3"/>2,3<text:s/></text:p>
          </table:table-cell>
          <table:table-cell office:value-type="float" office:value="11.030035861598545" table:style-name="ce5">
            <text:p><text:s text:c="3"/>11,0<text:s/></text:p>
          </table:table-cell>
          <table:table-cell office:value-type="float" office:value="4.1644465056057225" table:style-name="ce5">
            <text:p><text:s text:c="3"/>4,2<text:s/></text:p>
          </table:table-cell>
          <table:table-cell office:value-type="float" office:value="7.3882974112364064" table:style-name="ce5">
            <text:p><text:s text:c="3"/>7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Conta própria</text:p>
          </table:table-cell>
          <table:table-cell office:value-type="float" office:value="23424.970918539333" table:style-name="ce4">
            <text:p><text:s text:c="2"/>23 425<text:s/></text:p>
          </table:table-cell>
          <table:table-cell office:value-type="float" office:value="0.67651382533745974" table:style-name="ce5">
            <text:p><text:s text:c="3"/>0,7<text:s/></text:p>
          </table:table-cell>
          <table:table-cell office:value-type="float" office:value="2.9889115125422201" table:style-name="ce5">
            <text:p><text:s text:c="3"/>3,0<text:s/></text:p>
          </table:table-cell>
          <table:table-cell office:value-type="float" office:value="4.0037979050866355" table:style-name="ce5">
            <text:p><text:s text:c="3"/>4,0<text:s/></text:p>
          </table:table-cell>
          <table:table-cell office:value-type="float" office:value="1.1684562646183803" table:style-name="ce5">
            <text:p><text:s text:c="3"/>1,2<text:s/></text:p>
          </table:table-cell>
          <table:table-cell office:value-type="float" office:value="6.18351464751915" table:style-name="ce5">
            <text:p><text:s text:c="3"/>6,2<text:s/></text:p>
          </table:table-cell>
          <table:table-cell office:value-type="float" office:value="3.9503790265058911" table:style-name="ce5">
            <text:p><text:s text:c="3"/>4,0<text:s/></text:p>
          </table:table-cell>
          <table:table-cell office:value-type="float" office:value="3.6462749982383733" table:style-name="ce5">
            <text:p><text:s text:c="3"/>3,6<text:s/></text:p>
          </table:table-cell>
          <table:table-cell office:value-type="float" office:value="4.4066188835694273" table:style-name="ce5">
            <text:p><text:s text:c="3"/>4,4<text:s/></text:p>
          </table:table-cell>
          <table:table-cell office:value-type="float" office:value="3.3643807022903225" table:style-name="ce5">
            <text:p><text:s text:c="3"/>3,4<text:s/></text:p>
          </table:table-cell>
          <table:table-cell office:value-type="float" office:value="11.383623967220016" table:style-name="ce5">
            <text:p><text:s text:c="3"/>11,4<text:s/></text:p>
          </table:table-cell>
          <table:table-cell office:value-type="float" office:value="2.0063819529301887" table:style-name="ce5">
            <text:p><text:s text:c="3"/>2,0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Trabalhador familiar auxiliar</text:p>
          </table:table-cell>
          <table:table-cell office:value-type="float" office:value="2128.5204450114961" table:style-name="ce4">
            <text:p><text:s text:c="2"/>2 129<text:s/></text:p>
          </table:table-cell>
          <table:table-cell office:value-type="float" office:value="2.2852220250167079" table:style-name="ce5">
            <text:p><text:s text:c="3"/>2,3<text:s/></text:p>
          </table:table-cell>
          <table:table-cell office:value-type="float" office:value="9.5035523474329899" table:style-name="ce5">
            <text:p><text:s text:c="3"/>9,5<text:s/></text:p>
          </table:table-cell>
          <table:table-cell office:value-type="float" office:value="7.4389480210333074" table:style-name="ce5">
            <text:p><text:s text:c="3"/>7,4<text:s/></text:p>
          </table:table-cell>
          <table:table-cell office:value-type="float" office:value="1.4148624778013745" table:style-name="ce5">
            <text:p><text:s text:c="3"/>1,4<text:s/></text:p>
          </table:table-cell>
          <table:table-cell office:value-type="float" office:value="13.251377244497368" table:style-name="ce5">
            <text:p><text:s text:c="3"/>13,3<text:s/></text:p>
          </table:table-cell>
          <table:table-cell office:value-type="float" office:value="5.1184319481121863" table:style-name="ce5">
            <text:p><text:s text:c="3"/>5,1<text:s/></text:p>
          </table:table-cell>
          <table:table-cell office:value-type="float" office:value="10.564840099269954" table:style-name="ce5">
            <text:p><text:s text:c="3"/>10,6<text:s/></text:p>
          </table:table-cell>
          <table:table-cell office:value-type="float" office:value="1.8018480874502572" table:style-name="ce5">
            <text:p><text:s text:c="3"/>1,8<text:s/></text:p>
          </table:table-cell>
          <table:table-cell office:value-type="float" office:value="13.559759437382892" table:style-name="ce5">
            <text:p><text:s text:c="3"/>13,6<text:s/></text:p>
          </table:table-cell>
          <table:table-cell office:value-type="float" office:value="14.96104086977074" table:style-name="ce5">
            <text:p><text:s text:c="3"/>15,0<text:s/></text:p>
          </table:table-cell>
          <table:table-cell office:value-type="float" office:value="5.5411951077878117" table:style-name="ce5">
            <text:p><text:s text:c="3"/>5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6">
            <text:p>Situação do domicílio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Urbana</text:p>
          </table:table-cell>
          <table:table-cell office:value-type="float" office:value="177953.95714552852" table:style-name="ce4">
            <text:p><text:s text:c="2"/>177 954<text:s/></text:p>
          </table:table-cell>
          <table:table-cell office:value-type="float" office:value="0.15149722540308486" table:style-name="ce5">
            <text:p><text:s text:c="3"/>0,2<text:s/></text:p>
          </table:table-cell>
          <table:table-cell office:value-type="float" office:value="0.75752367289052125" table:style-name="ce5">
            <text:p><text:s text:c="3"/>0,8<text:s/></text:p>
          </table:table-cell>
          <table:table-cell office:value-type="float" office:value="6.2976345690963704" table:style-name="ce5">
            <text:p><text:s text:c="3"/>6,3<text:s/></text:p>
          </table:table-cell>
          <table:table-cell office:value-type="float" office:value="0.59732593407990775" table:style-name="ce5">
            <text:p><text:s text:c="3"/>0,6<text:s/></text:p>
          </table:table-cell>
          <table:table-cell office:value-type="float" office:value="8.6892858200858871" table:style-name="ce5">
            <text:p><text:s text:c="3"/>8,7<text:s/></text:p>
          </table:table-cell>
          <table:table-cell office:value-type="float" office:value="5.2569905057595605" table:style-name="ce5">
            <text:p><text:s text:c="3"/>5,3<text:s/></text:p>
          </table:table-cell>
          <table:table-cell office:value-type="float" office:value="2.5877458357987368" table:style-name="ce5">
            <text:p><text:s text:c="3"/>2,6<text:s/></text:p>
          </table:table-cell>
          <table:table-cell office:value-type="float" office:value="5.5437826852765273" table:style-name="ce5">
            <text:p><text:s text:c="3"/>5,5<text:s/></text:p>
          </table:table-cell>
          <table:table-cell office:value-type="float" office:value="1.9119015222800222" table:style-name="ce5">
            <text:p><text:s text:c="3"/>1,9<text:s/></text:p>
          </table:table-cell>
          <table:table-cell office:value-type="float" office:value="11.372353796491735" table:style-name="ce5">
            <text:p><text:s text:c="3"/>11,4<text:s/></text:p>
          </table:table-cell>
          <table:table-cell office:value-type="float" office:value="1.5342643709201382" table:style-name="ce5">
            <text:p><text:s text:c="3"/>1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Rural</text:p>
          </table:table-cell>
          <table:table-cell office:value-type="float" office:value="29899.335854471694" table:style-name="ce4">
            <text:p><text:s text:c="2"/>29 899<text:s/></text:p>
          </table:table-cell>
          <table:table-cell office:value-type="float" office:value="0.9016765753014262" table:style-name="ce5">
            <text:p><text:s text:c="3"/>0,9<text:s/></text:p>
          </table:table-cell>
          <table:table-cell office:value-type="float" office:value="14.725319524294669" table:style-name="ce5">
            <text:p><text:s text:c="3"/>14,7<text:s/></text:p>
          </table:table-cell>
          <table:table-cell office:value-type="float" office:value="3.1174922436975256" table:style-name="ce5">
            <text:p><text:s text:c="3"/>3,1<text:s/></text:p>
          </table:table-cell>
          <table:table-cell office:value-type="float" office:value="4.1617976628834166" table:style-name="ce5">
            <text:p><text:s text:c="3"/>4,2<text:s/></text:p>
          </table:table-cell>
          <table:table-cell office:value-type="float" office:value="4.8433987231080629" table:style-name="ce5">
            <text:p><text:s text:c="3"/>4,8<text:s/></text:p>
          </table:table-cell>
          <table:table-cell office:value-type="float" office:value="7.3549586214880218" table:style-name="ce5">
            <text:p><text:s text:c="3"/>7,4<text:s/></text:p>
          </table:table-cell>
          <table:table-cell office:value-type="float" office:value="3.7074712101261511" table:style-name="ce5">
            <text:p><text:s text:c="3"/>3,7<text:s/></text:p>
          </table:table-cell>
          <table:table-cell office:value-type="float" office:value="0.68076360264443059" table:style-name="ce5">
            <text:p><text:s text:c="3"/>0,7<text:s/></text:p>
          </table:table-cell>
          <table:table-cell office:value-type="float" office:value="9.0857508458417744" table:style-name="ce5">
            <text:p><text:s text:c="3"/>9,1<text:s/></text:p>
          </table:table-cell>
          <table:table-cell office:value-type="float" office:value="21.220204727314425" table:style-name="ce5">
            <text:p><text:s text:c="3"/>21,2<text:s/></text:p>
          </table:table-cell>
          <table:table-cell office:value-type="float" office:value="2.1860864179827364" table:style-name="ce5">
            <text:p><text:s text:c="3"/>2,2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6">
            <text:p>Acesso à Internet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Domicílio COM acesso à internet</text:p>
          </table:table-cell>
          <table:table-cell office:value-type="float" office:value="166000.34812365606" table:style-name="ce4">
            <text:p><text:s text:c="2"/>166 000<text:s/></text:p>
          </table:table-cell>
          <table:table-cell office:value-type="float" office:value="0.22104862476207626" table:style-name="ce5">
            <text:p><text:s text:c="3"/>0,2<text:s/></text:p>
          </table:table-cell>
          <table:table-cell office:value-type="float" office:value="0.8905639433132797" table:style-name="ce5">
            <text:p><text:s text:c="3"/>0,9<text:s/></text:p>
          </table:table-cell>
          <table:table-cell office:value-type="float" office:value="5.0210943407839315" table:style-name="ce5">
            <text:p><text:s text:c="3"/>5,0<text:s/></text:p>
          </table:table-cell>
          <table:table-cell office:value-type="float" office:value="0.54888277575387578" table:style-name="ce5">
            <text:p><text:s text:c="3"/>0,5<text:s/></text:p>
          </table:table-cell>
          <table:table-cell office:value-type="float" office:value="8.3435486805946084" table:style-name="ce5">
            <text:p><text:s text:c="3"/>8,3<text:s/></text:p>
          </table:table-cell>
          <table:table-cell office:value-type="float" office:value="4.9286492881299999" table:style-name="ce5">
            <text:p><text:s text:c="3"/>4,9<text:s/></text:p>
          </table:table-cell>
          <table:table-cell office:value-type="float" office:value="2.7069734282982849" table:style-name="ce5">
            <text:p><text:s text:c="3"/>2,7<text:s/></text:p>
          </table:table-cell>
          <table:table-cell office:value-type="float" office:value="4.9482089735741326" table:style-name="ce5">
            <text:p><text:s text:c="3"/>4,9<text:s/></text:p>
          </table:table-cell>
          <table:table-cell office:value-type="float" office:value="2.0691257658710387" table:style-name="ce5">
            <text:p><text:s text:c="3"/>2,1<text:s/></text:p>
          </table:table-cell>
          <table:table-cell office:value-type="float" office:value="10.61324834640803" table:style-name="ce5">
            <text:p><text:s text:c="3"/>10,6<text:s/></text:p>
          </table:table-cell>
          <table:table-cell office:value-type="float" office:value="1.5808359711469957" table:style-name="ce5">
            <text:p><text:s text:c="3"/>1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Domicílio SEM acesso à internet</text:p>
          </table:table-cell>
          <table:table-cell office:value-type="float" office:value="41852.944876343812" table:style-name="ce4">
            <text:p><text:s text:c="2"/>41 853<text:s/></text:p>
          </table:table-cell>
          <table:table-cell office:value-type="float" office:value="0.87673994676299261" table:style-name="ce5">
            <text:p><text:s text:c="3"/>0,9<text:s/></text:p>
          </table:table-cell>
          <table:table-cell office:value-type="float" office:value="10.208306390136146" table:style-name="ce5">
            <text:p><text:s text:c="3"/>10,2<text:s/></text:p>
          </table:table-cell>
          <table:table-cell office:value-type="float" office:value="2.9889773050750792" table:style-name="ce5">
            <text:p><text:s text:c="3"/>3,0<text:s/></text:p>
          </table:table-cell>
          <table:table-cell office:value-type="float" office:value="3.3358887484347042" table:style-name="ce5">
            <text:p><text:s text:c="3"/>3,3<text:s/></text:p>
          </table:table-cell>
          <table:table-cell office:value-type="float" office:value="4.6822356225019224" table:style-name="ce5">
            <text:p><text:s text:c="3"/>4,7<text:s/></text:p>
          </table:table-cell>
          <table:table-cell office:value-type="float" office:value="8.0580505047718844" table:style-name="ce5">
            <text:p><text:s text:c="3"/>8,1<text:s/></text:p>
          </table:table-cell>
          <table:table-cell office:value-type="float" office:value="3.6533934957947172" table:style-name="ce5">
            <text:p><text:s text:c="3"/>3,7<text:s/></text:p>
          </table:table-cell>
          <table:table-cell office:value-type="float" office:value="4.4318992209250618" table:style-name="ce5">
            <text:p><text:s text:c="3"/>4,4<text:s/></text:p>
          </table:table-cell>
          <table:table-cell office:value-type="float" office:value="3.9134119349243242" table:style-name="ce5">
            <text:p><text:s text:c="3"/>3,9<text:s/></text:p>
          </table:table-cell>
          <table:table-cell office:value-type="float" office:value="21.418384551177187" table:style-name="ce5">
            <text:p><text:s text:c="3"/>21,4<text:s/></text:p>
          </table:table-cell>
          <table:table-cell office:value-type="float" office:value="1.8345574841315784" table:style-name="ce5">
            <text:p><text:s text:c="3"/>1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6">
            <text:p>Moradores em arranjos domiciliares do tipo (6)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Unipessoal</text:p>
          </table:table-cell>
          <table:table-cell office:value-type="float" office:value="11040.608785874267" table:style-name="ce4">
            <text:p><text:s text:c="2"/>11 041<text:s/></text:p>
          </table:table-cell>
          <table:table-cell office:value-type="float" office:value="1.0700222560134509" table:style-name="ce5">
            <text:p><text:s text:c="3"/>1,1<text:s/></text:p>
          </table:table-cell>
          <table:table-cell office:value-type="float" office:value="2.8526207729225175" table:style-name="ce5">
            <text:p><text:s text:c="3"/>2,9<text:s/></text:p>
          </table:table-cell>
          <table:table-cell office:value-type="float" office:value="4.5575451754711649" table:style-name="ce5">
            <text:p><text:s text:c="3"/>4,6<text:s/></text:p>
          </table:table-cell>
          <table:table-cell office:value-type="float" office:value="1.1662537622508453" table:style-name="ce5">
            <text:p><text:s text:c="3"/>1,2<text:s/></text:p>
          </table:table-cell>
          <table:table-cell office:value-type="float" office:value="8.98009952914156" table:style-name="ce5">
            <text:p><text:s text:c="3"/>9,0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9.6525896352124505" table:style-name="ce5">
            <text:p><text:s text:c="3"/>9,7<text:s/></text:p>
          </table:table-cell>
          <table:table-cell office:value-type="float" office:value="2.9904433468907468" table:style-name="ce5">
            <text:p><text:s text:c="3"/>3,0<text:s/></text:p>
          </table:table-cell>
          <table:table-cell office:value-type="float" office:value="13.179477693241639" table:style-name="ce5">
            <text:p><text:s text:c="3"/>13,2<text:s/></text:p>
          </table:table-cell>
          <table:table-cell office:value-type="float" office:value="2.4364979782179148" table:style-name="ce5">
            <text:p><text:s text:c="3"/>2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Casal sem filho</text:p>
          </table:table-cell>
          <table:table-cell office:value-type="float" office:value="30385.735894077476" table:style-name="ce4">
            <text:p><text:s text:c="2"/>30 386<text:s/></text:p>
          </table:table-cell>
          <table:table-cell office:value-type="float" office:value="0.8494505535691742" table:style-name="ce5">
            <text:p><text:s text:c="3"/>0,8<text:s/></text:p>
          </table:table-cell>
          <table:table-cell office:value-type="float" office:value="1.7720445286332636" table:style-name="ce5">
            <text:p><text:s text:c="3"/>1,8<text:s/></text:p>
          </table:table-cell>
          <table:table-cell office:value-type="float" office:value="4.3507244920937858" table:style-name="ce5">
            <text:p><text:s text:c="3"/>4,4<text:s/></text:p>
          </table:table-cell>
          <table:table-cell office:value-type="float" office:value="0.83067383289139818" table:style-name="ce5">
            <text:p><text:s text:c="3"/>0,8<text:s/></text:p>
          </table:table-cell>
          <table:table-cell office:value-type="float" office:value="7.1704926055082456" table:style-name="ce5">
            <text:p><text:s text:c="3"/>7,2<text:s/></text:p>
          </table:table-cell>
          <table:table-cell office:value-type="float" office:value="0.39779121502213105" table:style-name="ce5">
            <text:p><text:s text:c="3"/>0,4<text:s/></text:p>
          </table:table-cell>
          <table:table-cell office:value-type="float" office:value="15.441647200458986" table:style-name="ce5">
            <text:p><text:s text:c="3"/>15,4<text:s/></text:p>
          </table:table-cell>
          <table:table-cell office:value-type="float" office:value="3.5372470477679627" table:style-name="ce5">
            <text:p><text:s text:c="3"/>3,5<text:s/></text:p>
          </table:table-cell>
          <table:table-cell office:value-type="float" office:value="4.4770236471480613" table:style-name="ce5">
            <text:p><text:s text:c="3"/>4,5<text:s/></text:p>
          </table:table-cell>
          <table:table-cell office:value-type="float" office:value="6.1032690893704302" table:style-name="ce5">
            <text:p><text:s text:c="3"/>6,1<text:s/></text:p>
          </table:table-cell>
          <table:table-cell office:value-type="float" office:value="3.0726343714945918" table:style-name="ce5">
            <text:p><text:s text:c="3"/>3,1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Casal com filho(s)</text:p>
          </table:table-cell>
          <table:table-cell office:value-type="float" office:value="118649.40317465732" table:style-name="ce4">
            <text:p><text:s text:c="2"/>118 649<text:s/></text:p>
          </table:table-cell>
          <table:table-cell office:value-type="float" office:value="0.34846420129968925" table:style-name="ce5">
            <text:p><text:s text:c="3"/>0,3<text:s/></text:p>
          </table:table-cell>
          <table:table-cell office:value-type="float" office:value="3.2634014249255139" table:style-name="ce5">
            <text:p><text:s text:c="3"/>3,3<text:s/></text:p>
          </table:table-cell>
          <table:table-cell office:value-type="float" office:value="3.230150847726704" table:style-name="ce5">
            <text:p><text:s text:c="3"/>3,2<text:s/></text:p>
          </table:table-cell>
          <table:table-cell office:value-type="float" office:value="1.209778505840855" table:style-name="ce5">
            <text:p><text:s text:c="3"/>1,2<text:s/></text:p>
          </table:table-cell>
          <table:table-cell office:value-type="float" office:value="5.2988151768954301" table:style-name="ce5">
            <text:p><text:s text:c="3"/>5,3<text:s/></text:p>
          </table:table-cell>
          <table:table-cell office:value-type="float" office:value="7.5208180838335199" table:style-name="ce5">
            <text:p><text:s text:c="3"/>7,5<text:s/></text:p>
          </table:table-cell>
          <table:table-cell office:value-type="float" office:value="2.3613168549306995" table:style-name="ce5">
            <text:p><text:s text:c="3"/>2,4<text:s/></text:p>
          </table:table-cell>
          <table:table-cell office:value-type="float" office:value="3.7925255147761883" table:style-name="ce5">
            <text:p><text:s text:c="3"/>3,8<text:s/></text:p>
          </table:table-cell>
          <table:table-cell office:value-type="float" office:value="3.0394644072571153" table:style-name="ce5">
            <text:p><text:s text:c="3"/>3,0<text:s/></text:p>
          </table:table-cell>
          <table:table-cell office:value-type="float" office:value="13.849247941657939" table:style-name="ce5">
            <text:p><text:s text:c="3"/>13,8<text:s/></text:p>
          </table:table-cell>
          <table:table-cell office:value-type="float" office:value="1.5769599027981558" table:style-name="ce5">
            <text:p><text:s text:c="3"/>1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Arranjo formado por mulher sem cônjuge e com filho(s) até 14 anos</text:p>
          </table:table-cell>
          <table:table-cell office:value-type="float" office:value="11584.625840631494" table:style-name="ce4">
            <text:p><text:s text:c="2"/>11 585<text:s/></text:p>
          </table:table-cell>
          <table:table-cell office:value-type="float" office:value="1.9148037216447205" table:style-name="ce5">
            <text:p><text:s text:c="3"/>1,9<text:s/></text:p>
          </table:table-cell>
          <table:table-cell office:value-type="float" office:value="3.566199817534319" table:style-name="ce5">
            <text:p><text:s text:c="3"/>3,6<text:s/></text:p>
          </table:table-cell>
          <table:table-cell office:value-type="float" office:value="7.7417312806954834" table:style-name="ce5">
            <text:p><text:s text:c="3"/>7,7<text:s/></text:p>
          </table:table-cell>
          <table:table-cell office:value-type="float" office:value="1.6783991412447847" table:style-name="ce5">
            <text:p><text:s text:c="3"/>1,7<text:s/></text:p>
          </table:table-cell>
          <table:table-cell office:value-type="float" office:value="11.101134479874133" table:style-name="ce5">
            <text:p><text:s text:c="3"/>11,1<text:s/></text:p>
          </table:table-cell>
          <table:table-cell office:value-type="float" office:value="10.451308494519706" table:style-name="ce5">
            <text:p><text:s text:c="3"/>10,5<text:s/></text:p>
          </table:table-cell>
          <table:table-cell office:value-type="float" office:value="6.3720792714798984" table:style-name="ce5">
            <text:p><text:s text:c="3"/>6,4<text:s/></text:p>
          </table:table-cell>
          <table:table-cell office:value-type="float" office:value="14.500812594852029" table:style-name="ce5">
            <text:p><text:s text:c="3"/>14,5<text:s/></text:p>
          </table:table-cell>
          <table:table-cell office:value-type="float" office:value="4.3060336552394656" table:style-name="ce5">
            <text:p><text:s text:c="3"/>4,3<text:s/></text:p>
          </table:table-cell>
          <table:table-cell office:value-type="float" office:value="27.070714901111749" table:style-name="ce5">
            <text:p><text:s text:c="3"/>27,1<text:s/></text:p>
          </table:table-cell>
          <table:table-cell office:value-type="float" office:value="3.1929604870378672" table:style-name="ce5">
            <text:p><text:s text:c="3"/>3,2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8">
            <text:p>Arranjo formado por mulher branca sem cônjuge e com filho(s) até 14 anos</text:p>
          </table:table-cell>
          <table:table-cell office:value-type="float" office:value="3609.1532695009737" table:style-name="ce4">
            <text:p><text:s text:c="2"/>3 609<text:s/></text:p>
          </table:table-cell>
          <table:table-cell office:value-type="float" office:value="3.3520616432594954" table:style-name="ce5">
            <text:p><text:s text:c="3"/>3,4<text:s/></text:p>
          </table:table-cell>
          <table:table-cell office:value-type="float" office:value="1.3708420059225608" table:style-name="ce5">
            <text:p><text:s text:c="3"/>1,4<text:s/></text:p>
          </table:table-cell>
          <table:table-cell office:value-type="float" office:value="17.376631931193842" table:style-name="ce5">
            <text:p><text:s text:c="3"/>17,4<text:s/></text:p>
          </table:table-cell>
          <table:table-cell office:value-type="float" office:value="1.1796556532276297" table:style-name="ce5">
            <text:p><text:s text:c="3"/>1,2<text:s/></text:p>
          </table:table-cell>
          <table:table-cell office:value-type="float" office:value="23.161913813643647" table:style-name="ce5">
            <text:p><text:s text:c="3"/>23,2<text:s/></text:p>
          </table:table-cell>
          <table:table-cell office:value-type="float" office:value="7.9243490206454075" table:style-name="ce5">
            <text:p><text:s text:c="3"/>7,9<text:s/></text:p>
          </table:table-cell>
          <table:table-cell office:value-type="float" office:value="17.43203542944995" table:style-name="ce5">
            <text:p><text:s text:c="3"/>17,4<text:s/></text:p>
          </table:table-cell>
          <table:table-cell office:value-type="float" office:value="15.296166810544262" table:style-name="ce5">
            <text:p><text:s text:c="3"/>15,3<text:s/></text:p>
          </table:table-cell>
          <table:table-cell office:value-type="float" office:value="7.5904442008168056" table:style-name="ce5">
            <text:p><text:s text:c="3"/>7,6<text:s/></text:p>
          </table:table-cell>
          <table:table-cell office:value-type="float" office:value="23.733249898665264" table:style-name="ce5">
            <text:p><text:s text:c="3"/>23,7<text:s/></text:p>
          </table:table-cell>
          <table:table-cell office:value-type="float" office:value="6.8747695735188223" table:style-name="ce5">
            <text:p><text:s text:c="3"/>6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8">
            <text:p>Arranjo formado por mulher preta ou parda sem cônjuge e com filho(s) até 14 anos</text:p>
          </table:table-cell>
          <table:table-cell office:value-type="float" office:value="7824.9792748427508" table:style-name="ce4">
            <text:p><text:s text:c="2"/>7 825<text:s/></text:p>
          </table:table-cell>
          <table:table-cell office:value-type="float" office:value="2.1822240754860953" table:style-name="ce5">
            <text:p><text:s text:c="3"/>2,2<text:s/></text:p>
          </table:table-cell>
          <table:table-cell office:value-type="float" office:value="4.5698955471432141" table:style-name="ce5">
            <text:p><text:s text:c="3"/>4,6<text:s/></text:p>
          </table:table-cell>
          <table:table-cell office:value-type="float" office:value="8.4763413805305916" table:style-name="ce5">
            <text:p><text:s text:c="3"/>8,5<text:s/></text:p>
          </table:table-cell>
          <table:table-cell office:value-type="float" office:value="1.9304197817878554" table:style-name="ce5">
            <text:p><text:s text:c="3"/>1,9<text:s/></text:p>
          </table:table-cell>
          <table:table-cell office:value-type="float" office:value="11.920616113129416" table:style-name="ce5">
            <text:p><text:s text:c="3"/>11,9<text:s/></text:p>
          </table:table-cell>
          <table:table-cell office:value-type="float" office:value="11.651568968711997" table:style-name="ce5">
            <text:p><text:s text:c="3"/>11,7<text:s/></text:p>
          </table:table-cell>
          <table:table-cell office:value-type="float" office:value="6.3898270240180048" table:style-name="ce5">
            <text:p><text:s text:c="3"/>6,4<text:s/></text:p>
          </table:table-cell>
          <table:table-cell office:value-type="float" office:value="13.924445474687305" table:style-name="ce5">
            <text:p><text:s text:c="3"/>13,9<text:s/></text:p>
          </table:table-cell>
          <table:table-cell office:value-type="float" office:value="5.0097455897882215" table:style-name="ce5">
            <text:p><text:s text:c="3"/>5,0<text:s/></text:p>
          </table:table-cell>
          <table:table-cell office:value-type="float" office:value="28.418013078980149" table:style-name="ce5">
            <text:p><text:s text:c="3"/>28,4<text:s/></text:p>
          </table:table-cell>
          <table:table-cell office:value-type="float" office:value="3.4355905030553511" table:style-name="ce5">
            <text:p><text:s text:c="3"/>3,4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Outros</text:p>
          </table:table-cell>
          <table:table-cell office:value-type="float" office:value="36082.583651387984" table:style-name="ce4">
            <text:p><text:s text:c="2"/>36 083<text:s/></text:p>
          </table:table-cell>
          <table:table-cell office:value-type="float" office:value="0.86895638244848383" table:style-name="ce5">
            <text:p><text:s text:c="3"/>0,9<text:s/></text:p>
          </table:table-cell>
          <table:table-cell office:value-type="float" office:value="1.6968945705618752" table:style-name="ce5">
            <text:p><text:s text:c="3"/>1,7<text:s/></text:p>
          </table:table-cell>
          <table:table-cell office:value-type="float" office:value="5.7142560203163004" table:style-name="ce5">
            <text:p><text:s text:c="3"/>5,7<text:s/></text:p>
          </table:table-cell>
          <table:table-cell office:value-type="float" office:value="0.81840473273554615" table:style-name="ce5">
            <text:p><text:s text:c="3"/>0,8<text:s/></text:p>
          </table:table-cell>
          <table:table-cell office:value-type="float" office:value="11.789791043311201" table:style-name="ce5">
            <text:p><text:s text:c="3"/>11,8<text:s/></text:p>
          </table:table-cell>
          <table:table-cell office:value-type="float" office:value="3.5983566959919595" table:style-name="ce5">
            <text:p><text:s text:c="3"/>3,6<text:s/></text:p>
          </table:table-cell>
          <table:table-cell office:value-type="float" office:value="6.7605820267504928" table:style-name="ce5">
            <text:p><text:s text:c="3"/>6,8<text:s/></text:p>
          </table:table-cell>
          <table:table-cell office:value-type="float" office:value="4.8464586132316292" table:style-name="ce5">
            <text:p><text:s text:c="3"/>4,8<text:s/></text:p>
          </table:table-cell>
          <table:table-cell office:value-type="float" office:value="4.0120934516552369" table:style-name="ce5">
            <text:p><text:s text:c="3"/>4,0<text:s/></text:p>
          </table:table-cell>
          <table:table-cell office:value-type="float" office:value="10.26208915335819" table:style-name="ce5">
            <text:p><text:s text:c="3"/>10,3<text:s/></text:p>
          </table:table-cell>
          <table:table-cell office:value-type="float" office:value="3.0770040120733131" table:style-name="ce5">
            <text:p><text:s text:c="3"/>3,1<text:s/></text:p>
          </table:table-cell>
          <table:table-cell table:style-name="ce23"/>
          <table:table-cell table:number-columns-repeated="16370" table:style-name="ce22"/>
        </table:table-row>
        <table:table-row table:style-name="ro1">
          <table:table-cell office:value-type="string" table:style-name="ce6">
            <text:p>Composição etária do domicílio (6) (7)</text:p>
          </table:table-cell>
          <table:table-cell table:style-name="ce4"/>
          <table:table-cell table:number-columns-repeated="11" table:style-name="ce5"/>
          <table:table-cell table:style-name="ce23"/>
          <table:table-cell table:number-columns-repeated="16370"/>
        </table:table-row>
        <table:table-row table:style-name="ro1">
          <table:table-cell office:value-type="string" table:style-name="ce8">
            <text:p>Unipessoal idoso</text:p>
          </table:table-cell>
          <table:table-cell office:value-type="float" office:value="5026.9924374982811" table:style-name="ce4">
            <text:p><text:s text:c="2"/>5 027<text:s/></text:p>
          </table:table-cell>
          <table:table-cell office:value-type="float" office:value="1.4694970875107025" table:style-name="ce5">
            <text:p><text:s text:c="3"/>1,5<text:s/></text:p>
          </table:table-cell>
          <table:table-cell office:value-type="float" office:value="2.4333860702647385" table:style-name="ce5">
            <text:p><text:s text:c="3"/>2,4<text:s/></text:p>
          </table:table-cell>
          <table:table-cell office:value-type="float" office:value="6.8184134968495238" table:style-name="ce5">
            <text:p><text:s text:c="3"/>6,8<text:s/></text:p>
          </table:table-cell>
          <table:table-cell office:value-type="float" office:value="0.95558183221051118" table:style-name="ce5">
            <text:p><text:s text:c="3"/>1,0<text:s/></text:p>
          </table:table-cell>
          <table:table-cell office:value-type="float" office:value="10.420275463998403" table:style-name="ce5">
            <text:p><text:s text:c="3"/>10,4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6.5737254910875746" table:style-name="ce5">
            <text:p><text:s text:c="3"/>6,6<text:s/></text:p>
          </table:table-cell>
          <table:table-cell office:value-type="float" office:value="5.3185330781205264" table:style-name="ce5">
            <text:p><text:s text:c="3"/>5,3<text:s/></text:p>
          </table:table-cell>
          <table:table-cell office:value-type="float" office:value="9.5773778699596122" table:style-name="ce5">
            <text:p><text:s text:c="3"/>9,6<text:s/></text:p>
          </table:table-cell>
          <table:table-cell office:value-type="float" office:value="4.027356086477627" table:style-name="ce5">
            <text:p><text:s text:c="3"/>4,0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8">
            <text:p>Unipessoal não idoso</text:p>
          </table:table-cell>
          <table:table-cell office:value-type="float" office:value="6013.6163483759801" table:style-name="ce4">
            <text:p><text:s text:c="2"/>6 014<text:s/></text:p>
          </table:table-cell>
          <table:table-cell office:value-type="float" office:value="1.4265590074059391" table:style-name="ce5">
            <text:p><text:s text:c="3"/>1,4<text:s/></text:p>
          </table:table-cell>
          <table:table-cell office:value-type="float" office:value="3.2030737379452434" table:style-name="ce5">
            <text:p><text:s text:c="3"/>3,2<text:s/></text:p>
          </table:table-cell>
          <table:table-cell office:value-type="float" office:value="5.4393238454899446" table:style-name="ce5">
            <text:p><text:s text:c="3"/>5,4<text:s/></text:p>
          </table:table-cell>
          <table:table-cell office:value-type="float" office:value="1.34236180402706" table:style-name="ce5">
            <text:p><text:s text:c="3"/>1,3<text:s/></text:p>
          </table:table-cell>
          <table:table-cell office:value-type="float" office:value="12.767427748483486" table:style-name="ce5">
            <text:p><text:s text:c="3"/>12,8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12.22631996185361" table:style-name="ce5">
            <text:p><text:s text:c="3"/>12,2<text:s/></text:p>
          </table:table-cell>
          <table:table-cell office:value-type="float" office:value="3.53044048467626" table:style-name="ce5">
            <text:p><text:s text:c="3"/>3,5<text:s/></text:p>
          </table:table-cell>
          <table:table-cell office:value-type="float" office:value="16.190599042152225" table:style-name="ce5">
            <text:p><text:s text:c="3"/>16,2<text:s/></text:p>
          </table:table-cell>
          <table:table-cell office:value-type="float" office:value="2.8953931005870173" table:style-name="ce5">
            <text:p><text:s text:c="3"/>2,9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Dois ou mais idosos</text:p>
          </table:table-cell>
          <table:table-cell office:value-type="float" office:value="8595.956243180919" table:style-name="ce4">
            <text:p><text:s text:c="2"/>8 596<text:s/></text:p>
          </table:table-cell>
          <table:table-cell office:value-type="float" office:value="1.608423278698824" table:style-name="ce5">
            <text:p><text:s text:c="3"/>1,6<text:s/></text:p>
          </table:table-cell>
          <table:table-cell office:value-type="float" office:value="0.89780679280124076" table:style-name="ce5">
            <text:p><text:s text:c="3"/>0,9<text:s/></text:p>
          </table:table-cell>
          <table:table-cell office:value-type="float" office:value="9.8375970190825353" table:style-name="ce5">
            <text:p><text:s text:c="3"/>9,8<text:s/></text:p>
          </table:table-cell>
          <table:table-cell office:value-type="float" office:value="0.55433809426517755" table:style-name="ce5">
            <text:p><text:s text:c="3"/>0,6<text:s/></text:p>
          </table:table-cell>
          <table:table-cell office:value-type="float" office:value="12.282846670687837" table:style-name="ce5">
            <text:p><text:s text:c="3"/>12,3<text:s/></text:p>
          </table:table-cell>
          <table:table-cell office:value-type="float" office:value="1.073263447439636E-2" table:style-name="ce5">
            <text:p><text:s text:c="3"/>0,0<text:s/></text:p>
          </table:table-cell>
          <table:table-cell office:value-type="float" office:value="100.17094729420771" table:style-name="ce5">
            <text:p><text:s text:c="3"/>100,2<text:s/></text:p>
          </table:table-cell>
          <table:table-cell office:value-type="float" office:value="1.4932119662948737" table:style-name="ce5">
            <text:p><text:s text:c="3"/>1,5<text:s/></text:p>
          </table:table-cell>
          <table:table-cell office:value-type="float" office:value="12.104659763021692" table:style-name="ce5">
            <text:p><text:s text:c="3"/>12,1<text:s/></text:p>
          </table:table-cell>
          <table:table-cell office:value-type="float" office:value="2.7951648403613927" table:style-name="ce5">
            <text:p><text:s text:c="3"/>2,8<text:s/></text:p>
          </table:table-cell>
          <table:table-cell office:value-type="float" office:value="7.4584893698109891" table:style-name="ce5">
            <text:p><text:s text:c="3"/>7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Dois ou mais adultos</text:p>
          </table:table-cell>
          <table:table-cell office:value-type="float" office:value="47530.149098764232" table:style-name="ce4">
            <text:p><text:s text:c="2"/>47 530<text:s/></text:p>
          </table:table-cell>
          <table:table-cell office:value-type="float" office:value="0.73252555939846786" table:style-name="ce5">
            <text:p><text:s text:c="3"/>0,7<text:s/></text:p>
          </table:table-cell>
          <table:table-cell office:value-type="float" office:value="1.6729387746160969" table:style-name="ce5">
            <text:p><text:s text:c="3"/>1,7<text:s/></text:p>
          </table:table-cell>
          <table:table-cell office:value-type="float" office:value="4.5452887814525207" table:style-name="ce5">
            <text:p><text:s text:c="3"/>4,5<text:s/></text:p>
          </table:table-cell>
          <table:table-cell office:value-type="float" office:value="0.71428421868082015" table:style-name="ce5">
            <text:p><text:s text:c="3"/>0,7<text:s/></text:p>
          </table:table-cell>
          <table:table-cell office:value-type="float" office:value="7.681175466246609" table:style-name="ce5">
            <text:p><text:s text:c="3"/>7,7<text:s/></text:p>
          </table:table-cell>
          <table:table-cell office:value-type="float" office:value="1.2958241972052975" table:style-name="ce5">
            <text:p><text:s text:c="3"/>1,3<text:s/></text:p>
          </table:table-cell>
          <table:table-cell office:value-type="float" office:value="9.034118223958286" table:style-name="ce5">
            <text:p><text:s text:c="3"/>9,0<text:s/></text:p>
          </table:table-cell>
          <table:table-cell office:value-type="float" office:value="4.3400894752239365" table:style-name="ce5">
            <text:p><text:s text:c="3"/>4,3<text:s/></text:p>
          </table:table-cell>
          <table:table-cell office:value-type="float" office:value="3.4231983876604448" table:style-name="ce5">
            <text:p><text:s text:c="3"/>3,4<text:s/></text:p>
          </table:table-cell>
          <table:table-cell office:value-type="float" office:value="7.616907438717444" table:style-name="ce5">
            <text:p><text:s text:c="3"/>7,6<text:s/></text:p>
          </table:table-cell>
          <table:table-cell office:value-type="float" office:value="2.6078312303028719" table:style-name="ce5">
            <text:p><text:s text:c="3"/>2,6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Adultos e crianças</text:p>
          </table:table-cell>
          <table:table-cell office:value-type="float" office:value="91980.382585100568" table:style-name="ce4">
            <text:p><text:s text:c="2"/>91 980<text:s/></text:p>
          </table:table-cell>
          <table:table-cell office:value-type="float" office:value="0.54564559850174321" table:style-name="ce5">
            <text:p><text:s text:c="3"/>0,5<text:s/></text:p>
          </table:table-cell>
          <table:table-cell office:value-type="float" office:value="3.867663678664595" table:style-name="ce5">
            <text:p><text:s text:c="3"/>3,9<text:s/></text:p>
          </table:table-cell>
          <table:table-cell office:value-type="float" office:value="3.3910458514312092" table:style-name="ce5">
            <text:p><text:s text:c="3"/>3,4<text:s/></text:p>
          </table:table-cell>
          <table:table-cell office:value-type="float" office:value="1.5941581444282797" table:style-name="ce5">
            <text:p><text:s text:c="3"/>1,6<text:s/></text:p>
          </table:table-cell>
          <table:table-cell office:value-type="float" office:value="5.7022844881179848" table:style-name="ce5">
            <text:p><text:s text:c="3"/>5,7<text:s/></text:p>
          </table:table-cell>
          <table:table-cell office:value-type="float" office:value="9.9890126586170869" table:style-name="ce5">
            <text:p><text:s text:c="3"/>10,0<text:s/></text:p>
          </table:table-cell>
          <table:table-cell office:value-type="float" office:value="2.2902215041777163" table:style-name="ce5">
            <text:p><text:s text:c="3"/>2,3<text:s/></text:p>
          </table:table-cell>
          <table:table-cell office:value-type="float" office:value="6.3453657070840253" table:style-name="ce5">
            <text:p><text:s text:c="3"/>6,3<text:s/></text:p>
          </table:table-cell>
          <table:table-cell office:value-type="float" office:value="2.6104230642993653" table:style-name="ce5">
            <text:p><text:s text:c="3"/>2,6<text:s/></text:p>
          </table:table-cell>
          <table:table-cell office:value-type="float" office:value="19.032818901035203" table:style-name="ce5">
            <text:p><text:s text:c="3"/>19,0<text:s/></text:p>
          </table:table-cell>
          <table:table-cell office:value-type="float" office:value="1.5011657921637613" table:style-name="ce5">
            <text:p><text:s text:c="3"/>1,5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Idoso(s) e adulto(s)</text:p>
          </table:table-cell>
          <table:table-cell office:value-type="float" office:value="31650.426625378612" table:style-name="ce4">
            <text:p><text:s text:c="2"/>31 650<text:s/></text:p>
          </table:table-cell>
          <table:table-cell office:value-type="float" office:value="0.98721790074212645" table:style-name="ce5">
            <text:p><text:s text:c="3"/>1,0<text:s/></text:p>
          </table:table-cell>
          <table:table-cell office:value-type="float" office:value="1.5244223717295795" table:style-name="ce5">
            <text:p><text:s text:c="3"/>1,5<text:s/></text:p>
          </table:table-cell>
          <table:table-cell office:value-type="float" office:value="6.1093091197411118" table:style-name="ce5">
            <text:p><text:s text:c="3"/>6,1<text:s/></text:p>
          </table:table-cell>
          <table:table-cell office:value-type="float" office:value="0.56056990786925043" table:style-name="ce5">
            <text:p><text:s text:c="3"/>0,6<text:s/></text:p>
          </table:table-cell>
          <table:table-cell office:value-type="float" office:value="8.1194062731972121" table:style-name="ce5">
            <text:p><text:s text:c="3"/>8,1<text:s/></text:p>
          </table:table-cell>
          <table:table-cell office:value-type="float" office:value="0.8822150040140827" table:style-name="ce5">
            <text:p><text:s text:c="3"/>0,9<text:s/></text:p>
          </table:table-cell>
          <table:table-cell office:value-type="float" office:value="9.4924942315256118" table:style-name="ce5">
            <text:p><text:s text:c="3"/>9,5<text:s/></text:p>
          </table:table-cell>
          <table:table-cell office:value-type="float" office:value="1.8876867430620687" table:style-name="ce5">
            <text:p><text:s text:c="3"/>1,9<text:s/></text:p>
          </table:table-cell>
          <table:table-cell office:value-type="float" office:value="6.6180629435591056" table:style-name="ce5">
            <text:p><text:s text:c="3"/>6,6<text:s/></text:p>
          </table:table-cell>
          <table:table-cell office:value-type="float" office:value="4.6219456374971637" table:style-name="ce5">
            <text:p><text:s text:c="3"/>4,6<text:s/></text:p>
          </table:table-cell>
          <table:table-cell office:value-type="float" office:value="3.8407860589763545" table:style-name="ce5">
            <text:p><text:s text:c="3"/>3,8<text:s/></text:p>
          </table:table-cell>
          <table:table-cell table:style-name="ce23"/>
          <table:table-cell table:number-columns-repeated="16370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16944.595401881779" table:style-name="ce4">
            <text:p><text:s text:c="2"/>16 945<text:s/></text:p>
          </table:table-cell>
          <table:table-cell office:value-type="float" office:value="1.550701931260317" table:style-name="ce5">
            <text:p><text:s text:c="3"/>1,6<text:s/></text:p>
          </table:table-cell>
          <table:table-cell office:value-type="float" office:value="3.0898700996147688" table:style-name="ce5">
            <text:p><text:s text:c="3"/>3,1<text:s/></text:p>
          </table:table-cell>
          <table:table-cell office:value-type="float" office:value="6.6212584449742717" table:style-name="ce5">
            <text:p><text:s text:c="3"/>6,6<text:s/></text:p>
          </table:table-cell>
          <table:table-cell office:value-type="float" office:value="0.86548319143415819" table:style-name="ce5">
            <text:p><text:s text:c="3"/>0,9<text:s/></text:p>
          </table:table-cell>
          <table:table-cell office:value-type="float" office:value="11.628923279749934" table:style-name="ce5">
            <text:p><text:s text:c="3"/>11,6<text:s/></text:p>
          </table:table-cell>
          <table:table-cell office:value-type="float" office:value="8.6718859611359864" table:style-name="ce5">
            <text:p><text:s text:c="3"/>8,7<text:s/></text:p>
          </table:table-cell>
          <table:table-cell office:value-type="float" office:value="6.3945083298567447" table:style-name="ce5">
            <text:p><text:s text:c="3"/>6,4<text:s/></text:p>
          </table:table-cell>
          <table:table-cell office:value-type="float" office:value="2.2262071063918736" table:style-name="ce5">
            <text:p><text:s text:c="3"/>2,2<text:s/></text:p>
          </table:table-cell>
          <table:table-cell office:value-type="float" office:value="10.816555078141622" table:style-name="ce5">
            <text:p><text:s text:c="3"/>10,8<text:s/></text:p>
          </table:table-cell>
          <table:table-cell office:value-type="float" office:value="13.542246160505689" table:style-name="ce5">
            <text:p><text:s text:c="3"/>13,5<text:s/></text:p>
          </table:table-cell>
          <table:table-cell office:value-type="float" office:value="4.4426719648005948" table:style-name="ce5">
            <text:p><text:s text:c="3"/>4,4<text:s/></text:p>
          </table:table-cell>
          <table:table-cell table:style-name="ce23"/>
          <table:table-cell table:number-columns-repeated="16370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2" table:style-name="ce1"/>
          <table:table-cell table:number-columns-repeated="16371" table:style-name="ce24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1) Considera-se como de material durável as paredes de alvenaria (com ou sem revestimento), de taipa revestida, e de madeira apropriada para construção. Considera-se como de material não durável as paredes de taipa não-revestida, de madeira aproveitada e de outros materiais.</text:p>
          </table:table-cell>
          <table:table-cell table:number-columns-repeated="12" table:style-name="ce66"/>
          <table:table-cell table:number-columns-repeated="16371" table:style-name="ce24"/>
        </table:table-row>
        <table:table-row table:style-name="ro1">
          <table:table-cell office:value-type="string" table:style-name="ce69">
            <text:p>(2) Considera-se que há adensamento excessivo no domicílio em que há mais de 3 moradores por dormitório</text:p>
          </table:table-cell>
          <table:table-cell table:number-columns-repeated="12" table:style-name="ce66"/>
          <table:table-cell table:number-columns-repeated="16371" table:style-name="ce24"/>
        </table:table-row>
        <table:table-row table:style-name="ro1">
          <table:table-cell office:value-type="string" table:style-name="ce69">
            <text:p>(3) Considera-se que há ônus excessivo com aluguel nos domicílios alugados onde o valor declarado do aluguel iguala ou supera 30% da renda domiciliar declarada, exclusive domicílios sem declaração do valor do aluguel.</text:p>
          </table:table-cell>
          <table:table-cell table:number-columns-repeated="12" table:style-name="ce66"/>
          <table:table-cell table:number-columns-repeated="16371" table:style-name="ce24"/>
        </table:table-row>
        <table:table-row table:style-name="ro1">
          <table:table-cell office:value-type="string" table:style-name="ce69">
            <text:p>(4) Não são apresentados resultados para amarelos, indígenas e pessoas sem declaração de cor ou raça.</text:p>
          </table:table-cell>
          <table:table-cell table:number-columns-repeated="6" table:style-name="ce66"/>
          <table:table-cell table:number-columns-repeated="6" table:style-name="ce68"/>
          <table:table-cell table:number-columns-repeated="16371" table:style-name="ce24"/>
        </table:table-row>
        <table:table-row table:style-name="ro1">
          <table:table-cell office:value-type="string" table:style-name="ce69">
            <text:p>(5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6) Exclusive pessoas cuja condição no domicílio era pensionista, empregado doméstico ou parente de empregado doméstico.</text:p>
          </table:table-cell>
          <table:table-cell table:number-columns-repeated="12" table:style-name="ce68"/>
          <table:table-cell table:number-columns-repeated="16371" table:style-name="ce24"/>
        </table:table-row>
        <table:table-row table:style-name="ro1">
          <table:table-cell office:value-type="string" table:style-name="ce69">
            <text:p>(7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24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Excel_BuiltIn_Print_Area" table:cell-range-address="2_3.$A$1:2_3.$M$65" table:base-cell-address="2_3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4-UF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69" table:default-cell-style-name="ce24"/>
        <table:table-row table:style-name="ro1">
          <table:table-cell office:value-type="string" table:number-columns-spanned="15" table:number-rows-spanned="2" table:style-name="ce94">
            <text:p>Tabela 2.4 UF <text:s/>- Distribuição de pessoas residindo em domicílios, por número de moradores do domicílio, segundo Grandes Regiões, Unidades da Federação, Regiões Metropolitanas, Regiões Administrativas Integradas de Desenvolvimento e Municípios das Capitais - 2018</text:p>
          </table:table-cell>
          <table:covered-table-cell table:number-columns-repeated="14"/>
          <table:table-cell table:number-columns-repeated="16369" table:style-name="ce24"/>
        </table:table-row>
        <table:table-row table:style-name="ro1">
          <table:covered-table-cell/>
          <table:covered-table-cell table:number-columns-repeated="14"/>
          <table:table-cell table:number-columns-repeated="16369" table:style-name="ce24"/>
        </table:table-row>
        <table:table-row table:style-name="ro1">
          <table:table-cell office:value-type="string" table:number-columns-spanned="1" table:number-rows-spanned="5" table:style-name="ce79">
            <text:p>Grandes Regiões, Unidades da Federação, Regiões Metropolitanas, Regiões Administrativas Integradas de Desenvolvimento e Municípios das Capitais</text:p>
          </table:table-cell>
          <table:table-cell office:value-type="string" table:number-columns-spanned="2" table:number-rows-spanned="4" table:style-name="ce78">
            <text:p>Total</text:p>
            <text:p>(1 000 pessoas)</text:p>
          </table:table-cell>
          <table:covered-table-cell/>
          <table:table-cell office:value-type="string" table:number-columns-spanned="12" table:number-rows-spanned="2" table:style-name="ce97">
            <text:p>Número de moradores do domicílio</text:p>
          </table:table-cell>
          <table:covered-table-cell table:number-columns-repeated="11"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11"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82">
            <text:p>Um morador</text:p>
          </table:table-cell>
          <table:covered-table-cell/>
          <table:table-cell office:value-type="string" table:number-columns-spanned="2" table:number-rows-spanned="2" table:style-name="ce82">
            <text:p>Dois</text:p>
          </table:table-cell>
          <table:covered-table-cell/>
          <table:table-cell office:value-type="string" table:number-columns-spanned="2" table:number-rows-spanned="2" table:style-name="ce82">
            <text:p>Três</text:p>
          </table:table-cell>
          <table:covered-table-cell/>
          <table:table-cell office:value-type="string" table:number-columns-spanned="2" table:number-rows-spanned="2" table:style-name="ce82">
            <text:p>Quatro</text:p>
          </table:table-cell>
          <table:covered-table-cell/>
          <table:table-cell office:value-type="string" table:number-columns-spanned="2" table:number-rows-spanned="2" table:style-name="ce82">
            <text:p>Cinco</text:p>
          </table:table-cell>
          <table:covered-table-cell/>
          <table:table-cell office:value-type="string" table:number-columns-spanned="2" table:number-rows-spanned="2" table:style-name="ce97">
            <text:p>Seis ou mais</text:p>
          </table:table-cell>
          <table:covered-table-cell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69" table:style-name="ce24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207742.95734662708" table:style-name="ce2">
            <text:p><text:s text:c="2"/>207 743<text:s/></text:p>
          </table:table-cell>
          <table:table-cell office:value-type="float" office:value="5.6968679918042208E-3" table:style-name="ce3">
            <text:p><text:s text:c="3"/>0,0<text:s/></text:p>
          </table:table-cell>
          <table:table-cell office:value-type="float" office:value="5.3145526216094234" table:style-name="ce3">
            <text:p><text:s text:c="3"/>5,3<text:s/></text:p>
          </table:table-cell>
          <table:table-cell office:value-type="float" office:value="1.0702658114274408" table:style-name="ce3">
            <text:p><text:s text:c="3"/>1,1<text:s/></text:p>
          </table:table-cell>
          <table:table-cell office:value-type="float" office:value="18.770185544698247" table:style-name="ce3">
            <text:p><text:s text:c="3"/>18,8<text:s/></text:p>
          </table:table-cell>
          <table:table-cell office:value-type="float" office:value="0.73463439500404604" table:style-name="ce3">
            <text:p><text:s text:c="3"/>0,7<text:s/></text:p>
          </table:table-cell>
          <table:table-cell office:value-type="float" office:value="26.614225833596524" table:style-name="ce3">
            <text:p><text:s text:c="3"/>26,6<text:s/></text:p>
          </table:table-cell>
          <table:table-cell office:value-type="float" office:value="0.62984705689776932" table:style-name="ce3">
            <text:p><text:s text:c="3"/>0,6<text:s/></text:p>
          </table:table-cell>
          <table:table-cell office:value-type="float" office:value="25.921049875370489" table:style-name="ce3">
            <text:p><text:s text:c="3"/>25,9<text:s/></text:p>
          </table:table-cell>
          <table:table-cell office:value-type="float" office:value="0.69220905492872153" table:style-name="ce3">
            <text:p><text:s text:c="3"/>0,7<text:s/></text:p>
          </table:table-cell>
          <table:table-cell office:value-type="float" office:value="12.888411045076303" table:style-name="ce3">
            <text:p><text:s text:c="3"/>12,9<text:s/></text:p>
          </table:table-cell>
          <table:table-cell office:value-type="float" office:value="1.1792227650171707" table:style-name="ce3">
            <text:p><text:s text:c="3"/>1,2<text:s/></text:p>
          </table:table-cell>
          <table:table-cell office:value-type="float" office:value="10.491575079648381" table:style-name="ce3">
            <text:p><text:s text:c="3"/>10,5<text:s/></text:p>
          </table:table-cell>
          <table:table-cell office:value-type="float" office:value="1.6151182268745627" table:style-name="ce3">
            <text:p><text:s text:c="3"/>1,6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856.607952305927" table:style-name="ce2">
            <text:p><text:s text:c="2"/>17 857<text:s/></text:p>
          </table:table-cell>
          <table:table-cell office:value-type="float" office:value="1.7687550483583551E-2" table:style-name="ce3">
            <text:p><text:s text:c="3"/>0,0<text:s/></text:p>
          </table:table-cell>
          <table:table-cell office:value-type="float" office:value="3.6130783542024201" table:style-name="ce3">
            <text:p><text:s text:c="3"/>3,6<text:s/></text:p>
          </table:table-cell>
          <table:table-cell office:value-type="float" office:value="2.9223758883341531" table:style-name="ce3">
            <text:p><text:s text:c="3"/>2,9<text:s/></text:p>
          </table:table-cell>
          <table:table-cell office:value-type="float" office:value="12.538078853371415" table:style-name="ce3">
            <text:p><text:s text:c="3"/>12,5<text:s/></text:p>
          </table:table-cell>
          <table:table-cell office:value-type="float" office:value="2.166708138743874" table:style-name="ce3">
            <text:p><text:s text:c="3"/>2,2<text:s/></text:p>
          </table:table-cell>
          <table:table-cell office:value-type="float" office:value="21.316994138773936" table:style-name="ce3">
            <text:p><text:s text:c="3"/>21,3<text:s/></text:p>
          </table:table-cell>
          <table:table-cell office:value-type="float" office:value="1.868599050504383" table:style-name="ce3">
            <text:p><text:s text:c="3"/>1,9<text:s/></text:p>
          </table:table-cell>
          <table:table-cell office:value-type="float" office:value="25.062769094488637" table:style-name="ce3">
            <text:p><text:s text:c="3"/>25,1<text:s/></text:p>
          </table:table-cell>
          <table:table-cell office:value-type="float" office:value="1.9238316315996467" table:style-name="ce3">
            <text:p><text:s text:c="3"/>1,9<text:s/></text:p>
          </table:table-cell>
          <table:table-cell office:value-type="float" office:value="16.549269101575454" table:style-name="ce3">
            <text:p><text:s text:c="3"/>16,5<text:s/></text:p>
          </table:table-cell>
          <table:table-cell office:value-type="float" office:value="2.7085938827153146" table:style-name="ce3">
            <text:p><text:s text:c="3"/>2,7<text:s/></text:p>
          </table:table-cell>
          <table:table-cell office:value-type="float" office:value="20.919810457588092" table:style-name="ce3">
            <text:p><text:s text:c="3"/>20,9<text:s/></text:p>
          </table:table-cell>
          <table:table-cell office:value-type="float" office:value="2.812554578776632" table:style-name="ce3">
            <text:p><text:s text:c="3"/>2,8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1747.1540000000068" table:style-name="ce4">
            <text:p><text:s text:c="2"/>1 7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6637157614225764" table:style-name="ce5">
            <text:p><text:s text:c="3"/>4,7<text:s/></text:p>
          </table:table-cell>
          <table:table-cell office:value-type="float" office:value="6.2716525401415728" table:style-name="ce5">
            <text:p><text:s text:c="3"/>6,3<text:s/></text:p>
          </table:table-cell>
          <table:table-cell office:value-type="float" office:value="17.352832167014839" table:style-name="ce5">
            <text:p><text:s text:c="3"/>17,4<text:s/></text:p>
          </table:table-cell>
          <table:table-cell office:value-type="float" office:value="4.4532091273437127" table:style-name="ce5">
            <text:p><text:s text:c="3"/>4,5<text:s/></text:p>
          </table:table-cell>
          <table:table-cell office:value-type="float" office:value="25.569375309803267" table:style-name="ce5">
            <text:p><text:s text:c="3"/>25,6<text:s/></text:p>
          </table:table-cell>
          <table:table-cell office:value-type="float" office:value="4.0160688440002934" table:style-name="ce5">
            <text:p><text:s text:c="3"/>4,0<text:s/></text:p>
          </table:table-cell>
          <table:table-cell office:value-type="float" office:value="28.749996323358094" table:style-name="ce5">
            <text:p><text:s text:c="3"/>28,7<text:s/></text:p>
          </table:table-cell>
          <table:table-cell office:value-type="float" office:value="4.2201989691485347" table:style-name="ce5">
            <text:p><text:s text:c="3"/>4,2<text:s/></text:p>
          </table:table-cell>
          <table:table-cell office:value-type="float" office:value="14.369162849689639" table:style-name="ce5">
            <text:p><text:s text:c="3"/>14,4<text:s/></text:p>
          </table:table-cell>
          <table:table-cell office:value-type="float" office:value="7.0300106836244591" table:style-name="ce5">
            <text:p><text:s text:c="3"/>7,0<text:s/></text:p>
          </table:table-cell>
          <table:table-cell office:value-type="float" office:value="9.2949175887095823" table:style-name="ce5">
            <text:p><text:s text:c="3"/>9,3<text:s/></text:p>
          </table:table-cell>
          <table:table-cell office:value-type="float" office:value="10.418789580666958" table:style-name="ce5">
            <text:p><text:s text:c="3"/>10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Porto Velho</text:p>
          </table:table-cell>
          <table:table-cell office:value-type="float" office:value="518.89799999999627" table:style-name="ce4">
            <text:p><text:s text:c="3"/>5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.1277300034899795" table:style-name="ce5">
            <text:p><text:s text:c="3"/>4,1<text:s/></text:p>
          </table:table-cell>
          <table:table-cell office:value-type="float" office:value="12.870406486503128" table:style-name="ce5">
            <text:p><text:s text:c="3"/>12,9<text:s/></text:p>
          </table:table-cell>
          <table:table-cell office:value-type="float" office:value="14.37590222785118" table:style-name="ce5">
            <text:p><text:s text:c="3"/>14,4<text:s/></text:p>
          </table:table-cell>
          <table:table-cell office:value-type="float" office:value="9.7421622456230157" table:style-name="ce5">
            <text:p><text:s text:c="3"/>9,7<text:s/></text:p>
          </table:table-cell>
          <table:table-cell office:value-type="float" office:value="23.224375720260511" table:style-name="ce5">
            <text:p><text:s text:c="3"/>23,2<text:s/></text:p>
          </table:table-cell>
          <table:table-cell office:value-type="float" office:value="8.0796405179250304" table:style-name="ce5">
            <text:p><text:s text:c="3"/>8,1<text:s/></text:p>
          </table:table-cell>
          <table:table-cell office:value-type="float" office:value="28.62407040512619" table:style-name="ce5">
            <text:p><text:s text:c="3"/>28,6<text:s/></text:p>
          </table:table-cell>
          <table:table-cell office:value-type="float" office:value="7.8789363254842888" table:style-name="ce5">
            <text:p><text:s text:c="3"/>7,9<text:s/></text:p>
          </table:table-cell>
          <table:table-cell office:value-type="float" office:value="16.456036602557909" table:style-name="ce5">
            <text:p><text:s text:c="3"/>16,5<text:s/></text:p>
          </table:table-cell>
          <table:table-cell office:value-type="float" office:value="11.525705004762026" table:style-name="ce5">
            <text:p><text:s text:c="3"/>11,5<text:s/></text:p>
          </table:table-cell>
          <table:table-cell office:value-type="float" office:value="13.191885040713309" table:style-name="ce5">
            <text:p><text:s text:c="3"/>13,2<text:s/></text:p>
          </table:table-cell>
          <table:table-cell office:value-type="float" office:value="15.643716742171682" table:style-name="ce5">
            <text:p><text:s text:c="3"/>15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852.56821407336804" table:style-name="ce4">
            <text:p><text:s text:c="3"/>853<text:s/></text:p>
          </table:table-cell>
          <table:table-cell office:value-type="float" office:value="3.295961133517427E-2" table:style-name="ce5">
            <text:p><text:s text:c="3"/>0,0<text:s/></text:p>
          </table:table-cell>
          <table:table-cell office:value-type="float" office:value="3.9264119260946675" table:style-name="ce5">
            <text:p><text:s text:c="3"/>3,9<text:s/></text:p>
          </table:table-cell>
          <table:table-cell office:value-type="float" office:value="6.7134834819201989" table:style-name="ce5">
            <text:p><text:s text:c="3"/>6,7<text:s/></text:p>
          </table:table-cell>
          <table:table-cell office:value-type="float" office:value="14.206264057985505" table:style-name="ce5">
            <text:p><text:s text:c="3"/>14,2<text:s/></text:p>
          </table:table-cell>
          <table:table-cell office:value-type="float" office:value="4.8123000988341973" table:style-name="ce5">
            <text:p><text:s text:c="3"/>4,8<text:s/></text:p>
          </table:table-cell>
          <table:table-cell office:value-type="float" office:value="23.825766298754566" table:style-name="ce5">
            <text:p><text:s text:c="3"/>23,8<text:s/></text:p>
          </table:table-cell>
          <table:table-cell office:value-type="float" office:value="3.9367102195912147" table:style-name="ce5">
            <text:p><text:s text:c="3"/>3,9<text:s/></text:p>
          </table:table-cell>
          <table:table-cell office:value-type="float" office:value="22.990817199195604" table:style-name="ce5">
            <text:p><text:s text:c="3"/>23,0<text:s/></text:p>
          </table:table-cell>
          <table:table-cell office:value-type="float" office:value="4.50121387518523" table:style-name="ce5">
            <text:p><text:s text:c="3"/>4,5<text:s/></text:p>
          </table:table-cell>
          <table:table-cell office:value-type="float" office:value="16.535469915536165" table:style-name="ce5">
            <text:p><text:s text:c="3"/>16,5<text:s/></text:p>
          </table:table-cell>
          <table:table-cell office:value-type="float" office:value="6.322401709930106" table:style-name="ce5">
            <text:p><text:s text:c="3"/>6,3<text:s/></text:p>
          </table:table-cell>
          <table:table-cell office:value-type="float" office:value="18.515270602435287" table:style-name="ce5">
            <text:p><text:s text:c="3"/>18,5<text:s/></text:p>
          </table:table-cell>
          <table:table-cell office:value-type="float" office:value="6.6330851407282383" table:style-name="ce5">
            <text:p><text:s text:c="3"/>6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io Branco</text:p>
          </table:table-cell>
          <table:table-cell office:value-type="float" office:value="400.8589397821782" table:style-name="ce4">
            <text:p><text:s text:c="3"/>401<text:s/></text:p>
          </table:table-cell>
          <table:table-cell office:value-type="float" office:value="5.780836251110217E-2" table:style-name="ce5">
            <text:p><text:s text:c="3"/>0,1<text:s/></text:p>
          </table:table-cell>
          <table:table-cell office:value-type="float" office:value="4.6121015075448515" table:style-name="ce5">
            <text:p><text:s text:c="3"/>4,6<text:s/></text:p>
          </table:table-cell>
          <table:table-cell office:value-type="float" office:value="8.5612749089713045" table:style-name="ce5">
            <text:p><text:s text:c="3"/>8,6<text:s/></text:p>
          </table:table-cell>
          <table:table-cell office:value-type="float" office:value="15.762438812097431" table:style-name="ce5">
            <text:p><text:s text:c="3"/>15,8<text:s/></text:p>
          </table:table-cell>
          <table:table-cell office:value-type="float" office:value="6.2934722782190384" table:style-name="ce5">
            <text:p><text:s text:c="3"/>6,3<text:s/></text:p>
          </table:table-cell>
          <table:table-cell office:value-type="float" office:value="28.19056893627036" table:style-name="ce5">
            <text:p><text:s text:c="3"/>28,2<text:s/></text:p>
          </table:table-cell>
          <table:table-cell office:value-type="float" office:value="4.6917466326746222" table:style-name="ce5">
            <text:p><text:s text:c="3"/>4,7<text:s/></text:p>
          </table:table-cell>
          <table:table-cell office:value-type="float" office:value="24.669738637268271" table:style-name="ce5">
            <text:p><text:s text:c="3"/>24,7<text:s/></text:p>
          </table:table-cell>
          <table:table-cell office:value-type="float" office:value="5.5394001272128541" table:style-name="ce5">
            <text:p><text:s text:c="3"/>5,5<text:s/></text:p>
          </table:table-cell>
          <table:table-cell office:value-type="float" office:value="14.664363815169253" table:style-name="ce5">
            <text:p><text:s text:c="3"/>14,7<text:s/></text:p>
          </table:table-cell>
          <table:table-cell office:value-type="float" office:value="8.3293750491618308" table:style-name="ce5">
            <text:p><text:s text:c="3"/>8,3<text:s/></text:p>
          </table:table-cell>
          <table:table-cell office:value-type="float" office:value="12.100788291650531" table:style-name="ce5">
            <text:p><text:s text:c="3"/>12,1<text:s/></text:p>
          </table:table-cell>
          <table:table-cell office:value-type="float" office:value="11.151874132683728" table:style-name="ce5">
            <text:p><text:s text:c="3"/>11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3918.0748881160071" table:style-name="ce4">
            <text:p><text:s text:c="2"/>3 918<text:s/></text:p>
          </table:table-cell>
          <table:table-cell office:value-type="float" office:value="4.4778467874527925E-2" table:style-name="ce5">
            <text:p><text:s text:c="3"/>0,0<text:s/></text:p>
          </table:table-cell>
          <table:table-cell office:value-type="float" office:value="3.5520598240032322" table:style-name="ce5">
            <text:p><text:s text:c="3"/>3,6<text:s/></text:p>
          </table:table-cell>
          <table:table-cell office:value-type="float" office:value="6.2996467257372499" table:style-name="ce5">
            <text:p><text:s text:c="3"/>6,3<text:s/></text:p>
          </table:table-cell>
          <table:table-cell office:value-type="float" office:value="11.012018351493237" table:style-name="ce5">
            <text:p><text:s text:c="3"/>11,0<text:s/></text:p>
          </table:table-cell>
          <table:table-cell office:value-type="float" office:value="4.3589563853942286" table:style-name="ce5">
            <text:p><text:s text:c="3"/>4,4<text:s/></text:p>
          </table:table-cell>
          <table:table-cell office:value-type="float" office:value="18.941463357719901" table:style-name="ce5">
            <text:p><text:s text:c="3"/>18,9<text:s/></text:p>
          </table:table-cell>
          <table:table-cell office:value-type="float" office:value="3.9480115786185763" table:style-name="ce5">
            <text:p><text:s text:c="3"/>3,9<text:s/></text:p>
          </table:table-cell>
          <table:table-cell office:value-type="float" office:value="21.999789237163306" table:style-name="ce5">
            <text:p><text:s text:c="3"/>22,0<text:s/></text:p>
          </table:table-cell>
          <table:table-cell office:value-type="float" office:value="4.1647859540437144" table:style-name="ce5">
            <text:p><text:s text:c="3"/>4,2<text:s/></text:p>
          </table:table-cell>
          <table:table-cell office:value-type="float" office:value="15.810626118969248" table:style-name="ce5">
            <text:p><text:s text:c="3"/>15,8<text:s/></text:p>
          </table:table-cell>
          <table:table-cell office:value-type="float" office:value="5.2313191718042811" table:style-name="ce5">
            <text:p><text:s text:c="3"/>5,2<text:s/></text:p>
          </table:table-cell>
          <table:table-cell office:value-type="float" office:value="28.684043110650418" table:style-name="ce5">
            <text:p><text:s text:c="3"/>28,7<text:s/></text:p>
          </table:table-cell>
          <table:table-cell office:value-type="float" office:value="4.5137591379528557" table:style-name="ce5">
            <text:p><text:s text:c="3"/>4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2500.8114060858993" table:style-name="ce4">
            <text:p><text:s text:c="2"/>2 501<text:s/></text:p>
          </table:table-cell>
          <table:table-cell office:value-type="float" office:value="6.8452143286185554E-2" table:style-name="ce5">
            <text:p><text:s text:c="3"/>0,1<text:s/></text:p>
          </table:table-cell>
          <table:table-cell office:value-type="float" office:value="4.4281483135269895" table:style-name="ce5">
            <text:p><text:s text:c="3"/>4,4<text:s/></text:p>
          </table:table-cell>
          <table:table-cell office:value-type="float" office:value="7.407138474993852" table:style-name="ce5">
            <text:p><text:s text:c="3"/>7,4<text:s/></text:p>
          </table:table-cell>
          <table:table-cell office:value-type="float" office:value="13.55037438331404" table:style-name="ce5">
            <text:p><text:s text:c="3"/>13,6<text:s/></text:p>
          </table:table-cell>
          <table:table-cell office:value-type="float" office:value="4.9700551708039793" table:style-name="ce5">
            <text:p><text:s text:c="3"/>5,0<text:s/></text:p>
          </table:table-cell>
          <table:table-cell office:value-type="float" office:value="21.398323024271921" table:style-name="ce5">
            <text:p><text:s text:c="3"/>21,4<text:s/></text:p>
          </table:table-cell>
          <table:table-cell office:value-type="float" office:value="4.8672932911371012" table:style-name="ce5">
            <text:p><text:s text:c="3"/>4,9<text:s/></text:p>
          </table:table-cell>
          <table:table-cell office:value-type="float" office:value="25.309290708190751" table:style-name="ce5">
            <text:p><text:s text:c="3"/>25,3<text:s/></text:p>
          </table:table-cell>
          <table:table-cell office:value-type="float" office:value="4.5003898510585465" table:style-name="ce5">
            <text:p><text:s text:c="3"/>4,5<text:s/></text:p>
          </table:table-cell>
          <table:table-cell office:value-type="float" office:value="15.407761235367582" table:style-name="ce5">
            <text:p><text:s text:c="3"/>15,4<text:s/></text:p>
          </table:table-cell>
          <table:table-cell office:value-type="float" office:value="6.5953987425587028" table:style-name="ce5">
            <text:p><text:s text:c="3"/>6,6<text:s/></text:p>
          </table:table-cell>
          <table:table-cell office:value-type="float" office:value="19.9061023353288" table:style-name="ce5">
            <text:p><text:s text:c="3"/>19,9<text:s/></text:p>
          </table:table-cell>
          <table:table-cell office:value-type="float" office:value="7.5436678831371147" table:style-name="ce5">
            <text:p><text:s text:c="3"/>7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Manaus</text:p>
          </table:table-cell>
          <table:table-cell office:value-type="float" office:value="2142.8607810552376" table:style-name="ce4">
            <text:p><text:s text:c="2"/>2 143<text:s/></text:p>
          </table:table-cell>
          <table:table-cell office:value-type="float" office:value="7.8252848121941984E-2" table:style-name="ce5">
            <text:p><text:s text:c="3"/>0,1<text:s/></text:p>
          </table:table-cell>
          <table:table-cell office:value-type="float" office:value="4.5269158455447505" table:style-name="ce5">
            <text:p><text:s text:c="3"/>4,5<text:s/></text:p>
          </table:table-cell>
          <table:table-cell office:value-type="float" office:value="8.0893041468729798" table:style-name="ce5">
            <text:p><text:s text:c="3"/>8,1<text:s/></text:p>
          </table:table-cell>
          <table:table-cell office:value-type="float" office:value="14.46208689595748" table:style-name="ce5">
            <text:p><text:s text:c="3"/>14,5<text:s/></text:p>
          </table:table-cell>
          <table:table-cell office:value-type="float" office:value="5.1898771285119683" table:style-name="ce5">
            <text:p><text:s text:c="3"/>5,2<text:s/></text:p>
          </table:table-cell>
          <table:table-cell office:value-type="float" office:value="22.421882440682069" table:style-name="ce5">
            <text:p><text:s text:c="3"/>22,4<text:s/></text:p>
          </table:table-cell>
          <table:table-cell office:value-type="float" office:value="4.5608676464938291" table:style-name="ce5">
            <text:p><text:s text:c="3"/>4,6<text:s/></text:p>
          </table:table-cell>
          <table:table-cell office:value-type="float" office:value="26.613645637849331" table:style-name="ce5">
            <text:p><text:s text:c="3"/>26,6<text:s/></text:p>
          </table:table-cell>
          <table:table-cell office:value-type="float" office:value="4.8300542511292512" table:style-name="ce5">
            <text:p><text:s text:c="3"/>4,8<text:s/></text:p>
          </table:table-cell>
          <table:table-cell office:value-type="float" office:value="15.830223533918131" table:style-name="ce5">
            <text:p><text:s text:c="3"/>15,8<text:s/></text:p>
          </table:table-cell>
          <table:table-cell office:value-type="float" office:value="7.2274154137363062" table:style-name="ce5">
            <text:p><text:s text:c="3"/>7,2<text:s/></text:p>
          </table:table-cell>
          <table:table-cell office:value-type="float" office:value="16.145245646048256" table:style-name="ce5">
            <text:p><text:s text:c="3"/>16,1<text:s/></text:p>
          </table:table-cell>
          <table:table-cell office:value-type="float" office:value="8.5684147478479016" table:style-name="ce5">
            <text:p><text:s text:c="3"/>8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513.0248975872579" table:style-name="ce4">
            <text:p><text:s text:c="3"/>513<text:s/></text:p>
          </table:table-cell>
          <table:table-cell office:value-type="float" office:value="4.3467609814347781E-2" table:style-name="ce5">
            <text:p><text:s text:c="3"/>0,0<text:s/></text:p>
          </table:table-cell>
          <table:table-cell office:value-type="float" office:value="4.3292985060169293" table:style-name="ce5">
            <text:p><text:s text:c="3"/>4,3<text:s/></text:p>
          </table:table-cell>
          <table:table-cell office:value-type="float" office:value="10.143196755544997" table:style-name="ce5">
            <text:p><text:s text:c="3"/>10,1<text:s/></text:p>
          </table:table-cell>
          <table:table-cell office:value-type="float" office:value="12.639399950817152" table:style-name="ce5">
            <text:p><text:s text:c="3"/>12,6<text:s/></text:p>
          </table:table-cell>
          <table:table-cell office:value-type="float" office:value="6.3510960053939716" table:style-name="ce5">
            <text:p><text:s text:c="3"/>6,4<text:s/></text:p>
          </table:table-cell>
          <table:table-cell office:value-type="float" office:value="20.270154833225511" table:style-name="ce5">
            <text:p><text:s text:c="3"/>20,3<text:s/></text:p>
          </table:table-cell>
          <table:table-cell office:value-type="float" office:value="5.139670808599746" table:style-name="ce5">
            <text:p><text:s text:c="3"/>5,1<text:s/></text:p>
          </table:table-cell>
          <table:table-cell office:value-type="float" office:value="23.667711649043202" table:style-name="ce5">
            <text:p><text:s text:c="3"/>23,7<text:s/></text:p>
          </table:table-cell>
          <table:table-cell office:value-type="float" office:value="5.4318989332495748" table:style-name="ce5">
            <text:p><text:s text:c="3"/>5,4<text:s/></text:p>
          </table:table-cell>
          <table:table-cell office:value-type="float" office:value="19.775119270089561" table:style-name="ce5">
            <text:p><text:s text:c="3"/>19,8<text:s/></text:p>
          </table:table-cell>
          <table:table-cell office:value-type="float" office:value="7.810621685097523" table:style-name="ce5">
            <text:p><text:s text:c="3"/>7,8<text:s/></text:p>
          </table:table-cell>
          <table:table-cell office:value-type="float" office:value="19.318315790808143" table:style-name="ce5">
            <text:p><text:s text:c="3"/>19,3<text:s/></text:p>
          </table:table-cell>
          <table:table-cell office:value-type="float" office:value="8.3430771435438054" table:style-name="ce5">
            <text:p><text:s text:c="3"/>8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oa Vista</text:p>
          </table:table-cell>
          <table:table-cell office:value-type="float" office:value="364.43472311119058" table:style-name="ce4">
            <text:p><text:s text:c="3"/>364<text:s/></text:p>
          </table:table-cell>
          <table:table-cell office:value-type="float" office:value="3.5304333487325874E-2" table:style-name="ce5">
            <text:p><text:s text:c="3"/>0,0<text:s/></text:p>
          </table:table-cell>
          <table:table-cell office:value-type="float" office:value="4.0497050210054226" table:style-name="ce5">
            <text:p><text:s text:c="3"/>4,0<text:s/></text:p>
          </table:table-cell>
          <table:table-cell office:value-type="float" office:value="12.98804250716924" table:style-name="ce5">
            <text:p><text:s text:c="3"/>13,0<text:s/></text:p>
          </table:table-cell>
          <table:table-cell office:value-type="float" office:value="12.945048873625979" table:style-name="ce5">
            <text:p><text:s text:c="3"/>12,9<text:s/></text:p>
          </table:table-cell>
          <table:table-cell office:value-type="float" office:value="7.6215326870980764" table:style-name="ce5">
            <text:p><text:s text:c="3"/>7,6<text:s/></text:p>
          </table:table-cell>
          <table:table-cell office:value-type="float" office:value="20.951074865831341" table:style-name="ce5">
            <text:p><text:s text:c="3"/>21,0<text:s/></text:p>
          </table:table-cell>
          <table:table-cell office:value-type="float" office:value="5.8173877684455828" table:style-name="ce5">
            <text:p><text:s text:c="3"/>5,8<text:s/></text:p>
          </table:table-cell>
          <table:table-cell office:value-type="float" office:value="25.275417444569328" table:style-name="ce5">
            <text:p><text:s text:c="3"/>25,3<text:s/></text:p>
          </table:table-cell>
          <table:table-cell office:value-type="float" office:value="6.3889288599129417" table:style-name="ce5">
            <text:p><text:s text:c="3"/>6,4<text:s/></text:p>
          </table:table-cell>
          <table:table-cell office:value-type="float" office:value="21.45271146782418" table:style-name="ce5">
            <text:p><text:s text:c="3"/>21,5<text:s/></text:p>
          </table:table-cell>
          <table:table-cell office:value-type="float" office:value="9.6548906208239575" table:style-name="ce5">
            <text:p><text:s text:c="3"/>9,7<text:s/></text:p>
          </table:table-cell>
          <table:table-cell office:value-type="float" office:value="15.326042327144235" table:style-name="ce5">
            <text:p><text:s text:c="3"/>15,3<text:s/></text:p>
          </table:table-cell>
          <table:table-cell office:value-type="float" office:value="11.88344565385586" table:style-name="ce5">
            <text:p><text:s text:c="3"/>1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8463.4544437593395" table:style-name="ce4">
            <text:p><text:s text:c="2"/>8 463<text:s/></text:p>
          </table:table-cell>
          <table:table-cell office:value-type="float" office:value="2.9303946427158643E-2" table:style-name="ce5">
            <text:p><text:s text:c="3"/>0,0<text:s/></text:p>
          </table:table-cell>
          <table:table-cell office:value-type="float" office:value="3.1013105401448215" table:style-name="ce5">
            <text:p><text:s text:c="3"/>3,1<text:s/></text:p>
          </table:table-cell>
          <table:table-cell office:value-type="float" office:value="5.3761026294652137" table:style-name="ce5">
            <text:p><text:s text:c="3"/>5,4<text:s/></text:p>
          </table:table-cell>
          <table:table-cell office:value-type="float" office:value="11.39731366523171" table:style-name="ce5">
            <text:p><text:s text:c="3"/>11,4<text:s/></text:p>
          </table:table-cell>
          <table:table-cell office:value-type="float" office:value="4.0713055368176239" table:style-name="ce5">
            <text:p><text:s text:c="3"/>4,1<text:s/></text:p>
          </table:table-cell>
          <table:table-cell office:value-type="float" office:value="21.618458714614956" table:style-name="ce5">
            <text:p><text:s text:c="3"/>21,6<text:s/></text:p>
          </table:table-cell>
          <table:table-cell office:value-type="float" office:value="3.1409369792227375" table:style-name="ce5">
            <text:p><text:s text:c="3"/>3,1<text:s/></text:p>
          </table:table-cell>
          <table:table-cell office:value-type="float" office:value="26.292902260461315" table:style-name="ce5">
            <text:p><text:s text:c="3"/>26,3<text:s/></text:p>
          </table:table-cell>
          <table:table-cell office:value-type="float" office:value="3.2083856707343532" table:style-name="ce5">
            <text:p><text:s text:c="3"/>3,2<text:s/></text:p>
          </table:table-cell>
          <table:table-cell office:value-type="float" office:value="16.576066216844143" table:style-name="ce5">
            <text:p><text:s text:c="3"/>16,6<text:s/></text:p>
          </table:table-cell>
          <table:table-cell office:value-type="float" office:value="4.7042539259732266" table:style-name="ce5">
            <text:p><text:s text:c="3"/>4,7<text:s/></text:p>
          </table:table-cell>
          <table:table-cell office:value-type="float" office:value="21.013948602703163" table:style-name="ce5">
            <text:p><text:s text:c="3"/>21,0<text:s/></text:p>
          </table:table-cell>
          <table:table-cell office:value-type="float" office:value="4.8643022530696793" table:style-name="ce5">
            <text:p><text:s text:c="3"/>4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2289.3639956057614" table:style-name="ce4">
            <text:p><text:s text:c="2"/>2 289<text:s/></text:p>
          </table:table-cell>
          <table:table-cell office:value-type="float" office:value="7.2040273691207093E-2" table:style-name="ce5">
            <text:p><text:s text:c="3"/>0,1<text:s/></text:p>
          </table:table-cell>
          <table:table-cell office:value-type="float" office:value="3.254671858315954" table:style-name="ce5">
            <text:p><text:s text:c="3"/>3,3<text:s/></text:p>
          </table:table-cell>
          <table:table-cell office:value-type="float" office:value="9.1997011188765878" table:style-name="ce5">
            <text:p><text:s text:c="3"/>9,2<text:s/></text:p>
          </table:table-cell>
          <table:table-cell office:value-type="float" office:value="13.852093046882006" table:style-name="ce5">
            <text:p><text:s text:c="3"/>13,9<text:s/></text:p>
          </table:table-cell>
          <table:table-cell office:value-type="float" office:value="5.9247416087965163" table:style-name="ce5">
            <text:p><text:s text:c="3"/>5,9<text:s/></text:p>
          </table:table-cell>
          <table:table-cell office:value-type="float" office:value="21.886998606826641" table:style-name="ce5">
            <text:p><text:s text:c="3"/>21,9<text:s/></text:p>
          </table:table-cell>
          <table:table-cell office:value-type="float" office:value="4.9367511206208814" table:style-name="ce5">
            <text:p><text:s text:c="3"/>4,9<text:s/></text:p>
          </table:table-cell>
          <table:table-cell office:value-type="float" office:value="26.59048736167346" table:style-name="ce5">
            <text:p><text:s text:c="3"/>26,6<text:s/></text:p>
          </table:table-cell>
          <table:table-cell office:value-type="float" office:value="6.1036372568279864" table:style-name="ce5">
            <text:p><text:s text:c="3"/>6,1<text:s/></text:p>
          </table:table-cell>
          <table:table-cell office:value-type="float" office:value="16.566904605999873" table:style-name="ce5">
            <text:p><text:s text:c="3"/>16,6<text:s/></text:p>
          </table:table-cell>
          <table:table-cell office:value-type="float" office:value="7.3774060903176526" table:style-name="ce5">
            <text:p><text:s text:c="3"/>7,4<text:s/></text:p>
          </table:table-cell>
          <table:table-cell office:value-type="float" office:value="17.84884452030272" table:style-name="ce5">
            <text:p><text:s text:c="3"/>17,8<text:s/></text:p>
          </table:table-cell>
          <table:table-cell office:value-type="float" office:value="9.5152001849341854" table:style-name="ce5">
            <text:p><text:s text:c="3"/>9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elém</text:p>
          </table:table-cell>
          <table:table-cell office:value-type="float" office:value="1482.8779891234876" table:style-name="ce4">
            <text:p><text:s text:c="2"/>1 483<text:s/></text:p>
          </table:table-cell>
          <table:table-cell office:value-type="float" office:value="0.10500118189302277" table:style-name="ce5">
            <text:p><text:s text:c="3"/>0,1<text:s/></text:p>
          </table:table-cell>
          <table:table-cell office:value-type="float" office:value="3.2392502749507863" table:style-name="ce5">
            <text:p><text:s text:c="3"/>3,2<text:s/></text:p>
          </table:table-cell>
          <table:table-cell office:value-type="float" office:value="10.903050982398163" table:style-name="ce5">
            <text:p><text:s text:c="3"/>10,9<text:s/></text:p>
          </table:table-cell>
          <table:table-cell office:value-type="float" office:value="15.002036112678386" table:style-name="ce5">
            <text:p><text:s text:c="3"/>15,0<text:s/></text:p>
          </table:table-cell>
          <table:table-cell office:value-type="float" office:value="7.172890826205351" table:style-name="ce5">
            <text:p><text:s text:c="3"/>7,2<text:s/></text:p>
          </table:table-cell>
          <table:table-cell office:value-type="float" office:value="21.759444719484961" table:style-name="ce5">
            <text:p><text:s text:c="3"/>21,8<text:s/></text:p>
          </table:table-cell>
          <table:table-cell office:value-type="float" office:value="6.2212752384645871" table:style-name="ce5">
            <text:p><text:s text:c="3"/>6,2<text:s/></text:p>
          </table:table-cell>
          <table:table-cell office:value-type="float" office:value="24.567446631001872" table:style-name="ce5">
            <text:p><text:s text:c="3"/>24,6<text:s/></text:p>
          </table:table-cell>
          <table:table-cell office:value-type="float" office:value="7.2235967126880585" table:style-name="ce5">
            <text:p><text:s text:c="3"/>7,2<text:s/></text:p>
          </table:table-cell>
          <table:table-cell office:value-type="float" office:value="18.204551198321834" table:style-name="ce5">
            <text:p><text:s text:c="3"/>18,2<text:s/></text:p>
          </table:table-cell>
          <table:table-cell office:value-type="float" office:value="8.0519658224274977" table:style-name="ce5">
            <text:p><text:s text:c="3"/>8,1<text:s/></text:p>
          </table:table-cell>
          <table:table-cell office:value-type="float" office:value="17.227271063563045" table:style-name="ce5">
            <text:p><text:s text:c="3"/>17,2<text:s/></text:p>
          </table:table-cell>
          <table:table-cell office:value-type="float" office:value="9.2034227375875943" table:style-name="ce5">
            <text:p><text:s text:c="3"/>9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821.04198411256709" table:style-name="ce4">
            <text:p><text:s text:c="3"/>821<text:s/></text:p>
          </table:table-cell>
          <table:table-cell office:value-type="float" office:value="4.5585223047555544E-2" table:style-name="ce5">
            <text:p><text:s text:c="3"/>0,0<text:s/></text:p>
          </table:table-cell>
          <table:table-cell office:value-type="float" office:value="2.5898321486620861" table:style-name="ce5">
            <text:p><text:s text:c="3"/>2,6<text:s/></text:p>
          </table:table-cell>
          <table:table-cell office:value-type="float" office:value="14.649088846239684" table:style-name="ce5">
            <text:p><text:s text:c="3"/>14,6<text:s/></text:p>
          </table:table-cell>
          <table:table-cell office:value-type="float" office:value="9.1952605554656177" table:style-name="ce5">
            <text:p><text:s text:c="3"/>9,2<text:s/></text:p>
          </table:table-cell>
          <table:table-cell office:value-type="float" office:value="9.5120644917892285" table:style-name="ce5">
            <text:p><text:s text:c="3"/>9,5<text:s/></text:p>
          </table:table-cell>
          <table:table-cell office:value-type="float" office:value="15.503311525535251" table:style-name="ce5">
            <text:p><text:s text:c="3"/>15,5<text:s/></text:p>
          </table:table-cell>
          <table:table-cell office:value-type="float" office:value="9.2957444274906944" table:style-name="ce5">
            <text:p><text:s text:c="3"/>9,3<text:s/></text:p>
          </table:table-cell>
          <table:table-cell office:value-type="float" office:value="19.81786145798382" table:style-name="ce5">
            <text:p><text:s text:c="3"/>19,8<text:s/></text:p>
          </table:table-cell>
          <table:table-cell office:value-type="float" office:value="6.6707852223889006" table:style-name="ce5">
            <text:p><text:s text:c="3"/>6,7<text:s/></text:p>
          </table:table-cell>
          <table:table-cell office:value-type="float" office:value="23.666639977654174" table:style-name="ce5">
            <text:p><text:s text:c="3"/>23,7<text:s/></text:p>
          </table:table-cell>
          <table:table-cell office:value-type="float" office:value="7.8622795871339202" table:style-name="ce5">
            <text:p><text:s text:c="3"/>7,9<text:s/></text:p>
          </table:table-cell>
          <table:table-cell office:value-type="float" office:value="29.227094334699022" table:style-name="ce5">
            <text:p><text:s text:c="3"/>29,2<text:s/></text:p>
          </table:table-cell>
          <table:table-cell office:value-type="float" office:value="6.7833473451086439" table:style-name="ce5">
            <text:p><text:s text:c="3"/>6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612.74098411257023" table:style-name="ce4">
            <text:p><text:s text:c="3"/>613<text:s/></text:p>
          </table:table-cell>
          <table:table-cell office:value-type="float" office:value="6.108189748623527E-2" table:style-name="ce5">
            <text:p><text:s text:c="3"/>0,1<text:s/></text:p>
          </table:table-cell>
          <table:table-cell office:value-type="float" office:value="2.6543096586730894" table:style-name="ce5">
            <text:p><text:s text:c="3"/>2,7<text:s/></text:p>
          </table:table-cell>
          <table:table-cell office:value-type="float" office:value="18.234525868459134" table:style-name="ce5">
            <text:p><text:s text:c="3"/>18,2<text:s/></text:p>
          </table:table-cell>
          <table:table-cell office:value-type="float" office:value="9.3338217645429857" table:style-name="ce5">
            <text:p><text:s text:c="3"/>9,3<text:s/></text:p>
          </table:table-cell>
          <table:table-cell office:value-type="float" office:value="11.822417555076687" table:style-name="ce5">
            <text:p><text:s text:c="3"/>11,8<text:s/></text:p>
          </table:table-cell>
          <table:table-cell office:value-type="float" office:value="17.173938262026816" table:style-name="ce5">
            <text:p><text:s text:c="3"/>17,2<text:s/></text:p>
          </table:table-cell>
          <table:table-cell office:value-type="float" office:value="9.6538311626951465" table:style-name="ce5">
            <text:p><text:s text:c="3"/>9,7<text:s/></text:p>
          </table:table-cell>
          <table:table-cell office:value-type="float" office:value="19.106034985626419" table:style-name="ce5">
            <text:p><text:s text:c="3"/>19,1<text:s/></text:p>
          </table:table-cell>
          <table:table-cell office:value-type="float" office:value="8.6121828928531823" table:style-name="ce5">
            <text:p><text:s text:c="3"/>8,6<text:s/></text:p>
          </table:table-cell>
          <table:table-cell office:value-type="float" office:value="23.869060219585709" table:style-name="ce5">
            <text:p><text:s text:c="3"/>23,9<text:s/></text:p>
          </table:table-cell>
          <table:table-cell office:value-type="float" office:value="9.3790350077227096" table:style-name="ce5">
            <text:p><text:s text:c="3"/>9,4<text:s/></text:p>
          </table:table-cell>
          <table:table-cell office:value-type="float" office:value="27.862835109545017" table:style-name="ce5">
            <text:p><text:s text:c="3"/>27,9<text:s/></text:p>
          </table:table-cell>
          <table:table-cell office:value-type="float" office:value="8.4185246166249179" table:style-name="ce5">
            <text:p><text:s text:c="3"/>8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Macapá</text:p>
          </table:table-cell>
          <table:table-cell office:value-type="float" office:value="493.13098411257278" table:style-name="ce4">
            <text:p><text:s text:c="3"/>493<text:s/></text:p>
          </table:table-cell>
          <table:table-cell office:value-type="float" office:value="7.5897445471880834E-2" table:style-name="ce5">
            <text:p><text:s text:c="3"/>0,1<text:s/></text:p>
          </table:table-cell>
          <table:table-cell office:value-type="float" office:value="2.8723174245632124" table:style-name="ce5">
            <text:p><text:s text:c="3"/>2,9<text:s/></text:p>
          </table:table-cell>
          <table:table-cell office:value-type="float" office:value="20.606415274466698" table:style-name="ce5">
            <text:p><text:s text:c="3"/>20,6<text:s/></text:p>
          </table:table-cell>
          <table:table-cell office:value-type="float" office:value="10.19681407457702" table:style-name="ce5">
            <text:p><text:s text:c="3"/>10,2<text:s/></text:p>
          </table:table-cell>
          <table:table-cell office:value-type="float" office:value="13.268833617946665" table:style-name="ce5">
            <text:p><text:s text:c="3"/>13,3<text:s/></text:p>
          </table:table-cell>
          <table:table-cell office:value-type="float" office:value="16.712820969539667" table:style-name="ce5">
            <text:p><text:s text:c="3"/>16,7<text:s/></text:p>
          </table:table-cell>
          <table:table-cell office:value-type="float" office:value="11.199927534743034" table:style-name="ce5">
            <text:p><text:s text:c="3"/>11,2<text:s/></text:p>
          </table:table-cell>
          <table:table-cell office:value-type="float" office:value="18.483193116328035" table:style-name="ce5">
            <text:p><text:s text:c="3"/>18,5<text:s/></text:p>
          </table:table-cell>
          <table:table-cell office:value-type="float" office:value="10.034939944534626" table:style-name="ce5">
            <text:p><text:s text:c="3"/>10,0<text:s/></text:p>
          </table:table-cell>
          <table:table-cell office:value-type="float" office:value="24.168703655951283" table:style-name="ce5">
            <text:p><text:s text:c="3"/>24,2<text:s/></text:p>
          </table:table-cell>
          <table:table-cell office:value-type="float" office:value="11.018471643257772" table:style-name="ce5">
            <text:p><text:s text:c="3"/>11,0<text:s/></text:p>
          </table:table-cell>
          <table:table-cell office:value-type="float" office:value="27.566150759040777" table:style-name="ce5">
            <text:p><text:s text:c="3"/>27,6<text:s/></text:p>
          </table:table-cell>
          <table:table-cell office:value-type="float" office:value="9.6035748632042939" table:style-name="ce5">
            <text:p><text:s text:c="3"/>9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1541.2895246573837" table:style-name="ce4">
            <text:p><text:s text:c="2"/>1 541<text:s/></text:p>
          </table:table-cell>
          <table:table-cell office:value-type="float" office:value="4.4836390075585694E-2" table:style-name="ce5">
            <text:p><text:s text:c="3"/>0,0<text:s/></text:p>
          </table:table-cell>
          <table:table-cell office:value-type="float" office:value="5.5207825436678579" table:style-name="ce5">
            <text:p><text:s text:c="3"/>5,5<text:s/></text:p>
          </table:table-cell>
          <table:table-cell office:value-type="float" office:value="6.8069936300288347" table:style-name="ce5">
            <text:p><text:s text:c="3"/>6,8<text:s/></text:p>
          </table:table-cell>
          <table:table-cell office:value-type="float" office:value="18.047939347299153" table:style-name="ce5">
            <text:p><text:s text:c="3"/>18,0<text:s/></text:p>
          </table:table-cell>
          <table:table-cell office:value-type="float" office:value="4.7199870879605044" table:style-name="ce5">
            <text:p><text:s text:c="3"/>4,7<text:s/></text:p>
          </table:table-cell>
          <table:table-cell office:value-type="float" office:value="22.937678454113929" table:style-name="ce5">
            <text:p><text:s text:c="3"/>22,9<text:s/></text:p>
          </table:table-cell>
          <table:table-cell office:value-type="float" office:value="5.2433179881256748" table:style-name="ce5">
            <text:p><text:s text:c="3"/>5,2<text:s/></text:p>
          </table:table-cell>
          <table:table-cell office:value-type="float" office:value="26.318940320906218" table:style-name="ce5">
            <text:p><text:s text:c="3"/>26,3<text:s/></text:p>
          </table:table-cell>
          <table:table-cell office:value-type="float" office:value="4.5338237789667124" table:style-name="ce5">
            <text:p><text:s text:c="3"/>4,5<text:s/></text:p>
          </table:table-cell>
          <table:table-cell office:value-type="float" office:value="15.893588725506744" table:style-name="ce5">
            <text:p><text:s text:c="3"/>15,9<text:s/></text:p>
          </table:table-cell>
          <table:table-cell office:value-type="float" office:value="7.2336987183507961" table:style-name="ce5">
            <text:p><text:s text:c="3"/>7,2<text:s/></text:p>
          </table:table-cell>
          <table:table-cell office:value-type="float" office:value="11.28107060850785" table:style-name="ce5">
            <text:p><text:s text:c="3"/>11,3<text:s/></text:p>
          </table:table-cell>
          <table:table-cell office:value-type="float" office:value="9.117983745541185" table:style-name="ce5">
            <text:p><text:s text:c="3"/>9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Palmas</text:p>
          </table:table-cell>
          <table:table-cell office:value-type="float" office:value="291.65746386380482" table:style-name="ce4">
            <text:p><text:s text:c="3"/>292<text:s/></text:p>
          </table:table-cell>
          <table:table-cell office:value-type="float" office:value="6.8651401222441441E-2" table:style-name="ce5">
            <text:p><text:s text:c="3"/>0,1<text:s/></text:p>
          </table:table-cell>
          <table:table-cell office:value-type="float" office:value="5.0535135273159009" table:style-name="ce5">
            <text:p><text:s text:c="3"/>5,1<text:s/></text:p>
          </table:table-cell>
          <table:table-cell office:value-type="float" office:value="14.519373559563187" table:style-name="ce5">
            <text:p><text:s text:c="3"/>14,5<text:s/></text:p>
          </table:table-cell>
          <table:table-cell office:value-type="float" office:value="18.647176859614376" table:style-name="ce5">
            <text:p><text:s text:c="3"/>18,6<text:s/></text:p>
          </table:table-cell>
          <table:table-cell office:value-type="float" office:value="13.314874560247011" table:style-name="ce5">
            <text:p><text:s text:c="3"/>13,3<text:s/></text:p>
          </table:table-cell>
          <table:table-cell office:value-type="float" office:value="22.483182958099427" table:style-name="ce5">
            <text:p><text:s text:c="3"/>22,5<text:s/></text:p>
          </table:table-cell>
          <table:table-cell office:value-type="float" office:value="8.7377095459121783" table:style-name="ce5">
            <text:p><text:s text:c="3"/>8,7<text:s/></text:p>
          </table:table-cell>
          <table:table-cell office:value-type="float" office:value="28.969566776838118" table:style-name="ce5">
            <text:p><text:s text:c="3"/>29,0<text:s/></text:p>
          </table:table-cell>
          <table:table-cell office:value-type="float" office:value="10.047871806639511" table:style-name="ce5">
            <text:p><text:s text:c="3"/>10,0<text:s/></text:p>
          </table:table-cell>
          <table:table-cell office:value-type="float" office:value="14.521994689122439" table:style-name="ce5">
            <text:p><text:s text:c="3"/>14,5<text:s/></text:p>
          </table:table-cell>
          <table:table-cell office:value-type="float" office:value="15.604430798335429" table:style-name="ce5">
            <text:p><text:s text:c="3"/>15,6<text:s/></text:p>
          </table:table-cell>
          <table:table-cell office:value-type="float" office:value="10.324565189009302" table:style-name="ce5">
            <text:p><text:s text:c="3"/>10,3<text:s/></text:p>
          </table:table-cell>
          <table:table-cell office:value-type="float" office:value="24.514660165124283" table:style-name="ce5">
            <text:p><text:s text:c="3"/>24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56588.731538542037" table:style-name="ce2">
            <text:p><text:s text:c="2"/>56 589<text:s/></text:p>
          </table:table-cell>
          <table:table-cell office:value-type="float" office:value="9.2520312229515921E-3" table:style-name="ce3">
            <text:p><text:s text:c="3"/>0,0<text:s/></text:p>
          </table:table-cell>
          <table:table-cell office:value-type="float" office:value="4.7502982775743128" table:style-name="ce3">
            <text:p><text:s text:c="3"/>4,8<text:s/></text:p>
          </table:table-cell>
          <table:table-cell office:value-type="float" office:value="1.8004074645205543" table:style-name="ce3">
            <text:p><text:s text:c="3"/>1,8<text:s/></text:p>
          </table:table-cell>
          <table:table-cell office:value-type="float" office:value="16.21483979472994" table:style-name="ce3">
            <text:p><text:s text:c="3"/>16,2<text:s/></text:p>
          </table:table-cell>
          <table:table-cell office:value-type="float" office:value="1.2131377569146813" table:style-name="ce3">
            <text:p><text:s text:c="3"/>1,2<text:s/></text:p>
          </table:table-cell>
          <table:table-cell office:value-type="float" office:value="25.419006409691491" table:style-name="ce3">
            <text:p><text:s text:c="3"/>25,4<text:s/></text:p>
          </table:table-cell>
          <table:table-cell office:value-type="float" office:value="1.0565060988012223" table:style-name="ce3">
            <text:p><text:s text:c="3"/>1,1<text:s/></text:p>
          </table:table-cell>
          <table:table-cell office:value-type="float" office:value="26.095645320719449" table:style-name="ce3">
            <text:p><text:s text:c="3"/>26,1<text:s/></text:p>
          </table:table-cell>
          <table:table-cell office:value-type="float" office:value="1.1096445983040564" table:style-name="ce3">
            <text:p><text:s text:c="3"/>1,1<text:s/></text:p>
          </table:table-cell>
          <table:table-cell office:value-type="float" office:value="14.24555526966361" table:style-name="ce3">
            <text:p><text:s text:c="3"/>14,2<text:s/></text:p>
          </table:table-cell>
          <table:table-cell office:value-type="float" office:value="1.7994159209452771" table:style-name="ce3">
            <text:p><text:s text:c="3"/>1,8<text:s/></text:p>
          </table:table-cell>
          <table:table-cell office:value-type="float" office:value="13.274654927619981" table:style-name="ce3">
            <text:p><text:s text:c="3"/>13,3<text:s/></text:p>
          </table:table-cell>
          <table:table-cell office:value-type="float" office:value="2.2241969805347637" table:style-name="ce3">
            <text:p><text:s text:c="3"/>2,2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7000.112790274834" table:style-name="ce4">
            <text:p><text:s text:c="2"/>7 000<text:s/></text:p>
          </table:table-cell>
          <table:table-cell office:value-type="float" office:value="5.4631384307082947E-3" table:style-name="ce5">
            <text:p><text:s text:c="3"/>0,0<text:s/></text:p>
          </table:table-cell>
          <table:table-cell office:value-type="float" office:value="2.9634174874321677" table:style-name="ce5">
            <text:p><text:s text:c="3"/>3,0<text:s/></text:p>
          </table:table-cell>
          <table:table-cell office:value-type="float" office:value="3.740169252361266" table:style-name="ce5">
            <text:p><text:s text:c="3"/>3,7<text:s/></text:p>
          </table:table-cell>
          <table:table-cell office:value-type="float" office:value="12.409381349804645" table:style-name="ce5">
            <text:p><text:s text:c="3"/>12,4<text:s/></text:p>
          </table:table-cell>
          <table:table-cell office:value-type="float" office:value="2.9173016599709349" table:style-name="ce5">
            <text:p><text:s text:c="3"/>2,9<text:s/></text:p>
          </table:table-cell>
          <table:table-cell office:value-type="float" office:value="21.337270923894142" table:style-name="ce5">
            <text:p><text:s text:c="3"/>21,3<text:s/></text:p>
          </table:table-cell>
          <table:table-cell office:value-type="float" office:value="2.3501918711204546" table:style-name="ce5">
            <text:p><text:s text:c="3"/>2,4<text:s/></text:p>
          </table:table-cell>
          <table:table-cell office:value-type="float" office:value="25.241856992150471" table:style-name="ce5">
            <text:p><text:s text:c="3"/>25,2<text:s/></text:p>
          </table:table-cell>
          <table:table-cell office:value-type="float" office:value="2.2507056722973782" table:style-name="ce5">
            <text:p><text:s text:c="3"/>2,3<text:s/></text:p>
          </table:table-cell>
          <table:table-cell office:value-type="float" office:value="17.704611751630161" table:style-name="ce5">
            <text:p><text:s text:c="3"/>17,7<text:s/></text:p>
          </table:table-cell>
          <table:table-cell office:value-type="float" office:value="2.9158835557795371" table:style-name="ce5">
            <text:p><text:s text:c="3"/>2,9<text:s/></text:p>
          </table:table-cell>
          <table:table-cell office:value-type="float" office:value="20.343461495085048" table:style-name="ce5">
            <text:p><text:s text:c="3"/>20,3<text:s/></text:p>
          </table:table-cell>
          <table:table-cell office:value-type="float" office:value="3.4776036132158938" table:style-name="ce5">
            <text:p><text:s text:c="3"/>3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1444.1590276659679" table:style-name="ce4">
            <text:p><text:s text:c="2"/>1 444<text:s/></text:p>
          </table:table-cell>
          <table:table-cell office:value-type="float" office:value="1.4513896575690481E-2" table:style-name="ce5">
            <text:p><text:s text:c="3"/>0,0<text:s/></text:p>
          </table:table-cell>
          <table:table-cell office:value-type="float" office:value="3.0957430999737592" table:style-name="ce5">
            <text:p><text:s text:c="3"/>3,1<text:s/></text:p>
          </table:table-cell>
          <table:table-cell office:value-type="float" office:value="7.8813616703136704" table:style-name="ce5">
            <text:p><text:s text:c="3"/>7,9<text:s/></text:p>
          </table:table-cell>
          <table:table-cell office:value-type="float" office:value="14.369448454641907" table:style-name="ce5">
            <text:p><text:s text:c="3"/>14,4<text:s/></text:p>
          </table:table-cell>
          <table:table-cell office:value-type="float" office:value="5.8511689777555516" table:style-name="ce5">
            <text:p><text:s text:c="3"/>5,9<text:s/></text:p>
          </table:table-cell>
          <table:table-cell office:value-type="float" office:value="26.023980869323363" table:style-name="ce5">
            <text:p><text:s text:c="3"/>26,0<text:s/></text:p>
          </table:table-cell>
          <table:table-cell office:value-type="float" office:value="5.5888614502224936" table:style-name="ce5">
            <text:p><text:s text:c="3"/>5,6<text:s/></text:p>
          </table:table-cell>
          <table:table-cell office:value-type="float" office:value="26.287119548040987" table:style-name="ce5">
            <text:p><text:s text:c="3"/>26,3<text:s/></text:p>
          </table:table-cell>
          <table:table-cell office:value-type="float" office:value="4.8514398858195928" table:style-name="ce5">
            <text:p><text:s text:c="3"/>4,9<text:s/></text:p>
          </table:table-cell>
          <table:table-cell office:value-type="float" office:value="15.219627994940499" table:style-name="ce5">
            <text:p><text:s text:c="3"/>15,2<text:s/></text:p>
          </table:table-cell>
          <table:table-cell office:value-type="float" office:value="7.8983033316040343" table:style-name="ce5">
            <text:p><text:s text:c="3"/>7,9<text:s/></text:p>
          </table:table-cell>
          <table:table-cell office:value-type="float" office:value="15.004080033079475" table:style-name="ce5">
            <text:p><text:s text:c="3"/>15,0<text:s/></text:p>
          </table:table-cell>
          <table:table-cell office:value-type="float" office:value="9.5149960800605715" table:style-name="ce5">
            <text:p><text:s text:c="3"/>9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São Luís</text:p>
          </table:table-cell>
          <table:table-cell office:value-type="float" office:value="1093.9190276659663" table:style-name="ce4">
            <text:p><text:s text:c="2"/>1 094<text:s/></text:p>
          </table:table-cell>
          <table:table-cell office:value-type="float" office:value="1.9160810111435361E-2" table:style-name="ce5">
            <text:p><text:s text:c="3"/>0,0<text:s/></text:p>
          </table:table-cell>
          <table:table-cell office:value-type="float" office:value="3.0502035823625731" table:style-name="ce5">
            <text:p><text:s text:c="3"/>3,1<text:s/></text:p>
          </table:table-cell>
          <table:table-cell office:value-type="float" office:value="9.5157427099649379" table:style-name="ce5">
            <text:p><text:s text:c="3"/>9,5<text:s/></text:p>
          </table:table-cell>
          <table:table-cell office:value-type="float" office:value="13.840145719690851" table:style-name="ce5">
            <text:p><text:s text:c="3"/>13,8<text:s/></text:p>
          </table:table-cell>
          <table:table-cell office:value-type="float" office:value="7.0035937440517824" table:style-name="ce5">
            <text:p><text:s text:c="3"/>7,0<text:s/></text:p>
          </table:table-cell>
          <table:table-cell office:value-type="float" office:value="26.566803442635067" table:style-name="ce5">
            <text:p><text:s text:c="3"/>26,6<text:s/></text:p>
          </table:table-cell>
          <table:table-cell office:value-type="float" office:value="5.9424071290259883" table:style-name="ce5">
            <text:p><text:s text:c="3"/>5,9<text:s/></text:p>
          </table:table-cell>
          <table:table-cell office:value-type="float" office:value="27.486441174642103" table:style-name="ce5">
            <text:p><text:s text:c="3"/>27,5<text:s/></text:p>
          </table:table-cell>
          <table:table-cell office:value-type="float" office:value="5.4205947501677887" table:style-name="ce5">
            <text:p><text:s text:c="3"/>5,4<text:s/></text:p>
          </table:table-cell>
          <table:table-cell office:value-type="float" office:value="14.288123877487688" table:style-name="ce5">
            <text:p><text:s text:c="3"/>14,3<text:s/></text:p>
          </table:table-cell>
          <table:table-cell office:value-type="float" office:value="9.7289433442259909" table:style-name="ce5">
            <text:p><text:s text:c="3"/>9,7<text:s/></text:p>
          </table:table-cell>
          <table:table-cell office:value-type="float" office:value="14.76828220318162" table:style-name="ce5">
            <text:p><text:s text:c="3"/>14,8<text:s/></text:p>
          </table:table-cell>
          <table:table-cell office:value-type="float" office:value="10.469110624039153" table:style-name="ce5">
            <text:p><text:s text:c="3"/>10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3262.1523406758633" table:style-name="ce4">
            <text:p><text:s text:c="2"/>3 262<text:s/></text:p>
          </table:table-cell>
          <table:table-cell office:value-type="float" office:value="2.7387965141067096E-2" table:style-name="ce5">
            <text:p><text:s text:c="3"/>0,0<text:s/></text:p>
          </table:table-cell>
          <table:table-cell office:value-type="float" office:value="3.5709002804039183" table:style-name="ce5">
            <text:p><text:s text:c="3"/>3,6<text:s/></text:p>
          </table:table-cell>
          <table:table-cell office:value-type="float" office:value="6.1988865382492442" table:style-name="ce5">
            <text:p><text:s text:c="3"/>6,2<text:s/></text:p>
          </table:table-cell>
          <table:table-cell office:value-type="float" office:value="14.438533074373479" table:style-name="ce5">
            <text:p><text:s text:c="3"/>14,4<text:s/></text:p>
          </table:table-cell>
          <table:table-cell office:value-type="float" office:value="4.4062443353371865" table:style-name="ce5">
            <text:p><text:s text:c="3"/>4,4<text:s/></text:p>
          </table:table-cell>
          <table:table-cell office:value-type="float" office:value="24.21187742860608" table:style-name="ce5">
            <text:p><text:s text:c="3"/>24,2<text:s/></text:p>
          </table:table-cell>
          <table:table-cell office:value-type="float" office:value="3.4354190126651121" table:style-name="ce5">
            <text:p><text:s text:c="3"/>3,4<text:s/></text:p>
          </table:table-cell>
          <table:table-cell office:value-type="float" office:value="26.763445997434079" table:style-name="ce5">
            <text:p><text:s text:c="3"/>26,8<text:s/></text:p>
          </table:table-cell>
          <table:table-cell office:value-type="float" office:value="3.6478423233951314" table:style-name="ce5">
            <text:p><text:s text:c="3"/>3,6<text:s/></text:p>
          </table:table-cell>
          <table:table-cell office:value-type="float" office:value="16.913653410746804" table:style-name="ce5">
            <text:p><text:s text:c="3"/>16,9<text:s/></text:p>
          </table:table-cell>
          <table:table-cell office:value-type="float" office:value="5.8813295435802599" table:style-name="ce5">
            <text:p><text:s text:c="3"/>5,9<text:s/></text:p>
          </table:table-cell>
          <table:table-cell office:value-type="float" office:value="14.101589808434667" table:style-name="ce5">
            <text:p><text:s text:c="3"/>14,1<text:s/></text:p>
          </table:table-cell>
          <table:table-cell office:value-type="float" office:value="7.1537798286160914" table:style-name="ce5">
            <text:p><text:s text:c="3"/>7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1217.5852999533349" table:style-name="ce4">
            <text:p><text:s text:c="2"/>1 218<text:s/></text:p>
          </table:table-cell>
          <table:table-cell office:value-type="float" office:value="5.9706207134911413E-2" table:style-name="ce5">
            <text:p><text:s text:c="3"/>0,1<text:s/></text:p>
          </table:table-cell>
          <table:table-cell office:value-type="float" office:value="3.489634405236405" table:style-name="ce5">
            <text:p><text:s text:c="3"/>3,5<text:s/></text:p>
          </table:table-cell>
          <table:table-cell office:value-type="float" office:value="9.9940605211585076" table:style-name="ce5">
            <text:p><text:s text:c="3"/>10,0<text:s/></text:p>
          </table:table-cell>
          <table:table-cell office:value-type="float" office:value="13.040698401807152" table:style-name="ce5">
            <text:p><text:s text:c="3"/>13,0<text:s/></text:p>
          </table:table-cell>
          <table:table-cell office:value-type="float" office:value="7.3356055946587135" table:style-name="ce5">
            <text:p><text:s text:c="3"/>7,3<text:s/></text:p>
          </table:table-cell>
          <table:table-cell office:value-type="float" office:value="22.157060920492192" table:style-name="ce5">
            <text:p><text:s text:c="3"/>22,2<text:s/></text:p>
          </table:table-cell>
          <table:table-cell office:value-type="float" office:value="6.0300168580335756" table:style-name="ce5">
            <text:p><text:s text:c="3"/>6,0<text:s/></text:p>
          </table:table-cell>
          <table:table-cell office:value-type="float" office:value="26.544133842178677" table:style-name="ce5">
            <text:p><text:s text:c="3"/>26,5<text:s/></text:p>
          </table:table-cell>
          <table:table-cell office:value-type="float" office:value="4.8047631082037343" table:style-name="ce5">
            <text:p><text:s text:c="3"/>4,8<text:s/></text:p>
          </table:table-cell>
          <table:table-cell office:value-type="float" office:value="18.578214688556606" table:style-name="ce5">
            <text:p><text:s text:c="3"/>18,6<text:s/></text:p>
          </table:table-cell>
          <table:table-cell office:value-type="float" office:value="6.6973634689710719" table:style-name="ce5">
            <text:p><text:s text:c="3"/>6,7<text:s/></text:p>
          </table:table-cell>
          <table:table-cell office:value-type="float" office:value="16.190257741728832" table:style-name="ce5">
            <text:p><text:s text:c="3"/>16,2<text:s/></text:p>
          </table:table-cell>
          <table:table-cell office:value-type="float" office:value="8.6444635385844286" table:style-name="ce5">
            <text:p><text:s text:c="3"/>8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Teresina</text:p>
          </table:table-cell>
          <table:table-cell office:value-type="float" office:value="860.49529995333353" table:style-name="ce4">
            <text:p><text:s text:c="3"/>860<text:s/></text:p>
          </table:table-cell>
          <table:table-cell office:value-type="float" office:value="8.44832041818004E-2" table:style-name="ce5">
            <text:p><text:s text:c="3"/>0,1<text:s/></text:p>
          </table:table-cell>
          <table:table-cell office:value-type="float" office:value="3.6152476832639509" table:style-name="ce5">
            <text:p><text:s text:c="3"/>3,6<text:s/></text:p>
          </table:table-cell>
          <table:table-cell office:value-type="float" office:value="12.473975204049918" table:style-name="ce5">
            <text:p><text:s text:c="3"/>12,5<text:s/></text:p>
          </table:table-cell>
          <table:table-cell office:value-type="float" office:value="13.065243016322587" table:style-name="ce5">
            <text:p><text:s text:c="3"/>13,1<text:s/></text:p>
          </table:table-cell>
          <table:table-cell office:value-type="float" office:value="9.4817443803515484" table:style-name="ce5">
            <text:p><text:s text:c="3"/>9,5<text:s/></text:p>
          </table:table-cell>
          <table:table-cell office:value-type="float" office:value="22.309189132472692" table:style-name="ce5">
            <text:p><text:s text:c="3"/>22,3<text:s/></text:p>
          </table:table-cell>
          <table:table-cell office:value-type="float" office:value="7.9239678235470636" table:style-name="ce5">
            <text:p><text:s text:c="3"/>7,9<text:s/></text:p>
          </table:table-cell>
          <table:table-cell office:value-type="float" office:value="27.664030064953241" table:style-name="ce5">
            <text:p><text:s text:c="3"/>27,7<text:s/></text:p>
          </table:table-cell>
          <table:table-cell office:value-type="float" office:value="5.9265470278142063" table:style-name="ce5">
            <text:p><text:s text:c="3"/>5,9<text:s/></text:p>
          </table:table-cell>
          <table:table-cell office:value-type="float" office:value="17.601601107983019" table:style-name="ce5">
            <text:p><text:s text:c="3"/>17,6<text:s/></text:p>
          </table:table-cell>
          <table:table-cell office:value-type="float" office:value="9.0403737498713408" table:style-name="ce5">
            <text:p><text:s text:c="3"/>9,0<text:s/></text:p>
          </table:table-cell>
          <table:table-cell office:value-type="float" office:value="15.744688995004095" table:style-name="ce5">
            <text:p><text:s text:c="3"/>15,7<text:s/></text:p>
          </table:table-cell>
          <table:table-cell office:value-type="float" office:value="11.347704758669414" table:style-name="ce5">
            <text:p><text:s text:c="3"/>11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9064.2473867754125" table:style-name="ce4">
            <text:p><text:s text:c="2"/>9 064<text:s/></text:p>
          </table:table-cell>
          <table:table-cell office:value-type="float" office:value="3.6724857253851675E-2" table:style-name="ce5">
            <text:p><text:s text:c="3"/>0,0<text:s/></text:p>
          </table:table-cell>
          <table:table-cell office:value-type="float" office:value="4.6966250099369065" table:style-name="ce5">
            <text:p><text:s text:c="3"/>4,7<text:s/></text:p>
          </table:table-cell>
          <table:table-cell office:value-type="float" office:value="4.262207481261961" table:style-name="ce5">
            <text:p><text:s text:c="3"/>4,3<text:s/></text:p>
          </table:table-cell>
          <table:table-cell office:value-type="float" office:value="15.96366099185737" table:style-name="ce5">
            <text:p><text:s text:c="3"/>16,0<text:s/></text:p>
          </table:table-cell>
          <table:table-cell office:value-type="float" office:value="2.7470714916234966" table:style-name="ce5">
            <text:p><text:s text:c="3"/>2,7<text:s/></text:p>
          </table:table-cell>
          <table:table-cell office:value-type="float" office:value="26.932331877535091" table:style-name="ce5">
            <text:p><text:s text:c="3"/>26,9<text:s/></text:p>
          </table:table-cell>
          <table:table-cell office:value-type="float" office:value="2.3700519565344771" table:style-name="ce5">
            <text:p><text:s text:c="3"/>2,4<text:s/></text:p>
          </table:table-cell>
          <table:table-cell office:value-type="float" office:value="27.277503935832307" table:style-name="ce5">
            <text:p><text:s text:c="3"/>27,3<text:s/></text:p>
          </table:table-cell>
          <table:table-cell office:value-type="float" office:value="2.6444297018434133" table:style-name="ce5">
            <text:p><text:s text:c="3"/>2,6<text:s/></text:p>
          </table:table-cell>
          <table:table-cell office:value-type="float" office:value="13.857745781006336" table:style-name="ce5">
            <text:p><text:s text:c="3"/>13,9<text:s/></text:p>
          </table:table-cell>
          <table:table-cell office:value-type="float" office:value="4.2340195824474227" table:style-name="ce5">
            <text:p><text:s text:c="3"/>4,2<text:s/></text:p>
          </table:table-cell>
          <table:table-cell office:value-type="float" office:value="11.272132403831566" table:style-name="ce5">
            <text:p><text:s text:c="3"/>11,3<text:s/></text:p>
          </table:table-cell>
          <table:table-cell office:value-type="float" office:value="5.2235811772332612" table:style-name="ce5">
            <text:p><text:s text:c="3"/>5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3930.6520555511934" table:style-name="ce4">
            <text:p><text:s text:c="2"/>3 931<text:s/></text:p>
          </table:table-cell>
          <table:table-cell office:value-type="float" office:value="7.8660310145224774E-2" table:style-name="ce5">
            <text:p><text:s text:c="3"/>0,1<text:s/></text:p>
          </table:table-cell>
          <table:table-cell office:value-type="float" office:value="5.3420048065468801" table:style-name="ce5">
            <text:p><text:s text:c="3"/>5,3<text:s/></text:p>
          </table:table-cell>
          <table:table-cell office:value-type="float" office:value="6.8475087140072874" table:style-name="ce5">
            <text:p><text:s text:c="3"/>6,8<text:s/></text:p>
          </table:table-cell>
          <table:table-cell office:value-type="float" office:value="16.62581763655173" table:style-name="ce5">
            <text:p><text:s text:c="3"/>16,6<text:s/></text:p>
          </table:table-cell>
          <table:table-cell office:value-type="float" office:value="4.5354214954274941" table:style-name="ce5">
            <text:p><text:s text:c="3"/>4,5<text:s/></text:p>
          </table:table-cell>
          <table:table-cell office:value-type="float" office:value="28.307925774149638" table:style-name="ce5">
            <text:p><text:s text:c="3"/>28,3<text:s/></text:p>
          </table:table-cell>
          <table:table-cell office:value-type="float" office:value="3.8404570113286747" table:style-name="ce5">
            <text:p><text:s text:c="3"/>3,8<text:s/></text:p>
          </table:table-cell>
          <table:table-cell office:value-type="float" office:value="28.178407749506341" table:style-name="ce5">
            <text:p><text:s text:c="3"/>28,2<text:s/></text:p>
          </table:table-cell>
          <table:table-cell office:value-type="float" office:value="4.2448994681680317" table:style-name="ce5">
            <text:p><text:s text:c="3"/>4,2<text:s/></text:p>
          </table:table-cell>
          <table:table-cell office:value-type="float" office:value="13.007619642080847" table:style-name="ce5">
            <text:p><text:s text:c="3"/>13,0<text:s/></text:p>
          </table:table-cell>
          <table:table-cell office:value-type="float" office:value="7.7014229084788539" table:style-name="ce5">
            <text:p><text:s text:c="3"/>7,7<text:s/></text:p>
          </table:table-cell>
          <table:table-cell office:value-type="float" office:value="8.5382243911653006" table:style-name="ce5">
            <text:p><text:s text:c="3"/>8,5<text:s/></text:p>
          </table:table-cell>
          <table:table-cell office:value-type="float" office:value="9.7163094524356985" table:style-name="ce5">
            <text:p><text:s text:c="3"/>9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Fortaleza</text:p>
          </table:table-cell>
          <table:table-cell office:value-type="float" office:value="2637.4280555512014" table:style-name="ce4">
            <text:p><text:s text:c="2"/>2 637<text:s/></text:p>
          </table:table-cell>
          <table:table-cell office:value-type="float" office:value="0.11723023462643976" table:style-name="ce5">
            <text:p><text:s text:c="3"/>0,1<text:s/></text:p>
          </table:table-cell>
          <table:table-cell office:value-type="float" office:value="5.4650663894153206" table:style-name="ce5">
            <text:p><text:s text:c="3"/>5,5<text:s/></text:p>
          </table:table-cell>
          <table:table-cell office:value-type="float" office:value="8.9483835753290428" table:style-name="ce5">
            <text:p><text:s text:c="3"/>8,9<text:s/></text:p>
          </table:table-cell>
          <table:table-cell office:value-type="float" office:value="17.227986235380076" table:style-name="ce5">
            <text:p><text:s text:c="3"/>17,2<text:s/></text:p>
          </table:table-cell>
          <table:table-cell office:value-type="float" office:value="5.4096946604324598" table:style-name="ce5">
            <text:p><text:s text:c="3"/>5,4<text:s/></text:p>
          </table:table-cell>
          <table:table-cell office:value-type="float" office:value="28.486816796080248" table:style-name="ce5">
            <text:p><text:s text:c="3"/>28,5<text:s/></text:p>
          </table:table-cell>
          <table:table-cell office:value-type="float" office:value="4.2820293459344283" table:style-name="ce5">
            <text:p><text:s text:c="3"/>4,3<text:s/></text:p>
          </table:table-cell>
          <table:table-cell office:value-type="float" office:value="28.265446869790829" table:style-name="ce5">
            <text:p><text:s text:c="3"/>28,3<text:s/></text:p>
          </table:table-cell>
          <table:table-cell office:value-type="float" office:value="5.3829661292406632" table:style-name="ce5">
            <text:p><text:s text:c="3"/>5,4<text:s/></text:p>
          </table:table-cell>
          <table:table-cell office:value-type="float" office:value="13.334702733515886" table:style-name="ce5">
            <text:p><text:s text:c="3"/>13,3<text:s/></text:p>
          </table:table-cell>
          <table:table-cell office:value-type="float" office:value="9.8257143664123294" table:style-name="ce5">
            <text:p><text:s text:c="3"/>9,8<text:s/></text:p>
          </table:table-cell>
          <table:table-cell office:value-type="float" office:value="7.2199809758188591" table:style-name="ce5">
            <text:p><text:s text:c="3"/>7,2<text:s/></text:p>
          </table:table-cell>
          <table:table-cell office:value-type="float" office:value="14.071010618130494" table:style-name="ce5">
            <text:p><text:s text:c="3"/>14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3478.4966347731743" table:style-name="ce4">
            <text:p><text:s text:c="2"/>3 478<text:s/></text:p>
          </table:table-cell>
          <table:table-cell office:value-type="float" office:value="1.057727386548208E-2" table:style-name="ce5">
            <text:p><text:s text:c="3"/>0,0<text:s/></text:p>
          </table:table-cell>
          <table:table-cell office:value-type="float" office:value="3.6759937207501845" table:style-name="ce5">
            <text:p><text:s text:c="3"/>3,7<text:s/></text:p>
          </table:table-cell>
          <table:table-cell office:value-type="float" office:value="7.0334860048972896" table:style-name="ce5">
            <text:p><text:s text:c="3"/>7,0<text:s/></text:p>
          </table:table-cell>
          <table:table-cell office:value-type="float" office:value="15.770687311013683" table:style-name="ce5">
            <text:p><text:s text:c="3"/>15,8<text:s/></text:p>
          </table:table-cell>
          <table:table-cell office:value-type="float" office:value="5.058618370388408" table:style-name="ce5">
            <text:p><text:s text:c="3"/>5,1<text:s/></text:p>
          </table:table-cell>
          <table:table-cell office:value-type="float" office:value="24.414752175953751" table:style-name="ce5">
            <text:p><text:s text:c="3"/>24,4<text:s/></text:p>
          </table:table-cell>
          <table:table-cell office:value-type="float" office:value="4.0548077945899141" table:style-name="ce5">
            <text:p><text:s text:c="3"/>4,1<text:s/></text:p>
          </table:table-cell>
          <table:table-cell office:value-type="float" office:value="28.224865896509495" table:style-name="ce5">
            <text:p><text:s text:c="3"/>28,2<text:s/></text:p>
          </table:table-cell>
          <table:table-cell office:value-type="float" office:value="4.9144679136287541" table:style-name="ce5">
            <text:p><text:s text:c="3"/>4,9<text:s/></text:p>
          </table:table-cell>
          <table:table-cell office:value-type="float" office:value="15.428944866235653" table:style-name="ce5">
            <text:p><text:s text:c="3"/>15,4<text:s/></text:p>
          </table:table-cell>
          <table:table-cell office:value-type="float" office:value="9.5663224753043821" table:style-name="ce5">
            <text:p><text:s text:c="3"/>9,6<text:s/></text:p>
          </table:table-cell>
          <table:table-cell office:value-type="float" office:value="12.484756029536985" table:style-name="ce5">
            <text:p><text:s text:c="3"/>12,5<text:s/></text:p>
          </table:table-cell>
          <table:table-cell office:value-type="float" office:value="8.6963741941295751" table:style-name="ce5">
            <text:p><text:s text:c="3"/>8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1520.7698214784423" table:style-name="ce4">
            <text:p><text:s text:c="2"/>1 521<text:s/></text:p>
          </table:table-cell>
          <table:table-cell office:value-type="float" office:value="1.9233791397613324E-2" table:style-name="ce5">
            <text:p><text:s text:c="3"/>0,0<text:s/></text:p>
          </table:table-cell>
          <table:table-cell office:value-type="float" office:value="3.2651154505395272" table:style-name="ce5">
            <text:p><text:s text:c="3"/>3,3<text:s/></text:p>
          </table:table-cell>
          <table:table-cell office:value-type="float" office:value="11.571635164228979" table:style-name="ce5">
            <text:p><text:s text:c="3"/>11,6<text:s/></text:p>
          </table:table-cell>
          <table:table-cell office:value-type="float" office:value="16.624168377397289" table:style-name="ce5">
            <text:p><text:s text:c="3"/>16,6<text:s/></text:p>
          </table:table-cell>
          <table:table-cell office:value-type="float" office:value="8.8513575979829877" table:style-name="ce5">
            <text:p><text:s text:c="3"/>8,9<text:s/></text:p>
          </table:table-cell>
          <table:table-cell office:value-type="float" office:value="24.135911609667424" table:style-name="ce5">
            <text:p><text:s text:c="3"/>24,1<text:s/></text:p>
          </table:table-cell>
          <table:table-cell office:value-type="float" office:value="7.0262213931224116" table:style-name="ce5">
            <text:p><text:s text:c="3"/>7,0<text:s/></text:p>
          </table:table-cell>
          <table:table-cell office:value-type="float" office:value="27.52173179363378" table:style-name="ce5">
            <text:p><text:s text:c="3"/>27,5<text:s/></text:p>
          </table:table-cell>
          <table:table-cell office:value-type="float" office:value="9.4175514641114937" table:style-name="ce5">
            <text:p><text:s text:c="3"/>9,4<text:s/></text:p>
          </table:table-cell>
          <table:table-cell office:value-type="float" office:value="16.652995243016356" table:style-name="ce5">
            <text:p><text:s text:c="3"/>16,7<text:s/></text:p>
          </table:table-cell>
          <table:table-cell office:value-type="float" office:value="18.080316614018102" table:style-name="ce5">
            <text:p><text:s text:c="3"/>18,1<text:s/></text:p>
          </table:table-cell>
          <table:table-cell office:value-type="float" office:value="11.800077525746204" table:style-name="ce5">
            <text:p><text:s text:c="3"/>11,8<text:s/></text:p>
          </table:table-cell>
          <table:table-cell office:value-type="float" office:value="14.238413381116297" table:style-name="ce5">
            <text:p><text:s text:c="3"/>14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Natal</text:p>
          </table:table-cell>
          <table:table-cell office:value-type="float" office:value="877.34882147843575" table:style-name="ce4">
            <text:p><text:s text:c="3"/>877<text:s/></text:p>
          </table:table-cell>
          <table:table-cell office:value-type="float" office:value="3.3339270303927741E-2" table:style-name="ce5">
            <text:p><text:s text:c="3"/>0,0<text:s/></text:p>
          </table:table-cell>
          <table:table-cell office:value-type="float" office:value="3.7174081804913834" table:style-name="ce5">
            <text:p><text:s text:c="3"/>3,7<text:s/></text:p>
          </table:table-cell>
          <table:table-cell office:value-type="float" office:value="11.960364968586529" table:style-name="ce5">
            <text:p><text:s text:c="3"/>12,0<text:s/></text:p>
          </table:table-cell>
          <table:table-cell office:value-type="float" office:value="16.420744778022268" table:style-name="ce5">
            <text:p><text:s text:c="3"/>16,4<text:s/></text:p>
          </table:table-cell>
          <table:table-cell office:value-type="float" office:value="12.886763439039317" table:style-name="ce5">
            <text:p><text:s text:c="3"/>12,9<text:s/></text:p>
          </table:table-cell>
          <table:table-cell office:value-type="float" office:value="25.102165505671952" table:style-name="ce5">
            <text:p><text:s text:c="3"/>25,1<text:s/></text:p>
          </table:table-cell>
          <table:table-cell office:value-type="float" office:value="9.5254693271911854" table:style-name="ce5">
            <text:p><text:s text:c="3"/>9,5<text:s/></text:p>
          </table:table-cell>
          <table:table-cell office:value-type="float" office:value="30.003826515141352" table:style-name="ce5">
            <text:p><text:s text:c="3"/>30,0<text:s/></text:p>
          </table:table-cell>
          <table:table-cell office:value-type="float" office:value="10.447916166863214" table:style-name="ce5">
            <text:p><text:s text:c="3"/>10,4<text:s/></text:p>
          </table:table-cell>
          <table:table-cell office:value-type="float" office:value="13.678690377220574" table:style-name="ce5">
            <text:p><text:s text:c="3"/>13,7<text:s/></text:p>
          </table:table-cell>
          <table:table-cell office:value-type="float" office:value="13.701071344495046" table:style-name="ce5">
            <text:p><text:s text:c="3"/>13,7<text:s/></text:p>
          </table:table-cell>
          <table:table-cell office:value-type="float" office:value="11.07716464345218" table:style-name="ce5">
            <text:p><text:s text:c="3"/>11,1<text:s/></text:p>
          </table:table-cell>
          <table:table-cell office:value-type="float" office:value="17.317916892215905" table:style-name="ce5">
            <text:p><text:s text:c="3"/>17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3973.9755857878217" table:style-name="ce4">
            <text:p><text:s text:c="2"/>3 974<text:s/></text:p>
          </table:table-cell>
          <table:table-cell office:value-type="float" office:value="1.6030509458472609E-2" table:style-name="ce5">
            <text:p><text:s text:c="3"/>0,0<text:s/></text:p>
          </table:table-cell>
          <table:table-cell office:value-type="float" office:value="4.2226449152954491" table:style-name="ce5">
            <text:p><text:s text:c="3"/>4,2<text:s/></text:p>
          </table:table-cell>
          <table:table-cell office:value-type="float" office:value="5.6702237483025204" table:style-name="ce5">
            <text:p><text:s text:c="3"/>5,7<text:s/></text:p>
          </table:table-cell>
          <table:table-cell office:value-type="float" office:value="16.35768028342471" table:style-name="ce5">
            <text:p><text:s text:c="3"/>16,4<text:s/></text:p>
          </table:table-cell>
          <table:table-cell office:value-type="float" office:value="3.9679470752141794" table:style-name="ce5">
            <text:p><text:s text:c="3"/>4,0<text:s/></text:p>
          </table:table-cell>
          <table:table-cell office:value-type="float" office:value="26.257601600863023" table:style-name="ce5">
            <text:p><text:s text:c="3"/>26,3<text:s/></text:p>
          </table:table-cell>
          <table:table-cell office:value-type="float" office:value="3.233707733716066" table:style-name="ce5">
            <text:p><text:s text:c="3"/>3,2<text:s/></text:p>
          </table:table-cell>
          <table:table-cell office:value-type="float" office:value="25.494075490012222" table:style-name="ce5">
            <text:p><text:s text:c="3"/>25,5<text:s/></text:p>
          </table:table-cell>
          <table:table-cell office:value-type="float" office:value="3.3539765732378641" table:style-name="ce5">
            <text:p><text:s text:c="3"/>3,4<text:s/></text:p>
          </table:table-cell>
          <table:table-cell office:value-type="float" office:value="16.216516076769121" table:style-name="ce5">
            <text:p><text:s text:c="3"/>16,2<text:s/></text:p>
          </table:table-cell>
          <table:table-cell office:value-type="float" office:value="5.3926012706281874" table:style-name="ce5">
            <text:p><text:s text:c="3"/>5,4<text:s/></text:p>
          </table:table-cell>
          <table:table-cell office:value-type="float" office:value="11.451481633637755" table:style-name="ce5">
            <text:p><text:s text:c="3"/>11,5<text:s/></text:p>
          </table:table-cell>
          <table:table-cell office:value-type="float" office:value="8.5316821451186833" table:style-name="ce5">
            <text:p><text:s text:c="3"/>8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1302.9860888115938" table:style-name="ce4">
            <text:p><text:s text:c="2"/>1 303<text:s/></text:p>
          </table:table-cell>
          <table:table-cell office:value-type="float" office:value="3.5255704889338331E-2" table:style-name="ce5">
            <text:p><text:s text:c="3"/>0,0<text:s/></text:p>
          </table:table-cell>
          <table:table-cell office:value-type="float" office:value="3.8424809150289509" table:style-name="ce5">
            <text:p><text:s text:c="3"/>3,8<text:s/></text:p>
          </table:table-cell>
          <table:table-cell office:value-type="float" office:value="8.3970705911164156" table:style-name="ce5">
            <text:p><text:s text:c="3"/>8,4<text:s/></text:p>
          </table:table-cell>
          <table:table-cell office:value-type="float" office:value="15.509752371097507" table:style-name="ce5">
            <text:p><text:s text:c="3"/>15,5<text:s/></text:p>
          </table:table-cell>
          <table:table-cell office:value-type="float" office:value="6.8966232799197655" table:style-name="ce5">
            <text:p><text:s text:c="3"/>6,9<text:s/></text:p>
          </table:table-cell>
          <table:table-cell office:value-type="float" office:value="25.439901476985757" table:style-name="ce5">
            <text:p><text:s text:c="3"/>25,4<text:s/></text:p>
          </table:table-cell>
          <table:table-cell office:value-type="float" office:value="5.8423238713266201" table:style-name="ce5">
            <text:p><text:s text:c="3"/>5,8<text:s/></text:p>
          </table:table-cell>
          <table:table-cell office:value-type="float" office:value="23.82831976977117" table:style-name="ce5">
            <text:p><text:s text:c="3"/>23,8<text:s/></text:p>
          </table:table-cell>
          <table:table-cell office:value-type="float" office:value="6.0235231968196041" table:style-name="ce5">
            <text:p><text:s text:c="3"/>6,0<text:s/></text:p>
          </table:table-cell>
          <table:table-cell office:value-type="float" office:value="18.856247746462948" table:style-name="ce5">
            <text:p><text:s text:c="3"/>18,9<text:s/></text:p>
          </table:table-cell>
          <table:table-cell office:value-type="float" office:value="8.2458895413905182" table:style-name="ce5">
            <text:p><text:s text:c="3"/>8,2<text:s/></text:p>
          </table:table-cell>
          <table:table-cell office:value-type="float" office:value="12.523297720652449" table:style-name="ce5">
            <text:p><text:s text:c="3"/>12,5<text:s/></text:p>
          </table:table-cell>
          <table:table-cell office:value-type="float" office:value="11.964445787833311" table:style-name="ce5">
            <text:p><text:s text:c="3"/>12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João Pessoa</text:p>
          </table:table-cell>
          <table:table-cell office:value-type="float" office:value="799.41008881159485" table:style-name="ce4">
            <text:p><text:s text:c="3"/>799<text:s/></text:p>
          </table:table-cell>
          <table:table-cell office:value-type="float" office:value="5.7464489959522323E-2" table:style-name="ce5">
            <text:p><text:s text:c="3"/>0,1<text:s/></text:p>
          </table:table-cell>
          <table:table-cell office:value-type="float" office:value="4.4603800006729406" table:style-name="ce5">
            <text:p><text:s text:c="3"/>4,5<text:s/></text:p>
          </table:table-cell>
          <table:table-cell office:value-type="float" office:value="10.083432105660362" table:style-name="ce5">
            <text:p><text:s text:c="3"/>10,1<text:s/></text:p>
          </table:table-cell>
          <table:table-cell office:value-type="float" office:value="17.359869794413605" table:style-name="ce5">
            <text:p><text:s text:c="3"/>17,4<text:s/></text:p>
          </table:table-cell>
          <table:table-cell office:value-type="float" office:value="8.0801564696241552" table:style-name="ce5">
            <text:p><text:s text:c="3"/>8,1<text:s/></text:p>
          </table:table-cell>
          <table:table-cell office:value-type="float" office:value="25.059334572533373" table:style-name="ce5">
            <text:p><text:s text:c="3"/>25,1<text:s/></text:p>
          </table:table-cell>
          <table:table-cell office:value-type="float" office:value="5.8056303807636915" table:style-name="ce5">
            <text:p><text:s text:c="3"/>5,8<text:s/></text:p>
          </table:table-cell>
          <table:table-cell office:value-type="float" office:value="26.041671846441595" table:style-name="ce5">
            <text:p><text:s text:c="3"/>26,0<text:s/></text:p>
          </table:table-cell>
          <table:table-cell office:value-type="float" office:value="8.0115306718180079" table:style-name="ce5">
            <text:p><text:s text:c="3"/>8,0<text:s/></text:p>
          </table:table-cell>
          <table:table-cell office:value-type="float" office:value="16.766512039550616" table:style-name="ce5">
            <text:p><text:s text:c="3"/>16,8<text:s/></text:p>
          </table:table-cell>
          <table:table-cell office:value-type="float" office:value="9.8087579937106266" table:style-name="ce5">
            <text:p><text:s text:c="3"/>9,8<text:s/></text:p>
          </table:table-cell>
          <table:table-cell office:value-type="float" office:value="10.312231746385727" table:style-name="ce5">
            <text:p><text:s text:c="3"/>10,3<text:s/></text:p>
          </table:table-cell>
          <table:table-cell office:value-type="float" office:value="18.849268064200071" table:style-name="ce5">
            <text:p><text:s text:c="3"/>18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9435.0598830846411" table:style-name="ce4">
            <text:p><text:s text:c="2"/>9 435<text:s/></text:p>
          </table:table-cell>
          <table:table-cell office:value-type="float" office:value="1.8277128663794905E-2" table:style-name="ce5">
            <text:p><text:s text:c="3"/>0,0<text:s/></text:p>
          </table:table-cell>
          <table:table-cell office:value-type="float" office:value="4.9567959871073457" table:style-name="ce5">
            <text:p><text:s text:c="3"/>5,0<text:s/></text:p>
          </table:table-cell>
          <table:table-cell office:value-type="float" office:value="4.1756839384268405" table:style-name="ce5">
            <text:p><text:s text:c="3"/>4,2<text:s/></text:p>
          </table:table-cell>
          <table:table-cell office:value-type="float" office:value="17.786292937841516" table:style-name="ce5">
            <text:p><text:s text:c="3"/>17,8<text:s/></text:p>
          </table:table-cell>
          <table:table-cell office:value-type="float" office:value="3.0907689657850113" table:style-name="ce5">
            <text:p><text:s text:c="3"/>3,1<text:s/></text:p>
          </table:table-cell>
          <table:table-cell office:value-type="float" office:value="26.85934189061582" table:style-name="ce5">
            <text:p><text:s text:c="3"/>26,9<text:s/></text:p>
          </table:table-cell>
          <table:table-cell office:value-type="float" office:value="2.7269239383053674" table:style-name="ce5">
            <text:p><text:s text:c="3"/>2,7<text:s/></text:p>
          </table:table-cell>
          <table:table-cell office:value-type="float" office:value="26.734039306150027" table:style-name="ce5">
            <text:p><text:s text:c="3"/>26,7<text:s/></text:p>
          </table:table-cell>
          <table:table-cell office:value-type="float" office:value="2.5538918468350147" table:style-name="ce5">
            <text:p><text:s text:c="3"/>2,6<text:s/></text:p>
          </table:table-cell>
          <table:table-cell office:value-type="float" office:value="12.566819728637169" table:style-name="ce5">
            <text:p><text:s text:c="3"/>12,6<text:s/></text:p>
          </table:table-cell>
          <table:table-cell office:value-type="float" office:value="5.3998546876664832" table:style-name="ce5">
            <text:p><text:s text:c="3"/>5,4<text:s/></text:p>
          </table:table-cell>
          <table:table-cell office:value-type="float" office:value="11.096710149646078" table:style-name="ce5">
            <text:p><text:s text:c="3"/>11,1<text:s/></text:p>
          </table:table-cell>
          <table:table-cell office:value-type="float" office:value="6.5258215235130663" table:style-name="ce5">
            <text:p><text:s text:c="3"/>6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3972.9378506285389" table:style-name="ce4">
            <text:p><text:s text:c="2"/>3 973<text:s/></text:p>
          </table:table-cell>
          <table:table-cell office:value-type="float" office:value="3.8294688155682398E-2" table:style-name="ce5">
            <text:p><text:s text:c="3"/>0,0<text:s/></text:p>
          </table:table-cell>
          <table:table-cell office:value-type="float" office:value="5.6261774159712274" table:style-name="ce5">
            <text:p><text:s text:c="3"/>5,6<text:s/></text:p>
          </table:table-cell>
          <table:table-cell office:value-type="float" office:value="6.7609847070460205" table:style-name="ce5">
            <text:p><text:s text:c="3"/>6,8<text:s/></text:p>
          </table:table-cell>
          <table:table-cell office:value-type="float" office:value="19.293087483476608" table:style-name="ce5">
            <text:p><text:s text:c="3"/>19,3<text:s/></text:p>
          </table:table-cell>
          <table:table-cell office:value-type="float" office:value="4.0279714501801074" table:style-name="ce5">
            <text:p><text:s text:c="3"/>4,0<text:s/></text:p>
          </table:table-cell>
          <table:table-cell office:value-type="float" office:value="28.033695100695194" table:style-name="ce5">
            <text:p><text:s text:c="3"/>28,0<text:s/></text:p>
          </table:table-cell>
          <table:table-cell office:value-type="float" office:value="3.9690204180342739" table:style-name="ce5">
            <text:p><text:s text:c="3"/>4,0<text:s/></text:p>
          </table:table-cell>
          <table:table-cell office:value-type="float" office:value="26.529922499268409" table:style-name="ce5">
            <text:p><text:s text:c="3"/>26,5<text:s/></text:p>
          </table:table-cell>
          <table:table-cell office:value-type="float" office:value="4.1931327396971225" table:style-name="ce5">
            <text:p><text:s text:c="3"/>4,2<text:s/></text:p>
          </table:table-cell>
          <table:table-cell office:value-type="float" office:value="11.05924405184026" table:style-name="ce5">
            <text:p><text:s text:c="3"/>11,1<text:s/></text:p>
          </table:table-cell>
          <table:table-cell office:value-type="float" office:value="8.2267174940246637" table:style-name="ce5">
            <text:p><text:s text:c="3"/>8,2<text:s/></text:p>
          </table:table-cell>
          <table:table-cell office:value-type="float" office:value="9.4578734487465201" table:style-name="ce5">
            <text:p><text:s text:c="3"/>9,5<text:s/></text:p>
          </table:table-cell>
          <table:table-cell office:value-type="float" office:value="11.137573127908604" table:style-name="ce5">
            <text:p><text:s text:c="3"/>11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Recife</text:p>
          </table:table-cell>
          <table:table-cell office:value-type="float" office:value="1635.9620512915799" table:style-name="ce4">
            <text:p><text:s text:c="2"/>1 636<text:s/></text:p>
          </table:table-cell>
          <table:table-cell office:value-type="float" office:value="8.5401931725833241E-2" table:style-name="ce5">
            <text:p><text:s text:c="3"/>0,1<text:s/></text:p>
          </table:table-cell>
          <table:table-cell office:value-type="float" office:value="6.018452503762024" table:style-name="ce5">
            <text:p><text:s text:c="3"/>6,0<text:s/></text:p>
          </table:table-cell>
          <table:table-cell office:value-type="float" office:value="10.948834213001856" table:style-name="ce5">
            <text:p><text:s text:c="3"/>10,9<text:s/></text:p>
          </table:table-cell>
          <table:table-cell office:value-type="float" office:value="19.917262458170747" table:style-name="ce5">
            <text:p><text:s text:c="3"/>19,9<text:s/></text:p>
          </table:table-cell>
          <table:table-cell office:value-type="float" office:value="6.4421583038849901" table:style-name="ce5">
            <text:p><text:s text:c="3"/>6,4<text:s/></text:p>
          </table:table-cell>
          <table:table-cell office:value-type="float" office:value="28.215647720811745" table:style-name="ce5">
            <text:p><text:s text:c="3"/>28,2<text:s/></text:p>
          </table:table-cell>
          <table:table-cell office:value-type="float" office:value="5.6992695350100755" table:style-name="ce5">
            <text:p><text:s text:c="3"/>5,7<text:s/></text:p>
          </table:table-cell>
          <table:table-cell office:value-type="float" office:value="24.617429747229767" table:style-name="ce5">
            <text:p><text:s text:c="3"/>24,6<text:s/></text:p>
          </table:table-cell>
          <table:table-cell office:value-type="float" office:value="6.370898121162841" table:style-name="ce5">
            <text:p><text:s text:c="3"/>6,4<text:s/></text:p>
          </table:table-cell>
          <table:table-cell office:value-type="float" office:value="11.742468073036246" table:style-name="ce5">
            <text:p><text:s text:c="3"/>11,7<text:s/></text:p>
          </table:table-cell>
          <table:table-cell office:value-type="float" office:value="14.282703569273449" table:style-name="ce5">
            <text:p><text:s text:c="3"/>14,3<text:s/></text:p>
          </table:table-cell>
          <table:table-cell office:value-type="float" office:value="9.4887394969899326" table:style-name="ce5">
            <text:p><text:s text:c="3"/>9,5<text:s/></text:p>
          </table:table-cell>
          <table:table-cell office:value-type="float" office:value="16.992622415279673" table:style-name="ce5">
            <text:p><text:s text:c="3"/>17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3313.8792132270451" table:style-name="ce4">
            <text:p><text:s text:c="2"/>3 314<text:s/></text:p>
          </table:table-cell>
          <table:table-cell office:value-type="float" office:value="2.2453289177615646E-2" table:style-name="ce5">
            <text:p><text:s text:c="3"/>0,0<text:s/></text:p>
          </table:table-cell>
          <table:table-cell office:value-type="float" office:value="5.7025677568396871" table:style-name="ce5">
            <text:p><text:s text:c="3"/>5,7<text:s/></text:p>
          </table:table-cell>
          <table:table-cell office:value-type="float" office:value="4.9396026712823318" table:style-name="ce5">
            <text:p><text:s text:c="3"/>4,9<text:s/></text:p>
          </table:table-cell>
          <table:table-cell office:value-type="float" office:value="17.50980459372035" table:style-name="ce5">
            <text:p><text:s text:c="3"/>17,5<text:s/></text:p>
          </table:table-cell>
          <table:table-cell office:value-type="float" office:value="3.2114584396677666" table:style-name="ce5">
            <text:p><text:s text:c="3"/>3,2<text:s/></text:p>
          </table:table-cell>
          <table:table-cell office:value-type="float" office:value="22.14231991734178" table:style-name="ce5">
            <text:p><text:s text:c="3"/>22,1<text:s/></text:p>
          </table:table-cell>
          <table:table-cell office:value-type="float" office:value="2.806654355476514" table:style-name="ce5">
            <text:p><text:s text:c="3"/>2,8<text:s/></text:p>
          </table:table-cell>
          <table:table-cell office:value-type="float" office:value="24.569406934172068" table:style-name="ce5">
            <text:p><text:s text:c="3"/>24,6<text:s/></text:p>
          </table:table-cell>
          <table:table-cell office:value-type="float" office:value="3.1091757757908138" table:style-name="ce5">
            <text:p><text:s text:c="3"/>3,1<text:s/></text:p>
          </table:table-cell>
          <table:table-cell office:value-type="float" office:value="14.621219724123652" table:style-name="ce5">
            <text:p><text:s text:c="3"/>14,6<text:s/></text:p>
          </table:table-cell>
          <table:table-cell office:value-type="float" office:value="4.5947248509528489" table:style-name="ce5">
            <text:p><text:s text:c="3"/>4,6<text:s/></text:p>
          </table:table-cell>
          <table:table-cell office:value-type="float" office:value="15.454681073802547" table:style-name="ce5">
            <text:p><text:s text:c="3"/>15,5<text:s/></text:p>
          </table:table-cell>
          <table:table-cell office:value-type="float" office:value="5.139077035271713" table:style-name="ce5">
            <text:p><text:s text:c="3"/>5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1254.7993723187851" table:style-name="ce4">
            <text:p><text:s text:c="2"/>1 255<text:s/></text:p>
          </table:table-cell>
          <table:table-cell office:value-type="float" office:value="2.0910323959535654E-2" table:style-name="ce5">
            <text:p><text:s text:c="3"/>0,0<text:s/></text:p>
          </table:table-cell>
          <table:table-cell office:value-type="float" office:value="9.159424040119692" table:style-name="ce5">
            <text:p><text:s text:c="3"/>9,2<text:s/></text:p>
          </table:table-cell>
          <table:table-cell office:value-type="float" office:value="7.1250856872800776" table:style-name="ce5">
            <text:p><text:s text:c="3"/>7,1<text:s/></text:p>
          </table:table-cell>
          <table:table-cell office:value-type="float" office:value="22.706277494991358" table:style-name="ce5">
            <text:p><text:s text:c="3"/>22,7<text:s/></text:p>
          </table:table-cell>
          <table:table-cell office:value-type="float" office:value="5.4000852580255412" table:style-name="ce5">
            <text:p><text:s text:c="3"/>5,4<text:s/></text:p>
          </table:table-cell>
          <table:table-cell office:value-type="float" office:value="22.097650842483173" table:style-name="ce5">
            <text:p><text:s text:c="3"/>22,1<text:s/></text:p>
          </table:table-cell>
          <table:table-cell office:value-type="float" office:value="4.4951944014677023" table:style-name="ce5">
            <text:p><text:s text:c="3"/>4,5<text:s/></text:p>
          </table:table-cell>
          <table:table-cell office:value-type="float" office:value="24.37954261272499" table:style-name="ce5">
            <text:p><text:s text:c="3"/>24,4<text:s/></text:p>
          </table:table-cell>
          <table:table-cell office:value-type="float" office:value="5.2466608827030026" table:style-name="ce5">
            <text:p><text:s text:c="3"/>5,2<text:s/></text:p>
          </table:table-cell>
          <table:table-cell office:value-type="float" office:value="11.581280718598221" table:style-name="ce5">
            <text:p><text:s text:c="3"/>11,6<text:s/></text:p>
          </table:table-cell>
          <table:table-cell office:value-type="float" office:value="9.0467520428354149" table:style-name="ce5">
            <text:p><text:s text:c="3"/>9,0<text:s/></text:p>
          </table:table-cell>
          <table:table-cell office:value-type="float" office:value="10.075824291083388" table:style-name="ce5">
            <text:p><text:s text:c="3"/>10,1<text:s/></text:p>
          </table:table-cell>
          <table:table-cell office:value-type="float" office:value="11.981035808485636" table:style-name="ce5">
            <text:p><text:s text:c="3"/>12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Maceió</text:p>
          </table:table-cell>
          <table:table-cell office:value-type="float" office:value="1012.1353723187841" table:style-name="ce4">
            <text:p><text:s text:c="2"/>1 012<text:s/></text:p>
          </table:table-cell>
          <table:table-cell office:value-type="float" office:value="2.5923668016163099E-2" table:style-name="ce5">
            <text:p><text:s text:c="3"/>0,0<text:s/></text:p>
          </table:table-cell>
          <table:table-cell office:value-type="float" office:value="8.9724460884947774" table:style-name="ce5">
            <text:p><text:s text:c="3"/>9,0<text:s/></text:p>
          </table:table-cell>
          <table:table-cell office:value-type="float" office:value="8.4856141853892666" table:style-name="ce5">
            <text:p><text:s text:c="3"/>8,5<text:s/></text:p>
          </table:table-cell>
          <table:table-cell office:value-type="float" office:value="21.451606453570434" table:style-name="ce5">
            <text:p><text:s text:c="3"/>21,5<text:s/></text:p>
          </table:table-cell>
          <table:table-cell office:value-type="float" office:value="5.8765130086799191" table:style-name="ce5">
            <text:p><text:s text:c="3"/>5,9<text:s/></text:p>
          </table:table-cell>
          <table:table-cell office:value-type="float" office:value="22.888552793363253" table:style-name="ce5">
            <text:p><text:s text:c="3"/>22,9<text:s/></text:p>
          </table:table-cell>
          <table:table-cell office:value-type="float" office:value="5.1063986653941802" table:style-name="ce5">
            <text:p><text:s text:c="3"/>5,1<text:s/></text:p>
          </table:table-cell>
          <table:table-cell office:value-type="float" office:value="25.524098630023044" table:style-name="ce5">
            <text:p><text:s text:c="3"/>25,5<text:s/></text:p>
          </table:table-cell>
          <table:table-cell office:value-type="float" office:value="5.7564626779096617" table:style-name="ce5">
            <text:p><text:s text:c="3"/>5,8<text:s/></text:p>
          </table:table-cell>
          <table:table-cell office:value-type="float" office:value="11.363769697923388" table:style-name="ce5">
            <text:p><text:s text:c="3"/>11,4<text:s/></text:p>
          </table:table-cell>
          <table:table-cell office:value-type="float" office:value="10.687447337172573" table:style-name="ce5">
            <text:p><text:s text:c="3"/>10,7<text:s/></text:p>
          </table:table-cell>
          <table:table-cell office:value-type="float" office:value="9.7995263366261884" table:style-name="ce5">
            <text:p><text:s text:c="3"/>9,8<text:s/></text:p>
          </table:table-cell>
          <table:table-cell office:value-type="float" office:value="13.794438114432969" table:style-name="ce5">
            <text:p><text:s text:c="3"/>13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2276.4094057162738" table:style-name="ce4">
            <text:p><text:s text:c="2"/>2 276<text:s/></text:p>
          </table:table-cell>
          <table:table-cell office:value-type="float" office:value="5.1387074663042293E-2" table:style-name="ce5">
            <text:p><text:s text:c="3"/>0,1<text:s/></text:p>
          </table:table-cell>
          <table:table-cell office:value-type="float" office:value="5.6135261613678926" table:style-name="ce5">
            <text:p><text:s text:c="3"/>5,6<text:s/></text:p>
          </table:table-cell>
          <table:table-cell office:value-type="float" office:value="5.3781321010422172" table:style-name="ce5">
            <text:p><text:s text:c="3"/>5,4<text:s/></text:p>
          </table:table-cell>
          <table:table-cell office:value-type="float" office:value="15.669442421754674" table:style-name="ce5">
            <text:p><text:s text:c="3"/>15,7<text:s/></text:p>
          </table:table-cell>
          <table:table-cell office:value-type="float" office:value="4.1067096167424033" table:style-name="ce5">
            <text:p><text:s text:c="3"/>4,1<text:s/></text:p>
          </table:table-cell>
          <table:table-cell office:value-type="float" office:value="26.667987911554267" table:style-name="ce5">
            <text:p><text:s text:c="3"/>26,7<text:s/></text:p>
          </table:table-cell>
          <table:table-cell office:value-type="float" office:value="3.2927730227253953" table:style-name="ce5">
            <text:p><text:s text:c="3"/>3,3<text:s/></text:p>
          </table:table-cell>
          <table:table-cell office:value-type="float" office:value="25.349816944399652" table:style-name="ce5">
            <text:p><text:s text:c="3"/>25,3<text:s/></text:p>
          </table:table-cell>
          <table:table-cell office:value-type="float" office:value="4.6456597175254473" table:style-name="ce5">
            <text:p><text:s text:c="3"/>4,6<text:s/></text:p>
          </table:table-cell>
          <table:table-cell office:value-type="float" office:value="14.942285769852232" table:style-name="ce5">
            <text:p><text:s text:c="3"/>14,9<text:s/></text:p>
          </table:table-cell>
          <table:table-cell office:value-type="float" office:value="5.5540354028672061" table:style-name="ce5">
            <text:p><text:s text:c="3"/>5,6<text:s/></text:p>
          </table:table-cell>
          <table:table-cell office:value-type="float" office:value="11.75694079107137" table:style-name="ce5">
            <text:p><text:s text:c="3"/>11,8<text:s/></text:p>
          </table:table-cell>
          <table:table-cell office:value-type="float" office:value="8.4405685758668518" table:style-name="ce5">
            <text:p><text:s text:c="3"/>8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947.79540571629514" table:style-name="ce4">
            <text:p><text:s text:c="3"/>948<text:s/></text:p>
          </table:table-cell>
          <table:table-cell office:value-type="float" office:value="0.12342117232229871" table:style-name="ce5">
            <text:p><text:s text:c="3"/>0,1<text:s/></text:p>
          </table:table-cell>
          <table:table-cell office:value-type="float" office:value="5.5211222635770376" table:style-name="ce5">
            <text:p><text:s text:c="3"/>5,5<text:s/></text:p>
          </table:table-cell>
          <table:table-cell office:value-type="float" office:value="8.7708028512528884" table:style-name="ce5">
            <text:p><text:s text:c="3"/>8,8<text:s/></text:p>
          </table:table-cell>
          <table:table-cell office:value-type="float" office:value="16.706958014539925" table:style-name="ce5">
            <text:p><text:s text:c="3"/>16,7<text:s/></text:p>
          </table:table-cell>
          <table:table-cell office:value-type="float" office:value="6.3363203686713412" table:style-name="ce5">
            <text:p><text:s text:c="3"/>6,3<text:s/></text:p>
          </table:table-cell>
          <table:table-cell office:value-type="float" office:value="28.63917801685368" table:style-name="ce5">
            <text:p><text:s text:c="3"/>28,6<text:s/></text:p>
          </table:table-cell>
          <table:table-cell office:value-type="float" office:value="5.3911817094267525" table:style-name="ce5">
            <text:p><text:s text:c="3"/>5,4<text:s/></text:p>
          </table:table-cell>
          <table:table-cell office:value-type="float" office:value="24.352110374313515" table:style-name="ce5">
            <text:p><text:s text:c="3"/>24,4<text:s/></text:p>
          </table:table-cell>
          <table:table-cell office:value-type="float" office:value="7.8205809298939837" table:style-name="ce5">
            <text:p><text:s text:c="3"/>7,8<text:s/></text:p>
          </table:table-cell>
          <table:table-cell office:value-type="float" office:value="14.100688439624232" table:style-name="ce5">
            <text:p><text:s text:c="3"/>14,1<text:s/></text:p>
          </table:table-cell>
          <table:table-cell office:value-type="float" office:value="9.7046721954736608" table:style-name="ce5">
            <text:p><text:s text:c="3"/>9,7<text:s/></text:p>
          </table:table-cell>
          <table:table-cell office:value-type="float" office:value="10.679942891092324" table:style-name="ce5">
            <text:p><text:s text:c="3"/>10,7<text:s/></text:p>
          </table:table-cell>
          <table:table-cell office:value-type="float" office:value="15.873305678372693" table:style-name="ce5">
            <text:p><text:s text:c="3"/>15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Aracaju</text:p>
          </table:table-cell>
          <table:table-cell office:value-type="float" office:value="647.39240571629205" table:style-name="ce4">
            <text:p><text:s text:c="3"/>647<text:s/></text:p>
          </table:table-cell>
          <table:table-cell office:value-type="float" office:value="0.18069106010869299" table:style-name="ce5">
            <text:p><text:s text:c="3"/>0,2<text:s/></text:p>
          </table:table-cell>
          <table:table-cell office:value-type="float" office:value="5.1988301614056445" table:style-name="ce5">
            <text:p><text:s text:c="3"/>5,2<text:s/></text:p>
          </table:table-cell>
          <table:table-cell office:value-type="float" office:value="9.419944978958295" table:style-name="ce5">
            <text:p><text:s text:c="3"/>9,4<text:s/></text:p>
          </table:table-cell>
          <table:table-cell office:value-type="float" office:value="17.82537685375501" table:style-name="ce5">
            <text:p><text:s text:c="3"/>17,8<text:s/></text:p>
          </table:table-cell>
          <table:table-cell office:value-type="float" office:value="6.9517816521487585" table:style-name="ce5">
            <text:p><text:s text:c="3"/>7,0<text:s/></text:p>
          </table:table-cell>
          <table:table-cell office:value-type="float" office:value="30.139314010906819" table:style-name="ce5">
            <text:p><text:s text:c="3"/>30,1<text:s/></text:p>
          </table:table-cell>
          <table:table-cell office:value-type="float" office:value="5.923152682308662" table:style-name="ce5">
            <text:p><text:s text:c="3"/>5,9<text:s/></text:p>
          </table:table-cell>
          <table:table-cell office:value-type="float" office:value="23.189677512951551" table:style-name="ce5">
            <text:p><text:s text:c="3"/>23,2<text:s/></text:p>
          </table:table-cell>
          <table:table-cell office:value-type="float" office:value="9.0920968294943112" table:style-name="ce5">
            <text:p><text:s text:c="3"/>9,1<text:s/></text:p>
          </table:table-cell>
          <table:table-cell office:value-type="float" office:value="12.905054734830314" table:style-name="ce5">
            <text:p><text:s text:c="3"/>12,9<text:s/></text:p>
          </table:table-cell>
          <table:table-cell office:value-type="float" office:value="12.55854475240624" table:style-name="ce5">
            <text:p><text:s text:c="3"/>12,6<text:s/></text:p>
          </table:table-cell>
          <table:table-cell office:value-type="float" office:value="10.741746726151476" table:style-name="ce5">
            <text:p><text:s text:c="3"/>10,7<text:s/></text:p>
          </table:table-cell>
          <table:table-cell office:value-type="float" office:value="17.345822337878616" table:style-name="ce5">
            <text:p><text:s text:c="3"/>17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14784.398298226955" table:style-name="ce4">
            <text:p><text:s text:c="2"/>14 784<text:s/></text:p>
          </table:table-cell>
          <table:table-cell office:value-type="float" office:value="2.1334664002918651E-2" table:style-name="ce5">
            <text:p><text:s text:c="3"/>0,0<text:s/></text:p>
          </table:table-cell>
          <table:table-cell office:value-type="float" office:value="5.8059389925484632" table:style-name="ce5">
            <text:p><text:s text:c="3"/>5,8<text:s/></text:p>
          </table:table-cell>
          <table:table-cell office:value-type="float" office:value="4.0584989691211506" table:style-name="ce5">
            <text:p><text:s text:c="3"/>4,1<text:s/></text:p>
          </table:table-cell>
          <table:table-cell office:value-type="float" office:value="17.419538321106533" table:style-name="ce5">
            <text:p><text:s text:c="3"/>17,4<text:s/></text:p>
          </table:table-cell>
          <table:table-cell office:value-type="float" office:value="2.7594996787144632" table:style-name="ce5">
            <text:p><text:s text:c="3"/>2,8<text:s/></text:p>
          </table:table-cell>
          <table:table-cell office:value-type="float" office:value="26.323996074045716" table:style-name="ce5">
            <text:p><text:s text:c="3"/>26,3<text:s/></text:p>
          </table:table-cell>
          <table:table-cell office:value-type="float" office:value="2.5508502314717032" table:style-name="ce5">
            <text:p><text:s text:c="3"/>2,6<text:s/></text:p>
          </table:table-cell>
          <table:table-cell office:value-type="float" office:value="25.338219860882642" table:style-name="ce5">
            <text:p><text:s text:c="3"/>25,3<text:s/></text:p>
          </table:table-cell>
          <table:table-cell office:value-type="float" office:value="2.798236042035116" table:style-name="ce5">
            <text:p><text:s text:c="3"/>2,8<text:s/></text:p>
          </table:table-cell>
          <table:table-cell office:value-type="float" office:value="12.328448236125919" table:style-name="ce5">
            <text:p><text:s text:c="3"/>12,3<text:s/></text:p>
          </table:table-cell>
          <table:table-cell office:value-type="float" office:value="4.6095351456532203" table:style-name="ce5">
            <text:p><text:s text:c="3"/>4,6<text:s/></text:p>
          </table:table-cell>
          <table:table-cell office:value-type="float" office:value="12.783858515288914" table:style-name="ce5">
            <text:p><text:s text:c="3"/>12,8<text:s/></text:p>
          </table:table-cell>
          <table:table-cell office:value-type="float" office:value="5.9689586396395056" table:style-name="ce5">
            <text:p><text:s text:c="3"/>6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3896.3424250839084" table:style-name="ce4">
            <text:p><text:s text:c="2"/>3 896<text:s/></text:p>
          </table:table-cell>
          <table:table-cell office:value-type="float" office:value="3.1168888670304373E-2" table:style-name="ce5">
            <text:p><text:s text:c="3"/>0,0<text:s/></text:p>
          </table:table-cell>
          <table:table-cell office:value-type="float" office:value="6.8394104812732106" table:style-name="ce5">
            <text:p><text:s text:c="3"/>6,8<text:s/></text:p>
          </table:table-cell>
          <table:table-cell office:value-type="float" office:value="8.2119001459153402" table:style-name="ce5">
            <text:p><text:s text:c="3"/>8,2<text:s/></text:p>
          </table:table-cell>
          <table:table-cell office:value-type="float" office:value="19.497604347626083" table:style-name="ce5">
            <text:p><text:s text:c="3"/>19,5<text:s/></text:p>
          </table:table-cell>
          <table:table-cell office:value-type="float" office:value="4.9148922014730081" table:style-name="ce5">
            <text:p><text:s text:c="3"/>4,9<text:s/></text:p>
          </table:table-cell>
          <table:table-cell office:value-type="float" office:value="29.704802524549702" table:style-name="ce5">
            <text:p><text:s text:c="3"/>29,7<text:s/></text:p>
          </table:table-cell>
          <table:table-cell office:value-type="float" office:value="4.7226130202270182" table:style-name="ce5">
            <text:p><text:s text:c="3"/>4,7<text:s/></text:p>
          </table:table-cell>
          <table:table-cell office:value-type="float" office:value="25.094474470240719" table:style-name="ce5">
            <text:p><text:s text:c="3"/>25,1<text:s/></text:p>
          </table:table-cell>
          <table:table-cell office:value-type="float" office:value="5.6450551313401451" table:style-name="ce5">
            <text:p><text:s text:c="3"/>5,6<text:s/></text:p>
          </table:table-cell>
          <table:table-cell office:value-type="float" office:value="11.042318759605539" table:style-name="ce5">
            <text:p><text:s text:c="3"/>11,0<text:s/></text:p>
          </table:table-cell>
          <table:table-cell office:value-type="float" office:value="9.9452209835289906" table:style-name="ce5">
            <text:p><text:s text:c="3"/>9,9<text:s/></text:p>
          </table:table-cell>
          <table:table-cell office:value-type="float" office:value="7.8213894167034557" table:style-name="ce5">
            <text:p><text:s text:c="3"/>7,8<text:s/></text:p>
          </table:table-cell>
          <table:table-cell office:value-type="float" office:value="14.862971973460196" table:style-name="ce5">
            <text:p><text:s text:c="3"/>14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Salvador</text:p>
          </table:table-cell>
          <table:table-cell office:value-type="float" office:value="2855.6184250839069" table:style-name="ce4">
            <text:p><text:s text:c="2"/>2 856<text:s/></text:p>
          </table:table-cell>
          <table:table-cell office:value-type="float" office:value="4.2528323182834095E-2" table:style-name="ce5">
            <text:p><text:s text:c="3"/>0,0<text:s/></text:p>
          </table:table-cell>
          <table:table-cell office:value-type="float" office:value="6.8772658291193842" table:style-name="ce5">
            <text:p><text:s text:c="3"/>6,9<text:s/></text:p>
          </table:table-cell>
          <table:table-cell office:value-type="float" office:value="8.608993352116725" table:style-name="ce5">
            <text:p><text:s text:c="3"/>8,6<text:s/></text:p>
          </table:table-cell>
          <table:table-cell office:value-type="float" office:value="20.254526470027347" table:style-name="ce5">
            <text:p><text:s text:c="3"/>20,3<text:s/></text:p>
          </table:table-cell>
          <table:table-cell office:value-type="float" office:value="5.9029676054848181" table:style-name="ce5">
            <text:p><text:s text:c="3"/>5,9<text:s/></text:p>
          </table:table-cell>
          <table:table-cell office:value-type="float" office:value="29.624143248181046" table:style-name="ce5">
            <text:p><text:s text:c="3"/>29,6<text:s/></text:p>
          </table:table-cell>
          <table:table-cell office:value-type="float" office:value="6.0349569646879475" table:style-name="ce5">
            <text:p><text:s text:c="3"/>6,0<text:s/></text:p>
          </table:table-cell>
          <table:table-cell office:value-type="float" office:value="25.660855840104318" table:style-name="ce5">
            <text:p><text:s text:c="3"/>25,7<text:s/></text:p>
          </table:table-cell>
          <table:table-cell office:value-type="float" office:value="6.850926139804085" table:style-name="ce5">
            <text:p><text:s text:c="3"/>6,9<text:s/></text:p>
          </table:table-cell>
          <table:table-cell office:value-type="float" office:value="10.24335063420415" table:style-name="ce5">
            <text:p><text:s text:c="3"/>10,2<text:s/></text:p>
          </table:table-cell>
          <table:table-cell office:value-type="float" office:value="12.865559137467859" table:style-name="ce5">
            <text:p><text:s text:c="3"/>12,9<text:s/></text:p>
          </table:table-cell>
          <table:table-cell office:value-type="float" office:value="7.3398579783621898" table:style-name="ce5">
            <text:p><text:s text:c="3"/>7,3<text:s/></text:p>
          </table:table-cell>
          <table:table-cell office:value-type="float" office:value="15.838691967431002" table:style-name="ce5">
            <text:p><text:s text:c="3"/>15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87651.770739457439" table:style-name="ce2">
            <text:p><text:s text:c="2"/>87 652<text:s/></text:p>
          </table:table-cell>
          <table:table-cell office:value-type="float" office:value="8.7307191027387425E-3" table:style-name="ce3">
            <text:p><text:s text:c="3"/>0,0<text:s/></text:p>
          </table:table-cell>
          <table:table-cell office:value-type="float" office:value="5.8576039003723528" table:style-name="ce3">
            <text:p><text:s text:c="3"/>5,9<text:s/></text:p>
          </table:table-cell>
          <table:table-cell office:value-type="float" office:value="1.8876539284227261" table:style-name="ce3">
            <text:p><text:s text:c="3"/>1,9<text:s/></text:p>
          </table:table-cell>
          <table:table-cell office:value-type="float" office:value="20.380080072481743" table:style-name="ce3">
            <text:p><text:s text:c="3"/>20,4<text:s/></text:p>
          </table:table-cell>
          <table:table-cell office:value-type="float" office:value="1.3160298297176272" table:style-name="ce3">
            <text:p><text:s text:c="3"/>1,3<text:s/></text:p>
          </table:table-cell>
          <table:table-cell office:value-type="float" office:value="27.790017289428885" table:style-name="ce3">
            <text:p><text:s text:c="3"/>27,8<text:s/></text:p>
          </table:table-cell>
          <table:table-cell office:value-type="float" office:value="1.136817736337381" table:style-name="ce3">
            <text:p><text:s text:c="3"/>1,1<text:s/></text:p>
          </table:table-cell>
          <table:table-cell office:value-type="float" office:value="25.938370508326337" table:style-name="ce3">
            <text:p><text:s text:c="3"/>25,9<text:s/></text:p>
          </table:table-cell>
          <table:table-cell office:value-type="float" office:value="1.284346345532295" table:style-name="ce3">
            <text:p><text:s text:c="3"/>1,3<text:s/></text:p>
          </table:table-cell>
          <table:table-cell office:value-type="float" office:value="11.767840066056985" table:style-name="ce3">
            <text:p><text:s text:c="3"/>11,8<text:s/></text:p>
          </table:table-cell>
          <table:table-cell office:value-type="float" office:value="2.3082105651742979" table:style-name="ce3">
            <text:p><text:s text:c="3"/>2,3<text:s/></text:p>
          </table:table-cell>
          <table:table-cell office:value-type="float" office:value="8.2660881633333112" table:style-name="ce3">
            <text:p><text:s text:c="3"/>8,3<text:s/></text:p>
          </table:table-cell>
          <table:table-cell office:value-type="float" office:value="3.7432474543111631" table:style-name="ce3">
            <text:p><text:s text:c="3"/>3,7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21021.587165427536" table:style-name="ce4">
            <text:p><text:s text:c="2"/>21 022<text:s/></text:p>
          </table:table-cell>
          <table:table-cell office:value-type="float" office:value="1.1776476045965698E-2" table:style-name="ce5">
            <text:p><text:s text:c="3"/>0,0<text:s/></text:p>
          </table:table-cell>
          <table:table-cell office:value-type="float" office:value="5.710578105501309" table:style-name="ce5">
            <text:p><text:s text:c="3"/>5,7<text:s/></text:p>
          </table:table-cell>
          <table:table-cell office:value-type="float" office:value="3.1413028743701763" table:style-name="ce5">
            <text:p><text:s text:c="3"/>3,1<text:s/></text:p>
          </table:table-cell>
          <table:table-cell office:value-type="float" office:value="18.972416588130674" table:style-name="ce5">
            <text:p><text:s text:c="3"/>19,0<text:s/></text:p>
          </table:table-cell>
          <table:table-cell office:value-type="float" office:value="2.2903804955114833" table:style-name="ce5">
            <text:p><text:s text:c="3"/>2,3<text:s/></text:p>
          </table:table-cell>
          <table:table-cell office:value-type="float" office:value="27.622209521822739" table:style-name="ce5">
            <text:p><text:s text:c="3"/>27,6<text:s/></text:p>
          </table:table-cell>
          <table:table-cell office:value-type="float" office:value="1.9416922420762408" table:style-name="ce5">
            <text:p><text:s text:c="3"/>1,9<text:s/></text:p>
          </table:table-cell>
          <table:table-cell office:value-type="float" office:value="26.623286397015285" table:style-name="ce5">
            <text:p><text:s text:c="3"/>26,6<text:s/></text:p>
          </table:table-cell>
          <table:table-cell office:value-type="float" office:value="2.1692569557383776" table:style-name="ce5">
            <text:p><text:s text:c="3"/>2,2<text:s/></text:p>
          </table:table-cell>
          <table:table-cell office:value-type="float" office:value="12.971053929625986" table:style-name="ce5">
            <text:p><text:s text:c="3"/>13,0<text:s/></text:p>
          </table:table-cell>
          <table:table-cell office:value-type="float" office:value="3.8329028177849986" table:style-name="ce5">
            <text:p><text:s text:c="3"/>3,8<text:s/></text:p>
          </table:table-cell>
          <table:table-cell office:value-type="float" office:value="8.1004554579053742" table:style-name="ce5">
            <text:p><text:s text:c="3"/>8,1<text:s/></text:p>
          </table:table-cell>
          <table:table-cell office:value-type="float" office:value="5.9883234763461157" table:style-name="ce5">
            <text:p><text:s text:c="3"/>6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5309.0768965822517" table:style-name="ce4">
            <text:p><text:s text:c="2"/>5 309<text:s/></text:p>
          </table:table-cell>
          <table:table-cell office:value-type="float" office:value="3.3438805752221273E-2" table:style-name="ce5">
            <text:p><text:s text:c="3"/>0,0<text:s/></text:p>
          </table:table-cell>
          <table:table-cell office:value-type="float" office:value="6.036131176851101" table:style-name="ce5">
            <text:p><text:s text:c="3"/>6,0<text:s/></text:p>
          </table:table-cell>
          <table:table-cell office:value-type="float" office:value="5.5384893702329467" table:style-name="ce5">
            <text:p><text:s text:c="3"/>5,5<text:s/></text:p>
          </table:table-cell>
          <table:table-cell office:value-type="float" office:value="19.282838634960765" table:style-name="ce5">
            <text:p><text:s text:c="3"/>19,3<text:s/></text:p>
          </table:table-cell>
          <table:table-cell office:value-type="float" office:value="4.2620745786971188" table:style-name="ce5">
            <text:p><text:s text:c="3"/>4,3<text:s/></text:p>
          </table:table-cell>
          <table:table-cell office:value-type="float" office:value="28.366316981873887" table:style-name="ce5">
            <text:p><text:s text:c="3"/>28,4<text:s/></text:p>
          </table:table-cell>
          <table:table-cell office:value-type="float" office:value="3.4211376810916843" table:style-name="ce5">
            <text:p><text:s text:c="3"/>3,4<text:s/></text:p>
          </table:table-cell>
          <table:table-cell office:value-type="float" office:value="25.900458078143679" table:style-name="ce5">
            <text:p><text:s text:c="3"/>25,9<text:s/></text:p>
          </table:table-cell>
          <table:table-cell office:value-type="float" office:value="3.9418393576177024" table:style-name="ce5">
            <text:p><text:s text:c="3"/>3,9<text:s/></text:p>
          </table:table-cell>
          <table:table-cell office:value-type="float" office:value="11.35828700883537" table:style-name="ce5">
            <text:p><text:s text:c="3"/>11,4<text:s/></text:p>
          </table:table-cell>
          <table:table-cell office:value-type="float" office:value="7.8974307509191943" table:style-name="ce5">
            <text:p><text:s text:c="3"/>7,9<text:s/></text:p>
          </table:table-cell>
          <table:table-cell office:value-type="float" office:value="9.0559681193357058" table:style-name="ce5">
            <text:p><text:s text:c="3"/>9,1<text:s/></text:p>
          </table:table-cell>
          <table:table-cell office:value-type="float" office:value="11.819176807829077" table:style-name="ce5">
            <text:p><text:s text:c="3"/>11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elo Horizonte</text:p>
          </table:table-cell>
          <table:table-cell office:value-type="float" office:value="2497.172896582234" table:style-name="ce4">
            <text:p><text:s text:c="2"/>2 497<text:s/></text:p>
          </table:table-cell>
          <table:table-cell office:value-type="float" office:value="7.1092070281315228E-2" table:style-name="ce5">
            <text:p><text:s text:c="3"/>0,1<text:s/></text:p>
          </table:table-cell>
          <table:table-cell office:value-type="float" office:value="7.3617513149542102" table:style-name="ce5">
            <text:p><text:s text:c="3"/>7,4<text:s/></text:p>
          </table:table-cell>
          <table:table-cell office:value-type="float" office:value="6.8218721986443995" table:style-name="ce5">
            <text:p><text:s text:c="3"/>6,8<text:s/></text:p>
          </table:table-cell>
          <table:table-cell office:value-type="float" office:value="20.638596190912349" table:style-name="ce5">
            <text:p><text:s text:c="3"/>20,6<text:s/></text:p>
          </table:table-cell>
          <table:table-cell office:value-type="float" office:value="5.6304165746336086" table:style-name="ce5">
            <text:p><text:s text:c="3"/>5,6<text:s/></text:p>
          </table:table-cell>
          <table:table-cell office:value-type="float" office:value="29.560329302832375" table:style-name="ce5">
            <text:p><text:s text:c="3"/>29,6<text:s/></text:p>
          </table:table-cell>
          <table:table-cell office:value-type="float" office:value="4.5507665551490053" table:style-name="ce5">
            <text:p><text:s text:c="3"/>4,6<text:s/></text:p>
          </table:table-cell>
          <table:table-cell office:value-type="float" office:value="22.99156590993212" table:style-name="ce5">
            <text:p><text:s text:c="3"/>23,0<text:s/></text:p>
          </table:table-cell>
          <table:table-cell office:value-type="float" office:value="6.0555965876776048" table:style-name="ce5">
            <text:p><text:s text:c="3"/>6,1<text:s/></text:p>
          </table:table-cell>
          <table:table-cell office:value-type="float" office:value="10.593785672280299" table:style-name="ce5">
            <text:p><text:s text:c="3"/>10,6<text:s/></text:p>
          </table:table-cell>
          <table:table-cell office:value-type="float" office:value="11.572189369420919" table:style-name="ce5">
            <text:p><text:s text:c="3"/>11,6<text:s/></text:p>
          </table:table-cell>
          <table:table-cell office:value-type="float" office:value="8.8539716090898342" table:style-name="ce5">
            <text:p><text:s text:c="3"/>8,9<text:s/></text:p>
          </table:table-cell>
          <table:table-cell office:value-type="float" office:value="18.594349301761142" table:style-name="ce5">
            <text:p><text:s text:c="3"/>18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3967.9439686030064" table:style-name="ce4">
            <text:p><text:s text:c="2"/>3 968<text:s/></text:p>
          </table:table-cell>
          <table:table-cell office:value-type="float" office:value="1.006067595031129E-2" table:style-name="ce5">
            <text:p><text:s text:c="3"/>0,0<text:s/></text:p>
          </table:table-cell>
          <table:table-cell office:value-type="float" office:value="5.5943008817842692" table:style-name="ce5">
            <text:p><text:s text:c="3"/>5,6<text:s/></text:p>
          </table:table-cell>
          <table:table-cell office:value-type="float" office:value="4.2717198314824127" table:style-name="ce5">
            <text:p><text:s text:c="3"/>4,3<text:s/></text:p>
          </table:table-cell>
          <table:table-cell office:value-type="float" office:value="20.414313764708726" table:style-name="ce5">
            <text:p><text:s text:c="3"/>20,4<text:s/></text:p>
          </table:table-cell>
          <table:table-cell office:value-type="float" office:value="2.8416008465967737" table:style-name="ce5">
            <text:p><text:s text:c="3"/>2,8<text:s/></text:p>
          </table:table-cell>
          <table:table-cell office:value-type="float" office:value="28.061749882272096" table:style-name="ce5">
            <text:p><text:s text:c="3"/>28,1<text:s/></text:p>
          </table:table-cell>
          <table:table-cell office:value-type="float" office:value="2.4061211305353289" table:style-name="ce5">
            <text:p><text:s text:c="3"/>2,4<text:s/></text:p>
          </table:table-cell>
          <table:table-cell office:value-type="float" office:value="25.692973977198051" table:style-name="ce5">
            <text:p><text:s text:c="3"/>25,7<text:s/></text:p>
          </table:table-cell>
          <table:table-cell office:value-type="float" office:value="2.7808394828477394" table:style-name="ce5">
            <text:p><text:s text:c="3"/>2,8<text:s/></text:p>
          </table:table-cell>
          <table:table-cell office:value-type="float" office:value="11.902769425930781" table:style-name="ce5">
            <text:p><text:s text:c="3"/>11,9<text:s/></text:p>
          </table:table-cell>
          <table:table-cell office:value-type="float" office:value="6.2337590803430087" table:style-name="ce5">
            <text:p><text:s text:c="3"/>6,2<text:s/></text:p>
          </table:table-cell>
          <table:table-cell office:value-type="float" office:value="8.3338920681054258" table:style-name="ce5">
            <text:p><text:s text:c="3"/>8,3<text:s/></text:p>
          </table:table-cell>
          <table:table-cell office:value-type="float" office:value="7.6830037858516134" table:style-name="ce5">
            <text:p><text:s text:c="3"/>7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1950.8829686029924" table:style-name="ce4">
            <text:p><text:s text:c="2"/>1 951<text:s/></text:p>
          </table:table-cell>
          <table:table-cell office:value-type="float" office:value="2.0462631075042627E-2" table:style-name="ce5">
            <text:p><text:s text:c="3"/>0,0<text:s/></text:p>
          </table:table-cell>
          <table:table-cell office:value-type="float" office:value="6.2011329024431605" table:style-name="ce5">
            <text:p><text:s text:c="3"/>6,2<text:s/></text:p>
          </table:table-cell>
          <table:table-cell office:value-type="float" office:value="5.2909931878713099" table:style-name="ce5">
            <text:p><text:s text:c="3"/>5,3<text:s/></text:p>
          </table:table-cell>
          <table:table-cell office:value-type="float" office:value="20.575156322270086" table:style-name="ce5">
            <text:p><text:s text:c="3"/>20,6<text:s/></text:p>
          </table:table-cell>
          <table:table-cell office:value-type="float" office:value="3.9238727114368923" table:style-name="ce5">
            <text:p><text:s text:c="3"/>3,9<text:s/></text:p>
          </table:table-cell>
          <table:table-cell office:value-type="float" office:value="26.614204561945613" table:style-name="ce5">
            <text:p><text:s text:c="3"/>26,6<text:s/></text:p>
          </table:table-cell>
          <table:table-cell office:value-type="float" office:value="3.4877342147700245" table:style-name="ce5">
            <text:p><text:s text:c="3"/>3,5<text:s/></text:p>
          </table:table-cell>
          <table:table-cell office:value-type="float" office:value="25.856841617031311" table:style-name="ce5">
            <text:p><text:s text:c="3"/>25,9<text:s/></text:p>
          </table:table-cell>
          <table:table-cell office:value-type="float" office:value="4.0237272788490577" table:style-name="ce5">
            <text:p><text:s text:c="3"/>4,0<text:s/></text:p>
          </table:table-cell>
          <table:table-cell office:value-type="float" office:value="12.37978687266304" table:style-name="ce5">
            <text:p><text:s text:c="3"/>12,4<text:s/></text:p>
          </table:table-cell>
          <table:table-cell office:value-type="float" office:value="7.6358934705143264" table:style-name="ce5">
            <text:p><text:s text:c="3"/>7,6<text:s/></text:p>
          </table:table-cell>
          <table:table-cell office:value-type="float" office:value="8.3728777236468162" table:style-name="ce5">
            <text:p><text:s text:c="3"/>8,4<text:s/></text:p>
          </table:table-cell>
          <table:table-cell office:value-type="float" office:value="9.9818079468512266" table:style-name="ce5">
            <text:p><text:s text:c="3"/>10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Vitória</text:p>
          </table:table-cell>
          <table:table-cell office:value-type="float" office:value="366.51196860294232" table:style-name="ce4">
            <text:p><text:s text:c="3"/>367<text:s/></text:p>
          </table:table-cell>
          <table:table-cell office:value-type="float" office:value="0.10891922195412455" table:style-name="ce5">
            <text:p><text:s text:c="3"/>0,1<text:s/></text:p>
          </table:table-cell>
          <table:table-cell office:value-type="float" office:value="7.7555761508272152" table:style-name="ce5">
            <text:p><text:s text:c="3"/>7,8<text:s/></text:p>
          </table:table-cell>
          <table:table-cell office:value-type="float" office:value="8.3380724098671042" table:style-name="ce5">
            <text:p><text:s text:c="3"/>8,3<text:s/></text:p>
          </table:table-cell>
          <table:table-cell office:value-type="float" office:value="22.713334196138653" table:style-name="ce5">
            <text:p><text:s text:c="3"/>22,7<text:s/></text:p>
          </table:table-cell>
          <table:table-cell office:value-type="float" office:value="7.6031914522510649" table:style-name="ce5">
            <text:p><text:s text:c="3"/>7,6<text:s/></text:p>
          </table:table-cell>
          <table:table-cell office:value-type="float" office:value="29.314351089901457" table:style-name="ce5">
            <text:p><text:s text:c="3"/>29,3<text:s/></text:p>
          </table:table-cell>
          <table:table-cell office:value-type="float" office:value="6.4818761862045839" table:style-name="ce5">
            <text:p><text:s text:c="3"/>6,5<text:s/></text:p>
          </table:table-cell>
          <table:table-cell office:value-type="float" office:value="27.118656624163773" table:style-name="ce5">
            <text:p><text:s text:c="3"/>27,1<text:s/></text:p>
          </table:table-cell>
          <table:table-cell office:value-type="float" office:value="7.8807343447315743" table:style-name="ce5">
            <text:p><text:s text:c="3"/>7,9<text:s/></text:p>
          </table:table-cell>
          <table:table-cell office:value-type="float" office:value="7.4665453804871795" table:style-name="ce5">
            <text:p><text:s text:c="3"/>7,5<text:s/></text:p>
          </table:table-cell>
          <table:table-cell office:value-type="float" office:value="15.295541497000272" table:style-name="ce5">
            <text:p><text:s text:c="3"/>15,3<text:s/></text:p>
          </table:table-cell>
          <table:table-cell office:value-type="float" office:value="5.6315365584822139" table:style-name="ce5">
            <text:p><text:s text:c="3"/>5,6<text:s/></text:p>
          </table:table-cell>
          <table:table-cell office:value-type="float" office:value="28.46156107228644" table:style-name="ce5">
            <text:p><text:s text:c="3"/>28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17152.61635841052" table:style-name="ce4">
            <text:p><text:s text:c="2"/>17 153<text:s/></text:p>
          </table:table-cell>
          <table:table-cell office:value-type="float" office:value="1.3002281383760484E-2" table:style-name="ce5">
            <text:p><text:s text:c="3"/>0,0<text:s/></text:p>
          </table:table-cell>
          <table:table-cell office:value-type="float" office:value="7.3273974114791258" table:style-name="ce5">
            <text:p><text:s text:c="3"/>7,3<text:s/></text:p>
          </table:table-cell>
          <table:table-cell office:value-type="float" office:value="2.644545054136568" table:style-name="ce5">
            <text:p><text:s text:c="3"/>2,6<text:s/></text:p>
          </table:table-cell>
          <table:table-cell office:value-type="float" office:value="22.130825770485711" table:style-name="ce5">
            <text:p><text:s text:c="3"/>22,1<text:s/></text:p>
          </table:table-cell>
          <table:table-cell office:value-type="float" office:value="1.7802136641253117" table:style-name="ce5">
            <text:p><text:s text:c="3"/>1,8<text:s/></text:p>
          </table:table-cell>
          <table:table-cell office:value-type="float" office:value="28.393890795634253" table:style-name="ce5">
            <text:p><text:s text:c="3"/>28,4<text:s/></text:p>
          </table:table-cell>
          <table:table-cell office:value-type="float" office:value="1.7598873756531339" table:style-name="ce5">
            <text:p><text:s text:c="3"/>1,8<text:s/></text:p>
          </table:table-cell>
          <table:table-cell office:value-type="float" office:value="24.611293325852809" table:style-name="ce5">
            <text:p><text:s text:c="3"/>24,6<text:s/></text:p>
          </table:table-cell>
          <table:table-cell office:value-type="float" office:value="2.0959012987012957" table:style-name="ce5">
            <text:p><text:s text:c="3"/>2,1<text:s/></text:p>
          </table:table-cell>
          <table:table-cell office:value-type="float" office:value="11.060132262314589" table:style-name="ce5">
            <text:p><text:s text:c="3"/>11,1<text:s/></text:p>
          </table:table-cell>
          <table:table-cell office:value-type="float" office:value="3.5724464316172044" table:style-name="ce5">
            <text:p><text:s text:c="3"/>3,6<text:s/></text:p>
          </table:table-cell>
          <table:table-cell office:value-type="float" office:value="6.4764604342331644" table:style-name="ce5">
            <text:p><text:s text:c="3"/>6,5<text:s/></text:p>
          </table:table-cell>
          <table:table-cell office:value-type="float" office:value="5.9528334128839466" table:style-name="ce5">
            <text:p><text:s text:c="3"/>6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12576.025156161479" table:style-name="ce4">
            <text:p><text:s text:c="2"/>12 576<text:s/></text:p>
          </table:table-cell>
          <table:table-cell office:value-type="float" office:value="1.6163242968340989E-2" table:style-name="ce5">
            <text:p><text:s text:c="3"/>0,0<text:s/></text:p>
          </table:table-cell>
          <table:table-cell office:value-type="float" office:value="7.7014550443317678" table:style-name="ce5">
            <text:p><text:s text:c="3"/>7,7<text:s/></text:p>
          </table:table-cell>
          <table:table-cell office:value-type="float" office:value="3.1674818567925986" table:style-name="ce5">
            <text:p><text:s text:c="3"/>3,2<text:s/></text:p>
          </table:table-cell>
          <table:table-cell office:value-type="float" office:value="22.628298325502929" table:style-name="ce5">
            <text:p><text:s text:c="3"/>22,6<text:s/></text:p>
          </table:table-cell>
          <table:table-cell office:value-type="float" office:value="2.0778734644479502" table:style-name="ce5">
            <text:p><text:s text:c="3"/>2,1<text:s/></text:p>
          </table:table-cell>
          <table:table-cell office:value-type="float" office:value="28.624320871711944" table:style-name="ce5">
            <text:p><text:s text:c="3"/>28,6<text:s/></text:p>
          </table:table-cell>
          <table:table-cell office:value-type="float" office:value="2.0697338167389909" table:style-name="ce5">
            <text:p><text:s text:c="3"/>2,1<text:s/></text:p>
          </table:table-cell>
          <table:table-cell office:value-type="float" office:value="24.040240309388885" table:style-name="ce5">
            <text:p><text:s text:c="3"/>24,0<text:s/></text:p>
          </table:table-cell>
          <table:table-cell office:value-type="float" office:value="2.4916037731851377" table:style-name="ce5">
            <text:p><text:s text:c="3"/>2,5<text:s/></text:p>
          </table:table-cell>
          <table:table-cell office:value-type="float" office:value="10.643926305199097" table:style-name="ce5">
            <text:p><text:s text:c="3"/>10,6<text:s/></text:p>
          </table:table-cell>
          <table:table-cell office:value-type="float" office:value="4.4223858436328776" table:style-name="ce5">
            <text:p><text:s text:c="3"/>4,4<text:s/></text:p>
          </table:table-cell>
          <table:table-cell office:value-type="float" office:value="6.3617591438664522" table:style-name="ce5">
            <text:p><text:s text:c="3"/>6,4<text:s/></text:p>
          </table:table-cell>
          <table:table-cell office:value-type="float" office:value="7.3524868534417864" table:style-name="ce5">
            <text:p><text:s text:c="3"/>7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Rio de Janeiro</text:p>
          </table:table-cell>
          <table:table-cell office:value-type="float" office:value="6684.7599003272126" table:style-name="ce4">
            <text:p><text:s text:c="2"/>6 685<text:s/></text:p>
          </table:table-cell>
          <table:table-cell office:value-type="float" office:value="2.7584179046119608E-2" table:style-name="ce5">
            <text:p><text:s text:c="3"/>0,0<text:s/></text:p>
          </table:table-cell>
          <table:table-cell office:value-type="float" office:value="8.2182545652283743" table:style-name="ce5">
            <text:p><text:s text:c="3"/>8,2<text:s/></text:p>
          </table:table-cell>
          <table:table-cell office:value-type="float" office:value="4.2985705193731105" table:style-name="ce5">
            <text:p><text:s text:c="3"/>4,3<text:s/></text:p>
          </table:table-cell>
          <table:table-cell office:value-type="float" office:value="23.713422465532965" table:style-name="ce5">
            <text:p><text:s text:c="3"/>23,7<text:s/></text:p>
          </table:table-cell>
          <table:table-cell office:value-type="float" office:value="2.8741530056005007" table:style-name="ce5">
            <text:p><text:s text:c="3"/>2,9<text:s/></text:p>
          </table:table-cell>
          <table:table-cell office:value-type="float" office:value="29.433607833853227" table:style-name="ce5">
            <text:p><text:s text:c="3"/>29,4<text:s/></text:p>
          </table:table-cell>
          <table:table-cell office:value-type="float" office:value="2.9191508423386727" table:style-name="ce5">
            <text:p><text:s text:c="3"/>2,9<text:s/></text:p>
          </table:table-cell>
          <table:table-cell office:value-type="float" office:value="23.60082276677765" table:style-name="ce5">
            <text:p><text:s text:c="3"/>23,6<text:s/></text:p>
          </table:table-cell>
          <table:table-cell office:value-type="float" office:value="3.4545987892623717" table:style-name="ce5">
            <text:p><text:s text:c="3"/>3,5<text:s/></text:p>
          </table:table-cell>
          <table:table-cell office:value-type="float" office:value="9.5804912961457713" table:style-name="ce5">
            <text:p><text:s text:c="3"/>9,6<text:s/></text:p>
          </table:table-cell>
          <table:table-cell office:value-type="float" office:value="6.3093124935906451" table:style-name="ce5">
            <text:p><text:s text:c="3"/>6,3<text:s/></text:p>
          </table:table-cell>
          <table:table-cell office:value-type="float" office:value="5.4534010724626345" table:style-name="ce5">
            <text:p><text:s text:c="3"/>5,5<text:s/></text:p>
          </table:table-cell>
          <table:table-cell office:value-type="float" office:value="12.15579467701337" table:style-name="ce5">
            <text:p><text:s text:c="3"/>12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45509.623247016381" table:style-name="ce4">
            <text:p><text:s text:c="2"/>45 510<text:s/></text:p>
          </table:table-cell>
          <table:table-cell office:value-type="float" office:value="1.5112322154129285E-2" table:style-name="ce5">
            <text:p><text:s text:c="3"/>0,0<text:s/></text:p>
          </table:table-cell>
          <table:table-cell office:value-type="float" office:value="5.3945080641195862" table:style-name="ce5">
            <text:p><text:s text:c="3"/>5,4<text:s/></text:p>
          </table:table-cell>
          <table:table-cell office:value-type="float" office:value="3.3530481452596961" table:style-name="ce5">
            <text:p><text:s text:c="3"/>3,4<text:s/></text:p>
          </table:table-cell>
          <table:table-cell office:value-type="float" office:value="20.367458872947687" table:style-name="ce5">
            <text:p><text:s text:c="3"/>20,4<text:s/></text:p>
          </table:table-cell>
          <table:table-cell office:value-type="float" office:value="2.2063942728133621" table:style-name="ce5">
            <text:p><text:s text:c="3"/>2,2<text:s/></text:p>
          </table:table-cell>
          <table:table-cell office:value-type="float" office:value="27.616237677431243" table:style-name="ce5">
            <text:p><text:s text:c="3"/>27,6<text:s/></text:p>
          </table:table-cell>
          <table:table-cell office:value-type="float" office:value="1.8812745990303696" table:style-name="ce5">
            <text:p><text:s text:c="3"/>1,9<text:s/></text:p>
          </table:table-cell>
          <table:table-cell office:value-type="float" office:value="26.143569887122037" table:style-name="ce5">
            <text:p><text:s text:c="3"/>26,1<text:s/></text:p>
          </table:table-cell>
          <table:table-cell office:value-type="float" office:value="2.091004399697364" table:style-name="ce5">
            <text:p><text:s text:c="3"/>2,1<text:s/></text:p>
          </table:table-cell>
          <table:table-cell office:value-type="float" office:value="11.467028593160101" table:style-name="ce5">
            <text:p><text:s text:c="3"/>11,5<text:s/></text:p>
          </table:table-cell>
          <table:table-cell office:value-type="float" office:value="3.8468787101241699" table:style-name="ce5">
            <text:p><text:s text:c="3"/>3,8<text:s/></text:p>
          </table:table-cell>
          <table:table-cell office:value-type="float" office:value="9.0111969052181493" table:style-name="ce5">
            <text:p><text:s text:c="3"/>9,0<text:s/></text:p>
          </table:table-cell>
          <table:table-cell office:value-type="float" office:value="5.879606267930491" table:style-name="ce5">
            <text:p><text:s text:c="3"/>5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1554.097053795485" table:style-name="ce4">
            <text:p><text:s text:c="2"/>21 554<text:s/></text:p>
          </table:table-cell>
          <table:table-cell office:value-type="float" office:value="2.8346778397816463E-2" table:style-name="ce5">
            <text:p><text:s text:c="3"/>0,0<text:s/></text:p>
          </table:table-cell>
          <table:table-cell office:value-type="float" office:value="5.7212787977731621" table:style-name="ce5">
            <text:p><text:s text:c="3"/>5,7<text:s/></text:p>
          </table:table-cell>
          <table:table-cell office:value-type="float" office:value="4.8558731194469633" table:style-name="ce5">
            <text:p><text:s text:c="3"/>4,9<text:s/></text:p>
          </table:table-cell>
          <table:table-cell office:value-type="float" office:value="19.969638851921452" table:style-name="ce5">
            <text:p><text:s text:c="3"/>20,0<text:s/></text:p>
          </table:table-cell>
          <table:table-cell office:value-type="float" office:value="3.3848313112138326" table:style-name="ce5">
            <text:p><text:s text:c="3"/>3,4<text:s/></text:p>
          </table:table-cell>
          <table:table-cell office:value-type="float" office:value="27.191280539891991" table:style-name="ce5">
            <text:p><text:s text:c="3"/>27,2<text:s/></text:p>
          </table:table-cell>
          <table:table-cell office:value-type="float" office:value="2.7389117097834466" table:style-name="ce5">
            <text:p><text:s text:c="3"/>2,7<text:s/></text:p>
          </table:table-cell>
          <table:table-cell office:value-type="float" office:value="27.007044933300453" table:style-name="ce5">
            <text:p><text:s text:c="3"/>27,0<text:s/></text:p>
          </table:table-cell>
          <table:table-cell office:value-type="float" office:value="3.096108585223166" table:style-name="ce5">
            <text:p><text:s text:c="3"/>3,1<text:s/></text:p>
          </table:table-cell>
          <table:table-cell office:value-type="float" office:value="11.233610930442488" table:style-name="ce5">
            <text:p><text:s text:c="3"/>11,2<text:s/></text:p>
          </table:table-cell>
          <table:table-cell office:value-type="float" office:value="5.4893102713636051" table:style-name="ce5">
            <text:p><text:s text:c="3"/>5,5<text:s/></text:p>
          </table:table-cell>
          <table:table-cell office:value-type="float" office:value="8.8771459466687865" table:style-name="ce5">
            <text:p><text:s text:c="3"/>8,9<text:s/></text:p>
          </table:table-cell>
          <table:table-cell office:value-type="float" office:value="7.8766420306869449" table:style-name="ce5">
            <text:p><text:s text:c="3"/>7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São Paulo</text:p>
          </table:table-cell>
          <table:table-cell office:value-type="float" office:value="12161.778270638437" table:style-name="ce4">
            <text:p><text:s text:c="2"/>12 162<text:s/></text:p>
          </table:table-cell>
          <table:table-cell office:value-type="float" office:value="4.718761555933438E-2" table:style-name="ce5">
            <text:p><text:s text:c="3"/>0,0<text:s/></text:p>
          </table:table-cell>
          <table:table-cell office:value-type="float" office:value="6.1250860632091646" table:style-name="ce5">
            <text:p><text:s text:c="3"/>6,1<text:s/></text:p>
          </table:table-cell>
          <table:table-cell office:value-type="float" office:value="6.241470307133854" table:style-name="ce5">
            <text:p><text:s text:c="3"/>6,2<text:s/></text:p>
          </table:table-cell>
          <table:table-cell office:value-type="float" office:value="20.71249483180387" table:style-name="ce5">
            <text:p><text:s text:c="3"/>20,7<text:s/></text:p>
          </table:table-cell>
          <table:table-cell office:value-type="float" office:value="4.6901270193897995" table:style-name="ce5">
            <text:p><text:s text:c="3"/>4,7<text:s/></text:p>
          </table:table-cell>
          <table:table-cell office:value-type="float" office:value="26.776145968870161" table:style-name="ce5">
            <text:p><text:s text:c="3"/>26,8<text:s/></text:p>
          </table:table-cell>
          <table:table-cell office:value-type="float" office:value="3.2666203616408769" table:style-name="ce5">
            <text:p><text:s text:c="3"/>3,3<text:s/></text:p>
          </table:table-cell>
          <table:table-cell office:value-type="float" office:value="27.175386500542547" table:style-name="ce5">
            <text:p><text:s text:c="3"/>27,2<text:s/></text:p>
          </table:table-cell>
          <table:table-cell office:value-type="float" office:value="4.0184592355346131" table:style-name="ce5">
            <text:p><text:s text:c="3"/>4,0<text:s/></text:p>
          </table:table-cell>
          <table:table-cell office:value-type="float" office:value="10.839763893992856" table:style-name="ce5">
            <text:p><text:s text:c="3"/>10,8<text:s/></text:p>
          </table:table-cell>
          <table:table-cell office:value-type="float" office:value="7.1941974535973925" table:style-name="ce5">
            <text:p><text:s text:c="3"/>7,2<text:s/></text:p>
          </table:table-cell>
          <table:table-cell office:value-type="float" office:value="8.3711227415801925" table:style-name="ce5">
            <text:p><text:s text:c="3"/>8,4<text:s/></text:p>
          </table:table-cell>
          <table:table-cell office:value-type="float" office:value="10.944802508534105" table:style-name="ce5">
            <text:p><text:s text:c="3"/>10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29693.428462678716" table:style-name="ce2">
            <text:p><text:s text:c="2"/>29 693<text:s/></text:p>
          </table:table-cell>
          <table:table-cell office:value-type="float" office:value="1.7181101733271913E-2" table:style-name="ce3">
            <text:p><text:s text:c="3"/>0,0<text:s/></text:p>
          </table:table-cell>
          <table:table-cell office:value-type="float" office:value="5.8262818882425389" table:style-name="ce3">
            <text:p><text:s text:c="3"/>5,8<text:s/></text:p>
          </table:table-cell>
          <table:table-cell office:value-type="float" office:value="2.1153293645628888" table:style-name="ce3">
            <text:p><text:s text:c="3"/>2,1<text:s/></text:p>
          </table:table-cell>
          <table:table-cell office:value-type="float" office:value="22.430902317302447" table:style-name="ce3">
            <text:p><text:s text:c="3"/>22,4<text:s/></text:p>
          </table:table-cell>
          <table:table-cell office:value-type="float" office:value="1.3836614087166461" table:style-name="ce3">
            <text:p><text:s text:c="3"/>1,4<text:s/></text:p>
          </table:table-cell>
          <table:table-cell office:value-type="float" office:value="28.710464545517823" table:style-name="ce3">
            <text:p><text:s text:c="3"/>28,7<text:s/></text:p>
          </table:table-cell>
          <table:table-cell office:value-type="float" office:value="1.261302875843298" table:style-name="ce3">
            <text:p><text:s text:c="3"/>1,3<text:s/></text:p>
          </table:table-cell>
          <table:table-cell office:value-type="float" office:value="25.26232519692174" table:style-name="ce3">
            <text:p><text:s text:c="3"/>25,3<text:s/></text:p>
          </table:table-cell>
          <table:table-cell office:value-type="float" office:value="1.5488279582695581" table:style-name="ce3">
            <text:p><text:s text:c="3"/>1,5<text:s/></text:p>
          </table:table-cell>
          <table:table-cell office:value-type="float" office:value="11.157289971766732" table:style-name="ce3">
            <text:p><text:s text:c="3"/>11,2<text:s/></text:p>
          </table:table-cell>
          <table:table-cell office:value-type="float" office:value="3.1569233017017577" table:style-name="ce3">
            <text:p><text:s text:c="3"/>3,2<text:s/></text:p>
          </table:table-cell>
          <table:table-cell office:value-type="float" office:value="6.6127360802477284" table:style-name="ce3">
            <text:p><text:s text:c="3"/>6,6<text:s/></text:p>
          </table:table-cell>
          <table:table-cell office:value-type="float" office:value="4.403798493584091" table:style-name="ce3">
            <text:p><text:s text:c="3"/>4,4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1331.443072055414" table:style-name="ce4">
            <text:p><text:s text:c="2"/>11 331<text:s/></text:p>
          </table:table-cell>
          <table:table-cell office:value-type="float" office:value="1.729630432756174E-2" table:style-name="ce5">
            <text:p><text:s text:c="3"/>0,0<text:s/></text:p>
          </table:table-cell>
          <table:table-cell office:value-type="float" office:value="5.105357224004444" table:style-name="ce5">
            <text:p><text:s text:c="3"/>5,1<text:s/></text:p>
          </table:table-cell>
          <table:table-cell office:value-type="float" office:value="3.6708821534196621" table:style-name="ce5">
            <text:p><text:s text:c="3"/>3,7<text:s/></text:p>
          </table:table-cell>
          <table:table-cell office:value-type="float" office:value="20.618593461164799" table:style-name="ce5">
            <text:p><text:s text:c="3"/>20,6<text:s/></text:p>
          </table:table-cell>
          <table:table-cell office:value-type="float" office:value="2.4966156819597392" table:style-name="ce5">
            <text:p><text:s text:c="3"/>2,5<text:s/></text:p>
          </table:table-cell>
          <table:table-cell office:value-type="float" office:value="28.082031452150133" table:style-name="ce5">
            <text:p><text:s text:c="3"/>28,1<text:s/></text:p>
          </table:table-cell>
          <table:table-cell office:value-type="float" office:value="2.1428081000408885" table:style-name="ce5">
            <text:p><text:s text:c="3"/>2,1<text:s/></text:p>
          </table:table-cell>
          <table:table-cell office:value-type="float" office:value="26.818287934693885" table:style-name="ce5">
            <text:p><text:s text:c="3"/>26,8<text:s/></text:p>
          </table:table-cell>
          <table:table-cell office:value-type="float" office:value="2.5882476069321969" table:style-name="ce5">
            <text:p><text:s text:c="3"/>2,6<text:s/></text:p>
          </table:table-cell>
          <table:table-cell office:value-type="float" office:value="12.378833683616406" table:style-name="ce5">
            <text:p><text:s text:c="3"/>12,4<text:s/></text:p>
          </table:table-cell>
          <table:table-cell office:value-type="float" office:value="4.5170146626826835" table:style-name="ce5">
            <text:p><text:s text:c="3"/>4,5<text:s/></text:p>
          </table:table-cell>
          <table:table-cell office:value-type="float" office:value="6.9968962443681768" table:style-name="ce5">
            <text:p><text:s text:c="3"/>7,0<text:s/></text:p>
          </table:table-cell>
          <table:table-cell office:value-type="float" office:value="7.4853054172711389" table:style-name="ce5">
            <text:p><text:s text:c="3"/>7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3558.2851102612904" table:style-name="ce4">
            <text:p><text:s text:c="2"/>3 558<text:s/></text:p>
          </table:table-cell>
          <table:table-cell office:value-type="float" office:value="4.8775474167259046E-2" table:style-name="ce5">
            <text:p><text:s text:c="3"/>0,0<text:s/></text:p>
          </table:table-cell>
          <table:table-cell office:value-type="float" office:value="5.2939929243979478" table:style-name="ce5">
            <text:p><text:s text:c="3"/>5,3<text:s/></text:p>
          </table:table-cell>
          <table:table-cell office:value-type="float" office:value="6.5595661760292456" table:style-name="ce5">
            <text:p><text:s text:c="3"/>6,6<text:s/></text:p>
          </table:table-cell>
          <table:table-cell office:value-type="float" office:value="20.678001176679434" table:style-name="ce5">
            <text:p><text:s text:c="3"/>20,7<text:s/></text:p>
          </table:table-cell>
          <table:table-cell office:value-type="float" office:value="5.0747076440031798" table:style-name="ce5">
            <text:p><text:s text:c="3"/>5,1<text:s/></text:p>
          </table:table-cell>
          <table:table-cell office:value-type="float" office:value="27.371067431331117" table:style-name="ce5">
            <text:p><text:s text:c="3"/>27,4<text:s/></text:p>
          </table:table-cell>
          <table:table-cell office:value-type="float" office:value="4.1617943962809791" table:style-name="ce5">
            <text:p><text:s text:c="3"/>4,2<text:s/></text:p>
          </table:table-cell>
          <table:table-cell office:value-type="float" office:value="26.090645784216584" table:style-name="ce5">
            <text:p><text:s text:c="3"/>26,1<text:s/></text:p>
          </table:table-cell>
          <table:table-cell office:value-type="float" office:value="4.6253277443109413" table:style-name="ce5">
            <text:p><text:s text:c="3"/>4,6<text:s/></text:p>
          </table:table-cell>
          <table:table-cell office:value-type="float" office:value="12.18608808086384" table:style-name="ce5">
            <text:p><text:s text:c="3"/>12,2<text:s/></text:p>
          </table:table-cell>
          <table:table-cell office:value-type="float" office:value="7.9773743582374115" table:style-name="ce5">
            <text:p><text:s text:c="3"/>8,0<text:s/></text:p>
          </table:table-cell>
          <table:table-cell office:value-type="float" office:value="8.3802046025114336" table:style-name="ce5">
            <text:p><text:s text:c="3"/>8,4<text:s/></text:p>
          </table:table-cell>
          <table:table-cell office:value-type="float" office:value="14.037085565605063" table:style-name="ce5">
            <text:p><text:s text:c="3"/>14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Curitiba</text:p>
          </table:table-cell>
          <table:table-cell office:value-type="float" office:value="1914.8651102612853" table:style-name="ce4">
            <text:p><text:s text:c="2"/>1 915<text:s/></text:p>
          </table:table-cell>
          <table:table-cell office:value-type="float" office:value="9.0636694222085451E-2" table:style-name="ce5">
            <text:p><text:s text:c="3"/>0,1<text:s/></text:p>
          </table:table-cell>
          <table:table-cell office:value-type="float" office:value="5.7051481166055025" table:style-name="ce5">
            <text:p><text:s text:c="3"/>5,7<text:s/></text:p>
          </table:table-cell>
          <table:table-cell office:value-type="float" office:value="9.1267407271447247" table:style-name="ce5">
            <text:p><text:s text:c="3"/>9,1<text:s/></text:p>
          </table:table-cell>
          <table:table-cell office:value-type="float" office:value="22.54344970833645" table:style-name="ce5">
            <text:p><text:s text:c="3"/>22,5<text:s/></text:p>
          </table:table-cell>
          <table:table-cell office:value-type="float" office:value="6.7851527745669573" table:style-name="ce5">
            <text:p><text:s text:c="3"/>6,8<text:s/></text:p>
          </table:table-cell>
          <table:table-cell office:value-type="float" office:value="29.142194941514155" table:style-name="ce5">
            <text:p><text:s text:c="3"/>29,1<text:s/></text:p>
          </table:table-cell>
          <table:table-cell office:value-type="float" office:value="4.1260542099020183" table:style-name="ce5">
            <text:p><text:s text:c="3"/>4,1<text:s/></text:p>
          </table:table-cell>
          <table:table-cell office:value-type="float" office:value="24.926514362581269" table:style-name="ce5">
            <text:p><text:s text:c="3"/>24,9<text:s/></text:p>
          </table:table-cell>
          <table:table-cell office:value-type="float" office:value="6.2682147550490468" table:style-name="ce5">
            <text:p><text:s text:c="3"/>6,3<text:s/></text:p>
          </table:table-cell>
          <table:table-cell office:value-type="float" office:value="10.284282360599441" table:style-name="ce5">
            <text:p><text:s text:c="3"/>10,3<text:s/></text:p>
          </table:table-cell>
          <table:table-cell office:value-type="float" office:value="10.506858385552057" table:style-name="ce5">
            <text:p><text:s text:c="3"/>10,5<text:s/></text:p>
          </table:table-cell>
          <table:table-cell office:value-type="float" office:value="7.3984105103627593" table:style-name="ce5">
            <text:p><text:s text:c="3"/>7,4<text:s/></text:p>
          </table:table-cell>
          <table:table-cell office:value-type="float" office:value="20.646372940984158" table:style-name="ce5">
            <text:p><text:s text:c="3"/>20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7061.489307359654" table:style-name="ce4">
            <text:p><text:s text:c="2"/>7 061<text:s/></text:p>
          </table:table-cell>
          <table:table-cell office:value-type="float" office:value="1.265641120236655E-2" table:style-name="ce5">
            <text:p><text:s text:c="3"/>0,0<text:s/></text:p>
          </table:table-cell>
          <table:table-cell office:value-type="float" office:value="5.3602045035579717" table:style-name="ce5">
            <text:p><text:s text:c="3"/>5,4<text:s/></text:p>
          </table:table-cell>
          <table:table-cell office:value-type="float" office:value="3.3470272848622655" table:style-name="ce5">
            <text:p><text:s text:c="3"/>3,3<text:s/></text:p>
          </table:table-cell>
          <table:table-cell office:value-type="float" office:value="22.813636491653281" table:style-name="ce5">
            <text:p><text:s text:c="3"/>22,8<text:s/></text:p>
          </table:table-cell>
          <table:table-cell office:value-type="float" office:value="1.9881797109677333" table:style-name="ce5">
            <text:p><text:s text:c="3"/>2,0<text:s/></text:p>
          </table:table-cell>
          <table:table-cell office:value-type="float" office:value="29.4656055936799" table:style-name="ce5">
            <text:p><text:s text:c="3"/>29,5<text:s/></text:p>
          </table:table-cell>
          <table:table-cell office:value-type="float" office:value="1.7850378025107514" table:style-name="ce5">
            <text:p><text:s text:c="3"/>1,8<text:s/></text:p>
          </table:table-cell>
          <table:table-cell office:value-type="float" office:value="25.727812520278246" table:style-name="ce5">
            <text:p><text:s text:c="3"/>25,7<text:s/></text:p>
          </table:table-cell>
          <table:table-cell office:value-type="float" office:value="2.2261467699624378" table:style-name="ce5">
            <text:p><text:s text:c="3"/>2,2<text:s/></text:p>
          </table:table-cell>
          <table:table-cell office:value-type="float" office:value="10.234411529523987" table:style-name="ce5">
            <text:p><text:s text:c="3"/>10,2<text:s/></text:p>
          </table:table-cell>
          <table:table-cell office:value-type="float" office:value="4.3847876002134241" table:style-name="ce5">
            <text:p><text:s text:c="3"/>4,4<text:s/></text:p>
          </table:table-cell>
          <table:table-cell office:value-type="float" office:value="6.3983293613095595" table:style-name="ce5">
            <text:p><text:s text:c="3"/>6,4<text:s/></text:p>
          </table:table-cell>
          <table:table-cell office:value-type="float" office:value="6.3065747063421984" table:style-name="ce5">
            <text:p><text:s text:c="3"/>6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1028.4359645304867" table:style-name="ce4">
            <text:p><text:s text:c="2"/>1 028<text:s/></text:p>
          </table:table-cell>
          <table:table-cell office:value-type="float" office:value="4.6618351560395128E-2" table:style-name="ce5">
            <text:p><text:s text:c="3"/>0,0<text:s/></text:p>
          </table:table-cell>
          <table:table-cell office:value-type="float" office:value="7.1697124389270268" table:style-name="ce5">
            <text:p><text:s text:c="3"/>7,2<text:s/></text:p>
          </table:table-cell>
          <table:table-cell office:value-type="float" office:value="8.6635220686581409" table:style-name="ce5">
            <text:p><text:s text:c="3"/>8,7<text:s/></text:p>
          </table:table-cell>
          <table:table-cell office:value-type="float" office:value="25.5381755877773" table:style-name="ce5">
            <text:p><text:s text:c="3"/>25,5<text:s/></text:p>
          </table:table-cell>
          <table:table-cell office:value-type="float" office:value="4.7940659322974941" table:style-name="ce5">
            <text:p><text:s text:c="3"/>4,8<text:s/></text:p>
          </table:table-cell>
          <table:table-cell office:value-type="float" office:value="29.32654103427625" table:style-name="ce5">
            <text:p><text:s text:c="3"/>29,3<text:s/></text:p>
          </table:table-cell>
          <table:table-cell office:value-type="float" office:value="5.5279718554331314" table:style-name="ce5">
            <text:p><text:s text:c="3"/>5,5<text:s/></text:p>
          </table:table-cell>
          <table:table-cell office:value-type="float" office:value="22.096050807486467" table:style-name="ce5">
            <text:p><text:s text:c="3"/>22,1<text:s/></text:p>
          </table:table-cell>
          <table:table-cell office:value-type="float" office:value="7.8031404582074302" table:style-name="ce5">
            <text:p><text:s text:c="3"/>7,8<text:s/></text:p>
          </table:table-cell>
          <table:table-cell office:value-type="float" office:value="9.4330210827229983" table:style-name="ce5">
            <text:p><text:s text:c="3"/>9,4<text:s/></text:p>
          </table:table-cell>
          <table:table-cell office:value-type="float" office:value="12.352871206943373" table:style-name="ce5">
            <text:p><text:s text:c="3"/>12,4<text:s/></text:p>
          </table:table-cell>
          <table:table-cell office:value-type="float" office:value="6.436499048809293" table:style-name="ce5">
            <text:p><text:s text:c="3"/>6,4<text:s/></text:p>
          </table:table-cell>
          <table:table-cell office:value-type="float" office:value="18.245413895006369" table:style-name="ce5">
            <text:p><text:s text:c="3"/>18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492.97700000000049" table:style-name="ce4">
            <text:p><text:s text:c="3"/>4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.7392649430219471" table:style-name="ce5">
            <text:p><text:s text:c="3"/>7,7<text:s/></text:p>
          </table:table-cell>
          <table:table-cell office:value-type="float" office:value="10.762116131438384" table:style-name="ce5">
            <text:p><text:s text:c="3"/>10,8<text:s/></text:p>
          </table:table-cell>
          <table:table-cell office:value-type="float" office:value="26.221880626657988" table:style-name="ce5">
            <text:p><text:s text:c="3"/>26,2<text:s/></text:p>
          </table:table-cell>
          <table:table-cell office:value-type="float" office:value="6.3544856648993928" table:style-name="ce5">
            <text:p><text:s text:c="3"/>6,4<text:s/></text:p>
          </table:table-cell>
          <table:table-cell office:value-type="float" office:value="26.719246817832985" table:style-name="ce5">
            <text:p><text:s text:c="3"/>26,7<text:s/></text:p>
          </table:table-cell>
          <table:table-cell office:value-type="float" office:value="7.8572619206500969" table:style-name="ce5">
            <text:p><text:s text:c="3"/>7,9<text:s/></text:p>
          </table:table-cell>
          <table:table-cell office:value-type="float" office:value="23.001410289532974" table:style-name="ce5">
            <text:p><text:s text:c="3"/>23,0<text:s/></text:p>
          </table:table-cell>
          <table:table-cell office:value-type="float" office:value="9.908397428117679" table:style-name="ce5">
            <text:p><text:s text:c="3"/>9,9<text:s/></text:p>
          </table:table-cell>
          <table:table-cell office:value-type="float" office:value="10.875263800767534" table:style-name="ce5">
            <text:p><text:s text:c="3"/>10,9<text:s/></text:p>
          </table:table-cell>
          <table:table-cell office:value-type="float" office:value="16.796975091256595" table:style-name="ce5">
            <text:p><text:s text:c="3"/>16,8<text:s/></text:p>
          </table:table-cell>
          <table:table-cell office:value-type="float" office:value="5.4429335221856059" table:style-name="ce5">
            <text:p><text:s text:c="3"/>5,4<text:s/></text:p>
          </table:table-cell>
          <table:table-cell office:value-type="float" office:value="24.952929018665284" table:style-name="ce5">
            <text:p><text:s text:c="3"/>25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1300.496083263646" table:style-name="ce4">
            <text:p><text:s text:c="2"/>11 300<text:s/></text:p>
          </table:table-cell>
          <table:table-cell office:value-type="float" office:value="4.0923815036320504E-2" table:style-name="ce5">
            <text:p><text:s text:c="3"/>0,0<text:s/></text:p>
          </table:table-cell>
          <table:table-cell office:value-type="float" office:value="6.8404247343588214" table:style-name="ce5">
            <text:p><text:s text:c="3"/>6,8<text:s/></text:p>
          </table:table-cell>
          <table:table-cell office:value-type="float" office:value="3.4900025765119969" table:style-name="ce5">
            <text:p><text:s text:c="3"/>3,5<text:s/></text:p>
          </table:table-cell>
          <table:table-cell office:value-type="float" office:value="24.009010147362954" table:style-name="ce5">
            <text:p><text:s text:c="3"/>24,0<text:s/></text:p>
          </table:table-cell>
          <table:table-cell office:value-type="float" office:value="2.3499554628465362" table:style-name="ce5">
            <text:p><text:s text:c="3"/>2,3<text:s/></text:p>
          </table:table-cell>
          <table:table-cell office:value-type="float" office:value="28.868743737136324" table:style-name="ce5">
            <text:p><text:s text:c="3"/>28,9<text:s/></text:p>
          </table:table-cell>
          <table:table-cell office:value-type="float" office:value="2.2801742322596454" table:style-name="ce5">
            <text:p><text:s text:c="3"/>2,3<text:s/></text:p>
          </table:table-cell>
          <table:table-cell office:value-type="float" office:value="23.411226201995404" table:style-name="ce5">
            <text:p><text:s text:c="3"/>23,4<text:s/></text:p>
          </table:table-cell>
          <table:table-cell office:value-type="float" office:value="2.8477413303508321" table:style-name="ce5">
            <text:p><text:s text:c="3"/>2,8<text:s/></text:p>
          </table:table-cell>
          <table:table-cell office:value-type="float" office:value="10.50909216478631" table:style-name="ce5">
            <text:p><text:s text:c="3"/>10,5<text:s/></text:p>
          </table:table-cell>
          <table:table-cell office:value-type="float" office:value="6.4788931512583385" table:style-name="ce5">
            <text:p><text:s text:c="3"/>6,5<text:s/></text:p>
          </table:table-cell>
          <table:table-cell office:value-type="float" office:value="6.3615030143578872" table:style-name="ce5">
            <text:p><text:s text:c="3"/>6,4<text:s/></text:p>
          </table:table-cell>
          <table:table-cell office:value-type="float" office:value="7.7987883670865257" table:style-name="ce5">
            <text:p><text:s text:c="3"/>7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4253.8084539408446" table:style-name="ce4">
            <text:p><text:s text:c="2"/>4 254<text:s/></text:p>
          </table:table-cell>
          <table:table-cell office:value-type="float" office:value="4.2123434541786603E-2" table:style-name="ce5">
            <text:p><text:s text:c="3"/>0,0<text:s/></text:p>
          </table:table-cell>
          <table:table-cell office:value-type="float" office:value="7.015740956774664" table:style-name="ce5">
            <text:p><text:s text:c="3"/>7,0<text:s/></text:p>
          </table:table-cell>
          <table:table-cell office:value-type="float" office:value="6.0637680822366589" table:style-name="ce5">
            <text:p><text:s text:c="3"/>6,1<text:s/></text:p>
          </table:table-cell>
          <table:table-cell office:value-type="float" office:value="23.059707887603381" table:style-name="ce5">
            <text:p><text:s text:c="3"/>23,1<text:s/></text:p>
          </table:table-cell>
          <table:table-cell office:value-type="float" office:value="4.2694480449927621" table:style-name="ce5">
            <text:p><text:s text:c="3"/>4,3<text:s/></text:p>
          </table:table-cell>
          <table:table-cell office:value-type="float" office:value="29.372341395057628" table:style-name="ce5">
            <text:p><text:s text:c="3"/>29,4<text:s/></text:p>
          </table:table-cell>
          <table:table-cell office:value-type="float" office:value="3.8249138011670638" table:style-name="ce5">
            <text:p><text:s text:c="3"/>3,8<text:s/></text:p>
          </table:table-cell>
          <table:table-cell office:value-type="float" office:value="23.543863731641462" table:style-name="ce5">
            <text:p><text:s text:c="3"/>23,5<text:s/></text:p>
          </table:table-cell>
          <table:table-cell office:value-type="float" office:value="4.7149125057826433" table:style-name="ce5">
            <text:p><text:s text:c="3"/>4,7<text:s/></text:p>
          </table:table-cell>
          <table:table-cell office:value-type="float" office:value="10.218535703178686" table:style-name="ce5">
            <text:p><text:s text:c="3"/>10,2<text:s/></text:p>
          </table:table-cell>
          <table:table-cell office:value-type="float" office:value="13.917300799528345" table:style-name="ce5">
            <text:p><text:s text:c="3"/>13,9<text:s/></text:p>
          </table:table-cell>
          <table:table-cell office:value-type="float" office:value="6.7898103257435158" table:style-name="ce5">
            <text:p><text:s text:c="3"/>6,8<text:s/></text:p>
          </table:table-cell>
          <table:table-cell office:value-type="float" office:value="12.922310498482597" table:style-name="ce5">
            <text:p><text:s text:c="3"/>12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Porto Alegre</text:p>
          </table:table-cell>
          <table:table-cell office:value-type="float" office:value="1477.4183946088021" table:style-name="ce4">
            <text:p><text:s text:c="2"/>1 477<text:s/></text:p>
          </table:table-cell>
          <table:table-cell office:value-type="float" office:value="6.7089230817237111E-2" table:style-name="ce5">
            <text:p><text:s text:c="3"/>0,1<text:s/></text:p>
          </table:table-cell>
          <table:table-cell office:value-type="float" office:value="8.6080191425179819" table:style-name="ce5">
            <text:p><text:s text:c="3"/>8,6<text:s/></text:p>
          </table:table-cell>
          <table:table-cell office:value-type="float" office:value="9.0647993341020641" table:style-name="ce5">
            <text:p><text:s text:c="3"/>9,1<text:s/></text:p>
          </table:table-cell>
          <table:table-cell office:value-type="float" office:value="25.347101526025956" table:style-name="ce5">
            <text:p><text:s text:c="3"/>25,3<text:s/></text:p>
          </table:table-cell>
          <table:table-cell office:value-type="float" office:value="5.51878059042925" table:style-name="ce5">
            <text:p><text:s text:c="3"/>5,5<text:s/></text:p>
          </table:table-cell>
          <table:table-cell office:value-type="float" office:value="30.157499783212145" table:style-name="ce5">
            <text:p><text:s text:c="3"/>30,2<text:s/></text:p>
          </table:table-cell>
          <table:table-cell office:value-type="float" office:value="4.7792018863550689" table:style-name="ce5">
            <text:p><text:s text:c="3"/>4,8<text:s/></text:p>
          </table:table-cell>
          <table:table-cell office:value-type="float" office:value="22.509119081940696" table:style-name="ce5">
            <text:p><text:s text:c="3"/>22,5<text:s/></text:p>
          </table:table-cell>
          <table:table-cell office:value-type="float" office:value="7.4949727217966267" table:style-name="ce5">
            <text:p><text:s text:c="3"/>7,5<text:s/></text:p>
          </table:table-cell>
          <table:table-cell office:value-type="float" office:value="8.2234724941890267" table:style-name="ce5">
            <text:p><text:s text:c="3"/>8,2<text:s/></text:p>
          </table:table-cell>
          <table:table-cell office:value-type="float" office:value="17.846840351199784" table:style-name="ce5">
            <text:p><text:s text:c="3"/>17,8<text:s/></text:p>
          </table:table-cell>
          <table:table-cell office:value-type="float" office:value="5.154787972113632" table:style-name="ce5">
            <text:p><text:s text:c="3"/>5,2<text:s/></text:p>
          </table:table-cell>
          <table:table-cell office:value-type="float" office:value="20.350440931757635" table:style-name="ce5">
            <text:p><text:s text:c="3"/>20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15952.418653642919" table:style-name="ce2">
            <text:p><text:s text:c="2"/>15 952<text:s/></text:p>
          </table:table-cell>
          <table:table-cell office:value-type="float" office:value="2.6659624899557893E-2" table:style-name="ce3">
            <text:p><text:s text:c="3"/>0,0<text:s/></text:p>
          </table:table-cell>
          <table:table-cell office:value-type="float" office:value="5.2843750015696536" table:style-name="ce3">
            <text:p><text:s text:c="3"/>5,3<text:s/></text:p>
          </table:table-cell>
          <table:table-cell office:value-type="float" office:value="2.7380626059262796" table:style-name="ce3">
            <text:p><text:s text:c="3"/>2,7<text:s/></text:p>
          </table:table-cell>
          <table:table-cell office:value-type="float" office:value="19.151238913194568" table:style-name="ce3">
            <text:p><text:s text:c="3"/>19,2<text:s/></text:p>
          </table:table-cell>
          <table:table-cell office:value-type="float" office:value="1.952130742725918" table:style-name="ce3">
            <text:p><text:s text:c="3"/>2,0<text:s/></text:p>
          </table:table-cell>
          <table:table-cell office:value-type="float" office:value="26.4212659628704" table:style-name="ce3">
            <text:p><text:s text:c="3"/>26,4<text:s/></text:p>
          </table:table-cell>
          <table:table-cell office:value-type="float" office:value="1.6561681718594088" table:style-name="ce3">
            <text:p><text:s text:c="3"/>1,7<text:s/></text:p>
          </table:table-cell>
          <table:table-cell office:value-type="float" office:value="27.393394546712912" table:style-name="ce3">
            <text:p><text:s text:c="3"/>27,4<text:s/></text:p>
          </table:table-cell>
          <table:table-cell office:value-type="float" office:value="1.7598526016680185" table:style-name="ce3">
            <text:p><text:s text:c="3"/>1,8<text:s/></text:p>
          </table:table-cell>
          <table:table-cell office:value-type="float" office:value="13.355636310064149" table:style-name="ce3">
            <text:p><text:s text:c="3"/>13,4<text:s/></text:p>
          </table:table-cell>
          <table:table-cell office:value-type="float" office:value="3.1890402254032826" table:style-name="ce3">
            <text:p><text:s text:c="3"/>3,2<text:s/></text:p>
          </table:table-cell>
          <table:table-cell office:value-type="float" office:value="8.3940892655884465" table:style-name="ce3">
            <text:p><text:s text:c="3"/>8,4<text:s/></text:p>
          </table:table-cell>
          <table:table-cell office:value-type="float" office:value="4.6830459283328185" table:style-name="ce3">
            <text:p><text:s text:c="3"/>4,7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2677.3406642376958" table:style-name="ce4">
            <text:p><text:s text:c="2"/>2 677<text:s/></text:p>
          </table:table-cell>
          <table:table-cell office:value-type="float" office:value="4.5802934144496578E-2" table:style-name="ce5">
            <text:p><text:s text:c="3"/>0,0<text:s/></text:p>
          </table:table-cell>
          <table:table-cell office:value-type="float" office:value="5.0711139912684873" table:style-name="ce5">
            <text:p><text:s text:c="3"/>5,1<text:s/></text:p>
          </table:table-cell>
          <table:table-cell office:value-type="float" office:value="5.2617800393420362" table:style-name="ce5">
            <text:p><text:s text:c="3"/>5,3<text:s/></text:p>
          </table:table-cell>
          <table:table-cell office:value-type="float" office:value="20.168995001876027" table:style-name="ce5">
            <text:p><text:s text:c="3"/>20,2<text:s/></text:p>
          </table:table-cell>
          <table:table-cell office:value-type="float" office:value="3.4294943487580629" table:style-name="ce5">
            <text:p><text:s text:c="3"/>3,4<text:s/></text:p>
          </table:table-cell>
          <table:table-cell office:value-type="float" office:value="26.224227095360131" table:style-name="ce5">
            <text:p><text:s text:c="3"/>26,2<text:s/></text:p>
          </table:table-cell>
          <table:table-cell office:value-type="float" office:value="3.0951245548435802" table:style-name="ce5">
            <text:p><text:s text:c="3"/>3,1<text:s/></text:p>
          </table:table-cell>
          <table:table-cell office:value-type="float" office:value="25.597286342784138" table:style-name="ce5">
            <text:p><text:s text:c="3"/>25,6<text:s/></text:p>
          </table:table-cell>
          <table:table-cell office:value-type="float" office:value="3.6800293661868646" table:style-name="ce5">
            <text:p><text:s text:c="3"/>3,7<text:s/></text:p>
          </table:table-cell>
          <table:table-cell office:value-type="float" office:value="13.518481141877862" table:style-name="ce5">
            <text:p><text:s text:c="3"/>13,5<text:s/></text:p>
          </table:table-cell>
          <table:table-cell office:value-type="float" office:value="6.2730323757757125" table:style-name="ce5">
            <text:p><text:s text:c="3"/>6,3<text:s/></text:p>
          </table:table-cell>
          <table:table-cell office:value-type="float" office:value="9.419896426834125" table:style-name="ce5">
            <text:p><text:s text:c="3"/>9,4<text:s/></text:p>
          </table:table-cell>
          <table:table-cell office:value-type="float" office:value="9.2834146207964086" table:style-name="ce5">
            <text:p><text:s text:c="3"/>9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Campo Grande</text:p>
          </table:table-cell>
          <table:table-cell office:value-type="float" office:value="885.47866963239721" table:style-name="ce4">
            <text:p><text:s text:c="3"/>885<text:s/></text:p>
          </table:table-cell>
          <table:table-cell office:value-type="float" office:value="2.6317486671181493E-2" table:style-name="ce5">
            <text:p><text:s text:c="3"/>0,0<text:s/></text:p>
          </table:table-cell>
          <table:table-cell office:value-type="float" office:value="5.3356200240138296" table:style-name="ce5">
            <text:p><text:s text:c="3"/>5,3<text:s/></text:p>
          </table:table-cell>
          <table:table-cell office:value-type="float" office:value="8.013294168653518" table:style-name="ce5">
            <text:p><text:s text:c="3"/>8,0<text:s/></text:p>
          </table:table-cell>
          <table:table-cell office:value-type="float" office:value="20.003815558710123" table:style-name="ce5">
            <text:p><text:s text:c="3"/>20,0<text:s/></text:p>
          </table:table-cell>
          <table:table-cell office:value-type="float" office:value="6.3246984133922659" table:style-name="ce5">
            <text:p><text:s text:c="3"/>6,3<text:s/></text:p>
          </table:table-cell>
          <table:table-cell office:value-type="float" office:value="26.412073819087812" table:style-name="ce5">
            <text:p><text:s text:c="3"/>26,4<text:s/></text:p>
          </table:table-cell>
          <table:table-cell office:value-type="float" office:value="5.6208485416204041" table:style-name="ce5">
            <text:p><text:s text:c="3"/>5,6<text:s/></text:p>
          </table:table-cell>
          <table:table-cell office:value-type="float" office:value="24.898247946566656" table:style-name="ce5">
            <text:p><text:s text:c="3"/>24,9<text:s/></text:p>
          </table:table-cell>
          <table:table-cell office:value-type="float" office:value="6.8068873826478775" table:style-name="ce5">
            <text:p><text:s text:c="3"/>6,8<text:s/></text:p>
          </table:table-cell>
          <table:table-cell office:value-type="float" office:value="13.203893620211616" table:style-name="ce5">
            <text:p><text:s text:c="3"/>13,2<text:s/></text:p>
          </table:table-cell>
          <table:table-cell office:value-type="float" office:value="11.145929687303154" table:style-name="ce5">
            <text:p><text:s text:c="3"/>11,1<text:s/></text:p>
          </table:table-cell>
          <table:table-cell office:value-type="float" office:value="10.146349031411075" table:style-name="ce5">
            <text:p><text:s text:c="3"/>10,1<text:s/></text:p>
          </table:table-cell>
          <table:table-cell office:value-type="float" office:value="16.180188684865492" table:style-name="ce5">
            <text:p><text:s text:c="3"/>16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3388.3607843461859" table:style-name="ce4">
            <text:p><text:s text:c="2"/>3 388<text:s/></text:p>
          </table:table-cell>
          <table:table-cell office:value-type="float" office:value="1.6427115221344758E-2" table:style-name="ce5">
            <text:p><text:s text:c="3"/>0,0<text:s/></text:p>
          </table:table-cell>
          <table:table-cell office:value-type="float" office:value="4.9310846307460912" table:style-name="ce5">
            <text:p><text:s text:c="3"/>4,9<text:s/></text:p>
          </table:table-cell>
          <table:table-cell office:value-type="float" office:value="5.6645906234238739" table:style-name="ce5">
            <text:p><text:s text:c="3"/>5,7<text:s/></text:p>
          </table:table-cell>
          <table:table-cell office:value-type="float" office:value="18.966253016906535" table:style-name="ce5">
            <text:p><text:s text:c="3"/>19,0<text:s/></text:p>
          </table:table-cell>
          <table:table-cell office:value-type="float" office:value="3.6144909855332066" table:style-name="ce5">
            <text:p><text:s text:c="3"/>3,6<text:s/></text:p>
          </table:table-cell>
          <table:table-cell office:value-type="float" office:value="27.650905203179082" table:style-name="ce5">
            <text:p><text:s text:c="3"/>27,7<text:s/></text:p>
          </table:table-cell>
          <table:table-cell office:value-type="float" office:value="3.3211095381909042" table:style-name="ce5">
            <text:p><text:s text:c="3"/>3,3<text:s/></text:p>
          </table:table-cell>
          <table:table-cell office:value-type="float" office:value="25.882715873879629" table:style-name="ce5">
            <text:p><text:s text:c="3"/>25,9<text:s/></text:p>
          </table:table-cell>
          <table:table-cell office:value-type="float" office:value="3.4479505536571233" table:style-name="ce5">
            <text:p><text:s text:c="3"/>3,4<text:s/></text:p>
          </table:table-cell>
          <table:table-cell office:value-type="float" office:value="14.286590261696567" table:style-name="ce5">
            <text:p><text:s text:c="3"/>14,3<text:s/></text:p>
          </table:table-cell>
          <table:table-cell office:value-type="float" office:value="5.104410407554532" table:style-name="ce5">
            <text:p><text:s text:c="3"/>5,1<text:s/></text:p>
          </table:table-cell>
          <table:table-cell office:value-type="float" office:value="8.2824510135924232" table:style-name="ce5">
            <text:p><text:s text:c="3"/>8,3<text:s/></text:p>
          </table:table-cell>
          <table:table-cell office:value-type="float" office:value="9.1367629968517825" table:style-name="ce5">
            <text:p><text:s text:c="3"/>9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920.50199999999245" table:style-name="ce4">
            <text:p><text:s text:c="3"/>9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.1223903264884383" table:style-name="ce5">
            <text:p><text:s text:c="3"/>5,1<text:s/></text:p>
          </table:table-cell>
          <table:table-cell office:value-type="float" office:value="10.972771605369765" table:style-name="ce5">
            <text:p><text:s text:c="3"/>11,0<text:s/></text:p>
          </table:table-cell>
          <table:table-cell office:value-type="float" office:value="20.127146101762239" table:style-name="ce5">
            <text:p><text:s text:c="3"/>20,1<text:s/></text:p>
          </table:table-cell>
          <table:table-cell office:value-type="float" office:value="7.2692039257697694" table:style-name="ce5">
            <text:p><text:s text:c="3"/>7,3<text:s/></text:p>
          </table:table-cell>
          <table:table-cell office:value-type="float" office:value="23.423321813639038" table:style-name="ce5">
            <text:p><text:s text:c="3"/>23,4<text:s/></text:p>
          </table:table-cell>
          <table:table-cell office:value-type="float" office:value="6.2613928086900001" table:style-name="ce5">
            <text:p><text:s text:c="3"/>6,3<text:s/></text:p>
          </table:table-cell>
          <table:table-cell office:value-type="float" office:value="27.512509425684478" table:style-name="ce5">
            <text:p><text:s text:c="3"/>27,5<text:s/></text:p>
          </table:table-cell>
          <table:table-cell office:value-type="float" office:value="6.5874721943468657" table:style-name="ce5">
            <text:p><text:s text:c="3"/>6,6<text:s/></text:p>
          </table:table-cell>
          <table:table-cell office:value-type="float" office:value="14.420399279218586" table:style-name="ce5">
            <text:p><text:s text:c="3"/>14,4<text:s/></text:p>
          </table:table-cell>
          <table:table-cell office:value-type="float" office:value="9.9080785851070701" table:style-name="ce5">
            <text:p><text:s text:c="3"/>9,9<text:s/></text:p>
          </table:table-cell>
          <table:table-cell office:value-type="float" office:value="9.3942330532082021" table:style-name="ce5">
            <text:p><text:s text:c="3"/>9,4<text:s/></text:p>
          </table:table-cell>
          <table:table-cell office:value-type="float" office:value="16.31031258793174" table:style-name="ce5">
            <text:p><text:s text:c="3"/>16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Cuiabá</text:p>
          </table:table-cell>
          <table:table-cell office:value-type="float" office:value="606.60799999999097" table:style-name="ce4">
            <text:p><text:s text:c="3"/>6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.890588066621004" table:style-name="ce5">
            <text:p><text:s text:c="3"/>5,9<text:s/></text:p>
          </table:table-cell>
          <table:table-cell office:value-type="float" office:value="13.394758192637649" table:style-name="ce5">
            <text:p><text:s text:c="3"/>13,4<text:s/></text:p>
          </table:table-cell>
          <table:table-cell office:value-type="float" office:value="20.860956134787696" table:style-name="ce5">
            <text:p><text:s text:c="3"/>20,9<text:s/></text:p>
          </table:table-cell>
          <table:table-cell office:value-type="float" office:value="7.2780793243844917" table:style-name="ce5">
            <text:p><text:s text:c="3"/>7,3<text:s/></text:p>
          </table:table-cell>
          <table:table-cell office:value-type="float" office:value="23.398307688504605" table:style-name="ce5">
            <text:p><text:s text:c="3"/>23,4<text:s/></text:p>
          </table:table-cell>
          <table:table-cell office:value-type="float" office:value="8.0441715665027669" table:style-name="ce5">
            <text:p><text:s text:c="3"/>8,0<text:s/></text:p>
          </table:table-cell>
          <table:table-cell office:value-type="float" office:value="27.823728326985595" table:style-name="ce5">
            <text:p><text:s text:c="3"/>27,8<text:s/></text:p>
          </table:table-cell>
          <table:table-cell office:value-type="float" office:value="7.6558237938781915" table:style-name="ce5">
            <text:p><text:s text:c="3"/>7,7<text:s/></text:p>
          </table:table-cell>
          <table:table-cell office:value-type="float" office:value="14.059903301797506" table:style-name="ce5">
            <text:p><text:s text:c="3"/>14,1<text:s/></text:p>
          </table:table-cell>
          <table:table-cell office:value-type="float" office:value="13.393229941050095" table:style-name="ce5">
            <text:p><text:s text:c="3"/>13,4<text:s/></text:p>
          </table:table-cell>
          <table:table-cell office:value-type="float" office:value="7.9665164813047644" table:style-name="ce5">
            <text:p><text:s text:c="3"/>8,0<text:s/></text:p>
          </table:table-cell>
          <table:table-cell office:value-type="float" office:value="23.914424384404633" table:style-name="ce5">
            <text:p><text:s text:c="3"/>23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6920.5572965998963" table:style-name="ce4">
            <text:p><text:s text:c="2"/>6 921<text:s/></text:p>
          </table:table-cell>
          <table:table-cell office:value-type="float" office:value="2.011205233791364E-2" table:style-name="ce5">
            <text:p><text:s text:c="3"/>0,0<text:s/></text:p>
          </table:table-cell>
          <table:table-cell office:value-type="float" office:value="5.323815544950218" table:style-name="ce5">
            <text:p><text:s text:c="3"/>5,3<text:s/></text:p>
          </table:table-cell>
          <table:table-cell office:value-type="float" office:value="4.4225770932867663" table:style-name="ce5">
            <text:p><text:s text:c="3"/>4,4<text:s/></text:p>
          </table:table-cell>
          <table:table-cell office:value-type="float" office:value="19.469206423833093" table:style-name="ce5">
            <text:p><text:s text:c="3"/>19,5<text:s/></text:p>
          </table:table-cell>
          <table:table-cell office:value-type="float" office:value="3.3217664564347049" table:style-name="ce5">
            <text:p><text:s text:c="3"/>3,3<text:s/></text:p>
          </table:table-cell>
          <table:table-cell office:value-type="float" office:value="26.715995861117797" table:style-name="ce5">
            <text:p><text:s text:c="3"/>26,7<text:s/></text:p>
          </table:table-cell>
          <table:table-cell office:value-type="float" office:value="2.71085550694945" table:style-name="ce5">
            <text:p><text:s text:c="3"/>2,7<text:s/></text:p>
          </table:table-cell>
          <table:table-cell office:value-type="float" office:value="28.034073805391195" table:style-name="ce5">
            <text:p><text:s text:c="3"/>28,0<text:s/></text:p>
          </table:table-cell>
          <table:table-cell office:value-type="float" office:value="2.7585190416216201" table:style-name="ce5">
            <text:p><text:s text:c="3"/>2,8<text:s/></text:p>
          </table:table-cell>
          <table:table-cell office:value-type="float" office:value="12.712243235752606" table:style-name="ce5">
            <text:p><text:s text:c="3"/>12,7<text:s/></text:p>
          </table:table-cell>
          <table:table-cell office:value-type="float" office:value="5.8908011584466324" table:style-name="ce5">
            <text:p><text:s text:c="3"/>5,9<text:s/></text:p>
          </table:table-cell>
          <table:table-cell office:value-type="float" office:value="7.7446651289549386" table:style-name="ce5">
            <text:p><text:s text:c="3"/>7,7<text:s/></text:p>
          </table:table-cell>
          <table:table-cell office:value-type="float" office:value="8.4119149444762424" table:style-name="ce5">
            <text:p><text:s text:c="3"/>8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562.3293333461343" table:style-name="ce4">
            <text:p><text:s text:c="2"/>2 562<text:s/></text:p>
          </table:table-cell>
          <table:table-cell office:value-type="float" office:value="4.5774127701607659E-2" table:style-name="ce5">
            <text:p><text:s text:c="3"/>0,0<text:s/></text:p>
          </table:table-cell>
          <table:table-cell office:value-type="float" office:value="5.7711216215327052" table:style-name="ce4">
            <text:p><text:s text:c="3"/>6<text:s/></text:p>
          </table:table-cell>
          <table:table-cell office:value-type="float" office:value="7.2544236735507974" table:style-name="ce5">
            <text:p><text:s text:c="3"/>7,3<text:s/></text:p>
          </table:table-cell>
          <table:table-cell office:value-type="float" office:value="21.575888673475134" table:style-name="ce4">
            <text:p><text:s text:c="3"/>22<text:s/></text:p>
          </table:table-cell>
          <table:table-cell office:value-type="float" office:value="5.2027682428435673" table:style-name="ce5">
            <text:p><text:s text:c="3"/>5,2<text:s/></text:p>
          </table:table-cell>
          <table:table-cell office:value-type="float" office:value="26.344313814130327" table:style-name="ce4">
            <text:p><text:s text:c="3"/>26<text:s/></text:p>
          </table:table-cell>
          <table:table-cell office:value-type="float" office:value="4.3541293193717276" table:style-name="ce5">
            <text:p><text:s text:c="3"/>4,4<text:s/></text:p>
          </table:table-cell>
          <table:table-cell office:value-type="float" office:value="29.453891353248004" table:style-name="ce4">
            <text:p><text:s text:c="3"/>29<text:s/></text:p>
          </table:table-cell>
          <table:table-cell office:value-type="float" office:value="4.6196270696983195" table:style-name="ce5">
            <text:p><text:s text:c="3"/>4,6<text:s/></text:p>
          </table:table-cell>
          <table:table-cell office:value-type="float" office:value="10.991321928713925" table:style-name="ce4">
            <text:p><text:s text:c="3"/>11<text:s/></text:p>
          </table:table-cell>
          <table:table-cell office:value-type="float" office:value="9.919416571797921" table:style-name="ce5">
            <text:p><text:s text:c="3"/>9,9<text:s/></text:p>
          </table:table-cell>
          <table:table-cell office:value-type="float" office:value="5.8634626088988755" table:style-name="ce4">
            <text:p><text:s text:c="3"/>6<text:s/></text:p>
          </table:table-cell>
          <table:table-cell office:value-type="float" office:value="17.003676091619081" table:style-name="ce5">
            <text:p><text:s text:c="3"/>17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Goiânia</text:p>
          </table:table-cell>
          <table:table-cell office:value-type="float" office:value="1493.8443333461228" table:style-name="ce4">
            <text:p><text:s text:c="2"/>1 494<text:s/></text:p>
          </table:table-cell>
          <table:table-cell office:value-type="float" office:value="7.8514465998905075E-2" table:style-name="ce5">
            <text:p><text:s text:c="3"/>0,1<text:s/></text:p>
          </table:table-cell>
          <table:table-cell office:value-type="float" office:value="6.4194105790868257" table:style-name="ce4">
            <text:p><text:s text:c="3"/>6<text:s/></text:p>
          </table:table-cell>
          <table:table-cell office:value-type="float" office:value="8.2626744726807928" table:style-name="ce5">
            <text:p><text:s text:c="3"/>8,3<text:s/></text:p>
          </table:table-cell>
          <table:table-cell office:value-type="float" office:value="22.014067562564378" table:style-name="ce4">
            <text:p><text:s text:c="3"/>22<text:s/></text:p>
          </table:table-cell>
          <table:table-cell office:value-type="float" office:value="6.2177256991661798" table:style-name="ce5">
            <text:p><text:s text:c="3"/>6,2<text:s/></text:p>
          </table:table-cell>
          <table:table-cell office:value-type="float" office:value="28.873062748000134" table:style-name="ce4">
            <text:p><text:s text:c="3"/>29<text:s/></text:p>
          </table:table-cell>
          <table:table-cell office:value-type="float" office:value="5.748271964638878" table:style-name="ce5">
            <text:p><text:s text:c="3"/>5,7<text:s/></text:p>
          </table:table-cell>
          <table:table-cell office:value-type="float" office:value="27.885141553683191" table:style-name="ce4">
            <text:p><text:s text:c="3"/>28<text:s/></text:p>
          </table:table-cell>
          <table:table-cell office:value-type="float" office:value="5.6394485317648542" table:style-name="ce5">
            <text:p><text:s text:c="3"/>5,6<text:s/></text:p>
          </table:table-cell>
          <table:table-cell office:value-type="float" office:value="10.306512328854909" table:style-name="ce4">
            <text:p><text:s text:c="3"/>10<text:s/></text:p>
          </table:table-cell>
          <table:table-cell office:value-type="float" office:value="11.200903738455978" table:style-name="ce5">
            <text:p><text:s text:c="3"/>11,2<text:s/></text:p>
          </table:table-cell>
          <table:table-cell office:value-type="float" office:value="4.5018052278100402" table:style-name="ce4">
            <text:p><text:s text:c="3"/>5<text:s/></text:p>
          </table:table-cell>
          <table:table-cell office:value-type="float" office:value="19.299071081006716" table:style-name="ce5">
            <text:p><text:s text:c="3"/>19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2966.1599084591426" table:style-name="ce4">
            <text:p><text:s text:c="2"/>2 966<text:s/></text:p>
          </table:table-cell>
          <table:table-cell office:value-type="float" office:value="0.12764895428128692" table:style-name="ce5">
            <text:p><text:s text:c="3"/>0,1<text:s/></text:p>
          </table:table-cell>
          <table:table-cell office:value-type="float" office:value="5.7884264077070551" table:style-name="ce4">
            <text:p><text:s text:c="3"/>6<text:s/></text:p>
          </table:table-cell>
          <table:table-cell office:value-type="float" office:value="6.5542445227792827" table:style-name="ce5">
            <text:p><text:s text:c="3"/>6,6<text:s/></text:p>
          </table:table-cell>
          <table:table-cell office:value-type="float" office:value="17.702027368855699" table:style-name="ce4">
            <text:p><text:s text:c="3"/>18<text:s/></text:p>
          </table:table-cell>
          <table:table-cell office:value-type="float" office:value="4.9341495557537565" table:style-name="ce5">
            <text:p><text:s text:c="3"/>4,9<text:s/></text:p>
          </table:table-cell>
          <table:table-cell office:value-type="float" office:value="24.506798593804348" table:style-name="ce4">
            <text:p><text:s text:c="3"/>25<text:s/></text:p>
          </table:table-cell>
          <table:table-cell office:value-type="float" office:value="4.172825100551802" table:style-name="ce5">
            <text:p><text:s text:c="3"/>4,2<text:s/></text:p>
          </table:table-cell>
          <table:table-cell office:value-type="float" office:value="29.24550655538534" table:style-name="ce4">
            <text:p><text:s text:c="3"/>29<text:s/></text:p>
          </table:table-cell>
          <table:table-cell office:value-type="float" office:value="4.4638886413397501" table:style-name="ce5">
            <text:p><text:s text:c="3"/>4,5<text:s/></text:p>
          </table:table-cell>
          <table:table-cell office:value-type="float" office:value="13.646328555155279" table:style-name="ce4">
            <text:p><text:s text:c="3"/>14<text:s/></text:p>
          </table:table-cell>
          <table:table-cell office:value-type="float" office:value="7.0075098398659623" table:style-name="ce5">
            <text:p><text:s text:c="3"/>7,0<text:s/></text:p>
          </table:table-cell>
          <table:table-cell office:value-type="float" office:value="9.1109125190922047" table:style-name="ce4">
            <text:p><text:s text:c="3"/>9<text:s/></text:p>
          </table:table-cell>
          <table:table-cell office:value-type="float" office:value="9.7484636742805559" table:style-name="ce5">
            <text:p><text:s text:c="3"/>9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rasília</text:p>
          </table:table-cell>
          <table:table-cell office:value-type="float" office:value="2966.1599084591426" table:style-name="ce4">
            <text:p><text:s text:c="2"/>2 966<text:s/></text:p>
          </table:table-cell>
          <table:table-cell office:value-type="float" office:value="0.12764895428128692" table:style-name="ce5">
            <text:p><text:s text:c="3"/>0,1<text:s/></text:p>
          </table:table-cell>
          <table:table-cell office:value-type="float" office:value="5.7884264077070551" table:style-name="ce4">
            <text:p><text:s text:c="3"/>6<text:s/></text:p>
          </table:table-cell>
          <table:table-cell office:value-type="float" office:value="6.5542445227792827" table:style-name="ce5">
            <text:p><text:s text:c="3"/>6,6<text:s/></text:p>
          </table:table-cell>
          <table:table-cell office:value-type="float" office:value="17.702027368855699" table:style-name="ce4">
            <text:p><text:s text:c="3"/>18<text:s/></text:p>
          </table:table-cell>
          <table:table-cell office:value-type="float" office:value="4.9341495557537565" table:style-name="ce5">
            <text:p><text:s text:c="3"/>4,9<text:s/></text:p>
          </table:table-cell>
          <table:table-cell office:value-type="float" office:value="24.506798593804348" table:style-name="ce4">
            <text:p><text:s text:c="3"/>25<text:s/></text:p>
          </table:table-cell>
          <table:table-cell office:value-type="float" office:value="4.172825100551802" table:style-name="ce5">
            <text:p><text:s text:c="3"/>4,2<text:s/></text:p>
          </table:table-cell>
          <table:table-cell office:value-type="float" office:value="29.24550655538534" table:style-name="ce4">
            <text:p><text:s text:c="3"/>29<text:s/></text:p>
          </table:table-cell>
          <table:table-cell office:value-type="float" office:value="4.4638886413397501" table:style-name="ce5">
            <text:p><text:s text:c="3"/>4,5<text:s/></text:p>
          </table:table-cell>
          <table:table-cell office:value-type="float" office:value="13.646328555155279" table:style-name="ce4">
            <text:p><text:s text:c="3"/>14<text:s/></text:p>
          </table:table-cell>
          <table:table-cell office:value-type="float" office:value="7.0075098398659623" table:style-name="ce5">
            <text:p><text:s text:c="3"/>7,0<text:s/></text:p>
          </table:table-cell>
          <table:table-cell office:value-type="float" office:value="9.1109125190922047" table:style-name="ce4">
            <text:p><text:s text:c="3"/>9<text:s/></text:p>
          </table:table-cell>
          <table:table-cell office:value-type="float" office:value="9.7484636742805559" table:style-name="ce5">
            <text:p><text:s text:c="3"/>9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4" table:style-name="ce1"/>
          <table:table-cell table:number-columns-repeated="16369" table:style-name="ce24"/>
        </table:table-row>
        <table:table-row table:style-name="ro1">
          <table:table-cell office:value-type="string" table:style-name="ce10">
            <text:p>Nota: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Excel_BuiltIn_Print_Area" table:cell-range-address="2_4-UF.$A$1:2_4-UF.$M$88" table:base-cell-address="2_4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4" table:style-name="ta1">
        <table:table-column table:style-name="co4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69" table:default-cell-style-name="ce24"/>
        <table:table-row table:style-name="ro1">
          <table:table-cell office:value-type="string" table:number-columns-spanned="15" table:number-rows-spanned="2" table:style-name="ce94">
            <text:p>Tabela 2.4 <text:s/>- Distribuição de pessoas residindo em domicílios, por número de moradores do domicílio, segundo características selecionadas - 2018</text:p>
          </table:table-cell>
          <table:covered-table-cell table:number-columns-repeated="14"/>
          <table:table-cell table:number-columns-repeated="16369" table:style-name="ce24"/>
        </table:table-row>
        <table:table-row table:style-name="ro1">
          <table:covered-table-cell/>
          <table:covered-table-cell table:number-columns-repeated="14"/>
          <table:table-cell table:number-columns-repeated="16369" table:style-name="ce24"/>
        </table:table-row>
        <table:table-row table:style-name="ro1">
          <table:table-cell office:value-type="string" table:number-columns-spanned="1" table:number-rows-spanned="3" table:style-name="ce79">
            <text:p>Características selecionadas de domicílios e pessoas</text:p>
          </table:table-cell>
          <table:table-cell office:value-type="string" table:number-columns-spanned="2" table:number-rows-spanned="2" table:style-name="ce78">
            <text:p>Total</text:p>
            <text:p>(1 000 pessoas)</text:p>
          </table:table-cell>
          <table:covered-table-cell/>
          <table:table-cell office:value-type="string" table:number-columns-spanned="12" table:number-rows-spanned="1" table:style-name="ce97">
            <text:p>Número de moradores do domicílio</text:p>
          </table:table-cell>
          <table:covered-table-cell table:number-columns-repeated="11"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Um morador</text:p>
          </table:table-cell>
          <table:covered-table-cell/>
          <table:table-cell office:value-type="string" table:number-columns-spanned="2" table:number-rows-spanned="1" table:style-name="ce82">
            <text:p>Dois</text:p>
          </table:table-cell>
          <table:covered-table-cell/>
          <table:table-cell office:value-type="string" table:number-columns-spanned="2" table:number-rows-spanned="1" table:style-name="ce82">
            <text:p>Três</text:p>
          </table:table-cell>
          <table:covered-table-cell/>
          <table:table-cell office:value-type="string" table:number-columns-spanned="2" table:number-rows-spanned="1" table:style-name="ce82">
            <text:p>Quatro</text:p>
          </table:table-cell>
          <table:covered-table-cell/>
          <table:table-cell office:value-type="string" table:number-columns-spanned="2" table:number-rows-spanned="1" table:style-name="ce82">
            <text:p>Cinco</text:p>
          </table:table-cell>
          <table:covered-table-cell/>
          <table:table-cell office:value-type="string" table:number-columns-spanned="2" table:number-rows-spanned="1" table:style-name="ce97">
            <text:p>Seis ou mais</text:p>
          </table:table-cell>
          <table:covered-table-cell/>
          <table:table-cell table:number-columns-repeated="16369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69" table:style-name="ce24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07742.95734662708" table:style-name="ce2">
            <text:p><text:s text:c="2"/>207 743<text:s/></text:p>
          </table:table-cell>
          <table:table-cell office:value-type="float" office:value="5.6968679918042208E-3" table:style-name="ce3">
            <text:p><text:s text:c="3"/>0,0<text:s/></text:p>
          </table:table-cell>
          <table:table-cell office:value-type="float" office:value="5.3145526216094234" table:style-name="ce3">
            <text:p><text:s text:c="3"/>5,3<text:s/></text:p>
          </table:table-cell>
          <table:table-cell office:value-type="float" office:value="1.0702658114274408" table:style-name="ce3">
            <text:p><text:s text:c="3"/>1,1<text:s/></text:p>
          </table:table-cell>
          <table:table-cell office:value-type="float" office:value="18.770185544698247" table:style-name="ce3">
            <text:p><text:s text:c="3"/>18,8<text:s/></text:p>
          </table:table-cell>
          <table:table-cell office:value-type="float" office:value="0.73463439500404604" table:style-name="ce3">
            <text:p><text:s text:c="3"/>0,7<text:s/></text:p>
          </table:table-cell>
          <table:table-cell office:value-type="float" office:value="26.614225833596524" table:style-name="ce3">
            <text:p><text:s text:c="3"/>26,6<text:s/></text:p>
          </table:table-cell>
          <table:table-cell office:value-type="float" office:value="0.62984705689776943" table:style-name="ce3">
            <text:p><text:s text:c="3"/>0,6<text:s/></text:p>
          </table:table-cell>
          <table:table-cell office:value-type="float" office:value="25.921049875370489" table:style-name="ce3">
            <text:p><text:s text:c="3"/>25,9<text:s/></text:p>
          </table:table-cell>
          <table:table-cell office:value-type="float" office:value="0.69220905492872153" table:style-name="ce3">
            <text:p><text:s text:c="3"/>0,7<text:s/></text:p>
          </table:table-cell>
          <table:table-cell office:value-type="float" office:value="12.888411045076303" table:style-name="ce3">
            <text:p><text:s text:c="3"/>12,9<text:s/></text:p>
          </table:table-cell>
          <table:table-cell office:value-type="float" office:value="1.1792227650171703" table:style-name="ce3">
            <text:p><text:s text:c="3"/>1,2<text:s/></text:p>
          </table:table-cell>
          <table:table-cell office:value-type="float" office:value="10.491575079648381" table:style-name="ce3">
            <text:p><text:s text:c="3"/>10,5<text:s/></text:p>
          </table:table-cell>
          <table:table-cell office:value-type="float" office:value="1.6151182268745627" table:style-name="ce3">
            <text:p><text:s text:c="3"/>1,6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13">
            <text:p>Sexo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Homens</text:p>
          </table:table-cell>
          <table:table-cell office:value-type="float" office:value="100309.68291070072" table:style-name="ce4">
            <text:p><text:s text:c="2"/>100 310<text:s/></text:p>
          </table:table-cell>
          <table:table-cell office:value-type="float" office:value="0.16318268408896569" table:style-name="ce5">
            <text:p><text:s text:c="3"/>0,2<text:s/></text:p>
          </table:table-cell>
          <table:table-cell office:value-type="float" office:value="5.2943938345228396" table:style-name="ce5">
            <text:p><text:s text:c="3"/>5,3<text:s/></text:p>
          </table:table-cell>
          <table:table-cell office:value-type="float" office:value="1.4473431309222784" table:style-name="ce5">
            <text:p><text:s text:c="3"/>1,4<text:s/></text:p>
          </table:table-cell>
          <table:table-cell office:value-type="float" office:value="17.799755544017341" table:style-name="ce5">
            <text:p><text:s text:c="3"/>17,8<text:s/></text:p>
          </table:table-cell>
          <table:table-cell office:value-type="float" office:value="0.7922555331817972" table:style-name="ce5">
            <text:p><text:s text:c="3"/>0,8<text:s/></text:p>
          </table:table-cell>
          <table:table-cell office:value-type="float" office:value="26.715036021130107" table:style-name="ce5">
            <text:p><text:s text:c="3"/>26,7<text:s/></text:p>
          </table:table-cell>
          <table:table-cell office:value-type="float" office:value="0.68044615386589569" table:style-name="ce5">
            <text:p><text:s text:c="3"/>0,7<text:s/></text:p>
          </table:table-cell>
          <table:table-cell office:value-type="float" office:value="26.403018435128551" table:style-name="ce5">
            <text:p><text:s text:c="3"/>26,4<text:s/></text:p>
          </table:table-cell>
          <table:table-cell office:value-type="float" office:value="0.73942604105367049" table:style-name="ce5">
            <text:p><text:s text:c="3"/>0,7<text:s/></text:p>
          </table:table-cell>
          <table:table-cell office:value-type="float" office:value="13.085118571934977" table:style-name="ce5">
            <text:p><text:s text:c="3"/>13,1<text:s/></text:p>
          </table:table-cell>
          <table:table-cell office:value-type="float" office:value="1.2225145874514429" table:style-name="ce5">
            <text:p><text:s text:c="3"/>1,2<text:s/></text:p>
          </table:table-cell>
          <table:table-cell office:value-type="float" office:value="10.702677593266529" table:style-name="ce5">
            <text:p><text:s text:c="3"/>10,7<text:s/></text:p>
          </table:table-cell>
          <table:table-cell office:value-type="float" office:value="1.6583283739933408" table:style-name="ce5">
            <text:p><text:s text:c="3"/>1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Mulheres</text:p>
          </table:table-cell>
          <table:table-cell office:value-type="float" office:value="107433.27443592803" table:style-name="ce4">
            <text:p><text:s text:c="2"/>107 433<text:s/></text:p>
          </table:table-cell>
          <table:table-cell office:value-type="float" office:value="0.15247342762939098" table:style-name="ce5">
            <text:p><text:s text:c="3"/>0,2<text:s/></text:p>
          </table:table-cell>
          <table:table-cell office:value-type="float" office:value="5.3333747374869009" table:style-name="ce5">
            <text:p><text:s text:c="3"/>5,3<text:s/></text:p>
          </table:table-cell>
          <table:table-cell office:value-type="float" office:value="1.3953079943723996" table:style-name="ce5">
            <text:p><text:s text:c="3"/>1,4<text:s/></text:p>
          </table:table-cell>
          <table:table-cell office:value-type="float" office:value="19.676269122309229" table:style-name="ce5">
            <text:p><text:s text:c="3"/>19,7<text:s/></text:p>
          </table:table-cell>
          <table:table-cell office:value-type="float" office:value="0.77355742782518677" table:style-name="ce5">
            <text:p><text:s text:c="3"/>0,8<text:s/></text:p>
          </table:table-cell>
          <table:table-cell office:value-type="float" office:value="26.520100079739507" table:style-name="ce5">
            <text:p><text:s text:c="3"/>26,5<text:s/></text:p>
          </table:table-cell>
          <table:table-cell office:value-type="float" office:value="0.67335601967588954" table:style-name="ce5">
            <text:p><text:s text:c="3"/>0,7<text:s/></text:p>
          </table:table-cell>
          <table:table-cell office:value-type="float" office:value="25.471039265007551" table:style-name="ce5">
            <text:p><text:s text:c="3"/>25,5<text:s/></text:p>
          </table:table-cell>
          <table:table-cell office:value-type="float" office:value="0.74247159570367349" table:style-name="ce5">
            <text:p><text:s text:c="3"/>0,7<text:s/></text:p>
          </table:table-cell>
          <table:table-cell office:value-type="float" office:value="12.70474662873122" table:style-name="ce5">
            <text:p><text:s text:c="3"/>12,7<text:s/></text:p>
          </table:table-cell>
          <table:table-cell office:value-type="float" office:value="1.2858698760104597" table:style-name="ce5">
            <text:p><text:s text:c="3"/>1,3<text:s/></text:p>
          </table:table-cell>
          <table:table-cell office:value-type="float" office:value="10.294470166725933" table:style-name="ce5">
            <text:p><text:s text:c="3"/>10,3<text:s/></text:p>
          </table:table-cell>
          <table:table-cell office:value-type="float" office:value="1.7079820657920588" table:style-name="ce5">
            <text:p><text:s text:c="3"/>1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3">
            <text:p>Cor ou raça (1)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Brancos</text:p>
          </table:table-cell>
          <table:table-cell office:value-type="float" office:value="89620.914344927325" table:style-name="ce4">
            <text:p><text:s text:c="2"/>89 621<text:s/></text:p>
          </table:table-cell>
          <table:table-cell office:value-type="float" office:value="0.51247678130007668" table:style-name="ce5">
            <text:p><text:s text:c="3"/>0,5<text:s/></text:p>
          </table:table-cell>
          <table:table-cell office:value-type="float" office:value="5.6823103020850461" table:style-name="ce5">
            <text:p><text:s text:c="3"/>5,7<text:s/></text:p>
          </table:table-cell>
          <table:table-cell office:value-type="float" office:value="1.5825912116029486" table:style-name="ce5">
            <text:p><text:s text:c="3"/>1,6<text:s/></text:p>
          </table:table-cell>
          <table:table-cell office:value-type="float" office:value="21.347370277463693" table:style-name="ce5">
            <text:p><text:s text:c="3"/>21,3<text:s/></text:p>
          </table:table-cell>
          <table:table-cell office:value-type="float" office:value="0.9709322657319206" table:style-name="ce5">
            <text:p><text:s text:c="3"/>1,0<text:s/></text:p>
          </table:table-cell>
          <table:table-cell office:value-type="float" office:value="28.395344491301486" table:style-name="ce5">
            <text:p><text:s text:c="3"/>28,4<text:s/></text:p>
          </table:table-cell>
          <table:table-cell office:value-type="float" office:value="0.88443335721593386" table:style-name="ce5">
            <text:p><text:s text:c="3"/>0,9<text:s/></text:p>
          </table:table-cell>
          <table:table-cell office:value-type="float" office:value="26.015338849267948" table:style-name="ce5">
            <text:p><text:s text:c="3"/>26,0<text:s/></text:p>
          </table:table-cell>
          <table:table-cell office:value-type="float" office:value="1.0203442134126468" table:style-name="ce5">
            <text:p><text:s text:c="3"/>1,0<text:s/></text:p>
          </table:table-cell>
          <table:table-cell office:value-type="float" office:value="11.308504465611332" table:style-name="ce5">
            <text:p><text:s text:c="3"/>11,3<text:s/></text:p>
          </table:table-cell>
          <table:table-cell office:value-type="float" office:value="1.8647237402714483" table:style-name="ce5">
            <text:p><text:s text:c="3"/>1,9<text:s/></text:p>
          </table:table-cell>
          <table:table-cell office:value-type="float" office:value="7.2511316142708893" table:style-name="ce5">
            <text:p><text:s text:c="3"/>7,3<text:s/></text:p>
          </table:table-cell>
          <table:table-cell office:value-type="float" office:value="2.6657916795065533" table:style-name="ce5">
            <text:p><text:s text:c="3"/>2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Pretos ou pardos</text:p>
          </table:table-cell>
          <table:table-cell office:value-type="float" office:value="115900.1026736963" table:style-name="ce4">
            <text:p><text:s text:c="2"/>115 900<text:s/></text:p>
          </table:table-cell>
          <table:table-cell office:value-type="float" office:value="0.40057417420356572" table:style-name="ce5">
            <text:p><text:s text:c="3"/>0,4<text:s/></text:p>
          </table:table-cell>
          <table:table-cell office:value-type="float" office:value="5.0024239275809759" table:style-name="ce5">
            <text:p><text:s text:c="3"/>5,0<text:s/></text:p>
          </table:table-cell>
          <table:table-cell office:value-type="float" office:value="1.3063836153316237" table:style-name="ce5">
            <text:p><text:s text:c="3"/>1,3<text:s/></text:p>
          </table:table-cell>
          <table:table-cell office:value-type="float" office:value="16.767266041766632" table:style-name="ce5">
            <text:p><text:s text:c="3"/>16,8<text:s/></text:p>
          </table:table-cell>
          <table:table-cell office:value-type="float" office:value="0.92540856123419257" table:style-name="ce5">
            <text:p><text:s text:c="3"/>0,9<text:s/></text:p>
          </table:table-cell>
          <table:table-cell office:value-type="float" office:value="25.283497284498459" table:style-name="ce5">
            <text:p><text:s text:c="3"/>25,3<text:s/></text:p>
          </table:table-cell>
          <table:table-cell office:value-type="float" office:value="0.77138556820552118" table:style-name="ce5">
            <text:p><text:s text:c="3"/>0,8<text:s/></text:p>
          </table:table-cell>
          <table:table-cell office:value-type="float" office:value="25.910383302684188" table:style-name="ce5">
            <text:p><text:s text:c="3"/>25,9<text:s/></text:p>
          </table:table-cell>
          <table:table-cell office:value-type="float" office:value="0.82234666334017703" table:style-name="ce5">
            <text:p><text:s text:c="3"/>0,8<text:s/></text:p>
          </table:table-cell>
          <table:table-cell office:value-type="float" office:value="14.126366737036488" table:style-name="ce5">
            <text:p><text:s text:c="3"/>14,1<text:s/></text:p>
          </table:table-cell>
          <table:table-cell office:value-type="float" office:value="1.2862002784843662" table:style-name="ce5">
            <text:p><text:s text:c="3"/>1,3<text:s/></text:p>
          </table:table-cell>
          <table:table-cell office:value-type="float" office:value="12.910062706433258" table:style-name="ce5">
            <text:p><text:s text:c="3"/>12,9<text:s/></text:p>
          </table:table-cell>
          <table:table-cell office:value-type="float" office:value="1.6896671813729705" table:style-name="ce5">
            <text:p><text:s text:c="3"/>1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3">
            <text:p>Sexo e cor ou raça (1)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Homens brancos</text:p>
          </table:table-cell>
          <table:table-cell office:value-type="float" office:value="42393.32831353099" table:style-name="ce4">
            <text:p><text:s text:c="2"/>42 393<text:s/></text:p>
          </table:table-cell>
          <table:table-cell office:value-type="float" office:value="0.58330125353715212" table:style-name="ce5">
            <text:p><text:s text:c="3"/>0,6<text:s/></text:p>
          </table:table-cell>
          <table:table-cell office:value-type="float" office:value="5.0525312501874851" table:style-name="ce5">
            <text:p><text:s text:c="3"/>5,1<text:s/></text:p>
          </table:table-cell>
          <table:table-cell office:value-type="float" office:value="2.4312841161322623" table:style-name="ce5">
            <text:p><text:s text:c="3"/>2,4<text:s/></text:p>
          </table:table-cell>
          <table:table-cell office:value-type="float" office:value="20.405118040474605" table:style-name="ce5">
            <text:p><text:s text:c="3"/>20,4<text:s/></text:p>
          </table:table-cell>
          <table:table-cell office:value-type="float" office:value="1.1017794104854346" table:style-name="ce5">
            <text:p><text:s text:c="3"/>1,1<text:s/></text:p>
          </table:table-cell>
          <table:table-cell office:value-type="float" office:value="28.749711342557045" table:style-name="ce5">
            <text:p><text:s text:c="3"/>28,7<text:s/></text:p>
          </table:table-cell>
          <table:table-cell office:value-type="float" office:value="0.98991147902603571" table:style-name="ce5">
            <text:p><text:s text:c="3"/>1,0<text:s/></text:p>
          </table:table-cell>
          <table:table-cell office:value-type="float" office:value="26.864323056421973" table:style-name="ce5">
            <text:p><text:s text:c="3"/>26,9<text:s/></text:p>
          </table:table-cell>
          <table:table-cell office:value-type="float" office:value="1.1346742814991888" table:style-name="ce5">
            <text:p><text:s text:c="3"/>1,1<text:s/></text:p>
          </table:table-cell>
          <table:table-cell office:value-type="float" office:value="11.611862703564963" table:style-name="ce5">
            <text:p><text:s text:c="3"/>11,6<text:s/></text:p>
          </table:table-cell>
          <table:table-cell office:value-type="float" office:value="2.012883606043391" table:style-name="ce5">
            <text:p><text:s text:c="3"/>2,0<text:s/></text:p>
          </table:table-cell>
          <table:table-cell office:value-type="float" office:value="7.3164536067937407" table:style-name="ce5">
            <text:p><text:s text:c="3"/>7,3<text:s/></text:p>
          </table:table-cell>
          <table:table-cell office:value-type="float" office:value="2.8888756169407208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Homens pretos ou pardos</text:p>
          </table:table-cell>
          <table:table-cell office:value-type="float" office:value="56863.701626029731" table:style-name="ce4">
            <text:p><text:s text:c="2"/>56 864<text:s/></text:p>
          </table:table-cell>
          <table:table-cell office:value-type="float" office:value="0.45250097593898514" table:style-name="ce5">
            <text:p><text:s text:c="3"/>0,5<text:s/></text:p>
          </table:table-cell>
          <table:table-cell office:value-type="float" office:value="5.4458813526755261" table:style-name="ce5">
            <text:p><text:s text:c="3"/>5,4<text:s/></text:p>
          </table:table-cell>
          <table:table-cell office:value-type="float" office:value="1.6499388705373004" table:style-name="ce5">
            <text:p><text:s text:c="3"/>1,6<text:s/></text:p>
          </table:table-cell>
          <table:table-cell office:value-type="float" office:value="15.83078240064693" table:style-name="ce5">
            <text:p><text:s text:c="3"/>15,8<text:s/></text:p>
          </table:table-cell>
          <table:table-cell office:value-type="float" office:value="1.036528796688436" table:style-name="ce5">
            <text:p><text:s text:c="3"/>1,0<text:s/></text:p>
          </table:table-cell>
          <table:table-cell office:value-type="float" office:value="25.21770860000656" table:style-name="ce5">
            <text:p><text:s text:c="3"/>25,2<text:s/></text:p>
          </table:table-cell>
          <table:table-cell office:value-type="float" office:value="0.84861818896816188" table:style-name="ce5">
            <text:p><text:s text:c="3"/>0,8<text:s/></text:p>
          </table:table-cell>
          <table:table-cell office:value-type="float" office:value="26.111432074389096" table:style-name="ce5">
            <text:p><text:s text:c="3"/>26,1<text:s/></text:p>
          </table:table-cell>
          <table:table-cell office:value-type="float" office:value="0.89281520695740235" table:style-name="ce5">
            <text:p><text:s text:c="3"/>0,9<text:s/></text:p>
          </table:table-cell>
          <table:table-cell office:value-type="float" office:value="14.222714165290556" table:style-name="ce5">
            <text:p><text:s text:c="3"/>14,2<text:s/></text:p>
          </table:table-cell>
          <table:table-cell office:value-type="float" office:value="1.3776710294732895" table:style-name="ce5">
            <text:p><text:s text:c="3"/>1,4<text:s/></text:p>
          </table:table-cell>
          <table:table-cell office:value-type="float" office:value="13.171481406991374" table:style-name="ce5">
            <text:p><text:s text:c="3"/>13,2<text:s/></text:p>
          </table:table-cell>
          <table:table-cell office:value-type="float" office:value="1.7508357212622492" table:style-name="ce5">
            <text:p><text:s text:c="3"/>1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Mulheres brancas</text:p>
          </table:table-cell>
          <table:table-cell office:value-type="float" office:value="47227.586031396648" table:style-name="ce4">
            <text:p><text:s text:c="2"/>47 228<text:s/></text:p>
          </table:table-cell>
          <table:table-cell office:value-type="float" office:value="0.58113371754609788" table:style-name="ce5">
            <text:p><text:s text:c="3"/>0,6<text:s/></text:p>
          </table:table-cell>
          <table:table-cell office:value-type="float" office:value="6.2476246100051203" table:style-name="ce5">
            <text:p><text:s text:c="3"/>6,2<text:s/></text:p>
          </table:table-cell>
          <table:table-cell office:value-type="float" office:value="1.9336772200454804" table:style-name="ce5">
            <text:p><text:s text:c="3"/>1,9<text:s/></text:p>
          </table:table-cell>
          <table:table-cell office:value-type="float" office:value="22.193172737286027" table:style-name="ce5">
            <text:p><text:s text:c="3"/>22,2<text:s/></text:p>
          </table:table-cell>
          <table:table-cell office:value-type="float" office:value="1.0387222986807358" table:style-name="ce5">
            <text:p><text:s text:c="3"/>1,0<text:s/></text:p>
          </table:table-cell>
          <table:table-cell office:value-type="float" office:value="28.077250946170121" table:style-name="ce5">
            <text:p><text:s text:c="3"/>28,1<text:s/></text:p>
          </table:table-cell>
          <table:table-cell office:value-type="float" office:value="0.96137069899095706" table:style-name="ce5">
            <text:p><text:s text:c="3"/>1,0<text:s/></text:p>
          </table:table-cell>
          <table:table-cell office:value-type="float" office:value="25.253257420778922" table:style-name="ce5">
            <text:p><text:s text:c="3"/>25,3<text:s/></text:p>
          </table:table-cell>
          <table:table-cell office:value-type="float" office:value="1.0930127599975907" table:style-name="ce5">
            <text:p><text:s text:c="3"/>1,1<text:s/></text:p>
          </table:table-cell>
          <table:table-cell office:value-type="float" office:value="11.03619824674937" table:style-name="ce5">
            <text:p><text:s text:c="3"/>11,0<text:s/></text:p>
          </table:table-cell>
          <table:table-cell office:value-type="float" office:value="2.0448147952859377" table:style-name="ce5">
            <text:p><text:s text:c="3"/>2,0<text:s/></text:p>
          </table:table-cell>
          <table:table-cell office:value-type="float" office:value="7.1924960390103179" table:style-name="ce5">
            <text:p><text:s text:c="3"/>7,2<text:s/></text:p>
          </table:table-cell>
          <table:table-cell office:value-type="float" office:value="2.8667128024041069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Mulheres pretas ou pardas</text:p>
          </table:table-cell>
          <table:table-cell office:value-type="float" office:value="59036.401047666943" table:style-name="ce4">
            <text:p><text:s text:c="2"/>59 036<text:s/></text:p>
          </table:table-cell>
          <table:table-cell office:value-type="float" office:value="0.46175917576697306" table:style-name="ce5">
            <text:p><text:s text:c="3"/>0,5<text:s/></text:p>
          </table:table-cell>
          <table:table-cell office:value-type="float" office:value="4.5752869365563447" table:style-name="ce5">
            <text:p><text:s text:c="3"/>4,6<text:s/></text:p>
          </table:table-cell>
          <table:table-cell office:value-type="float" office:value="1.8309947091139243" table:style-name="ce5">
            <text:p><text:s text:c="3"/>1,8<text:s/></text:p>
          </table:table-cell>
          <table:table-cell office:value-type="float" office:value="17.6692845490143" table:style-name="ce5">
            <text:p><text:s text:c="3"/>17,7<text:s/></text:p>
          </table:table-cell>
          <table:table-cell office:value-type="float" office:value="1.0229134123440251" table:style-name="ce5">
            <text:p><text:s text:c="3"/>1,0<text:s/></text:p>
          </table:table-cell>
          <table:table-cell office:value-type="float" office:value="25.346864767253628" table:style-name="ce5">
            <text:p><text:s text:c="3"/>25,3<text:s/></text:p>
          </table:table-cell>
          <table:table-cell office:value-type="float" office:value="0.86618166458415413" table:style-name="ce5">
            <text:p><text:s text:c="3"/>0,9<text:s/></text:p>
          </table:table-cell>
          <table:table-cell office:value-type="float" office:value="25.716733670192617" table:style-name="ce5">
            <text:p><text:s text:c="3"/>25,7<text:s/></text:p>
          </table:table-cell>
          <table:table-cell office:value-type="float" office:value="0.91751016631944038" table:style-name="ce5">
            <text:p><text:s text:c="3"/>0,9<text:s/></text:p>
          </table:table-cell>
          <table:table-cell office:value-type="float" office:value="14.033565155038762" table:style-name="ce5">
            <text:p><text:s text:c="3"/>14,0<text:s/></text:p>
          </table:table-cell>
          <table:table-cell office:value-type="float" office:value="1.4142353309380291" table:style-name="ce5">
            <text:p><text:s text:c="3"/>1,4<text:s/></text:p>
          </table:table-cell>
          <table:table-cell office:value-type="float" office:value="12.658264921944358" table:style-name="ce5">
            <text:p><text:s text:c="3"/>12,7<text:s/></text:p>
          </table:table-cell>
          <table:table-cell office:value-type="float" office:value="1.8053157714230532" table:style-name="ce5">
            <text:p><text:s text:c="3"/>1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3">
            <text:p>Faixa etária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0 a 14 anos de idade</text:p>
          </table:table-cell>
          <table:table-cell office:value-type="float" office:value="41685.664737361687" table:style-name="ce4">
            <text:p><text:s text:c="2"/>41 686<text:s/></text:p>
          </table:table-cell>
          <table:table-cell office:value-type="float" office:value="0.52946661766950776" table:style-name="ce5">
            <text:p><text:s text:c="3"/>0,5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3.4590706466921497" table:style-name="ce5">
            <text:p><text:s text:c="3"/>3,5<text:s/></text:p>
          </table:table-cell>
          <table:table-cell office:value-type="float" office:value="2.643570750771588" table:style-name="ce5">
            <text:p><text:s text:c="3"/>2,6<text:s/></text:p>
          </table:table-cell>
          <table:table-cell office:value-type="float" office:value="23.950879482001575" table:style-name="ce5">
            <text:p><text:s text:c="3"/>24,0<text:s/></text:p>
          </table:table-cell>
          <table:table-cell office:value-type="float" office:value="1.0016154009932852" table:style-name="ce5">
            <text:p><text:s text:c="3"/>1,0<text:s/></text:p>
          </table:table-cell>
          <table:table-cell office:value-type="float" office:value="34.54506189274543" table:style-name="ce5">
            <text:p><text:s text:c="3"/>34,5<text:s/></text:p>
          </table:table-cell>
          <table:table-cell office:value-type="float" office:value="0.85630535212212477" table:style-name="ce5">
            <text:p><text:s text:c="3"/>0,9<text:s/></text:p>
          </table:table-cell>
          <table:table-cell office:value-type="float" office:value="19.885683204053841" table:style-name="ce5">
            <text:p><text:s text:c="3"/>19,9<text:s/></text:p>
          </table:table-cell>
          <table:table-cell office:value-type="float" office:value="1.4028329323646567" table:style-name="ce5">
            <text:p><text:s text:c="3"/>1,4<text:s/></text:p>
          </table:table-cell>
          <table:table-cell office:value-type="float" office:value="18.159304774507291" table:style-name="ce5">
            <text:p><text:s text:c="3"/>18,2<text:s/></text:p>
          </table:table-cell>
          <table:table-cell office:value-type="float" office:value="1.6906030379393595" table:style-name="ce5">
            <text:p><text:s text:c="3"/>1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15 a 29 anos de idade</text:p>
          </table:table-cell>
          <table:table-cell office:value-type="float" office:value="47472.266470197341" table:style-name="ce4">
            <text:p><text:s text:c="2"/>47 472<text:s/></text:p>
          </table:table-cell>
          <table:table-cell office:value-type="float" office:value="0.42954755918101878" table:style-name="ce5">
            <text:p><text:s text:c="3"/>0,4<text:s/></text:p>
          </table:table-cell>
          <table:table-cell office:value-type="float" office:value="1.9519438210247417" table:style-name="ce5">
            <text:p><text:s text:c="3"/>2,0<text:s/></text:p>
          </table:table-cell>
          <table:table-cell office:value-type="float" office:value="3.1441359024382942" table:style-name="ce5">
            <text:p><text:s text:c="3"/>3,1<text:s/></text:p>
          </table:table-cell>
          <table:table-cell office:value-type="float" office:value="14.244031949542466" table:style-name="ce5">
            <text:p><text:s text:c="3"/>14,2<text:s/></text:p>
          </table:table-cell>
          <table:table-cell office:value-type="float" office:value="1.4278854832621395" table:style-name="ce5">
            <text:p><text:s text:c="3"/>1,4<text:s/></text:p>
          </table:table-cell>
          <table:table-cell office:value-type="float" office:value="27.202114472525157" table:style-name="ce5">
            <text:p><text:s text:c="3"/>27,2<text:s/></text:p>
          </table:table-cell>
          <table:table-cell office:value-type="float" office:value="0.88584389910290384" table:style-name="ce5">
            <text:p><text:s text:c="3"/>0,9<text:s/></text:p>
          </table:table-cell>
          <table:table-cell office:value-type="float" office:value="28.001100505210509" table:style-name="ce5">
            <text:p><text:s text:c="3"/>28,0<text:s/></text:p>
          </table:table-cell>
          <table:table-cell office:value-type="float" office:value="0.89830139806576781" table:style-name="ce5">
            <text:p><text:s text:c="3"/>0,9<text:s/></text:p>
          </table:table-cell>
          <table:table-cell office:value-type="float" office:value="14.926398231271031" table:style-name="ce5">
            <text:p><text:s text:c="3"/>14,9<text:s/></text:p>
          </table:table-cell>
          <table:table-cell office:value-type="float" office:value="1.4428665396393474" table:style-name="ce5">
            <text:p><text:s text:c="3"/>1,4<text:s/></text:p>
          </table:table-cell>
          <table:table-cell office:value-type="float" office:value="13.674411020426295" table:style-name="ce5">
            <text:p><text:s text:c="3"/>13,7<text:s/></text:p>
          </table:table-cell>
          <table:table-cell office:value-type="float" office:value="1.8223257385466349" table:style-name="ce5">
            <text:p><text:s text:c="3"/>1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30 a 39 anos de idade</text:p>
          </table:table-cell>
          <table:table-cell office:value-type="float" office:value="32958.917357413717" table:style-name="ce4">
            <text:p><text:s text:c="2"/>32 959<text:s/></text:p>
          </table:table-cell>
          <table:table-cell office:value-type="float" office:value="0.58710510729910026" table:style-name="ce5">
            <text:p><text:s text:c="3"/>0,6<text:s/></text:p>
          </table:table-cell>
          <table:table-cell office:value-type="float" office:value="4.1338354092136465" table:style-name="ce5">
            <text:p><text:s text:c="3"/>4,1<text:s/></text:p>
          </table:table-cell>
          <table:table-cell office:value-type="float" office:value="2.7308354478268342" table:style-name="ce5">
            <text:p><text:s text:c="3"/>2,7<text:s/></text:p>
          </table:table-cell>
          <table:table-cell office:value-type="float" office:value="17.355913413491997" table:style-name="ce5">
            <text:p><text:s text:c="3"/>17,4<text:s/></text:p>
          </table:table-cell>
          <table:table-cell office:value-type="float" office:value="1.5368689566547293" table:style-name="ce5">
            <text:p><text:s text:c="3"/>1,5<text:s/></text:p>
          </table:table-cell>
          <table:table-cell office:value-type="float" office:value="30.183710899805309" table:style-name="ce5">
            <text:p><text:s text:c="3"/>30,2<text:s/></text:p>
          </table:table-cell>
          <table:table-cell office:value-type="float" office:value="1.029843167173055" table:style-name="ce5">
            <text:p><text:s text:c="3"/>1,0<text:s/></text:p>
          </table:table-cell>
          <table:table-cell office:value-type="float" office:value="27.844556379849259" table:style-name="ce5">
            <text:p><text:s text:c="3"/>27,8<text:s/></text:p>
          </table:table-cell>
          <table:table-cell office:value-type="float" office:value="1.0367919738256144" table:style-name="ce5">
            <text:p><text:s text:c="3"/>1,0<text:s/></text:p>
          </table:table-cell>
          <table:table-cell office:value-type="float" office:value="12.464767902001745" table:style-name="ce5">
            <text:p><text:s text:c="3"/>12,5<text:s/></text:p>
          </table:table-cell>
          <table:table-cell office:value-type="float" office:value="1.758428424958534" table:style-name="ce5">
            <text:p><text:s text:c="3"/>1,8<text:s/></text:p>
          </table:table-cell>
          <table:table-cell office:value-type="float" office:value="8.0172159956381961" table:style-name="ce5">
            <text:p><text:s text:c="3"/>8,0<text:s/></text:p>
          </table:table-cell>
          <table:table-cell office:value-type="float" office:value="2.198433749485861" table:style-name="ce5">
            <text:p><text:s text:c="3"/>2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40 a 49 anos de idade</text:p>
          </table:table-cell>
          <table:table-cell office:value-type="float" office:value="28676.929121851619" table:style-name="ce4">
            <text:p><text:s text:c="2"/>28 677<text:s/></text:p>
          </table:table-cell>
          <table:table-cell office:value-type="float" office:value="0.57120825467521685" table:style-name="ce5">
            <text:p><text:s text:c="3"/>0,6<text:s/></text:p>
          </table:table-cell>
          <table:table-cell office:value-type="float" office:value="5.3198697590818691" table:style-name="ce5">
            <text:p><text:s text:c="3"/>5,3<text:s/></text:p>
          </table:table-cell>
          <table:table-cell office:value-type="float" office:value="2.4363581292585552" table:style-name="ce5">
            <text:p><text:s text:c="3"/>2,4<text:s/></text:p>
          </table:table-cell>
          <table:table-cell office:value-type="float" office:value="18.396213459066114" table:style-name="ce5">
            <text:p><text:s text:c="3"/>18,4<text:s/></text:p>
          </table:table-cell>
          <table:table-cell office:value-type="float" office:value="1.3675401761093438" table:style-name="ce5">
            <text:p><text:s text:c="3"/>1,4<text:s/></text:p>
          </table:table-cell>
          <table:table-cell office:value-type="float" office:value="28.851043586335862" table:style-name="ce5">
            <text:p><text:s text:c="3"/>28,9<text:s/></text:p>
          </table:table-cell>
          <table:table-cell office:value-type="float" office:value="1.0489462234714106" table:style-name="ce5">
            <text:p><text:s text:c="3"/>1,0<text:s/></text:p>
          </table:table-cell>
          <table:table-cell office:value-type="float" office:value="28.448037305278742" table:style-name="ce5">
            <text:p><text:s text:c="3"/>28,4<text:s/></text:p>
          </table:table-cell>
          <table:table-cell office:value-type="float" office:value="1.078213919438396" table:style-name="ce5">
            <text:p><text:s text:c="3"/>1,1<text:s/></text:p>
          </table:table-cell>
          <table:table-cell office:value-type="float" office:value="11.308234872152598" table:style-name="ce5">
            <text:p><text:s text:c="3"/>11,3<text:s/></text:p>
          </table:table-cell>
          <table:table-cell office:value-type="float" office:value="1.8958721904260858" table:style-name="ce5">
            <text:p><text:s text:c="3"/>1,9<text:s/></text:p>
          </table:table-cell>
          <table:table-cell office:value-type="float" office:value="7.6766010180849173" table:style-name="ce5">
            <text:p><text:s text:c="3"/>7,7<text:s/></text:p>
          </table:table-cell>
          <table:table-cell office:value-type="float" office:value="2.3809524353820324" table:style-name="ce5">
            <text:p><text:s text:c="3"/>2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50 a 59 anos de idade</text:p>
          </table:table-cell>
          <table:table-cell office:value-type="float" office:value="24981.324621400207" table:style-name="ce4">
            <text:p><text:s text:c="2"/>24 981<text:s/></text:p>
          </table:table-cell>
          <table:table-cell office:value-type="float" office:value="0.68583659484604309" table:style-name="ce5">
            <text:p><text:s text:c="3"/>0,7<text:s/></text:p>
          </table:table-cell>
          <table:table-cell office:value-type="float" office:value="8.8023422826261708" table:style-name="ce5">
            <text:p><text:s text:c="3"/>8,8<text:s/></text:p>
          </table:table-cell>
          <table:table-cell office:value-type="float" office:value="1.9736213452691955" table:style-name="ce5">
            <text:p><text:s text:c="3"/>2,0<text:s/></text:p>
          </table:table-cell>
          <table:table-cell office:value-type="float" office:value="28.919333483500015" table:style-name="ce5">
            <text:p><text:s text:c="3"/>28,9<text:s/></text:p>
          </table:table-cell>
          <table:table-cell office:value-type="float" office:value="1.1152013520812842" table:style-name="ce5">
            <text:p><text:s text:c="3"/>1,1<text:s/></text:p>
          </table:table-cell>
          <table:table-cell office:value-type="float" office:value="28.361231724505153" table:style-name="ce5">
            <text:p><text:s text:c="3"/>28,4<text:s/></text:p>
          </table:table-cell>
          <table:table-cell office:value-type="float" office:value="1.135282665056446" table:style-name="ce5">
            <text:p><text:s text:c="3"/>1,1<text:s/></text:p>
          </table:table-cell>
          <table:table-cell office:value-type="float" office:value="19.874191647598657" table:style-name="ce5">
            <text:p><text:s text:c="3"/>19,9<text:s/></text:p>
          </table:table-cell>
          <table:table-cell office:value-type="float" office:value="1.4290594400213323" table:style-name="ce5">
            <text:p><text:s text:c="3"/>1,4<text:s/></text:p>
          </table:table-cell>
          <table:table-cell office:value-type="float" office:value="8.272421210906046" table:style-name="ce5">
            <text:p><text:s text:c="3"/>8,3<text:s/></text:p>
          </table:table-cell>
          <table:table-cell office:value-type="float" office:value="2.2598752265710322" table:style-name="ce5">
            <text:p><text:s text:c="3"/>2,3<text:s/></text:p>
          </table:table-cell>
          <table:table-cell office:value-type="float" office:value="5.7704796508639875" table:style-name="ce5">
            <text:p><text:s text:c="3"/>5,8<text:s/></text:p>
          </table:table-cell>
          <table:table-cell office:value-type="float" office:value="2.8966804216567343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60 a 69 anos de idade</text:p>
          </table:table-cell>
          <table:table-cell office:value-type="float" office:value="17921.442567432674" table:style-name="ce4">
            <text:p><text:s text:c="2"/>17 921<text:s/></text:p>
          </table:table-cell>
          <table:table-cell office:value-type="float" office:value="0.88107536847767276" table:style-name="ce5">
            <text:p><text:s text:c="3"/>0,9<text:s/></text:p>
          </table:table-cell>
          <table:table-cell office:value-type="float" office:value="13.305337926890571" table:style-name="ce5">
            <text:p><text:s text:c="3"/>13,3<text:s/></text:p>
          </table:table-cell>
          <table:table-cell office:value-type="float" office:value="1.8223946293597668" table:style-name="ce5">
            <text:p><text:s text:c="3"/>1,8<text:s/></text:p>
          </table:table-cell>
          <table:table-cell office:value-type="float" office:value="39.407086940971865" table:style-name="ce5">
            <text:p><text:s text:c="3"/>39,4<text:s/></text:p>
          </table:table-cell>
          <table:table-cell office:value-type="float" office:value="1.0373144492800721" table:style-name="ce5">
            <text:p><text:s text:c="3"/>1,0<text:s/></text:p>
          </table:table-cell>
          <table:table-cell office:value-type="float" office:value="23.619613840503231" table:style-name="ce5">
            <text:p><text:s text:c="3"/>23,6<text:s/></text:p>
          </table:table-cell>
          <table:table-cell office:value-type="float" office:value="1.4757417734951466" table:style-name="ce5">
            <text:p><text:s text:c="3"/>1,5<text:s/></text:p>
          </table:table-cell>
          <table:table-cell office:value-type="float" office:value="12.750906850910381" table:style-name="ce5">
            <text:p><text:s text:c="3"/>12,8<text:s/></text:p>
          </table:table-cell>
          <table:table-cell office:value-type="float" office:value="2.1564812466621879" table:style-name="ce5">
            <text:p><text:s text:c="3"/>2,2<text:s/></text:p>
          </table:table-cell>
          <table:table-cell office:value-type="float" office:value="6.272716548898841" table:style-name="ce5">
            <text:p><text:s text:c="3"/>6,3<text:s/></text:p>
          </table:table-cell>
          <table:table-cell office:value-type="float" office:value="3.0331741212727548" table:style-name="ce5">
            <text:p><text:s text:c="3"/>3,0<text:s/></text:p>
          </table:table-cell>
          <table:table-cell office:value-type="float" office:value="4.6443378918250025" table:style-name="ce5">
            <text:p><text:s text:c="3"/>4,6<text:s/></text:p>
          </table:table-cell>
          <table:table-cell office:value-type="float" office:value="3.497255804493689" table:style-name="ce5">
            <text:p><text:s text:c="3"/>3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70 anos ou mais de idade</text:p>
          </table:table-cell>
          <table:table-cell office:value-type="float" office:value="14046.412470971429" table:style-name="ce4">
            <text:p><text:s text:c="2"/>14 046<text:s/></text:p>
          </table:table-cell>
          <table:table-cell office:value-type="float" office:value="1.0719124882388484" table:style-name="ce5">
            <text:p><text:s text:c="3"/>1,1<text:s/></text:p>
          </table:table-cell>
          <table:table-cell office:value-type="float" office:value="18.812518484621929" table:style-name="ce5">
            <text:p><text:s text:c="3"/>18,8<text:s/></text:p>
          </table:table-cell>
          <table:table-cell office:value-type="float" office:value="1.6401016102032362" table:style-name="ce5">
            <text:p><text:s text:c="3"/>1,6<text:s/></text:p>
          </table:table-cell>
          <table:table-cell office:value-type="float" office:value="39.207846719372682" table:style-name="ce5">
            <text:p><text:s text:c="3"/>39,2<text:s/></text:p>
          </table:table-cell>
          <table:table-cell office:value-type="float" office:value="1.1376120943933243" table:style-name="ce5">
            <text:p><text:s text:c="3"/>1,1<text:s/></text:p>
          </table:table-cell>
          <table:table-cell office:value-type="float" office:value="20.302918579666176" table:style-name="ce5">
            <text:p><text:s text:c="3"/>20,3<text:s/></text:p>
          </table:table-cell>
          <table:table-cell office:value-type="float" office:value="1.8542277496899944" table:style-name="ce5">
            <text:p><text:s text:c="3"/>1,9<text:s/></text:p>
          </table:table-cell>
          <table:table-cell office:value-type="float" office:value="11.182850136620186" table:style-name="ce5">
            <text:p><text:s text:c="3"/>11,2<text:s/></text:p>
          </table:table-cell>
          <table:table-cell office:value-type="float" office:value="2.4471839962313684" table:style-name="ce5">
            <text:p><text:s text:c="3"/>2,4<text:s/></text:p>
          </table:table-cell>
          <table:table-cell office:value-type="float" office:value="6.1051798569015725" table:style-name="ce5">
            <text:p><text:s text:c="3"/>6,1<text:s/></text:p>
          </table:table-cell>
          <table:table-cell office:value-type="float" office:value="3.4701834120075508" table:style-name="ce5">
            <text:p><text:s text:c="3"/>3,5<text:s/></text:p>
          </table:table-cell>
          <table:table-cell office:value-type="float" office:value="4.3886862228172605" table:style-name="ce5">
            <text:p><text:s text:c="3"/>4,4<text:s/></text:p>
          </table:table-cell>
          <table:table-cell office:value-type="float" office:value="4.1094200941446841" table:style-name="ce5">
            <text:p><text:s text:c="3"/>4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Nível de instrução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Sem instrução ou fundamental incompleto</text:p>
          </table:table-cell>
          <table:table-cell office:value-type="float" office:value="86748.55536987762" table:style-name="ce4">
            <text:p><text:s text:c="2"/>86 749<text:s/></text:p>
          </table:table-cell>
          <table:table-cell office:value-type="float" office:value="0.39796637779455607" table:style-name="ce5">
            <text:p><text:s text:c="3"/>0,4<text:s/></text:p>
          </table:table-cell>
          <table:table-cell office:value-type="float" office:value="6.2649812040687829" table:style-name="ce5">
            <text:p><text:s text:c="3"/>6,3<text:s/></text:p>
          </table:table-cell>
          <table:table-cell office:value-type="float" office:value="1.3092607170176731" table:style-name="ce5">
            <text:p><text:s text:c="3"/>1,3<text:s/></text:p>
          </table:table-cell>
          <table:table-cell office:value-type="float" office:value="18.781414725114473" table:style-name="ce5">
            <text:p><text:s text:c="3"/>18,8<text:s/></text:p>
          </table:table-cell>
          <table:table-cell office:value-type="float" office:value="0.91127856632712956" table:style-name="ce5">
            <text:p><text:s text:c="3"/>0,9<text:s/></text:p>
          </table:table-cell>
          <table:table-cell office:value-type="float" office:value="23.190914799971605" table:style-name="ce5">
            <text:p><text:s text:c="3"/>23,2<text:s/></text:p>
          </table:table-cell>
          <table:table-cell office:value-type="float" office:value="0.78708746103408977" table:style-name="ce5">
            <text:p><text:s text:c="3"/>0,8<text:s/></text:p>
          </table:table-cell>
          <table:table-cell office:value-type="float" office:value="24.745505017057358" table:style-name="ce5">
            <text:p><text:s text:c="3"/>24,7<text:s/></text:p>
          </table:table-cell>
          <table:table-cell office:value-type="float" office:value="0.83197806187111456" table:style-name="ce5">
            <text:p><text:s text:c="3"/>0,8<text:s/></text:p>
          </table:table-cell>
          <table:table-cell office:value-type="float" office:value="14.155326338695749" table:style-name="ce5">
            <text:p><text:s text:c="3"/>14,2<text:s/></text:p>
          </table:table-cell>
          <table:table-cell office:value-type="float" office:value="1.321121352874481" table:style-name="ce5">
            <text:p><text:s text:c="3"/>1,3<text:s/></text:p>
          </table:table-cell>
          <table:table-cell office:value-type="float" office:value="12.861857915091859" table:style-name="ce5">
            <text:p><text:s text:c="3"/>12,9<text:s/></text:p>
          </table:table-cell>
          <table:table-cell office:value-type="float" office:value="1.6721276700805567" table:style-name="ce5">
            <text:p><text:s text:c="3"/>1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Ensino fundamental completo ou médio incompleto</text:p>
          </table:table-cell>
          <table:table-cell office:value-type="float" office:value="28851.943895457596" table:style-name="ce4">
            <text:p><text:s text:c="2"/>28 852<text:s/></text:p>
          </table:table-cell>
          <table:table-cell office:value-type="float" office:value="0.62584423505029596" table:style-name="ce5">
            <text:p><text:s text:c="3"/>0,6<text:s/></text:p>
          </table:table-cell>
          <table:table-cell office:value-type="float" office:value="4.180923910861658" table:style-name="ce5">
            <text:p><text:s text:c="3"/>4,2<text:s/></text:p>
          </table:table-cell>
          <table:table-cell office:value-type="float" office:value="2.729475643104978" table:style-name="ce5">
            <text:p><text:s text:c="3"/>2,7<text:s/></text:p>
          </table:table-cell>
          <table:table-cell office:value-type="float" office:value="16.275529951857983" table:style-name="ce5">
            <text:p><text:s text:c="3"/>16,3<text:s/></text:p>
          </table:table-cell>
          <table:table-cell office:value-type="float" office:value="1.5054664103926334" table:style-name="ce5">
            <text:p><text:s text:c="3"/>1,5<text:s/></text:p>
          </table:table-cell>
          <table:table-cell office:value-type="float" office:value="26.110234401910045" table:style-name="ce5">
            <text:p><text:s text:c="3"/>26,1<text:s/></text:p>
          </table:table-cell>
          <table:table-cell office:value-type="float" office:value="1.0769408105068541" table:style-name="ce5">
            <text:p><text:s text:c="3"/>1,1<text:s/></text:p>
          </table:table-cell>
          <table:table-cell office:value-type="float" office:value="27.229808815342988" table:style-name="ce5">
            <text:p><text:s text:c="3"/>27,2<text:s/></text:p>
          </table:table-cell>
          <table:table-cell office:value-type="float" office:value="1.127911384982591" table:style-name="ce5">
            <text:p><text:s text:c="3"/>1,1<text:s/></text:p>
          </table:table-cell>
          <table:table-cell office:value-type="float" office:value="14.484673669303543" table:style-name="ce5">
            <text:p><text:s text:c="3"/>14,5<text:s/></text:p>
          </table:table-cell>
          <table:table-cell office:value-type="float" office:value="1.714651131468111" table:style-name="ce5">
            <text:p><text:s text:c="3"/>1,7<text:s/></text:p>
          </table:table-cell>
          <table:table-cell office:value-type="float" office:value="11.718829250723894" table:style-name="ce5">
            <text:p><text:s text:c="3"/>11,7<text:s/></text:p>
          </table:table-cell>
          <table:table-cell office:value-type="float" office:value="2.2123555077397747" table:style-name="ce5">
            <text:p><text:s text:c="3"/>2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Ensino médio completo ou superior incompleto</text:p>
          </table:table-cell>
          <table:table-cell office:value-type="float" office:value="55176.453045401831" table:style-name="ce4">
            <text:p><text:s text:c="2"/>55 176<text:s/></text:p>
          </table:table-cell>
          <table:table-cell office:value-type="float" office:value="0.47815277999023953" table:style-name="ce5">
            <text:p><text:s text:c="3"/>0,5<text:s/></text:p>
          </table:table-cell>
          <table:table-cell office:value-type="float" office:value="4.7200760642763413" table:style-name="ce5">
            <text:p><text:s text:c="3"/>4,7<text:s/></text:p>
          </table:table-cell>
          <table:table-cell office:value-type="float" office:value="1.9446927219625825" table:style-name="ce5">
            <text:p><text:s text:c="3"/>1,9<text:s/></text:p>
          </table:table-cell>
          <table:table-cell office:value-type="float" office:value="20.289378660428312" table:style-name="ce5">
            <text:p><text:s text:c="3"/>20,3<text:s/></text:p>
          </table:table-cell>
          <table:table-cell office:value-type="float" office:value="1.130366372785218" table:style-name="ce5">
            <text:p><text:s text:c="3"/>1,1<text:s/></text:p>
          </table:table-cell>
          <table:table-cell office:value-type="float" office:value="29.974631228403972" table:style-name="ce5">
            <text:p><text:s text:c="3"/>30,0<text:s/></text:p>
          </table:table-cell>
          <table:table-cell office:value-type="float" office:value="0.86011132768096898" table:style-name="ce5">
            <text:p><text:s text:c="3"/>0,9<text:s/></text:p>
          </table:table-cell>
          <table:table-cell office:value-type="float" office:value="26.417448497190193" table:style-name="ce5">
            <text:p><text:s text:c="3"/>26,4<text:s/></text:p>
          </table:table-cell>
          <table:table-cell office:value-type="float" office:value="0.95339940610209128" table:style-name="ce5">
            <text:p><text:s text:c="3"/>1,0<text:s/></text:p>
          </table:table-cell>
          <table:table-cell office:value-type="float" office:value="11.168199748576066" table:style-name="ce5">
            <text:p><text:s text:c="3"/>11,2<text:s/></text:p>
          </table:table-cell>
          <table:table-cell office:value-type="float" office:value="1.6954363606119707" table:style-name="ce5">
            <text:p><text:s text:c="3"/>1,7<text:s/></text:p>
          </table:table-cell>
          <table:table-cell office:value-type="float" office:value="7.430265801125195" table:style-name="ce5">
            <text:p><text:s text:c="3"/>7,4<text:s/></text:p>
          </table:table-cell>
          <table:table-cell office:value-type="float" office:value="2.3565894219769712" table:style-name="ce5">
            <text:p><text:s text:c="3"/>2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Ensino superior completo</text:p>
          </table:table-cell>
          <table:table-cell office:value-type="float" office:value="23844.288334480658" table:style-name="ce4">
            <text:p><text:s text:c="2"/>23 844<text:s/></text:p>
          </table:table-cell>
          <table:table-cell office:value-type="float" office:value="1.4615779408999123" table:style-name="ce5">
            <text:p><text:s text:c="3"/>1,5<text:s/></text:p>
          </table:table-cell>
          <table:table-cell office:value-type="float" office:value="7.5287620145408383" table:style-name="ce5">
            <text:p><text:s text:c="3"/>7,5<text:s/></text:p>
          </table:table-cell>
          <table:table-cell office:value-type="float" office:value="2.8215274600512683" table:style-name="ce5">
            <text:p><text:s text:c="3"/>2,8<text:s/></text:p>
          </table:table-cell>
          <table:table-cell office:value-type="float" office:value="27.32827982250739" table:style-name="ce5">
            <text:p><text:s text:c="3"/>27,3<text:s/></text:p>
          </table:table-cell>
          <table:table-cell office:value-type="float" office:value="1.4606556702147939" table:style-name="ce5">
            <text:p><text:s text:c="3"/>1,5<text:s/></text:p>
          </table:table-cell>
          <table:table-cell office:value-type="float" office:value="30.607086258110439" table:style-name="ce5">
            <text:p><text:s text:c="3"/>30,6<text:s/></text:p>
          </table:table-cell>
          <table:table-cell office:value-type="float" office:value="1.3349974163040634" table:style-name="ce5">
            <text:p><text:s text:c="3"/>1,3<text:s/></text:p>
          </table:table-cell>
          <table:table-cell office:value-type="float" office:value="23.938022588412913" table:style-name="ce5">
            <text:p><text:s text:c="3"/>23,9<text:s/></text:p>
          </table:table-cell>
          <table:table-cell office:value-type="float" office:value="1.740152242508862" table:style-name="ce5">
            <text:p><text:s text:c="3"/>1,7<text:s/></text:p>
          </table:table-cell>
          <table:table-cell office:value-type="float" office:value="7.3812718791612175" table:style-name="ce5">
            <text:p><text:s text:c="3"/>7,4<text:s/></text:p>
          </table:table-cell>
          <table:table-cell office:value-type="float" office:value="3.1381392315675791" table:style-name="ce5">
            <text:p><text:s text:c="3"/>3,1<text:s/></text:p>
          </table:table-cell>
          <table:table-cell office:value-type="float" office:value="3.2165774372672264" table:style-name="ce5">
            <text:p><text:s text:c="3"/>3,2<text:s/></text:p>
          </table:table-cell>
          <table:table-cell office:value-type="float" office:value="4.9734561599770677" table:style-name="ce5">
            <text:p><text:s text:c="3"/>5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Posição na ocupação (2)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Empregado com carteira de trabalho assinada<text:s/></text:p>
          </table:table-cell>
          <table:table-cell office:value-type="float" office:value="34121.055618995102" table:style-name="ce4">
            <text:p><text:s text:c="2"/>34 121<text:s/></text:p>
          </table:table-cell>
          <table:table-cell office:value-type="float" office:value="0.66605545267084365" table:style-name="ce5">
            <text:p><text:s text:c="3"/>0,7<text:s/></text:p>
          </table:table-cell>
          <table:table-cell office:value-type="float" office:value="4.9524141965166555" table:style-name="ce5">
            <text:p><text:s text:c="3"/>5,0<text:s/></text:p>
          </table:table-cell>
          <table:table-cell office:value-type="float" office:value="2.5403739233563836" table:style-name="ce5">
            <text:p><text:s text:c="3"/>2,5<text:s/></text:p>
          </table:table-cell>
          <table:table-cell office:value-type="float" office:value="21.218893991720101" table:style-name="ce5">
            <text:p><text:s text:c="3"/>21,2<text:s/></text:p>
          </table:table-cell>
          <table:table-cell office:value-type="float" office:value="1.5095539711092703" table:style-name="ce5">
            <text:p><text:s text:c="3"/>1,5<text:s/></text:p>
          </table:table-cell>
          <table:table-cell office:value-type="float" office:value="30.79257833044651" table:style-name="ce5">
            <text:p><text:s text:c="3"/>30,8<text:s/></text:p>
          </table:table-cell>
          <table:table-cell office:value-type="float" office:value="1.0635404266737465" table:style-name="ce5">
            <text:p><text:s text:c="3"/>1,1<text:s/></text:p>
          </table:table-cell>
          <table:table-cell office:value-type="float" office:value="25.95962102876241" table:style-name="ce5">
            <text:p><text:s text:c="3"/>26,0<text:s/></text:p>
          </table:table-cell>
          <table:table-cell office:value-type="float" office:value="1.2108025914157148" table:style-name="ce5">
            <text:p><text:s text:c="3"/>1,2<text:s/></text:p>
          </table:table-cell>
          <table:table-cell office:value-type="float" office:value="10.708144979483325" table:style-name="ce5">
            <text:p><text:s text:c="3"/>10,7<text:s/></text:p>
          </table:table-cell>
          <table:table-cell office:value-type="float" office:value="2.0914124978328026" table:style-name="ce5">
            <text:p><text:s text:c="3"/>2,1<text:s/></text:p>
          </table:table-cell>
          <table:table-cell office:value-type="float" office:value="6.3683474730710792" table:style-name="ce5">
            <text:p><text:s text:c="3"/>6,4<text:s/></text:p>
          </table:table-cell>
          <table:table-cell office:value-type="float" office:value="2.9813660211557034" table:style-name="ce5">
            <text:p><text:s text:c="3"/>3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Empregado sem carteira de trabalho assinada<text:s/></text:p>
          </table:table-cell>
          <table:table-cell office:value-type="float" office:value="14031.186721206252" table:style-name="ce4">
            <text:p><text:s text:c="2"/>14 031<text:s/></text:p>
          </table:table-cell>
          <table:table-cell office:value-type="float" office:value="0.85256866087535066" table:style-name="ce5">
            <text:p><text:s text:c="3"/>0,9<text:s/></text:p>
          </table:table-cell>
          <table:table-cell office:value-type="float" office:value="5.8127594841094226" table:style-name="ce5">
            <text:p><text:s text:c="3"/>5,8<text:s/></text:p>
          </table:table-cell>
          <table:table-cell office:value-type="float" office:value="3.4500933672207088" table:style-name="ce5">
            <text:p><text:s text:c="3"/>3,5<text:s/></text:p>
          </table:table-cell>
          <table:table-cell office:value-type="float" office:value="18.730907318972683" table:style-name="ce5">
            <text:p><text:s text:c="3"/>18,7<text:s/></text:p>
          </table:table-cell>
          <table:table-cell office:value-type="float" office:value="1.8061785286076799" table:style-name="ce5">
            <text:p><text:s text:c="3"/>1,8<text:s/></text:p>
          </table:table-cell>
          <table:table-cell office:value-type="float" office:value="27.269618086807821" table:style-name="ce5">
            <text:p><text:s text:c="3"/>27,3<text:s/></text:p>
          </table:table-cell>
          <table:table-cell office:value-type="float" office:value="1.4411787885994667" table:style-name="ce5">
            <text:p><text:s text:c="3"/>1,4<text:s/></text:p>
          </table:table-cell>
          <table:table-cell office:value-type="float" office:value="25.943833460611586" table:style-name="ce5">
            <text:p><text:s text:c="3"/>25,9<text:s/></text:p>
          </table:table-cell>
          <table:table-cell office:value-type="float" office:value="1.5027518690333035" table:style-name="ce5">
            <text:p><text:s text:c="3"/>1,5<text:s/></text:p>
          </table:table-cell>
          <table:table-cell office:value-type="float" office:value="12.160455526819288" table:style-name="ce5">
            <text:p><text:s text:c="3"/>12,2<text:s/></text:p>
          </table:table-cell>
          <table:table-cell office:value-type="float" office:value="2.3743049201268058" table:style-name="ce5">
            <text:p><text:s text:c="3"/>2,4<text:s/></text:p>
          </table:table-cell>
          <table:table-cell office:value-type="float" office:value="10.082426122679106" table:style-name="ce5">
            <text:p><text:s text:c="3"/>10,1<text:s/></text:p>
          </table:table-cell>
          <table:table-cell office:value-type="float" office:value="2.8717470346341805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Trabalhador doméstico com carteira de trabalho assinada</text:p>
          </table:table-cell>
          <table:table-cell office:value-type="float" office:value="1683.0145447915688" table:style-name="ce4">
            <text:p><text:s text:c="2"/>1 683<text:s/></text:p>
          </table:table-cell>
          <table:table-cell office:value-type="float" office:value="2.5987414134473523" table:style-name="ce5">
            <text:p><text:s text:c="3"/>2,6<text:s/></text:p>
          </table:table-cell>
          <table:table-cell office:value-type="float" office:value="5.7797353752373635" table:style-name="ce5">
            <text:p><text:s text:c="3"/>5,8<text:s/></text:p>
          </table:table-cell>
          <table:table-cell office:value-type="float" office:value="8.7511911544488363" table:style-name="ce5">
            <text:p><text:s text:c="3"/>8,8<text:s/></text:p>
          </table:table-cell>
          <table:table-cell office:value-type="float" office:value="25.905791245036877" table:style-name="ce5">
            <text:p><text:s text:c="3"/>25,9<text:s/></text:p>
          </table:table-cell>
          <table:table-cell office:value-type="float" office:value="4.3244858362095577" table:style-name="ce5">
            <text:p><text:s text:c="3"/>4,3<text:s/></text:p>
          </table:table-cell>
          <table:table-cell office:value-type="float" office:value="30.084622679972764" table:style-name="ce5">
            <text:p><text:s text:c="3"/>30,1<text:s/></text:p>
          </table:table-cell>
          <table:table-cell office:value-type="float" office:value="3.7985511272536647" table:style-name="ce5">
            <text:p><text:s text:c="3"/>3,8<text:s/></text:p>
          </table:table-cell>
          <table:table-cell office:value-type="float" office:value="21.723522957494019" table:style-name="ce5">
            <text:p><text:s text:c="3"/>21,7<text:s/></text:p>
          </table:table-cell>
          <table:table-cell office:value-type="float" office:value="4.6040460242303718" table:style-name="ce5">
            <text:p><text:s text:c="3"/>4,6<text:s/></text:p>
          </table:table-cell>
          <table:table-cell office:value-type="float" office:value="10.491759139576768" table:style-name="ce5">
            <text:p><text:s text:c="3"/>10,5<text:s/></text:p>
          </table:table-cell>
          <table:table-cell office:value-type="float" office:value="6.8152722093400815" table:style-name="ce5">
            <text:p><text:s text:c="3"/>6,8<text:s/></text:p>
          </table:table-cell>
          <table:table-cell office:value-type="float" office:value="6.0145686026822291" table:style-name="ce5">
            <text:p><text:s text:c="3"/>6,0<text:s/></text:p>
          </table:table-cell>
          <table:table-cell office:value-type="float" office:value="9.6364133030279131" table:style-name="ce5">
            <text:p><text:s text:c="3"/>9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Trabalhador doméstico sem carteira de trabalho assinada</text:p>
          </table:table-cell>
          <table:table-cell office:value-type="float" office:value="4465.1581838922984" table:style-name="ce4">
            <text:p><text:s text:c="2"/>4 465<text:s/></text:p>
          </table:table-cell>
          <table:table-cell office:value-type="float" office:value="1.5719855158588134" table:style-name="ce5">
            <text:p><text:s text:c="3"/>1,6<text:s/></text:p>
          </table:table-cell>
          <table:table-cell office:value-type="float" office:value="7.8809750386325828" table:style-name="ce5">
            <text:p><text:s text:c="3"/>7,9<text:s/></text:p>
          </table:table-cell>
          <table:table-cell office:value-type="float" office:value="4.8747112969062005" table:style-name="ce5">
            <text:p><text:s text:c="3"/>4,9<text:s/></text:p>
          </table:table-cell>
          <table:table-cell office:value-type="float" office:value="23.764200945072442" table:style-name="ce5">
            <text:p><text:s text:c="3"/>23,8<text:s/></text:p>
          </table:table-cell>
          <table:table-cell office:value-type="float" office:value="2.7853056378331069" table:style-name="ce5">
            <text:p><text:s text:c="3"/>2,8<text:s/></text:p>
          </table:table-cell>
          <table:table-cell office:value-type="float" office:value="25.439938328815259" table:style-name="ce5">
            <text:p><text:s text:c="3"/>25,4<text:s/></text:p>
          </table:table-cell>
          <table:table-cell office:value-type="float" office:value="2.4701321883134684" table:style-name="ce5">
            <text:p><text:s text:c="3"/>2,5<text:s/></text:p>
          </table:table-cell>
          <table:table-cell office:value-type="float" office:value="21.352581057266093" table:style-name="ce5">
            <text:p><text:s text:c="3"/>21,4<text:s/></text:p>
          </table:table-cell>
          <table:table-cell office:value-type="float" office:value="2.796795071537411" table:style-name="ce5">
            <text:p><text:s text:c="3"/>2,8<text:s/></text:p>
          </table:table-cell>
          <table:table-cell office:value-type="float" office:value="12.626734531758707" table:style-name="ce5">
            <text:p><text:s text:c="3"/>12,6<text:s/></text:p>
          </table:table-cell>
          <table:table-cell office:value-type="float" office:value="4.0683391285077226" table:style-name="ce5">
            <text:p><text:s text:c="3"/>4,1<text:s/></text:p>
          </table:table-cell>
          <table:table-cell office:value-type="float" office:value="8.9355700984549653" table:style-name="ce5">
            <text:p><text:s text:c="3"/>8,9<text:s/></text:p>
          </table:table-cell>
          <table:table-cell office:value-type="float" office:value="4.5650344784608876" table:style-name="ce5">
            <text:p><text:s text:c="3"/>4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Militar ou funcionário público estatutário</text:p>
          </table:table-cell>
          <table:table-cell office:value-type="float" office:value="7899.2947055944969" table:style-name="ce4">
            <text:p><text:s text:c="2"/>7 899<text:s/></text:p>
          </table:table-cell>
          <table:table-cell office:value-type="float" office:value="1.3176946835019914" table:style-name="ce5">
            <text:p><text:s text:c="3"/>1,3<text:s/></text:p>
          </table:table-cell>
          <table:table-cell office:value-type="float" office:value="7.4504905487256208" table:style-name="ce5">
            <text:p><text:s text:c="3"/>7,5<text:s/></text:p>
          </table:table-cell>
          <table:table-cell office:value-type="float" office:value="3.6341320888437658" table:style-name="ce5">
            <text:p><text:s text:c="3"/>3,6<text:s/></text:p>
          </table:table-cell>
          <table:table-cell office:value-type="float" office:value="22.537009188781777" table:style-name="ce5">
            <text:p><text:s text:c="3"/>22,5<text:s/></text:p>
          </table:table-cell>
          <table:table-cell office:value-type="float" office:value="2.2273113271409595" table:style-name="ce5">
            <text:p><text:s text:c="3"/>2,2<text:s/></text:p>
          </table:table-cell>
          <table:table-cell office:value-type="float" office:value="30.613135438569842" table:style-name="ce5">
            <text:p><text:s text:c="3"/>30,6<text:s/></text:p>
          </table:table-cell>
          <table:table-cell office:value-type="float" office:value="1.7845881572285327" table:style-name="ce5">
            <text:p><text:s text:c="3"/>1,8<text:s/></text:p>
          </table:table-cell>
          <table:table-cell office:value-type="float" office:value="26.079831763930759" table:style-name="ce5">
            <text:p><text:s text:c="3"/>26,1<text:s/></text:p>
          </table:table-cell>
          <table:table-cell office:value-type="float" office:value="1.9294065994532772" table:style-name="ce5">
            <text:p><text:s text:c="3"/>1,9<text:s/></text:p>
          </table:table-cell>
          <table:table-cell office:value-type="float" office:value="8.7147629195015544" table:style-name="ce5">
            <text:p><text:s text:c="3"/>8,7<text:s/></text:p>
          </table:table-cell>
          <table:table-cell office:value-type="float" office:value="3.9516717490466551" table:style-name="ce5">
            <text:p><text:s text:c="3"/>4,0<text:s/></text:p>
          </table:table-cell>
          <table:table-cell office:value-type="float" office:value="4.6047701404904098" table:style-name="ce5">
            <text:p><text:s text:c="3"/>4,6<text:s/></text:p>
          </table:table-cell>
          <table:table-cell office:value-type="float" office:value="4.9987319152764949" table:style-name="ce5">
            <text:p><text:s text:c="3"/>5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Empregador</text:p>
          </table:table-cell>
          <table:table-cell office:value-type="float" office:value="4481.677958510898" table:style-name="ce4">
            <text:p><text:s text:c="2"/>4 482<text:s/></text:p>
          </table:table-cell>
          <table:table-cell office:value-type="float" office:value="2.1788465354437609" table:style-name="ce5">
            <text:p><text:s text:c="3"/>2,2<text:s/></text:p>
          </table:table-cell>
          <table:table-cell office:value-type="float" office:value="5.1754199032086268" table:style-name="ce5">
            <text:p><text:s text:c="3"/>5,2<text:s/></text:p>
          </table:table-cell>
          <table:table-cell office:value-type="float" office:value="6.0674719787858136" table:style-name="ce5">
            <text:p><text:s text:c="3"/>6,1<text:s/></text:p>
          </table:table-cell>
          <table:table-cell office:value-type="float" office:value="23.703129223756019" table:style-name="ce5">
            <text:p><text:s text:c="3"/>23,7<text:s/></text:p>
          </table:table-cell>
          <table:table-cell office:value-type="float" office:value="2.9690200561552231" table:style-name="ce5">
            <text:p><text:s text:c="3"/>3,0<text:s/></text:p>
          </table:table-cell>
          <table:table-cell office:value-type="float" office:value="31.212428687967108" table:style-name="ce5">
            <text:p><text:s text:c="3"/>31,2<text:s/></text:p>
          </table:table-cell>
          <table:table-cell office:value-type="float" office:value="2.5785685285081459" table:style-name="ce5">
            <text:p><text:s text:c="3"/>2,6<text:s/></text:p>
          </table:table-cell>
          <table:table-cell office:value-type="float" office:value="26.904355887548807" table:style-name="ce5">
            <text:p><text:s text:c="3"/>26,9<text:s/></text:p>
          </table:table-cell>
          <table:table-cell office:value-type="float" office:value="2.939457655326406" table:style-name="ce5">
            <text:p><text:s text:c="3"/>2,9<text:s/></text:p>
          </table:table-cell>
          <table:table-cell office:value-type="float" office:value="8.5239401546811386" table:style-name="ce5">
            <text:p><text:s text:c="3"/>8,5<text:s/></text:p>
          </table:table-cell>
          <table:table-cell office:value-type="float" office:value="5.2724728417750288" table:style-name="ce5">
            <text:p><text:s text:c="3"/>5,3<text:s/></text:p>
          </table:table-cell>
          <table:table-cell office:value-type="float" office:value="4.4807261428382503" table:style-name="ce5">
            <text:p><text:s text:c="3"/>4,5<text:s/></text:p>
          </table:table-cell>
          <table:table-cell office:value-type="float" office:value="8.2291022367946809" table:style-name="ce5">
            <text:p><text:s text:c="3"/>8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Conta própria</text:p>
          </table:table-cell>
          <table:table-cell office:value-type="float" office:value="23423.584037277542" table:style-name="ce4">
            <text:p><text:s text:c="2"/>23 424<text:s/></text:p>
          </table:table-cell>
          <table:table-cell office:value-type="float" office:value="0.67650051982790393" table:style-name="ce5">
            <text:p><text:s text:c="3"/>0,7<text:s/></text:p>
          </table:table-cell>
          <table:table-cell office:value-type="float" office:value="7.6117841774766308" table:style-name="ce5">
            <text:p><text:s text:c="3"/>7,6<text:s/></text:p>
          </table:table-cell>
          <table:table-cell office:value-type="float" office:value="2.1984673465798847" table:style-name="ce5">
            <text:p><text:s text:c="3"/>2,2<text:s/></text:p>
          </table:table-cell>
          <table:table-cell office:value-type="float" office:value="23.43542672529135" table:style-name="ce5">
            <text:p><text:s text:c="3"/>23,4<text:s/></text:p>
          </table:table-cell>
          <table:table-cell office:value-type="float" office:value="1.2645543712107485" table:style-name="ce5">
            <text:p><text:s text:c="3"/>1,3<text:s/></text:p>
          </table:table-cell>
          <table:table-cell office:value-type="float" office:value="28.026687961093611" table:style-name="ce5">
            <text:p><text:s text:c="3"/>28,0<text:s/></text:p>
          </table:table-cell>
          <table:table-cell office:value-type="float" office:value="1.0818574607180957" table:style-name="ce5">
            <text:p><text:s text:c="3"/>1,1<text:s/></text:p>
          </table:table-cell>
          <table:table-cell office:value-type="float" office:value="23.314494495422203" table:style-name="ce5">
            <text:p><text:s text:c="3"/>23,3<text:s/></text:p>
          </table:table-cell>
          <table:table-cell office:value-type="float" office:value="1.2911329569219794" table:style-name="ce5">
            <text:p><text:s text:c="3"/>1,3<text:s/></text:p>
          </table:table-cell>
          <table:table-cell office:value-type="float" office:value="10.352016815581228" table:style-name="ce5">
            <text:p><text:s text:c="3"/>10,4<text:s/></text:p>
          </table:table-cell>
          <table:table-cell office:value-type="float" office:value="2.1252525841421903" table:style-name="ce5">
            <text:p><text:s text:c="3"/>2,1<text:s/></text:p>
          </table:table-cell>
          <table:table-cell office:value-type="float" office:value="7.2595898251349436" table:style-name="ce5">
            <text:p><text:s text:c="3"/>7,3<text:s/></text:p>
          </table:table-cell>
          <table:table-cell office:value-type="float" office:value="2.8283941965958794" table:style-name="ce5">
            <text:p><text:s text:c="3"/>2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6">
            <text:p>Trabalhador familiar auxiliar</text:p>
          </table:table-cell>
          <table:table-cell office:value-type="float" office:value="2128.5204450114961" table:style-name="ce4">
            <text:p><text:s text:c="2"/>2 129<text:s/></text:p>
          </table:table-cell>
          <table:table-cell office:value-type="float" office:value="2.2852220250167079" table:style-name="ce5">
            <text:p><text:s text:c="3"/>2,3<text:s/></text:p>
          </table:table-cell>
          <table:table-cell office:value-type="float" office:value="1.0614175418822196" table:style-name="ce5">
            <text:p><text:s text:c="3"/>1,1<text:s/></text:p>
          </table:table-cell>
          <table:table-cell office:value-type="float" office:value="24.485469060746215" table:style-name="ce5">
            <text:p><text:s text:c="3"/>24,5<text:s/></text:p>
          </table:table-cell>
          <table:table-cell office:value-type="float" office:value="16.492164760338962" table:style-name="ce5">
            <text:p><text:s text:c="3"/>16,5<text:s/></text:p>
          </table:table-cell>
          <table:table-cell office:value-type="float" office:value="3.9863169970640677" table:style-name="ce5">
            <text:p><text:s text:c="3"/>4,0<text:s/></text:p>
          </table:table-cell>
          <table:table-cell office:value-type="float" office:value="25.376523063700308" table:style-name="ce5">
            <text:p><text:s text:c="3"/>25,4<text:s/></text:p>
          </table:table-cell>
          <table:table-cell office:value-type="float" office:value="3.458421951866117" table:style-name="ce5">
            <text:p><text:s text:c="3"/>3,5<text:s/></text:p>
          </table:table-cell>
          <table:table-cell office:value-type="float" office:value="25.52912282481515" table:style-name="ce5">
            <text:p><text:s text:c="3"/>25,5<text:s/></text:p>
          </table:table-cell>
          <table:table-cell office:value-type="float" office:value="3.2813659640385149" table:style-name="ce5">
            <text:p><text:s text:c="3"/>3,3<text:s/></text:p>
          </table:table-cell>
          <table:table-cell office:value-type="float" office:value="15.952228865149781" table:style-name="ce5">
            <text:p><text:s text:c="3"/>16,0<text:s/></text:p>
          </table:table-cell>
          <table:table-cell office:value-type="float" office:value="4.8833871672879345" table:style-name="ce5">
            <text:p><text:s text:c="3"/>4,9<text:s/></text:p>
          </table:table-cell>
          <table:table-cell office:value-type="float" office:value="15.588542944113584" table:style-name="ce5">
            <text:p><text:s text:c="3"/>15,6<text:s/></text:p>
          </table:table-cell>
          <table:table-cell office:value-type="float" office:value="5.5448954878601429" table:style-name="ce5">
            <text:p><text:s text:c="3"/>5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6">
            <text:p>Situação do domicílio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Urbana</text:p>
          </table:table-cell>
          <table:table-cell office:value-type="float" office:value="177850.11780521131" table:style-name="ce4">
            <text:p><text:s text:c="2"/>177 850<text:s/></text:p>
          </table:table-cell>
          <table:table-cell office:value-type="float" office:value="0.15174326898219959" table:style-name="ce5">
            <text:p><text:s text:c="3"/>0,2<text:s/></text:p>
          </table:table-cell>
          <table:table-cell office:value-type="float" office:value="5.4818057178015662" table:style-name="ce5">
            <text:p><text:s text:c="3"/>5,5<text:s/></text:p>
          </table:table-cell>
          <table:table-cell office:value-type="float" office:value="1.1880613234418744" table:style-name="ce5">
            <text:p><text:s text:c="3"/>1,2<text:s/></text:p>
          </table:table-cell>
          <table:table-cell office:value-type="float" office:value="19.07742189042964" table:style-name="ce5">
            <text:p><text:s text:c="3"/>19,1<text:s/></text:p>
          </table:table-cell>
          <table:table-cell office:value-type="float" office:value="0.82279994356295338" table:style-name="ce5">
            <text:p><text:s text:c="3"/>0,8<text:s/></text:p>
          </table:table-cell>
          <table:table-cell office:value-type="float" office:value="27.082898127363244" table:style-name="ce5">
            <text:p><text:s text:c="3"/>27,1<text:s/></text:p>
          </table:table-cell>
          <table:table-cell office:value-type="float" office:value="0.70072460394161284" table:style-name="ce5">
            <text:p><text:s text:c="3"/>0,7<text:s/></text:p>
          </table:table-cell>
          <table:table-cell office:value-type="float" office:value="26.118017627442811" table:style-name="ce5">
            <text:p><text:s text:c="3"/>26,1<text:s/></text:p>
          </table:table-cell>
          <table:table-cell office:value-type="float" office:value="0.77681854131386685" table:style-name="ce5">
            <text:p><text:s text:c="3"/>0,8<text:s/></text:p>
          </table:table-cell>
          <table:table-cell office:value-type="float" office:value="12.592930185177568" table:style-name="ce5">
            <text:p><text:s text:c="3"/>12,6<text:s/></text:p>
          </table:table-cell>
          <table:table-cell office:value-type="float" office:value="1.3674560796629658" table:style-name="ce5">
            <text:p><text:s text:c="3"/>1,4<text:s/></text:p>
          </table:table-cell>
          <table:table-cell office:value-type="float" office:value="9.6469264517847702" table:style-name="ce5">
            <text:p><text:s text:c="3"/>9,6<text:s/></text:p>
          </table:table-cell>
          <table:table-cell office:value-type="float" office:value="1.9651543528358" table:style-name="ce5">
            <text:p><text:s text:c="3"/>2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Rural</text:p>
          </table:table-cell>
          <table:table-cell office:value-type="float" office:value="29892.839541416291" table:style-name="ce4">
            <text:p><text:s text:c="2"/>29 893<text:s/></text:p>
          </table:table-cell>
          <table:table-cell office:value-type="float" office:value="0.90189442922761709" table:style-name="ce5">
            <text:p><text:s text:c="3"/>0,9<text:s/></text:p>
          </table:table-cell>
          <table:table-cell office:value-type="float" office:value="4.3194653927818321" table:style-name="ce5">
            <text:p><text:s text:c="3"/>4,3<text:s/></text:p>
          </table:table-cell>
          <table:table-cell office:value-type="float" office:value="1.9087288804849538" table:style-name="ce5">
            <text:p><text:s text:c="3"/>1,9<text:s/></text:p>
          </table:table-cell>
          <table:table-cell office:value-type="float" office:value="16.942255474466656" table:style-name="ce5">
            <text:p><text:s text:c="3"/>16,9<text:s/></text:p>
          </table:table-cell>
          <table:table-cell office:value-type="float" office:value="1.3220460824413653" table:style-name="ce5">
            <text:p><text:s text:c="3"/>1,3<text:s/></text:p>
          </table:table-cell>
          <table:table-cell office:value-type="float" office:value="23.825818176875096" table:style-name="ce5">
            <text:p><text:s text:c="3"/>23,8<text:s/></text:p>
          </table:table-cell>
          <table:table-cell office:value-type="float" office:value="1.2371508748880715" table:style-name="ce5">
            <text:p><text:s text:c="3"/>1,2<text:s/></text:p>
          </table:table-cell>
          <table:table-cell office:value-type="float" office:value="24.749172648339655" table:style-name="ce5">
            <text:p><text:s text:c="3"/>24,7<text:s/></text:p>
          </table:table-cell>
          <table:table-cell office:value-type="float" office:value="1.2715860006760893" table:style-name="ce5">
            <text:p><text:s text:c="3"/>1,3<text:s/></text:p>
          </table:table-cell>
          <table:table-cell office:value-type="float" office:value="14.646400802769769" table:style-name="ce5">
            <text:p><text:s text:c="3"/>14,6<text:s/></text:p>
          </table:table-cell>
          <table:table-cell office:value-type="float" office:value="1.7852233981683931" table:style-name="ce5">
            <text:p><text:s text:c="3"/>1,8<text:s/></text:p>
          </table:table-cell>
          <table:table-cell office:value-type="float" office:value="15.516887504767242" table:style-name="ce5">
            <text:p><text:s text:c="3"/>15,5<text:s/></text:p>
          </table:table-cell>
          <table:table-cell office:value-type="float" office:value="2.375965567046201" table:style-name="ce5">
            <text:p><text:s text:c="3"/>2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6">
            <text:p>Acesso à Internet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Domicílio COM acesso à internet</text:p>
          </table:table-cell>
          <table:table-cell office:value-type="float" office:value="165902.44513734724" table:style-name="ce4">
            <text:p><text:s text:c="2"/>165 902<text:s/></text:p>
          </table:table-cell>
          <table:table-cell office:value-type="float" office:value="0.2210209413457207" table:style-name="ce5">
            <text:p><text:s text:c="3"/>0,2<text:s/></text:p>
          </table:table-cell>
          <table:table-cell office:value-type="float" office:value="3.4224589270391528" table:style-name="ce5">
            <text:p><text:s text:c="3"/>3,4<text:s/></text:p>
          </table:table-cell>
          <table:table-cell office:value-type="float" office:value="1.5724012531003775" table:style-name="ce5">
            <text:p><text:s text:c="3"/>1,6<text:s/></text:p>
          </table:table-cell>
          <table:table-cell office:value-type="float" office:value="16.804635115605571" table:style-name="ce5">
            <text:p><text:s text:c="3"/>16,8<text:s/></text:p>
          </table:table-cell>
          <table:table-cell office:value-type="float" office:value="0.91671104047873242" table:style-name="ce5">
            <text:p><text:s text:c="3"/>0,9<text:s/></text:p>
          </table:table-cell>
          <table:table-cell office:value-type="float" office:value="28.071195498663275" table:style-name="ce5">
            <text:p><text:s text:c="3"/>28,1<text:s/></text:p>
          </table:table-cell>
          <table:table-cell office:value-type="float" office:value="0.70206879845455628" table:style-name="ce5">
            <text:p><text:s text:c="3"/>0,7<text:s/></text:p>
          </table:table-cell>
          <table:table-cell office:value-type="float" office:value="28.173442259551567" table:style-name="ce5">
            <text:p><text:s text:c="3"/>28,2<text:s/></text:p>
          </table:table-cell>
          <table:table-cell office:value-type="float" office:value="0.74798618453142074" table:style-name="ce5">
            <text:p><text:s text:c="3"/>0,7<text:s/></text:p>
          </table:table-cell>
          <table:table-cell office:value-type="float" office:value="13.431161884178557" table:style-name="ce5">
            <text:p><text:s text:c="3"/>13,4<text:s/></text:p>
          </table:table-cell>
          <table:table-cell office:value-type="float" office:value="1.3212841351301452" table:style-name="ce5">
            <text:p><text:s text:c="3"/>1,3<text:s/></text:p>
          </table:table-cell>
          <table:table-cell office:value-type="float" office:value="10.097106314962026" table:style-name="ce5">
            <text:p><text:s text:c="3"/>10,1<text:s/></text:p>
          </table:table-cell>
          <table:table-cell office:value-type="float" office:value="1.9114089492152253" table:style-name="ce5">
            <text:p><text:s text:c="3"/>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Domicílio SEM acesso à internet</text:p>
          </table:table-cell>
          <table:table-cell office:value-type="float" office:value="41840.512209280059" table:style-name="ce4">
            <text:p><text:s text:c="2"/>41 841<text:s/></text:p>
          </table:table-cell>
          <table:table-cell office:value-type="float" office:value="0.87694020038225695" table:style-name="ce5">
            <text:p><text:s text:c="3"/>0,9<text:s/></text:p>
          </table:table-cell>
          <table:table-cell office:value-type="float" office:value="12.816921827513973" table:style-name="ce5">
            <text:p><text:s text:c="3"/>12,8<text:s/></text:p>
          </table:table-cell>
          <table:table-cell office:value-type="float" office:value="1.3511701899538253" table:style-name="ce5">
            <text:p><text:s text:c="3"/>1,4<text:s/></text:p>
          </table:table-cell>
          <table:table-cell office:value-type="float" office:value="26.56381915501866" table:style-name="ce5">
            <text:p><text:s text:c="3"/>26,6<text:s/></text:p>
          </table:table-cell>
          <table:table-cell office:value-type="float" office:value="1.1287465564385268" table:style-name="ce5">
            <text:p><text:s text:c="3"/>1,1<text:s/></text:p>
          </table:table-cell>
          <table:table-cell office:value-type="float" office:value="20.837173470650935" table:style-name="ce5">
            <text:p><text:s text:c="3"/>20,8<text:s/></text:p>
          </table:table-cell>
          <table:table-cell office:value-type="float" office:value="1.31648251442063" table:style-name="ce5">
            <text:p><text:s text:c="3"/>1,3<text:s/></text:p>
          </table:table-cell>
          <table:table-cell office:value-type="float" office:value="16.990054908691747" table:style-name="ce5">
            <text:p><text:s text:c="3"/>17,0<text:s/></text:p>
          </table:table-cell>
          <table:table-cell office:value-type="float" office:value="1.7791531486478704" table:style-name="ce5">
            <text:p><text:s text:c="3"/>1,8<text:s/></text:p>
          </table:table-cell>
          <table:table-cell office:value-type="float" office:value="10.736341518369601" table:style-name="ce5">
            <text:p><text:s text:c="3"/>10,7<text:s/></text:p>
          </table:table-cell>
          <table:table-cell office:value-type="float" office:value="2.3741331077978485" table:style-name="ce5">
            <text:p><text:s text:c="3"/>2,4<text:s/></text:p>
          </table:table-cell>
          <table:table-cell office:value-type="float" office:value="12.055689119755163" table:style-name="ce5">
            <text:p><text:s text:c="3"/>12,1<text:s/></text:p>
          </table:table-cell>
          <table:table-cell office:value-type="float" office:value="2.7100481793282261" table:style-name="ce5">
            <text:p><text:s text:c="3"/>2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Moradores em arranjos domiciliares do tipo</text:p>
          </table:table-cell>
          <table:table-cell table:style-name="ce17"/>
          <table:table-cell table:number-columns-repeated="7" table:style-name="ce18"/>
          <table:table-cell table:number-columns-repeated="6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Unipessoal</text:p>
          </table:table-cell>
          <table:table-cell office:value-type="float" office:value="11040.608785874267" table:style-name="ce17">
            <text:p><text:s text:c="2"/>11 041<text:s/></text:p>
          </table:table-cell>
          <table:table-cell office:value-type="float" office:value="1.0700222560134509" table:style-name="ce18">
            <text:p><text:s text:c="3"/>1,1<text:s/></text:p>
          </table:table-cell>
          <table:table-cell office:value-type="float" office:value="100.00000000000003" table:style-name="ce18">
            <text:p><text:s text:c="3"/>100,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Casal sem filho</text:p>
          </table:table-cell>
          <table:table-cell office:value-type="float" office:value="30385.735894077476" table:style-name="ce17">
            <text:p><text:s text:c="2"/>30 386<text:s/></text:p>
          </table:table-cell>
          <table:table-cell office:value-type="float" office:value="0.8494505535691742" table:style-name="ce19">
            <text:p><text:s text:c="3"/>0,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81.012423785915857" table:style-name="ce18">
            <text:p><text:s text:c="3"/>81,0<text:s/></text:p>
          </table:table-cell>
          <table:table-cell office:value-type="float" office:value="0.44512077508793096" table:style-name="ce18">
            <text:p><text:s text:c="3"/>0,4<text:s/></text:p>
          </table:table-cell>
          <table:table-cell office:value-type="float" office:value="12.647825425393902" table:style-name="ce18">
            <text:p><text:s text:c="3"/>12,6<text:s/></text:p>
          </table:table-cell>
          <table:table-cell office:value-type="float" office:value="2.3339635913271617" table:style-name="ce18">
            <text:p><text:s text:c="3"/>2,3<text:s/></text:p>
          </table:table-cell>
          <table:table-cell office:value-type="float" office:value="3.9891076470645195" table:style-name="ce5">
            <text:p><text:s text:c="3"/>4,0<text:s/></text:p>
          </table:table-cell>
          <table:table-cell office:value-type="float" office:value="5.0835086375407119" table:style-name="ce5">
            <text:p><text:s text:c="3"/>5,1<text:s/></text:p>
          </table:table-cell>
          <table:table-cell office:value-type="float" office:value="1.5964532660775086" table:style-name="ce5">
            <text:p><text:s text:c="3"/>1,6<text:s/></text:p>
          </table:table-cell>
          <table:table-cell office:value-type="float" office:value="7.8974940440443699" table:style-name="ce5">
            <text:p><text:s text:c="3"/>7,9<text:s/></text:p>
          </table:table-cell>
          <table:table-cell office:value-type="float" office:value="0.75418987554824446" table:style-name="ce5">
            <text:p><text:s text:c="3"/>0,8<text:s/></text:p>
          </table:table-cell>
          <table:table-cell office:value-type="float" office:value="12.837304817204728" table:style-name="ce5">
            <text:p><text:s text:c="3"/>12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Casal com filho(s)</text:p>
          </table:table-cell>
          <table:table-cell office:value-type="float" office:value="118649.40317465732" table:style-name="ce17">
            <text:p><text:s text:c="2"/>118 649<text:s/></text:p>
          </table:table-cell>
          <table:table-cell office:value-type="float" office:value="0.34846420129968925" table:style-name="ce18">
            <text:p><text:s text:c="3"/>0,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31.828642695280514" table:style-name="ce18">
            <text:p><text:s text:c="3"/>31,8<text:s/></text:p>
          </table:table-cell>
          <table:table-cell office:value-type="float" office:value="0.80970683444115732" table:style-name="ce18">
            <text:p><text:s text:c="3"/>0,8<text:s/></text:p>
          </table:table-cell>
          <table:table-cell office:value-type="float" office:value="36.358863961562854" table:style-name="ce5">
            <text:p><text:s text:c="3"/>36,4<text:s/></text:p>
          </table:table-cell>
          <table:table-cell office:value-type="float" office:value="0.72277382918599431" table:style-name="ce5">
            <text:p><text:s text:c="3"/>0,7<text:s/></text:p>
          </table:table-cell>
          <table:table-cell office:value-type="float" office:value="17.861962191218009" table:style-name="ce5">
            <text:p><text:s text:c="3"/>17,9<text:s/></text:p>
          </table:table-cell>
          <table:table-cell office:value-type="float" office:value="1.2868816768608202" table:style-name="ce5">
            <text:p><text:s text:c="3"/>1,3<text:s/></text:p>
          </table:table-cell>
          <table:table-cell office:value-type="float" office:value="13.950531151939071" table:style-name="ce5">
            <text:p><text:s text:c="3"/>14,0<text:s/></text:p>
          </table:table-cell>
          <table:table-cell office:value-type="float" office:value="1.7377511190894219" table:style-name="ce5">
            <text:p><text:s text:c="3"/>1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Arranjo formado por mulher sem cônjuge e com filho(s) até 14 anos</text:p>
          </table:table-cell>
          <table:table-cell office:value-type="float" office:value="11584.625840631494" table:style-name="ce17">
            <text:p><text:s text:c="2"/>11 585<text:s/></text:p>
          </table:table-cell>
          <table:table-cell office:value-type="float" office:value="1.9148037216447205" table:style-name="ce18">
            <text:p><text:s text:c="3"/>1,9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18.723917061880172" table:style-name="ce18">
            <text:p><text:s text:c="3"/>18,7<text:s/></text:p>
          </table:table-cell>
          <table:table-cell office:value-type="float" office:value="3.0570943481905895" table:style-name="ce18">
            <text:p><text:s text:c="3"/>3,1<text:s/></text:p>
          </table:table-cell>
          <table:table-cell office:value-type="float" office:value="31.239831035535708" table:style-name="ce18">
            <text:p><text:s text:c="3"/>31,2<text:s/></text:p>
          </table:table-cell>
          <table:table-cell office:value-type="float" office:value="2.3736048612963239" table:style-name="ce18">
            <text:p><text:s text:c="3"/>2,4<text:s/></text:p>
          </table:table-cell>
          <table:table-cell office:value-type="float" office:value="24.43874041248932" table:style-name="ce5">
            <text:p><text:s text:c="3"/>24,4<text:s/></text:p>
          </table:table-cell>
          <table:table-cell office:value-type="float" office:value="3.3320934547651495" table:style-name="ce5">
            <text:p><text:s text:c="3"/>3,3<text:s/></text:p>
          </table:table-cell>
          <table:table-cell office:value-type="float" office:value="12.366517833883462" table:style-name="ce5">
            <text:p><text:s text:c="3"/>12,4<text:s/></text:p>
          </table:table-cell>
          <table:table-cell office:value-type="float" office:value="5.1313455658778482" table:style-name="ce5">
            <text:p><text:s text:c="3"/>5,1<text:s/></text:p>
          </table:table-cell>
          <table:table-cell office:value-type="float" office:value="13.23099365621132" table:style-name="ce5">
            <text:p><text:s text:c="3"/>13,2<text:s/></text:p>
          </table:table-cell>
          <table:table-cell office:value-type="float" office:value="5.7161183974555589" table:style-name="ce5">
            <text:p><text:s text:c="3"/>5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Arranjo formado por mulher branca sem cônjuge e com filho(s) até 14 anos</text:p>
          </table:table-cell>
          <table:table-cell office:value-type="float" office:value="3609.1532695009737" table:style-name="ce17">
            <text:p><text:s text:c="2"/>3 609<text:s/></text:p>
          </table:table-cell>
          <table:table-cell office:value-type="float" office:value="3.3520616432594954" table:style-name="ce18">
            <text:p><text:s text:c="3"/>3,4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22.827050937436844" table:style-name="ce18">
            <text:p><text:s text:c="3"/>22,8<text:s/></text:p>
          </table:table-cell>
          <table:table-cell office:value-type="float" office:value="5.065360627898448" table:style-name="ce18">
            <text:p><text:s text:c="3"/>5,1<text:s/></text:p>
          </table:table-cell>
          <table:table-cell office:value-type="float" office:value="34.855529379177895" table:style-name="ce18">
            <text:p><text:s text:c="3"/>34,9<text:s/></text:p>
          </table:table-cell>
          <table:table-cell office:value-type="float" office:value="4.3441314863244109" table:style-name="ce18">
            <text:p><text:s text:c="3"/>4,3<text:s/></text:p>
          </table:table-cell>
          <table:table-cell office:value-type="float" office:value="21.630893036350397" table:style-name="ce5">
            <text:p><text:s text:c="3"/>21,6<text:s/></text:p>
          </table:table-cell>
          <table:table-cell office:value-type="float" office:value="6.6734619564998043" table:style-name="ce5">
            <text:p><text:s text:c="3"/>6,7<text:s/></text:p>
          </table:table-cell>
          <table:table-cell office:value-type="float" office:value="10.3460958568013" table:style-name="ce5">
            <text:p><text:s text:c="3"/>10,3<text:s/></text:p>
          </table:table-cell>
          <table:table-cell office:value-type="float" office:value="11.300484216290831" table:style-name="ce5">
            <text:p><text:s text:c="3"/>11,3<text:s/></text:p>
          </table:table-cell>
          <table:table-cell office:value-type="float" office:value="10.340430790233546" table:style-name="ce5">
            <text:p><text:s text:c="3"/>10,3<text:s/></text:p>
          </table:table-cell>
          <table:table-cell office:value-type="float" office:value="13.072694955166492" table:style-name="ce5">
            <text:p><text:s text:c="3"/>13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Arranjo formado por mulher preta ou parda sem cônjuge e com filho(s) até 14 anos</text:p>
          </table:table-cell>
          <table:table-cell office:value-type="float" office:value="7824.9792748427508" table:style-name="ce17">
            <text:p><text:s text:c="2"/>7 825<text:s/></text:p>
          </table:table-cell>
          <table:table-cell office:value-type="float" office:value="2.1822240754860953" table:style-name="ce18">
            <text:p><text:s text:c="3"/>2,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16.828118482337896" table:style-name="ce18">
            <text:p><text:s text:c="3"/>16,8<text:s/></text:p>
          </table:table-cell>
          <table:table-cell office:value-type="float" office:value="3.7974607013774433" table:style-name="ce18">
            <text:p><text:s text:c="3"/>3,8<text:s/></text:p>
          </table:table-cell>
          <table:table-cell office:value-type="float" office:value="29.553947857601333" table:style-name="ce18">
            <text:p><text:s text:c="3"/>29,6<text:s/></text:p>
          </table:table-cell>
          <table:table-cell office:value-type="float" office:value="3.0255856364306055" table:style-name="ce18">
            <text:p><text:s text:c="3"/>3,0<text:s/></text:p>
          </table:table-cell>
          <table:table-cell office:value-type="float" office:value="25.982983866178394" table:style-name="ce5">
            <text:p><text:s text:c="3"/>26,0<text:s/></text:p>
          </table:table-cell>
          <table:table-cell office:value-type="float" office:value="3.6971177439962304" table:style-name="ce5">
            <text:p><text:s text:c="3"/>3,7<text:s/></text:p>
          </table:table-cell>
          <table:table-cell office:value-type="float" office:value="13.043581612052035" table:style-name="ce5">
            <text:p><text:s text:c="3"/>13,0<text:s/></text:p>
          </table:table-cell>
          <table:table-cell office:value-type="float" office:value="5.6683625368229382" table:style-name="ce5">
            <text:p><text:s text:c="3"/>5,7<text:s/></text:p>
          </table:table-cell>
          <table:table-cell office:value-type="float" office:value="14.591368181830338" table:style-name="ce5">
            <text:p><text:s text:c="3"/>14,6<text:s/></text:p>
          </table:table-cell>
          <table:table-cell office:value-type="float" office:value="6.3012428481901877" table:style-name="ce5">
            <text:p><text:s text:c="3"/>6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Outros</text:p>
          </table:table-cell>
          <table:table-cell office:value-type="float" office:value="36082.583651387984" table:style-name="ce17">
            <text:p><text:s text:c="2"/>36 083<text:s/></text:p>
          </table:table-cell>
          <table:table-cell office:value-type="float" office:value="0.86895638244848383" table:style-name="ce18">
            <text:p><text:s text:c="3"/>0,9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33.834666055649748" table:style-name="ce18">
            <text:p><text:s text:c="3"/>33,8<text:s/></text:p>
          </table:table-cell>
          <table:table-cell office:value-type="float" office:value="1.1611692707099597" table:style-name="ce18">
            <text:p><text:s text:c="3"/>1,2<text:s/></text:p>
          </table:table-cell>
          <table:table-cell office:value-type="float" office:value="27.887506486460605" table:style-name="ce18">
            <text:p><text:s text:c="3"/>27,9<text:s/></text:p>
          </table:table-cell>
          <table:table-cell office:value-type="float" office:value="1.4023743320427882" table:style-name="ce18">
            <text:p><text:s text:c="3"/>1,4<text:s/></text:p>
          </table:table-cell>
          <table:table-cell office:value-type="float" office:value="18.475185170216932" table:style-name="ce5">
            <text:p><text:s text:c="3"/>18,5<text:s/></text:p>
          </table:table-cell>
          <table:table-cell office:value-type="float" office:value="2.0269647986593085" table:style-name="ce5">
            <text:p><text:s text:c="3"/>2,0<text:s/></text:p>
          </table:table-cell>
          <table:table-cell office:value-type="float" office:value="10.154333366463865" table:style-name="ce5">
            <text:p><text:s text:c="3"/>10,2<text:s/></text:p>
          </table:table-cell>
          <table:table-cell office:value-type="float" office:value="3.0801094374017044" table:style-name="ce5">
            <text:p><text:s text:c="3"/>3,1<text:s/></text:p>
          </table:table-cell>
          <table:table-cell office:value-type="float" office:value="9.6483089212090665" table:style-name="ce5">
            <text:p><text:s text:c="3"/>9,6<text:s/></text:p>
          </table:table-cell>
          <table:table-cell office:value-type="float" office:value="3.8150406998623896" table:style-name="ce5">
            <text:p><text:s text:c="3"/>3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Composição etária do domicílio (3)</text:p>
          </table:table-cell>
          <table:table-cell table:style-name="ce17"/>
          <table:table-cell table:number-columns-repeated="7" table:style-name="ce18"/>
          <table:table-cell table:number-columns-repeated="6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Unipessoal idoso</text:p>
          </table:table-cell>
          <table:table-cell office:value-type="float" office:value="5026.9924374982811" table:style-name="ce17">
            <text:p><text:s text:c="2"/>5 027<text:s/></text:p>
          </table:table-cell>
          <table:table-cell office:value-type="float" office:value="1.4694970875107025" table:style-name="ce19">
            <text:p><text:s text:c="3"/>1,5<text:s/></text:p>
          </table:table-cell>
          <table:table-cell office:value-type="float" office:value="99.999999999999943" table:style-name="ce18">
            <text:p><text:s text:c="3"/>100,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Unipessoal não idoso</text:p>
          </table:table-cell>
          <table:table-cell office:value-type="float" office:value="6013.6163483759801" table:style-name="ce17">
            <text:p><text:s text:c="2"/>6 014<text:s/></text:p>
          </table:table-cell>
          <table:table-cell office:value-type="float" office:value="1.4265590074059391" table:style-name="ce18">
            <text:p><text:s text:c="3"/>1,4<text:s/></text:p>
          </table:table-cell>
          <table:table-cell office:value-type="float" office:value="99.999999999999929" table:style-name="ce18">
            <text:p><text:s text:c="3"/>100,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Dois ou mais idosos</text:p>
          </table:table-cell>
          <table:table-cell office:value-type="float" office:value="8595.956243180919" table:style-name="ce17">
            <text:p><text:s text:c="2"/>8 596<text:s/></text:p>
          </table:table-cell>
          <table:table-cell office:value-type="float" office:value="1.608423278698824" table:style-name="ce18">
            <text:p><text:s text:c="3"/>1,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94.880232648873417" table:style-name="ce18">
            <text:p><text:s text:c="3"/>94,9<text:s/></text:p>
          </table:table-cell>
          <table:table-cell office:value-type="float" office:value="0.3808972520386808" table:style-name="ce18">
            <text:p><text:s text:c="3"/>0,4<text:s/></text:p>
          </table:table-cell>
          <table:table-cell office:value-type="float" office:value="4.6501324475932924" table:style-name="ce18">
            <text:p><text:s text:c="3"/>4,7<text:s/></text:p>
          </table:table-cell>
          <table:table-cell office:value-type="float" office:value="7.3628565914036566" table:style-name="ce18">
            <text:p><text:s text:c="3"/>7,4<text:s/></text:p>
          </table:table-cell>
          <table:table-cell office:value-type="float" office:value="0.38042323845977377" table:style-name="ce5">
            <text:p><text:s text:c="3"/>0,4<text:s/></text:p>
          </table:table-cell>
          <table:table-cell office:value-type="float" office:value="29.137241573927948" table:style-name="ce5">
            <text:p><text:s text:c="3"/>29,1<text:s/></text:p>
          </table:table-cell>
          <table:table-cell office:value-type="float" office:value="4.7110548974185582E-2" table:style-name="ce5">
            <text:p><text:s text:c="3"/>0,0<text:s/></text:p>
          </table:table-cell>
          <table:table-cell office:value-type="float" office:value="99.92772561506095" table:style-name="ce5">
            <text:p><text:s text:c="3"/>99,9<text:s/></text:p>
          </table:table-cell>
          <table:table-cell office:value-type="float" office:value="4.2101116099290736E-2" table:style-name="ce5">
            <text:p><text:s text:c="3"/>0,0<text:s/></text:p>
          </table:table-cell>
          <table:table-cell office:value-type="float" office:value="100.10547002924825" table:style-name="ce5">
            <text:p><text:s text:c="3"/>100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Dois ou mais adultos</text:p>
          </table:table-cell>
          <table:table-cell office:value-type="float" office:value="47530.149098764232" table:style-name="ce17">
            <text:p><text:s text:c="2"/>47 530<text:s/></text:p>
          </table:table-cell>
          <table:table-cell office:value-type="float" office:value="0.73252555939846786" table:style-name="ce18">
            <text:p><text:s text:c="3"/>0,7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40.741464600511648" table:style-name="ce18">
            <text:p><text:s text:c="3"/>40,7<text:s/></text:p>
          </table:table-cell>
          <table:table-cell office:value-type="float" office:value="0.93683765614694448" table:style-name="ce18">
            <text:p><text:s text:c="3"/>0,9<text:s/></text:p>
          </table:table-cell>
          <table:table-cell office:value-type="float" office:value="30.475741380236755" table:style-name="ce18">
            <text:p><text:s text:c="3"/>30,5<text:s/></text:p>
          </table:table-cell>
          <table:table-cell office:value-type="float" office:value="1.1438173370252738" table:style-name="ce18">
            <text:p><text:s text:c="3"/>1,1<text:s/></text:p>
          </table:table-cell>
          <table:table-cell office:value-type="float" office:value="21.441283011431683" table:style-name="ce5">
            <text:p><text:s text:c="3"/>21,4<text:s/></text:p>
          </table:table-cell>
          <table:table-cell office:value-type="float" office:value="1.6358319581460365" table:style-name="ce5">
            <text:p><text:s text:c="3"/>1,6<text:s/></text:p>
          </table:table-cell>
          <table:table-cell office:value-type="float" office:value="5.6756591924617412" table:style-name="ce5">
            <text:p><text:s text:c="3"/>5,7<text:s/></text:p>
          </table:table-cell>
          <table:table-cell office:value-type="float" office:value="3.9274523997455346" table:style-name="ce5">
            <text:p><text:s text:c="3"/>3,9<text:s/></text:p>
          </table:table-cell>
          <table:table-cell office:value-type="float" office:value="1.6658518153581432" table:style-name="ce5">
            <text:p><text:s text:c="3"/>1,7<text:s/></text:p>
          </table:table-cell>
          <table:table-cell office:value-type="float" office:value="7.6610257607232164" table:style-name="ce5">
            <text:p><text:s text:c="3"/>7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Adultos e crianças</text:p>
          </table:table-cell>
          <table:table-cell office:value-type="float" office:value="91980.382585100568" table:style-name="ce17">
            <text:p><text:s text:c="2"/>91 980<text:s/></text:p>
          </table:table-cell>
          <table:table-cell office:value-type="float" office:value="0.54564559850174321" table:style-name="ce18">
            <text:p><text:s text:c="3"/>0,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2.8756737381085844" table:style-name="ce18">
            <text:p><text:s text:c="3"/>2,9<text:s/></text:p>
          </table:table-cell>
          <table:table-cell office:value-type="float" office:value="2.8103354503985734" table:style-name="ce18">
            <text:p><text:s text:c="3"/>2,8<text:s/></text:p>
          </table:table-cell>
          <table:table-cell office:value-type="float" office:value="28.330350258968835" table:style-name="ce18">
            <text:p><text:s text:c="3"/>28,3<text:s/></text:p>
          </table:table-cell>
          <table:table-cell office:value-type="float" office:value="0.96704297828514918" table:style-name="ce18">
            <text:p><text:s text:c="3"/>1,0<text:s/></text:p>
          </table:table-cell>
          <table:table-cell office:value-type="float" office:value="35.382935134040707" table:style-name="ce5">
            <text:p><text:s text:c="3"/>35,4<text:s/></text:p>
          </table:table-cell>
          <table:table-cell office:value-type="float" office:value="0.85518254367211233" table:style-name="ce5">
            <text:p><text:s text:c="3"/>0,9<text:s/></text:p>
          </table:table-cell>
          <table:table-cell office:value-type="float" office:value="18.276631546116796" table:style-name="ce5">
            <text:p><text:s text:c="3"/>18,3<text:s/></text:p>
          </table:table-cell>
          <table:table-cell office:value-type="float" office:value="1.4429102937459695" table:style-name="ce5">
            <text:p><text:s text:c="3"/>1,4<text:s/></text:p>
          </table:table-cell>
          <table:table-cell office:value-type="float" office:value="15.134409322764975" table:style-name="ce5">
            <text:p><text:s text:c="3"/>15,1<text:s/></text:p>
          </table:table-cell>
          <table:table-cell office:value-type="float" office:value="1.9340872412928929" table:style-name="ce5">
            <text:p><text:s text:c="3"/>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Idoso(s) e adulto(s)</text:p>
          </table:table-cell>
          <table:table-cell office:value-type="float" office:value="31650.426625378612" table:style-name="ce17">
            <text:p><text:s text:c="2"/>31 650<text:s/></text:p>
          </table:table-cell>
          <table:table-cell office:value-type="float" office:value="0.98721790074212645" table:style-name="ce18">
            <text:p><text:s text:c="3"/>1,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27.141377653279616" table:style-name="ce18">
            <text:p><text:s text:c="3"/>27,1<text:s/></text:p>
          </table:table-cell>
          <table:table-cell office:value-type="float" office:value="1.2939400304872386" table:style-name="ce18">
            <text:p><text:s text:c="3"/>1,3<text:s/></text:p>
          </table:table-cell>
          <table:table-cell office:value-type="float" office:value="38.892821019908979" table:style-name="ce18">
            <text:p><text:s text:c="3"/>38,9<text:s/></text:p>
          </table:table-cell>
          <table:table-cell office:value-type="float" office:value="1.1763652407667085" table:style-name="ce18">
            <text:p><text:s text:c="3"/>1,2<text:s/></text:p>
          </table:table-cell>
          <table:table-cell office:value-type="float" office:value="21.887320915833211" table:style-name="ce5">
            <text:p><text:s text:c="3"/>21,9<text:s/></text:p>
          </table:table-cell>
          <table:table-cell office:value-type="float" office:value="1.8867323703254506" table:style-name="ce5">
            <text:p><text:s text:c="3"/>1,9<text:s/></text:p>
          </table:table-cell>
          <table:table-cell office:value-type="float" office:value="8.7011932871474507" table:style-name="ce5">
            <text:p><text:s text:c="3"/>8,7<text:s/></text:p>
          </table:table-cell>
          <table:table-cell office:value-type="float" office:value="3.6916701347023571" table:style-name="ce5">
            <text:p><text:s text:c="3"/>3,7<text:s/></text:p>
          </table:table-cell>
          <table:table-cell office:value-type="float" office:value="3.3772871238309303" table:style-name="ce5">
            <text:p><text:s text:c="3"/>3,4<text:s/></text:p>
          </table:table-cell>
          <table:table-cell office:value-type="float" office:value="6.4010205908675317" table:style-name="ce5">
            <text:p><text:s text:c="3"/>6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16944.595401881779" table:style-name="ce17">
            <text:p><text:s text:c="2"/>16 945<text:s/></text:p>
          </table:table-cell>
          <table:table-cell office:value-type="float" office:value="1.550701931260317" table:style-name="ce18">
            <text:p><text:s text:c="3"/>1,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1.3995038588083026" table:style-name="ce18">
            <text:p><text:s text:c="3"/>1,4<text:s/></text:p>
          </table:table-cell>
          <table:table-cell office:value-type="float" office:value="8.0533133872557752" table:style-name="ce18">
            <text:p><text:s text:c="3"/>8,1<text:s/></text:p>
          </table:table-cell>
          <table:table-cell office:value-type="float" office:value="12.016709579433362" table:style-name="ce18">
            <text:p><text:s text:c="3"/>12,0<text:s/></text:p>
          </table:table-cell>
          <table:table-cell office:value-type="float" office:value="3.3302170970593634" table:style-name="ce18">
            <text:p><text:s text:c="3"/>3,3<text:s/></text:p>
          </table:table-cell>
          <table:table-cell office:value-type="float" office:value="24.506877478671335" table:style-name="ce5">
            <text:p><text:s text:c="3"/>24,5<text:s/></text:p>
          </table:table-cell>
          <table:table-cell office:value-type="float" office:value="2.5324745037366361" table:style-name="ce5">
            <text:p><text:s text:c="3"/>2,5<text:s/></text:p>
          </table:table-cell>
          <table:table-cell office:value-type="float" office:value="26.605456534958826" table:style-name="ce5">
            <text:p><text:s text:c="3"/>26,6<text:s/></text:p>
          </table:table-cell>
          <table:table-cell office:value-type="float" office:value="2.5896034569538626" table:style-name="ce5">
            <text:p><text:s text:c="3"/>2,6<text:s/></text:p>
          </table:table-cell>
          <table:table-cell office:value-type="float" office:value="35.471452548128148" table:style-name="ce5">
            <text:p><text:s text:c="3"/>35,5<text:s/></text:p>
          </table:table-cell>
          <table:table-cell office:value-type="float" office:value="2.337075860758318" table:style-name="ce5">
            <text:p><text:s text:c="3"/>2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table:number-columns-repeated="15" table:style-name="ce11"/>
          <table:table-cell table:number-columns-repeated="16369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4" table:style-name="ce1"/>
          <table:table-cell table:number-columns-repeated="16369" table:style-name="ce24"/>
        </table:table-row>
        <table:table-row table:style-name="ro1">
          <table:table-cell office:value-type="string" table:style-name="ce10">
            <text:p>Notas: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1) Não são apresentados resultados para amarelos, indígenas e pessoas sem declaração de cor ou raça.</text:p>
          </table:table-cell>
          <table:table-cell table:number-columns-repeated="6" table:style-name="ce11"/>
          <table:table-cell table:number-columns-repeated="2" table:style-name="ce24"/>
          <table:table-cell table:number-columns-repeated="4" table:style-name="ce11"/>
          <table:table-cell table:number-columns-repeated="16371"/>
        </table:table-row>
        <table:table-row table:style-name="ro1">
          <table:table-cell office:value-type="string" table:style-name="ce69">
            <text:p>(2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24"/>
        </table:table-row>
        <table:table-row table:style-name="ro1">
          <table:table-cell table:style-name="ce25"/>
          <table:table-cell table:number-columns-repeated="16383" table:style-name="ce24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Excel_BuiltIn_Print_Area" table:cell-range-address="2_4.$A$1:2_4.$M$63" table:base-cell-address="2_4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4b-UF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69" table:default-cell-style-name="ce24"/>
        <table:table-row table:style-name="ro1">
          <table:table-cell office:value-type="string" table:number-columns-spanned="15" table:number-rows-spanned="2" table:style-name="ce94">
            <text:p>Tabela 2.4b UF - Distribuição de pessoas residindo em domicílios com renda domiciliar per capita menor que US$ 5,5 PPC 2011 (1), por número de moradores do domicílio, segundo Grandes Regiões, Unidades da Federação, Regiões Metropolitanas, Regiões Administrativas Integradas de Desenvolvimento e Municípios das Capitais - 2018</text:p>
          </table:table-cell>
          <table:covered-table-cell table:number-columns-repeated="14"/>
          <table:table-cell table:number-columns-repeated="16369" table:style-name="ce24"/>
        </table:table-row>
        <table:table-row table:style-name="ro1">
          <table:covered-table-cell/>
          <table:covered-table-cell table:number-columns-repeated="14"/>
          <table:table-cell table:number-columns-repeated="16369" table:style-name="ce24"/>
        </table:table-row>
        <table:table-row table:style-name="ro1">
          <table:table-cell office:value-type="string" table:number-columns-spanned="1" table:number-rows-spanned="5" table:style-name="ce79">
            <text:p>Grandes Regiões, Unidades da Federação, Regiões Metropolitanas, Regiões Administrativas Integradas de Desenvolvimento e Municípios das Capitais</text:p>
          </table:table-cell>
          <table:table-cell office:value-type="string" table:number-columns-spanned="2" table:number-rows-spanned="4" table:style-name="ce78">
            <text:p>Total</text:p>
            <text:p>(1 000 pessoas)</text:p>
          </table:table-cell>
          <table:covered-table-cell/>
          <table:table-cell office:value-type="string" table:number-columns-spanned="12" table:number-rows-spanned="2" table:style-name="ce97">
            <text:p>Número de moradores do domicílio</text:p>
          </table:table-cell>
          <table:covered-table-cell table:number-columns-repeated="11"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11"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82">
            <text:p>Um morador</text:p>
          </table:table-cell>
          <table:covered-table-cell/>
          <table:table-cell office:value-type="string" table:number-columns-spanned="2" table:number-rows-spanned="2" table:style-name="ce82">
            <text:p>Dois</text:p>
          </table:table-cell>
          <table:covered-table-cell/>
          <table:table-cell office:value-type="string" table:number-columns-spanned="2" table:number-rows-spanned="2" table:style-name="ce82">
            <text:p>Três</text:p>
          </table:table-cell>
          <table:covered-table-cell/>
          <table:table-cell office:value-type="string" table:number-columns-spanned="2" table:number-rows-spanned="2" table:style-name="ce82">
            <text:p>Quatro</text:p>
          </table:table-cell>
          <table:covered-table-cell/>
          <table:table-cell office:value-type="string" table:number-columns-spanned="2" table:number-rows-spanned="2" table:style-name="ce82">
            <text:p>Cinco</text:p>
          </table:table-cell>
          <table:covered-table-cell/>
          <table:table-cell office:value-type="string" table:number-columns-spanned="2" table:number-rows-spanned="2" table:style-name="ce97">
            <text:p>Seis ou mais</text:p>
          </table:table-cell>
          <table:covered-table-cell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69" table:style-name="ce24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52522.9269274662" table:style-name="ce2">
            <text:p><text:s text:c="2"/>52 523<text:s/></text:p>
          </table:table-cell>
          <table:table-cell office:value-type="float" office:value="0.88267641596800217" table:style-name="ce3">
            <text:p><text:s text:c="3"/>0,9<text:s/></text:p>
          </table:table-cell>
          <table:table-cell office:value-type="float" office:value="2.2691271255042835" table:style-name="ce3">
            <text:p><text:s text:c="3"/>2,3<text:s/></text:p>
          </table:table-cell>
          <table:table-cell office:value-type="float" office:value="2.6776156194972192" table:style-name="ce3">
            <text:p><text:s text:c="3"/>2,7<text:s/></text:p>
          </table:table-cell>
          <table:table-cell office:value-type="float" office:value="6.1120825931090392" table:style-name="ce3">
            <text:p><text:s text:c="3"/>6,1<text:s/></text:p>
          </table:table-cell>
          <table:table-cell office:value-type="float" office:value="2.1700578586017345" table:style-name="ce3">
            <text:p><text:s text:c="3"/>2,2<text:s/></text:p>
          </table:table-cell>
          <table:table-cell office:value-type="float" office:value="21.305096877267918" table:style-name="ce3">
            <text:p><text:s text:c="3"/>21,3<text:s/></text:p>
          </table:table-cell>
          <table:table-cell office:value-type="float" office:value="1.3423708656620923" table:style-name="ce3">
            <text:p><text:s text:c="3"/>1,3<text:s/></text:p>
          </table:table-cell>
          <table:table-cell office:value-type="float" office:value="27.302521246337459" table:style-name="ce3">
            <text:p><text:s text:c="3"/>27,3<text:s/></text:p>
          </table:table-cell>
          <table:table-cell office:value-type="float" office:value="1.2836442103913619" table:style-name="ce3">
            <text:p><text:s text:c="3"/>1,3<text:s/></text:p>
          </table:table-cell>
          <table:table-cell office:value-type="float" office:value="19.541445634051506" table:style-name="ce3">
            <text:p><text:s text:c="3"/>19,5<text:s/></text:p>
          </table:table-cell>
          <table:table-cell office:value-type="float" office:value="1.6674135035590714" table:style-name="ce3">
            <text:p><text:s text:c="3"/>1,7<text:s/></text:p>
          </table:table-cell>
          <table:table-cell office:value-type="float" office:value="23.469726523729776" table:style-name="ce3">
            <text:p><text:s text:c="3"/>23,5<text:s/></text:p>
          </table:table-cell>
          <table:table-cell office:value-type="float" office:value="1.7787507984888065" table:style-name="ce3">
            <text:p><text:s text:c="3"/>1,8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7369.6071110369767" table:style-name="ce2">
            <text:p><text:s text:c="2"/>7 370<text:s/></text:p>
          </table:table-cell>
          <table:table-cell office:value-type="float" office:value="1.7009751222410312" table:style-name="ce3">
            <text:p><text:s text:c="3"/>1,7<text:s/></text:p>
          </table:table-cell>
          <table:table-cell office:value-type="float" office:value="1.4481367846075082" table:style-name="ce3">
            <text:p><text:s text:c="3"/>1,4<text:s/></text:p>
          </table:table-cell>
          <table:table-cell office:value-type="float" office:value="6.5317080744371783" table:style-name="ce3">
            <text:p><text:s text:c="3"/>6,5<text:s/></text:p>
          </table:table-cell>
          <table:table-cell office:value-type="float" office:value="4.2993744220284125" table:style-name="ce3">
            <text:p><text:s text:c="3"/>4,3<text:s/></text:p>
          </table:table-cell>
          <table:table-cell office:value-type="float" office:value="5.3595949117336792" table:style-name="ce3">
            <text:p><text:s text:c="3"/>5,4<text:s/></text:p>
          </table:table-cell>
          <table:table-cell office:value-type="float" office:value="17.128028007773747" table:style-name="ce3">
            <text:p><text:s text:c="3"/>17,1<text:s/></text:p>
          </table:table-cell>
          <table:table-cell office:value-type="float" office:value="3.3558302384849683" table:style-name="ce3">
            <text:p><text:s text:c="3"/>3,4<text:s/></text:p>
          </table:table-cell>
          <table:table-cell office:value-type="float" office:value="23.80108813671168" table:style-name="ce3">
            <text:p><text:s text:c="3"/>23,8<text:s/></text:p>
          </table:table-cell>
          <table:table-cell office:value-type="float" office:value="3.0100892341364101" table:style-name="ce3">
            <text:p><text:s text:c="3"/>3,0<text:s/></text:p>
          </table:table-cell>
          <table:table-cell office:value-type="float" office:value="19.599947310036193" table:style-name="ce3">
            <text:p><text:s text:c="3"/>19,6<text:s/></text:p>
          </table:table-cell>
          <table:table-cell office:value-type="float" office:value="3.8380660313326493" table:style-name="ce3">
            <text:p><text:s text:c="3"/>3,8<text:s/></text:p>
          </table:table-cell>
          <table:table-cell office:value-type="float" office:value="33.723425338843299" table:style-name="ce3">
            <text:p><text:s text:c="3"/>33,7<text:s/></text:p>
          </table:table-cell>
          <table:table-cell office:value-type="float" office:value="3.1362080253943643" table:style-name="ce3">
            <text:p><text:s text:c="3"/>3,1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446.21087284693226" table:style-name="ce4">
            <text:p><text:s text:c="3"/>446<text:s/></text:p>
          </table:table-cell>
          <table:table-cell office:value-type="float" office:value="4.9534624224729482" table:style-name="ce5">
            <text:p><text:s text:c="3"/>5,0<text:s/></text:p>
          </table:table-cell>
          <table:table-cell office:value-type="float" office:value="2.1459942604147368" table:style-name="ce5">
            <text:p><text:s text:c="3"/>2,1<text:s/></text:p>
          </table:table-cell>
          <table:table-cell office:value-type="float" office:value="18.182325554220704" table:style-name="ce5">
            <text:p><text:s text:c="3"/>18,2<text:s/></text:p>
          </table:table-cell>
          <table:table-cell office:value-type="float" office:value="6.0182835589730752" table:style-name="ce5">
            <text:p><text:s text:c="3"/>6,0<text:s/></text:p>
          </table:table-cell>
          <table:table-cell office:value-type="float" office:value="15.975544728364518" table:style-name="ce5">
            <text:p><text:s text:c="3"/>16,0<text:s/></text:p>
          </table:table-cell>
          <table:table-cell office:value-type="float" office:value="20.793337728848353" table:style-name="ce5">
            <text:p><text:s text:c="3"/>20,8<text:s/></text:p>
          </table:table-cell>
          <table:table-cell office:value-type="float" office:value="10.016321063046531" table:style-name="ce5">
            <text:p><text:s text:c="3"/>10,0<text:s/></text:p>
          </table:table-cell>
          <table:table-cell office:value-type="float" office:value="33.249906973817005" table:style-name="ce5">
            <text:p><text:s text:c="3"/>33,2<text:s/></text:p>
          </table:table-cell>
          <table:table-cell office:value-type="float" office:value="6.8329221347136775" table:style-name="ce5">
            <text:p><text:s text:c="3"/>6,8<text:s/></text:p>
          </table:table-cell>
          <table:table-cell office:value-type="float" office:value="22.475871130400481" table:style-name="ce5">
            <text:p><text:s text:c="3"/>22,5<text:s/></text:p>
          </table:table-cell>
          <table:table-cell office:value-type="float" office:value="9.900671708180969" table:style-name="ce5">
            <text:p><text:s text:c="3"/>9,9<text:s/></text:p>
          </table:table-cell>
          <table:table-cell office:value-type="float" office:value="15.316606347546921" table:style-name="ce5">
            <text:p><text:s text:c="3"/>15,3<text:s/></text:p>
          </table:table-cell>
          <table:table-cell office:value-type="float" office:value="14.977316485818776" table:style-name="ce5">
            <text:p><text:s text:c="3"/>15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Porto Velho</text:p>
          </table:table-cell>
          <table:table-cell office:value-type="float" office:value="109.88467821603732" table:style-name="ce4">
            <text:p><text:s text:c="3"/>110<text:s/></text:p>
          </table:table-cell>
          <table:table-cell office:value-type="float" office:value="10.486882288301777" table:style-name="ce5">
            <text:p><text:s text:c="3"/>10,5<text:s/></text:p>
          </table:table-cell>
          <table:table-cell office:value-type="float" office:value="2.693120390762286" table:style-name="ce5">
            <text:p><text:s text:c="3"/>2,7<text:s/></text:p>
          </table:table-cell>
          <table:table-cell office:value-type="float" office:value="29.9317103377523" table:style-name="ce5">
            <text:p><text:s text:c="3"/>29,9<text:s/></text:p>
          </table:table-cell>
          <table:table-cell office:value-type="float" office:value="6.9707842667578239" table:style-name="ce5">
            <text:p><text:s text:c="3"/>7,0<text:s/></text:p>
          </table:table-cell>
          <table:table-cell office:value-type="float" office:value="31.89121015882121" table:style-name="ce5">
            <text:p><text:s text:c="3"/>31,9<text:s/></text:p>
          </table:table-cell>
          <table:table-cell office:value-type="float" office:value="18.879697964805963" table:style-name="ce5">
            <text:p><text:s text:c="3"/>18,9<text:s/></text:p>
          </table:table-cell>
          <table:table-cell office:value-type="float" office:value="19.771728821365443" table:style-name="ce5">
            <text:p><text:s text:c="3"/>19,8<text:s/></text:p>
          </table:table-cell>
          <table:table-cell office:value-type="float" office:value="26.821136429668133" table:style-name="ce5">
            <text:p><text:s text:c="3"/>26,8<text:s/></text:p>
          </table:table-cell>
          <table:table-cell office:value-type="float" office:value="15.83660511461518" table:style-name="ce5">
            <text:p><text:s text:c="3"/>15,8<text:s/></text:p>
          </table:table-cell>
          <table:table-cell office:value-type="float" office:value="20.742889264958478" table:style-name="ce5">
            <text:p><text:s text:c="3"/>20,7<text:s/></text:p>
          </table:table-cell>
          <table:table-cell office:value-type="float" office:value="21.123353927238135" table:style-name="ce5">
            <text:p><text:s text:c="3"/>21,1<text:s/></text:p>
          </table:table-cell>
          <table:table-cell office:value-type="float" office:value="23.892371683047664" table:style-name="ce5">
            <text:p><text:s text:c="3"/>23,9<text:s/></text:p>
          </table:table-cell>
          <table:table-cell office:value-type="float" office:value="20.997923011281603" table:style-name="ce5">
            <text:p><text:s text:c="3"/>21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352.56574042077477" table:style-name="ce4">
            <text:p><text:s text:c="3"/>353<text:s/></text:p>
          </table:table-cell>
          <table:table-cell office:value-type="float" office:value="3.7134530218480908" table:style-name="ce5">
            <text:p><text:s text:c="3"/>3,7<text:s/></text:p>
          </table:table-cell>
          <table:table-cell office:value-type="float" office:value="1.780328281310654" table:style-name="ce5">
            <text:p><text:s text:c="3"/>1,8<text:s/></text:p>
          </table:table-cell>
          <table:table-cell office:value-type="float" office:value="15.272327294176776" table:style-name="ce5">
            <text:p><text:s text:c="3"/>15,3<text:s/></text:p>
          </table:table-cell>
          <table:table-cell office:value-type="float" office:value="4.5973881889763151" table:style-name="ce5">
            <text:p><text:s text:c="3"/>4,6<text:s/></text:p>
          </table:table-cell>
          <table:table-cell office:value-type="float" office:value="12.259921704385683" table:style-name="ce5">
            <text:p><text:s text:c="3"/>12,3<text:s/></text:p>
          </table:table-cell>
          <table:table-cell office:value-type="float" office:value="19.760105962649057" table:style-name="ce5">
            <text:p><text:s text:c="3"/>19,8<text:s/></text:p>
          </table:table-cell>
          <table:table-cell office:value-type="float" office:value="6.6579444685414728" table:style-name="ce5">
            <text:p><text:s text:c="3"/>6,7<text:s/></text:p>
          </table:table-cell>
          <table:table-cell office:value-type="float" office:value="22.193061614016877" table:style-name="ce5">
            <text:p><text:s text:c="3"/>22,2<text:s/></text:p>
          </table:table-cell>
          <table:table-cell office:value-type="float" office:value="7.6501878725884707" table:style-name="ce5">
            <text:p><text:s text:c="3"/>7,7<text:s/></text:p>
          </table:table-cell>
          <table:table-cell office:value-type="float" office:value="20.355182339464502" table:style-name="ce5">
            <text:p><text:s text:c="3"/>20,4<text:s/></text:p>
          </table:table-cell>
          <table:table-cell office:value-type="float" office:value="9.1117225730896845" table:style-name="ce5">
            <text:p><text:s text:c="3"/>9,1<text:s/></text:p>
          </table:table-cell>
          <table:table-cell office:value-type="float" office:value="31.313933613581877" table:style-name="ce5">
            <text:p><text:s text:c="3"/>31,3<text:s/></text:p>
          </table:table-cell>
          <table:table-cell office:value-type="float" office:value="6.8310409972825417" table:style-name="ce5">
            <text:p><text:s text:c="3"/>6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io Branco</text:p>
          </table:table-cell>
          <table:table-cell office:value-type="float" office:value="102.47356506009783" table:style-name="ce4">
            <text:p><text:s text:c="3"/>102<text:s/></text:p>
          </table:table-cell>
          <table:table-cell office:value-type="float" office:value="8.1505655123800107" table:style-name="ce5">
            <text:p><text:s text:c="3"/>8,2<text:s/></text:p>
          </table:table-cell>
          <table:table-cell office:value-type="float" office:value="2.5235255834568311" table:style-name="ce5">
            <text:p><text:s text:c="3"/>2,5<text:s/></text:p>
          </table:table-cell>
          <table:table-cell office:value-type="float" office:value="23.603097597174276" table:style-name="ce5">
            <text:p><text:s text:c="3"/>23,6<text:s/></text:p>
          </table:table-cell>
          <table:table-cell office:value-type="float" office:value="5.5801856401597476" table:style-name="ce5">
            <text:p><text:s text:c="3"/>5,6<text:s/></text:p>
          </table:table-cell>
          <table:table-cell office:value-type="float" office:value="22.584033348842457" table:style-name="ce5">
            <text:p><text:s text:c="3"/>22,6<text:s/></text:p>
          </table:table-cell>
          <table:table-cell office:value-type="float" office:value="23.716971266020639" table:style-name="ce5">
            <text:p><text:s text:c="3"/>23,7<text:s/></text:p>
          </table:table-cell>
          <table:table-cell office:value-type="float" office:value="11.92670525150872" table:style-name="ce5">
            <text:p><text:s text:c="3"/>11,9<text:s/></text:p>
          </table:table-cell>
          <table:table-cell office:value-type="float" office:value="27.902230157135943" table:style-name="ce5">
            <text:p><text:s text:c="3"/>27,9<text:s/></text:p>
          </table:table-cell>
          <table:table-cell office:value-type="float" office:value="10.313618091491527" table:style-name="ce5">
            <text:p><text:s text:c="3"/>10,3<text:s/></text:p>
          </table:table-cell>
          <table:table-cell office:value-type="float" office:value="22.107350100242144" table:style-name="ce5">
            <text:p><text:s text:c="3"/>22,1<text:s/></text:p>
          </table:table-cell>
          <table:table-cell office:value-type="float" office:value="14.053145292350699" table:style-name="ce5">
            <text:p><text:s text:c="3"/>14,1<text:s/></text:p>
          </table:table-cell>
          <table:table-cell office:value-type="float" office:value="18.169737252985289" table:style-name="ce5">
            <text:p><text:s text:c="3"/>18,2<text:s/></text:p>
          </table:table-cell>
          <table:table-cell office:value-type="float" office:value="16.492061387651152" table:style-name="ce5">
            <text:p><text:s text:c="3"/>16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1792.1249319663757" table:style-name="ce4">
            <text:p><text:s text:c="2"/>1 792<text:s/></text:p>
          </table:table-cell>
          <table:table-cell office:value-type="float" office:value="3.0685657799454886" table:style-name="ce5">
            <text:p><text:s text:c="3"/>3,1<text:s/></text:p>
          </table:table-cell>
          <table:table-cell office:value-type="float" office:value="1.2950369884722304" table:style-name="ce5">
            <text:p><text:s text:c="3"/>1,3<text:s/></text:p>
          </table:table-cell>
          <table:table-cell office:value-type="float" office:value="12.834626134790827" table:style-name="ce5">
            <text:p><text:s text:c="3"/>12,8<text:s/></text:p>
          </table:table-cell>
          <table:table-cell office:value-type="float" office:value="3.8137069377998332" table:style-name="ce5">
            <text:p><text:s text:c="3"/>3,8<text:s/></text:p>
          </table:table-cell>
          <table:table-cell office:value-type="float" office:value="9.8151655920008363" table:style-name="ce5">
            <text:p><text:s text:c="3"/>9,8<text:s/></text:p>
          </table:table-cell>
          <table:table-cell office:value-type="float" office:value="14.814392780941104" table:style-name="ce5">
            <text:p><text:s text:c="3"/>14,8<text:s/></text:p>
          </table:table-cell>
          <table:table-cell office:value-type="float" office:value="6.6259596192375465" table:style-name="ce5">
            <text:p><text:s text:c="3"/>6,6<text:s/></text:p>
          </table:table-cell>
          <table:table-cell office:value-type="float" office:value="18.518972822301617" table:style-name="ce5">
            <text:p><text:s text:c="3"/>18,5<text:s/></text:p>
          </table:table-cell>
          <table:table-cell office:value-type="float" office:value="6.850363270414098" table:style-name="ce5">
            <text:p><text:s text:c="3"/>6,9<text:s/></text:p>
          </table:table-cell>
          <table:table-cell office:value-type="float" office:value="17.316366127764063" table:style-name="ce5">
            <text:p><text:s text:c="3"/>17,3<text:s/></text:p>
          </table:table-cell>
          <table:table-cell office:value-type="float" office:value="7.6076949322543772" table:style-name="ce5">
            <text:p><text:s text:c="3"/>7,6<text:s/></text:p>
          </table:table-cell>
          <table:table-cell office:value-type="float" office:value="44.241524342720538" table:style-name="ce5">
            <text:p><text:s text:c="3"/>44,2<text:s/></text:p>
          </table:table-cell>
          <table:table-cell office:value-type="float" office:value="4.4732183457592019" table:style-name="ce5">
            <text:p><text:s text:c="3"/>4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899.64696813399223" table:style-name="ce4">
            <text:p><text:s text:c="3"/>900<text:s/></text:p>
          </table:table-cell>
          <table:table-cell office:value-type="float" office:value="4.7962709339145535" table:style-name="ce5">
            <text:p><text:s text:c="3"/>4,8<text:s/></text:p>
          </table:table-cell>
          <table:table-cell office:value-type="float" office:value="1.7681197299967044" table:style-name="ce5">
            <text:p><text:s text:c="3"/>1,8<text:s/></text:p>
          </table:table-cell>
          <table:table-cell office:value-type="float" office:value="16.806147271802249" table:style-name="ce5">
            <text:p><text:s text:c="3"/>16,8<text:s/></text:p>
          </table:table-cell>
          <table:table-cell office:value-type="float" office:value="5.1751192248056341" table:style-name="ce5">
            <text:p><text:s text:c="3"/>5,2<text:s/></text:p>
          </table:table-cell>
          <table:table-cell office:value-type="float" office:value="12.739317268709463" table:style-name="ce5">
            <text:p><text:s text:c="3"/>12,7<text:s/></text:p>
          </table:table-cell>
          <table:table-cell office:value-type="float" office:value="18.477056853336261" table:style-name="ce5">
            <text:p><text:s text:c="3"/>18,5<text:s/></text:p>
          </table:table-cell>
          <table:table-cell office:value-type="float" office:value="9.3149475206041785" table:style-name="ce5">
            <text:p><text:s text:c="3"/>9,3<text:s/></text:p>
          </table:table-cell>
          <table:table-cell office:value-type="float" office:value="24.146419637019584" table:style-name="ce5">
            <text:p><text:s text:c="3"/>24,1<text:s/></text:p>
          </table:table-cell>
          <table:table-cell office:value-type="float" office:value="7.9577469315876419" table:style-name="ce5">
            <text:p><text:s text:c="3"/>8,0<text:s/></text:p>
          </table:table-cell>
          <table:table-cell office:value-type="float" office:value="16.426208541793482" table:style-name="ce5">
            <text:p><text:s text:c="3"/>16,4<text:s/></text:p>
          </table:table-cell>
          <table:table-cell office:value-type="float" office:value="10.850110414767407" table:style-name="ce5">
            <text:p><text:s text:c="3"/>10,9<text:s/></text:p>
          </table:table-cell>
          <table:table-cell office:value-type="float" office:value="34.00707601304844" table:style-name="ce5">
            <text:p><text:s text:c="3"/>34,0<text:s/></text:p>
          </table:table-cell>
          <table:table-cell office:value-type="float" office:value="8.6822547147731406" table:style-name="ce5">
            <text:p><text:s text:c="3"/>8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Manaus</text:p>
          </table:table-cell>
          <table:table-cell office:value-type="float" office:value="667.07773848149191" table:style-name="ce4">
            <text:p><text:s text:c="3"/>667<text:s/></text:p>
          </table:table-cell>
          <table:table-cell office:value-type="float" office:value="6.002890596198573" table:style-name="ce5">
            <text:p><text:s text:c="3"/>6,0<text:s/></text:p>
          </table:table-cell>
          <table:table-cell office:value-type="float" office:value="1.9766665542728727" table:style-name="ce5">
            <text:p><text:s text:c="3"/>2,0<text:s/></text:p>
          </table:table-cell>
          <table:table-cell office:value-type="float" office:value="18.536525864538476" table:style-name="ce5">
            <text:p><text:s text:c="3"/>18,5<text:s/></text:p>
          </table:table-cell>
          <table:table-cell office:value-type="float" office:value="6.5147254031006732" table:style-name="ce5">
            <text:p><text:s text:c="3"/>6,5<text:s/></text:p>
          </table:table-cell>
          <table:table-cell office:value-type="float" office:value="13.017809458904614" table:style-name="ce5">
            <text:p><text:s text:c="3"/>13,0<text:s/></text:p>
          </table:table-cell>
          <table:table-cell office:value-type="float" office:value="20.52947524793726" table:style-name="ce5">
            <text:p><text:s text:c="3"/>20,5<text:s/></text:p>
          </table:table-cell>
          <table:table-cell office:value-type="float" office:value="8.7870606735822268" table:style-name="ce5">
            <text:p><text:s text:c="3"/>8,8<text:s/></text:p>
          </table:table-cell>
          <table:table-cell office:value-type="float" office:value="26.751342671133177" table:style-name="ce5">
            <text:p><text:s text:c="3"/>26,8<text:s/></text:p>
          </table:table-cell>
          <table:table-cell office:value-type="float" office:value="9.1396320341980299" table:style-name="ce5">
            <text:p><text:s text:c="3"/>9,1<text:s/></text:p>
          </table:table-cell>
          <table:table-cell office:value-type="float" office:value="18.633472515845611" table:style-name="ce5">
            <text:p><text:s text:c="3"/>18,6<text:s/></text:p>
          </table:table-cell>
          <table:table-cell office:value-type="float" office:value="11.307283180987532" table:style-name="ce5">
            <text:p><text:s text:c="3"/>11,3<text:s/></text:p>
          </table:table-cell>
          <table:table-cell office:value-type="float" office:value="25.594317607710416" table:style-name="ce5">
            <text:p><text:s text:c="3"/>25,6<text:s/></text:p>
          </table:table-cell>
          <table:table-cell office:value-type="float" office:value="10.727471851611622" table:style-name="ce5">
            <text:p><text:s text:c="3"/>10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167.16491863806957" table:style-name="ce4">
            <text:p><text:s text:c="3"/>167<text:s/></text:p>
          </table:table-cell>
          <table:table-cell office:value-type="float" office:value="5.9560602527755391" table:style-name="ce5">
            <text:p><text:s text:c="3"/>6,0<text:s/></text:p>
          </table:table-cell>
          <table:table-cell office:value-type="float" office:value="1.9901474397643235" table:style-name="ce5">
            <text:p><text:s text:c="3"/>2,0<text:s/></text:p>
          </table:table-cell>
          <table:table-cell office:value-type="float" office:value="18.921214169069923" table:style-name="ce5">
            <text:p><text:s text:c="3"/>18,9<text:s/></text:p>
          </table:table-cell>
          <table:table-cell office:value-type="float" office:value="4.889359380393433" table:style-name="ce5">
            <text:p><text:s text:c="3"/>4,9<text:s/></text:p>
          </table:table-cell>
          <table:table-cell office:value-type="float" office:value="17.488701014669001" table:style-name="ce5">
            <text:p><text:s text:c="3"/>17,5<text:s/></text:p>
          </table:table-cell>
          <table:table-cell office:value-type="float" office:value="17.370348078103756" table:style-name="ce5">
            <text:p><text:s text:c="3"/>17,4<text:s/></text:p>
          </table:table-cell>
          <table:table-cell office:value-type="float" office:value="10.490077588296931" table:style-name="ce5">
            <text:p><text:s text:c="3"/>10,5<text:s/></text:p>
          </table:table-cell>
          <table:table-cell office:value-type="float" office:value="20.620091570013674" table:style-name="ce5">
            <text:p><text:s text:c="3"/>20,6<text:s/></text:p>
          </table:table-cell>
          <table:table-cell office:value-type="float" office:value="11.478249970353557" table:style-name="ce5">
            <text:p><text:s text:c="3"/>11,5<text:s/></text:p>
          </table:table-cell>
          <table:table-cell office:value-type="float" office:value="24.333814528526087" table:style-name="ce5">
            <text:p><text:s text:c="3"/>24,3<text:s/></text:p>
          </table:table-cell>
          <table:table-cell office:value-type="float" office:value="11.650587789359603" table:style-name="ce5">
            <text:p><text:s text:c="3"/>11,7<text:s/></text:p>
          </table:table-cell>
          <table:table-cell office:value-type="float" office:value="30.796239003198963" table:style-name="ce5">
            <text:p><text:s text:c="3"/>30,8<text:s/></text:p>
          </table:table-cell>
          <table:table-cell office:value-type="float" office:value="9.6485881383168817" table:style-name="ce5">
            <text:p><text:s text:c="3"/>9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oa Vista</text:p>
          </table:table-cell>
          <table:table-cell office:value-type="float" office:value="91.295352574867493" table:style-name="ce4">
            <text:p><text:s text:c="3"/>91<text:s/></text:p>
          </table:table-cell>
          <table:table-cell office:value-type="float" office:value="9.6555428326028778" table:style-name="ce5">
            <text:p><text:s text:c="3"/>9,7<text:s/></text:p>
          </table:table-cell>
          <table:table-cell office:value-type="float" office:value="2.107551575567475" table:style-name="ce5">
            <text:p><text:s text:c="3"/>2,1<text:s/></text:p>
          </table:table-cell>
          <table:table-cell office:value-type="float" office:value="28.404931954465752" table:style-name="ce5">
            <text:p><text:s text:c="3"/>28,4<text:s/></text:p>
          </table:table-cell>
          <table:table-cell office:value-type="float" office:value="4.6096106902576919" table:style-name="ce5">
            <text:p><text:s text:c="3"/>4,6<text:s/></text:p>
          </table:table-cell>
          <table:table-cell office:value-type="float" office:value="24.141682166416921" table:style-name="ce5">
            <text:p><text:s text:c="3"/>24,1<text:s/></text:p>
          </table:table-cell>
          <table:table-cell office:value-type="float" office:value="18.87477122559439" table:style-name="ce5">
            <text:p><text:s text:c="3"/>18,9<text:s/></text:p>
          </table:table-cell>
          <table:table-cell office:value-type="float" office:value="14.449460430493636" table:style-name="ce5">
            <text:p><text:s text:c="3"/>14,4<text:s/></text:p>
          </table:table-cell>
          <table:table-cell office:value-type="float" office:value="24.553323452754082" table:style-name="ce5">
            <text:p><text:s text:c="3"/>24,6<text:s/></text:p>
          </table:table-cell>
          <table:table-cell office:value-type="float" office:value="15.239293418178242" table:style-name="ce5">
            <text:p><text:s text:c="3"/>15,2<text:s/></text:p>
          </table:table-cell>
          <table:table-cell office:value-type="float" office:value="28.200507484194883" table:style-name="ce5">
            <text:p><text:s text:c="3"/>28,2<text:s/></text:p>
          </table:table-cell>
          <table:table-cell office:value-type="float" office:value="15.527545535684089" table:style-name="ce5">
            <text:p><text:s text:c="3"/>15,5<text:s/></text:p>
          </table:table-cell>
          <table:table-cell office:value-type="float" office:value="21.654235571631482" table:style-name="ce5">
            <text:p><text:s text:c="3"/>21,7<text:s/></text:p>
          </table:table-cell>
          <table:table-cell office:value-type="float" office:value="17.297769572212481" table:style-name="ce5">
            <text:p><text:s text:c="3"/>17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3749.4630911699523" table:style-name="ce4">
            <text:p><text:s text:c="2"/>3 749<text:s/></text:p>
          </table:table-cell>
          <table:table-cell office:value-type="float" office:value="2.7833559907783996" table:style-name="ce5">
            <text:p><text:s text:c="3"/>2,8<text:s/></text:p>
          </table:table-cell>
          <table:table-cell office:value-type="float" office:value="1.3918000462366307" table:style-name="ce5">
            <text:p><text:s text:c="3"/>1,4<text:s/></text:p>
          </table:table-cell>
          <table:table-cell office:value-type="float" office:value="10.739929091189863" table:style-name="ce5">
            <text:p><text:s text:c="3"/>10,7<text:s/></text:p>
          </table:table-cell>
          <table:table-cell office:value-type="float" office:value="4.2242901300404521" table:style-name="ce5">
            <text:p><text:s text:c="3"/>4,2<text:s/></text:p>
          </table:table-cell>
          <table:table-cell office:value-type="float" office:value="8.9298757749428646" table:style-name="ce5">
            <text:p><text:s text:c="3"/>8,9<text:s/></text:p>
          </table:table-cell>
          <table:table-cell office:value-type="float" office:value="17.92766487204365" table:style-name="ce5">
            <text:p><text:s text:c="3"/>17,9<text:s/></text:p>
          </table:table-cell>
          <table:table-cell office:value-type="float" office:value="5.2499096695206298" table:style-name="ce5">
            <text:p><text:s text:c="3"/>5,2<text:s/></text:p>
          </table:table-cell>
          <table:table-cell office:value-type="float" office:value="25.873822058778781" table:style-name="ce5">
            <text:p><text:s text:c="3"/>25,9<text:s/></text:p>
          </table:table-cell>
          <table:table-cell office:value-type="float" office:value="4.4862856752377258" table:style-name="ce5">
            <text:p><text:s text:c="3"/>4,5<text:s/></text:p>
          </table:table-cell>
          <table:table-cell office:value-type="float" office:value="18.816015934632606" table:style-name="ce5">
            <text:p><text:s text:c="3"/>18,8<text:s/></text:p>
          </table:table-cell>
          <table:table-cell office:value-type="float" office:value="6.5265877513280861" table:style-name="ce5">
            <text:p><text:s text:c="3"/>6,5<text:s/></text:p>
          </table:table-cell>
          <table:table-cell office:value-type="float" office:value="31.76640695826978" table:style-name="ce5">
            <text:p><text:s text:c="3"/>31,8<text:s/></text:p>
          </table:table-cell>
          <table:table-cell office:value-type="float" office:value="5.5190085957627391" table:style-name="ce5">
            <text:p><text:s text:c="3"/>5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720.87037081599021" table:style-name="ce4">
            <text:p><text:s text:c="3"/>721<text:s/></text:p>
          </table:table-cell>
          <table:table-cell office:value-type="float" office:value="7.7841183976014277" table:style-name="ce5">
            <text:p><text:s text:c="3"/>7,8<text:s/></text:p>
          </table:table-cell>
          <table:table-cell office:value-type="float" office:value="2.0416969167595074" table:style-name="ce5">
            <text:p><text:s text:c="3"/>2,0<text:s/></text:p>
          </table:table-cell>
          <table:table-cell office:value-type="float" office:value="16.600429946629934" table:style-name="ce5">
            <text:p><text:s text:c="3"/>16,6<text:s/></text:p>
          </table:table-cell>
          <table:table-cell office:value-type="float" office:value="6.3536775664949579" table:style-name="ce5">
            <text:p><text:s text:c="3"/>6,4<text:s/></text:p>
          </table:table-cell>
          <table:table-cell office:value-type="float" office:value="17.583254303304798" table:style-name="ce5">
            <text:p><text:s text:c="3"/>17,6<text:s/></text:p>
          </table:table-cell>
          <table:table-cell office:value-type="float" office:value="19.985188083271098" table:style-name="ce5">
            <text:p><text:s text:c="3"/>20,0<text:s/></text:p>
          </table:table-cell>
          <table:table-cell office:value-type="float" office:value="8.4435820730517559" table:style-name="ce5">
            <text:p><text:s text:c="3"/>8,4<text:s/></text:p>
          </table:table-cell>
          <table:table-cell office:value-type="float" office:value="26.222356704499759" table:style-name="ce5">
            <text:p><text:s text:c="3"/>26,2<text:s/></text:p>
          </table:table-cell>
          <table:table-cell office:value-type="float" office:value="10.14591335724255" table:style-name="ce5">
            <text:p><text:s text:c="3"/>10,1<text:s/></text:p>
          </table:table-cell>
          <table:table-cell office:value-type="float" office:value="19.069300827245037" table:style-name="ce5">
            <text:p><text:s text:c="3"/>19,1<text:s/></text:p>
          </table:table-cell>
          <table:table-cell office:value-type="float" office:value="11.112564030295168" table:style-name="ce5">
            <text:p><text:s text:c="3"/>11,1<text:s/></text:p>
          </table:table-cell>
          <table:table-cell office:value-type="float" office:value="26.327779901729336" table:style-name="ce5">
            <text:p><text:s text:c="3"/>26,3<text:s/></text:p>
          </table:table-cell>
          <table:table-cell office:value-type="float" office:value="12.239350130385636" table:style-name="ce5">
            <text:p><text:s text:c="3"/>12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elém</text:p>
          </table:table-cell>
          <table:table-cell office:value-type="float" office:value="401.16176098193773" table:style-name="ce4">
            <text:p><text:s text:c="3"/>401<text:s/></text:p>
          </table:table-cell>
          <table:table-cell office:value-type="float" office:value="9.9776903304352285" table:style-name="ce5">
            <text:p><text:s text:c="3"/>10,0<text:s/></text:p>
          </table:table-cell>
          <table:table-cell office:value-type="float" office:value="2.6972402029142812" table:style-name="ce5">
            <text:p><text:s text:c="3"/>2,7<text:s/></text:p>
          </table:table-cell>
          <table:table-cell office:value-type="float" office:value="19.927208003374652" table:style-name="ce5">
            <text:p><text:s text:c="3"/>19,9<text:s/></text:p>
          </table:table-cell>
          <table:table-cell office:value-type="float" office:value="5.9364527968491387" table:style-name="ce5">
            <text:p><text:s text:c="3"/>5,9<text:s/></text:p>
          </table:table-cell>
          <table:table-cell office:value-type="float" office:value="20.727864976898967" table:style-name="ce5">
            <text:p><text:s text:c="3"/>20,7<text:s/></text:p>
          </table:table-cell>
          <table:table-cell office:value-type="float" office:value="20.585195070656621" table:style-name="ce5">
            <text:p><text:s text:c="3"/>20,6<text:s/></text:p>
          </table:table-cell>
          <table:table-cell office:value-type="float" office:value="11.206737922045587" table:style-name="ce5">
            <text:p><text:s text:c="3"/>11,2<text:s/></text:p>
          </table:table-cell>
          <table:table-cell office:value-type="float" office:value="24.736067313112692" table:style-name="ce5">
            <text:p><text:s text:c="3"/>24,7<text:s/></text:p>
          </table:table-cell>
          <table:table-cell office:value-type="float" office:value="12.012301280742088" table:style-name="ce5">
            <text:p><text:s text:c="3"/>12,0<text:s/></text:p>
          </table:table-cell>
          <table:table-cell office:value-type="float" office:value="21.449940792839982" table:style-name="ce5">
            <text:p><text:s text:c="3"/>21,4<text:s/></text:p>
          </table:table-cell>
          <table:table-cell office:value-type="float" office:value="10.754239980483467" table:style-name="ce5">
            <text:p><text:s text:c="3"/>10,8<text:s/></text:p>
          </table:table-cell>
          <table:table-cell office:value-type="float" office:value="24.595103823626843" table:style-name="ce5">
            <text:p><text:s text:c="3"/>24,6<text:s/></text:p>
          </table:table-cell>
          <table:table-cell office:value-type="float" office:value="13.860563915503954" table:style-name="ce5">
            <text:p><text:s text:c="3"/>13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375.89347285693884" table:style-name="ce4">
            <text:p><text:s text:c="3"/>376<text:s/></text:p>
          </table:table-cell>
          <table:table-cell office:value-type="float" office:value="5.3019094342662596" table:style-name="ce5">
            <text:p><text:s text:c="3"/>5,3<text:s/></text:p>
          </table:table-cell>
          <table:table-cell office:value-type="float" office:value="0.52609789502873716" table:style-name="ce5">
            <text:p><text:s text:c="3"/>0,5<text:s/></text:p>
          </table:table-cell>
          <table:table-cell office:value-type="float" office:value="31.418415882821204" table:style-name="ce5">
            <text:p><text:s text:c="3"/>31,4<text:s/></text:p>
          </table:table-cell>
          <table:table-cell office:value-type="float" office:value="2.6530359764726259" table:style-name="ce5">
            <text:p><text:s text:c="3"/>2,7<text:s/></text:p>
          </table:table-cell>
          <table:table-cell office:value-type="float" office:value="20.273668501538705" table:style-name="ce5">
            <text:p><text:s text:c="3"/>20,3<text:s/></text:p>
          </table:table-cell>
          <table:table-cell office:value-type="float" office:value="11.844991092479624" table:style-name="ce5">
            <text:p><text:s text:c="3"/>11,8<text:s/></text:p>
          </table:table-cell>
          <table:table-cell office:value-type="float" office:value="13.917151197129819" table:style-name="ce5">
            <text:p><text:s text:c="3"/>13,9<text:s/></text:p>
          </table:table-cell>
          <table:table-cell office:value-type="float" office:value="16.017786363584108" table:style-name="ce5">
            <text:p><text:s text:c="3"/>16,0<text:s/></text:p>
          </table:table-cell>
          <table:table-cell office:value-type="float" office:value="12.027024483468974" table:style-name="ce5">
            <text:p><text:s text:c="3"/>12,0<text:s/></text:p>
          </table:table-cell>
          <table:table-cell office:value-type="float" office:value="25.50449952113787" table:style-name="ce5">
            <text:p><text:s text:c="3"/>25,5<text:s/></text:p>
          </table:table-cell>
          <table:table-cell office:value-type="float" office:value="10.839567141378286" table:style-name="ce5">
            <text:p><text:s text:c="3"/>10,8<text:s/></text:p>
          </table:table-cell>
          <table:table-cell office:value-type="float" office:value="43.453589151297123" table:style-name="ce5">
            <text:p><text:s text:c="3"/>43,5<text:s/></text:p>
          </table:table-cell>
          <table:table-cell office:value-type="float" office:value="5.9714814442924045" table:style-name="ce5">
            <text:p><text:s text:c="3"/>6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250.29929627775633" table:style-name="ce4">
            <text:p><text:s text:c="3"/>250<text:s/></text:p>
          </table:table-cell>
          <table:table-cell office:value-type="float" office:value="7.4074979492175492" table:style-name="ce5">
            <text:p><text:s text:c="3"/>7,4<text:s/></text:p>
          </table:table-cell>
          <table:table-cell office:value-type="float" office:value="0.49099386473439954" table:style-name="ce5">
            <text:p><text:s text:c="3"/>0,5<text:s/></text:p>
          </table:table-cell>
          <table:table-cell office:value-type="float" office:value="36.654494053947865" table:style-name="ce5">
            <text:p><text:s text:c="3"/>36,7<text:s/></text:p>
          </table:table-cell>
          <table:table-cell office:value-type="float" office:value="2.2889830824950268" table:style-name="ce5">
            <text:p><text:s text:c="3"/>2,3<text:s/></text:p>
          </table:table-cell>
          <table:table-cell office:value-type="float" office:value="29.730446641910351" table:style-name="ce5">
            <text:p><text:s text:c="3"/>29,7<text:s/></text:p>
          </table:table-cell>
          <table:table-cell office:value-type="float" office:value="14.025062176922244" table:style-name="ce5">
            <text:p><text:s text:c="3"/>14,0<text:s/></text:p>
          </table:table-cell>
          <table:table-cell office:value-type="float" office:value="16.228370311338065" table:style-name="ce5">
            <text:p><text:s text:c="3"/>16,2<text:s/></text:p>
          </table:table-cell>
          <table:table-cell office:value-type="float" office:value="16.672310827851529" table:style-name="ce5">
            <text:p><text:s text:c="3"/>16,7<text:s/></text:p>
          </table:table-cell>
          <table:table-cell office:value-type="float" office:value="15.357776998113312" table:style-name="ce5">
            <text:p><text:s text:c="3"/>15,4<text:s/></text:p>
          </table:table-cell>
          <table:table-cell office:value-type="float" office:value="26.605139148655926" table:style-name="ce5">
            <text:p><text:s text:c="3"/>26,6<text:s/></text:p>
          </table:table-cell>
          <table:table-cell office:value-type="float" office:value="12.280318483584217" table:style-name="ce5">
            <text:p><text:s text:c="3"/>12,3<text:s/></text:p>
          </table:table-cell>
          <table:table-cell office:value-type="float" office:value="39.917510899340712" table:style-name="ce5">
            <text:p><text:s text:c="3"/>39,9<text:s/></text:p>
          </table:table-cell>
          <table:table-cell office:value-type="float" office:value="8.3121500124200658" table:style-name="ce5">
            <text:p><text:s text:c="3"/>8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Macapá</text:p>
          </table:table-cell>
          <table:table-cell office:value-type="float" office:value="193.06711110812583" table:style-name="ce4">
            <text:p><text:s text:c="3"/>193<text:s/></text:p>
          </table:table-cell>
          <table:table-cell office:value-type="float" office:value="9.1775506688436188" table:style-name="ce5">
            <text:p><text:s text:c="3"/>9,2<text:s/></text:p>
          </table:table-cell>
          <table:table-cell office:value-type="float" office:value="0.46855590196046421" table:style-name="ce5">
            <text:p><text:s text:c="3"/>0,5<text:s/></text:p>
          </table:table-cell>
          <table:table-cell office:value-type="float" office:value="44.236708722078042" table:style-name="ce5">
            <text:p><text:s text:c="3"/>44,2<text:s/></text:p>
          </table:table-cell>
          <table:table-cell office:value-type="float" office:value="2.6087823972029351" table:style-name="ce5">
            <text:p><text:s text:c="3"/>2,6<text:s/></text:p>
          </table:table-cell>
          <table:table-cell office:value-type="float" office:value="33.087813854862539" table:style-name="ce5">
            <text:p><text:s text:c="3"/>33,1<text:s/></text:p>
          </table:table-cell>
          <table:table-cell office:value-type="float" office:value="11.876627552991637" table:style-name="ce5">
            <text:p><text:s text:c="3"/>11,9<text:s/></text:p>
          </table:table-cell>
          <table:table-cell office:value-type="float" office:value="16.71235783414884" table:style-name="ce5">
            <text:p><text:s text:c="3"/>16,7<text:s/></text:p>
          </table:table-cell>
          <table:table-cell office:value-type="float" office:value="15.761793574600446" table:style-name="ce5">
            <text:p><text:s text:c="3"/>15,8<text:s/></text:p>
          </table:table-cell>
          <table:table-cell office:value-type="float" office:value="18.30445427448419" table:style-name="ce5">
            <text:p><text:s text:c="3"/>18,3<text:s/></text:p>
          </table:table-cell>
          <table:table-cell office:value-type="float" office:value="28.880732011523669" table:style-name="ce5">
            <text:p><text:s text:c="3"/>28,9<text:s/></text:p>
          </table:table-cell>
          <table:table-cell office:value-type="float" office:value="14.084374862497166" table:style-name="ce5">
            <text:p><text:s text:c="3"/>14,1<text:s/></text:p>
          </table:table-cell>
          <table:table-cell office:value-type="float" office:value="40.403508561720578" table:style-name="ce5">
            <text:p><text:s text:c="3"/>40,4<text:s/></text:p>
          </table:table-cell>
          <table:table-cell office:value-type="float" office:value="9.464896753980927" table:style-name="ce5">
            <text:p><text:s text:c="3"/>9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486.18408313793344" table:style-name="ce4">
            <text:p><text:s text:c="3"/>486<text:s/></text:p>
          </table:table-cell>
          <table:table-cell office:value-type="float" office:value="5.212685589054729" table:style-name="ce5">
            <text:p><text:s text:c="3"/>5,2<text:s/></text:p>
          </table:table-cell>
          <table:table-cell office:value-type="float" office:value="2.0920878982559969" table:style-name="ce5">
            <text:p><text:s text:c="3"/>2,1<text:s/></text:p>
          </table:table-cell>
          <table:table-cell office:value-type="float" office:value="18.799799205687791" table:style-name="ce5">
            <text:p><text:s text:c="3"/>18,8<text:s/></text:p>
          </table:table-cell>
          <table:table-cell office:value-type="float" office:value="5.9449656988921733" table:style-name="ce5">
            <text:p><text:s text:c="3"/>5,9<text:s/></text:p>
          </table:table-cell>
          <table:table-cell office:value-type="float" office:value="13.029968045168527" table:style-name="ce5">
            <text:p><text:s text:c="3"/>13,0<text:s/></text:p>
          </table:table-cell>
          <table:table-cell office:value-type="float" office:value="18.218118363513906" table:style-name="ce5">
            <text:p><text:s text:c="3"/>18,2<text:s/></text:p>
          </table:table-cell>
          <table:table-cell office:value-type="float" office:value="10.490699157815207" table:style-name="ce5">
            <text:p><text:s text:c="3"/>10,5<text:s/></text:p>
          </table:table-cell>
          <table:table-cell office:value-type="float" office:value="26.892065379605874" table:style-name="ce5">
            <text:p><text:s text:c="3"/>26,9<text:s/></text:p>
          </table:table-cell>
          <table:table-cell office:value-type="float" office:value="8.4288242421783046" table:style-name="ce5">
            <text:p><text:s text:c="3"/>8,4<text:s/></text:p>
          </table:table-cell>
          <table:table-cell office:value-type="float" office:value="24.683262405148572" table:style-name="ce5">
            <text:p><text:s text:c="3"/>24,7<text:s/></text:p>
          </table:table-cell>
          <table:table-cell office:value-type="float" office:value="9.0025625709865515" table:style-name="ce5">
            <text:p><text:s text:c="3"/>9,0<text:s/></text:p>
          </table:table-cell>
          <table:table-cell office:value-type="float" office:value="22.169500254584012" table:style-name="ce5">
            <text:p><text:s text:c="3"/>22,2<text:s/></text:p>
          </table:table-cell>
          <table:table-cell office:value-type="float" office:value="10.434458246987242" table:style-name="ce5">
            <text:p><text:s text:c="3"/>10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Palmas</text:p>
          </table:table-cell>
          <table:table-cell office:value-type="float" office:value="70.886175412811042" table:style-name="ce4">
            <text:p><text:s text:c="3"/>71<text:s/></text:p>
          </table:table-cell>
          <table:table-cell office:value-type="float" office:value="19.117228966053204" table:style-name="ce5">
            <text:p><text:s text:c="3"/>19,1<text:s/></text:p>
          </table:table-cell>
          <table:table-cell office:value-type="float" office:value="2.0773160486815323" table:style-name="ce5">
            <text:p><text:s text:c="3"/>2,1<text:s/></text:p>
          </table:table-cell>
          <table:table-cell office:value-type="float" office:value="39.091555340665025" table:style-name="ce5">
            <text:p><text:s text:c="3"/>39,1<text:s/></text:p>
          </table:table-cell>
          <table:table-cell office:value-type="float" office:value="5.7791499915855411" table:style-name="ce5">
            <text:p><text:s text:c="3"/>5,8<text:s/></text:p>
          </table:table-cell>
          <table:table-cell office:value-type="float" office:value="39.751767460551171" table:style-name="ce5">
            <text:p><text:s text:c="3"/>39,8<text:s/></text:p>
          </table:table-cell>
          <table:table-cell office:value-type="float" office:value="14.624628911930486" table:style-name="ce5">
            <text:p><text:s text:c="3"/>14,6<text:s/></text:p>
          </table:table-cell>
          <table:table-cell office:value-type="float" office:value="35.401709900341416" table:style-name="ce5">
            <text:p><text:s text:c="3"/>35,4<text:s/></text:p>
          </table:table-cell>
          <table:table-cell office:value-type="float" office:value="31.289864597083625" table:style-name="ce5">
            <text:p><text:s text:c="3"/>31,3<text:s/></text:p>
          </table:table-cell>
          <table:table-cell office:value-type="float" office:value="17.350169125162619" table:style-name="ce5">
            <text:p><text:s text:c="3"/>17,4<text:s/></text:p>
          </table:table-cell>
          <table:table-cell office:value-type="float" office:value="25.370232619228712" table:style-name="ce5">
            <text:p><text:s text:c="3"/>25,4<text:s/></text:p>
          </table:table-cell>
          <table:table-cell office:value-type="float" office:value="19.837973958299678" table:style-name="ce5">
            <text:p><text:s text:c="3"/>19,8<text:s/></text:p>
          </table:table-cell>
          <table:table-cell office:value-type="float" office:value="20.858807831490005" table:style-name="ce5">
            <text:p><text:s text:c="3"/>20,9<text:s/></text:p>
          </table:table-cell>
          <table:table-cell office:value-type="float" office:value="31.493656025599758" table:style-name="ce5">
            <text:p><text:s text:c="3"/>31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668.386570518229" table:style-name="ce2">
            <text:p><text:s text:c="2"/>24 668<text:s/></text:p>
          </table:table-cell>
          <table:table-cell office:value-type="float" office:value="0.98149754395000877" table:style-name="ce3">
            <text:p><text:s text:c="3"/>1,0<text:s/></text:p>
          </table:table-cell>
          <table:table-cell office:value-type="float" office:value="1.9234181213815664" table:style-name="ce3">
            <text:p><text:s text:c="3"/>1,9<text:s/></text:p>
          </table:table-cell>
          <table:table-cell office:value-type="float" office:value="3.6491138467782256" table:style-name="ce3">
            <text:p><text:s text:c="3"/>3,6<text:s/></text:p>
          </table:table-cell>
          <table:table-cell office:value-type="float" office:value="6.5714644263596877" table:style-name="ce3">
            <text:p><text:s text:c="3"/>6,6<text:s/></text:p>
          </table:table-cell>
          <table:table-cell office:value-type="float" office:value="2.7156611462416635" table:style-name="ce3">
            <text:p><text:s text:c="3"/>2,7<text:s/></text:p>
          </table:table-cell>
          <table:table-cell office:value-type="float" office:value="22.618722392902264" table:style-name="ce3">
            <text:p><text:s text:c="3"/>22,6<text:s/></text:p>
          </table:table-cell>
          <table:table-cell office:value-type="float" office:value="1.6906231082948555" table:style-name="ce3">
            <text:p><text:s text:c="3"/>1,7<text:s/></text:p>
          </table:table-cell>
          <table:table-cell office:value-type="float" office:value="27.599757050489391" table:style-name="ce3">
            <text:p><text:s text:c="3"/>27,6<text:s/></text:p>
          </table:table-cell>
          <table:table-cell office:value-type="float" office:value="1.6086220465334784" table:style-name="ce3">
            <text:p><text:s text:c="3"/>1,6<text:s/></text:p>
          </table:table-cell>
          <table:table-cell office:value-type="float" office:value="19.123214261848069" table:style-name="ce3">
            <text:p><text:s text:c="3"/>19,1<text:s/></text:p>
          </table:table-cell>
          <table:table-cell office:value-type="float" office:value="2.2633507140623204" table:style-name="ce3">
            <text:p><text:s text:c="3"/>2,3<text:s/></text:p>
          </table:table-cell>
          <table:table-cell office:value-type="float" office:value="22.163423747018459" table:style-name="ce3">
            <text:p><text:s text:c="3"/>22,2<text:s/></text:p>
          </table:table-cell>
          <table:table-cell office:value-type="float" office:value="2.2821874790688343" table:style-name="ce3">
            <text:p><text:s text:c="3"/>2,3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3707.7884052913778" table:style-name="ce4">
            <text:p><text:s text:c="2"/>3 708<text:s/></text:p>
          </table:table-cell>
          <table:table-cell office:value-type="float" office:value="1.6036020461613236" table:style-name="ce5">
            <text:p><text:s text:c="3"/>1,6<text:s/></text:p>
          </table:table-cell>
          <table:table-cell office:value-type="float" office:value="1.2381493931955232" table:style-name="ce5">
            <text:p><text:s text:c="3"/>1,2<text:s/></text:p>
          </table:table-cell>
          <table:table-cell office:value-type="float" office:value="8.1483044765581703" table:style-name="ce5">
            <text:p><text:s text:c="3"/>8,1<text:s/></text:p>
          </table:table-cell>
          <table:table-cell office:value-type="float" office:value="5.1893245053458497" table:style-name="ce5">
            <text:p><text:s text:c="3"/>5,2<text:s/></text:p>
          </table:table-cell>
          <table:table-cell office:value-type="float" office:value="5.4868554967773058" table:style-name="ce5">
            <text:p><text:s text:c="3"/>5,5<text:s/></text:p>
          </table:table-cell>
          <table:table-cell office:value-type="float" office:value="18.182016118387423" table:style-name="ce5">
            <text:p><text:s text:c="3"/>18,2<text:s/></text:p>
          </table:table-cell>
          <table:table-cell office:value-type="float" office:value="3.5716483455279646" table:style-name="ce5">
            <text:p><text:s text:c="3"/>3,6<text:s/></text:p>
          </table:table-cell>
          <table:table-cell office:value-type="float" office:value="25.088353494091624" table:style-name="ce5">
            <text:p><text:s text:c="3"/>25,1<text:s/></text:p>
          </table:table-cell>
          <table:table-cell office:value-type="float" office:value="3.3089509263358212" table:style-name="ce5">
            <text:p><text:s text:c="3"/>3,3<text:s/></text:p>
          </table:table-cell>
          <table:table-cell office:value-type="float" office:value="21.785938504113624" table:style-name="ce5">
            <text:p><text:s text:c="3"/>21,8<text:s/></text:p>
          </table:table-cell>
          <table:table-cell office:value-type="float" office:value="3.4301958607747354" table:style-name="ce5">
            <text:p><text:s text:c="3"/>3,4<text:s/></text:p>
          </table:table-cell>
          <table:table-cell office:value-type="float" office:value="28.516217984865165" table:style-name="ce5">
            <text:p><text:s text:c="3"/>28,5<text:s/></text:p>
          </table:table-cell>
          <table:table-cell office:value-type="float" office:value="3.525830404146403" table:style-name="ce5">
            <text:p><text:s text:c="3"/>3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515.04188474043224" table:style-name="ce4">
            <text:p><text:s text:c="3"/>515<text:s/></text:p>
          </table:table-cell>
          <table:table-cell office:value-type="float" office:value="5.1478535555718086" table:style-name="ce5">
            <text:p><text:s text:c="3"/>5,1<text:s/></text:p>
          </table:table-cell>
          <table:table-cell office:value-type="float" office:value="1.6060836993749785" table:style-name="ce5">
            <text:p><text:s text:c="3"/>1,6<text:s/></text:p>
          </table:table-cell>
          <table:table-cell office:value-type="float" office:value="18.153873887771045" table:style-name="ce5">
            <text:p><text:s text:c="3"/>18,2<text:s/></text:p>
          </table:table-cell>
          <table:table-cell office:value-type="float" office:value="6.144400113342618" table:style-name="ce5">
            <text:p><text:s text:c="3"/>6,1<text:s/></text:p>
          </table:table-cell>
          <table:table-cell office:value-type="float" office:value="13.521079990171254" table:style-name="ce5">
            <text:p><text:s text:c="3"/>13,5<text:s/></text:p>
          </table:table-cell>
          <table:table-cell office:value-type="float" office:value="22.750586004480034" table:style-name="ce5">
            <text:p><text:s text:c="3"/>22,8<text:s/></text:p>
          </table:table-cell>
          <table:table-cell office:value-type="float" office:value="9.4455624479617892" table:style-name="ce5">
            <text:p><text:s text:c="3"/>9,4<text:s/></text:p>
          </table:table-cell>
          <table:table-cell office:value-type="float" office:value="27.912776925566362" table:style-name="ce5">
            <text:p><text:s text:c="3"/>27,9<text:s/></text:p>
          </table:table-cell>
          <table:table-cell office:value-type="float" office:value="8.8419846284851378" table:style-name="ce5">
            <text:p><text:s text:c="3"/>8,8<text:s/></text:p>
          </table:table-cell>
          <table:table-cell office:value-type="float" office:value="19.470867297647594" table:style-name="ce5">
            <text:p><text:s text:c="3"/>19,5<text:s/></text:p>
          </table:table-cell>
          <table:table-cell office:value-type="float" office:value="10.506896635080068" table:style-name="ce5">
            <text:p><text:s text:c="3"/>10,5<text:s/></text:p>
          </table:table-cell>
          <table:table-cell office:value-type="float" office:value="22.115285959588313" table:style-name="ce5">
            <text:p><text:s text:c="3"/>22,1<text:s/></text:p>
          </table:table-cell>
          <table:table-cell office:value-type="float" office:value="12.436773507105295" table:style-name="ce5">
            <text:p><text:s text:c="3"/>12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São Luís</text:p>
          </table:table-cell>
          <table:table-cell office:value-type="float" office:value="350.23666043263199" table:style-name="ce4">
            <text:p><text:s text:c="3"/>350<text:s/></text:p>
          </table:table-cell>
          <table:table-cell office:value-type="float" office:value="6.5997480108439825" table:style-name="ce5">
            <text:p><text:s text:c="3"/>6,6<text:s/></text:p>
          </table:table-cell>
          <table:table-cell office:value-type="float" office:value="1.5451898714562704" table:style-name="ce5">
            <text:p><text:s text:c="3"/>1,5<text:s/></text:p>
          </table:table-cell>
          <table:table-cell office:value-type="float" office:value="22.663591206746066" table:style-name="ce5">
            <text:p><text:s text:c="3"/>22,7<text:s/></text:p>
          </table:table-cell>
          <table:table-cell office:value-type="float" office:value="5.5670206791388219" table:style-name="ce5">
            <text:p><text:s text:c="3"/>5,6<text:s/></text:p>
          </table:table-cell>
          <table:table-cell office:value-type="float" office:value="17.37651771658847" table:style-name="ce5">
            <text:p><text:s text:c="3"/>17,4<text:s/></text:p>
          </table:table-cell>
          <table:table-cell office:value-type="float" office:value="21.949187581186955" table:style-name="ce5">
            <text:p><text:s text:c="3"/>21,9<text:s/></text:p>
          </table:table-cell>
          <table:table-cell office:value-type="float" office:value="10.257852500511893" table:style-name="ce5">
            <text:p><text:s text:c="3"/>10,3<text:s/></text:p>
          </table:table-cell>
          <table:table-cell office:value-type="float" office:value="30.831183620920697" table:style-name="ce5">
            <text:p><text:s text:c="3"/>30,8<text:s/></text:p>
          </table:table-cell>
          <table:table-cell office:value-type="float" office:value="9.8486123634677032" table:style-name="ce5">
            <text:p><text:s text:c="3"/>9,8<text:s/></text:p>
          </table:table-cell>
          <table:table-cell office:value-type="float" office:value="20.975330500207185" table:style-name="ce5">
            <text:p><text:s text:c="3"/>21,0<text:s/></text:p>
          </table:table-cell>
          <table:table-cell office:value-type="float" office:value="12.808492070902391" table:style-name="ce5">
            <text:p><text:s text:c="3"/>12,8<text:s/></text:p>
          </table:table-cell>
          <table:table-cell office:value-type="float" office:value="19.132087747089802" table:style-name="ce5">
            <text:p><text:s text:c="3"/>19,1<text:s/></text:p>
          </table:table-cell>
          <table:table-cell office:value-type="float" office:value="15.292342527548609" table:style-name="ce5">
            <text:p><text:s text:c="3"/>15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1367.1038852825727" table:style-name="ce4">
            <text:p><text:s text:c="2"/>1 367<text:s/></text:p>
          </table:table-cell>
          <table:table-cell office:value-type="float" office:value="4.1010283233056182" table:style-name="ce5">
            <text:p><text:s text:c="3"/>4,1<text:s/></text:p>
          </table:table-cell>
          <table:table-cell office:value-type="float" office:value="1.6412108492987889" table:style-name="ce5">
            <text:p><text:s text:c="3"/>1,6<text:s/></text:p>
          </table:table-cell>
          <table:table-cell office:value-type="float" office:value="12.914321206757748" table:style-name="ce5">
            <text:p><text:s text:c="3"/>12,9<text:s/></text:p>
          </table:table-cell>
          <table:table-cell office:value-type="float" office:value="5.7150449620797374" table:style-name="ce5">
            <text:p><text:s text:c="3"/>5,7<text:s/></text:p>
          </table:table-cell>
          <table:table-cell office:value-type="float" office:value="8.7342285185501503" table:style-name="ce5">
            <text:p><text:s text:c="3"/>8,7<text:s/></text:p>
          </table:table-cell>
          <table:table-cell office:value-type="float" office:value="22.917202791678147" table:style-name="ce5">
            <text:p><text:s text:c="3"/>22,9<text:s/></text:p>
          </table:table-cell>
          <table:table-cell office:value-type="float" office:value="5.2176248183193152" table:style-name="ce5">
            <text:p><text:s text:c="3"/>5,2<text:s/></text:p>
          </table:table-cell>
          <table:table-cell office:value-type="float" office:value="29.450759180959132" table:style-name="ce5">
            <text:p><text:s text:c="3"/>29,5<text:s/></text:p>
          </table:table-cell>
          <table:table-cell office:value-type="float" office:value="4.8458656015302521" table:style-name="ce5">
            <text:p><text:s text:c="3"/>4,8<text:s/></text:p>
          </table:table-cell>
          <table:table-cell office:value-type="float" office:value="18.130762200279978" table:style-name="ce5">
            <text:p><text:s text:c="3"/>18,1<text:s/></text:p>
          </table:table-cell>
          <table:table-cell office:value-type="float" office:value="7.1595213695067761" table:style-name="ce5">
            <text:p><text:s text:c="3"/>7,2<text:s/></text:p>
          </table:table-cell>
          <table:table-cell office:value-type="float" office:value="22.145020015704493" table:style-name="ce5">
            <text:p><text:s text:c="3"/>22,1<text:s/></text:p>
          </table:table-cell>
          <table:table-cell office:value-type="float" office:value="7.4371614383936038" table:style-name="ce5">
            <text:p><text:s text:c="3"/>7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413.29463888296254" table:style-name="ce4">
            <text:p><text:s text:c="3"/>413<text:s/></text:p>
          </table:table-cell>
          <table:table-cell office:value-type="float" office:value="8.6374418381351799" table:style-name="ce5">
            <text:p><text:s text:c="3"/>8,6<text:s/></text:p>
          </table:table-cell>
          <table:table-cell office:value-type="float" office:value="1.8905314429344144" table:style-name="ce5">
            <text:p><text:s text:c="3"/>1,9<text:s/></text:p>
          </table:table-cell>
          <table:table-cell office:value-type="float" office:value="21.865708536932814" table:style-name="ce5">
            <text:p><text:s text:c="3"/>21,9<text:s/></text:p>
          </table:table-cell>
          <table:table-cell office:value-type="float" office:value="3.6260932056918351" table:style-name="ce5">
            <text:p><text:s text:c="3"/>3,6<text:s/></text:p>
          </table:table-cell>
          <table:table-cell office:value-type="float" office:value="21.651437134945603" table:style-name="ce5">
            <text:p><text:s text:c="3"/>21,7<text:s/></text:p>
          </table:table-cell>
          <table:table-cell office:value-type="float" office:value="18.378666717461687" table:style-name="ce5">
            <text:p><text:s text:c="3"/>18,4<text:s/></text:p>
          </table:table-cell>
          <table:table-cell office:value-type="float" office:value="11.375367739767702" table:style-name="ce5">
            <text:p><text:s text:c="3"/>11,4<text:s/></text:p>
          </table:table-cell>
          <table:table-cell office:value-type="float" office:value="26.380979422521719" table:style-name="ce5">
            <text:p><text:s text:c="3"/>26,4<text:s/></text:p>
          </table:table-cell>
          <table:table-cell office:value-type="float" office:value="7.9627955929277707" table:style-name="ce5">
            <text:p><text:s text:c="3"/>8,0<text:s/></text:p>
          </table:table-cell>
          <table:table-cell office:value-type="float" office:value="25.448846515968071" table:style-name="ce5">
            <text:p><text:s text:c="3"/>25,4<text:s/></text:p>
          </table:table-cell>
          <table:table-cell office:value-type="float" office:value="8.1485207981676098" table:style-name="ce5">
            <text:p><text:s text:c="3"/>8,1<text:s/></text:p>
          </table:table-cell>
          <table:table-cell office:value-type="float" office:value="24.274882695422018" table:style-name="ce5">
            <text:p><text:s text:c="3"/>24,3<text:s/></text:p>
          </table:table-cell>
          <table:table-cell office:value-type="float" office:value="11.127332636551223" table:style-name="ce5">
            <text:p><text:s text:c="3"/>11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Teresina</text:p>
          </table:table-cell>
          <table:table-cell office:value-type="float" office:value="252.48289816804211" table:style-name="ce4">
            <text:p><text:s text:c="3"/>252<text:s/></text:p>
          </table:table-cell>
          <table:table-cell office:value-type="float" office:value="13.64078593558213" table:style-name="ce5">
            <text:p><text:s text:c="3"/>13,6<text:s/></text:p>
          </table:table-cell>
          <table:table-cell office:value-type="float" office:value="2.0512503978636087" table:style-name="ce5">
            <text:p><text:s text:c="3"/>2,1<text:s/></text:p>
          </table:table-cell>
          <table:table-cell office:value-type="float" office:value="21.450717057922986" table:style-name="ce5">
            <text:p><text:s text:c="3"/>21,5<text:s/></text:p>
          </table:table-cell>
          <table:table-cell office:value-type="float" office:value="2.3472779187602208" table:style-name="ce5">
            <text:p><text:s text:c="3"/>2,3<text:s/></text:p>
          </table:table-cell>
          <table:table-cell office:value-type="float" office:value="37.514327586949356" table:style-name="ce5">
            <text:p><text:s text:c="3"/>37,5<text:s/></text:p>
          </table:table-cell>
          <table:table-cell office:value-type="float" office:value="19.622129241690232" table:style-name="ce5">
            <text:p><text:s text:c="3"/>19,6<text:s/></text:p>
          </table:table-cell>
          <table:table-cell office:value-type="float" office:value="16.524832502041143" table:style-name="ce5">
            <text:p><text:s text:c="3"/>16,5<text:s/></text:p>
          </table:table-cell>
          <table:table-cell office:value-type="float" office:value="27.724134324146686" table:style-name="ce5">
            <text:p><text:s text:c="3"/>27,7<text:s/></text:p>
          </table:table-cell>
          <table:table-cell office:value-type="float" office:value="10.990335773187983" table:style-name="ce5">
            <text:p><text:s text:c="3"/>11,0<text:s/></text:p>
          </table:table-cell>
          <table:table-cell office:value-type="float" office:value="22.7757176041893" table:style-name="ce5">
            <text:p><text:s text:c="3"/>22,8<text:s/></text:p>
          </table:table-cell>
          <table:table-cell office:value-type="float" office:value="11.006643272123066" table:style-name="ce5">
            <text:p><text:s text:c="3"/>11,0<text:s/></text:p>
          </table:table-cell>
          <table:table-cell office:value-type="float" office:value="25.479490513349635" table:style-name="ce5">
            <text:p><text:s text:c="3"/>25,5<text:s/></text:p>
          </table:table-cell>
          <table:table-cell office:value-type="float" office:value="14.931757863697728" table:style-name="ce5">
            <text:p><text:s text:c="3"/>14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3857.2942391048387" table:style-name="ce4">
            <text:p><text:s text:c="2"/>3 857<text:s/></text:p>
          </table:table-cell>
          <table:table-cell office:value-type="float" office:value="2.2303402672978074" table:style-name="ce5">
            <text:p><text:s text:c="3"/>2,2<text:s/></text:p>
          </table:table-cell>
          <table:table-cell office:value-type="float" office:value="1.8660547106514092" table:style-name="ce5">
            <text:p><text:s text:c="3"/>1,9<text:s/></text:p>
          </table:table-cell>
          <table:table-cell office:value-type="float" office:value="8.5659846351877817" table:style-name="ce5">
            <text:p><text:s text:c="3"/>8,6<text:s/></text:p>
          </table:table-cell>
          <table:table-cell office:value-type="float" office:value="6.3214346823962773" table:style-name="ce5">
            <text:p><text:s text:c="3"/>6,3<text:s/></text:p>
          </table:table-cell>
          <table:table-cell office:value-type="float" office:value="6.6194272476341993" table:style-name="ce5">
            <text:p><text:s text:c="3"/>6,6<text:s/></text:p>
          </table:table-cell>
          <table:table-cell office:value-type="float" office:value="25.245766160385514" table:style-name="ce5">
            <text:p><text:s text:c="3"/>25,2<text:s/></text:p>
          </table:table-cell>
          <table:table-cell office:value-type="float" office:value="3.6915866257177061" table:style-name="ce5">
            <text:p><text:s text:c="3"/>3,7<text:s/></text:p>
          </table:table-cell>
          <table:table-cell office:value-type="float" office:value="29.801405808892305" table:style-name="ce5">
            <text:p><text:s text:c="3"/>29,8<text:s/></text:p>
          </table:table-cell>
          <table:table-cell office:value-type="float" office:value="3.7583469897509776" table:style-name="ce5">
            <text:p><text:s text:c="3"/>3,8<text:s/></text:p>
          </table:table-cell>
          <table:table-cell office:value-type="float" office:value="18.224347953950286" table:style-name="ce5">
            <text:p><text:s text:c="3"/>18,2<text:s/></text:p>
          </table:table-cell>
          <table:table-cell office:value-type="float" office:value="5.2513504710762469" table:style-name="ce5">
            <text:p><text:s text:c="3"/>5,3<text:s/></text:p>
          </table:table-cell>
          <table:table-cell office:value-type="float" office:value="18.540990683724363" table:style-name="ce5">
            <text:p><text:s text:c="3"/>18,5<text:s/></text:p>
          </table:table-cell>
          <table:table-cell office:value-type="float" office:value="5.7983799973118382" table:style-name="ce5">
            <text:p><text:s text:c="3"/>5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1154.3809301718361" table:style-name="ce4">
            <text:p><text:s text:c="2"/>1 154<text:s/></text:p>
          </table:table-cell>
          <table:table-cell office:value-type="float" office:value="4.6373536251906815" table:style-name="ce5">
            <text:p><text:s text:c="3"/>4,6<text:s/></text:p>
          </table:table-cell>
          <table:table-cell office:value-type="float" office:value="2.1778998226030932" table:style-name="ce5">
            <text:p><text:s text:c="3"/>2,2<text:s/></text:p>
          </table:table-cell>
          <table:table-cell office:value-type="float" office:value="16.63075523402911" table:style-name="ce5">
            <text:p><text:s text:c="3"/>16,6<text:s/></text:p>
          </table:table-cell>
          <table:table-cell office:value-type="float" office:value="6.106913609239383" table:style-name="ce5">
            <text:p><text:s text:c="3"/>6,1<text:s/></text:p>
          </table:table-cell>
          <table:table-cell office:value-type="float" office:value="12.769315968281072" table:style-name="ce5">
            <text:p><text:s text:c="3"/>12,8<text:s/></text:p>
          </table:table-cell>
          <table:table-cell office:value-type="float" office:value="27.195034693032678" table:style-name="ce5">
            <text:p><text:s text:c="3"/>27,2<text:s/></text:p>
          </table:table-cell>
          <table:table-cell office:value-type="float" office:value="7.6194075118737032" table:style-name="ce5">
            <text:p><text:s text:c="3"/>7,6<text:s/></text:p>
          </table:table-cell>
          <table:table-cell office:value-type="float" office:value="32.715091435067926" table:style-name="ce5">
            <text:p><text:s text:c="3"/>32,7<text:s/></text:p>
          </table:table-cell>
          <table:table-cell office:value-type="float" office:value="7.2948290441280443" table:style-name="ce5">
            <text:p><text:s text:c="3"/>7,3<text:s/></text:p>
          </table:table-cell>
          <table:table-cell office:value-type="float" office:value="17.604861352733124" table:style-name="ce5">
            <text:p><text:s text:c="3"/>17,6<text:s/></text:p>
          </table:table-cell>
          <table:table-cell office:value-type="float" office:value="13.065513228731771" table:style-name="ce5">
            <text:p><text:s text:c="3"/>13,1<text:s/></text:p>
          </table:table-cell>
          <table:table-cell office:value-type="float" office:value="14.200199087323382" table:style-name="ce5">
            <text:p><text:s text:c="3"/>14,2<text:s/></text:p>
          </table:table-cell>
          <table:table-cell office:value-type="float" office:value="13.716430570009596" table:style-name="ce5">
            <text:p><text:s text:c="3"/>13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Fortaleza</text:p>
          </table:table-cell>
          <table:table-cell office:value-type="float" office:value="632.5301937617412" table:style-name="ce4">
            <text:p><text:s text:c="3"/>633<text:s/></text:p>
          </table:table-cell>
          <table:table-cell office:value-type="float" office:value="6.9871840103954295" table:style-name="ce5">
            <text:p><text:s text:c="3"/>7,0<text:s/></text:p>
          </table:table-cell>
          <table:table-cell office:value-type="float" office:value="2.4022994930103758" table:style-name="ce5">
            <text:p><text:s text:c="3"/>2,4<text:s/></text:p>
          </table:table-cell>
          <table:table-cell office:value-type="float" office:value="24.689764614175765" table:style-name="ce5">
            <text:p><text:s text:c="3"/>24,7<text:s/></text:p>
          </table:table-cell>
          <table:table-cell office:value-type="float" office:value="6.5632356347555723" table:style-name="ce5">
            <text:p><text:s text:c="3"/>6,6<text:s/></text:p>
          </table:table-cell>
          <table:table-cell office:value-type="float" office:value="17.856982977458358" table:style-name="ce5">
            <text:p><text:s text:c="3"/>17,9<text:s/></text:p>
          </table:table-cell>
          <table:table-cell office:value-type="float" office:value="27.448268943398425" table:style-name="ce5">
            <text:p><text:s text:c="3"/>27,4<text:s/></text:p>
          </table:table-cell>
          <table:table-cell office:value-type="float" office:value="9.4591893392630695" table:style-name="ce5">
            <text:p><text:s text:c="3"/>9,5<text:s/></text:p>
          </table:table-cell>
          <table:table-cell office:value-type="float" office:value="31.024534554646181" table:style-name="ce5">
            <text:p><text:s text:c="3"/>31,0<text:s/></text:p>
          </table:table-cell>
          <table:table-cell office:value-type="float" office:value="10.718006365872618" table:style-name="ce5">
            <text:p><text:s text:c="3"/>10,7<text:s/></text:p>
          </table:table-cell>
          <table:table-cell office:value-type="float" office:value="21.183822769471256" table:style-name="ce5">
            <text:p><text:s text:c="3"/>21,2<text:s/></text:p>
          </table:table-cell>
          <table:table-cell office:value-type="float" office:value="17.290469539983913" table:style-name="ce5">
            <text:p><text:s text:c="3"/>17,3<text:s/></text:p>
          </table:table-cell>
          <table:table-cell office:value-type="float" office:value="11.3778386047174" table:style-name="ce5">
            <text:p><text:s text:c="3"/>11,4<text:s/></text:p>
          </table:table-cell>
          <table:table-cell office:value-type="float" office:value="22.508181853243322" table:style-name="ce5">
            <text:p><text:s text:c="3"/>22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1322.1872293288311" table:style-name="ce4">
            <text:p><text:s text:c="2"/>1 322<text:s/></text:p>
          </table:table-cell>
          <table:table-cell office:value-type="float" office:value="4.6622033341521636" table:style-name="ce5">
            <text:p><text:s text:c="3"/>4,7<text:s/></text:p>
          </table:table-cell>
          <table:table-cell office:value-type="float" office:value="1.4496086476449488" table:style-name="ce5">
            <text:p><text:s text:c="3"/>1,4<text:s/></text:p>
          </table:table-cell>
          <table:table-cell office:value-type="float" office:value="17.075829419534632" table:style-name="ce5">
            <text:p><text:s text:c="3"/>17,1<text:s/></text:p>
          </table:table-cell>
          <table:table-cell office:value-type="float" office:value="5.7008211589673063" table:style-name="ce5">
            <text:p><text:s text:c="3"/>5,7<text:s/></text:p>
          </table:table-cell>
          <table:table-cell office:value-type="float" office:value="11.718623345976019" table:style-name="ce5">
            <text:p><text:s text:c="3"/>11,7<text:s/></text:p>
          </table:table-cell>
          <table:table-cell office:value-type="float" office:value="21.15745971846696" table:style-name="ce5">
            <text:p><text:s text:c="3"/>21,2<text:s/></text:p>
          </table:table-cell>
          <table:table-cell office:value-type="float" office:value="6.6630212491142951" table:style-name="ce5">
            <text:p><text:s text:c="3"/>6,7<text:s/></text:p>
          </table:table-cell>
          <table:table-cell office:value-type="float" office:value="30.647039362008321" table:style-name="ce5">
            <text:p><text:s text:c="3"/>30,6<text:s/></text:p>
          </table:table-cell>
          <table:table-cell office:value-type="float" office:value="5.8017797986083099" table:style-name="ce5">
            <text:p><text:s text:c="3"/>5,8<text:s/></text:p>
          </table:table-cell>
          <table:table-cell office:value-type="float" office:value="19.228256106305505" table:style-name="ce5">
            <text:p><text:s text:c="3"/>19,2<text:s/></text:p>
          </table:table-cell>
          <table:table-cell office:value-type="float" office:value="8.5274383558036568" table:style-name="ce5">
            <text:p><text:s text:c="3"/>8,5<text:s/></text:p>
          </table:table-cell>
          <table:table-cell office:value-type="float" office:value="21.816815006606678" table:style-name="ce5">
            <text:p><text:s text:c="3"/>21,8<text:s/></text:p>
          </table:table-cell>
          <table:table-cell office:value-type="float" office:value="9.2797582110111403" table:style-name="ce5">
            <text:p><text:s text:c="3"/>9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423.83905387361438" table:style-name="ce4">
            <text:p><text:s text:c="3"/>424<text:s/></text:p>
          </table:table-cell>
          <table:table-cell office:value-type="float" office:value="11.066012439345618" table:style-name="ce5">
            <text:p><text:s text:c="3"/>11,1<text:s/></text:p>
          </table:table-cell>
          <table:table-cell office:value-type="float" office:value="1.2423626596596711" table:style-name="ce5">
            <text:p><text:s text:c="3"/>1,2<text:s/></text:p>
          </table:table-cell>
          <table:table-cell office:value-type="float" office:value="28.302549696984659" table:style-name="ce5">
            <text:p><text:s text:c="3"/>28,3<text:s/></text:p>
          </table:table-cell>
          <table:table-cell office:value-type="float" office:value="4.891316668231573" table:style-name="ce5">
            <text:p><text:s text:c="3"/>4,9<text:s/></text:p>
          </table:table-cell>
          <table:table-cell office:value-type="float" office:value="22.329601514939284" table:style-name="ce5">
            <text:p><text:s text:c="3"/>22,3<text:s/></text:p>
          </table:table-cell>
          <table:table-cell office:value-type="float" office:value="21.721754546483361" table:style-name="ce5">
            <text:p><text:s text:c="3"/>21,7<text:s/></text:p>
          </table:table-cell>
          <table:table-cell office:value-type="float" office:value="11.241938440137041" table:style-name="ce5">
            <text:p><text:s text:c="3"/>11,2<text:s/></text:p>
          </table:table-cell>
          <table:table-cell office:value-type="float" office:value="27.282901376644524" table:style-name="ce5">
            <text:p><text:s text:c="3"/>27,3<text:s/></text:p>
          </table:table-cell>
          <table:table-cell office:value-type="float" office:value="9.5339724132431325" table:style-name="ce5">
            <text:p><text:s text:c="3"/>9,5<text:s/></text:p>
          </table:table-cell>
          <table:table-cell office:value-type="float" office:value="20.486401643743154" table:style-name="ce5">
            <text:p><text:s text:c="3"/>20,5<text:s/></text:p>
          </table:table-cell>
          <table:table-cell office:value-type="float" office:value="15.219374650208826" table:style-name="ce5">
            <text:p><text:s text:c="3"/>15,2<text:s/></text:p>
          </table:table-cell>
          <table:table-cell office:value-type="float" office:value="24.375263105237721" table:style-name="ce5">
            <text:p><text:s text:c="3"/>24,4<text:s/></text:p>
          </table:table-cell>
          <table:table-cell office:value-type="float" office:value="15.736394328495756" table:style-name="ce5">
            <text:p><text:s text:c="3"/>15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Natal</text:p>
          </table:table-cell>
          <table:table-cell office:value-type="float" office:value="204.88584166033459" table:style-name="ce4">
            <text:p><text:s text:c="3"/>205<text:s/></text:p>
          </table:table-cell>
          <table:table-cell office:value-type="float" office:value="14.734354618163284" table:style-name="ce5">
            <text:p><text:s text:c="3"/>14,7<text:s/></text:p>
          </table:table-cell>
          <table:table-cell office:value-type="float" office:value="1.7898893371845281" table:style-name="ce5">
            <text:p><text:s text:c="3"/>1,8<text:s/></text:p>
          </table:table-cell>
          <table:table-cell office:value-type="float" office:value="34.078276402685859" table:style-name="ce5">
            <text:p><text:s text:c="3"/>34,1<text:s/></text:p>
          </table:table-cell>
          <table:table-cell office:value-type="float" office:value="2.956415982433239" table:style-name="ce5">
            <text:p><text:s text:c="3"/>3,0<text:s/></text:p>
          </table:table-cell>
          <table:table-cell office:value-type="float" office:value="33.445335888048341" table:style-name="ce5">
            <text:p><text:s text:c="3"/>33,4<text:s/></text:p>
          </table:table-cell>
          <table:table-cell office:value-type="float" office:value="19.790233941926189" table:style-name="ce5">
            <text:p><text:s text:c="3"/>19,8<text:s/></text:p>
          </table:table-cell>
          <table:table-cell office:value-type="float" office:value="17.284964565486177" table:style-name="ce5">
            <text:p><text:s text:c="3"/>17,3<text:s/></text:p>
          </table:table-cell>
          <table:table-cell office:value-type="float" office:value="29.382711606669549" table:style-name="ce5">
            <text:p><text:s text:c="3"/>29,4<text:s/></text:p>
          </table:table-cell>
          <table:table-cell office:value-type="float" office:value="10.921914908499032" table:style-name="ce5">
            <text:p><text:s text:c="3"/>10,9<text:s/></text:p>
          </table:table-cell>
          <table:table-cell office:value-type="float" office:value="25.942215980915105" table:style-name="ce5">
            <text:p><text:s text:c="3"/>25,9<text:s/></text:p>
          </table:table-cell>
          <table:table-cell office:value-type="float" office:value="20.215704954683154" table:style-name="ce5">
            <text:p><text:s text:c="3"/>20,2<text:s/></text:p>
          </table:table-cell>
          <table:table-cell office:value-type="float" office:value="20.138533150871627" table:style-name="ce5">
            <text:p><text:s text:c="3"/>20,1<text:s/></text:p>
          </table:table-cell>
          <table:table-cell office:value-type="float" office:value="27.993113225360091" table:style-name="ce5">
            <text:p><text:s text:c="3"/>28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1588.1800053421748" table:style-name="ce4">
            <text:p><text:s text:c="2"/>1 588<text:s/></text:p>
          </table:table-cell>
          <table:table-cell office:value-type="float" office:value="3.4422380420447998" table:style-name="ce5">
            <text:p><text:s text:c="3"/>3,4<text:s/></text:p>
          </table:table-cell>
          <table:table-cell office:value-type="float" office:value="1.7230477833101665" table:style-name="ce5">
            <text:p><text:s text:c="3"/>1,7<text:s/></text:p>
          </table:table-cell>
          <table:table-cell office:value-type="float" office:value="11.710275390509768" table:style-name="ce5">
            <text:p><text:s text:c="3"/>11,7<text:s/></text:p>
          </table:table-cell>
          <table:table-cell office:value-type="float" office:value="6.7131481905080763" table:style-name="ce5">
            <text:p><text:s text:c="3"/>6,7<text:s/></text:p>
          </table:table-cell>
          <table:table-cell office:value-type="float" office:value="9.3188208412506572" table:style-name="ce5">
            <text:p><text:s text:c="3"/>9,3<text:s/></text:p>
          </table:table-cell>
          <table:table-cell office:value-type="float" office:value="22.837970466231528" table:style-name="ce5">
            <text:p><text:s text:c="3"/>22,8<text:s/></text:p>
          </table:table-cell>
          <table:table-cell office:value-type="float" office:value="5.6027050580236786" table:style-name="ce5">
            <text:p><text:s text:c="3"/>5,6<text:s/></text:p>
          </table:table-cell>
          <table:table-cell office:value-type="float" office:value="26.127514046520144" table:style-name="ce5">
            <text:p><text:s text:c="3"/>26,1<text:s/></text:p>
          </table:table-cell>
          <table:table-cell office:value-type="float" office:value="5.4102239107732757" table:style-name="ce5">
            <text:p><text:s text:c="3"/>5,4<text:s/></text:p>
          </table:table-cell>
          <table:table-cell office:value-type="float" office:value="22.070670655135025" table:style-name="ce5">
            <text:p><text:s text:c="3"/>22,1<text:s/></text:p>
          </table:table-cell>
          <table:table-cell office:value-type="float" office:value="7.2728458509855916" table:style-name="ce5">
            <text:p><text:s text:c="3"/>7,3<text:s/></text:p>
          </table:table-cell>
          <table:table-cell office:value-type="float" office:value="20.527648858295816" table:style-name="ce5">
            <text:p><text:s text:c="3"/>20,5<text:s/></text:p>
          </table:table-cell>
          <table:table-cell office:value-type="float" office:value="9.4475837557090969" table:style-name="ce5">
            <text:p><text:s text:c="3"/>9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397.7602096254958" table:style-name="ce4">
            <text:p><text:s text:c="3"/>398<text:s/></text:p>
          </table:table-cell>
          <table:table-cell office:value-type="float" office:value="9.3492967627601296" table:style-name="ce5">
            <text:p><text:s text:c="3"/>9,3<text:s/></text:p>
          </table:table-cell>
          <table:table-cell office:value-type="float" office:value="1.965146637539297" table:style-name="ce5">
            <text:p><text:s text:c="3"/>2,0<text:s/></text:p>
          </table:table-cell>
          <table:table-cell office:value-type="float" office:value="22.100912736028924" table:style-name="ce5">
            <text:p><text:s text:c="3"/>22,1<text:s/></text:p>
          </table:table-cell>
          <table:table-cell office:value-type="float" office:value="4.9185221885973576" table:style-name="ce5">
            <text:p><text:s text:c="3"/>4,9<text:s/></text:p>
          </table:table-cell>
          <table:table-cell office:value-type="float" office:value="21.139557790524286" table:style-name="ce5">
            <text:p><text:s text:c="3"/>21,1<text:s/></text:p>
          </table:table-cell>
          <table:table-cell office:value-type="float" office:value="21.638884673348446" table:style-name="ce5">
            <text:p><text:s text:c="3"/>21,6<text:s/></text:p>
          </table:table-cell>
          <table:table-cell office:value-type="float" office:value="12.61521951984925" table:style-name="ce5">
            <text:p><text:s text:c="3"/>12,6<text:s/></text:p>
          </table:table-cell>
          <table:table-cell office:value-type="float" office:value="21.788415519050602" table:style-name="ce5">
            <text:p><text:s text:c="3"/>21,8<text:s/></text:p>
          </table:table-cell>
          <table:table-cell office:value-type="float" office:value="9.7454885697138405" table:style-name="ce5">
            <text:p><text:s text:c="3"/>9,7<text:s/></text:p>
          </table:table-cell>
          <table:table-cell office:value-type="float" office:value="24.501947721690044" table:style-name="ce5">
            <text:p><text:s text:c="3"/>24,5<text:s/></text:p>
          </table:table-cell>
          <table:table-cell office:value-type="float" office:value="13.921898445946438" table:style-name="ce5">
            <text:p><text:s text:c="3"/>13,9<text:s/></text:p>
          </table:table-cell>
          <table:table-cell office:value-type="float" office:value="25.187083259774813" table:style-name="ce5">
            <text:p><text:s text:c="3"/>25,2<text:s/></text:p>
          </table:table-cell>
          <table:table-cell office:value-type="float" office:value="10.871684452413279" table:style-name="ce5">
            <text:p><text:s text:c="3"/>10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João Pessoa</text:p>
          </table:table-cell>
          <table:table-cell office:value-type="float" office:value="184.62645683746325" table:style-name="ce4">
            <text:p><text:s text:c="3"/>185<text:s/></text:p>
          </table:table-cell>
          <table:table-cell office:value-type="float" office:value="13.218738159853197" table:style-name="ce5">
            <text:p><text:s text:c="3"/>13,2<text:s/></text:p>
          </table:table-cell>
          <table:table-cell office:value-type="float" office:value="2.4992035686822596" table:style-name="ce5">
            <text:p><text:s text:c="3"/>2,5<text:s/></text:p>
          </table:table-cell>
          <table:table-cell office:value-type="float" office:value="26.67743382986631" table:style-name="ce5">
            <text:p><text:s text:c="3"/>26,7<text:s/></text:p>
          </table:table-cell>
          <table:table-cell office:value-type="float" office:value="6.1120769945187261" table:style-name="ce5">
            <text:p><text:s text:c="3"/>6,1<text:s/></text:p>
          </table:table-cell>
          <table:table-cell office:value-type="float" office:value="28.017938945592373" table:style-name="ce5">
            <text:p><text:s text:c="3"/>28,0<text:s/></text:p>
          </table:table-cell>
          <table:table-cell office:value-type="float" office:value="21.818185117191728" table:style-name="ce5">
            <text:p><text:s text:c="3"/>21,8<text:s/></text:p>
          </table:table-cell>
          <table:table-cell office:value-type="float" office:value="16.111697737098098" table:style-name="ce5">
            <text:p><text:s text:c="3"/>16,1<text:s/></text:p>
          </table:table-cell>
          <table:table-cell office:value-type="float" office:value="25.941511316738875" table:style-name="ce5">
            <text:p><text:s text:c="3"/>25,9<text:s/></text:p>
          </table:table-cell>
          <table:table-cell office:value-type="float" office:value="13.532978631754611" table:style-name="ce5">
            <text:p><text:s text:c="3"/>13,5<text:s/></text:p>
          </table:table-cell>
          <table:table-cell office:value-type="float" office:value="20.090196471612391" table:style-name="ce5">
            <text:p><text:s text:c="3"/>20,1<text:s/></text:p>
          </table:table-cell>
          <table:table-cell office:value-type="float" office:value="19.439806434896092" table:style-name="ce5">
            <text:p><text:s text:c="3"/>19,4<text:s/></text:p>
          </table:table-cell>
          <table:table-cell office:value-type="float" office:value="23.538826531256454" table:style-name="ce5">
            <text:p><text:s text:c="3"/>23,5<text:s/></text:p>
          </table:table-cell>
          <table:table-cell office:value-type="float" office:value="21.586331453722348" table:style-name="ce5">
            <text:p><text:s text:c="3"/>21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3875.4071974603812" table:style-name="ce4">
            <text:p><text:s text:c="2"/>3 875<text:s/></text:p>
          </table:table-cell>
          <table:table-cell office:value-type="float" office:value="2.6346955792948776" table:style-name="ce5">
            <text:p><text:s text:c="3"/>2,6<text:s/></text:p>
          </table:table-cell>
          <table:table-cell office:value-type="float" office:value="2.2296350969146537" table:style-name="ce5">
            <text:p><text:s text:c="3"/>2,2<text:s/></text:p>
          </table:table-cell>
          <table:table-cell office:value-type="float" office:value="8.4383340469536492" table:style-name="ce5">
            <text:p><text:s text:c="3"/>8,4<text:s/></text:p>
          </table:table-cell>
          <table:table-cell office:value-type="float" office:value="6.8715328671880149" table:style-name="ce5">
            <text:p><text:s text:c="3"/>6,9<text:s/></text:p>
          </table:table-cell>
          <table:table-cell office:value-type="float" office:value="7.2848787625451212" table:style-name="ce5">
            <text:p><text:s text:c="3"/>7,3<text:s/></text:p>
          </table:table-cell>
          <table:table-cell office:value-type="float" office:value="23.463741818183362" table:style-name="ce5">
            <text:p><text:s text:c="3"/>23,5<text:s/></text:p>
          </table:table-cell>
          <table:table-cell office:value-type="float" office:value="4.5110609903759862" table:style-name="ce5">
            <text:p><text:s text:c="3"/>4,5<text:s/></text:p>
          </table:table-cell>
          <table:table-cell office:value-type="float" office:value="28.083383928084132" table:style-name="ce5">
            <text:p><text:s text:c="3"/>28,1<text:s/></text:p>
          </table:table-cell>
          <table:table-cell office:value-type="float" office:value="4.0324272140005437" table:style-name="ce5">
            <text:p><text:s text:c="3"/>4,0<text:s/></text:p>
          </table:table-cell>
          <table:table-cell office:value-type="float" office:value="19.557552748351611" table:style-name="ce5">
            <text:p><text:s text:c="3"/>19,6<text:s/></text:p>
          </table:table-cell>
          <table:table-cell office:value-type="float" office:value="7.8021347635300486" table:style-name="ce5">
            <text:p><text:s text:c="3"/>7,8<text:s/></text:p>
          </table:table-cell>
          <table:table-cell office:value-type="float" office:value="19.794153541277538" table:style-name="ce5">
            <text:p><text:s text:c="3"/>19,8<text:s/></text:p>
          </table:table-cell>
          <table:table-cell office:value-type="float" office:value="6.529152527273939" table:style-name="ce5">
            <text:p><text:s text:c="3"/>6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1273.5842761675622" table:style-name="ce4">
            <text:p><text:s text:c="2"/>1 274<text:s/></text:p>
          </table:table-cell>
          <table:table-cell office:value-type="float" office:value="5.158260841938989" table:style-name="ce5">
            <text:p><text:s text:c="3"/>5,2<text:s/></text:p>
          </table:table-cell>
          <table:table-cell office:value-type="float" office:value="2.6749427309146143" table:style-name="ce5">
            <text:p><text:s text:c="3"/>2,7<text:s/></text:p>
          </table:table-cell>
          <table:table-cell office:value-type="float" office:value="14.656884949402601" table:style-name="ce5">
            <text:p><text:s text:c="3"/>14,7<text:s/></text:p>
          </table:table-cell>
          <table:table-cell office:value-type="float" office:value="7.622482640211679" table:style-name="ce5">
            <text:p><text:s text:c="3"/>7,6<text:s/></text:p>
          </table:table-cell>
          <table:table-cell office:value-type="float" office:value="12.501335503302682" table:style-name="ce5">
            <text:p><text:s text:c="3"/>12,5<text:s/></text:p>
          </table:table-cell>
          <table:table-cell office:value-type="float" office:value="24.24407254309266" table:style-name="ce5">
            <text:p><text:s text:c="3"/>24,2<text:s/></text:p>
          </table:table-cell>
          <table:table-cell office:value-type="float" office:value="7.4572288455193245" table:style-name="ce5">
            <text:p><text:s text:c="3"/>7,5<text:s/></text:p>
          </table:table-cell>
          <table:table-cell office:value-type="float" office:value="29.216519721298191" table:style-name="ce5">
            <text:p><text:s text:c="3"/>29,2<text:s/></text:p>
          </table:table-cell>
          <table:table-cell office:value-type="float" office:value="7.6227751436688145" table:style-name="ce5">
            <text:p><text:s text:c="3"/>7,6<text:s/></text:p>
          </table:table-cell>
          <table:table-cell office:value-type="float" office:value="18.004646804093277" table:style-name="ce5">
            <text:p><text:s text:c="3"/>18,0<text:s/></text:p>
          </table:table-cell>
          <table:table-cell office:value-type="float" office:value="10.942793232097699" table:style-name="ce5">
            <text:p><text:s text:c="3"/>10,9<text:s/></text:p>
          </table:table-cell>
          <table:table-cell office:value-type="float" office:value="18.237335560389354" table:style-name="ce5">
            <text:p><text:s text:c="3"/>18,2<text:s/></text:p>
          </table:table-cell>
          <table:table-cell office:value-type="float" office:value="12.735961919451624" table:style-name="ce5">
            <text:p><text:s text:c="3"/>12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Recife</text:p>
          </table:table-cell>
          <table:table-cell office:value-type="float" office:value="513.92394965761264" table:style-name="ce4">
            <text:p><text:s text:c="3"/>514<text:s/></text:p>
          </table:table-cell>
          <table:table-cell office:value-type="float" office:value="9.1832703120528762" table:style-name="ce5">
            <text:p><text:s text:c="3"/>9,2<text:s/></text:p>
          </table:table-cell>
          <table:table-cell office:value-type="float" office:value="2.2648323042942131" table:style-name="ce5">
            <text:p><text:s text:c="3"/>2,3<text:s/></text:p>
          </table:table-cell>
          <table:table-cell office:value-type="float" office:value="22.476708433128493" table:style-name="ce5">
            <text:p><text:s text:c="3"/>22,5<text:s/></text:p>
          </table:table-cell>
          <table:table-cell office:value-type="float" office:value="8.0690024295187488" table:style-name="ce5">
            <text:p><text:s text:c="3"/>8,1<text:s/></text:p>
          </table:table-cell>
          <table:table-cell office:value-type="float" office:value="18.523411979746129" table:style-name="ce5">
            <text:p><text:s text:c="3"/>18,5<text:s/></text:p>
          </table:table-cell>
          <table:table-cell office:value-type="float" office:value="21.541769789284274" table:style-name="ce5">
            <text:p><text:s text:c="3"/>21,5<text:s/></text:p>
          </table:table-cell>
          <table:table-cell office:value-type="float" office:value="11.814597674795973" table:style-name="ce5">
            <text:p><text:s text:c="3"/>11,8<text:s/></text:p>
          </table:table-cell>
          <table:table-cell office:value-type="float" office:value="24.993809957289326" table:style-name="ce5">
            <text:p><text:s text:c="3"/>25,0<text:s/></text:p>
          </table:table-cell>
          <table:table-cell office:value-type="float" office:value="12.792984755595338" table:style-name="ce5">
            <text:p><text:s text:c="3"/>12,8<text:s/></text:p>
          </table:table-cell>
          <table:table-cell office:value-type="float" office:value="23.145478307986135" table:style-name="ce5">
            <text:p><text:s text:c="3"/>23,1<text:s/></text:p>
          </table:table-cell>
          <table:table-cell office:value-type="float" office:value="14.687789121194045" table:style-name="ce5">
            <text:p><text:s text:c="3"/>14,7<text:s/></text:p>
          </table:table-cell>
          <table:table-cell office:value-type="float" office:value="19.985107211627405" table:style-name="ce5">
            <text:p><text:s text:c="3"/>20,0<text:s/></text:p>
          </table:table-cell>
          <table:table-cell office:value-type="float" office:value="16.054565729991772" table:style-name="ce5">
            <text:p><text:s text:c="3"/>16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1604.5827131906885" table:style-name="ce4">
            <text:p><text:s text:c="2"/>1 605<text:s/></text:p>
          </table:table-cell>
          <table:table-cell office:value-type="float" office:value="2.363921148513151" table:style-name="ce5">
            <text:p><text:s text:c="3"/>2,4<text:s/></text:p>
          </table:table-cell>
          <table:table-cell office:value-type="float" office:value="1.5266205498623766" table:style-name="ce5">
            <text:p><text:s text:c="3"/>1,5<text:s/></text:p>
          </table:table-cell>
          <table:table-cell office:value-type="float" office:value="9.9932384902596656" table:style-name="ce5">
            <text:p><text:s text:c="3"/>10,0<text:s/></text:p>
          </table:table-cell>
          <table:table-cell office:value-type="float" office:value="6.3498144617406567" table:style-name="ce5">
            <text:p><text:s text:c="3"/>6,3<text:s/></text:p>
          </table:table-cell>
          <table:table-cell office:value-type="float" office:value="6.6413560052370935" table:style-name="ce5">
            <text:p><text:s text:c="3"/>6,6<text:s/></text:p>
          </table:table-cell>
          <table:table-cell office:value-type="float" office:value="21.356474405694964" table:style-name="ce5">
            <text:p><text:s text:c="3"/>21,4<text:s/></text:p>
          </table:table-cell>
          <table:table-cell office:value-type="float" office:value="3.7924748595175686" table:style-name="ce5">
            <text:p><text:s text:c="3"/>3,8<text:s/></text:p>
          </table:table-cell>
          <table:table-cell office:value-type="float" office:value="24.712427644432339" table:style-name="ce5">
            <text:p><text:s text:c="3"/>24,7<text:s/></text:p>
          </table:table-cell>
          <table:table-cell office:value-type="float" office:value="4.6556575719463424" table:style-name="ce5">
            <text:p><text:s text:c="3"/>4,7<text:s/></text:p>
          </table:table-cell>
          <table:table-cell office:value-type="float" office:value="20.014242729912009" table:style-name="ce5">
            <text:p><text:s text:c="3"/>20,0<text:s/></text:p>
          </table:table-cell>
          <table:table-cell office:value-type="float" office:value="5.2817986838608659" table:style-name="ce5">
            <text:p><text:s text:c="3"/>5,3<text:s/></text:p>
          </table:table-cell>
          <table:table-cell office:value-type="float" office:value="26.040420208356949" table:style-name="ce5">
            <text:p><text:s text:c="3"/>26,0<text:s/></text:p>
          </table:table-cell>
          <table:table-cell office:value-type="float" office:value="4.9195578841882508" table:style-name="ce5">
            <text:p><text:s text:c="3"/>4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405.23326532973994" table:style-name="ce4">
            <text:p><text:s text:c="3"/>405<text:s/></text:p>
          </table:table-cell>
          <table:table-cell office:value-type="float" office:value="6.1185329566247892" table:style-name="ce5">
            <text:p><text:s text:c="3"/>6,1<text:s/></text:p>
          </table:table-cell>
          <table:table-cell office:value-type="float" office:value="2.7884187066064472" table:style-name="ce5">
            <text:p><text:s text:c="3"/>2,8<text:s/></text:p>
          </table:table-cell>
          <table:table-cell office:value-type="float" office:value="17.40480369504337" table:style-name="ce5">
            <text:p><text:s text:c="3"/>17,4<text:s/></text:p>
          </table:table-cell>
          <table:table-cell office:value-type="float" office:value="8.5200531415778542" table:style-name="ce5">
            <text:p><text:s text:c="3"/>8,5<text:s/></text:p>
          </table:table-cell>
          <table:table-cell office:value-type="float" office:value="12.035359535863252" table:style-name="ce5">
            <text:p><text:s text:c="3"/>12,0<text:s/></text:p>
          </table:table-cell>
          <table:table-cell office:value-type="float" office:value="24.204563380731727" table:style-name="ce5">
            <text:p><text:s text:c="3"/>24,2<text:s/></text:p>
          </table:table-cell>
          <table:table-cell office:value-type="float" office:value="6.7260569289220031" table:style-name="ce5">
            <text:p><text:s text:c="3"/>6,7<text:s/></text:p>
          </table:table-cell>
          <table:table-cell office:value-type="float" office:value="26.834985980678535" table:style-name="ce5">
            <text:p><text:s text:c="3"/>26,8<text:s/></text:p>
          </table:table-cell>
          <table:table-cell office:value-type="float" office:value="10.252918226708646" table:style-name="ce5">
            <text:p><text:s text:c="3"/>10,3<text:s/></text:p>
          </table:table-cell>
          <table:table-cell office:value-type="float" office:value="17.135917139813305" table:style-name="ce5">
            <text:p><text:s text:c="3"/>17,1<text:s/></text:p>
          </table:table-cell>
          <table:table-cell office:value-type="float" office:value="12.29835998394744" table:style-name="ce5">
            <text:p><text:s text:c="3"/>12,3<text:s/></text:p>
          </table:table-cell>
          <table:table-cell office:value-type="float" office:value="20.516061650592494" table:style-name="ce5">
            <text:p><text:s text:c="3"/>20,5<text:s/></text:p>
          </table:table-cell>
          <table:table-cell office:value-type="float" office:value="12.082374804542184" table:style-name="ce5">
            <text:p><text:s text:c="3"/>12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Maceió</text:p>
          </table:table-cell>
          <table:table-cell office:value-type="float" office:value="312.22032380767075" table:style-name="ce4">
            <text:p><text:s text:c="3"/>312<text:s/></text:p>
          </table:table-cell>
          <table:table-cell office:value-type="float" office:value="6.9193250640733615" table:style-name="ce5">
            <text:p><text:s text:c="3"/>6,9<text:s/></text:p>
          </table:table-cell>
          <table:table-cell office:value-type="float" office:value="3.4470298624396154" table:style-name="ce5">
            <text:p><text:s text:c="3"/>3,4<text:s/></text:p>
          </table:table-cell>
          <table:table-cell office:value-type="float" office:value="18.041338000794443" table:style-name="ce5">
            <text:p><text:s text:c="3"/>18,0<text:s/></text:p>
          </table:table-cell>
          <table:table-cell office:value-type="float" office:value="8.7122049275539837" table:style-name="ce5">
            <text:p><text:s text:c="3"/>8,7<text:s/></text:p>
          </table:table-cell>
          <table:table-cell office:value-type="float" office:value="13.676581145008553" table:style-name="ce5">
            <text:p><text:s text:c="3"/>13,7<text:s/></text:p>
          </table:table-cell>
          <table:table-cell office:value-type="float" office:value="24.207537184814267" table:style-name="ce5">
            <text:p><text:s text:c="3"/>24,2<text:s/></text:p>
          </table:table-cell>
          <table:table-cell office:value-type="float" office:value="7.6402569269848399" table:style-name="ce5">
            <text:p><text:s text:c="3"/>7,6<text:s/></text:p>
          </table:table-cell>
          <table:table-cell office:value-type="float" office:value="27.368972624447316" table:style-name="ce5">
            <text:p><text:s text:c="3"/>27,4<text:s/></text:p>
          </table:table-cell>
          <table:table-cell office:value-type="float" office:value="11.476932671508619" table:style-name="ce5">
            <text:p><text:s text:c="3"/>11,5<text:s/></text:p>
          </table:table-cell>
          <table:table-cell office:value-type="float" office:value="16.42851005739794" table:style-name="ce5">
            <text:p><text:s text:c="3"/>16,4<text:s/></text:p>
          </table:table-cell>
          <table:table-cell office:value-type="float" office:value="15.330777221934397" table:style-name="ce5">
            <text:p><text:s text:c="3"/>15,3<text:s/></text:p>
          </table:table-cell>
          <table:table-cell office:value-type="float" office:value="19.835745343347238" table:style-name="ce5">
            <text:p><text:s text:c="3"/>19,8<text:s/></text:p>
          </table:table-cell>
          <table:table-cell office:value-type="float" office:value="14.613718480818664" table:style-name="ce5">
            <text:p><text:s text:c="3"/>14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1003.8525209624596" table:style-name="ce4">
            <text:p><text:s text:c="2"/>1 004<text:s/></text:p>
          </table:table-cell>
          <table:table-cell office:value-type="float" office:value="3.9204657807900665" table:style-name="ce5">
            <text:p><text:s text:c="3"/>3,9<text:s/></text:p>
          </table:table-cell>
          <table:table-cell office:value-type="float" office:value="2.5033180018067305" table:style-name="ce5">
            <text:p><text:s text:c="3"/>2,5<text:s/></text:p>
          </table:table-cell>
          <table:table-cell office:value-type="float" office:value="14.237832629568572" table:style-name="ce5">
            <text:p><text:s text:c="3"/>14,2<text:s/></text:p>
          </table:table-cell>
          <table:table-cell office:value-type="float" office:value="6.1365338853076796" table:style-name="ce5">
            <text:p><text:s text:c="3"/>6,1<text:s/></text:p>
          </table:table-cell>
          <table:table-cell office:value-type="float" office:value="10.423279799671905" table:style-name="ce5">
            <text:p><text:s text:c="3"/>10,4<text:s/></text:p>
          </table:table-cell>
          <table:table-cell office:value-type="float" office:value="24.093811399046068" table:style-name="ce5">
            <text:p><text:s text:c="3"/>24,1<text:s/></text:p>
          </table:table-cell>
          <table:table-cell office:value-type="float" office:value="4.6774321828731225" table:style-name="ce5">
            <text:p><text:s text:c="3"/>4,7<text:s/></text:p>
          </table:table-cell>
          <table:table-cell office:value-type="float" office:value="27.583675133187398" table:style-name="ce5">
            <text:p><text:s text:c="3"/>27,6<text:s/></text:p>
          </table:table-cell>
          <table:table-cell office:value-type="float" office:value="6.3360065660743317" table:style-name="ce5">
            <text:p><text:s text:c="3"/>6,3<text:s/></text:p>
          </table:table-cell>
          <table:table-cell office:value-type="float" office:value="20.450479797379057" table:style-name="ce5">
            <text:p><text:s text:c="3"/>20,5<text:s/></text:p>
          </table:table-cell>
          <table:table-cell office:value-type="float" office:value="6.3121731766340545" table:style-name="ce5">
            <text:p><text:s text:c="3"/>6,3<text:s/></text:p>
          </table:table-cell>
          <table:table-cell office:value-type="float" office:value="19.232181783273159" table:style-name="ce5">
            <text:p><text:s text:c="3"/>19,2<text:s/></text:p>
          </table:table-cell>
          <table:table-cell office:value-type="float" office:value="8.0451894616230994" table:style-name="ce5">
            <text:p><text:s text:c="3"/>8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315.57074300657177" table:style-name="ce4">
            <text:p><text:s text:c="3"/>316<text:s/></text:p>
          </table:table-cell>
          <table:table-cell office:value-type="float" office:value="9.1389416988436611" table:style-name="ce5">
            <text:p><text:s text:c="3"/>9,1<text:s/></text:p>
          </table:table-cell>
          <table:table-cell office:value-type="float" office:value="2.4024770597418108" table:style-name="ce5">
            <text:p><text:s text:c="3"/>2,4<text:s/></text:p>
          </table:table-cell>
          <table:table-cell office:value-type="float" office:value="32.230734487179404" table:style-name="ce5">
            <text:p><text:s text:c="3"/>32,2<text:s/></text:p>
          </table:table-cell>
          <table:table-cell office:value-type="float" office:value="5.5524983967341583" table:style-name="ce5">
            <text:p><text:s text:c="3"/>5,6<text:s/></text:p>
          </table:table-cell>
          <table:table-cell office:value-type="float" office:value="22.172127817699675" table:style-name="ce5">
            <text:p><text:s text:c="3"/>22,2<text:s/></text:p>
          </table:table-cell>
          <table:table-cell office:value-type="float" office:value="25.204194326899859" table:style-name="ce5">
            <text:p><text:s text:c="3"/>25,2<text:s/></text:p>
          </table:table-cell>
          <table:table-cell office:value-type="float" office:value="8.6723397802325017" table:style-name="ce5">
            <text:p><text:s text:c="3"/>8,7<text:s/></text:p>
          </table:table-cell>
          <table:table-cell office:value-type="float" office:value="28.084737316696142" table:style-name="ce5">
            <text:p><text:s text:c="3"/>28,1<text:s/></text:p>
          </table:table-cell>
          <table:table-cell office:value-type="float" office:value="13.601213787695116" table:style-name="ce5">
            <text:p><text:s text:c="3"/>13,6<text:s/></text:p>
          </table:table-cell>
          <table:table-cell office:value-type="float" office:value="20.571976711040676" table:style-name="ce5">
            <text:p><text:s text:c="3"/>20,6<text:s/></text:p>
          </table:table-cell>
          <table:table-cell office:value-type="float" office:value="13.073628064302351" table:style-name="ce5">
            <text:p><text:s text:c="3"/>13,1<text:s/></text:p>
          </table:table-cell>
          <table:table-cell office:value-type="float" office:value="18.184116188887405" table:style-name="ce5">
            <text:p><text:s text:c="3"/>18,2<text:s/></text:p>
          </table:table-cell>
          <table:table-cell office:value-type="float" office:value="15.611115675051293" table:style-name="ce5">
            <text:p><text:s text:c="3"/>15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Aracaju</text:p>
          </table:table-cell>
          <table:table-cell office:value-type="float" office:value="172.53161905720532" table:style-name="ce4">
            <text:p><text:s text:c="3"/>173<text:s/></text:p>
          </table:table-cell>
          <table:table-cell office:value-type="float" office:value="13.001177126540512" table:style-name="ce5">
            <text:p><text:s text:c="3"/>13,0<text:s/></text:p>
          </table:table-cell>
          <table:table-cell office:value-type="float" office:value="2.0801697375732062" table:style-name="ce5">
            <text:p><text:s text:c="3"/>2,1<text:s/></text:p>
          </table:table-cell>
          <table:table-cell office:value-type="float" office:value="29.275354625796641" table:style-name="ce5">
            <text:p><text:s text:c="3"/>29,3<text:s/></text:p>
          </table:table-cell>
          <table:table-cell office:value-type="float" office:value="4.5018486411921161" table:style-name="ce5">
            <text:p><text:s text:c="3"/>4,5<text:s/></text:p>
          </table:table-cell>
          <table:table-cell office:value-type="float" office:value="26.98031503397625" table:style-name="ce5">
            <text:p><text:s text:c="3"/>27,0<text:s/></text:p>
          </table:table-cell>
          <table:table-cell office:value-type="float" office:value="28.209457049097153" table:style-name="ce5">
            <text:p><text:s text:c="3"/>28,2<text:s/></text:p>
          </table:table-cell>
          <table:table-cell office:value-type="float" office:value="10.630356066020695" table:style-name="ce5">
            <text:p><text:s text:c="3"/>10,6<text:s/></text:p>
          </table:table-cell>
          <table:table-cell office:value-type="float" office:value="26.449657935768812" table:style-name="ce5">
            <text:p><text:s text:c="3"/>26,4<text:s/></text:p>
          </table:table-cell>
          <table:table-cell office:value-type="float" office:value="14.247816770976801" table:style-name="ce5">
            <text:p><text:s text:c="3"/>14,2<text:s/></text:p>
          </table:table-cell>
          <table:table-cell office:value-type="float" office:value="18.21424693761837" table:style-name="ce5">
            <text:p><text:s text:c="3"/>18,2<text:s/></text:p>
          </table:table-cell>
          <table:table-cell office:value-type="float" office:value="17.055244911833242" table:style-name="ce5">
            <text:p><text:s text:c="3"/>17,1<text:s/></text:p>
          </table:table-cell>
          <table:table-cell office:value-type="float" office:value="20.544619698750598" table:style-name="ce5">
            <text:p><text:s text:c="3"/>20,5<text:s/></text:p>
          </table:table-cell>
          <table:table-cell office:value-type="float" office:value="16.879651334972053" table:style-name="ce5">
            <text:p><text:s text:c="3"/>16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6341.9903745549091" table:style-name="ce4">
            <text:p><text:s text:c="2"/>6 342<text:s/></text:p>
          </table:table-cell>
          <table:table-cell office:value-type="float" office:value="2.4600154542617303" table:style-name="ce5">
            <text:p><text:s text:c="3"/>2,5<text:s/></text:p>
          </table:table-cell>
          <table:table-cell office:value-type="float" office:value="2.3902179078613468" table:style-name="ce5">
            <text:p><text:s text:c="3"/>2,4<text:s/></text:p>
          </table:table-cell>
          <table:table-cell office:value-type="float" office:value="8.0943899307687772" table:style-name="ce5">
            <text:p><text:s text:c="3"/>8,1<text:s/></text:p>
          </table:table-cell>
          <table:table-cell office:value-type="float" office:value="7.8037973525558568" table:style-name="ce5">
            <text:p><text:s text:c="3"/>7,8<text:s/></text:p>
          </table:table-cell>
          <table:table-cell office:value-type="float" office:value="6.0285257463158981" table:style-name="ce5">
            <text:p><text:s text:c="3"/>6,0<text:s/></text:p>
          </table:table-cell>
          <table:table-cell office:value-type="float" office:value="23.369702110375055" table:style-name="ce5">
            <text:p><text:s text:c="3"/>23,4<text:s/></text:p>
          </table:table-cell>
          <table:table-cell office:value-type="float" office:value="4.3053056434783921" table:style-name="ce5">
            <text:p><text:s text:c="3"/>4,3<text:s/></text:p>
          </table:table-cell>
          <table:table-cell office:value-type="float" office:value="27.500859785833562" table:style-name="ce5">
            <text:p><text:s text:c="3"/>27,5<text:s/></text:p>
          </table:table-cell>
          <table:table-cell office:value-type="float" office:value="4.1083353240550462" table:style-name="ce5">
            <text:p><text:s text:c="3"/>4,1<text:s/></text:p>
          </table:table-cell>
          <table:table-cell office:value-type="float" office:value="16.866168311103056" table:style-name="ce5">
            <text:p><text:s text:c="3"/>16,9<text:s/></text:p>
          </table:table-cell>
          <table:table-cell office:value-type="float" office:value="5.7976866931072975" table:style-name="ce5">
            <text:p><text:s text:c="3"/>5,8<text:s/></text:p>
          </table:table-cell>
          <table:table-cell office:value-type="float" office:value="22.069254532269699" table:style-name="ce5">
            <text:p><text:s text:c="3"/>22,1<text:s/></text:p>
          </table:table-cell>
          <table:table-cell office:value-type="float" office:value="6.0327894104505972" table:style-name="ce5">
            <text:p><text:s text:c="3"/>6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976.41860695120295" table:style-name="ce4">
            <text:p><text:s text:c="3"/>976<text:s/></text:p>
          </table:table-cell>
          <table:table-cell office:value-type="float" office:value="8.4694969237801168" table:style-name="ce5">
            <text:p><text:s text:c="3"/>8,5<text:s/></text:p>
          </table:table-cell>
          <table:table-cell office:value-type="float" office:value="3.7949914547300034" table:style-name="ce5">
            <text:p><text:s text:c="3"/>3,8<text:s/></text:p>
          </table:table-cell>
          <table:table-cell office:value-type="float" office:value="19.278946412741785" table:style-name="ce5">
            <text:p><text:s text:c="3"/>19,3<text:s/></text:p>
          </table:table-cell>
          <table:table-cell office:value-type="float" office:value="8.9221448259782488" table:style-name="ce5">
            <text:p><text:s text:c="3"/>8,9<text:s/></text:p>
          </table:table-cell>
          <table:table-cell office:value-type="float" office:value="14.045577197242501" table:style-name="ce5">
            <text:p><text:s text:c="3"/>14,0<text:s/></text:p>
          </table:table-cell>
          <table:table-cell office:value-type="float" office:value="27.036375993471058" table:style-name="ce5">
            <text:p><text:s text:c="3"/>27,0<text:s/></text:p>
          </table:table-cell>
          <table:table-cell office:value-type="float" office:value="10.793278260750881" table:style-name="ce5">
            <text:p><text:s text:c="3"/>10,8<text:s/></text:p>
          </table:table-cell>
          <table:table-cell office:value-type="float" office:value="26.349117241194655" table:style-name="ce5">
            <text:p><text:s text:c="3"/>26,3<text:s/></text:p>
          </table:table-cell>
          <table:table-cell office:value-type="float" office:value="11.257785065719105" table:style-name="ce5">
            <text:p><text:s text:c="3"/>11,3<text:s/></text:p>
          </table:table-cell>
          <table:table-cell office:value-type="float" office:value="17.209346523413604" table:style-name="ce5">
            <text:p><text:s text:c="3"/>17,2<text:s/></text:p>
          </table:table-cell>
          <table:table-cell office:value-type="float" office:value="14.272138140519235" table:style-name="ce5">
            <text:p><text:s text:c="3"/>14,3<text:s/></text:p>
          </table:table-cell>
          <table:table-cell office:value-type="float" office:value="16.688023961212455" table:style-name="ce5">
            <text:p><text:s text:c="3"/>16,7<text:s/></text:p>
          </table:table-cell>
          <table:table-cell office:value-type="float" office:value="20.646101954589234" table:style-name="ce5">
            <text:p><text:s text:c="3"/>20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Salvador</text:p>
          </table:table-cell>
          <table:table-cell office:value-type="float" office:value="636.73066343201492" table:style-name="ce4">
            <text:p><text:s text:c="3"/>637<text:s/></text:p>
          </table:table-cell>
          <table:table-cell office:value-type="float" office:value="11.492468458183689" table:style-name="ce5">
            <text:p><text:s text:c="3"/>11,5<text:s/></text:p>
          </table:table-cell>
          <table:table-cell office:value-type="float" office:value="4.3635673943772071" table:style-name="ce5">
            <text:p><text:s text:c="3"/>4,4<text:s/></text:p>
          </table:table-cell>
          <table:table-cell office:value-type="float" office:value="23.079068920401973" table:style-name="ce5">
            <text:p><text:s text:c="3"/>23,1<text:s/></text:p>
          </table:table-cell>
          <table:table-cell office:value-type="float" office:value="8.3101576047281842" table:style-name="ce5">
            <text:p><text:s text:c="3"/>8,3<text:s/></text:p>
          </table:table-cell>
          <table:table-cell office:value-type="float" office:value="18.742911891421102" table:style-name="ce5">
            <text:p><text:s text:c="3"/>18,7<text:s/></text:p>
          </table:table-cell>
          <table:table-cell office:value-type="float" office:value="26.071643892392569" table:style-name="ce5">
            <text:p><text:s text:c="3"/>26,1<text:s/></text:p>
          </table:table-cell>
          <table:table-cell office:value-type="float" office:value="14.40096307681217" table:style-name="ce5">
            <text:p><text:s text:c="3"/>14,4<text:s/></text:p>
          </table:table-cell>
          <table:table-cell office:value-type="float" office:value="27.760998350485036" table:style-name="ce5">
            <text:p><text:s text:c="3"/>27,8<text:s/></text:p>
          </table:table-cell>
          <table:table-cell office:value-type="float" office:value="13.08278755006571" table:style-name="ce5">
            <text:p><text:s text:c="3"/>13,1<text:s/></text:p>
          </table:table-cell>
          <table:table-cell office:value-type="float" office:value="17.381916712441356" table:style-name="ce5">
            <text:p><text:s text:c="3"/>17,4<text:s/></text:p>
          </table:table-cell>
          <table:table-cell office:value-type="float" office:value="16.729564356839905" table:style-name="ce5">
            <text:p><text:s text:c="3"/>16,7<text:s/></text:p>
          </table:table-cell>
          <table:table-cell office:value-type="float" office:value="16.111716045575623" table:style-name="ce5">
            <text:p><text:s text:c="3"/>16,1<text:s/></text:p>
          </table:table-cell>
          <table:table-cell office:value-type="float" office:value="21.366475279518486" table:style-name="ce5">
            <text:p><text:s text:c="3"/>21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14260.555120381774" table:style-name="ce2">
            <text:p><text:s text:c="2"/>14 261<text:s/></text:p>
          </table:table-cell>
          <table:table-cell office:value-type="float" office:value="2.4131523563975814" table:style-name="ce3">
            <text:p><text:s text:c="3"/>2,4<text:s/></text:p>
          </table:table-cell>
          <table:table-cell office:value-type="float" office:value="3.017831839094546" table:style-name="ce3">
            <text:p><text:s text:c="3"/>3,0<text:s/></text:p>
          </table:table-cell>
          <table:table-cell office:value-type="float" office:value="5.6615863972303409" table:style-name="ce3">
            <text:p><text:s text:c="3"/>5,7<text:s/></text:p>
          </table:table-cell>
          <table:table-cell office:value-type="float" office:value="6.2047138838931399" table:style-name="ce3">
            <text:p><text:s text:c="3"/>6,2<text:s/></text:p>
          </table:table-cell>
          <table:table-cell office:value-type="float" office:value="5.2981972387143861" table:style-name="ce3">
            <text:p><text:s text:c="3"/>5,3<text:s/></text:p>
          </table:table-cell>
          <table:table-cell office:value-type="float" office:value="21.322159714643778" table:style-name="ce3">
            <text:p><text:s text:c="3"/>21,3<text:s/></text:p>
          </table:table-cell>
          <table:table-cell office:value-type="float" office:value="3.2968639116435745" table:style-name="ce3">
            <text:p><text:s text:c="3"/>3,3<text:s/></text:p>
          </table:table-cell>
          <table:table-cell office:value-type="float" office:value="28.094995882577606" table:style-name="ce3">
            <text:p><text:s text:c="3"/>28,1<text:s/></text:p>
          </table:table-cell>
          <table:table-cell office:value-type="float" office:value="3.1398981344519292" table:style-name="ce3">
            <text:p><text:s text:c="3"/>3,1<text:s/></text:p>
          </table:table-cell>
          <table:table-cell office:value-type="float" office:value="19.571308062822393" table:style-name="ce3">
            <text:p><text:s text:c="3"/>19,6<text:s/></text:p>
          </table:table-cell>
          <table:table-cell office:value-type="float" office:value="3.9417047935857652" table:style-name="ce3">
            <text:p><text:s text:c="3"/>3,9<text:s/></text:p>
          </table:table-cell>
          <table:table-cell office:value-type="float" office:value="21.788990616969002" table:style-name="ce3">
            <text:p><text:s text:c="3"/>21,8<text:s/></text:p>
          </table:table-cell>
          <table:table-cell office:value-type="float" office:value="4.8649411557180517" table:style-name="ce3">
            <text:p><text:s text:c="3"/>4,9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4180.9298979795249" table:style-name="ce4">
            <text:p><text:s text:c="2"/>4 181<text:s/></text:p>
          </table:table-cell>
          <table:table-cell office:value-type="float" office:value="3.3206465865317454" table:style-name="ce5">
            <text:p><text:s text:c="3"/>3,3<text:s/></text:p>
          </table:table-cell>
          <table:table-cell office:value-type="float" office:value="2.738332597016218" table:style-name="ce5">
            <text:p><text:s text:c="3"/>2,7<text:s/></text:p>
          </table:table-cell>
          <table:table-cell office:value-type="float" office:value="8.5378363555919652" table:style-name="ce5">
            <text:p><text:s text:c="3"/>8,5<text:s/></text:p>
          </table:table-cell>
          <table:table-cell office:value-type="float" office:value="5.1013295789806783" table:style-name="ce5">
            <text:p><text:s text:c="3"/>5,1<text:s/></text:p>
          </table:table-cell>
          <table:table-cell office:value-type="float" office:value="8.7104674636487101" table:style-name="ce5">
            <text:p><text:s text:c="3"/>8,7<text:s/></text:p>
          </table:table-cell>
          <table:table-cell office:value-type="float" office:value="22.030928683283459" table:style-name="ce5">
            <text:p><text:s text:c="3"/>22,0<text:s/></text:p>
          </table:table-cell>
          <table:table-cell office:value-type="float" office:value="4.9158742498299475" table:style-name="ce5">
            <text:p><text:s text:c="3"/>4,9<text:s/></text:p>
          </table:table-cell>
          <table:table-cell office:value-type="float" office:value="31.608244213294736" table:style-name="ce5">
            <text:p><text:s text:c="3"/>31,6<text:s/></text:p>
          </table:table-cell>
          <table:table-cell office:value-type="float" office:value="4.5350459114025279" table:style-name="ce5">
            <text:p><text:s text:c="3"/>4,5<text:s/></text:p>
          </table:table-cell>
          <table:table-cell office:value-type="float" office:value="20.318804779554355" table:style-name="ce5">
            <text:p><text:s text:c="3"/>20,3<text:s/></text:p>
          </table:table-cell>
          <table:table-cell office:value-type="float" office:value="6.1128038724374809" table:style-name="ce5">
            <text:p><text:s text:c="3"/>6,1<text:s/></text:p>
          </table:table-cell>
          <table:table-cell office:value-type="float" office:value="18.202360147871172" table:style-name="ce5">
            <text:p><text:s text:c="3"/>18,2<text:s/></text:p>
          </table:table-cell>
          <table:table-cell office:value-type="float" office:value="7.7634271605486598" table:style-name="ce5">
            <text:p><text:s text:c="3"/>7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864.66558372773534" table:style-name="ce4">
            <text:p><text:s text:c="3"/>865<text:s/></text:p>
          </table:table-cell>
          <table:table-cell office:value-type="float" office:value="7.87945015388713" table:style-name="ce5">
            <text:p><text:s text:c="3"/>7,9<text:s/></text:p>
          </table:table-cell>
          <table:table-cell office:value-type="float" office:value="3.900371438400382" table:style-name="ce5">
            <text:p><text:s text:c="3"/>3,9<text:s/></text:p>
          </table:table-cell>
          <table:table-cell office:value-type="float" office:value="16.623500347012971" table:style-name="ce5">
            <text:p><text:s text:c="3"/>16,6<text:s/></text:p>
          </table:table-cell>
          <table:table-cell office:value-type="float" office:value="5.6265091435368921" table:style-name="ce5">
            <text:p><text:s text:c="3"/>5,6<text:s/></text:p>
          </table:table-cell>
          <table:table-cell office:value-type="float" office:value="20.353590320347667" table:style-name="ce5">
            <text:p><text:s text:c="3"/>20,4<text:s/></text:p>
          </table:table-cell>
          <table:table-cell office:value-type="float" office:value="20.076882421912238" table:style-name="ce5">
            <text:p><text:s text:c="3"/>20,1<text:s/></text:p>
          </table:table-cell>
          <table:table-cell office:value-type="float" office:value="11.229617366869661" table:style-name="ce5">
            <text:p><text:s text:c="3"/>11,2<text:s/></text:p>
          </table:table-cell>
          <table:table-cell office:value-type="float" office:value="31.657631156386728" table:style-name="ce5">
            <text:p><text:s text:c="3"/>31,7<text:s/></text:p>
          </table:table-cell>
          <table:table-cell office:value-type="float" office:value="10.241896239960464" table:style-name="ce5">
            <text:p><text:s text:c="3"/>10,2<text:s/></text:p>
          </table:table-cell>
          <table:table-cell office:value-type="float" office:value="16.657608163219489" table:style-name="ce5">
            <text:p><text:s text:c="3"/>16,7<text:s/></text:p>
          </table:table-cell>
          <table:table-cell office:value-type="float" office:value="16.258631092473667" table:style-name="ce5">
            <text:p><text:s text:c="3"/>16,3<text:s/></text:p>
          </table:table-cell>
          <table:table-cell office:value-type="float" office:value="22.080997676544108" table:style-name="ce5">
            <text:p><text:s text:c="3"/>22,1<text:s/></text:p>
          </table:table-cell>
          <table:table-cell office:value-type="float" office:value="15.561732702519004" table:style-name="ce5">
            <text:p><text:s text:c="3"/>15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elo Horizonte</text:p>
          </table:table-cell>
          <table:table-cell office:value-type="float" office:value="316.01916541394752" table:style-name="ce4">
            <text:p><text:s text:c="3"/>316<text:s/></text:p>
          </table:table-cell>
          <table:table-cell office:value-type="float" office:value="14.169169496073685" table:style-name="ce5">
            <text:p><text:s text:c="3"/>14,2<text:s/></text:p>
          </table:table-cell>
          <table:table-cell office:value-type="float" office:value="5.0132273916153016" table:style-name="ce5">
            <text:p><text:s text:c="3"/>5,0<text:s/></text:p>
          </table:table-cell>
          <table:table-cell office:value-type="float" office:value="22.497113508987741" table:style-name="ce5">
            <text:p><text:s text:c="3"/>22,5<text:s/></text:p>
          </table:table-cell>
          <table:table-cell office:value-type="float" office:value="6.3705382639770232" table:style-name="ce5">
            <text:p><text:s text:c="3"/>6,4<text:s/></text:p>
          </table:table-cell>
          <table:table-cell office:value-type="float" office:value="26.668398402900795" table:style-name="ce5">
            <text:p><text:s text:c="3"/>26,7<text:s/></text:p>
          </table:table-cell>
          <table:table-cell office:value-type="float" office:value="21.263291691250245" table:style-name="ce5">
            <text:p><text:s text:c="3"/>21,3<text:s/></text:p>
          </table:table-cell>
          <table:table-cell office:value-type="float" office:value="15.614675060994967" table:style-name="ce5">
            <text:p><text:s text:c="3"/>15,6<text:s/></text:p>
          </table:table-cell>
          <table:table-cell office:value-type="float" office:value="27.610406006668516" table:style-name="ce5">
            <text:p><text:s text:c="3"/>27,6<text:s/></text:p>
          </table:table-cell>
          <table:table-cell office:value-type="float" office:value="16.849238443730329" table:style-name="ce5">
            <text:p><text:s text:c="3"/>16,8<text:s/></text:p>
          </table:table-cell>
          <table:table-cell office:value-type="float" office:value="11.604275521189022" table:style-name="ce5">
            <text:p><text:s text:c="3"/>11,6<text:s/></text:p>
          </table:table-cell>
          <table:table-cell office:value-type="float" office:value="29.840503038884396" table:style-name="ce5">
            <text:p><text:s text:c="3"/>29,8<text:s/></text:p>
          </table:table-cell>
          <table:table-cell office:value-type="float" office:value="28.138261125299863" table:style-name="ce5">
            <text:p><text:s text:c="3"/>28,1<text:s/></text:p>
          </table:table-cell>
          <table:table-cell office:value-type="float" office:value="23.922322842150638" table:style-name="ce5">
            <text:p><text:s text:c="3"/>23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826.92044305365539" table:style-name="ce4">
            <text:p><text:s text:c="3"/>827<text:s/></text:p>
          </table:table-cell>
          <table:table-cell office:value-type="float" office:value="5.0529597523985714" table:style-name="ce5">
            <text:p><text:s text:c="3"/>5,1<text:s/></text:p>
          </table:table-cell>
          <table:table-cell office:value-type="float" office:value="3.2577711784678591" table:style-name="ce5">
            <text:p><text:s text:c="3"/>3,3<text:s/></text:p>
          </table:table-cell>
          <table:table-cell office:value-type="float" office:value="11.489375970714971" table:style-name="ce5">
            <text:p><text:s text:c="3"/>11,5<text:s/></text:p>
          </table:table-cell>
          <table:table-cell office:value-type="float" office:value="7.6806629916533442" table:style-name="ce5">
            <text:p><text:s text:c="3"/>7,7<text:s/></text:p>
          </table:table-cell>
          <table:table-cell office:value-type="float" office:value="9.2580805661879708" table:style-name="ce5">
            <text:p><text:s text:c="3"/>9,3<text:s/></text:p>
          </table:table-cell>
          <table:table-cell office:value-type="float" office:value="22.835846764645968" table:style-name="ce5">
            <text:p><text:s text:c="3"/>22,8<text:s/></text:p>
          </table:table-cell>
          <table:table-cell office:value-type="float" office:value="6.5692884159230926" table:style-name="ce5">
            <text:p><text:s text:c="3"/>6,6<text:s/></text:p>
          </table:table-cell>
          <table:table-cell office:value-type="float" office:value="26.280763322039576" table:style-name="ce5">
            <text:p><text:s text:c="3"/>26,3<text:s/></text:p>
          </table:table-cell>
          <table:table-cell office:value-type="float" office:value="5.819802759614034" table:style-name="ce5">
            <text:p><text:s text:c="3"/>5,8<text:s/></text:p>
          </table:table-cell>
          <table:table-cell office:value-type="float" office:value="18.781603862851522" table:style-name="ce5">
            <text:p><text:s text:c="3"/>18,8<text:s/></text:p>
          </table:table-cell>
          <table:table-cell office:value-type="float" office:value="8.3185944844452706" table:style-name="ce5">
            <text:p><text:s text:c="3"/>8,3<text:s/></text:p>
          </table:table-cell>
          <table:table-cell office:value-type="float" office:value="21.163351880342464" table:style-name="ce5">
            <text:p><text:s text:c="3"/>21,2<text:s/></text:p>
          </table:table-cell>
          <table:table-cell office:value-type="float" office:value="9.8919356763938939" table:style-name="ce5">
            <text:p><text:s text:c="3"/>9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354.863276280013" table:style-name="ce4">
            <text:p><text:s text:c="3"/>355<text:s/></text:p>
          </table:table-cell>
          <table:table-cell office:value-type="float" office:value="7.2769907556962306" table:style-name="ce5">
            <text:p><text:s text:c="3"/>7,3<text:s/></text:p>
          </table:table-cell>
          <table:table-cell office:value-type="float" office:value="4.307144133299146" table:style-name="ce5">
            <text:p><text:s text:c="3"/>4,3<text:s/></text:p>
          </table:table-cell>
          <table:table-cell office:value-type="float" office:value="14.147605421841591" table:style-name="ce5">
            <text:p><text:s text:c="3"/>14,1<text:s/></text:p>
          </table:table-cell>
          <table:table-cell office:value-type="float" office:value="8.7376138511968833" table:style-name="ce5">
            <text:p><text:s text:c="3"/>8,7<text:s/></text:p>
          </table:table-cell>
          <table:table-cell office:value-type="float" office:value="12.968943732406322" table:style-name="ce5">
            <text:p><text:s text:c="3"/>13,0<text:s/></text:p>
          </table:table-cell>
          <table:table-cell office:value-type="float" office:value="20.243997580933275" table:style-name="ce5">
            <text:p><text:s text:c="3"/>20,2<text:s/></text:p>
          </table:table-cell>
          <table:table-cell office:value-type="float" office:value="10.322505750824543" table:style-name="ce5">
            <text:p><text:s text:c="3"/>10,3<text:s/></text:p>
          </table:table-cell>
          <table:table-cell office:value-type="float" office:value="22.295618719185494" table:style-name="ce5">
            <text:p><text:s text:c="3"/>22,3<text:s/></text:p>
          </table:table-cell>
          <table:table-cell office:value-type="float" office:value="10.635317121477831" table:style-name="ce5">
            <text:p><text:s text:c="3"/>10,6<text:s/></text:p>
          </table:table-cell>
          <table:table-cell office:value-type="float" office:value="22.089985357969873" table:style-name="ce5">
            <text:p><text:s text:c="3"/>22,1<text:s/></text:p>
          </table:table-cell>
          <table:table-cell office:value-type="float" office:value="12.341720293907034" table:style-name="ce5">
            <text:p><text:s text:c="3"/>12,3<text:s/></text:p>
          </table:table-cell>
          <table:table-cell office:value-type="float" office:value="22.325640357416134" table:style-name="ce5">
            <text:p><text:s text:c="3"/>22,3<text:s/></text:p>
          </table:table-cell>
          <table:table-cell office:value-type="float" office:value="12.895775553680505" table:style-name="ce5">
            <text:p><text:s text:c="3"/>12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Vitória</text:p>
          </table:table-cell>
          <table:table-cell office:value-type="float" office:value="39.426370040177773" table:style-name="ce4">
            <text:p><text:s text:c="3"/>39<text:s/></text:p>
          </table:table-cell>
          <table:table-cell office:value-type="float" office:value="17.239418404860942" table:style-name="ce5">
            <text:p><text:s text:c="3"/>17,2<text:s/></text:p>
          </table:table-cell>
          <table:table-cell office:value-type="float" office:value="3.3473032743968028" table:style-name="ce5">
            <text:p><text:s text:c="3"/>3,3<text:s/></text:p>
          </table:table-cell>
          <table:table-cell office:value-type="float" office:value="38.995831977506725" table:style-name="ce5">
            <text:p><text:s text:c="3"/>39,0<text:s/></text:p>
          </table:table-cell>
          <table:table-cell office:value-type="float" office:value="10.908933044931743" table:style-name="ce5">
            <text:p><text:s text:c="3"/>10,9<text:s/></text:p>
          </table:table-cell>
          <table:table-cell office:value-type="float" office:value="25.035453973336423" table:style-name="ce5">
            <text:p><text:s text:c="3"/>25,0<text:s/></text:p>
          </table:table-cell>
          <table:table-cell office:value-type="float" office:value="19.672704999031609" table:style-name="ce5">
            <text:p><text:s text:c="3"/>19,7<text:s/></text:p>
          </table:table-cell>
          <table:table-cell office:value-type="float" office:value="27.001736939646108" table:style-name="ce5">
            <text:p><text:s text:c="3"/>27,0<text:s/></text:p>
          </table:table-cell>
          <table:table-cell office:value-type="float" office:value="28.633122792892916" table:style-name="ce5">
            <text:p><text:s text:c="3"/>28,6<text:s/></text:p>
          </table:table-cell>
          <table:table-cell office:value-type="float" office:value="18.709934367361111" table:style-name="ce5">
            <text:p><text:s text:c="3"/>18,7<text:s/></text:p>
          </table:table-cell>
          <table:table-cell office:value-type="float" office:value="14.370359227206979" table:style-name="ce5">
            <text:p><text:s text:c="3"/>14,4<text:s/></text:p>
          </table:table-cell>
          <table:table-cell office:value-type="float" office:value="38.931304983066298" table:style-name="ce5">
            <text:p><text:s text:c="3"/>38,9<text:s/></text:p>
          </table:table-cell>
          <table:table-cell office:value-type="float" office:value="23.067576661539928" table:style-name="ce5">
            <text:p><text:s text:c="3"/>23,1<text:s/></text:p>
          </table:table-cell>
          <table:table-cell office:value-type="float" office:value="28.747151760859712" table:style-name="ce5">
            <text:p><text:s text:c="3"/>28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3147.8221793093694" table:style-name="ce4">
            <text:p><text:s text:c="2"/>3 148<text:s/></text:p>
          </table:table-cell>
          <table:table-cell office:value-type="float" office:value="3.1228447000722985" table:style-name="ce5">
            <text:p><text:s text:c="3"/>3,1<text:s/></text:p>
          </table:table-cell>
          <table:table-cell office:value-type="float" office:value="3.1128709918405235" table:style-name="ce5">
            <text:p><text:s text:c="3"/>3,1<text:s/></text:p>
          </table:table-cell>
          <table:table-cell office:value-type="float" office:value="8.7203295710346556" table:style-name="ce5">
            <text:p><text:s text:c="3"/>8,7<text:s/></text:p>
          </table:table-cell>
          <table:table-cell office:value-type="float" office:value="6.274382566195432" table:style-name="ce5">
            <text:p><text:s text:c="3"/>6,3<text:s/></text:p>
          </table:table-cell>
          <table:table-cell office:value-type="float" office:value="7.9652793745329129" table:style-name="ce5">
            <text:p><text:s text:c="3"/>8,0<text:s/></text:p>
          </table:table-cell>
          <table:table-cell office:value-type="float" office:value="26.418576508573445" table:style-name="ce5">
            <text:p><text:s text:c="3"/>26,4<text:s/></text:p>
          </table:table-cell>
          <table:table-cell office:value-type="float" office:value="4.499744170414453" table:style-name="ce5">
            <text:p><text:s text:c="3"/>4,5<text:s/></text:p>
          </table:table-cell>
          <table:table-cell office:value-type="float" office:value="28.429163600118581" table:style-name="ce5">
            <text:p><text:s text:c="3"/>28,4<text:s/></text:p>
          </table:table-cell>
          <table:table-cell office:value-type="float" office:value="4.3588938636067258" table:style-name="ce5">
            <text:p><text:s text:c="3"/>4,4<text:s/></text:p>
          </table:table-cell>
          <table:table-cell office:value-type="float" office:value="18.676945897670006" table:style-name="ce5">
            <text:p><text:s text:c="3"/>18,7<text:s/></text:p>
          </table:table-cell>
          <table:table-cell office:value-type="float" office:value="6.2690361481647638" table:style-name="ce5">
            <text:p><text:s text:c="3"/>6,3<text:s/></text:p>
          </table:table-cell>
          <table:table-cell office:value-type="float" office:value="17.088060435602127" table:style-name="ce5">
            <text:p><text:s text:c="3"/>17,1<text:s/></text:p>
          </table:table-cell>
          <table:table-cell office:value-type="float" office:value="8.1451124677310727" table:style-name="ce5">
            <text:p><text:s text:c="3"/>8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2208.3750669586525" table:style-name="ce4">
            <text:p><text:s text:c="2"/>2 208<text:s/></text:p>
          </table:table-cell>
          <table:table-cell office:value-type="float" office:value="3.9493720274743271" table:style-name="ce5">
            <text:p><text:s text:c="3"/>3,9<text:s/></text:p>
          </table:table-cell>
          <table:table-cell office:value-type="float" office:value="3.3124923705527278" table:style-name="ce5">
            <text:p><text:s text:c="3"/>3,3<text:s/></text:p>
          </table:table-cell>
          <table:table-cell office:value-type="float" office:value="10.557546737395521" table:style-name="ce5">
            <text:p><text:s text:c="3"/>10,6<text:s/></text:p>
          </table:table-cell>
          <table:table-cell office:value-type="float" office:value="6.6841456909554013" table:style-name="ce5">
            <text:p><text:s text:c="3"/>6,7<text:s/></text:p>
          </table:table-cell>
          <table:table-cell office:value-type="float" office:value="9.4361871485979627" table:style-name="ce5">
            <text:p><text:s text:c="3"/>9,4<text:s/></text:p>
          </table:table-cell>
          <table:table-cell office:value-type="float" office:value="27.640497007903363" table:style-name="ce5">
            <text:p><text:s text:c="3"/>27,6<text:s/></text:p>
          </table:table-cell>
          <table:table-cell office:value-type="float" office:value="5.3212939507342627" table:style-name="ce5">
            <text:p><text:s text:c="3"/>5,3<text:s/></text:p>
          </table:table-cell>
          <table:table-cell office:value-type="float" office:value="27.79826743924761" table:style-name="ce5">
            <text:p><text:s text:c="3"/>27,8<text:s/></text:p>
          </table:table-cell>
          <table:table-cell office:value-type="float" office:value="5.4945067581762217" table:style-name="ce5">
            <text:p><text:s text:c="3"/>5,5<text:s/></text:p>
          </table:table-cell>
          <table:table-cell office:value-type="float" office:value="17.603130370335339" table:style-name="ce5">
            <text:p><text:s text:c="3"/>17,6<text:s/></text:p>
          </table:table-cell>
          <table:table-cell office:value-type="float" office:value="8.113481140615967" table:style-name="ce5">
            <text:p><text:s text:c="3"/>8,1<text:s/></text:p>
          </table:table-cell>
          <table:table-cell office:value-type="float" office:value="16.961467121005974" table:style-name="ce5">
            <text:p><text:s text:c="3"/>17,0<text:s/></text:p>
          </table:table-cell>
          <table:table-cell office:value-type="float" office:value="10.273316453624657" table:style-name="ce5">
            <text:p><text:s text:c="3"/>10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Rio de Janeiro</text:p>
          </table:table-cell>
          <table:table-cell office:value-type="float" office:value="761.15292720046591" table:style-name="ce4">
            <text:p><text:s text:c="3"/>761<text:s/></text:p>
          </table:table-cell>
          <table:table-cell office:value-type="float" office:value="7.7076027506924927" table:style-name="ce5">
            <text:p><text:s text:c="3"/>7,7<text:s/></text:p>
          </table:table-cell>
          <table:table-cell office:value-type="float" office:value="3.7566143508058674" table:style-name="ce5">
            <text:p><text:s text:c="3"/>3,8<text:s/></text:p>
          </table:table-cell>
          <table:table-cell office:value-type="float" office:value="19.039664740191515" table:style-name="ce5">
            <text:p><text:s text:c="3"/>19,0<text:s/></text:p>
          </table:table-cell>
          <table:table-cell office:value-type="float" office:value="7.8261266132949112" table:style-name="ce5">
            <text:p><text:s text:c="3"/>7,8<text:s/></text:p>
          </table:table-cell>
          <table:table-cell office:value-type="float" office:value="14.400920754534122" table:style-name="ce5">
            <text:p><text:s text:c="3"/>14,4<text:s/></text:p>
          </table:table-cell>
          <table:table-cell office:value-type="float" office:value="29.420450087853062" table:style-name="ce5">
            <text:p><text:s text:c="3"/>29,4<text:s/></text:p>
          </table:table-cell>
          <table:table-cell office:value-type="float" office:value="10.084624927272325" table:style-name="ce5">
            <text:p><text:s text:c="3"/>10,1<text:s/></text:p>
          </table:table-cell>
          <table:table-cell office:value-type="float" office:value="25.387283080131244" table:style-name="ce5">
            <text:p><text:s text:c="3"/>25,4<text:s/></text:p>
          </table:table-cell>
          <table:table-cell office:value-type="float" office:value="9.7250993314195142" table:style-name="ce5">
            <text:p><text:s text:c="3"/>9,7<text:s/></text:p>
          </table:table-cell>
          <table:table-cell office:value-type="float" office:value="16.905861183110982" table:style-name="ce5">
            <text:p><text:s text:c="3"/>16,9<text:s/></text:p>
          </table:table-cell>
          <table:table-cell office:value-type="float" office:value="16.043555338775267" table:style-name="ce5">
            <text:p><text:s text:c="3"/>16,0<text:s/></text:p>
          </table:table-cell>
          <table:table-cell office:value-type="float" office:value="16.70366468480389" table:style-name="ce5">
            <text:p><text:s text:c="3"/>16,7<text:s/></text:p>
          </table:table-cell>
          <table:table-cell office:value-type="float" office:value="20.01706168017763" table:style-name="ce5">
            <text:p><text:s text:c="3"/>20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6104.8826000392246" table:style-name="ce4">
            <text:p><text:s text:c="2"/>6 105<text:s/></text:p>
          </table:table-cell>
          <table:table-cell office:value-type="float" office:value="4.8520288536647129" table:style-name="ce5">
            <text:p><text:s text:c="3"/>4,9<text:s/></text:p>
          </table:table-cell>
          <table:table-cell office:value-type="float" office:value="3.1277421656135931" table:style-name="ce5">
            <text:p><text:s text:c="3"/>3,1<text:s/></text:p>
          </table:table-cell>
          <table:table-cell office:value-type="float" office:value="10.710513782968697" table:style-name="ce5">
            <text:p><text:s text:c="3"/>10,7<text:s/></text:p>
          </table:table-cell>
          <table:table-cell office:value-type="float" office:value="6.7245232764408955" table:style-name="ce5">
            <text:p><text:s text:c="3"/>6,7<text:s/></text:p>
          </table:table-cell>
          <table:table-cell office:value-type="float" office:value="9.7200962938462805" table:style-name="ce5">
            <text:p><text:s text:c="3"/>9,7<text:s/></text:p>
          </table:table-cell>
          <table:table-cell office:value-type="float" office:value="18.003893454030557" table:style-name="ce5">
            <text:p><text:s text:c="3"/>18,0<text:s/></text:p>
          </table:table-cell>
          <table:table-cell office:value-type="float" office:value="7.1971801102725985" table:style-name="ce5">
            <text:p><text:s text:c="3"/>7,2<text:s/></text:p>
          </table:table-cell>
          <table:table-cell office:value-type="float" office:value="25.762384352103165" table:style-name="ce5">
            <text:p><text:s text:c="3"/>25,8<text:s/></text:p>
          </table:table-cell>
          <table:table-cell office:value-type="float" office:value="6.5445828376275941" table:style-name="ce5">
            <text:p><text:s text:c="3"/>6,5<text:s/></text:p>
          </table:table-cell>
          <table:table-cell office:value-type="float" office:value="19.627506397429958" table:style-name="ce5">
            <text:p><text:s text:c="3"/>19,6<text:s/></text:p>
          </table:table-cell>
          <table:table-cell office:value-type="float" office:value="7.4083578499592431" table:style-name="ce5">
            <text:p><text:s text:c="3"/>7,4<text:s/></text:p>
          </table:table-cell>
          <table:table-cell office:value-type="float" office:value="26.753950354382326" table:style-name="ce5">
            <text:p><text:s text:c="3"/>26,8<text:s/></text:p>
          </table:table-cell>
          <table:table-cell office:value-type="float" office:value="7.789299059940749" table:style-name="ce5">
            <text:p><text:s text:c="3"/>7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966.2844500107321" table:style-name="ce4">
            <text:p><text:s text:c="2"/>2 966<text:s/></text:p>
          </table:table-cell>
          <table:table-cell office:value-type="float" office:value="6.6888401254863421" table:style-name="ce5">
            <text:p><text:s text:c="3"/>6,7<text:s/></text:p>
          </table:table-cell>
          <table:table-cell office:value-type="float" office:value="3.4487926528677648" table:style-name="ce5">
            <text:p><text:s text:c="3"/>3,4<text:s/></text:p>
          </table:table-cell>
          <table:table-cell office:value-type="float" office:value="15.062369432080184" table:style-name="ce5">
            <text:p><text:s text:c="3"/>15,1<text:s/></text:p>
          </table:table-cell>
          <table:table-cell office:value-type="float" office:value="7.4823842317048639" table:style-name="ce5">
            <text:p><text:s text:c="3"/>7,5<text:s/></text:p>
          </table:table-cell>
          <table:table-cell office:value-type="float" office:value="13.878677452172203" table:style-name="ce5">
            <text:p><text:s text:c="3"/>13,9<text:s/></text:p>
          </table:table-cell>
          <table:table-cell office:value-type="float" office:value="19.627866954679767" table:style-name="ce5">
            <text:p><text:s text:c="3"/>19,6<text:s/></text:p>
          </table:table-cell>
          <table:table-cell office:value-type="float" office:value="10.164461467449483" table:style-name="ce5">
            <text:p><text:s text:c="3"/>10,2<text:s/></text:p>
          </table:table-cell>
          <table:table-cell office:value-type="float" office:value="26.817029131891452" table:style-name="ce5">
            <text:p><text:s text:c="3"/>26,8<text:s/></text:p>
          </table:table-cell>
          <table:table-cell office:value-type="float" office:value="8.9419491035379579" table:style-name="ce5">
            <text:p><text:s text:c="3"/>8,9<text:s/></text:p>
          </table:table-cell>
          <table:table-cell office:value-type="float" office:value="17.236018675625782" table:style-name="ce5">
            <text:p><text:s text:c="3"/>17,2<text:s/></text:p>
          </table:table-cell>
          <table:table-cell office:value-type="float" office:value="11.693184901383503" table:style-name="ce5">
            <text:p><text:s text:c="3"/>11,7<text:s/></text:p>
          </table:table-cell>
          <table:table-cell office:value-type="float" office:value="25.387908353230522" table:style-name="ce5">
            <text:p><text:s text:c="3"/>25,4<text:s/></text:p>
          </table:table-cell>
          <table:table-cell office:value-type="float" office:value="11.013069457436378" table:style-name="ce5">
            <text:p><text:s text:c="3"/>11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São Paulo</text:p>
          </table:table-cell>
          <table:table-cell office:value-type="float" office:value="1535.1788018079217" table:style-name="ce4">
            <text:p><text:s text:c="2"/>1 535<text:s/></text:p>
          </table:table-cell>
          <table:table-cell office:value-type="float" office:value="9.3406862773601382" table:style-name="ce5">
            <text:p><text:s text:c="3"/>9,3<text:s/></text:p>
          </table:table-cell>
          <table:table-cell office:value-type="float" office:value="2.9064532517788821" table:style-name="ce5">
            <text:p><text:s text:c="3"/>2,9<text:s/></text:p>
          </table:table-cell>
          <table:table-cell office:value-type="float" office:value="24.162827829047806" table:style-name="ce5">
            <text:p><text:s text:c="3"/>24,2<text:s/></text:p>
          </table:table-cell>
          <table:table-cell office:value-type="float" office:value="7.8238332367284391" table:style-name="ce5">
            <text:p><text:s text:c="3"/>7,8<text:s/></text:p>
          </table:table-cell>
          <table:table-cell office:value-type="float" office:value="19.269210167000328" table:style-name="ce5">
            <text:p><text:s text:c="3"/>19,3<text:s/></text:p>
          </table:table-cell>
          <table:table-cell office:value-type="float" office:value="21.523367608698223" table:style-name="ce5">
            <text:p><text:s text:c="3"/>21,5<text:s/></text:p>
          </table:table-cell>
          <table:table-cell office:value-type="float" office:value="14.091491469264902" table:style-name="ce5">
            <text:p><text:s text:c="3"/>14,1<text:s/></text:p>
          </table:table-cell>
          <table:table-cell office:value-type="float" office:value="26.222730509609185" table:style-name="ce5">
            <text:p><text:s text:c="3"/>26,2<text:s/></text:p>
          </table:table-cell>
          <table:table-cell office:value-type="float" office:value="13.734982564643772" table:style-name="ce5">
            <text:p><text:s text:c="3"/>13,7<text:s/></text:p>
          </table:table-cell>
          <table:table-cell office:value-type="float" office:value="17.394427930066268" table:style-name="ce5">
            <text:p><text:s text:c="3"/>17,4<text:s/></text:p>
          </table:table-cell>
          <table:table-cell office:value-type="float" office:value="16.691621089395035" table:style-name="ce5">
            <text:p><text:s text:c="3"/>16,7<text:s/></text:p>
          </table:table-cell>
          <table:table-cell office:value-type="float" office:value="24.129187463119131" table:style-name="ce5">
            <text:p><text:s text:c="3"/>24,1<text:s/></text:p>
          </table:table-cell>
          <table:table-cell office:value-type="float" office:value="17.107580735294768" table:style-name="ce5">
            <text:p><text:s text:c="3"/>17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3605.5564265920912" table:style-name="ce2">
            <text:p><text:s text:c="2"/>3 606<text:s/></text:p>
          </table:table-cell>
          <table:table-cell office:value-type="float" office:value="3.4417716471247815" table:style-name="ce3">
            <text:p><text:s text:c="3"/>3,4<text:s/></text:p>
          </table:table-cell>
          <table:table-cell office:value-type="float" office:value="2.8955767536696917" table:style-name="ce3">
            <text:p><text:s text:c="3"/>2,9<text:s/></text:p>
          </table:table-cell>
          <table:table-cell office:value-type="float" office:value="7.7045400164268001" table:style-name="ce3">
            <text:p><text:s text:c="3"/>7,7<text:s/></text:p>
          </table:table-cell>
          <table:table-cell office:value-type="float" office:value="5.9358960557011224" table:style-name="ce3">
            <text:p><text:s text:c="3"/>5,9<text:s/></text:p>
          </table:table-cell>
          <table:table-cell office:value-type="float" office:value="7.4260366351364793" table:style-name="ce3">
            <text:p><text:s text:c="3"/>7,4<text:s/></text:p>
          </table:table-cell>
          <table:table-cell office:value-type="float" office:value="21.295622311844443" table:style-name="ce3">
            <text:p><text:s text:c="3"/>21,3<text:s/></text:p>
          </table:table-cell>
          <table:table-cell office:value-type="float" office:value="4.5312572505313966" table:style-name="ce3">
            <text:p><text:s text:c="3"/>4,5<text:s/></text:p>
          </table:table-cell>
          <table:table-cell office:value-type="float" office:value="28.904288792057265" table:style-name="ce3">
            <text:p><text:s text:c="3"/>28,9<text:s/></text:p>
          </table:table-cell>
          <table:table-cell office:value-type="float" office:value="4.4470966204865139" table:style-name="ce3">
            <text:p><text:s text:c="3"/>4,4<text:s/></text:p>
          </table:table-cell>
          <table:table-cell office:value-type="float" office:value="21.02311511992939" table:style-name="ce3">
            <text:p><text:s text:c="3"/>21,0<text:s/></text:p>
          </table:table-cell>
          <table:table-cell office:value-type="float" office:value="5.53656936501618" table:style-name="ce3">
            <text:p><text:s text:c="3"/>5,5<text:s/></text:p>
          </table:table-cell>
          <table:table-cell office:value-type="float" office:value="19.945500966798143" table:style-name="ce3">
            <text:p><text:s text:c="3"/>19,9<text:s/></text:p>
          </table:table-cell>
          <table:table-cell office:value-type="float" office:value="6.9602695777939232" table:style-name="ce3">
            <text:p><text:s text:c="3"/>7,0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556.6941424272504" table:style-name="ce4">
            <text:p><text:s text:c="2"/>1 557<text:s/></text:p>
          </table:table-cell>
          <table:table-cell office:value-type="float" office:value="5.0959742996913038" table:style-name="ce5">
            <text:p><text:s text:c="3"/>5,1<text:s/></text:p>
          </table:table-cell>
          <table:table-cell office:value-type="float" office:value="2.7950420812598127" table:style-name="ce5">
            <text:p><text:s text:c="3"/>2,8<text:s/></text:p>
          </table:table-cell>
          <table:table-cell office:value-type="float" office:value="12.368812762730782" table:style-name="ce5">
            <text:p><text:s text:c="3"/>12,4<text:s/></text:p>
          </table:table-cell>
          <table:table-cell office:value-type="float" office:value="6.1947577096545485" table:style-name="ce5">
            <text:p><text:s text:c="3"/>6,2<text:s/></text:p>
          </table:table-cell>
          <table:table-cell office:value-type="float" office:value="11.552232350085166" table:style-name="ce5">
            <text:p><text:s text:c="3"/>11,6<text:s/></text:p>
          </table:table-cell>
          <table:table-cell office:value-type="float" office:value="21.165570781372246" table:style-name="ce5">
            <text:p><text:s text:c="3"/>21,2<text:s/></text:p>
          </table:table-cell>
          <table:table-cell office:value-type="float" office:value="7.4603064096339224" table:style-name="ce5">
            <text:p><text:s text:c="3"/>7,5<text:s/></text:p>
          </table:table-cell>
          <table:table-cell office:value-type="float" office:value="32.310526199720947" table:style-name="ce5">
            <text:p><text:s text:c="3"/>32,3<text:s/></text:p>
          </table:table-cell>
          <table:table-cell office:value-type="float" office:value="6.2753578669582897" table:style-name="ce5">
            <text:p><text:s text:c="3"/>6,3<text:s/></text:p>
          </table:table-cell>
          <table:table-cell office:value-type="float" office:value="21.71232083074862" table:style-name="ce5">
            <text:p><text:s text:c="3"/>21,7<text:s/></text:p>
          </table:table-cell>
          <table:table-cell office:value-type="float" office:value="8.8627316364749031" table:style-name="ce5">
            <text:p><text:s text:c="3"/>8,9<text:s/></text:p>
          </table:table-cell>
          <table:table-cell office:value-type="float" office:value="15.821782397243938" table:style-name="ce5">
            <text:p><text:s text:c="3"/>15,8<text:s/></text:p>
          </table:table-cell>
          <table:table-cell office:value-type="float" office:value="14.456514231206006" table:style-name="ce5">
            <text:p><text:s text:c="3"/>14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422.11206637175678" table:style-name="ce4">
            <text:p><text:s text:c="3"/>422<text:s/></text:p>
          </table:table-cell>
          <table:table-cell office:value-type="float" office:value="11.526494024642355" table:style-name="ce5">
            <text:p><text:s text:c="3"/>11,5<text:s/></text:p>
          </table:table-cell>
          <table:table-cell office:value-type="float" office:value="2.9422291940743284" table:style-name="ce5">
            <text:p><text:s text:c="3"/>2,9<text:s/></text:p>
          </table:table-cell>
          <table:table-cell office:value-type="float" office:value="24.196524681189683" table:style-name="ce5">
            <text:p><text:s text:c="3"/>24,2<text:s/></text:p>
          </table:table-cell>
          <table:table-cell office:value-type="float" office:value="5.8298619223006867" table:style-name="ce5">
            <text:p><text:s text:c="3"/>5,8<text:s/></text:p>
          </table:table-cell>
          <table:table-cell office:value-type="float" office:value="23.032376466778988" table:style-name="ce5">
            <text:p><text:s text:c="3"/>23,0<text:s/></text:p>
          </table:table-cell>
          <table:table-cell office:value-type="float" office:value="20.505892310324271" table:style-name="ce5">
            <text:p><text:s text:c="3"/>20,5<text:s/></text:p>
          </table:table-cell>
          <table:table-cell office:value-type="float" office:value="16.958576520143705" table:style-name="ce5">
            <text:p><text:s text:c="3"/>17,0<text:s/></text:p>
          </table:table-cell>
          <table:table-cell office:value-type="float" office:value="28.103309467330671" table:style-name="ce5">
            <text:p><text:s text:c="3"/>28,1<text:s/></text:p>
          </table:table-cell>
          <table:table-cell office:value-type="float" office:value="12.766281310013552" table:style-name="ce5">
            <text:p><text:s text:c="3"/>12,8<text:s/></text:p>
          </table:table-cell>
          <table:table-cell office:value-type="float" office:value="19.566563527382701" table:style-name="ce5">
            <text:p><text:s text:c="3"/>19,6<text:s/></text:p>
          </table:table-cell>
          <table:table-cell office:value-type="float" office:value="20.002302729826216" table:style-name="ce5">
            <text:p><text:s text:c="3"/>20,0<text:s/></text:p>
          </table:table-cell>
          <table:table-cell office:value-type="float" office:value="23.052143578587504" table:style-name="ce5">
            <text:p><text:s text:c="3"/>23,1<text:s/></text:p>
          </table:table-cell>
          <table:table-cell office:value-type="float" office:value="25.412244196023643" table:style-name="ce5">
            <text:p><text:s text:c="3"/>25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Curitiba</text:p>
          </table:table-cell>
          <table:table-cell office:value-type="float" office:value="159.95481646446504" table:style-name="ce4">
            <text:p><text:s text:c="3"/>160<text:s/></text:p>
          </table:table-cell>
          <table:table-cell office:value-type="float" office:value="16.916364270391124" table:style-name="ce5">
            <text:p><text:s text:c="3"/>16,9<text:s/></text:p>
          </table:table-cell>
          <table:table-cell office:value-type="float" office:value="3.1907861921340936" table:style-name="ce5">
            <text:p><text:s text:c="3"/>3,2<text:s/></text:p>
          </table:table-cell>
          <table:table-cell office:value-type="float" office:value="41.443060498281348" table:style-name="ce5">
            <text:p><text:s text:c="3"/>41,4<text:s/></text:p>
          </table:table-cell>
          <table:table-cell office:value-type="float" office:value="9.90456090479538" table:style-name="ce5">
            <text:p><text:s text:c="3"/>9,9<text:s/></text:p>
          </table:table-cell>
          <table:table-cell office:value-type="float" office:value="29.316635064101632" table:style-name="ce5">
            <text:p><text:s text:c="3"/>29,3<text:s/></text:p>
          </table:table-cell>
          <table:table-cell office:value-type="float" office:value="25.560061264551386" table:style-name="ce5">
            <text:p><text:s text:c="3"/>25,6<text:s/></text:p>
          </table:table-cell>
          <table:table-cell office:value-type="float" office:value="23.35887992024908" table:style-name="ce5">
            <text:p><text:s text:c="3"/>23,4<text:s/></text:p>
          </table:table-cell>
          <table:table-cell office:value-type="float" office:value="23.166755371113634" table:style-name="ce5">
            <text:p><text:s text:c="3"/>23,2<text:s/></text:p>
          </table:table-cell>
          <table:table-cell office:value-type="float" office:value="26.760375131572811" table:style-name="ce5">
            <text:p><text:s text:c="3"/>26,8<text:s/></text:p>
          </table:table-cell>
          <table:table-cell office:value-type="float" office:value="19.512955801373611" table:style-name="ce5">
            <text:p><text:s text:c="3"/>19,5<text:s/></text:p>
          </table:table-cell>
          <table:table-cell office:value-type="float" office:value="23.4876246693082" table:style-name="ce5">
            <text:p><text:s text:c="3"/>23,5<text:s/></text:p>
          </table:table-cell>
          <table:table-cell office:value-type="float" office:value="18.664880466031839" table:style-name="ce5">
            <text:p><text:s text:c="3"/>18,7<text:s/></text:p>
          </table:table-cell>
          <table:table-cell office:value-type="float" office:value="57.110732253641551" table:style-name="ce5">
            <text:p><text:s text:c="3"/>57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565.73682663189857" table:style-name="ce4">
            <text:p><text:s text:c="3"/>566<text:s/></text:p>
          </table:table-cell>
          <table:table-cell office:value-type="float" office:value="5.1012835211441478" table:style-name="ce5">
            <text:p><text:s text:c="3"/>5,1<text:s/></text:p>
          </table:table-cell>
          <table:table-cell office:value-type="float" office:value="3.0591332150202435" table:style-name="ce5">
            <text:p><text:s text:c="3"/>3,1<text:s/></text:p>
          </table:table-cell>
          <table:table-cell office:value-type="float" office:value="13.780298649536629" table:style-name="ce5">
            <text:p><text:s text:c="3"/>13,8<text:s/></text:p>
          </table:table-cell>
          <table:table-cell office:value-type="float" office:value="6.9216171915644811" table:style-name="ce5">
            <text:p><text:s text:c="3"/>6,9<text:s/></text:p>
          </table:table-cell>
          <table:table-cell office:value-type="float" office:value="12.679332099482737" table:style-name="ce5">
            <text:p><text:s text:c="3"/>12,7<text:s/></text:p>
          </table:table-cell>
          <table:table-cell office:value-type="float" office:value="20.332695402595135" table:style-name="ce5">
            <text:p><text:s text:c="3"/>20,3<text:s/></text:p>
          </table:table-cell>
          <table:table-cell office:value-type="float" office:value="8.0362777717819487" table:style-name="ce5">
            <text:p><text:s text:c="3"/>8,0<text:s/></text:p>
          </table:table-cell>
          <table:table-cell office:value-type="float" office:value="26.816815287426767" table:style-name="ce5">
            <text:p><text:s text:c="3"/>26,8<text:s/></text:p>
          </table:table-cell>
          <table:table-cell office:value-type="float" office:value="7.1023613812864355" table:style-name="ce5">
            <text:p><text:s text:c="3"/>7,1<text:s/></text:p>
          </table:table-cell>
          <table:table-cell office:value-type="float" office:value="20.279741582418367" table:style-name="ce5">
            <text:p><text:s text:c="3"/>20,3<text:s/></text:p>
          </table:table-cell>
          <table:table-cell office:value-type="float" office:value="9.5648771058764464" table:style-name="ce5">
            <text:p><text:s text:c="3"/>9,6<text:s/></text:p>
          </table:table-cell>
          <table:table-cell office:value-type="float" office:value="22.589997320974721" table:style-name="ce5">
            <text:p><text:s text:c="3"/>22,6<text:s/></text:p>
          </table:table-cell>
          <table:table-cell office:value-type="float" office:value="10.198570425392429" table:style-name="ce5">
            <text:p><text:s text:c="3"/>10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49.976810875394989" table:style-name="ce4">
            <text:p><text:s text:c="3"/>50<text:s/></text:p>
          </table:table-cell>
          <table:table-cell office:value-type="float" office:value="18.724168760063264" table:style-name="ce5">
            <text:p><text:s text:c="3"/>18,7<text:s/></text:p>
          </table:table-cell>
          <table:table-cell office:value-type="float" office:value="5.3640067821117965" table:style-name="ce5">
            <text:p><text:s text:c="3"/>5,4<text:s/></text:p>
          </table:table-cell>
          <table:table-cell office:value-type="float" office:value="34.188764428397" table:style-name="ce5">
            <text:p><text:s text:c="3"/>34,2<text:s/></text:p>
          </table:table-cell>
          <table:table-cell office:value-type="float" office:value="12.793770613627462" table:style-name="ce5">
            <text:p><text:s text:c="3"/>12,8<text:s/></text:p>
          </table:table-cell>
          <table:table-cell office:value-type="float" office:value="35.534366672345001" table:style-name="ce5">
            <text:p><text:s text:c="3"/>35,5<text:s/></text:p>
          </table:table-cell>
          <table:table-cell office:value-type="float" office:value="31.504087091756816" table:style-name="ce5">
            <text:p><text:s text:c="3"/>31,5<text:s/></text:p>
          </table:table-cell>
          <table:table-cell office:value-type="float" office:value="21.99895089540674" table:style-name="ce5">
            <text:p><text:s text:c="3"/>22,0<text:s/></text:p>
          </table:table-cell>
          <table:table-cell office:value-type="float" office:value="19.027492158309503" table:style-name="ce5">
            <text:p><text:s text:c="3"/>19,0<text:s/></text:p>
          </table:table-cell>
          <table:table-cell office:value-type="float" office:value="31.779105726885113" table:style-name="ce5">
            <text:p><text:s text:c="3"/>31,8<text:s/></text:p>
          </table:table-cell>
          <table:table-cell office:value-type="float" office:value="13.840884754655352" table:style-name="ce5">
            <text:p><text:s text:c="3"/>13,8<text:s/></text:p>
          </table:table-cell>
          <table:table-cell office:value-type="float" office:value="40.896387972484384" table:style-name="ce5">
            <text:p><text:s text:c="3"/>40,9<text:s/></text:p>
          </table:table-cell>
          <table:table-cell office:value-type="float" office:value="17.469758599539063" table:style-name="ce5">
            <text:p><text:s text:c="3"/>17,5<text:s/></text:p>
          </table:table-cell>
          <table:table-cell office:value-type="float" office:value="39.331004506014779" table:style-name="ce5">
            <text:p><text:s text:c="3"/>39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20.151918174818181" table:style-name="ce4">
            <text:p><text:s text:c="3"/>20<text:s/></text:p>
          </table:table-cell>
          <table:table-cell office:value-type="float" office:value="20.474912120689591" table:style-name="ce5">
            <text:p><text:s text:c="3"/>20,5<text:s/></text:p>
          </table:table-cell>
          <table:table-cell office:value-type="float" office:value="9.8639382939346962" table:style-name="ce5">
            <text:p><text:s text:c="3"/>9,9<text:s/></text:p>
          </table:table-cell>
          <table:table-cell office:value-type="float" office:value="40.464623290734295" table:style-name="ce5">
            <text:p><text:s text:c="3"/>40,5<text:s/></text:p>
          </table:table-cell>
          <table:table-cell office:value-type="float" office:value="20.120340034675277" table:style-name="ce5">
            <text:p><text:s text:c="3"/>20,1<text:s/></text:p>
          </table:table-cell>
          <table:table-cell office:value-type="float" office:value="37.248435293596515" table:style-name="ce5">
            <text:p><text:s text:c="3"/>37,2<text:s/></text:p>
          </table:table-cell>
          <table:table-cell office:value-type="float" office:value="38.231227307275411" table:style-name="ce5">
            <text:p><text:s text:c="3"/>38,2<text:s/></text:p>
          </table:table-cell>
          <table:table-cell office:value-type="float" office:value="26.449195530170467" table:style-name="ce5">
            <text:p><text:s text:c="3"/>26,4<text:s/></text:p>
          </table:table-cell>
          <table:table-cell office:value-type="float" office:value="8.953464634218177" table:style-name="ce5">
            <text:p><text:s text:c="3"/>9,0<text:s/></text:p>
          </table:table-cell>
          <table:table-cell office:value-type="float" office:value="73.202600753820818" table:style-name="ce5">
            <text:p><text:s text:c="3"/>73,2<text:s/></text:p>
          </table:table-cell>
          <table:table-cell office:value-type="float" office:value="7.3269550478783039" table:style-name="ce5">
            <text:p><text:s text:c="3"/>7,3<text:s/></text:p>
          </table:table-cell>
          <table:table-cell office:value-type="float" office:value="92.854288344355496" table:style-name="ce5">
            <text:p><text:s text:c="3"/>92,9<text:s/></text:p>
          </table:table-cell>
          <table:table-cell office:value-type="float" office:value="15.504074682018073" table:style-name="ce5">
            <text:p><text:s text:c="3"/>15,5<text:s/></text:p>
          </table:table-cell>
          <table:table-cell office:value-type="float" office:value="63.708571946454754" table:style-name="ce5">
            <text:p><text:s text:c="3"/>63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483.1254575329424" table:style-name="ce4">
            <text:p><text:s text:c="2"/>1 483<text:s/></text:p>
          </table:table-cell>
          <table:table-cell office:value-type="float" office:value="6.1329623708866858" table:style-name="ce5">
            <text:p><text:s text:c="3"/>6,1<text:s/></text:p>
          </table:table-cell>
          <table:table-cell office:value-type="float" office:value="2.9387098695546485" table:style-name="ce5">
            <text:p><text:s text:c="3"/>2,9<text:s/></text:p>
          </table:table-cell>
          <table:table-cell office:value-type="float" office:value="12.565508093878089" table:style-name="ce5">
            <text:p><text:s text:c="3"/>12,6<text:s/></text:p>
          </table:table-cell>
          <table:table-cell office:value-type="float" office:value="5.2881914647802786" table:style-name="ce5">
            <text:p><text:s text:c="3"/>5,3<text:s/></text:p>
          </table:table-cell>
          <table:table-cell office:value-type="float" office:value="12.841266493915999" table:style-name="ce5">
            <text:p><text:s text:c="3"/>12,8<text:s/></text:p>
          </table:table-cell>
          <table:table-cell office:value-type="float" office:value="21.799432468848877" table:style-name="ce5">
            <text:p><text:s text:c="3"/>21,8<text:s/></text:p>
          </table:table-cell>
          <table:table-cell office:value-type="float" office:value="7.0844245250646543" table:style-name="ce5">
            <text:p><text:s text:c="3"/>7,1<text:s/></text:p>
          </table:table-cell>
          <table:table-cell office:value-type="float" office:value="26.125353832033991" table:style-name="ce5">
            <text:p><text:s text:c="3"/>26,1<text:s/></text:p>
          </table:table-cell>
          <table:table-cell office:value-type="float" office:value="8.0563111243368777" table:style-name="ce5">
            <text:p><text:s text:c="3"/>8,1<text:s/></text:p>
          </table:table-cell>
          <table:table-cell office:value-type="float" office:value="20.583281319266845" table:style-name="ce5">
            <text:p><text:s text:c="3"/>20,6<text:s/></text:p>
          </table:table-cell>
          <table:table-cell office:value-type="float" office:value="8.9153180890719419" table:style-name="ce5">
            <text:p><text:s text:c="3"/>8,9<text:s/></text:p>
          </table:table-cell>
          <table:table-cell office:value-type="float" office:value="23.265031045515489" table:style-name="ce5">
            <text:p><text:s text:c="3"/>23,3<text:s/></text:p>
          </table:table-cell>
          <table:table-cell office:value-type="float" office:value="9.189003315085392" table:style-name="ce5">
            <text:p><text:s text:c="3"/>9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576.54675801507483" table:style-name="ce4">
            <text:p><text:s text:c="3"/>577<text:s/></text:p>
          </table:table-cell>
          <table:table-cell office:value-type="float" office:value="10.613911842752993" table:style-name="ce5">
            <text:p><text:s text:c="3"/>10,6<text:s/></text:p>
          </table:table-cell>
          <table:table-cell office:value-type="float" office:value="3.1496373630124093" table:style-name="ce5">
            <text:p><text:s text:c="3"/>3,1<text:s/></text:p>
          </table:table-cell>
          <table:table-cell office:value-type="float" office:value="20.646224122420303" table:style-name="ce5">
            <text:p><text:s text:c="3"/>20,6<text:s/></text:p>
          </table:table-cell>
          <table:table-cell office:value-type="float" office:value="4.3827174575882859" table:style-name="ce5">
            <text:p><text:s text:c="3"/>4,4<text:s/></text:p>
          </table:table-cell>
          <table:table-cell office:value-type="float" office:value="24.506193364106672" table:style-name="ce5">
            <text:p><text:s text:c="3"/>24,5<text:s/></text:p>
          </table:table-cell>
          <table:table-cell office:value-type="float" office:value="22.128611814972672" table:style-name="ce5">
            <text:p><text:s text:c="3"/>22,1<text:s/></text:p>
          </table:table-cell>
          <table:table-cell office:value-type="float" office:value="11.522743900645507" table:style-name="ce5">
            <text:p><text:s text:c="3"/>11,5<text:s/></text:p>
          </table:table-cell>
          <table:table-cell office:value-type="float" office:value="26.153142882516786" table:style-name="ce5">
            <text:p><text:s text:c="3"/>26,2<text:s/></text:p>
          </table:table-cell>
          <table:table-cell office:value-type="float" office:value="16.287393794793068" table:style-name="ce5">
            <text:p><text:s text:c="3"/>16,3<text:s/></text:p>
          </table:table-cell>
          <table:table-cell office:value-type="float" office:value="19.608864094644627" table:style-name="ce5">
            <text:p><text:s text:c="3"/>19,6<text:s/></text:p>
          </table:table-cell>
          <table:table-cell office:value-type="float" office:value="17.027822357424665" table:style-name="ce5">
            <text:p><text:s text:c="3"/>17,0<text:s/></text:p>
          </table:table-cell>
          <table:table-cell office:value-type="float" office:value="24.577026387265338" table:style-name="ce5">
            <text:p><text:s text:c="3"/>24,6<text:s/></text:p>
          </table:table-cell>
          <table:table-cell office:value-type="float" office:value="15.366510776218483" table:style-name="ce5">
            <text:p><text:s text:c="3"/>15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Porto Alegre</text:p>
          </table:table-cell>
          <table:table-cell office:value-type="float" office:value="148.09565939421208" table:style-name="ce4">
            <text:p><text:s text:c="3"/>148<text:s/></text:p>
          </table:table-cell>
          <table:table-cell office:value-type="float" office:value="14.933909325878986" table:style-name="ce5">
            <text:p><text:s text:c="3"/>14,9<text:s/></text:p>
          </table:table-cell>
          <table:table-cell office:value-type="float" office:value="4.223753831822763" table:style-name="ce5">
            <text:p><text:s text:c="3"/>4,2<text:s/></text:p>
          </table:table-cell>
          <table:table-cell office:value-type="float" office:value="30.750305824684443" table:style-name="ce5">
            <text:p><text:s text:c="3"/>30,8<text:s/></text:p>
          </table:table-cell>
          <table:table-cell office:value-type="float" office:value="7.1913632215718328" table:style-name="ce5">
            <text:p><text:s text:c="3"/>7,2<text:s/></text:p>
          </table:table-cell>
          <table:table-cell office:value-type="float" office:value="36.092251587953619" table:style-name="ce5">
            <text:p><text:s text:c="3"/>36,1<text:s/></text:p>
          </table:table-cell>
          <table:table-cell office:value-type="float" office:value="20.809782940321451" table:style-name="ce5">
            <text:p><text:s text:c="3"/>20,8<text:s/></text:p>
          </table:table-cell>
          <table:table-cell office:value-type="float" office:value="17.782043969448107" table:style-name="ce5">
            <text:p><text:s text:c="3"/>17,8<text:s/></text:p>
          </table:table-cell>
          <table:table-cell office:value-type="float" office:value="25.420760005311223" table:style-name="ce5">
            <text:p><text:s text:c="3"/>25,4<text:s/></text:p>
          </table:table-cell>
          <table:table-cell office:value-type="float" office:value="28.200067723335103" table:style-name="ce5">
            <text:p><text:s text:c="3"/>28,2<text:s/></text:p>
          </table:table-cell>
          <table:table-cell office:value-type="float" office:value="17.803238943701196" table:style-name="ce5">
            <text:p><text:s text:c="3"/>17,8<text:s/></text:p>
          </table:table-cell>
          <table:table-cell office:value-type="float" office:value="28.518968955820835" table:style-name="ce5">
            <text:p><text:s text:c="3"/>28,5<text:s/></text:p>
          </table:table-cell>
          <table:table-cell office:value-type="float" office:value="24.551101057271673" table:style-name="ce5">
            <text:p><text:s text:c="3"/>24,6<text:s/></text:p>
          </table:table-cell>
          <table:table-cell office:value-type="float" office:value="27.070413089350865" table:style-name="ce5">
            <text:p><text:s text:c="3"/>27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2618.8216989371249" table:style-name="ce2">
            <text:p><text:s text:c="2"/>2 619<text:s/></text:p>
          </table:table-cell>
          <table:table-cell office:value-type="float" office:value="3.1422863605260822" table:style-name="ce3">
            <text:p><text:s text:c="3"/>3,1<text:s/></text:p>
          </table:table-cell>
          <table:table-cell office:value-type="float" office:value="2.8964379843645069" table:style-name="ce3">
            <text:p><text:s text:c="3"/>2,9<text:s/></text:p>
          </table:table-cell>
          <table:table-cell office:value-type="float" office:value="8.2855653128772655" table:style-name="ce3">
            <text:p><text:s text:c="3"/>8,3<text:s/></text:p>
          </table:table-cell>
          <table:table-cell office:value-type="float" office:value="6.6241507711014043" table:style-name="ce3">
            <text:p><text:s text:c="3"/>6,6<text:s/></text:p>
          </table:table-cell>
          <table:table-cell office:value-type="float" office:value="7.837127785891135" table:style-name="ce3">
            <text:p><text:s text:c="3"/>7,8<text:s/></text:p>
          </table:table-cell>
          <table:table-cell office:value-type="float" office:value="20.605992376167567" table:style-name="ce3">
            <text:p><text:s text:c="3"/>20,6<text:s/></text:p>
          </table:table-cell>
          <table:table-cell office:value-type="float" office:value="4.6434434243196625" table:style-name="ce3">
            <text:p><text:s text:c="3"/>4,6<text:s/></text:p>
          </table:table-cell>
          <table:table-cell office:value-type="float" office:value="27.835381931233606" table:style-name="ce3">
            <text:p><text:s text:c="3"/>27,8<text:s/></text:p>
          </table:table-cell>
          <table:table-cell office:value-type="float" office:value="4.4950096371559738" table:style-name="ce3">
            <text:p><text:s text:c="3"/>4,5<text:s/></text:p>
          </table:table-cell>
          <table:table-cell office:value-type="float" office:value="21.113855489732611" table:style-name="ce3">
            <text:p><text:s text:c="3"/>21,1<text:s/></text:p>
          </table:table-cell>
          <table:table-cell office:value-type="float" office:value="5.583844587442492" table:style-name="ce3">
            <text:p><text:s text:c="3"/>5,6<text:s/></text:p>
          </table:table-cell>
          <table:table-cell office:value-type="float" office:value="20.924181447400404" table:style-name="ce3">
            <text:p><text:s text:c="3"/>20,9<text:s/></text:p>
          </table:table-cell>
          <table:table-cell office:value-type="float" office:value="6.7914439513962188" table:style-name="ce3">
            <text:p><text:s text:c="3"/>6,8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440.99561449750627" table:style-name="ce4">
            <text:p><text:s text:c="3"/>441<text:s/></text:p>
          </table:table-cell>
          <table:table-cell office:value-type="float" office:value="6.3181646207068969" table:style-name="ce5">
            <text:p><text:s text:c="3"/>6,3<text:s/></text:p>
          </table:table-cell>
          <table:table-cell office:value-type="float" office:value="3.1158717017988642" table:style-name="ce5">
            <text:p><text:s text:c="3"/>3,1<text:s/></text:p>
          </table:table-cell>
          <table:table-cell office:value-type="float" office:value="16.965705422183735" table:style-name="ce5">
            <text:p><text:s text:c="3"/>17,0<text:s/></text:p>
          </table:table-cell>
          <table:table-cell office:value-type="float" office:value="5.7404105953833238" table:style-name="ce5">
            <text:p><text:s text:c="3"/>5,7<text:s/></text:p>
          </table:table-cell>
          <table:table-cell office:value-type="float" office:value="17.433009110352334" table:style-name="ce5">
            <text:p><text:s text:c="3"/>17,4<text:s/></text:p>
          </table:table-cell>
          <table:table-cell office:value-type="float" office:value="18.846561941551382" table:style-name="ce5">
            <text:p><text:s text:c="3"/>18,8<text:s/></text:p>
          </table:table-cell>
          <table:table-cell office:value-type="float" office:value="9.8881031454797608" table:style-name="ce5">
            <text:p><text:s text:c="3"/>9,9<text:s/></text:p>
          </table:table-cell>
          <table:table-cell office:value-type="float" office:value="25.409629781793456" table:style-name="ce5">
            <text:p><text:s text:c="3"/>25,4<text:s/></text:p>
          </table:table-cell>
          <table:table-cell office:value-type="float" office:value="11.478236843019083" table:style-name="ce5">
            <text:p><text:s text:c="3"/>11,5<text:s/></text:p>
          </table:table-cell>
          <table:table-cell office:value-type="float" office:value="20.990805299878204" table:style-name="ce5">
            <text:p><text:s text:c="3"/>21,0<text:s/></text:p>
          </table:table-cell>
          <table:table-cell office:value-type="float" office:value="11.078174164478398" table:style-name="ce5">
            <text:p><text:s text:c="3"/>11,1<text:s/></text:p>
          </table:table-cell>
          <table:table-cell office:value-type="float" office:value="25.896720679594861" table:style-name="ce5">
            <text:p><text:s text:c="3"/>25,9<text:s/></text:p>
          </table:table-cell>
          <table:table-cell office:value-type="float" office:value="11.894197692903209" table:style-name="ce5">
            <text:p><text:s text:c="3"/>1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Campo Grande</text:p>
          </table:table-cell>
          <table:table-cell office:value-type="float" office:value="106.67275695830298" table:style-name="ce4">
            <text:p><text:s text:c="3"/>107<text:s/></text:p>
          </table:table-cell>
          <table:table-cell office:value-type="float" office:value="12.493184146683689" table:style-name="ce5">
            <text:p><text:s text:c="3"/>12,5<text:s/></text:p>
          </table:table-cell>
          <table:table-cell office:value-type="float" office:value="3.8565677097364102" table:style-name="ce5">
            <text:p><text:s text:c="3"/>3,9<text:s/></text:p>
          </table:table-cell>
          <table:table-cell office:value-type="float" office:value="34.434135270079928" table:style-name="ce5">
            <text:p><text:s text:c="3"/>34,4<text:s/></text:p>
          </table:table-cell>
          <table:table-cell office:value-type="float" office:value="8.2104575738949688" table:style-name="ce5">
            <text:p><text:s text:c="3"/>8,2<text:s/></text:p>
          </table:table-cell>
          <table:table-cell office:value-type="float" office:value="28.078229039260776" table:style-name="ce5">
            <text:p><text:s text:c="3"/>28,1<text:s/></text:p>
          </table:table-cell>
          <table:table-cell office:value-type="float" office:value="20.985483682877472" table:style-name="ce5">
            <text:p><text:s text:c="3"/>21,0<text:s/></text:p>
          </table:table-cell>
          <table:table-cell office:value-type="float" office:value="18.038499622540776" table:style-name="ce5">
            <text:p><text:s text:c="3"/>18,0<text:s/></text:p>
          </table:table-cell>
          <table:table-cell office:value-type="float" office:value="18.808149376983426" table:style-name="ce5">
            <text:p><text:s text:c="3"/>18,8<text:s/></text:p>
          </table:table-cell>
          <table:table-cell office:value-type="float" office:value="24.05020448989578" table:style-name="ce5">
            <text:p><text:s text:c="3"/>24,1<text:s/></text:p>
          </table:table-cell>
          <table:table-cell office:value-type="float" office:value="19.913762211957454" table:style-name="ce5">
            <text:p><text:s text:c="3"/>19,9<text:s/></text:p>
          </table:table-cell>
          <table:table-cell office:value-type="float" office:value="24.09428273161366" table:style-name="ce5">
            <text:p><text:s text:c="3"/>24,1<text:s/></text:p>
          </table:table-cell>
          <table:table-cell office:value-type="float" office:value="28.225579444550231" table:style-name="ce5">
            <text:p><text:s text:c="3"/>28,2<text:s/></text:p>
          </table:table-cell>
          <table:table-cell office:value-type="float" office:value="23.102352784538613" table:style-name="ce5">
            <text:p><text:s text:c="3"/>23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514.02694708726654" table:style-name="ce4">
            <text:p><text:s text:c="3"/>514<text:s/></text:p>
          </table:table-cell>
          <table:table-cell office:value-type="float" office:value="5.7039980135805282" table:style-name="ce5">
            <text:p><text:s text:c="3"/>5,7<text:s/></text:p>
          </table:table-cell>
          <table:table-cell office:value-type="float" office:value="2.982747909415342" table:style-name="ce5">
            <text:p><text:s text:c="3"/>3,0<text:s/></text:p>
          </table:table-cell>
          <table:table-cell office:value-type="float" office:value="15.176445846916204" table:style-name="ce5">
            <text:p><text:s text:c="3"/>15,2<text:s/></text:p>
          </table:table-cell>
          <table:table-cell office:value-type="float" office:value="6.1903430196421008" table:style-name="ce5">
            <text:p><text:s text:c="3"/>6,2<text:s/></text:p>
          </table:table-cell>
          <table:table-cell office:value-type="float" office:value="16.343832342923712" table:style-name="ce5">
            <text:p><text:s text:c="3"/>16,3<text:s/></text:p>
          </table:table-cell>
          <table:table-cell office:value-type="float" office:value="20.413509194367755" table:style-name="ce5">
            <text:p><text:s text:c="3"/>20,4<text:s/></text:p>
          </table:table-cell>
          <table:table-cell office:value-type="float" office:value="9.1615353253281011" table:style-name="ce5">
            <text:p><text:s text:c="3"/>9,2<text:s/></text:p>
          </table:table-cell>
          <table:table-cell office:value-type="float" office:value="26.944684901915327" table:style-name="ce5">
            <text:p><text:s text:c="3"/>26,9<text:s/></text:p>
          </table:table-cell>
          <table:table-cell office:value-type="float" office:value="7.9657024069130724" table:style-name="ce5">
            <text:p><text:s text:c="3"/>8,0<text:s/></text:p>
          </table:table-cell>
          <table:table-cell office:value-type="float" office:value="21.502463672200207" table:style-name="ce5">
            <text:p><text:s text:c="3"/>21,5<text:s/></text:p>
          </table:table-cell>
          <table:table-cell office:value-type="float" office:value="10.706073973502507" table:style-name="ce5">
            <text:p><text:s text:c="3"/>10,7<text:s/></text:p>
          </table:table-cell>
          <table:table-cell office:value-type="float" office:value="21.966251302459408" table:style-name="ce5">
            <text:p><text:s text:c="3"/>22,0<text:s/></text:p>
          </table:table-cell>
          <table:table-cell office:value-type="float" office:value="14.251942529995427" table:style-name="ce5">
            <text:p><text:s text:c="3"/>14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134.77676353588294" table:style-name="ce4">
            <text:p><text:s text:c="3"/>135<text:s/></text:p>
          </table:table-cell>
          <table:table-cell office:value-type="float" office:value="10.15441086382171" table:style-name="ce5">
            <text:p><text:s text:c="3"/>10,2<text:s/></text:p>
          </table:table-cell>
          <table:table-cell office:value-type="float" office:value="3.11234439219416" table:style-name="ce5">
            <text:p><text:s text:c="3"/>3,1<text:s/></text:p>
          </table:table-cell>
          <table:table-cell office:value-type="float" office:value="26.892684653610189" table:style-name="ce5">
            <text:p><text:s text:c="3"/>26,9<text:s/></text:p>
          </table:table-cell>
          <table:table-cell office:value-type="float" office:value="7.8530710121265752" table:style-name="ce5">
            <text:p><text:s text:c="3"/>7,9<text:s/></text:p>
          </table:table-cell>
          <table:table-cell office:value-type="float" office:value="28.508245899546726" table:style-name="ce5">
            <text:p><text:s text:c="3"/>28,5<text:s/></text:p>
          </table:table-cell>
          <table:table-cell office:value-type="float" office:value="17.131028389716306" table:style-name="ce5">
            <text:p><text:s text:c="3"/>17,1<text:s/></text:p>
          </table:table-cell>
          <table:table-cell office:value-type="float" office:value="17.543304743987544" table:style-name="ce5">
            <text:p><text:s text:c="3"/>17,5<text:s/></text:p>
          </table:table-cell>
          <table:table-cell office:value-type="float" office:value="28.877180623583659" table:style-name="ce5">
            <text:p><text:s text:c="3"/>28,9<text:s/></text:p>
          </table:table-cell>
          <table:table-cell office:value-type="float" office:value="14.437148145507386" table:style-name="ce5">
            <text:p><text:s text:c="3"/>14,4<text:s/></text:p>
          </table:table-cell>
          <table:table-cell office:value-type="float" office:value="16.827610844107891" table:style-name="ce5">
            <text:p><text:s text:c="3"/>16,8<text:s/></text:p>
          </table:table-cell>
          <table:table-cell office:value-type="float" office:value="24.012345054443415" table:style-name="ce5">
            <text:p><text:s text:c="3"/>24,0<text:s/></text:p>
          </table:table-cell>
          <table:table-cell office:value-type="float" office:value="26.198764738271546" table:style-name="ce5">
            <text:p><text:s text:c="3"/>26,2<text:s/></text:p>
          </table:table-cell>
          <table:table-cell office:value-type="float" office:value="22.769583118570328" table:style-name="ce5">
            <text:p><text:s text:c="3"/>22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Cuiabá</text:p>
          </table:table-cell>
          <table:table-cell office:value-type="float" office:value="78.539654298694302" table:style-name="ce4">
            <text:p><text:s text:c="3"/>79<text:s/></text:p>
          </table:table-cell>
          <table:table-cell office:value-type="float" office:value="12.825805964684456" table:style-name="ce5">
            <text:p><text:s text:c="3"/>12,8<text:s/></text:p>
          </table:table-cell>
          <table:table-cell office:value-type="float" office:value="4.3508414668219952" table:style-name="ce5">
            <text:p><text:s text:c="3"/>4,4<text:s/></text:p>
          </table:table-cell>
          <table:table-cell office:value-type="float" office:value="30.873042418647927" table:style-name="ce5">
            <text:p><text:s text:c="3"/>30,9<text:s/></text:p>
          </table:table-cell>
          <table:table-cell office:value-type="float" office:value="10.151610383733592" table:style-name="ce5">
            <text:p><text:s text:c="3"/>10,2<text:s/></text:p>
          </table:table-cell>
          <table:table-cell office:value-type="float" office:value="28.381570063651679" table:style-name="ce5">
            <text:p><text:s text:c="3"/>28,4<text:s/></text:p>
          </table:table-cell>
          <table:table-cell office:value-type="float" office:value="21.52118947449166" table:style-name="ce5">
            <text:p><text:s text:c="3"/>21,5<text:s/></text:p>
          </table:table-cell>
          <table:table-cell office:value-type="float" office:value="19.39679968539987" table:style-name="ce5">
            <text:p><text:s text:c="3"/>19,4<text:s/></text:p>
          </table:table-cell>
          <table:table-cell office:value-type="float" office:value="26.926922784347774" table:style-name="ce5">
            <text:p><text:s text:c="3"/>26,9<text:s/></text:p>
          </table:table-cell>
          <table:table-cell office:value-type="float" office:value="18.030061929435121" table:style-name="ce5">
            <text:p><text:s text:c="3"/>18,0<text:s/></text:p>
          </table:table-cell>
          <table:table-cell office:value-type="float" office:value="16.024706315419383" table:style-name="ce5">
            <text:p><text:s text:c="3"/>16,0<text:s/></text:p>
          </table:table-cell>
          <table:table-cell office:value-type="float" office:value="32.70136571971927" table:style-name="ce5">
            <text:p><text:s text:c="3"/>32,7<text:s/></text:p>
          </table:table-cell>
          <table:table-cell office:value-type="float" office:value="21.024729575185834" table:style-name="ce5">
            <text:p><text:s text:c="3"/>21,0<text:s/></text:p>
          </table:table-cell>
          <table:table-cell office:value-type="float" office:value="33.801795655976662" table:style-name="ce5">
            <text:p><text:s text:c="3"/>33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1275.3656506304199" table:style-name="ce4">
            <text:p><text:s text:c="2"/>1 275<text:s/></text:p>
          </table:table-cell>
          <table:table-cell office:value-type="float" office:value="4.9424750314078683" table:style-name="ce5">
            <text:p><text:s text:c="3"/>4,9<text:s/></text:p>
          </table:table-cell>
          <table:table-cell office:value-type="float" office:value="2.6978967359858395" table:style-name="ce5">
            <text:p><text:s text:c="3"/>2,7<text:s/></text:p>
          </table:table-cell>
          <table:table-cell office:value-type="float" office:value="13.594993109075634" table:style-name="ce5">
            <text:p><text:s text:c="3"/>13,6<text:s/></text:p>
          </table:table-cell>
          <table:table-cell office:value-type="float" office:value="6.9446747343943818" table:style-name="ce5">
            <text:p><text:s text:c="3"/>6,9<text:s/></text:p>
          </table:table-cell>
          <table:table-cell office:value-type="float" office:value="11.976807925801246" table:style-name="ce5">
            <text:p><text:s text:c="3"/>12,0<text:s/></text:p>
          </table:table-cell>
          <table:table-cell office:value-type="float" office:value="21.576612830953259" table:style-name="ce5">
            <text:p><text:s text:c="3"/>21,6<text:s/></text:p>
          </table:table-cell>
          <table:table-cell office:value-type="float" office:value="7.0672799661764181" table:style-name="ce5">
            <text:p><text:s text:c="3"/>7,1<text:s/></text:p>
          </table:table-cell>
          <table:table-cell office:value-type="float" office:value="27.43888240604133" table:style-name="ce5">
            <text:p><text:s text:c="3"/>27,4<text:s/></text:p>
          </table:table-cell>
          <table:table-cell office:value-type="float" office:value="6.4501939922329203" table:style-name="ce5">
            <text:p><text:s text:c="3"/>6,5<text:s/></text:p>
          </table:table-cell>
          <table:table-cell office:value-type="float" office:value="20.519959814885276" table:style-name="ce5">
            <text:p><text:s text:c="3"/>20,5<text:s/></text:p>
          </table:table-cell>
          <table:table-cell office:value-type="float" office:value="9.0466697184159415" table:style-name="ce5">
            <text:p><text:s text:c="3"/>9,0<text:s/></text:p>
          </table:table-cell>
          <table:table-cell office:value-type="float" office:value="20.821973477740091" table:style-name="ce5">
            <text:p><text:s text:c="3"/>20,8<text:s/></text:p>
          </table:table-cell>
          <table:table-cell office:value-type="float" office:value="10.781515806528803" table:style-name="ce5">
            <text:p><text:s text:c="3"/>10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66.64712553090385" table:style-name="ce4">
            <text:p><text:s text:c="3"/>267<text:s/></text:p>
          </table:table-cell>
          <table:table-cell office:value-type="float" office:value="9.1700253363397781" table:style-name="ce5">
            <text:p><text:s text:c="3"/>9,2<text:s/></text:p>
          </table:table-cell>
          <table:table-cell office:value-type="float" office:value="3.4798495602407344" table:style-name="ce4">
            <text:p><text:s text:c="3"/>3<text:s/></text:p>
          </table:table-cell>
          <table:table-cell office:value-type="float" office:value="22.444789596413653" table:style-name="ce5">
            <text:p><text:s text:c="3"/>22,4<text:s/></text:p>
          </table:table-cell>
          <table:table-cell office:value-type="float" office:value="6.6967745765806885" table:style-name="ce4">
            <text:p><text:s text:c="3"/>7<text:s/></text:p>
          </table:table-cell>
          <table:table-cell office:value-type="float" office:value="25.463542355970318" table:style-name="ce5">
            <text:p><text:s text:c="3"/>25,5<text:s/></text:p>
          </table:table-cell>
          <table:table-cell office:value-type="float" office:value="21.397485880961202" table:style-name="ce4">
            <text:p><text:s text:c="3"/>21<text:s/></text:p>
          </table:table-cell>
          <table:table-cell office:value-type="float" office:value="15.16790507329635" table:style-name="ce5">
            <text:p><text:s text:c="3"/>15,2<text:s/></text:p>
          </table:table-cell>
          <table:table-cell office:value-type="float" office:value="29.612671321638334" table:style-name="ce4">
            <text:p><text:s text:c="3"/>30<text:s/></text:p>
          </table:table-cell>
          <table:table-cell office:value-type="float" office:value="12.136843772780852" table:style-name="ce5">
            <text:p><text:s text:c="3"/>12,1<text:s/></text:p>
          </table:table-cell>
          <table:table-cell office:value-type="float" office:value="19.466222659225874" table:style-name="ce4">
            <text:p><text:s text:c="3"/>19<text:s/></text:p>
          </table:table-cell>
          <table:table-cell office:value-type="float" office:value="20.715631182951853" table:style-name="ce5">
            <text:p><text:s text:c="3"/>20,7<text:s/></text:p>
          </table:table-cell>
          <table:table-cell office:value-type="float" office:value="19.346996001353336" table:style-name="ce4">
            <text:p><text:s text:c="3"/>19<text:s/></text:p>
          </table:table-cell>
          <table:table-cell office:value-type="float" office:value="21.0090477861979" table:style-name="ce5">
            <text:p><text:s text:c="3"/>21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Goiânia</text:p>
          </table:table-cell>
          <table:table-cell office:value-type="float" office:value="131.80198631313155" table:style-name="ce4">
            <text:p><text:s text:c="3"/>132<text:s/></text:p>
          </table:table-cell>
          <table:table-cell office:value-type="float" office:value="12.414887333194677" table:style-name="ce5">
            <text:p><text:s text:c="3"/>12,4<text:s/></text:p>
          </table:table-cell>
          <table:table-cell office:value-type="float" office:value="5.1197387173175741" table:style-name="ce4">
            <text:p><text:s text:c="3"/>5<text:s/></text:p>
          </table:table-cell>
          <table:table-cell office:value-type="float" office:value="25.90873775249759" table:style-name="ce5">
            <text:p><text:s text:c="3"/>25,9<text:s/></text:p>
          </table:table-cell>
          <table:table-cell office:value-type="float" office:value="6.6991214041978706" table:style-name="ce4">
            <text:p><text:s text:c="3"/>7<text:s/></text:p>
          </table:table-cell>
          <table:table-cell office:value-type="float" office:value="35.528295756900874" table:style-name="ce5">
            <text:p><text:s text:c="3"/>35,5<text:s/></text:p>
          </table:table-cell>
          <table:table-cell office:value-type="float" office:value="23.073960295920742" table:style-name="ce4">
            <text:p><text:s text:c="3"/>23<text:s/></text:p>
          </table:table-cell>
          <table:table-cell office:value-type="float" office:value="18.220528634355357" table:style-name="ce5">
            <text:p><text:s text:c="3"/>18,2<text:s/></text:p>
          </table:table-cell>
          <table:table-cell office:value-type="float" office:value="35.4223842839017" table:style-name="ce4">
            <text:p><text:s text:c="3"/>35<text:s/></text:p>
          </table:table-cell>
          <table:table-cell office:value-type="float" office:value="14.726432830377922" table:style-name="ce5">
            <text:p><text:s text:c="3"/>14,7<text:s/></text:p>
          </table:table-cell>
          <table:table-cell office:value-type="float" office:value="15.081279196513183" table:style-name="ce4">
            <text:p><text:s text:c="3"/>15<text:s/></text:p>
          </table:table-cell>
          <table:table-cell office:value-type="float" office:value="36.346915204233184" table:style-name="ce5">
            <text:p><text:s text:c="3"/>36,3<text:s/></text:p>
          </table:table-cell>
          <table:table-cell office:value-type="float" office:value="14.603516102149083" table:style-name="ce4">
            <text:p><text:s text:c="3"/>15<text:s/></text:p>
          </table:table-cell>
          <table:table-cell office:value-type="float" office:value="31.03781500252844" table:style-name="ce5">
            <text:p><text:s text:c="3"/>31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388.43348672193207" table:style-name="ce4">
            <text:p><text:s text:c="3"/>388<text:s/></text:p>
          </table:table-cell>
          <table:table-cell office:value-type="float" office:value="8.7773767551581194" table:style-name="ce5">
            <text:p><text:s text:c="3"/>8,8<text:s/></text:p>
          </table:table-cell>
          <table:table-cell office:value-type="float" office:value="3.1849758110658852" table:style-name="ce4">
            <text:p><text:s text:c="3"/>3<text:s/></text:p>
          </table:table-cell>
          <table:table-cell office:value-type="float" office:value="21.004072756503867" table:style-name="ce5">
            <text:p><text:s text:c="3"/>21,0<text:s/></text:p>
          </table:table-cell>
          <table:table-cell office:value-type="float" office:value="7.1491548449920312" table:style-name="ce4">
            <text:p><text:s text:c="3"/>7<text:s/></text:p>
          </table:table-cell>
          <table:table-cell office:value-type="float" office:value="18.329334730486394" table:style-name="ce5">
            <text:p><text:s text:c="3"/>18,3<text:s/></text:p>
          </table:table-cell>
          <table:table-cell office:value-type="float" office:value="19.671332126065444" table:style-name="ce4">
            <text:p><text:s text:c="3"/>20<text:s/></text:p>
          </table:table-cell>
          <table:table-cell office:value-type="float" office:value="12.194446247544203" table:style-name="ce5">
            <text:p><text:s text:c="3"/>12,2<text:s/></text:p>
          </table:table-cell>
          <table:table-cell office:value-type="float" office:value="33.069920865046576" table:style-name="ce4">
            <text:p><text:s text:c="3"/>33<text:s/></text:p>
          </table:table-cell>
          <table:table-cell office:value-type="float" office:value="12.645128147888546" table:style-name="ce5">
            <text:p><text:s text:c="3"/>12,6<text:s/></text:p>
          </table:table-cell>
          <table:table-cell office:value-type="float" office:value="22.689269765583269" table:style-name="ce4">
            <text:p><text:s text:c="3"/>23<text:s/></text:p>
          </table:table-cell>
          <table:table-cell office:value-type="float" office:value="13.917252615312895" table:style-name="ce5">
            <text:p><text:s text:c="3"/>13,9<text:s/></text:p>
          </table:table-cell>
          <table:table-cell office:value-type="float" office:value="14.235346587246552" table:style-name="ce4">
            <text:p><text:s text:c="3"/>14<text:s/></text:p>
          </table:table-cell>
          <table:table-cell office:value-type="float" office:value="19.870270682525" table:style-name="ce5">
            <text:p><text:s text:c="3"/>19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20">
            <text:p>Brasília</text:p>
          </table:table-cell>
          <table:table-cell office:value-type="float" office:value="388.43348672193207" table:style-name="ce4">
            <text:p><text:s text:c="3"/>388<text:s/></text:p>
          </table:table-cell>
          <table:table-cell office:value-type="float" office:value="8.7773767551581194" table:style-name="ce5">
            <text:p><text:s text:c="3"/>8,8<text:s/></text:p>
          </table:table-cell>
          <table:table-cell office:value-type="float" office:value="3.1849758110658852" table:style-name="ce4">
            <text:p><text:s text:c="3"/>3<text:s/></text:p>
          </table:table-cell>
          <table:table-cell office:value-type="float" office:value="21.004072756503867" table:style-name="ce5">
            <text:p><text:s text:c="3"/>21,0<text:s/></text:p>
          </table:table-cell>
          <table:table-cell office:value-type="float" office:value="7.1491548449920312" table:style-name="ce4">
            <text:p><text:s text:c="3"/>7<text:s/></text:p>
          </table:table-cell>
          <table:table-cell office:value-type="float" office:value="18.329334730486394" table:style-name="ce5">
            <text:p><text:s text:c="3"/>18,3<text:s/></text:p>
          </table:table-cell>
          <table:table-cell office:value-type="float" office:value="19.671332126065444" table:style-name="ce4">
            <text:p><text:s text:c="3"/>20<text:s/></text:p>
          </table:table-cell>
          <table:table-cell office:value-type="float" office:value="12.194446247544203" table:style-name="ce5">
            <text:p><text:s text:c="3"/>12,2<text:s/></text:p>
          </table:table-cell>
          <table:table-cell office:value-type="float" office:value="33.069920865046576" table:style-name="ce4">
            <text:p><text:s text:c="3"/>33<text:s/></text:p>
          </table:table-cell>
          <table:table-cell office:value-type="float" office:value="12.645128147888546" table:style-name="ce5">
            <text:p><text:s text:c="3"/>12,6<text:s/></text:p>
          </table:table-cell>
          <table:table-cell office:value-type="float" office:value="22.689269765583269" table:style-name="ce4">
            <text:p><text:s text:c="3"/>23<text:s/></text:p>
          </table:table-cell>
          <table:table-cell office:value-type="float" office:value="13.917252615312895" table:style-name="ce5">
            <text:p><text:s text:c="3"/>13,9<text:s/></text:p>
          </table:table-cell>
          <table:table-cell office:value-type="float" office:value="14.235346587246552" table:style-name="ce4">
            <text:p><text:s text:c="3"/>14<text:s/></text:p>
          </table:table-cell>
          <table:table-cell office:value-type="float" office:value="19.870270682525" table:style-name="ce5">
            <text:p><text:s text:c="3"/>19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4" table:style-name="ce1"/>
          <table:table-cell table:number-columns-repeated="16369" table:style-name="ce24"/>
        </table:table-row>
        <table:table-row table:style-name="ro1">
          <table:table-cell office:value-type="string" table:style-name="ce10">
            <text:p>Notas: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Rendimentos deflacionados para reais médios de 2018.</text:p>
          </table:table-cell>
          <table:table-cell table:number-columns-repeated="16383" table:style-name="ce24"/>
        </table:table-row>
        <table:table-row table:style-name="ro2">
          <table:table-cell office:value-type="string" table:number-columns-spanned="15" table:number-rows-spanned="1" table:style-name="ce98">
            <text:p>(1) Taxa de conversão da paridade de poder de compra para consumo privado, R$ 1,66 para US$ 1,00 PPC 2011, valores diários tornados mensais e inflacionados pelo IPCA para anos recentes. O valor médio da linha de US$ 5,5 corresponde a R$ 420.</text:p>
          </table:table-cell>
          <table:covered-table-cell table:number-columns-repeated="14"/>
          <table:table-cell table:number-columns-repeated="16369" table:style-name="ce24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Excel_BuiltIn_Print_Area" table:cell-range-address="2_4b-UF.$A$1:2_4b-UF.$M$88" table:base-cell-address="2_4b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4b" table:style-name="ta1">
        <table:table-column table:style-name="co4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69" table:default-cell-style-name="ce24"/>
        <table:table-row table:style-name="ro1">
          <table:table-cell office:value-type="string" table:number-columns-spanned="15" table:number-rows-spanned="2" table:style-name="ce94">
            <text:p>Tabela 2.4b <text:s/>- Distribuição de pessoas residindo em domicílios com renda domiciliar per capita menor que US$ 5,5 PPC 2011 (1), por número de moradores do domicílio, segundo características selecionadas - 2018</text:p>
          </table:table-cell>
          <table:covered-table-cell table:number-columns-repeated="14"/>
          <table:table-cell table:number-columns-repeated="16369" table:style-name="ce24"/>
        </table:table-row>
        <table:table-row table:style-name="ro1">
          <table:covered-table-cell/>
          <table:covered-table-cell table:number-columns-repeated="14"/>
          <table:table-cell table:number-columns-repeated="16369" table:style-name="ce24"/>
        </table:table-row>
        <table:table-row table:style-name="ro1">
          <table:table-cell office:value-type="string" table:number-columns-spanned="1" table:number-rows-spanned="3" table:style-name="ce79">
            <text:p>Características selecionadas de domicílios e pessoas</text:p>
          </table:table-cell>
          <table:table-cell office:value-type="string" table:number-columns-spanned="2" table:number-rows-spanned="2" table:style-name="ce78">
            <text:p>Total</text:p>
            <text:p>(1 000 pessoas)</text:p>
          </table:table-cell>
          <table:covered-table-cell/>
          <table:table-cell office:value-type="string" table:number-columns-spanned="12" table:number-rows-spanned="1" table:style-name="ce97">
            <text:p>Número de moradores do domicílio</text:p>
          </table:table-cell>
          <table:covered-table-cell table:number-columns-repeated="11"/>
          <table:table-cell table:number-columns-repeated="16369" table:style-name="ce2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Um morador</text:p>
          </table:table-cell>
          <table:covered-table-cell/>
          <table:table-cell office:value-type="string" table:number-columns-spanned="2" table:number-rows-spanned="1" table:style-name="ce82">
            <text:p>Dois</text:p>
          </table:table-cell>
          <table:covered-table-cell/>
          <table:table-cell office:value-type="string" table:number-columns-spanned="2" table:number-rows-spanned="1" table:style-name="ce82">
            <text:p>Três</text:p>
          </table:table-cell>
          <table:covered-table-cell/>
          <table:table-cell office:value-type="string" table:number-columns-spanned="2" table:number-rows-spanned="1" table:style-name="ce82">
            <text:p>Quatro</text:p>
          </table:table-cell>
          <table:covered-table-cell/>
          <table:table-cell office:value-type="string" table:number-columns-spanned="2" table:number-rows-spanned="1" table:style-name="ce82">
            <text:p>Cinco</text:p>
          </table:table-cell>
          <table:covered-table-cell/>
          <table:table-cell office:value-type="string" table:number-columns-spanned="2" table:number-rows-spanned="1" table:style-name="ce97">
            <text:p>Seis ou mais</text:p>
          </table:table-cell>
          <table:covered-table-cell/>
          <table:table-cell table:number-columns-repeated="16369" table:style-name="ce24"/>
        </table:table-row>
        <table:table-row table:style-name="ro1">
          <table:covered-table-cell/>
          <table:table-cell office:value-type="string" table:style-name="ce35">
            <text:p>Absoluto</text:p>
          </table:table-cell>
          <table:table-cell office:value-type="string" table:style-name="ce35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69" table:style-name="ce24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2522.9269274662" table:style-name="ce2">
            <text:p><text:s text:c="2"/>52 523<text:s/></text:p>
          </table:table-cell>
          <table:table-cell office:value-type="float" office:value="0.88267641596800217" table:style-name="ce3">
            <text:p><text:s text:c="3"/>0,9<text:s/></text:p>
          </table:table-cell>
          <table:table-cell office:value-type="float" office:value="2.2691271255042835" table:style-name="ce3">
            <text:p><text:s text:c="3"/>2,3<text:s/></text:p>
          </table:table-cell>
          <table:table-cell office:value-type="float" office:value="2.6776156194972192" table:style-name="ce3">
            <text:p><text:s text:c="3"/>2,7<text:s/></text:p>
          </table:table-cell>
          <table:table-cell office:value-type="float" office:value="6.1120825931090392" table:style-name="ce3">
            <text:p><text:s text:c="3"/>6,1<text:s/></text:p>
          </table:table-cell>
          <table:table-cell office:value-type="float" office:value="2.1700578586017345" table:style-name="ce3">
            <text:p><text:s text:c="3"/>2,2<text:s/></text:p>
          </table:table-cell>
          <table:table-cell office:value-type="float" office:value="21.305096877267918" table:style-name="ce3">
            <text:p><text:s text:c="3"/>21,3<text:s/></text:p>
          </table:table-cell>
          <table:table-cell office:value-type="float" office:value="1.3423708656620923" table:style-name="ce3">
            <text:p><text:s text:c="3"/>1,3<text:s/></text:p>
          </table:table-cell>
          <table:table-cell office:value-type="float" office:value="27.302521246337459" table:style-name="ce3">
            <text:p><text:s text:c="3"/>27,3<text:s/></text:p>
          </table:table-cell>
          <table:table-cell office:value-type="float" office:value="1.2836442103913619" table:style-name="ce3">
            <text:p><text:s text:c="3"/>1,3<text:s/></text:p>
          </table:table-cell>
          <table:table-cell office:value-type="float" office:value="19.541445634051506" table:style-name="ce3">
            <text:p><text:s text:c="3"/>19,5<text:s/></text:p>
          </table:table-cell>
          <table:table-cell office:value-type="float" office:value="1.6674135035590714" table:style-name="ce3">
            <text:p><text:s text:c="3"/>1,7<text:s/></text:p>
          </table:table-cell>
          <table:table-cell office:value-type="float" office:value="23.469726523729776" table:style-name="ce3">
            <text:p><text:s text:c="3"/>23,5<text:s/></text:p>
          </table:table-cell>
          <table:table-cell office:value-type="float" office:value="1.7787507984888065" table:style-name="ce3">
            <text:p><text:s text:c="3"/>1,8<text:s/></text:p>
          </table:table-cell>
          <table:table-cell table:style-name="ce22"/>
          <table:table-cell table:style-name="ce23"/>
          <table:table-cell table:number-columns-repeated="16367" table:style-name="ce22"/>
        </table:table-row>
        <table:table-row table:style-name="ro1">
          <table:table-cell office:value-type="string" table:style-name="ce13">
            <text:p>Sexo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Homens</text:p>
          </table:table-cell>
          <table:table-cell office:value-type="float" office:value="25283.864163519989" table:style-name="ce4">
            <text:p><text:s text:c="2"/>25 284<text:s/></text:p>
          </table:table-cell>
          <table:table-cell office:value-type="float" office:value="0.92913007615754228" table:style-name="ce5">
            <text:p><text:s text:c="3"/>0,9<text:s/></text:p>
          </table:table-cell>
          <table:table-cell office:value-type="float" office:value="2.6739297365647903" table:style-name="ce5">
            <text:p><text:s text:c="3"/>2,7<text:s/></text:p>
          </table:table-cell>
          <table:table-cell office:value-type="float" office:value="3.358167323796045" table:style-name="ce5">
            <text:p><text:s text:c="3"/>3,4<text:s/></text:p>
          </table:table-cell>
          <table:table-cell office:value-type="float" office:value="5.4452970473831614" table:style-name="ce5">
            <text:p><text:s text:c="3"/>5,4<text:s/></text:p>
          </table:table-cell>
          <table:table-cell office:value-type="float" office:value="2.4829878405377026" table:style-name="ce5">
            <text:p><text:s text:c="3"/>2,5<text:s/></text:p>
          </table:table-cell>
          <table:table-cell office:value-type="float" office:value="20.754418616987621" table:style-name="ce5">
            <text:p><text:s text:c="3"/>20,8<text:s/></text:p>
          </table:table-cell>
          <table:table-cell office:value-type="float" office:value="1.4642793245551031" table:style-name="ce5">
            <text:p><text:s text:c="3"/>1,5<text:s/></text:p>
          </table:table-cell>
          <table:table-cell office:value-type="float" office:value="27.402671769181612" table:style-name="ce5">
            <text:p><text:s text:c="3"/>27,4<text:s/></text:p>
          </table:table-cell>
          <table:table-cell office:value-type="float" office:value="1.3734753347798756" table:style-name="ce5">
            <text:p><text:s text:c="3"/>1,4<text:s/></text:p>
          </table:table-cell>
          <table:table-cell office:value-type="float" office:value="19.665768525165408" table:style-name="ce5">
            <text:p><text:s text:c="3"/>19,7<text:s/></text:p>
          </table:table-cell>
          <table:table-cell office:value-type="float" office:value="1.7312036492700138" table:style-name="ce5">
            <text:p><text:s text:c="3"/>1,7<text:s/></text:p>
          </table:table-cell>
          <table:table-cell office:value-type="float" office:value="24.057914304717539" table:style-name="ce5">
            <text:p><text:s text:c="3"/>24,1<text:s/></text:p>
          </table:table-cell>
          <table:table-cell office:value-type="float" office:value="1.8337218805526574" table:style-name="ce5">
            <text:p><text:s text:c="3"/>1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Mulheres</text:p>
          </table:table-cell>
          <table:table-cell office:value-type="float" office:value="27239.062763946138" table:style-name="ce4">
            <text:p><text:s text:c="2"/>27 239<text:s/></text:p>
          </table:table-cell>
          <table:table-cell office:value-type="float" office:value="0.9340371291693137" table:style-name="ce5">
            <text:p><text:s text:c="3"/>0,9<text:s/></text:p>
          </table:table-cell>
          <table:table-cell office:value-type="float" office:value="1.8933809289560315" table:style-name="ce5">
            <text:p><text:s text:c="3"/>1,9<text:s/></text:p>
          </table:table-cell>
          <table:table-cell office:value-type="float" office:value="4.0503845607016107" table:style-name="ce5">
            <text:p><text:s text:c="3"/>4,1<text:s/></text:p>
          </table:table-cell>
          <table:table-cell office:value-type="float" office:value="6.7310067943721954" table:style-name="ce5">
            <text:p><text:s text:c="3"/>6,7<text:s/></text:p>
          </table:table-cell>
          <table:table-cell office:value-type="float" office:value="2.3563126202745943" table:style-name="ce5">
            <text:p><text:s text:c="3"/>2,4<text:s/></text:p>
          </table:table-cell>
          <table:table-cell office:value-type="float" office:value="21.816247883137386" table:style-name="ce5">
            <text:p><text:s text:c="3"/>21,8<text:s/></text:p>
          </table:table-cell>
          <table:table-cell office:value-type="float" office:value="1.4402600045254257" table:style-name="ce5">
            <text:p><text:s text:c="3"/>1,4<text:s/></text:p>
          </table:table-cell>
          <table:table-cell office:value-type="float" office:value="27.209559449617782" table:style-name="ce5">
            <text:p><text:s text:c="3"/>27,2<text:s/></text:p>
          </table:table-cell>
          <table:table-cell office:value-type="float" office:value="1.3885870140367809" table:style-name="ce5">
            <text:p><text:s text:c="3"/>1,4<text:s/></text:p>
          </table:table-cell>
          <table:table-cell office:value-type="float" office:value="19.426046542732578" table:style-name="ce5">
            <text:p><text:s text:c="3"/>19,4<text:s/></text:p>
          </table:table-cell>
          <table:table-cell office:value-type="float" office:value="1.8737264874417534" table:style-name="ce5">
            <text:p><text:s text:c="3"/>1,9<text:s/></text:p>
          </table:table-cell>
          <table:table-cell office:value-type="float" office:value="22.923758401184109" table:style-name="ce5">
            <text:p><text:s text:c="3"/>22,9<text:s/></text:p>
          </table:table-cell>
          <table:table-cell office:value-type="float" office:value="1.9091274991975387" table:style-name="ce5">
            <text:p><text:s text:c="3"/>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3">
            <text:p>Cor ou raça (2)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Brancos</text:p>
          </table:table-cell>
          <table:table-cell office:value-type="float" office:value="13775.908044719703" table:style-name="ce4">
            <text:p><text:s text:c="2"/>13 776<text:s/></text:p>
          </table:table-cell>
          <table:table-cell office:value-type="float" office:value="1.5617329107877089" table:style-name="ce5">
            <text:p><text:s text:c="3"/>1,6<text:s/></text:p>
          </table:table-cell>
          <table:table-cell office:value-type="float" office:value="2.5004661830014214" table:style-name="ce5">
            <text:p><text:s text:c="3"/>2,5<text:s/></text:p>
          </table:table-cell>
          <table:table-cell office:value-type="float" office:value="4.9724955935812902" table:style-name="ce5">
            <text:p><text:s text:c="3"/>5,0<text:s/></text:p>
          </table:table-cell>
          <table:table-cell office:value-type="float" office:value="6.6524132769264002" table:style-name="ce5">
            <text:p><text:s text:c="3"/>6,7<text:s/></text:p>
          </table:table-cell>
          <table:table-cell office:value-type="float" office:value="3.8895694303978399" table:style-name="ce5">
            <text:p><text:s text:c="3"/>3,9<text:s/></text:p>
          </table:table-cell>
          <table:table-cell office:value-type="float" office:value="22.655305729276805" table:style-name="ce5">
            <text:p><text:s text:c="3"/>22,7<text:s/></text:p>
          </table:table-cell>
          <table:table-cell office:value-type="float" office:value="2.2002504094483193" table:style-name="ce5">
            <text:p><text:s text:c="3"/>2,2<text:s/></text:p>
          </table:table-cell>
          <table:table-cell office:value-type="float" office:value="28.502517444120262" table:style-name="ce5">
            <text:p><text:s text:c="3"/>28,5<text:s/></text:p>
          </table:table-cell>
          <table:table-cell office:value-type="float" office:value="2.1702039288049266" table:style-name="ce5">
            <text:p><text:s text:c="3"/>2,2<text:s/></text:p>
          </table:table-cell>
          <table:table-cell office:value-type="float" office:value="20.266083857631227" table:style-name="ce5">
            <text:p><text:s text:c="3"/>20,3<text:s/></text:p>
          </table:table-cell>
          <table:table-cell office:value-type="float" office:value="2.9453571778707976" table:style-name="ce5">
            <text:p><text:s text:c="3"/>2,9<text:s/></text:p>
          </table:table-cell>
          <table:table-cell office:value-type="float" office:value="19.423213509043702" table:style-name="ce5">
            <text:p><text:s text:c="3"/>19,4<text:s/></text:p>
          </table:table-cell>
          <table:table-cell office:value-type="float" office:value="3.2853900154723954" table:style-name="ce5">
            <text:p><text:s text:c="3"/>3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Pretos ou pardos</text:p>
          </table:table-cell>
          <table:table-cell office:value-type="float" office:value="38167.491879526606" table:style-name="ce4">
            <text:p><text:s text:c="2"/>38 167<text:s/></text:p>
          </table:table-cell>
          <table:table-cell office:value-type="float" office:value="0.94252581435002336" table:style-name="ce5">
            <text:p><text:s text:c="3"/>0,9<text:s/></text:p>
          </table:table-cell>
          <table:table-cell office:value-type="float" office:value="2.1716743944712928" table:style-name="ce5">
            <text:p><text:s text:c="3"/>2,2<text:s/></text:p>
          </table:table-cell>
          <table:table-cell office:value-type="float" office:value="3.133695045850299" table:style-name="ce5">
            <text:p><text:s text:c="3"/>3,1<text:s/></text:p>
          </table:table-cell>
          <table:table-cell office:value-type="float" office:value="5.9459287914715242" table:style-name="ce5">
            <text:p><text:s text:c="3"/>5,9<text:s/></text:p>
          </table:table-cell>
          <table:table-cell office:value-type="float" office:value="2.3619566321973666" table:style-name="ce5">
            <text:p><text:s text:c="3"/>2,4<text:s/></text:p>
          </table:table-cell>
          <table:table-cell office:value-type="float" office:value="20.868935243670883" table:style-name="ce5">
            <text:p><text:s text:c="3"/>20,9<text:s/></text:p>
          </table:table-cell>
          <table:table-cell office:value-type="float" office:value="1.5148308411032638" table:style-name="ce5">
            <text:p><text:s text:c="3"/>1,5<text:s/></text:p>
          </table:table-cell>
          <table:table-cell office:value-type="float" office:value="26.979142772160561" table:style-name="ce5">
            <text:p><text:s text:c="3"/>27,0<text:s/></text:p>
          </table:table-cell>
          <table:table-cell office:value-type="float" office:value="1.380792657997141" table:style-name="ce5">
            <text:p><text:s text:c="3"/>1,4<text:s/></text:p>
          </table:table-cell>
          <table:table-cell office:value-type="float" office:value="19.293945776690872" table:style-name="ce5">
            <text:p><text:s text:c="3"/>19,3<text:s/></text:p>
          </table:table-cell>
          <table:table-cell office:value-type="float" office:value="1.7828292619239805" table:style-name="ce5">
            <text:p><text:s text:c="3"/>1,8<text:s/></text:p>
          </table:table-cell>
          <table:table-cell office:value-type="float" office:value="24.740373021534968" table:style-name="ce5">
            <text:p><text:s text:c="3"/>24,7<text:s/></text:p>
          </table:table-cell>
          <table:table-cell office:value-type="float" office:value="1.87097350038734" table:style-name="ce5">
            <text:p><text:s text:c="3"/>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3">
            <text:p>Sexo e cor ou raça (2)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Homens brancos</text:p>
          </table:table-cell>
          <table:table-cell office:value-type="float" office:value="6620.7791388704509" table:style-name="ce4">
            <text:p><text:s text:c="2"/>6 621<text:s/></text:p>
          </table:table-cell>
          <table:table-cell office:value-type="float" office:value="1.7237950440098639" table:style-name="ce5">
            <text:p><text:s text:c="3"/>1,7<text:s/></text:p>
          </table:table-cell>
          <table:table-cell office:value-type="float" office:value="2.7480672859182871" table:style-name="ce5">
            <text:p><text:s text:c="3"/>2,7<text:s/></text:p>
          </table:table-cell>
          <table:table-cell office:value-type="float" office:value="6.5156416795317709" table:style-name="ce5">
            <text:p><text:s text:c="3"/>6,5<text:s/></text:p>
          </table:table-cell>
          <table:table-cell office:value-type="float" office:value="5.909591922831563" table:style-name="ce5">
            <text:p><text:s text:c="3"/>5,9<text:s/></text:p>
          </table:table-cell>
          <table:table-cell office:value-type="float" office:value="4.8354234647963592" table:style-name="ce5">
            <text:p><text:s text:c="3"/>4,8<text:s/></text:p>
          </table:table-cell>
          <table:table-cell office:value-type="float" office:value="22.388094175595736" table:style-name="ce5">
            <text:p><text:s text:c="3"/>22,4<text:s/></text:p>
          </table:table-cell>
          <table:table-cell office:value-type="float" office:value="2.5638187337216403" table:style-name="ce5">
            <text:p><text:s text:c="3"/>2,6<text:s/></text:p>
          </table:table-cell>
          <table:table-cell office:value-type="float" office:value="28.821264887666342" table:style-name="ce5">
            <text:p><text:s text:c="3"/>28,8<text:s/></text:p>
          </table:table-cell>
          <table:table-cell office:value-type="float" office:value="2.4233594518786479" table:style-name="ce5">
            <text:p><text:s text:c="3"/>2,4<text:s/></text:p>
          </table:table-cell>
          <table:table-cell office:value-type="float" office:value="20.773065850377954" table:style-name="ce5">
            <text:p><text:s text:c="3"/>20,8<text:s/></text:p>
          </table:table-cell>
          <table:table-cell office:value-type="float" office:value="3.2113629364384519" table:style-name="ce5">
            <text:p><text:s text:c="3"/>3,2<text:s/></text:p>
          </table:table-cell>
          <table:table-cell office:value-type="float" office:value="19.359915877610092" table:style-name="ce5">
            <text:p><text:s text:c="3"/>19,4<text:s/></text:p>
          </table:table-cell>
          <table:table-cell office:value-type="float" office:value="3.6477870212402168" table:style-name="ce5">
            <text:p><text:s text:c="3"/>3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Homens pretos ou pardos</text:p>
          </table:table-cell>
          <table:table-cell office:value-type="float" office:value="18409.795619772769" table:style-name="ce4">
            <text:p><text:s text:c="2"/>18 410<text:s/></text:p>
          </table:table-cell>
          <table:table-cell office:value-type="float" office:value="0.99509401013653376" table:style-name="ce5">
            <text:p><text:s text:c="3"/>1,0<text:s/></text:p>
          </table:table-cell>
          <table:table-cell office:value-type="float" office:value="2.6370893589209743" table:style-name="ce5">
            <text:p><text:s text:c="3"/>2,6<text:s/></text:p>
          </table:table-cell>
          <table:table-cell office:value-type="float" office:value="3.8452877002379933" table:style-name="ce5">
            <text:p><text:s text:c="3"/>3,8<text:s/></text:p>
          </table:table-cell>
          <table:table-cell office:value-type="float" office:value="5.2948625729357799" table:style-name="ce5">
            <text:p><text:s text:c="3"/>5,3<text:s/></text:p>
          </table:table-cell>
          <table:table-cell office:value-type="float" office:value="2.7861395216804996" table:style-name="ce5">
            <text:p><text:s text:c="3"/>2,8<text:s/></text:p>
          </table:table-cell>
          <table:table-cell office:value-type="float" office:value="20.1882866943394" table:style-name="ce5">
            <text:p><text:s text:c="3"/>20,2<text:s/></text:p>
          </table:table-cell>
          <table:table-cell office:value-type="float" office:value="1.6659299779293806" table:style-name="ce5">
            <text:p><text:s text:c="3"/>1,7<text:s/></text:p>
          </table:table-cell>
          <table:table-cell office:value-type="float" office:value="27.004274096079861" table:style-name="ce5">
            <text:p><text:s text:c="3"/>27,0<text:s/></text:p>
          </table:table-cell>
          <table:table-cell office:value-type="float" office:value="1.4855031185853302" table:style-name="ce5">
            <text:p><text:s text:c="3"/>1,5<text:s/></text:p>
          </table:table-cell>
          <table:table-cell office:value-type="float" office:value="19.29618904937006" table:style-name="ce5">
            <text:p><text:s text:c="3"/>19,3<text:s/></text:p>
          </table:table-cell>
          <table:table-cell office:value-type="float" office:value="1.8950532197344592" table:style-name="ce5">
            <text:p><text:s text:c="3"/>1,9<text:s/></text:p>
          </table:table-cell>
          <table:table-cell office:value-type="float" office:value="25.57929822835376" table:style-name="ce5">
            <text:p><text:s text:c="3"/>25,6<text:s/></text:p>
          </table:table-cell>
          <table:table-cell office:value-type="float" office:value="1.9219510205948092" table:style-name="ce5">
            <text:p><text:s text:c="3"/>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Mulheres brancas</text:p>
          </table:table-cell>
          <table:table-cell office:value-type="float" office:value="7155.1289058492439" table:style-name="ce4">
            <text:p><text:s text:c="2"/>7 155<text:s/></text:p>
          </table:table-cell>
          <table:table-cell office:value-type="float" office:value="1.6901487289081436" table:style-name="ce5">
            <text:p><text:s text:c="3"/>1,7<text:s/></text:p>
          </table:table-cell>
          <table:table-cell office:value-type="float" office:value="2.2713560944867175" table:style-name="ce5">
            <text:p><text:s text:c="3"/>2,3<text:s/></text:p>
          </table:table-cell>
          <table:table-cell office:value-type="float" office:value="7.1294974115481846" table:style-name="ce5">
            <text:p><text:s text:c="3"/>7,1<text:s/></text:p>
          </table:table-cell>
          <table:table-cell office:value-type="float" office:value="7.3397602401765356" table:style-name="ce5">
            <text:p><text:s text:c="3"/>7,3<text:s/></text:p>
          </table:table-cell>
          <table:table-cell office:value-type="float" office:value="4.6343159195609571" table:style-name="ce5">
            <text:p><text:s text:c="3"/>4,6<text:s/></text:p>
          </table:table-cell>
          <table:table-cell office:value-type="float" office:value="22.902561747100791" table:style-name="ce5">
            <text:p><text:s text:c="3"/>22,9<text:s/></text:p>
          </table:table-cell>
          <table:table-cell office:value-type="float" office:value="2.4503005835780094" table:style-name="ce5">
            <text:p><text:s text:c="3"/>2,5<text:s/></text:p>
          </table:table-cell>
          <table:table-cell office:value-type="float" office:value="28.207574270829237" table:style-name="ce5">
            <text:p><text:s text:c="3"/>28,2<text:s/></text:p>
          </table:table-cell>
          <table:table-cell office:value-type="float" office:value="2.3894408847976796" table:style-name="ce5">
            <text:p><text:s text:c="3"/>2,4<text:s/></text:p>
          </table:table-cell>
          <table:table-cell office:value-type="float" office:value="19.796963615979706" table:style-name="ce5">
            <text:p><text:s text:c="3"/>19,8<text:s/></text:p>
          </table:table-cell>
          <table:table-cell office:value-type="float" office:value="3.4024643590189396" table:style-name="ce5">
            <text:p><text:s text:c="3"/>3,4<text:s/></text:p>
          </table:table-cell>
          <table:table-cell office:value-type="float" office:value="19.481784031427068" table:style-name="ce5">
            <text:p><text:s text:c="3"/>19,5<text:s/></text:p>
          </table:table-cell>
          <table:table-cell office:value-type="float" office:value="3.6066754425592484" table:style-name="ce5">
            <text:p><text:s text:c="3"/>3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Mulheres pretas ou pardas</text:p>
          </table:table-cell>
          <table:table-cell office:value-type="float" office:value="19757.696259753891" table:style-name="ce4">
            <text:p><text:s text:c="2"/>19 758<text:s/></text:p>
          </table:table-cell>
          <table:table-cell office:value-type="float" office:value="1.0212205087801933" table:style-name="ce5">
            <text:p><text:s text:c="3"/>1,0<text:s/></text:p>
          </table:table-cell>
          <table:table-cell office:value-type="float" office:value="1.7380107597409669" table:style-name="ce5">
            <text:p><text:s text:c="3"/>1,7<text:s/></text:p>
          </table:table-cell>
          <table:table-cell office:value-type="float" office:value="4.96373217813486" table:style-name="ce5">
            <text:p><text:s text:c="3"/>5,0<text:s/></text:p>
          </table:table-cell>
          <table:table-cell office:value-type="float" office:value="6.5525782641935102" table:style-name="ce5">
            <text:p><text:s text:c="3"/>6,6<text:s/></text:p>
          </table:table-cell>
          <table:table-cell office:value-type="float" office:value="2.5935657286485476" table:style-name="ce5">
            <text:p><text:s text:c="3"/>2,6<text:s/></text:p>
          </table:table-cell>
          <table:table-cell office:value-type="float" office:value="21.503148894763921" table:style-name="ce5">
            <text:p><text:s text:c="3"/>21,5<text:s/></text:p>
          </table:table-cell>
          <table:table-cell office:value-type="float" office:value="1.6587753730489083" table:style-name="ce5">
            <text:p><text:s text:c="3"/>1,7<text:s/></text:p>
          </table:table-cell>
          <table:table-cell office:value-type="float" office:value="26.95572594608285" table:style-name="ce5">
            <text:p><text:s text:c="3"/>27,0<text:s/></text:p>
          </table:table-cell>
          <table:table-cell office:value-type="float" office:value="1.5406900243284278" table:style-name="ce5">
            <text:p><text:s text:c="3"/>1,5<text:s/></text:p>
          </table:table-cell>
          <table:table-cell office:value-type="float" office:value="19.291855543548174" table:style-name="ce5">
            <text:p><text:s text:c="3"/>19,3<text:s/></text:p>
          </table:table-cell>
          <table:table-cell office:value-type="float" office:value="1.9865395662315062" table:style-name="ce5">
            <text:p><text:s text:c="3"/>2,0<text:s/></text:p>
          </table:table-cell>
          <table:table-cell office:value-type="float" office:value="23.958680591670426" table:style-name="ce5">
            <text:p><text:s text:c="3"/>24,0<text:s/></text:p>
          </table:table-cell>
          <table:table-cell office:value-type="float" office:value="2.040223726181241" table:style-name="ce5">
            <text:p><text:s text:c="3"/>2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3">
            <text:p>Faixa etária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0 a 14 anos de idade</text:p>
          </table:table-cell>
          <table:table-cell office:value-type="float" office:value="17647.659989526212" table:style-name="ce4">
            <text:p><text:s text:c="2"/>17 648<text:s/></text:p>
          </table:table-cell>
          <table:table-cell office:value-type="float" office:value="1.12372029898463" table:style-name="ce5">
            <text:p><text:s text:c="3"/>1,1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2.166485567548325" table:style-name="ce5">
            <text:p><text:s text:c="3"/>2,2<text:s/></text:p>
          </table:table-cell>
          <table:table-cell office:value-type="float" office:value="4.6077685365822409" table:style-name="ce5">
            <text:p><text:s text:c="3"/>4,6<text:s/></text:p>
          </table:table-cell>
          <table:table-cell office:value-type="float" office:value="16.960518826049288" table:style-name="ce5">
            <text:p><text:s text:c="3"/>17,0<text:s/></text:p>
          </table:table-cell>
          <table:table-cell office:value-type="float" office:value="1.7552231467561161" table:style-name="ce5">
            <text:p><text:s text:c="3"/>1,8<text:s/></text:p>
          </table:table-cell>
          <table:table-cell office:value-type="float" office:value="28.820736283033622" table:style-name="ce5">
            <text:p><text:s text:c="3"/>28,8<text:s/></text:p>
          </table:table-cell>
          <table:table-cell office:value-type="float" office:value="1.5000192525324691" table:style-name="ce5">
            <text:p><text:s text:c="3"/>1,5<text:s/></text:p>
          </table:table-cell>
          <table:table-cell office:value-type="float" office:value="23.173245488268751" table:style-name="ce5">
            <text:p><text:s text:c="3"/>23,2<text:s/></text:p>
          </table:table-cell>
          <table:table-cell office:value-type="float" office:value="1.9215750081401128" table:style-name="ce5">
            <text:p><text:s text:c="3"/>1,9<text:s/></text:p>
          </table:table-cell>
          <table:table-cell office:value-type="float" office:value="28.879013835099816" table:style-name="ce5">
            <text:p><text:s text:c="3"/>28,9<text:s/></text:p>
          </table:table-cell>
          <table:table-cell office:value-type="float" office:value="1.834374941910587" table:style-name="ce5">
            <text:p><text:s text:c="3"/>1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15 a 29 anos de idade</text:p>
          </table:table-cell>
          <table:table-cell office:value-type="float" office:value="14037.605374717788" table:style-name="ce4">
            <text:p><text:s text:c="2"/>14 038<text:s/></text:p>
          </table:table-cell>
          <table:table-cell office:value-type="float" office:value="1.1144291067642162" table:style-name="ce5">
            <text:p><text:s text:c="3"/>1,1<text:s/></text:p>
          </table:table-cell>
          <table:table-cell office:value-type="float" office:value="1.0787982077280871" table:style-name="ce5">
            <text:p><text:s text:c="3"/>1,1<text:s/></text:p>
          </table:table-cell>
          <table:table-cell office:value-type="float" office:value="7.5358306230254106" table:style-name="ce5">
            <text:p><text:s text:c="3"/>7,5<text:s/></text:p>
          </table:table-cell>
          <table:table-cell office:value-type="float" office:value="5.9427084693593448" table:style-name="ce5">
            <text:p><text:s text:c="3"/>5,9<text:s/></text:p>
          </table:table-cell>
          <table:table-cell office:value-type="float" office:value="3.2959639449535811" table:style-name="ce5">
            <text:p><text:s text:c="3"/>3,3<text:s/></text:p>
          </table:table-cell>
          <table:table-cell office:value-type="float" office:value="22.931658941133531" table:style-name="ce5">
            <text:p><text:s text:c="3"/>22,9<text:s/></text:p>
          </table:table-cell>
          <table:table-cell office:value-type="float" office:value="1.7137948486069452" table:style-name="ce5">
            <text:p><text:s text:c="3"/>1,7<text:s/></text:p>
          </table:table-cell>
          <table:table-cell office:value-type="float" office:value="26.02442405899442" table:style-name="ce5">
            <text:p><text:s text:c="3"/>26,0<text:s/></text:p>
          </table:table-cell>
          <table:table-cell office:value-type="float" office:value="1.6861002171990789" table:style-name="ce5">
            <text:p><text:s text:c="3"/>1,7<text:s/></text:p>
          </table:table-cell>
          <table:table-cell office:value-type="float" office:value="18.51654290402184" table:style-name="ce5">
            <text:p><text:s text:c="3"/>18,5<text:s/></text:p>
          </table:table-cell>
          <table:table-cell office:value-type="float" office:value="2.0260374277883053" table:style-name="ce5">
            <text:p><text:s text:c="3"/>2,0<text:s/></text:p>
          </table:table-cell>
          <table:table-cell office:value-type="float" office:value="25.505867418762694" table:style-name="ce5">
            <text:p><text:s text:c="3"/>25,5<text:s/></text:p>
          </table:table-cell>
          <table:table-cell office:value-type="float" office:value="2.0317179283798987" table:style-name="ce5">
            <text:p><text:s text:c="3"/>2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30 a 39 anos de idade</text:p>
          </table:table-cell>
          <table:table-cell office:value-type="float" office:value="8043.577355659103" table:style-name="ce4">
            <text:p><text:s text:c="2"/>8 044<text:s/></text:p>
          </table:table-cell>
          <table:table-cell office:value-type="float" office:value="1.1974045226939816" table:style-name="ce5">
            <text:p><text:s text:c="3"/>1,2<text:s/></text:p>
          </table:table-cell>
          <table:table-cell office:value-type="float" office:value="2.1225964573596703" table:style-name="ce5">
            <text:p><text:s text:c="3"/>2,1<text:s/></text:p>
          </table:table-cell>
          <table:table-cell office:value-type="float" office:value="6.6638216800137" table:style-name="ce5">
            <text:p><text:s text:c="3"/>6,7<text:s/></text:p>
          </table:table-cell>
          <table:table-cell office:value-type="float" office:value="5.5979238490277279" table:style-name="ce5">
            <text:p><text:s text:c="3"/>5,6<text:s/></text:p>
          </table:table-cell>
          <table:table-cell office:value-type="float" office:value="4.4349038906100189" table:style-name="ce5">
            <text:p><text:s text:c="3"/>4,4<text:s/></text:p>
          </table:table-cell>
          <table:table-cell office:value-type="float" office:value="22.698998563496726" table:style-name="ce5">
            <text:p><text:s text:c="3"/>22,7<text:s/></text:p>
          </table:table-cell>
          <table:table-cell office:value-type="float" office:value="2.0688240118590473" table:style-name="ce5">
            <text:p><text:s text:c="3"/>2,1<text:s/></text:p>
          </table:table-cell>
          <table:table-cell office:value-type="float" office:value="31.113493481836908" table:style-name="ce5">
            <text:p><text:s text:c="3"/>31,1<text:s/></text:p>
          </table:table-cell>
          <table:table-cell office:value-type="float" office:value="1.7300631570663436" table:style-name="ce5">
            <text:p><text:s text:c="3"/>1,7<text:s/></text:p>
          </table:table-cell>
          <table:table-cell office:value-type="float" office:value="20.489296555395903" table:style-name="ce5">
            <text:p><text:s text:c="3"/>20,5<text:s/></text:p>
          </table:table-cell>
          <table:table-cell office:value-type="float" office:value="2.4329730654150574" table:style-name="ce5">
            <text:p><text:s text:c="3"/>2,4<text:s/></text:p>
          </table:table-cell>
          <table:table-cell office:value-type="float" office:value="17.977691092883017" table:style-name="ce5">
            <text:p><text:s text:c="3"/>18,0<text:s/></text:p>
          </table:table-cell>
          <table:table-cell office:value-type="float" office:value="2.5977254068327587" table:style-name="ce5">
            <text:p><text:s text:c="3"/>2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40 a 49 anos de idade</text:p>
          </table:table-cell>
          <table:table-cell office:value-type="float" office:value="6111.8601672651666" table:style-name="ce4">
            <text:p><text:s text:c="2"/>6 112<text:s/></text:p>
          </table:table-cell>
          <table:table-cell office:value-type="float" office:value="1.2857661559213136" table:style-name="ce5">
            <text:p><text:s text:c="3"/>1,3<text:s/></text:p>
          </table:table-cell>
          <table:table-cell office:value-type="float" office:value="4.1351726619367222" table:style-name="ce5">
            <text:p><text:s text:c="3"/>4,1<text:s/></text:p>
          </table:table-cell>
          <table:table-cell office:value-type="float" office:value="5.2213044750531266" table:style-name="ce5">
            <text:p><text:s text:c="3"/>5,2<text:s/></text:p>
          </table:table-cell>
          <table:table-cell office:value-type="float" office:value="9.2731967478749997" table:style-name="ce5">
            <text:p><text:s text:c="3"/>9,3<text:s/></text:p>
          </table:table-cell>
          <table:table-cell office:value-type="float" office:value="3.7672694245627287" table:style-name="ce5">
            <text:p><text:s text:c="3"/>3,8<text:s/></text:p>
          </table:table-cell>
          <table:table-cell office:value-type="float" office:value="23.647454285534867" table:style-name="ce5">
            <text:p><text:s text:c="3"/>23,6<text:s/></text:p>
          </table:table-cell>
          <table:table-cell office:value-type="float" office:value="2.1935818686932498" table:style-name="ce5">
            <text:p><text:s text:c="3"/>2,2<text:s/></text:p>
          </table:table-cell>
          <table:table-cell office:value-type="float" office:value="28.866757318419484" table:style-name="ce5">
            <text:p><text:s text:c="3"/>28,9<text:s/></text:p>
          </table:table-cell>
          <table:table-cell office:value-type="float" office:value="2.0804775383295646" table:style-name="ce5">
            <text:p><text:s text:c="3"/>2,1<text:s/></text:p>
          </table:table-cell>
          <table:table-cell office:value-type="float" office:value="16.798062513607757" table:style-name="ce5">
            <text:p><text:s text:c="3"/>16,8<text:s/></text:p>
          </table:table-cell>
          <table:table-cell office:value-type="float" office:value="2.7300863835762366" table:style-name="ce5">
            <text:p><text:s text:c="3"/>2,7<text:s/></text:p>
          </table:table-cell>
          <table:table-cell office:value-type="float" office:value="17.279356472626148" table:style-name="ce5">
            <text:p><text:s text:c="3"/>17,3<text:s/></text:p>
          </table:table-cell>
          <table:table-cell office:value-type="float" office:value="2.8090760508211781" table:style-name="ce5">
            <text:p><text:s text:c="3"/>2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50 a 59 anos de idade</text:p>
          </table:table-cell>
          <table:table-cell office:value-type="float" office:value="4286.4404873082149" table:style-name="ce4">
            <text:p><text:s text:c="2"/>4 286<text:s/></text:p>
          </table:table-cell>
          <table:table-cell office:value-type="float" office:value="1.5179487332528874" table:style-name="ce5">
            <text:p><text:s text:c="3"/>1,5<text:s/></text:p>
          </table:table-cell>
          <table:table-cell office:value-type="float" office:value="9.3158420138046925" table:style-name="ce5">
            <text:p><text:s text:c="3"/>9,3<text:s/></text:p>
          </table:table-cell>
          <table:table-cell office:value-type="float" office:value="4.215766670334582" table:style-name="ce5">
            <text:p><text:s text:c="3"/>4,2<text:s/></text:p>
          </table:table-cell>
          <table:table-cell office:value-type="float" office:value="16.198794007346429" table:style-name="ce5">
            <text:p><text:s text:c="3"/>16,2<text:s/></text:p>
          </table:table-cell>
          <table:table-cell office:value-type="float" office:value="3.4457505185043384" table:style-name="ce5">
            <text:p><text:s text:c="3"/>3,4<text:s/></text:p>
          </table:table-cell>
          <table:table-cell office:value-type="float" office:value="25.548038326357634" table:style-name="ce5">
            <text:p><text:s text:c="3"/>25,5<text:s/></text:p>
          </table:table-cell>
          <table:table-cell office:value-type="float" office:value="2.6252992079379642" table:style-name="ce5">
            <text:p><text:s text:c="3"/>2,6<text:s/></text:p>
          </table:table-cell>
          <table:table-cell office:value-type="float" office:value="21.042277431386257" table:style-name="ce5">
            <text:p><text:s text:c="3"/>21,0<text:s/></text:p>
          </table:table-cell>
          <table:table-cell office:value-type="float" office:value="3.0608153957938735" table:style-name="ce5">
            <text:p><text:s text:c="3"/>3,1<text:s/></text:p>
          </table:table-cell>
          <table:table-cell office:value-type="float" office:value="12.76488273770889" table:style-name="ce5">
            <text:p><text:s text:c="3"/>12,8<text:s/></text:p>
          </table:table-cell>
          <table:table-cell office:value-type="float" office:value="3.6443101821887676" table:style-name="ce5">
            <text:p><text:s text:c="3"/>3,6<text:s/></text:p>
          </table:table-cell>
          <table:table-cell office:value-type="float" office:value="15.130165483396055" table:style-name="ce5">
            <text:p><text:s text:c="3"/>15,1<text:s/></text:p>
          </table:table-cell>
          <table:table-cell office:value-type="float" office:value="3.7184665729997195" table:style-name="ce5">
            <text:p><text:s text:c="3"/>3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60 a 69 anos de idade</text:p>
          </table:table-cell>
          <table:table-cell office:value-type="float" office:value="1675.1052799289748" table:style-name="ce4">
            <text:p><text:s text:c="2"/>1 675<text:s/></text:p>
          </table:table-cell>
          <table:table-cell office:value-type="float" office:value="2.3669602245233214" table:style-name="ce5">
            <text:p><text:s text:c="3"/>2,4<text:s/></text:p>
          </table:table-cell>
          <table:table-cell office:value-type="float" office:value="11.305868023249433" table:style-name="ce5">
            <text:p><text:s text:c="3"/>11,3<text:s/></text:p>
          </table:table-cell>
          <table:table-cell office:value-type="float" office:value="5.8339177639835382" table:style-name="ce5">
            <text:p><text:s text:c="3"/>5,8<text:s/></text:p>
          </table:table-cell>
          <table:table-cell office:value-type="float" office:value="14.752878210963404" table:style-name="ce5">
            <text:p><text:s text:c="3"/>14,8<text:s/></text:p>
          </table:table-cell>
          <table:table-cell office:value-type="float" office:value="5.7149775138955121" table:style-name="ce5">
            <text:p><text:s text:c="3"/>5,7<text:s/></text:p>
          </table:table-cell>
          <table:table-cell office:value-type="float" office:value="24.998427503042667" table:style-name="ce5">
            <text:p><text:s text:c="3"/>25,0<text:s/></text:p>
          </table:table-cell>
          <table:table-cell office:value-type="float" office:value="4.2333838893554478" table:style-name="ce5">
            <text:p><text:s text:c="3"/>4,2<text:s/></text:p>
          </table:table-cell>
          <table:table-cell office:value-type="float" office:value="17.372716914545819" table:style-name="ce5">
            <text:p><text:s text:c="3"/>17,4<text:s/></text:p>
          </table:table-cell>
          <table:table-cell office:value-type="float" office:value="5.1171352322108143" table:style-name="ce5">
            <text:p><text:s text:c="3"/>5,1<text:s/></text:p>
          </table:table-cell>
          <table:table-cell office:value-type="float" office:value="12.585241029845154" table:style-name="ce5">
            <text:p><text:s text:c="3"/>12,6<text:s/></text:p>
          </table:table-cell>
          <table:table-cell office:value-type="float" office:value="5.5666660174810776" table:style-name="ce5">
            <text:p><text:s text:c="3"/>5,6<text:s/></text:p>
          </table:table-cell>
          <table:table-cell office:value-type="float" office:value="18.984868318353541" table:style-name="ce5">
            <text:p><text:s text:c="3"/>19,0<text:s/></text:p>
          </table:table-cell>
          <table:table-cell office:value-type="float" office:value="4.866495716903251" table:style-name="ce5">
            <text:p><text:s text:c="3"/>4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70 anos ou mais de idade</text:p>
          </table:table-cell>
          <table:table-cell office:value-type="float" office:value="720.6782730606443" table:style-name="ce4">
            <text:p><text:s text:c="3"/>721<text:s/></text:p>
          </table:table-cell>
          <table:table-cell office:value-type="float" office:value="3.4472551777168188" table:style-name="ce5">
            <text:p><text:s text:c="3"/>3,4<text:s/></text:p>
          </table:table-cell>
          <table:table-cell office:value-type="float" office:value="3.9133512279141089" table:style-name="ce5">
            <text:p><text:s text:c="3"/>3,9<text:s/></text:p>
          </table:table-cell>
          <table:table-cell office:value-type="float" office:value="18.030764406324778" table:style-name="ce5">
            <text:p><text:s text:c="3"/>18,0<text:s/></text:p>
          </table:table-cell>
          <table:table-cell office:value-type="float" office:value="4.8816018528093235" table:style-name="ce5">
            <text:p><text:s text:c="3"/>4,9<text:s/></text:p>
          </table:table-cell>
          <table:table-cell office:value-type="float" office:value="15.610556304171503" table:style-name="ce5">
            <text:p><text:s text:c="3"/>15,6<text:s/></text:p>
          </table:table-cell>
          <table:table-cell office:value-type="float" office:value="26.767519428523979" table:style-name="ce5">
            <text:p><text:s text:c="3"/>26,8<text:s/></text:p>
          </table:table-cell>
          <table:table-cell office:value-type="float" office:value="5.6092344452366394" table:style-name="ce5">
            <text:p><text:s text:c="3"/>5,6<text:s/></text:p>
          </table:table-cell>
          <table:table-cell office:value-type="float" office:value="19.534657380590762" table:style-name="ce5">
            <text:p><text:s text:c="3"/>19,5<text:s/></text:p>
          </table:table-cell>
          <table:table-cell office:value-type="float" office:value="7.1013150495969919" table:style-name="ce5">
            <text:p><text:s text:c="3"/>7,1<text:s/></text:p>
          </table:table-cell>
          <table:table-cell office:value-type="float" office:value="19.731796216114105" table:style-name="ce5">
            <text:p><text:s text:c="3"/>19,7<text:s/></text:p>
          </table:table-cell>
          <table:table-cell office:value-type="float" office:value="6.4830418222408603" table:style-name="ce5">
            <text:p><text:s text:c="3"/>6,5<text:s/></text:p>
          </table:table-cell>
          <table:table-cell office:value-type="float" office:value="25.171073894047705" table:style-name="ce5">
            <text:p><text:s text:c="3"/>25,2<text:s/></text:p>
          </table:table-cell>
          <table:table-cell office:value-type="float" office:value="6.409769329026564" table:style-name="ce5">
            <text:p><text:s text:c="3"/>6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Nível de instrução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Sem instrução ou fundamental incompleto</text:p>
          </table:table-cell>
          <table:table-cell office:value-type="float" office:value="29305.810021301775" table:style-name="ce4">
            <text:p><text:s text:c="2"/>29 306<text:s/></text:p>
          </table:table-cell>
          <table:table-cell office:value-type="float" office:value="0.95521961696417612" table:style-name="ce5">
            <text:p><text:s text:c="3"/>1,0<text:s/></text:p>
          </table:table-cell>
          <table:table-cell office:value-type="float" office:value="2.5516209944904022" table:style-name="ce5">
            <text:p><text:s text:c="3"/>2,6<text:s/></text:p>
          </table:table-cell>
          <table:table-cell office:value-type="float" office:value="3.1500449279210057" table:style-name="ce5">
            <text:p><text:s text:c="3"/>3,2<text:s/></text:p>
          </table:table-cell>
          <table:table-cell office:value-type="float" office:value="6.3105654336723562" table:style-name="ce5">
            <text:p><text:s text:c="3"/>6,3<text:s/></text:p>
          </table:table-cell>
          <table:table-cell office:value-type="float" office:value="2.5472920553230254" table:style-name="ce5">
            <text:p><text:s text:c="3"/>2,5<text:s/></text:p>
          </table:table-cell>
          <table:table-cell office:value-type="float" office:value="19.436942534589715" table:style-name="ce5">
            <text:p><text:s text:c="3"/>19,4<text:s/></text:p>
          </table:table-cell>
          <table:table-cell office:value-type="float" office:value="1.5592934214602665" table:style-name="ce5">
            <text:p><text:s text:c="3"/>1,6<text:s/></text:p>
          </table:table-cell>
          <table:table-cell office:value-type="float" office:value="26.219882534140776" table:style-name="ce5">
            <text:p><text:s text:c="3"/>26,2<text:s/></text:p>
          </table:table-cell>
          <table:table-cell office:value-type="float" office:value="1.4513110907582938" table:style-name="ce5">
            <text:p><text:s text:c="3"/>1,5<text:s/></text:p>
          </table:table-cell>
          <table:table-cell office:value-type="float" office:value="20.147066508457275" table:style-name="ce5">
            <text:p><text:s text:c="3"/>20,1<text:s/></text:p>
          </table:table-cell>
          <table:table-cell office:value-type="float" office:value="1.7948058639608961" table:style-name="ce5">
            <text:p><text:s text:c="3"/>1,8<text:s/></text:p>
          </table:table-cell>
          <table:table-cell office:value-type="float" office:value="25.333921994649693" table:style-name="ce5">
            <text:p><text:s text:c="3"/>25,3<text:s/></text:p>
          </table:table-cell>
          <table:table-cell office:value-type="float" office:value="1.8198214169988056" table:style-name="ce5">
            <text:p><text:s text:c="3"/>1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Ensino fundamental completo ou médio incompleto</text:p>
          </table:table-cell>
          <table:table-cell office:value-type="float" office:value="8274.2956937843755" table:style-name="ce4">
            <text:p><text:s text:c="2"/>8 274<text:s/></text:p>
          </table:table-cell>
          <table:table-cell office:value-type="float" office:value="1.3030588367891005" table:style-name="ce5">
            <text:p><text:s text:c="3"/>1,3<text:s/></text:p>
          </table:table-cell>
          <table:table-cell office:value-type="float" office:value="1.8839033820221687" table:style-name="ce5">
            <text:p><text:s text:c="3"/>1,9<text:s/></text:p>
          </table:table-cell>
          <table:table-cell office:value-type="float" office:value="7.2061942406737662" table:style-name="ce5">
            <text:p><text:s text:c="3"/>7,2<text:s/></text:p>
          </table:table-cell>
          <table:table-cell office:value-type="float" office:value="5.9592589718015345" table:style-name="ce5">
            <text:p><text:s text:c="3"/>6,0<text:s/></text:p>
          </table:table-cell>
          <table:table-cell office:value-type="float" office:value="4.1289328501288338" table:style-name="ce5">
            <text:p><text:s text:c="3"/>4,1<text:s/></text:p>
          </table:table-cell>
          <table:table-cell office:value-type="float" office:value="21.735902895384985" table:style-name="ce5">
            <text:p><text:s text:c="3"/>21,7<text:s/></text:p>
          </table:table-cell>
          <table:table-cell office:value-type="float" office:value="2.106596067626592" table:style-name="ce5">
            <text:p><text:s text:c="3"/>2,1<text:s/></text:p>
          </table:table-cell>
          <table:table-cell office:value-type="float" office:value="27.807295528279973" table:style-name="ce5">
            <text:p><text:s text:c="3"/>27,8<text:s/></text:p>
          </table:table-cell>
          <table:table-cell office:value-type="float" office:value="1.9702290983587833" table:style-name="ce5">
            <text:p><text:s text:c="3"/>2,0<text:s/></text:p>
          </table:table-cell>
          <table:table-cell office:value-type="float" office:value="19.76257711623882" table:style-name="ce5">
            <text:p><text:s text:c="3"/>19,8<text:s/></text:p>
          </table:table-cell>
          <table:table-cell office:value-type="float" office:value="2.5180478736649126" table:style-name="ce5">
            <text:p><text:s text:c="3"/>2,5<text:s/></text:p>
          </table:table-cell>
          <table:table-cell office:value-type="float" office:value="22.851062106272533" table:style-name="ce5">
            <text:p><text:s text:c="3"/>22,9<text:s/></text:p>
          </table:table-cell>
          <table:table-cell office:value-type="float" office:value="2.5292772169153768" table:style-name="ce5">
            <text:p><text:s text:c="3"/>2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Ensino médio completo ou superior incompleto</text:p>
          </table:table-cell>
          <table:table-cell office:value-type="float" office:value="8657.9342751779841" table:style-name="ce4">
            <text:p><text:s text:c="2"/>8 658<text:s/></text:p>
          </table:table-cell>
          <table:table-cell office:value-type="float" office:value="1.302432237542968" table:style-name="ce5">
            <text:p><text:s text:c="3"/>1,3<text:s/></text:p>
          </table:table-cell>
          <table:table-cell office:value-type="float" office:value="2.774135342160978" table:style-name="ce5">
            <text:p><text:s text:c="3"/>2,8<text:s/></text:p>
          </table:table-cell>
          <table:table-cell office:value-type="float" office:value="5.7864368921767566" table:style-name="ce5">
            <text:p><text:s text:c="3"/>5,8<text:s/></text:p>
          </table:table-cell>
          <table:table-cell office:value-type="float" office:value="7.79435241942475" table:style-name="ce5">
            <text:p><text:s text:c="3"/>7,8<text:s/></text:p>
          </table:table-cell>
          <table:table-cell office:value-type="float" office:value="3.9078804040926554" table:style-name="ce5">
            <text:p><text:s text:c="3"/>3,9<text:s/></text:p>
          </table:table-cell>
          <table:table-cell office:value-type="float" office:value="27.58978134167468" table:style-name="ce5">
            <text:p><text:s text:c="3"/>27,6<text:s/></text:p>
          </table:table-cell>
          <table:table-cell office:value-type="float" office:value="1.9798704465847516" table:style-name="ce5">
            <text:p><text:s text:c="3"/>2,0<text:s/></text:p>
          </table:table-cell>
          <table:table-cell office:value-type="float" office:value="29.299019271627156" table:style-name="ce5">
            <text:p><text:s text:c="3"/>29,3<text:s/></text:p>
          </table:table-cell>
          <table:table-cell office:value-type="float" office:value="1.8901951972025599" table:style-name="ce5">
            <text:p><text:s text:c="3"/>1,9<text:s/></text:p>
          </table:table-cell>
          <table:table-cell office:value-type="float" office:value="16.617261958995048" table:style-name="ce5">
            <text:p><text:s text:c="3"/>16,6<text:s/></text:p>
          </table:table-cell>
          <table:table-cell office:value-type="float" office:value="2.7441988915976063" table:style-name="ce5">
            <text:p><text:s text:c="3"/>2,7<text:s/></text:p>
          </table:table-cell>
          <table:table-cell office:value-type="float" office:value="15.925449666117354" table:style-name="ce5">
            <text:p><text:s text:c="3"/>15,9<text:s/></text:p>
          </table:table-cell>
          <table:table-cell office:value-type="float" office:value="3.0557932588296772" table:style-name="ce5">
            <text:p><text:s text:c="3"/>3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Ensino superior completo</text:p>
          </table:table-cell>
          <table:table-cell office:value-type="float" office:value="655.43155926104214" table:style-name="ce4">
            <text:p><text:s text:c="3"/>655<text:s/></text:p>
          </table:table-cell>
          <table:table-cell office:value-type="float" office:value="4.4773889382082261" table:style-name="ce5">
            <text:p><text:s text:c="3"/>4,5<text:s/></text:p>
          </table:table-cell>
          <table:table-cell office:value-type="float" office:value="7.319792462009393" table:style-name="ce5">
            <text:p><text:s text:c="3"/>7,3<text:s/></text:p>
          </table:table-cell>
          <table:table-cell office:value-type="float" office:value="12.711581935469624" table:style-name="ce5">
            <text:p><text:s text:c="3"/>12,7<text:s/></text:p>
          </table:table-cell>
          <table:table-cell office:value-type="float" office:value="12.738579193295593" table:style-name="ce5">
            <text:p><text:s text:c="3"/>12,7<text:s/></text:p>
          </table:table-cell>
          <table:table-cell office:value-type="float" office:value="10.660909115066493" table:style-name="ce5">
            <text:p><text:s text:c="3"/>10,7<text:s/></text:p>
          </table:table-cell>
          <table:table-cell office:value-type="float" office:value="27.345911310543769" table:style-name="ce5">
            <text:p><text:s text:c="3"/>27,3<text:s/></text:p>
          </table:table-cell>
          <table:table-cell office:value-type="float" office:value="8.2291540504285088" table:style-name="ce5">
            <text:p><text:s text:c="3"/>8,2<text:s/></text:p>
          </table:table-cell>
          <table:table-cell office:value-type="float" office:value="29.789259661491496" table:style-name="ce5">
            <text:p><text:s text:c="3"/>29,8<text:s/></text:p>
          </table:table-cell>
          <table:table-cell office:value-type="float" office:value="6.6729222192550939" table:style-name="ce5">
            <text:p><text:s text:c="3"/>6,7<text:s/></text:p>
          </table:table-cell>
          <table:table-cell office:value-type="float" office:value="13.523352465239356" table:style-name="ce5">
            <text:p><text:s text:c="3"/>13,5<text:s/></text:p>
          </table:table-cell>
          <table:table-cell office:value-type="float" office:value="11.987432617960458" table:style-name="ce5">
            <text:p><text:s text:c="3"/>12,0<text:s/></text:p>
          </table:table-cell>
          <table:table-cell office:value-type="float" office:value="9.2831049074204337" table:style-name="ce5">
            <text:p><text:s text:c="3"/>9,3<text:s/></text:p>
          </table:table-cell>
          <table:table-cell office:value-type="float" office:value="10.648829543250125" table:style-name="ce5">
            <text:p><text:s text:c="3"/>10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5">
            <text:p>Posição na ocupação (3)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Empregado com carteira de trabalho assinada<text:s/></text:p>
          </table:table-cell>
          <table:table-cell office:value-type="float" office:value="2576.4024872284131" table:style-name="ce4">
            <text:p><text:s text:c="2"/>2 576<text:s/></text:p>
          </table:table-cell>
          <table:table-cell office:value-type="float" office:value="2.0979683641008573" table:style-name="ce5">
            <text:p><text:s text:c="3"/>2,1<text:s/></text:p>
          </table:table-cell>
          <table:table-cell office:value-type="float" office:value="2.0232003473457785E-2" table:style-name="ce5">
            <text:p><text:s text:c="3"/>0,0<text:s/></text:p>
          </table:table-cell>
          <table:table-cell office:value-type="float" office:value="74.321004966940762" table:style-name="ce5">
            <text:p><text:s text:c="3"/>74,3<text:s/></text:p>
          </table:table-cell>
          <table:table-cell office:value-type="float" office:value="0.63983393600405469" table:style-name="ce5">
            <text:p><text:s text:c="3"/>0,6<text:s/></text:p>
          </table:table-cell>
          <table:table-cell office:value-type="float" office:value="24.863603317572395" table:style-name="ce5">
            <text:p><text:s text:c="3"/>24,9<text:s/></text:p>
          </table:table-cell>
          <table:table-cell office:value-type="float" office:value="26.035521558941788" table:style-name="ce5">
            <text:p><text:s text:c="3"/>26,0<text:s/></text:p>
          </table:table-cell>
          <table:table-cell office:value-type="float" office:value="3.216591706079293" table:style-name="ce5">
            <text:p><text:s text:c="3"/>3,2<text:s/></text:p>
          </table:table-cell>
          <table:table-cell office:value-type="float" office:value="31.604126448774807" table:style-name="ce5">
            <text:p><text:s text:c="3"/>31,6<text:s/></text:p>
          </table:table-cell>
          <table:table-cell office:value-type="float" office:value="2.6020913988773353" table:style-name="ce5">
            <text:p><text:s text:c="3"/>2,6<text:s/></text:p>
          </table:table-cell>
          <table:table-cell office:value-type="float" office:value="21.181472017077382" table:style-name="ce5">
            <text:p><text:s text:c="3"/>21,2<text:s/></text:p>
          </table:table-cell>
          <table:table-cell office:value-type="float" office:value="4.0413999675731009" table:style-name="ce5">
            <text:p><text:s text:c="3"/>4,0<text:s/></text:p>
          </table:table-cell>
          <table:table-cell office:value-type="float" office:value="20.518814035728528" table:style-name="ce5">
            <text:p><text:s text:c="3"/>20,5<text:s/></text:p>
          </table:table-cell>
          <table:table-cell office:value-type="float" office:value="4.1250918289683645" table:style-name="ce5">
            <text:p><text:s text:c="3"/>4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Empregado sem carteira de trabalho assinada<text:s/></text:p>
          </table:table-cell>
          <table:table-cell office:value-type="float" office:value="3280.7875306582018" table:style-name="ce4">
            <text:p><text:s text:c="2"/>3 281<text:s/></text:p>
          </table:table-cell>
          <table:table-cell office:value-type="float" office:value="1.8024205138658891" table:style-name="ce5">
            <text:p><text:s text:c="3"/>1,8<text:s/></text:p>
          </table:table-cell>
          <table:table-cell office:value-type="float" office:value="2.503740002207762" table:style-name="ce5">
            <text:p><text:s text:c="3"/>2,5<text:s/></text:p>
          </table:table-cell>
          <table:table-cell office:value-type="float" office:value="8.6407666523459845" table:style-name="ce5">
            <text:p><text:s text:c="3"/>8,6<text:s/></text:p>
          </table:table-cell>
          <table:table-cell office:value-type="float" office:value="7.5225129891688525" table:style-name="ce5">
            <text:p><text:s text:c="3"/>7,5<text:s/></text:p>
          </table:table-cell>
          <table:table-cell office:value-type="float" office:value="5.2868919063837252" table:style-name="ce5">
            <text:p><text:s text:c="3"/>5,3<text:s/></text:p>
          </table:table-cell>
          <table:table-cell office:value-type="float" office:value="22.510628026918614" table:style-name="ce5">
            <text:p><text:s text:c="3"/>22,5<text:s/></text:p>
          </table:table-cell>
          <table:table-cell office:value-type="float" office:value="2.8721804586716053" table:style-name="ce5">
            <text:p><text:s text:c="3"/>2,9<text:s/></text:p>
          </table:table-cell>
          <table:table-cell office:value-type="float" office:value="28.772681675089668" table:style-name="ce5">
            <text:p><text:s text:c="3"/>28,8<text:s/></text:p>
          </table:table-cell>
          <table:table-cell office:value-type="float" office:value="2.7504089062682797" table:style-name="ce5">
            <text:p><text:s text:c="3"/>2,8<text:s/></text:p>
          </table:table-cell>
          <table:table-cell office:value-type="float" office:value="17.405980421424264" table:style-name="ce5">
            <text:p><text:s text:c="3"/>17,4<text:s/></text:p>
          </table:table-cell>
          <table:table-cell office:value-type="float" office:value="3.4425039866750087" table:style-name="ce5">
            <text:p><text:s text:c="3"/>3,4<text:s/></text:p>
          </table:table-cell>
          <table:table-cell office:value-type="float" office:value="21.284456885190821" table:style-name="ce5">
            <text:p><text:s text:c="3"/>21,3<text:s/></text:p>
          </table:table-cell>
          <table:table-cell office:value-type="float" office:value="3.4723661698605155" table:style-name="ce5">
            <text:p><text:s text:c="3"/>3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Trabalhador doméstico com carteira de trabalho assinada</text:p>
          </table:table-cell>
          <table:table-cell office:value-type="float" office:value="152.80913299870295" table:style-name="ce4">
            <text:p><text:s text:c="3"/>153<text:s/></text:p>
          </table:table-cell>
          <table:table-cell office:value-type="float" office:value="7.0472625544072898" table:style-name="ce5">
            <text:p><text:s text:c="3"/>7,0<text:s/></text:p>
          </table:table-cell>
          <table:table-cell office:value-type="float" office:value="0.20012325970173278" table:style-name="ce5">
            <text:p><text:s text:c="3"/>0,2<text:s/></text:p>
          </table:table-cell>
          <table:table-cell office:value-type="float" office:value="100.00591200465827" table:style-name="ce5">
            <text:p><text:s text:c="3"/>100,0<text:s/></text:p>
          </table:table-cell>
          <table:table-cell office:value-type="float" office:value="1.106960669477673" table:style-name="ce5">
            <text:p><text:s text:c="3"/>1,1<text:s/></text:p>
          </table:table-cell>
          <table:table-cell office:value-type="float" office:value="43.304224954021784" table:style-name="ce5">
            <text:p><text:s text:c="3"/>43,3<text:s/></text:p>
          </table:table-cell>
          <table:table-cell office:value-type="float" office:value="30.923273768088457" table:style-name="ce5">
            <text:p><text:s text:c="3"/>30,9<text:s/></text:p>
          </table:table-cell>
          <table:table-cell office:value-type="float" office:value="9.9772909604676201" table:style-name="ce5">
            <text:p><text:s text:c="3"/>10,0<text:s/></text:p>
          </table:table-cell>
          <table:table-cell office:value-type="float" office:value="27.860689582291933" table:style-name="ce5">
            <text:p><text:s text:c="3"/>27,9<text:s/></text:p>
          </table:table-cell>
          <table:table-cell office:value-type="float" office:value="11.797710059502046" table:style-name="ce5">
            <text:p><text:s text:c="3"/>11,8<text:s/></text:p>
          </table:table-cell>
          <table:table-cell office:value-type="float" office:value="19.600432344419374" table:style-name="ce5">
            <text:p><text:s text:c="3"/>19,6<text:s/></text:p>
          </table:table-cell>
          <table:table-cell office:value-type="float" office:value="13.335217626521983" table:style-name="ce5">
            <text:p><text:s text:c="3"/>13,3<text:s/></text:p>
          </table:table-cell>
          <table:table-cell office:value-type="float" office:value="20.308520376020844" table:style-name="ce5">
            <text:p><text:s text:c="3"/>20,3<text:s/></text:p>
          </table:table-cell>
          <table:table-cell office:value-type="float" office:value="14.87742064789869" table:style-name="ce5">
            <text:p><text:s text:c="3"/>14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Trabalhador doméstico sem carteira de trabalho assinada</text:p>
          </table:table-cell>
          <table:table-cell office:value-type="float" office:value="1337.5896102949671" table:style-name="ce4">
            <text:p><text:s text:c="2"/>1 338<text:s/></text:p>
          </table:table-cell>
          <table:table-cell office:value-type="float" office:value="2.5158999483245936" table:style-name="ce5">
            <text:p><text:s text:c="3"/>2,5<text:s/></text:p>
          </table:table-cell>
          <table:table-cell office:value-type="float" office:value="4.2478905372085869" table:style-name="ce5">
            <text:p><text:s text:c="3"/>4,2<text:s/></text:p>
          </table:table-cell>
          <table:table-cell office:value-type="float" office:value="11.188481243037755" table:style-name="ce5">
            <text:p><text:s text:c="3"/>11,2<text:s/></text:p>
          </table:table-cell>
          <table:table-cell office:value-type="float" office:value="15.355820053083127" table:style-name="ce5">
            <text:p><text:s text:c="3"/>15,4<text:s/></text:p>
          </table:table-cell>
          <table:table-cell office:value-type="float" office:value="5.9001258469579287" table:style-name="ce5">
            <text:p><text:s text:c="3"/>5,9<text:s/></text:p>
          </table:table-cell>
          <table:table-cell office:value-type="float" office:value="21.630310609576203" table:style-name="ce5">
            <text:p><text:s text:c="3"/>21,6<text:s/></text:p>
          </table:table-cell>
          <table:table-cell office:value-type="float" office:value="4.4083886053969641" table:style-name="ce5">
            <text:p><text:s text:c="3"/>4,4<text:s/></text:p>
          </table:table-cell>
          <table:table-cell office:value-type="float" office:value="24.5394146751199" table:style-name="ce5">
            <text:p><text:s text:c="3"/>24,5<text:s/></text:p>
          </table:table-cell>
          <table:table-cell office:value-type="float" office:value="4.2864965938728563" table:style-name="ce5">
            <text:p><text:s text:c="3"/>4,3<text:s/></text:p>
          </table:table-cell>
          <table:table-cell office:value-type="float" office:value="17.328962463652786" table:style-name="ce5">
            <text:p><text:s text:c="3"/>17,3<text:s/></text:p>
          </table:table-cell>
          <table:table-cell office:value-type="float" office:value="5.3155714998870085" table:style-name="ce5">
            <text:p><text:s text:c="3"/>5,3<text:s/></text:p>
          </table:table-cell>
          <table:table-cell office:value-type="float" office:value="16.897601661359392" table:style-name="ce5">
            <text:p><text:s text:c="3"/>16,9<text:s/></text:p>
          </table:table-cell>
          <table:table-cell office:value-type="float" office:value="5.2459015606515509" table:style-name="ce5">
            <text:p><text:s text:c="3"/>5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Militar ou funcionário público estatutário</text:p>
          </table:table-cell>
          <table:table-cell office:value-type="float" office:value="257.33629489378757" table:style-name="ce4">
            <text:p><text:s text:c="3"/>257<text:s/></text:p>
          </table:table-cell>
          <table:table-cell office:value-type="float" office:value="4.9217349157021282" table:style-name="ce5">
            <text:p><text:s text:c="3"/>4,9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22.319339677540128" table:style-name="ce5">
            <text:p><text:s text:c="3"/>22,3<text:s/></text:p>
          </table:table-cell>
          <table:table-cell office:value-type="float" office:value="9.6982064623305195" table:style-name="ce5">
            <text:p><text:s text:c="3"/>9,7<text:s/></text:p>
          </table:table-cell>
          <table:table-cell office:value-type="float" office:value="34.493695262473366" table:style-name="ce5">
            <text:p><text:s text:c="3"/>34,5<text:s/></text:p>
          </table:table-cell>
          <table:table-cell office:value-type="float" office:value="6.7205610725467952" table:style-name="ce5">
            <text:p><text:s text:c="3"/>6,7<text:s/></text:p>
          </table:table-cell>
          <table:table-cell office:value-type="float" office:value="22.140848021474824" table:style-name="ce5">
            <text:p><text:s text:c="3"/>22,1<text:s/></text:p>
          </table:table-cell>
          <table:table-cell office:value-type="float" office:value="9.0267855646405497" table:style-name="ce5">
            <text:p><text:s text:c="3"/>9,0<text:s/></text:p>
          </table:table-cell>
          <table:table-cell office:value-type="float" office:value="21.046117038511685" table:style-name="ce5">
            <text:p><text:s text:c="3"/>21,0<text:s/></text:p>
          </table:table-cell>
          <table:table-cell office:value-type="float" office:value="9.4806095077729005" table:style-name="ce5">
            <text:p><text:s text:c="3"/>9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Empregador</text:p>
          </table:table-cell>
          <table:table-cell office:value-type="float" office:value="120.61732082146769" table:style-name="ce4">
            <text:p><text:s text:c="3"/>121<text:s/></text:p>
          </table:table-cell>
          <table:table-cell office:value-type="float" office:value="7.893148575894096" table:style-name="ce5">
            <text:p><text:s text:c="3"/>7,9<text:s/></text:p>
          </table:table-cell>
          <table:table-cell office:value-type="float" office:value="1.536436284318647" table:style-name="ce5">
            <text:p><text:s text:c="3"/>1,5<text:s/></text:p>
          </table:table-cell>
          <table:table-cell office:value-type="float" office:value="71.687745248717661" table:style-name="ce5">
            <text:p><text:s text:c="3"/>71,7<text:s/></text:p>
          </table:table-cell>
          <table:table-cell office:value-type="float" office:value="5.7705294090263735" table:style-name="ce5">
            <text:p><text:s text:c="3"/>5,8<text:s/></text:p>
          </table:table-cell>
          <table:table-cell office:value-type="float" office:value="25.513006671225703" table:style-name="ce5">
            <text:p><text:s text:c="3"/>25,5<text:s/></text:p>
          </table:table-cell>
          <table:table-cell office:value-type="float" office:value="22.081494021116793" table:style-name="ce5">
            <text:p><text:s text:c="3"/>22,1<text:s/></text:p>
          </table:table-cell>
          <table:table-cell office:value-type="float" office:value="13.491680294496675" table:style-name="ce5">
            <text:p><text:s text:c="3"/>13,5<text:s/></text:p>
          </table:table-cell>
          <table:table-cell office:value-type="float" office:value="29.346920204703782" table:style-name="ce5">
            <text:p><text:s text:c="3"/>29,3<text:s/></text:p>
          </table:table-cell>
          <table:table-cell office:value-type="float" office:value="11.247475123312135" table:style-name="ce5">
            <text:p><text:s text:c="3"/>11,2<text:s/></text:p>
          </table:table-cell>
          <table:table-cell office:value-type="float" office:value="22.510740011446732" table:style-name="ce5">
            <text:p><text:s text:c="3"/>22,5<text:s/></text:p>
          </table:table-cell>
          <table:table-cell office:value-type="float" office:value="15.84779128405345" table:style-name="ce5">
            <text:p><text:s text:c="3"/>15,8<text:s/></text:p>
          </table:table-cell>
          <table:table-cell office:value-type="float" office:value="18.753880069387641" table:style-name="ce5">
            <text:p><text:s text:c="3"/>18,8<text:s/></text:p>
          </table:table-cell>
          <table:table-cell office:value-type="float" office:value="15.851201046335357" table:style-name="ce5">
            <text:p><text:s text:c="3"/>15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Conta própria</text:p>
          </table:table-cell>
          <table:table-cell office:value-type="float" office:value="4667.9916451511162" table:style-name="ce4">
            <text:p><text:s text:c="2"/>4 668<text:s/></text:p>
          </table:table-cell>
          <table:table-cell office:value-type="float" office:value="1.5140839600175664" table:style-name="ce5">
            <text:p><text:s text:c="3"/>1,5<text:s/></text:p>
          </table:table-cell>
          <table:table-cell office:value-type="float" office:value="4.4757196248329398" table:style-name="ce5">
            <text:p><text:s text:c="3"/>4,5<text:s/></text:p>
          </table:table-cell>
          <table:table-cell office:value-type="float" office:value="5.5915348139453247" table:style-name="ce5">
            <text:p><text:s text:c="3"/>5,6<text:s/></text:p>
          </table:table-cell>
          <table:table-cell office:value-type="float" office:value="10.850852567607182" table:style-name="ce5">
            <text:p><text:s text:c="3"/>10,9<text:s/></text:p>
          </table:table-cell>
          <table:table-cell office:value-type="float" office:value="3.622710515888651" table:style-name="ce5">
            <text:p><text:s text:c="3"/>3,6<text:s/></text:p>
          </table:table-cell>
          <table:table-cell office:value-type="float" office:value="23.419686515140967" table:style-name="ce5">
            <text:p><text:s text:c="3"/>23,4<text:s/></text:p>
          </table:table-cell>
          <table:table-cell office:value-type="float" office:value="2.3758504517403365" table:style-name="ce5">
            <text:p><text:s text:c="3"/>2,4<text:s/></text:p>
          </table:table-cell>
          <table:table-cell office:value-type="float" office:value="26.769761205490354" table:style-name="ce5">
            <text:p><text:s text:c="3"/>26,8<text:s/></text:p>
          </table:table-cell>
          <table:table-cell office:value-type="float" office:value="2.1906461019198913" table:style-name="ce5">
            <text:p><text:s text:c="3"/>2,2<text:s/></text:p>
          </table:table-cell>
          <table:table-cell office:value-type="float" office:value="16.647193801317218" table:style-name="ce5">
            <text:p><text:s text:c="3"/>16,6<text:s/></text:p>
          </table:table-cell>
          <table:table-cell office:value-type="float" office:value="3.0085690230557223" table:style-name="ce5">
            <text:p><text:s text:c="3"/>3,0<text:s/></text:p>
          </table:table-cell>
          <table:table-cell office:value-type="float" office:value="17.836786285611321" table:style-name="ce5">
            <text:p><text:s text:c="3"/>17,8<text:s/></text:p>
          </table:table-cell>
          <table:table-cell office:value-type="float" office:value="3.5292909046062686" table:style-name="ce5">
            <text:p><text:s text:c="3"/>3,5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45">
            <text:p>Trabalhador familiar auxiliar</text:p>
          </table:table-cell>
          <table:table-cell office:value-type="float" office:value="818.7187086338231" table:style-name="ce4">
            <text:p><text:s text:c="3"/>819<text:s/></text:p>
          </table:table-cell>
          <table:table-cell office:value-type="float" office:value="3.6066797086941911" table:style-name="ce5">
            <text:p><text:s text:c="3"/>3,6<text:s/></text:p>
          </table:table-cell>
          <table:table-cell office:value-type="float" office:value="0.87391966689589295" table:style-name="ce5">
            <text:p><text:s text:c="3"/>0,9<text:s/></text:p>
          </table:table-cell>
          <table:table-cell office:value-type="float" office:value="37.889105396913351" table:style-name="ce5">
            <text:p><text:s text:c="3"/>37,9<text:s/></text:p>
          </table:table-cell>
          <table:table-cell office:value-type="float" office:value="8.365174725103218" table:style-name="ce5">
            <text:p><text:s text:c="3"/>8,4<text:s/></text:p>
          </table:table-cell>
          <table:table-cell office:value-type="float" office:value="8.8664483884323886" table:style-name="ce5">
            <text:p><text:s text:c="3"/>8,9<text:s/></text:p>
          </table:table-cell>
          <table:table-cell office:value-type="float" office:value="18.764489374956419" table:style-name="ce5">
            <text:p><text:s text:c="3"/>18,8<text:s/></text:p>
          </table:table-cell>
          <table:table-cell office:value-type="float" office:value="5.6091131127514995" table:style-name="ce5">
            <text:p><text:s text:c="3"/>5,6<text:s/></text:p>
          </table:table-cell>
          <table:table-cell office:value-type="float" office:value="22.967615626276039" table:style-name="ce5">
            <text:p><text:s text:c="3"/>23,0<text:s/></text:p>
          </table:table-cell>
          <table:table-cell office:value-type="float" office:value="5.1076658119114144" table:style-name="ce5">
            <text:p><text:s text:c="3"/>5,1<text:s/></text:p>
          </table:table-cell>
          <table:table-cell office:value-type="float" office:value="20.074046584146004" table:style-name="ce5">
            <text:p><text:s text:c="3"/>20,1<text:s/></text:p>
          </table:table-cell>
          <table:table-cell office:value-type="float" office:value="6.278977988329915" table:style-name="ce5">
            <text:p><text:s text:c="3"/>6,3<text:s/></text:p>
          </table:table-cell>
          <table:table-cell office:value-type="float" office:value="28.954754022622371" table:style-name="ce5">
            <text:p><text:s text:c="3"/>29,0<text:s/></text:p>
          </table:table-cell>
          <table:table-cell office:value-type="float" office:value="5.822032357041369" table:style-name="ce5">
            <text:p><text:s text:c="3"/>5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6">
            <text:p>Situação do domicílio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Urbana</text:p>
          </table:table-cell>
          <table:table-cell office:value-type="float" office:value="37904.461571341373" table:style-name="ce4">
            <text:p><text:s text:c="2"/>37 904<text:s/></text:p>
          </table:table-cell>
          <table:table-cell office:value-type="float" office:value="1.2348623119661555" table:style-name="ce5">
            <text:p><text:s text:c="3"/>1,2<text:s/></text:p>
          </table:table-cell>
          <table:table-cell office:value-type="float" office:value="2.4639761035106291" table:style-name="ce5">
            <text:p><text:s text:c="3"/>2,5<text:s/></text:p>
          </table:table-cell>
          <table:table-cell office:value-type="float" office:value="3.2594425305120245" table:style-name="ce5">
            <text:p><text:s text:c="3"/>3,3<text:s/></text:p>
          </table:table-cell>
          <table:table-cell office:value-type="float" office:value="6.2229316927544946" table:style-name="ce5">
            <text:p><text:s text:c="3"/>6,2<text:s/></text:p>
          </table:table-cell>
          <table:table-cell office:value-type="float" office:value="2.7429630160295893" table:style-name="ce5">
            <text:p><text:s text:c="3"/>2,7<text:s/></text:p>
          </table:table-cell>
          <table:table-cell office:value-type="float" office:value="21.588304996132582" table:style-name="ce5">
            <text:p><text:s text:c="3"/>21,6<text:s/></text:p>
          </table:table-cell>
          <table:table-cell office:value-type="float" office:value="1.6743198375022934" table:style-name="ce5">
            <text:p><text:s text:c="3"/>1,7<text:s/></text:p>
          </table:table-cell>
          <table:table-cell office:value-type="float" office:value="27.356801358625585" table:style-name="ce5">
            <text:p><text:s text:c="3"/>27,4<text:s/></text:p>
          </table:table-cell>
          <table:table-cell office:value-type="float" office:value="1.6455361941258233" table:style-name="ce5">
            <text:p><text:s text:c="3"/>1,6<text:s/></text:p>
          </table:table-cell>
          <table:table-cell office:value-type="float" office:value="19.74714715991416" table:style-name="ce5">
            <text:p><text:s text:c="3"/>19,7<text:s/></text:p>
          </table:table-cell>
          <table:table-cell office:value-type="float" office:value="2.137620811504259" table:style-name="ce5">
            <text:p><text:s text:c="3"/>2,1<text:s/></text:p>
          </table:table-cell>
          <table:table-cell office:value-type="float" office:value="22.620838689062722" table:style-name="ce5">
            <text:p><text:s text:c="3"/>22,6<text:s/></text:p>
          </table:table-cell>
          <table:table-cell office:value-type="float" office:value="2.3486571964786154" table:style-name="ce5">
            <text:p><text:s text:c="3"/>2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Rural</text:p>
          </table:table-cell>
          <table:table-cell office:value-type="float" office:value="14618.465356124771" table:style-name="ce4">
            <text:p><text:s text:c="2"/>14 618<text:s/></text:p>
          </table:table-cell>
          <table:table-cell office:value-type="float" office:value="1.3558905848559142" table:style-name="ce5">
            <text:p><text:s text:c="3"/>1,4<text:s/></text:p>
          </table:table-cell>
          <table:table-cell office:value-type="float" office:value="1.7638999748333581" table:style-name="ce5">
            <text:p><text:s text:c="3"/>1,8<text:s/></text:p>
          </table:table-cell>
          <table:table-cell office:value-type="float" office:value="3.9880750657022159" table:style-name="ce5">
            <text:p><text:s text:c="3"/>4,0<text:s/></text:p>
          </table:table-cell>
          <table:table-cell office:value-type="float" office:value="5.8246601219145484" table:style-name="ce5">
            <text:p><text:s text:c="3"/>5,8<text:s/></text:p>
          </table:table-cell>
          <table:table-cell office:value-type="float" office:value="3.0769802093202498" table:style-name="ce5">
            <text:p><text:s text:c="3"/>3,1<text:s/></text:p>
          </table:table-cell>
          <table:table-cell office:value-type="float" office:value="20.570761843002568" table:style-name="ce5">
            <text:p><text:s text:c="3"/>20,6<text:s/></text:p>
          </table:table-cell>
          <table:table-cell office:value-type="float" office:value="2.0764006840249207" table:style-name="ce5">
            <text:p><text:s text:c="3"/>2,1<text:s/></text:p>
          </table:table-cell>
          <table:table-cell office:value-type="float" office:value="27.16177744182793" table:style-name="ce5">
            <text:p><text:s text:c="3"/>27,2<text:s/></text:p>
          </table:table-cell>
          <table:table-cell office:value-type="float" office:value="1.7585124617219818" table:style-name="ce5">
            <text:p><text:s text:c="3"/>1,8<text:s/></text:p>
          </table:table-cell>
          <table:table-cell office:value-type="float" office:value="19.008078731830174" table:style-name="ce5">
            <text:p><text:s text:c="3"/>19,0<text:s/></text:p>
          </table:table-cell>
          <table:table-cell office:value-type="float" office:value="2.1797843432648234" table:style-name="ce5">
            <text:p><text:s text:c="3"/>2,2<text:s/></text:p>
          </table:table-cell>
          <table:table-cell office:value-type="float" office:value="25.670821886591302" table:style-name="ce5">
            <text:p><text:s text:c="3"/>25,7<text:s/></text:p>
          </table:table-cell>
          <table:table-cell office:value-type="float" office:value="2.4380099793602668" table:style-name="ce5">
            <text:p><text:s text:c="3"/>2,4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6">
            <text:p>Acesso à Internet</text:p>
          </table:table-cell>
          <table:table-cell table:style-name="ce4"/>
          <table:table-cell table:number-columns-repeated="13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4">
            <text:p>Domicílio COM acesso à internet</text:p>
          </table:table-cell>
          <table:table-cell office:value-type="float" office:value="34610.231231682767" table:style-name="ce4">
            <text:p><text:s text:c="2"/>34 610<text:s/></text:p>
          </table:table-cell>
          <table:table-cell office:value-type="float" office:value="1.1569185293393063" table:style-name="ce5">
            <text:p><text:s text:c="3"/>1,2<text:s/></text:p>
          </table:table-cell>
          <table:table-cell office:value-type="float" office:value="1.2142104659063209" table:style-name="ce5">
            <text:p><text:s text:c="3"/>1,2<text:s/></text:p>
          </table:table-cell>
          <table:table-cell office:value-type="float" office:value="4.6363695113952907" table:style-name="ce5">
            <text:p><text:s text:c="3"/>4,6<text:s/></text:p>
          </table:table-cell>
          <table:table-cell office:value-type="float" office:value="5.0643789066560965" table:style-name="ce5">
            <text:p><text:s text:c="3"/>5,1<text:s/></text:p>
          </table:table-cell>
          <table:table-cell office:value-type="float" office:value="3.1596072207633124" table:style-name="ce5">
            <text:p><text:s text:c="3"/>3,2<text:s/></text:p>
          </table:table-cell>
          <table:table-cell office:value-type="float" office:value="21.090947454793337" table:style-name="ce5">
            <text:p><text:s text:c="3"/>21,1<text:s/></text:p>
          </table:table-cell>
          <table:table-cell office:value-type="float" office:value="1.7779168494414326" table:style-name="ce5">
            <text:p><text:s text:c="3"/>1,8<text:s/></text:p>
          </table:table-cell>
          <table:table-cell office:value-type="float" office:value="28.997849147281119" table:style-name="ce5">
            <text:p><text:s text:c="3"/>29,0<text:s/></text:p>
          </table:table-cell>
          <table:table-cell office:value-type="float" office:value="1.5830244854216926" table:style-name="ce5">
            <text:p><text:s text:c="3"/>1,6<text:s/></text:p>
          </table:table-cell>
          <table:table-cell office:value-type="float" office:value="20.343510922973358" table:style-name="ce5">
            <text:p><text:s text:c="3"/>20,3<text:s/></text:p>
          </table:table-cell>
          <table:table-cell office:value-type="float" office:value="2.1153193321734092" table:style-name="ce5">
            <text:p><text:s text:c="3"/>2,1<text:s/></text:p>
          </table:table-cell>
          <table:table-cell office:value-type="float" office:value="23.289103102389916" table:style-name="ce5">
            <text:p><text:s text:c="3"/>23,3<text:s/></text:p>
          </table:table-cell>
          <table:table-cell office:value-type="float" office:value="2.3078212067853436" table:style-name="ce5">
            <text:p><text:s text:c="3"/>2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11">
            <text:p>Domicílio SEM acesso à internet</text:p>
          </table:table-cell>
          <table:table-cell office:value-type="float" office:value="17912.695695783379" table:style-name="ce4">
            <text:p><text:s text:c="2"/>17 913<text:s/></text:p>
          </table:table-cell>
          <table:table-cell office:value-type="float" office:value="1.3916345433211976" table:style-name="ce5">
            <text:p><text:s text:c="3"/>1,4<text:s/></text:p>
          </table:table-cell>
          <table:table-cell office:value-type="float" office:value="4.3073970843600442" table:style-name="ce5">
            <text:p><text:s text:c="3"/>4,3<text:s/></text:p>
          </table:table-cell>
          <table:table-cell office:value-type="float" office:value="3.1805114451313834" table:style-name="ce5">
            <text:p><text:s text:c="3"/>3,2<text:s/></text:p>
          </table:table-cell>
          <table:table-cell office:value-type="float" office:value="8.1364159188272556" table:style-name="ce5">
            <text:p><text:s text:c="3"/>8,1<text:s/></text:p>
          </table:table-cell>
          <table:table-cell office:value-type="float" office:value="2.9544485956028761" table:style-name="ce5">
            <text:p><text:s text:c="3"/>3,0<text:s/></text:p>
          </table:table-cell>
          <table:table-cell office:value-type="float" office:value="21.718868269126215" table:style-name="ce5">
            <text:p><text:s text:c="3"/>21,7<text:s/></text:p>
          </table:table-cell>
          <table:table-cell office:value-type="float" office:value="1.9843127781491423" table:style-name="ce5">
            <text:p><text:s text:c="3"/>2,0<text:s/></text:p>
          </table:table-cell>
          <table:table-cell office:value-type="float" office:value="24.026872976434969" table:style-name="ce5">
            <text:p><text:s text:c="3"/>24,0<text:s/></text:p>
          </table:table-cell>
          <table:table-cell office:value-type="float" office:value="2.1714880772053182" table:style-name="ce5">
            <text:p><text:s text:c="3"/>2,2<text:s/></text:p>
          </table:table-cell>
          <table:table-cell office:value-type="float" office:value="17.99172550348371" table:style-name="ce5">
            <text:p><text:s text:c="3"/>18,0<text:s/></text:p>
          </table:table-cell>
          <table:table-cell office:value-type="float" office:value="2.5488760714002532" table:style-name="ce5">
            <text:p><text:s text:c="3"/>2,5<text:s/></text:p>
          </table:table-cell>
          <table:table-cell office:value-type="float" office:value="23.818720247767835" table:style-name="ce5">
            <text:p><text:s text:c="3"/>23,8<text:s/></text:p>
          </table:table-cell>
          <table:table-cell office:value-type="float" office:value="2.6653745456411175" table:style-name="ce5">
            <text:p><text:s text:c="3"/>2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Moradores em arranjos domiciliares do tipo</text:p>
          </table:table-cell>
          <table:table-cell table:style-name="ce17"/>
          <table:table-cell table:number-columns-repeated="7" table:style-name="ce18"/>
          <table:table-cell table:number-columns-repeated="6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Unipessoal</text:p>
          </table:table-cell>
          <table:table-cell office:value-type="float" office:value="1191.8119820199265" table:style-name="ce17">
            <text:p><text:s text:c="2"/>1 192<text:s/></text:p>
          </table:table-cell>
          <table:table-cell office:value-type="float" office:value="2.6546168116842508" table:style-name="ce18">
            <text:p><text:s text:c="3"/>2,7<text:s/></text:p>
          </table:table-cell>
          <table:table-cell office:value-type="float" office:value="100.00000000000004" table:style-name="ce18">
            <text:p><text:s text:c="3"/>100,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Casal sem filho</text:p>
          </table:table-cell>
          <table:table-cell office:value-type="float" office:value="2726.8284161947954" table:style-name="ce17">
            <text:p><text:s text:c="2"/>2 727<text:s/></text:p>
          </table:table-cell>
          <table:table-cell office:value-type="float" office:value="2.5633886762815616" table:style-name="ce19">
            <text:p><text:s text:c="3"/>2,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58.739396155920211" table:style-name="ce18">
            <text:p><text:s text:c="3"/>58,7<text:s/></text:p>
          </table:table-cell>
          <table:table-cell office:value-type="float" office:value="2.2059284305148759" table:style-name="ce18">
            <text:p><text:s text:c="3"/>2,2<text:s/></text:p>
          </table:table-cell>
          <table:table-cell office:value-type="float" office:value="22.094141558024369" table:style-name="ce18">
            <text:p><text:s text:c="3"/>22,1<text:s/></text:p>
          </table:table-cell>
          <table:table-cell office:value-type="float" office:value="4.7107695893012984" table:style-name="ce18">
            <text:p><text:s text:c="3"/>4,7<text:s/></text:p>
          </table:table-cell>
          <table:table-cell office:value-type="float" office:value="9.8343053581777298" table:style-name="ce5">
            <text:p><text:s text:c="3"/>9,8<text:s/></text:p>
          </table:table-cell>
          <table:table-cell office:value-type="float" office:value="10.427907503830983" table:style-name="ce5">
            <text:p><text:s text:c="3"/>10,4<text:s/></text:p>
          </table:table-cell>
          <table:table-cell office:value-type="float" office:value="5.9524122212761101" table:style-name="ce5">
            <text:p><text:s text:c="3"/>6,0<text:s/></text:p>
          </table:table-cell>
          <table:table-cell office:value-type="float" office:value="12.507412780010748" table:style-name="ce5">
            <text:p><text:s text:c="3"/>12,5<text:s/></text:p>
          </table:table-cell>
          <table:table-cell office:value-type="float" office:value="3.3797447066016617" table:style-name="ce5">
            <text:p><text:s text:c="3"/>3,4<text:s/></text:p>
          </table:table-cell>
          <table:table-cell office:value-type="float" office:value="18.310431149495557" table:style-name="ce5">
            <text:p><text:s text:c="3"/>18,3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Casal com filho(s)</text:p>
          </table:table-cell>
          <table:table-cell office:value-type="float" office:value="34816.986940453244" table:style-name="ce17">
            <text:p><text:s text:c="2"/>34 817<text:s/></text:p>
          </table:table-cell>
          <table:table-cell office:value-type="float" office:value="1.0357976233314206" table:style-name="ce18">
            <text:p><text:s text:c="3"/>1,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19.464518087055069" table:style-name="ce18">
            <text:p><text:s text:c="3"/>19,5<text:s/></text:p>
          </table:table-cell>
          <table:table-cell office:value-type="float" office:value="1.7008862292574571" table:style-name="ce18">
            <text:p><text:s text:c="3"/>1,7<text:s/></text:p>
          </table:table-cell>
          <table:table-cell office:value-type="float" office:value="30.669329700306601" table:style-name="ce5">
            <text:p><text:s text:c="3"/>30,7<text:s/></text:p>
          </table:table-cell>
          <table:table-cell office:value-type="float" office:value="1.4090654199553236" table:style-name="ce5">
            <text:p><text:s text:c="3"/>1,4<text:s/></text:p>
          </table:table-cell>
          <table:table-cell office:value-type="float" office:value="22.9179821765164" table:style-name="ce5">
            <text:p><text:s text:c="3"/>22,9<text:s/></text:p>
          </table:table-cell>
          <table:table-cell office:value-type="float" office:value="1.8711131148344853" table:style-name="ce5">
            <text:p><text:s text:c="3"/>1,9<text:s/></text:p>
          </table:table-cell>
          <table:table-cell office:value-type="float" office:value="26.948170036122313" table:style-name="ce5">
            <text:p><text:s text:c="3"/>26,9<text:s/></text:p>
          </table:table-cell>
          <table:table-cell office:value-type="float" office:value="1.9911702008329344" table:style-name="ce5">
            <text:p><text:s text:c="3"/>2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Arranjo formado por mulher sem cônjuge e com filho(s) até 14 anos</text:p>
          </table:table-cell>
          <table:table-cell office:value-type="float" office:value="6452.318526147963" table:style-name="ce17">
            <text:p><text:s text:c="2"/>6 452<text:s/></text:p>
          </table:table-cell>
          <table:table-cell office:value-type="float" office:value="2.5994937266897886" table:style-name="ce18">
            <text:p><text:s text:c="3"/>2,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9.5712896172972783" table:style-name="ce18">
            <text:p><text:s text:c="3"/>9,6<text:s/></text:p>
          </table:table-cell>
          <table:table-cell office:value-type="float" office:value="5.4211211987739372" table:style-name="ce18">
            <text:p><text:s text:c="3"/>5,4<text:s/></text:p>
          </table:table-cell>
          <table:table-cell office:value-type="float" office:value="28.611067009565648" table:style-name="ce18">
            <text:p><text:s text:c="3"/>28,6<text:s/></text:p>
          </table:table-cell>
          <table:table-cell office:value-type="float" office:value="3.1990056851978714" table:style-name="ce18">
            <text:p><text:s text:c="3"/>3,2<text:s/></text:p>
          </table:table-cell>
          <table:table-cell office:value-type="float" office:value="26.797822992157677" table:style-name="ce5">
            <text:p><text:s text:c="3"/>26,8<text:s/></text:p>
          </table:table-cell>
          <table:table-cell office:value-type="float" office:value="4.0193675260078576" table:style-name="ce5">
            <text:p><text:s text:c="3"/>4,0<text:s/></text:p>
          </table:table-cell>
          <table:table-cell office:value-type="float" office:value="15.952629956790071" table:style-name="ce5">
            <text:p><text:s text:c="3"/>16,0<text:s/></text:p>
          </table:table-cell>
          <table:table-cell office:value-type="float" office:value="5.7866131841550947" table:style-name="ce5">
            <text:p><text:s text:c="3"/>5,8<text:s/></text:p>
          </table:table-cell>
          <table:table-cell office:value-type="float" office:value="19.067190424189274" table:style-name="ce5">
            <text:p><text:s text:c="3"/>19,1<text:s/></text:p>
          </table:table-cell>
          <table:table-cell office:value-type="float" office:value="6.0725781161436831" table:style-name="ce5">
            <text:p><text:s text:c="3"/>6,1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Arranjo formado por mulher branca sem cônjuge e com filho(s) até 14 anos</text:p>
          </table:table-cell>
          <table:table-cell office:value-type="float" office:value="1430.5522603322838" table:style-name="ce17">
            <text:p><text:s text:c="2"/>1 431<text:s/></text:p>
          </table:table-cell>
          <table:table-cell office:value-type="float" office:value="6.0237145717835032" table:style-name="ce18">
            <text:p><text:s text:c="3"/>6,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10.304615876434266" table:style-name="ce18">
            <text:p><text:s text:c="3"/>10,3<text:s/></text:p>
          </table:table-cell>
          <table:table-cell office:value-type="float" office:value="11.841078421091449" table:style-name="ce18">
            <text:p><text:s text:c="3"/>11,8<text:s/></text:p>
          </table:table-cell>
          <table:table-cell office:value-type="float" office:value="30.949093902709496" table:style-name="ce18">
            <text:p><text:s text:c="3"/>30,9<text:s/></text:p>
          </table:table-cell>
          <table:table-cell office:value-type="float" office:value="7.2451842016623038" table:style-name="ce18">
            <text:p><text:s text:c="3"/>7,2<text:s/></text:p>
          </table:table-cell>
          <table:table-cell office:value-type="float" office:value="27.109539443437065" table:style-name="ce5">
            <text:p><text:s text:c="3"/>27,1<text:s/></text:p>
          </table:table-cell>
          <table:table-cell office:value-type="float" office:value="8.6535458938064505" table:style-name="ce5">
            <text:p><text:s text:c="3"/>8,7<text:s/></text:p>
          </table:table-cell>
          <table:table-cell office:value-type="float" office:value="12.958258896933506" table:style-name="ce5">
            <text:p><text:s text:c="3"/>13,0<text:s/></text:p>
          </table:table-cell>
          <table:table-cell office:value-type="float" office:value="16.375708341693926" table:style-name="ce5">
            <text:p><text:s text:c="3"/>16,4<text:s/></text:p>
          </table:table-cell>
          <table:table-cell office:value-type="float" office:value="18.678491880485666" table:style-name="ce5">
            <text:p><text:s text:c="3"/>18,7<text:s/></text:p>
          </table:table-cell>
          <table:table-cell office:value-type="float" office:value="14.650136287333865" table:style-name="ce5">
            <text:p><text:s text:c="3"/>14,7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Arranjo formado por mulher preta ou parda sem cônjuge e com filho(s) até 14 anos</text:p>
          </table:table-cell>
          <table:table-cell office:value-type="float" office:value="4930.1269965387737" table:style-name="ce17">
            <text:p><text:s text:c="2"/>4 930<text:s/></text:p>
          </table:table-cell>
          <table:table-cell office:value-type="float" office:value="2.7134481960759596" table:style-name="ce18">
            <text:p><text:s text:c="3"/>2,7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9.4847597438306686" table:style-name="ce18">
            <text:p><text:s text:c="3"/>9,5<text:s/></text:p>
          </table:table-cell>
          <table:table-cell office:value-type="float" office:value="6.0909049246924143" table:style-name="ce18">
            <text:p><text:s text:c="3"/>6,1<text:s/></text:p>
          </table:table-cell>
          <table:table-cell office:value-type="float" office:value="28.006920953761576" table:style-name="ce18">
            <text:p><text:s text:c="3"/>28,0<text:s/></text:p>
          </table:table-cell>
          <table:table-cell office:value-type="float" office:value="3.6684299415361323" table:style-name="ce18">
            <text:p><text:s text:c="3"/>3,7<text:s/></text:p>
          </table:table-cell>
          <table:table-cell office:value-type="float" office:value="26.940336780331336" table:style-name="ce5">
            <text:p><text:s text:c="3"/>26,9<text:s/></text:p>
          </table:table-cell>
          <table:table-cell office:value-type="float" office:value="4.3349349237615638" table:style-name="ce5">
            <text:p><text:s text:c="3"/>4,3<text:s/></text:p>
          </table:table-cell>
          <table:table-cell office:value-type="float" office:value="16.33607059771056" table:style-name="ce5">
            <text:p><text:s text:c="3"/>16,3<text:s/></text:p>
          </table:table-cell>
          <table:table-cell office:value-type="float" office:value="6.1754694337497567" table:style-name="ce5">
            <text:p><text:s text:c="3"/>6,2<text:s/></text:p>
          </table:table-cell>
          <table:table-cell office:value-type="float" office:value="19.231911924365843" table:style-name="ce5">
            <text:p><text:s text:c="3"/>19,2<text:s/></text:p>
          </table:table-cell>
          <table:table-cell office:value-type="float" office:value="6.6200292787719244" table:style-name="ce5">
            <text:p><text:s text:c="3"/>6,6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Outros</text:p>
          </table:table-cell>
          <table:table-cell office:value-type="float" office:value="7334.9810626502021" table:style-name="ce17">
            <text:p><text:s text:c="2"/>7 335<text:s/></text:p>
          </table:table-cell>
          <table:table-cell office:value-type="float" office:value="2.176433679498563" table:style-name="ce18">
            <text:p><text:s text:c="3"/>2,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13.509946741675511" table:style-name="ce18">
            <text:p><text:s text:c="3"/>13,5<text:s/></text:p>
          </table:table-cell>
          <table:table-cell office:value-type="float" office:value="3.9569093788913587" table:style-name="ce18">
            <text:p><text:s text:c="3"/>4,0<text:s/></text:p>
          </table:table-cell>
          <table:table-cell office:value-type="float" office:value="26.783371626948295" table:style-name="ce18">
            <text:p><text:s text:c="3"/>26,8<text:s/></text:p>
          </table:table-cell>
          <table:table-cell office:value-type="float" office:value="3.3199585028768066" table:style-name="ce18">
            <text:p><text:s text:c="3"/>3,3<text:s/></text:p>
          </table:table-cell>
          <table:table-cell office:value-type="float" office:value="22.695371975759752" table:style-name="ce5">
            <text:p><text:s text:c="3"/>22,7<text:s/></text:p>
          </table:table-cell>
          <table:table-cell office:value-type="float" office:value="3.8978754934421871" table:style-name="ce5">
            <text:p><text:s text:c="3"/>3,9<text:s/></text:p>
          </table:table-cell>
          <table:table-cell office:value-type="float" office:value="14.897949622338588" table:style-name="ce5">
            <text:p><text:s text:c="3"/>14,9<text:s/></text:p>
          </table:table-cell>
          <table:table-cell office:value-type="float" office:value="4.9582838915873602" table:style-name="ce5">
            <text:p><text:s text:c="3"/>5,0<text:s/></text:p>
          </table:table-cell>
          <table:table-cell office:value-type="float" office:value="22.113360033277907" table:style-name="ce5">
            <text:p><text:s text:c="3"/>22,1<text:s/></text:p>
          </table:table-cell>
          <table:table-cell office:value-type="float" office:value="4.844795053255849" table:style-name="ce5">
            <text:p><text:s text:c="3"/>4,8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6">
            <text:p>Composição etária do domicílio (4)</text:p>
          </table:table-cell>
          <table:table-cell table:style-name="ce17"/>
          <table:table-cell table:number-columns-repeated="7" table:style-name="ce18"/>
          <table:table-cell table:number-columns-repeated="6" table:style-name="ce5"/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Unipessoal idoso</text:p>
          </table:table-cell>
          <table:table-cell office:value-type="float" office:value="217.58786424738182" table:style-name="ce17">
            <text:p><text:s text:c="3"/>218<text:s/></text:p>
          </table:table-cell>
          <table:table-cell office:value-type="float" office:value="5.8337690484191693" table:style-name="ce19">
            <text:p><text:s text:c="3"/>5,8<text:s/></text:p>
          </table:table-cell>
          <table:table-cell office:value-type="float" office:value="99.999999999999972" table:style-name="ce18">
            <text:p><text:s text:c="3"/>100,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8">
            <text:p>Unipessoal não idoso</text:p>
          </table:table-cell>
          <table:table-cell office:value-type="float" office:value="974.22411777254501" table:style-name="ce17">
            <text:p><text:s text:c="3"/>974<text:s/></text:p>
          </table:table-cell>
          <table:table-cell office:value-type="float" office:value="2.9066567530836132" table:style-name="ce18">
            <text:p><text:s text:c="3"/>2,9<text:s/></text:p>
          </table:table-cell>
          <table:table-cell office:value-type="float" office:value="100.00000000000001" table:style-name="ce18">
            <text:p><text:s text:c="3"/>100,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Dois ou mais idosos</text:p>
          </table:table-cell>
          <table:table-cell office:value-type="float" office:value="111.38888998986882" table:style-name="ce17">
            <text:p><text:s text:c="3"/>111<text:s/></text:p>
          </table:table-cell>
          <table:table-cell office:value-type="float" office:value="10.789419827409878" table:style-name="ce18">
            <text:p><text:s text:c="3"/>10,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95.118776194003203" table:style-name="ce18">
            <text:p><text:s text:c="3"/>95,1<text:s/></text:p>
          </table:table-cell>
          <table:table-cell office:value-type="float" office:value="2.1673526128577505" table:style-name="ce18">
            <text:p><text:s text:c="3"/>2,2<text:s/></text:p>
          </table:table-cell>
          <table:table-cell office:value-type="float" office:value="4.1825800007014777" table:style-name="ce18">
            <text:p><text:s text:c="3"/>4,2<text:s/></text:p>
          </table:table-cell>
          <table:table-cell office:value-type="float" office:value="46.550694545260299" table:style-name="ce18">
            <text:p><text:s text:c="3"/>46,6<text:s/></text:p>
          </table:table-cell>
          <table:table-cell office:value-type="float" office:value="0.69864380529535097" table:style-name="ce5">
            <text:p><text:s text:c="3"/>0,7<text:s/></text:p>
          </table:table-cell>
          <table:table-cell office:value-type="float" office:value="99.883406045685462" table:style-name="ce5">
            <text:p><text:s text:c="3"/>99,9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..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Dois ou mais adultos</text:p>
          </table:table-cell>
          <table:table-cell office:value-type="float" office:value="7076.1216939141832" table:style-name="ce17">
            <text:p><text:s text:c="2"/>7 076<text:s/></text:p>
          </table:table-cell>
          <table:table-cell office:value-type="float" office:value="1.7675650861411702" table:style-name="ce18">
            <text:p><text:s text:c="3"/>1,8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28.461322584473006" table:style-name="ce18">
            <text:p><text:s text:c="3"/>28,5<text:s/></text:p>
          </table:table-cell>
          <table:table-cell office:value-type="float" office:value="2.4466080728119843" table:style-name="ce18">
            <text:p><text:s text:c="3"/>2,4<text:s/></text:p>
          </table:table-cell>
          <table:table-cell office:value-type="float" office:value="33.487689971282713" table:style-name="ce18">
            <text:p><text:s text:c="3"/>33,5<text:s/></text:p>
          </table:table-cell>
          <table:table-cell office:value-type="float" office:value="2.412906015423308" table:style-name="ce18">
            <text:p><text:s text:c="3"/>2,4<text:s/></text:p>
          </table:table-cell>
          <table:table-cell office:value-type="float" office:value="25.183490770112339" table:style-name="ce5">
            <text:p><text:s text:c="3"/>25,2<text:s/></text:p>
          </table:table-cell>
          <table:table-cell office:value-type="float" office:value="3.4406891060819436" table:style-name="ce5">
            <text:p><text:s text:c="3"/>3,4<text:s/></text:p>
          </table:table-cell>
          <table:table-cell office:value-type="float" office:value="8.8459591978913696" table:style-name="ce5">
            <text:p><text:s text:c="3"/>8,8<text:s/></text:p>
          </table:table-cell>
          <table:table-cell office:value-type="float" office:value="6.3408482427890638" table:style-name="ce5">
            <text:p><text:s text:c="3"/>6,3<text:s/></text:p>
          </table:table-cell>
          <table:table-cell office:value-type="float" office:value="4.0215374762406038" table:style-name="ce5">
            <text:p><text:s text:c="3"/>4,0<text:s/></text:p>
          </table:table-cell>
          <table:table-cell office:value-type="float" office:value="10.227760722053443" table:style-name="ce5">
            <text:p><text:s text:c="3"/>10,2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Adultos e crianças</text:p>
          </table:table-cell>
          <table:table-cell office:value-type="float" office:value="36538.588894208275" table:style-name="ce17">
            <text:p><text:s text:c="2"/>36 539<text:s/></text:p>
          </table:table-cell>
          <table:table-cell office:value-type="float" office:value="1.0924554055696696" table:style-name="ce18">
            <text:p><text:s text:c="3"/>1,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2.0164605301037151" table:style-name="ce18">
            <text:p><text:s text:c="3"/>2,0<text:s/></text:p>
          </table:table-cell>
          <table:table-cell office:value-type="float" office:value="4.7261602854281959" table:style-name="ce18">
            <text:p><text:s text:c="3"/>4,7<text:s/></text:p>
          </table:table-cell>
          <table:table-cell office:value-type="float" office:value="19.994335813910588" table:style-name="ce18">
            <text:p><text:s text:c="3"/>20,0<text:s/></text:p>
          </table:table-cell>
          <table:table-cell office:value-type="float" office:value="1.6453438936164841" table:style-name="ce18">
            <text:p><text:s text:c="3"/>1,6<text:s/></text:p>
          </table:table-cell>
          <table:table-cell office:value-type="float" office:value="30.366842066865935" table:style-name="ce5">
            <text:p><text:s text:c="3"/>30,4<text:s/></text:p>
          </table:table-cell>
          <table:table-cell office:value-type="float" office:value="1.4466888492928414" table:style-name="ce5">
            <text:p><text:s text:c="3"/>1,4<text:s/></text:p>
          </table:table-cell>
          <table:table-cell office:value-type="float" office:value="22.403634645702752" table:style-name="ce5">
            <text:p><text:s text:c="3"/>22,4<text:s/></text:p>
          </table:table-cell>
          <table:table-cell office:value-type="float" office:value="1.8613133863842983" table:style-name="ce5">
            <text:p><text:s text:c="3"/>1,9<text:s/></text:p>
          </table:table-cell>
          <table:table-cell office:value-type="float" office:value="25.218726943417412" table:style-name="ce5">
            <text:p><text:s text:c="3"/>25,2<text:s/></text:p>
          </table:table-cell>
          <table:table-cell office:value-type="float" office:value="2.0200390912167219" table:style-name="ce5">
            <text:p><text:s text:c="3"/>2,0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Idoso(s) e adulto(s)</text:p>
          </table:table-cell>
          <table:table-cell office:value-type="float" office:value="2512.6912550504353" table:style-name="ce17">
            <text:p><text:s text:c="2"/>2 513<text:s/></text:p>
          </table:table-cell>
          <table:table-cell office:value-type="float" office:value="3.1806115070248007" table:style-name="ce18">
            <text:p><text:s text:c="3"/>3,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12.994262458699144" table:style-name="ce18">
            <text:p><text:s text:c="3"/>13,0<text:s/></text:p>
          </table:table-cell>
          <table:table-cell office:value-type="float" office:value="6.7494018522897701" table:style-name="ce18">
            <text:p><text:s text:c="3"/>6,7<text:s/></text:p>
          </table:table-cell>
          <table:table-cell office:value-type="float" office:value="41.142702632225451" table:style-name="ce18">
            <text:p><text:s text:c="3"/>41,1<text:s/></text:p>
          </table:table-cell>
          <table:table-cell office:value-type="float" office:value="3.8787359678430757" table:style-name="ce18">
            <text:p><text:s text:c="3"/>3,9<text:s/></text:p>
          </table:table-cell>
          <table:table-cell office:value-type="float" office:value="24.002976956342767" table:style-name="ce5">
            <text:p><text:s text:c="3"/>24,0<text:s/></text:p>
          </table:table-cell>
          <table:table-cell office:value-type="float" office:value="5.7838925925292353" table:style-name="ce5">
            <text:p><text:s text:c="3"/>5,8<text:s/></text:p>
          </table:table-cell>
          <table:table-cell office:value-type="float" office:value="14.661359113703439" table:style-name="ce5">
            <text:p><text:s text:c="3"/>14,7<text:s/></text:p>
          </table:table-cell>
          <table:table-cell office:value-type="float" office:value="8.6358891144074885" table:style-name="ce5">
            <text:p><text:s text:c="3"/>8,6<text:s/></text:p>
          </table:table-cell>
          <table:table-cell office:value-type="float" office:value="7.1986988390291708" table:style-name="ce5">
            <text:p><text:s text:c="3"/>7,2<text:s/></text:p>
          </table:table-cell>
          <table:table-cell office:value-type="float" office:value="11.890157388285234" table:style-name="ce5">
            <text:p><text:s text:c="3"/>11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5091.4856058350388" table:style-name="ce17">
            <text:p><text:s text:c="2"/>5 091<text:s/></text:p>
          </table:table-cell>
          <table:table-cell office:value-type="float" office:value="3.0672985413340532" table:style-name="ce18">
            <text:p><text:s text:c="3"/>3,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..</text:p>
          </table:table-cell>
          <table:table-cell office:value-type="float" office:value="0.51467448185970943" table:style-name="ce18">
            <text:p><text:s text:c="3"/>0,5<text:s/></text:p>
          </table:table-cell>
          <table:table-cell office:value-type="float" office:value="20.749792059268856" table:style-name="ce18">
            <text:p><text:s text:c="3"/>20,7<text:s/></text:p>
          </table:table-cell>
          <table:table-cell office:value-type="float" office:value="9.3555127316766296" table:style-name="ce18">
            <text:p><text:s text:c="3"/>9,4<text:s/></text:p>
          </table:table-cell>
          <table:table-cell office:value-type="float" office:value="6.5017488322247825" table:style-name="ce18">
            <text:p><text:s text:c="3"/>6,5<text:s/></text:p>
          </table:table-cell>
          <table:table-cell office:value-type="float" office:value="16.862550518416636" table:style-name="ce5">
            <text:p><text:s text:c="3"/>16,9<text:s/></text:p>
          </table:table-cell>
          <table:table-cell office:value-type="float" office:value="5.6347090440199121" table:style-name="ce5">
            <text:p><text:s text:c="3"/>5,6<text:s/></text:p>
          </table:table-cell>
          <table:table-cell office:value-type="float" office:value="21.2790884253839" table:style-name="ce5">
            <text:p><text:s text:c="3"/>21,3<text:s/></text:p>
          </table:table-cell>
          <table:table-cell office:value-type="float" office:value="5.1671279788361151" table:style-name="ce5">
            <text:p><text:s text:c="3"/>5,2<text:s/></text:p>
          </table:table-cell>
          <table:table-cell office:value-type="float" office:value="51.988173842663109" table:style-name="ce5">
            <text:p><text:s text:c="3"/>52,0<text:s/></text:p>
          </table:table-cell>
          <table:table-cell office:value-type="float" office:value="2.9085960619217444" table:style-name="ce5">
            <text:p><text:s text:c="3"/>2,9<text:s/></text:p>
          </table:table-cell>
          <table:table-cell table:style-name="ce24"/>
          <table:table-cell table:style-name="ce23"/>
          <table:table-cell table:number-columns-repeated="16367"/>
        </table:table-row>
        <table:table-row table:style-name="ro1">
          <table:table-cell table:number-columns-repeated="15" table:style-name="ce11"/>
          <table:table-cell table:number-columns-repeated="16369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14" table:style-name="ce1"/>
          <table:table-cell table:number-columns-repeated="16369" table:style-name="ce24"/>
        </table:table-row>
        <table:table-row table:style-name="ro1">
          <table:table-cell office:value-type="string" table:style-name="ce10">
            <text:p>Notas: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Rendimentos deflacionados para reais médios de 2018.</text:p>
          </table:table-cell>
          <table:table-cell table:number-columns-repeated="6" table:style-name="ce11"/>
          <table:table-cell table:number-columns-repeated="2" table:style-name="ce24"/>
          <table:table-cell table:number-columns-repeated="4" table:style-name="ce11"/>
          <table:table-cell table:number-columns-repeated="16371"/>
        </table:table-row>
        <table:table-row table:style-name="ro1">
          <table:table-cell office:value-type="string" table:style-name="ce70">
            <text:p>(1) Taxa de conversão da paridade de poder de compra para consumo privado, R$ 1,66 para US$ 1,00 PPC 2011, valores diários tornados mensais e inflacionados pelo IPCA para anos recentes. O valor médio da linha de US$ 5,5 corresponde a R$ 420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2) Não são apresentados resultados para amarelos, indígenas e pessoas sem declaração de cor ou raça.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71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2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Excel_BuiltIn_Print_Area" table:cell-range-address="2_4b.$A$1:2_4b.$M$63" table:base-cell-address="2_4b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5-UF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63" table:default-cell-style-name="ce48"/>
        <table:table-row table:style-name="ro1">
          <table:table-cell office:value-type="string" table:number-columns-spanned="21" table:number-rows-spanned="2" table:style-name="ce104">
            <text:p>Tabela 2.5 UF - Distribuição de pessoas residindo em domicílios, por condições de adensamento do domicílio, segundo as Grandes Regiões, Unidades da Federação, Regiões Metropolitanas e Regiões Administrativas Integradas de Desenvolvimento - 2018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100">
            <text:p>Grandes Regiões, Unidades da Federação, Regiões Metropolitanas e Regiões Administrativas Integradas de Desenvolvimento</text:p>
          </table:table-cell>
          <table:table-cell office:value-type="string" table:number-columns-spanned="2" table:number-rows-spanned="3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1" table:style-name="ce102">
            <text:p>Número de moradores por cômodo utilizado como dormitório</text:p>
          </table:table-cell>
          <table:covered-table-cell table:number-columns-repeated="7"/>
          <table:table-cell office:value-type="string" table:number-columns-spanned="10" table:number-rows-spanned="1" table:style-name="ce103">
            <text:p>Número de moradores por banheiro de uso exclusivo</text:p>
          </table:table-cell>
          <table:covered-table-cell table:number-columns-repeated="9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2">
            <text:p>Mais de três moradores</text:p>
          </table:table-cell>
          <table:covered-table-cell/>
          <table:table-cell office:value-type="string" table:number-columns-spanned="2" table:number-rows-spanned="2" table:style-name="ce102">
            <text:p>Domicílio sem banheiro</text:p>
          </table:table-cell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3">
            <text:p>Mais de três moradores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207853.29299999968" table:style-name="ce52">
            <text:p><text:s text:c="2"/>207 8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.194687750506873" table:style-name="ce53">
            <text:p><text:s text:c="3"/>17,2<text:s/></text:p>
          </table:table-cell>
          <table:table-cell office:value-type="float" office:value="0.81022759067965155" table:style-name="ce53">
            <text:p><text:s text:c="3"/>0,8<text:s/></text:p>
          </table:table-cell>
          <table:table-cell office:value-type="float" office:value="62.598559731183698" table:style-name="ce53">
            <text:p><text:s text:c="3"/>62,6<text:s/></text:p>
          </table:table-cell>
          <table:table-cell office:value-type="float" office:value="0.3218523602895304" table:style-name="ce53">
            <text:p><text:s text:c="3"/>0,3<text:s/></text:p>
          </table:table-cell>
          <table:table-cell office:value-type="float" office:value="14.648236064991341" table:style-name="ce53">
            <text:p><text:s text:c="3"/>14,6<text:s/></text:p>
          </table:table-cell>
          <table:table-cell office:value-type="float" office:value="1.1845513948356174" table:style-name="ce53">
            <text:p><text:s text:c="3"/>1,2<text:s/></text:p>
          </table:table-cell>
          <table:table-cell office:value-type="float" office:value="5.5585164533174893" table:style-name="ce53">
            <text:p><text:s text:c="3"/>5,6<text:s/></text:p>
          </table:table-cell>
          <table:table-cell office:value-type="float" office:value="2.2021135069247406" table:style-name="ce53">
            <text:p><text:s text:c="3"/>2,2<text:s/></text:p>
          </table:table-cell>
          <table:table-cell office:value-type="float" office:value="2.7667668909319012" table:style-name="ce53">
            <text:p><text:s text:c="3"/>2,8<text:s/></text:p>
          </table:table-cell>
          <table:table-cell office:value-type="float" office:value="2.8302015239945013" table:style-name="ce53">
            <text:p><text:s text:c="3"/>2,8<text:s/></text:p>
          </table:table-cell>
          <table:table-cell office:value-type="float" office:value="13.631011922332" table:style-name="ce53">
            <text:p><text:s text:c="3"/>13,6<text:s/></text:p>
          </table:table-cell>
          <table:table-cell office:value-type="float" office:value="1.3175527789693968" table:style-name="ce53">
            <text:p><text:s text:c="3"/>1,3<text:s/></text:p>
          </table:table-cell>
          <table:table-cell office:value-type="float" office:value="28.503326496637829" table:style-name="ce53">
            <text:p><text:s text:c="3"/>28,5<text:s/></text:p>
          </table:table-cell>
          <table:table-cell office:value-type="float" office:value="0.69743060900502374" table:style-name="ce53">
            <text:p><text:s text:c="3"/>0,7<text:s/></text:p>
          </table:table-cell>
          <table:table-cell office:value-type="float" office:value="22.217292968111284" table:style-name="ce53">
            <text:p><text:s text:c="3"/>22,2<text:s/></text:p>
          </table:table-cell>
          <table:table-cell office:value-type="float" office:value="0.77920644505989678" table:style-name="ce53">
            <text:p><text:s text:c="3"/>0,8<text:s/></text:p>
          </table:table-cell>
          <table:table-cell office:value-type="float" office:value="32.881601721986357" table:style-name="ce53">
            <text:p><text:s text:c="3"/>32,9<text:s/></text:p>
          </table:table-cell>
          <table:table-cell office:value-type="float" office:value="0.7676582216258323" table:style-name="ce53">
            <text:p><text:s text:c="3"/>0,8<text:s/></text:p>
          </table:table-cell>
          <table:table-cell table:number-columns-repeated="16363" table:style-name="ce54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870.875000000324" table:style-name="ce52">
            <text:p><text:s text:c="2"/>17 8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.506129973228598" table:style-name="ce53">
            <text:p><text:s text:c="3"/>11,5<text:s/></text:p>
          </table:table-cell>
          <table:table-cell office:value-type="float" office:value="2.3140822519934252" table:style-name="ce53">
            <text:p><text:s text:c="3"/>2,3<text:s/></text:p>
          </table:table-cell>
          <table:table-cell office:value-type="float" office:value="52.642183070734802" table:style-name="ce53">
            <text:p><text:s text:c="3"/>52,6<text:s/></text:p>
          </table:table-cell>
          <table:table-cell office:value-type="float" office:value="1.097177244972009" table:style-name="ce53">
            <text:p><text:s text:c="3"/>1,1<text:s/></text:p>
          </table:table-cell>
          <table:table-cell office:value-type="float" office:value="22.732417168012049" table:style-name="ce53">
            <text:p><text:s text:c="3"/>22,7<text:s/></text:p>
          </table:table-cell>
          <table:table-cell office:value-type="float" office:value="2.3165226058920956" table:style-name="ce53">
            <text:p><text:s text:c="3"/>2,3<text:s/></text:p>
          </table:table-cell>
          <table:table-cell office:value-type="float" office:value="13.119269788024113" table:style-name="ce53">
            <text:p><text:s text:c="3"/>13,1<text:s/></text:p>
          </table:table-cell>
          <table:table-cell office:value-type="float" office:value="3.5543365138625256" table:style-name="ce53">
            <text:p><text:s text:c="3"/>3,6<text:s/></text:p>
          </table:table-cell>
          <table:table-cell office:value-type="float" office:value="10.481985387639789" table:style-name="ce53">
            <text:p><text:s text:c="3"/>10,5<text:s/></text:p>
          </table:table-cell>
          <table:table-cell office:value-type="float" office:value="5.9168988557183182" table:style-name="ce53">
            <text:p><text:s text:c="3"/>5,9<text:s/></text:p>
          </table:table-cell>
          <table:table-cell office:value-type="float" office:value="7.6867396637955796" table:style-name="ce53">
            <text:p><text:s text:c="3"/>7,7<text:s/></text:p>
          </table:table-cell>
          <table:table-cell office:value-type="float" office:value="3.3913468134142657" table:style-name="ce53">
            <text:p><text:s text:c="3"/>3,4<text:s/></text:p>
          </table:table-cell>
          <table:table-cell office:value-type="float" office:value="20.077152274006952" table:style-name="ce53">
            <text:p><text:s text:c="3"/>20,1<text:s/></text:p>
          </table:table-cell>
          <table:table-cell office:value-type="float" office:value="2.2048639776955956" table:style-name="ce53">
            <text:p><text:s text:c="3"/>2,2<text:s/></text:p>
          </table:table-cell>
          <table:table-cell office:value-type="float" office:value="19.271889730323323" table:style-name="ce53">
            <text:p><text:s text:c="3"/>19,3<text:s/></text:p>
          </table:table-cell>
          <table:table-cell office:value-type="float" office:value="2.2041586811233764" table:style-name="ce53">
            <text:p><text:s text:c="3"/>2,2<text:s/></text:p>
          </table:table-cell>
          <table:table-cell office:value-type="float" office:value="42.482232944234227" table:style-name="ce53">
            <text:p><text:s text:c="3"/>42,5<text:s/></text:p>
          </table:table-cell>
          <table:table-cell office:value-type="float" office:value="1.6388939175572053" table:style-name="ce53">
            <text:p><text:s text:c="3"/>1,6<text:s/></text:p>
          </table:table-cell>
          <table:table-cell table:number-columns-repeated="16363" table:style-name="ce54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1747.1540000000068" table:style-name="ce55">
            <text:p><text:s text:c="2"/>1 7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.360167474843404" table:style-name="ce56">
            <text:p><text:s text:c="3"/>15,4<text:s/></text:p>
          </table:table-cell>
          <table:table-cell office:value-type="float" office:value="4.8989269352892331" table:style-name="ce56">
            <text:p><text:s text:c="3"/>4,9<text:s/></text:p>
          </table:table-cell>
          <table:table-cell office:value-type="float" office:value="62.566838793280986" table:style-name="ce56">
            <text:p><text:s text:c="3"/>62,6<text:s/></text:p>
          </table:table-cell>
          <table:table-cell office:value-type="float" office:value="1.89898101432318" table:style-name="ce56">
            <text:p><text:s text:c="3"/>1,9<text:s/></text:p>
          </table:table-cell>
          <table:table-cell office:value-type="float" office:value="16.776656375281767" table:style-name="ce56">
            <text:p><text:s text:c="3"/>16,8<text:s/></text:p>
          </table:table-cell>
          <table:table-cell office:value-type="float" office:value="5.9914589109815442" table:style-name="ce56">
            <text:p><text:s text:c="3"/>6,0<text:s/></text:p>
          </table:table-cell>
          <table:table-cell office:value-type="float" office:value="5.2963373565910574" table:style-name="ce56">
            <text:p><text:s text:c="3"/>5,3<text:s/></text:p>
          </table:table-cell>
          <table:table-cell office:value-type="float" office:value="11.419346903120292" table:style-name="ce56">
            <text:p><text:s text:c="3"/>11,4<text:s/></text:p>
          </table:table-cell>
          <table:table-cell office:value-type="float" office:value="0.87884509666302391" table:style-name="ce56">
            <text:p><text:s text:c="3"/>0,9<text:s/></text:p>
          </table:table-cell>
          <table:table-cell office:value-type="float" office:value="56.882730723222387" table:style-name="ce56">
            <text:p><text:s text:c="3"/>56,9<text:s/></text:p>
          </table:table-cell>
          <table:table-cell office:value-type="float" office:value="9.7298628427574112" table:style-name="ce56">
            <text:p><text:s text:c="3"/>9,7<text:s/></text:p>
          </table:table-cell>
          <table:table-cell office:value-type="float" office:value="5.9984616984448582" table:style-name="ce56">
            <text:p><text:s text:c="3"/>6,0<text:s/></text:p>
          </table:table-cell>
          <table:table-cell office:value-type="float" office:value="27.017947595475849" table:style-name="ce56">
            <text:p><text:s text:c="3"/>27,0<text:s/></text:p>
          </table:table-cell>
          <table:table-cell office:value-type="float" office:value="4.6090833245568108" table:style-name="ce56">
            <text:p><text:s text:c="3"/>4,6<text:s/></text:p>
          </table:table-cell>
          <table:table-cell office:value-type="float" office:value="24.42042934758717" table:style-name="ce56">
            <text:p><text:s text:c="3"/>24,4<text:s/></text:p>
          </table:table-cell>
          <table:table-cell office:value-type="float" office:value="4.3459700792421607" table:style-name="ce56">
            <text:p><text:s text:c="3"/>4,3<text:s/></text:p>
          </table:table-cell>
          <table:table-cell office:value-type="float" office:value="37.952915117514543" table:style-name="ce56">
            <text:p><text:s text:c="3"/>38,0<text:s/></text:p>
          </table:table-cell>
          <table:table-cell office:value-type="float" office:value="3.7922143064194911" table:style-name="ce56">
            <text:p><text:s text:c="3"/>3,8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853.02299999998695" table:style-name="ce55">
            <text:p><text:s text:c="3"/>85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.56262476428609" table:style-name="ce56">
            <text:p><text:s text:c="3"/>13,6<text:s/></text:p>
          </table:table-cell>
          <table:table-cell office:value-type="float" office:value="4.8191043703753689" table:style-name="ce56">
            <text:p><text:s text:c="3"/>4,8<text:s/></text:p>
          </table:table-cell>
          <table:table-cell office:value-type="float" office:value="53.865621660773137" table:style-name="ce56">
            <text:p><text:s text:c="3"/>53,9<text:s/></text:p>
          </table:table-cell>
          <table:table-cell office:value-type="float" office:value="2.4517243244313742" table:style-name="ce56">
            <text:p><text:s text:c="3"/>2,5<text:s/></text:p>
          </table:table-cell>
          <table:table-cell office:value-type="float" office:value="21.941890228407235" table:style-name="ce56">
            <text:p><text:s text:c="3"/>21,9<text:s/></text:p>
          </table:table-cell>
          <table:table-cell office:value-type="float" office:value="5.033630525548781" table:style-name="ce56">
            <text:p><text:s text:c="3"/>5,0<text:s/></text:p>
          </table:table-cell>
          <table:table-cell office:value-type="float" office:value="10.629863346535195" table:style-name="ce56">
            <text:p><text:s text:c="3"/>10,6<text:s/></text:p>
          </table:table-cell>
          <table:table-cell office:value-type="float" office:value="8.01233964567162" table:style-name="ce56">
            <text:p><text:s text:c="3"/>8,0<text:s/></text:p>
          </table:table-cell>
          <table:table-cell office:value-type="float" office:value="21.14763182872786" table:style-name="ce56">
            <text:p><text:s text:c="3"/>21,1<text:s/></text:p>
          </table:table-cell>
          <table:table-cell office:value-type="float" office:value="7.8300401531399322" table:style-name="ce56">
            <text:p><text:s text:c="3"/>7,8<text:s/></text:p>
          </table:table-cell>
          <table:table-cell office:value-type="float" office:value="7.3475293352138591" table:style-name="ce56">
            <text:p><text:s text:c="3"/>7,3<text:s/></text:p>
          </table:table-cell>
          <table:table-cell office:value-type="float" office:value="6.7283916746083916" table:style-name="ce56">
            <text:p><text:s text:c="3"/>6,7<text:s/></text:p>
          </table:table-cell>
          <table:table-cell office:value-type="float" office:value="20.1834562038791" table:style-name="ce56">
            <text:p><text:s text:c="3"/>20,2<text:s/></text:p>
          </table:table-cell>
          <table:table-cell office:value-type="float" office:value="5.4165097732084444" table:style-name="ce56">
            <text:p><text:s text:c="3"/>5,4<text:s/></text:p>
          </table:table-cell>
          <table:table-cell office:value-type="float" office:value="18.2504254785288" table:style-name="ce56">
            <text:p><text:s text:c="3"/>18,3<text:s/></text:p>
          </table:table-cell>
          <table:table-cell office:value-type="float" office:value="4.8344157875719107" table:style-name="ce56">
            <text:p><text:s text:c="3"/>4,8<text:s/></text:p>
          </table:table-cell>
          <table:table-cell office:value-type="float" office:value="33.070957153652117" table:style-name="ce56">
            <text:p><text:s text:c="3"/>33,1<text:s/></text:p>
          </table:table-cell>
          <table:table-cell office:value-type="float" office:value="4.5483958786840359" table:style-name="ce56">
            <text:p><text:s text:c="3"/>4,5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3921.5080000000353" table:style-name="ce55">
            <text:p><text:s text:c="2"/>3 9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8115854982363047" table:style-name="ce56">
            <text:p><text:s text:c="3"/>9,8<text:s/></text:p>
          </table:table-cell>
          <table:table-cell office:value-type="float" office:value="5.050522382285564" table:style-name="ce56">
            <text:p><text:s text:c="3"/>5,1<text:s/></text:p>
          </table:table-cell>
          <table:table-cell office:value-type="float" office:value="47.585360587797005" table:style-name="ce56">
            <text:p><text:s text:c="3"/>47,6<text:s/></text:p>
          </table:table-cell>
          <table:table-cell office:value-type="float" office:value="2.5759225908093137" table:style-name="ce56">
            <text:p><text:s text:c="3"/>2,6<text:s/></text:p>
          </table:table-cell>
          <table:table-cell office:value-type="float" office:value="23.278475175571334" table:style-name="ce56">
            <text:p><text:s text:c="3"/>23,3<text:s/></text:p>
          </table:table-cell>
          <table:table-cell office:value-type="float" office:value="4.2844201243387916" table:style-name="ce56">
            <text:p><text:s text:c="3"/>4,3<text:s/></text:p>
          </table:table-cell>
          <table:table-cell office:value-type="float" office:value="19.324578738394184" table:style-name="ce56">
            <text:p><text:s text:c="3"/>19,3<text:s/></text:p>
          </table:table-cell>
          <table:table-cell office:value-type="float" office:value="5.2293637419592685" table:style-name="ce56">
            <text:p><text:s text:c="3"/>5,2<text:s/></text:p>
          </table:table-cell>
          <table:table-cell office:value-type="float" office:value="12.042688999657683" table:style-name="ce56">
            <text:p><text:s text:c="3"/>12,0<text:s/></text:p>
          </table:table-cell>
          <table:table-cell office:value-type="float" office:value="12.353558648412251" table:style-name="ce56">
            <text:p><text:s text:c="3"/>12,4<text:s/></text:p>
          </table:table-cell>
          <table:table-cell office:value-type="float" office:value="6.1434516831430406" table:style-name="ce56">
            <text:p><text:s text:c="3"/>6,1<text:s/></text:p>
          </table:table-cell>
          <table:table-cell office:value-type="float" office:value="6.6960231328753377" table:style-name="ce56">
            <text:p><text:s text:c="3"/>6,7<text:s/></text:p>
          </table:table-cell>
          <table:table-cell office:value-type="float" office:value="18.398948407450362" table:style-name="ce56">
            <text:p><text:s text:c="3"/>18,4<text:s/></text:p>
          </table:table-cell>
          <table:table-cell office:value-type="float" office:value="5.0526316500239847" table:style-name="ce56">
            <text:p><text:s text:c="3"/>5,1<text:s/></text:p>
          </table:table-cell>
          <table:table-cell office:value-type="float" office:value="17.984480348021478" table:style-name="ce56">
            <text:p><text:s text:c="3"/>18,0<text:s/></text:p>
          </table:table-cell>
          <table:table-cell office:value-type="float" office:value="4.8122749278260875" table:style-name="ce56">
            <text:p><text:s text:c="3"/>4,8<text:s/></text:p>
          </table:table-cell>
          <table:table-cell office:value-type="float" office:value="45.430430561726482" table:style-name="ce56">
            <text:p><text:s text:c="3"/>45,4<text:s/></text:p>
          </table:table-cell>
          <table:table-cell office:value-type="float" office:value="3.5357279256483269" table:style-name="ce56">
            <text:p><text:s text:c="3"/>3,5<text:s/></text:p>
          </table:table-cell>
          <table:table-cell table:number-columns-repeated="16363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2503.7309999999684" table:style-name="ce55">
            <text:p><text:s text:c="2"/>2 5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.617075989519362" table:style-name="ce56">
            <text:p><text:s text:c="3"/>11,6<text:s/></text:p>
          </table:table-cell>
          <table:table-cell office:value-type="float" office:value="5.7401522135816281" table:style-name="ce56">
            <text:p><text:s text:c="3"/>5,7<text:s/></text:p>
          </table:table-cell>
          <table:table-cell office:value-type="float" office:value="50.741336910814233" table:style-name="ce56">
            <text:p><text:s text:c="3"/>50,7<text:s/></text:p>
          </table:table-cell>
          <table:table-cell office:value-type="float" office:value="3.2540252104400542" table:style-name="ce56">
            <text:p><text:s text:c="3"/>3,3<text:s/></text:p>
          </table:table-cell>
          <table:table-cell office:value-type="float" office:value="21.083789024863663" table:style-name="ce56">
            <text:p><text:s text:c="3"/>21,1<text:s/></text:p>
          </table:table-cell>
          <table:table-cell office:value-type="float" office:value="6.0713186223347382" table:style-name="ce56">
            <text:p><text:s text:c="3"/>6,1<text:s/></text:p>
          </table:table-cell>
          <table:table-cell office:value-type="float" office:value="16.557798074802403" table:style-name="ce56">
            <text:p><text:s text:c="3"/>16,6<text:s/></text:p>
          </table:table-cell>
          <table:table-cell office:value-type="float" office:value="7.4076295025241752" table:style-name="ce56">
            <text:p><text:s text:c="3"/>7,4<text:s/></text:p>
          </table:table-cell>
          <table:table-cell office:value-type="float" office:value="2.4390040720007233" table:style-name="ce56">
            <text:p><text:s text:c="3"/>2,4<text:s/></text:p>
          </table:table-cell>
          <table:table-cell office:value-type="float" office:value="46.42191178831451" table:style-name="ce56">
            <text:p><text:s text:c="3"/>46,4<text:s/></text:p>
          </table:table-cell>
          <table:table-cell office:value-type="float" office:value="8.3150776781772819" table:style-name="ce56">
            <text:p><text:s text:c="3"/>8,3<text:s/></text:p>
          </table:table-cell>
          <table:table-cell office:value-type="float" office:value="7.5148429321208843" table:style-name="ce56">
            <text:p><text:s text:c="3"/>7,5<text:s/></text:p>
          </table:table-cell>
          <table:table-cell office:value-type="float" office:value="24.334230048800507" table:style-name="ce56">
            <text:p><text:s text:c="3"/>24,3<text:s/></text:p>
          </table:table-cell>
          <table:table-cell office:value-type="float" office:value="5.4455035812345951" table:style-name="ce56">
            <text:p><text:s text:c="3"/>5,4<text:s/></text:p>
          </table:table-cell>
          <table:table-cell office:value-type="float" office:value="21.174214369587972" table:style-name="ce56">
            <text:p><text:s text:c="3"/>21,2<text:s/></text:p>
          </table:table-cell>
          <table:table-cell office:value-type="float" office:value="5.5978059012371775" table:style-name="ce56">
            <text:p><text:s text:c="3"/>5,6<text:s/></text:p>
          </table:table-cell>
          <table:table-cell office:value-type="float" office:value="43.737473831433512" table:style-name="ce56">
            <text:p><text:s text:c="3"/>43,7<text:s/></text:p>
          </table:table-cell>
          <table:table-cell office:value-type="float" office:value="4.0383234004132245" table:style-name="ce56">
            <text:p><text:s text:c="3"/>4,0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513.46599999999341" table:style-name="ce55">
            <text:p><text:s text:c="3"/>5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.191915396298922" table:style-name="ce56">
            <text:p><text:s text:c="3"/>14,2<text:s/></text:p>
          </table:table-cell>
          <table:table-cell office:value-type="float" office:value="7.9502887037739107" table:style-name="ce56">
            <text:p><text:s text:c="3"/>8,0<text:s/></text:p>
          </table:table-cell>
          <table:table-cell office:value-type="float" office:value="45.393457079785698" table:style-name="ce56">
            <text:p><text:s text:c="3"/>45,4<text:s/></text:p>
          </table:table-cell>
          <table:table-cell office:value-type="float" office:value="3.407783102674919" table:style-name="ce56">
            <text:p><text:s text:c="3"/>3,4<text:s/></text:p>
          </table:table-cell>
          <table:table-cell office:value-type="float" office:value="23.838510124402394" table:style-name="ce56">
            <text:p><text:s text:c="3"/>23,8<text:s/></text:p>
          </table:table-cell>
          <table:table-cell office:value-type="float" office:value="6.3792094415361333" table:style-name="ce56">
            <text:p><text:s text:c="3"/>6,4<text:s/></text:p>
          </table:table-cell>
          <table:table-cell office:value-type="float" office:value="16.576117399513247" table:style-name="ce56">
            <text:p><text:s text:c="3"/>16,6<text:s/></text:p>
          </table:table-cell>
          <table:table-cell office:value-type="float" office:value="8.9699098770010846" table:style-name="ce56">
            <text:p><text:s text:c="3"/>9,0<text:s/></text:p>
          </table:table-cell>
          <table:table-cell office:value-type="float" office:value="4.6311898216722991" table:style-name="ce56">
            <text:p><text:s text:c="3"/>4,6<text:s/></text:p>
          </table:table-cell>
          <table:table-cell office:value-type="float" office:value="17.962370126748819" table:style-name="ce56">
            <text:p><text:s text:c="3"/>18,0<text:s/></text:p>
          </table:table-cell>
          <table:table-cell office:value-type="float" office:value="11.130128450146865" table:style-name="ce56">
            <text:p><text:s text:c="3"/>11,1<text:s/></text:p>
          </table:table-cell>
          <table:table-cell office:value-type="float" office:value="13.788842990612634" table:style-name="ce56">
            <text:p><text:s text:c="3"/>13,8<text:s/></text:p>
          </table:table-cell>
          <table:table-cell office:value-type="float" office:value="23.838003638492189" table:style-name="ce56">
            <text:p><text:s text:c="3"/>23,8<text:s/></text:p>
          </table:table-cell>
          <table:table-cell office:value-type="float" office:value="5.6249753621824325" table:style-name="ce56">
            <text:p><text:s text:c="3"/>5,6<text:s/></text:p>
          </table:table-cell>
          <table:table-cell office:value-type="float" office:value="20.174465822583393" table:style-name="ce56">
            <text:p><text:s text:c="3"/>20,2<text:s/></text:p>
          </table:table-cell>
          <table:table-cell office:value-type="float" office:value="6.6367694487542304" table:style-name="ce56">
            <text:p><text:s text:c="3"/>6,6<text:s/></text:p>
          </table:table-cell>
          <table:table-cell office:value-type="float" office:value="40.226212267105588" table:style-name="ce56">
            <text:p><text:s text:c="3"/>40,2<text:s/></text:p>
          </table:table-cell>
          <table:table-cell office:value-type="float" office:value="4.7705728686599125" table:style-name="ce56">
            <text:p><text:s text:c="3"/>4,8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8472.0290000003115" table:style-name="ce55">
            <text:p><text:s text:c="2"/>8 47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8212172847714552" table:style-name="ce56">
            <text:p><text:s text:c="3"/>9,8<text:s/></text:p>
          </table:table-cell>
          <table:table-cell office:value-type="float" office:value="4.412437337341637" table:style-name="ce56">
            <text:p><text:s text:c="3"/>4,4<text:s/></text:p>
          </table:table-cell>
          <table:table-cell office:value-type="float" office:value="53.042292213663067" table:style-name="ce56">
            <text:p><text:s text:c="3"/>53,0<text:s/></text:p>
          </table:table-cell>
          <table:table-cell office:value-type="float" office:value="1.867492170257689" table:style-name="ce56">
            <text:p><text:s text:c="3"/>1,9<text:s/></text:p>
          </table:table-cell>
          <table:table-cell office:value-type="float" office:value="24.729283337186779" table:style-name="ce56">
            <text:p><text:s text:c="3"/>24,7<text:s/></text:p>
          </table:table-cell>
          <table:table-cell office:value-type="float" office:value="3.8211894607472048" table:style-name="ce56">
            <text:p><text:s text:c="3"/>3,8<text:s/></text:p>
          </table:table-cell>
          <table:table-cell office:value-type="float" office:value="12.407207164378425" table:style-name="ce56">
            <text:p><text:s text:c="3"/>12,4<text:s/></text:p>
          </table:table-cell>
          <table:table-cell office:value-type="float" office:value="6.512970690826644" table:style-name="ce56">
            <text:p><text:s text:c="3"/>6,5<text:s/></text:p>
          </table:table-cell>
          <table:table-cell office:value-type="float" office:value="13.220275640854583" table:style-name="ce56">
            <text:p><text:s text:c="3"/>13,2<text:s/></text:p>
          </table:table-cell>
          <table:table-cell office:value-type="float" office:value="8.2135123029457624" table:style-name="ce56">
            <text:p><text:s text:c="3"/>8,2<text:s/></text:p>
          </table:table-cell>
          <table:table-cell office:value-type="float" office:value="7.1718748839126061" table:style-name="ce56">
            <text:p><text:s text:c="3"/>7,2<text:s/></text:p>
          </table:table-cell>
          <table:table-cell office:value-type="float" office:value="6.4243354192786946" table:style-name="ce56">
            <text:p><text:s text:c="3"/>6,4<text:s/></text:p>
          </table:table-cell>
          <table:table-cell office:value-type="float" office:value="18.326706197007738" table:style-name="ce56">
            <text:p><text:s text:c="3"/>18,3<text:s/></text:p>
          </table:table-cell>
          <table:table-cell office:value-type="float" office:value="3.9841749619904707" table:style-name="ce56">
            <text:p><text:s text:c="3"/>4,0<text:s/></text:p>
          </table:table-cell>
          <table:table-cell office:value-type="float" office:value="18.658417946867154" table:style-name="ce56">
            <text:p><text:s text:c="3"/>18,7<text:s/></text:p>
          </table:table-cell>
          <table:table-cell office:value-type="float" office:value="3.8398181046348281" table:style-name="ce56">
            <text:p><text:s text:c="3"/>3,8<text:s/></text:p>
          </table:table-cell>
          <table:table-cell office:value-type="float" office:value="42.622725331357934" table:style-name="ce56">
            <text:p><text:s text:c="3"/>42,6<text:s/></text:p>
          </table:table-cell>
          <table:table-cell office:value-type="float" office:value="2.7108581234981184" table:style-name="ce56">
            <text:p><text:s text:c="3"/>2,7<text:s/></text:p>
          </table:table-cell>
          <table:table-cell table:number-columns-repeated="16363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2292.7580000000562" table:style-name="ce55">
            <text:p><text:s text:c="2"/>2 2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.34129651773311" table:style-name="ce56">
            <text:p><text:s text:c="3"/>12,3<text:s/></text:p>
          </table:table-cell>
          <table:table-cell office:value-type="float" office:value="7.0259966398710407" table:style-name="ce56">
            <text:p><text:s text:c="3"/>7,0<text:s/></text:p>
          </table:table-cell>
          <table:table-cell office:value-type="float" office:value="54.615176626929433" table:style-name="ce56">
            <text:p><text:s text:c="3"/>54,6<text:s/></text:p>
          </table:table-cell>
          <table:table-cell office:value-type="float" office:value="3.2842801568710245" table:style-name="ce56">
            <text:p><text:s text:c="3"/>3,3<text:s/></text:p>
          </table:table-cell>
          <table:table-cell office:value-type="float" office:value="22.014504066908668" table:style-name="ce56">
            <text:p><text:s text:c="3"/>22,0<text:s/></text:p>
          </table:table-cell>
          <table:table-cell office:value-type="float" office:value="7.1038054395396708" table:style-name="ce56">
            <text:p><text:s text:c="3"/>7,1<text:s/></text:p>
          </table:table-cell>
          <table:table-cell office:value-type="float" office:value="11.02902278842962" table:style-name="ce56">
            <text:p><text:s text:c="3"/>11,0<text:s/></text:p>
          </table:table-cell>
          <table:table-cell office:value-type="float" office:value="11.547458467263528" table:style-name="ce56">
            <text:p><text:s text:c="3"/>11,5<text:s/></text:p>
          </table:table-cell>
          <table:table-cell office:value-type="float" office:value="2.4978988624824843" table:style-name="ce56">
            <text:p><text:s text:c="3"/>2,5<text:s/></text:p>
          </table:table-cell>
          <table:table-cell office:value-type="float" office:value="21.904804342552563" table:style-name="ce56">
            <text:p><text:s text:c="3"/>21,9<text:s/></text:p>
          </table:table-cell>
          <table:table-cell office:value-type="float" office:value="12.145485394535182" table:style-name="ce56">
            <text:p><text:s text:c="3"/>12,1<text:s/></text:p>
          </table:table-cell>
          <table:table-cell office:value-type="float" office:value="11.044795432477427" table:style-name="ce56">
            <text:p><text:s text:c="3"/>11,0<text:s/></text:p>
          </table:table-cell>
          <table:table-cell office:value-type="float" office:value="24.254907228382532" table:style-name="ce56">
            <text:p><text:s text:c="3"/>24,3<text:s/></text:p>
          </table:table-cell>
          <table:table-cell office:value-type="float" office:value="5.650238940253395" table:style-name="ce56">
            <text:p><text:s text:c="3"/>5,7<text:s/></text:p>
          </table:table-cell>
          <table:table-cell office:value-type="float" office:value="17.795318504700948" table:style-name="ce56">
            <text:p><text:s text:c="3"/>17,8<text:s/></text:p>
          </table:table-cell>
          <table:table-cell office:value-type="float" office:value="6.7943016944527965" table:style-name="ce56">
            <text:p><text:s text:c="3"/>6,8<text:s/></text:p>
          </table:table-cell>
          <table:table-cell office:value-type="float" office:value="43.306390009899658" table:style-name="ce56">
            <text:p><text:s text:c="3"/>43,3<text:s/></text:p>
          </table:table-cell>
          <table:table-cell office:value-type="float" office:value="4.240808319792241" table:style-name="ce56">
            <text:p><text:s text:c="3"/>4,2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821.54499999998939" table:style-name="ce55">
            <text:p><text:s text:c="3"/>8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6510196080619508" table:style-name="ce56">
            <text:p><text:s text:c="3"/>9,7<text:s/></text:p>
          </table:table-cell>
          <table:table-cell office:value-type="float" office:value="10.48684038149101" table:style-name="ce56">
            <text:p><text:s text:c="3"/>10,5<text:s/></text:p>
          </table:table-cell>
          <table:table-cell office:value-type="float" office:value="44.392566549393415" table:style-name="ce56">
            <text:p><text:s text:c="3"/>44,4<text:s/></text:p>
          </table:table-cell>
          <table:table-cell office:value-type="float" office:value="4.754680474666416" table:style-name="ce56">
            <text:p><text:s text:c="3"/>4,8<text:s/></text:p>
          </table:table-cell>
          <table:table-cell office:value-type="float" office:value="24.005683202556042" table:style-name="ce56">
            <text:p><text:s text:c="3"/>24,0<text:s/></text:p>
          </table:table-cell>
          <table:table-cell office:value-type="float" office:value="7.3096535958742752" table:style-name="ce56">
            <text:p><text:s text:c="3"/>7,3<text:s/></text:p>
          </table:table-cell>
          <table:table-cell office:value-type="float" office:value="21.950730639988539" table:style-name="ce56">
            <text:p><text:s text:c="3"/>22,0<text:s/></text:p>
          </table:table-cell>
          <table:table-cell office:value-type="float" office:value="10.194290572475568" table:style-name="ce56">
            <text:p><text:s text:c="3"/>10,2<text:s/></text:p>
          </table:table-cell>
          <table:table-cell office:value-type="float" office:value="1.6633581146692213" table:style-name="ce56">
            <text:p><text:s text:c="3"/>1,7<text:s/></text:p>
          </table:table-cell>
          <table:table-cell office:value-type="float" office:value="50.949261574853963" table:style-name="ce56">
            <text:p><text:s text:c="3"/>50,9<text:s/></text:p>
          </table:table-cell>
          <table:table-cell office:value-type="float" office:value="6.3820569963032989" table:style-name="ce56">
            <text:p><text:s text:c="3"/>6,4<text:s/></text:p>
          </table:table-cell>
          <table:table-cell office:value-type="float" office:value="13.804559141335623" table:style-name="ce56">
            <text:p><text:s text:c="3"/>13,8<text:s/></text:p>
          </table:table-cell>
          <table:table-cell office:value-type="float" office:value="16.755405723750258" table:style-name="ce56">
            <text:p><text:s text:c="3"/>16,8<text:s/></text:p>
          </table:table-cell>
          <table:table-cell office:value-type="float" office:value="8.469898186563448" table:style-name="ce56">
            <text:p><text:s text:c="3"/>8,5<text:s/></text:p>
          </table:table-cell>
          <table:table-cell office:value-type="float" office:value="17.451986327673829" table:style-name="ce56">
            <text:p><text:s text:c="3"/>17,5<text:s/></text:p>
          </table:table-cell>
          <table:table-cell office:value-type="float" office:value="9.3842406853604068" table:style-name="ce56">
            <text:p><text:s text:c="3"/>9,4<text:s/></text:p>
          </table:table-cell>
          <table:table-cell office:value-type="float" office:value="57.74719283760345" table:style-name="ce56">
            <text:p><text:s text:c="3"/>57,7<text:s/></text:p>
          </table:table-cell>
          <table:table-cell office:value-type="float" office:value="4.4316866737116234" table:style-name="ce56">
            <text:p><text:s text:c="3"/>4,4<text:s/></text:p>
          </table:table-cell>
          <table:table-cell table:number-columns-repeated="16363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613.24399999999252" table:style-name="ce55">
            <text:p><text:s text:c="3"/>6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.199433020317883" table:style-name="ce56">
            <text:p><text:s text:c="3"/>11,2<text:s/></text:p>
          </table:table-cell>
          <table:table-cell office:value-type="float" office:value="11.82610197698885" table:style-name="ce56">
            <text:p><text:s text:c="3"/>11,8<text:s/></text:p>
          </table:table-cell>
          <table:table-cell office:value-type="float" office:value="46.663119935646115" table:style-name="ce56">
            <text:p><text:s text:c="3"/>46,7<text:s/></text:p>
          </table:table-cell>
          <table:table-cell office:value-type="float" office:value="5.3375416657710204" table:style-name="ce56">
            <text:p><text:s text:c="3"/>5,3<text:s/></text:p>
          </table:table-cell>
          <table:table-cell office:value-type="float" office:value="22.104895391051961" table:style-name="ce56">
            <text:p><text:s text:c="3"/>22,1<text:s/></text:p>
          </table:table-cell>
          <table:table-cell office:value-type="float" office:value="9.0636341840019696" table:style-name="ce56">
            <text:p><text:s text:c="3"/>9,1<text:s/></text:p>
          </table:table-cell>
          <table:table-cell office:value-type="float" office:value="20.032551652984033" table:style-name="ce56">
            <text:p><text:s text:c="3"/>20,0<text:s/></text:p>
          </table:table-cell>
          <table:table-cell office:value-type="float" office:value="13.257343287894393" table:style-name="ce56">
            <text:p><text:s text:c="3"/>13,3<text:s/></text:p>
          </table:table-cell>
          <table:table-cell office:value-type="float" office:value="0.94836520178516637" table:style-name="ce56">
            <text:p><text:s text:c="3"/>0,9<text:s/></text:p>
          </table:table-cell>
          <table:table-cell office:value-type="float" office:value="58.203003054048651" table:style-name="ce56">
            <text:p><text:s text:c="3"/>58,2<text:s/></text:p>
          </table:table-cell>
          <table:table-cell office:value-type="float" office:value="7.2221362282130386" table:style-name="ce56">
            <text:p><text:s text:c="3"/>7,2<text:s/></text:p>
          </table:table-cell>
          <table:table-cell office:value-type="float" office:value="15.798306194051731" table:style-name="ce56">
            <text:p><text:s text:c="3"/>15,8<text:s/></text:p>
          </table:table-cell>
          <table:table-cell office:value-type="float" office:value="17.685369538199676" table:style-name="ce56">
            <text:p><text:s text:c="3"/>17,7<text:s/></text:p>
          </table:table-cell>
          <table:table-cell office:value-type="float" office:value="9.7856877911482343" table:style-name="ce56">
            <text:p><text:s text:c="3"/>9,8<text:s/></text:p>
          </table:table-cell>
          <table:table-cell office:value-type="float" office:value="19.610442530961343" table:style-name="ce56">
            <text:p><text:s text:c="3"/>19,6<text:s/></text:p>
          </table:table-cell>
          <table:table-cell office:value-type="float" office:value="9.7974999477840434" table:style-name="ce56">
            <text:p><text:s text:c="3"/>9,8<text:s/></text:p>
          </table:table-cell>
          <table:table-cell office:value-type="float" office:value="54.533686500840922" table:style-name="ce56">
            <text:p><text:s text:c="3"/>54,5<text:s/></text:p>
          </table:table-cell>
          <table:table-cell office:value-type="float" office:value="5.5721525544309642" table:style-name="ce56">
            <text:p><text:s text:c="3"/>5,6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1542.1500000000012" table:style-name="ce55">
            <text:p><text:s text:c="2"/>1 54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661602286411711" table:style-name="ce56">
            <text:p><text:s text:c="3"/>19,7<text:s/></text:p>
          </table:table-cell>
          <table:table-cell office:value-type="float" office:value="5.0233887345969102" table:style-name="ce56">
            <text:p><text:s text:c="3"/>5,0<text:s/></text:p>
          </table:table-cell>
          <table:table-cell office:value-type="float" office:value="58.190616039902132" table:style-name="ce56">
            <text:p><text:s text:c="3"/>58,2<text:s/></text:p>
          </table:table-cell>
          <table:table-cell office:value-type="float" office:value="2.1698853297711316" table:style-name="ce56">
            <text:p><text:s text:c="3"/>2,2<text:s/></text:p>
          </table:table-cell>
          <table:table-cell office:value-type="float" office:value="16.511948046262475" table:style-name="ce56">
            <text:p><text:s text:c="3"/>16,5<text:s/></text:p>
          </table:table-cell>
          <table:table-cell office:value-type="float" office:value="6.2299032379582746" table:style-name="ce56">
            <text:p><text:s text:c="3"/>6,2<text:s/></text:p>
          </table:table-cell>
          <table:table-cell office:value-type="float" office:value="5.6358336274253569" table:style-name="ce56">
            <text:p><text:s text:c="3"/>5,6<text:s/></text:p>
          </table:table-cell>
          <table:table-cell office:value-type="float" office:value="12.930342355993291" table:style-name="ce56">
            <text:p><text:s text:c="3"/>12,9<text:s/></text:p>
          </table:table-cell>
          <table:table-cell office:value-type="float" office:value="3.0962063460825329" table:style-name="ce56">
            <text:p><text:s text:c="3"/>3,1<text:s/></text:p>
          </table:table-cell>
          <table:table-cell office:value-type="float" office:value="18.241925106632813" table:style-name="ce56">
            <text:p><text:s text:c="3"/>18,2<text:s/></text:p>
          </table:table-cell>
          <table:table-cell office:value-type="float" office:value="11.861081551208834" table:style-name="ce56">
            <text:p><text:s text:c="3"/>11,9<text:s/></text:p>
          </table:table-cell>
          <table:table-cell office:value-type="float" office:value="6.6985155559925218" table:style-name="ce56">
            <text:p><text:s text:c="3"/>6,7<text:s/></text:p>
          </table:table-cell>
          <table:table-cell office:value-type="float" office:value="26.556091918181142" table:style-name="ce56">
            <text:p><text:s text:c="3"/>26,6<text:s/></text:p>
          </table:table-cell>
          <table:table-cell office:value-type="float" office:value="4.6265582997047074" table:style-name="ce56">
            <text:p><text:s text:c="3"/>4,6<text:s/></text:p>
          </table:table-cell>
          <table:table-cell office:value-type="float" office:value="21.316871250430296" table:style-name="ce56">
            <text:p><text:s text:c="3"/>21,3<text:s/></text:p>
          </table:table-cell>
          <table:table-cell office:value-type="float" office:value="5.2497871294078857" table:style-name="ce56">
            <text:p><text:s text:c="3"/>5,2<text:s/></text:p>
          </table:table-cell>
          <table:table-cell office:value-type="float" office:value="37.169748934099317" table:style-name="ce56">
            <text:p><text:s text:c="3"/>37,2<text:s/></text:p>
          </table:table-cell>
          <table:table-cell office:value-type="float" office:value="4.2555277121451862" table:style-name="ce56">
            <text:p><text:s text:c="3"/>4,3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56617.670999999653" table:style-name="ce52">
            <text:p><text:s text:c="2"/>56 6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.871682613687177" table:style-name="ce53">
            <text:p><text:s text:c="3"/>15,9<text:s/></text:p>
          </table:table-cell>
          <table:table-cell office:value-type="float" office:value="1.2772997677316633" table:style-name="ce53">
            <text:p><text:s text:c="3"/>1,3<text:s/></text:p>
          </table:table-cell>
          <table:table-cell office:value-type="float" office:value="61.169670548916059" table:style-name="ce53">
            <text:p><text:s text:c="3"/>61,2<text:s/></text:p>
          </table:table-cell>
          <table:table-cell office:value-type="float" office:value="0.51691487964464389" table:style-name="ce53">
            <text:p><text:s text:c="3"/>0,5<text:s/></text:p>
          </table:table-cell>
          <table:table-cell office:value-type="float" office:value="17.339655084971948" table:style-name="ce53">
            <text:p><text:s text:c="3"/>17,3<text:s/></text:p>
          </table:table-cell>
          <table:table-cell office:value-type="float" office:value="1.6074566231641982" table:style-name="ce53">
            <text:p><text:s text:c="3"/>1,6<text:s/></text:p>
          </table:table-cell>
          <table:table-cell office:value-type="float" office:value="5.6189917524240469" table:style-name="ce53">
            <text:p><text:s text:c="3"/>5,6<text:s/></text:p>
          </table:table-cell>
          <table:table-cell office:value-type="float" office:value="3.1923945091268564" table:style-name="ce53">
            <text:p><text:s text:c="3"/>3,2<text:s/></text:p>
          </table:table-cell>
          <table:table-cell office:value-type="float" office:value="6.2314930774153501" table:style-name="ce53">
            <text:p><text:s text:c="3"/>6,2<text:s/></text:p>
          </table:table-cell>
          <table:table-cell office:value-type="float" office:value="3.2073474649097489" table:style-name="ce53">
            <text:p><text:s text:c="3"/>3,2<text:s/></text:p>
          </table:table-cell>
          <table:table-cell office:value-type="float" office:value="10.017804058240644" table:style-name="ce53">
            <text:p><text:s text:c="3"/>10,0<text:s/></text:p>
          </table:table-cell>
          <table:table-cell office:value-type="float" office:value="2.1629332799879331" table:style-name="ce53">
            <text:p><text:s text:c="3"/>2,2<text:s/></text:p>
          </table:table-cell>
          <table:table-cell office:value-type="float" office:value="24.278769439306853" table:style-name="ce53">
            <text:p><text:s text:c="3"/>24,3<text:s/></text:p>
          </table:table-cell>
          <table:table-cell office:value-type="float" office:value="1.1815645468766425" table:style-name="ce53">
            <text:p><text:s text:c="3"/>1,2<text:s/></text:p>
          </table:table-cell>
          <table:table-cell office:value-type="float" office:value="21.970974614367307" table:style-name="ce53">
            <text:p><text:s text:c="3"/>22,0<text:s/></text:p>
          </table:table-cell>
          <table:table-cell office:value-type="float" office:value="1.2409565845951231" table:style-name="ce53">
            <text:p><text:s text:c="3"/>1,2<text:s/></text:p>
          </table:table-cell>
          <table:table-cell office:value-type="float" office:value="37.50095881066877" table:style-name="ce53">
            <text:p><text:s text:c="3"/>37,5<text:s/></text:p>
          </table:table-cell>
          <table:table-cell office:value-type="float" office:value="1.0492664444222557" table:style-name="ce53">
            <text:p><text:s text:c="3"/>1,0<text:s/></text:p>
          </table:table-cell>
          <table:table-cell table:number-columns-repeated="16363" table:style-name="ce54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7000.7260000001897" table:style-name="ce55">
            <text:p><text:s text:c="2"/>7 0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.830751581087336" table:style-name="ce56">
            <text:p><text:s text:c="3"/>11,8<text:s/></text:p>
          </table:table-cell>
          <table:table-cell office:value-type="float" office:value="3.0628321118253523" table:style-name="ce56">
            <text:p><text:s text:c="3"/>3,1<text:s/></text:p>
          </table:table-cell>
          <table:table-cell office:value-type="float" office:value="53.959007022782728" table:style-name="ce56">
            <text:p><text:s text:c="3"/>54,0<text:s/></text:p>
          </table:table-cell>
          <table:table-cell office:value-type="float" office:value="1.374051258159817" table:style-name="ce56">
            <text:p><text:s text:c="3"/>1,4<text:s/></text:p>
          </table:table-cell>
          <table:table-cell office:value-type="float" office:value="24.320161587172759" table:style-name="ce56">
            <text:p><text:s text:c="3"/>24,3<text:s/></text:p>
          </table:table-cell>
          <table:table-cell office:value-type="float" office:value="2.6790096135548493" table:style-name="ce56">
            <text:p><text:s text:c="3"/>2,7<text:s/></text:p>
          </table:table-cell>
          <table:table-cell office:value-type="float" office:value="9.8900798089542938" table:style-name="ce56">
            <text:p><text:s text:c="3"/>9,9<text:s/></text:p>
          </table:table-cell>
          <table:table-cell office:value-type="float" office:value="4.602779000260445" table:style-name="ce56">
            <text:p><text:s text:c="3"/>4,6<text:s/></text:p>
          </table:table-cell>
          <table:table-cell office:value-type="float" office:value="18.678039953420601" table:style-name="ce56">
            <text:p><text:s text:c="3"/>18,7<text:s/></text:p>
          </table:table-cell>
          <table:table-cell office:value-type="float" office:value="3.7525504724140255" table:style-name="ce56">
            <text:p><text:s text:c="3"/>3,8<text:s/></text:p>
          </table:table-cell>
          <table:table-cell office:value-type="float" office:value="5.2594722791073005" table:style-name="ce56">
            <text:p><text:s text:c="3"/>5,3<text:s/></text:p>
          </table:table-cell>
          <table:table-cell office:value-type="float" office:value="4.9182466968400576" table:style-name="ce56">
            <text:p><text:s text:c="3"/>4,9<text:s/></text:p>
          </table:table-cell>
          <table:table-cell office:value-type="float" office:value="16.456820264636175" table:style-name="ce56">
            <text:p><text:s text:c="3"/>16,5<text:s/></text:p>
          </table:table-cell>
          <table:table-cell office:value-type="float" office:value="3.0789983671117969" table:style-name="ce56">
            <text:p><text:s text:c="3"/>3,1<text:s/></text:p>
          </table:table-cell>
          <table:table-cell office:value-type="float" office:value="17.916185623295675" table:style-name="ce56">
            <text:p><text:s text:c="3"/>17,9<text:s/></text:p>
          </table:table-cell>
          <table:table-cell office:value-type="float" office:value="2.696018019231877" table:style-name="ce56">
            <text:p><text:s text:c="3"/>2,7<text:s/></text:p>
          </table:table-cell>
          <table:table-cell office:value-type="float" office:value="41.689481879537006" table:style-name="ce56">
            <text:p><text:s text:c="3"/>41,7<text:s/></text:p>
          </table:table-cell>
          <table:table-cell office:value-type="float" office:value="1.9225918721626896" table:style-name="ce56">
            <text:p><text:s text:c="3"/>1,9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1444.3680000000163" table:style-name="ce55">
            <text:p><text:s text:c="2"/>1 4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.885006542879491" table:style-name="ce56">
            <text:p><text:s text:c="3"/>14,9<text:s/></text:p>
          </table:table-cell>
          <table:table-cell office:value-type="float" office:value="6.360402228180928" table:style-name="ce56">
            <text:p><text:s text:c="3"/>6,4<text:s/></text:p>
          </table:table-cell>
          <table:table-cell office:value-type="float" office:value="53.524666530724367" table:style-name="ce56">
            <text:p><text:s text:c="3"/>53,5<text:s/></text:p>
          </table:table-cell>
          <table:table-cell office:value-type="float" office:value="3.0513740218949947" table:style-name="ce56">
            <text:p><text:s text:c="3"/>3,1<text:s/></text:p>
          </table:table-cell>
          <table:table-cell office:value-type="float" office:value="20.538698719086923" table:style-name="ce56">
            <text:p><text:s text:c="3"/>20,5<text:s/></text:p>
          </table:table-cell>
          <table:table-cell office:value-type="float" office:value="6.4231913346425165" table:style-name="ce56">
            <text:p><text:s text:c="3"/>6,4<text:s/></text:p>
          </table:table-cell>
          <table:table-cell office:value-type="float" office:value="11.051628207308649" table:style-name="ce56">
            <text:p><text:s text:c="3"/>11,1<text:s/></text:p>
          </table:table-cell>
          <table:table-cell office:value-type="float" office:value="10.017498217559885" table:style-name="ce56">
            <text:p><text:s text:c="3"/>10,0<text:s/></text:p>
          </table:table-cell>
          <table:table-cell office:value-type="float" office:value="1.6635989589858673" table:style-name="ce56">
            <text:p><text:s text:c="3"/>1,7<text:s/></text:p>
          </table:table-cell>
          <table:table-cell office:value-type="float" office:value="21.432953822820675" table:style-name="ce56">
            <text:p><text:s text:c="3"/>21,4<text:s/></text:p>
          </table:table-cell>
          <table:table-cell office:value-type="float" office:value="8.9606506855127162" table:style-name="ce56">
            <text:p><text:s text:c="3"/>9,0<text:s/></text:p>
          </table:table-cell>
          <table:table-cell office:value-type="float" office:value="9.6570908973147294" table:style-name="ce56">
            <text:p><text:s text:c="3"/>9,7<text:s/></text:p>
          </table:table-cell>
          <table:table-cell office:value-type="float" office:value="23.206526485185943" table:style-name="ce56">
            <text:p><text:s text:c="3"/>23,2<text:s/></text:p>
          </table:table-cell>
          <table:table-cell office:value-type="float" office:value="5.7745288509912172" table:style-name="ce56">
            <text:p><text:s text:c="3"/>5,8<text:s/></text:p>
          </table:table-cell>
          <table:table-cell office:value-type="float" office:value="24.242118200184155" table:style-name="ce56">
            <text:p><text:s text:c="3"/>24,2<text:s/></text:p>
          </table:table-cell>
          <table:table-cell office:value-type="float" office:value="5.7683076818740666" table:style-name="ce56">
            <text:p><text:s text:c="3"/>5,8<text:s/></text:p>
          </table:table-cell>
          <table:table-cell office:value-type="float" office:value="41.927105670131006" table:style-name="ce56">
            <text:p><text:s text:c="3"/>41,9<text:s/></text:p>
          </table:table-cell>
          <table:table-cell office:value-type="float" office:value="4.6509732163936768" table:style-name="ce56">
            <text:p><text:s text:c="3"/>4,7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3263.7539999999417" table:style-name="ce55">
            <text:p><text:s text:c="2"/>3 2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.806585641034095" table:style-name="ce56">
            <text:p><text:s text:c="3"/>10,8<text:s/></text:p>
          </table:table-cell>
          <table:table-cell office:value-type="float" office:value="5.021895800247969" table:style-name="ce56">
            <text:p><text:s text:c="3"/>5,0<text:s/></text:p>
          </table:table-cell>
          <table:table-cell office:value-type="float" office:value="67.529411936115437" table:style-name="ce56">
            <text:p><text:s text:c="3"/>67,5<text:s/></text:p>
          </table:table-cell>
          <table:table-cell office:value-type="float" office:value="1.5765227133977187" table:style-name="ce56">
            <text:p><text:s text:c="3"/>1,6<text:s/></text:p>
          </table:table-cell>
          <table:table-cell office:value-type="float" office:value="17.096749204897456" table:style-name="ce56">
            <text:p><text:s text:c="3"/>17,1<text:s/></text:p>
          </table:table-cell>
          <table:table-cell office:value-type="float" office:value="6.1024855602000887" table:style-name="ce56">
            <text:p><text:s text:c="3"/>6,1<text:s/></text:p>
          </table:table-cell>
          <table:table-cell office:value-type="float" office:value="4.5672532179517207" table:style-name="ce56">
            <text:p><text:s text:c="3"/>4,6<text:s/></text:p>
          </table:table-cell>
          <table:table-cell office:value-type="float" office:value="12.567282288952445" table:style-name="ce56">
            <text:p><text:s text:c="3"/>12,6<text:s/></text:p>
          </table:table-cell>
          <table:table-cell office:value-type="float" office:value="13.21912195972509" table:style-name="ce56">
            <text:p><text:s text:c="3"/>13,2<text:s/></text:p>
          </table:table-cell>
          <table:table-cell office:value-type="float" office:value="9.0234168383015412" table:style-name="ce56">
            <text:p><text:s text:c="3"/>9,0<text:s/></text:p>
          </table:table-cell>
          <table:table-cell office:value-type="float" office:value="7.4677344232482294" table:style-name="ce56">
            <text:p><text:s text:c="3"/>7,5<text:s/></text:p>
          </table:table-cell>
          <table:table-cell office:value-type="float" office:value="6.726150465304527" table:style-name="ce56">
            <text:p><text:s text:c="3"/>6,7<text:s/></text:p>
          </table:table-cell>
          <table:table-cell office:value-type="float" office:value="22.615317253241923" table:style-name="ce56">
            <text:p><text:s text:c="3"/>22,6<text:s/></text:p>
          </table:table-cell>
          <table:table-cell office:value-type="float" office:value="4.2865923045916432" table:style-name="ce56">
            <text:p><text:s text:c="3"/>4,3<text:s/></text:p>
          </table:table-cell>
          <table:table-cell office:value-type="float" office:value="21.589218102137909" table:style-name="ce56">
            <text:p><text:s text:c="3"/>21,6<text:s/></text:p>
          </table:table-cell>
          <table:table-cell office:value-type="float" office:value="4.361420852619422" table:style-name="ce56">
            <text:p><text:s text:c="3"/>4,4<text:s/></text:p>
          </table:table-cell>
          <table:table-cell office:value-type="float" office:value="35.108608261645806" table:style-name="ce56">
            <text:p><text:s text:c="3"/>35,1<text:s/></text:p>
          </table:table-cell>
          <table:table-cell office:value-type="float" office:value="4.1090093509395098" table:style-name="ce56">
            <text:p><text:s text:c="3"/>4,1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1218.5319999999842" table:style-name="ce55">
            <text:p><text:s text:c="2"/>1 2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.366744006912635" table:style-name="ce56">
            <text:p><text:s text:c="3"/>11,4<text:s/></text:p>
          </table:table-cell>
          <table:table-cell office:value-type="float" office:value="7.7325566381531203" table:style-name="ce56">
            <text:p><text:s text:c="3"/>7,7<text:s/></text:p>
          </table:table-cell>
          <table:table-cell office:value-type="float" office:value="63.761273855848096" table:style-name="ce56">
            <text:p><text:s text:c="3"/>63,8<text:s/></text:p>
          </table:table-cell>
          <table:table-cell office:value-type="float" office:value="2.6320635936357855" table:style-name="ce56">
            <text:p><text:s text:c="3"/>2,6<text:s/></text:p>
          </table:table-cell>
          <table:table-cell office:value-type="float" office:value="18.60856500120223" table:style-name="ce56">
            <text:p><text:s text:c="3"/>18,6<text:s/></text:p>
          </table:table-cell>
          <table:table-cell office:value-type="float" office:value="8.756221497548756" table:style-name="ce56">
            <text:p><text:s text:c="3"/>8,8<text:s/></text:p>
          </table:table-cell>
          <table:table-cell office:value-type="float" office:value="6.263417136036689" table:style-name="ce56">
            <text:p><text:s text:c="3"/>6,3<text:s/></text:p>
          </table:table-cell>
          <table:table-cell office:value-type="float" office:value="16.730025491102413" table:style-name="ce56">
            <text:p><text:s text:c="3"/>16,7<text:s/></text:p>
          </table:table-cell>
          <table:table-cell office:value-type="float" office:value="4.8427104650777073" table:style-name="ce56">
            <text:p><text:s text:c="3"/>4,8<text:s/></text:p>
          </table:table-cell>
          <table:table-cell office:value-type="float" office:value="22.063865622818767" table:style-name="ce56">
            <text:p><text:s text:c="3"/>22,1<text:s/></text:p>
          </table:table-cell>
          <table:table-cell office:value-type="float" office:value="9.2789698261407949" table:style-name="ce56">
            <text:p><text:s text:c="3"/>9,3<text:s/></text:p>
          </table:table-cell>
          <table:table-cell office:value-type="float" office:value="9.5339212617465616" table:style-name="ce56">
            <text:p><text:s text:c="3"/>9,5<text:s/></text:p>
          </table:table-cell>
          <table:table-cell office:value-type="float" office:value="24.1041060016782" table:style-name="ce56">
            <text:p><text:s text:c="3"/>24,1<text:s/></text:p>
          </table:table-cell>
          <table:table-cell office:value-type="float" office:value="7.3762740721354465" table:style-name="ce56">
            <text:p><text:s text:c="3"/>7,4<text:s/></text:p>
          </table:table-cell>
          <table:table-cell office:value-type="float" office:value="21.234891609720407" table:style-name="ce56">
            <text:p><text:s text:c="3"/>21,2<text:s/></text:p>
          </table:table-cell>
          <table:table-cell office:value-type="float" office:value="6.9057673474122341" table:style-name="ce56">
            <text:p><text:s text:c="3"/>6,9<text:s/></text:p>
          </table:table-cell>
          <table:table-cell office:value-type="float" office:value="40.539322097382659" table:style-name="ce56">
            <text:p><text:s text:c="3"/>40,5<text:s/></text:p>
          </table:table-cell>
          <table:table-cell office:value-type="float" office:value="5.0093143840290839" table:style-name="ce56">
            <text:p><text:s text:c="3"/>5,0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9072.9799999999777" table:style-name="ce55">
            <text:p><text:s text:c="2"/>9 07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.700818148287572" table:style-name="ce56">
            <text:p><text:s text:c="3"/>15,7<text:s/></text:p>
          </table:table-cell>
          <table:table-cell office:value-type="float" office:value="2.7749322652517669" table:style-name="ce56">
            <text:p><text:s text:c="3"/>2,8<text:s/></text:p>
          </table:table-cell>
          <table:table-cell office:value-type="float" office:value="60.079129066523791" table:style-name="ce56">
            <text:p><text:s text:c="3"/>60,1<text:s/></text:p>
          </table:table-cell>
          <table:table-cell office:value-type="float" office:value="1.2377900913724627" table:style-name="ce56">
            <text:p><text:s text:c="3"/>1,2<text:s/></text:p>
          </table:table-cell>
          <table:table-cell office:value-type="float" office:value="17.912381313279379" table:style-name="ce56">
            <text:p><text:s text:c="3"/>17,9<text:s/></text:p>
          </table:table-cell>
          <table:table-cell office:value-type="float" office:value="3.4169384750192897" table:style-name="ce56">
            <text:p><text:s text:c="3"/>3,4<text:s/></text:p>
          </table:table-cell>
          <table:table-cell office:value-type="float" office:value="6.307671471909396" table:style-name="ce56">
            <text:p><text:s text:c="3"/>6,3<text:s/></text:p>
          </table:table-cell>
          <table:table-cell office:value-type="float" office:value="7.2051091132222327" table:style-name="ce56">
            <text:p><text:s text:c="3"/>7,2<text:s/></text:p>
          </table:table-cell>
          <table:table-cell office:value-type="float" office:value="4.4523271057421834" table:style-name="ce56">
            <text:p><text:s text:c="3"/>4,5<text:s/></text:p>
          </table:table-cell>
          <table:table-cell office:value-type="float" office:value="8.4435471559620048" table:style-name="ce56">
            <text:p><text:s text:c="3"/>8,4<text:s/></text:p>
          </table:table-cell>
          <table:table-cell office:value-type="float" office:value="11.645134027349243" table:style-name="ce56">
            <text:p><text:s text:c="3"/>11,6<text:s/></text:p>
          </table:table-cell>
          <table:table-cell office:value-type="float" office:value="5.1175274037893059" table:style-name="ce56">
            <text:p><text:s text:c="3"/>5,1<text:s/></text:p>
          </table:table-cell>
          <table:table-cell office:value-type="float" office:value="26.215166975406785" table:style-name="ce56">
            <text:p><text:s text:c="3"/>26,2<text:s/></text:p>
          </table:table-cell>
          <table:table-cell office:value-type="float" office:value="2.7906132214389165" table:style-name="ce56">
            <text:p><text:s text:c="3"/>2,8<text:s/></text:p>
          </table:table-cell>
          <table:table-cell office:value-type="float" office:value="22.407392461485966" table:style-name="ce56">
            <text:p><text:s text:c="3"/>22,4<text:s/></text:p>
          </table:table-cell>
          <table:table-cell office:value-type="float" office:value="2.6277069555278492" table:style-name="ce56">
            <text:p><text:s text:c="3"/>2,6<text:s/></text:p>
          </table:table-cell>
          <table:table-cell office:value-type="float" office:value="35.279979430015317" table:style-name="ce56">
            <text:p><text:s text:c="3"/>35,3<text:s/></text:p>
          </table:table-cell>
          <table:table-cell office:value-type="float" office:value="2.7083977172876077" table:style-name="ce56">
            <text:p><text:s text:c="3"/>2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3936.4710000000314" table:style-name="ce55">
            <text:p><text:s text:c="2"/>3 93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.346939004973358" table:style-name="ce56">
            <text:p><text:s text:c="3"/>17,3<text:s/></text:p>
          </table:table-cell>
          <table:table-cell office:value-type="float" office:value="4.4755870826076114" table:style-name="ce56">
            <text:p><text:s text:c="3"/>4,5<text:s/></text:p>
          </table:table-cell>
          <table:table-cell office:value-type="float" office:value="60.441463399561492" table:style-name="ce56">
            <text:p><text:s text:c="3"/>60,4<text:s/></text:p>
          </table:table-cell>
          <table:table-cell office:value-type="float" office:value="2.0403241253843301" table:style-name="ce56">
            <text:p><text:s text:c="3"/>2,0<text:s/></text:p>
          </table:table-cell>
          <table:table-cell office:value-type="float" office:value="16.176423839635184" table:style-name="ce56">
            <text:p><text:s text:c="3"/>16,2<text:s/></text:p>
          </table:table-cell>
          <table:table-cell office:value-type="float" office:value="6.326749238616995" table:style-name="ce56">
            <text:p><text:s text:c="3"/>6,3<text:s/></text:p>
          </table:table-cell>
          <table:table-cell office:value-type="float" office:value="6.0351737558309155" table:style-name="ce56">
            <text:p><text:s text:c="3"/>6,0<text:s/></text:p>
          </table:table-cell>
          <table:table-cell office:value-type="float" office:value="10.888142325264408" table:style-name="ce56">
            <text:p><text:s text:c="3"/>10,9<text:s/></text:p>
          </table:table-cell>
          <table:table-cell office:value-type="float" office:value="1.0785523210449233" table:style-name="ce56">
            <text:p><text:s text:c="3"/>1,1<text:s/></text:p>
          </table:table-cell>
          <table:table-cell office:value-type="float" office:value="22.514405723102797" table:style-name="ce56">
            <text:p><text:s text:c="3"/>22,5<text:s/></text:p>
          </table:table-cell>
          <table:table-cell office:value-type="float" office:value="15.83748327919832" table:style-name="ce56">
            <text:p><text:s text:c="3"/>15,8<text:s/></text:p>
          </table:table-cell>
          <table:table-cell office:value-type="float" office:value="7.8552943762354372" table:style-name="ce56">
            <text:p><text:s text:c="3"/>7,9<text:s/></text:p>
          </table:table-cell>
          <table:table-cell office:value-type="float" office:value="31.070709626401538" table:style-name="ce56">
            <text:p><text:s text:c="3"/>31,1<text:s/></text:p>
          </table:table-cell>
          <table:table-cell office:value-type="float" office:value="3.6616845441686863" table:style-name="ce56">
            <text:p><text:s text:c="3"/>3,7<text:s/></text:p>
          </table:table-cell>
          <table:table-cell office:value-type="float" office:value="23.001117877106385" table:style-name="ce56">
            <text:p><text:s text:c="3"/>23,0<text:s/></text:p>
          </table:table-cell>
          <table:table-cell office:value-type="float" office:value="4.4915635927209916" table:style-name="ce56">
            <text:p><text:s text:c="3"/>4,5<text:s/></text:p>
          </table:table-cell>
          <table:table-cell office:value-type="float" office:value="29.012136896249519" table:style-name="ce56">
            <text:p><text:s text:c="3"/>29,0<text:s/></text:p>
          </table:table-cell>
          <table:table-cell office:value-type="float" office:value="4.4960079739171093" table:style-name="ce56">
            <text:p><text:s text:c="3"/>4,5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3479.0099999999538" table:style-name="ce55">
            <text:p><text:s text:c="2"/>3 4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.908425159070132" table:style-name="ce56">
            <text:p><text:s text:c="3"/>13,9<text:s/></text:p>
          </table:table-cell>
          <table:table-cell office:value-type="float" office:value="5.4726699096446545" table:style-name="ce56">
            <text:p><text:s text:c="3"/>5,5<text:s/></text:p>
          </table:table-cell>
          <table:table-cell office:value-type="float" office:value="64.969115810120542" table:style-name="ce56">
            <text:p><text:s text:c="3"/>65,0<text:s/></text:p>
          </table:table-cell>
          <table:table-cell office:value-type="float" office:value="2.0003640362082504" table:style-name="ce56">
            <text:p><text:s text:c="3"/>2,0<text:s/></text:p>
          </table:table-cell>
          <table:table-cell office:value-type="float" office:value="15.357161126882232" table:style-name="ce56">
            <text:p><text:s text:c="3"/>15,4<text:s/></text:p>
          </table:table-cell>
          <table:table-cell office:value-type="float" office:value="6.6036131880710434" table:style-name="ce56">
            <text:p><text:s text:c="3"/>6,6<text:s/></text:p>
          </table:table-cell>
          <table:table-cell office:value-type="float" office:value="5.765297903926399" table:style-name="ce56">
            <text:p><text:s text:c="3"/>5,8<text:s/></text:p>
          </table:table-cell>
          <table:table-cell office:value-type="float" office:value="12.96789448630728" table:style-name="ce56">
            <text:p><text:s text:c="3"/>13,0<text:s/></text:p>
          </table:table-cell>
          <table:table-cell office:value-type="float" office:value="1.7677182355328518" table:style-name="ce56">
            <text:p><text:s text:c="3"/>1,8<text:s/></text:p>
          </table:table-cell>
          <table:table-cell office:value-type="float" office:value="28.832090869946331" table:style-name="ce56">
            <text:p><text:s text:c="3"/>28,8<text:s/></text:p>
          </table:table-cell>
          <table:table-cell office:value-type="float" office:value="11.168872292224185" table:style-name="ce56">
            <text:p><text:s text:c="3"/>11,2<text:s/></text:p>
          </table:table-cell>
          <table:table-cell office:value-type="float" office:value="9.2339171776646047" table:style-name="ce56">
            <text:p><text:s text:c="3"/>9,2<text:s/></text:p>
          </table:table-cell>
          <table:table-cell office:value-type="float" office:value="28.871887709750546" table:style-name="ce56">
            <text:p><text:s text:c="3"/>28,9<text:s/></text:p>
          </table:table-cell>
          <table:table-cell office:value-type="float" office:value="4.48564506968152" table:style-name="ce56">
            <text:p><text:s text:c="3"/>4,5<text:s/></text:p>
          </table:table-cell>
          <table:table-cell office:value-type="float" office:value="21.327850331713076" table:style-name="ce56">
            <text:p><text:s text:c="3"/>21,3<text:s/></text:p>
          </table:table-cell>
          <table:table-cell office:value-type="float" office:value="4.9868324103984971" table:style-name="ce56">
            <text:p><text:s text:c="3"/>5,0<text:s/></text:p>
          </table:table-cell>
          <table:table-cell office:value-type="float" office:value="36.863671430778901" table:style-name="ce56">
            <text:p><text:s text:c="3"/>36,9<text:s/></text:p>
          </table:table-cell>
          <table:table-cell office:value-type="float" office:value="4.3079173630161884" table:style-name="ce56">
            <text:p><text:s text:c="3"/>4,3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1521.0609999999683" table:style-name="ce55">
            <text:p><text:s text:c="2"/>1 5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.065769511692777" table:style-name="ce56">
            <text:p><text:s text:c="3"/>15,1<text:s/></text:p>
          </table:table-cell>
          <table:table-cell office:value-type="float" office:value="9.6304957456466269" table:style-name="ce56">
            <text:p><text:s text:c="3"/>9,6<text:s/></text:p>
          </table:table-cell>
          <table:table-cell office:value-type="float" office:value="62.883665926892057" table:style-name="ce56">
            <text:p><text:s text:c="3"/>62,9<text:s/></text:p>
          </table:table-cell>
          <table:table-cell office:value-type="float" office:value="3.3513681555163135" table:style-name="ce56">
            <text:p><text:s text:c="3"/>3,4<text:s/></text:p>
          </table:table-cell>
          <table:table-cell office:value-type="float" office:value="15.752475634042426" table:style-name="ce56">
            <text:p><text:s text:c="3"/>15,8<text:s/></text:p>
          </table:table-cell>
          <table:table-cell office:value-type="float" office:value="10.57479332700763" table:style-name="ce56">
            <text:p><text:s text:c="3"/>10,6<text:s/></text:p>
          </table:table-cell>
          <table:table-cell office:value-type="float" office:value="6.2980889273726746" table:style-name="ce56">
            <text:p><text:s text:c="3"/>6,3<text:s/></text:p>
          </table:table-cell>
          <table:table-cell office:value-type="float" office:value="17.256207933105227" table:style-name="ce56">
            <text:p><text:s text:c="3"/>17,3<text:s/></text:p>
          </table:table-cell>
          <table:table-cell office:value-type="float" office:value="0.52000025625294066" table:style-name="ce56">
            <text:p><text:s text:c="3"/>0,5<text:s/></text:p>
          </table:table-cell>
          <table:table-cell office:value-type="float" office:value="84.893070332172002" table:style-name="ce56">
            <text:p><text:s text:c="3"/>84,9<text:s/></text:p>
          </table:table-cell>
          <table:table-cell office:value-type="float" office:value="15.215775619654625" table:style-name="ce56">
            <text:p><text:s text:c="3"/>15,2<text:s/></text:p>
          </table:table-cell>
          <table:table-cell office:value-type="float" office:value="14.552557050867504" table:style-name="ce56">
            <text:p><text:s text:c="3"/>14,6<text:s/></text:p>
          </table:table-cell>
          <table:table-cell office:value-type="float" office:value="32.716533682158534" table:style-name="ce56">
            <text:p><text:s text:c="3"/>32,7<text:s/></text:p>
          </table:table-cell>
          <table:table-cell office:value-type="float" office:value="6.9477706973761002" table:style-name="ce56">
            <text:p><text:s text:c="3"/>6,9<text:s/></text:p>
          </table:table-cell>
          <table:table-cell office:value-type="float" office:value="21.345939753777909" table:style-name="ce56">
            <text:p><text:s text:c="3"/>21,3<text:s/></text:p>
          </table:table-cell>
          <table:table-cell office:value-type="float" office:value="9.1020487282038403" table:style-name="ce56">
            <text:p><text:s text:c="3"/>9,1<text:s/></text:p>
          </table:table-cell>
          <table:table-cell office:value-type="float" office:value="30.201750688156451" table:style-name="ce56">
            <text:p><text:s text:c="3"/>30,2<text:s/></text:p>
          </table:table-cell>
          <table:table-cell office:value-type="float" office:value="9.675674636481121" table:style-name="ce56">
            <text:p><text:s text:c="3"/>9,7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3975.3290000000206" table:style-name="ce55">
            <text:p><text:s text:c="2"/>3 97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.677551481357609" table:style-name="ce56">
            <text:p><text:s text:c="3"/>14,7<text:s/></text:p>
          </table:table-cell>
          <table:table-cell office:value-type="float" office:value="4.1150405165178796" table:style-name="ce56">
            <text:p><text:s text:c="3"/>4,1<text:s/></text:p>
          </table:table-cell>
          <table:table-cell office:value-type="float" office:value="64.584430240742051" table:style-name="ce56">
            <text:p><text:s text:c="3"/>64,6<text:s/></text:p>
          </table:table-cell>
          <table:table-cell office:value-type="float" office:value="1.6094970022208415" table:style-name="ce56">
            <text:p><text:s text:c="3"/>1,6<text:s/></text:p>
          </table:table-cell>
          <table:table-cell office:value-type="float" office:value="16.423243085871675" table:style-name="ce56">
            <text:p><text:s text:c="3"/>16,4<text:s/></text:p>
          </table:table-cell>
          <table:table-cell office:value-type="float" office:value="5.4664168460912803" table:style-name="ce56">
            <text:p><text:s text:c="3"/>5,5<text:s/></text:p>
          </table:table-cell>
          <table:table-cell office:value-type="float" office:value="4.3147751920308046" table:style-name="ce56">
            <text:p><text:s text:c="3"/>4,3<text:s/></text:p>
          </table:table-cell>
          <table:table-cell office:value-type="float" office:value="13.163793671521825" table:style-name="ce56">
            <text:p><text:s text:c="3"/>13,2<text:s/></text:p>
          </table:table-cell>
          <table:table-cell office:value-type="float" office:value="4.3727727668399128" table:style-name="ce56">
            <text:p><text:s text:c="3"/>4,4<text:s/></text:p>
          </table:table-cell>
          <table:table-cell office:value-type="float" office:value="14.049523615904306" table:style-name="ce56">
            <text:p><text:s text:c="3"/>14,0<text:s/></text:p>
          </table:table-cell>
          <table:table-cell office:value-type="float" office:value="11.514291909192682" table:style-name="ce56">
            <text:p><text:s text:c="3"/>11,5<text:s/></text:p>
          </table:table-cell>
          <table:table-cell office:value-type="float" office:value="7.1016214181662471" table:style-name="ce56">
            <text:p><text:s text:c="3"/>7,1<text:s/></text:p>
          </table:table-cell>
          <table:table-cell office:value-type="float" office:value="25.995819685575228" table:style-name="ce56">
            <text:p><text:s text:c="3"/>26,0<text:s/></text:p>
          </table:table-cell>
          <table:table-cell office:value-type="float" office:value="3.7983819171623217" table:style-name="ce56">
            <text:p><text:s text:c="3"/>3,8<text:s/></text:p>
          </table:table-cell>
          <table:table-cell office:value-type="float" office:value="21.989717239006996" table:style-name="ce56">
            <text:p><text:s text:c="3"/>22,0<text:s/></text:p>
          </table:table-cell>
          <table:table-cell office:value-type="float" office:value="3.8783296994784631" table:style-name="ce56">
            <text:p><text:s text:c="3"/>3,9<text:s/></text:p>
          </table:table-cell>
          <table:table-cell office:value-type="float" office:value="36.127398399387481" table:style-name="ce56">
            <text:p><text:s text:c="3"/>36,1<text:s/></text:p>
          </table:table-cell>
          <table:table-cell office:value-type="float" office:value="3.766794292053806" table:style-name="ce56">
            <text:p><text:s text:c="3"/>3,8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1303.8989999999951" table:style-name="ce55">
            <text:p><text:s text:c="2"/>1 3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.976194522347285" table:style-name="ce56">
            <text:p><text:s text:c="3"/>15,0<text:s/></text:p>
          </table:table-cell>
          <table:table-cell office:value-type="float" office:value="6.5904540324804692" table:style-name="ce56">
            <text:p><text:s text:c="3"/>6,6<text:s/></text:p>
          </table:table-cell>
          <table:table-cell office:value-type="float" office:value="62.778407699387415" table:style-name="ce56">
            <text:p><text:s text:c="3"/>62,8<text:s/></text:p>
          </table:table-cell>
          <table:table-cell office:value-type="float" office:value="2.9088402268592408" table:style-name="ce56">
            <text:p><text:s text:c="3"/>2,9<text:s/></text:p>
          </table:table-cell>
          <table:table-cell office:value-type="float" office:value="17.216842147240616" table:style-name="ce56">
            <text:p><text:s text:c="3"/>17,2<text:s/></text:p>
          </table:table-cell>
          <table:table-cell office:value-type="float" office:value="9.4862497525759721" table:style-name="ce56">
            <text:p><text:s text:c="3"/>9,5<text:s/></text:p>
          </table:table-cell>
          <table:table-cell office:value-type="float" office:value="5.0285556310240187" table:style-name="ce56">
            <text:p><text:s text:c="3"/>5,0<text:s/></text:p>
          </table:table-cell>
          <table:table-cell office:value-type="float" office:value="22.092675365685945" table:style-name="ce56">
            <text:p><text:s text:c="3"/>22,1<text:s/></text:p>
          </table:table-cell>
          <table:table-cell office:value-type="float" office:value="1.2547178763842763" table:style-name="ce56">
            <text:p><text:s text:c="3"/>1,3<text:s/></text:p>
          </table:table-cell>
          <table:table-cell office:value-type="float" office:value="36.331466708913631" table:style-name="ce56">
            <text:p><text:s text:c="3"/>36,3<text:s/></text:p>
          </table:table-cell>
          <table:table-cell office:value-type="float" office:value="17.343564684105996" table:style-name="ce56">
            <text:p><text:s text:c="3"/>17,3<text:s/></text:p>
          </table:table-cell>
          <table:table-cell office:value-type="float" office:value="11.5254550530526" table:style-name="ce56">
            <text:p><text:s text:c="3"/>11,5<text:s/></text:p>
          </table:table-cell>
          <table:table-cell office:value-type="float" office:value="29.260108199826654" table:style-name="ce56">
            <text:p><text:s text:c="3"/>29,3<text:s/></text:p>
          </table:table-cell>
          <table:table-cell office:value-type="float" office:value="6.2796755844392758" table:style-name="ce56">
            <text:p><text:s text:c="3"/>6,3<text:s/></text:p>
          </table:table-cell>
          <table:table-cell office:value-type="float" office:value="21.302954517363915" table:style-name="ce56">
            <text:p><text:s text:c="3"/>21,3<text:s/></text:p>
          </table:table-cell>
          <table:table-cell office:value-type="float" office:value="7.255670937864604" table:style-name="ce56">
            <text:p><text:s text:c="3"/>7,3<text:s/></text:p>
          </table:table-cell>
          <table:table-cell office:value-type="float" office:value="30.838654722317877" table:style-name="ce56">
            <text:p><text:s text:c="3"/>30,8<text:s/></text:p>
          </table:table-cell>
          <table:table-cell office:value-type="float" office:value="7.9268834648847042" table:style-name="ce56">
            <text:p><text:s text:c="3"/>7,9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9439.0330000000722" table:style-name="ce55">
            <text:p><text:s text:c="2"/>9 43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.333492151948047" table:style-name="ce56">
            <text:p><text:s text:c="3"/>17,3<text:s/></text:p>
          </table:table-cell>
          <table:table-cell office:value-type="float" office:value="3.238563316814818" table:style-name="ce56">
            <text:p><text:s text:c="3"/>3,2<text:s/></text:p>
          </table:table-cell>
          <table:table-cell office:value-type="float" office:value="62.230566454471258" table:style-name="ce56">
            <text:p><text:s text:c="3"/>62,2<text:s/></text:p>
          </table:table-cell>
          <table:table-cell office:value-type="float" office:value="1.3311245445646229" table:style-name="ce56">
            <text:p><text:s text:c="3"/>1,3<text:s/></text:p>
          </table:table-cell>
          <table:table-cell office:value-type="float" office:value="15.472471876940554" table:style-name="ce56">
            <text:p><text:s text:c="3"/>15,5<text:s/></text:p>
          </table:table-cell>
          <table:table-cell office:value-type="float" office:value="4.2461741507648956" table:style-name="ce56">
            <text:p><text:s text:c="3"/>4,2<text:s/></text:p>
          </table:table-cell>
          <table:table-cell office:value-type="float" office:value="4.9634695166392477" table:style-name="ce56">
            <text:p><text:s text:c="3"/>5,0<text:s/></text:p>
          </table:table-cell>
          <table:table-cell office:value-type="float" office:value="10.241502123485068" table:style-name="ce56">
            <text:p><text:s text:c="3"/>10,2<text:s/></text:p>
          </table:table-cell>
          <table:table-cell office:value-type="float" office:value="3.7972497681581467" table:style-name="ce56">
            <text:p><text:s text:c="3"/>3,8<text:s/></text:p>
          </table:table-cell>
          <table:table-cell office:value-type="float" office:value="14.680918901177343" table:style-name="ce56">
            <text:p><text:s text:c="3"/>14,7<text:s/></text:p>
          </table:table-cell>
          <table:table-cell office:value-type="float" office:value="10.214533277909743" table:style-name="ce56">
            <text:p><text:s text:c="3"/>10,2<text:s/></text:p>
          </table:table-cell>
          <table:table-cell office:value-type="float" office:value="5.4728616961565972" table:style-name="ce56">
            <text:p><text:s text:c="3"/>5,5<text:s/></text:p>
          </table:table-cell>
          <table:table-cell office:value-type="float" office:value="26.029755695647257" table:style-name="ce56">
            <text:p><text:s text:c="3"/>26,0<text:s/></text:p>
          </table:table-cell>
          <table:table-cell office:value-type="float" office:value="2.8564089357384348" table:style-name="ce56">
            <text:p><text:s text:c="3"/>2,9<text:s/></text:p>
          </table:table-cell>
          <table:table-cell office:value-type="float" office:value="23.271217047468806" table:style-name="ce56">
            <text:p><text:s text:c="3"/>23,3<text:s/></text:p>
          </table:table-cell>
          <table:table-cell office:value-type="float" office:value="3.1950340687807368" table:style-name="ce56">
            <text:p><text:s text:c="3"/>3,2<text:s/></text:p>
          </table:table-cell>
          <table:table-cell office:value-type="float" office:value="36.687244210814264" table:style-name="ce56">
            <text:p><text:s text:c="3"/>36,7<text:s/></text:p>
          </table:table-cell>
          <table:table-cell office:value-type="float" office:value="2.7609145230008925" table:style-name="ce56">
            <text:p><text:s text:c="3"/>2,8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3975.4110000000437" table:style-name="ce55">
            <text:p><text:s text:c="2"/>3 97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753810867594375" table:style-name="ce56">
            <text:p><text:s text:c="3"/>19,8<text:s/></text:p>
          </table:table-cell>
          <table:table-cell office:value-type="float" office:value="5.0269131262392781" table:style-name="ce56">
            <text:p><text:s text:c="3"/>5,0<text:s/></text:p>
          </table:table-cell>
          <table:table-cell office:value-type="float" office:value="62.044717331280346" table:style-name="ce56">
            <text:p><text:s text:c="3"/>62,0<text:s/></text:p>
          </table:table-cell>
          <table:table-cell office:value-type="float" office:value="2.2926181129670815" table:style-name="ce56">
            <text:p><text:s text:c="3"/>2,3<text:s/></text:p>
          </table:table-cell>
          <table:table-cell office:value-type="float" office:value="13.559555607416604" table:style-name="ce56">
            <text:p><text:s text:c="3"/>13,6<text:s/></text:p>
          </table:table-cell>
          <table:table-cell office:value-type="float" office:value="7.6842642240207715" table:style-name="ce56">
            <text:p><text:s text:c="3"/>7,7<text:s/></text:p>
          </table:table-cell>
          <table:table-cell office:value-type="float" office:value="4.641916193707039" table:style-name="ce56">
            <text:p><text:s text:c="3"/>4,6<text:s/></text:p>
          </table:table-cell>
          <table:table-cell office:value-type="float" office:value="16.562920719964783" table:style-name="ce56">
            <text:p><text:s text:c="3"/>16,6<text:s/></text:p>
          </table:table-cell>
          <table:table-cell office:value-type="float" office:value="0.55269100260340054" table:style-name="ce56">
            <text:p><text:s text:c="3"/>0,6<text:s/></text:p>
          </table:table-cell>
          <table:table-cell office:value-type="float" office:value="34.863745042404503" table:style-name="ce56">
            <text:p><text:s text:c="3"/>34,9<text:s/></text:p>
          </table:table-cell>
          <table:table-cell office:value-type="float" office:value="13.370785816487802" table:style-name="ce56">
            <text:p><text:s text:c="3"/>13,4<text:s/></text:p>
          </table:table-cell>
          <table:table-cell office:value-type="float" office:value="8.3085876725284162" table:style-name="ce56">
            <text:p><text:s text:c="3"/>8,3<text:s/></text:p>
          </table:table-cell>
          <table:table-cell office:value-type="float" office:value="29.206462767624817" table:style-name="ce56">
            <text:p><text:s text:c="3"/>29,2<text:s/></text:p>
          </table:table-cell>
          <table:table-cell office:value-type="float" office:value="4.348654430087338" table:style-name="ce56">
            <text:p><text:s text:c="3"/>4,3<text:s/></text:p>
          </table:table-cell>
          <table:table-cell office:value-type="float" office:value="22.720864299687829" table:style-name="ce56">
            <text:p><text:s text:c="3"/>22,7<text:s/></text:p>
          </table:table-cell>
          <table:table-cell office:value-type="float" office:value="4.9116565150395681" table:style-name="ce56">
            <text:p><text:s text:c="3"/>4,9<text:s/></text:p>
          </table:table-cell>
          <table:table-cell office:value-type="float" office:value="34.149196113594456" table:style-name="ce56">
            <text:p><text:s text:c="3"/>34,1<text:s/></text:p>
          </table:table-cell>
          <table:table-cell office:value-type="float" office:value="4.3051702641375877" table:style-name="ce56">
            <text:p><text:s text:c="3"/>4,3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3315.5640000000271" table:style-name="ce55">
            <text:p><text:s text:c="2"/>3 3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.992873376758929" table:style-name="ce56">
            <text:p><text:s text:c="3"/>17,0<text:s/></text:p>
          </table:table-cell>
          <table:table-cell office:value-type="float" office:value="3.2972851754311319" table:style-name="ce56">
            <text:p><text:s text:c="3"/>3,3<text:s/></text:p>
          </table:table-cell>
          <table:table-cell office:value-type="float" office:value="60.399419393789785" table:style-name="ce56">
            <text:p><text:s text:c="3"/>60,4<text:s/></text:p>
          </table:table-cell>
          <table:table-cell office:value-type="float" office:value="1.5145139190533423" table:style-name="ce56">
            <text:p><text:s text:c="3"/>1,5<text:s/></text:p>
          </table:table-cell>
          <table:table-cell office:value-type="float" office:value="16.760991670372913" table:style-name="ce56">
            <text:p><text:s text:c="3"/>16,8<text:s/></text:p>
          </table:table-cell>
          <table:table-cell office:value-type="float" office:value="4.3168165371429295" table:style-name="ce56">
            <text:p><text:s text:c="3"/>4,3<text:s/></text:p>
          </table:table-cell>
          <table:table-cell office:value-type="float" office:value="5.8467155590782509" table:style-name="ce56">
            <text:p><text:s text:c="3"/>5,8<text:s/></text:p>
          </table:table-cell>
          <table:table-cell office:value-type="float" office:value="8.3204377757002508" table:style-name="ce56">
            <text:p><text:s text:c="3"/>8,3<text:s/></text:p>
          </table:table-cell>
          <table:table-cell office:value-type="float" office:value="3.7887703588398476" table:style-name="ce56">
            <text:p><text:s text:c="3"/>3,8<text:s/></text:p>
          </table:table-cell>
          <table:table-cell office:value-type="float" office:value="11.372149130786182" table:style-name="ce56">
            <text:p><text:s text:c="3"/>11,4<text:s/></text:p>
          </table:table-cell>
          <table:table-cell office:value-type="float" office:value="10.428959460938332" table:style-name="ce56">
            <text:p><text:s text:c="3"/>10,4<text:s/></text:p>
          </table:table-cell>
          <table:table-cell office:value-type="float" office:value="5.5894938274104309" table:style-name="ce56">
            <text:p><text:s text:c="3"/>5,6<text:s/></text:p>
          </table:table-cell>
          <table:table-cell office:value-type="float" office:value="24.864353926619874" table:style-name="ce56">
            <text:p><text:s text:c="3"/>24,9<text:s/></text:p>
          </table:table-cell>
          <table:table-cell office:value-type="float" office:value="3.045858622243319" table:style-name="ce56">
            <text:p><text:s text:c="3"/>3,0<text:s/></text:p>
          </table:table-cell>
          <table:table-cell office:value-type="float" office:value="20.39514388830148" table:style-name="ce56">
            <text:p><text:s text:c="3"/>20,4<text:s/></text:p>
          </table:table-cell>
          <table:table-cell office:value-type="float" office:value="3.2314264144390945" table:style-name="ce56">
            <text:p><text:s text:c="3"/>3,2<text:s/></text:p>
          </table:table-cell>
          <table:table-cell office:value-type="float" office:value="40.522772365301535" table:style-name="ce56">
            <text:p><text:s text:c="3"/>40,5<text:s/></text:p>
          </table:table-cell>
          <table:table-cell office:value-type="float" office:value="2.6963637902664188" table:style-name="ce56">
            <text:p><text:s text:c="3"/>2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1255.1659999999947" table:style-name="ce55">
            <text:p><text:s text:c="2"/>1 2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.104644673535869" table:style-name="ce56">
            <text:p><text:s text:c="3"/>20,1<text:s/></text:p>
          </table:table-cell>
          <table:table-cell office:value-type="float" office:value="5.3341846829514221" table:style-name="ce56">
            <text:p><text:s text:c="3"/>5,3<text:s/></text:p>
          </table:table-cell>
          <table:table-cell office:value-type="float" office:value="61.740824668577815" table:style-name="ce56">
            <text:p><text:s text:c="3"/>61,7<text:s/></text:p>
          </table:table-cell>
          <table:table-cell office:value-type="float" office:value="2.4270655633838136" table:style-name="ce56">
            <text:p><text:s text:c="3"/>2,4<text:s/></text:p>
          </table:table-cell>
          <table:table-cell office:value-type="float" office:value="13.907381457063973" table:style-name="ce56">
            <text:p><text:s text:c="3"/>13,9<text:s/></text:p>
          </table:table-cell>
          <table:table-cell office:value-type="float" office:value="8.189782188542976" table:style-name="ce56">
            <text:p><text:s text:c="3"/>8,2<text:s/></text:p>
          </table:table-cell>
          <table:table-cell office:value-type="float" office:value="4.2471492008231273" table:style-name="ce56">
            <text:p><text:s text:c="3"/>4,2<text:s/></text:p>
          </table:table-cell>
          <table:table-cell office:value-type="float" office:value="16.223397449198323" table:style-name="ce56">
            <text:p><text:s text:c="3"/>16,2<text:s/></text:p>
          </table:table-cell>
          <table:table-cell office:value-type="float" office:value="0.34973836329696095" table:style-name="ce56">
            <text:p><text:s text:c="3"/>0,3<text:s/></text:p>
          </table:table-cell>
          <table:table-cell office:value-type="float" office:value="59.266285794956573" table:style-name="ce56">
            <text:p><text:s text:c="3"/>59,3<text:s/></text:p>
          </table:table-cell>
          <table:table-cell office:value-type="float" office:value="15.619734750324344" table:style-name="ce56">
            <text:p><text:s text:c="3"/>15,6<text:s/></text:p>
          </table:table-cell>
          <table:table-cell office:value-type="float" office:value="7.9994491141468922" table:style-name="ce56">
            <text:p><text:s text:c="3"/>8,0<text:s/></text:p>
          </table:table-cell>
          <table:table-cell office:value-type="float" office:value="30.417144216612623" table:style-name="ce56">
            <text:p><text:s text:c="3"/>30,4<text:s/></text:p>
          </table:table-cell>
          <table:table-cell office:value-type="float" office:value="4.3502486130719564" table:style-name="ce56">
            <text:p><text:s text:c="3"/>4,4<text:s/></text:p>
          </table:table-cell>
          <table:table-cell office:value-type="float" office:value="19.926729066531841" table:style-name="ce56">
            <text:p><text:s text:c="3"/>19,9<text:s/></text:p>
          </table:table-cell>
          <table:table-cell office:value-type="float" office:value="5.7348315375909023" table:style-name="ce56">
            <text:p><text:s text:c="3"/>5,7<text:s/></text:p>
          </table:table-cell>
          <table:table-cell office:value-type="float" office:value="33.686653603235172" table:style-name="ce56">
            <text:p><text:s text:c="3"/>33,7<text:s/></text:p>
          </table:table-cell>
          <table:table-cell office:value-type="float" office:value="5.3809492929157745" table:style-name="ce56">
            <text:p><text:s text:c="3"/>5,4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2277.9559999999819" table:style-name="ce55">
            <text:p><text:s text:c="2"/>2 2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031364147387013" table:style-name="ce56">
            <text:p><text:s text:c="3"/>19,0<text:s/></text:p>
          </table:table-cell>
          <table:table-cell office:value-type="float" office:value="3.979387794846533" table:style-name="ce56">
            <text:p><text:s text:c="3"/>4,0<text:s/></text:p>
          </table:table-cell>
          <table:table-cell office:value-type="float" office:value="60.839077651076934" table:style-name="ce56">
            <text:p><text:s text:c="3"/>60,8<text:s/></text:p>
          </table:table-cell>
          <table:table-cell office:value-type="float" office:value="1.8519703230275746" table:style-name="ce56">
            <text:p><text:s text:c="3"/>1,9<text:s/></text:p>
          </table:table-cell>
          <table:table-cell office:value-type="float" office:value="15.728529353755301" table:style-name="ce56">
            <text:p><text:s text:c="3"/>15,7<text:s/></text:p>
          </table:table-cell>
          <table:table-cell office:value-type="float" office:value="6.528263310505368" table:style-name="ce56">
            <text:p><text:s text:c="3"/>6,5<text:s/></text:p>
          </table:table-cell>
          <table:table-cell office:value-type="float" office:value="4.4010288477804558" table:style-name="ce56">
            <text:p><text:s text:c="3"/>4,4<text:s/></text:p>
          </table:table-cell>
          <table:table-cell office:value-type="float" office:value="15.159315609345914" table:style-name="ce56">
            <text:p><text:s text:c="3"/>15,2<text:s/></text:p>
          </table:table-cell>
          <table:table-cell office:value-type="float" office:value="2.4740745928005166" table:style-name="ce56">
            <text:p><text:s text:c="3"/>2,5<text:s/></text:p>
          </table:table-cell>
          <table:table-cell office:value-type="float" office:value="14.1621149765365" table:style-name="ce56">
            <text:p><text:s text:c="3"/>14,2<text:s/></text:p>
          </table:table-cell>
          <table:table-cell office:value-type="float" office:value="11.93629818782707" table:style-name="ce56">
            <text:p><text:s text:c="3"/>11,9<text:s/></text:p>
          </table:table-cell>
          <table:table-cell office:value-type="float" office:value="8.03135275161039" table:style-name="ce56">
            <text:p><text:s text:c="3"/>8,0<text:s/></text:p>
          </table:table-cell>
          <table:table-cell office:value-type="float" office:value="23.765502271070179" table:style-name="ce56">
            <text:p><text:s text:c="3"/>23,8<text:s/></text:p>
          </table:table-cell>
          <table:table-cell office:value-type="float" office:value="4.3763884201120087" table:style-name="ce56">
            <text:p><text:s text:c="3"/>4,4<text:s/></text:p>
          </table:table-cell>
          <table:table-cell office:value-type="float" office:value="24.285679519127889" table:style-name="ce56">
            <text:p><text:s text:c="3"/>24,3<text:s/></text:p>
          </table:table-cell>
          <table:table-cell office:value-type="float" office:value="3.5717033890121206" table:style-name="ce56">
            <text:p><text:s text:c="3"/>3,6<text:s/></text:p>
          </table:table-cell>
          <table:table-cell office:value-type="float" office:value="37.538445429174388" table:style-name="ce56">
            <text:p><text:s text:c="3"/>37,5<text:s/></text:p>
          </table:table-cell>
          <table:table-cell office:value-type="float" office:value="3.7167833358037936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949.34200000000328" table:style-name="ce55">
            <text:p><text:s text:c="3"/>9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.945448635314886" table:style-name="ce56">
            <text:p><text:s text:c="3"/>23,9<text:s/></text:p>
          </table:table-cell>
          <table:table-cell office:value-type="float" office:value="5.777385805157718" table:style-name="ce56">
            <text:p><text:s text:c="3"/>5,8<text:s/></text:p>
          </table:table-cell>
          <table:table-cell office:value-type="float" office:value="58.296762852308198" table:style-name="ce56">
            <text:p><text:s text:c="3"/>58,3<text:s/></text:p>
          </table:table-cell>
          <table:table-cell office:value-type="float" office:value="3.039715134440351" table:style-name="ce56">
            <text:p><text:s text:c="3"/>3,0<text:s/></text:p>
          </table:table-cell>
          <table:table-cell office:value-type="float" office:value="13.121937151236327" table:style-name="ce56">
            <text:p><text:s text:c="3"/>13,1<text:s/></text:p>
          </table:table-cell>
          <table:table-cell office:value-type="float" office:value="12.258978082532963" table:style-name="ce56">
            <text:p><text:s text:c="3"/>12,3<text:s/></text:p>
          </table:table-cell>
          <table:table-cell office:value-type="float" office:value="4.6358513611409498" table:style-name="ce56">
            <text:p><text:s text:c="3"/>4,6<text:s/></text:p>
          </table:table-cell>
          <table:table-cell office:value-type="float" office:value="26.670409537837408" table:style-name="ce56">
            <text:p><text:s text:c="3"/>26,7<text:s/></text:p>
          </table:table-cell>
          <table:table-cell office:value-type="float" office:value="0.57010013201789167" table:style-name="ce56">
            <text:p><text:s text:c="3"/>0,6<text:s/></text:p>
          </table:table-cell>
          <table:table-cell office:value-type="float" office:value="50.244863265378179" table:style-name="ce56">
            <text:p><text:s text:c="3"/>50,2<text:s/></text:p>
          </table:table-cell>
          <table:table-cell office:value-type="float" office:value="16.690205349193523" table:style-name="ce56">
            <text:p><text:s text:c="3"/>16,7<text:s/></text:p>
          </table:table-cell>
          <table:table-cell office:value-type="float" office:value="12.73952655527296" table:style-name="ce56">
            <text:p><text:s text:c="3"/>12,7<text:s/></text:p>
          </table:table-cell>
          <table:table-cell office:value-type="float" office:value="26.396873027598197" table:style-name="ce56">
            <text:p><text:s text:c="3"/>26,4<text:s/></text:p>
          </table:table-cell>
          <table:table-cell office:value-type="float" office:value="6.8014970710426645" table:style-name="ce56">
            <text:p><text:s text:c="3"/>6,8<text:s/></text:p>
          </table:table-cell>
          <table:table-cell office:value-type="float" office:value="23.545396534502018" table:style-name="ce56">
            <text:p><text:s text:c="3"/>23,5<text:s/></text:p>
          </table:table-cell>
          <table:table-cell office:value-type="float" office:value="6.55190032508533" table:style-name="ce56">
            <text:p><text:s text:c="3"/>6,6<text:s/></text:p>
          </table:table-cell>
          <table:table-cell office:value-type="float" office:value="32.797424956688985" table:style-name="ce56">
            <text:p><text:s text:c="3"/>32,8<text:s/></text:p>
          </table:table-cell>
          <table:table-cell office:value-type="float" office:value="7.6844475355990189" table:style-name="ce56">
            <text:p><text:s text:c="3"/>7,7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14793.318999999487" table:style-name="ce55">
            <text:p><text:s text:c="2"/>14 7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.118313275360972" table:style-name="ce56">
            <text:p><text:s text:c="3"/>18,1<text:s/></text:p>
          </table:table-cell>
          <table:table-cell office:value-type="float" office:value="2.8722432146278889" table:style-name="ce56">
            <text:p><text:s text:c="3"/>2,9<text:s/></text:p>
          </table:table-cell>
          <table:table-cell office:value-type="float" office:value="61.583213285132878" table:style-name="ce56">
            <text:p><text:s text:c="3"/>61,6<text:s/></text:p>
          </table:table-cell>
          <table:table-cell office:value-type="float" office:value="1.2099786997895303" table:style-name="ce56">
            <text:p><text:s text:c="3"/>1,2<text:s/></text:p>
          </table:table-cell>
          <table:table-cell office:value-type="float" office:value="16.020212611662188" table:style-name="ce56">
            <text:p><text:s text:c="3"/>16,0<text:s/></text:p>
          </table:table-cell>
          <table:table-cell office:value-type="float" office:value="4.4442016900370449" table:style-name="ce56">
            <text:p><text:s text:c="3"/>4,4<text:s/></text:p>
          </table:table-cell>
          <table:table-cell office:value-type="float" office:value="4.2782608278427743" table:style-name="ce56">
            <text:p><text:s text:c="3"/>4,3<text:s/></text:p>
          </table:table-cell>
          <table:table-cell office:value-type="float" office:value="9.0325987918905923" table:style-name="ce56">
            <text:p><text:s text:c="3"/>9,0<text:s/></text:p>
          </table:table-cell>
          <table:table-cell office:value-type="float" office:value="4.1194081368391942" table:style-name="ce56">
            <text:p><text:s text:c="3"/>4,1<text:s/></text:p>
          </table:table-cell>
          <table:table-cell office:value-type="float" office:value="10.076709377901061" table:style-name="ce56">
            <text:p><text:s text:c="3"/>10,1<text:s/></text:p>
          </table:table-cell>
          <table:table-cell office:value-type="float" office:value="10.648213258559577" table:style-name="ce56">
            <text:p><text:s text:c="3"/>10,6<text:s/></text:p>
          </table:table-cell>
          <table:table-cell office:value-type="float" office:value="4.7297842461628106" table:style-name="ce56">
            <text:p><text:s text:c="3"/>4,7<text:s/></text:p>
          </table:table-cell>
          <table:table-cell office:value-type="float" office:value="24.448726002708085" table:style-name="ce56">
            <text:p><text:s text:c="3"/>24,4<text:s/></text:p>
          </table:table-cell>
          <table:table-cell office:value-type="float" office:value="2.7685925410318424" table:style-name="ce56">
            <text:p><text:s text:c="3"/>2,8<text:s/></text:p>
          </table:table-cell>
          <table:table-cell office:value-type="float" office:value="23.019737494169167" table:style-name="ce56">
            <text:p><text:s text:c="3"/>23,0<text:s/></text:p>
          </table:table-cell>
          <table:table-cell office:value-type="float" office:value="3.0198960594448989" table:style-name="ce56">
            <text:p><text:s text:c="3"/>3,0<text:s/></text:p>
          </table:table-cell>
          <table:table-cell office:value-type="float" office:value="37.763915107722248" table:style-name="ce56">
            <text:p><text:s text:c="3"/>37,8<text:s/></text:p>
          </table:table-cell>
          <table:table-cell office:value-type="float" office:value="2.4872879163620958" table:style-name="ce56">
            <text:p><text:s text:c="3"/>2,5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3898.0530000000372" table:style-name="ce55">
            <text:p><text:s text:c="2"/>3 89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.179034776368766" table:style-name="ce56">
            <text:p><text:s text:c="3"/>20,2<text:s/></text:p>
          </table:table-cell>
          <table:table-cell office:value-type="float" office:value="5.6333784409657097" table:style-name="ce56">
            <text:p><text:s text:c="3"/>5,6<text:s/></text:p>
          </table:table-cell>
          <table:table-cell office:value-type="float" office:value="63.051052950241136" table:style-name="ce56">
            <text:p><text:s text:c="3"/>63,1<text:s/></text:p>
          </table:table-cell>
          <table:table-cell office:value-type="float" office:value="2.3980503832328655" table:style-name="ce56">
            <text:p><text:s text:c="3"/>2,4<text:s/></text:p>
          </table:table-cell>
          <table:table-cell office:value-type="float" office:value="11.56997695838449" table:style-name="ce56">
            <text:p><text:s text:c="3"/>11,6<text:s/></text:p>
          </table:table-cell>
          <table:table-cell office:value-type="float" office:value="12.380076226702974" table:style-name="ce56">
            <text:p><text:s text:c="3"/>12,4<text:s/></text:p>
          </table:table-cell>
          <table:table-cell office:value-type="float" office:value="5.1999353150043293" table:style-name="ce56">
            <text:p><text:s text:c="3"/>5,2<text:s/></text:p>
          </table:table-cell>
          <table:table-cell office:value-type="float" office:value="15.399125531517521" table:style-name="ce56">
            <text:p><text:s text:c="3"/>15,4<text:s/></text:p>
          </table:table-cell>
          <table:table-cell office:value-type="float" office:value="0.31541879414837748" table:style-name="ce56">
            <text:p><text:s text:c="3"/>0,3<text:s/></text:p>
          </table:table-cell>
          <table:table-cell office:value-type="float" office:value="30.759100570852176" table:style-name="ce56">
            <text:p><text:s text:c="3"/>30,8<text:s/></text:p>
          </table:table-cell>
          <table:table-cell office:value-type="float" office:value="14.937570999661936" table:style-name="ce56">
            <text:p><text:s text:c="3"/>14,9<text:s/></text:p>
          </table:table-cell>
          <table:table-cell office:value-type="float" office:value="9.5858100486131796" table:style-name="ce56">
            <text:p><text:s text:c="3"/>9,6<text:s/></text:p>
          </table:table-cell>
          <table:table-cell office:value-type="float" office:value="30.820863359317592" table:style-name="ce56">
            <text:p><text:s text:c="3"/>30,8<text:s/></text:p>
          </table:table-cell>
          <table:table-cell office:value-type="float" office:value="5.0862836737911215" table:style-name="ce56">
            <text:p><text:s text:c="3"/>5,1<text:s/></text:p>
          </table:table-cell>
          <table:table-cell office:value-type="float" office:value="24.238135797468967" table:style-name="ce56">
            <text:p><text:s text:c="3"/>24,2<text:s/></text:p>
          </table:table-cell>
          <table:table-cell office:value-type="float" office:value="5.9365924971707571" table:style-name="ce56">
            <text:p><text:s text:c="3"/>5,9<text:s/></text:p>
          </table:table-cell>
          <table:table-cell office:value-type="float" office:value="29.688011049401958" table:style-name="ce56">
            <text:p><text:s text:c="3"/>29,7<text:s/></text:p>
          </table:table-cell>
          <table:table-cell office:value-type="float" office:value="6.3636370160997995" table:style-name="ce56">
            <text:p><text:s text:c="3"/>6,4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87690.925999999978" table:style-name="ce52">
            <text:p><text:s text:c="2"/>87 6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.389333583646739" table:style-name="ce53">
            <text:p><text:s text:c="3"/>18,4<text:s/></text:p>
          </table:table-cell>
          <table:table-cell office:value-type="float" office:value="1.4782747697422187" table:style-name="ce53">
            <text:p><text:s text:c="3"/>1,5<text:s/></text:p>
          </table:table-cell>
          <table:table-cell office:value-type="float" office:value="63.088643295608605" table:style-name="ce53">
            <text:p><text:s text:c="3"/>63,1<text:s/></text:p>
          </table:table-cell>
          <table:table-cell office:value-type="float" office:value="0.59341487512718893" table:style-name="ce53">
            <text:p><text:s text:c="3"/>0,6<text:s/></text:p>
          </table:table-cell>
          <table:table-cell office:value-type="float" office:value="13.146753479972945" table:style-name="ce53">
            <text:p><text:s text:c="3"/>13,1<text:s/></text:p>
          </table:table-cell>
          <table:table-cell office:value-type="float" office:value="2.3969824449279824" table:style-name="ce53">
            <text:p><text:s text:c="3"/>2,4<text:s/></text:p>
          </table:table-cell>
          <table:table-cell office:value-type="float" office:value="5.3752696407713065" table:style-name="ce53">
            <text:p><text:s text:c="3"/>5,4<text:s/></text:p>
          </table:table-cell>
          <table:table-cell office:value-type="float" office:value="4.397485237389148" table:style-name="ce53">
            <text:p><text:s text:c="3"/>4,4<text:s/></text:p>
          </table:table-cell>
          <table:table-cell office:value-type="float" office:value="0.29056639595033623" table:style-name="ce53">
            <text:p><text:s text:c="3"/>0,3<text:s/></text:p>
          </table:table-cell>
          <table:table-cell office:value-type="float" office:value="13.880771472005557" table:style-name="ce53">
            <text:p><text:s text:c="3"/>13,9<text:s/></text:p>
          </table:table-cell>
          <table:table-cell office:value-type="float" office:value="16.167800252536093" table:style-name="ce53">
            <text:p><text:s text:c="3"/>16,2<text:s/></text:p>
          </table:table-cell>
          <table:table-cell office:value-type="float" office:value="2.3070059890559764" table:style-name="ce53">
            <text:p><text:s text:c="3"/>2,3<text:s/></text:p>
          </table:table-cell>
          <table:table-cell office:value-type="float" office:value="30.794013126540314" table:style-name="ce53">
            <text:p><text:s text:c="3"/>30,8<text:s/></text:p>
          </table:table-cell>
          <table:table-cell office:value-type="float" office:value="1.2613313459657673" table:style-name="ce53">
            <text:p><text:s text:c="3"/>1,3<text:s/></text:p>
          </table:table-cell>
          <table:table-cell office:value-type="float" office:value="22.758948623038169" table:style-name="ce53">
            <text:p><text:s text:c="3"/>22,8<text:s/></text:p>
          </table:table-cell>
          <table:table-cell office:value-type="float" office:value="1.4465069100649173" table:style-name="ce53">
            <text:p><text:s text:c="3"/>1,4<text:s/></text:p>
          </table:table-cell>
          <table:table-cell office:value-type="float" office:value="29.988671601934701" table:style-name="ce53">
            <text:p><text:s text:c="3"/>30,0<text:s/></text:p>
          </table:table-cell>
          <table:table-cell office:value-type="float" office:value="1.5824597939697298" table:style-name="ce53">
            <text:p><text:s text:c="3"/>1,6<text:s/></text:p>
          </table:table-cell>
          <table:table-cell table:number-columns-repeated="16363" table:style-name="ce54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21030.103999999981" table:style-name="ce55">
            <text:p><text:s text:c="2"/>21 0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.079894867592721" table:style-name="ce56">
            <text:p><text:s text:c="3"/>18,1<text:s/></text:p>
          </table:table-cell>
          <table:table-cell office:value-type="float" office:value="2.4110405911312012" table:style-name="ce56">
            <text:p><text:s text:c="3"/>2,4<text:s/></text:p>
          </table:table-cell>
          <table:table-cell office:value-type="float" office:value="68.592468843076375" table:style-name="ce56">
            <text:p><text:s text:c="3"/>68,6<text:s/></text:p>
          </table:table-cell>
          <table:table-cell office:value-type="float" office:value="0.87360134471510376" table:style-name="ce56">
            <text:p><text:s text:c="3"/>0,9<text:s/></text:p>
          </table:table-cell>
          <table:table-cell office:value-type="float" office:value="11.030042352082415" table:style-name="ce56">
            <text:p><text:s text:c="3"/>11,0<text:s/></text:p>
          </table:table-cell>
          <table:table-cell office:value-type="float" office:value="4.1521168099727461" table:style-name="ce56">
            <text:p><text:s text:c="3"/>4,2<text:s/></text:p>
          </table:table-cell>
          <table:table-cell office:value-type="float" office:value="2.2975939372491769" table:style-name="ce56">
            <text:p><text:s text:c="3"/>2,3<text:s/></text:p>
          </table:table-cell>
          <table:table-cell office:value-type="float" office:value="10.692016242929975" table:style-name="ce56">
            <text:p><text:s text:c="3"/>10,7<text:s/></text:p>
          </table:table-cell>
          <table:table-cell office:value-type="float" office:value="0.967830526350275" table:style-name="ce56">
            <text:p><text:s text:c="3"/>1,0<text:s/></text:p>
          </table:table-cell>
          <table:table-cell office:value-type="float" office:value="16.020030814207704" table:style-name="ce56">
            <text:p><text:s text:c="3"/>16,0<text:s/></text:p>
          </table:table-cell>
          <table:table-cell office:value-type="float" office:value="14.387356505432345" table:style-name="ce56">
            <text:p><text:s text:c="3"/>14,4<text:s/></text:p>
          </table:table-cell>
          <table:table-cell office:value-type="float" office:value="3.227864817767466" table:style-name="ce56">
            <text:p><text:s text:c="3"/>3,2<text:s/></text:p>
          </table:table-cell>
          <table:table-cell office:value-type="float" office:value="29.06097148046215" table:style-name="ce56">
            <text:p><text:s text:c="3"/>29,1<text:s/></text:p>
          </table:table-cell>
          <table:table-cell office:value-type="float" office:value="2.2084969790660809" table:style-name="ce56">
            <text:p><text:s text:c="3"/>2,2<text:s/></text:p>
          </table:table-cell>
          <table:table-cell office:value-type="float" office:value="23.122413729417381" table:style-name="ce56">
            <text:p><text:s text:c="3"/>23,1<text:s/></text:p>
          </table:table-cell>
          <table:table-cell office:value-type="float" office:value="2.2776882093062367" table:style-name="ce56">
            <text:p><text:s text:c="3"/>2,3<text:s/></text:p>
          </table:table-cell>
          <table:table-cell office:value-type="float" office:value="32.461427758339092" table:style-name="ce56">
            <text:p><text:s text:c="3"/>32,5<text:s/></text:p>
          </table:table-cell>
          <table:table-cell office:value-type="float" office:value="2.4898210856169665" table:style-name="ce56">
            <text:p><text:s text:c="3"/>2,5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5313.4800000000323" table:style-name="ce55">
            <text:p><text:s text:c="2"/>5 3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747250850946461" table:style-name="ce56">
            <text:p><text:s text:c="3"/>19,7<text:s/></text:p>
          </table:table-cell>
          <table:table-cell office:value-type="float" office:value="4.5188725205333471" table:style-name="ce56">
            <text:p><text:s text:c="3"/>4,5<text:s/></text:p>
          </table:table-cell>
          <table:table-cell office:value-type="float" office:value="65.574833619056619" table:style-name="ce56">
            <text:p><text:s text:c="3"/>65,6<text:s/></text:p>
          </table:table-cell>
          <table:table-cell office:value-type="float" office:value="1.803102110350572" table:style-name="ce56">
            <text:p><text:s text:c="3"/>1,8<text:s/></text:p>
          </table:table-cell>
          <table:table-cell office:value-type="float" office:value="11.738074891206301" table:style-name="ce56">
            <text:p><text:s text:c="3"/>11,7<text:s/></text:p>
          </table:table-cell>
          <table:table-cell office:value-type="float" office:value="7.6954687673929971" table:style-name="ce56">
            <text:p><text:s text:c="3"/>7,7<text:s/></text:p>
          </table:table-cell>
          <table:table-cell office:value-type="float" office:value="2.9398406387908129" table:style-name="ce56">
            <text:p><text:s text:c="3"/>2,9<text:s/></text:p>
          </table:table-cell>
          <table:table-cell office:value-type="float" office:value="19.641307131644766" table:style-name="ce56">
            <text:p><text:s text:c="3"/>19,6<text:s/></text:p>
          </table:table-cell>
          <table:table-cell office:value-type="float" office:value="0.11969626706608576" table:style-name="ce56">
            <text:p><text:s text:c="3"/>0,1<text:s/></text:p>
          </table:table-cell>
          <table:table-cell office:value-type="float" office:value="34.810180835316658" table:style-name="ce56">
            <text:p><text:s text:c="3"/>34,8<text:s/></text:p>
          </table:table-cell>
          <table:table-cell office:value-type="float" office:value="16.180101739896703" table:style-name="ce56">
            <text:p><text:s text:c="3"/>16,2<text:s/></text:p>
          </table:table-cell>
          <table:table-cell office:value-type="float" office:value="6.2981152902405624" table:style-name="ce56">
            <text:p><text:s text:c="3"/>6,3<text:s/></text:p>
          </table:table-cell>
          <table:table-cell office:value-type="float" office:value="28.596744112607315" table:style-name="ce56">
            <text:p><text:s text:c="3"/>28,6<text:s/></text:p>
          </table:table-cell>
          <table:table-cell office:value-type="float" office:value="4.0402361758082188" table:style-name="ce56">
            <text:p><text:s text:c="3"/>4,0<text:s/></text:p>
          </table:table-cell>
          <table:table-cell office:value-type="float" office:value="24.01169551553723" table:style-name="ce56">
            <text:p><text:s text:c="3"/>24,0<text:s/></text:p>
          </table:table-cell>
          <table:table-cell office:value-type="float" office:value="3.9203979912647111" table:style-name="ce56">
            <text:p><text:s text:c="3"/>3,9<text:s/></text:p>
          </table:table-cell>
          <table:table-cell office:value-type="float" office:value="31.091762364893281" table:style-name="ce56">
            <text:p><text:s text:c="3"/>31,1<text:s/></text:p>
          </table:table-cell>
          <table:table-cell office:value-type="float" office:value="4.6179838897187775" table:style-name="ce56">
            <text:p><text:s text:c="3"/>4,6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3968.7340000000604" table:style-name="ce55">
            <text:p><text:s text:c="2"/>3 96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.197102268236272" table:style-name="ce56">
            <text:p><text:s text:c="3"/>17,2<text:s/></text:p>
          </table:table-cell>
          <table:table-cell office:value-type="float" office:value="3.4173501911062298" table:style-name="ce56">
            <text:p><text:s text:c="3"/>3,4<text:s/></text:p>
          </table:table-cell>
          <table:table-cell office:value-type="float" office:value="65.414993349759143" table:style-name="ce56">
            <text:p><text:s text:c="3"/>65,4<text:s/></text:p>
          </table:table-cell>
          <table:table-cell office:value-type="float" office:value="1.2911735055622255" table:style-name="ce56">
            <text:p><text:s text:c="3"/>1,3<text:s/></text:p>
          </table:table-cell>
          <table:table-cell office:value-type="float" office:value="13.515971950813725" table:style-name="ce56">
            <text:p><text:s text:c="3"/>13,5<text:s/></text:p>
          </table:table-cell>
          <table:table-cell office:value-type="float" office:value="5.8764859103438951" table:style-name="ce56">
            <text:p><text:s text:c="3"/>5,9<text:s/></text:p>
          </table:table-cell>
          <table:table-cell office:value-type="float" office:value="3.8719324311896974" table:style-name="ce56">
            <text:p><text:s text:c="3"/>3,9<text:s/></text:p>
          </table:table-cell>
          <table:table-cell office:value-type="float" office:value="9.9537829270232976" table:style-name="ce56">
            <text:p><text:s text:c="3"/>10,0<text:s/></text:p>
          </table:table-cell>
          <table:table-cell office:value-type="float" office:value="0.14634030222434077" table:style-name="ce56">
            <text:p><text:s text:c="3"/>0,1<text:s/></text:p>
          </table:table-cell>
          <table:table-cell office:value-type="float" office:value="34.457922694753925" table:style-name="ce56">
            <text:p><text:s text:c="3"/>34,5<text:s/></text:p>
          </table:table-cell>
          <table:table-cell office:value-type="float" office:value="13.673410133694379" table:style-name="ce56">
            <text:p><text:s text:c="3"/>13,7<text:s/></text:p>
          </table:table-cell>
          <table:table-cell office:value-type="float" office:value="4.8253494996922344" table:style-name="ce56">
            <text:p><text:s text:c="3"/>4,8<text:s/></text:p>
          </table:table-cell>
          <table:table-cell office:value-type="float" office:value="31.347227777017352" table:style-name="ce56">
            <text:p><text:s text:c="3"/>31,3<text:s/></text:p>
          </table:table-cell>
          <table:table-cell office:value-type="float" office:value="2.7801643878867024" table:style-name="ce56">
            <text:p><text:s text:c="3"/>2,8<text:s/></text:p>
          </table:table-cell>
          <table:table-cell office:value-type="float" office:value="22.858023565530708" table:style-name="ce56">
            <text:p><text:s text:c="3"/>22,9<text:s/></text:p>
          </table:table-cell>
          <table:table-cell office:value-type="float" office:value="3.0102456970484606" table:style-name="ce56">
            <text:p><text:s text:c="3"/>3,0<text:s/></text:p>
          </table:table-cell>
          <table:table-cell office:value-type="float" office:value="31.974998221532768" table:style-name="ce56">
            <text:p><text:s text:c="3"/>32,0<text:s/></text:p>
          </table:table-cell>
          <table:table-cell office:value-type="float" office:value="3.8444427792792939" table:style-name="ce56">
            <text:p><text:s text:c="3"/>3,8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1951.6730000000464" table:style-name="ce55">
            <text:p><text:s text:c="2"/>1 9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.959655829716567" table:style-name="ce56">
            <text:p><text:s text:c="3"/>19,0<text:s/></text:p>
          </table:table-cell>
          <table:table-cell office:value-type="float" office:value="4.3082366267788208" table:style-name="ce56">
            <text:p><text:s text:c="3"/>4,3<text:s/></text:p>
          </table:table-cell>
          <table:table-cell office:value-type="float" office:value="63.497914289403674" table:style-name="ce56">
            <text:p><text:s text:c="3"/>63,5<text:s/></text:p>
          </table:table-cell>
          <table:table-cell office:value-type="float" office:value="1.7588771806772885" table:style-name="ce56">
            <text:p><text:s text:c="3"/>1,8<text:s/></text:p>
          </table:table-cell>
          <table:table-cell office:value-type="float" office:value="13.573662769123601" table:style-name="ce56">
            <text:p><text:s text:c="3"/>13,6<text:s/></text:p>
          </table:table-cell>
          <table:table-cell office:value-type="float" office:value="7.5623204932530399" table:style-name="ce56">
            <text:p><text:s text:c="3"/>7,6<text:s/></text:p>
          </table:table-cell>
          <table:table-cell office:value-type="float" office:value="3.9687671117558678" table:style-name="ce56">
            <text:p><text:s text:c="3"/>4,0<text:s/></text:p>
          </table:table-cell>
          <table:table-cell office:value-type="float" office:value="12.256433663459388" table:style-name="ce56">
            <text:p><text:s text:c="3"/>12,3<text:s/></text:p>
          </table:table-cell>
          <table:table-cell office:value-type="float" office:value="0.14764417296677801" table:style-name="ce56">
            <text:p><text:s text:c="3"/>0,1<text:s/></text:p>
          </table:table-cell>
          <table:table-cell office:value-type="float" office:value="56.369119284818062" table:style-name="ce56">
            <text:p><text:s text:c="3"/>56,4<text:s/></text:p>
          </table:table-cell>
          <table:table-cell office:value-type="float" office:value="16.670852522113918" table:style-name="ce56">
            <text:p><text:s text:c="3"/>16,7<text:s/></text:p>
          </table:table-cell>
          <table:table-cell office:value-type="float" office:value="6.4243689844240253" table:style-name="ce56">
            <text:p><text:s text:c="3"/>6,4<text:s/></text:p>
          </table:table-cell>
          <table:table-cell office:value-type="float" office:value="31.613454273817485" table:style-name="ce56">
            <text:p><text:s text:c="3"/>31,6<text:s/></text:p>
          </table:table-cell>
          <table:table-cell office:value-type="float" office:value="3.43214774489805" table:style-name="ce56">
            <text:p><text:s text:c="3"/>3,4<text:s/></text:p>
          </table:table-cell>
          <table:table-cell office:value-type="float" office:value="21.253496840326729" table:style-name="ce56">
            <text:p><text:s text:c="3"/>21,3<text:s/></text:p>
          </table:table-cell>
          <table:table-cell office:value-type="float" office:value="4.938071594107468" table:style-name="ce56">
            <text:p><text:s text:c="3"/>4,9<text:s/></text:p>
          </table:table-cell>
          <table:table-cell office:value-type="float" office:value="30.314552190775245" table:style-name="ce56">
            <text:p><text:s text:c="3"/>30,3<text:s/></text:p>
          </table:table-cell>
          <table:table-cell office:value-type="float" office:value="4.7681496038867905" table:style-name="ce56">
            <text:p><text:s text:c="3"/>4,8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17159.43500000022" table:style-name="ce55">
            <text:p><text:s text:c="2"/>17 15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.471690692538825" table:style-name="ce56">
            <text:p><text:s text:c="3"/>20,5<text:s/></text:p>
          </table:table-cell>
          <table:table-cell office:value-type="float" office:value="2.0123240621854501" table:style-name="ce56">
            <text:p><text:s text:c="3"/>2,0<text:s/></text:p>
          </table:table-cell>
          <table:table-cell office:value-type="float" office:value="58.895837552189278" table:style-name="ce56">
            <text:p><text:s text:c="3"/>58,9<text:s/></text:p>
          </table:table-cell>
          <table:table-cell office:value-type="float" office:value="1.0734514576638865" table:style-name="ce56">
            <text:p><text:s text:c="3"/>1,1<text:s/></text:p>
          </table:table-cell>
          <table:table-cell office:value-type="float" office:value="13.887384923501845" table:style-name="ce56">
            <text:p><text:s text:c="3"/>13,9<text:s/></text:p>
          </table:table-cell>
          <table:table-cell office:value-type="float" office:value="3.624275745713716" table:style-name="ce56">
            <text:p><text:s text:c="3"/>3,6<text:s/></text:p>
          </table:table-cell>
          <table:table-cell office:value-type="float" office:value="6.7450868317696022" table:style-name="ce56">
            <text:p><text:s text:c="3"/>6,7<text:s/></text:p>
          </table:table-cell>
          <table:table-cell office:value-type="float" office:value="5.658864940037283" table:style-name="ce56">
            <text:p><text:s text:c="3"/>5,7<text:s/></text:p>
          </table:table-cell>
          <table:table-cell office:value-type="float" office:value="7.0284787679091451E-2" table:style-name="ce56">
            <text:p><text:s text:c="3"/>0,1<text:s/></text:p>
          </table:table-cell>
          <table:table-cell office:value-type="float" office:value="33.016325149919496" table:style-name="ce56">
            <text:p><text:s text:c="3"/>33,0<text:s/></text:p>
          </table:table-cell>
          <table:table-cell office:value-type="float" office:value="16.586745618491374" table:style-name="ce56">
            <text:p><text:s text:c="3"/>16,6<text:s/></text:p>
          </table:table-cell>
          <table:table-cell office:value-type="float" office:value="3.1605941950435583" table:style-name="ce56">
            <text:p><text:s text:c="3"/>3,2<text:s/></text:p>
          </table:table-cell>
          <table:table-cell office:value-type="float" office:value="30.794484340702322" table:style-name="ce56">
            <text:p><text:s text:c="3"/>30,8<text:s/></text:p>
          </table:table-cell>
          <table:table-cell office:value-type="float" office:value="1.7748187964896758" table:style-name="ce56">
            <text:p><text:s text:c="3"/>1,8<text:s/></text:p>
          </table:table-cell>
          <table:table-cell office:value-type="float" office:value="23.230246117144411" table:style-name="ce56">
            <text:p><text:s text:c="3"/>23,2<text:s/></text:p>
          </table:table-cell>
          <table:table-cell office:value-type="float" office:value="2.1091493163055017" table:style-name="ce56">
            <text:p><text:s text:c="3"/>2,1<text:s/></text:p>
          </table:table-cell>
          <table:table-cell office:value-type="float" office:value="29.318239135982353" table:style-name="ce56">
            <text:p><text:s text:c="3"/>29,3<text:s/></text:p>
          </table:table-cell>
          <table:table-cell office:value-type="float" office:value="2.361433326608819" table:style-name="ce56">
            <text:p><text:s text:c="3"/>2,4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12581.397000000194" table:style-name="ce55">
            <text:p><text:s text:c="2"/>12 58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.276982696011711" table:style-name="ce56">
            <text:p><text:s text:c="3"/>21,3<text:s/></text:p>
          </table:table-cell>
          <table:table-cell office:value-type="float" office:value="2.3317154294815885" table:style-name="ce56">
            <text:p><text:s text:c="3"/>2,3<text:s/></text:p>
          </table:table-cell>
          <table:table-cell office:value-type="float" office:value="57.614640379767529" table:style-name="ce56">
            <text:p><text:s text:c="3"/>57,6<text:s/></text:p>
          </table:table-cell>
          <table:table-cell office:value-type="float" office:value="1.3299613277316003" table:style-name="ce56">
            <text:p><text:s text:c="3"/>1,3<text:s/></text:p>
          </table:table-cell>
          <table:table-cell office:value-type="float" office:value="13.973887511658818" table:style-name="ce56">
            <text:p><text:s text:c="3"/>14,0<text:s/></text:p>
          </table:table-cell>
          <table:table-cell office:value-type="float" office:value="4.4670678196462115" table:style-name="ce56">
            <text:p><text:s text:c="3"/>4,5<text:s/></text:p>
          </table:table-cell>
          <table:table-cell office:value-type="float" office:value="7.1344894125629645" table:style-name="ce56">
            <text:p><text:s text:c="3"/>7,1<text:s/></text:p>
          </table:table-cell>
          <table:table-cell office:value-type="float" office:value="6.5665466978229894" table:style-name="ce56">
            <text:p><text:s text:c="3"/>6,6<text:s/></text:p>
          </table:table-cell>
          <table:table-cell office:value-type="float" office:value="8.0690034893151311E-2" table:style-name="ce56">
            <text:p><text:s text:c="3"/>0,1<text:s/></text:p>
          </table:table-cell>
          <table:table-cell office:value-type="float" office:value="37.010347345392866" table:style-name="ce56">
            <text:p><text:s text:c="3"/>37,0<text:s/></text:p>
          </table:table-cell>
          <table:table-cell office:value-type="float" office:value="17.417178807188353" table:style-name="ce56">
            <text:p><text:s text:c="3"/>17,4<text:s/></text:p>
          </table:table-cell>
          <table:table-cell office:value-type="float" office:value="3.8019794532003006" table:style-name="ce56">
            <text:p><text:s text:c="3"/>3,8<text:s/></text:p>
          </table:table-cell>
          <table:table-cell office:value-type="float" office:value="30.5463456465001" table:style-name="ce56">
            <text:p><text:s text:c="3"/>30,5<text:s/></text:p>
          </table:table-cell>
          <table:table-cell office:value-type="float" office:value="2.126548137275956" table:style-name="ce56">
            <text:p><text:s text:c="3"/>2,1<text:s/></text:p>
          </table:table-cell>
          <table:table-cell office:value-type="float" office:value="23.165883973000732" table:style-name="ce56">
            <text:p><text:s text:c="3"/>23,2<text:s/></text:p>
          </table:table-cell>
          <table:table-cell office:value-type="float" office:value="2.5634281840540449" table:style-name="ce56">
            <text:p><text:s text:c="3"/>2,6<text:s/></text:p>
          </table:table-cell>
          <table:table-cell office:value-type="float" office:value="28.789901538418579" table:style-name="ce56">
            <text:p><text:s text:c="3"/>28,8<text:s/></text:p>
          </table:table-cell>
          <table:table-cell office:value-type="float" office:value="2.8841578253258042" table:style-name="ce56">
            <text:p><text:s text:c="3"/>2,9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45532.652999999722" table:style-name="ce55">
            <text:p><text:s text:c="2"/>45 53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.851414255307915" table:style-name="ce56">
            <text:p><text:s text:c="3"/>17,9<text:s/></text:p>
          </table:table-cell>
          <table:table-cell office:value-type="float" office:value="2.5476522467392568" table:style-name="ce56">
            <text:p><text:s text:c="3"/>2,5<text:s/></text:p>
          </table:table-cell>
          <table:table-cell office:value-type="float" office:value="61.923929467159482" table:style-name="ce56">
            <text:p><text:s text:c="3"/>61,9<text:s/></text:p>
          </table:table-cell>
          <table:table-cell office:value-type="float" office:value="0.99688375543175234" table:style-name="ce56">
            <text:p><text:s text:c="3"/>1,0<text:s/></text:p>
          </table:table-cell>
          <table:table-cell office:value-type="float" office:value="13.813099632582327" table:style-name="ce56">
            <text:p><text:s text:c="3"/>13,8<text:s/></text:p>
          </table:table-cell>
          <table:table-cell office:value-type="float" office:value="3.849955002247933" table:style-name="ce56">
            <text:p><text:s text:c="3"/>3,8<text:s/></text:p>
          </table:table-cell>
          <table:table-cell office:value-type="float" office:value="6.4115566449494548" table:style-name="ce56">
            <text:p><text:s text:c="3"/>6,4<text:s/></text:p>
          </table:table-cell>
          <table:table-cell office:value-type="float" office:value="6.478713269699651" table:style-name="ce56">
            <text:p><text:s text:c="3"/>6,5<text:s/></text:p>
          </table:table-cell>
          <table:table-cell office:value-type="float" office:value="7.3345753061463487E-2" table:style-name="ce56">
            <text:p><text:s text:c="3"/>0,1<text:s/></text:p>
          </table:table-cell>
          <table:table-cell office:value-type="float" office:value="38.796079131712375" table:style-name="ce56">
            <text:p><text:s text:c="3"/>38,8<text:s/></text:p>
          </table:table-cell>
          <table:table-cell office:value-type="float" office:value="17.049664576716566" table:style-name="ce56">
            <text:p><text:s text:c="3"/>17,0<text:s/></text:p>
          </table:table-cell>
          <table:table-cell office:value-type="float" office:value="3.8356403577390905" table:style-name="ce56">
            <text:p><text:s text:c="3"/>3,8<text:s/></text:p>
          </table:table-cell>
          <table:table-cell office:value-type="float" office:value="31.546053612560794" table:style-name="ce56">
            <text:p><text:s text:c="3"/>31,5<text:s/></text:p>
          </table:table-cell>
          <table:table-cell office:value-type="float" office:value="2.0629247425140629" table:style-name="ce56">
            <text:p><text:s text:c="3"/>2,1<text:s/></text:p>
          </table:table-cell>
          <table:table-cell office:value-type="float" office:value="22.404826718563978" table:style-name="ce56">
            <text:p><text:s text:c="3"/>22,4<text:s/></text:p>
          </table:table-cell>
          <table:table-cell office:value-type="float" office:value="2.4654524141316161" table:style-name="ce56">
            <text:p><text:s text:c="3"/>2,5<text:s/></text:p>
          </table:table-cell>
          <table:table-cell office:value-type="float" office:value="28.92610933909608" table:style-name="ce56">
            <text:p><text:s text:c="3"/>28,9<text:s/></text:p>
          </table:table-cell>
          <table:table-cell office:value-type="float" office:value="2.7141875631240211" table:style-name="ce56">
            <text:p><text:s text:c="3"/>2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1570.238999999965" table:style-name="ce55">
            <text:p><text:s text:c="2"/>21 5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.49131769314209" table:style-name="ce56">
            <text:p><text:s text:c="3"/>17,5<text:s/></text:p>
          </table:table-cell>
          <table:table-cell office:value-type="float" office:value="3.839976364177923" table:style-name="ce56">
            <text:p><text:s text:c="3"/>3,8<text:s/></text:p>
          </table:table-cell>
          <table:table-cell office:value-type="float" office:value="59.142777451395915" table:style-name="ce56">
            <text:p><text:s text:c="3"/>59,1<text:s/></text:p>
          </table:table-cell>
          <table:table-cell office:value-type="float" office:value="1.5895300965394679" table:style-name="ce56">
            <text:p><text:s text:c="3"/>1,6<text:s/></text:p>
          </table:table-cell>
          <table:table-cell office:value-type="float" office:value="14.507592579208312" table:style-name="ce56">
            <text:p><text:s text:c="3"/>14,5<text:s/></text:p>
          </table:table-cell>
          <table:table-cell office:value-type="float" office:value="4.9006563549096986" table:style-name="ce56">
            <text:p><text:s text:c="3"/>4,9<text:s/></text:p>
          </table:table-cell>
          <table:table-cell office:value-type="float" office:value="8.8583122762519739" table:style-name="ce56">
            <text:p><text:s text:c="3"/>8,9<text:s/></text:p>
          </table:table-cell>
          <table:table-cell office:value-type="float" office:value="8.1257541413862313" table:style-name="ce56">
            <text:p><text:s text:c="3"/>8,1<text:s/></text:p>
          </table:table-cell>
          <table:table-cell office:value-type="float" office:value="0.12229034041241417" table:style-name="ce56">
            <text:p><text:s text:c="3"/>0,1<text:s/></text:p>
          </table:table-cell>
          <table:table-cell office:value-type="float" office:value="46.929347318118936" table:style-name="ce56">
            <text:p><text:s text:c="3"/>46,9<text:s/></text:p>
          </table:table-cell>
          <table:table-cell office:value-type="float" office:value="17.334883379784728" table:style-name="ce56">
            <text:p><text:s text:c="3"/>17,3<text:s/></text:p>
          </table:table-cell>
          <table:table-cell office:value-type="float" office:value="5.8988084766861189" table:style-name="ce56">
            <text:p><text:s text:c="3"/>5,9<text:s/></text:p>
          </table:table-cell>
          <table:table-cell office:value-type="float" office:value="31.034024641507159" table:style-name="ce56">
            <text:p><text:s text:c="3"/>31,0<text:s/></text:p>
          </table:table-cell>
          <table:table-cell office:value-type="float" office:value="3.3316943845214877" table:style-name="ce56">
            <text:p><text:s text:c="3"/>3,3<text:s/></text:p>
          </table:table-cell>
          <table:table-cell office:value-type="float" office:value="22.378100923258291" table:style-name="ce56">
            <text:p><text:s text:c="3"/>22,4<text:s/></text:p>
          </table:table-cell>
          <table:table-cell office:value-type="float" office:value="3.5325304135104867" table:style-name="ce56">
            <text:p><text:s text:c="3"/>3,5<text:s/></text:p>
          </table:table-cell>
          <table:table-cell office:value-type="float" office:value="29.130700715035875" table:style-name="ce56">
            <text:p><text:s text:c="3"/>29,1<text:s/></text:p>
          </table:table-cell>
          <table:table-cell office:value-type="float" office:value="3.9784077713040165" table:style-name="ce56">
            <text:p><text:s text:c="3"/>4,0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29710.32099999956" table:style-name="ce52">
            <text:p><text:s text:c="2"/>29 7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.145522950301583" table:style-name="ce53">
            <text:p><text:s text:c="3"/>19,1<text:s/></text:p>
          </table:table-cell>
          <table:table-cell office:value-type="float" office:value="1.6002045882951805" table:style-name="ce53">
            <text:p><text:s text:c="3"/>1,6<text:s/></text:p>
          </table:table-cell>
          <table:table-cell office:value-type="float" office:value="68.59814806869538" table:style-name="ce53">
            <text:p><text:s text:c="3"/>68,6<text:s/></text:p>
          </table:table-cell>
          <table:table-cell office:value-type="float" office:value="0.665823947850813" table:style-name="ce53">
            <text:p><text:s text:c="3"/>0,7<text:s/></text:p>
          </table:table-cell>
          <table:table-cell office:value-type="float" office:value="9.9016743038538415" table:style-name="ce53">
            <text:p><text:s text:c="3"/>9,9<text:s/></text:p>
          </table:table-cell>
          <table:table-cell office:value-type="float" office:value="4.2074433065845991" table:style-name="ce53">
            <text:p><text:s text:c="3"/>4,2<text:s/></text:p>
          </table:table-cell>
          <table:table-cell office:value-type="float" office:value="2.3546546771479573" table:style-name="ce53">
            <text:p><text:s text:c="3"/>2,4<text:s/></text:p>
          </table:table-cell>
          <table:table-cell office:value-type="float" office:value="7.5192651154227077" table:style-name="ce53">
            <text:p><text:s text:c="3"/>7,5<text:s/></text:p>
          </table:table-cell>
          <table:table-cell office:value-type="float" office:value="0.24193473878415594" table:style-name="ce53">
            <text:p><text:s text:c="3"/>0,2<text:s/></text:p>
          </table:table-cell>
          <table:table-cell office:value-type="float" office:value="15.694613003685429" table:style-name="ce53">
            <text:p><text:s text:c="3"/>15,7<text:s/></text:p>
          </table:table-cell>
          <table:table-cell office:value-type="float" office:value="15.22627015278826" table:style-name="ce53">
            <text:p><text:s text:c="3"/>15,2<text:s/></text:p>
          </table:table-cell>
          <table:table-cell office:value-type="float" office:value="2.1890881864738958" table:style-name="ce53">
            <text:p><text:s text:c="3"/>2,2<text:s/></text:p>
          </table:table-cell>
          <table:table-cell office:value-type="float" office:value="32.628094664026051" table:style-name="ce53">
            <text:p><text:s text:c="3"/>32,6<text:s/></text:p>
          </table:table-cell>
          <table:table-cell office:value-type="float" office:value="1.2480915152142247" table:style-name="ce53">
            <text:p><text:s text:c="3"/>1,2<text:s/></text:p>
          </table:table-cell>
          <table:table-cell office:value-type="float" office:value="23.165046894272223" table:style-name="ce53">
            <text:p><text:s text:c="3"/>23,2<text:s/></text:p>
          </table:table-cell>
          <table:table-cell office:value-type="float" office:value="1.5417417940998781" table:style-name="ce53">
            <text:p><text:s text:c="3"/>1,5<text:s/></text:p>
          </table:table-cell>
          <table:table-cell office:value-type="float" office:value="28.738653550128127" table:style-name="ce53">
            <text:p><text:s text:c="3"/>28,7<text:s/></text:p>
          </table:table-cell>
          <table:table-cell office:value-type="float" office:value="1.9327867451758167" table:style-name="ce53">
            <text:p><text:s text:c="3"/>1,9<text:s/></text:p>
          </table:table-cell>
          <table:table-cell table:number-columns-repeated="16363" table:style-name="ce54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1335.546999999686" table:style-name="ce55">
            <text:p><text:s text:c="2"/>11 33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126562675789938" table:style-name="ce56">
            <text:p><text:s text:c="3"/>19,1<text:s/></text:p>
          </table:table-cell>
          <table:table-cell office:value-type="float" office:value="2.8262312852514753" table:style-name="ce56">
            <text:p><text:s text:c="3"/>2,8<text:s/></text:p>
          </table:table-cell>
          <table:table-cell office:value-type="float" office:value="68.191698099290818" table:style-name="ce56">
            <text:p><text:s text:c="3"/>68,2<text:s/></text:p>
          </table:table-cell>
          <table:table-cell office:value-type="float" office:value="1.1940768618990107" table:style-name="ce56">
            <text:p><text:s text:c="3"/>1,2<text:s/></text:p>
          </table:table-cell>
          <table:table-cell office:value-type="float" office:value="10.232509389583406" table:style-name="ce56">
            <text:p><text:s text:c="3"/>10,2<text:s/></text:p>
          </table:table-cell>
          <table:table-cell office:value-type="float" office:value="6.4572419767075315" table:style-name="ce56">
            <text:p><text:s text:c="3"/>6,5<text:s/></text:p>
          </table:table-cell>
          <table:table-cell office:value-type="float" office:value="2.4492298353335817" table:style-name="ce56">
            <text:p><text:s text:c="3"/>2,4<text:s/></text:p>
          </table:table-cell>
          <table:table-cell office:value-type="float" office:value="12.060247784208" table:style-name="ce56">
            <text:p><text:s text:c="3"/>12,1<text:s/></text:p>
          </table:table-cell>
          <table:table-cell office:value-type="float" office:value="0.20687066841916765" table:style-name="ce56">
            <text:p><text:s text:c="3"/>0,2<text:s/></text:p>
          </table:table-cell>
          <table:table-cell office:value-type="float" office:value="31.376402162757277" table:style-name="ce56">
            <text:p><text:s text:c="3"/>31,4<text:s/></text:p>
          </table:table-cell>
          <table:table-cell office:value-type="float" office:value="15.199807794086453" table:style-name="ce56">
            <text:p><text:s text:c="3"/>15,2<text:s/></text:p>
          </table:table-cell>
          <table:table-cell office:value-type="float" office:value="4.1438270339336327" table:style-name="ce56">
            <text:p><text:s text:c="3"/>4,1<text:s/></text:p>
          </table:table-cell>
          <table:table-cell office:value-type="float" office:value="31.273622601570185" table:style-name="ce56">
            <text:p><text:s text:c="3"/>31,3<text:s/></text:p>
          </table:table-cell>
          <table:table-cell office:value-type="float" office:value="2.1095085314063411" table:style-name="ce56">
            <text:p><text:s text:c="3"/>2,1<text:s/></text:p>
          </table:table-cell>
          <table:table-cell office:value-type="float" office:value="23.324086236849755" table:style-name="ce56">
            <text:p><text:s text:c="3"/>23,3<text:s/></text:p>
          </table:table-cell>
          <table:table-cell office:value-type="float" office:value="2.5884038063359394" table:style-name="ce56">
            <text:p><text:s text:c="3"/>2,6<text:s/></text:p>
          </table:table-cell>
          <table:table-cell office:value-type="float" office:value="29.995612699072122" table:style-name="ce56">
            <text:p><text:s text:c="3"/>30,0<text:s/></text:p>
          </table:table-cell>
          <table:table-cell office:value-type="float" office:value="3.0471369730035134" table:style-name="ce56">
            <text:p><text:s text:c="3"/>3,0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3560.6049999999968" table:style-name="ce55">
            <text:p><text:s text:c="2"/>3 56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.238976870113945" table:style-name="ce56">
            <text:p><text:s text:c="3"/>21,2<text:s/></text:p>
          </table:table-cell>
          <table:table-cell office:value-type="float" office:value="4.4473110496558386" table:style-name="ce56">
            <text:p><text:s text:c="3"/>4,4<text:s/></text:p>
          </table:table-cell>
          <table:table-cell office:value-type="float" office:value="66.984362565627421" table:style-name="ce56">
            <text:p><text:s text:c="3"/>67,0<text:s/></text:p>
          </table:table-cell>
          <table:table-cell office:value-type="float" office:value="2.1644415419040239" table:style-name="ce56">
            <text:p><text:s text:c="3"/>2,2<text:s/></text:p>
          </table:table-cell>
          <table:table-cell office:value-type="float" office:value="8.8464914340157321" table:style-name="ce56">
            <text:p><text:s text:c="3"/>8,8<text:s/></text:p>
          </table:table-cell>
          <table:table-cell office:value-type="float" office:value="11.585734551627946" table:style-name="ce56">
            <text:p><text:s text:c="3"/>11,6<text:s/></text:p>
          </table:table-cell>
          <table:table-cell office:value-type="float" office:value="2.9301691302438835" table:style-name="ce56">
            <text:p><text:s text:c="3"/>2,9<text:s/></text:p>
          </table:table-cell>
          <table:table-cell office:value-type="float" office:value="22.029542475844259" table:style-name="ce56">
            <text:p><text:s text:c="3"/>22,0<text:s/></text:p>
          </table:table-cell>
          <table:table-cell office:value-type="float" office:value="0.20440608442223801" table:style-name="ce56">
            <text:p><text:s text:c="3"/>0,2<text:s/></text:p>
          </table:table-cell>
          <table:table-cell office:value-type="float" office:value="77.404547947193819" table:style-name="ce56">
            <text:p><text:s text:c="3"/>77,4<text:s/></text:p>
          </table:table-cell>
          <table:table-cell office:value-type="float" office:value="17.200567269995364" table:style-name="ce56">
            <text:p><text:s text:c="3"/>17,2<text:s/></text:p>
          </table:table-cell>
          <table:table-cell office:value-type="float" office:value="5.7797592750672928" table:style-name="ce56">
            <text:p><text:s text:c="3"/>5,8<text:s/></text:p>
          </table:table-cell>
          <table:table-cell office:value-type="float" office:value="31.305461953629305" table:style-name="ce56">
            <text:p><text:s text:c="3"/>31,3<text:s/></text:p>
          </table:table-cell>
          <table:table-cell office:value-type="float" office:value="3.9332247521496075" table:style-name="ce56">
            <text:p><text:s text:c="3"/>3,9<text:s/></text:p>
          </table:table-cell>
          <table:table-cell office:value-type="float" office:value="21.992411409542264" table:style-name="ce56">
            <text:p><text:s text:c="3"/>22,0<text:s/></text:p>
          </table:table-cell>
          <table:table-cell office:value-type="float" office:value="5.2003069563350461" table:style-name="ce56">
            <text:p><text:s text:c="3"/>5,2<text:s/></text:p>
          </table:table-cell>
          <table:table-cell office:value-type="float" office:value="29.297153282411259" table:style-name="ce56">
            <text:p><text:s text:c="3"/>29,3<text:s/></text:p>
          </table:table-cell>
          <table:table-cell office:value-type="float" office:value="5.5229342715083822" table:style-name="ce56">
            <text:p><text:s text:c="3"/>5,5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7063.80399999986" table:style-name="ce55">
            <text:p><text:s text:c="2"/>7 0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279790638557547" table:style-name="ce56">
            <text:p><text:s text:c="3"/>19,3<text:s/></text:p>
          </table:table-cell>
          <table:table-cell office:value-type="float" office:value="2.3914285601721144" table:style-name="ce56">
            <text:p><text:s text:c="3"/>2,4<text:s/></text:p>
          </table:table-cell>
          <table:table-cell office:value-type="float" office:value="70.294652434139351" table:style-name="ce56">
            <text:p><text:s text:c="3"/>70,3<text:s/></text:p>
          </table:table-cell>
          <table:table-cell office:value-type="float" office:value="0.83583730067181006" table:style-name="ce56">
            <text:p><text:s text:c="3"/>0,8<text:s/></text:p>
          </table:table-cell>
          <table:table-cell office:value-type="float" office:value="8.8155047549648167" table:style-name="ce56">
            <text:p><text:s text:c="3"/>8,8<text:s/></text:p>
          </table:table-cell>
          <table:table-cell office:value-type="float" office:value="4.742268170669262" table:style-name="ce56">
            <text:p><text:s text:c="3"/>4,7<text:s/></text:p>
          </table:table-cell>
          <table:table-cell office:value-type="float" office:value="1.610052172340386" table:style-name="ce56">
            <text:p><text:s text:c="3"/>1,6<text:s/></text:p>
          </table:table-cell>
          <table:table-cell office:value-type="float" office:value="13.558482255495585" table:style-name="ce56">
            <text:p><text:s text:c="3"/>13,6<text:s/></text:p>
          </table:table-cell>
          <table:table-cell office:value-type="float" office:value="0.18010148126748093" table:style-name="ce56">
            <text:p><text:s text:c="3"/>0,2<text:s/></text:p>
          </table:table-cell>
          <table:table-cell office:value-type="float" office:value="26.343741535105963" table:style-name="ce56">
            <text:p><text:s text:c="3"/>26,3<text:s/></text:p>
          </table:table-cell>
          <table:table-cell office:value-type="float" office:value="15.181991910678246" table:style-name="ce56">
            <text:p><text:s text:c="3"/>15,2<text:s/></text:p>
          </table:table-cell>
          <table:table-cell office:value-type="float" office:value="3.0450402034784791" table:style-name="ce56">
            <text:p><text:s text:c="3"/>3,0<text:s/></text:p>
          </table:table-cell>
          <table:table-cell office:value-type="float" office:value="35.503859099268766" table:style-name="ce56">
            <text:p><text:s text:c="3"/>35,5<text:s/></text:p>
          </table:table-cell>
          <table:table-cell office:value-type="float" office:value="1.6662942203611653" table:style-name="ce56">
            <text:p><text:s text:c="3"/>1,7<text:s/></text:p>
          </table:table-cell>
          <table:table-cell office:value-type="float" office:value="22.685807573058529" table:style-name="ce56">
            <text:p><text:s text:c="3"/>22,7<text:s/></text:p>
          </table:table-cell>
          <table:table-cell office:value-type="float" office:value="2.3178486702992687" table:style-name="ce56">
            <text:p><text:s text:c="3"/>2,3<text:s/></text:p>
          </table:table-cell>
          <table:table-cell office:value-type="float" office:value="26.448239935729855" table:style-name="ce56">
            <text:p><text:s text:c="3"/>26,4<text:s/></text:p>
          </table:table-cell>
          <table:table-cell office:value-type="float" office:value="2.5206340381287684" table:style-name="ce56">
            <text:p><text:s text:c="3"/>2,5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1028.9209999999989" table:style-name="ce55">
            <text:p><text:s text:c="2"/>1 0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.219690608464564" table:style-name="ce56">
            <text:p><text:s text:c="3"/>26,2<text:s/></text:p>
          </table:table-cell>
          <table:table-cell office:value-type="float" office:value="5.7087676897484307" table:style-name="ce56">
            <text:p><text:s text:c="3"/>5,7<text:s/></text:p>
          </table:table-cell>
          <table:table-cell office:value-type="float" office:value="63.497487910410463" table:style-name="ce56">
            <text:p><text:s text:c="3"/>63,5<text:s/></text:p>
          </table:table-cell>
          <table:table-cell office:value-type="float" office:value="2.7723902123993427" table:style-name="ce56">
            <text:p><text:s text:c="3"/>2,8<text:s/></text:p>
          </table:table-cell>
          <table:table-cell office:value-type="float" office:value="8.1126688373933966" table:style-name="ce56">
            <text:p><text:s text:c="3"/>8,1<text:s/></text:p>
          </table:table-cell>
          <table:table-cell office:value-type="float" office:value="12.338483949063741" table:style-name="ce56">
            <text:p><text:s text:c="3"/>12,3<text:s/></text:p>
          </table:table-cell>
          <table:table-cell office:value-type="float" office:value="2.1701526437307459" table:style-name="ce56">
            <text:p><text:s text:c="3"/>2,2<text:s/></text:p>
          </table:table-cell>
          <table:table-cell office:value-type="float" office:value="34.608008382491086" table:style-name="ce56">
            <text:p><text:s text:c="3"/>34,6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20.064532857879275" table:style-name="ce56">
            <text:p><text:s text:c="3"/>20,1<text:s/></text:p>
          </table:table-cell>
          <table:table-cell office:value-type="float" office:value="7.2864704133416671" table:style-name="ce56">
            <text:p><text:s text:c="3"/>7,3<text:s/></text:p>
          </table:table-cell>
          <table:table-cell office:value-type="float" office:value="39.406258613896398" table:style-name="ce56">
            <text:p><text:s text:c="3"/>39,4<text:s/></text:p>
          </table:table-cell>
          <table:table-cell office:value-type="float" office:value="3.9735425193789595" table:style-name="ce56">
            <text:p><text:s text:c="3"/>4,0<text:s/></text:p>
          </table:table-cell>
          <table:table-cell office:value-type="float" office:value="19.773801170252653" table:style-name="ce56">
            <text:p><text:s text:c="3"/>19,8<text:s/></text:p>
          </table:table-cell>
          <table:table-cell office:value-type="float" office:value="8.0646688142581144" table:style-name="ce56">
            <text:p><text:s text:c="3"/>8,1<text:s/></text:p>
          </table:table-cell>
          <table:table-cell office:value-type="float" office:value="20.755407357971016" table:style-name="ce56">
            <text:p><text:s text:c="3"/>20,8<text:s/></text:p>
          </table:table-cell>
          <table:table-cell office:value-type="float" office:value="8.2397383845716732" table:style-name="ce56">
            <text:p><text:s text:c="3"/>8,2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1310.970000000016" table:style-name="ce55">
            <text:p><text:s text:c="2"/>11 3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080673025802309" table:style-name="ce56">
            <text:p><text:s text:c="3"/>19,1<text:s/></text:p>
          </table:table-cell>
          <table:table-cell office:value-type="float" office:value="2.7293248771169067" table:style-name="ce56">
            <text:p><text:s text:c="3"/>2,7<text:s/></text:p>
          </table:table-cell>
          <table:table-cell office:value-type="float" office:value="67.945998731255145" table:style-name="ce56">
            <text:p><text:s text:c="3"/>67,9<text:s/></text:p>
          </table:table-cell>
          <table:table-cell office:value-type="float" office:value="1.1762836327185688" table:style-name="ce56">
            <text:p><text:s text:c="3"/>1,2<text:s/></text:p>
          </table:table-cell>
          <table:table-cell office:value-type="float" office:value="10.248443161041489" table:style-name="ce56">
            <text:p><text:s text:c="3"/>10,2<text:s/></text:p>
          </table:table-cell>
          <table:table-cell office:value-type="float" office:value="8.1102179139175039" table:style-name="ce56">
            <text:p><text:s text:c="3"/>8,1<text:s/></text:p>
          </table:table-cell>
          <table:table-cell office:value-type="float" office:value="2.7248850818987411" table:style-name="ce56">
            <text:p><text:s text:c="3"/>2,7<text:s/></text:p>
          </table:table-cell>
          <table:table-cell office:value-type="float" office:value="12.175230698448347" table:style-name="ce56">
            <text:p><text:s text:c="3"/>12,2<text:s/></text:p>
          </table:table-cell>
          <table:table-cell office:value-type="float" office:value="0.31569043165690946" table:style-name="ce56">
            <text:p><text:s text:c="3"/>0,3<text:s/></text:p>
          </table:table-cell>
          <table:table-cell office:value-type="float" office:value="22.033062385420607" table:style-name="ce56">
            <text:p><text:s text:c="3"/>22,0<text:s/></text:p>
          </table:table-cell>
          <table:table-cell office:value-type="float" office:value="15.280442176454212" table:style-name="ce56">
            <text:p><text:s text:c="3"/>15,3<text:s/></text:p>
          </table:table-cell>
          <table:table-cell office:value-type="float" office:value="3.4920786089972138" table:style-name="ce56">
            <text:p><text:s text:c="3"/>3,5<text:s/></text:p>
          </table:table-cell>
          <table:table-cell office:value-type="float" office:value="32.189568649319149" table:style-name="ce56">
            <text:p><text:s text:c="3"/>32,2<text:s/></text:p>
          </table:table-cell>
          <table:table-cell office:value-type="float" office:value="2.3465571295325649" table:style-name="ce56">
            <text:p><text:s text:c="3"/>2,3<text:s/></text:p>
          </table:table-cell>
          <table:table-cell office:value-type="float" office:value="23.304951313743754" table:style-name="ce56">
            <text:p><text:s text:c="3"/>23,3<text:s/></text:p>
          </table:table-cell>
          <table:table-cell office:value-type="float" office:value="2.734591077162229" table:style-name="ce56">
            <text:p><text:s text:c="3"/>2,7<text:s/></text:p>
          </table:table-cell>
          <table:table-cell office:value-type="float" office:value="28.909347428823395" table:style-name="ce56">
            <text:p><text:s text:c="3"/>28,9<text:s/></text:p>
          </table:table-cell>
          <table:table-cell office:value-type="float" office:value="3.6547452460625913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4256.9899999999761" table:style-name="ce55">
            <text:p><text:s text:c="2"/>4 25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33741635581752" table:style-name="ce56">
            <text:p><text:s text:c="3"/>19,3<text:s/></text:p>
          </table:table-cell>
          <table:table-cell office:value-type="float" office:value="4.9632277572966785" table:style-name="ce56">
            <text:p><text:s text:c="3"/>5,0<text:s/></text:p>
          </table:table-cell>
          <table:table-cell office:value-type="float" office:value="65.610720533218043" table:style-name="ce56">
            <text:p><text:s text:c="3"/>65,6<text:s/></text:p>
          </table:table-cell>
          <table:table-cell office:value-type="float" office:value="2.5503047976303344" table:style-name="ce56">
            <text:p><text:s text:c="3"/>2,6<text:s/></text:p>
          </table:table-cell>
          <table:table-cell office:value-type="float" office:value="11.137499598377168" table:style-name="ce56">
            <text:p><text:s text:c="3"/>11,1<text:s/></text:p>
          </table:table-cell>
          <table:table-cell office:value-type="float" office:value="16.743077132282405" table:style-name="ce56">
            <text:p><text:s text:c="3"/>16,7<text:s/></text:p>
          </table:table-cell>
          <table:table-cell office:value-type="float" office:value="3.9143635125864318" table:style-name="ce56">
            <text:p><text:s text:c="3"/>3,9<text:s/></text:p>
          </table:table-cell>
          <table:table-cell office:value-type="float" office:value="18.885497083162925" table:style-name="ce56">
            <text:p><text:s text:c="3"/>18,9<text:s/></text:p>
          </table:table-cell>
          <table:table-cell office:value-type="float" office:value="0.27581572257199571" table:style-name="ce56">
            <text:p><text:s text:c="3"/>0,3<text:s/></text:p>
          </table:table-cell>
          <table:table-cell office:value-type="float" office:value="42.62947915896266" table:style-name="ce56">
            <text:p><text:s text:c="3"/>42,6<text:s/></text:p>
          </table:table-cell>
          <table:table-cell office:value-type="float" office:value="16.13635473449283" table:style-name="ce56">
            <text:p><text:s text:c="3"/>16,1<text:s/></text:p>
          </table:table-cell>
          <table:table-cell office:value-type="float" office:value="6.1523249199283603" table:style-name="ce56">
            <text:p><text:s text:c="3"/>6,2<text:s/></text:p>
          </table:table-cell>
          <table:table-cell office:value-type="float" office:value="30.306183594518536" table:style-name="ce56">
            <text:p><text:s text:c="3"/>30,3<text:s/></text:p>
          </table:table-cell>
          <table:table-cell office:value-type="float" office:value="4.4462172256088381" table:style-name="ce56">
            <text:p><text:s text:c="3"/>4,4<text:s/></text:p>
          </table:table-cell>
          <table:table-cell office:value-type="float" office:value="23.02602467073002" table:style-name="ce56">
            <text:p><text:s text:c="3"/>23,0<text:s/></text:p>
          </table:table-cell>
          <table:table-cell office:value-type="float" office:value="4.9465600075154592" table:style-name="ce56">
            <text:p><text:s text:c="3"/>4,9<text:s/></text:p>
          </table:table-cell>
          <table:table-cell office:value-type="float" office:value="30.255621277685801" table:style-name="ce56">
            <text:p><text:s text:c="3"/>30,3<text:s/></text:p>
          </table:table-cell>
          <table:table-cell office:value-type="float" office:value="6.8703374328012687" table:style-name="ce56">
            <text:p><text:s text:c="3"/>6,9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15963.500000000113" table:style-name="ce52">
            <text:p><text:s text:c="2"/>15 96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.062006019164016" table:style-name="ce53">
            <text:p><text:s text:c="3"/>18,1<text:s/></text:p>
          </table:table-cell>
          <table:table-cell office:value-type="float" office:value="1.9929827821970483" table:style-name="ce53">
            <text:p><text:s text:c="3"/>2,0<text:s/></text:p>
          </table:table-cell>
          <table:table-cell office:value-type="float" office:value="64.954181205908014" table:style-name="ce53">
            <text:p><text:s text:c="3"/>65,0<text:s/></text:p>
          </table:table-cell>
          <table:table-cell office:value-type="float" office:value="0.77605314078772791" table:style-name="ce53">
            <text:p><text:s text:c="3"/>0,8<text:s/></text:p>
          </table:table-cell>
          <table:table-cell office:value-type="float" office:value="13.134470616124121" table:style-name="ce53">
            <text:p><text:s text:c="3"/>13,1<text:s/></text:p>
          </table:table-cell>
          <table:table-cell office:value-type="float" office:value="3.2460907695704351" table:style-name="ce53">
            <text:p><text:s text:c="3"/>3,2<text:s/></text:p>
          </table:table-cell>
          <table:table-cell office:value-type="float" office:value="3.8493421588040158" table:style-name="ce53">
            <text:p><text:s text:c="3"/>3,8<text:s/></text:p>
          </table:table-cell>
          <table:table-cell office:value-type="float" office:value="6.7871782296484033" table:style-name="ce53">
            <text:p><text:s text:c="3"/>6,8<text:s/></text:p>
          </table:table-cell>
          <table:table-cell office:value-type="float" office:value="0.14274680725743202" table:style-name="ce53">
            <text:p><text:s text:c="3"/>0,1<text:s/></text:p>
          </table:table-cell>
          <table:table-cell office:value-type="float" office:value="20.929307909635224" table:style-name="ce53">
            <text:p><text:s text:c="3"/>20,9<text:s/></text:p>
          </table:table-cell>
          <table:table-cell office:value-type="float" office:value="16.19635215196033" table:style-name="ce53">
            <text:p><text:s text:c="3"/>16,2<text:s/></text:p>
          </table:table-cell>
          <table:table-cell office:value-type="float" office:value="2.8266466132730672" table:style-name="ce53">
            <text:p><text:s text:c="3"/>2,8<text:s/></text:p>
          </table:table-cell>
          <table:table-cell office:value-type="float" office:value="32.659499628964582" table:style-name="ce53">
            <text:p><text:s text:c="3"/>32,7<text:s/></text:p>
          </table:table-cell>
          <table:table-cell office:value-type="float" office:value="1.6545492063988525" table:style-name="ce53">
            <text:p><text:s text:c="3"/>1,7<text:s/></text:p>
          </table:table-cell>
          <table:table-cell office:value-type="float" office:value="21.648905413484393" table:style-name="ce53">
            <text:p><text:s text:c="3"/>21,6<text:s/></text:p>
          </table:table-cell>
          <table:table-cell office:value-type="float" office:value="2.104163328138847" table:style-name="ce53">
            <text:p><text:s text:c="3"/>2,1<text:s/></text:p>
          </table:table-cell>
          <table:table-cell office:value-type="float" office:value="29.352495998333342" table:style-name="ce53">
            <text:p><text:s text:c="3"/>29,4<text:s/></text:p>
          </table:table-cell>
          <table:table-cell office:value-type="float" office:value="2.106656348289107" table:style-name="ce53">
            <text:p><text:s text:c="3"/>2,1<text:s/></text:p>
          </table:table-cell>
          <table:table-cell table:number-columns-repeated="16363" table:style-name="ce54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2679.1119999999564" table:style-name="ce55">
            <text:p><text:s text:c="2"/>2 6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.899260452061366" table:style-name="ce56">
            <text:p><text:s text:c="3"/>14,9<text:s/></text:p>
          </table:table-cell>
          <table:table-cell office:value-type="float" office:value="4.4111162564620185" table:style-name="ce56">
            <text:p><text:s text:c="3"/>4,4<text:s/></text:p>
          </table:table-cell>
          <table:table-cell office:value-type="float" office:value="65.380478355002239" table:style-name="ce56">
            <text:p><text:s text:c="3"/>65,4<text:s/></text:p>
          </table:table-cell>
          <table:table-cell office:value-type="float" office:value="1.568962341160494" table:style-name="ce56">
            <text:p><text:s text:c="3"/>1,6<text:s/></text:p>
          </table:table-cell>
          <table:table-cell office:value-type="float" office:value="16.062026456202645" table:style-name="ce56">
            <text:p><text:s text:c="3"/>16,1<text:s/></text:p>
          </table:table-cell>
          <table:table-cell office:value-type="float" office:value="5.9134384010074985" table:style-name="ce56">
            <text:p><text:s text:c="3"/>5,9<text:s/></text:p>
          </table:table-cell>
          <table:table-cell office:value-type="float" office:value="3.6582347367336796" table:style-name="ce56">
            <text:p><text:s text:c="3"/>3,7<text:s/></text:p>
          </table:table-cell>
          <table:table-cell office:value-type="float" office:value="14.020139521282339" table:style-name="ce56">
            <text:p><text:s text:c="3"/>14,0<text:s/></text:p>
          </table:table-cell>
          <table:table-cell office:value-type="float" office:value="0.15146648529681847" table:style-name="ce56">
            <text:p><text:s text:c="3"/>0,2<text:s/></text:p>
          </table:table-cell>
          <table:table-cell office:value-type="float" office:value="43.704653102752424" table:style-name="ce56">
            <text:p><text:s text:c="3"/>43,7<text:s/></text:p>
          </table:table-cell>
          <table:table-cell office:value-type="float" office:value="14.526170372708737" table:style-name="ce56">
            <text:p><text:s text:c="3"/>14,5<text:s/></text:p>
          </table:table-cell>
          <table:table-cell office:value-type="float" office:value="5.5892250851556673" table:style-name="ce56">
            <text:p><text:s text:c="3"/>5,6<text:s/></text:p>
          </table:table-cell>
          <table:table-cell office:value-type="float" office:value="31.217903100888076" table:style-name="ce56">
            <text:p><text:s text:c="3"/>31,2<text:s/></text:p>
          </table:table-cell>
          <table:table-cell office:value-type="float" office:value="2.9694515504713257" table:style-name="ce56">
            <text:p><text:s text:c="3"/>3,0<text:s/></text:p>
          </table:table-cell>
          <table:table-cell office:value-type="float" office:value="21.646968974827018" table:style-name="ce56">
            <text:p><text:s text:c="3"/>21,6<text:s/></text:p>
          </table:table-cell>
          <table:table-cell office:value-type="float" office:value="4.0721577854066311" table:style-name="ce56">
            <text:p><text:s text:c="3"/>4,1<text:s/></text:p>
          </table:table-cell>
          <table:table-cell office:value-type="float" office:value="32.457491066280241" table:style-name="ce56">
            <text:p><text:s text:c="3"/>32,5<text:s/></text:p>
          </table:table-cell>
          <table:table-cell office:value-type="float" office:value="3.7915395210191751" table:style-name="ce56">
            <text:p><text:s text:c="3"/>3,8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3388.9189999999753" table:style-name="ce55">
            <text:p><text:s text:c="2"/>3 3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.547829277218376" table:style-name="ce56">
            <text:p><text:s text:c="3"/>16,5<text:s/></text:p>
          </table:table-cell>
          <table:table-cell office:value-type="float" office:value="4.5520852189206114" table:style-name="ce56">
            <text:p><text:s text:c="3"/>4,6<text:s/></text:p>
          </table:table-cell>
          <table:table-cell office:value-type="float" office:value="63.039010053936337" table:style-name="ce56">
            <text:p><text:s text:c="3"/>63,0<text:s/></text:p>
          </table:table-cell>
          <table:table-cell office:value-type="float" office:value="1.6122988708894552" table:style-name="ce56">
            <text:p><text:s text:c="3"/>1,6<text:s/></text:p>
          </table:table-cell>
          <table:table-cell office:value-type="float" office:value="15.407679763962847" table:style-name="ce56">
            <text:p><text:s text:c="3"/>15,4<text:s/></text:p>
          </table:table-cell>
          <table:table-cell office:value-type="float" office:value="5.5450401984123125" table:style-name="ce56">
            <text:p><text:s text:c="3"/>5,5<text:s/></text:p>
          </table:table-cell>
          <table:table-cell office:value-type="float" office:value="5.005480904882937" table:style-name="ce56">
            <text:p><text:s text:c="3"/>5,0<text:s/></text:p>
          </table:table-cell>
          <table:table-cell office:value-type="float" office:value="12.635925430472502" table:style-name="ce56">
            <text:p><text:s text:c="3"/>12,6<text:s/></text:p>
          </table:table-cell>
          <table:table-cell office:value-type="float" office:value="0.47060981445590344" table:style-name="ce56">
            <text:p><text:s text:c="3"/>0,5<text:s/></text:p>
          </table:table-cell>
          <table:table-cell office:value-type="float" office:value="26.531455599095434" table:style-name="ce56">
            <text:p><text:s text:c="3"/>26,5<text:s/></text:p>
          </table:table-cell>
          <table:table-cell office:value-type="float" office:value="12.707480264181122" table:style-name="ce56">
            <text:p><text:s text:c="3"/>12,7<text:s/></text:p>
          </table:table-cell>
          <table:table-cell office:value-type="float" office:value="5.2279442381624941" table:style-name="ce56">
            <text:p><text:s text:c="3"/>5,2<text:s/></text:p>
          </table:table-cell>
          <table:table-cell office:value-type="float" office:value="31.786380285786169" table:style-name="ce56">
            <text:p><text:s text:c="3"/>31,8<text:s/></text:p>
          </table:table-cell>
          <table:table-cell office:value-type="float" office:value="2.9272788199071971" table:style-name="ce56">
            <text:p><text:s text:c="3"/>2,9<text:s/></text:p>
          </table:table-cell>
          <table:table-cell office:value-type="float" office:value="23.948594579716655" table:style-name="ce56">
            <text:p><text:s text:c="3"/>23,9<text:s/></text:p>
          </table:table-cell>
          <table:table-cell office:value-type="float" office:value="3.7653230420557184" table:style-name="ce56">
            <text:p><text:s text:c="3"/>3,8<text:s/></text:p>
          </table:table-cell>
          <table:table-cell office:value-type="float" office:value="31.086935055860188" table:style-name="ce56">
            <text:p><text:s text:c="3"/>31,1<text:s/></text:p>
          </table:table-cell>
          <table:table-cell office:value-type="float" office:value="3.7381241647735743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920.50199999999245" table:style-name="ce55">
            <text:p><text:s text:c="3"/>9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.694427013835632" table:style-name="ce56">
            <text:p><text:s text:c="3"/>18,7<text:s/></text:p>
          </table:table-cell>
          <table:table-cell office:value-type="float" office:value="8.1665914310189347" table:style-name="ce56">
            <text:p><text:s text:c="3"/>8,2<text:s/></text:p>
          </table:table-cell>
          <table:table-cell office:value-type="float" office:value="60.232378933099497" table:style-name="ce56">
            <text:p><text:s text:c="3"/>60,2<text:s/></text:p>
          </table:table-cell>
          <table:table-cell office:value-type="float" office:value="3.7789732548301225" table:style-name="ce56">
            <text:p><text:s text:c="3"/>3,8<text:s/></text:p>
          </table:table-cell>
          <table:table-cell office:value-type="float" office:value="14.865408064427292" table:style-name="ce56">
            <text:p><text:s text:c="3"/>14,9<text:s/></text:p>
          </table:table-cell>
          <table:table-cell office:value-type="float" office:value="11.62399549342924" table:style-name="ce56">
            <text:p><text:s text:c="3"/>11,6<text:s/></text:p>
          </table:table-cell>
          <table:table-cell office:value-type="float" office:value="6.2077859886388103" table:style-name="ce56">
            <text:p><text:s text:c="3"/>6,2<text:s/></text:p>
          </table:table-cell>
          <table:table-cell office:value-type="float" office:value="17.236829316041575" table:style-name="ce56">
            <text:p><text:s text:c="3"/>17,2<text:s/></text:p>
          </table:table-cell>
          <table:table-cell office:value-type="float" office:value="0.24276313955256362" table:style-name="ce56">
            <text:p><text:s text:c="3"/>0,2<text:s/></text:p>
          </table:table-cell>
          <table:table-cell office:value-type="float" office:value="72.706648037546813" table:style-name="ce56">
            <text:p><text:s text:c="3"/>72,7<text:s/></text:p>
          </table:table-cell>
          <table:table-cell office:value-type="float" office:value="15.238956408642213" table:style-name="ce56">
            <text:p><text:s text:c="3"/>15,2<text:s/></text:p>
          </table:table-cell>
          <table:table-cell office:value-type="float" office:value="11.696517825001026" table:style-name="ce56">
            <text:p><text:s text:c="3"/>11,7<text:s/></text:p>
          </table:table-cell>
          <table:table-cell office:value-type="float" office:value="34.758832887853508" table:style-name="ce56">
            <text:p><text:s text:c="3"/>34,8<text:s/></text:p>
          </table:table-cell>
          <table:table-cell office:value-type="float" office:value="5.9718896689312251" table:style-name="ce56">
            <text:p><text:s text:c="3"/>6,0<text:s/></text:p>
          </table:table-cell>
          <table:table-cell office:value-type="float" office:value="21.299876368425764" table:style-name="ce56">
            <text:p><text:s text:c="3"/>21,3<text:s/></text:p>
          </table:table-cell>
          <table:table-cell office:value-type="float" office:value="7.4199208265626284" table:style-name="ce56">
            <text:p><text:s text:c="3"/>7,4<text:s/></text:p>
          </table:table-cell>
          <table:table-cell office:value-type="float" office:value="28.459571195526852" table:style-name="ce56">
            <text:p><text:s text:c="3"/>28,5<text:s/></text:p>
          </table:table-cell>
          <table:table-cell office:value-type="float" office:value="7.9959126885396028" table:style-name="ce56">
            <text:p><text:s text:c="3"/>8,0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6923.2600000001457" table:style-name="ce55">
            <text:p><text:s text:c="2"/>6 9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.137158321587876" table:style-name="ce56">
            <text:p><text:s text:c="3"/>19,1<text:s/></text:p>
          </table:table-cell>
          <table:table-cell office:value-type="float" office:value="3.1116302475821866" table:style-name="ce56">
            <text:p><text:s text:c="3"/>3,1<text:s/></text:p>
          </table:table-cell>
          <table:table-cell office:value-type="float" office:value="65.819865016162765" table:style-name="ce56">
            <text:p><text:s text:c="3"/>65,8<text:s/></text:p>
          </table:table-cell>
          <table:table-cell office:value-type="float" office:value="1.2548888290369482" table:style-name="ce56">
            <text:p><text:s text:c="3"/>1,3<text:s/></text:p>
          </table:table-cell>
          <table:table-cell office:value-type="float" office:value="11.926151493348431" table:style-name="ce56">
            <text:p><text:s text:c="3"/>11,9<text:s/></text:p>
          </table:table-cell>
          <table:table-cell office:value-type="float" office:value="5.776654050486389" table:style-name="ce56">
            <text:p><text:s text:c="3"/>5,8<text:s/></text:p>
          </table:table-cell>
          <table:table-cell office:value-type="float" office:value="3.1168251689003541" table:style-name="ce56">
            <text:p><text:s text:c="3"/>3,1<text:s/></text:p>
          </table:table-cell>
          <table:table-cell office:value-type="float" office:value="12.685285339156781" table:style-name="ce56">
            <text:p><text:s text:c="3"/>12,7<text:s/></text:p>
          </table:table-cell>
          <table:table-cell office:value-type="float" office:value="3.2520552888643542E-2" table:style-name="ce56">
            <text:p><text:s text:c="3"/>0,0<text:s/></text:p>
          </table:table-cell>
          <table:table-cell office:value-type="float" office:value="52.814784363145797" table:style-name="ce56">
            <text:p><text:s text:c="3"/>52,8<text:s/></text:p>
          </table:table-cell>
          <table:table-cell office:value-type="float" office:value="16.501834709055391" table:style-name="ce56">
            <text:p><text:s text:c="3"/>16,5<text:s/></text:p>
          </table:table-cell>
          <table:table-cell office:value-type="float" office:value="4.3863454478979831" table:style-name="ce56">
            <text:p><text:s text:c="3"/>4,4<text:s/></text:p>
          </table:table-cell>
          <table:table-cell office:value-type="float" office:value="33.108829130935966" table:style-name="ce56">
            <text:p><text:s text:c="3"/>33,1<text:s/></text:p>
          </table:table-cell>
          <table:table-cell office:value-type="float" office:value="2.9327665380230106" table:style-name="ce56">
            <text:p><text:s text:c="3"/>2,9<text:s/></text:p>
          </table:table-cell>
          <table:table-cell office:value-type="float" office:value="21.436221528461296" table:style-name="ce56">
            <text:p><text:s text:c="3"/>21,4<text:s/></text:p>
          </table:table-cell>
          <table:table-cell office:value-type="float" office:value="3.4174099182178868" table:style-name="ce56">
            <text:p><text:s text:c="3"/>3,4<text:s/></text:p>
          </table:table-cell>
          <table:table-cell office:value-type="float" office:value="28.920594078658485" table:style-name="ce56">
            <text:p><text:s text:c="3"/>28,9<text:s/></text:p>
          </table:table-cell>
          <table:table-cell office:value-type="float" office:value="3.7022465132010534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564.2820000000047" table:style-name="ce55">
            <text:p><text:s text:c="2"/>2 5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.88582682126836" table:style-name="ce56">
            <text:p><text:s text:c="3"/>21,9<text:s/></text:p>
          </table:table-cell>
          <table:table-cell office:value-type="float" office:value="4.366425973557809" table:style-name="ce56">
            <text:p><text:s text:c="3"/>4,4<text:s/></text:p>
          </table:table-cell>
          <table:table-cell office:value-type="float" office:value="66.465490569152649" table:style-name="ce56">
            <text:p><text:s text:c="3"/>66,5<text:s/></text:p>
          </table:table-cell>
          <table:table-cell office:value-type="float" office:value="1.8171420417829147" table:style-name="ce56">
            <text:p><text:s text:c="3"/>1,8<text:s/></text:p>
          </table:table-cell>
          <table:table-cell office:value-type="float" office:value="9.9303316682702274" table:style-name="ce56">
            <text:p><text:s text:c="3"/>9,9<text:s/></text:p>
          </table:table-cell>
          <table:table-cell office:value-type="float" office:value="8.8923074391376549" table:style-name="ce56">
            <text:p><text:s text:c="3"/>8,9<text:s/></text:p>
          </table:table-cell>
          <table:table-cell office:value-type="float" office:value="1.7183509413073303" table:style-name="ce56">
            <text:p><text:s text:c="3"/>1,7<text:s/></text:p>
          </table:table-cell>
          <table:table-cell office:value-type="float" office:value="23.531794409240938" table:style-name="ce56">
            <text:p><text:s text:c="3"/>23,5<text:s/></text:p>
          </table:table-cell>
          <table:table-cell office:value-type="float" office:value="3.5116717943441698E-2" table:style-name="ce56">
            <text:p><text:s text:c="3"/>0,0<text:s/></text:p>
          </table:table-cell>
          <table:table-cell office:value-type="float" office:value="87.685978908633274" table:style-name="ce56">
            <text:p><text:s text:c="3"/>87,7<text:s/></text:p>
          </table:table-cell>
          <table:table-cell office:value-type="float" office:value="20.196722096602073" table:style-name="ce56">
            <text:p><text:s text:c="3"/>20,2<text:s/></text:p>
          </table:table-cell>
          <table:table-cell office:value-type="float" office:value="6.4188017924147021" table:style-name="ce56">
            <text:p><text:s text:c="3"/>6,4<text:s/></text:p>
          </table:table-cell>
          <table:table-cell office:value-type="float" office:value="37.422275994781131" table:style-name="ce56">
            <text:p><text:s text:c="3"/>37,4<text:s/></text:p>
          </table:table-cell>
          <table:table-cell office:value-type="float" office:value="3.4538277392404004" table:style-name="ce56">
            <text:p><text:s text:c="3"/>3,5<text:s/></text:p>
          </table:table-cell>
          <table:table-cell office:value-type="float" office:value="19.432261580837519" table:style-name="ce56">
            <text:p><text:s text:c="3"/>19,4<text:s/></text:p>
          </table:table-cell>
          <table:table-cell office:value-type="float" office:value="5.3205394038741582" table:style-name="ce56">
            <text:p><text:s text:c="3"/>5,3<text:s/></text:p>
          </table:table-cell>
          <table:table-cell office:value-type="float" office:value="22.913623609834691" table:style-name="ce56">
            <text:p><text:s text:c="3"/>22,9<text:s/></text:p>
          </table:table-cell>
          <table:table-cell office:value-type="float" office:value="6.5480097298130548" table:style-name="ce56">
            <text:p><text:s text:c="3"/>6,5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2972.2090000000362" table:style-name="ce55">
            <text:p><text:s text:c="2"/>2 97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.134946718364528" table:style-name="ce56">
            <text:p><text:s text:c="3"/>20,1<text:s/></text:p>
          </table:table-cell>
          <table:table-cell office:value-type="float" office:value="4.2299719878699413" table:style-name="ce56">
            <text:p><text:s text:c="3"/>4,2<text:s/></text:p>
          </table:table-cell>
          <table:table-cell office:value-type="float" office:value="64.737139941743919" table:style-name="ce56">
            <text:p><text:s text:c="3"/>64,7<text:s/></text:p>
          </table:table-cell>
          <table:table-cell office:value-type="float" office:value="1.8474055923669928" table:style-name="ce56">
            <text:p><text:s text:c="3"/>1,8<text:s/></text:p>
          </table:table-cell>
          <table:table-cell office:value-type="float" office:value="10.718266303452722" table:style-name="ce56">
            <text:p><text:s text:c="3"/>10,7<text:s/></text:p>
          </table:table-cell>
          <table:table-cell office:value-type="float" office:value="9.2670795411743256" table:style-name="ce56">
            <text:p><text:s text:c="3"/>9,3<text:s/></text:p>
          </table:table-cell>
          <table:table-cell office:value-type="float" office:value="4.4096470364405276" table:style-name="ce56">
            <text:p><text:s text:c="3"/>4,4<text:s/></text:p>
          </table:table-cell>
          <table:table-cell office:value-type="float" office:value="14.107982709270662" table:style-name="ce56">
            <text:p><text:s text:c="3"/>14,1<text:s/></text:p>
          </table:table-cell>
          <table:table-cell office:value-type="float" office:value="1.7810387664385571E-2" table:style-name="ce56">
            <text:p><text:s text:c="3"/>0,0<text:s/></text:p>
          </table:table-cell>
          <table:table-cell office:value-type="float" office:value="100.25239623641153" table:style-name="ce56">
            <text:p><text:s text:c="3"/>100,3<text:s/></text:p>
          </table:table-cell>
          <table:table-cell office:value-type="float" office:value="20.968282089525658" table:style-name="ce56">
            <text:p><text:s text:c="3"/>21,0<text:s/></text:p>
          </table:table-cell>
          <table:table-cell office:value-type="float" office:value="6.9012476092003627" table:style-name="ce56">
            <text:p><text:s text:c="3"/>6,9<text:s/></text:p>
          </table:table-cell>
          <table:table-cell office:value-type="float" office:value="33.907831869757331" table:style-name="ce56">
            <text:p><text:s text:c="3"/>33,9<text:s/></text:p>
          </table:table-cell>
          <table:table-cell office:value-type="float" office:value="3.5923000066655963" table:style-name="ce56">
            <text:p><text:s text:c="3"/>3,6<text:s/></text:p>
          </table:table-cell>
          <table:table-cell office:value-type="float" office:value="19.523951704081892" table:style-name="ce56">
            <text:p><text:s text:c="3"/>19,5<text:s/></text:p>
          </table:table-cell>
          <table:table-cell office:value-type="float" office:value="6.029225975882051" table:style-name="ce56">
            <text:p><text:s text:c="3"/>6,0<text:s/></text:p>
          </table:table-cell>
          <table:table-cell office:value-type="float" office:value="25.582123948970764" table:style-name="ce56">
            <text:p><text:s text:c="3"/>25,6<text:s/></text:p>
          </table:table-cell>
          <table:table-cell office:value-type="float" office:value="5.2787537387306109" table:style-name="ce56">
            <text:p><text:s text:c="3"/>5,3<text:s/></text:p>
          </table:table-cell>
          <table:table-cell table:number-columns-repeated="16363"/>
        </table:table-row>
        <table:table-row table:style-name="ro1">
          <table:table-cell table:style-name="ce57"/>
          <table:table-cell table:number-columns-repeated="20" table:style-name="ce58"/>
          <table:table-cell table:number-columns-repeated="16363"/>
        </table:table-row>
        <table:table-row table:style-name="ro1">
          <table:table-cell office:value-type="string" table:style-name="ce59">
            <text:p>Fonte: IBGE. Pesquisa Nacional por Amostra de Domicílios Contínua, 2018, consolidado de primeiras entrevistas.</text:p>
          </table:table-cell>
          <table:table-cell table:number-columns-repeated="20" table:style-name="ce60"/>
          <table:table-cell table:number-columns-repeated="1636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Excel_BuiltIn_Print_Area" table:cell-range-address="2_5-UF.$A$1:2_5-UF.$O$38" table:base-cell-address="2_5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5" table:style-name="ta1">
        <table:table-column table:style-name="co4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63" table:default-cell-style-name="ce48"/>
        <table:table-row table:style-name="ro1">
          <table:table-cell office:value-type="string" table:number-columns-spanned="21" table:number-rows-spanned="2" table:style-name="ce104">
            <text:p>Tabela 2.5 - Distribuição de pessoas residindo em domicílios, por condições de adensamento do domicílio, segundo características selecionadas - 2018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100">
            <text:p>Características selecionadas de domicílios e pessoas</text:p>
          </table:table-cell>
          <table:table-cell office:value-type="string" table:number-columns-spanned="2" table:number-rows-spanned="3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1" table:style-name="ce102">
            <text:p>Número de moradores por cômodo utilizado como dormitório</text:p>
          </table:table-cell>
          <table:covered-table-cell table:number-columns-repeated="7"/>
          <table:table-cell office:value-type="string" table:number-columns-spanned="10" table:number-rows-spanned="1" table:style-name="ce103">
            <text:p>Número de moradores por banheiro de uso exclusivo</text:p>
          </table:table-cell>
          <table:covered-table-cell table:number-columns-repeated="9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2">
            <text:p>Mais de três moradores</text:p>
          </table:table-cell>
          <table:covered-table-cell/>
          <table:table-cell office:value-type="string" table:number-columns-spanned="2" table:number-rows-spanned="2" table:style-name="ce102">
            <text:p>Domicílio sem banheiro</text:p>
          </table:table-cell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3">
            <text:p>Mais de três moradores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63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207853.29299999968" table:style-name="ce52">
            <text:p><text:s text:c="2"/>207 8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.194687750506873" table:style-name="ce53">
            <text:p><text:s text:c="3"/>17,2<text:s/></text:p>
          </table:table-cell>
          <table:table-cell office:value-type="float" office:value="0.81022759067965155" table:style-name="ce53">
            <text:p><text:s text:c="3"/>0,8<text:s/></text:p>
          </table:table-cell>
          <table:table-cell office:value-type="float" office:value="62.598559731183698" table:style-name="ce53">
            <text:p><text:s text:c="3"/>62,6<text:s/></text:p>
          </table:table-cell>
          <table:table-cell office:value-type="float" office:value="0.3218523602895304" table:style-name="ce53">
            <text:p><text:s text:c="3"/>0,3<text:s/></text:p>
          </table:table-cell>
          <table:table-cell office:value-type="float" office:value="14.648236064991341" table:style-name="ce53">
            <text:p><text:s text:c="3"/>14,6<text:s/></text:p>
          </table:table-cell>
          <table:table-cell office:value-type="float" office:value="1.1845513948356174" table:style-name="ce53">
            <text:p><text:s text:c="3"/>1,2<text:s/></text:p>
          </table:table-cell>
          <table:table-cell office:value-type="float" office:value="5.5585164533174893" table:style-name="ce53">
            <text:p><text:s text:c="3"/>5,6<text:s/></text:p>
          </table:table-cell>
          <table:table-cell office:value-type="float" office:value="2.2021135069247406" table:style-name="ce53">
            <text:p><text:s text:c="3"/>2,2<text:s/></text:p>
          </table:table-cell>
          <table:table-cell office:value-type="float" office:value="2.7667668909319012" table:style-name="ce53">
            <text:p><text:s text:c="3"/>2,8<text:s/></text:p>
          </table:table-cell>
          <table:table-cell office:value-type="float" office:value="2.8302015239945009" table:style-name="ce53">
            <text:p><text:s text:c="3"/>2,8<text:s/></text:p>
          </table:table-cell>
          <table:table-cell office:value-type="float" office:value="13.631011922332" table:style-name="ce53">
            <text:p><text:s text:c="3"/>13,6<text:s/></text:p>
          </table:table-cell>
          <table:table-cell office:value-type="float" office:value="1.3175527789693968" table:style-name="ce53">
            <text:p><text:s text:c="3"/>1,3<text:s/></text:p>
          </table:table-cell>
          <table:table-cell office:value-type="float" office:value="28.503326496637829" table:style-name="ce53">
            <text:p><text:s text:c="3"/>28,5<text:s/></text:p>
          </table:table-cell>
          <table:table-cell office:value-type="float" office:value="0.69743060900502363" table:style-name="ce53">
            <text:p><text:s text:c="3"/>0,7<text:s/></text:p>
          </table:table-cell>
          <table:table-cell office:value-type="float" office:value="22.217292968111284" table:style-name="ce53">
            <text:p><text:s text:c="3"/>22,2<text:s/></text:p>
          </table:table-cell>
          <table:table-cell office:value-type="float" office:value="0.77920644505989678" table:style-name="ce53">
            <text:p><text:s text:c="3"/>0,8<text:s/></text:p>
          </table:table-cell>
          <table:table-cell office:value-type="float" office:value="32.881601721986357" table:style-name="ce53">
            <text:p><text:s text:c="3"/>32,9<text:s/></text:p>
          </table:table-cell>
          <table:table-cell office:value-type="float" office:value="0.7676582216258323" table:style-name="ce53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Sexo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Homens</text:p>
          </table:table-cell>
          <table:table-cell office:value-type="float" office:value="100332.73913402898" table:style-name="ce55">
            <text:p><text:s text:c="2"/>100 333<text:s/></text:p>
          </table:table-cell>
          <table:table-cell office:value-type="float" office:value="0.16314637163424639" table:style-name="ce56">
            <text:p><text:s text:c="3"/>0,2<text:s/></text:p>
          </table:table-cell>
          <table:table-cell office:value-type="float" office:value="16.121389160500371" table:style-name="ce56">
            <text:p><text:s text:c="3"/>16,1<text:s/></text:p>
          </table:table-cell>
          <table:table-cell office:value-type="float" office:value="0.90382489298597968" table:style-name="ce56">
            <text:p><text:s text:c="3"/>0,9<text:s/></text:p>
          </table:table-cell>
          <table:table-cell office:value-type="float" office:value="63.383843939086695" table:style-name="ce56">
            <text:p><text:s text:c="3"/>63,4<text:s/></text:p>
          </table:table-cell>
          <table:table-cell office:value-type="float" office:value="0.35112952073898085" table:style-name="ce56">
            <text:p><text:s text:c="3"/>0,4<text:s/></text:p>
          </table:table-cell>
          <table:table-cell office:value-type="float" office:value="14.834534985969965" table:style-name="ce56">
            <text:p><text:s text:c="3"/>14,8<text:s/></text:p>
          </table:table-cell>
          <table:table-cell office:value-type="float" office:value="1.225283141430854" table:style-name="ce56">
            <text:p><text:s text:c="3"/>1,2<text:s/></text:p>
          </table:table-cell>
          <table:table-cell office:value-type="float" office:value="5.6602319144433642" table:style-name="ce56">
            <text:p><text:s text:c="3"/>5,7<text:s/></text:p>
          </table:table-cell>
          <table:table-cell office:value-type="float" office:value="2.4295092961066969" table:style-name="ce56">
            <text:p><text:s text:c="3"/>2,4<text:s/></text:p>
          </table:table-cell>
          <table:table-cell office:value-type="float" office:value="3.0403276513455428" table:style-name="ce56">
            <text:p><text:s text:c="3"/>3,0<text:s/></text:p>
          </table:table-cell>
          <table:table-cell office:value-type="float" office:value="2.879891261180795" table:style-name="ce56">
            <text:p><text:s text:c="3"/>2,9<text:s/></text:p>
          </table:table-cell>
          <table:table-cell office:value-type="float" office:value="13.273473756023547" table:style-name="ce56">
            <text:p><text:s text:c="3"/>13,3<text:s/></text:p>
          </table:table-cell>
          <table:table-cell office:value-type="float" office:value="1.3693134759443473" table:style-name="ce56">
            <text:p><text:s text:c="3"/>1,4<text:s/></text:p>
          </table:table-cell>
          <table:table-cell office:value-type="float" office:value="28.038683776704417" table:style-name="ce56">
            <text:p><text:s text:c="3"/>28,0<text:s/></text:p>
          </table:table-cell>
          <table:table-cell office:value-type="float" office:value="0.76215966769278598" table:style-name="ce56">
            <text:p><text:s text:c="3"/>0,8<text:s/></text:p>
          </table:table-cell>
          <table:table-cell office:value-type="float" office:value="22.213522480806649" table:style-name="ce56">
            <text:p><text:s text:c="3"/>22,2<text:s/></text:p>
          </table:table-cell>
          <table:table-cell office:value-type="float" office:value="0.8162993129812377" table:style-name="ce56">
            <text:p><text:s text:c="3"/>0,8<text:s/></text:p>
          </table:table-cell>
          <table:table-cell office:value-type="float" office:value="33.433992335120237" table:style-name="ce56">
            <text:p><text:s text:c="3"/>33,4<text:s/></text:p>
          </table:table-cell>
          <table:table-cell office:value-type="float" office:value="0.78840201617422445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Mulheres</text:p>
          </table:table-cell>
          <table:table-cell office:value-type="float" office:value="107520.55386597237" table:style-name="ce55">
            <text:p><text:s text:c="2"/>107 521<text:s/></text:p>
          </table:table-cell>
          <table:table-cell office:value-type="float" office:value="0.15223993699145635" table:style-name="ce56">
            <text:p><text:s text:c="3"/>0,2<text:s/></text:p>
          </table:table-cell>
          <table:table-cell office:value-type="float" office:value="18.196235673877087" table:style-name="ce56">
            <text:p><text:s text:c="3"/>18,2<text:s/></text:p>
          </table:table-cell>
          <table:table-cell office:value-type="float" office:value="0.90099055160746588" table:style-name="ce56">
            <text:p><text:s text:c="3"/>0,9<text:s/></text:p>
          </table:table-cell>
          <table:table-cell office:value-type="float" office:value="61.865772252468787" table:style-name="ce56">
            <text:p><text:s text:c="3"/>61,9<text:s/></text:p>
          </table:table-cell>
          <table:table-cell office:value-type="float" office:value="0.34141496387560377" table:style-name="ce56">
            <text:p><text:s text:c="3"/>0,3<text:s/></text:p>
          </table:table-cell>
          <table:table-cell office:value-type="float" office:value="14.47439134072803" table:style-name="ce56">
            <text:p><text:s text:c="3"/>14,5<text:s/></text:p>
          </table:table-cell>
          <table:table-cell office:value-type="float" office:value="1.2585695647982555" table:style-name="ce56">
            <text:p><text:s text:c="3"/>1,3<text:s/></text:p>
          </table:table-cell>
          <table:table-cell office:value-type="float" office:value="5.4636007329264915" table:style-name="ce56">
            <text:p><text:s text:c="3"/>5,5<text:s/></text:p>
          </table:table-cell>
          <table:table-cell office:value-type="float" office:value="2.2192777467510711" table:style-name="ce56">
            <text:p><text:s text:c="3"/>2,2<text:s/></text:p>
          </table:table-cell>
          <table:table-cell office:value-type="float" office:value="2.5114938345254489" table:style-name="ce56">
            <text:p><text:s text:c="3"/>2,5<text:s/></text:p>
          </table:table-cell>
          <table:table-cell office:value-type="float" office:value="2.9400316150476393" table:style-name="ce56">
            <text:p><text:s text:c="3"/>2,9<text:s/></text:p>
          </table:table-cell>
          <table:table-cell office:value-type="float" office:value="13.964648443730781" table:style-name="ce56">
            <text:p><text:s text:c="3"/>14,0<text:s/></text:p>
          </table:table-cell>
          <table:table-cell office:value-type="float" office:value="1.4083808744197135" table:style-name="ce56">
            <text:p><text:s text:c="3"/>1,4<text:s/></text:p>
          </table:table-cell>
          <table:table-cell office:value-type="float" office:value="28.93690756680024" table:style-name="ce56">
            <text:p><text:s text:c="3"/>28,9<text:s/></text:p>
          </table:table-cell>
          <table:table-cell office:value-type="float" office:value="0.7133306355617578" table:style-name="ce56">
            <text:p><text:s text:c="3"/>0,7<text:s/></text:p>
          </table:table-cell>
          <table:table-cell office:value-type="float" office:value="22.220811396035902" table:style-name="ce56">
            <text:p><text:s text:c="3"/>22,2<text:s/></text:p>
          </table:table-cell>
          <table:table-cell office:value-type="float" office:value="0.84442095915409499" table:style-name="ce56">
            <text:p><text:s text:c="3"/>0,8<text:s/></text:p>
          </table:table-cell>
          <table:table-cell office:value-type="float" office:value="32.366138758907972" table:style-name="ce56">
            <text:p><text:s text:c="3"/>32,4<text:s/></text:p>
          </table:table-cell>
          <table:table-cell office:value-type="float" office:value="0.81186031830189131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Cor ou raça (1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Brancos</text:p>
          </table:table-cell>
          <table:table-cell office:value-type="float" office:value="89662.757652992761" table:style-name="ce55">
            <text:p><text:s text:c="2"/>89 663<text:s/></text:p>
          </table:table-cell>
          <table:table-cell office:value-type="float" office:value="0.51268772777686056" table:style-name="ce56">
            <text:p><text:s text:c="3"/>0,5<text:s/></text:p>
          </table:table-cell>
          <table:table-cell office:value-type="float" office:value="19.315498966484231" table:style-name="ce56">
            <text:p><text:s text:c="3"/>19,3<text:s/></text:p>
          </table:table-cell>
          <table:table-cell office:value-type="float" office:value="1.1040282197180615" table:style-name="ce56">
            <text:p><text:s text:c="3"/>1,1<text:s/></text:p>
          </table:table-cell>
          <table:table-cell office:value-type="float" office:value="66.098043407923328" table:style-name="ce56">
            <text:p><text:s text:c="3"/>66,1<text:s/></text:p>
          </table:table-cell>
          <table:table-cell office:value-type="float" office:value="0.40986775765888644" table:style-name="ce56">
            <text:p><text:s text:c="3"/>0,4<text:s/></text:p>
          </table:table-cell>
          <table:table-cell office:value-type="float" office:value="10.972269095359584" table:style-name="ce56">
            <text:p><text:s text:c="3"/>11,0<text:s/></text:p>
          </table:table-cell>
          <table:table-cell office:value-type="float" office:value="1.9329659018505956" table:style-name="ce56">
            <text:p><text:s text:c="3"/>1,9<text:s/></text:p>
          </table:table-cell>
          <table:table-cell office:value-type="float" office:value="3.6141885302333008" table:style-name="ce56">
            <text:p><text:s text:c="3"/>3,6<text:s/></text:p>
          </table:table-cell>
          <table:table-cell office:value-type="float" office:value="3.9042760394414566" table:style-name="ce56">
            <text:p><text:s text:c="3"/>3,9<text:s/></text:p>
          </table:table-cell>
          <table:table-cell office:value-type="float" office:value="0.96951566647089082" table:style-name="ce56">
            <text:p><text:s text:c="3"/>1,0<text:s/></text:p>
          </table:table-cell>
          <table:table-cell office:value-type="float" office:value="4.1675536386144785" table:style-name="ce56">
            <text:p><text:s text:c="3"/>4,2<text:s/></text:p>
          </table:table-cell>
          <table:table-cell office:value-type="float" office:value="18.602538656426692" table:style-name="ce56">
            <text:p><text:s text:c="3"/>18,6<text:s/></text:p>
          </table:table-cell>
          <table:table-cell office:value-type="float" office:value="1.7173953919366542" table:style-name="ce56">
            <text:p><text:s text:c="3"/>1,7<text:s/></text:p>
          </table:table-cell>
          <table:table-cell office:value-type="float" office:value="33.048560942772902" table:style-name="ce56">
            <text:p><text:s text:c="3"/>33,0<text:s/></text:p>
          </table:table-cell>
          <table:table-cell office:value-type="float" office:value="0.92265382798778472" table:style-name="ce56">
            <text:p><text:s text:c="3"/>0,9<text:s/></text:p>
          </table:table-cell>
          <table:table-cell office:value-type="float" office:value="21.456140684807938" table:style-name="ce56">
            <text:p><text:s text:c="3"/>21,5<text:s/></text:p>
          </table:table-cell>
          <table:table-cell office:value-type="float" office:value="1.2096802111388738" table:style-name="ce56">
            <text:p><text:s text:c="3"/>1,2<text:s/></text:p>
          </table:table-cell>
          <table:table-cell office:value-type="float" office:value="25.92324404952199" table:style-name="ce56">
            <text:p><text:s text:c="3"/>25,9<text:s/></text:p>
          </table:table-cell>
          <table:table-cell office:value-type="float" office:value="1.2648691666052838" table:style-name="ce56">
            <text:p><text:s text:c="3"/>1,3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Pretos ou pardos</text:p>
          </table:table-cell>
          <table:table-cell office:value-type="float" office:value="115965.15144644593" table:style-name="ce55">
            <text:p><text:s text:c="2"/>115 965<text:s/></text:p>
          </table:table-cell>
          <table:table-cell office:value-type="float" office:value="0.39999693527352986" table:style-name="ce56">
            <text:p><text:s text:c="3"/>0,4<text:s/></text:p>
          </table:table-cell>
          <table:table-cell office:value-type="float" office:value="15.493120943195851" table:style-name="ce56">
            <text:p><text:s text:c="3"/>15,5<text:s/></text:p>
          </table:table-cell>
          <table:table-cell office:value-type="float" office:value="0.94585839552823003" table:style-name="ce56">
            <text:p><text:s text:c="3"/>0,9<text:s/></text:p>
          </table:table-cell>
          <table:table-cell office:value-type="float" office:value="60.00934476522194" table:style-name="ce56">
            <text:p><text:s text:c="3"/>60,0<text:s/></text:p>
          </table:table-cell>
          <table:table-cell office:value-type="float" office:value="0.40147891574148054" table:style-name="ce56">
            <text:p><text:s text:c="3"/>0,4<text:s/></text:p>
          </table:table-cell>
          <table:table-cell office:value-type="float" office:value="17.492163617642532" table:style-name="ce56">
            <text:p><text:s text:c="3"/>17,5<text:s/></text:p>
          </table:table-cell>
          <table:table-cell office:value-type="float" office:value="1.2190078730536207" table:style-name="ce56">
            <text:p><text:s text:c="3"/>1,2<text:s/></text:p>
          </table:table-cell>
          <table:table-cell office:value-type="float" office:value="7.0053706739396695" table:style-name="ce56">
            <text:p><text:s text:c="3"/>7,0<text:s/></text:p>
          </table:table-cell>
          <table:table-cell office:value-type="float" office:value="2.220722372268531" table:style-name="ce56">
            <text:p><text:s text:c="3"/>2,2<text:s/></text:p>
          </table:table-cell>
          <table:table-cell office:value-type="float" office:value="4.1340709705813419" table:style-name="ce56">
            <text:p><text:s text:c="3"/>4,1<text:s/></text:p>
          </table:table-cell>
          <table:table-cell office:value-type="float" office:value="2.9371824433298692" table:style-name="ce56">
            <text:p><text:s text:c="3"/>2,9<text:s/></text:p>
          </table:table-cell>
          <table:table-cell office:value-type="float" office:value="9.6949721069592041" table:style-name="ce56">
            <text:p><text:s text:c="3"/>9,7<text:s/></text:p>
          </table:table-cell>
          <table:table-cell office:value-type="float" office:value="1.2564585259516914" table:style-name="ce56">
            <text:p><text:s text:c="3"/>1,3<text:s/></text:p>
          </table:table-cell>
          <table:table-cell office:value-type="float" office:value="24.967993915588881" table:style-name="ce56">
            <text:p><text:s text:c="3"/>25,0<text:s/></text:p>
          </table:table-cell>
          <table:table-cell office:value-type="float" office:value="0.83487295637152747" table:style-name="ce56">
            <text:p><text:s text:c="3"/>0,8<text:s/></text:p>
          </table:table-cell>
          <table:table-cell office:value-type="float" office:value="22.885032243106895" table:style-name="ce56">
            <text:p><text:s text:c="3"/>22,9<text:s/></text:p>
          </table:table-cell>
          <table:table-cell office:value-type="float" office:value="0.85484545137560186" table:style-name="ce56">
            <text:p><text:s text:c="3"/>0,9<text:s/></text:p>
          </table:table-cell>
          <table:table-cell office:value-type="float" office:value="38.317930763763599" table:style-name="ce56">
            <text:p><text:s text:c="3"/>38,3<text:s/></text:p>
          </table:table-cell>
          <table:table-cell office:value-type="float" office:value="0.72732062328650493" table:style-name="ce56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Sexo e cor ou raça (1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Homens brancos</text:p>
          </table:table-cell>
          <table:table-cell office:value-type="float" office:value="42402.201470338623" table:style-name="ce55">
            <text:p><text:s text:c="2"/>42 402<text:s/></text:p>
          </table:table-cell>
          <table:table-cell office:value-type="float" office:value="0.58332044952339734" table:style-name="ce56">
            <text:p><text:s text:c="3"/>0,6<text:s/></text:p>
          </table:table-cell>
          <table:table-cell office:value-type="float" office:value="17.410945557770855" table:style-name="ce56">
            <text:p><text:s text:c="3"/>17,4<text:s/></text:p>
          </table:table-cell>
          <table:table-cell office:value-type="float" office:value="1.3458368501752573" table:style-name="ce56">
            <text:p><text:s text:c="3"/>1,3<text:s/></text:p>
          </table:table-cell>
          <table:table-cell office:value-type="float" office:value="67.668761906579547" table:style-name="ce56">
            <text:p><text:s text:c="3"/>67,7<text:s/></text:p>
          </table:table-cell>
          <table:table-cell office:value-type="float" office:value="0.45287821081481672" table:style-name="ce56">
            <text:p><text:s text:c="3"/>0,5<text:s/></text:p>
          </table:table-cell>
          <table:table-cell office:value-type="float" office:value="11.243610977489084" table:style-name="ce56">
            <text:p><text:s text:c="3"/>11,2<text:s/></text:p>
          </table:table-cell>
          <table:table-cell office:value-type="float" office:value="2.0859282785294955" table:style-name="ce56">
            <text:p><text:s text:c="3"/>2,1<text:s/></text:p>
          </table:table-cell>
          <table:table-cell office:value-type="float" office:value="3.6766815581602663" table:style-name="ce56">
            <text:p><text:s text:c="3"/>3,7<text:s/></text:p>
          </table:table-cell>
          <table:table-cell office:value-type="float" office:value="4.5055738065870035" table:style-name="ce56">
            <text:p><text:s text:c="3"/>4,5<text:s/></text:p>
          </table:table-cell>
          <table:table-cell office:value-type="float" office:value="1.0908919542956277" table:style-name="ce56">
            <text:p><text:s text:c="3"/>1,1<text:s/></text:p>
          </table:table-cell>
          <table:table-cell office:value-type="float" office:value="4.347696286345001" table:style-name="ce56">
            <text:p><text:s text:c="3"/>4,3<text:s/></text:p>
          </table:table-cell>
          <table:table-cell office:value-type="float" office:value="17.772014146342396" table:style-name="ce56">
            <text:p><text:s text:c="3"/>17,8<text:s/></text:p>
          </table:table-cell>
          <table:table-cell office:value-type="float" office:value="1.8782952829181039" table:style-name="ce56">
            <text:p><text:s text:c="3"/>1,9<text:s/></text:p>
          </table:table-cell>
          <table:table-cell office:value-type="float" office:value="32.869073241517604" table:style-name="ce56">
            <text:p><text:s text:c="3"/>32,9<text:s/></text:p>
          </table:table-cell>
          <table:table-cell office:value-type="float" office:value="1.030678853348195" table:style-name="ce56">
            <text:p><text:s text:c="3"/>1,0<text:s/></text:p>
          </table:table-cell>
          <table:table-cell office:value-type="float" office:value="21.717375641287664" table:style-name="ce56">
            <text:p><text:s text:c="3"/>21,7<text:s/></text:p>
          </table:table-cell>
          <table:table-cell office:value-type="float" office:value="1.3083392206492859" table:style-name="ce56">
            <text:p><text:s text:c="3"/>1,3<text:s/></text:p>
          </table:table-cell>
          <table:table-cell office:value-type="float" office:value="26.550645016556516" table:style-name="ce56">
            <text:p><text:s text:c="3"/>26,6<text:s/></text:p>
          </table:table-cell>
          <table:table-cell office:value-type="float" office:value="1.3819591283992432" table:style-name="ce56">
            <text:p><text:s text:c="3"/>1,4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Homens pretos ou pardos</text:p>
          </table:table-cell>
          <table:table-cell office:value-type="float" office:value="56876.25643534652" table:style-name="ce55">
            <text:p><text:s text:c="2"/>56 876<text:s/></text:p>
          </table:table-cell>
          <table:table-cell office:value-type="float" office:value="0.45232801759351182" table:style-name="ce56">
            <text:p><text:s text:c="3"/>0,5<text:s/></text:p>
          </table:table-cell>
          <table:table-cell office:value-type="float" office:value="15.087618396009066" table:style-name="ce56">
            <text:p><text:s text:c="3"/>15,1<text:s/></text:p>
          </table:table-cell>
          <table:table-cell office:value-type="float" office:value="1.0665956914733155" table:style-name="ce56">
            <text:p><text:s text:c="3"/>1,1<text:s/></text:p>
          </table:table-cell>
          <table:table-cell office:value-type="float" office:value="60.293744009017658" table:style-name="ce56">
            <text:p><text:s text:c="3"/>60,3<text:s/></text:p>
          </table:table-cell>
          <table:table-cell office:value-type="float" office:value="0.44721025196253694" table:style-name="ce56">
            <text:p><text:s text:c="3"/>0,4<text:s/></text:p>
          </table:table-cell>
          <table:table-cell office:value-type="float" office:value="17.521537357510976" table:style-name="ce56">
            <text:p><text:s text:c="3"/>17,5<text:s/></text:p>
          </table:table-cell>
          <table:table-cell office:value-type="float" office:value="1.2918103077900913" table:style-name="ce56">
            <text:p><text:s text:c="3"/>1,3<text:s/></text:p>
          </table:table-cell>
          <table:table-cell office:value-type="float" office:value="7.0971002374623016" table:style-name="ce56">
            <text:p><text:s text:c="3"/>7,1<text:s/></text:p>
          </table:table-cell>
          <table:table-cell office:value-type="float" office:value="2.4590863516878114" table:style-name="ce56">
            <text:p><text:s text:c="3"/>2,5<text:s/></text:p>
          </table:table-cell>
          <table:table-cell office:value-type="float" office:value="4.474781824924027" table:style-name="ce56">
            <text:p><text:s text:c="3"/>4,5<text:s/></text:p>
          </table:table-cell>
          <table:table-cell office:value-type="float" office:value="3.0270272387122263" table:style-name="ce56">
            <text:p><text:s text:c="3"/>3,0<text:s/></text:p>
          </table:table-cell>
          <table:table-cell office:value-type="float" office:value="9.8257169102506392" table:style-name="ce56">
            <text:p><text:s text:c="3"/>9,8<text:s/></text:p>
          </table:table-cell>
          <table:table-cell office:value-type="float" office:value="1.4104575801451837" table:style-name="ce56">
            <text:p><text:s text:c="3"/>1,4<text:s/></text:p>
          </table:table-cell>
          <table:table-cell office:value-type="float" office:value="24.39794917571971" table:style-name="ce56">
            <text:p><text:s text:c="3"/>24,4<text:s/></text:p>
          </table:table-cell>
          <table:table-cell office:value-type="float" office:value="0.9206857695577022" table:style-name="ce56">
            <text:p><text:s text:c="3"/>0,9<text:s/></text:p>
          </table:table-cell>
          <table:table-cell office:value-type="float" office:value="22.647110526694131" table:style-name="ce56">
            <text:p><text:s text:c="3"/>22,6<text:s/></text:p>
          </table:table-cell>
          <table:table-cell office:value-type="float" office:value="0.92071854498214223" table:style-name="ce56">
            <text:p><text:s text:c="3"/>0,9<text:s/></text:p>
          </table:table-cell>
          <table:table-cell office:value-type="float" office:value="38.654441562411506" table:style-name="ce56">
            <text:p><text:s text:c="3"/>38,7<text:s/></text:p>
          </table:table-cell>
          <table:table-cell office:value-type="float" office:value="0.7597955472998098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Mulheres brancas</text:p>
          </table:table-cell>
          <table:table-cell office:value-type="float" office:value="47260.55618265448" table:style-name="ce55">
            <text:p><text:s text:c="2"/>47 261<text:s/></text:p>
          </table:table-cell>
          <table:table-cell office:value-type="float" office:value="0.58136926257405575" table:style-name="ce56">
            <text:p><text:s text:c="3"/>0,6<text:s/></text:p>
          </table:table-cell>
          <table:table-cell office:value-type="float" office:value="21.024265512420801" table:style-name="ce56">
            <text:p><text:s text:c="3"/>21,0<text:s/></text:p>
          </table:table-cell>
          <table:table-cell office:value-type="float" office:value="1.194446137017912" table:style-name="ce56">
            <text:p><text:s text:c="3"/>1,2<text:s/></text:p>
          </table:table-cell>
          <table:table-cell office:value-type="float" office:value="64.688793758472741" table:style-name="ce56">
            <text:p><text:s text:c="3"/>64,7<text:s/></text:p>
          </table:table-cell>
          <table:table-cell office:value-type="float" office:value="0.46081138250756126" table:style-name="ce56">
            <text:p><text:s text:c="3"/>0,5<text:s/></text:p>
          </table:table-cell>
          <table:table-cell office:value-type="float" office:value="10.728820983811024" table:style-name="ce56">
            <text:p><text:s text:c="3"/>10,7<text:s/></text:p>
          </table:table-cell>
          <table:table-cell office:value-type="float" office:value="2.0962506492461523" table:style-name="ce56">
            <text:p><text:s text:c="3"/>2,1<text:s/></text:p>
          </table:table-cell>
          <table:table-cell office:value-type="float" office:value="3.5581197452953677" table:style-name="ce56">
            <text:p><text:s text:c="3"/>3,6<text:s/></text:p>
          </table:table-cell>
          <table:table-cell office:value-type="float" office:value="3.9819372731121052" table:style-name="ce56">
            <text:p><text:s text:c="3"/>4,0<text:s/></text:p>
          </table:table-cell>
          <table:table-cell office:value-type="float" office:value="0.86061678279766618" table:style-name="ce56">
            <text:p><text:s text:c="3"/>0,9<text:s/></text:p>
          </table:table-cell>
          <table:table-cell office:value-type="float" office:value="4.8361655857330037" table:style-name="ce56">
            <text:p><text:s text:c="3"/>4,8<text:s/></text:p>
          </table:table-cell>
          <table:table-cell office:value-type="float" office:value="19.347685782214544" table:style-name="ce56">
            <text:p><text:s text:c="3"/>19,3<text:s/></text:p>
          </table:table-cell>
          <table:table-cell office:value-type="float" office:value="1.7621270756279974" table:style-name="ce56">
            <text:p><text:s text:c="3"/>1,8<text:s/></text:p>
          </table:table-cell>
          <table:table-cell office:value-type="float" office:value="33.209597424033049" table:style-name="ce56">
            <text:p><text:s text:c="3"/>33,2<text:s/></text:p>
          </table:table-cell>
          <table:table-cell office:value-type="float" office:value="0.97193762533641348" table:style-name="ce56">
            <text:p><text:s text:c="3"/>1,0<text:s/></text:p>
          </table:table-cell>
          <table:table-cell office:value-type="float" office:value="21.221760513467029" table:style-name="ce56">
            <text:p><text:s text:c="3"/>21,2<text:s/></text:p>
          </table:table-cell>
          <table:table-cell office:value-type="float" office:value="1.3221154323289022" table:style-name="ce56">
            <text:p><text:s text:c="3"/>1,3<text:s/></text:p>
          </table:table-cell>
          <table:table-cell office:value-type="float" office:value="25.360339497487622" table:style-name="ce56">
            <text:p><text:s text:c="3"/>25,4<text:s/></text:p>
          </table:table-cell>
          <table:table-cell office:value-type="float" office:value="1.317278172695844" table:style-name="ce56">
            <text:p><text:s text:c="3"/>1,3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Mulheres pretas ou pardas</text:p>
          </table:table-cell>
          <table:table-cell office:value-type="float" office:value="59088.895011099798" table:style-name="ce55">
            <text:p><text:s text:c="2"/>59 089<text:s/></text:p>
          </table:table-cell>
          <table:table-cell office:value-type="float" office:value="0.46095435615786567" table:style-name="ce56">
            <text:p><text:s text:c="3"/>0,5<text:s/></text:p>
          </table:table-cell>
          <table:table-cell office:value-type="float" office:value="15.883439070733218" table:style-name="ce56">
            <text:p><text:s text:c="3"/>15,9<text:s/></text:p>
          </table:table-cell>
          <table:table-cell office:value-type="float" office:value="1.1181454295025959" table:style-name="ce56">
            <text:p><text:s text:c="3"/>1,1<text:s/></text:p>
          </table:table-cell>
          <table:table-cell office:value-type="float" office:value="59.73559511535786" table:style-name="ce56">
            <text:p><text:s text:c="3"/>59,7<text:s/></text:p>
          </table:table-cell>
          <table:table-cell office:value-type="float" office:value="0.43696056936837691" table:style-name="ce56">
            <text:p><text:s text:c="3"/>0,4<text:s/></text:p>
          </table:table-cell>
          <table:table-cell office:value-type="float" office:value="17.463889804755912" table:style-name="ce56">
            <text:p><text:s text:c="3"/>17,5<text:s/></text:p>
          </table:table-cell>
          <table:table-cell office:value-type="float" office:value="1.3153310404505136" table:style-name="ce56">
            <text:p><text:s text:c="3"/>1,3<text:s/></text:p>
          </table:table-cell>
          <table:table-cell office:value-type="float" office:value="6.9170760091530781" table:style-name="ce56">
            <text:p><text:s text:c="3"/>6,9<text:s/></text:p>
          </table:table-cell>
          <table:table-cell office:value-type="float" office:value="2.2940946935603539" table:style-name="ce56">
            <text:p><text:s text:c="3"/>2,3<text:s/></text:p>
          </table:table-cell>
          <table:table-cell office:value-type="float" office:value="3.806118350748779" table:style-name="ce56">
            <text:p><text:s text:c="3"/>3,8<text:s/></text:p>
          </table:table-cell>
          <table:table-cell office:value-type="float" office:value="3.0513047972770311" table:style-name="ce56">
            <text:p><text:s text:c="3"/>3,1<text:s/></text:p>
          </table:table-cell>
          <table:table-cell office:value-type="float" office:value="9.569123164307701" table:style-name="ce56">
            <text:p><text:s text:c="3"/>9,6<text:s/></text:p>
          </table:table-cell>
          <table:table-cell office:value-type="float" office:value="1.5018579204913305" table:style-name="ce56">
            <text:p><text:s text:c="3"/>1,5<text:s/></text:p>
          </table:table-cell>
          <table:table-cell office:value-type="float" office:value="25.516692800520303" table:style-name="ce56">
            <text:p><text:s text:c="3"/>25,5<text:s/></text:p>
          </table:table-cell>
          <table:table-cell office:value-type="float" office:value="0.90437132039739643" table:style-name="ce56">
            <text:p><text:s text:c="3"/>0,9<text:s/></text:p>
          </table:table-cell>
          <table:table-cell office:value-type="float" office:value="23.11404475978518" table:style-name="ce56">
            <text:p><text:s text:c="3"/>23,1<text:s/></text:p>
          </table:table-cell>
          <table:table-cell office:value-type="float" office:value="0.9615554623643161" table:style-name="ce56">
            <text:p><text:s text:c="3"/>1,0<text:s/></text:p>
          </table:table-cell>
          <table:table-cell office:value-type="float" office:value="37.994020924638122" table:style-name="ce56">
            <text:p><text:s text:c="3"/>38,0<text:s/></text:p>
          </table:table-cell>
          <table:table-cell office:value-type="float" office:value="0.79714294757631066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Faixa etária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0 a 14 anos de idade</text:p>
          </table:table-cell>
          <table:table-cell office:value-type="float" office:value="41692.819218475284" table:style-name="ce55">
            <text:p><text:s text:c="2"/>41 693<text:s/></text:p>
          </table:table-cell>
          <table:table-cell office:value-type="float" office:value="0.52932986558674144" table:style-name="ce56">
            <text:p><text:s text:c="3"/>0,5<text:s/></text:p>
          </table:table-cell>
          <table:table-cell office:value-type="float" office:value="4.2852275144233731" table:style-name="ce56">
            <text:p><text:s text:c="3"/>4,3<text:s/></text:p>
          </table:table-cell>
          <table:table-cell office:value-type="float" office:value="2.6546289771354683" table:style-name="ce56">
            <text:p><text:s text:c="3"/>2,7<text:s/></text:p>
          </table:table-cell>
          <table:table-cell office:value-type="float" office:value="59.217080721252003" table:style-name="ce56">
            <text:p><text:s text:c="3"/>59,2<text:s/></text:p>
          </table:table-cell>
          <table:table-cell office:value-type="float" office:value="0.57714356685221369" table:style-name="ce56">
            <text:p><text:s text:c="3"/>0,6<text:s/></text:p>
          </table:table-cell>
          <table:table-cell office:value-type="float" office:value="24.835003507587604" table:style-name="ce56">
            <text:p><text:s text:c="3"/>24,8<text:s/></text:p>
          </table:table-cell>
          <table:table-cell office:value-type="float" office:value="1.204537824185979" table:style-name="ce56">
            <text:p><text:s text:c="3"/>1,2<text:s/></text:p>
          </table:table-cell>
          <table:table-cell office:value-type="float" office:value="11.662688256737326" table:style-name="ce56">
            <text:p><text:s text:c="3"/>11,7<text:s/></text:p>
          </table:table-cell>
          <table:table-cell office:value-type="float" office:value="2.2633145814935656" table:style-name="ce56">
            <text:p><text:s text:c="3"/>2,3<text:s/></text:p>
          </table:table-cell>
          <table:table-cell office:value-type="float" office:value="4.2906705657407729" table:style-name="ce56">
            <text:p><text:s text:c="3"/>4,3<text:s/></text:p>
          </table:table-cell>
          <table:table-cell office:value-type="float" office:value="3.3732709960137468" table:style-name="ce56">
            <text:p><text:s text:c="3"/>3,4<text:s/></text:p>
          </table:table-cell>
          <table:table-cell office:value-type="float" office:value="2.8329806347748607" table:style-name="ce56">
            <text:p><text:s text:c="3"/>2,8<text:s/></text:p>
          </table:table-cell>
          <table:table-cell office:value-type="float" office:value="4.8243013504434167" table:style-name="ce56">
            <text:p><text:s text:c="3"/>4,8<text:s/></text:p>
          </table:table-cell>
          <table:table-cell office:value-type="float" office:value="17.726917130635282" table:style-name="ce56">
            <text:p><text:s text:c="3"/>17,7<text:s/></text:p>
          </table:table-cell>
          <table:table-cell office:value-type="float" office:value="1.5631847468069386" table:style-name="ce56">
            <text:p><text:s text:c="3"/>1,6<text:s/></text:p>
          </table:table-cell>
          <table:table-cell office:value-type="float" office:value="23.168779243119459" table:style-name="ce56">
            <text:p><text:s text:c="3"/>23,2<text:s/></text:p>
          </table:table-cell>
          <table:table-cell office:value-type="float" office:value="1.0682634385713268" table:style-name="ce56">
            <text:p><text:s text:c="3"/>1,1<text:s/></text:p>
          </table:table-cell>
          <table:table-cell office:value-type="float" office:value="51.9806524257299" table:style-name="ce56">
            <text:p><text:s text:c="3"/>52,0<text:s/></text:p>
          </table:table-cell>
          <table:table-cell office:value-type="float" office:value="0.72386738934677819" table:style-name="ce56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15 a 29 anos de idade</text:p>
          </table:table-cell>
          <table:table-cell office:value-type="float" office:value="47496.311586141674" table:style-name="ce55">
            <text:p><text:s text:c="2"/>47 496<text:s/></text:p>
          </table:table-cell>
          <table:table-cell office:value-type="float" office:value="0.42927112387796734" table:style-name="ce56">
            <text:p><text:s text:c="3"/>0,4<text:s/></text:p>
          </table:table-cell>
          <table:table-cell office:value-type="float" office:value="13.180339341338435" table:style-name="ce56">
            <text:p><text:s text:c="3"/>13,2<text:s/></text:p>
          </table:table-cell>
          <table:table-cell office:value-type="float" office:value="1.3549472945331911" table:style-name="ce56">
            <text:p><text:s text:c="3"/>1,4<text:s/></text:p>
          </table:table-cell>
          <table:table-cell office:value-type="float" office:value="62.384367294314792" table:style-name="ce56">
            <text:p><text:s text:c="3"/>62,4<text:s/></text:p>
          </table:table-cell>
          <table:table-cell office:value-type="float" office:value="0.46441205375697375" table:style-name="ce56">
            <text:p><text:s text:c="3"/>0,5<text:s/></text:p>
          </table:table-cell>
          <table:table-cell office:value-type="float" office:value="18.032380246174764" table:style-name="ce56">
            <text:p><text:s text:c="3"/>18,0<text:s/></text:p>
          </table:table-cell>
          <table:table-cell office:value-type="float" office:value="1.3792398295305823" table:style-name="ce56">
            <text:p><text:s text:c="3"/>1,4<text:s/></text:p>
          </table:table-cell>
          <table:table-cell office:value-type="float" office:value="6.4029131181721786" table:style-name="ce56">
            <text:p><text:s text:c="3"/>6,4<text:s/></text:p>
          </table:table-cell>
          <table:table-cell office:value-type="float" office:value="2.6494300779392996" table:style-name="ce56">
            <text:p><text:s text:c="3"/>2,6<text:s/></text:p>
          </table:table-cell>
          <table:table-cell office:value-type="float" office:value="3.2931364747023983" table:style-name="ce56">
            <text:p><text:s text:c="3"/>3,3<text:s/></text:p>
          </table:table-cell>
          <table:table-cell office:value-type="float" office:value="3.2413840149081636" table:style-name="ce56">
            <text:p><text:s text:c="3"/>3,2<text:s/></text:p>
          </table:table-cell>
          <table:table-cell office:value-type="float" office:value="7.0791217373857931" table:style-name="ce56">
            <text:p><text:s text:c="3"/>7,1<text:s/></text:p>
          </table:table-cell>
          <table:table-cell office:value-type="float" office:value="2.1852658925547193" table:style-name="ce56">
            <text:p><text:s text:c="3"/>2,2<text:s/></text:p>
          </table:table-cell>
          <table:table-cell office:value-type="float" office:value="26.156477295793785" table:style-name="ce56">
            <text:p><text:s text:c="3"/>26,2<text:s/></text:p>
          </table:table-cell>
          <table:table-cell office:value-type="float" office:value="1.0567235897320866" table:style-name="ce56">
            <text:p><text:s text:c="3"/>1,1<text:s/></text:p>
          </table:table-cell>
          <table:table-cell office:value-type="float" office:value="24.764690596327029" table:style-name="ce56">
            <text:p><text:s text:c="3"/>24,8<text:s/></text:p>
          </table:table-cell>
          <table:table-cell office:value-type="float" office:value="0.99787664958688871" table:style-name="ce56">
            <text:p><text:s text:c="3"/>1,0<text:s/></text:p>
          </table:table-cell>
          <table:table-cell office:value-type="float" office:value="38.706573895791159" table:style-name="ce56">
            <text:p><text:s text:c="3"/>38,7<text:s/></text:p>
          </table:table-cell>
          <table:table-cell office:value-type="float" office:value="0.83851801352435174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30 a 39 anos de idade</text:p>
          </table:table-cell>
          <table:table-cell office:value-type="float" office:value="32977.81254115398" table:style-name="ce55">
            <text:p><text:s text:c="2"/>32 978<text:s/></text:p>
          </table:table-cell>
          <table:table-cell office:value-type="float" office:value="0.58667658050790095" table:style-name="ce56">
            <text:p><text:s text:c="3"/>0,6<text:s/></text:p>
          </table:table-cell>
          <table:table-cell office:value-type="float" office:value="14.328102454236459" table:style-name="ce56">
            <text:p><text:s text:c="3"/>14,3<text:s/></text:p>
          </table:table-cell>
          <table:table-cell office:value-type="float" office:value="1.5355185345335722" table:style-name="ce56">
            <text:p><text:s text:c="3"/>1,5<text:s/></text:p>
          </table:table-cell>
          <table:table-cell office:value-type="float" office:value="65.082202686192929" table:style-name="ce56">
            <text:p><text:s text:c="3"/>65,1<text:s/></text:p>
          </table:table-cell>
          <table:table-cell office:value-type="float" office:value="0.4733424106567084" table:style-name="ce56">
            <text:p><text:s text:c="3"/>0,5<text:s/></text:p>
          </table:table-cell>
          <table:table-cell office:value-type="float" office:value="15.27080932720995" table:style-name="ce56">
            <text:p><text:s text:c="3"/>15,3<text:s/></text:p>
          </table:table-cell>
          <table:table-cell office:value-type="float" office:value="1.6152899094410693" table:style-name="ce56">
            <text:p><text:s text:c="3"/>1,6<text:s/></text:p>
          </table:table-cell>
          <table:table-cell office:value-type="float" office:value="5.3188855323607847" table:style-name="ce56">
            <text:p><text:s text:c="3"/>5,3<text:s/></text:p>
          </table:table-cell>
          <table:table-cell office:value-type="float" office:value="2.8556102252748343" table:style-name="ce56">
            <text:p><text:s text:c="3"/>2,9<text:s/></text:p>
          </table:table-cell>
          <table:table-cell office:value-type="float" office:value="2.3812348690404241" table:style-name="ce56">
            <text:p><text:s text:c="3"/>2,4<text:s/></text:p>
          </table:table-cell>
          <table:table-cell office:value-type="float" office:value="3.3131162828225866" table:style-name="ce56">
            <text:p><text:s text:c="3"/>3,3<text:s/></text:p>
          </table:table-cell>
          <table:table-cell office:value-type="float" office:value="11.834234293808199" table:style-name="ce56">
            <text:p><text:s text:c="3"/>11,8<text:s/></text:p>
          </table:table-cell>
          <table:table-cell office:value-type="float" office:value="2.3455170512555004" table:style-name="ce56">
            <text:p><text:s text:c="3"/>2,3<text:s/></text:p>
          </table:table-cell>
          <table:table-cell office:value-type="float" office:value="28.152673971367395" table:style-name="ce56">
            <text:p><text:s text:c="3"/>28,2<text:s/></text:p>
          </table:table-cell>
          <table:table-cell office:value-type="float" office:value="1.0942726783569376" table:style-name="ce56">
            <text:p><text:s text:c="3"/>1,1<text:s/></text:p>
          </table:table-cell>
          <table:table-cell office:value-type="float" office:value="24.575195848084043" table:style-name="ce56">
            <text:p><text:s text:c="3"/>24,6<text:s/></text:p>
          </table:table-cell>
          <table:table-cell office:value-type="float" office:value="1.1878877690857605" table:style-name="ce56">
            <text:p><text:s text:c="3"/>1,2<text:s/></text:p>
          </table:table-cell>
          <table:table-cell office:value-type="float" office:value="33.05666101770008" table:style-name="ce56">
            <text:p><text:s text:c="3"/>33,1<text:s/></text:p>
          </table:table-cell>
          <table:table-cell office:value-type="float" office:value="1.0548594753656855" table:style-name="ce56">
            <text:p><text:s text:c="3"/>1,1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40 a 49 anos de idade</text:p>
          </table:table-cell>
          <table:table-cell office:value-type="float" office:value="28705.796118889284" table:style-name="ce55">
            <text:p><text:s text:c="2"/>28 706<text:s/></text:p>
          </table:table-cell>
          <table:table-cell office:value-type="float" office:value="0.57050993016626006" table:style-name="ce56">
            <text:p><text:s text:c="3"/>0,6<text:s/></text:p>
          </table:table-cell>
          <table:table-cell office:value-type="float" office:value="17.633610683097917" table:style-name="ce56">
            <text:p><text:s text:c="3"/>17,6<text:s/></text:p>
          </table:table-cell>
          <table:table-cell office:value-type="float" office:value="1.3725469646951545" table:style-name="ce56">
            <text:p><text:s text:c="3"/>1,4<text:s/></text:p>
          </table:table-cell>
          <table:table-cell office:value-type="float" office:value="67.934557788753239" table:style-name="ce56">
            <text:p><text:s text:c="3"/>67,9<text:s/></text:p>
          </table:table-cell>
          <table:table-cell office:value-type="float" office:value="0.46656206184938537" table:style-name="ce56">
            <text:p><text:s text:c="3"/>0,5<text:s/></text:p>
          </table:table-cell>
          <table:table-cell office:value-type="float" office:value="10.888431436961769" table:style-name="ce56">
            <text:p><text:s text:c="3"/>10,9<text:s/></text:p>
          </table:table-cell>
          <table:table-cell office:value-type="float" office:value="1.9954642980146047" table:style-name="ce56">
            <text:p><text:s text:c="3"/>2,0<text:s/></text:p>
          </table:table-cell>
          <table:table-cell office:value-type="float" office:value="3.543400091187201" table:style-name="ce56">
            <text:p><text:s text:c="3"/>3,5<text:s/></text:p>
          </table:table-cell>
          <table:table-cell office:value-type="float" office:value="3.8170286503004984" table:style-name="ce56">
            <text:p><text:s text:c="3"/>3,8<text:s/></text:p>
          </table:table-cell>
          <table:table-cell office:value-type="float" office:value="2.0632569039159137" table:style-name="ce56">
            <text:p><text:s text:c="3"/>2,1<text:s/></text:p>
          </table:table-cell>
          <table:table-cell office:value-type="float" office:value="3.8975263470201624" table:style-name="ce56">
            <text:p><text:s text:c="3"/>3,9<text:s/></text:p>
          </table:table-cell>
          <table:table-cell office:value-type="float" office:value="13.529984573183771" table:style-name="ce56">
            <text:p><text:s text:c="3"/>13,5<text:s/></text:p>
          </table:table-cell>
          <table:table-cell office:value-type="float" office:value="1.9084457496202918" table:style-name="ce56">
            <text:p><text:s text:c="3"/>1,9<text:s/></text:p>
          </table:table-cell>
          <table:table-cell office:value-type="float" office:value="32.30669572506261" table:style-name="ce56">
            <text:p><text:s text:c="3"/>32,3<text:s/></text:p>
          </table:table-cell>
          <table:table-cell office:value-type="float" office:value="1.022880466351447" table:style-name="ce56">
            <text:p><text:s text:c="3"/>1,0<text:s/></text:p>
          </table:table-cell>
          <table:table-cell office:value-type="float" office:value="23.075950824938612" table:style-name="ce56">
            <text:p><text:s text:c="3"/>23,1<text:s/></text:p>
          </table:table-cell>
          <table:table-cell office:value-type="float" office:value="1.2597473275853552" table:style-name="ce56">
            <text:p><text:s text:c="3"/>1,3<text:s/></text:p>
          </table:table-cell>
          <table:table-cell office:value-type="float" office:value="29.024111972899171" table:style-name="ce56">
            <text:p><text:s text:c="3"/>29,0<text:s/></text:p>
          </table:table-cell>
          <table:table-cell office:value-type="float" office:value="1.1021697443322538" table:style-name="ce56">
            <text:p><text:s text:c="3"/>1,1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50 a 59 anos de idade</text:p>
          </table:table-cell>
          <table:table-cell office:value-type="float" office:value="24999.969156070623" table:style-name="ce55">
            <text:p><text:s text:c="2"/>25 000<text:s/></text:p>
          </table:table-cell>
          <table:table-cell office:value-type="float" office:value="0.68614777274747385" table:style-name="ce56">
            <text:p><text:s text:c="3"/>0,7<text:s/></text:p>
          </table:table-cell>
          <table:table-cell office:value-type="float" office:value="25.03035349483747" table:style-name="ce56">
            <text:p><text:s text:c="3"/>25,0<text:s/></text:p>
          </table:table-cell>
          <table:table-cell office:value-type="float" office:value="1.1223610981597723" table:style-name="ce56">
            <text:p><text:s text:c="3"/>1,1<text:s/></text:p>
          </table:table-cell>
          <table:table-cell office:value-type="float" office:value="65.477881747227457" table:style-name="ce56">
            <text:p><text:s text:c="3"/>65,5<text:s/></text:p>
          </table:table-cell>
          <table:table-cell office:value-type="float" office:value="0.47295411441068563" table:style-name="ce56">
            <text:p><text:s text:c="3"/>0,5<text:s/></text:p>
          </table:table-cell>
          <table:table-cell office:value-type="float" office:value="7.3808444609195742" table:style-name="ce56">
            <text:p><text:s text:c="3"/>7,4<text:s/></text:p>
          </table:table-cell>
          <table:table-cell office:value-type="float" office:value="2.4267001612172292" table:style-name="ce56">
            <text:p><text:s text:c="3"/>2,4<text:s/></text:p>
          </table:table-cell>
          <table:table-cell office:value-type="float" office:value="2.1109202970154919" table:style-name="ce56">
            <text:p><text:s text:c="3"/>2,1<text:s/></text:p>
          </table:table-cell>
          <table:table-cell office:value-type="float" office:value="4.9525771075894758" table:style-name="ce56">
            <text:p><text:s text:c="3"/>5,0<text:s/></text:p>
          </table:table-cell>
          <table:table-cell office:value-type="float" office:value="2.0178265149448631" table:style-name="ce56">
            <text:p><text:s text:c="3"/>2,0<text:s/></text:p>
          </table:table-cell>
          <table:table-cell office:value-type="float" office:value="3.982042684882567" table:style-name="ce56">
            <text:p><text:s text:c="3"/>4,0<text:s/></text:p>
          </table:table-cell>
          <table:table-cell office:value-type="float" office:value="21.764408490785762" table:style-name="ce56">
            <text:p><text:s text:c="3"/>21,8<text:s/></text:p>
          </table:table-cell>
          <table:table-cell office:value-type="float" office:value="1.5002828339196705" table:style-name="ce56">
            <text:p><text:s text:c="3"/>1,5<text:s/></text:p>
          </table:table-cell>
          <table:table-cell office:value-type="float" office:value="36.256051491282207" table:style-name="ce56">
            <text:p><text:s text:c="3"/>36,3<text:s/></text:p>
          </table:table-cell>
          <table:table-cell office:value-type="float" office:value="0.94820019597937244" table:style-name="ce56">
            <text:p><text:s text:c="3"/>0,9<text:s/></text:p>
          </table:table-cell>
          <table:table-cell office:value-type="float" office:value="20.129026248400542" table:style-name="ce56">
            <text:p><text:s text:c="3"/>20,1<text:s/></text:p>
          </table:table-cell>
          <table:table-cell office:value-type="float" office:value="1.4379407980884735" table:style-name="ce56">
            <text:p><text:s text:c="3"/>1,4<text:s/></text:p>
          </table:table-cell>
          <table:table-cell office:value-type="float" office:value="19.83268725458662" table:style-name="ce56">
            <text:p><text:s text:c="3"/>19,8<text:s/></text:p>
          </table:table-cell>
          <table:table-cell office:value-type="float" office:value="1.5049287641139601" table:style-name="ce56">
            <text:p><text:s text:c="3"/>1,5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60 a 69 anos de idade</text:p>
          </table:table-cell>
          <table:table-cell office:value-type="float" office:value="17929.962080846097" table:style-name="ce55">
            <text:p><text:s text:c="2"/>17 930<text:s/></text:p>
          </table:table-cell>
          <table:table-cell office:value-type="float" office:value="0.88093720357127658" table:style-name="ce56">
            <text:p><text:s text:c="3"/>0,9<text:s/></text:p>
          </table:table-cell>
          <table:table-cell office:value-type="float" office:value="32.343932640698675" table:style-name="ce56">
            <text:p><text:s text:c="3"/>32,3<text:s/></text:p>
          </table:table-cell>
          <table:table-cell office:value-type="float" office:value="1.15045298488787" table:style-name="ce56">
            <text:p><text:s text:c="3"/>1,2<text:s/></text:p>
          </table:table-cell>
          <table:table-cell office:value-type="float" office:value="61.301833064429573" table:style-name="ce56">
            <text:p><text:s text:c="3"/>61,3<text:s/></text:p>
          </table:table-cell>
          <table:table-cell office:value-type="float" office:value="0.63618386147594752" table:style-name="ce56">
            <text:p><text:s text:c="3"/>0,6<text:s/></text:p>
          </table:table-cell>
          <table:table-cell office:value-type="float" office:value="5.1004296012663053" table:style-name="ce56">
            <text:p><text:s text:c="3"/>5,1<text:s/></text:p>
          </table:table-cell>
          <table:table-cell office:value-type="float" office:value="3.3104756165603288" table:style-name="ce56">
            <text:p><text:s text:c="3"/>3,3<text:s/></text:p>
          </table:table-cell>
          <table:table-cell office:value-type="float" office:value="1.2538046936053322" table:style-name="ce56">
            <text:p><text:s text:c="3"/>1,3<text:s/></text:p>
          </table:table-cell>
          <table:table-cell office:value-type="float" office:value="6.8183243329837024" table:style-name="ce56">
            <text:p><text:s text:c="3"/>6,8<text:s/></text:p>
          </table:table-cell>
          <table:table-cell office:value-type="float" office:value="1.6976837465345158" table:style-name="ce56">
            <text:p><text:s text:c="3"/>1,7<text:s/></text:p>
          </table:table-cell>
          <table:table-cell office:value-type="float" office:value="4.3838292378599073" table:style-name="ce56">
            <text:p><text:s text:c="3"/>4,4<text:s/></text:p>
          </table:table-cell>
          <table:table-cell office:value-type="float" office:value="30.636783419625832" table:style-name="ce56">
            <text:p><text:s text:c="3"/>30,6<text:s/></text:p>
          </table:table-cell>
          <table:table-cell office:value-type="float" office:value="1.3761672589735123" table:style-name="ce56">
            <text:p><text:s text:c="3"/>1,4<text:s/></text:p>
          </table:table-cell>
          <table:table-cell office:value-type="float" office:value="37.953847073114133" table:style-name="ce56">
            <text:p><text:s text:c="3"/>38,0<text:s/></text:p>
          </table:table-cell>
          <table:table-cell office:value-type="float" office:value="1.0453693883789874" table:style-name="ce56">
            <text:p><text:s text:c="3"/>1,0<text:s/></text:p>
          </table:table-cell>
          <table:table-cell office:value-type="float" office:value="16.268932220936769" table:style-name="ce56">
            <text:p><text:s text:c="3"/>16,3<text:s/></text:p>
          </table:table-cell>
          <table:table-cell office:value-type="float" office:value="1.8540261646651055" table:style-name="ce56">
            <text:p><text:s text:c="3"/>1,9<text:s/></text:p>
          </table:table-cell>
          <table:table-cell office:value-type="float" office:value="13.442753539788651" table:style-name="ce56">
            <text:p><text:s text:c="3"/>13,4<text:s/></text:p>
          </table:table-cell>
          <table:table-cell office:value-type="float" office:value="1.9919464915368952" table:style-name="ce56">
            <text:p><text:s text:c="3"/>2,0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70 anos ou mais de idade</text:p>
          </table:table-cell>
          <table:table-cell office:value-type="float" office:value="14050.622298424349" table:style-name="ce55">
            <text:p><text:s text:c="2"/>14 051<text:s/></text:p>
          </table:table-cell>
          <table:table-cell office:value-type="float" office:value="1.0718277861218819" table:style-name="ce56">
            <text:p><text:s text:c="3"/>1,1<text:s/></text:p>
          </table:table-cell>
          <table:table-cell office:value-type="float" office:value="41.628895670641349" table:style-name="ce56">
            <text:p><text:s text:c="3"/>41,6<text:s/></text:p>
          </table:table-cell>
          <table:table-cell office:value-type="float" office:value="1.0782724034271005" table:style-name="ce56">
            <text:p><text:s text:c="3"/>1,1<text:s/></text:p>
          </table:table-cell>
          <table:table-cell office:value-type="float" office:value="53.157330783629526" table:style-name="ce56">
            <text:p><text:s text:c="3"/>53,2<text:s/></text:p>
          </table:table-cell>
          <table:table-cell office:value-type="float" office:value="0.85171733505758351" table:style-name="ce56">
            <text:p><text:s text:c="3"/>0,9<text:s/></text:p>
          </table:table-cell>
          <table:table-cell office:value-type="float" office:value="4.3158847824601043" table:style-name="ce56">
            <text:p><text:s text:c="3"/>4,3<text:s/></text:p>
          </table:table-cell>
          <table:table-cell office:value-type="float" office:value="4.2596611073087463" table:style-name="ce56">
            <text:p><text:s text:c="3"/>4,3<text:s/></text:p>
          </table:table-cell>
          <table:table-cell office:value-type="float" office:value="0.8978887632688386" table:style-name="ce56">
            <text:p><text:s text:c="3"/>0,9<text:s/></text:p>
          </table:table-cell>
          <table:table-cell office:value-type="float" office:value="8.6022752649795802" table:style-name="ce56">
            <text:p><text:s text:c="3"/>8,6<text:s/></text:p>
          </table:table-cell>
          <table:table-cell office:value-type="float" office:value="1.504507450563269" table:style-name="ce56">
            <text:p><text:s text:c="3"/>1,5<text:s/></text:p>
          </table:table-cell>
          <table:table-cell office:value-type="float" office:value="5.506151597342825" table:style-name="ce56">
            <text:p><text:s text:c="3"/>5,5<text:s/></text:p>
          </table:table-cell>
          <table:table-cell office:value-type="float" office:value="36.071110463487244" table:style-name="ce56">
            <text:p><text:s text:c="3"/>36,1<text:s/></text:p>
          </table:table-cell>
          <table:table-cell office:value-type="float" office:value="1.3429579824692057" table:style-name="ce56">
            <text:p><text:s text:c="3"/>1,3<text:s/></text:p>
          </table:table-cell>
          <table:table-cell office:value-type="float" office:value="35.61227986367782" table:style-name="ce56">
            <text:p><text:s text:c="3"/>35,6<text:s/></text:p>
          </table:table-cell>
          <table:table-cell office:value-type="float" office:value="1.2300162632686795" table:style-name="ce56">
            <text:p><text:s text:c="3"/>1,2<text:s/></text:p>
          </table:table-cell>
          <table:table-cell office:value-type="float" office:value="14.800640179325887" table:style-name="ce56">
            <text:p><text:s text:c="3"/>14,8<text:s/></text:p>
          </table:table-cell>
          <table:table-cell office:value-type="float" office:value="2.284863746812408" table:style-name="ce56">
            <text:p><text:s text:c="3"/>2,3<text:s/></text:p>
          </table:table-cell>
          <table:table-cell office:value-type="float" office:value="12.011462042945636" table:style-name="ce56">
            <text:p><text:s text:c="3"/>12,0<text:s/></text:p>
          </table:table-cell>
          <table:table-cell office:value-type="float" office:value="2.3223009903171903" table:style-name="ce56">
            <text:p><text:s text:c="3"/>2,3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Nível de instrução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Sem instrução ou fundamental incompleto</text:p>
          </table:table-cell>
          <table:table-cell office:value-type="float" office:value="86788.759176431515" table:style-name="ce55">
            <text:p><text:s text:c="2"/>86 789<text:s/></text:p>
          </table:table-cell>
          <table:table-cell office:value-type="float" office:value="0.3973083369065365" table:style-name="ce56">
            <text:p><text:s text:c="3"/>0,4<text:s/></text:p>
          </table:table-cell>
          <table:table-cell office:value-type="float" office:value="17.045020192368884" table:style-name="ce56">
            <text:p><text:s text:c="3"/>17,0<text:s/></text:p>
          </table:table-cell>
          <table:table-cell office:value-type="float" office:value="0.92933131612731623" table:style-name="ce56">
            <text:p><text:s text:c="3"/>0,9<text:s/></text:p>
          </table:table-cell>
          <table:table-cell office:value-type="float" office:value="60.270794353885933" table:style-name="ce56">
            <text:p><text:s text:c="3"/>60,3<text:s/></text:p>
          </table:table-cell>
          <table:table-cell office:value-type="float" office:value="0.38716897999319477" table:style-name="ce56">
            <text:p><text:s text:c="3"/>0,4<text:s/></text:p>
          </table:table-cell>
          <table:table-cell office:value-type="float" office:value="15.858743370088769" table:style-name="ce56">
            <text:p><text:s text:c="3"/>15,9<text:s/></text:p>
          </table:table-cell>
          <table:table-cell office:value-type="float" office:value="1.295420168530852" table:style-name="ce56">
            <text:p><text:s text:c="3"/>1,3<text:s/></text:p>
          </table:table-cell>
          <table:table-cell office:value-type="float" office:value="6.8254420836562906" table:style-name="ce56">
            <text:p><text:s text:c="3"/>6,8<text:s/></text:p>
          </table:table-cell>
          <table:table-cell office:value-type="float" office:value="2.2938597270512497" table:style-name="ce56">
            <text:p><text:s text:c="3"/>2,3<text:s/></text:p>
          </table:table-cell>
          <table:table-cell office:value-type="float" office:value="4.6666530980946241" table:style-name="ce56">
            <text:p><text:s text:c="3"/>4,7<text:s/></text:p>
          </table:table-cell>
          <table:table-cell office:value-type="float" office:value="2.8998948253270047" table:style-name="ce56">
            <text:p><text:s text:c="3"/>2,9<text:s/></text:p>
          </table:table-cell>
          <table:table-cell office:value-type="float" office:value="10.753104505597554" table:style-name="ce56">
            <text:p><text:s text:c="3"/>10,8<text:s/></text:p>
          </table:table-cell>
          <table:table-cell office:value-type="float" office:value="1.2154181950561682" table:style-name="ce56">
            <text:p><text:s text:c="3"/>1,2<text:s/></text:p>
          </table:table-cell>
          <table:table-cell office:value-type="float" office:value="25.432206742532305" table:style-name="ce56">
            <text:p><text:s text:c="3"/>25,4<text:s/></text:p>
          </table:table-cell>
          <table:table-cell office:value-type="float" office:value="0.81401001851727395" table:style-name="ce56">
            <text:p><text:s text:c="3"/>0,8<text:s/></text:p>
          </table:table-cell>
          <table:table-cell office:value-type="float" office:value="21.406560925797233" table:style-name="ce56">
            <text:p><text:s text:c="3"/>21,4<text:s/></text:p>
          </table:table-cell>
          <table:table-cell office:value-type="float" office:value="0.85622340832940558" table:style-name="ce56">
            <text:p><text:s text:c="3"/>0,9<text:s/></text:p>
          </table:table-cell>
          <table:table-cell office:value-type="float" office:value="37.741474727978165" table:style-name="ce56">
            <text:p><text:s text:c="3"/>37,7<text:s/></text:p>
          </table:table-cell>
          <table:table-cell office:value-type="float" office:value="0.74403061363751288" table:style-name="ce56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Ensino fundamental completo ou médio incompleto</text:p>
          </table:table-cell>
          <table:table-cell office:value-type="float" office:value="28876.619639276669" table:style-name="ce55">
            <text:p><text:s text:c="2"/>28 877<text:s/></text:p>
          </table:table-cell>
          <table:table-cell office:value-type="float" office:value="0.62509013341806685" table:style-name="ce56">
            <text:p><text:s text:c="3"/>0,6<text:s/></text:p>
          </table:table-cell>
          <table:table-cell office:value-type="float" office:value="14.83417968885019" table:style-name="ce56">
            <text:p><text:s text:c="3"/>14,8<text:s/></text:p>
          </table:table-cell>
          <table:table-cell office:value-type="float" office:value="1.5450241068559669" table:style-name="ce56">
            <text:p><text:s text:c="3"/>1,5<text:s/></text:p>
          </table:table-cell>
          <table:table-cell office:value-type="float" office:value="62.857163726904702" table:style-name="ce56">
            <text:p><text:s text:c="3"/>62,9<text:s/></text:p>
          </table:table-cell>
          <table:table-cell office:value-type="float" office:value="0.56079989164584232" table:style-name="ce56">
            <text:p><text:s text:c="3"/>0,6<text:s/></text:p>
          </table:table-cell>
          <table:table-cell office:value-type="float" office:value="16.213389050155161" table:style-name="ce56">
            <text:p><text:s text:c="3"/>16,2<text:s/></text:p>
          </table:table-cell>
          <table:table-cell office:value-type="float" office:value="1.7435358414028121" table:style-name="ce56">
            <text:p><text:s text:c="3"/>1,7<text:s/></text:p>
          </table:table-cell>
          <table:table-cell office:value-type="float" office:value="6.0952675340901026" table:style-name="ce56">
            <text:p><text:s text:c="3"/>6,1<text:s/></text:p>
          </table:table-cell>
          <table:table-cell office:value-type="float" office:value="3.3717616815819418" table:style-name="ce56">
            <text:p><text:s text:c="3"/>3,4<text:s/></text:p>
          </table:table-cell>
          <table:table-cell office:value-type="float" office:value="2.3743801149510277" table:style-name="ce56">
            <text:p><text:s text:c="3"/>2,4<text:s/></text:p>
          </table:table-cell>
          <table:table-cell office:value-type="float" office:value="3.6708000205687581" table:style-name="ce56">
            <text:p><text:s text:c="3"/>3,7<text:s/></text:p>
          </table:table-cell>
          <table:table-cell office:value-type="float" office:value="9.4220427157347508" table:style-name="ce56">
            <text:p><text:s text:c="3"/>9,4<text:s/></text:p>
          </table:table-cell>
          <table:table-cell office:value-type="float" office:value="2.0576411493892937" table:style-name="ce56">
            <text:p><text:s text:c="3"/>2,1<text:s/></text:p>
          </table:table-cell>
          <table:table-cell office:value-type="float" office:value="25.667097293503371" table:style-name="ce56">
            <text:p><text:s text:c="3"/>25,7<text:s/></text:p>
          </table:table-cell>
          <table:table-cell office:value-type="float" office:value="1.1750290816458997" table:style-name="ce56">
            <text:p><text:s text:c="3"/>1,2<text:s/></text:p>
          </table:table-cell>
          <table:table-cell office:value-type="float" office:value="23.922923986824102" table:style-name="ce56">
            <text:p><text:s text:c="3"/>23,9<text:s/></text:p>
          </table:table-cell>
          <table:table-cell office:value-type="float" office:value="1.1594659365402085" table:style-name="ce56">
            <text:p><text:s text:c="3"/>1,2<text:s/></text:p>
          </table:table-cell>
          <table:table-cell office:value-type="float" office:value="38.613555888986923" table:style-name="ce56">
            <text:p><text:s text:c="3"/>38,6<text:s/></text:p>
          </table:table-cell>
          <table:table-cell office:value-type="float" office:value="0.94997206572271697" table:style-name="ce56">
            <text:p><text:s text:c="3"/>0,9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Ensino médio completo ou superior incompleto</text:p>
          </table:table-cell>
          <table:table-cell office:value-type="float" office:value="55214.775555930755" table:style-name="ce55">
            <text:p><text:s text:c="2"/>55 215<text:s/></text:p>
          </table:table-cell>
          <table:table-cell office:value-type="float" office:value="0.47746065770665247" table:style-name="ce56">
            <text:p><text:s text:c="3"/>0,5<text:s/></text:p>
          </table:table-cell>
          <table:table-cell office:value-type="float" office:value="18.251020672628602" table:style-name="ce56">
            <text:p><text:s text:c="3"/>18,3<text:s/></text:p>
          </table:table-cell>
          <table:table-cell office:value-type="float" office:value="1.1793404681955195" table:style-name="ce56">
            <text:p><text:s text:c="3"/>1,2<text:s/></text:p>
          </table:table-cell>
          <table:table-cell office:value-type="float" office:value="65.998366174552913" table:style-name="ce56">
            <text:p><text:s text:c="3"/>66,0<text:s/></text:p>
          </table:table-cell>
          <table:table-cell office:value-type="float" office:value="0.41873939316346986" table:style-name="ce56">
            <text:p><text:s text:c="3"/>0,4<text:s/></text:p>
          </table:table-cell>
          <table:table-cell office:value-type="float" office:value="12.361362440446811" table:style-name="ce56">
            <text:p><text:s text:c="3"/>12,4<text:s/></text:p>
          </table:table-cell>
          <table:table-cell office:value-type="float" office:value="1.6636405267641943" table:style-name="ce56">
            <text:p><text:s text:c="3"/>1,7<text:s/></text:p>
          </table:table-cell>
          <table:table-cell office:value-type="float" office:value="3.3892507123718132" table:style-name="ce56">
            <text:p><text:s text:c="3"/>3,4<text:s/></text:p>
          </table:table-cell>
          <table:table-cell office:value-type="float" office:value="3.2894487579503826" table:style-name="ce56">
            <text:p><text:s text:c="3"/>3,3<text:s/></text:p>
          </table:table-cell>
          <table:table-cell office:value-type="float" office:value="0.78741694245539728" table:style-name="ce56">
            <text:p><text:s text:c="3"/>0,8<text:s/></text:p>
          </table:table-cell>
          <table:table-cell office:value-type="float" office:value="4.4477071280040041" table:style-name="ce56">
            <text:p><text:s text:c="3"/>4,4<text:s/></text:p>
          </table:table-cell>
          <table:table-cell office:value-type="float" office:value="13.850771166587901" table:style-name="ce56">
            <text:p><text:s text:c="3"/>13,9<text:s/></text:p>
          </table:table-cell>
          <table:table-cell office:value-type="float" office:value="1.5102981542308538" table:style-name="ce56">
            <text:p><text:s text:c="3"/>1,5<text:s/></text:p>
          </table:table-cell>
          <table:table-cell office:value-type="float" office:value="32.767627879222736" table:style-name="ce56">
            <text:p><text:s text:c="3"/>32,8<text:s/></text:p>
          </table:table-cell>
          <table:table-cell office:value-type="float" office:value="0.87141771772770138" table:style-name="ce56">
            <text:p><text:s text:c="3"/>0,9<text:s/></text:p>
          </table:table-cell>
          <table:table-cell office:value-type="float" office:value="24.885004011540222" table:style-name="ce56">
            <text:p><text:s text:c="3"/>24,9<text:s/></text:p>
          </table:table-cell>
          <table:table-cell office:value-type="float" office:value="1.0379563350398724" table:style-name="ce56">
            <text:p><text:s text:c="3"/>1,0<text:s/></text:p>
          </table:table-cell>
          <table:table-cell office:value-type="float" office:value="27.709180000193889" table:style-name="ce56">
            <text:p><text:s text:c="3"/>27,7<text:s/></text:p>
          </table:table-cell>
          <table:table-cell office:value-type="float" office:value="1.0180238655979592" table:style-name="ce56">
            <text:p><text:s text:c="3"/>1,0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Ensino superior completo</text:p>
          </table:table-cell>
          <table:table-cell office:value-type="float" office:value="23848.836670591645" table:style-name="ce55">
            <text:p><text:s text:c="2"/>23 849<text:s/></text:p>
          </table:table-cell>
          <table:table-cell office:value-type="float" office:value="1.4622377727672953" table:style-name="ce56">
            <text:p><text:s text:c="3"/>1,5<text:s/></text:p>
          </table:table-cell>
          <table:table-cell office:value-type="float" office:value="26.448936245725911" table:style-name="ce56">
            <text:p><text:s text:c="3"/>26,4<text:s/></text:p>
          </table:table-cell>
          <table:table-cell office:value-type="float" office:value="1.4647616458253152" table:style-name="ce56">
            <text:p><text:s text:c="3"/>1,5<text:s/></text:p>
          </table:table-cell>
          <table:table-cell office:value-type="float" office:value="67.849893100252132" table:style-name="ce56">
            <text:p><text:s text:c="3"/>67,8<text:s/></text:p>
          </table:table-cell>
          <table:table-cell office:value-type="float" office:value="0.58704066021495294" table:style-name="ce56">
            <text:p><text:s text:c="3"/>0,6<text:s/></text:p>
          </table:table-cell>
          <table:table-cell office:value-type="float" office:value="4.8488047675371275" table:style-name="ce56">
            <text:p><text:s text:c="3"/>4,8<text:s/></text:p>
          </table:table-cell>
          <table:table-cell office:value-type="float" office:value="3.5226210961588795" table:style-name="ce56">
            <text:p><text:s text:c="3"/>3,5<text:s/></text:p>
          </table:table-cell>
          <table:table-cell office:value-type="float" office:value="0.8523658864848066" table:style-name="ce56">
            <text:p><text:s text:c="3"/>0,9<text:s/></text:p>
          </table:table-cell>
          <table:table-cell office:value-type="float" office:value="7.568726321526027" table:style-name="ce56">
            <text:p><text:s text:c="3"/>7,6<text:s/></text:p>
          </table:table-cell>
          <table:table-cell office:value-type="float" office:value="0.11001782801075365" table:style-name="ce56">
            <text:p><text:s text:c="3"/>0,1<text:s/></text:p>
          </table:table-cell>
          <table:table-cell office:value-type="float" office:value="14.72101633933981" table:style-name="ce56">
            <text:p><text:s text:c="3"/>14,7<text:s/></text:p>
          </table:table-cell>
          <table:table-cell office:value-type="float" office:value="34.77278952954758" table:style-name="ce56">
            <text:p><text:s text:c="3"/>34,8<text:s/></text:p>
          </table:table-cell>
          <table:table-cell office:value-type="float" office:value="1.7700085798319294" table:style-name="ce56">
            <text:p><text:s text:c="3"/>1,8<text:s/></text:p>
          </table:table-cell>
          <table:table-cell office:value-type="float" office:value="39.943666264981658" table:style-name="ce56">
            <text:p><text:s text:c="3"/>39,9<text:s/></text:p>
          </table:table-cell>
          <table:table-cell office:value-type="float" office:value="1.1836722500116885" table:style-name="ce56">
            <text:p><text:s text:c="3"/>1,2<text:s/></text:p>
          </table:table-cell>
          <table:table-cell office:value-type="float" office:value="14.572828647206604" table:style-name="ce56">
            <text:p><text:s text:c="3"/>14,6<text:s/></text:p>
          </table:table-cell>
          <table:table-cell office:value-type="float" office:value="2.2461837269827982" table:style-name="ce56">
            <text:p><text:s text:c="3"/>2,2<text:s/></text:p>
          </table:table-cell>
          <table:table-cell office:value-type="float" office:value="10.600697730253399" table:style-name="ce56">
            <text:p><text:s text:c="3"/>10,6<text:s/></text:p>
          </table:table-cell>
          <table:table-cell office:value-type="float" office:value="2.6313646104873598" table:style-name="ce56">
            <text:p><text:s text:c="3"/>2,6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Posição na ocupação (2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4">
            <text:p>Empregado com carteira de trabalho assinada<text:s/></text:p>
          </table:table-cell>
          <table:table-cell office:value-type="float" office:value="34127.62436887659" table:style-name="ce55">
            <text:p><text:s text:c="2"/>34 128<text:s/></text:p>
          </table:table-cell>
          <table:table-cell office:value-type="float" office:value="0.6659815691212273" table:style-name="ce56">
            <text:p><text:s text:c="3"/>0,7<text:s/></text:p>
          </table:table-cell>
          <table:table-cell office:value-type="float" office:value="17.311105603560506" table:style-name="ce56">
            <text:p><text:s text:c="3"/>17,3<text:s/></text:p>
          </table:table-cell>
          <table:table-cell office:value-type="float" office:value="1.4495404288472342" table:style-name="ce56">
            <text:p><text:s text:c="3"/>1,4<text:s/></text:p>
          </table:table-cell>
          <table:table-cell office:value-type="float" office:value="67.408240898274997" table:style-name="ce56">
            <text:p><text:s text:c="3"/>67,4<text:s/></text:p>
          </table:table-cell>
          <table:table-cell office:value-type="float" office:value="0.48848606571946968" table:style-name="ce56">
            <text:p><text:s text:c="3"/>0,5<text:s/></text:p>
          </table:table-cell>
          <table:table-cell office:value-type="float" office:value="12.071635206818756" table:style-name="ce56">
            <text:p><text:s text:c="3"/>12,1<text:s/></text:p>
          </table:table-cell>
          <table:table-cell office:value-type="float" office:value="1.9721286384493379" table:style-name="ce56">
            <text:p><text:s text:c="3"/>2,0<text:s/></text:p>
          </table:table-cell>
          <table:table-cell office:value-type="float" office:value="3.209018291345866" table:style-name="ce56">
            <text:p><text:s text:c="3"/>3,2<text:s/></text:p>
          </table:table-cell>
          <table:table-cell office:value-type="float" office:value="4.5189790541709112" table:style-name="ce56">
            <text:p><text:s text:c="3"/>4,5<text:s/></text:p>
          </table:table-cell>
          <table:table-cell office:value-type="float" office:value="0.29662709273027338" table:style-name="ce56">
            <text:p><text:s text:c="3"/>0,3<text:s/></text:p>
          </table:table-cell>
          <table:table-cell office:value-type="float" office:value="8.0613188746546367" table:style-name="ce56">
            <text:p><text:s text:c="3"/>8,1<text:s/></text:p>
          </table:table-cell>
          <table:table-cell office:value-type="float" office:value="13.055964524043263" table:style-name="ce56">
            <text:p><text:s text:c="3"/>13,1<text:s/></text:p>
          </table:table-cell>
          <table:table-cell office:value-type="float" office:value="2.0751050668844155" table:style-name="ce56">
            <text:p><text:s text:c="3"/>2,1<text:s/></text:p>
          </table:table-cell>
          <table:table-cell office:value-type="float" office:value="33.604001151999768" table:style-name="ce56">
            <text:p><text:s text:c="3"/>33,6<text:s/></text:p>
          </table:table-cell>
          <table:table-cell office:value-type="float" office:value="1.1162670949256355" table:style-name="ce56">
            <text:p><text:s text:c="3"/>1,1<text:s/></text:p>
          </table:table-cell>
          <table:table-cell office:value-type="float" office:value="25.591949402806435" table:style-name="ce56">
            <text:p><text:s text:c="3"/>25,6<text:s/></text:p>
          </table:table-cell>
          <table:table-cell office:value-type="float" office:value="1.2411730491912916" table:style-name="ce56">
            <text:p><text:s text:c="3"/>1,2<text:s/></text:p>
          </table:table-cell>
          <table:table-cell office:value-type="float" office:value="27.451457828420367" table:style-name="ce56">
            <text:p><text:s text:c="3"/>27,5<text:s/></text:p>
          </table:table-cell>
          <table:table-cell office:value-type="float" office:value="1.2931975586983036" table:style-name="ce56">
            <text:p><text:s text:c="3"/>1,3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Empregado sem carteira de trabalho assinada<text:s/></text:p>
          </table:table-cell>
          <table:table-cell office:value-type="float" office:value="14034.327354917184" table:style-name="ce55">
            <text:p><text:s text:c="2"/>14 034<text:s/></text:p>
          </table:table-cell>
          <table:table-cell office:value-type="float" office:value="0.85262996216181153" table:style-name="ce56">
            <text:p><text:s text:c="3"/>0,9<text:s/></text:p>
          </table:table-cell>
          <table:table-cell office:value-type="float" office:value="18.138288985122983" table:style-name="ce56">
            <text:p><text:s text:c="3"/>18,1<text:s/></text:p>
          </table:table-cell>
          <table:table-cell office:value-type="float" office:value="1.8808666447729994" table:style-name="ce56">
            <text:p><text:s text:c="3"/>1,9<text:s/></text:p>
          </table:table-cell>
          <table:table-cell office:value-type="float" office:value="62.870135409114319" table:style-name="ce56">
            <text:p><text:s text:c="3"/>62,9<text:s/></text:p>
          </table:table-cell>
          <table:table-cell office:value-type="float" office:value="0.67246352061497683" table:style-name="ce56">
            <text:p><text:s text:c="3"/>0,7<text:s/></text:p>
          </table:table-cell>
          <table:table-cell office:value-type="float" office:value="14.23767516025918" table:style-name="ce56">
            <text:p><text:s text:c="3"/>14,2<text:s/></text:p>
          </table:table-cell>
          <table:table-cell office:value-type="float" office:value="2.1768949563361177" table:style-name="ce56">
            <text:p><text:s text:c="3"/>2,2<text:s/></text:p>
          </table:table-cell>
          <table:table-cell office:value-type="float" office:value="4.7539004455034766" table:style-name="ce56">
            <text:p><text:s text:c="3"/>4,8<text:s/></text:p>
          </table:table-cell>
          <table:table-cell office:value-type="float" office:value="4.0188596073831118" table:style-name="ce56">
            <text:p><text:s text:c="3"/>4,0<text:s/></text:p>
          </table:table-cell>
          <table:table-cell office:value-type="float" office:value="3.4222392972416866" table:style-name="ce56">
            <text:p><text:s text:c="3"/>3,4<text:s/></text:p>
          </table:table-cell>
          <table:table-cell office:value-type="float" office:value="4.0471987810393744" table:style-name="ce56">
            <text:p><text:s text:c="3"/>4,0<text:s/></text:p>
          </table:table-cell>
          <table:table-cell office:value-type="float" office:value="13.24880348940381" table:style-name="ce56">
            <text:p><text:s text:c="3"/>13,2<text:s/></text:p>
          </table:table-cell>
          <table:table-cell office:value-type="float" office:value="2.588115648904628" table:style-name="ce56">
            <text:p><text:s text:c="3"/>2,6<text:s/></text:p>
          </table:table-cell>
          <table:table-cell office:value-type="float" office:value="27.912346373424963" table:style-name="ce56">
            <text:p><text:s text:c="3"/>27,9<text:s/></text:p>
          </table:table-cell>
          <table:table-cell office:value-type="float" office:value="1.5074771966176417" table:style-name="ce56">
            <text:p><text:s text:c="3"/>1,5<text:s/></text:p>
          </table:table-cell>
          <table:table-cell office:value-type="float" office:value="22.676718475817623" table:style-name="ce56">
            <text:p><text:s text:c="3"/>22,7<text:s/></text:p>
          </table:table-cell>
          <table:table-cell office:value-type="float" office:value="1.5659966061786834" table:style-name="ce56">
            <text:p><text:s text:c="3"/>1,6<text:s/></text:p>
          </table:table-cell>
          <table:table-cell office:value-type="float" office:value="32.739892364111775" table:style-name="ce56">
            <text:p><text:s text:c="3"/>32,7<text:s/></text:p>
          </table:table-cell>
          <table:table-cell office:value-type="float" office:value="1.336537984260227" table:style-name="ce56">
            <text:p><text:s text:c="3"/>1,3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Trabalhador doméstico com carteira de trabalho assinada</text:p>
          </table:table-cell>
          <table:table-cell office:value-type="float" office:value="1737.9688008491764" table:style-name="ce55">
            <text:p><text:s text:c="2"/>1 738<text:s/></text:p>
          </table:table-cell>
          <table:table-cell office:value-type="float" office:value="2.5493551220789601" table:style-name="ce56">
            <text:p><text:s text:c="3"/>2,5<text:s/></text:p>
          </table:table-cell>
          <table:table-cell office:value-type="float" office:value="22.309310849265341" table:style-name="ce56">
            <text:p><text:s text:c="3"/>22,3<text:s/></text:p>
          </table:table-cell>
          <table:table-cell office:value-type="float" office:value="4.6330432611716006" table:style-name="ce56">
            <text:p><text:s text:c="3"/>4,6<text:s/></text:p>
          </table:table-cell>
          <table:table-cell office:value-type="float" office:value="61.934154548657617" table:style-name="ce56">
            <text:p><text:s text:c="3"/>61,9<text:s/></text:p>
          </table:table-cell>
          <table:table-cell office:value-type="float" office:value="1.8779935386553896" table:style-name="ce56">
            <text:p><text:s text:c="3"/>1,9<text:s/></text:p>
          </table:table-cell>
          <table:table-cell office:value-type="float" office:value="12.076968814903674" table:style-name="ce56">
            <text:p><text:s text:c="3"/>12,1<text:s/></text:p>
          </table:table-cell>
          <table:table-cell office:value-type="float" office:value="6.2150832325786203" table:style-name="ce56">
            <text:p><text:s text:c="3"/>6,2<text:s/></text:p>
          </table:table-cell>
          <table:table-cell office:value-type="float" office:value="3.6795657871733645" table:style-name="ce56">
            <text:p><text:s text:c="3"/>3,7<text:s/></text:p>
          </table:table-cell>
          <table:table-cell office:value-type="float" office:value="12.931513072533992" table:style-name="ce56">
            <text:p><text:s text:c="3"/>12,9<text:s/></text:p>
          </table:table-cell>
          <table:table-cell office:value-type="float" office:value="0.31492423603436343" table:style-name="ce56">
            <text:p><text:s text:c="3"/>0,3<text:s/></text:p>
          </table:table-cell>
          <table:table-cell office:value-type="float" office:value="29.835537899869884" table:style-name="ce56">
            <text:p><text:s text:c="3"/>29,8<text:s/></text:p>
          </table:table-cell>
          <table:table-cell office:value-type="float" office:value="13.301528513772089" table:style-name="ce56">
            <text:p><text:s text:c="3"/>13,3<text:s/></text:p>
          </table:table-cell>
          <table:table-cell office:value-type="float" office:value="5.9619351279167443" table:style-name="ce56">
            <text:p><text:s text:c="3"/>6,0<text:s/></text:p>
          </table:table-cell>
          <table:table-cell office:value-type="float" office:value="32.265461888813739" table:style-name="ce56">
            <text:p><text:s text:c="3"/>32,3<text:s/></text:p>
          </table:table-cell>
          <table:table-cell office:value-type="float" office:value="3.6578679486887795" table:style-name="ce56">
            <text:p><text:s text:c="3"/>3,7<text:s/></text:p>
          </table:table-cell>
          <table:table-cell office:value-type="float" office:value="26.553722316837757" table:style-name="ce56">
            <text:p><text:s text:c="3"/>26,6<text:s/></text:p>
          </table:table-cell>
          <table:table-cell office:value-type="float" office:value="4.055627329435965" table:style-name="ce56">
            <text:p><text:s text:c="3"/>4,1<text:s/></text:p>
          </table:table-cell>
          <table:table-cell office:value-type="float" office:value="27.564363044542052" table:style-name="ce56">
            <text:p><text:s text:c="3"/>27,6<text:s/></text:p>
          </table:table-cell>
          <table:table-cell office:value-type="float" office:value="3.8607627574359626" table:style-name="ce56">
            <text:p><text:s text:c="3"/>3,9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Trabalhador doméstico sem carteira de trabalho assinada</text:p>
          </table:table-cell>
          <table:table-cell office:value-type="float" office:value="4495.4701878767846" table:style-name="ce55">
            <text:p><text:s text:c="2"/>4 495<text:s/></text:p>
          </table:table-cell>
          <table:table-cell office:value-type="float" office:value="1.5626986151541911" table:style-name="ce56">
            <text:p><text:s text:c="3"/>1,6<text:s/></text:p>
          </table:table-cell>
          <table:table-cell office:value-type="float" office:value="21.556005744423842" table:style-name="ce56">
            <text:p><text:s text:c="3"/>21,6<text:s/></text:p>
          </table:table-cell>
          <table:table-cell office:value-type="float" office:value="2.9064338215416172" table:style-name="ce56">
            <text:p><text:s text:c="3"/>2,9<text:s/></text:p>
          </table:table-cell>
          <table:table-cell office:value-type="float" office:value="58.174262004745906" table:style-name="ce56">
            <text:p><text:s text:c="3"/>58,2<text:s/></text:p>
          </table:table-cell>
          <table:table-cell office:value-type="float" office:value="1.274166952827249" table:style-name="ce56">
            <text:p><text:s text:c="3"/>1,3<text:s/></text:p>
          </table:table-cell>
          <table:table-cell office:value-type="float" office:value="14.88844639240259" table:style-name="ce56">
            <text:p><text:s text:c="3"/>14,9<text:s/></text:p>
          </table:table-cell>
          <table:table-cell office:value-type="float" office:value="3.6523886031622079" table:style-name="ce56">
            <text:p><text:s text:c="3"/>3,7<text:s/></text:p>
          </table:table-cell>
          <table:table-cell office:value-type="float" office:value="5.3812858584276828" table:style-name="ce56">
            <text:p><text:s text:c="3"/>5,4<text:s/></text:p>
          </table:table-cell>
          <table:table-cell office:value-type="float" office:value="6.3905072024275071" table:style-name="ce56">
            <text:p><text:s text:c="3"/>6,4<text:s/></text:p>
          </table:table-cell>
          <table:table-cell office:value-type="float" office:value="2.2391564377916833" table:style-name="ce56">
            <text:p><text:s text:c="3"/>2,2<text:s/></text:p>
          </table:table-cell>
          <table:table-cell office:value-type="float" office:value="7.8381564955162171" table:style-name="ce56">
            <text:p><text:s text:c="3"/>7,8<text:s/></text:p>
          </table:table-cell>
          <table:table-cell office:value-type="float" office:value="11.922346747669176" table:style-name="ce56">
            <text:p><text:s text:c="3"/>11,9<text:s/></text:p>
          </table:table-cell>
          <table:table-cell office:value-type="float" office:value="4.0282233816943931" table:style-name="ce56">
            <text:p><text:s text:c="3"/>4,0<text:s/></text:p>
          </table:table-cell>
          <table:table-cell office:value-type="float" office:value="27.44059872599053" table:style-name="ce56">
            <text:p><text:s text:c="3"/>27,4<text:s/></text:p>
          </table:table-cell>
          <table:table-cell office:value-type="float" office:value="2.4657239750554423" table:style-name="ce56">
            <text:p><text:s text:c="3"/>2,5<text:s/></text:p>
          </table:table-cell>
          <table:table-cell office:value-type="float" office:value="24.588787357871919" table:style-name="ce56">
            <text:p><text:s text:c="3"/>24,6<text:s/></text:p>
          </table:table-cell>
          <table:table-cell office:value-type="float" office:value="2.6147609991856742" table:style-name="ce56">
            <text:p><text:s text:c="3"/>2,6<text:s/></text:p>
          </table:table-cell>
          <table:table-cell office:value-type="float" office:value="33.809110730676707" table:style-name="ce56">
            <text:p><text:s text:c="3"/>33,8<text:s/></text:p>
          </table:table-cell>
          <table:table-cell office:value-type="float" office:value="2.0868257004352926" table:style-name="ce56">
            <text:p><text:s text:c="3"/>2,1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Militar ou funcionário público estatutário</text:p>
          </table:table-cell>
          <table:table-cell office:value-type="float" office:value="7899.624871294367" table:style-name="ce55">
            <text:p><text:s text:c="2"/>7 900<text:s/></text:p>
          </table:table-cell>
          <table:table-cell office:value-type="float" office:value="1.3176590170741551" table:style-name="ce56">
            <text:p><text:s text:c="3"/>1,3<text:s/></text:p>
          </table:table-cell>
          <table:table-cell office:value-type="float" office:value="23.874091264680644" table:style-name="ce56">
            <text:p><text:s text:c="3"/>23,9<text:s/></text:p>
          </table:table-cell>
          <table:table-cell office:value-type="float" office:value="2.0526444880363748" table:style-name="ce56">
            <text:p><text:s text:c="3"/>2,1<text:s/></text:p>
          </table:table-cell>
          <table:table-cell office:value-type="float" office:value="67.813645806301977" table:style-name="ce56">
            <text:p><text:s text:c="3"/>67,8<text:s/></text:p>
          </table:table-cell>
          <table:table-cell office:value-type="float" office:value="0.76123976759575218" table:style-name="ce56">
            <text:p><text:s text:c="3"/>0,8<text:s/></text:p>
          </table:table-cell>
          <table:table-cell office:value-type="float" office:value="6.9337773533896518" table:style-name="ce56">
            <text:p><text:s text:c="3"/>6,9<text:s/></text:p>
          </table:table-cell>
          <table:table-cell office:value-type="float" office:value="4.1220120247547047" table:style-name="ce56">
            <text:p><text:s text:c="3"/>4,1<text:s/></text:p>
          </table:table-cell>
          <table:table-cell office:value-type="float" office:value="1.3784855756277066" table:style-name="ce56">
            <text:p><text:s text:c="3"/>1,4<text:s/></text:p>
          </table:table-cell>
          <table:table-cell office:value-type="float" office:value="8.9696901330605971" table:style-name="ce56">
            <text:p><text:s text:c="3"/>9,0<text:s/></text:p>
          </table:table-cell>
          <table:table-cell office:value-type="float" office:value="0.36529712042907031" table:style-name="ce56">
            <text:p><text:s text:c="3"/>0,4<text:s/></text:p>
          </table:table-cell>
          <table:table-cell office:value-type="float" office:value="15.895929675224785" table:style-name="ce56">
            <text:p><text:s text:c="3"/>15,9<text:s/></text:p>
          </table:table-cell>
          <table:table-cell office:value-type="float" office:value="24.527375549635398" table:style-name="ce56">
            <text:p><text:s text:c="3"/>24,5<text:s/></text:p>
          </table:table-cell>
          <table:table-cell office:value-type="float" office:value="2.2928419209452144" table:style-name="ce56">
            <text:p><text:s text:c="3"/>2,3<text:s/></text:p>
          </table:table-cell>
          <table:table-cell office:value-type="float" office:value="39.20413785781799" table:style-name="ce56">
            <text:p><text:s text:c="3"/>39,2<text:s/></text:p>
          </table:table-cell>
          <table:table-cell office:value-type="float" office:value="1.4622782571194874" table:style-name="ce56">
            <text:p><text:s text:c="3"/>1,5<text:s/></text:p>
          </table:table-cell>
          <table:table-cell office:value-type="float" office:value="18.61772960134461" table:style-name="ce56">
            <text:p><text:s text:c="3"/>18,6<text:s/></text:p>
          </table:table-cell>
          <table:table-cell office:value-type="float" office:value="2.4721095159924609" table:style-name="ce56">
            <text:p><text:s text:c="3"/>2,5<text:s/></text:p>
          </table:table-cell>
          <table:table-cell office:value-type="float" office:value="17.2854598707729" table:style-name="ce56">
            <text:p><text:s text:c="3"/>17,3<text:s/></text:p>
          </table:table-cell>
          <table:table-cell office:value-type="float" office:value="2.4374978195023393" table:style-name="ce56">
            <text:p><text:s text:c="3"/>2,4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Empregador</text:p>
          </table:table-cell>
          <table:table-cell office:value-type="float" office:value="4484.3621013587754" table:style-name="ce55">
            <text:p><text:s text:c="2"/>4 484<text:s/></text:p>
          </table:table-cell>
          <table:table-cell office:value-type="float" office:value="2.1799005455656357" table:style-name="ce56">
            <text:p><text:s text:c="3"/>2,2<text:s/></text:p>
          </table:table-cell>
          <table:table-cell office:value-type="float" office:value="19.733851110873122" table:style-name="ce56">
            <text:p><text:s text:c="3"/>19,7<text:s/></text:p>
          </table:table-cell>
          <table:table-cell office:value-type="float" office:value="3.3401984545590282" table:style-name="ce56">
            <text:p><text:s text:c="3"/>3,3<text:s/></text:p>
          </table:table-cell>
          <table:table-cell office:value-type="float" office:value="73.283027708741997" table:style-name="ce56">
            <text:p><text:s text:c="3"/>73,3<text:s/></text:p>
          </table:table-cell>
          <table:table-cell office:value-type="float" office:value="0.99644743520928503" table:style-name="ce56">
            <text:p><text:s text:c="3"/>1,0<text:s/></text:p>
          </table:table-cell>
          <table:table-cell office:value-type="float" office:value="5.4983745254974945" table:style-name="ce56">
            <text:p><text:s text:c="3"/>5,5<text:s/></text:p>
          </table:table-cell>
          <table:table-cell office:value-type="float" office:value="6.4475521065235259" table:style-name="ce56">
            <text:p><text:s text:c="3"/>6,4<text:s/></text:p>
          </table:table-cell>
          <table:table-cell office:value-type="float" office:value="1.4847466548873443" table:style-name="ce56">
            <text:p><text:s text:c="3"/>1,5<text:s/></text:p>
          </table:table-cell>
          <table:table-cell office:value-type="float" office:value="11.166826084626988" table:style-name="ce56">
            <text:p><text:s text:c="3"/>11,2<text:s/></text:p>
          </table:table-cell>
          <table:table-cell office:value-type="float" office:value="0.36998306756881327" table:style-name="ce56">
            <text:p><text:s text:c="3"/>0,4<text:s/></text:p>
          </table:table-cell>
          <table:table-cell office:value-type="float" office:value="18.964990195585475" table:style-name="ce56">
            <text:p><text:s text:c="3"/>19,0<text:s/></text:p>
          </table:table-cell>
          <table:table-cell office:value-type="float" office:value="35.77525443081597" table:style-name="ce56">
            <text:p><text:s text:c="3"/>35,8<text:s/></text:p>
          </table:table-cell>
          <table:table-cell office:value-type="float" office:value="2.6697435127920066" table:style-name="ce56">
            <text:p><text:s text:c="3"/>2,7<text:s/></text:p>
          </table:table-cell>
          <table:table-cell office:value-type="float" office:value="38.152903100282003" table:style-name="ce56">
            <text:p><text:s text:c="3"/>38,2<text:s/></text:p>
          </table:table-cell>
          <table:table-cell office:value-type="float" office:value="2.3401899043576844" table:style-name="ce56">
            <text:p><text:s text:c="3"/>2,3<text:s/></text:p>
          </table:table-cell>
          <table:table-cell office:value-type="float" office:value="14.436119781122585" table:style-name="ce56">
            <text:p><text:s text:c="3"/>14,4<text:s/></text:p>
          </table:table-cell>
          <table:table-cell office:value-type="float" office:value="4.0249401550107535" table:style-name="ce56">
            <text:p><text:s text:c="3"/>4,0<text:s/></text:p>
          </table:table-cell>
          <table:table-cell office:value-type="float" office:value="11.265739620210599" table:style-name="ce56">
            <text:p><text:s text:c="3"/>11,3<text:s/></text:p>
          </table:table-cell>
          <table:table-cell office:value-type="float" office:value="4.6087381482808247" table:style-name="ce56">
            <text:p><text:s text:c="3"/>4,6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Conta própria</text:p>
          </table:table-cell>
          <table:table-cell office:value-type="float" office:value="23424.970918539333" table:style-name="ce55">
            <text:p><text:s text:c="2"/>23 425<text:s/></text:p>
          </table:table-cell>
          <table:table-cell office:value-type="float" office:value="0.67651382533745974" table:style-name="ce56">
            <text:p><text:s text:c="3"/>0,7<text:s/></text:p>
          </table:table-cell>
          <table:table-cell office:value-type="float" office:value="20.029670474151715" table:style-name="ce56">
            <text:p><text:s text:c="3"/>20,0<text:s/></text:p>
          </table:table-cell>
          <table:table-cell office:value-type="float" office:value="1.4332237718763443" table:style-name="ce56">
            <text:p><text:s text:c="3"/>1,4<text:s/></text:p>
          </table:table-cell>
          <table:table-cell office:value-type="float" office:value="64.415006686956175" table:style-name="ce56">
            <text:p><text:s text:c="3"/>64,4<text:s/></text:p>
          </table:table-cell>
          <table:table-cell office:value-type="float" office:value="0.53049018891627575" table:style-name="ce56">
            <text:p><text:s text:c="3"/>0,5<text:s/></text:p>
          </table:table-cell>
          <table:table-cell office:value-type="float" office:value="11.604943812386226" table:style-name="ce56">
            <text:p><text:s text:c="3"/>11,6<text:s/></text:p>
          </table:table-cell>
          <table:table-cell office:value-type="float" office:value="2.1105675147212586" table:style-name="ce56">
            <text:p><text:s text:c="3"/>2,1<text:s/></text:p>
          </table:table-cell>
          <table:table-cell office:value-type="float" office:value="3.9503790265058911" table:style-name="ce56">
            <text:p><text:s text:c="3"/>4,0<text:s/></text:p>
          </table:table-cell>
          <table:table-cell office:value-type="float" office:value="3.6462749982383733" table:style-name="ce56">
            <text:p><text:s text:c="3"/>3,6<text:s/></text:p>
          </table:table-cell>
          <table:table-cell office:value-type="float" office:value="2.9889115125422201" table:style-name="ce56">
            <text:p><text:s text:c="3"/>3,0<text:s/></text:p>
          </table:table-cell>
          <table:table-cell office:value-type="float" office:value="4.0037979050866355" table:style-name="ce56">
            <text:p><text:s text:c="3"/>4,0<text:s/></text:p>
          </table:table-cell>
          <table:table-cell office:value-type="float" office:value="17.319927138261892" table:style-name="ce56">
            <text:p><text:s text:c="3"/>17,3<text:s/></text:p>
          </table:table-cell>
          <table:table-cell office:value-type="float" office:value="1.6768675741493901" table:style-name="ce56">
            <text:p><text:s text:c="3"/>1,7<text:s/></text:p>
          </table:table-cell>
          <table:table-cell office:value-type="float" office:value="31.684499030594072" table:style-name="ce56">
            <text:p><text:s text:c="3"/>31,7<text:s/></text:p>
          </table:table-cell>
          <table:table-cell office:value-type="float" office:value="1.082342142730039" table:style-name="ce56">
            <text:p><text:s text:c="3"/>1,1<text:s/></text:p>
          </table:table-cell>
          <table:table-cell office:value-type="float" office:value="22.097910204656063" table:style-name="ce56">
            <text:p><text:s text:c="3"/>22,1<text:s/></text:p>
          </table:table-cell>
          <table:table-cell office:value-type="float" office:value="1.3478471010106601" table:style-name="ce56">
            <text:p><text:s text:c="3"/>1,3<text:s/></text:p>
          </table:table-cell>
          <table:table-cell office:value-type="float" office:value="25.908752113945731" table:style-name="ce56">
            <text:p><text:s text:c="3"/>25,9<text:s/></text:p>
          </table:table-cell>
          <table:table-cell office:value-type="float" office:value="1.2986050553523012" table:style-name="ce56">
            <text:p><text:s text:c="3"/>1,3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Trabalhador familiar auxiliar</text:p>
          </table:table-cell>
          <table:table-cell office:value-type="float" office:value="2128.5204450114961" table:style-name="ce55">
            <text:p><text:s text:c="2"/>2 129<text:s/></text:p>
          </table:table-cell>
          <table:table-cell office:value-type="float" office:value="2.2852220250167079" table:style-name="ce56">
            <text:p><text:s text:c="3"/>2,3<text:s/></text:p>
          </table:table-cell>
          <table:table-cell office:value-type="float" office:value="7.9142460035378877" table:style-name="ce56">
            <text:p><text:s text:c="3"/>7,9<text:s/></text:p>
          </table:table-cell>
          <table:table-cell office:value-type="float" office:value="6.6584267156293828" table:style-name="ce56">
            <text:p><text:s text:c="3"/>6,7<text:s/></text:p>
          </table:table-cell>
          <table:table-cell office:value-type="float" office:value="71.221337185978697" table:style-name="ce56">
            <text:p><text:s text:c="3"/>71,2<text:s/></text:p>
          </table:table-cell>
          <table:table-cell office:value-type="float" office:value="1.3478829059443032" table:style-name="ce56">
            <text:p><text:s text:c="3"/>1,3<text:s/></text:p>
          </table:table-cell>
          <table:table-cell office:value-type="float" office:value="15.745984862371206" table:style-name="ce56">
            <text:p><text:s text:c="3"/>15,7<text:s/></text:p>
          </table:table-cell>
          <table:table-cell office:value-type="float" office:value="4.9272386669559394" table:style-name="ce56">
            <text:p><text:s text:c="3"/>4,9<text:s/></text:p>
          </table:table-cell>
          <table:table-cell office:value-type="float" office:value="5.1184319481121863" table:style-name="ce56">
            <text:p><text:s text:c="3"/>5,1<text:s/></text:p>
          </table:table-cell>
          <table:table-cell office:value-type="float" office:value="10.564840099269954" table:style-name="ce56">
            <text:p><text:s text:c="3"/>10,6<text:s/></text:p>
          </table:table-cell>
          <table:table-cell office:value-type="float" office:value="9.5035523474329899" table:style-name="ce56">
            <text:p><text:s text:c="3"/>9,5<text:s/></text:p>
          </table:table-cell>
          <table:table-cell office:value-type="float" office:value="7.4389480210333074" table:style-name="ce56">
            <text:p><text:s text:c="3"/>7,4<text:s/></text:p>
          </table:table-cell>
          <table:table-cell office:value-type="float" office:value="7.3475739208454973" table:style-name="ce56">
            <text:p><text:s text:c="3"/>7,3<text:s/></text:p>
          </table:table-cell>
          <table:table-cell office:value-type="float" office:value="7.6130173790834572" table:style-name="ce56">
            <text:p><text:s text:c="3"/>7,6<text:s/></text:p>
          </table:table-cell>
          <table:table-cell office:value-type="float" office:value="25.420405126800244" table:style-name="ce56">
            <text:p><text:s text:c="3"/>25,4<text:s/></text:p>
          </table:table-cell>
          <table:table-cell office:value-type="float" office:value="3.3435989472926599" table:style-name="ce56">
            <text:p><text:s text:c="3"/>3,3<text:s/></text:p>
          </table:table-cell>
          <table:table-cell office:value-type="float" office:value="22.236184899817271" table:style-name="ce56">
            <text:p><text:s text:c="3"/>22,2<text:s/></text:p>
          </table:table-cell>
          <table:table-cell office:value-type="float" office:value="3.9259059220897008" table:style-name="ce56">
            <text:p><text:s text:c="3"/>3,9<text:s/></text:p>
          </table:table-cell>
          <table:table-cell office:value-type="float" office:value="35.492283705104022" table:style-name="ce56">
            <text:p><text:s text:c="3"/>35,5<text:s/></text:p>
          </table:table-cell>
          <table:table-cell office:value-type="float" office:value="2.947822587415001" table:style-name="ce56">
            <text:p><text:s text:c="3"/>2,9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Situação do domicílio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Urbana</text:p>
          </table:table-cell>
          <table:table-cell office:value-type="float" office:value="177953.95714552852" table:style-name="ce55">
            <text:p><text:s text:c="2"/>177 954<text:s/></text:p>
          </table:table-cell>
          <table:table-cell office:value-type="float" office:value="0.15149722540308486" table:style-name="ce56">
            <text:p><text:s text:c="3"/>0,2<text:s/></text:p>
          </table:table-cell>
          <table:table-cell office:value-type="float" office:value="17.971492978927564" table:style-name="ce56">
            <text:p><text:s text:c="3"/>18,0<text:s/></text:p>
          </table:table-cell>
          <table:table-cell office:value-type="float" office:value="0.89171347206823093" table:style-name="ce56">
            <text:p><text:s text:c="3"/>0,9<text:s/></text:p>
          </table:table-cell>
          <table:table-cell office:value-type="float" office:value="62.742263767874668" table:style-name="ce56">
            <text:p><text:s text:c="3"/>62,7<text:s/></text:p>
          </table:table-cell>
          <table:table-cell office:value-type="float" office:value="0.36217449869612151" table:style-name="ce56">
            <text:p><text:s text:c="3"/>0,4<text:s/></text:p>
          </table:table-cell>
          <table:table-cell office:value-type="float" office:value="14.029560086370756" table:style-name="ce56">
            <text:p><text:s text:c="3"/>14,0<text:s/></text:p>
          </table:table-cell>
          <table:table-cell office:value-type="float" office:value="1.40167856707868" table:style-name="ce56">
            <text:p><text:s text:c="3"/>1,4<text:s/></text:p>
          </table:table-cell>
          <table:table-cell office:value-type="float" office:value="5.2566831668267895" table:style-name="ce56">
            <text:p><text:s text:c="3"/>5,3<text:s/></text:p>
          </table:table-cell>
          <table:table-cell office:value-type="float" office:value="2.5878995663860782" table:style-name="ce56">
            <text:p><text:s text:c="3"/>2,6<text:s/></text:p>
          </table:table-cell>
          <table:table-cell office:value-type="float" office:value="0.75752367289052125" table:style-name="ce56">
            <text:p><text:s text:c="3"/>0,8<text:s/></text:p>
          </table:table-cell>
          <table:table-cell office:value-type="float" office:value="6.2976345690963704" table:style-name="ce56">
            <text:p><text:s text:c="3"/>6,3<text:s/></text:p>
          </table:table-cell>
          <table:table-cell office:value-type="float" office:value="14.830122690412576" table:style-name="ce56">
            <text:p><text:s text:c="3"/>14,8<text:s/></text:p>
          </table:table-cell>
          <table:table-cell office:value-type="float" office:value="1.4134044956692686" table:style-name="ce56">
            <text:p><text:s text:c="3"/>1,4<text:s/></text:p>
          </table:table-cell>
          <table:table-cell office:value-type="float" office:value="30.109196067464193" table:style-name="ce56">
            <text:p><text:s text:c="3"/>30,1<text:s/></text:p>
          </table:table-cell>
          <table:table-cell office:value-type="float" office:value="0.76063145887341421" table:style-name="ce56">
            <text:p><text:s text:c="3"/>0,8<text:s/></text:p>
          </table:table-cell>
          <table:table-cell office:value-type="float" office:value="22.489056337950366" table:style-name="ce56">
            <text:p><text:s text:c="3"/>22,5<text:s/></text:p>
          </table:table-cell>
          <table:table-cell office:value-type="float" office:value="0.87221722576225125" table:style-name="ce56">
            <text:p><text:s text:c="3"/>0,9<text:s/></text:p>
          </table:table-cell>
          <table:table-cell office:value-type="float" office:value="31.814101231281988" table:style-name="ce56">
            <text:p><text:s text:c="3"/>31,8<text:s/></text:p>
          </table:table-cell>
          <table:table-cell office:value-type="float" office:value="0.9027722070241252" table:style-name="ce56">
            <text:p><text:s text:c="3"/>0,9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Rural</text:p>
          </table:table-cell>
          <table:table-cell office:value-type="float" office:value="29899.335854471694" table:style-name="ce55">
            <text:p><text:s text:c="2"/>29 899<text:s/></text:p>
          </table:table-cell>
          <table:table-cell office:value-type="float" office:value="0.9016765753014262" table:style-name="ce56">
            <text:p><text:s text:c="3"/>0,9<text:s/></text:p>
          </table:table-cell>
          <table:table-cell office:value-type="float" office:value="12.571322034237562" table:style-name="ce56">
            <text:p><text:s text:c="3"/>12,6<text:s/></text:p>
          </table:table-cell>
          <table:table-cell office:value-type="float" office:value="1.5291155745986038" table:style-name="ce56">
            <text:p><text:s text:c="3"/>1,5<text:s/></text:p>
          </table:table-cell>
          <table:table-cell office:value-type="float" office:value="61.743266419273702" table:style-name="ce56">
            <text:p><text:s text:c="3"/>61,7<text:s/></text:p>
          </table:table-cell>
          <table:table-cell office:value-type="float" office:value="0.60992656827173497" table:style-name="ce56">
            <text:p><text:s text:c="3"/>0,6<text:s/></text:p>
          </table:table-cell>
          <table:table-cell office:value-type="float" office:value="18.33045292500103" table:style-name="ce56">
            <text:p><text:s text:c="3"/>18,3<text:s/></text:p>
          </table:table-cell>
          <table:table-cell office:value-type="float" office:value="1.6873633876312755" table:style-name="ce56">
            <text:p><text:s text:c="3"/>1,7<text:s/></text:p>
          </table:table-cell>
          <table:table-cell office:value-type="float" office:value="7.3549586214880218" table:style-name="ce56">
            <text:p><text:s text:c="3"/>7,4<text:s/></text:p>
          </table:table-cell>
          <table:table-cell office:value-type="float" office:value="3.7074712101261511" table:style-name="ce56">
            <text:p><text:s text:c="3"/>3,7<text:s/></text:p>
          </table:table-cell>
          <table:table-cell office:value-type="float" office:value="14.725319524294669" table:style-name="ce56">
            <text:p><text:s text:c="3"/>14,7<text:s/></text:p>
          </table:table-cell>
          <table:table-cell office:value-type="float" office:value="3.1174922436975256" table:style-name="ce56">
            <text:p><text:s text:c="3"/>3,1<text:s/></text:p>
          </table:table-cell>
          <table:table-cell office:value-type="float" office:value="6.4941809480803458" table:style-name="ce56">
            <text:p><text:s text:c="3"/>6,5<text:s/></text:p>
          </table:table-cell>
          <table:table-cell office:value-type="float" office:value="1.968311054108191" table:style-name="ce56">
            <text:p><text:s text:c="3"/>2,0<text:s/></text:p>
          </table:table-cell>
          <table:table-cell office:value-type="float" office:value="18.945560860001393" table:style-name="ce56">
            <text:p><text:s text:c="3"/>18,9<text:s/></text:p>
          </table:table-cell>
          <table:table-cell office:value-type="float" office:value="1.3472664195314989" table:style-name="ce56">
            <text:p><text:s text:c="3"/>1,3<text:s/></text:p>
          </table:table-cell>
          <table:table-cell office:value-type="float" office:value="20.599820014683804" table:style-name="ce56">
            <text:p><text:s text:c="3"/>20,6<text:s/></text:p>
          </table:table-cell>
          <table:table-cell office:value-type="float" office:value="1.4218347140512193" table:style-name="ce56">
            <text:p><text:s text:c="3"/>1,4<text:s/></text:p>
          </table:table-cell>
          <table:table-cell office:value-type="float" office:value="39.235118652940017" table:style-name="ce56">
            <text:p><text:s text:c="3"/>39,2<text:s/></text:p>
          </table:table-cell>
          <table:table-cell office:value-type="float" office:value="1.1109791822810404" table:style-name="ce56">
            <text:p><text:s text:c="3"/>1,1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Acesso à Internet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Domicílio COM acesso à internet</text:p>
          </table:table-cell>
          <table:table-cell office:value-type="float" office:value="166000.34812365606" table:style-name="ce55">
            <text:p><text:s text:c="2"/>166 000<text:s/></text:p>
          </table:table-cell>
          <table:table-cell office:value-type="float" office:value="0.22104862476207626" table:style-name="ce56">
            <text:p><text:s text:c="3"/>0,2<text:s/></text:p>
          </table:table-cell>
          <table:table-cell office:value-type="float" office:value="15.359092448849157" table:style-name="ce56">
            <text:p><text:s text:c="3"/>15,4<text:s/></text:p>
          </table:table-cell>
          <table:table-cell office:value-type="float" office:value="1.0111277468333528" table:style-name="ce56">
            <text:p><text:s text:c="3"/>1,0<text:s/></text:p>
          </table:table-cell>
          <table:table-cell office:value-type="float" office:value="65.304129651057352" table:style-name="ce56">
            <text:p><text:s text:c="3"/>65,3<text:s/></text:p>
          </table:table-cell>
          <table:table-cell office:value-type="float" office:value="0.3556159998696708" table:style-name="ce56">
            <text:p><text:s text:c="3"/>0,4<text:s/></text:p>
          </table:table-cell>
          <table:table-cell office:value-type="float" office:value="14.408458082232324" table:style-name="ce56">
            <text:p><text:s text:c="3"/>14,4<text:s/></text:p>
          </table:table-cell>
          <table:table-cell office:value-type="float" office:value="1.3893210828150622" table:style-name="ce56">
            <text:p><text:s text:c="3"/>1,4<text:s/></text:p>
          </table:table-cell>
          <table:table-cell office:value-type="float" office:value="4.9283198178614755" table:style-name="ce56">
            <text:p><text:s text:c="3"/>4,9<text:s/></text:p>
          </table:table-cell>
          <table:table-cell office:value-type="float" office:value="2.707155391292448" table:style-name="ce56">
            <text:p><text:s text:c="3"/>2,7<text:s/></text:p>
          </table:table-cell>
          <table:table-cell office:value-type="float" office:value="0.8905639433132797" table:style-name="ce56">
            <text:p><text:s text:c="3"/>0,9<text:s/></text:p>
          </table:table-cell>
          <table:table-cell office:value-type="float" office:value="5.0210943407839315" table:style-name="ce56">
            <text:p><text:s text:c="3"/>5,0<text:s/></text:p>
          </table:table-cell>
          <table:table-cell office:value-type="float" office:value="12.87553119809281" table:style-name="ce56">
            <text:p><text:s text:c="3"/>12,9<text:s/></text:p>
          </table:table-cell>
          <table:table-cell office:value-type="float" office:value="1.6466385150204235" table:style-name="ce56">
            <text:p><text:s text:c="3"/>1,6<text:s/></text:p>
          </table:table-cell>
          <table:table-cell office:value-type="float" office:value="29.379668512230477" table:style-name="ce56">
            <text:p><text:s text:c="3"/>29,4<text:s/></text:p>
          </table:table-cell>
          <table:table-cell office:value-type="float" office:value="0.7947907597220929" table:style-name="ce56">
            <text:p><text:s text:c="3"/>0,8<text:s/></text:p>
          </table:table-cell>
          <table:table-cell office:value-type="float" office:value="23.29962883346867" table:style-name="ce56">
            <text:p><text:s text:c="3"/>23,3<text:s/></text:p>
          </table:table-cell>
          <table:table-cell office:value-type="float" office:value="0.8798748225713251" table:style-name="ce56">
            <text:p><text:s text:c="3"/>0,9<text:s/></text:p>
          </table:table-cell>
          <table:table-cell office:value-type="float" office:value="33.554607512894911" table:style-name="ce56">
            <text:p><text:s text:c="3"/>33,6<text:s/></text:p>
          </table:table-cell>
          <table:table-cell office:value-type="float" office:value="0.85978984108024825" table:style-name="ce56">
            <text:p><text:s text:c="3"/>0,9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Domicílio SEM acesso à internet</text:p>
          </table:table-cell>
          <table:table-cell office:value-type="float" office:value="41852.944876343812" table:style-name="ce55">
            <text:p><text:s text:c="2"/>41 853<text:s/></text:p>
          </table:table-cell>
          <table:table-cell office:value-type="float" office:value="0.87673994676299261" table:style-name="ce56">
            <text:p><text:s text:c="3"/>0,9<text:s/></text:p>
          </table:table-cell>
          <table:table-cell office:value-type="float" office:value="24.475166101304751" table:style-name="ce56">
            <text:p><text:s text:c="3"/>24,5<text:s/></text:p>
          </table:table-cell>
          <table:table-cell office:value-type="float" office:value="1.1349493886703306" table:style-name="ce56">
            <text:p><text:s text:c="3"/>1,1<text:s/></text:p>
          </table:table-cell>
          <table:table-cell office:value-type="float" office:value="51.867521571294205" table:style-name="ce56">
            <text:p><text:s text:c="3"/>51,9<text:s/></text:p>
          </table:table-cell>
          <table:table-cell office:value-type="float" office:value="0.70016176811251052" table:style-name="ce56">
            <text:p><text:s text:c="3"/>0,7<text:s/></text:p>
          </table:table-cell>
          <table:table-cell office:value-type="float" office:value="15.599261822629391" table:style-name="ce56">
            <text:p><text:s text:c="3"/>15,6<text:s/></text:p>
          </table:table-cell>
          <table:table-cell office:value-type="float" office:value="2.0197619788286167" table:style-name="ce56">
            <text:p><text:s text:c="3"/>2,0<text:s/></text:p>
          </table:table-cell>
          <table:table-cell office:value-type="float" office:value="8.0580505047718844" table:style-name="ce56">
            <text:p><text:s text:c="3"/>8,1<text:s/></text:p>
          </table:table-cell>
          <table:table-cell office:value-type="float" office:value="3.6533934957947172" table:style-name="ce56">
            <text:p><text:s text:c="3"/>3,7<text:s/></text:p>
          </table:table-cell>
          <table:table-cell office:value-type="float" office:value="10.208306390136146" table:style-name="ce56">
            <text:p><text:s text:c="3"/>10,2<text:s/></text:p>
          </table:table-cell>
          <table:table-cell office:value-type="float" office:value="2.9889773050750792" table:style-name="ce56">
            <text:p><text:s text:c="3"/>3,0<text:s/></text:p>
          </table:table-cell>
          <table:table-cell office:value-type="float" office:value="16.62745730018937" table:style-name="ce56">
            <text:p><text:s text:c="3"/>16,6<text:s/></text:p>
          </table:table-cell>
          <table:table-cell office:value-type="float" office:value="1.3675974374016568" table:style-name="ce56">
            <text:p><text:s text:c="3"/>1,4<text:s/></text:p>
          </table:table-cell>
          <table:table-cell office:value-type="float" office:value="25.027511829509233" table:style-name="ce56">
            <text:p><text:s text:c="3"/>25,0<text:s/></text:p>
          </table:table-cell>
          <table:table-cell office:value-type="float" office:value="1.1915247996333886" table:style-name="ce56">
            <text:p><text:s text:c="3"/>1,2<text:s/></text:p>
          </table:table-cell>
          <table:table-cell office:value-type="float" office:value="17.924449753210961" table:style-name="ce56">
            <text:p><text:s text:c="3"/>17,9<text:s/></text:p>
          </table:table-cell>
          <table:table-cell office:value-type="float" office:value="1.5076424397971071" table:style-name="ce56">
            <text:p><text:s text:c="3"/>1,5<text:s/></text:p>
          </table:table-cell>
          <table:table-cell office:value-type="float" office:value="30.212274726954377" table:style-name="ce56">
            <text:p><text:s text:c="3"/>30,2<text:s/></text:p>
          </table:table-cell>
          <table:table-cell office:value-type="float" office:value="1.3998566800640364" table:style-name="ce56">
            <text:p><text:s text:c="3"/>1,4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Moradores em arranjos domiciliares do tipo (3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Unipessoal</text:p>
          </table:table-cell>
          <table:table-cell office:value-type="float" office:value="11040.608785874267" table:style-name="ce55">
            <text:p><text:s text:c="2"/>11 041<text:s/></text:p>
          </table:table-cell>
          <table:table-cell office:value-type="float" office:value="1.0700222560134509" table:style-name="ce56">
            <text:p><text:s text:c="3"/>1,1<text:s/></text:p>
          </table:table-cell>
          <table:table-cell office:value-type="float" office:value="100.00000000000003" table:style-name="ce56">
            <text:p><text:s text:c="3"/>100,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2.8526207729225175" table:style-name="ce56">
            <text:p><text:s text:c="3"/>2,9<text:s/></text:p>
          </table:table-cell>
          <table:table-cell office:value-type="float" office:value="4.5575451754711649" table:style-name="ce56">
            <text:p><text:s text:c="3"/>4,6<text:s/></text:p>
          </table:table-cell>
          <table:table-cell office:value-type="float" office:value="97.147379227077494" table:style-name="ce56">
            <text:p><text:s text:c="3"/>97,1<text:s/></text:p>
          </table:table-cell>
          <table:table-cell office:value-type="float" office:value="0.13382705889257934" table:style-name="ce56">
            <text:p><text:s text:c="3"/>0,1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Casal sem filho</text:p>
          </table:table-cell>
          <table:table-cell office:value-type="float" office:value="30385.735894077476" table:style-name="ce55">
            <text:p><text:s text:c="2"/>30 386<text:s/></text:p>
          </table:table-cell>
          <table:table-cell office:value-type="float" office:value="0.8494505535691742" table:style-name="ce56">
            <text:p><text:s text:c="3"/>0,8<text:s/></text:p>
          </table:table-cell>
          <table:table-cell office:value-type="float" office:value="15.671155860216471" table:style-name="ce56">
            <text:p><text:s text:c="3"/>15,7<text:s/></text:p>
          </table:table-cell>
          <table:table-cell office:value-type="float" office:value="2.084722385441617" table:style-name="ce56">
            <text:p><text:s text:c="3"/>2,1<text:s/></text:p>
          </table:table-cell>
          <table:table-cell office:value-type="float" office:value="81.63769820398133" table:style-name="ce56">
            <text:p><text:s text:c="3"/>81,6<text:s/></text:p>
          </table:table-cell>
          <table:table-cell office:value-type="float" office:value="0.42691759138812196" table:style-name="ce56">
            <text:p><text:s text:c="3"/>0,4<text:s/></text:p>
          </table:table-cell>
          <table:table-cell office:value-type="float" office:value="2.2933547207801235" table:style-name="ce56">
            <text:p><text:s text:c="3"/>2,3<text:s/></text:p>
          </table:table-cell>
          <table:table-cell office:value-type="float" office:value="5.8720160381371604" table:style-name="ce56">
            <text:p><text:s text:c="3"/>5,9<text:s/></text:p>
          </table:table-cell>
          <table:table-cell office:value-type="float" office:value="0.39779121502213105" table:style-name="ce56">
            <text:p><text:s text:c="3"/>0,4<text:s/></text:p>
          </table:table-cell>
          <table:table-cell office:value-type="float" office:value="15.441647200458986" table:style-name="ce56">
            <text:p><text:s text:c="3"/>15,4<text:s/></text:p>
          </table:table-cell>
          <table:table-cell office:value-type="float" office:value="1.7720445286332636" table:style-name="ce56">
            <text:p><text:s text:c="3"/>1,8<text:s/></text:p>
          </table:table-cell>
          <table:table-cell office:value-type="float" office:value="4.3507244920937858" table:style-name="ce56">
            <text:p><text:s text:c="3"/>4,4<text:s/></text:p>
          </table:table-cell>
          <table:table-cell office:value-type="float" office:value="26.583170245124048" table:style-name="ce56">
            <text:p><text:s text:c="3"/>26,6<text:s/></text:p>
          </table:table-cell>
          <table:table-cell office:value-type="float" office:value="1.67924437680731" table:style-name="ce56">
            <text:p><text:s text:c="3"/>1,7<text:s/></text:p>
          </table:table-cell>
          <table:table-cell office:value-type="float" office:value="58.898720989765422" table:style-name="ce56">
            <text:p><text:s text:c="3"/>58,9<text:s/></text:p>
          </table:table-cell>
          <table:table-cell office:value-type="float" office:value="0.78143308928948318" table:style-name="ce56">
            <text:p><text:s text:c="3"/>0,8<text:s/></text:p>
          </table:table-cell>
          <table:table-cell office:value-type="float" office:value="8.6448994144263427" table:style-name="ce56">
            <text:p><text:s text:c="3"/>8,6<text:s/></text:p>
          </table:table-cell>
          <table:table-cell office:value-type="float" office:value="2.8315243553193707" table:style-name="ce56">
            <text:p><text:s text:c="3"/>2,8<text:s/></text:p>
          </table:table-cell>
          <table:table-cell office:value-type="float" office:value="4.1011648220509844" table:style-name="ce56">
            <text:p><text:s text:c="3"/>4,1<text:s/></text:p>
          </table:table-cell>
          <table:table-cell office:value-type="float" office:value="4.9321859240892127" table:style-name="ce56">
            <text:p><text:s text:c="3"/>4,9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Casal com filho(s)</text:p>
          </table:table-cell>
          <table:table-cell office:value-type="float" office:value="118649.40317465732" table:style-name="ce55">
            <text:p><text:s text:c="2"/>118 649<text:s/></text:p>
          </table:table-cell>
          <table:table-cell office:value-type="float" office:value="0.34846420129968925" table:style-name="ce56">
            <text:p><text:s text:c="3"/>0,3<text:s/></text:p>
          </table:table-cell>
          <table:table-cell office:value-type="float" office:value="3.2198556287957456" table:style-name="ce56">
            <text:p><text:s text:c="3"/>3,2<text:s/></text:p>
          </table:table-cell>
          <table:table-cell office:value-type="float" office:value="2.9639561161679255" table:style-name="ce56">
            <text:p><text:s text:c="3"/>3,0<text:s/></text:p>
          </table:table-cell>
          <table:table-cell office:value-type="float" office:value="69.188474114996097" table:style-name="ce56">
            <text:p><text:s text:c="3"/>69,2<text:s/></text:p>
          </table:table-cell>
          <table:table-cell office:value-type="float" office:value="0.43893676191511349" table:style-name="ce56">
            <text:p><text:s text:c="3"/>0,4<text:s/></text:p>
          </table:table-cell>
          <table:table-cell office:value-type="float" office:value="20.070852172375119" table:style-name="ce56">
            <text:p><text:s text:c="3"/>20,1<text:s/></text:p>
          </table:table-cell>
          <table:table-cell office:value-type="float" office:value="1.2834114538384251" table:style-name="ce56">
            <text:p><text:s text:c="3"/>1,3<text:s/></text:p>
          </table:table-cell>
          <table:table-cell office:value-type="float" office:value="7.5208180838335199" table:style-name="ce56">
            <text:p><text:s text:c="3"/>7,5<text:s/></text:p>
          </table:table-cell>
          <table:table-cell office:value-type="float" office:value="2.3613168549306995" table:style-name="ce56">
            <text:p><text:s text:c="3"/>2,4<text:s/></text:p>
          </table:table-cell>
          <table:table-cell office:value-type="float" office:value="3.2634014249255139" table:style-name="ce56">
            <text:p><text:s text:c="3"/>3,3<text:s/></text:p>
          </table:table-cell>
          <table:table-cell office:value-type="float" office:value="3.230150847726704" table:style-name="ce56">
            <text:p><text:s text:c="3"/>3,2<text:s/></text:p>
          </table:table-cell>
          <table:table-cell office:value-type="float" office:value="4.0138993163175805" table:style-name="ce56">
            <text:p><text:s text:c="3"/>4,0<text:s/></text:p>
          </table:table-cell>
          <table:table-cell office:value-type="float" office:value="4.2133673248310295" table:style-name="ce56">
            <text:p><text:s text:c="3"/>4,2<text:s/></text:p>
          </table:table-cell>
          <table:table-cell office:value-type="float" office:value="21.234960055387671" table:style-name="ce56">
            <text:p><text:s text:c="3"/>21,2<text:s/></text:p>
          </table:table-cell>
          <table:table-cell office:value-type="float" office:value="1.3825238653466596" table:style-name="ce56">
            <text:p><text:s text:c="3"/>1,4<text:s/></text:p>
          </table:table-cell>
          <table:table-cell office:value-type="float" office:value="27.072533534858792" table:style-name="ce56">
            <text:p><text:s text:c="3"/>27,1<text:s/></text:p>
          </table:table-cell>
          <table:table-cell office:value-type="float" office:value="0.92197987319132313" table:style-name="ce56">
            <text:p><text:s text:c="3"/>0,9<text:s/></text:p>
          </table:table-cell>
          <table:table-cell office:value-type="float" office:value="44.415205668510851" table:style-name="ce56">
            <text:p><text:s text:c="3"/>44,4<text:s/></text:p>
          </table:table-cell>
          <table:table-cell office:value-type="float" office:value="0.77865718674637852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Arranjo formado por mulher sem cônjuge e com filho(s) até 14 anos</text:p>
          </table:table-cell>
          <table:table-cell office:value-type="float" office:value="11584.625840631494" table:style-name="ce55">
            <text:p><text:s text:c="2"/>11 585<text:s/></text:p>
          </table:table-cell>
          <table:table-cell office:value-type="float" office:value="1.9148037216447205" table:style-name="ce56">
            <text:p><text:s text:c="3"/>1,9<text:s/></text:p>
          </table:table-cell>
          <table:table-cell office:value-type="float" office:value="15.532523380770934" table:style-name="ce56">
            <text:p><text:s text:c="3"/>15,5<text:s/></text:p>
          </table:table-cell>
          <table:table-cell office:value-type="float" office:value="3.6705754139892179" table:style-name="ce56">
            <text:p><text:s text:c="3"/>3,7<text:s/></text:p>
          </table:table-cell>
          <table:table-cell office:value-type="float" office:value="54.176095676195402" table:style-name="ce56">
            <text:p><text:s text:c="3"/>54,2<text:s/></text:p>
          </table:table-cell>
          <table:table-cell office:value-type="float" office:value="1.7158599617776702" table:style-name="ce56">
            <text:p><text:s text:c="3"/>1,7<text:s/></text:p>
          </table:table-cell>
          <table:table-cell office:value-type="float" office:value="19.840072448513926" table:style-name="ce56">
            <text:p><text:s text:c="3"/>19,8<text:s/></text:p>
          </table:table-cell>
          <table:table-cell office:value-type="float" office:value="3.7842009471795994" table:style-name="ce56">
            <text:p><text:s text:c="3"/>3,8<text:s/></text:p>
          </table:table-cell>
          <table:table-cell office:value-type="float" office:value="10.451308494519706" table:style-name="ce56">
            <text:p><text:s text:c="3"/>10,5<text:s/></text:p>
          </table:table-cell>
          <table:table-cell office:value-type="float" office:value="6.3720792714798984" table:style-name="ce56">
            <text:p><text:s text:c="3"/>6,4<text:s/></text:p>
          </table:table-cell>
          <table:table-cell office:value-type="float" office:value="3.566199817534319" table:style-name="ce56">
            <text:p><text:s text:c="3"/>3,6<text:s/></text:p>
          </table:table-cell>
          <table:table-cell office:value-type="float" office:value="7.7417312806954834" table:style-name="ce56">
            <text:p><text:s text:c="3"/>7,7<text:s/></text:p>
          </table:table-cell>
          <table:table-cell office:value-type="float" office:value="4.4215831414246045" table:style-name="ce56">
            <text:p><text:s text:c="3"/>4,4<text:s/></text:p>
          </table:table-cell>
          <table:table-cell office:value-type="float" office:value="7.2002098227207583" table:style-name="ce56">
            <text:p><text:s text:c="3"/>7,2<text:s/></text:p>
          </table:table-cell>
          <table:table-cell office:value-type="float" office:value="23.451274580307036" table:style-name="ce56">
            <text:p><text:s text:c="3"/>23,5<text:s/></text:p>
          </table:table-cell>
          <table:table-cell office:value-type="float" office:value="2.8313817193281494" table:style-name="ce56">
            <text:p><text:s text:c="3"/>2,8<text:s/></text:p>
          </table:table-cell>
          <table:table-cell office:value-type="float" office:value="27.074776564570477" table:style-name="ce56">
            <text:p><text:s text:c="3"/>27,1<text:s/></text:p>
          </table:table-cell>
          <table:table-cell office:value-type="float" office:value="2.6954788633631748" table:style-name="ce56">
            <text:p><text:s text:c="3"/>2,7<text:s/></text:p>
          </table:table-cell>
          <table:table-cell office:value-type="float" office:value="41.486165896163527" table:style-name="ce56">
            <text:p><text:s text:c="3"/>41,5<text:s/></text:p>
          </table:table-cell>
          <table:table-cell office:value-type="float" office:value="2.1881732689720068" table:style-name="ce56">
            <text:p><text:s text:c="3"/>2,2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Arranjo formado por mulher branca sem cônjuge e com filho(s) até 14 anos</text:p>
          </table:table-cell>
          <table:table-cell office:value-type="float" office:value="3609.1532695009737" table:style-name="ce55">
            <text:p><text:s text:c="2"/>3 609<text:s/></text:p>
          </table:table-cell>
          <table:table-cell office:value-type="float" office:value="3.3520616432594954" table:style-name="ce56">
            <text:p><text:s text:c="3"/>3,4<text:s/></text:p>
          </table:table-cell>
          <table:table-cell office:value-type="float" office:value="22.553291943653448" table:style-name="ce56">
            <text:p><text:s text:c="3"/>22,6<text:s/></text:p>
          </table:table-cell>
          <table:table-cell office:value-type="float" office:value="5.3550466254001661" table:style-name="ce56">
            <text:p><text:s text:c="3"/>5,4<text:s/></text:p>
          </table:table-cell>
          <table:table-cell office:value-type="float" office:value="53.558864393031158" table:style-name="ce56">
            <text:p><text:s text:c="3"/>53,6<text:s/></text:p>
          </table:table-cell>
          <table:table-cell office:value-type="float" office:value="3.1198447593082808" table:style-name="ce56">
            <text:p><text:s text:c="3"/>3,1<text:s/></text:p>
          </table:table-cell>
          <table:table-cell office:value-type="float" office:value="15.963494642670002" table:style-name="ce56">
            <text:p><text:s text:c="3"/>16,0<text:s/></text:p>
          </table:table-cell>
          <table:table-cell office:value-type="float" office:value="8.2958070769495151" table:style-name="ce56">
            <text:p><text:s text:c="3"/>8,3<text:s/></text:p>
          </table:table-cell>
          <table:table-cell office:value-type="float" office:value="7.9243490206454075" table:style-name="ce56">
            <text:p><text:s text:c="3"/>7,9<text:s/></text:p>
          </table:table-cell>
          <table:table-cell office:value-type="float" office:value="17.43203542944995" table:style-name="ce56">
            <text:p><text:s text:c="3"/>17,4<text:s/></text:p>
          </table:table-cell>
          <table:table-cell office:value-type="float" office:value="1.3708420059225608" table:style-name="ce56">
            <text:p><text:s text:c="3"/>1,4<text:s/></text:p>
          </table:table-cell>
          <table:table-cell office:value-type="float" office:value="17.376631931193842" table:style-name="ce56">
            <text:p><text:s text:c="3"/>17,4<text:s/></text:p>
          </table:table-cell>
          <table:table-cell office:value-type="float" office:value="8.4976101451538266" table:style-name="ce56">
            <text:p><text:s text:c="3"/>8,5<text:s/></text:p>
          </table:table-cell>
          <table:table-cell office:value-type="float" office:value="9.6369767779352156" table:style-name="ce56">
            <text:p><text:s text:c="3"/>9,6<text:s/></text:p>
          </table:table-cell>
          <table:table-cell office:value-type="float" office:value="30.009965290227694" table:style-name="ce56">
            <text:p><text:s text:c="3"/>30,0<text:s/></text:p>
          </table:table-cell>
          <table:table-cell office:value-type="float" office:value="4.5838090587865761" table:style-name="ce56">
            <text:p><text:s text:c="3"/>4,6<text:s/></text:p>
          </table:table-cell>
          <table:table-cell office:value-type="float" office:value="28.611525211367997" table:style-name="ce56">
            <text:p><text:s text:c="3"/>28,6<text:s/></text:p>
          </table:table-cell>
          <table:table-cell office:value-type="float" office:value="5.2601972195527349" table:style-name="ce56">
            <text:p><text:s text:c="3"/>5,3<text:s/></text:p>
          </table:table-cell>
          <table:table-cell office:value-type="float" office:value="31.510057347327947" table:style-name="ce56">
            <text:p><text:s text:c="3"/>31,5<text:s/></text:p>
          </table:table-cell>
          <table:table-cell office:value-type="float" office:value="5.3939651537194102" table:style-name="ce56">
            <text:p><text:s text:c="3"/>5,4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Arranjo formado por mulher preta ou parda sem cônjuge e com filho(s) até 14 anos</text:p>
          </table:table-cell>
          <table:table-cell office:value-type="float" office:value="7824.9792748427508" table:style-name="ce55">
            <text:p><text:s text:c="2"/>7 825<text:s/></text:p>
          </table:table-cell>
          <table:table-cell office:value-type="float" office:value="2.1822240754860953" table:style-name="ce56">
            <text:p><text:s text:c="3"/>2,2<text:s/></text:p>
          </table:table-cell>
          <table:table-cell office:value-type="float" office:value="12.27783367998148" table:style-name="ce56">
            <text:p><text:s text:c="3"/>12,3<text:s/></text:p>
          </table:table-cell>
          <table:table-cell office:value-type="float" office:value="4.9259488996478549" table:style-name="ce56">
            <text:p><text:s text:c="3"/>4,9<text:s/></text:p>
          </table:table-cell>
          <table:table-cell office:value-type="float" office:value="54.698702799589988" table:style-name="ce56">
            <text:p><text:s text:c="3"/>54,7<text:s/></text:p>
          </table:table-cell>
          <table:table-cell office:value-type="float" office:value="1.9159171645423381" table:style-name="ce56">
            <text:p><text:s text:c="3"/>1,9<text:s/></text:p>
          </table:table-cell>
          <table:table-cell office:value-type="float" office:value="21.371894551716505" table:style-name="ce56">
            <text:p><text:s text:c="3"/>21,4<text:s/></text:p>
          </table:table-cell>
          <table:table-cell office:value-type="float" office:value="4.2903034093524255" table:style-name="ce56">
            <text:p><text:s text:c="3"/>4,3<text:s/></text:p>
          </table:table-cell>
          <table:table-cell office:value-type="float" office:value="11.651568968711997" table:style-name="ce56">
            <text:p><text:s text:c="3"/>11,7<text:s/></text:p>
          </table:table-cell>
          <table:table-cell office:value-type="float" office:value="6.3898270240180048" table:style-name="ce56">
            <text:p><text:s text:c="3"/>6,4<text:s/></text:p>
          </table:table-cell>
          <table:table-cell office:value-type="float" office:value="4.5698955471432141" table:style-name="ce56">
            <text:p><text:s text:c="3"/>4,6<text:s/></text:p>
          </table:table-cell>
          <table:table-cell office:value-type="float" office:value="8.4763413805305916" table:style-name="ce56">
            <text:p><text:s text:c="3"/>8,5<text:s/></text:p>
          </table:table-cell>
          <table:table-cell office:value-type="float" office:value="2.4714463146396755" table:style-name="ce56">
            <text:p><text:s text:c="3"/>2,5<text:s/></text:p>
          </table:table-cell>
          <table:table-cell office:value-type="float" office:value="10.111790802685816" table:style-name="ce56">
            <text:p><text:s text:c="3"/>10,1<text:s/></text:p>
          </table:table-cell>
          <table:table-cell office:value-type="float" office:value="20.563389133029592" table:style-name="ce56">
            <text:p><text:s text:c="3"/>20,6<text:s/></text:p>
          </table:table-cell>
          <table:table-cell office:value-type="float" office:value="3.5492734527822658" table:style-name="ce56">
            <text:p><text:s text:c="3"/>3,5<text:s/></text:p>
          </table:table-cell>
          <table:table-cell office:value-type="float" office:value="26.082570984583533" table:style-name="ce56">
            <text:p><text:s text:c="3"/>26,1<text:s/></text:p>
          </table:table-cell>
          <table:table-cell office:value-type="float" office:value="3.2712242797674476" table:style-name="ce56">
            <text:p><text:s text:c="3"/>3,3<text:s/></text:p>
          </table:table-cell>
          <table:table-cell office:value-type="float" office:value="46.312698020603953" table:style-name="ce56">
            <text:p><text:s text:c="3"/>46,3<text:s/></text:p>
          </table:table-cell>
          <table:table-cell office:value-type="float" office:value="2.391657726903559" table:style-name="ce56">
            <text:p><text:s text:c="3"/>2,4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Outros</text:p>
          </table:table-cell>
          <table:table-cell office:value-type="float" office:value="36082.583651387984" table:style-name="ce55">
            <text:p><text:s text:c="2"/>36 083<text:s/></text:p>
          </table:table-cell>
          <table:table-cell office:value-type="float" office:value="0.86895638244848383" table:style-name="ce56">
            <text:p><text:s text:c="3"/>0,9<text:s/></text:p>
          </table:table-cell>
          <table:table-cell office:value-type="float" office:value="39.415307692277388" table:style-name="ce56">
            <text:p><text:s text:c="3"/>39,4<text:s/></text:p>
          </table:table-cell>
          <table:table-cell office:value-type="float" office:value="1.1381538382319245" table:style-name="ce56">
            <text:p><text:s text:c="3"/>1,1<text:s/></text:p>
          </table:table-cell>
          <table:table-cell office:value-type="float" office:value="46.906411851243746" table:style-name="ce56">
            <text:p><text:s text:c="3"/>46,9<text:s/></text:p>
          </table:table-cell>
          <table:table-cell office:value-type="float" office:value="0.95782776944274284" table:style-name="ce56">
            <text:p><text:s text:c="3"/>1,0<text:s/></text:p>
          </table:table-cell>
          <table:table-cell office:value-type="float" office:value="10.080833210538717" table:style-name="ce56">
            <text:p><text:s text:c="3"/>10,1<text:s/></text:p>
          </table:table-cell>
          <table:table-cell office:value-type="float" office:value="3.3577543063023776" table:style-name="ce56">
            <text:p><text:s text:c="3"/>3,4<text:s/></text:p>
          </table:table-cell>
          <table:table-cell office:value-type="float" office:value="3.5974472459403808" table:style-name="ce56">
            <text:p><text:s text:c="3"/>3,6<text:s/></text:p>
          </table:table-cell>
          <table:table-cell office:value-type="float" office:value="6.7622783884621658" table:style-name="ce56">
            <text:p><text:s text:c="3"/>6,8<text:s/></text:p>
          </table:table-cell>
          <table:table-cell office:value-type="float" office:value="1.6968945705618752" table:style-name="ce56">
            <text:p><text:s text:c="3"/>1,7<text:s/></text:p>
          </table:table-cell>
          <table:table-cell office:value-type="float" office:value="5.7142560203163004" table:style-name="ce56">
            <text:p><text:s text:c="3"/>5,7<text:s/></text:p>
          </table:table-cell>
          <table:table-cell office:value-type="float" office:value="11.54865858131042" table:style-name="ce56">
            <text:p><text:s text:c="3"/>11,5<text:s/></text:p>
          </table:table-cell>
          <table:table-cell office:value-type="float" office:value="2.4839936973775196" table:style-name="ce56">
            <text:p><text:s text:c="3"/>2,5<text:s/></text:p>
          </table:table-cell>
          <table:table-cell office:value-type="float" office:value="37.197493224271774" table:style-name="ce56">
            <text:p><text:s text:c="3"/>37,2<text:s/></text:p>
          </table:table-cell>
          <table:table-cell office:value-type="float" office:value="1.1582244323027755" table:style-name="ce56">
            <text:p><text:s text:c="3"/>1,2<text:s/></text:p>
          </table:table-cell>
          <table:table-cell office:value-type="float" office:value="22.971661233745053" table:style-name="ce56">
            <text:p><text:s text:c="3"/>23,0<text:s/></text:p>
          </table:table-cell>
          <table:table-cell office:value-type="float" office:value="1.6828194108361771" table:style-name="ce56">
            <text:p><text:s text:c="3"/>1,7<text:s/></text:p>
          </table:table-cell>
          <table:table-cell office:value-type="float" office:value="26.5852923901111" table:style-name="ce56">
            <text:p><text:s text:c="3"/>26,6<text:s/></text:p>
          </table:table-cell>
          <table:table-cell office:value-type="float" office:value="1.7806288330205102" table:style-name="ce56">
            <text:p><text:s text:c="3"/>1,8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Composição etária do domicílio (3) (4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4">
            <text:p>Unipessoal idoso</text:p>
          </table:table-cell>
          <table:table-cell office:value-type="float" office:value="5026.9924374982811" table:style-name="ce55">
            <text:p><text:s text:c="2"/>5 027<text:s/></text:p>
          </table:table-cell>
          <table:table-cell office:value-type="float" office:value="1.4694970875107025" table:style-name="ce56">
            <text:p><text:s text:c="3"/>1,5<text:s/></text:p>
          </table:table-cell>
          <table:table-cell office:value-type="float" office:value="99.999999999999943" table:style-name="ce56">
            <text:p><text:s text:c="3"/>100,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2.4333860702647385" table:style-name="ce56">
            <text:p><text:s text:c="3"/>2,4<text:s/></text:p>
          </table:table-cell>
          <table:table-cell office:value-type="float" office:value="6.8184134968495238" table:style-name="ce56">
            <text:p><text:s text:c="3"/>6,8<text:s/></text:p>
          </table:table-cell>
          <table:table-cell office:value-type="float" office:value="97.566613929735212" table:style-name="ce56">
            <text:p><text:s text:c="3"/>97,6<text:s/></text:p>
          </table:table-cell>
          <table:table-cell office:value-type="float" office:value="0.17005645431630639" table:style-name="ce56">
            <text:p><text:s text:c="3"/>0,2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Unipessoal não idoso</text:p>
          </table:table-cell>
          <table:table-cell office:value-type="float" office:value="6013.6163483759801" table:style-name="ce55">
            <text:p><text:s text:c="2"/>6 014<text:s/></text:p>
          </table:table-cell>
          <table:table-cell office:value-type="float" office:value="1.4265590074059391" table:style-name="ce56">
            <text:p><text:s text:c="3"/>1,4<text:s/></text:p>
          </table:table-cell>
          <table:table-cell office:value-type="float" office:value="99.999999999999929" table:style-name="ce56">
            <text:p><text:s text:c="3"/>100,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3.2030737379452434" table:style-name="ce56">
            <text:p><text:s text:c="3"/>3,2<text:s/></text:p>
          </table:table-cell>
          <table:table-cell office:value-type="float" office:value="5.4393238454899446" table:style-name="ce56">
            <text:p><text:s text:c="3"/>5,4<text:s/></text:p>
          </table:table-cell>
          <table:table-cell office:value-type="float" office:value="96.796926262054697" table:style-name="ce56">
            <text:p><text:s text:c="3"/>96,8<text:s/></text:p>
          </table:table-cell>
          <table:table-cell office:value-type="float" office:value="0.17999079138629623" table:style-name="ce56">
            <text:p><text:s text:c="3"/>0,2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Dois ou mais idosos</text:p>
          </table:table-cell>
          <table:table-cell office:value-type="float" office:value="8595.956243180919" table:style-name="ce55">
            <text:p><text:s text:c="2"/>8 596<text:s/></text:p>
          </table:table-cell>
          <table:table-cell office:value-type="float" office:value="1.608423278698824" table:style-name="ce56">
            <text:p><text:s text:c="3"/>1,6<text:s/></text:p>
          </table:table-cell>
          <table:table-cell office:value-type="float" office:value="25.746946310371243" table:style-name="ce56">
            <text:p><text:s text:c="3"/>25,7<text:s/></text:p>
          </table:table-cell>
          <table:table-cell office:value-type="float" office:value="2.594232851181967" table:style-name="ce56">
            <text:p><text:s text:c="3"/>2,6<text:s/></text:p>
          </table:table-cell>
          <table:table-cell office:value-type="float" office:value="73.887129767385176" table:style-name="ce56">
            <text:p><text:s text:c="3"/>73,9<text:s/></text:p>
          </table:table-cell>
          <table:table-cell office:value-type="float" office:value="0.90897379223755703" table:style-name="ce56">
            <text:p><text:s text:c="3"/>0,9<text:s/></text:p>
          </table:table-cell>
          <table:table-cell office:value-type="float" office:value="0.35519128776913428" table:style-name="ce56">
            <text:p><text:s text:c="3"/>0,4<text:s/></text:p>
          </table:table-cell>
          <table:table-cell office:value-type="float" office:value="28.652559444027624" table:style-name="ce56">
            <text:p><text:s text:c="3"/>28,7<text:s/></text:p>
          </table:table-cell>
          <table:table-cell office:value-type="float" office:value="1.073263447439636E-2" table:style-name="ce56">
            <text:p><text:s text:c="3"/>0,0<text:s/></text:p>
          </table:table-cell>
          <table:table-cell office:value-type="float" office:value="100.17094729420771" table:style-name="ce56">
            <text:p><text:s text:c="3"/>100,2<text:s/></text:p>
          </table:table-cell>
          <table:table-cell office:value-type="float" office:value="0.89780679280124076" table:style-name="ce56">
            <text:p><text:s text:c="3"/>0,9<text:s/></text:p>
          </table:table-cell>
          <table:table-cell office:value-type="float" office:value="9.8375970190825353" table:style-name="ce56">
            <text:p><text:s text:c="3"/>9,8<text:s/></text:p>
          </table:table-cell>
          <table:table-cell office:value-type="float" office:value="39.075330810252396" table:style-name="ce56">
            <text:p><text:s text:c="3"/>39,1<text:s/></text:p>
          </table:table-cell>
          <table:table-cell office:value-type="float" office:value="2.0137183875529261" table:style-name="ce56">
            <text:p><text:s text:c="3"/>2,0<text:s/></text:p>
          </table:table-cell>
          <table:table-cell office:value-type="float" office:value="57.663028716368053" table:style-name="ce56">
            <text:p><text:s text:c="3"/>57,7<text:s/></text:p>
          </table:table-cell>
          <table:table-cell office:value-type="float" office:value="1.3679967406896645" table:style-name="ce56">
            <text:p><text:s text:c="3"/>1,4<text:s/></text:p>
          </table:table-cell>
          <table:table-cell office:value-type="float" office:value="2.1229201318311883" table:style-name="ce56">
            <text:p><text:s text:c="3"/>2,1<text:s/></text:p>
          </table:table-cell>
          <table:table-cell office:value-type="float" office:value="10.112760121104778" table:style-name="ce56">
            <text:p><text:s text:c="3"/>10,1<text:s/></text:p>
          </table:table-cell>
          <table:table-cell office:value-type="float" office:value="0.24091354874703158" table:style-name="ce56">
            <text:p><text:s text:c="3"/>0,2<text:s/></text:p>
          </table:table-cell>
          <table:table-cell office:value-type="float" office:value="43.187826221048596" table:style-name="ce56">
            <text:p><text:s text:c="3"/>43,2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Dois ou mais adultos</text:p>
          </table:table-cell>
          <table:table-cell office:value-type="float" office:value="47530.149098764232" table:style-name="ce55">
            <text:p><text:s text:c="2"/>47 530<text:s/></text:p>
          </table:table-cell>
          <table:table-cell office:value-type="float" office:value="0.73252555939846786" table:style-name="ce56">
            <text:p><text:s text:c="3"/>0,7<text:s/></text:p>
          </table:table-cell>
          <table:table-cell office:value-type="float" office:value="19.763595481325691" table:style-name="ce56">
            <text:p><text:s text:c="3"/>19,8<text:s/></text:p>
          </table:table-cell>
          <table:table-cell office:value-type="float" office:value="1.3829616600204657" table:style-name="ce56">
            <text:p><text:s text:c="3"/>1,4<text:s/></text:p>
          </table:table-cell>
          <table:table-cell office:value-type="float" office:value="74.106134104011701" table:style-name="ce56">
            <text:p><text:s text:c="3"/>74,1<text:s/></text:p>
          </table:table-cell>
          <table:table-cell office:value-type="float" office:value="0.42756201608468003" table:style-name="ce56">
            <text:p><text:s text:c="3"/>0,4<text:s/></text:p>
          </table:table-cell>
          <table:table-cell office:value-type="float" office:value="4.8351366278219272" table:style-name="ce56">
            <text:p><text:s text:c="3"/>4,8<text:s/></text:p>
          </table:table-cell>
          <table:table-cell office:value-type="float" office:value="3.9280479558103285" table:style-name="ce56">
            <text:p><text:s text:c="3"/>3,9<text:s/></text:p>
          </table:table-cell>
          <table:table-cell office:value-type="float" office:value="1.2951337868408219" table:style-name="ce56">
            <text:p><text:s text:c="3"/>1,3<text:s/></text:p>
          </table:table-cell>
          <table:table-cell office:value-type="float" office:value="9.0388047214947456" table:style-name="ce56">
            <text:p><text:s text:c="3"/>9,0<text:s/></text:p>
          </table:table-cell>
          <table:table-cell office:value-type="float" office:value="1.6729387746160969" table:style-name="ce56">
            <text:p><text:s text:c="3"/>1,7<text:s/></text:p>
          </table:table-cell>
          <table:table-cell office:value-type="float" office:value="4.5452887814525207" table:style-name="ce56">
            <text:p><text:s text:c="3"/>4,5<text:s/></text:p>
          </table:table-cell>
          <table:table-cell office:value-type="float" office:value="14.030960614693397" table:style-name="ce56">
            <text:p><text:s text:c="3"/>14,0<text:s/></text:p>
          </table:table-cell>
          <table:table-cell office:value-type="float" office:value="2.1616851979343981" table:style-name="ce56">
            <text:p><text:s text:c="3"/>2,2<text:s/></text:p>
          </table:table-cell>
          <table:table-cell office:value-type="float" office:value="45.969436079813619" table:style-name="ce56">
            <text:p><text:s text:c="3"/>46,0<text:s/></text:p>
          </table:table-cell>
          <table:table-cell office:value-type="float" office:value="0.86112308139716676" table:style-name="ce56">
            <text:p><text:s text:c="3"/>0,9<text:s/></text:p>
          </table:table-cell>
          <table:table-cell office:value-type="float" office:value="21.518815529102824" table:style-name="ce56">
            <text:p><text:s text:c="3"/>21,5<text:s/></text:p>
          </table:table-cell>
          <table:table-cell office:value-type="float" office:value="1.5203818662430713" table:style-name="ce56">
            <text:p><text:s text:c="3"/>1,5<text:s/></text:p>
          </table:table-cell>
          <table:table-cell office:value-type="float" office:value="16.807849001774105" table:style-name="ce56">
            <text:p><text:s text:c="3"/>16,8<text:s/></text:p>
          </table:table-cell>
          <table:table-cell office:value-type="float" office:value="1.9500193808044823" table:style-name="ce56">
            <text:p><text:s text:c="3"/>2,0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Adultos e crianças</text:p>
          </table:table-cell>
          <table:table-cell office:value-type="float" office:value="91980.382585100568" table:style-name="ce55">
            <text:p><text:s text:c="2"/>91 980<text:s/></text:p>
          </table:table-cell>
          <table:table-cell office:value-type="float" office:value="0.54564559850174321" table:style-name="ce56">
            <text:p><text:s text:c="3"/>0,5<text:s/></text:p>
          </table:table-cell>
          <table:table-cell office:value-type="float" office:value="3.88860408179143" table:style-name="ce56">
            <text:p><text:s text:c="3"/>3,9<text:s/></text:p>
          </table:table-cell>
          <table:table-cell office:value-type="float" office:value="2.9155371711364331" table:style-name="ce56">
            <text:p><text:s text:c="3"/>2,9<text:s/></text:p>
          </table:table-cell>
          <table:table-cell office:value-type="float" office:value="61.872754764443513" table:style-name="ce56">
            <text:p><text:s text:c="3"/>61,9<text:s/></text:p>
          </table:table-cell>
          <table:table-cell office:value-type="float" office:value="0.54366418234564362" table:style-name="ce56">
            <text:p><text:s text:c="3"/>0,5<text:s/></text:p>
          </table:table-cell>
          <table:table-cell office:value-type="float" office:value="24.249628495147835" table:style-name="ce56">
            <text:p><text:s text:c="3"/>24,2<text:s/></text:p>
          </table:table-cell>
          <table:table-cell office:value-type="float" office:value="1.1829392877852072" table:style-name="ce56">
            <text:p><text:s text:c="3"/>1,2<text:s/></text:p>
          </table:table-cell>
          <table:table-cell office:value-type="float" office:value="9.9890126586170869" table:style-name="ce56">
            <text:p><text:s text:c="3"/>10,0<text:s/></text:p>
          </table:table-cell>
          <table:table-cell office:value-type="float" office:value="2.2902215041777163" table:style-name="ce56">
            <text:p><text:s text:c="3"/>2,3<text:s/></text:p>
          </table:table-cell>
          <table:table-cell office:value-type="float" office:value="3.867663678664595" table:style-name="ce56">
            <text:p><text:s text:c="3"/>3,9<text:s/></text:p>
          </table:table-cell>
          <table:table-cell office:value-type="float" office:value="3.3910458514312092" table:style-name="ce56">
            <text:p><text:s text:c="3"/>3,4<text:s/></text:p>
          </table:table-cell>
          <table:table-cell office:value-type="float" office:value="2.9597368150750234" table:style-name="ce56">
            <text:p><text:s text:c="3"/>3,0<text:s/></text:p>
          </table:table-cell>
          <table:table-cell office:value-type="float" office:value="5.2047743598062235" table:style-name="ce56">
            <text:p><text:s text:c="3"/>5,2<text:s/></text:p>
          </table:table-cell>
          <table:table-cell office:value-type="float" office:value="18.280140034047044" table:style-name="ce56">
            <text:p><text:s text:c="3"/>18,3<text:s/></text:p>
          </table:table-cell>
          <table:table-cell office:value-type="float" office:value="1.5609562378642703" table:style-name="ce56">
            <text:p><text:s text:c="3"/>1,6<text:s/></text:p>
          </table:table-cell>
          <table:table-cell office:value-type="float" office:value="25.754812306234516" table:style-name="ce56">
            <text:p><text:s text:c="3"/>25,8<text:s/></text:p>
          </table:table-cell>
          <table:table-cell office:value-type="float" office:value="1.0329129749667516" table:style-name="ce56">
            <text:p><text:s text:c="3"/>1,0<text:s/></text:p>
          </table:table-cell>
          <table:table-cell office:value-type="float" office:value="49.137647165978635" table:style-name="ce56">
            <text:p><text:s text:c="3"/>49,1<text:s/></text:p>
          </table:table-cell>
          <table:table-cell office:value-type="float" office:value="0.7596112634301887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Idoso(s) e adulto(s)</text:p>
          </table:table-cell>
          <table:table-cell office:value-type="float" office:value="31650.426625378612" table:style-name="ce55">
            <text:p><text:s text:c="2"/>31 650<text:s/></text:p>
          </table:table-cell>
          <table:table-cell office:value-type="float" office:value="0.98721790074212645" table:style-name="ce56">
            <text:p><text:s text:c="3"/>1,0<text:s/></text:p>
          </table:table-cell>
          <table:table-cell office:value-type="float" office:value="27.35042993595226" table:style-name="ce56">
            <text:p><text:s text:c="3"/>27,4<text:s/></text:p>
          </table:table-cell>
          <table:table-cell office:value-type="float" office:value="1.4161603625771786" table:style-name="ce56">
            <text:p><text:s text:c="3"/>1,4<text:s/></text:p>
          </table:table-cell>
          <table:table-cell office:value-type="float" office:value="66.714674191359705" table:style-name="ce56">
            <text:p><text:s text:c="3"/>66,7<text:s/></text:p>
          </table:table-cell>
          <table:table-cell office:value-type="float" office:value="0.62883872985349631" table:style-name="ce56">
            <text:p><text:s text:c="3"/>0,6<text:s/></text:p>
          </table:table-cell>
          <table:table-cell office:value-type="float" office:value="5.052680868674023" table:style-name="ce56">
            <text:p><text:s text:c="3"/>5,1<text:s/></text:p>
          </table:table-cell>
          <table:table-cell office:value-type="float" office:value="4.5870873847329792" table:style-name="ce56">
            <text:p><text:s text:c="3"/>4,6<text:s/></text:p>
          </table:table-cell>
          <table:table-cell office:value-type="float" office:value="0.8822150040140827" table:style-name="ce56">
            <text:p><text:s text:c="3"/>0,9<text:s/></text:p>
          </table:table-cell>
          <table:table-cell office:value-type="float" office:value="9.4924942315256118" table:style-name="ce56">
            <text:p><text:s text:c="3"/>9,5<text:s/></text:p>
          </table:table-cell>
          <table:table-cell office:value-type="float" office:value="1.5244223717295795" table:style-name="ce56">
            <text:p><text:s text:c="3"/>1,5<text:s/></text:p>
          </table:table-cell>
          <table:table-cell office:value-type="float" office:value="6.1093091197411118" table:style-name="ce56">
            <text:p><text:s text:c="3"/>6,1<text:s/></text:p>
          </table:table-cell>
          <table:table-cell office:value-type="float" office:value="13.957481281098623" table:style-name="ce56">
            <text:p><text:s text:c="3"/>14,0<text:s/></text:p>
          </table:table-cell>
          <table:table-cell office:value-type="float" office:value="2.5662753317852189" table:style-name="ce56">
            <text:p><text:s text:c="3"/>2,6<text:s/></text:p>
          </table:table-cell>
          <table:table-cell office:value-type="float" office:value="40.934559825285682" table:style-name="ce56">
            <text:p><text:s text:c="3"/>40,9<text:s/></text:p>
          </table:table-cell>
          <table:table-cell office:value-type="float" office:value="1.1103186552106958" table:style-name="ce56">
            <text:p><text:s text:c="3"/>1,1<text:s/></text:p>
          </table:table-cell>
          <table:table-cell office:value-type="float" office:value="26.564615049793648" table:style-name="ce56">
            <text:p><text:s text:c="3"/>26,6<text:s/></text:p>
          </table:table-cell>
          <table:table-cell office:value-type="float" office:value="1.6485643500096323" table:style-name="ce56">
            <text:p><text:s text:c="3"/>1,6<text:s/></text:p>
          </table:table-cell>
          <table:table-cell office:value-type="float" office:value="17.018921472092615" table:style-name="ce56">
            <text:p><text:s text:c="3"/>17,0<text:s/></text:p>
          </table:table-cell>
          <table:table-cell office:value-type="float" office:value="2.2428998731571923" table:style-name="ce56">
            <text:p><text:s text:c="3"/>2,2<text:s/>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16944.595401881779" table:style-name="ce55">
            <text:p><text:s text:c="2"/>16 945<text:s/></text:p>
          </table:table-cell>
          <table:table-cell office:value-type="float" office:value="1.550701931260317" table:style-name="ce56">
            <text:p><text:s text:c="3"/>1,6<text:s/></text:p>
          </table:table-cell>
          <table:table-cell office:value-type="float" office:value="4.5054973457150806" table:style-name="ce56">
            <text:p><text:s text:c="3"/>4,5<text:s/></text:p>
          </table:table-cell>
          <table:table-cell office:value-type="float" office:value="5.8437247646873027" table:style-name="ce56">
            <text:p><text:s text:c="3"/>5,8<text:s/></text:p>
          </table:table-cell>
          <table:table-cell office:value-type="float" office:value="61.954236501269357" table:style-name="ce56">
            <text:p><text:s text:c="3"/>62,0<text:s/></text:p>
          </table:table-cell>
          <table:table-cell office:value-type="float" office:value="1.3284720795067029" table:style-name="ce56">
            <text:p><text:s text:c="3"/>1,3<text:s/></text:p>
          </table:table-cell>
          <table:table-cell office:value-type="float" office:value="24.86838019187957" table:style-name="ce56">
            <text:p><text:s text:c="3"/>24,9<text:s/></text:p>
          </table:table-cell>
          <table:table-cell office:value-type="float" office:value="2.9858672206920551" table:style-name="ce56">
            <text:p><text:s text:c="3"/>3,0<text:s/></text:p>
          </table:table-cell>
          <table:table-cell office:value-type="float" office:value="8.6718859611359864" table:style-name="ce56">
            <text:p><text:s text:c="3"/>8,7<text:s/></text:p>
          </table:table-cell>
          <table:table-cell office:value-type="float" office:value="6.3945083298567447" table:style-name="ce56">
            <text:p><text:s text:c="3"/>6,4<text:s/></text:p>
          </table:table-cell>
          <table:table-cell office:value-type="float" office:value="3.0898700996147688" table:style-name="ce56">
            <text:p><text:s text:c="3"/>3,1<text:s/></text:p>
          </table:table-cell>
          <table:table-cell office:value-type="float" office:value="6.6212584449742717" table:style-name="ce56">
            <text:p><text:s text:c="3"/>6,6<text:s/></text:p>
          </table:table-cell>
          <table:table-cell office:value-type="float" office:value="2.073955014691589" table:style-name="ce56">
            <text:p><text:s text:c="3"/>2,1<text:s/></text:p>
          </table:table-cell>
          <table:table-cell office:value-type="float" office:value="9.9526090364315944" table:style-name="ce56">
            <text:p><text:s text:c="3"/>10,0<text:s/></text:p>
          </table:table-cell>
          <table:table-cell office:value-type="float" office:value="15.660142609631535" table:style-name="ce56">
            <text:p><text:s text:c="3"/>15,7<text:s/></text:p>
          </table:table-cell>
          <table:table-cell office:value-type="float" office:value="3.5023453993058804" table:style-name="ce56">
            <text:p><text:s text:c="3"/>3,5<text:s/></text:p>
          </table:table-cell>
          <table:table-cell office:value-type="float" office:value="21.634608823006307" table:style-name="ce56">
            <text:p><text:s text:c="3"/>21,6<text:s/></text:p>
          </table:table-cell>
          <table:table-cell office:value-type="float" office:value="2.9298407731941092" table:style-name="ce56">
            <text:p><text:s text:c="3"/>2,9<text:s/></text:p>
          </table:table-cell>
          <table:table-cell office:value-type="float" office:value="57.541423453055806" table:style-name="ce56">
            <text:p><text:s text:c="3"/>57,5<text:s/></text:p>
          </table:table-cell>
          <table:table-cell office:value-type="float" office:value="1.3614818613981112" table:style-name="ce56">
            <text:p><text:s text:c="3"/>1,4<text:s/></text:p>
          </table:table-cell>
          <table:table-cell table:number-columns-repeated="16363"/>
        </table:table-row>
        <table:table-row table:style-name="ro1">
          <table:table-cell table:style-name="ce63"/>
          <table:table-cell table:number-columns-repeated="20" table:style-name="ce58"/>
          <table:table-cell table:number-columns-repeated="16363"/>
        </table:table-row>
        <table:table-row table:style-name="ro1">
          <table:table-cell office:value-type="string" table:style-name="ce65">
            <text:p>Fonte: IBGE, Pesquisa Nacional por Amostra de Domicílios Contínua 2018, consolidado de primeiras entrevistas.</text:p>
          </table:table-cell>
          <table:table-cell table:number-columns-repeated="14" table:style-name="ce65"/>
          <table:table-cell table:number-columns-repeated="6" table:style-name="ce60"/>
          <table:table-cell table:number-columns-repeated="16363"/>
        </table:table-row>
        <table:table-row table:style-name="ro1">
          <table:table-cell office:value-type="string" table:style-name="ce63">
            <text:p>Notas:</text:p>
          </table:table-cell>
          <table:table-cell table:number-columns-repeated="6" table:style-name="ce63"/>
          <table:table-cell table:number-columns-repeated="2" table:style-name="ce48"/>
          <table:table-cell table:number-columns-repeated="6" table:style-name="ce63"/>
          <table:table-cell table:number-columns-repeated="16369"/>
        </table:table-row>
        <table:table-row table:style-name="ro1">
          <table:table-cell office:value-type="string" table:style-name="ce69">
            <text:p>(1) Não são apresentados resultados para amarelos, indígenas e pessoas sem declaração de cor ou raça.</text:p>
          </table:table-cell>
          <table:table-cell table:number-columns-repeated="6" table:style-name="ce63"/>
          <table:table-cell table:number-columns-repeated="2" table:style-name="ce48"/>
          <table:table-cell table:number-columns-repeated="6" table:style-name="ce63"/>
          <table:table-cell table:number-columns-repeated="16369"/>
        </table:table-row>
        <table:table-row table:style-name="ro1">
          <table:table-cell office:value-type="string" table:style-name="ce69">
            <text:p>(2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48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Excel_BuiltIn_Print_Area" table:cell-range-address="2_5.$A$1:2_5.$O$64" table:base-cell-address="2_5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5a-UF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63" table:default-cell-style-name="ce48"/>
        <table:table-row table:style-name="ro1">
          <table:table-cell office:value-type="string" table:number-columns-spanned="21" table:number-rows-spanned="2" table:style-name="ce104">
            <text:p>Tabela 2.5a UF - Distribuição de pessoas residindo em domicílios com rendimento domiciliar<text:s/><text:span text:style-name="T4">per capita</text:span><text:s/>menor que US$ 5,5 PPC 2011 (1), por condições de adensamento do domicílio, segundo as Grandes Regiões, Unidades da Federação, Regiões Metropolitanas e Regiões Administrativas Integradas de Desenvolvimento - 2018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100">
            <text:p>Grandes Regiões, Unidades da Federação, Regiões Metropolitanas e Regiões Administrativas Integradas de Desenvolvimento</text:p>
          </table:table-cell>
          <table:table-cell office:value-type="string" table:number-columns-spanned="2" table:number-rows-spanned="3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1" table:style-name="ce102">
            <text:p>Número de moradores por cômodo utilizado como dormitório</text:p>
          </table:table-cell>
          <table:covered-table-cell table:number-columns-repeated="7"/>
          <table:table-cell office:value-type="string" table:number-columns-spanned="10" table:number-rows-spanned="1" table:style-name="ce103">
            <text:p>Número de moradores por banheiro de uso exclusivo</text:p>
          </table:table-cell>
          <table:covered-table-cell table:number-columns-repeated="9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2">
            <text:p>Mais de três moradores</text:p>
          </table:table-cell>
          <table:covered-table-cell/>
          <table:table-cell office:value-type="string" table:number-columns-spanned="2" table:number-rows-spanned="2" table:style-name="ce102">
            <text:p>Domicílio sem banheiro</text:p>
          </table:table-cell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3">
            <text:p>Mais de três moradores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63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52522.9269274662" table:style-name="ce52">
            <text:p><text:s text:c="2"/>52 523<text:s/></text:p>
          </table:table-cell>
          <table:table-cell office:value-type="float" office:value="0.88267641596800217" table:style-name="ce53">
            <text:p><text:s text:c="3"/>0,9<text:s/></text:p>
          </table:table-cell>
          <table:table-cell office:value-type="float" office:value="6.6486031450925589" table:style-name="ce53">
            <text:p><text:s text:c="3"/>6,6<text:s/></text:p>
          </table:table-cell>
          <table:table-cell office:value-type="float" office:value="2.0926643166825407" table:style-name="ce53">
            <text:p><text:s text:c="3"/>2,1<text:s/></text:p>
          </table:table-cell>
          <table:table-cell office:value-type="float" office:value="50.937511841530736" table:style-name="ce53">
            <text:p><text:s text:c="3"/>50,9<text:s/></text:p>
          </table:table-cell>
          <table:table-cell office:value-type="float" office:value="0.79196346904185178" table:style-name="ce53">
            <text:p><text:s text:c="3"/>0,8<text:s/></text:p>
          </table:table-cell>
          <table:table-cell office:value-type="float" office:value="27.901665800666233" table:style-name="ce53">
            <text:p><text:s text:c="3"/>27,9<text:s/></text:p>
          </table:table-cell>
          <table:table-cell office:value-type="float" office:value="1.3650773538180743" table:style-name="ce53">
            <text:p><text:s text:c="3"/>1,4<text:s/></text:p>
          </table:table-cell>
          <table:table-cell office:value-type="float" office:value="14.512219212710482" table:style-name="ce53">
            <text:p><text:s text:c="3"/>14,5<text:s/></text:p>
          </table:table-cell>
          <table:table-cell office:value-type="float" office:value="2.3872000038224974" table:style-name="ce53">
            <text:p><text:s text:c="3"/>2,4<text:s/></text:p>
          </table:table-cell>
          <table:table-cell office:value-type="float" office:value="8.4984590651029155" table:style-name="ce53">
            <text:p><text:s text:c="3"/>8,5<text:s/></text:p>
          </table:table-cell>
          <table:table-cell office:value-type="float" office:value="3.0751801807525014" table:style-name="ce53">
            <text:p><text:s text:c="3"/>3,1<text:s/></text:p>
          </table:table-cell>
          <table:table-cell office:value-type="float" office:value="2.7847314481543703" table:style-name="ce53">
            <text:p><text:s text:c="3"/>2,8<text:s/></text:p>
          </table:table-cell>
          <table:table-cell office:value-type="float" office:value="2.8881438662331322" table:style-name="ce53">
            <text:p><text:s text:c="3"/>2,9<text:s/></text:p>
          </table:table-cell>
          <table:table-cell office:value-type="float" office:value="9.6761481893857955" table:style-name="ce53">
            <text:p><text:s text:c="3"/>9,7<text:s/></text:p>
          </table:table-cell>
          <table:table-cell office:value-type="float" office:value="2.0614972090264514" table:style-name="ce53">
            <text:p><text:s text:c="3"/>2,1<text:s/></text:p>
          </table:table-cell>
          <table:table-cell office:value-type="float" office:value="21.298694026482579" table:style-name="ce53">
            <text:p><text:s text:c="3"/>21,3<text:s/></text:p>
          </table:table-cell>
          <table:table-cell office:value-type="float" office:value="1.4168638323329441" table:style-name="ce53">
            <text:p><text:s text:c="3"/>1,4<text:s/></text:p>
          </table:table-cell>
          <table:table-cell office:value-type="float" office:value="57.741967270874419" table:style-name="ce53">
            <text:p><text:s text:c="3"/>57,7<text:s/></text:p>
          </table:table-cell>
          <table:table-cell office:value-type="float" office:value="0.71770961304425873" table:style-name="ce53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7369.6071110369767" table:style-name="ce52">
            <text:p><text:s text:c="2"/>7 370<text:s/></text:p>
          </table:table-cell>
          <table:table-cell office:value-type="float" office:value="1.7009751222410312" table:style-name="ce53">
            <text:p><text:s text:c="3"/>1,7<text:s/></text:p>
          </table:table-cell>
          <table:table-cell office:value-type="float" office:value="4.3619479521425459" table:style-name="ce53">
            <text:p><text:s text:c="3"/>4,4<text:s/></text:p>
          </table:table-cell>
          <table:table-cell office:value-type="float" office:value="5.2710445063261071" table:style-name="ce53">
            <text:p><text:s text:c="3"/>5,3<text:s/></text:p>
          </table:table-cell>
          <table:table-cell office:value-type="float" office:value="40.158922579418132" table:style-name="ce53">
            <text:p><text:s text:c="3"/>40,2<text:s/></text:p>
          </table:table-cell>
          <table:table-cell office:value-type="float" office:value="2.3109466576922801" table:style-name="ce53">
            <text:p><text:s text:c="3"/>2,3<text:s/></text:p>
          </table:table-cell>
          <table:table-cell office:value-type="float" office:value="31.489598012988029" table:style-name="ce53">
            <text:p><text:s text:c="3"/>31,5<text:s/></text:p>
          </table:table-cell>
          <table:table-cell office:value-type="float" office:value="2.7171404155587977" table:style-name="ce53">
            <text:p><text:s text:c="3"/>2,7<text:s/></text:p>
          </table:table-cell>
          <table:table-cell office:value-type="float" office:value="23.989531455452287" table:style-name="ce53">
            <text:p><text:s text:c="3"/>24,0<text:s/></text:p>
          </table:table-cell>
          <table:table-cell office:value-type="float" office:value="3.8040750634370966" table:style-name="ce53">
            <text:p><text:s text:c="3"/>3,8<text:s/></text:p>
          </table:table-cell>
          <table:table-cell office:value-type="float" office:value="20.106042441206657" table:style-name="ce53">
            <text:p><text:s text:c="3"/>20,1<text:s/></text:p>
          </table:table-cell>
          <table:table-cell office:value-type="float" office:value="6.194140614668199" table:style-name="ce53">
            <text:p><text:s text:c="3"/>6,2<text:s/></text:p>
          </table:table-cell>
          <table:table-cell office:value-type="float" office:value="1.6139024878501642" table:style-name="ce53">
            <text:p><text:s text:c="3"/>1,6<text:s/></text:p>
          </table:table-cell>
          <table:table-cell office:value-type="float" office:value="7.434481248545195" table:style-name="ce53">
            <text:p><text:s text:c="3"/>7,4<text:s/></text:p>
          </table:table-cell>
          <table:table-cell office:value-type="float" office:value="6.4171332547783244" table:style-name="ce53">
            <text:p><text:s text:c="3"/>6,4<text:s/></text:p>
          </table:table-cell>
          <table:table-cell office:value-type="float" office:value="5.1544393984796137" table:style-name="ce53">
            <text:p><text:s text:c="3"/>5,2<text:s/></text:p>
          </table:table-cell>
          <table:table-cell office:value-type="float" office:value="15.405227880123199" table:style-name="ce53">
            <text:p><text:s text:c="3"/>15,4<text:s/></text:p>
          </table:table-cell>
          <table:table-cell office:value-type="float" office:value="3.8126010241267521" table:style-name="ce53">
            <text:p><text:s text:c="3"/>3,8<text:s/></text:p>
          </table:table-cell>
          <table:table-cell office:value-type="float" office:value="56.457693936042908" table:style-name="ce53">
            <text:p><text:s text:c="3"/>56,5<text:s/></text:p>
          </table:table-cell>
          <table:table-cell office:value-type="float" office:value="2.0226686849095681" table:style-name="ce53">
            <text:p><text:s text:c="3"/>2,0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446.21087284693226" table:style-name="ce55">
            <text:p><text:s text:c="3"/>446<text:s/></text:p>
          </table:table-cell>
          <table:table-cell office:value-type="float" office:value="4.9534624224729482" table:style-name="ce56">
            <text:p><text:s text:c="3"/>5,0<text:s/></text:p>
          </table:table-cell>
          <table:table-cell office:value-type="float" office:value="7.0800008489336959" table:style-name="ce56">
            <text:p><text:s text:c="3"/>7,1<text:s/></text:p>
          </table:table-cell>
          <table:table-cell office:value-type="float" office:value="13.546391369448635" table:style-name="ce56">
            <text:p><text:s text:c="3"/>13,5<text:s/></text:p>
          </table:table-cell>
          <table:table-cell office:value-type="float" office:value="51.530885625559456" table:style-name="ce56">
            <text:p><text:s text:c="3"/>51,5<text:s/></text:p>
          </table:table-cell>
          <table:table-cell office:value-type="float" office:value="4.8928830555477223" table:style-name="ce56">
            <text:p><text:s text:c="3"/>4,9<text:s/></text:p>
          </table:table-cell>
          <table:table-cell office:value-type="float" office:value="31.304341716399122" table:style-name="ce56">
            <text:p><text:s text:c="3"/>31,3<text:s/></text:p>
          </table:table-cell>
          <table:table-cell office:value-type="float" office:value="7.2706050368216566" table:style-name="ce56">
            <text:p><text:s text:c="3"/>7,3<text:s/></text:p>
          </table:table-cell>
          <table:table-cell office:value-type="float" office:value="10.084771809108073" table:style-name="ce56">
            <text:p><text:s text:c="3"/>10,1<text:s/></text:p>
          </table:table-cell>
          <table:table-cell office:value-type="float" office:value="16.125798024196687" table:style-name="ce56">
            <text:p><text:s text:c="3"/>16,1<text:s/></text:p>
          </table:table-cell>
          <table:table-cell office:value-type="float" office:value="2.0760736434252078" table:style-name="ce56">
            <text:p><text:s text:c="3"/>2,1<text:s/></text:p>
          </table:table-cell>
          <table:table-cell office:value-type="float" office:value="62.600511834125996" table:style-name="ce56">
            <text:p><text:s text:c="3"/>62,6<text:s/></text:p>
          </table:table-cell>
          <table:table-cell office:value-type="float" office:value="2.6923321335091002" table:style-name="ce56">
            <text:p><text:s text:c="3"/>2,7<text:s/></text:p>
          </table:table-cell>
          <table:table-cell office:value-type="float" office:value="18.220890097683434" table:style-name="ce56">
            <text:p><text:s text:c="3"/>18,2<text:s/></text:p>
          </table:table-cell>
          <table:table-cell office:value-type="float" office:value="12.206788463765372" table:style-name="ce56">
            <text:p><text:s text:c="3"/>12,2<text:s/></text:p>
          </table:table-cell>
          <table:table-cell office:value-type="float" office:value="14.46869074655979" table:style-name="ce56">
            <text:p><text:s text:c="3"/>14,5<text:s/></text:p>
          </table:table-cell>
          <table:table-cell office:value-type="float" office:value="19.507806083436162" table:style-name="ce56">
            <text:p><text:s text:c="3"/>19,5<text:s/></text:p>
          </table:table-cell>
          <table:table-cell office:value-type="float" office:value="9.9316729855217414" table:style-name="ce56">
            <text:p><text:s text:c="3"/>9,9<text:s/></text:p>
          </table:table-cell>
          <table:table-cell office:value-type="float" office:value="63.516999675864689" table:style-name="ce56">
            <text:p><text:s text:c="3"/>63,5<text:s/></text:p>
          </table:table-cell>
          <table:table-cell office:value-type="float" office:value="4.4822390884998615" table:style-name="ce56">
            <text:p><text:s text:c="3"/>4,5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352.56574042077477" table:style-name="ce55">
            <text:p><text:s text:c="3"/>353<text:s/></text:p>
          </table:table-cell>
          <table:table-cell office:value-type="float" office:value="3.7134530218480908" table:style-name="ce56">
            <text:p><text:s text:c="3"/>3,7<text:s/></text:p>
          </table:table-cell>
          <table:table-cell office:value-type="float" office:value="5.6759524729294775" table:style-name="ce56">
            <text:p><text:s text:c="3"/>5,7<text:s/></text:p>
          </table:table-cell>
          <table:table-cell office:value-type="float" office:value="11.389686660808987" table:style-name="ce56">
            <text:p><text:s text:c="3"/>11,4<text:s/></text:p>
          </table:table-cell>
          <table:table-cell office:value-type="float" office:value="42.038358364608477" table:style-name="ce56">
            <text:p><text:s text:c="3"/>42,0<text:s/></text:p>
          </table:table-cell>
          <table:table-cell office:value-type="float" office:value="4.8677670587538797" table:style-name="ce56">
            <text:p><text:s text:c="3"/>4,9<text:s/></text:p>
          </table:table-cell>
          <table:table-cell office:value-type="float" office:value="31.136748964221823" table:style-name="ce56">
            <text:p><text:s text:c="3"/>31,1<text:s/></text:p>
          </table:table-cell>
          <table:table-cell office:value-type="float" office:value="5.9662634505904997" table:style-name="ce56">
            <text:p><text:s text:c="3"/>6,0<text:s/></text:p>
          </table:table-cell>
          <table:table-cell office:value-type="float" office:value="21.148940198239803" table:style-name="ce56">
            <text:p><text:s text:c="3"/>21,1<text:s/></text:p>
          </table:table-cell>
          <table:table-cell office:value-type="float" office:value="8.1573328015095452" table:style-name="ce56">
            <text:p><text:s text:c="3"/>8,2<text:s/></text:p>
          </table:table-cell>
          <table:table-cell office:value-type="float" office:value="39.223525231954362" table:style-name="ce56">
            <text:p><text:s text:c="3"/>39,2<text:s/></text:p>
          </table:table-cell>
          <table:table-cell office:value-type="float" office:value="8.0217444638489468" table:style-name="ce56">
            <text:p><text:s text:c="3"/>8,0<text:s/></text:p>
          </table:table-cell>
          <table:table-cell office:value-type="float" office:value="1.1891609491819568" table:style-name="ce56">
            <text:p><text:s text:c="3"/>1,2<text:s/></text:p>
          </table:table-cell>
          <table:table-cell office:value-type="float" office:value="18.660775735046265" table:style-name="ce56">
            <text:p><text:s text:c="3"/>18,7<text:s/></text:p>
          </table:table-cell>
          <table:table-cell office:value-type="float" office:value="5.2471158943814915" table:style-name="ce56">
            <text:p><text:s text:c="3"/>5,2<text:s/></text:p>
          </table:table-cell>
          <table:table-cell office:value-type="float" office:value="13.635233415323651" table:style-name="ce56">
            <text:p><text:s text:c="3"/>13,6<text:s/></text:p>
          </table:table-cell>
          <table:table-cell office:value-type="float" office:value="12.777376505113793" table:style-name="ce56">
            <text:p><text:s text:c="3"/>12,8<text:s/></text:p>
          </table:table-cell>
          <table:table-cell office:value-type="float" office:value="9.4372136666363495" table:style-name="ce56">
            <text:p><text:s text:c="3"/>9,4<text:s/></text:p>
          </table:table-cell>
          <table:table-cell office:value-type="float" office:value="41.562821419368227" table:style-name="ce56">
            <text:p><text:s text:c="3"/>41,6<text:s/></text:p>
          </table:table-cell>
          <table:table-cell office:value-type="float" office:value="6.3699969069567501" table:style-name="ce56">
            <text:p><text:s text:c="3"/>6,4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1792.1249319663757" table:style-name="ce55">
            <text:p><text:s text:c="2"/>1 792<text:s/></text:p>
          </table:table-cell>
          <table:table-cell office:value-type="float" office:value="3.0685657799454886" table:style-name="ce56">
            <text:p><text:s text:c="3"/>3,1<text:s/></text:p>
          </table:table-cell>
          <table:table-cell office:value-type="float" office:value="3.3400978036598019" table:style-name="ce56">
            <text:p><text:s text:c="3"/>3,3<text:s/></text:p>
          </table:table-cell>
          <table:table-cell office:value-type="float" office:value="10.197143523627368" table:style-name="ce56">
            <text:p><text:s text:c="3"/>10,2<text:s/></text:p>
          </table:table-cell>
          <table:table-cell office:value-type="float" office:value="33.480822457837654" table:style-name="ce56">
            <text:p><text:s text:c="3"/>33,5<text:s/></text:p>
          </table:table-cell>
          <table:table-cell office:value-type="float" office:value="5.7437501559273008" table:style-name="ce56">
            <text:p><text:s text:c="3"/>5,7<text:s/></text:p>
          </table:table-cell>
          <table:table-cell office:value-type="float" office:value="30.533172159677509" table:style-name="ce56">
            <text:p><text:s text:c="3"/>30,5<text:s/></text:p>
          </table:table-cell>
          <table:table-cell office:value-type="float" office:value="5.4707763500564042" table:style-name="ce56">
            <text:p><text:s text:c="3"/>5,5<text:s/></text:p>
          </table:table-cell>
          <table:table-cell office:value-type="float" office:value="32.645907578824051" table:style-name="ce56">
            <text:p><text:s text:c="3"/>32,6<text:s/></text:p>
          </table:table-cell>
          <table:table-cell office:value-type="float" office:value="4.8088196249144461" table:style-name="ce56">
            <text:p><text:s text:c="3"/>4,8<text:s/></text:p>
          </table:table-cell>
          <table:table-cell office:value-type="float" office:value="21.172920879531148" table:style-name="ce56">
            <text:p><text:s text:c="3"/>21,2<text:s/></text:p>
          </table:table-cell>
          <table:table-cell office:value-type="float" office:value="12.821536707564945" table:style-name="ce56">
            <text:p><text:s text:c="3"/>12,8<text:s/></text:p>
          </table:table-cell>
          <table:table-cell office:value-type="float" office:value="1.3901796108493891" table:style-name="ce56">
            <text:p><text:s text:c="3"/>1,4<text:s/></text:p>
          </table:table-cell>
          <table:table-cell office:value-type="float" office:value="14.015200518981144" table:style-name="ce56">
            <text:p><text:s text:c="3"/>14,0<text:s/></text:p>
          </table:table-cell>
          <table:table-cell office:value-type="float" office:value="5.5444322492819325" table:style-name="ce56">
            <text:p><text:s text:c="3"/>5,5<text:s/></text:p>
          </table:table-cell>
          <table:table-cell office:value-type="float" office:value="10.598036995612697" table:style-name="ce56">
            <text:p><text:s text:c="3"/>10,6<text:s/></text:p>
          </table:table-cell>
          <table:table-cell office:value-type="float" office:value="14.334303481284328" table:style-name="ce56">
            <text:p><text:s text:c="3"/>14,3<text:s/></text:p>
          </table:table-cell>
          <table:table-cell office:value-type="float" office:value="7.227425949965129" table:style-name="ce56">
            <text:p><text:s text:c="3"/>7,2<text:s/></text:p>
          </table:table-cell>
          <table:table-cell office:value-type="float" office:value="57.558163779052585" table:style-name="ce56">
            <text:p><text:s text:c="3"/>57,6<text:s/></text:p>
          </table:table-cell>
          <table:table-cell office:value-type="float" office:value="4.1280887308031744" table:style-name="ce56">
            <text:p><text:s text:c="3"/>4,1<text:s/></text:p>
          </table:table-cell>
          <table:table-cell table:number-columns-repeated="16363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899.64696813399223" table:style-name="ce55">
            <text:p><text:s text:c="3"/>900<text:s/></text:p>
          </table:table-cell>
          <table:table-cell office:value-type="float" office:value="4.7962709339145535" table:style-name="ce56">
            <text:p><text:s text:c="3"/>4,8<text:s/></text:p>
          </table:table-cell>
          <table:table-cell office:value-type="float" office:value="4.0708252709885899" table:style-name="ce56">
            <text:p><text:s text:c="3"/>4,1<text:s/></text:p>
          </table:table-cell>
          <table:table-cell office:value-type="float" office:value="13.608524138855049" table:style-name="ce56">
            <text:p><text:s text:c="3"/>13,6<text:s/></text:p>
          </table:table-cell>
          <table:table-cell office:value-type="float" office:value="35.231113717615166" table:style-name="ce56">
            <text:p><text:s text:c="3"/>35,2<text:s/></text:p>
          </table:table-cell>
          <table:table-cell office:value-type="float" office:value="9.055616270846615" table:style-name="ce56">
            <text:p><text:s text:c="3"/>9,1<text:s/></text:p>
          </table:table-cell>
          <table:table-cell office:value-type="float" office:value="28.571720669399006" table:style-name="ce56">
            <text:p><text:s text:c="3"/>28,6<text:s/></text:p>
          </table:table-cell>
          <table:table-cell office:value-type="float" office:value="8.7065779847217577" table:style-name="ce56">
            <text:p><text:s text:c="3"/>8,7<text:s/></text:p>
          </table:table-cell>
          <table:table-cell office:value-type="float" office:value="32.126340341997178" table:style-name="ce56">
            <text:p><text:s text:c="3"/>32,1<text:s/></text:p>
          </table:table-cell>
          <table:table-cell office:value-type="float" office:value="7.1879645037733271" table:style-name="ce56">
            <text:p><text:s text:c="3"/>7,2<text:s/></text:p>
          </table:table-cell>
          <table:table-cell office:value-type="float" office:value="5.2280341012529234" table:style-name="ce56">
            <text:p><text:s text:c="3"/>5,2<text:s/></text:p>
          </table:table-cell>
          <table:table-cell office:value-type="float" office:value="50.998678127518929" table:style-name="ce56">
            <text:p><text:s text:c="3"/>51,0<text:s/></text:p>
          </table:table-cell>
          <table:table-cell office:value-type="float" office:value="2.1234993258621464" table:style-name="ce56">
            <text:p><text:s text:c="3"/>2,1<text:s/></text:p>
          </table:table-cell>
          <table:table-cell office:value-type="float" office:value="16.794811929473667" table:style-name="ce56">
            <text:p><text:s text:c="3"/>16,8<text:s/></text:p>
          </table:table-cell>
          <table:table-cell office:value-type="float" office:value="8.652818287207138" table:style-name="ce56">
            <text:p><text:s text:c="3"/>8,7<text:s/></text:p>
          </table:table-cell>
          <table:table-cell office:value-type="float" office:value="11.962963491120378" table:style-name="ce56">
            <text:p><text:s text:c="3"/>12,0<text:s/></text:p>
          </table:table-cell>
          <table:table-cell office:value-type="float" office:value="19.507180205916018" table:style-name="ce56">
            <text:p><text:s text:c="3"/>19,5<text:s/></text:p>
          </table:table-cell>
          <table:table-cell office:value-type="float" office:value="9.1765860608400107" table:style-name="ce56">
            <text:p><text:s text:c="3"/>9,2<text:s/></text:p>
          </table:table-cell>
          <table:table-cell office:value-type="float" office:value="64.488468079762043" table:style-name="ce56">
            <text:p><text:s text:c="3"/>64,5<text:s/></text:p>
          </table:table-cell>
          <table:table-cell office:value-type="float" office:value="4.0547962690515282" table:style-name="ce56">
            <text:p><text:s text:c="3"/>4,1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167.16491863806957" table:style-name="ce55">
            <text:p><text:s text:c="3"/>167<text:s/></text:p>
          </table:table-cell>
          <table:table-cell office:value-type="float" office:value="5.9560602527755391" table:style-name="ce56">
            <text:p><text:s text:c="3"/>6,0<text:s/></text:p>
          </table:table-cell>
          <table:table-cell office:value-type="float" office:value="5.1802419604242376" table:style-name="ce56">
            <text:p><text:s text:c="3"/>5,2<text:s/></text:p>
          </table:table-cell>
          <table:table-cell office:value-type="float" office:value="17.135321364878198" table:style-name="ce56">
            <text:p><text:s text:c="3"/>17,1<text:s/></text:p>
          </table:table-cell>
          <table:table-cell office:value-type="float" office:value="28.407346851524348" table:style-name="ce56">
            <text:p><text:s text:c="3"/>28,4<text:s/></text:p>
          </table:table-cell>
          <table:table-cell office:value-type="float" office:value="8.4807382156592581" table:style-name="ce56">
            <text:p><text:s text:c="3"/>8,5<text:s/></text:p>
          </table:table-cell>
          <table:table-cell office:value-type="float" office:value="29.076457486782559" table:style-name="ce56">
            <text:p><text:s text:c="3"/>29,1<text:s/></text:p>
          </table:table-cell>
          <table:table-cell office:value-type="float" office:value="9.5446139704549093" table:style-name="ce56">
            <text:p><text:s text:c="3"/>9,5<text:s/></text:p>
          </table:table-cell>
          <table:table-cell office:value-type="float" office:value="37.335953701269126" table:style-name="ce56">
            <text:p><text:s text:c="3"/>37,3<text:s/></text:p>
          </table:table-cell>
          <table:table-cell office:value-type="float" office:value="7.7507440436267698" table:style-name="ce56">
            <text:p><text:s text:c="3"/>7,8<text:s/></text:p>
          </table:table-cell>
          <table:table-cell office:value-type="float" office:value="9.6582207350105378" table:style-name="ce56">
            <text:p><text:s text:c="3"/>9,7<text:s/></text:p>
          </table:table-cell>
          <table:table-cell office:value-type="float" office:value="20.44404760357131" table:style-name="ce56">
            <text:p><text:s text:c="3"/>20,4<text:s/></text:p>
          </table:table-cell>
          <table:table-cell office:value-type="float" office:value="2.236887711557348" table:style-name="ce56">
            <text:p><text:s text:c="3"/>2,2<text:s/></text:p>
          </table:table-cell>
          <table:table-cell office:value-type="float" office:value="20.733965379335938" table:style-name="ce56">
            <text:p><text:s text:c="3"/>20,7<text:s/></text:p>
          </table:table-cell>
          <table:table-cell office:value-type="float" office:value="9.8094374203117827" table:style-name="ce56">
            <text:p><text:s text:c="3"/>9,8<text:s/></text:p>
          </table:table-cell>
          <table:table-cell office:value-type="float" office:value="11.23310904577049" table:style-name="ce56">
            <text:p><text:s text:c="3"/>11,2<text:s/></text:p>
          </table:table-cell>
          <table:table-cell office:value-type="float" office:value="19.466044583444102" table:style-name="ce56">
            <text:p><text:s text:c="3"/>19,5<text:s/></text:p>
          </table:table-cell>
          <table:table-cell office:value-type="float" office:value="10.027170749155152" table:style-name="ce56">
            <text:p><text:s text:c="3"/>10,0<text:s/></text:p>
          </table:table-cell>
          <table:table-cell office:value-type="float" office:value="58.829409549676477" table:style-name="ce56">
            <text:p><text:s text:c="3"/>58,8<text:s/></text:p>
          </table:table-cell>
          <table:table-cell office:value-type="float" office:value="4.329980899704271" table:style-name="ce56">
            <text:p><text:s text:c="3"/>4,3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3749.4630911699523" table:style-name="ce55">
            <text:p><text:s text:c="2"/>3 749<text:s/></text:p>
          </table:table-cell>
          <table:table-cell office:value-type="float" office:value="2.7833559907783996" table:style-name="ce56">
            <text:p><text:s text:c="3"/>2,8<text:s/></text:p>
          </table:table-cell>
          <table:table-cell office:value-type="float" office:value="4.0069383432940704" table:style-name="ce56">
            <text:p><text:s text:c="3"/>4,0<text:s/></text:p>
          </table:table-cell>
          <table:table-cell office:value-type="float" office:value="9.2778176034663602" table:style-name="ce56">
            <text:p><text:s text:c="3"/>9,3<text:s/></text:p>
          </table:table-cell>
          <table:table-cell office:value-type="float" office:value="41.834793272930014" table:style-name="ce56">
            <text:p><text:s text:c="3"/>41,8<text:s/></text:p>
          </table:table-cell>
          <table:table-cell office:value-type="float" office:value="3.5174101114300313" table:style-name="ce56">
            <text:p><text:s text:c="3"/>3,5<text:s/></text:p>
          </table:table-cell>
          <table:table-cell office:value-type="float" office:value="32.670410814152554" table:style-name="ce56">
            <text:p><text:s text:c="3"/>32,7<text:s/></text:p>
          </table:table-cell>
          <table:table-cell office:value-type="float" office:value="4.1943869581131681" table:style-name="ce56">
            <text:p><text:s text:c="3"/>4,2<text:s/></text:p>
          </table:table-cell>
          <table:table-cell office:value-type="float" office:value="21.487857569625717" table:style-name="ce56">
            <text:p><text:s text:c="3"/>21,5<text:s/></text:p>
          </table:table-cell>
          <table:table-cell office:value-type="float" office:value="7.1564714042429038" table:style-name="ce56">
            <text:p><text:s text:c="3"/>7,2<text:s/></text:p>
          </table:table-cell>
          <table:table-cell office:value-type="float" office:value="23.897260456444652" table:style-name="ce56">
            <text:p><text:s text:c="3"/>23,9<text:s/></text:p>
          </table:table-cell>
          <table:table-cell office:value-type="float" office:value="8.4707597369682901" table:style-name="ce56">
            <text:p><text:s text:c="3"/>8,5<text:s/></text:p>
          </table:table-cell>
          <table:table-cell office:value-type="float" office:value="1.58692837623411" table:style-name="ce56">
            <text:p><text:s text:c="3"/>1,6<text:s/></text:p>
          </table:table-cell>
          <table:table-cell office:value-type="float" office:value="12.458341886205261" table:style-name="ce56">
            <text:p><text:s text:c="3"/>12,5<text:s/></text:p>
          </table:table-cell>
          <table:table-cell office:value-type="float" office:value="5.7213628213566929" table:style-name="ce56">
            <text:p><text:s text:c="3"/>5,7<text:s/></text:p>
          </table:table-cell>
          <table:table-cell office:value-type="float" office:value="8.6014941834858032" table:style-name="ce56">
            <text:p><text:s text:c="3"/>8,6<text:s/></text:p>
          </table:table-cell>
          <table:table-cell office:value-type="float" office:value="15.091457730212465" table:style-name="ce56">
            <text:p><text:s text:c="3"/>15,1<text:s/></text:p>
          </table:table-cell>
          <table:table-cell office:value-type="float" office:value="6.3716811607607697" table:style-name="ce56">
            <text:p><text:s text:c="3"/>6,4<text:s/></text:p>
          </table:table-cell>
          <table:table-cell office:value-type="float" office:value="53.7029906157548" table:style-name="ce56">
            <text:p><text:s text:c="3"/>53,7<text:s/></text:p>
          </table:table-cell>
          <table:table-cell office:value-type="float" office:value="3.4124067308236374" table:style-name="ce56">
            <text:p><text:s text:c="3"/>3,4<text:s/></text:p>
          </table:table-cell>
          <table:table-cell table:number-columns-repeated="16363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720.87037081599021" table:style-name="ce55">
            <text:p><text:s text:c="3"/>721<text:s/></text:p>
          </table:table-cell>
          <table:table-cell office:value-type="float" office:value="7.7841183976014277" table:style-name="ce56">
            <text:p><text:s text:c="3"/>7,8<text:s/></text:p>
          </table:table-cell>
          <table:table-cell office:value-type="float" office:value="5.7426860076824759" table:style-name="ce56">
            <text:p><text:s text:c="3"/>5,7<text:s/></text:p>
          </table:table-cell>
          <table:table-cell office:value-type="float" office:value="14.211426295229582" table:style-name="ce56">
            <text:p><text:s text:c="3"/>14,2<text:s/></text:p>
          </table:table-cell>
          <table:table-cell office:value-type="float" office:value="40.466258310059565" table:style-name="ce56">
            <text:p><text:s text:c="3"/>40,5<text:s/></text:p>
          </table:table-cell>
          <table:table-cell office:value-type="float" office:value="8.5552669566889055" table:style-name="ce56">
            <text:p><text:s text:c="3"/>8,6<text:s/></text:p>
          </table:table-cell>
          <table:table-cell office:value-type="float" office:value="34.418986015729196" table:style-name="ce56">
            <text:p><text:s text:c="3"/>34,4<text:s/></text:p>
          </table:table-cell>
          <table:table-cell office:value-type="float" office:value="8.7398076648099607" table:style-name="ce56">
            <text:p><text:s text:c="3"/>8,7<text:s/></text:p>
          </table:table-cell>
          <table:table-cell office:value-type="float" office:value="19.372069666528507" table:style-name="ce56">
            <text:p><text:s text:c="3"/>19,4<text:s/></text:p>
          </table:table-cell>
          <table:table-cell office:value-type="float" office:value="14.517992042742629" table:style-name="ce56">
            <text:p><text:s text:c="3"/>14,5<text:s/></text:p>
          </table:table-cell>
          <table:table-cell office:value-type="float" office:value="5.8993342632115917" table:style-name="ce56">
            <text:p><text:s text:c="3"/>5,9<text:s/></text:p>
          </table:table-cell>
          <table:table-cell office:value-type="float" office:value="27.34172857964775" table:style-name="ce56">
            <text:p><text:s text:c="3"/>27,3<text:s/></text:p>
          </table:table-cell>
          <table:table-cell office:value-type="float" office:value="3.4485252565684941" table:style-name="ce56">
            <text:p><text:s text:c="3"/>3,4<text:s/></text:p>
          </table:table-cell>
          <table:table-cell office:value-type="float" office:value="20.429786460717832" table:style-name="ce56">
            <text:p><text:s text:c="3"/>20,4<text:s/></text:p>
          </table:table-cell>
          <table:table-cell office:value-type="float" office:value="8.6783527102963767" table:style-name="ce56">
            <text:p><text:s text:c="3"/>8,7<text:s/></text:p>
          </table:table-cell>
          <table:table-cell office:value-type="float" office:value="12.989030791569117" table:style-name="ce56">
            <text:p><text:s text:c="3"/>13,0<text:s/></text:p>
          </table:table-cell>
          <table:table-cell office:value-type="float" office:value="19.586549442450117" table:style-name="ce56">
            <text:p><text:s text:c="3"/>19,6<text:s/></text:p>
          </table:table-cell>
          <table:table-cell office:value-type="float" office:value="9.1859997944088647" table:style-name="ce56">
            <text:p><text:s text:c="3"/>9,2<text:s/></text:p>
          </table:table-cell>
          <table:table-cell office:value-type="float" office:value="62.387238327473092" table:style-name="ce56">
            <text:p><text:s text:c="3"/>62,4<text:s/></text:p>
          </table:table-cell>
          <table:table-cell office:value-type="float" office:value="4.1137728762155685" table:style-name="ce56">
            <text:p><text:s text:c="3"/>4,1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375.89347285693884" table:style-name="ce55">
            <text:p><text:s text:c="3"/>376<text:s/></text:p>
          </table:table-cell>
          <table:table-cell office:value-type="float" office:value="5.3019094342662596" table:style-name="ce56">
            <text:p><text:s text:c="3"/>5,3<text:s/></text:p>
          </table:table-cell>
          <table:table-cell office:value-type="float" office:value="2.0416703286873319" table:style-name="ce56">
            <text:p><text:s text:c="3"/>2,0<text:s/></text:p>
          </table:table-cell>
          <table:table-cell office:value-type="float" office:value="24.588109562142467" table:style-name="ce56">
            <text:p><text:s text:c="3"/>24,6<text:s/></text:p>
          </table:table-cell>
          <table:table-cell office:value-type="float" office:value="32.071194165408592" table:style-name="ce56">
            <text:p><text:s text:c="3"/>32,1<text:s/></text:p>
          </table:table-cell>
          <table:table-cell office:value-type="float" office:value="8.4667602456702866" table:style-name="ce56">
            <text:p><text:s text:c="3"/>8,5<text:s/></text:p>
          </table:table-cell>
          <table:table-cell office:value-type="float" office:value="28.563965990530967" table:style-name="ce56">
            <text:p><text:s text:c="3"/>28,6<text:s/></text:p>
          </table:table-cell>
          <table:table-cell office:value-type="float" office:value="11.174033276880817" table:style-name="ce56">
            <text:p><text:s text:c="3"/>11,2<text:s/></text:p>
          </table:table-cell>
          <table:table-cell office:value-type="float" office:value="37.323169515373237" table:style-name="ce56">
            <text:p><text:s text:c="3"/>37,3<text:s/></text:p>
          </table:table-cell>
          <table:table-cell office:value-type="float" office:value="10.133231518207353" table:style-name="ce56">
            <text:p><text:s text:c="3"/>10,1<text:s/></text:p>
          </table:table-cell>
          <table:table-cell office:value-type="float" office:value="3.0298053991171319" table:style-name="ce56">
            <text:p><text:s text:c="3"/>3,0<text:s/></text:p>
          </table:table-cell>
          <table:table-cell office:value-type="float" office:value="48.896436102503721" table:style-name="ce56">
            <text:p><text:s text:c="3"/>48,9<text:s/></text:p>
          </table:table-cell>
          <table:table-cell office:value-type="float" office:value="0.80582158441257756" table:style-name="ce56">
            <text:p><text:s text:c="3"/>0,8<text:s/></text:p>
          </table:table-cell>
          <table:table-cell office:value-type="float" office:value="32.509121383873619" table:style-name="ce56">
            <text:p><text:s text:c="3"/>32,5<text:s/></text:p>
          </table:table-cell>
          <table:table-cell office:value-type="float" office:value="6.2808582330891163" table:style-name="ce56">
            <text:p><text:s text:c="3"/>6,3<text:s/></text:p>
          </table:table-cell>
          <table:table-cell office:value-type="float" office:value="23.443634902885616" table:style-name="ce56">
            <text:p><text:s text:c="3"/>23,4<text:s/></text:p>
          </table:table-cell>
          <table:table-cell office:value-type="float" office:value="12.513465300676021" table:style-name="ce56">
            <text:p><text:s text:c="3"/>12,5<text:s/></text:p>
          </table:table-cell>
          <table:table-cell office:value-type="float" office:value="12.765591164027295" table:style-name="ce56">
            <text:p><text:s text:c="3"/>12,8<text:s/></text:p>
          </table:table-cell>
          <table:table-cell office:value-type="float" office:value="77.37004948270517" table:style-name="ce56">
            <text:p><text:s text:c="3"/>77,4<text:s/></text:p>
          </table:table-cell>
          <table:table-cell office:value-type="float" office:value="3.209729041091911" table:style-name="ce56">
            <text:p><text:s text:c="3"/>3,2<text:s/></text:p>
          </table:table-cell>
          <table:table-cell table:number-columns-repeated="16363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250.29929627775633" table:style-name="ce55">
            <text:p><text:s text:c="3"/>250<text:s/></text:p>
          </table:table-cell>
          <table:table-cell office:value-type="float" office:value="7.4074979492175492" table:style-name="ce56">
            <text:p><text:s text:c="3"/>7,4<text:s/></text:p>
          </table:table-cell>
          <table:table-cell office:value-type="float" office:value="2.3769877053898738" table:style-name="ce56">
            <text:p><text:s text:c="3"/>2,4<text:s/></text:p>
          </table:table-cell>
          <table:table-cell office:value-type="float" office:value="28.249462224679515" table:style-name="ce56">
            <text:p><text:s text:c="3"/>28,2<text:s/></text:p>
          </table:table-cell>
          <table:table-cell office:value-type="float" office:value="32.979441333024901" table:style-name="ce56">
            <text:p><text:s text:c="3"/>33,0<text:s/></text:p>
          </table:table-cell>
          <table:table-cell office:value-type="float" office:value="10.434921412773711" table:style-name="ce56">
            <text:p><text:s text:c="3"/>10,4<text:s/></text:p>
          </table:table-cell>
          <table:table-cell office:value-type="float" office:value="26.270656991235878" table:style-name="ce56">
            <text:p><text:s text:c="3"/>26,3<text:s/></text:p>
          </table:table-cell>
          <table:table-cell office:value-type="float" office:value="15.02565634781012" table:style-name="ce56">
            <text:p><text:s text:c="3"/>15,0<text:s/></text:p>
          </table:table-cell>
          <table:table-cell office:value-type="float" office:value="38.372913970349209" table:style-name="ce56">
            <text:p><text:s text:c="3"/>38,4<text:s/></text:p>
          </table:table-cell>
          <table:table-cell office:value-type="float" office:value="13.781413507874149" table:style-name="ce56">
            <text:p><text:s text:c="3"/>13,8<text:s/></text:p>
          </table:table-cell>
          <table:table-cell office:value-type="float" office:value="2.1567221707249349" table:style-name="ce56">
            <text:p><text:s text:c="3"/>2,2<text:s/></text:p>
          </table:table-cell>
          <table:table-cell office:value-type="float" office:value="60.470960768242819" table:style-name="ce56">
            <text:p><text:s text:c="3"/>60,5<text:s/></text:p>
          </table:table-cell>
          <table:table-cell office:value-type="float" office:value="0.91107618460703177" table:style-name="ce56">
            <text:p><text:s text:c="3"/>0,9<text:s/></text:p>
          </table:table-cell>
          <table:table-cell office:value-type="float" office:value="39.056790415751372" table:style-name="ce56">
            <text:p><text:s text:c="3"/>39,1<text:s/></text:p>
          </table:table-cell>
          <table:table-cell office:value-type="float" office:value="5.9678964562688153" table:style-name="ce56">
            <text:p><text:s text:c="3"/>6,0<text:s/></text:p>
          </table:table-cell>
          <table:table-cell office:value-type="float" office:value="31.717208184073588" table:style-name="ce56">
            <text:p><text:s text:c="3"/>31,7<text:s/></text:p>
          </table:table-cell>
          <table:table-cell office:value-type="float" office:value="14.797918510533897" table:style-name="ce56">
            <text:p><text:s text:c="3"/>14,8<text:s/></text:p>
          </table:table-cell>
          <table:table-cell office:value-type="float" office:value="13.641445696036888" table:style-name="ce56">
            <text:p><text:s text:c="3"/>13,6<text:s/></text:p>
          </table:table-cell>
          <table:table-cell office:value-type="float" office:value="76.166386677864978" table:style-name="ce56">
            <text:p><text:s text:c="3"/>76,2<text:s/></text:p>
          </table:table-cell>
          <table:table-cell office:value-type="float" office:value="3.6742070271811018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486.18408313793344" table:style-name="ce55">
            <text:p><text:s text:c="3"/>486<text:s/></text:p>
          </table:table-cell>
          <table:table-cell office:value-type="float" office:value="5.212685589054729" table:style-name="ce56">
            <text:p><text:s text:c="3"/>5,2<text:s/></text:p>
          </table:table-cell>
          <table:table-cell office:value-type="float" office:value="8.9315504144979663" table:style-name="ce56">
            <text:p><text:s text:c="3"/>8,9<text:s/></text:p>
          </table:table-cell>
          <table:table-cell office:value-type="float" office:value="11.682391517894565" table:style-name="ce56">
            <text:p><text:s text:c="3"/>11,7<text:s/></text:p>
          </table:table-cell>
          <table:table-cell office:value-type="float" office:value="50.344430255239551" table:style-name="ce56">
            <text:p><text:s text:c="3"/>50,3<text:s/></text:p>
          </table:table-cell>
          <table:table-cell office:value-type="float" office:value="4.6905181076922027" table:style-name="ce56">
            <text:p><text:s text:c="3"/>4,7<text:s/></text:p>
          </table:table-cell>
          <table:table-cell office:value-type="float" office:value="29.426192088851447" table:style-name="ce56">
            <text:p><text:s text:c="3"/>29,4<text:s/></text:p>
          </table:table-cell>
          <table:table-cell office:value-type="float" office:value="7.7207960841802645" table:style-name="ce56">
            <text:p><text:s text:c="3"/>7,7<text:s/></text:p>
          </table:table-cell>
          <table:table-cell office:value-type="float" office:value="11.297827241411575" table:style-name="ce56">
            <text:p><text:s text:c="3"/>11,3<text:s/></text:p>
          </table:table-cell>
          <table:table-cell office:value-type="float" office:value="15.438959415959525" table:style-name="ce56">
            <text:p><text:s text:c="3"/>15,4<text:s/></text:p>
          </table:table-cell>
          <table:table-cell office:value-type="float" office:value="6.4144022823014719" table:style-name="ce56">
            <text:p><text:s text:c="3"/>6,4<text:s/></text:p>
          </table:table-cell>
          <table:table-cell office:value-type="float" office:value="21.434391737629806" table:style-name="ce56">
            <text:p><text:s text:c="3"/>21,4<text:s/></text:p>
          </table:table-cell>
          <table:table-cell office:value-type="float" office:value="2.3754064921351685" table:style-name="ce56">
            <text:p><text:s text:c="3"/>2,4<text:s/></text:p>
          </table:table-cell>
          <table:table-cell office:value-type="float" office:value="18.060134139933322" table:style-name="ce56">
            <text:p><text:s text:c="3"/>18,1<text:s/></text:p>
          </table:table-cell>
          <table:table-cell office:value-type="float" office:value="9.473601814137476" table:style-name="ce56">
            <text:p><text:s text:c="3"/>9,5<text:s/></text:p>
          </table:table-cell>
          <table:table-cell office:value-type="float" office:value="12.18533630717585" table:style-name="ce56">
            <text:p><text:s text:c="3"/>12,2<text:s/></text:p>
          </table:table-cell>
          <table:table-cell office:value-type="float" office:value="20.752469699325598" table:style-name="ce56">
            <text:p><text:s text:c="3"/>20,8<text:s/></text:p>
          </table:table-cell>
          <table:table-cell office:value-type="float" office:value="9.3756750432899008" table:style-name="ce56">
            <text:p><text:s text:c="3"/>9,4<text:s/></text:p>
          </table:table-cell>
          <table:table-cell office:value-type="float" office:value="60.984119712100444" table:style-name="ce56">
            <text:p><text:s text:c="3"/>61,0<text:s/></text:p>
          </table:table-cell>
          <table:table-cell office:value-type="float" office:value="4.3588092034868957" table:style-name="ce56">
            <text:p><text:s text:c="3"/>4,4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668.386570518229" table:style-name="ce52">
            <text:p><text:s text:c="2"/>24 668<text:s/></text:p>
          </table:table-cell>
          <table:table-cell office:value-type="float" office:value="0.98149754395000877" table:style-name="ce53">
            <text:p><text:s text:c="3"/>1,0<text:s/></text:p>
          </table:table-cell>
          <table:table-cell office:value-type="float" office:value="6.7272953686530732" table:style-name="ce53">
            <text:p><text:s text:c="3"/>6,7<text:s/></text:p>
          </table:table-cell>
          <table:table-cell office:value-type="float" office:value="2.8607995072337551" table:style-name="ce53">
            <text:p><text:s text:c="3"/>2,9<text:s/></text:p>
          </table:table-cell>
          <table:table-cell office:value-type="float" office:value="55.188648120699348" table:style-name="ce53">
            <text:p><text:s text:c="3"/>55,2<text:s/></text:p>
          </table:table-cell>
          <table:table-cell office:value-type="float" office:value="0.91623333050309919" table:style-name="ce53">
            <text:p><text:s text:c="3"/>0,9<text:s/></text:p>
          </table:table-cell>
          <table:table-cell office:value-type="float" office:value="27.322072545748391" table:style-name="ce53">
            <text:p><text:s text:c="3"/>27,3<text:s/></text:p>
          </table:table-cell>
          <table:table-cell office:value-type="float" office:value="1.7275515122649348" table:style-name="ce53">
            <text:p><text:s text:c="3"/>1,7<text:s/></text:p>
          </table:table-cell>
          <table:table-cell office:value-type="float" office:value="10.761983964898553" table:style-name="ce53">
            <text:p><text:s text:c="3"/>10,8<text:s/></text:p>
          </table:table-cell>
          <table:table-cell office:value-type="float" office:value="3.285032104378323" table:style-name="ce53">
            <text:p><text:s text:c="3"/>3,3<text:s/></text:p>
          </table:table-cell>
          <table:table-cell office:value-type="float" office:value="11.16260654995993" table:style-name="ce53">
            <text:p><text:s text:c="3"/>11,2<text:s/></text:p>
          </table:table-cell>
          <table:table-cell office:value-type="float" office:value="3.3399269729794372" table:style-name="ce53">
            <text:p><text:s text:c="3"/>3,3<text:s/></text:p>
          </table:table-cell>
          <table:table-cell office:value-type="float" office:value="2.1995577571582441" table:style-name="ce53">
            <text:p><text:s text:c="3"/>2,2<text:s/></text:p>
          </table:table-cell>
          <table:table-cell office:value-type="float" office:value="4.0321662220531564" table:style-name="ce53">
            <text:p><text:s text:c="3"/>4,0<text:s/></text:p>
          </table:table-cell>
          <table:table-cell office:value-type="float" office:value="9.8454254716568865" table:style-name="ce53">
            <text:p><text:s text:c="3"/>9,8<text:s/></text:p>
          </table:table-cell>
          <table:table-cell office:value-type="float" office:value="2.6696538944308772" table:style-name="ce53">
            <text:p><text:s text:c="3"/>2,7<text:s/></text:p>
          </table:table-cell>
          <table:table-cell office:value-type="float" office:value="21.334335122651389" table:style-name="ce53">
            <text:p><text:s text:c="3"/>21,3<text:s/></text:p>
          </table:table-cell>
          <table:table-cell office:value-type="float" office:value="1.81491750302715" table:style-name="ce53">
            <text:p><text:s text:c="3"/>1,8<text:s/></text:p>
          </table:table-cell>
          <table:table-cell office:value-type="float" office:value="55.458075098572984" table:style-name="ce53">
            <text:p><text:s text:c="3"/>55,5<text:s/></text:p>
          </table:table-cell>
          <table:table-cell office:value-type="float" office:value="0.99534245887783845" table:style-name="ce53">
            <text:p><text:s text:c="3"/>1,0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3707.7884052913778" table:style-name="ce55">
            <text:p><text:s text:c="2"/>3 708<text:s/></text:p>
          </table:table-cell>
          <table:table-cell office:value-type="float" office:value="1.6036020461613236" table:style-name="ce56">
            <text:p><text:s text:c="3"/>1,6<text:s/></text:p>
          </table:table-cell>
          <table:table-cell office:value-type="float" office:value="4.9323262430507961" table:style-name="ce56">
            <text:p><text:s text:c="3"/>4,9<text:s/></text:p>
          </table:table-cell>
          <table:table-cell office:value-type="float" office:value="5.8066678550962072" table:style-name="ce56">
            <text:p><text:s text:c="3"/>5,8<text:s/></text:p>
          </table:table-cell>
          <table:table-cell office:value-type="float" office:value="46.390886489878802" table:style-name="ce56">
            <text:p><text:s text:c="3"/>46,4<text:s/></text:p>
          </table:table-cell>
          <table:table-cell office:value-type="float" office:value="2.1786460768297582" table:style-name="ce56">
            <text:p><text:s text:c="3"/>2,2<text:s/></text:p>
          </table:table-cell>
          <table:table-cell office:value-type="float" office:value="32.988945543430653" table:style-name="ce56">
            <text:p><text:s text:c="3"/>33,0<text:s/></text:p>
          </table:table-cell>
          <table:table-cell office:value-type="float" office:value="2.8534269879478602" table:style-name="ce56">
            <text:p><text:s text:c="3"/>2,9<text:s/></text:p>
          </table:table-cell>
          <table:table-cell office:value-type="float" office:value="15.687841723638828" table:style-name="ce56">
            <text:p><text:s text:c="3"/>15,7<text:s/></text:p>
          </table:table-cell>
          <table:table-cell office:value-type="float" office:value="4.7772399222493771" table:style-name="ce56">
            <text:p><text:s text:c="3"/>4,8<text:s/></text:p>
          </table:table-cell>
          <table:table-cell office:value-type="float" office:value="28.712017499773758" table:style-name="ce56">
            <text:p><text:s text:c="3"/>28,7<text:s/></text:p>
          </table:table-cell>
          <table:table-cell office:value-type="float" office:value="3.8531020976717185" table:style-name="ce56">
            <text:p><text:s text:c="3"/>3,9<text:s/></text:p>
          </table:table-cell>
          <table:table-cell office:value-type="float" office:value="1.119458973452274" table:style-name="ce56">
            <text:p><text:s text:c="3"/>1,1<text:s/></text:p>
          </table:table-cell>
          <table:table-cell office:value-type="float" office:value="10.210787557893161" table:style-name="ce56">
            <text:p><text:s text:c="3"/>10,2<text:s/></text:p>
          </table:table-cell>
          <table:table-cell office:value-type="float" office:value="5.8350357182866563" table:style-name="ce56">
            <text:p><text:s text:c="3"/>5,8<text:s/></text:p>
          </table:table-cell>
          <table:table-cell office:value-type="float" office:value="5.8238290503962435" table:style-name="ce56">
            <text:p><text:s text:c="3"/>5,8<text:s/></text:p>
          </table:table-cell>
          <table:table-cell office:value-type="float" office:value="14.216501487362692" table:style-name="ce56">
            <text:p><text:s text:c="3"/>14,2<text:s/></text:p>
          </table:table-cell>
          <table:table-cell office:value-type="float" office:value="4.3556399301413018" table:style-name="ce56">
            <text:p><text:s text:c="3"/>4,4<text:s/></text:p>
          </table:table-cell>
          <table:table-cell office:value-type="float" office:value="50.116986321123612" table:style-name="ce56">
            <text:p><text:s text:c="3"/>50,1<text:s/></text:p>
          </table:table-cell>
          <table:table-cell office:value-type="float" office:value="2.1669364279079657" table:style-name="ce56">
            <text:p><text:s text:c="3"/>2,2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515.04188474043224" table:style-name="ce55">
            <text:p><text:s text:c="3"/>515<text:s/></text:p>
          </table:table-cell>
          <table:table-cell office:value-type="float" office:value="5.1478535555718086" table:style-name="ce56">
            <text:p><text:s text:c="3"/>5,1<text:s/></text:p>
          </table:table-cell>
          <table:table-cell office:value-type="float" office:value="6.9583826057769516" table:style-name="ce56">
            <text:p><text:s text:c="3"/>7,0<text:s/></text:p>
          </table:table-cell>
          <table:table-cell office:value-type="float" office:value="13.580495277714341" table:style-name="ce56">
            <text:p><text:s text:c="3"/>13,6<text:s/></text:p>
          </table:table-cell>
          <table:table-cell office:value-type="float" office:value="40.885949103360623" table:style-name="ce56">
            <text:p><text:s text:c="3"/>40,9<text:s/></text:p>
          </table:table-cell>
          <table:table-cell office:value-type="float" office:value="5.7246855394564156" table:style-name="ce56">
            <text:p><text:s text:c="3"/>5,7<text:s/></text:p>
          </table:table-cell>
          <table:table-cell office:value-type="float" office:value="29.30079874428742" table:style-name="ce56">
            <text:p><text:s text:c="3"/>29,3<text:s/></text:p>
          </table:table-cell>
          <table:table-cell office:value-type="float" office:value="8.34060189546617" table:style-name="ce56">
            <text:p><text:s text:c="3"/>8,3<text:s/></text:p>
          </table:table-cell>
          <table:table-cell office:value-type="float" office:value="22.854869546574999" table:style-name="ce56">
            <text:p><text:s text:c="3"/>22,9<text:s/></text:p>
          </table:table-cell>
          <table:table-cell office:value-type="float" office:value="10.497059875678239" table:style-name="ce56">
            <text:p><text:s text:c="3"/>10,5<text:s/></text:p>
          </table:table-cell>
          <table:table-cell office:value-type="float" office:value="3.3012784798317192" table:style-name="ce56">
            <text:p><text:s text:c="3"/>3,3<text:s/></text:p>
          </table:table-cell>
          <table:table-cell office:value-type="float" office:value="26.562678758379299" table:style-name="ce56">
            <text:p><text:s text:c="3"/>26,6<text:s/></text:p>
          </table:table-cell>
          <table:table-cell office:value-type="float" office:value="2.0919593808581363" table:style-name="ce56">
            <text:p><text:s text:c="3"/>2,1<text:s/></text:p>
          </table:table-cell>
          <table:table-cell office:value-type="float" office:value="21.410257000777211" table:style-name="ce56">
            <text:p><text:s text:c="3"/>21,4<text:s/></text:p>
          </table:table-cell>
          <table:table-cell office:value-type="float" office:value="9.7223508072356299" table:style-name="ce56">
            <text:p><text:s text:c="3"/>9,7<text:s/></text:p>
          </table:table-cell>
          <table:table-cell office:value-type="float" office:value="12.283438040645432" table:style-name="ce56">
            <text:p><text:s text:c="3"/>12,3<text:s/></text:p>
          </table:table-cell>
          <table:table-cell office:value-type="float" office:value="22.560022167545888" table:style-name="ce56">
            <text:p><text:s text:c="3"/>22,6<text:s/></text:p>
          </table:table-cell>
          <table:table-cell office:value-type="float" office:value="10.131317607981698" table:style-name="ce56">
            <text:p><text:s text:c="3"/>10,1<text:s/></text:p>
          </table:table-cell>
          <table:table-cell office:value-type="float" office:value="62.324389164528455" table:style-name="ce56">
            <text:p><text:s text:c="3"/>62,3<text:s/></text:p>
          </table:table-cell>
          <table:table-cell office:value-type="float" office:value="4.2699161960315521" table:style-name="ce56">
            <text:p><text:s text:c="3"/>4,3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1367.1038852825727" table:style-name="ce55">
            <text:p><text:s text:c="2"/>1 367<text:s/></text:p>
          </table:table-cell>
          <table:table-cell office:value-type="float" office:value="4.1010283233056182" table:style-name="ce56">
            <text:p><text:s text:c="3"/>4,1<text:s/></text:p>
          </table:table-cell>
          <table:table-cell office:value-type="float" office:value="3.5227217647431135" table:style-name="ce56">
            <text:p><text:s text:c="3"/>3,5<text:s/></text:p>
          </table:table-cell>
          <table:table-cell office:value-type="float" office:value="11.232859474048896" table:style-name="ce56">
            <text:p><text:s text:c="3"/>11,2<text:s/></text:p>
          </table:table-cell>
          <table:table-cell office:value-type="float" office:value="61.584087329345046" table:style-name="ce56">
            <text:p><text:s text:c="3"/>61,6<text:s/></text:p>
          </table:table-cell>
          <table:table-cell office:value-type="float" office:value="2.9290448355831966" table:style-name="ce56">
            <text:p><text:s text:c="3"/>2,9<text:s/></text:p>
          </table:table-cell>
          <table:table-cell office:value-type="float" office:value="25.665996796486361" table:style-name="ce56">
            <text:p><text:s text:c="3"/>25,7<text:s/></text:p>
          </table:table-cell>
          <table:table-cell office:value-type="float" office:value="6.672856426959946" table:style-name="ce56">
            <text:p><text:s text:c="3"/>6,7<text:s/></text:p>
          </table:table-cell>
          <table:table-cell office:value-type="float" office:value="9.2271941094257759" table:style-name="ce56">
            <text:p><text:s text:c="3"/>9,2<text:s/></text:p>
          </table:table-cell>
          <table:table-cell office:value-type="float" office:value="13.094620564955337" table:style-name="ce56">
            <text:p><text:s text:c="3"/>13,1<text:s/></text:p>
          </table:table-cell>
          <table:table-cell office:value-type="float" office:value="24.073281669739767" table:style-name="ce56">
            <text:p><text:s text:c="3"/>24,1<text:s/></text:p>
          </table:table-cell>
          <table:table-cell office:value-type="float" office:value="9.5099475584673208" table:style-name="ce56">
            <text:p><text:s text:c="3"/>9,5<text:s/></text:p>
          </table:table-cell>
          <table:table-cell office:value-type="float" office:value="1.7147583628709295" table:style-name="ce56">
            <text:p><text:s text:c="3"/>1,7<text:s/></text:p>
          </table:table-cell>
          <table:table-cell office:value-type="float" office:value="15.308118963973985" table:style-name="ce56">
            <text:p><text:s text:c="3"/>15,3<text:s/></text:p>
          </table:table-cell>
          <table:table-cell office:value-type="float" office:value="7.2180959268167788" table:style-name="ce56">
            <text:p><text:s text:c="3"/>7,2<text:s/></text:p>
          </table:table-cell>
          <table:table-cell office:value-type="float" office:value="9.2464062793315875" table:style-name="ce56">
            <text:p><text:s text:c="3"/>9,2<text:s/></text:p>
          </table:table-cell>
          <table:table-cell office:value-type="float" office:value="20.438408963079386" table:style-name="ce56">
            <text:p><text:s text:c="3"/>20,4<text:s/></text:p>
          </table:table-cell>
          <table:table-cell office:value-type="float" office:value="6.6993832065409622" table:style-name="ce56">
            <text:p><text:s text:c="3"/>6,7<text:s/></text:p>
          </table:table-cell>
          <table:table-cell office:value-type="float" office:value="46.555455077493626" table:style-name="ce56">
            <text:p><text:s text:c="3"/>46,6<text:s/></text:p>
          </table:table-cell>
          <table:table-cell office:value-type="float" office:value="4.484555421530505" table:style-name="ce56">
            <text:p><text:s text:c="3"/>4,5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413.29463888296254" table:style-name="ce55">
            <text:p><text:s text:c="3"/>413<text:s/></text:p>
          </table:table-cell>
          <table:table-cell office:value-type="float" office:value="8.6374418381351799" table:style-name="ce56">
            <text:p><text:s text:c="3"/>8,6<text:s/></text:p>
          </table:table-cell>
          <table:table-cell office:value-type="float" office:value="3.8214780885489383" table:style-name="ce56">
            <text:p><text:s text:c="3"/>3,8<text:s/></text:p>
          </table:table-cell>
          <table:table-cell office:value-type="float" office:value="16.225896334266633" table:style-name="ce56">
            <text:p><text:s text:c="3"/>16,2<text:s/></text:p>
          </table:table-cell>
          <table:table-cell office:value-type="float" office:value="53.861949062703204" table:style-name="ce56">
            <text:p><text:s text:c="3"/>53,9<text:s/></text:p>
          </table:table-cell>
          <table:table-cell office:value-type="float" office:value="5.0002941206669611" table:style-name="ce56">
            <text:p><text:s text:c="3"/>5,0<text:s/></text:p>
          </table:table-cell>
          <table:table-cell office:value-type="float" office:value="28.326263702734781" table:style-name="ce56">
            <text:p><text:s text:c="3"/>28,3<text:s/></text:p>
          </table:table-cell>
          <table:table-cell office:value-type="float" office:value="10.086927922107773" table:style-name="ce56">
            <text:p><text:s text:c="3"/>10,1<text:s/></text:p>
          </table:table-cell>
          <table:table-cell office:value-type="float" office:value="13.990309146012795" table:style-name="ce56">
            <text:p><text:s text:c="3"/>14,0<text:s/></text:p>
          </table:table-cell>
          <table:table-cell office:value-type="float" office:value="16.047087806503878" table:style-name="ce56">
            <text:p><text:s text:c="3"/>16,0<text:s/></text:p>
          </table:table-cell>
          <table:table-cell office:value-type="float" office:value="11.283805181727944" table:style-name="ce56">
            <text:p><text:s text:c="3"/>11,3<text:s/></text:p>
          </table:table-cell>
          <table:table-cell office:value-type="float" office:value="18.154453622130465" table:style-name="ce56">
            <text:p><text:s text:c="3"/>18,2<text:s/></text:p>
          </table:table-cell>
          <table:table-cell office:value-type="float" office:value="2.1060303228177615" table:style-name="ce56">
            <text:p><text:s text:c="3"/>2,1<text:s/></text:p>
          </table:table-cell>
          <table:table-cell office:value-type="float" office:value="22.524315635596118" table:style-name="ce56">
            <text:p><text:s text:c="3"/>22,5<text:s/></text:p>
          </table:table-cell>
          <table:table-cell office:value-type="float" office:value="7.4868695669497942" table:style-name="ce56">
            <text:p><text:s text:c="3"/>7,5<text:s/></text:p>
          </table:table-cell>
          <table:table-cell office:value-type="float" office:value="15.426894120102899" table:style-name="ce56">
            <text:p><text:s text:c="3"/>15,4<text:s/></text:p>
          </table:table-cell>
          <table:table-cell office:value-type="float" office:value="17.722466806169411" table:style-name="ce56">
            <text:p><text:s text:c="3"/>17,7<text:s/></text:p>
          </table:table-cell>
          <table:table-cell office:value-type="float" office:value="10.780659571761465" table:style-name="ce56">
            <text:p><text:s text:c="3"/>10,8<text:s/></text:p>
          </table:table-cell>
          <table:table-cell office:value-type="float" office:value="61.400828122334865" table:style-name="ce56">
            <text:p><text:s text:c="3"/>61,4<text:s/></text:p>
          </table:table-cell>
          <table:table-cell office:value-type="float" office:value="4.3263388886605387" table:style-name="ce56">
            <text:p><text:s text:c="3"/>4,3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3857.2942391048387" table:style-name="ce55">
            <text:p><text:s text:c="2"/>3 857<text:s/></text:p>
          </table:table-cell>
          <table:table-cell office:value-type="float" office:value="2.2303402672978074" table:style-name="ce56">
            <text:p><text:s text:c="3"/>2,2<text:s/></text:p>
          </table:table-cell>
          <table:table-cell office:value-type="float" office:value="6.128329937658" table:style-name="ce56">
            <text:p><text:s text:c="3"/>6,1<text:s/></text:p>
          </table:table-cell>
          <table:table-cell office:value-type="float" office:value="7.2911504669953926" table:style-name="ce56">
            <text:p><text:s text:c="3"/>7,3<text:s/></text:p>
          </table:table-cell>
          <table:table-cell office:value-type="float" office:value="54.260503847439701" table:style-name="ce56">
            <text:p><text:s text:c="3"/>54,3<text:s/></text:p>
          </table:table-cell>
          <table:table-cell office:value-type="float" office:value="2.1654314008638651" table:style-name="ce56">
            <text:p><text:s text:c="3"/>2,2<text:s/></text:p>
          </table:table-cell>
          <table:table-cell office:value-type="float" office:value="27.54897026607135" table:style-name="ce56">
            <text:p><text:s text:c="3"/>27,5<text:s/></text:p>
          </table:table-cell>
          <table:table-cell office:value-type="float" office:value="3.8343327042942437" table:style-name="ce56">
            <text:p><text:s text:c="3"/>3,8<text:s/></text:p>
          </table:table-cell>
          <table:table-cell office:value-type="float" office:value="12.062195948830775" table:style-name="ce56">
            <text:p><text:s text:c="3"/>12,1<text:s/></text:p>
          </table:table-cell>
          <table:table-cell office:value-type="float" office:value="7.7306621041398476" table:style-name="ce56">
            <text:p><text:s text:c="3"/>7,7<text:s/></text:p>
          </table:table-cell>
          <table:table-cell office:value-type="float" office:value="8.1304975996987672" table:style-name="ce56">
            <text:p><text:s text:c="3"/>8,1<text:s/></text:p>
          </table:table-cell>
          <table:table-cell office:value-type="float" office:value="8.7386345937081717" table:style-name="ce56">
            <text:p><text:s text:c="3"/>8,7<text:s/></text:p>
          </table:table-cell>
          <table:table-cell office:value-type="float" office:value="2.3486060647748648" table:style-name="ce56">
            <text:p><text:s text:c="3"/>2,3<text:s/></text:p>
          </table:table-cell>
          <table:table-cell office:value-type="float" office:value="9.8268634126102423" table:style-name="ce56">
            <text:p><text:s text:c="3"/>9,8<text:s/></text:p>
          </table:table-cell>
          <table:table-cell office:value-type="float" office:value="11.318685490634291" table:style-name="ce56">
            <text:p><text:s text:c="3"/>11,3<text:s/></text:p>
          </table:table-cell>
          <table:table-cell office:value-type="float" office:value="6.2050826423183301" table:style-name="ce56">
            <text:p><text:s text:c="3"/>6,2<text:s/></text:p>
          </table:table-cell>
          <table:table-cell office:value-type="float" office:value="23.856079382964502" table:style-name="ce56">
            <text:p><text:s text:c="3"/>23,9<text:s/></text:p>
          </table:table-cell>
          <table:table-cell office:value-type="float" office:value="3.7107874645388277" table:style-name="ce56">
            <text:p><text:s text:c="3"/>3,7<text:s/></text:p>
          </table:table-cell>
          <table:table-cell office:value-type="float" office:value="54.346131461927563" table:style-name="ce56">
            <text:p><text:s text:c="3"/>54,3<text:s/></text:p>
          </table:table-cell>
          <table:table-cell office:value-type="float" office:value="2.4285163387013142" table:style-name="ce56">
            <text:p><text:s text:c="3"/>2,4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1154.3809301718361" table:style-name="ce55">
            <text:p><text:s text:c="2"/>1 154<text:s/></text:p>
          </table:table-cell>
          <table:table-cell office:value-type="float" office:value="4.6373536251906815" table:style-name="ce56">
            <text:p><text:s text:c="3"/>4,6<text:s/></text:p>
          </table:table-cell>
          <table:table-cell office:value-type="float" office:value="7.4643607893752257" table:style-name="ce56">
            <text:p><text:s text:c="3"/>7,5<text:s/></text:p>
          </table:table-cell>
          <table:table-cell office:value-type="float" office:value="14.010799875304086" table:style-name="ce56">
            <text:p><text:s text:c="3"/>14,0<text:s/></text:p>
          </table:table-cell>
          <table:table-cell office:value-type="float" office:value="52.047125878147632" table:style-name="ce56">
            <text:p><text:s text:c="3"/>52,0<text:s/></text:p>
          </table:table-cell>
          <table:table-cell office:value-type="float" office:value="4.530570515890286" table:style-name="ce56">
            <text:p><text:s text:c="3"/>4,5<text:s/></text:p>
          </table:table-cell>
          <table:table-cell office:value-type="float" office:value="25.816218095695756" table:style-name="ce56">
            <text:p><text:s text:c="3"/>25,8<text:s/></text:p>
          </table:table-cell>
          <table:table-cell office:value-type="float" office:value="9.052757745953981" table:style-name="ce56">
            <text:p><text:s text:c="3"/>9,1<text:s/></text:p>
          </table:table-cell>
          <table:table-cell office:value-type="float" office:value="14.672295236780805" table:style-name="ce56">
            <text:p><text:s text:c="3"/>14,7<text:s/></text:p>
          </table:table-cell>
          <table:table-cell office:value-type="float" office:value="12.462506029685525" table:style-name="ce56">
            <text:p><text:s text:c="3"/>12,5<text:s/></text:p>
          </table:table-cell>
          <table:table-cell office:value-type="float" office:value="2.7418625950280355" table:style-name="ce56">
            <text:p><text:s text:c="3"/>2,7<text:s/></text:p>
          </table:table-cell>
          <table:table-cell office:value-type="float" office:value="24.641583861954594" table:style-name="ce56">
            <text:p><text:s text:c="3"/>24,6<text:s/></text:p>
          </table:table-cell>
          <table:table-cell office:value-type="float" office:value="3.4863407954246948" table:style-name="ce56">
            <text:p><text:s text:c="3"/>3,5<text:s/></text:p>
          </table:table-cell>
          <table:table-cell office:value-type="float" office:value="17.276619745799245" table:style-name="ce56">
            <text:p><text:s text:c="3"/>17,3<text:s/></text:p>
          </table:table-cell>
          <table:table-cell office:value-type="float" office:value="14.693608658077295" table:style-name="ce56">
            <text:p><text:s text:c="3"/>14,7<text:s/></text:p>
          </table:table-cell>
          <table:table-cell office:value-type="float" office:value="10.071757074320953" table:style-name="ce56">
            <text:p><text:s text:c="3"/>10,1<text:s/></text:p>
          </table:table-cell>
          <table:table-cell office:value-type="float" office:value="27.154166371826598" table:style-name="ce56">
            <text:p><text:s text:c="3"/>27,2<text:s/></text:p>
          </table:table-cell>
          <table:table-cell office:value-type="float" office:value="7.327692602248784" table:style-name="ce56">
            <text:p><text:s text:c="3"/>7,3<text:s/></text:p>
          </table:table-cell>
          <table:table-cell office:value-type="float" office:value="51.924021579642989" table:style-name="ce56">
            <text:p><text:s text:c="3"/>51,9<text:s/></text:p>
          </table:table-cell>
          <table:table-cell office:value-type="float" office:value="4.7085867188433062" table:style-name="ce56">
            <text:p><text:s text:c="3"/>4,7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1322.1872293288311" table:style-name="ce55">
            <text:p><text:s text:c="2"/>1 322<text:s/></text:p>
          </table:table-cell>
          <table:table-cell office:value-type="float" office:value="4.6622033341521636" table:style-name="ce56">
            <text:p><text:s text:c="3"/>4,7<text:s/></text:p>
          </table:table-cell>
          <table:table-cell office:value-type="float" office:value="4.6841841108167683" table:style-name="ce56">
            <text:p><text:s text:c="3"/>4,7<text:s/></text:p>
          </table:table-cell>
          <table:table-cell office:value-type="float" office:value="12.541400894641669" table:style-name="ce56">
            <text:p><text:s text:c="3"/>12,5<text:s/></text:p>
          </table:table-cell>
          <table:table-cell office:value-type="float" office:value="58.069326221618745" table:style-name="ce56">
            <text:p><text:s text:c="3"/>58,1<text:s/></text:p>
          </table:table-cell>
          <table:table-cell office:value-type="float" office:value="3.3608768913292995" table:style-name="ce56">
            <text:p><text:s text:c="3"/>3,4<text:s/></text:p>
          </table:table-cell>
          <table:table-cell office:value-type="float" office:value="24.917199393312892" table:style-name="ce56">
            <text:p><text:s text:c="3"/>24,9<text:s/></text:p>
          </table:table-cell>
          <table:table-cell office:value-type="float" office:value="7.4552900135536397" table:style-name="ce56">
            <text:p><text:s text:c="3"/>7,5<text:s/></text:p>
          </table:table-cell>
          <table:table-cell office:value-type="float" office:value="12.329290274251568" table:style-name="ce56">
            <text:p><text:s text:c="3"/>12,3<text:s/></text:p>
          </table:table-cell>
          <table:table-cell office:value-type="float" office:value="13.215928889479395" table:style-name="ce56">
            <text:p><text:s text:c="3"/>13,2<text:s/></text:p>
          </table:table-cell>
          <table:table-cell office:value-type="float" office:value="3.7865387683888376" table:style-name="ce56">
            <text:p><text:s text:c="3"/>3,8<text:s/></text:p>
          </table:table-cell>
          <table:table-cell office:value-type="float" office:value="28.926088927583432" table:style-name="ce56">
            <text:p><text:s text:c="3"/>28,9<text:s/></text:p>
          </table:table-cell>
          <table:table-cell office:value-type="float" office:value="2.1706021550846164" table:style-name="ce56">
            <text:p><text:s text:c="3"/>2,2<text:s/></text:p>
          </table:table-cell>
          <table:table-cell office:value-type="float" office:value="16.850272932455699" table:style-name="ce56">
            <text:p><text:s text:c="3"/>16,9<text:s/></text:p>
          </table:table-cell>
          <table:table-cell office:value-type="float" office:value="12.478577838896156" table:style-name="ce56">
            <text:p><text:s text:c="3"/>12,5<text:s/></text:p>
          </table:table-cell>
          <table:table-cell office:value-type="float" office:value="9.2641102740142252" table:style-name="ce56">
            <text:p><text:s text:c="3"/>9,3<text:s/></text:p>
          </table:table-cell>
          <table:table-cell office:value-type="float" office:value="20.593016465885132" table:style-name="ce56">
            <text:p><text:s text:c="3"/>20,6<text:s/></text:p>
          </table:table-cell>
          <table:table-cell office:value-type="float" office:value="6.8728391920787129" table:style-name="ce56">
            <text:p><text:s text:c="3"/>6,9<text:s/></text:p>
          </table:table-cell>
          <table:table-cell office:value-type="float" office:value="60.971264771744991" table:style-name="ce56">
            <text:p><text:s text:c="3"/>61,0<text:s/></text:p>
          </table:table-cell>
          <table:table-cell office:value-type="float" office:value="3.2039192407351242" table:style-name="ce56">
            <text:p><text:s text:c="3"/>3,2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423.83905387361438" table:style-name="ce55">
            <text:p><text:s text:c="3"/>424<text:s/></text:p>
          </table:table-cell>
          <table:table-cell office:value-type="float" office:value="11.066012439345618" table:style-name="ce56">
            <text:p><text:s text:c="3"/>11,1<text:s/></text:p>
          </table:table-cell>
          <table:table-cell office:value-type="float" office:value="4.3239854739277268" table:style-name="ce56">
            <text:p><text:s text:c="3"/>4,3<text:s/></text:p>
          </table:table-cell>
          <table:table-cell office:value-type="float" office:value="21.220855941131084" table:style-name="ce56">
            <text:p><text:s text:c="3"/>21,2<text:s/></text:p>
          </table:table-cell>
          <table:table-cell office:value-type="float" office:value="48.315446076182205" table:style-name="ce56">
            <text:p><text:s text:c="3"/>48,3<text:s/></text:p>
          </table:table-cell>
          <table:table-cell office:value-type="float" office:value="6.8762471732108814" table:style-name="ce56">
            <text:p><text:s text:c="3"/>6,9<text:s/></text:p>
          </table:table-cell>
          <table:table-cell office:value-type="float" office:value="30.772032041580747" table:style-name="ce56">
            <text:p><text:s text:c="3"/>30,8<text:s/></text:p>
          </table:table-cell>
          <table:table-cell office:value-type="float" office:value="11.155682968900207" table:style-name="ce56">
            <text:p><text:s text:c="3"/>11,2<text:s/></text:p>
          </table:table-cell>
          <table:table-cell office:value-type="float" office:value="16.588536408309356" table:style-name="ce56">
            <text:p><text:s text:c="3"/>16,6<text:s/></text:p>
          </table:table-cell>
          <table:table-cell office:value-type="float" office:value="18.177671586533243" table:style-name="ce56">
            <text:p><text:s text:c="3"/>18,2<text:s/></text:p>
          </table:table-cell>
          <table:table-cell office:value-type="float" office:value="1.7946501568710937" table:style-name="ce56">
            <text:p><text:s text:c="3"/>1,8<text:s/></text:p>
          </table:table-cell>
          <table:table-cell office:value-type="float" office:value="86.366817114765013" table:style-name="ce56">
            <text:p><text:s text:c="3"/>86,4<text:s/></text:p>
          </table:table-cell>
          <table:table-cell office:value-type="float" office:value="2.6387805869303529" table:style-name="ce56">
            <text:p><text:s text:c="3"/>2,6<text:s/></text:p>
          </table:table-cell>
          <table:table-cell office:value-type="float" office:value="29.441927058869666" table:style-name="ce56">
            <text:p><text:s text:c="3"/>29,4<text:s/></text:p>
          </table:table-cell>
          <table:table-cell office:value-type="float" office:value="11.7017657646737" table:style-name="ce56">
            <text:p><text:s text:c="3"/>11,7<text:s/></text:p>
          </table:table-cell>
          <table:table-cell office:value-type="float" office:value="17.550105983816071" table:style-name="ce56">
            <text:p><text:s text:c="3"/>17,6<text:s/></text:p>
          </table:table-cell>
          <table:table-cell office:value-type="float" office:value="22.745692508982209" table:style-name="ce56">
            <text:p><text:s text:c="3"/>22,7<text:s/></text:p>
          </table:table-cell>
          <table:table-cell office:value-type="float" office:value="11.92138159396454" table:style-name="ce56">
            <text:p><text:s text:c="3"/>11,9<text:s/></text:p>
          </table:table-cell>
          <table:table-cell office:value-type="float" office:value="61.1191109825428" table:style-name="ce56">
            <text:p><text:s text:c="3"/>61,1<text:s/></text:p>
          </table:table-cell>
          <table:table-cell office:value-type="float" office:value="6.3826844262388116" table:style-name="ce56">
            <text:p><text:s text:c="3"/>6,4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1588.1800053421748" table:style-name="ce55">
            <text:p><text:s text:c="2"/>1 588<text:s/></text:p>
          </table:table-cell>
          <table:table-cell office:value-type="float" office:value="3.4422380420447998" table:style-name="ce56">
            <text:p><text:s text:c="3"/>3,4<text:s/></text:p>
          </table:table-cell>
          <table:table-cell office:value-type="float" office:value="5.779647732979333" table:style-name="ce56">
            <text:p><text:s text:c="3"/>5,8<text:s/></text:p>
          </table:table-cell>
          <table:table-cell office:value-type="float" office:value="10.222009471714308" table:style-name="ce56">
            <text:p><text:s text:c="3"/>10,2<text:s/></text:p>
          </table:table-cell>
          <table:table-cell office:value-type="float" office:value="56.653217682806051" table:style-name="ce56">
            <text:p><text:s text:c="3"/>56,7<text:s/></text:p>
          </table:table-cell>
          <table:table-cell office:value-type="float" office:value="3.1797244074498439" table:style-name="ce56">
            <text:p><text:s text:c="3"/>3,2<text:s/></text:p>
          </table:table-cell>
          <table:table-cell office:value-type="float" office:value="28.226557009601837" table:style-name="ce56">
            <text:p><text:s text:c="3"/>28,2<text:s/></text:p>
          </table:table-cell>
          <table:table-cell office:value-type="float" office:value="5.8088101125099225" table:style-name="ce56">
            <text:p><text:s text:c="3"/>5,8<text:s/></text:p>
          </table:table-cell>
          <table:table-cell office:value-type="float" office:value="9.3405775746141497" table:style-name="ce56">
            <text:p><text:s text:c="3"/>9,3<text:s/></text:p>
          </table:table-cell>
          <table:table-cell office:value-type="float" office:value="13.626380294716201" table:style-name="ce56">
            <text:p><text:s text:c="3"/>13,6<text:s/></text:p>
          </table:table-cell>
          <table:table-cell office:value-type="float" office:value="7.3553553234230247" table:style-name="ce56">
            <text:p><text:s text:c="3"/>7,4<text:s/></text:p>
          </table:table-cell>
          <table:table-cell office:value-type="float" office:value="14.684542195302457" table:style-name="ce56">
            <text:p><text:s text:c="3"/>14,7<text:s/></text:p>
          </table:table-cell>
          <table:table-cell office:value-type="float" office:value="1.9056731000283638" table:style-name="ce56">
            <text:p><text:s text:c="3"/>1,9<text:s/></text:p>
          </table:table-cell>
          <table:table-cell office:value-type="float" office:value="13.205585396732644" table:style-name="ce56">
            <text:p><text:s text:c="3"/>13,2<text:s/></text:p>
          </table:table-cell>
          <table:table-cell office:value-type="float" office:value="11.55273526450295" table:style-name="ce56">
            <text:p><text:s text:c="3"/>11,6<text:s/></text:p>
          </table:table-cell>
          <table:table-cell office:value-type="float" office:value="8.4202917416567509" table:style-name="ce56">
            <text:p><text:s text:c="3"/>8,4<text:s/></text:p>
          </table:table-cell>
          <table:table-cell office:value-type="float" office:value="22.264159189530123" table:style-name="ce56">
            <text:p><text:s text:c="3"/>22,3<text:s/></text:p>
          </table:table-cell>
          <table:table-cell office:value-type="float" office:value="5.7759034898733752" table:style-name="ce56">
            <text:p><text:s text:c="3"/>5,8<text:s/></text:p>
          </table:table-cell>
          <table:table-cell office:value-type="float" office:value="56.922077122516555" table:style-name="ce56">
            <text:p><text:s text:c="3"/>56,9<text:s/></text:p>
          </table:table-cell>
          <table:table-cell office:value-type="float" office:value="3.3971904166271818" table:style-name="ce56">
            <text:p><text:s text:c="3"/>3,4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397.7602096254958" table:style-name="ce55">
            <text:p><text:s text:c="3"/>398<text:s/></text:p>
          </table:table-cell>
          <table:table-cell office:value-type="float" office:value="9.3492967627601296" table:style-name="ce56">
            <text:p><text:s text:c="3"/>9,3<text:s/></text:p>
          </table:table-cell>
          <table:table-cell office:value-type="float" office:value="4.5240910732766713" table:style-name="ce56">
            <text:p><text:s text:c="3"/>4,5<text:s/></text:p>
          </table:table-cell>
          <table:table-cell office:value-type="float" office:value="17.635652247128309" table:style-name="ce56">
            <text:p><text:s text:c="3"/>17,6<text:s/></text:p>
          </table:table-cell>
          <table:table-cell office:value-type="float" office:value="47.851500106124753" table:style-name="ce56">
            <text:p><text:s text:c="3"/>47,9<text:s/></text:p>
          </table:table-cell>
          <table:table-cell office:value-type="float" office:value="5.7917252165804989" table:style-name="ce56">
            <text:p><text:s text:c="3"/>5,8<text:s/></text:p>
          </table:table-cell>
          <table:table-cell office:value-type="float" office:value="33.896405863775541" table:style-name="ce56">
            <text:p><text:s text:c="3"/>33,9<text:s/></text:p>
          </table:table-cell>
          <table:table-cell office:value-type="float" office:value="9.0090208733209103" table:style-name="ce56">
            <text:p><text:s text:c="3"/>9,0<text:s/></text:p>
          </table:table-cell>
          <table:table-cell office:value-type="float" office:value="13.728002956823603" table:style-name="ce56">
            <text:p><text:s text:c="3"/>13,7<text:s/></text:p>
          </table:table-cell>
          <table:table-cell office:value-type="float" office:value="22.215326945325227" table:style-name="ce56">
            <text:p><text:s text:c="3"/>22,2<text:s/></text:p>
          </table:table-cell>
          <table:table-cell office:value-type="float" office:value="3.7048392750076804" table:style-name="ce56">
            <text:p><text:s text:c="3"/>3,7<text:s/></text:p>
          </table:table-cell>
          <table:table-cell office:value-type="float" office:value="36.04377503562489" table:style-name="ce56">
            <text:p><text:s text:c="3"/>36,0<text:s/></text:p>
          </table:table-cell>
          <table:table-cell office:value-type="float" office:value="2.5244210213552605" table:style-name="ce56">
            <text:p><text:s text:c="3"/>2,5<text:s/></text:p>
          </table:table-cell>
          <table:table-cell office:value-type="float" office:value="21.106584183558812" table:style-name="ce56">
            <text:p><text:s text:c="3"/>21,1<text:s/></text:p>
          </table:table-cell>
          <table:table-cell office:value-type="float" office:value="12.856192057458413" table:style-name="ce56">
            <text:p><text:s text:c="3"/>12,9<text:s/></text:p>
          </table:table-cell>
          <table:table-cell office:value-type="float" office:value="16.11592070291529" table:style-name="ce56">
            <text:p><text:s text:c="3"/>16,1<text:s/></text:p>
          </table:table-cell>
          <table:table-cell office:value-type="float" office:value="21.70873547072248" table:style-name="ce56">
            <text:p><text:s text:c="3"/>21,7<text:s/></text:p>
          </table:table-cell>
          <table:table-cell office:value-type="float" office:value="12.977690575775073" table:style-name="ce56">
            <text:p><text:s text:c="3"/>13,0<text:s/></text:p>
          </table:table-cell>
          <table:table-cell office:value-type="float" office:value="59.205812175456721" table:style-name="ce56">
            <text:p><text:s text:c="3"/>59,2<text:s/></text:p>
          </table:table-cell>
          <table:table-cell office:value-type="float" office:value="6.5657630681468158" table:style-name="ce56">
            <text:p><text:s text:c="3"/>6,6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3875.4071974603812" table:style-name="ce55">
            <text:p><text:s text:c="2"/>3 875<text:s/></text:p>
          </table:table-cell>
          <table:table-cell office:value-type="float" office:value="2.6346955792948776" table:style-name="ce56">
            <text:p><text:s text:c="3"/>2,6<text:s/></text:p>
          </table:table-cell>
          <table:table-cell office:value-type="float" office:value="8.0433484326740814" table:style-name="ce56">
            <text:p><text:s text:c="3"/>8,0<text:s/></text:p>
          </table:table-cell>
          <table:table-cell office:value-type="float" office:value="7.0790127312008968" table:style-name="ce56">
            <text:p><text:s text:c="3"/>7,1<text:s/></text:p>
          </table:table-cell>
          <table:table-cell office:value-type="float" office:value="56.086808218471944" table:style-name="ce56">
            <text:p><text:s text:c="3"/>56,1<text:s/></text:p>
          </table:table-cell>
          <table:table-cell office:value-type="float" office:value="2.4613261067006373" table:style-name="ce56">
            <text:p><text:s text:c="3"/>2,5<text:s/></text:p>
          </table:table-cell>
          <table:table-cell office:value-type="float" office:value="25.99247844048962" table:style-name="ce56">
            <text:p><text:s text:c="3"/>26,0<text:s/></text:p>
          </table:table-cell>
          <table:table-cell office:value-type="float" office:value="4.74010618796133" table:style-name="ce56">
            <text:p><text:s text:c="3"/>4,7<text:s/></text:p>
          </table:table-cell>
          <table:table-cell office:value-type="float" office:value="9.8773649083634165" table:style-name="ce56">
            <text:p><text:s text:c="3"/>9,9<text:s/></text:p>
          </table:table-cell>
          <table:table-cell office:value-type="float" office:value="10.635341825088627" table:style-name="ce56">
            <text:p><text:s text:c="3"/>10,6<text:s/></text:p>
          </table:table-cell>
          <table:table-cell office:value-type="float" office:value="7.0575602510394244" table:style-name="ce56">
            <text:p><text:s text:c="3"/>7,1<text:s/></text:p>
          </table:table-cell>
          <table:table-cell office:value-type="float" office:value="15.800074676837173" table:style-name="ce56">
            <text:p><text:s text:c="3"/>15,8<text:s/></text:p>
          </table:table-cell>
          <table:table-cell office:value-type="float" office:value="2.6500282423030144" table:style-name="ce56">
            <text:p><text:s text:c="3"/>2,7<text:s/></text:p>
          </table:table-cell>
          <table:table-cell office:value-type="float" office:value="10.401462105353465" table:style-name="ce56">
            <text:p><text:s text:c="3"/>10,4<text:s/></text:p>
          </table:table-cell>
          <table:table-cell office:value-type="float" office:value="9.951315013150305" table:style-name="ce56">
            <text:p><text:s text:c="3"/>10,0<text:s/></text:p>
          </table:table-cell>
          <table:table-cell office:value-type="float" office:value="7.9417795590200377" table:style-name="ce56">
            <text:p><text:s text:c="3"/>7,9<text:s/></text:p>
          </table:table-cell>
          <table:table-cell office:value-type="float" office:value="23.20598310688602" table:style-name="ce56">
            <text:p><text:s text:c="3"/>23,2<text:s/></text:p>
          </table:table-cell>
          <table:table-cell office:value-type="float" office:value="4.7614874451678553" table:style-name="ce56">
            <text:p><text:s text:c="3"/>4,8<text:s/></text:p>
          </table:table-cell>
          <table:table-cell office:value-type="float" office:value="57.135113386620546" table:style-name="ce56">
            <text:p><text:s text:c="3"/>57,1<text:s/></text:p>
          </table:table-cell>
          <table:table-cell office:value-type="float" office:value="2.9262835233930375" table:style-name="ce56">
            <text:p><text:s text:c="3"/>2,9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1273.5842761675622" table:style-name="ce55">
            <text:p><text:s text:c="2"/>1 274<text:s/></text:p>
          </table:table-cell>
          <table:table-cell office:value-type="float" office:value="5.158260841938989" table:style-name="ce56">
            <text:p><text:s text:c="3"/>5,2<text:s/></text:p>
          </table:table-cell>
          <table:table-cell office:value-type="float" office:value="9.2461992172006386" table:style-name="ce56">
            <text:p><text:s text:c="3"/>9,2<text:s/></text:p>
          </table:table-cell>
          <table:table-cell office:value-type="float" office:value="12.115872742541644" table:style-name="ce56">
            <text:p><text:s text:c="3"/>12,1<text:s/></text:p>
          </table:table-cell>
          <table:table-cell office:value-type="float" office:value="53.107764839537865" table:style-name="ce56">
            <text:p><text:s text:c="3"/>53,1<text:s/></text:p>
          </table:table-cell>
          <table:table-cell office:value-type="float" office:value="4.8283061207865376" table:style-name="ce56">
            <text:p><text:s text:c="3"/>4,8<text:s/></text:p>
          </table:table-cell>
          <table:table-cell office:value-type="float" office:value="26.171728160455473" table:style-name="ce56">
            <text:p><text:s text:c="3"/>26,2<text:s/></text:p>
          </table:table-cell>
          <table:table-cell office:value-type="float" office:value="7.6519501118402795" table:style-name="ce56">
            <text:p><text:s text:c="3"/>7,7<text:s/></text:p>
          </table:table-cell>
          <table:table-cell office:value-type="float" office:value="11.474307782805802" table:style-name="ce56">
            <text:p><text:s text:c="3"/>11,5<text:s/></text:p>
          </table:table-cell>
          <table:table-cell office:value-type="float" office:value="16.330849239012842" table:style-name="ce56">
            <text:p><text:s text:c="3"/>16,3<text:s/></text:p>
          </table:table-cell>
          <table:table-cell office:value-type="float" office:value="1.2919122570075574" table:style-name="ce56">
            <text:p><text:s text:c="3"/>1,3<text:s/></text:p>
          </table:table-cell>
          <table:table-cell office:value-type="float" office:value="40.619444215717991" table:style-name="ce56">
            <text:p><text:s text:c="3"/>40,6<text:s/></text:p>
          </table:table-cell>
          <table:table-cell office:value-type="float" office:value="3.5536815087261062" table:style-name="ce56">
            <text:p><text:s text:c="3"/>3,6<text:s/></text:p>
          </table:table-cell>
          <table:table-cell office:value-type="float" office:value="17.512077465431087" table:style-name="ce56">
            <text:p><text:s text:c="3"/>17,5<text:s/></text:p>
          </table:table-cell>
          <table:table-cell office:value-type="float" office:value="11.346003349104508" table:style-name="ce56">
            <text:p><text:s text:c="3"/>11,3<text:s/></text:p>
          </table:table-cell>
          <table:table-cell office:value-type="float" office:value="13.765695199785016" table:style-name="ce56">
            <text:p><text:s text:c="3"/>13,8<text:s/></text:p>
          </table:table-cell>
          <table:table-cell office:value-type="float" office:value="24.608421081886004" table:style-name="ce56">
            <text:p><text:s text:c="3"/>24,6<text:s/></text:p>
          </table:table-cell>
          <table:table-cell office:value-type="float" office:value="6.9235634460288136" table:style-name="ce56">
            <text:p><text:s text:c="3"/>6,9<text:s/></text:p>
          </table:table-cell>
          <table:table-cell office:value-type="float" office:value="59.199981803275683" table:style-name="ce56">
            <text:p><text:s text:c="3"/>59,2<text:s/></text:p>
          </table:table-cell>
          <table:table-cell office:value-type="float" office:value="4.0604753511502238" table:style-name="ce56">
            <text:p><text:s text:c="3"/>4,1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1604.5827131906885" table:style-name="ce55">
            <text:p><text:s text:c="2"/>1 605<text:s/></text:p>
          </table:table-cell>
          <table:table-cell office:value-type="float" office:value="2.363921148513151" table:style-name="ce56">
            <text:p><text:s text:c="3"/>2,4<text:s/></text:p>
          </table:table-cell>
          <table:table-cell office:value-type="float" office:value="6.3482541468130913" table:style-name="ce56">
            <text:p><text:s text:c="3"/>6,3<text:s/></text:p>
          </table:table-cell>
          <table:table-cell office:value-type="float" office:value="6.6579511414157562" table:style-name="ce56">
            <text:p><text:s text:c="3"/>6,7<text:s/></text:p>
          </table:table-cell>
          <table:table-cell office:value-type="float" office:value="56.521374631481905" table:style-name="ce56">
            <text:p><text:s text:c="3"/>56,5<text:s/></text:p>
          </table:table-cell>
          <table:table-cell office:value-type="float" office:value="2.3586714807572786" table:style-name="ce56">
            <text:p><text:s text:c="3"/>2,4<text:s/></text:p>
          </table:table-cell>
          <table:table-cell office:value-type="float" office:value="26.618733981906349" table:style-name="ce56">
            <text:p><text:s text:c="3"/>26,6<text:s/></text:p>
          </table:table-cell>
          <table:table-cell office:value-type="float" office:value="4.3750167976618917" table:style-name="ce56">
            <text:p><text:s text:c="3"/>4,4<text:s/></text:p>
          </table:table-cell>
          <table:table-cell office:value-type="float" office:value="10.511637239798638" table:style-name="ce56">
            <text:p><text:s text:c="3"/>10,5<text:s/></text:p>
          </table:table-cell>
          <table:table-cell office:value-type="float" office:value="8.4263190323239598" table:style-name="ce56">
            <text:p><text:s text:c="3"/>8,4<text:s/></text:p>
          </table:table-cell>
          <table:table-cell office:value-type="float" office:value="6.284411557327517" table:style-name="ce56">
            <text:p><text:s text:c="3"/>6,3<text:s/></text:p>
          </table:table-cell>
          <table:table-cell office:value-type="float" office:value="11.983454003139057" table:style-name="ce56">
            <text:p><text:s text:c="3"/>12,0<text:s/></text:p>
          </table:table-cell>
          <table:table-cell office:value-type="float" office:value="1.97341805129878" table:style-name="ce56">
            <text:p><text:s text:c="3"/>2,0<text:s/></text:p>
          </table:table-cell>
          <table:table-cell office:value-type="float" office:value="10.488107126205067" table:style-name="ce56">
            <text:p><text:s text:c="3"/>10,5<text:s/></text:p>
          </table:table-cell>
          <table:table-cell office:value-type="float" office:value="10.236480830254903" table:style-name="ce56">
            <text:p><text:s text:c="3"/>10,2<text:s/></text:p>
          </table:table-cell>
          <table:table-cell office:value-type="float" office:value="6.8592196241710841" table:style-name="ce56">
            <text:p><text:s text:c="3"/>6,9<text:s/></text:p>
          </table:table-cell>
          <table:table-cell office:value-type="float" office:value="21.091955926217864" table:style-name="ce56">
            <text:p><text:s text:c="3"/>21,1<text:s/></text:p>
          </table:table-cell>
          <table:table-cell office:value-type="float" office:value="4.1668193070921378" table:style-name="ce56">
            <text:p><text:s text:c="3"/>4,2<text:s/></text:p>
          </table:table-cell>
          <table:table-cell office:value-type="float" office:value="60.413733634900908" table:style-name="ce56">
            <text:p><text:s text:c="3"/>60,4<text:s/></text:p>
          </table:table-cell>
          <table:table-cell office:value-type="float" office:value="2.148068362808881" table:style-name="ce56">
            <text:p><text:s text:c="3"/>2,1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405.23326532973994" table:style-name="ce55">
            <text:p><text:s text:c="3"/>405<text:s/></text:p>
          </table:table-cell>
          <table:table-cell office:value-type="float" office:value="6.1185329566247892" table:style-name="ce56">
            <text:p><text:s text:c="3"/>6,1<text:s/></text:p>
          </table:table-cell>
          <table:table-cell office:value-type="float" office:value="6.1790398272440878" table:style-name="ce56">
            <text:p><text:s text:c="3"/>6,2<text:s/></text:p>
          </table:table-cell>
          <table:table-cell office:value-type="float" office:value="14.067428604666032" table:style-name="ce56">
            <text:p><text:s text:c="3"/>14,1<text:s/></text:p>
          </table:table-cell>
          <table:table-cell office:value-type="float" office:value="56.882534234687661" table:style-name="ce56">
            <text:p><text:s text:c="3"/>56,9<text:s/></text:p>
          </table:table-cell>
          <table:table-cell office:value-type="float" office:value="5.1880591970461065" table:style-name="ce56">
            <text:p><text:s text:c="3"/>5,2<text:s/></text:p>
          </table:table-cell>
          <table:table-cell office:value-type="float" office:value="26.588036694658506" table:style-name="ce56">
            <text:p><text:s text:c="3"/>26,6<text:s/></text:p>
          </table:table-cell>
          <table:table-cell office:value-type="float" office:value="9.5144888633130886" table:style-name="ce56">
            <text:p><text:s text:c="3"/>9,5<text:s/></text:p>
          </table:table-cell>
          <table:table-cell office:value-type="float" office:value="10.350389243410175" table:style-name="ce56">
            <text:p><text:s text:c="3"/>10,4<text:s/></text:p>
          </table:table-cell>
          <table:table-cell office:value-type="float" office:value="17.964315779800298" table:style-name="ce56">
            <text:p><text:s text:c="3"/>18,0<text:s/></text:p>
          </table:table-cell>
          <table:table-cell office:value-type="float" office:value="1.0009330442409585" table:style-name="ce56">
            <text:p><text:s text:c="3"/>1,0<text:s/></text:p>
          </table:table-cell>
          <table:table-cell office:value-type="float" office:value="63.14664541192947" table:style-name="ce56">
            <text:p><text:s text:c="3"/>63,1<text:s/></text:p>
          </table:table-cell>
          <table:table-cell office:value-type="float" office:value="4.1216529400659301" table:style-name="ce56">
            <text:p><text:s text:c="3"/>4,1<text:s/></text:p>
          </table:table-cell>
          <table:table-cell office:value-type="float" office:value="17.228304813273443" table:style-name="ce56">
            <text:p><text:s text:c="3"/>17,2<text:s/></text:p>
          </table:table-cell>
          <table:table-cell office:value-type="float" office:value="11.752461859621095" table:style-name="ce56">
            <text:p><text:s text:c="3"/>11,8<text:s/></text:p>
          </table:table-cell>
          <table:table-cell office:value-type="float" office:value="11.926831446869993" table:style-name="ce56">
            <text:p><text:s text:c="3"/>11,9<text:s/></text:p>
          </table:table-cell>
          <table:table-cell office:value-type="float" office:value="23.687805816182799" table:style-name="ce56">
            <text:p><text:s text:c="3"/>23,7<text:s/></text:p>
          </table:table-cell>
          <table:table-cell office:value-type="float" office:value="8.2015568951861724" table:style-name="ce56">
            <text:p><text:s text:c="3"/>8,2<text:s/></text:p>
          </table:table-cell>
          <table:table-cell office:value-type="float" office:value="59.437146339889615" table:style-name="ce56">
            <text:p><text:s text:c="3"/>59,4<text:s/></text:p>
          </table:table-cell>
          <table:table-cell office:value-type="float" office:value="3.8507156008288668" table:style-name="ce56">
            <text:p><text:s text:c="3"/>3,9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1003.8525209624596" table:style-name="ce55">
            <text:p><text:s text:c="2"/>1 004<text:s/></text:p>
          </table:table-cell>
          <table:table-cell office:value-type="float" office:value="3.9204657807900665" table:style-name="ce56">
            <text:p><text:s text:c="3"/>3,9<text:s/></text:p>
          </table:table-cell>
          <table:table-cell office:value-type="float" office:value="8.2897238499913222" table:style-name="ce56">
            <text:p><text:s text:c="3"/>8,3<text:s/></text:p>
          </table:table-cell>
          <table:table-cell office:value-type="float" office:value="8.3311731293749158" table:style-name="ce56">
            <text:p><text:s text:c="3"/>8,3<text:s/></text:p>
          </table:table-cell>
          <table:table-cell office:value-type="float" office:value="58.294764818442403" table:style-name="ce56">
            <text:p><text:s text:c="3"/>58,3<text:s/></text:p>
          </table:table-cell>
          <table:table-cell office:value-type="float" office:value="3.1399660597637604" table:style-name="ce56">
            <text:p><text:s text:c="3"/>3,1<text:s/></text:p>
          </table:table-cell>
          <table:table-cell office:value-type="float" office:value="24.297232056875767" table:style-name="ce56">
            <text:p><text:s text:c="3"/>24,3<text:s/></text:p>
          </table:table-cell>
          <table:table-cell office:value-type="float" office:value="7.3323374356154867" table:style-name="ce56">
            <text:p><text:s text:c="3"/>7,3<text:s/></text:p>
          </table:table-cell>
          <table:table-cell office:value-type="float" office:value="9.1182792746905559" table:style-name="ce56">
            <text:p><text:s text:c="3"/>9,1<text:s/></text:p>
          </table:table-cell>
          <table:table-cell office:value-type="float" office:value="14.591425171631972" table:style-name="ce56">
            <text:p><text:s text:c="3"/>14,6<text:s/></text:p>
          </table:table-cell>
          <table:table-cell office:value-type="float" office:value="4.0852593780920508" table:style-name="ce56">
            <text:p><text:s text:c="3"/>4,1<text:s/></text:p>
          </table:table-cell>
          <table:table-cell office:value-type="float" office:value="15.538167091384524" table:style-name="ce56">
            <text:p><text:s text:c="3"/>15,5<text:s/></text:p>
          </table:table-cell>
          <table:table-cell office:value-type="float" office:value="2.7989910654386856" table:style-name="ce56">
            <text:p><text:s text:c="3"/>2,8<text:s/></text:p>
          </table:table-cell>
          <table:table-cell office:value-type="float" office:value="13.635904160775475" table:style-name="ce56">
            <text:p><text:s text:c="3"/>13,6<text:s/></text:p>
          </table:table-cell>
          <table:table-cell office:value-type="float" office:value="10.2232947045167" table:style-name="ce56">
            <text:p><text:s text:c="3"/>10,2<text:s/></text:p>
          </table:table-cell>
          <table:table-cell office:value-type="float" office:value="8.9714174020540085" table:style-name="ce56">
            <text:p><text:s text:c="3"/>9,0<text:s/></text:p>
          </table:table-cell>
          <table:table-cell office:value-type="float" office:value="25.095293683608119" table:style-name="ce56">
            <text:p><text:s text:c="3"/>25,1<text:s/></text:p>
          </table:table-cell>
          <table:table-cell office:value-type="float" office:value="5.0753162985661708" table:style-name="ce56">
            <text:p><text:s text:c="3"/>5,1<text:s/></text:p>
          </table:table-cell>
          <table:table-cell office:value-type="float" office:value="57.797161168344402" table:style-name="ce56">
            <text:p><text:s text:c="3"/>57,8<text:s/></text:p>
          </table:table-cell>
          <table:table-cell office:value-type="float" office:value="2.7085258942970336" table:style-name="ce56">
            <text:p><text:s text:c="3"/>2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315.57074300657177" table:style-name="ce55">
            <text:p><text:s text:c="3"/>316<text:s/></text:p>
          </table:table-cell>
          <table:table-cell office:value-type="float" office:value="9.1389416988436611" table:style-name="ce56">
            <text:p><text:s text:c="3"/>9,1<text:s/></text:p>
          </table:table-cell>
          <table:table-cell office:value-type="float" office:value="11.169447302902794" table:style-name="ce56">
            <text:p><text:s text:c="3"/>11,2<text:s/></text:p>
          </table:table-cell>
          <table:table-cell office:value-type="float" office:value="14.246259479200246" table:style-name="ce56">
            <text:p><text:s text:c="3"/>14,2<text:s/></text:p>
          </table:table-cell>
          <table:table-cell office:value-type="float" office:value="54.9614544855933" table:style-name="ce56">
            <text:p><text:s text:c="3"/>55,0<text:s/></text:p>
          </table:table-cell>
          <table:table-cell office:value-type="float" office:value="5.7450071955252024" table:style-name="ce56">
            <text:p><text:s text:c="3"/>5,7<text:s/></text:p>
          </table:table-cell>
          <table:table-cell office:value-type="float" office:value="20.541880899483026" table:style-name="ce56">
            <text:p><text:s text:c="3"/>20,5<text:s/></text:p>
          </table:table-cell>
          <table:table-cell office:value-type="float" office:value="15.705893975148019" table:style-name="ce56">
            <text:p><text:s text:c="3"/>15,7<text:s/></text:p>
          </table:table-cell>
          <table:table-cell office:value-type="float" office:value="13.3272173120211" table:style-name="ce56">
            <text:p><text:s text:c="3"/>13,3<text:s/></text:p>
          </table:table-cell>
          <table:table-cell office:value-type="float" office:value="23.432625425710356" table:style-name="ce56">
            <text:p><text:s text:c="3"/>23,4<text:s/></text:p>
          </table:table-cell>
          <table:table-cell office:value-type="float" office:value="1.7150512572036873" table:style-name="ce56">
            <text:p><text:s text:c="3"/>1,7<text:s/></text:p>
          </table:table-cell>
          <table:table-cell office:value-type="float" office:value="50.362449368823881" table:style-name="ce56">
            <text:p><text:s text:c="3"/>50,4<text:s/></text:p>
          </table:table-cell>
          <table:table-cell office:value-type="float" office:value="3.2241679540561146" table:style-name="ce56">
            <text:p><text:s text:c="3"/>3,2<text:s/></text:p>
          </table:table-cell>
          <table:table-cell office:value-type="float" office:value="27.471626970508247" table:style-name="ce56">
            <text:p><text:s text:c="3"/>27,5<text:s/></text:p>
          </table:table-cell>
          <table:table-cell office:value-type="float" office:value="12.626130077964847" table:style-name="ce56">
            <text:p><text:s text:c="3"/>12,6<text:s/></text:p>
          </table:table-cell>
          <table:table-cell office:value-type="float" office:value="16.976794975007675" table:style-name="ce56">
            <text:p><text:s text:c="3"/>17,0<text:s/></text:p>
          </table:table-cell>
          <table:table-cell office:value-type="float" office:value="25.376842786950832" table:style-name="ce56">
            <text:p><text:s text:c="3"/>25,4<text:s/></text:p>
          </table:table-cell>
          <table:table-cell office:value-type="float" office:value="9.4818257838351272" table:style-name="ce56">
            <text:p><text:s text:c="3"/>9,5<text:s/></text:p>
          </table:table-cell>
          <table:table-cell office:value-type="float" office:value="57.057807923824704" table:style-name="ce56">
            <text:p><text:s text:c="3"/>57,1<text:s/></text:p>
          </table:table-cell>
          <table:table-cell office:value-type="float" office:value="5.176047057953066" table:style-name="ce56">
            <text:p><text:s text:c="3"/>5,2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6341.9903745549091" table:style-name="ce55">
            <text:p><text:s text:c="2"/>6 342<text:s/></text:p>
          </table:table-cell>
          <table:table-cell office:value-type="float" office:value="2.4600154542617303" table:style-name="ce56">
            <text:p><text:s text:c="3"/>2,5<text:s/></text:p>
          </table:table-cell>
          <table:table-cell office:value-type="float" office:value="8.5394490160221075" table:style-name="ce56">
            <text:p><text:s text:c="3"/>8,5<text:s/></text:p>
          </table:table-cell>
          <table:table-cell office:value-type="float" office:value="6.2069822561862216" table:style-name="ce56">
            <text:p><text:s text:c="3"/>6,2<text:s/></text:p>
          </table:table-cell>
          <table:table-cell office:value-type="float" office:value="57.173048694469301" table:style-name="ce56">
            <text:p><text:s text:c="3"/>57,2<text:s/></text:p>
          </table:table-cell>
          <table:table-cell office:value-type="float" office:value="2.2112044819616927" table:style-name="ce56">
            <text:p><text:s text:c="3"/>2,2<text:s/></text:p>
          </table:table-cell>
          <table:table-cell office:value-type="float" office:value="25.972060401055046" table:style-name="ce56">
            <text:p><text:s text:c="3"/>26,0<text:s/></text:p>
          </table:table-cell>
          <table:table-cell office:value-type="float" office:value="4.6825859293136274" table:style-name="ce56">
            <text:p><text:s text:c="3"/>4,7<text:s/></text:p>
          </table:table-cell>
          <table:table-cell office:value-type="float" office:value="8.3154418884519039" table:style-name="ce56">
            <text:p><text:s text:c="3"/>8,3<text:s/></text:p>
          </table:table-cell>
          <table:table-cell office:value-type="float" office:value="9.3554061776256496" table:style-name="ce56">
            <text:p><text:s text:c="3"/>9,4<text:s/></text:p>
          </table:table-cell>
          <table:table-cell office:value-type="float" office:value="7.3177487522440021" table:style-name="ce56">
            <text:p><text:s text:c="3"/>7,3<text:s/></text:p>
          </table:table-cell>
          <table:table-cell office:value-type="float" office:value="10.575140733851155" table:style-name="ce56">
            <text:p><text:s text:c="3"/>10,6<text:s/></text:p>
          </table:table-cell>
          <table:table-cell office:value-type="float" office:value="2.6115755430620755" table:style-name="ce56">
            <text:p><text:s text:c="3"/>2,6<text:s/></text:p>
          </table:table-cell>
          <table:table-cell office:value-type="float" office:value="8.4340297347156934" table:style-name="ce56">
            <text:p><text:s text:c="3"/>8,4<text:s/></text:p>
          </table:table-cell>
          <table:table-cell office:value-type="float" office:value="10.660391265902772" table:style-name="ce56">
            <text:p><text:s text:c="3"/>10,7<text:s/></text:p>
          </table:table-cell>
          <table:table-cell office:value-type="float" office:value="6.006209432925508" table:style-name="ce56">
            <text:p><text:s text:c="3"/>6,0<text:s/></text:p>
          </table:table-cell>
          <table:table-cell office:value-type="float" office:value="22.399086231828363" table:style-name="ce56">
            <text:p><text:s text:c="3"/>22,4<text:s/></text:p>
          </table:table-cell>
          <table:table-cell office:value-type="float" office:value="4.5598098578450523" table:style-name="ce56">
            <text:p><text:s text:c="3"/>4,6<text:s/></text:p>
          </table:table-cell>
          <table:table-cell office:value-type="float" office:value="57.011198206961289" table:style-name="ce56">
            <text:p><text:s text:c="3"/>57,0<text:s/></text:p>
          </table:table-cell>
          <table:table-cell office:value-type="float" office:value="2.2914494321890069" table:style-name="ce56">
            <text:p><text:s text:c="3"/>2,3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976.41860695120295" table:style-name="ce55">
            <text:p><text:s text:c="3"/>976<text:s/></text:p>
          </table:table-cell>
          <table:table-cell office:value-type="float" office:value="8.4694969237801168" table:style-name="ce56">
            <text:p><text:s text:c="3"/>8,5<text:s/></text:p>
          </table:table-cell>
          <table:table-cell office:value-type="float" office:value="9.9303472516441733" table:style-name="ce56">
            <text:p><text:s text:c="3"/>9,9<text:s/></text:p>
          </table:table-cell>
          <table:table-cell office:value-type="float" office:value="13.930996944399004" table:style-name="ce56">
            <text:p><text:s text:c="3"/>13,9<text:s/></text:p>
          </table:table-cell>
          <table:table-cell office:value-type="float" office:value="50.808747244914684" table:style-name="ce56">
            <text:p><text:s text:c="3"/>50,8<text:s/></text:p>
          </table:table-cell>
          <table:table-cell office:value-type="float" office:value="6.4925828206896092" table:style-name="ce56">
            <text:p><text:s text:c="3"/>6,5<text:s/></text:p>
          </table:table-cell>
          <table:table-cell office:value-type="float" office:value="23.651255569243194" table:style-name="ce56">
            <text:p><text:s text:c="3"/>23,7<text:s/></text:p>
          </table:table-cell>
          <table:table-cell office:value-type="float" office:value="13.348817900953522" table:style-name="ce56">
            <text:p><text:s text:c="3"/>13,3<text:s/></text:p>
          </table:table-cell>
          <table:table-cell office:value-type="float" office:value="15.609649934197773" table:style-name="ce56">
            <text:p><text:s text:c="3"/>15,6<text:s/></text:p>
          </table:table-cell>
          <table:table-cell office:value-type="float" office:value="14.946036774267688" table:style-name="ce56">
            <text:p><text:s text:c="3"/>14,9<text:s/></text:p>
          </table:table-cell>
          <table:table-cell office:value-type="float" office:value="0.8109149060468932" table:style-name="ce56">
            <text:p><text:s text:c="3"/>0,8<text:s/></text:p>
          </table:table-cell>
          <table:table-cell office:value-type="float" office:value="34.931881567631606" table:style-name="ce56">
            <text:p><text:s text:c="3"/>34,9<text:s/></text:p>
          </table:table-cell>
          <table:table-cell office:value-type="float" office:value="4.3968071148549113" table:style-name="ce56">
            <text:p><text:s text:c="3"/>4,4<text:s/></text:p>
          </table:table-cell>
          <table:table-cell office:value-type="float" office:value="18.310031269275097" table:style-name="ce56">
            <text:p><text:s text:c="3"/>18,3<text:s/></text:p>
          </table:table-cell>
          <table:table-cell office:value-type="float" office:value="15.828011771683432" table:style-name="ce56">
            <text:p><text:s text:c="3"/>15,8<text:s/></text:p>
          </table:table-cell>
          <table:table-cell office:value-type="float" office:value="13.232787191234566" table:style-name="ce56">
            <text:p><text:s text:c="3"/>13,2<text:s/></text:p>
          </table:table-cell>
          <table:table-cell office:value-type="float" office:value="24.675244584943815" table:style-name="ce56">
            <text:p><text:s text:c="3"/>24,7<text:s/></text:p>
          </table:table-cell>
          <table:table-cell office:value-type="float" office:value="10.504782983556639" table:style-name="ce56">
            <text:p><text:s text:c="3"/>10,5<text:s/></text:p>
          </table:table-cell>
          <table:table-cell office:value-type="float" office:value="54.289021622470983" table:style-name="ce56">
            <text:p><text:s text:c="3"/>54,3<text:s/></text:p>
          </table:table-cell>
          <table:table-cell office:value-type="float" office:value="6.2251610212442312" table:style-name="ce56">
            <text:p><text:s text:c="3"/>6,2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14260.555120381774" table:style-name="ce52">
            <text:p><text:s text:c="2"/>14 261<text:s/></text:p>
          </table:table-cell>
          <table:table-cell office:value-type="float" office:value="2.4131523563975814" table:style-name="ce53">
            <text:p><text:s text:c="3"/>2,4<text:s/></text:p>
          </table:table-cell>
          <table:table-cell office:value-type="float" office:value="6.8655790688769729" table:style-name="ce53">
            <text:p><text:s text:c="3"/>6,9<text:s/></text:p>
          </table:table-cell>
          <table:table-cell office:value-type="float" office:value="4.7599166041210585" table:style-name="ce53">
            <text:p><text:s text:c="3"/>4,8<text:s/></text:p>
          </table:table-cell>
          <table:table-cell office:value-type="float" office:value="47.976633817001648" table:style-name="ce53">
            <text:p><text:s text:c="3"/>48,0<text:s/></text:p>
          </table:table-cell>
          <table:table-cell office:value-type="float" office:value="2.0541617031502279" table:style-name="ce53">
            <text:p><text:s text:c="3"/>2,1<text:s/></text:p>
          </table:table-cell>
          <table:table-cell office:value-type="float" office:value="27.374727880443253" table:style-name="ce53">
            <text:p><text:s text:c="3"/>27,4<text:s/></text:p>
          </table:table-cell>
          <table:table-cell office:value-type="float" office:value="3.4927019761168832" table:style-name="ce53">
            <text:p><text:s text:c="3"/>3,5<text:s/></text:p>
          </table:table-cell>
          <table:table-cell office:value-type="float" office:value="17.783059233678742" table:style-name="ce53">
            <text:p><text:s text:c="3"/>17,8<text:s/></text:p>
          </table:table-cell>
          <table:table-cell office:value-type="float" office:value="5.3246505278716221" table:style-name="ce53">
            <text:p><text:s text:c="3"/>5,3<text:s/></text:p>
          </table:table-cell>
          <table:table-cell office:value-type="float" office:value="1.288260468290928" table:style-name="ce53">
            <text:p><text:s text:c="3"/>1,3<text:s/></text:p>
          </table:table-cell>
          <table:table-cell office:value-type="float" office:value="17.077057547752233" table:style-name="ce53">
            <text:p><text:s text:c="3"/>17,1<text:s/></text:p>
          </table:table-cell>
          <table:table-cell office:value-type="float" office:value="3.7528744708379369" table:style-name="ce53">
            <text:p><text:s text:c="3"/>3,8<text:s/></text:p>
          </table:table-cell>
          <table:table-cell office:value-type="float" office:value="6.1075177272580907" table:style-name="ce53">
            <text:p><text:s text:c="3"/>6,1<text:s/></text:p>
          </table:table-cell>
          <table:table-cell office:value-type="float" office:value="10.410113702688992" table:style-name="ce53">
            <text:p><text:s text:c="3"/>10,4<text:s/></text:p>
          </table:table-cell>
          <table:table-cell office:value-type="float" office:value="4.7697377635902694" table:style-name="ce53">
            <text:p><text:s text:c="3"/>4,8<text:s/></text:p>
          </table:table-cell>
          <table:table-cell office:value-type="float" office:value="23.515670721102047" table:style-name="ce53">
            <text:p><text:s text:c="3"/>23,5<text:s/></text:p>
          </table:table-cell>
          <table:table-cell office:value-type="float" office:value="3.2637592109997366" table:style-name="ce53">
            <text:p><text:s text:c="3"/>3,3<text:s/></text:p>
          </table:table-cell>
          <table:table-cell office:value-type="float" office:value="61.033080637080701" table:style-name="ce53">
            <text:p><text:s text:c="3"/>61,0<text:s/></text:p>
          </table:table-cell>
          <table:table-cell office:value-type="float" office:value="1.5167987941269907" table:style-name="ce53">
            <text:p><text:s text:c="3"/>1,5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4180.9298979795249" table:style-name="ce55">
            <text:p><text:s text:c="2"/>4 181<text:s/></text:p>
          </table:table-cell>
          <table:table-cell office:value-type="float" office:value="3.3206465865317454" table:style-name="ce56">
            <text:p><text:s text:c="3"/>3,3<text:s/></text:p>
          </table:table-cell>
          <table:table-cell office:value-type="float" office:value="7.0725125374134272" table:style-name="ce56">
            <text:p><text:s text:c="3"/>7,1<text:s/></text:p>
          </table:table-cell>
          <table:table-cell office:value-type="float" office:value="7.8392605438257172" table:style-name="ce56">
            <text:p><text:s text:c="3"/>7,8<text:s/></text:p>
          </table:table-cell>
          <table:table-cell office:value-type="float" office:value="62.186106343478173" table:style-name="ce56">
            <text:p><text:s text:c="3"/>62,2<text:s/></text:p>
          </table:table-cell>
          <table:table-cell office:value-type="float" office:value="2.2134643315610134" table:style-name="ce56">
            <text:p><text:s text:c="3"/>2,2<text:s/></text:p>
          </table:table-cell>
          <table:table-cell office:value-type="float" office:value="23.011641698209893" table:style-name="ce56">
            <text:p><text:s text:c="3"/>23,0<text:s/></text:p>
          </table:table-cell>
          <table:table-cell office:value-type="float" office:value="5.6486490292001328" table:style-name="ce56">
            <text:p><text:s text:c="3"/>5,6<text:s/></text:p>
          </table:table-cell>
          <table:table-cell office:value-type="float" office:value="7.7297394208995129" table:style-name="ce56">
            <text:p><text:s text:c="3"/>7,7<text:s/></text:p>
          </table:table-cell>
          <table:table-cell office:value-type="float" office:value="13.358126466489448" table:style-name="ce56">
            <text:p><text:s text:c="3"/>13,4<text:s/></text:p>
          </table:table-cell>
          <table:table-cell office:value-type="float" office:value="3.5856512589298206" table:style-name="ce56">
            <text:p><text:s text:c="3"/>3,6<text:s/></text:p>
          </table:table-cell>
          <table:table-cell office:value-type="float" office:value="18.917680222010034" table:style-name="ce56">
            <text:p><text:s text:c="3"/>18,9<text:s/></text:p>
          </table:table-cell>
          <table:table-cell office:value-type="float" office:value="2.9416198409671952" table:style-name="ce56">
            <text:p><text:s text:c="3"/>2,9<text:s/></text:p>
          </table:table-cell>
          <table:table-cell office:value-type="float" office:value="8.9940174808269582" table:style-name="ce56">
            <text:p><text:s text:c="3"/>9,0<text:s/></text:p>
          </table:table-cell>
          <table:table-cell office:value-type="float" office:value="8.6818730402698083" table:style-name="ce56">
            <text:p><text:s text:c="3"/>8,7<text:s/></text:p>
          </table:table-cell>
          <table:table-cell office:value-type="float" office:value="8.2182093790444029" table:style-name="ce56">
            <text:p><text:s text:c="3"/>8,2<text:s/></text:p>
          </table:table-cell>
          <table:table-cell office:value-type="float" office:value="23.18781763527074" table:style-name="ce56">
            <text:p><text:s text:c="3"/>23,2<text:s/></text:p>
          </table:table-cell>
          <table:table-cell office:value-type="float" office:value="5.0538181497163546" table:style-name="ce56">
            <text:p><text:s text:c="3"/>5,1<text:s/></text:p>
          </table:table-cell>
          <table:table-cell office:value-type="float" office:value="61.603038224563285" table:style-name="ce56">
            <text:p><text:s text:c="3"/>61,6<text:s/></text:p>
          </table:table-cell>
          <table:table-cell office:value-type="float" office:value="2.3778672646604888" table:style-name="ce56">
            <text:p><text:s text:c="3"/>2,4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864.66558372773534" table:style-name="ce55">
            <text:p><text:s text:c="3"/>865<text:s/></text:p>
          </table:table-cell>
          <table:table-cell office:value-type="float" office:value="7.87945015388713" table:style-name="ce56">
            <text:p><text:s text:c="3"/>7,9<text:s/></text:p>
          </table:table-cell>
          <table:table-cell office:value-type="float" office:value="8.8570493504404642" table:style-name="ce56">
            <text:p><text:s text:c="3"/>8,9<text:s/></text:p>
          </table:table-cell>
          <table:table-cell office:value-type="float" office:value="17.390271468979805" table:style-name="ce56">
            <text:p><text:s text:c="3"/>17,4<text:s/></text:p>
          </table:table-cell>
          <table:table-cell office:value-type="float" office:value="52.008827242981553" table:style-name="ce56">
            <text:p><text:s text:c="3"/>52,0<text:s/></text:p>
          </table:table-cell>
          <table:table-cell office:value-type="float" office:value="5.9344033919545529" table:style-name="ce56">
            <text:p><text:s text:c="3"/>5,9<text:s/></text:p>
          </table:table-cell>
          <table:table-cell office:value-type="float" office:value="27.721119866242148" table:style-name="ce56">
            <text:p><text:s text:c="3"/>27,7<text:s/></text:p>
          </table:table-cell>
          <table:table-cell office:value-type="float" office:value="10.874497021642227" table:style-name="ce56">
            <text:p><text:s text:c="3"/>10,9<text:s/></text:p>
          </table:table-cell>
          <table:table-cell office:value-type="float" office:value="11.413003540335804" table:style-name="ce56">
            <text:p><text:s text:c="3"/>11,4<text:s/></text:p>
          </table:table-cell>
          <table:table-cell office:value-type="float" office:value="24.065108119615743" table:style-name="ce56">
            <text:p><text:s text:c="3"/>24,1<text:s/></text:p>
          </table:table-cell>
          <table:table-cell office:value-type="float" office:value="0.22778625785751999" table:style-name="ce56">
            <text:p><text:s text:c="3"/>0,2<text:s/></text:p>
          </table:table-cell>
          <table:table-cell office:value-type="float" office:value="60.376596248022111" table:style-name="ce56">
            <text:p><text:s text:c="3"/>60,4<text:s/></text:p>
          </table:table-cell>
          <table:table-cell office:value-type="float" office:value="4.8200802555232594" table:style-name="ce56">
            <text:p><text:s text:c="3"/>4,8<text:s/></text:p>
          </table:table-cell>
          <table:table-cell office:value-type="float" office:value="17.01579368281606" table:style-name="ce56">
            <text:p><text:s text:c="3"/>17,0<text:s/></text:p>
          </table:table-cell>
          <table:table-cell office:value-type="float" office:value="6.4933143236234514" table:style-name="ce56">
            <text:p><text:s text:c="3"/>6,5<text:s/></text:p>
          </table:table-cell>
          <table:table-cell office:value-type="float" office:value="21.120585124691612" table:style-name="ce56">
            <text:p><text:s text:c="3"/>21,1<text:s/></text:p>
          </table:table-cell>
          <table:table-cell office:value-type="float" office:value="21.59491780600861" table:style-name="ce56">
            <text:p><text:s text:c="3"/>21,6<text:s/></text:p>
          </table:table-cell>
          <table:table-cell office:value-type="float" office:value="10.724094702520988" table:style-name="ce56">
            <text:p><text:s text:c="3"/>10,7<text:s/></text:p>
          </table:table-cell>
          <table:table-cell office:value-type="float" office:value="66.863901356987085" table:style-name="ce56">
            <text:p><text:s text:c="3"/>66,9<text:s/></text:p>
          </table:table-cell>
          <table:table-cell office:value-type="float" office:value="4.4434131334771827" table:style-name="ce56">
            <text:p><text:s text:c="3"/>4,4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826.92044305365539" table:style-name="ce55">
            <text:p><text:s text:c="3"/>827<text:s/></text:p>
          </table:table-cell>
          <table:table-cell office:value-type="float" office:value="5.0529597523985714" table:style-name="ce56">
            <text:p><text:s text:c="3"/>5,1<text:s/></text:p>
          </table:table-cell>
          <table:table-cell office:value-type="float" office:value="8.0627109012789315" table:style-name="ce56">
            <text:p><text:s text:c="3"/>8,1<text:s/></text:p>
          </table:table-cell>
          <table:table-cell office:value-type="float" office:value="9.9523936730784932" table:style-name="ce56">
            <text:p><text:s text:c="3"/>10,0<text:s/></text:p>
          </table:table-cell>
          <table:table-cell office:value-type="float" office:value="53.462150482258444" table:style-name="ce56">
            <text:p><text:s text:c="3"/>53,5<text:s/></text:p>
          </table:table-cell>
          <table:table-cell office:value-type="float" office:value="3.2253513291500351" table:style-name="ce56">
            <text:p><text:s text:c="3"/>3,2<text:s/></text:p>
          </table:table-cell>
          <table:table-cell office:value-type="float" office:value="28.000209812869716" table:style-name="ce56">
            <text:p><text:s text:c="3"/>28,0<text:s/></text:p>
          </table:table-cell>
          <table:table-cell office:value-type="float" office:value="6.1711444603116865" table:style-name="ce56">
            <text:p><text:s text:c="3"/>6,2<text:s/></text:p>
          </table:table-cell>
          <table:table-cell office:value-type="float" office:value="10.474928803593588" table:style-name="ce56">
            <text:p><text:s text:c="3"/>10,5<text:s/></text:p>
          </table:table-cell>
          <table:table-cell office:value-type="float" office:value="13.358450471505359" table:style-name="ce56">
            <text:p><text:s text:c="3"/>13,4<text:s/></text:p>
          </table:table-cell>
          <table:table-cell office:value-type="float" office:value="0.48962153730082592" table:style-name="ce56">
            <text:p><text:s text:c="3"/>0,5<text:s/></text:p>
          </table:table-cell>
          <table:table-cell office:value-type="float" office:value="44.296347422287894" table:style-name="ce56">
            <text:p><text:s text:c="3"/>44,3<text:s/></text:p>
          </table:table-cell>
          <table:table-cell office:value-type="float" office:value="4.370917958507607" table:style-name="ce56">
            <text:p><text:s text:c="3"/>4,4<text:s/></text:p>
          </table:table-cell>
          <table:table-cell office:value-type="float" office:value="11.143158546709818" table:style-name="ce56">
            <text:p><text:s text:c="3"/>11,1<text:s/></text:p>
          </table:table-cell>
          <table:table-cell office:value-type="float" office:value="10.764398919010226" table:style-name="ce56">
            <text:p><text:s text:c="3"/>10,8<text:s/></text:p>
          </table:table-cell>
          <table:table-cell office:value-type="float" office:value="8.7528566656816817" table:style-name="ce56">
            <text:p><text:s text:c="3"/>8,8<text:s/></text:p>
          </table:table-cell>
          <table:table-cell office:value-type="float" office:value="24.860429228985971" table:style-name="ce56">
            <text:p><text:s text:c="3"/>24,9<text:s/></text:p>
          </table:table-cell>
          <table:table-cell office:value-type="float" office:value="6.3378402357456523" table:style-name="ce56">
            <text:p><text:s text:c="3"/>6,3<text:s/></text:p>
          </table:table-cell>
          <table:table-cell office:value-type="float" office:value="59.51463235619606" table:style-name="ce56">
            <text:p><text:s text:c="3"/>59,5<text:s/></text:p>
          </table:table-cell>
          <table:table-cell office:value-type="float" office:value="3.4455622789956397" table:style-name="ce56">
            <text:p><text:s text:c="3"/>3,4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354.863276280013" table:style-name="ce55">
            <text:p><text:s text:c="3"/>355<text:s/></text:p>
          </table:table-cell>
          <table:table-cell office:value-type="float" office:value="7.2769907556962306" table:style-name="ce56">
            <text:p><text:s text:c="3"/>7,3<text:s/></text:p>
          </table:table-cell>
          <table:table-cell office:value-type="float" office:value="9.8532069744436992" table:style-name="ce56">
            <text:p><text:s text:c="3"/>9,9<text:s/></text:p>
          </table:table-cell>
          <table:table-cell office:value-type="float" office:value="12.292757254737264" table:style-name="ce56">
            <text:p><text:s text:c="3"/>12,3<text:s/></text:p>
          </table:table-cell>
          <table:table-cell office:value-type="float" office:value="46.094735957911027" table:style-name="ce56">
            <text:p><text:s text:c="3"/>46,1<text:s/></text:p>
          </table:table-cell>
          <table:table-cell office:value-type="float" office:value="5.9847900550679931" table:style-name="ce56">
            <text:p><text:s text:c="3"/>6,0<text:s/></text:p>
          </table:table-cell>
          <table:table-cell office:value-type="float" office:value="31.95281181324404" table:style-name="ce56">
            <text:p><text:s text:c="3"/>32,0<text:s/></text:p>
          </table:table-cell>
          <table:table-cell office:value-type="float" office:value="8.9230990809568151" table:style-name="ce56">
            <text:p><text:s text:c="3"/>8,9<text:s/></text:p>
          </table:table-cell>
          <table:table-cell office:value-type="float" office:value="12.099245254401911" table:style-name="ce56">
            <text:p><text:s text:c="3"/>12,1<text:s/></text:p>
          </table:table-cell>
          <table:table-cell office:value-type="float" office:value="16.319681202643068" table:style-name="ce56">
            <text:p><text:s text:c="3"/>16,3<text:s/></text:p>
          </table:table-cell>
          <table:table-cell office:value-type="float" office:value="0.56530193010865348" table:style-name="ce56">
            <text:p><text:s text:c="3"/>0,6<text:s/></text:p>
          </table:table-cell>
          <table:table-cell office:value-type="float" office:value="72.158526424008173" table:style-name="ce56">
            <text:p><text:s text:c="3"/>72,2<text:s/></text:p>
          </table:table-cell>
          <table:table-cell office:value-type="float" office:value="5.23225596359124" table:style-name="ce56">
            <text:p><text:s text:c="3"/>5,2<text:s/></text:p>
          </table:table-cell>
          <table:table-cell office:value-type="float" office:value="13.890165608854129" table:style-name="ce56">
            <text:p><text:s text:c="3"/>13,9<text:s/></text:p>
          </table:table-cell>
          <table:table-cell office:value-type="float" office:value="12.090186015032904" table:style-name="ce56">
            <text:p><text:s text:c="3"/>12,1<text:s/></text:p>
          </table:table-cell>
          <table:table-cell office:value-type="float" office:value="11.860102884104382" table:style-name="ce56">
            <text:p><text:s text:c="3"/>11,9<text:s/></text:p>
          </table:table-cell>
          <table:table-cell office:value-type="float" office:value="24.555168532601169" table:style-name="ce56">
            <text:p><text:s text:c="3"/>24,6<text:s/></text:p>
          </table:table-cell>
          <table:table-cell office:value-type="float" office:value="9.1447429930839021" table:style-name="ce56">
            <text:p><text:s text:c="3"/>9,1<text:s/></text:p>
          </table:table-cell>
          <table:table-cell office:value-type="float" office:value="57.557087558666687" table:style-name="ce56">
            <text:p><text:s text:c="3"/>57,6<text:s/></text:p>
          </table:table-cell>
          <table:table-cell office:value-type="float" office:value="4.5992805081167187" table:style-name="ce56">
            <text:p><text:s text:c="3"/>4,6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3147.8221793093694" table:style-name="ce55">
            <text:p><text:s text:c="2"/>3 148<text:s/></text:p>
          </table:table-cell>
          <table:table-cell office:value-type="float" office:value="3.1228447000722985" table:style-name="ce56">
            <text:p><text:s text:c="3"/>3,1<text:s/></text:p>
          </table:table-cell>
          <table:table-cell office:value-type="float" office:value="7.6060104860731261" table:style-name="ce56">
            <text:p><text:s text:c="3"/>7,6<text:s/></text:p>
          </table:table-cell>
          <table:table-cell office:value-type="float" office:value="7.4720474542166988" table:style-name="ce56">
            <text:p><text:s text:c="3"/>7,5<text:s/></text:p>
          </table:table-cell>
          <table:table-cell office:value-type="float" office:value="44.010819185435125" table:style-name="ce56">
            <text:p><text:s text:c="3"/>44,0<text:s/></text:p>
          </table:table-cell>
          <table:table-cell office:value-type="float" office:value="3.5304669400214808" table:style-name="ce56">
            <text:p><text:s text:c="3"/>3,5<text:s/></text:p>
          </table:table-cell>
          <table:table-cell office:value-type="float" office:value="28.538008848403294" table:style-name="ce56">
            <text:p><text:s text:c="3"/>28,5<text:s/></text:p>
          </table:table-cell>
          <table:table-cell office:value-type="float" office:value="4.7394468172536568" table:style-name="ce56">
            <text:p><text:s text:c="3"/>4,7<text:s/></text:p>
          </table:table-cell>
          <table:table-cell office:value-type="float" office:value="19.845161480088628" table:style-name="ce56">
            <text:p><text:s text:c="3"/>19,8<text:s/></text:p>
          </table:table-cell>
          <table:table-cell office:value-type="float" office:value="6.7225108649957486" table:style-name="ce56">
            <text:p><text:s text:c="3"/>6,7<text:s/></text:p>
          </table:table-cell>
          <table:table-cell office:value-type="float" office:value="0.17216769652885838" table:style-name="ce56">
            <text:p><text:s text:c="3"/>0,2<text:s/></text:p>
          </table:table-cell>
          <table:table-cell office:value-type="float" office:value="50.535101262065595" table:style-name="ce56">
            <text:p><text:s text:c="3"/>50,5<text:s/></text:p>
          </table:table-cell>
          <table:table-cell office:value-type="float" office:value="3.8539192480357194" table:style-name="ce56">
            <text:p><text:s text:c="3"/>3,9<text:s/></text:p>
          </table:table-cell>
          <table:table-cell office:value-type="float" office:value="8.927291103143304" table:style-name="ce56">
            <text:p><text:s text:c="3"/>8,9<text:s/></text:p>
          </table:table-cell>
          <table:table-cell office:value-type="float" office:value="11.258016481026925" table:style-name="ce56">
            <text:p><text:s text:c="3"/>11,3<text:s/></text:p>
          </table:table-cell>
          <table:table-cell office:value-type="float" office:value="7.1438719462245786" table:style-name="ce56">
            <text:p><text:s text:c="3"/>7,1<text:s/></text:p>
          </table:table-cell>
          <table:table-cell office:value-type="float" office:value="28.456312270522552" table:style-name="ce56">
            <text:p><text:s text:c="3"/>28,5<text:s/></text:p>
          </table:table-cell>
          <table:table-cell office:value-type="float" office:value="4.1982818521224532" table:style-name="ce56">
            <text:p><text:s text:c="3"/>4,2<text:s/></text:p>
          </table:table-cell>
          <table:table-cell office:value-type="float" office:value="56.259584303886278" table:style-name="ce56">
            <text:p><text:s text:c="3"/>56,3<text:s/></text:p>
          </table:table-cell>
          <table:table-cell office:value-type="float" office:value="2.583895879832133" table:style-name="ce56">
            <text:p><text:s text:c="3"/>2,6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2208.3750669586525" table:style-name="ce55">
            <text:p><text:s text:c="2"/>2 208<text:s/></text:p>
          </table:table-cell>
          <table:table-cell office:value-type="float" office:value="3.9493720274743271" table:style-name="ce56">
            <text:p><text:s text:c="3"/>3,9<text:s/></text:p>
          </table:table-cell>
          <table:table-cell office:value-type="float" office:value="8.1525552514434008" table:style-name="ce56">
            <text:p><text:s text:c="3"/>8,2<text:s/></text:p>
          </table:table-cell>
          <table:table-cell office:value-type="float" office:value="8.8946619899852681" table:style-name="ce56">
            <text:p><text:s text:c="3"/>8,9<text:s/></text:p>
          </table:table-cell>
          <table:table-cell office:value-type="float" office:value="42.011307474801839" table:style-name="ce56">
            <text:p><text:s text:c="3"/>42,0<text:s/></text:p>
          </table:table-cell>
          <table:table-cell office:value-type="float" office:value="4.5409484003515548" table:style-name="ce56">
            <text:p><text:s text:c="3"/>4,5<text:s/></text:p>
          </table:table-cell>
          <table:table-cell office:value-type="float" office:value="29.381772615029437" table:style-name="ce56">
            <text:p><text:s text:c="3"/>29,4<text:s/></text:p>
          </table:table-cell>
          <table:table-cell office:value-type="float" office:value="5.6516542276814734" table:style-name="ce56">
            <text:p><text:s text:c="3"/>5,7<text:s/></text:p>
          </table:table-cell>
          <table:table-cell office:value-type="float" office:value="20.454364658725794" table:style-name="ce56">
            <text:p><text:s text:c="3"/>20,5<text:s/></text:p>
          </table:table-cell>
          <table:table-cell office:value-type="float" office:value="8.1543858315107673" table:style-name="ce56">
            <text:p><text:s text:c="3"/>8,2<text:s/></text:p>
          </table:table-cell>
          <table:table-cell office:value-type="float" office:value="0.22331744567475051" table:style-name="ce56">
            <text:p><text:s text:c="3"/>0,2<text:s/></text:p>
          </table:table-cell>
          <table:table-cell office:value-type="float" office:value="54.656860932736208" table:style-name="ce56">
            <text:p><text:s text:c="3"/>54,7<text:s/></text:p>
          </table:table-cell>
          <table:table-cell office:value-type="float" office:value="4.2509525735655558" table:style-name="ce56">
            <text:p><text:s text:c="3"/>4,3<text:s/></text:p>
          </table:table-cell>
          <table:table-cell office:value-type="float" office:value="10.690129165506903" table:style-name="ce56">
            <text:p><text:s text:c="3"/>10,7<text:s/></text:p>
          </table:table-cell>
          <table:table-cell office:value-type="float" office:value="10.874520940469647" table:style-name="ce56">
            <text:p><text:s text:c="3"/>10,9<text:s/></text:p>
          </table:table-cell>
          <table:table-cell office:value-type="float" office:value="8.5530607447923757" table:style-name="ce56">
            <text:p><text:s text:c="3"/>8,6<text:s/></text:p>
          </table:table-cell>
          <table:table-cell office:value-type="float" office:value="28.962642348047915" table:style-name="ce56">
            <text:p><text:s text:c="3"/>29,0<text:s/></text:p>
          </table:table-cell>
          <table:table-cell office:value-type="float" office:value="5.2069261956544617" table:style-name="ce56">
            <text:p><text:s text:c="3"/>5,2<text:s/></text:p>
          </table:table-cell>
          <table:table-cell office:value-type="float" office:value="55.68856669224283" table:style-name="ce56">
            <text:p><text:s text:c="3"/>55,7<text:s/></text:p>
          </table:table-cell>
          <table:table-cell office:value-type="float" office:value="3.2704117370752162" table:style-name="ce56">
            <text:p><text:s text:c="3"/>3,3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6104.8826000392246" table:style-name="ce55">
            <text:p><text:s text:c="2"/>6 105<text:s/></text:p>
          </table:table-cell>
          <table:table-cell office:value-type="float" office:value="4.8520288536647129" table:style-name="ce56">
            <text:p><text:s text:c="3"/>4,9<text:s/></text:p>
          </table:table-cell>
          <table:table-cell office:value-type="float" office:value="6.1799223867942095" table:style-name="ce56">
            <text:p><text:s text:c="3"/>6,2<text:s/></text:p>
          </table:table-cell>
          <table:table-cell office:value-type="float" office:value="9.2757997692370555" table:style-name="ce56">
            <text:p><text:s text:c="3"/>9,3<text:s/></text:p>
          </table:table-cell>
          <table:table-cell office:value-type="float" office:value="39.547116247724915" table:style-name="ce56">
            <text:p><text:s text:c="3"/>39,5<text:s/></text:p>
          </table:table-cell>
          <table:table-cell office:value-type="float" office:value="4.6894094038909175" table:style-name="ce56">
            <text:p><text:s text:c="3"/>4,7<text:s/></text:p>
          </table:table-cell>
          <table:table-cell office:value-type="float" office:value="29.678249988841095" table:style-name="ce56">
            <text:p><text:s text:c="3"/>29,7<text:s/></text:p>
          </table:table-cell>
          <table:table-cell office:value-type="float" office:value="6.3850736814101765" table:style-name="ce56">
            <text:p><text:s text:c="3"/>6,4<text:s/></text:p>
          </table:table-cell>
          <table:table-cell office:value-type="float" office:value="24.594711376640337" table:style-name="ce56">
            <text:p><text:s text:c="3"/>24,6<text:s/></text:p>
          </table:table-cell>
          <table:table-cell office:value-type="float" office:value="7.8663662114780974" table:style-name="ce56">
            <text:p><text:s text:c="3"/>7,9<text:s/></text:p>
          </table:table-cell>
          <table:table-cell office:value-type="float" office:value="0.39855336661523605" table:style-name="ce56">
            <text:p><text:s text:c="3"/>0,4<text:s/></text:p>
          </table:table-cell>
          <table:table-cell office:value-type="float" office:value="51.306662968506991" table:style-name="ce56">
            <text:p><text:s text:c="3"/>51,3<text:s/></text:p>
          </table:table-cell>
          <table:table-cell office:value-type="float" office:value="4.1726458439135907" table:style-name="ce56">
            <text:p><text:s text:c="3"/>4,2<text:s/></text:p>
          </table:table-cell>
          <table:table-cell office:value-type="float" office:value="11.306717708317731" table:style-name="ce56">
            <text:p><text:s text:c="3"/>11,3<text:s/></text:p>
          </table:table-cell>
          <table:table-cell office:value-type="float" office:value="11.108512095606004" table:style-name="ce56">
            <text:p><text:s text:c="3"/>11,1<text:s/></text:p>
          </table:table-cell>
          <table:table-cell office:value-type="float" office:value="8.6723841020146413" table:style-name="ce56">
            <text:p><text:s text:c="3"/>8,7<text:s/></text:p>
          </table:table-cell>
          <table:table-cell office:value-type="float" office:value="21.010538422304389" table:style-name="ce56">
            <text:p><text:s text:c="3"/>21,0<text:s/></text:p>
          </table:table-cell>
          <table:table-cell office:value-type="float" office:value="6.9649534783316165" table:style-name="ce56">
            <text:p><text:s text:c="3"/>7,0<text:s/></text:p>
          </table:table-cell>
          <table:table-cell office:value-type="float" office:value="63.309750271561356" table:style-name="ce56">
            <text:p><text:s text:c="3"/>63,3<text:s/></text:p>
          </table:table-cell>
          <table:table-cell office:value-type="float" office:value="2.708363025194942" table:style-name="ce56">
            <text:p><text:s text:c="3"/>2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966.2844500107321" table:style-name="ce55">
            <text:p><text:s text:c="2"/>2 966<text:s/></text:p>
          </table:table-cell>
          <table:table-cell office:value-type="float" office:value="6.6888401254863421" table:style-name="ce56">
            <text:p><text:s text:c="3"/>6,7<text:s/></text:p>
          </table:table-cell>
          <table:table-cell office:value-type="float" office:value="5.8930522616130201" table:style-name="ce56">
            <text:p><text:s text:c="3"/>5,9<text:s/></text:p>
          </table:table-cell>
          <table:table-cell office:value-type="float" office:value="13.076283498687708" table:style-name="ce56">
            <text:p><text:s text:c="3"/>13,1<text:s/></text:p>
          </table:table-cell>
          <table:table-cell office:value-type="float" office:value="33.798702232618538" table:style-name="ce56">
            <text:p><text:s text:c="3"/>33,8<text:s/></text:p>
          </table:table-cell>
          <table:table-cell office:value-type="float" office:value="7.2962763478293251" table:style-name="ce56">
            <text:p><text:s text:c="3"/>7,3<text:s/></text:p>
          </table:table-cell>
          <table:table-cell office:value-type="float" office:value="26.434884475326061" table:style-name="ce56">
            <text:p><text:s text:c="3"/>26,4<text:s/></text:p>
          </table:table-cell>
          <table:table-cell office:value-type="float" office:value="8.9811225240662171" table:style-name="ce56">
            <text:p><text:s text:c="3"/>9,0<text:s/></text:p>
          </table:table-cell>
          <table:table-cell office:value-type="float" office:value="33.873361030442474" table:style-name="ce56">
            <text:p><text:s text:c="3"/>33,9<text:s/></text:p>
          </table:table-cell>
          <table:table-cell office:value-type="float" office:value="8.6401940159414412" table:style-name="ce56">
            <text:p><text:s text:c="3"/>8,6<text:s/></text:p>
          </table:table-cell>
          <table:table-cell office:value-type="float" office:value="0.68318956129380559" table:style-name="ce56">
            <text:p><text:s text:c="3"/>0,7<text:s/></text:p>
          </table:table-cell>
          <table:table-cell office:value-type="float" office:value="58.668099907626193" table:style-name="ce56">
            <text:p><text:s text:c="3"/>58,7<text:s/></text:p>
          </table:table-cell>
          <table:table-cell office:value-type="float" office:value="4.3413964709567567" table:style-name="ce56">
            <text:p><text:s text:c="3"/>4,3<text:s/></text:p>
          </table:table-cell>
          <table:table-cell office:value-type="float" office:value="17.39104091375815" table:style-name="ce56">
            <text:p><text:s text:c="3"/>17,4<text:s/></text:p>
          </table:table-cell>
          <table:table-cell office:value-type="float" office:value="11.398847180242461" table:style-name="ce56">
            <text:p><text:s text:c="3"/>11,4<text:s/></text:p>
          </table:table-cell>
          <table:table-cell office:value-type="float" office:value="12.568980052391133" table:style-name="ce56">
            <text:p><text:s text:c="3"/>12,6<text:s/></text:p>
          </table:table-cell>
          <table:table-cell office:value-type="float" office:value="22.528302918529473" table:style-name="ce56">
            <text:p><text:s text:c="3"/>22,5<text:s/></text:p>
          </table:table-cell>
          <table:table-cell office:value-type="float" office:value="10.221527245325463" table:style-name="ce56">
            <text:p><text:s text:c="3"/>10,2<text:s/></text:p>
          </table:table-cell>
          <table:table-cell office:value-type="float" office:value="61.048263868977571" table:style-name="ce56">
            <text:p><text:s text:c="3"/>61,0<text:s/></text:p>
          </table:table-cell>
          <table:table-cell office:value-type="float" office:value="4.193365026389313" table:style-name="ce56">
            <text:p><text:s text:c="3"/>4,2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3605.5564265920912" table:style-name="ce52">
            <text:p><text:s text:c="2"/>3 606<text:s/></text:p>
          </table:table-cell>
          <table:table-cell office:value-type="float" office:value="3.4417716471247815" table:style-name="ce53">
            <text:p><text:s text:c="3"/>3,4<text:s/></text:p>
          </table:table-cell>
          <table:table-cell office:value-type="float" office:value="8.5150386702412106" table:style-name="ce53">
            <text:p><text:s text:c="3"/>8,5<text:s/></text:p>
          </table:table-cell>
          <table:table-cell office:value-type="float" office:value="6.6946390932065958" table:style-name="ce53">
            <text:p><text:s text:c="3"/>6,7<text:s/></text:p>
          </table:table-cell>
          <table:table-cell office:value-type="float" office:value="55.344836572968099" table:style-name="ce53">
            <text:p><text:s text:c="3"/>55,3<text:s/></text:p>
          </table:table-cell>
          <table:table-cell office:value-type="float" office:value="2.7622747351801462" table:style-name="ce53">
            <text:p><text:s text:c="3"/>2,8<text:s/></text:p>
          </table:table-cell>
          <table:table-cell office:value-type="float" office:value="26.64937900773592" table:style-name="ce53">
            <text:p><text:s text:c="3"/>26,6<text:s/></text:p>
          </table:table-cell>
          <table:table-cell office:value-type="float" office:value="5.5686230348511421" table:style-name="ce53">
            <text:p><text:s text:c="3"/>5,6<text:s/></text:p>
          </table:table-cell>
          <table:table-cell office:value-type="float" office:value="9.490745749054776" table:style-name="ce53">
            <text:p><text:s text:c="3"/>9,5<text:s/></text:p>
          </table:table-cell>
          <table:table-cell office:value-type="float" office:value="10.364987089002762" table:style-name="ce53">
            <text:p><text:s text:c="3"/>10,4<text:s/></text:p>
          </table:table-cell>
          <table:table-cell office:value-type="float" office:value="0.96733437008644585" table:style-name="ce53">
            <text:p><text:s text:c="3"/>1,0<text:s/></text:p>
          </table:table-cell>
          <table:table-cell office:value-type="float" office:value="23.646032195578957" table:style-name="ce53">
            <text:p><text:s text:c="3"/>23,6<text:s/></text:p>
          </table:table-cell>
          <table:table-cell office:value-type="float" office:value="3.9440211903490834" table:style-name="ce53">
            <text:p><text:s text:c="3"/>3,9<text:s/></text:p>
          </table:table-cell>
          <table:table-cell office:value-type="float" office:value="7.6800881556353975" table:style-name="ce53">
            <text:p><text:s text:c="3"/>7,7<text:s/></text:p>
          </table:table-cell>
          <table:table-cell office:value-type="float" office:value="9.8863788971967601" table:style-name="ce53">
            <text:p><text:s text:c="3"/>9,9<text:s/></text:p>
          </table:table-cell>
          <table:table-cell office:value-type="float" office:value="7.5233149396337433" table:style-name="ce53">
            <text:p><text:s text:c="3"/>7,5<text:s/></text:p>
          </table:table-cell>
          <table:table-cell office:value-type="float" office:value="22.87433028607818" table:style-name="ce53">
            <text:p><text:s text:c="3"/>22,9<text:s/></text:p>
          </table:table-cell>
          <table:table-cell office:value-type="float" office:value="4.7008606982095911" table:style-name="ce53">
            <text:p><text:s text:c="3"/>4,7<text:s/></text:p>
          </table:table-cell>
          <table:table-cell office:value-type="float" office:value="62.327935256289706" table:style-name="ce53">
            <text:p><text:s text:c="3"/>62,3<text:s/></text:p>
          </table:table-cell>
          <table:table-cell office:value-type="float" office:value="2.1194968718367861" table:style-name="ce53">
            <text:p><text:s text:c="3"/>2,1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556.6941424272504" table:style-name="ce55">
            <text:p><text:s text:c="2"/>1 557<text:s/></text:p>
          </table:table-cell>
          <table:table-cell office:value-type="float" office:value="5.0959742996913038" table:style-name="ce56">
            <text:p><text:s text:c="3"/>5,1<text:s/></text:p>
          </table:table-cell>
          <table:table-cell office:value-type="float" office:value="9.2163056504692555" table:style-name="ce56">
            <text:p><text:s text:c="3"/>9,2<text:s/></text:p>
          </table:table-cell>
          <table:table-cell office:value-type="float" office:value="10.709647605475617" table:style-name="ce56">
            <text:p><text:s text:c="3"/>10,7<text:s/></text:p>
          </table:table-cell>
          <table:table-cell office:value-type="float" office:value="55.985560549777091" table:style-name="ce56">
            <text:p><text:s text:c="3"/>56,0<text:s/></text:p>
          </table:table-cell>
          <table:table-cell office:value-type="float" office:value="4.0390525365943519" table:style-name="ce56">
            <text:p><text:s text:c="3"/>4,0<text:s/></text:p>
          </table:table-cell>
          <table:table-cell office:value-type="float" office:value="25.181154689344304" table:style-name="ce56">
            <text:p><text:s text:c="3"/>25,2<text:s/></text:p>
          </table:table-cell>
          <table:table-cell office:value-type="float" office:value="6.9509057222449693" table:style-name="ce56">
            <text:p><text:s text:c="3"/>7,0<text:s/></text:p>
          </table:table-cell>
          <table:table-cell office:value-type="float" office:value="9.6169791104094564" table:style-name="ce56">
            <text:p><text:s text:c="3"/>9,6<text:s/></text:p>
          </table:table-cell>
          <table:table-cell office:value-type="float" office:value="16.470174534446038" table:style-name="ce56">
            <text:p><text:s text:c="3"/>16,5<text:s/></text:p>
          </table:table-cell>
          <table:table-cell office:value-type="float" office:value="0.90461741918336136" table:style-name="ce56">
            <text:p><text:s text:c="3"/>0,9<text:s/></text:p>
          </table:table-cell>
          <table:table-cell office:value-type="float" office:value="38.718600286754523" table:style-name="ce56">
            <text:p><text:s text:c="3"/>38,7<text:s/></text:p>
          </table:table-cell>
          <table:table-cell office:value-type="float" office:value="3.9015994222611505" table:style-name="ce56">
            <text:p><text:s text:c="3"/>3,9<text:s/></text:p>
          </table:table-cell>
          <table:table-cell office:value-type="float" office:value="12.184829473042612" table:style-name="ce56">
            <text:p><text:s text:c="3"/>12,2<text:s/></text:p>
          </table:table-cell>
          <table:table-cell office:value-type="float" office:value="10.432098422316065" table:style-name="ce56">
            <text:p><text:s text:c="3"/>10,4<text:s/></text:p>
          </table:table-cell>
          <table:table-cell office:value-type="float" office:value="11.240226836023414" table:style-name="ce56">
            <text:p><text:s text:c="3"/>11,2<text:s/></text:p>
          </table:table-cell>
          <table:table-cell office:value-type="float" office:value="23.051814758251599" table:style-name="ce56">
            <text:p><text:s text:c="3"/>23,1<text:s/></text:p>
          </table:table-cell>
          <table:table-cell office:value-type="float" office:value="7.7321330170063911" table:style-name="ce56">
            <text:p><text:s text:c="3"/>7,7<text:s/></text:p>
          </table:table-cell>
          <table:table-cell office:value-type="float" office:value="61.709869977988163" table:style-name="ce56">
            <text:p><text:s text:c="3"/>61,7<text:s/></text:p>
          </table:table-cell>
          <table:table-cell office:value-type="float" office:value="3.7266420768070798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422.11206637175678" table:style-name="ce55">
            <text:p><text:s text:c="3"/>422<text:s/></text:p>
          </table:table-cell>
          <table:table-cell office:value-type="float" office:value="11.526494024642355" table:style-name="ce56">
            <text:p><text:s text:c="3"/>11,5<text:s/></text:p>
          </table:table-cell>
          <table:table-cell office:value-type="float" office:value="10.358053819162286" table:style-name="ce56">
            <text:p><text:s text:c="3"/>10,4<text:s/></text:p>
          </table:table-cell>
          <table:table-cell office:value-type="float" office:value="20.762812545040472" table:style-name="ce56">
            <text:p><text:s text:c="3"/>20,8<text:s/></text:p>
          </table:table-cell>
          <table:table-cell office:value-type="float" office:value="53.65141322073999" table:style-name="ce56">
            <text:p><text:s text:c="3"/>53,7<text:s/></text:p>
          </table:table-cell>
          <table:table-cell office:value-type="float" office:value="9.2288854545538577" table:style-name="ce56">
            <text:p><text:s text:c="3"/>9,2<text:s/></text:p>
          </table:table-cell>
          <table:table-cell office:value-type="float" office:value="23.778507271415425" table:style-name="ce56">
            <text:p><text:s text:c="3"/>23,8<text:s/></text:p>
          </table:table-cell>
          <table:table-cell office:value-type="float" office:value="13.476853070777487" table:style-name="ce56">
            <text:p><text:s text:c="3"/>13,5<text:s/></text:p>
          </table:table-cell>
          <table:table-cell office:value-type="float" office:value="12.212025688682417" table:style-name="ce56">
            <text:p><text:s text:c="3"/>12,2<text:s/></text:p>
          </table:table-cell>
          <table:table-cell office:value-type="float" office:value="30.935289454067501" table:style-name="ce56">
            <text:p><text:s text:c="3"/>30,9<text:s/></text:p>
          </table:table-cell>
          <table:table-cell office:value-type="float" office:value="0.89467812722593776" table:style-name="ce56">
            <text:p><text:s text:c="3"/>0,9<text:s/></text:p>
          </table:table-cell>
          <table:table-cell office:value-type="float" office:value="101.24596081941557" table:style-name="ce56">
            <text:p><text:s text:c="3"/>101,2<text:s/></text:p>
          </table:table-cell>
          <table:table-cell office:value-type="float" office:value="4.2148608444894684" table:style-name="ce56">
            <text:p><text:s text:c="3"/>4,2<text:s/></text:p>
          </table:table-cell>
          <table:table-cell office:value-type="float" office:value="22.847151137295619" table:style-name="ce56">
            <text:p><text:s text:c="3"/>22,8<text:s/></text:p>
          </table:table-cell>
          <table:table-cell office:value-type="float" office:value="11.047451384598061" table:style-name="ce56">
            <text:p><text:s text:c="3"/>11,0<text:s/></text:p>
          </table:table-cell>
          <table:table-cell office:value-type="float" office:value="20.378587861399041" table:style-name="ce56">
            <text:p><text:s text:c="3"/>20,4<text:s/></text:p>
          </table:table-cell>
          <table:table-cell office:value-type="float" office:value="22.819269533248235" table:style-name="ce56">
            <text:p><text:s text:c="3"/>22,8<text:s/></text:p>
          </table:table-cell>
          <table:table-cell office:value-type="float" office:value="19.025176845508973" table:style-name="ce56">
            <text:p><text:s text:c="3"/>19,0<text:s/></text:p>
          </table:table-cell>
          <table:table-cell office:value-type="float" office:value="61.023740110438446" table:style-name="ce56">
            <text:p><text:s text:c="3"/>61,0<text:s/></text:p>
          </table:table-cell>
          <table:table-cell office:value-type="float" office:value="7.5102340445628206" table:style-name="ce56">
            <text:p><text:s text:c="3"/>7,5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565.73682663189857" table:style-name="ce55">
            <text:p><text:s text:c="3"/>566<text:s/></text:p>
          </table:table-cell>
          <table:table-cell office:value-type="float" office:value="5.1012835211441478" table:style-name="ce56">
            <text:p><text:s text:c="3"/>5,1<text:s/></text:p>
          </table:table-cell>
          <table:table-cell office:value-type="float" office:value="9.8011677253609548" table:style-name="ce56">
            <text:p><text:s text:c="3"/>9,8<text:s/></text:p>
          </table:table-cell>
          <table:table-cell office:value-type="float" office:value="11.639950607973342" table:style-name="ce56">
            <text:p><text:s text:c="3"/>11,6<text:s/></text:p>
          </table:table-cell>
          <table:table-cell office:value-type="float" office:value="60.685986697526253" table:style-name="ce56">
            <text:p><text:s text:c="3"/>60,7<text:s/></text:p>
          </table:table-cell>
          <table:table-cell office:value-type="float" office:value="3.841537206373808" table:style-name="ce56">
            <text:p><text:s text:c="3"/>3,8<text:s/></text:p>
          </table:table-cell>
          <table:table-cell office:value-type="float" office:value="24.029924884792479" table:style-name="ce56">
            <text:p><text:s text:c="3"/>24,0<text:s/></text:p>
          </table:table-cell>
          <table:table-cell office:value-type="float" office:value="8.8585095456671876" table:style-name="ce56">
            <text:p><text:s text:c="3"/>8,9<text:s/></text:p>
          </table:table-cell>
          <table:table-cell office:value-type="float" office:value="5.482920692319933" table:style-name="ce56">
            <text:p><text:s text:c="3"/>5,5<text:s/></text:p>
          </table:table-cell>
          <table:table-cell office:value-type="float" office:value="20.594588767197909" table:style-name="ce56">
            <text:p><text:s text:c="3"/>20,6<text:s/></text:p>
          </table:table-cell>
          <table:table-cell office:value-type="float" office:value="0.66362805068443986" table:style-name="ce56">
            <text:p><text:s text:c="3"/>0,7<text:s/></text:p>
          </table:table-cell>
          <table:table-cell office:value-type="float" office:value="41.915110424625126" table:style-name="ce56">
            <text:p><text:s text:c="3"/>41,9<text:s/></text:p>
          </table:table-cell>
          <table:table-cell office:value-type="float" office:value="4.8965519235045232" table:style-name="ce56">
            <text:p><text:s text:c="3"/>4,9<text:s/></text:p>
          </table:table-cell>
          <table:table-cell office:value-type="float" office:value="12.613859732004679" table:style-name="ce56">
            <text:p><text:s text:c="3"/>12,6<text:s/></text:p>
          </table:table-cell>
          <table:table-cell office:value-type="float" office:value="9.9439312934045905" table:style-name="ce56">
            <text:p><text:s text:c="3"/>9,9<text:s/></text:p>
          </table:table-cell>
          <table:table-cell office:value-type="float" office:value="11.932818779572878" table:style-name="ce56">
            <text:p><text:s text:c="3"/>11,9<text:s/></text:p>
          </table:table-cell>
          <table:table-cell office:value-type="float" office:value="23.57182592677502" table:style-name="ce56">
            <text:p><text:s text:c="3"/>23,6<text:s/></text:p>
          </table:table-cell>
          <table:table-cell office:value-type="float" office:value="8.2666934613219993" table:style-name="ce56">
            <text:p><text:s text:c="3"/>8,3<text:s/></text:p>
          </table:table-cell>
          <table:table-cell office:value-type="float" office:value="60.924062805631124" table:style-name="ce56">
            <text:p><text:s text:c="3"/>60,9<text:s/></text:p>
          </table:table-cell>
          <table:table-cell office:value-type="float" office:value="3.5276581303505647" table:style-name="ce56">
            <text:p><text:s text:c="3"/>3,5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49.976810875394989" table:style-name="ce55">
            <text:p><text:s text:c="3"/>50<text:s/></text:p>
          </table:table-cell>
          <table:table-cell office:value-type="float" office:value="18.724168760063264" table:style-name="ce56">
            <text:p><text:s text:c="3"/>18,7<text:s/></text:p>
          </table:table-cell>
          <table:table-cell office:value-type="float" office:value="21.70991609646887" table:style-name="ce56">
            <text:p><text:s text:c="3"/>21,7<text:s/></text:p>
          </table:table-cell>
          <table:table-cell office:value-type="float" office:value="27.522223505141881" table:style-name="ce56">
            <text:p><text:s text:c="3"/>27,5<text:s/></text:p>
          </table:table-cell>
          <table:table-cell office:value-type="float" office:value="48.43204821414664" table:style-name="ce56">
            <text:p><text:s text:c="3"/>48,4<text:s/></text:p>
          </table:table-cell>
          <table:table-cell office:value-type="float" office:value="15.674169550794058" table:style-name="ce56">
            <text:p><text:s text:c="3"/>15,7<text:s/></text:p>
          </table:table-cell>
          <table:table-cell office:value-type="float" office:value="23.614917538912813" table:style-name="ce56">
            <text:p><text:s text:c="3"/>23,6<text:s/></text:p>
          </table:table-cell>
          <table:table-cell office:value-type="float" office:value="27.349907003190211" table:style-name="ce56">
            <text:p><text:s text:c="3"/>27,3<text:s/></text:p>
          </table:table-cell>
          <table:table-cell office:value-type="float" office:value="6.2431181504716688" table:style-name="ce56">
            <text:p><text:s text:c="3"/>6,2<text:s/></text:p>
          </table:table-cell>
          <table:table-cell office:value-type="float" office:value="72.813234436168202" table:style-name="ce56">
            <text:p><text:s text:c="3"/>72,8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8.6322354443576597" table:style-name="ce56">
            <text:p><text:s text:c="3"/>8,6<text:s/></text:p>
          </table:table-cell>
          <table:table-cell office:value-type="float" office:value="35.140986538978204" table:style-name="ce56">
            <text:p><text:s text:c="3"/>35,1<text:s/></text:p>
          </table:table-cell>
          <table:table-cell office:value-type="float" office:value="14.965477574904465" table:style-name="ce56">
            <text:p><text:s text:c="3"/>15,0<text:s/></text:p>
          </table:table-cell>
          <table:table-cell office:value-type="float" office:value="33.696669151602485" table:style-name="ce56">
            <text:p><text:s text:c="3"/>33,7<text:s/></text:p>
          </table:table-cell>
          <table:table-cell office:value-type="float" office:value="28.656222311367873" table:style-name="ce56">
            <text:p><text:s text:c="3"/>28,7<text:s/></text:p>
          </table:table-cell>
          <table:table-cell office:value-type="float" office:value="23.430990165426646" table:style-name="ce56">
            <text:p><text:s text:c="3"/>23,4<text:s/></text:p>
          </table:table-cell>
          <table:table-cell office:value-type="float" office:value="47.746064669369993" table:style-name="ce56">
            <text:p><text:s text:c="3"/>47,7<text:s/></text:p>
          </table:table-cell>
          <table:table-cell office:value-type="float" office:value="14.41115501674706" table:style-name="ce56">
            <text:p><text:s text:c="3"/>14,4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483.1254575329424" table:style-name="ce55">
            <text:p><text:s text:c="2"/>1 483<text:s/></text:p>
          </table:table-cell>
          <table:table-cell office:value-type="float" office:value="6.1329623708866858" table:style-name="ce56">
            <text:p><text:s text:c="3"/>6,1<text:s/></text:p>
          </table:table-cell>
          <table:table-cell office:value-type="float" office:value="7.2883934384161293" table:style-name="ce56">
            <text:p><text:s text:c="3"/>7,3<text:s/></text:p>
          </table:table-cell>
          <table:table-cell office:value-type="float" office:value="10.844467047237121" table:style-name="ce56">
            <text:p><text:s text:c="3"/>10,8<text:s/></text:p>
          </table:table-cell>
          <table:table-cell office:value-type="float" office:value="52.634953492457313" table:style-name="ce56">
            <text:p><text:s text:c="3"/>52,6<text:s/></text:p>
          </table:table-cell>
          <table:table-cell office:value-type="float" office:value="5.0867811582097442" table:style-name="ce56">
            <text:p><text:s text:c="3"/>5,1<text:s/></text:p>
          </table:table-cell>
          <table:table-cell office:value-type="float" office:value="29.189621197023317" table:style-name="ce56">
            <text:p><text:s text:c="3"/>29,2<text:s/></text:p>
          </table:table-cell>
          <table:table-cell office:value-type="float" office:value="10.080129755199135" table:style-name="ce56">
            <text:p><text:s text:c="3"/>10,1<text:s/></text:p>
          </table:table-cell>
          <table:table-cell office:value-type="float" office:value="10.887031872103318" table:style-name="ce56">
            <text:p><text:s text:c="3"/>10,9<text:s/></text:p>
          </table:table-cell>
          <table:table-cell office:value-type="float" office:value="15.258385767005542" table:style-name="ce56">
            <text:p><text:s text:c="3"/>15,3<text:s/></text:p>
          </table:table-cell>
          <table:table-cell office:value-type="float" office:value="1.1490108143142201" table:style-name="ce56">
            <text:p><text:s text:c="3"/>1,1<text:s/></text:p>
          </table:table-cell>
          <table:table-cell office:value-type="float" office:value="35.194116724186109" table:style-name="ce56">
            <text:p><text:s text:c="3"/>35,2<text:s/></text:p>
          </table:table-cell>
          <table:table-cell office:value-type="float" office:value="3.625205277676824" table:style-name="ce56">
            <text:p><text:s text:c="3"/>3,6<text:s/></text:p>
          </table:table-cell>
          <table:table-cell office:value-type="float" office:value="13.216441897596285" table:style-name="ce56">
            <text:p><text:s text:c="3"/>13,2<text:s/></text:p>
          </table:table-cell>
          <table:table-cell office:value-type="float" office:value="9.2916362921953244" table:style-name="ce56">
            <text:p><text:s text:c="3"/>9,3<text:s/></text:p>
          </table:table-cell>
          <table:table-cell office:value-type="float" office:value="13.412975167630957" table:style-name="ce56">
            <text:p><text:s text:c="3"/>13,4<text:s/></text:p>
          </table:table-cell>
          <table:table-cell office:value-type="float" office:value="22.421982842944455" table:style-name="ce56">
            <text:p><text:s text:c="3"/>22,4<text:s/></text:p>
          </table:table-cell>
          <table:table-cell office:value-type="float" office:value="7.4209652108472604" table:style-name="ce56">
            <text:p><text:s text:c="3"/>7,4<text:s/></text:p>
          </table:table-cell>
          <table:table-cell office:value-type="float" office:value="63.512164772869355" table:style-name="ce56">
            <text:p><text:s text:c="3"/>63,5<text:s/></text:p>
          </table:table-cell>
          <table:table-cell office:value-type="float" office:value="3.056656330277705" table:style-name="ce56">
            <text:p><text:s text:c="3"/>3,1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576.54675801507483" table:style-name="ce55">
            <text:p><text:s text:c="3"/>577<text:s/></text:p>
          </table:table-cell>
          <table:table-cell office:value-type="float" office:value="10.613911842752993" table:style-name="ce56">
            <text:p><text:s text:c="3"/>10,6<text:s/></text:p>
          </table:table-cell>
          <table:table-cell office:value-type="float" office:value="6.8256798769002502" table:style-name="ce56">
            <text:p><text:s text:c="3"/>6,8<text:s/></text:p>
          </table:table-cell>
          <table:table-cell office:value-type="float" office:value="20.147138637731626" table:style-name="ce56">
            <text:p><text:s text:c="3"/>20,1<text:s/></text:p>
          </table:table-cell>
          <table:table-cell office:value-type="float" office:value="49.55169390221932" table:style-name="ce56">
            <text:p><text:s text:c="3"/>49,6<text:s/></text:p>
          </table:table-cell>
          <table:table-cell office:value-type="float" office:value="9.5397598131034815" table:style-name="ce56">
            <text:p><text:s text:c="3"/>9,5<text:s/></text:p>
          </table:table-cell>
          <table:table-cell office:value-type="float" office:value="29.133396918604127" table:style-name="ce56">
            <text:p><text:s text:c="3"/>29,1<text:s/></text:p>
          </table:table-cell>
          <table:table-cell office:value-type="float" office:value="21.036864026349342" table:style-name="ce56">
            <text:p><text:s text:c="3"/>21,0<text:s/></text:p>
          </table:table-cell>
          <table:table-cell office:value-type="float" office:value="14.489229302276453" table:style-name="ce56">
            <text:p><text:s text:c="3"/>14,5<text:s/></text:p>
          </table:table-cell>
          <table:table-cell office:value-type="float" office:value="22.984593718718646" table:style-name="ce56">
            <text:p><text:s text:c="3"/>23,0<text:s/></text:p>
          </table:table-cell>
          <table:table-cell office:value-type="float" office:value="1.0519944804614867" table:style-name="ce56">
            <text:p><text:s text:c="3"/>1,1<text:s/></text:p>
          </table:table-cell>
          <table:table-cell office:value-type="float" office:value="49.355487400670746" table:style-name="ce56">
            <text:p><text:s text:c="3"/>49,4<text:s/></text:p>
          </table:table-cell>
          <table:table-cell office:value-type="float" office:value="3.5845502908362681" table:style-name="ce56">
            <text:p><text:s text:c="3"/>3,6<text:s/></text:p>
          </table:table-cell>
          <table:table-cell office:value-type="float" office:value="21.399784808963631" table:style-name="ce56">
            <text:p><text:s text:c="3"/>21,4<text:s/></text:p>
          </table:table-cell>
          <table:table-cell office:value-type="float" office:value="8.3532725088076063" table:style-name="ce56">
            <text:p><text:s text:c="3"/>8,4<text:s/></text:p>
          </table:table-cell>
          <table:table-cell office:value-type="float" office:value="22.558327238119308" table:style-name="ce56">
            <text:p><text:s text:c="3"/>22,6<text:s/></text:p>
          </table:table-cell>
          <table:table-cell office:value-type="float" office:value="21.02720213884966" table:style-name="ce56">
            <text:p><text:s text:c="3"/>21,0<text:s/></text:p>
          </table:table-cell>
          <table:table-cell office:value-type="float" office:value="12.11445260880835" table:style-name="ce56">
            <text:p><text:s text:c="3"/>12,1<text:s/></text:p>
          </table:table-cell>
          <table:table-cell office:value-type="float" office:value="65.982980581045155" table:style-name="ce56">
            <text:p><text:s text:c="3"/>66,0<text:s/></text:p>
          </table:table-cell>
          <table:table-cell office:value-type="float" office:value="5.1401229577032526" table:style-name="ce56">
            <text:p><text:s text:c="3"/>5,1<text:s/>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2618.8216989371249" table:style-name="ce52">
            <text:p><text:s text:c="2"/>2 619<text:s/></text:p>
          </table:table-cell>
          <table:table-cell office:value-type="float" office:value="3.1422863605260822" table:style-name="ce53">
            <text:p><text:s text:c="3"/>3,1<text:s/></text:p>
          </table:table-cell>
          <table:table-cell office:value-type="float" office:value="8.5910051261786489" table:style-name="ce53">
            <text:p><text:s text:c="3"/>8,6<text:s/></text:p>
          </table:table-cell>
          <table:table-cell office:value-type="float" office:value="6.9010191086774366" table:style-name="ce53">
            <text:p><text:s text:c="3"/>6,9<text:s/></text:p>
          </table:table-cell>
          <table:table-cell office:value-type="float" office:value="51.280490990856386" table:style-name="ce53">
            <text:p><text:s text:c="3"/>51,3<text:s/></text:p>
          </table:table-cell>
          <table:table-cell office:value-type="float" office:value="2.7355868287776799" table:style-name="ce53">
            <text:p><text:s text:c="3"/>2,7<text:s/></text:p>
          </table:table-cell>
          <table:table-cell office:value-type="float" office:value="27.857981143032724" table:style-name="ce53">
            <text:p><text:s text:c="3"/>27,9<text:s/></text:p>
          </table:table-cell>
          <table:table-cell office:value-type="float" office:value="4.689978314089398" table:style-name="ce53">
            <text:p><text:s text:c="3"/>4,7<text:s/></text:p>
          </table:table-cell>
          <table:table-cell office:value-type="float" office:value="12.270522739932355" table:style-name="ce53">
            <text:p><text:s text:c="3"/>12,3<text:s/></text:p>
          </table:table-cell>
          <table:table-cell office:value-type="float" office:value="8.9131153296779164" table:style-name="ce53">
            <text:p><text:s text:c="3"/>8,9<text:s/></text:p>
          </table:table-cell>
          <table:table-cell office:value-type="float" office:value="0.36952860980093333" table:style-name="ce53">
            <text:p><text:s text:c="3"/>0,4<text:s/></text:p>
          </table:table-cell>
          <table:table-cell office:value-type="float" office:value="33.907717797369344" table:style-name="ce53">
            <text:p><text:s text:c="3"/>33,9<text:s/></text:p>
          </table:table-cell>
          <table:table-cell office:value-type="float" office:value="4.723656398437055" table:style-name="ce53">
            <text:p><text:s text:c="3"/>4,7<text:s/></text:p>
          </table:table-cell>
          <table:table-cell office:value-type="float" office:value="7.8619112599242635" table:style-name="ce53">
            <text:p><text:s text:c="3"/>7,9<text:s/></text:p>
          </table:table-cell>
          <table:table-cell office:value-type="float" office:value="12.966600481480411" table:style-name="ce53">
            <text:p><text:s text:c="3"/>13,0<text:s/></text:p>
          </table:table-cell>
          <table:table-cell office:value-type="float" office:value="6.5944439850089021" table:style-name="ce53">
            <text:p><text:s text:c="3"/>6,6<text:s/></text:p>
          </table:table-cell>
          <table:table-cell office:value-type="float" office:value="23.306069285719055" table:style-name="ce53">
            <text:p><text:s text:c="3"/>23,3<text:s/></text:p>
          </table:table-cell>
          <table:table-cell office:value-type="float" office:value="4.323563273877741" table:style-name="ce53">
            <text:p><text:s text:c="3"/>4,3<text:s/></text:p>
          </table:table-cell>
          <table:table-cell office:value-type="float" office:value="58.634145224562616" table:style-name="ce53">
            <text:p><text:s text:c="3"/>58,6<text:s/></text:p>
          </table:table-cell>
          <table:table-cell office:value-type="float" office:value="2.2425541521848622" table:style-name="ce53">
            <text:p><text:s text:c="3"/>2,2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440.99561449750627" table:style-name="ce55">
            <text:p><text:s text:c="3"/>441<text:s/></text:p>
          </table:table-cell>
          <table:table-cell office:value-type="float" office:value="6.3181646207068969" table:style-name="ce56">
            <text:p><text:s text:c="3"/>6,3<text:s/></text:p>
          </table:table-cell>
          <table:table-cell office:value-type="float" office:value="6.5245047106092002" table:style-name="ce56">
            <text:p><text:s text:c="3"/>6,5<text:s/></text:p>
          </table:table-cell>
          <table:table-cell office:value-type="float" office:value="15.749805977323605" table:style-name="ce56">
            <text:p><text:s text:c="3"/>15,7<text:s/></text:p>
          </table:table-cell>
          <table:table-cell office:value-type="float" office:value="47.250341173170277" table:style-name="ce56">
            <text:p><text:s text:c="3"/>47,3<text:s/></text:p>
          </table:table-cell>
          <table:table-cell office:value-type="float" office:value="7.0492960521167634" table:style-name="ce56">
            <text:p><text:s text:c="3"/>7,0<text:s/></text:p>
          </table:table-cell>
          <table:table-cell office:value-type="float" office:value="35.490590457704272" table:style-name="ce56">
            <text:p><text:s text:c="3"/>35,5<text:s/></text:p>
          </table:table-cell>
          <table:table-cell office:value-type="float" office:value="8.7817297967662693" table:style-name="ce56">
            <text:p><text:s text:c="3"/>8,8<text:s/></text:p>
          </table:table-cell>
          <table:table-cell office:value-type="float" office:value="10.734563658516542" table:style-name="ce56">
            <text:p><text:s text:c="3"/>10,7<text:s/></text:p>
          </table:table-cell>
          <table:table-cell office:value-type="float" office:value="20.578707140873298" table:style-name="ce56">
            <text:p><text:s text:c="3"/>20,6<text:s/></text:p>
          </table:table-cell>
          <table:table-cell office:value-type="float" office:value="0.19251889601925926" table:style-name="ce56">
            <text:p><text:s text:c="3"/>0,2<text:s/></text:p>
          </table:table-cell>
          <table:table-cell office:value-type="float" office:value="78.841899040518825" table:style-name="ce56">
            <text:p><text:s text:c="3"/>78,8<text:s/></text:p>
          </table:table-cell>
          <table:table-cell office:value-type="float" office:value="3.5157218159383334" table:style-name="ce56">
            <text:p><text:s text:c="3"/>3,5<text:s/></text:p>
          </table:table-cell>
          <table:table-cell office:value-type="float" office:value="16.693639706025156" table:style-name="ce56">
            <text:p><text:s text:c="3"/>16,7<text:s/></text:p>
          </table:table-cell>
          <table:table-cell office:value-type="float" office:value="10.258099187369012" table:style-name="ce56">
            <text:p><text:s text:c="3"/>10,3<text:s/></text:p>
          </table:table-cell>
          <table:table-cell office:value-type="float" office:value="14.304607735152722" table:style-name="ce56">
            <text:p><text:s text:c="3"/>14,3<text:s/></text:p>
          </table:table-cell>
          <table:table-cell office:value-type="float" office:value="21.907461627073673" table:style-name="ce56">
            <text:p><text:s text:c="3"/>21,9<text:s/></text:p>
          </table:table-cell>
          <table:table-cell office:value-type="float" office:value="10.12976388504843" table:style-name="ce56">
            <text:p><text:s text:c="3"/>10,1<text:s/></text:p>
          </table:table-cell>
          <table:table-cell office:value-type="float" office:value="64.126198473600041" table:style-name="ce56">
            <text:p><text:s text:c="3"/>64,1<text:s/></text:p>
          </table:table-cell>
          <table:table-cell office:value-type="float" office:value="3.9739924221992515" table:style-name="ce56">
            <text:p><text:s text:c="3"/>4,0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514.02694708726654" table:style-name="ce55">
            <text:p><text:s text:c="3"/>514<text:s/></text:p>
          </table:table-cell>
          <table:table-cell office:value-type="float" office:value="5.7039980135805282" table:style-name="ce56">
            <text:p><text:s text:c="3"/>5,7<text:s/></text:p>
          </table:table-cell>
          <table:table-cell office:value-type="float" office:value="8.4149885165496556" table:style-name="ce56">
            <text:p><text:s text:c="3"/>8,4<text:s/></text:p>
          </table:table-cell>
          <table:table-cell office:value-type="float" office:value="14.7217299192613" table:style-name="ce56">
            <text:p><text:s text:c="3"/>14,7<text:s/></text:p>
          </table:table-cell>
          <table:table-cell office:value-type="float" office:value="46.805923491561146" table:style-name="ce56">
            <text:p><text:s text:c="3"/>46,8<text:s/></text:p>
          </table:table-cell>
          <table:table-cell office:value-type="float" office:value="5.614607717494728" table:style-name="ce56">
            <text:p><text:s text:c="3"/>5,6<text:s/></text:p>
          </table:table-cell>
          <table:table-cell office:value-type="float" office:value="26.657112929320089" table:style-name="ce56">
            <text:p><text:s text:c="3"/>26,7<text:s/></text:p>
          </table:table-cell>
          <table:table-cell office:value-type="float" office:value="9.1777584726106696" table:style-name="ce56">
            <text:p><text:s text:c="3"/>9,2<text:s/></text:p>
          </table:table-cell>
          <table:table-cell office:value-type="float" office:value="18.121975062569248" table:style-name="ce56">
            <text:p><text:s text:c="3"/>18,1<text:s/></text:p>
          </table:table-cell>
          <table:table-cell office:value-type="float" office:value="15.053103356594619" table:style-name="ce56">
            <text:p><text:s text:c="3"/>15,1<text:s/></text:p>
          </table:table-cell>
          <table:table-cell office:value-type="float" office:value="1.6050661233195789" table:style-name="ce56">
            <text:p><text:s text:c="3"/>1,6<text:s/></text:p>
          </table:table-cell>
          <table:table-cell office:value-type="float" office:value="38.314225713485271" table:style-name="ce56">
            <text:p><text:s text:c="3"/>38,3<text:s/></text:p>
          </table:table-cell>
          <table:table-cell office:value-type="float" office:value="4.1996740677445619" table:style-name="ce56">
            <text:p><text:s text:c="3"/>4,2<text:s/></text:p>
          </table:table-cell>
          <table:table-cell office:value-type="float" office:value="15.964509777648702" table:style-name="ce56">
            <text:p><text:s text:c="3"/>16,0<text:s/></text:p>
          </table:table-cell>
          <table:table-cell office:value-type="float" office:value="11.581030198701093" table:style-name="ce56">
            <text:p><text:s text:c="3"/>11,6<text:s/></text:p>
          </table:table-cell>
          <table:table-cell office:value-type="float" office:value="14.641658819568764" table:style-name="ce56">
            <text:p><text:s text:c="3"/>14,6<text:s/></text:p>
          </table:table-cell>
          <table:table-cell office:value-type="float" office:value="22.929455031216207" table:style-name="ce56">
            <text:p><text:s text:c="3"/>22,9<text:s/></text:p>
          </table:table-cell>
          <table:table-cell office:value-type="float" office:value="8.8081785841479032" table:style-name="ce56">
            <text:p><text:s text:c="3"/>8,8<text:s/></text:p>
          </table:table-cell>
          <table:table-cell office:value-type="float" office:value="59.684774579018828" table:style-name="ce56">
            <text:p><text:s text:c="3"/>59,7<text:s/></text:p>
          </table:table-cell>
          <table:table-cell office:value-type="float" office:value="4.4905634572288848" table:style-name="ce56">
            <text:p><text:s text:c="3"/>4,5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134.77676353588294" table:style-name="ce55">
            <text:p><text:s text:c="3"/>135<text:s/></text:p>
          </table:table-cell>
          <table:table-cell office:value-type="float" office:value="10.15441086382171" table:style-name="ce56">
            <text:p><text:s text:c="3"/>10,2<text:s/></text:p>
          </table:table-cell>
          <table:table-cell office:value-type="float" office:value="9.3458286604666387" table:style-name="ce56">
            <text:p><text:s text:c="3"/>9,3<text:s/></text:p>
          </table:table-cell>
          <table:table-cell office:value-type="float" office:value="24.717921945831495" table:style-name="ce56">
            <text:p><text:s text:c="3"/>24,7<text:s/></text:p>
          </table:table-cell>
          <table:table-cell office:value-type="float" office:value="43.042480854324936" table:style-name="ce56">
            <text:p><text:s text:c="3"/>43,0<text:s/></text:p>
          </table:table-cell>
          <table:table-cell office:value-type="float" office:value="10.200397797580289" table:style-name="ce56">
            <text:p><text:s text:c="3"/>10,2<text:s/></text:p>
          </table:table-cell>
          <table:table-cell office:value-type="float" office:value="24.052169404686921" table:style-name="ce56">
            <text:p><text:s text:c="3"/>24,1<text:s/></text:p>
          </table:table-cell>
          <table:table-cell office:value-type="float" office:value="19.034708073718079" table:style-name="ce56">
            <text:p><text:s text:c="3"/>19,0<text:s/></text:p>
          </table:table-cell>
          <table:table-cell office:value-type="float" office:value="23.559521080521684" table:style-name="ce56">
            <text:p><text:s text:c="3"/>23,6<text:s/></text:p>
          </table:table-cell>
          <table:table-cell office:value-type="float" office:value="20.464079905584736" table:style-name="ce56">
            <text:p><text:s text:c="3"/>20,5<text:s/></text:p>
          </table:table-cell>
          <table:table-cell office:value-type="float" office:value="1.5293284063994936" table:style-name="ce56">
            <text:p><text:s text:c="3"/>1,5<text:s/></text:p>
          </table:table-cell>
          <table:table-cell office:value-type="float" office:value="74.159829866555356" table:style-name="ce56">
            <text:p><text:s text:c="3"/>74,2<text:s/></text:p>
          </table:table-cell>
          <table:table-cell office:value-type="float" office:value="5.5097561973550215" table:style-name="ce56">
            <text:p><text:s text:c="3"/>5,5<text:s/></text:p>
          </table:table-cell>
          <table:table-cell office:value-type="float" office:value="28.759134586503531" table:style-name="ce56">
            <text:p><text:s text:c="3"/>28,8<text:s/></text:p>
          </table:table-cell>
          <table:table-cell office:value-type="float" office:value="14.182415539511766" table:style-name="ce56">
            <text:p><text:s text:c="3"/>14,2<text:s/></text:p>
          </table:table-cell>
          <table:table-cell office:value-type="float" office:value="24.114400016753336" table:style-name="ce56">
            <text:p><text:s text:c="3"/>24,1<text:s/></text:p>
          </table:table-cell>
          <table:table-cell office:value-type="float" office:value="26.285857719418708" table:style-name="ce56">
            <text:p><text:s text:c="3"/>26,3<text:s/></text:p>
          </table:table-cell>
          <table:table-cell office:value-type="float" office:value="16.475629206909389" table:style-name="ce56">
            <text:p><text:s text:c="3"/>16,5<text:s/></text:p>
          </table:table-cell>
          <table:table-cell office:value-type="float" office:value="52.49264213731518" table:style-name="ce56">
            <text:p><text:s text:c="3"/>52,5<text:s/></text:p>
          </table:table-cell>
          <table:table-cell office:value-type="float" office:value="10.123441169293571" table:style-name="ce56">
            <text:p><text:s text:c="3"/>10,1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1275.3656506304199" table:style-name="ce55">
            <text:p><text:s text:c="2"/>1 275<text:s/></text:p>
          </table:table-cell>
          <table:table-cell office:value-type="float" office:value="4.9424750314078683" table:style-name="ce56">
            <text:p><text:s text:c="3"/>4,9<text:s/></text:p>
          </table:table-cell>
          <table:table-cell office:value-type="float" office:value="8.6441837469924856" table:style-name="ce56">
            <text:p><text:s text:c="3"/>8,6<text:s/></text:p>
          </table:table-cell>
          <table:table-cell office:value-type="float" office:value="10.713368219169936" table:style-name="ce56">
            <text:p><text:s text:c="3"/>10,7<text:s/></text:p>
          </table:table-cell>
          <table:table-cell office:value-type="float" office:value="55.371291382284532" table:style-name="ce56">
            <text:p><text:s text:c="3"/>55,4<text:s/></text:p>
          </table:table-cell>
          <table:table-cell office:value-type="float" office:value="3.9174353755456326" table:style-name="ce56">
            <text:p><text:s text:c="3"/>3,9<text:s/></text:p>
          </table:table-cell>
          <table:table-cell office:value-type="float" office:value="27.073108322500023" table:style-name="ce56">
            <text:p><text:s text:c="3"/>27,1<text:s/></text:p>
          </table:table-cell>
          <table:table-cell office:value-type="float" office:value="7.7387958168355322" table:style-name="ce56">
            <text:p><text:s text:c="3"/>7,7<text:s/></text:p>
          </table:table-cell>
          <table:table-cell office:value-type="float" office:value="8.9114165482231513" table:style-name="ce56">
            <text:p><text:s text:c="3"/>8,9<text:s/></text:p>
          </table:table-cell>
          <table:table-cell office:value-type="float" office:value="17.339006763311655" table:style-name="ce56">
            <text:p><text:s text:c="3"/>17,3<text:s/></text:p>
          </table:table-cell>
          <table:table-cell office:value-type="float" office:value="4.5306468463096446E-2" table:style-name="ce56">
            <text:p><text:s text:c="3"/>0,0<text:s/></text:p>
          </table:table-cell>
          <table:table-cell office:value-type="float" office:value="100.10272346205178" table:style-name="ce56">
            <text:p><text:s text:c="3"/>100,1<text:s/></text:p>
          </table:table-cell>
          <table:table-cell office:value-type="float" office:value="5.0418347164546651" table:style-name="ce56">
            <text:p><text:s text:c="3"/>5,0<text:s/></text:p>
          </table:table-cell>
          <table:table-cell office:value-type="float" office:value="11.941824199075295" table:style-name="ce56">
            <text:p><text:s text:c="3"/>11,9<text:s/></text:p>
          </table:table-cell>
          <table:table-cell office:value-type="float" office:value="13.067155296196303" table:style-name="ce56">
            <text:p><text:s text:c="3"/>13,1<text:s/></text:p>
          </table:table-cell>
          <table:table-cell office:value-type="float" office:value="10.607503260299033" table:style-name="ce56">
            <text:p><text:s text:c="3"/>10,6<text:s/></text:p>
          </table:table-cell>
          <table:table-cell office:value-type="float" office:value="24.785338957767301" table:style-name="ce56">
            <text:p><text:s text:c="3"/>24,8<text:s/></text:p>
          </table:table-cell>
          <table:table-cell office:value-type="float" office:value="6.384586294826267" table:style-name="ce56">
            <text:p><text:s text:c="3"/>6,4<text:s/></text:p>
          </table:table-cell>
          <table:table-cell office:value-type="float" office:value="57.060364561118732" table:style-name="ce56">
            <text:p><text:s text:c="3"/>57,1<text:s/></text:p>
          </table:table-cell>
          <table:table-cell office:value-type="float" office:value="3.7013929353214037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66.64712553090385" table:style-name="ce55">
            <text:p><text:s text:c="3"/>267<text:s/></text:p>
          </table:table-cell>
          <table:table-cell office:value-type="float" office:value="9.1700253363397781" table:style-name="ce56">
            <text:p><text:s text:c="3"/>9,2<text:s/></text:p>
          </table:table-cell>
          <table:table-cell office:value-type="float" office:value="9.4229221647899983" table:style-name="ce56">
            <text:p><text:s text:c="3"/>9,4<text:s/></text:p>
          </table:table-cell>
          <table:table-cell office:value-type="float" office:value="19.502937528366544" table:style-name="ce56">
            <text:p><text:s text:c="3"/>19,5<text:s/></text:p>
          </table:table-cell>
          <table:table-cell office:value-type="float" office:value="57.52872750811585" table:style-name="ce56">
            <text:p><text:s text:c="3"/>57,5<text:s/></text:p>
          </table:table-cell>
          <table:table-cell office:value-type="float" office:value="7.6043637629492515" table:style-name="ce56">
            <text:p><text:s text:c="3"/>7,6<text:s/></text:p>
          </table:table-cell>
          <table:table-cell office:value-type="float" office:value="27.700943694653549" table:style-name="ce56">
            <text:p><text:s text:c="3"/>27,7<text:s/></text:p>
          </table:table-cell>
          <table:table-cell office:value-type="float" office:value="15.699590209438934" table:style-name="ce56">
            <text:p><text:s text:c="3"/>15,7<text:s/></text:p>
          </table:table-cell>
          <table:table-cell office:value-type="float" office:value="5.3474066324406904" table:style-name="ce56">
            <text:p><text:s text:c="3"/>5,3<text:s/></text:p>
          </table:table-cell>
          <table:table-cell office:value-type="float" office:value="41.041466227282811" table:style-name="ce56">
            <text:p><text:s text:c="3"/>41,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5.8784636199340952" table:style-name="ce56">
            <text:p><text:s text:c="3"/>5,9<text:s/></text:p>
          </table:table-cell>
          <table:table-cell office:value-type="float" office:value="23.033321739712658" table:style-name="ce56">
            <text:p><text:s text:c="3"/>23,0<text:s/></text:p>
          </table:table-cell>
          <table:table-cell office:value-type="float" office:value="16.065480370137429" table:style-name="ce56">
            <text:p><text:s text:c="3"/>16,1<text:s/></text:p>
          </table:table-cell>
          <table:table-cell office:value-type="float" office:value="18.673803989288938" table:style-name="ce56">
            <text:p><text:s text:c="3"/>18,7<text:s/></text:p>
          </table:table-cell>
          <table:table-cell office:value-type="float" office:value="24.901297323377705" table:style-name="ce56">
            <text:p><text:s text:c="3"/>24,9<text:s/></text:p>
          </table:table-cell>
          <table:table-cell office:value-type="float" office:value="13.494619809088656" table:style-name="ce56">
            <text:p><text:s text:c="3"/>13,5<text:s/></text:p>
          </table:table-cell>
          <table:table-cell office:value-type="float" office:value="53.154758686550835" table:style-name="ce56">
            <text:p><text:s text:c="3"/>53,2<text:s/></text:p>
          </table:table-cell>
          <table:table-cell office:value-type="float" office:value="8.5674113813070267" table:style-name="ce56">
            <text:p><text:s text:c="3"/>8,6<text:s/>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388.43348672193207" table:style-name="ce55">
            <text:p><text:s text:c="3"/>388<text:s/></text:p>
          </table:table-cell>
          <table:table-cell office:value-type="float" office:value="8.7773767551581194" table:style-name="ce56">
            <text:p><text:s text:c="3"/>8,8<text:s/></text:p>
          </table:table-cell>
          <table:table-cell office:value-type="float" office:value="10.995464954438447" table:style-name="ce56">
            <text:p><text:s text:c="3"/>11,0<text:s/></text:p>
          </table:table-cell>
          <table:table-cell office:value-type="float" office:value="15.325529441415805" table:style-name="ce56">
            <text:p><text:s text:c="3"/>15,3<text:s/></text:p>
          </table:table-cell>
          <table:table-cell office:value-type="float" office:value="48.345780994900657" table:style-name="ce56">
            <text:p><text:s text:c="3"/>48,3<text:s/></text:p>
          </table:table-cell>
          <table:table-cell office:value-type="float" office:value="7.1003895969317972" table:style-name="ce56">
            <text:p><text:s text:c="3"/>7,1<text:s/></text:p>
          </table:table-cell>
          <table:table-cell office:value-type="float" office:value="23.358706910725338" table:style-name="ce56">
            <text:p><text:s text:c="3"/>23,4<text:s/></text:p>
          </table:table-cell>
          <table:table-cell office:value-type="float" office:value="11.20546631846068" table:style-name="ce56">
            <text:p><text:s text:c="3"/>11,2<text:s/></text:p>
          </table:table-cell>
          <table:table-cell office:value-type="float" office:value="17.300047139935188" table:style-name="ce56">
            <text:p><text:s text:c="3"/>17,3<text:s/></text:p>
          </table:table-cell>
          <table:table-cell office:value-type="float" office:value="15.93516478208711" table:style-name="ce56">
            <text:p><text:s text:c="3"/>15,9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5.7437568975579714" table:style-name="ce56">
            <text:p><text:s text:c="3"/>5,7<text:s/></text:p>
          </table:table-cell>
          <table:table-cell office:value-type="float" office:value="18.916889112064524" table:style-name="ce56">
            <text:p><text:s text:c="3"/>18,9<text:s/></text:p>
          </table:table-cell>
          <table:table-cell office:value-type="float" office:value="17.54502525456077" table:style-name="ce56">
            <text:p><text:s text:c="3"/>17,5<text:s/></text:p>
          </table:table-cell>
          <table:table-cell office:value-type="float" office:value="12.125069214096474" table:style-name="ce56">
            <text:p><text:s text:c="3"/>12,1<text:s/></text:p>
          </table:table-cell>
          <table:table-cell office:value-type="float" office:value="20.535350371921528" table:style-name="ce56">
            <text:p><text:s text:c="3"/>20,5<text:s/></text:p>
          </table:table-cell>
          <table:table-cell office:value-type="float" office:value="10.950815860115116" table:style-name="ce56">
            <text:p><text:s text:c="3"/>11,0<text:s/></text:p>
          </table:table-cell>
          <table:table-cell office:value-type="float" office:value="56.175867475959031" table:style-name="ce56">
            <text:p><text:s text:c="3"/>56,2<text:s/></text:p>
          </table:table-cell>
          <table:table-cell office:value-type="float" office:value="5.5211583542040259" table:style-name="ce56">
            <text:p><text:s text:c="3"/>5,5<text:s/></text:p>
          </table:table-cell>
          <table:table-cell table:number-columns-repeated="16363"/>
        </table:table-row>
        <table:table-row table:style-name="ro1">
          <table:table-cell table:style-name="ce57"/>
          <table:table-cell table:number-columns-repeated="20" table:style-name="ce58"/>
          <table:table-cell table:number-columns-repeated="16363"/>
        </table:table-row>
        <table:table-row table:style-name="ro1">
          <table:table-cell office:value-type="string" table:style-name="ce59">
            <text:p>Fonte: IBGE. Pesquisa Nacional por Amostra de Domicílios Contínua, 2018, consolidado de primeiras entrevistas.</text:p>
          </table:table-cell>
          <table:table-cell table:number-columns-repeated="20" table:style-name="ce60"/>
          <table:table-cell table:number-columns-repeated="16363"/>
        </table:table-row>
        <table:table-row table:style-name="ro1">
          <table:table-cell office:value-type="string" table:style-name="ce10">
            <text:p>Notas: Exclusive pessoas cuja condição no domicílio era pensionista, empregado doméstico ou parente de empregado doméstico.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Rendimentos deflacionados para reais médios de 2018.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70">
            <text:p>(1) Taxa de conversão da paridade de poder de compra para consumo privado, R$ 1,66 para US$ 1,00 PPC 2011, valores diários tornados mensais e inflacionados pelo IPCA para anos recentes. O valor médio da linha de US$ 5,5 corresponde a R$ 420.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Excel_BuiltIn_Print_Area" table:cell-range-address="2_5a-UF.$A$1:2_5a-UF.$O$38" table:base-cell-address="2_5a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5a" table:style-name="ta1">
        <table:table-column table:style-name="co4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63" table:default-cell-style-name="ce48"/>
        <table:table-row table:style-name="ro1">
          <table:table-cell office:value-type="string" table:number-columns-spanned="21" table:number-rows-spanned="2" table:style-name="ce104">
            <text:p>Tabela 2.5a - Distribuição de pessoas residindo em domicílios com rendimento domiciliar<text:s/><text:span text:style-name="T4">per capita</text:span><text:s/>menor que US$ 5,5 PPC 2011 (1), por condições de adensamento do domicílio, segundo características selecionadas - 2018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100">
            <text:p>Características selecionadas de domicílios e pessoas</text:p>
          </table:table-cell>
          <table:table-cell office:value-type="string" table:number-columns-spanned="2" table:number-rows-spanned="3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1" table:style-name="ce102">
            <text:p>Número de moradores por cômodo utilizado como dormitório</text:p>
          </table:table-cell>
          <table:covered-table-cell table:number-columns-repeated="7"/>
          <table:table-cell office:value-type="string" table:number-columns-spanned="10" table:number-rows-spanned="1" table:style-name="ce103">
            <text:p>Número de moradores por banheiro de uso exclusivo</text:p>
          </table:table-cell>
          <table:covered-table-cell table:number-columns-repeated="9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2">
            <text:p>Mais de três moradores</text:p>
          </table:table-cell>
          <table:covered-table-cell/>
          <table:table-cell office:value-type="string" table:number-columns-spanned="2" table:number-rows-spanned="2" table:style-name="ce102">
            <text:p>Domicílio sem banheiro</text:p>
          </table:table-cell>
          <table:covered-table-cell/>
          <table:table-cell office:value-type="string" table:number-columns-spanned="2" table:number-rows-spanned="2" table:style-name="ce102">
            <text:p>Até um morador</text:p>
          </table:table-cell>
          <table:covered-table-cell/>
          <table:table-cell office:value-type="string" table:number-columns-spanned="2" table:number-rows-spanned="2" table:style-name="ce102">
            <text:p>Mais de um morador, até dois moradores</text:p>
          </table:table-cell>
          <table:covered-table-cell/>
          <table:table-cell office:value-type="string" table:number-columns-spanned="2" table:number-rows-spanned="2" table:style-name="ce102">
            <text:p>Mais de dois moradores, até três moradores</text:p>
          </table:table-cell>
          <table:covered-table-cell/>
          <table:table-cell office:value-type="string" table:number-columns-spanned="2" table:number-rows-spanned="2" table:style-name="ce103">
            <text:p>Mais de três moradores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63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52522.9269274662" table:style-name="ce52">
            <text:p><text:s text:c="2"/>52 523<text:s/></text:p>
          </table:table-cell>
          <table:table-cell office:value-type="float" office:value="0.88267641596800217" table:style-name="ce53">
            <text:p><text:s text:c="3"/>0,9<text:s/></text:p>
          </table:table-cell>
          <table:table-cell office:value-type="float" office:value="6.6486031450925589" table:style-name="ce53">
            <text:p><text:s text:c="3"/>6,6<text:s/></text:p>
          </table:table-cell>
          <table:table-cell office:value-type="float" office:value="2.0926643166825407" table:style-name="ce53">
            <text:p><text:s text:c="3"/>2,1<text:s/></text:p>
          </table:table-cell>
          <table:table-cell office:value-type="float" office:value="50.937511841530736" table:style-name="ce53">
            <text:p><text:s text:c="3"/>50,9<text:s/></text:p>
          </table:table-cell>
          <table:table-cell office:value-type="float" office:value="0.79196346904185178" table:style-name="ce53">
            <text:p><text:s text:c="3"/>0,8<text:s/></text:p>
          </table:table-cell>
          <table:table-cell office:value-type="float" office:value="27.901665800666233" table:style-name="ce53">
            <text:p><text:s text:c="3"/>27,9<text:s/></text:p>
          </table:table-cell>
          <table:table-cell office:value-type="float" office:value="1.3650773538180743" table:style-name="ce53">
            <text:p><text:s text:c="3"/>1,4<text:s/></text:p>
          </table:table-cell>
          <table:table-cell office:value-type="float" office:value="14.512219212710482" table:style-name="ce53">
            <text:p><text:s text:c="3"/>14,5<text:s/></text:p>
          </table:table-cell>
          <table:table-cell office:value-type="float" office:value="2.3872000038224974" table:style-name="ce53">
            <text:p><text:s text:c="3"/>2,4<text:s/></text:p>
          </table:table-cell>
          <table:table-cell office:value-type="float" office:value="8.4984590651029155" table:style-name="ce53">
            <text:p><text:s text:c="3"/>8,5<text:s/></text:p>
          </table:table-cell>
          <table:table-cell office:value-type="float" office:value="3.0751801807525014" table:style-name="ce53">
            <text:p><text:s text:c="3"/>3,1<text:s/></text:p>
          </table:table-cell>
          <table:table-cell office:value-type="float" office:value="2.7847314481543703" table:style-name="ce53">
            <text:p><text:s text:c="3"/>2,8<text:s/></text:p>
          </table:table-cell>
          <table:table-cell office:value-type="float" office:value="2.8881438662331322" table:style-name="ce53">
            <text:p><text:s text:c="3"/>2,9<text:s/></text:p>
          </table:table-cell>
          <table:table-cell office:value-type="float" office:value="9.6761481893857955" table:style-name="ce53">
            <text:p><text:s text:c="3"/>9,7<text:s/></text:p>
          </table:table-cell>
          <table:table-cell office:value-type="float" office:value="2.0614972090264514" table:style-name="ce53">
            <text:p><text:s text:c="3"/>2,1<text:s/></text:p>
          </table:table-cell>
          <table:table-cell office:value-type="float" office:value="21.298694026482579" table:style-name="ce53">
            <text:p><text:s text:c="3"/>21,3<text:s/></text:p>
          </table:table-cell>
          <table:table-cell office:value-type="float" office:value="1.4168638323329441" table:style-name="ce53">
            <text:p><text:s text:c="3"/>1,4<text:s/></text:p>
          </table:table-cell>
          <table:table-cell office:value-type="float" office:value="57.741967270874419" table:style-name="ce53">
            <text:p><text:s text:c="3"/>57,7<text:s/></text:p>
          </table:table-cell>
          <table:table-cell office:value-type="float" office:value="0.71770961304425873" table:style-name="ce53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Sexo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Homens</text:p>
          </table:table-cell>
          <table:table-cell office:value-type="float" office:value="25283.864163519989" table:style-name="ce55">
            <text:p><text:s text:c="2"/>25 284<text:s/></text:p>
          </table:table-cell>
          <table:table-cell office:value-type="float" office:value="0.92913007615754228" table:style-name="ce56">
            <text:p><text:s text:c="3"/>0,9<text:s/></text:p>
          </table:table-cell>
          <table:table-cell office:value-type="float" office:value="6.6097888679449008" table:style-name="ce56">
            <text:p><text:s text:c="3"/>6,6<text:s/></text:p>
          </table:table-cell>
          <table:table-cell office:value-type="float" office:value="2.374383719882915" table:style-name="ce56">
            <text:p><text:s text:c="3"/>2,4<text:s/></text:p>
          </table:table-cell>
          <table:table-cell office:value-type="float" office:value="50.763589365012422" table:style-name="ce56">
            <text:p><text:s text:c="3"/>50,8<text:s/></text:p>
          </table:table-cell>
          <table:table-cell office:value-type="float" office:value="0.86353991018203158" table:style-name="ce56">
            <text:p><text:s text:c="3"/>0,9<text:s/></text:p>
          </table:table-cell>
          <table:table-cell office:value-type="float" office:value="27.906792645073619" table:style-name="ce56">
            <text:p><text:s text:c="3"/>27,9<text:s/></text:p>
          </table:table-cell>
          <table:table-cell office:value-type="float" office:value="1.4534350170986652" table:style-name="ce56">
            <text:p><text:s text:c="3"/>1,5<text:s/></text:p>
          </table:table-cell>
          <table:table-cell office:value-type="float" office:value="14.719829121969243" table:style-name="ce56">
            <text:p><text:s text:c="3"/>14,7<text:s/></text:p>
          </table:table-cell>
          <table:table-cell office:value-type="float" office:value="2.556391814108173" table:style-name="ce56">
            <text:p><text:s text:c="3"/>2,6<text:s/></text:p>
          </table:table-cell>
          <table:table-cell office:value-type="float" office:value="9.1418574203089786" table:style-name="ce56">
            <text:p><text:s text:c="3"/>9,1<text:s/></text:p>
          </table:table-cell>
          <table:table-cell office:value-type="float" office:value="3.1537446316655386" table:style-name="ce56">
            <text:p><text:s text:c="3"/>3,2<text:s/></text:p>
          </table:table-cell>
          <table:table-cell office:value-type="float" office:value="2.9953832580295408" table:style-name="ce56">
            <text:p><text:s text:c="3"/>3,0<text:s/></text:p>
          </table:table-cell>
          <table:table-cell office:value-type="float" office:value="3.512366236382404" table:style-name="ce56">
            <text:p><text:s text:c="3"/>3,5<text:s/></text:p>
          </table:table-cell>
          <table:table-cell office:value-type="float" office:value="8.912860402448743" table:style-name="ce56">
            <text:p><text:s text:c="3"/>8,9<text:s/></text:p>
          </table:table-cell>
          <table:table-cell office:value-type="float" office:value="2.3039742303891373" table:style-name="ce56">
            <text:p><text:s text:c="3"/>2,3<text:s/></text:p>
          </table:table-cell>
          <table:table-cell office:value-type="float" office:value="20.612976380192851" table:style-name="ce56">
            <text:p><text:s text:c="3"/>20,6<text:s/></text:p>
          </table:table-cell>
          <table:table-cell office:value-type="float" office:value="1.5180967002374262" table:style-name="ce56">
            <text:p><text:s text:c="3"/>1,5<text:s/></text:p>
          </table:table-cell>
          <table:table-cell office:value-type="float" office:value="58.336922539019994" table:style-name="ce56">
            <text:p><text:s text:c="3"/>58,3<text:s/></text:p>
          </table:table-cell>
          <table:table-cell office:value-type="float" office:value="0.75384131779477648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Mulheres</text:p>
          </table:table-cell>
          <table:table-cell office:value-type="float" office:value="27239.062763946138" table:style-name="ce55">
            <text:p><text:s text:c="2"/>27 239<text:s/></text:p>
          </table:table-cell>
          <table:table-cell office:value-type="float" office:value="0.9340371291693137" table:style-name="ce56">
            <text:p><text:s text:c="3"/>0,9<text:s/></text:p>
          </table:table-cell>
          <table:table-cell office:value-type="float" office:value="6.6846313638132955" table:style-name="ce56">
            <text:p><text:s text:c="3"/>6,7<text:s/></text:p>
          </table:table-cell>
          <table:table-cell office:value-type="float" office:value="2.4601932444761565" table:style-name="ce56">
            <text:p><text:s text:c="3"/>2,5<text:s/></text:p>
          </table:table-cell>
          <table:table-cell office:value-type="float" office:value="51.098950298844102" table:style-name="ce56">
            <text:p><text:s text:c="3"/>51,1<text:s/></text:p>
          </table:table-cell>
          <table:table-cell office:value-type="float" office:value="0.82773699332214168" table:style-name="ce56">
            <text:p><text:s text:c="3"/>0,8<text:s/></text:p>
          </table:table-cell>
          <table:table-cell office:value-type="float" office:value="27.896906957136853" table:style-name="ce56">
            <text:p><text:s text:c="3"/>27,9<text:s/></text:p>
          </table:table-cell>
          <table:table-cell office:value-type="float" office:value="1.4500583871188888" table:style-name="ce56">
            <text:p><text:s text:c="3"/>1,5<text:s/></text:p>
          </table:table-cell>
          <table:table-cell office:value-type="float" office:value="14.319511380205853" table:style-name="ce56">
            <text:p><text:s text:c="3"/>14,3<text:s/></text:p>
          </table:table-cell>
          <table:table-cell office:value-type="float" office:value="2.4744270874244445" table:style-name="ce56">
            <text:p><text:s text:c="3"/>2,5<text:s/></text:p>
          </table:table-cell>
          <table:table-cell office:value-type="float" office:value="7.9012433401332931" table:style-name="ce56">
            <text:p><text:s text:c="3"/>7,9<text:s/></text:p>
          </table:table-cell>
          <table:table-cell office:value-type="float" office:value="3.1743923213975247" table:style-name="ce56">
            <text:p><text:s text:c="3"/>3,2<text:s/></text:p>
          </table:table-cell>
          <table:table-cell office:value-type="float" office:value="2.5892000602780998" table:style-name="ce56">
            <text:p><text:s text:c="3"/>2,6<text:s/></text:p>
          </table:table-cell>
          <table:table-cell office:value-type="float" office:value="3.6795045587419883" table:style-name="ce56">
            <text:p><text:s text:c="3"/>3,7<text:s/></text:p>
          </table:table-cell>
          <table:table-cell office:value-type="float" office:value="10.384647776535161" table:style-name="ce56">
            <text:p><text:s text:c="3"/>10,4<text:s/></text:p>
          </table:table-cell>
          <table:table-cell office:value-type="float" office:value="2.1807679413051555" table:style-name="ce56">
            <text:p><text:s text:c="3"/>2,2<text:s/></text:p>
          </table:table-cell>
          <table:table-cell office:value-type="float" office:value="21.935191396952607" table:style-name="ce56">
            <text:p><text:s text:c="3"/>21,9<text:s/></text:p>
          </table:table-cell>
          <table:table-cell office:value-type="float" office:value="1.5386775073710504" table:style-name="ce56">
            <text:p><text:s text:c="3"/>1,5<text:s/></text:p>
          </table:table-cell>
          <table:table-cell office:value-type="float" office:value="57.189717426100913" table:style-name="ce56">
            <text:p><text:s text:c="3"/>57,2<text:s/></text:p>
          </table:table-cell>
          <table:table-cell office:value-type="float" office:value="0.77490977683251105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Cor ou raça (2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Brancos</text:p>
          </table:table-cell>
          <table:table-cell office:value-type="float" office:value="13775.908044719703" table:style-name="ce55">
            <text:p><text:s text:c="2"/>13 776<text:s/></text:p>
          </table:table-cell>
          <table:table-cell office:value-type="float" office:value="1.5617329107877089" table:style-name="ce56">
            <text:p><text:s text:c="3"/>1,6<text:s/></text:p>
          </table:table-cell>
          <table:table-cell office:value-type="float" office:value="7.2588526642574145" table:style-name="ce56">
            <text:p><text:s text:c="3"/>7,3<text:s/></text:p>
          </table:table-cell>
          <table:table-cell office:value-type="float" office:value="3.6149803704164247" table:style-name="ce56">
            <text:p><text:s text:c="3"/>3,6<text:s/></text:p>
          </table:table-cell>
          <table:table-cell office:value-type="float" office:value="53.679798796947871" table:style-name="ce56">
            <text:p><text:s text:c="3"/>53,7<text:s/></text:p>
          </table:table-cell>
          <table:table-cell office:value-type="float" office:value="1.3206671420509979" table:style-name="ce56">
            <text:p><text:s text:c="3"/>1,3<text:s/></text:p>
          </table:table-cell>
          <table:table-cell office:value-type="float" office:value="26.291791850589121" table:style-name="ce56">
            <text:p><text:s text:c="3"/>26,3<text:s/></text:p>
          </table:table-cell>
          <table:table-cell office:value-type="float" office:value="2.4355317680384583" table:style-name="ce56">
            <text:p><text:s text:c="3"/>2,4<text:s/></text:p>
          </table:table-cell>
          <table:table-cell office:value-type="float" office:value="12.76955668820543" table:style-name="ce56">
            <text:p><text:s text:c="3"/>12,8<text:s/></text:p>
          </table:table-cell>
          <table:table-cell office:value-type="float" office:value="4.5875824073067797" table:style-name="ce56">
            <text:p><text:s text:c="3"/>4,6<text:s/></text:p>
          </table:table-cell>
          <table:table-cell office:value-type="float" office:value="4.6199868732247671" table:style-name="ce56">
            <text:p><text:s text:c="3"/>4,6<text:s/></text:p>
          </table:table-cell>
          <table:table-cell office:value-type="float" office:value="4.8769693011793223" table:style-name="ce56">
            <text:p><text:s text:c="3"/>4,9<text:s/></text:p>
          </table:table-cell>
          <table:table-cell office:value-type="float" office:value="3.6888780605167346" table:style-name="ce56">
            <text:p><text:s text:c="3"/>3,7<text:s/></text:p>
          </table:table-cell>
          <table:table-cell office:value-type="float" office:value="5.3936991369945808" table:style-name="ce56">
            <text:p><text:s text:c="3"/>5,4<text:s/></text:p>
          </table:table-cell>
          <table:table-cell office:value-type="float" office:value="11.945430192860558" table:style-name="ce56">
            <text:p><text:s text:c="3"/>11,9<text:s/></text:p>
          </table:table-cell>
          <table:table-cell office:value-type="float" office:value="3.4317340870681239" table:style-name="ce56">
            <text:p><text:s text:c="3"/>3,4<text:s/></text:p>
          </table:table-cell>
          <table:table-cell office:value-type="float" office:value="23.366202026314198" table:style-name="ce56">
            <text:p><text:s text:c="3"/>23,4<text:s/></text:p>
          </table:table-cell>
          <table:table-cell office:value-type="float" office:value="2.3791670585544602" table:style-name="ce56">
            <text:p><text:s text:c="3"/>2,4<text:s/></text:p>
          </table:table-cell>
          <table:table-cell office:value-type="float" office:value="56.379502847083621" table:style-name="ce56">
            <text:p><text:s text:c="3"/>56,4<text:s/></text:p>
          </table:table-cell>
          <table:table-cell office:value-type="float" office:value="1.1985080916146105" table:style-name="ce56">
            <text:p><text:s text:c="3"/>1,2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Pretos ou pardos</text:p>
          </table:table-cell>
          <table:table-cell office:value-type="float" office:value="38167.491879526606" table:style-name="ce55">
            <text:p><text:s text:c="2"/>38 167<text:s/></text:p>
          </table:table-cell>
          <table:table-cell office:value-type="float" office:value="0.94252581435002336" table:style-name="ce56">
            <text:p><text:s text:c="3"/>0,9<text:s/></text:p>
          </table:table-cell>
          <table:table-cell office:value-type="float" office:value="6.4342544318842139" table:style-name="ce56">
            <text:p><text:s text:c="3"/>6,4<text:s/></text:p>
          </table:table-cell>
          <table:table-cell office:value-type="float" office:value="2.3568573118592484" table:style-name="ce56">
            <text:p><text:s text:c="3"/>2,4<text:s/></text:p>
          </table:table-cell>
          <table:table-cell office:value-type="float" office:value="50.080521718597765" table:style-name="ce56">
            <text:p><text:s text:c="3"/>50,1<text:s/></text:p>
          </table:table-cell>
          <table:table-cell office:value-type="float" office:value="0.86492670047314113" table:style-name="ce56">
            <text:p><text:s text:c="3"/>0,9<text:s/></text:p>
          </table:table-cell>
          <table:table-cell office:value-type="float" office:value="28.480819941324562" table:style-name="ce56">
            <text:p><text:s text:c="3"/>28,5<text:s/></text:p>
          </table:table-cell>
          <table:table-cell office:value-type="float" office:value="1.4690424433511464" table:style-name="ce56">
            <text:p><text:s text:c="3"/>1,5<text:s/></text:p>
          </table:table-cell>
          <table:table-cell office:value-type="float" office:value="15.004403908193591" table:style-name="ce56">
            <text:p><text:s text:c="3"/>15,0<text:s/></text:p>
          </table:table-cell>
          <table:table-cell office:value-type="float" office:value="2.4439790256153717" table:style-name="ce56">
            <text:p><text:s text:c="3"/>2,4<text:s/></text:p>
          </table:table-cell>
          <table:table-cell office:value-type="float" office:value="9.8404552523540563" table:style-name="ce56">
            <text:p><text:s text:c="3"/>9,8<text:s/></text:p>
          </table:table-cell>
          <table:table-cell office:value-type="float" office:value="3.1296712513184111" table:style-name="ce56">
            <text:p><text:s text:c="3"/>3,1<text:s/></text:p>
          </table:table-cell>
          <table:table-cell office:value-type="float" office:value="2.4545452858626122" table:style-name="ce56">
            <text:p><text:s text:c="3"/>2,5<text:s/></text:p>
          </table:table-cell>
          <table:table-cell office:value-type="float" office:value="3.2150503845680216" table:style-name="ce56">
            <text:p><text:s text:c="3"/>3,2<text:s/></text:p>
          </table:table-cell>
          <table:table-cell office:value-type="float" office:value="8.892585668171451" table:style-name="ce56">
            <text:p><text:s text:c="3"/>8,9<text:s/></text:p>
          </table:table-cell>
          <table:table-cell office:value-type="float" office:value="2.2627689703270577" table:style-name="ce56">
            <text:p><text:s text:c="3"/>2,3<text:s/></text:p>
          </table:table-cell>
          <table:table-cell office:value-type="float" office:value="20.570510211419275" table:style-name="ce56">
            <text:p><text:s text:c="3"/>20,6<text:s/></text:p>
          </table:table-cell>
          <table:table-cell office:value-type="float" office:value="1.5775161566538867" table:style-name="ce56">
            <text:p><text:s text:c="3"/>1,6<text:s/></text:p>
          </table:table-cell>
          <table:table-cell office:value-type="float" office:value="58.241903582192791" table:style-name="ce56">
            <text:p><text:s text:c="3"/>58,2<text:s/></text:p>
          </table:table-cell>
          <table:table-cell office:value-type="float" office:value="0.77852822189308446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Sexo e cor ou raça (2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Homens brancos</text:p>
          </table:table-cell>
          <table:table-cell office:value-type="float" office:value="6620.7791388704509" table:style-name="ce55">
            <text:p><text:s text:c="2"/>6 621<text:s/></text:p>
          </table:table-cell>
          <table:table-cell office:value-type="float" office:value="1.7237950440098639" table:style-name="ce56">
            <text:p><text:s text:c="3"/>1,7<text:s/></text:p>
          </table:table-cell>
          <table:table-cell office:value-type="float" office:value="7.1184586917691144" table:style-name="ce56">
            <text:p><text:s text:c="3"/>7,1<text:s/></text:p>
          </table:table-cell>
          <table:table-cell office:value-type="float" office:value="4.4715638733598757" table:style-name="ce56">
            <text:p><text:s text:c="3"/>4,5<text:s/></text:p>
          </table:table-cell>
          <table:table-cell office:value-type="float" office:value="53.642363551541507" table:style-name="ce56">
            <text:p><text:s text:c="3"/>53,6<text:s/></text:p>
          </table:table-cell>
          <table:table-cell office:value-type="float" office:value="1.4851318334095773" table:style-name="ce56">
            <text:p><text:s text:c="3"/>1,5<text:s/></text:p>
          </table:table-cell>
          <table:table-cell office:value-type="float" office:value="26.266168657237444" table:style-name="ce56">
            <text:p><text:s text:c="3"/>26,3<text:s/></text:p>
          </table:table-cell>
          <table:table-cell office:value-type="float" office:value="2.7216820132876043" table:style-name="ce56">
            <text:p><text:s text:c="3"/>2,7<text:s/></text:p>
          </table:table-cell>
          <table:table-cell office:value-type="float" office:value="12.973009099451897" table:style-name="ce56">
            <text:p><text:s text:c="3"/>13,0<text:s/></text:p>
          </table:table-cell>
          <table:table-cell office:value-type="float" office:value="5.1631934876928849" table:style-name="ce56">
            <text:p><text:s text:c="3"/>5,2<text:s/></text:p>
          </table:table-cell>
          <table:table-cell office:value-type="float" office:value="4.9663829754760336" table:style-name="ce56">
            <text:p><text:s text:c="3"/>5,0<text:s/></text:p>
          </table:table-cell>
          <table:table-cell office:value-type="float" office:value="5.265124384506068" table:style-name="ce56">
            <text:p><text:s text:c="3"/>5,3<text:s/></text:p>
          </table:table-cell>
          <table:table-cell office:value-type="float" office:value="3.7828208825113481" table:style-name="ce56">
            <text:p><text:s text:c="3"/>3,8<text:s/></text:p>
          </table:table-cell>
          <table:table-cell office:value-type="float" office:value="6.7351176840339075" table:style-name="ce56">
            <text:p><text:s text:c="3"/>6,7<text:s/></text:p>
          </table:table-cell>
          <table:table-cell office:value-type="float" office:value="10.824231155156609" table:style-name="ce56">
            <text:p><text:s text:c="3"/>10,8<text:s/></text:p>
          </table:table-cell>
          <table:table-cell office:value-type="float" office:value="4.0511615977708102" table:style-name="ce56">
            <text:p><text:s text:c="3"/>4,1<text:s/></text:p>
          </table:table-cell>
          <table:table-cell office:value-type="float" office:value="23.07367620464623" table:style-name="ce56">
            <text:p><text:s text:c="3"/>23,1<text:s/></text:p>
          </table:table-cell>
          <table:table-cell office:value-type="float" office:value="2.6002921773910783" table:style-name="ce56">
            <text:p><text:s text:c="3"/>2,6<text:s/></text:p>
          </table:table-cell>
          <table:table-cell office:value-type="float" office:value="57.352888782209732" table:style-name="ce56">
            <text:p><text:s text:c="3"/>57,4<text:s/></text:p>
          </table:table-cell>
          <table:table-cell office:value-type="float" office:value="1.2868807633931512" table:style-name="ce56">
            <text:p><text:s text:c="3"/>1,3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Homens pretos ou pardos</text:p>
          </table:table-cell>
          <table:table-cell office:value-type="float" office:value="18409.795619772769" table:style-name="ce55">
            <text:p><text:s text:c="2"/>18 410<text:s/></text:p>
          </table:table-cell>
          <table:table-cell office:value-type="float" office:value="0.99509401013653376" table:style-name="ce56">
            <text:p><text:s text:c="3"/>1,0<text:s/></text:p>
          </table:table-cell>
          <table:table-cell office:value-type="float" office:value="6.4175203793300675" table:style-name="ce56">
            <text:p><text:s text:c="3"/>6,4<text:s/></text:p>
          </table:table-cell>
          <table:table-cell office:value-type="float" office:value="2.6813428587480019" table:style-name="ce56">
            <text:p><text:s text:c="3"/>2,7<text:s/></text:p>
          </table:table-cell>
          <table:table-cell office:value-type="float" office:value="49.875328070575918" table:style-name="ce56">
            <text:p><text:s text:c="3"/>49,9<text:s/></text:p>
          </table:table-cell>
          <table:table-cell office:value-type="float" office:value="0.95615156948734825" table:style-name="ce56">
            <text:p><text:s text:c="3"/>1,0<text:s/></text:p>
          </table:table-cell>
          <table:table-cell office:value-type="float" office:value="28.473623331581823" table:style-name="ce56">
            <text:p><text:s text:c="3"/>28,5<text:s/></text:p>
          </table:table-cell>
          <table:table-cell office:value-type="float" office:value="1.5602133041801556" table:style-name="ce56">
            <text:p><text:s text:c="3"/>1,6<text:s/></text:p>
          </table:table-cell>
          <table:table-cell office:value-type="float" office:value="15.23352821851203" table:style-name="ce56">
            <text:p><text:s text:c="3"/>15,2<text:s/></text:p>
          </table:table-cell>
          <table:table-cell office:value-type="float" office:value="2.6674243186779734" table:style-name="ce56">
            <text:p><text:s text:c="3"/>2,7<text:s/></text:p>
          </table:table-cell>
          <table:table-cell office:value-type="float" office:value="10.582975638120955" table:style-name="ce56">
            <text:p><text:s text:c="3"/>10,6<text:s/></text:p>
          </table:table-cell>
          <table:table-cell office:value-type="float" office:value="3.234870926755852" table:style-name="ce56">
            <text:p><text:s text:c="3"/>3,2<text:s/></text:p>
          </table:table-cell>
          <table:table-cell office:value-type="float" office:value="2.7010836129301778" table:style-name="ce56">
            <text:p><text:s text:c="3"/>2,7<text:s/></text:p>
          </table:table-cell>
          <table:table-cell office:value-type="float" office:value="3.9563503811364109" table:style-name="ce56">
            <text:p><text:s text:c="3"/>4,0<text:s/></text:p>
          </table:table-cell>
          <table:table-cell office:value-type="float" office:value="8.2493367363138326" table:style-name="ce56">
            <text:p><text:s text:c="3"/>8,2<text:s/></text:p>
          </table:table-cell>
          <table:table-cell office:value-type="float" office:value="2.5846493042639844" table:style-name="ce56">
            <text:p><text:s text:c="3"/>2,6<text:s/></text:p>
          </table:table-cell>
          <table:table-cell office:value-type="float" office:value="19.738096436604291" table:style-name="ce56">
            <text:p><text:s text:c="3"/>19,7<text:s/></text:p>
          </table:table-cell>
          <table:table-cell office:value-type="float" office:value="1.7381758760444324" table:style-name="ce56">
            <text:p><text:s text:c="3"/>1,7<text:s/></text:p>
          </table:table-cell>
          <table:table-cell office:value-type="float" office:value="58.72850757603058" table:style-name="ce56">
            <text:p><text:s text:c="3"/>58,7<text:s/></text:p>
          </table:table-cell>
          <table:table-cell office:value-type="float" office:value="0.83678409697787171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Mulheres brancas</text:p>
          </table:table-cell>
          <table:table-cell office:value-type="float" office:value="7155.1289058492439" table:style-name="ce55">
            <text:p><text:s text:c="2"/>7 155<text:s/></text:p>
          </table:table-cell>
          <table:table-cell office:value-type="float" office:value="1.6901487289081436" table:style-name="ce56">
            <text:p><text:s text:c="3"/>1,7<text:s/></text:p>
          </table:table-cell>
          <table:table-cell office:value-type="float" office:value="7.3887619218689755" table:style-name="ce56">
            <text:p><text:s text:c="3"/>7,4<text:s/></text:p>
          </table:table-cell>
          <table:table-cell office:value-type="float" office:value="4.3233714774605652" table:style-name="ce56">
            <text:p><text:s text:c="3"/>4,3<text:s/></text:p>
          </table:table-cell>
          <table:table-cell office:value-type="float" office:value="53.714438353426502" table:style-name="ce56">
            <text:p><text:s text:c="3"/>53,7<text:s/></text:p>
          </table:table-cell>
          <table:table-cell office:value-type="float" office:value="1.454640257243871" table:style-name="ce56">
            <text:p><text:s text:c="3"/>1,5<text:s/></text:p>
          </table:table-cell>
          <table:table-cell office:value-type="float" office:value="26.31550148688596" table:style-name="ce56">
            <text:p><text:s text:c="3"/>26,3<text:s/></text:p>
          </table:table-cell>
          <table:table-cell office:value-type="float" office:value="2.6855935791387737" table:style-name="ce56">
            <text:p><text:s text:c="3"/>2,7<text:s/></text:p>
          </table:table-cell>
          <table:table-cell office:value-type="float" office:value="12.581298237818586" table:style-name="ce56">
            <text:p><text:s text:c="3"/>12,6<text:s/></text:p>
          </table:table-cell>
          <table:table-cell office:value-type="float" office:value="4.7557308764728985" table:style-name="ce56">
            <text:p><text:s text:c="3"/>4,8<text:s/></text:p>
          </table:table-cell>
          <table:table-cell office:value-type="float" office:value="4.2994598613778843" table:style-name="ce56">
            <text:p><text:s text:c="3"/>4,3<text:s/></text:p>
          </table:table-cell>
          <table:table-cell office:value-type="float" office:value="5.42784390740748" table:style-name="ce56">
            <text:p><text:s text:c="3"/>5,4<text:s/></text:p>
          </table:table-cell>
          <table:table-cell office:value-type="float" office:value="3.6019509507060334" table:style-name="ce56">
            <text:p><text:s text:c="3"/>3,6<text:s/></text:p>
          </table:table-cell>
          <table:table-cell office:value-type="float" office:value="6.4032918466146675" table:style-name="ce56">
            <text:p><text:s text:c="3"/>6,4<text:s/></text:p>
          </table:table-cell>
          <table:table-cell office:value-type="float" office:value="12.982897343631778" table:style-name="ce56">
            <text:p><text:s text:c="3"/>13,0<text:s/></text:p>
          </table:table-cell>
          <table:table-cell office:value-type="float" office:value="3.7733235144387338" table:style-name="ce56">
            <text:p><text:s text:c="3"/>3,8<text:s/></text:p>
          </table:table-cell>
          <table:table-cell office:value-type="float" office:value="23.636881825821042" table:style-name="ce56">
            <text:p><text:s text:c="3"/>23,6<text:s/></text:p>
          </table:table-cell>
          <table:table-cell office:value-type="float" office:value="2.7427253194485139" table:style-name="ce56">
            <text:p><text:s text:c="3"/>2,7<text:s/></text:p>
          </table:table-cell>
          <table:table-cell office:value-type="float" office:value="55.4788100184633" table:style-name="ce56">
            <text:p><text:s text:c="3"/>55,5<text:s/></text:p>
          </table:table-cell>
          <table:table-cell office:value-type="float" office:value="1.377110266074326" table:style-name="ce56">
            <text:p><text:s text:c="3"/>1,4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Mulheres pretas ou pardas</text:p>
          </table:table-cell>
          <table:table-cell office:value-type="float" office:value="19757.696259753891" table:style-name="ce55">
            <text:p><text:s text:c="2"/>19 758<text:s/></text:p>
          </table:table-cell>
          <table:table-cell office:value-type="float" office:value="1.0212205087801933" table:style-name="ce56">
            <text:p><text:s text:c="3"/>1,0<text:s/></text:p>
          </table:table-cell>
          <table:table-cell office:value-type="float" office:value="6.4498468614550353" table:style-name="ce56">
            <text:p><text:s text:c="3"/>6,4<text:s/></text:p>
          </table:table-cell>
          <table:table-cell office:value-type="float" office:value="2.8665031279268773" table:style-name="ce56">
            <text:p><text:s text:c="3"/>2,9<text:s/></text:p>
          </table:table-cell>
          <table:table-cell office:value-type="float" office:value="50.271716738142914" table:style-name="ce56">
            <text:p><text:s text:c="3"/>50,3<text:s/></text:p>
          </table:table-cell>
          <table:table-cell office:value-type="float" office:value="0.92734101946899428" table:style-name="ce56">
            <text:p><text:s text:c="3"/>0,9<text:s/></text:p>
          </table:table-cell>
          <table:table-cell office:value-type="float" office:value="28.487525587204249" table:style-name="ce56">
            <text:p><text:s text:c="3"/>28,5<text:s/></text:p>
          </table:table-cell>
          <table:table-cell office:value-type="float" office:value="1.6008673013550918" table:style-name="ce56">
            <text:p><text:s text:c="3"/>1,6<text:s/></text:p>
          </table:table-cell>
          <table:table-cell office:value-type="float" office:value="14.7909108131976" table:style-name="ce56">
            <text:p><text:s text:c="3"/>14,8<text:s/></text:p>
          </table:table-cell>
          <table:table-cell office:value-type="float" office:value="2.571125543363161" table:style-name="ce56">
            <text:p><text:s text:c="3"/>2,6<text:s/></text:p>
          </table:table-cell>
          <table:table-cell office:value-type="float" office:value="9.1485907573354339" table:style-name="ce56">
            <text:p><text:s text:c="3"/>9,1<text:s/></text:p>
          </table:table-cell>
          <table:table-cell office:value-type="float" office:value="3.2398331631139823" table:style-name="ce56">
            <text:p><text:s text:c="3"/>3,2<text:s/></text:p>
          </table:table-cell>
          <table:table-cell office:value-type="float" office:value="2.2248261853113962" table:style-name="ce56">
            <text:p><text:s text:c="3"/>2,2<text:s/></text:p>
          </table:table-cell>
          <table:table-cell office:value-type="float" office:value="4.4382320806616509" table:style-name="ce56">
            <text:p><text:s text:c="3"/>4,4<text:s/></text:p>
          </table:table-cell>
          <table:table-cell office:value-type="float" office:value="9.491951161620058" table:style-name="ce56">
            <text:p><text:s text:c="3"/>9,5<text:s/></text:p>
          </table:table-cell>
          <table:table-cell office:value-type="float" office:value="2.4329308108256642" table:style-name="ce56">
            <text:p><text:s text:c="3"/>2,4<text:s/></text:p>
          </table:table-cell>
          <table:table-cell office:value-type="float" office:value="21.346135429256073" table:style-name="ce56">
            <text:p><text:s text:c="3"/>21,3<text:s/></text:p>
          </table:table-cell>
          <table:table-cell office:value-type="float" office:value="1.7216677960163702" table:style-name="ce56">
            <text:p><text:s text:c="3"/>1,7<text:s/></text:p>
          </table:table-cell>
          <table:table-cell office:value-type="float" office:value="57.78849646647685" table:style-name="ce56">
            <text:p><text:s text:c="3"/>57,8<text:s/></text:p>
          </table:table-cell>
          <table:table-cell office:value-type="float" office:value="0.83784619385197712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Faixa etária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0 a 14 anos de idade</text:p>
          </table:table-cell>
          <table:table-cell office:value-type="float" office:value="17647.659989526212" table:style-name="ce55">
            <text:p><text:s text:c="2"/>17 648<text:s/></text:p>
          </table:table-cell>
          <table:table-cell office:value-type="float" office:value="1.12372029898463" table:style-name="ce56">
            <text:p><text:s text:c="3"/>1,1<text:s/></text:p>
          </table:table-cell>
          <table:table-cell office:value-type="float" office:value="2.0416825183774829" table:style-name="ce56">
            <text:p><text:s text:c="3"/>2,0<text:s/></text:p>
          </table:table-cell>
          <table:table-cell office:value-type="float" office:value="4.8493110644196191" table:style-name="ce56">
            <text:p><text:s text:c="3"/>4,8<text:s/></text:p>
          </table:table-cell>
          <table:table-cell office:value-type="float" office:value="45.015644957864247" table:style-name="ce56">
            <text:p><text:s text:c="3"/>45,0<text:s/></text:p>
          </table:table-cell>
          <table:table-cell office:value-type="float" office:value="1.1002313830552579" table:style-name="ce56">
            <text:p><text:s text:c="3"/>1,1<text:s/></text:p>
          </table:table-cell>
          <table:table-cell office:value-type="float" office:value="32.99866181634863" table:style-name="ce56">
            <text:p><text:s text:c="3"/>33,0<text:s/></text:p>
          </table:table-cell>
          <table:table-cell office:value-type="float" office:value="1.4658942455724946" table:style-name="ce56">
            <text:p><text:s text:c="3"/>1,5<text:s/></text:p>
          </table:table-cell>
          <table:table-cell office:value-type="float" office:value="19.944010707409461" table:style-name="ce56">
            <text:p><text:s text:c="3"/>19,9<text:s/></text:p>
          </table:table-cell>
          <table:table-cell office:value-type="float" office:value="2.4830405307608787" table:style-name="ce56">
            <text:p><text:s text:c="3"/>2,5<text:s/></text:p>
          </table:table-cell>
          <table:table-cell office:value-type="float" office:value="9.2036995305470164" table:style-name="ce56">
            <text:p><text:s text:c="3"/>9,2<text:s/></text:p>
          </table:table-cell>
          <table:table-cell office:value-type="float" office:value="3.4779606758843498" table:style-name="ce56">
            <text:p><text:s text:c="3"/>3,5<text:s/></text:p>
          </table:table-cell>
          <table:table-cell office:value-type="float" office:value="0.18885170260652864" table:style-name="ce56">
            <text:p><text:s text:c="3"/>0,2<text:s/></text:p>
          </table:table-cell>
          <table:table-cell office:value-type="float" office:value="14.529063527311164" table:style-name="ce56">
            <text:p><text:s text:c="3"/>14,5<text:s/></text:p>
          </table:table-cell>
          <table:table-cell office:value-type="float" office:value="5.7556449507751948" table:style-name="ce56">
            <text:p><text:s text:c="3"/>5,8<text:s/></text:p>
          </table:table-cell>
          <table:table-cell office:value-type="float" office:value="3.3026260843450275" table:style-name="ce56">
            <text:p><text:s text:c="3"/>3,3<text:s/></text:p>
          </table:table-cell>
          <table:table-cell office:value-type="float" office:value="18.070128668688291" table:style-name="ce56">
            <text:p><text:s text:c="3"/>18,1<text:s/></text:p>
          </table:table-cell>
          <table:table-cell office:value-type="float" office:value="1.8849917611175988" table:style-name="ce56">
            <text:p><text:s text:c="3"/>1,9<text:s/></text:p>
          </table:table-cell>
          <table:table-cell office:value-type="float" office:value="66.781675147382856" table:style-name="ce56">
            <text:p><text:s text:c="3"/>66,8<text:s/></text:p>
          </table:table-cell>
          <table:table-cell office:value-type="float" office:value="0.69763762756557091" table:style-name="ce56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15 a 29 anos de idade</text:p>
          </table:table-cell>
          <table:table-cell office:value-type="float" office:value="14037.605374717788" table:style-name="ce55">
            <text:p><text:s text:c="2"/>14 038<text:s/></text:p>
          </table:table-cell>
          <table:table-cell office:value-type="float" office:value="1.1144291067642162" table:style-name="ce56">
            <text:p><text:s text:c="3"/>1,1<text:s/></text:p>
          </table:table-cell>
          <table:table-cell office:value-type="float" office:value="5.8213277364845109" table:style-name="ce56">
            <text:p><text:s text:c="3"/>5,8<text:s/></text:p>
          </table:table-cell>
          <table:table-cell office:value-type="float" office:value="3.3441309993277857" table:style-name="ce56">
            <text:p><text:s text:c="3"/>3,3<text:s/></text:p>
          </table:table-cell>
          <table:table-cell office:value-type="float" office:value="49.968300138417995" table:style-name="ce56">
            <text:p><text:s text:c="3"/>50,0<text:s/></text:p>
          </table:table-cell>
          <table:table-cell office:value-type="float" office:value="1.0324765629015606" table:style-name="ce56">
            <text:p><text:s text:c="3"/>1,0<text:s/></text:p>
          </table:table-cell>
          <table:table-cell office:value-type="float" office:value="29.738412694332652" table:style-name="ce56">
            <text:p><text:s text:c="3"/>29,7<text:s/></text:p>
          </table:table-cell>
          <table:table-cell office:value-type="float" office:value="1.6379252196042513" table:style-name="ce56">
            <text:p><text:s text:c="3"/>1,6<text:s/></text:p>
          </table:table-cell>
          <table:table-cell office:value-type="float" office:value="14.471959430764761" table:style-name="ce56">
            <text:p><text:s text:c="3"/>14,5<text:s/></text:p>
          </table:table-cell>
          <table:table-cell office:value-type="float" office:value="2.8032045152295222" table:style-name="ce56">
            <text:p><text:s text:c="3"/>2,8<text:s/></text:p>
          </table:table-cell>
          <table:table-cell office:value-type="float" office:value="9.236873653201064" table:style-name="ce56">
            <text:p><text:s text:c="3"/>9,2<text:s/></text:p>
          </table:table-cell>
          <table:table-cell office:value-type="float" office:value="3.4659396400280076" table:style-name="ce56">
            <text:p><text:s text:c="3"/>3,5<text:s/></text:p>
          </table:table-cell>
          <table:table-cell office:value-type="float" office:value="1.5171284122942401" table:style-name="ce56">
            <text:p><text:s text:c="3"/>1,5<text:s/></text:p>
          </table:table-cell>
          <table:table-cell office:value-type="float" office:value="6.8005497103400137" table:style-name="ce56">
            <text:p><text:s text:c="3"/>6,8<text:s/></text:p>
          </table:table-cell>
          <table:table-cell office:value-type="float" office:value="9.2217166990979322" table:style-name="ce56">
            <text:p><text:s text:c="3"/>9,2<text:s/></text:p>
          </table:table-cell>
          <table:table-cell office:value-type="float" office:value="2.9654634829851871" table:style-name="ce56">
            <text:p><text:s text:c="3"/>3,0<text:s/></text:p>
          </table:table-cell>
          <table:table-cell office:value-type="float" office:value="22.476726228311826" table:style-name="ce56">
            <text:p><text:s text:c="3"/>22,5<text:s/></text:p>
          </table:table-cell>
          <table:table-cell office:value-type="float" office:value="1.794568151800523" table:style-name="ce56">
            <text:p><text:s text:c="3"/>1,8<text:s/></text:p>
          </table:table-cell>
          <table:table-cell office:value-type="float" office:value="57.547555007094864" table:style-name="ce56">
            <text:p><text:s text:c="3"/>57,5<text:s/></text:p>
          </table:table-cell>
          <table:table-cell office:value-type="float" office:value="0.90658871743296499" table:style-name="ce56">
            <text:p><text:s text:c="3"/>0,9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30 a 39 anos de idade</text:p>
          </table:table-cell>
          <table:table-cell office:value-type="float" office:value="8043.577355659103" table:style-name="ce55">
            <text:p><text:s text:c="2"/>8 044<text:s/></text:p>
          </table:table-cell>
          <table:table-cell office:value-type="float" office:value="1.1974045226939816" table:style-name="ce56">
            <text:p><text:s text:c="3"/>1,2<text:s/></text:p>
          </table:table-cell>
          <table:table-cell office:value-type="float" office:value="5.8458088455139308" table:style-name="ce56">
            <text:p><text:s text:c="3"/>5,8<text:s/></text:p>
          </table:table-cell>
          <table:table-cell office:value-type="float" office:value="3.9340111545647418" table:style-name="ce56">
            <text:p><text:s text:c="3"/>3,9<text:s/></text:p>
          </table:table-cell>
          <table:table-cell office:value-type="float" office:value="53.536644510590101" table:style-name="ce56">
            <text:p><text:s text:c="3"/>53,5<text:s/></text:p>
          </table:table-cell>
          <table:table-cell office:value-type="float" office:value="1.1435179107867495" table:style-name="ce56">
            <text:p><text:s text:c="3"/>1,1<text:s/></text:p>
          </table:table-cell>
          <table:table-cell office:value-type="float" office:value="27.636661697465502" table:style-name="ce56">
            <text:p><text:s text:c="3"/>27,6<text:s/></text:p>
          </table:table-cell>
          <table:table-cell office:value-type="float" office:value="2.0141318715325376" table:style-name="ce56">
            <text:p><text:s text:c="3"/>2,0<text:s/></text:p>
          </table:table-cell>
          <table:table-cell office:value-type="float" office:value="12.980884946430402" table:style-name="ce56">
            <text:p><text:s text:c="3"/>13,0<text:s/></text:p>
          </table:table-cell>
          <table:table-cell office:value-type="float" office:value="3.1756527694143588" table:style-name="ce56">
            <text:p><text:s text:c="3"/>3,2<text:s/></text:p>
          </table:table-cell>
          <table:table-cell office:value-type="float" office:value="7.8926858332436938" table:style-name="ce56">
            <text:p><text:s text:c="3"/>7,9<text:s/></text:p>
          </table:table-cell>
          <table:table-cell office:value-type="float" office:value="3.5567894395342816" table:style-name="ce56">
            <text:p><text:s text:c="3"/>3,6<text:s/></text:p>
          </table:table-cell>
          <table:table-cell office:value-type="float" office:value="2.4596630872170642" table:style-name="ce56">
            <text:p><text:s text:c="3"/>2,5<text:s/></text:p>
          </table:table-cell>
          <table:table-cell office:value-type="float" office:value="7.0367334281807743" table:style-name="ce56">
            <text:p><text:s text:c="3"/>7,0<text:s/></text:p>
          </table:table-cell>
          <table:table-cell office:value-type="float" office:value="9.4813989533761767" table:style-name="ce56">
            <text:p><text:s text:c="3"/>9,5<text:s/></text:p>
          </table:table-cell>
          <table:table-cell office:value-type="float" office:value="3.4212507469865869" table:style-name="ce56">
            <text:p><text:s text:c="3"/>3,4<text:s/></text:p>
          </table:table-cell>
          <table:table-cell office:value-type="float" office:value="22.582540754414168" table:style-name="ce56">
            <text:p><text:s text:c="3"/>22,6<text:s/></text:p>
          </table:table-cell>
          <table:table-cell office:value-type="float" office:value="2.1951648803926909" table:style-name="ce56">
            <text:p><text:s text:c="3"/>2,2<text:s/></text:p>
          </table:table-cell>
          <table:table-cell office:value-type="float" office:value="57.583711371748855" table:style-name="ce56">
            <text:p><text:s text:c="3"/>57,6<text:s/></text:p>
          </table:table-cell>
          <table:table-cell office:value-type="float" office:value="1.0292828898312407" table:style-name="ce56">
            <text:p><text:s text:c="3"/>1,0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40 a 49 anos de idade</text:p>
          </table:table-cell>
          <table:table-cell office:value-type="float" office:value="6111.8601672651666" table:style-name="ce55">
            <text:p><text:s text:c="2"/>6 112<text:s/></text:p>
          </table:table-cell>
          <table:table-cell office:value-type="float" office:value="1.2857661559213136" table:style-name="ce56">
            <text:p><text:s text:c="3"/>1,3<text:s/></text:p>
          </table:table-cell>
          <table:table-cell office:value-type="float" office:value="10.077208235320278" table:style-name="ce56">
            <text:p><text:s text:c="3"/>10,1<text:s/></text:p>
          </table:table-cell>
          <table:table-cell office:value-type="float" office:value="3.4126968384400471" table:style-name="ce56">
            <text:p><text:s text:c="3"/>3,4<text:s/></text:p>
          </table:table-cell>
          <table:table-cell office:value-type="float" office:value="59.707595841506929" table:style-name="ce56">
            <text:p><text:s text:c="3"/>59,7<text:s/></text:p>
          </table:table-cell>
          <table:table-cell office:value-type="float" office:value="1.0222991927712914" table:style-name="ce56">
            <text:p><text:s text:c="3"/>1,0<text:s/></text:p>
          </table:table-cell>
          <table:table-cell office:value-type="float" office:value="20.766038935624042" table:style-name="ce56">
            <text:p><text:s text:c="3"/>20,8<text:s/></text:p>
          </table:table-cell>
          <table:table-cell office:value-type="float" office:value="2.4020327109802388" table:style-name="ce56">
            <text:p><text:s text:c="3"/>2,4<text:s/></text:p>
          </table:table-cell>
          <table:table-cell office:value-type="float" office:value="9.4491569875486832" table:style-name="ce56">
            <text:p><text:s text:c="3"/>9,4<text:s/></text:p>
          </table:table-cell>
          <table:table-cell office:value-type="float" office:value="4.2645080820294483" table:style-name="ce56">
            <text:p><text:s text:c="3"/>4,3<text:s/></text:p>
          </table:table-cell>
          <table:table-cell office:value-type="float" office:value="7.3552516921569095" table:style-name="ce56">
            <text:p><text:s text:c="3"/>7,4<text:s/></text:p>
          </table:table-cell>
          <table:table-cell office:value-type="float" office:value="4.2977459935637095" table:style-name="ce56">
            <text:p><text:s text:c="3"/>4,3<text:s/></text:p>
          </table:table-cell>
          <table:table-cell office:value-type="float" office:value="4.7242289587267479" table:style-name="ce56">
            <text:p><text:s text:c="3"/>4,7<text:s/></text:p>
          </table:table-cell>
          <table:table-cell office:value-type="float" office:value="4.997475081188175" table:style-name="ce56">
            <text:p><text:s text:c="3"/>5,0<text:s/></text:p>
          </table:table-cell>
          <table:table-cell office:value-type="float" office:value="13.708007970388964" table:style-name="ce56">
            <text:p><text:s text:c="3"/>13,7<text:s/></text:p>
          </table:table-cell>
          <table:table-cell office:value-type="float" office:value="3.095747468804062" table:style-name="ce56">
            <text:p><text:s text:c="3"/>3,1<text:s/></text:p>
          </table:table-cell>
          <table:table-cell office:value-type="float" office:value="23.064751110727887" table:style-name="ce56">
            <text:p><text:s text:c="3"/>23,1<text:s/></text:p>
          </table:table-cell>
          <table:table-cell office:value-type="float" office:value="2.2831016143185066" table:style-name="ce56">
            <text:p><text:s text:c="3"/>2,3<text:s/></text:p>
          </table:table-cell>
          <table:table-cell office:value-type="float" office:value="51.147760267999473" table:style-name="ce56">
            <text:p><text:s text:c="3"/>51,1<text:s/></text:p>
          </table:table-cell>
          <table:table-cell office:value-type="float" office:value="1.2906845286164788" table:style-name="ce56">
            <text:p><text:s text:c="3"/>1,3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50 a 59 anos de idade</text:p>
          </table:table-cell>
          <table:table-cell office:value-type="float" office:value="4286.4404873082149" table:style-name="ce55">
            <text:p><text:s text:c="2"/>4 286<text:s/></text:p>
          </table:table-cell>
          <table:table-cell office:value-type="float" office:value="1.5179487332528874" table:style-name="ce56">
            <text:p><text:s text:c="3"/>1,5<text:s/></text:p>
          </table:table-cell>
          <table:table-cell office:value-type="float" office:value="18.512146252000228" table:style-name="ce56">
            <text:p><text:s text:c="3"/>18,5<text:s/></text:p>
          </table:table-cell>
          <table:table-cell office:value-type="float" office:value="2.9202653786485198" table:style-name="ce56">
            <text:p><text:s text:c="3"/>2,9<text:s/></text:p>
          </table:table-cell>
          <table:table-cell office:value-type="float" office:value="58.375807997673114" table:style-name="ce56">
            <text:p><text:s text:c="3"/>58,4<text:s/></text:p>
          </table:table-cell>
          <table:table-cell office:value-type="float" office:value="1.2240907473817069" table:style-name="ce56">
            <text:p><text:s text:c="3"/>1,2<text:s/></text:p>
          </table:table-cell>
          <table:table-cell office:value-type="float" office:value="16.483923729365973" table:style-name="ce56">
            <text:p><text:s text:c="3"/>16,5<text:s/></text:p>
          </table:table-cell>
          <table:table-cell office:value-type="float" office:value="3.3245871862873249" table:style-name="ce56">
            <text:p><text:s text:c="3"/>3,3<text:s/></text:p>
          </table:table-cell>
          <table:table-cell office:value-type="float" office:value="6.628122020960606" table:style-name="ce56">
            <text:p><text:s text:c="3"/>6,6<text:s/></text:p>
          </table:table-cell>
          <table:table-cell office:value-type="float" office:value="6.1915160371617883" table:style-name="ce56">
            <text:p><text:s text:c="3"/>6,2<text:s/></text:p>
          </table:table-cell>
          <table:table-cell office:value-type="float" office:value="7.7380867805104208" table:style-name="ce56">
            <text:p><text:s text:c="3"/>7,7<text:s/></text:p>
          </table:table-cell>
          <table:table-cell office:value-type="float" office:value="4.3842919486875642" table:style-name="ce56">
            <text:p><text:s text:c="3"/>4,4<text:s/></text:p>
          </table:table-cell>
          <table:table-cell office:value-type="float" office:value="10.69763977918582" table:style-name="ce56">
            <text:p><text:s text:c="3"/>10,7<text:s/></text:p>
          </table:table-cell>
          <table:table-cell office:value-type="float" office:value="4.1099265567393104" table:style-name="ce56">
            <text:p><text:s text:c="3"/>4,1<text:s/></text:p>
          </table:table-cell>
          <table:table-cell office:value-type="float" office:value="18.5373043157418" table:style-name="ce56">
            <text:p><text:s text:c="3"/>18,5<text:s/></text:p>
          </table:table-cell>
          <table:table-cell office:value-type="float" office:value="3.156499853608727" table:style-name="ce56">
            <text:p><text:s text:c="3"/>3,2<text:s/></text:p>
          </table:table-cell>
          <table:table-cell office:value-type="float" office:value="23.572870616178388" table:style-name="ce56">
            <text:p><text:s text:c="3"/>23,6<text:s/></text:p>
          </table:table-cell>
          <table:table-cell office:value-type="float" office:value="2.7727707606241454" table:style-name="ce56">
            <text:p><text:s text:c="3"/>2,8<text:s/></text:p>
          </table:table-cell>
          <table:table-cell office:value-type="float" office:value="39.454098508383559" table:style-name="ce56">
            <text:p><text:s text:c="3"/>39,5<text:s/></text:p>
          </table:table-cell>
          <table:table-cell office:value-type="float" office:value="1.9270582491455395" table:style-name="ce56">
            <text:p><text:s text:c="3"/>1,9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60 a 69 anos de idade</text:p>
          </table:table-cell>
          <table:table-cell office:value-type="float" office:value="1675.1052799289748" table:style-name="ce55">
            <text:p><text:s text:c="2"/>1 675<text:s/></text:p>
          </table:table-cell>
          <table:table-cell office:value-type="float" office:value="2.3669602245233214" table:style-name="ce56">
            <text:p><text:s text:c="3"/>2,4<text:s/></text:p>
          </table:table-cell>
          <table:table-cell office:value-type="float" office:value="20.483788731271108" table:style-name="ce56">
            <text:p><text:s text:c="3"/>20,5<text:s/></text:p>
          </table:table-cell>
          <table:table-cell office:value-type="float" office:value="4.2396704328494028" table:style-name="ce56">
            <text:p><text:s text:c="3"/>4,2<text:s/></text:p>
          </table:table-cell>
          <table:table-cell office:value-type="float" office:value="55.994809066014298" table:style-name="ce56">
            <text:p><text:s text:c="3"/>56,0<text:s/></text:p>
          </table:table-cell>
          <table:table-cell office:value-type="float" office:value="2.0344225129706639" table:style-name="ce56">
            <text:p><text:s text:c="3"/>2,0<text:s/></text:p>
          </table:table-cell>
          <table:table-cell office:value-type="float" office:value="17.063692216778001" table:style-name="ce56">
            <text:p><text:s text:c="3"/>17,1<text:s/></text:p>
          </table:table-cell>
          <table:table-cell office:value-type="float" office:value="4.9562138196203236" table:style-name="ce56">
            <text:p><text:s text:c="3"/>5,0<text:s/></text:p>
          </table:table-cell>
          <table:table-cell office:value-type="float" office:value="6.4577099859365941" table:style-name="ce56">
            <text:p><text:s text:c="3"/>6,5<text:s/></text:p>
          </table:table-cell>
          <table:table-cell office:value-type="float" office:value="8.4061005868510073" table:style-name="ce56">
            <text:p><text:s text:c="3"/>8,4<text:s/></text:p>
          </table:table-cell>
          <table:table-cell office:value-type="float" office:value="5.4546360137472272" table:style-name="ce56">
            <text:p><text:s text:c="3"/>5,5<text:s/></text:p>
          </table:table-cell>
          <table:table-cell office:value-type="float" office:value="7.3790748600467237" table:style-name="ce56">
            <text:p><text:s text:c="3"/>7,4<text:s/></text:p>
          </table:table-cell>
          <table:table-cell office:value-type="float" office:value="13.746088913047464" table:style-name="ce56">
            <text:p><text:s text:c="3"/>13,7<text:s/></text:p>
          </table:table-cell>
          <table:table-cell office:value-type="float" office:value="5.7408318146543893" table:style-name="ce56">
            <text:p><text:s text:c="3"/>5,7<text:s/></text:p>
          </table:table-cell>
          <table:table-cell office:value-type="float" office:value="17.856797098211008" table:style-name="ce56">
            <text:p><text:s text:c="3"/>17,9<text:s/></text:p>
          </table:table-cell>
          <table:table-cell office:value-type="float" office:value="5.1152180622747423" table:style-name="ce56">
            <text:p><text:s text:c="3"/>5,1<text:s/></text:p>
          </table:table-cell>
          <table:table-cell office:value-type="float" office:value="25.131021938100336" table:style-name="ce56">
            <text:p><text:s text:c="3"/>25,1<text:s/></text:p>
          </table:table-cell>
          <table:table-cell office:value-type="float" office:value="4.4118228468275973" table:style-name="ce56">
            <text:p><text:s text:c="3"/>4,4<text:s/></text:p>
          </table:table-cell>
          <table:table-cell office:value-type="float" office:value="37.811456036893944" table:style-name="ce56">
            <text:p><text:s text:c="3"/>37,8<text:s/></text:p>
          </table:table-cell>
          <table:table-cell office:value-type="float" office:value="2.980122475774369" table:style-name="ce56">
            <text:p><text:s text:c="3"/>3,0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70 anos ou mais de idade</text:p>
          </table:table-cell>
          <table:table-cell office:value-type="float" office:value="720.6782730606443" table:style-name="ce55">
            <text:p><text:s text:c="3"/>721<text:s/></text:p>
          </table:table-cell>
          <table:table-cell office:value-type="float" office:value="3.4472551777168188" table:style-name="ce56">
            <text:p><text:s text:c="3"/>3,4<text:s/></text:p>
          </table:table-cell>
          <table:table-cell office:value-type="float" office:value="12.738357691361054" table:style-name="ce56">
            <text:p><text:s text:c="3"/>12,7<text:s/></text:p>
          </table:table-cell>
          <table:table-cell office:value-type="float" office:value="8.8010121592694013" table:style-name="ce56">
            <text:p><text:s text:c="3"/>8,8<text:s/></text:p>
          </table:table-cell>
          <table:table-cell office:value-type="float" office:value="55.44622810659493" table:style-name="ce56">
            <text:p><text:s text:c="3"/>55,4<text:s/></text:p>
          </table:table-cell>
          <table:table-cell office:value-type="float" office:value="3.1276973130369576" table:style-name="ce56">
            <text:p><text:s text:c="3"/>3,1<text:s/></text:p>
          </table:table-cell>
          <table:table-cell office:value-type="float" office:value="23.886243723038138" table:style-name="ce56">
            <text:p><text:s text:c="3"/>23,9<text:s/></text:p>
          </table:table-cell>
          <table:table-cell office:value-type="float" office:value="6.6134923168476316" table:style-name="ce56">
            <text:p><text:s text:c="3"/>6,6<text:s/></text:p>
          </table:table-cell>
          <table:table-cell office:value-type="float" office:value="7.9291704790058697" table:style-name="ce56">
            <text:p><text:s text:c="3"/>7,9<text:s/></text:p>
          </table:table-cell>
          <table:table-cell office:value-type="float" office:value="12.729873789512238" table:style-name="ce56">
            <text:p><text:s text:c="3"/>12,7<text:s/></text:p>
          </table:table-cell>
          <table:table-cell office:value-type="float" office:value="4.8994960243893919" table:style-name="ce56">
            <text:p><text:s text:c="3"/>4,9<text:s/></text:p>
          </table:table-cell>
          <table:table-cell office:value-type="float" office:value="11.134310376832032" table:style-name="ce56">
            <text:p><text:s text:c="3"/>11,1<text:s/></text:p>
          </table:table-cell>
          <table:table-cell office:value-type="float" office:value="5.679852490225084" table:style-name="ce56">
            <text:p><text:s text:c="3"/>5,7<text:s/></text:p>
          </table:table-cell>
          <table:table-cell office:value-type="float" office:value="14.919855218951847" table:style-name="ce56">
            <text:p><text:s text:c="3"/>14,9<text:s/></text:p>
          </table:table-cell>
          <table:table-cell office:value-type="float" office:value="10.792997257724002" table:style-name="ce56">
            <text:p><text:s text:c="3"/>10,8<text:s/></text:p>
          </table:table-cell>
          <table:table-cell office:value-type="float" office:value="10.107099497552035" table:style-name="ce56">
            <text:p><text:s text:c="3"/>10,1<text:s/></text:p>
          </table:table-cell>
          <table:table-cell office:value-type="float" office:value="25.671772686352533" table:style-name="ce56">
            <text:p><text:s text:c="3"/>25,7<text:s/></text:p>
          </table:table-cell>
          <table:table-cell office:value-type="float" office:value="5.7422776309998484" table:style-name="ce56">
            <text:p><text:s text:c="3"/>5,7<text:s/></text:p>
          </table:table-cell>
          <table:table-cell office:value-type="float" office:value="52.955881541308983" table:style-name="ce56">
            <text:p><text:s text:c="3"/>53,0<text:s/></text:p>
          </table:table-cell>
          <table:table-cell office:value-type="float" office:value="3.2293841365854461" table:style-name="ce56">
            <text:p><text:s text:c="3"/>3,2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Nível de instrução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Sem instrução ou fundamental incompleto</text:p>
          </table:table-cell>
          <table:table-cell office:value-type="float" office:value="29305.810021301775" table:style-name="ce55">
            <text:p><text:s text:c="2"/>29 306<text:s/></text:p>
          </table:table-cell>
          <table:table-cell office:value-type="float" office:value="0.95521961696417612" table:style-name="ce56">
            <text:p><text:s text:c="3"/>1,0<text:s/></text:p>
          </table:table-cell>
          <table:table-cell office:value-type="float" office:value="6.8591222349175709" table:style-name="ce56">
            <text:p><text:s text:c="3"/>6,9<text:s/></text:p>
          </table:table-cell>
          <table:table-cell office:value-type="float" office:value="2.4060620553681153" table:style-name="ce56">
            <text:p><text:s text:c="3"/>2,4<text:s/></text:p>
          </table:table-cell>
          <table:table-cell office:value-type="float" office:value="50.892575025921843" table:style-name="ce56">
            <text:p><text:s text:c="3"/>50,9<text:s/></text:p>
          </table:table-cell>
          <table:table-cell office:value-type="float" office:value="0.85371438676854106" table:style-name="ce56">
            <text:p><text:s text:c="3"/>0,9<text:s/></text:p>
          </table:table-cell>
          <table:table-cell office:value-type="float" office:value="27.489098943317028" table:style-name="ce56">
            <text:p><text:s text:c="3"/>27,5<text:s/></text:p>
          </table:table-cell>
          <table:table-cell office:value-type="float" office:value="1.5212896949225472" table:style-name="ce56">
            <text:p><text:s text:c="3"/>1,5<text:s/></text:p>
          </table:table-cell>
          <table:table-cell office:value-type="float" office:value="14.759203795843836" table:style-name="ce56">
            <text:p><text:s text:c="3"/>14,8<text:s/></text:p>
          </table:table-cell>
          <table:table-cell office:value-type="float" office:value="2.5492578944334277" table:style-name="ce56">
            <text:p><text:s text:c="3"/>2,5<text:s/></text:p>
          </table:table-cell>
          <table:table-cell office:value-type="float" office:value="10.50264691935328" table:style-name="ce56">
            <text:p><text:s text:c="3"/>10,5<text:s/></text:p>
          </table:table-cell>
          <table:table-cell office:value-type="float" office:value="3.1494269450311139" table:style-name="ce56">
            <text:p><text:s text:c="3"/>3,1<text:s/></text:p>
          </table:table-cell>
          <table:table-cell office:value-type="float" office:value="2.7010544656639524" table:style-name="ce56">
            <text:p><text:s text:c="3"/>2,7<text:s/></text:p>
          </table:table-cell>
          <table:table-cell office:value-type="float" office:value="3.1691960373965129" table:style-name="ce56">
            <text:p><text:s text:c="3"/>3,2<text:s/></text:p>
          </table:table-cell>
          <table:table-cell office:value-type="float" office:value="8.8221924058674563" table:style-name="ce56">
            <text:p><text:s text:c="3"/>8,8<text:s/></text:p>
          </table:table-cell>
          <table:table-cell office:value-type="float" office:value="2.3373394421171794" table:style-name="ce56">
            <text:p><text:s text:c="3"/>2,3<text:s/></text:p>
          </table:table-cell>
          <table:table-cell office:value-type="float" office:value="19.481520076479836" table:style-name="ce56">
            <text:p><text:s text:c="3"/>19,5<text:s/></text:p>
          </table:table-cell>
          <table:table-cell office:value-type="float" office:value="1.6309292597839316" table:style-name="ce56">
            <text:p><text:s text:c="3"/>1,6<text:s/></text:p>
          </table:table-cell>
          <table:table-cell office:value-type="float" office:value="58.492586132635708" table:style-name="ce56">
            <text:p><text:s text:c="3"/>58,5<text:s/></text:p>
          </table:table-cell>
          <table:table-cell office:value-type="float" office:value="0.78784685189150583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Ensino fundamental completo ou médio incompleto</text:p>
          </table:table-cell>
          <table:table-cell office:value-type="float" office:value="8274.2956937843755" table:style-name="ce55">
            <text:p><text:s text:c="2"/>8 274<text:s/></text:p>
          </table:table-cell>
          <table:table-cell office:value-type="float" office:value="1.3030588367891005" table:style-name="ce56">
            <text:p><text:s text:c="3"/>1,3<text:s/></text:p>
          </table:table-cell>
          <table:table-cell office:value-type="float" office:value="6.4904631039817131" table:style-name="ce56">
            <text:p><text:s text:c="3"/>6,5<text:s/></text:p>
          </table:table-cell>
          <table:table-cell office:value-type="float" office:value="3.8534079633672937" table:style-name="ce56">
            <text:p><text:s text:c="3"/>3,9<text:s/></text:p>
          </table:table-cell>
          <table:table-cell office:value-type="float" office:value="52.284438679974329" table:style-name="ce56">
            <text:p><text:s text:c="3"/>52,3<text:s/></text:p>
          </table:table-cell>
          <table:table-cell office:value-type="float" office:value="1.1891220325017156" table:style-name="ce56">
            <text:p><text:s text:c="3"/>1,2<text:s/></text:p>
          </table:table-cell>
          <table:table-cell office:value-type="float" office:value="27.679987800430109" table:style-name="ce56">
            <text:p><text:s text:c="3"/>27,7<text:s/></text:p>
          </table:table-cell>
          <table:table-cell office:value-type="float" office:value="2.025927303341104" table:style-name="ce56">
            <text:p><text:s text:c="3"/>2,0<text:s/></text:p>
          </table:table-cell>
          <table:table-cell office:value-type="float" office:value="13.54511041561384" table:style-name="ce56">
            <text:p><text:s text:c="3"/>13,5<text:s/></text:p>
          </table:table-cell>
          <table:table-cell office:value-type="float" office:value="3.7786743212451221" table:style-name="ce56">
            <text:p><text:s text:c="3"/>3,8<text:s/></text:p>
          </table:table-cell>
          <table:table-cell office:value-type="float" office:value="6.7491461839962676" table:style-name="ce56">
            <text:p><text:s text:c="3"/>6,7<text:s/></text:p>
          </table:table-cell>
          <table:table-cell office:value-type="float" office:value="4.0196243735648691" table:style-name="ce56">
            <text:p><text:s text:c="3"/>4,0<text:s/></text:p>
          </table:table-cell>
          <table:table-cell office:value-type="float" office:value="2.4445096135750513" table:style-name="ce56">
            <text:p><text:s text:c="3"/>2,4<text:s/></text:p>
          </table:table-cell>
          <table:table-cell office:value-type="float" office:value="6.7188646051723078" table:style-name="ce56">
            <text:p><text:s text:c="3"/>6,7<text:s/></text:p>
          </table:table-cell>
          <table:table-cell office:value-type="float" office:value="10.15160003520162" table:style-name="ce56">
            <text:p><text:s text:c="3"/>10,2<text:s/></text:p>
          </table:table-cell>
          <table:table-cell office:value-type="float" office:value="3.3912006287435426" table:style-name="ce56">
            <text:p><text:s text:c="3"/>3,4<text:s/></text:p>
          </table:table-cell>
          <table:table-cell office:value-type="float" office:value="22.057496547408348" table:style-name="ce56">
            <text:p><text:s text:c="3"/>22,1<text:s/></text:p>
          </table:table-cell>
          <table:table-cell office:value-type="float" office:value="2.1810594601719959" table:style-name="ce56">
            <text:p><text:s text:c="3"/>2,2<text:s/></text:p>
          </table:table-cell>
          <table:table-cell office:value-type="float" office:value="58.597247619818695" table:style-name="ce56">
            <text:p><text:s text:c="3"/>58,6<text:s/></text:p>
          </table:table-cell>
          <table:table-cell office:value-type="float" office:value="1.0445036326754444" table:style-name="ce56">
            <text:p><text:s text:c="3"/>1,0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Ensino médio completo ou superior incompleto</text:p>
          </table:table-cell>
          <table:table-cell office:value-type="float" office:value="8657.9342751779841" table:style-name="ce55">
            <text:p><text:s text:c="2"/>8 658<text:s/></text:p>
          </table:table-cell>
          <table:table-cell office:value-type="float" office:value="1.302432237542968" table:style-name="ce56">
            <text:p><text:s text:c="3"/>1,3<text:s/></text:p>
          </table:table-cell>
          <table:table-cell office:value-type="float" office:value="8.8117966376661379" table:style-name="ce56">
            <text:p><text:s text:c="3"/>8,8<text:s/></text:p>
          </table:table-cell>
          <table:table-cell office:value-type="float" office:value="3.5148434915287838" table:style-name="ce56">
            <text:p><text:s text:c="3"/>3,5<text:s/></text:p>
          </table:table-cell>
          <table:table-cell office:value-type="float" office:value="56.563371728544361" table:style-name="ce56">
            <text:p><text:s text:c="3"/>56,6<text:s/></text:p>
          </table:table-cell>
          <table:table-cell office:value-type="float" office:value="1.1264381747150587" table:style-name="ce56">
            <text:p><text:s text:c="3"/>1,1<text:s/></text:p>
          </table:table-cell>
          <table:table-cell office:value-type="float" office:value="24.795792071195741" table:style-name="ce56">
            <text:p><text:s text:c="3"/>24,8<text:s/></text:p>
          </table:table-cell>
          <table:table-cell office:value-type="float" office:value="2.2556155066013677" table:style-name="ce56">
            <text:p><text:s text:c="3"/>2,3<text:s/></text:p>
          </table:table-cell>
          <table:table-cell office:value-type="float" office:value="9.8290395625936711" table:style-name="ce56">
            <text:p><text:s text:c="3"/>9,8<text:s/></text:p>
          </table:table-cell>
          <table:table-cell office:value-type="float" office:value="4.0533981997707951" table:style-name="ce56">
            <text:p><text:s text:c="3"/>4,1<text:s/></text:p>
          </table:table-cell>
          <table:table-cell office:value-type="float" office:value="3.6263918137931679" table:style-name="ce56">
            <text:p><text:s text:c="3"/>3,6<text:s/></text:p>
          </table:table-cell>
          <table:table-cell office:value-type="float" office:value="5.0908879528125848" table:style-name="ce56">
            <text:p><text:s text:c="3"/>5,1<text:s/></text:p>
          </table:table-cell>
          <table:table-cell office:value-type="float" office:value="4.0778074664746455" table:style-name="ce56">
            <text:p><text:s text:c="3"/>4,1<text:s/></text:p>
          </table:table-cell>
          <table:table-cell office:value-type="float" office:value="5.3160860176435216" table:style-name="ce56">
            <text:p><text:s text:c="3"/>5,3<text:s/></text:p>
          </table:table-cell>
          <table:table-cell office:value-type="float" office:value="13.914489862499378" table:style-name="ce56">
            <text:p><text:s text:c="3"/>13,9<text:s/></text:p>
          </table:table-cell>
          <table:table-cell office:value-type="float" office:value="3.0231593877088159" table:style-name="ce56">
            <text:p><text:s text:c="3"/>3,0<text:s/></text:p>
          </table:table-cell>
          <table:table-cell office:value-type="float" office:value="27.219639801751715" table:style-name="ce56">
            <text:p><text:s text:c="3"/>27,2<text:s/></text:p>
          </table:table-cell>
          <table:table-cell office:value-type="float" office:value="1.9912758576128744" table:style-name="ce56">
            <text:p><text:s text:c="3"/>2,0<text:s/></text:p>
          </table:table-cell>
          <table:table-cell office:value-type="float" office:value="51.161671055481072" table:style-name="ce56">
            <text:p><text:s text:c="3"/>51,2<text:s/></text:p>
          </table:table-cell>
          <table:table-cell office:value-type="float" office:value="1.2039611416515505" table:style-name="ce56">
            <text:p><text:s text:c="3"/>1,2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Ensino superior completo</text:p>
          </table:table-cell>
          <table:table-cell office:value-type="float" office:value="655.43155926104214" table:style-name="ce55">
            <text:p><text:s text:c="3"/>655<text:s/></text:p>
          </table:table-cell>
          <table:table-cell office:value-type="float" office:value="4.4773889382082261" table:style-name="ce56">
            <text:p><text:s text:c="3"/>4,5<text:s/></text:p>
          </table:table-cell>
          <table:table-cell office:value-type="float" office:value="18.579621160072698" table:style-name="ce56">
            <text:p><text:s text:c="3"/>18,6<text:s/></text:p>
          </table:table-cell>
          <table:table-cell office:value-type="float" office:value="7.9772358988908847" table:style-name="ce56">
            <text:p><text:s text:c="3"/>8,0<text:s/></text:p>
          </table:table-cell>
          <table:table-cell office:value-type="float" office:value="61.178502214597138" table:style-name="ce56">
            <text:p><text:s text:c="3"/>61,2<text:s/></text:p>
          </table:table-cell>
          <table:table-cell office:value-type="float" office:value="3.4363411142790992" table:style-name="ce56">
            <text:p><text:s text:c="3"/>3,4<text:s/></text:p>
          </table:table-cell>
          <table:table-cell office:value-type="float" office:value="15.493610411011193" table:style-name="ce56">
            <text:p><text:s text:c="3"/>15,5<text:s/></text:p>
          </table:table-cell>
          <table:table-cell office:value-type="float" office:value="10.869600473672735" table:style-name="ce56">
            <text:p><text:s text:c="3"/>10,9<text:s/></text:p>
          </table:table-cell>
          <table:table-cell office:value-type="float" office:value="4.7482662143189973" table:style-name="ce56">
            <text:p><text:s text:c="3"/>4,7<text:s/></text:p>
          </table:table-cell>
          <table:table-cell office:value-type="float" office:value="15.430826130592838" table:style-name="ce56">
            <text:p><text:s text:c="3"/>15,4<text:s/></text:p>
          </table:table-cell>
          <table:table-cell office:value-type="float" office:value="1.6619368834498576" table:style-name="ce56">
            <text:p><text:s text:c="3"/>1,7<text:s/></text:p>
          </table:table-cell>
          <table:table-cell office:value-type="float" office:value="24.788793035013917" table:style-name="ce56">
            <text:p><text:s text:c="3"/>24,8<text:s/></text:p>
          </table:table-cell>
          <table:table-cell office:value-type="float" office:value="16.408133617205497" table:style-name="ce56">
            <text:p><text:s text:c="3"/>16,4<text:s/></text:p>
          </table:table-cell>
          <table:table-cell office:value-type="float" office:value="13.866584565764295" table:style-name="ce56">
            <text:p><text:s text:c="3"/>13,9<text:s/></text:p>
          </table:table-cell>
          <table:table-cell office:value-type="float" office:value="24.082113876738489" table:style-name="ce56">
            <text:p><text:s text:c="3"/>24,1<text:s/></text:p>
          </table:table-cell>
          <table:table-cell office:value-type="float" office:value="7.480871227084358" table:style-name="ce56">
            <text:p><text:s text:c="3"/>7,5<text:s/></text:p>
          </table:table-cell>
          <table:table-cell office:value-type="float" office:value="22.768477889870205" table:style-name="ce56">
            <text:p><text:s text:c="3"/>22,8<text:s/></text:p>
          </table:table-cell>
          <table:table-cell office:value-type="float" office:value="7.2090684064431434" table:style-name="ce56">
            <text:p><text:s text:c="3"/>7,2<text:s/></text:p>
          </table:table-cell>
          <table:table-cell office:value-type="float" office:value="35.079337732735979" table:style-name="ce56">
            <text:p><text:s text:c="3"/>35,1<text:s/></text:p>
          </table:table-cell>
          <table:table-cell office:value-type="float" office:value="5.9414223582300547" table:style-name="ce56">
            <text:p><text:s text:c="3"/>5,9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Posição na ocupação (3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4">
            <text:p>Empregado com carteira de trabalho assinada<text:s/></text:p>
          </table:table-cell>
          <table:table-cell office:value-type="float" office:value="2576.4024872284131" table:style-name="ce55">
            <text:p><text:s text:c="2"/>2 576<text:s/></text:p>
          </table:table-cell>
          <table:table-cell office:value-type="float" office:value="2.0979683641008573" table:style-name="ce56">
            <text:p><text:s text:c="3"/>2,1<text:s/></text:p>
          </table:table-cell>
          <table:table-cell office:value-type="float" office:value="2.3779156582009255" table:style-name="ce56">
            <text:p><text:s text:c="3"/>2,4<text:s/></text:p>
          </table:table-cell>
          <table:table-cell office:value-type="float" office:value="11.463624425733688" table:style-name="ce56">
            <text:p><text:s text:c="3"/>11,5<text:s/></text:p>
          </table:table-cell>
          <table:table-cell office:value-type="float" office:value="53.232404229874263" table:style-name="ce56">
            <text:p><text:s text:c="3"/>53,2<text:s/></text:p>
          </table:table-cell>
          <table:table-cell office:value-type="float" office:value="1.8341248787350193" table:style-name="ce56">
            <text:p><text:s text:c="3"/>1,8<text:s/></text:p>
          </table:table-cell>
          <table:table-cell office:value-type="float" office:value="30.842521337468892" table:style-name="ce56">
            <text:p><text:s text:c="3"/>30,8<text:s/></text:p>
          </table:table-cell>
          <table:table-cell office:value-type="float" office:value="2.957585892298483" table:style-name="ce56">
            <text:p><text:s text:c="3"/>3,0<text:s/></text:p>
          </table:table-cell>
          <table:table-cell office:value-type="float" office:value="13.547158774455935" table:style-name="ce56">
            <text:p><text:s text:c="3"/>13,5<text:s/></text:p>
          </table:table-cell>
          <table:table-cell office:value-type="float" office:value="5.3339568614776738" table:style-name="ce56">
            <text:p><text:s text:c="3"/>5,3<text:s/></text:p>
          </table:table-cell>
          <table:table-cell office:value-type="float" office:value="1.561153360731649" table:style-name="ce56">
            <text:p><text:s text:c="3"/>1,6<text:s/></text:p>
          </table:table-cell>
          <table:table-cell office:value-type="float" office:value="11.281940201304073" table:style-name="ce56">
            <text:p><text:s text:c="3"/>11,3<text:s/></text:p>
          </table:table-cell>
          <table:table-cell office:value-type="float" office:value="0.47369030073025636" table:style-name="ce56">
            <text:p><text:s text:c="3"/>0,5<text:s/></text:p>
          </table:table-cell>
          <table:table-cell office:value-type="float" office:value="42.573037072532117" table:style-name="ce56">
            <text:p><text:s text:c="3"/>42,6<text:s/></text:p>
          </table:table-cell>
          <table:table-cell office:value-type="float" office:value="7.1701426187392192" table:style-name="ce56">
            <text:p><text:s text:c="3"/>7,2<text:s/></text:p>
          </table:table-cell>
          <table:table-cell office:value-type="float" office:value="6.5137204645660098" table:style-name="ce56">
            <text:p><text:s text:c="3"/>6,5<text:s/></text:p>
          </table:table-cell>
          <table:table-cell office:value-type="float" office:value="26.967881082574948" table:style-name="ce56">
            <text:p><text:s text:c="3"/>27,0<text:s/></text:p>
          </table:table-cell>
          <table:table-cell office:value-type="float" office:value="3.1563705706303082" table:style-name="ce56">
            <text:p><text:s text:c="3"/>3,2<text:s/></text:p>
          </table:table-cell>
          <table:table-cell office:value-type="float" office:value="63.827132637223983" table:style-name="ce56">
            <text:p><text:s text:c="3"/>63,8<text:s/></text:p>
          </table:table-cell>
          <table:table-cell office:value-type="float" office:value="1.4762292794253828" table:style-name="ce56">
            <text:p><text:s text:c="3"/>1,5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Empregado sem carteira de trabalho assinada<text:s/></text:p>
          </table:table-cell>
          <table:table-cell office:value-type="float" office:value="3280.7875306582018" table:style-name="ce55">
            <text:p><text:s text:c="2"/>3 281<text:s/></text:p>
          </table:table-cell>
          <table:table-cell office:value-type="float" office:value="1.8024205138658891" table:style-name="ce56">
            <text:p><text:s text:c="3"/>1,8<text:s/></text:p>
          </table:table-cell>
          <table:table-cell office:value-type="float" office:value="6.3009771314359213" table:style-name="ce56">
            <text:p><text:s text:c="3"/>6,3<text:s/></text:p>
          </table:table-cell>
          <table:table-cell office:value-type="float" office:value="5.5617359055081392" table:style-name="ce56">
            <text:p><text:s text:c="3"/>5,6<text:s/></text:p>
          </table:table-cell>
          <table:table-cell office:value-type="float" office:value="53.817458174890355" table:style-name="ce56">
            <text:p><text:s text:c="3"/>53,8<text:s/></text:p>
          </table:table-cell>
          <table:table-cell office:value-type="float" office:value="1.5696226258244024" table:style-name="ce56">
            <text:p><text:s text:c="3"/>1,6<text:s/></text:p>
          </table:table-cell>
          <table:table-cell office:value-type="float" office:value="27.01035448501257" table:style-name="ce56">
            <text:p><text:s text:c="3"/>27,0<text:s/></text:p>
          </table:table-cell>
          <table:table-cell office:value-type="float" office:value="2.6916613401435487" table:style-name="ce56">
            <text:p><text:s text:c="3"/>2,7<text:s/></text:p>
          </table:table-cell>
          <table:table-cell office:value-type="float" office:value="12.871210208661141" table:style-name="ce56">
            <text:p><text:s text:c="3"/>12,9<text:s/></text:p>
          </table:table-cell>
          <table:table-cell office:value-type="float" office:value="4.6714748928048877" table:style-name="ce56">
            <text:p><text:s text:c="3"/>4,7<text:s/></text:p>
          </table:table-cell>
          <table:table-cell office:value-type="float" office:value="10.336686147624738" table:style-name="ce56">
            <text:p><text:s text:c="3"/>10,3<text:s/></text:p>
          </table:table-cell>
          <table:table-cell office:value-type="float" office:value="4.6587236564949484" table:style-name="ce56">
            <text:p><text:s text:c="3"/>4,7<text:s/></text:p>
          </table:table-cell>
          <table:table-cell office:value-type="float" office:value="2.5340274180149605" table:style-name="ce56">
            <text:p><text:s text:c="3"/>2,5<text:s/></text:p>
          </table:table-cell>
          <table:table-cell office:value-type="float" office:value="9.215097455263594" table:style-name="ce56">
            <text:p><text:s text:c="3"/>9,2<text:s/></text:p>
          </table:table-cell>
          <table:table-cell office:value-type="float" office:value="9.1920766142494639" table:style-name="ce56">
            <text:p><text:s text:c="3"/>9,2<text:s/></text:p>
          </table:table-cell>
          <table:table-cell office:value-type="float" office:value="4.7297693942260448" table:style-name="ce56">
            <text:p><text:s text:c="3"/>4,7<text:s/></text:p>
          </table:table-cell>
          <table:table-cell office:value-type="float" office:value="21.713886977838673" table:style-name="ce56">
            <text:p><text:s text:c="3"/>21,7<text:s/></text:p>
          </table:table-cell>
          <table:table-cell office:value-type="float" office:value="3.0501250128523543" table:style-name="ce56">
            <text:p><text:s text:c="3"/>3,1<text:s/></text:p>
          </table:table-cell>
          <table:table-cell office:value-type="float" office:value="56.22332284227214" table:style-name="ce56">
            <text:p><text:s text:c="3"/>56,2<text:s/></text:p>
          </table:table-cell>
          <table:table-cell office:value-type="float" office:value="1.4283632740269965" table:style-name="ce56">
            <text:p><text:s text:c="3"/>1,4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Trabalhador doméstico com carteira de trabalho assinada</text:p>
          </table:table-cell>
          <table:table-cell office:value-type="float" office:value="152.80913299870295" table:style-name="ce55">
            <text:p><text:s text:c="3"/>153<text:s/></text:p>
          </table:table-cell>
          <table:table-cell office:value-type="float" office:value="7.0472625544072898" table:style-name="ce56">
            <text:p><text:s text:c="3"/>7,0<text:s/></text:p>
          </table:table-cell>
          <table:table-cell office:value-type="float" office:value="4.9135954457272888" table:style-name="ce56">
            <text:p><text:s text:c="3"/>4,9<text:s/></text:p>
          </table:table-cell>
          <table:table-cell office:value-type="float" office:value="31.614493345414118" table:style-name="ce56">
            <text:p><text:s text:c="3"/>31,6<text:s/></text:p>
          </table:table-cell>
          <table:table-cell office:value-type="float" office:value="49.920022792129686" table:style-name="ce56">
            <text:p><text:s text:c="3"/>49,9<text:s/></text:p>
          </table:table-cell>
          <table:table-cell office:value-type="float" office:value="7.1013612908740882" table:style-name="ce56">
            <text:p><text:s text:c="3"/>7,1<text:s/></text:p>
          </table:table-cell>
          <table:table-cell office:value-type="float" office:value="29.30285097727451" table:style-name="ce56">
            <text:p><text:s text:c="3"/>29,3<text:s/></text:p>
          </table:table-cell>
          <table:table-cell office:value-type="float" office:value="11.166621795854169" table:style-name="ce56">
            <text:p><text:s text:c="3"/>11,2<text:s/></text:p>
          </table:table-cell>
          <table:table-cell office:value-type="float" office:value="15.863530784868525" table:style-name="ce56">
            <text:p><text:s text:c="3"/>15,9<text:s/></text:p>
          </table:table-cell>
          <table:table-cell office:value-type="float" office:value="18.740193291595872" table:style-name="ce56">
            <text:p><text:s text:c="3"/>18,7<text:s/></text:p>
          </table:table-cell>
          <table:table-cell office:value-type="float" office:value="1.0240579518301931" table:style-name="ce56">
            <text:p><text:s text:c="3"/>1,0<text:s/></text:p>
          </table:table-cell>
          <table:table-cell office:value-type="float" office:value="57.709811348386062" table:style-name="ce56">
            <text:p><text:s text:c="3"/>57,7<text:s/></text:p>
          </table:table-cell>
          <table:table-cell office:value-type="float" office:value="0.67940956716494039" table:style-name="ce56">
            <text:p><text:s text:c="3"/>0,7<text:s/></text:p>
          </table:table-cell>
          <table:table-cell office:value-type="float" office:value="65.932658715213961" table:style-name="ce56">
            <text:p><text:s text:c="3"/>65,9<text:s/></text:p>
          </table:table-cell>
          <table:table-cell office:value-type="float" office:value="7.8845593269014067" table:style-name="ce56">
            <text:p><text:s text:c="3"/>7,9<text:s/></text:p>
          </table:table-cell>
          <table:table-cell office:value-type="float" office:value="24.736442996551983" table:style-name="ce56">
            <text:p><text:s text:c="3"/>24,7<text:s/></text:p>
          </table:table-cell>
          <table:table-cell office:value-type="float" office:value="33.880932207072675" table:style-name="ce56">
            <text:p><text:s text:c="3"/>33,9<text:s/></text:p>
          </table:table-cell>
          <table:table-cell office:value-type="float" office:value="9.8397359910522884" table:style-name="ce56">
            <text:p><text:s text:c="3"/>9,8<text:s/></text:p>
          </table:table-cell>
          <table:table-cell office:value-type="float" office:value="56.531040947030782" table:style-name="ce56">
            <text:p><text:s text:c="3"/>56,5<text:s/></text:p>
          </table:table-cell>
          <table:table-cell office:value-type="float" office:value="6.179500890891414" table:style-name="ce56">
            <text:p><text:s text:c="3"/>6,2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Trabalhador doméstico sem carteira de trabalho assinada</text:p>
          </table:table-cell>
          <table:table-cell office:value-type="float" office:value="1337.5896102949671" table:style-name="ce55">
            <text:p><text:s text:c="2"/>1 338<text:s/></text:p>
          </table:table-cell>
          <table:table-cell office:value-type="float" office:value="2.5158999483245936" table:style-name="ce56">
            <text:p><text:s text:c="3"/>2,5<text:s/></text:p>
          </table:table-cell>
          <table:table-cell office:value-type="float" office:value="12.612017541511488" table:style-name="ce56">
            <text:p><text:s text:c="3"/>12,6<text:s/></text:p>
          </table:table-cell>
          <table:table-cell office:value-type="float" office:value="6.3864444743909594" table:style-name="ce56">
            <text:p><text:s text:c="3"/>6,4<text:s/></text:p>
          </table:table-cell>
          <table:table-cell office:value-type="float" office:value="53.441447923471742" table:style-name="ce56">
            <text:p><text:s text:c="3"/>53,4<text:s/></text:p>
          </table:table-cell>
          <table:table-cell office:value-type="float" office:value="2.2312160540938071" table:style-name="ce56">
            <text:p><text:s text:c="3"/>2,2<text:s/></text:p>
          </table:table-cell>
          <table:table-cell office:value-type="float" office:value="23.250932902827405" table:style-name="ce56">
            <text:p><text:s text:c="3"/>23,3<text:s/></text:p>
          </table:table-cell>
          <table:table-cell office:value-type="float" office:value="4.2789924283328551" table:style-name="ce56">
            <text:p><text:s text:c="3"/>4,3<text:s/></text:p>
          </table:table-cell>
          <table:table-cell office:value-type="float" office:value="10.695601632189359" table:style-name="ce56">
            <text:p><text:s text:c="3"/>10,7<text:s/></text:p>
          </table:table-cell>
          <table:table-cell office:value-type="float" office:value="7.0655648930291566" table:style-name="ce56">
            <text:p><text:s text:c="3"/>7,1<text:s/></text:p>
          </table:table-cell>
          <table:table-cell office:value-type="float" office:value="5.5607806531939206" table:style-name="ce56">
            <text:p><text:s text:c="3"/>5,6<text:s/></text:p>
          </table:table-cell>
          <table:table-cell office:value-type="float" office:value="9.0432479682757272" table:style-name="ce56">
            <text:p><text:s text:c="3"/>9,0<text:s/></text:p>
          </table:table-cell>
          <table:table-cell office:value-type="float" office:value="5.2467111679049641" table:style-name="ce56">
            <text:p><text:s text:c="3"/>5,2<text:s/></text:p>
          </table:table-cell>
          <table:table-cell office:value-type="float" office:value="10.580552640953972" table:style-name="ce56">
            <text:p><text:s text:c="3"/>10,6<text:s/></text:p>
          </table:table-cell>
          <table:table-cell office:value-type="float" office:value="16.356755472519751" table:style-name="ce56">
            <text:p><text:s text:c="3"/>16,4<text:s/></text:p>
          </table:table-cell>
          <table:table-cell office:value-type="float" office:value="5.6184274939755161" table:style-name="ce56">
            <text:p><text:s text:c="3"/>5,6<text:s/></text:p>
          </table:table-cell>
          <table:table-cell office:value-type="float" office:value="21.853130825450414" table:style-name="ce56">
            <text:p><text:s text:c="3"/>21,9<text:s/></text:p>
          </table:table-cell>
          <table:table-cell office:value-type="float" office:value="4.4453729710648853" table:style-name="ce56">
            <text:p><text:s text:c="3"/>4,4<text:s/></text:p>
          </table:table-cell>
          <table:table-cell office:value-type="float" office:value="50.982621880930935" table:style-name="ce56">
            <text:p><text:s text:c="3"/>51,0<text:s/></text:p>
          </table:table-cell>
          <table:table-cell office:value-type="float" office:value="2.3892235033597298" table:style-name="ce56">
            <text:p><text:s text:c="3"/>2,4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Militar ou funcionário público estatutário</text:p>
          </table:table-cell>
          <table:table-cell office:value-type="float" office:value="257.33629489378757" table:style-name="ce55">
            <text:p><text:s text:c="3"/>257<text:s/></text:p>
          </table:table-cell>
          <table:table-cell office:value-type="float" office:value="4.9217349157021282" table:style-name="ce56">
            <text:p><text:s text:c="3"/>4,9<text:s/></text:p>
          </table:table-cell>
          <table:table-cell office:value-type="float" office:value="3.202294167245328" table:style-name="ce56">
            <text:p><text:s text:c="3"/>3,2<text:s/></text:p>
          </table:table-cell>
          <table:table-cell office:value-type="float" office:value="26.016631003312813" table:style-name="ce56">
            <text:p><text:s text:c="3"/>26,0<text:s/></text:p>
          </table:table-cell>
          <table:table-cell office:value-type="float" office:value="63.975253415338045" table:style-name="ce56">
            <text:p><text:s text:c="3"/>64,0<text:s/></text:p>
          </table:table-cell>
          <table:table-cell office:value-type="float" office:value="3.7238045354208236" table:style-name="ce56">
            <text:p><text:s text:c="3"/>3,7<text:s/></text:p>
          </table:table-cell>
          <table:table-cell office:value-type="float" office:value="23.683852551539662" table:style-name="ce56">
            <text:p><text:s text:c="3"/>23,7<text:s/></text:p>
          </table:table-cell>
          <table:table-cell office:value-type="float" office:value="8.9580704942806459" table:style-name="ce56">
            <text:p><text:s text:c="3"/>9,0<text:s/></text:p>
          </table:table-cell>
          <table:table-cell office:value-type="float" office:value="9.1385998658769783" table:style-name="ce56">
            <text:p><text:s text:c="3"/>9,1<text:s/></text:p>
          </table:table-cell>
          <table:table-cell office:value-type="float" office:value="15.072198994066921" table:style-name="ce56">
            <text:p><text:s text:c="3"/>15,1<text:s/></text:p>
          </table:table-cell>
          <table:table-cell office:value-type="float" office:value="3.9295442495979049" table:style-name="ce56">
            <text:p><text:s text:c="3"/>3,9<text:s/></text:p>
          </table:table-cell>
          <table:table-cell office:value-type="float" office:value="18.926488002992382" table:style-name="ce56">
            <text:p><text:s text:c="3"/>18,9<text:s/></text:p>
          </table:table-cell>
          <table:table-cell office:value-type="float" office:value="0.20343773396904535" table:style-name="ce56">
            <text:p><text:s text:c="3"/>0,2<text:s/></text:p>
          </table:table-cell>
          <table:table-cell office:value-type="float" office:value="58.774985917758606" table:style-name="ce56">
            <text:p><text:s text:c="3"/>58,8<text:s/></text:p>
          </table:table-cell>
          <table:table-cell office:value-type="float" office:value="9.2071536823109827" table:style-name="ce56">
            <text:p><text:s text:c="3"/>9,2<text:s/></text:p>
          </table:table-cell>
          <table:table-cell office:value-type="float" office:value="14.726719928762147" table:style-name="ce56">
            <text:p><text:s text:c="3"/>14,7<text:s/></text:p>
          </table:table-cell>
          <table:table-cell office:value-type="float" office:value="22.577184843407423" table:style-name="ce56">
            <text:p><text:s text:c="3"/>22,6<text:s/></text:p>
          </table:table-cell>
          <table:table-cell office:value-type="float" office:value="9.734041135606347" table:style-name="ce56">
            <text:p><text:s text:c="3"/>9,7<text:s/></text:p>
          </table:table-cell>
          <table:table-cell office:value-type="float" office:value="64.082679490714639" table:style-name="ce56">
            <text:p><text:s text:c="3"/>64,1<text:s/></text:p>
          </table:table-cell>
          <table:table-cell office:value-type="float" office:value="3.6685050411922111" table:style-name="ce56">
            <text:p><text:s text:c="3"/>3,7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Empregador</text:p>
          </table:table-cell>
          <table:table-cell office:value-type="float" office:value="120.61732082146769" table:style-name="ce55">
            <text:p><text:s text:c="3"/>121<text:s/></text:p>
          </table:table-cell>
          <table:table-cell office:value-type="float" office:value="7.893148575894096" table:style-name="ce56">
            <text:p><text:s text:c="3"/>7,9<text:s/></text:p>
          </table:table-cell>
          <table:table-cell office:value-type="float" office:value="6.9497733978784346" table:style-name="ce56">
            <text:p><text:s text:c="3"/>6,9<text:s/></text:p>
          </table:table-cell>
          <table:table-cell office:value-type="float" office:value="27.517936303296498" table:style-name="ce56">
            <text:p><text:s text:c="3"/>27,5<text:s/></text:p>
          </table:table-cell>
          <table:table-cell office:value-type="float" office:value="60.722696232419246" table:style-name="ce56">
            <text:p><text:s text:c="3"/>60,7<text:s/></text:p>
          </table:table-cell>
          <table:table-cell office:value-type="float" office:value="5.7968482051408543" table:style-name="ce56">
            <text:p><text:s text:c="3"/>5,8<text:s/></text:p>
          </table:table-cell>
          <table:table-cell office:value-type="float" office:value="22.916978462891265" table:style-name="ce56">
            <text:p><text:s text:c="3"/>22,9<text:s/></text:p>
          </table:table-cell>
          <table:table-cell office:value-type="float" office:value="12.902211848360556" table:style-name="ce56">
            <text:p><text:s text:c="3"/>12,9<text:s/></text:p>
          </table:table-cell>
          <table:table-cell office:value-type="float" office:value="9.4105519068110119" table:style-name="ce56">
            <text:p><text:s text:c="3"/>9,4<text:s/></text:p>
          </table:table-cell>
          <table:table-cell office:value-type="float" office:value="20.845251790528494" table:style-name="ce56">
            <text:p><text:s text:c="3"/>20,8<text:s/></text:p>
          </table:table-cell>
          <table:table-cell office:value-type="float" office:value="7.4337035847796633" table:style-name="ce56">
            <text:p><text:s text:c="3"/>7,4<text:s/></text:p>
          </table:table-cell>
          <table:table-cell office:value-type="float" office:value="26.490043450367473" table:style-name="ce56">
            <text:p><text:s text:c="3"/>26,5<text:s/></text:p>
          </table:table-cell>
          <table:table-cell office:value-type="float" office:value="4.2406896622540566" table:style-name="ce56">
            <text:p><text:s text:c="3"/>4,2<text:s/></text:p>
          </table:table-cell>
          <table:table-cell office:value-type="float" office:value="36.845805587446442" table:style-name="ce56">
            <text:p><text:s text:c="3"/>36,8<text:s/></text:p>
          </table:table-cell>
          <table:table-cell office:value-type="float" office:value="20.071040639711033" table:style-name="ce56">
            <text:p><text:s text:c="3"/>20,1<text:s/></text:p>
          </table:table-cell>
          <table:table-cell office:value-type="float" office:value="16.41354971823602" table:style-name="ce56">
            <text:p><text:s text:c="3"/>16,4<text:s/></text:p>
          </table:table-cell>
          <table:table-cell office:value-type="float" office:value="22.459740818299956" table:style-name="ce56">
            <text:p><text:s text:c="3"/>22,5<text:s/></text:p>
          </table:table-cell>
          <table:table-cell office:value-type="float" office:value="13.708105511893095" table:style-name="ce56">
            <text:p><text:s text:c="3"/>13,7<text:s/></text:p>
          </table:table-cell>
          <table:table-cell office:value-type="float" office:value="45.794825294955245" table:style-name="ce56">
            <text:p><text:s text:c="3"/>45,8<text:s/></text:p>
          </table:table-cell>
          <table:table-cell office:value-type="float" office:value="8.172879709239103" table:style-name="ce56">
            <text:p><text:s text:c="3"/>8,2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Conta própria</text:p>
          </table:table-cell>
          <table:table-cell office:value-type="float" office:value="4667.9916451511162" table:style-name="ce55">
            <text:p><text:s text:c="2"/>4 668<text:s/></text:p>
          </table:table-cell>
          <table:table-cell office:value-type="float" office:value="1.5140839600175664" table:style-name="ce56">
            <text:p><text:s text:c="3"/>1,5<text:s/></text:p>
          </table:table-cell>
          <table:table-cell office:value-type="float" office:value="9.7516174391676049" table:style-name="ce56">
            <text:p><text:s text:c="3"/>9,8<text:s/></text:p>
          </table:table-cell>
          <table:table-cell office:value-type="float" office:value="3.8052241329210026" table:style-name="ce56">
            <text:p><text:s text:c="3"/>3,8<text:s/></text:p>
          </table:table-cell>
          <table:table-cell office:value-type="float" office:value="54.305035069823887" table:style-name="ce56">
            <text:p><text:s text:c="3"/>54,3<text:s/></text:p>
          </table:table-cell>
          <table:table-cell office:value-type="float" office:value="1.2548149781567299" table:style-name="ce56">
            <text:p><text:s text:c="3"/>1,3<text:s/></text:p>
          </table:table-cell>
          <table:table-cell office:value-type="float" office:value="24.019951887936429" table:style-name="ce56">
            <text:p><text:s text:c="3"/>24,0<text:s/></text:p>
          </table:table-cell>
          <table:table-cell office:value-type="float" office:value="2.547091833764751" table:style-name="ce56">
            <text:p><text:s text:c="3"/>2,5<text:s/></text:p>
          </table:table-cell>
          <table:table-cell office:value-type="float" office:value="11.923395603072082" table:style-name="ce56">
            <text:p><text:s text:c="3"/>11,9<text:s/></text:p>
          </table:table-cell>
          <table:table-cell office:value-type="float" office:value="4.3239700775218681" table:style-name="ce56">
            <text:p><text:s text:c="3"/>4,3<text:s/></text:p>
          </table:table-cell>
          <table:table-cell office:value-type="float" office:value="10.372409715452783" table:style-name="ce56">
            <text:p><text:s text:c="3"/>10,4<text:s/></text:p>
          </table:table-cell>
          <table:table-cell office:value-type="float" office:value="4.5055192288886685" table:style-name="ce56">
            <text:p><text:s text:c="3"/>4,5<text:s/></text:p>
          </table:table-cell>
          <table:table-cell office:value-type="float" office:value="4.6586515228416108" table:style-name="ce56">
            <text:p><text:s text:c="3"/>4,7<text:s/></text:p>
          </table:table-cell>
          <table:table-cell office:value-type="float" office:value="5.5199355619257853" table:style-name="ce56">
            <text:p><text:s text:c="3"/>5,5<text:s/></text:p>
          </table:table-cell>
          <table:table-cell office:value-type="float" office:value="13.829887488157647" table:style-name="ce56">
            <text:p><text:s text:c="3"/>13,8<text:s/></text:p>
          </table:table-cell>
          <table:table-cell office:value-type="float" office:value="3.3455361604633866" table:style-name="ce56">
            <text:p><text:s text:c="3"/>3,3<text:s/></text:p>
          </table:table-cell>
          <table:table-cell office:value-type="float" office:value="22.402436266155608" table:style-name="ce56">
            <text:p><text:s text:c="3"/>22,4<text:s/></text:p>
          </table:table-cell>
          <table:table-cell office:value-type="float" office:value="2.5165787171139331" table:style-name="ce56">
            <text:p><text:s text:c="3"/>2,5<text:s/></text:p>
          </table:table-cell>
          <table:table-cell office:value-type="float" office:value="48.736615007392373" table:style-name="ce56">
            <text:p><text:s text:c="3"/>48,7<text:s/></text:p>
          </table:table-cell>
          <table:table-cell office:value-type="float" office:value="1.4537551081724502" table:style-name="ce56">
            <text:p><text:s text:c="3"/>1,5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Trabalhador familiar auxiliar</text:p>
          </table:table-cell>
          <table:table-cell office:value-type="float" office:value="818.7187086338231" table:style-name="ce55">
            <text:p><text:s text:c="3"/>819<text:s/></text:p>
          </table:table-cell>
          <table:table-cell office:value-type="float" office:value="3.6066797086941911" table:style-name="ce56">
            <text:p><text:s text:c="3"/>3,6<text:s/></text:p>
          </table:table-cell>
          <table:table-cell office:value-type="float" office:value="4.0149428548671642" table:style-name="ce56">
            <text:p><text:s text:c="3"/>4,0<text:s/></text:p>
          </table:table-cell>
          <table:table-cell office:value-type="float" office:value="14.765776238822193" table:style-name="ce56">
            <text:p><text:s text:c="3"/>14,8<text:s/></text:p>
          </table:table-cell>
          <table:table-cell office:value-type="float" office:value="57.443161891054203" table:style-name="ce56">
            <text:p><text:s text:c="3"/>57,4<text:s/></text:p>
          </table:table-cell>
          <table:table-cell office:value-type="float" office:value="2.8786450970628699" table:style-name="ce56">
            <text:p><text:s text:c="3"/>2,9<text:s/></text:p>
          </table:table-cell>
          <table:table-cell office:value-type="float" office:value="27.556841198131309" table:style-name="ce56">
            <text:p><text:s text:c="3"/>27,6<text:s/></text:p>
          </table:table-cell>
          <table:table-cell office:value-type="float" office:value="5.5090948582092576" table:style-name="ce56">
            <text:p><text:s text:c="3"/>5,5<text:s/></text:p>
          </table:table-cell>
          <table:table-cell office:value-type="float" office:value="10.985054055947282" table:style-name="ce56">
            <text:p><text:s text:c="3"/>11,0<text:s/></text:p>
          </table:table-cell>
          <table:table-cell office:value-type="float" office:value="11.175292539449886" table:style-name="ce56">
            <text:p><text:s text:c="3"/>11,2<text:s/></text:p>
          </table:table-cell>
          <table:table-cell office:value-type="float" office:value="20.278586790093591" table:style-name="ce56">
            <text:p><text:s text:c="3"/>20,3<text:s/></text:p>
          </table:table-cell>
          <table:table-cell office:value-type="float" office:value="7.4647447255897417" table:style-name="ce56">
            <text:p><text:s text:c="3"/>7,5<text:s/></text:p>
          </table:table-cell>
          <table:table-cell office:value-type="float" office:value="2.1319011752522621" table:style-name="ce56">
            <text:p><text:s text:c="3"/>2,1<text:s/></text:p>
          </table:table-cell>
          <table:table-cell office:value-type="float" office:value="24.096440592960086" table:style-name="ce56">
            <text:p><text:s text:c="3"/>24,1<text:s/></text:p>
          </table:table-cell>
          <table:table-cell office:value-type="float" office:value="10.029968403720877" table:style-name="ce56">
            <text:p><text:s text:c="3"/>10,0<text:s/></text:p>
          </table:table-cell>
          <table:table-cell office:value-type="float" office:value="8.8536983940585614" table:style-name="ce56">
            <text:p><text:s text:c="3"/>8,9<text:s/></text:p>
          </table:table-cell>
          <table:table-cell office:value-type="float" office:value="18.310255514722545" table:style-name="ce56">
            <text:p><text:s text:c="3"/>18,3<text:s/></text:p>
          </table:table-cell>
          <table:table-cell office:value-type="float" office:value="5.8765447472987127" table:style-name="ce56">
            <text:p><text:s text:c="3"/>5,9<text:s/></text:p>
          </table:table-cell>
          <table:table-cell office:value-type="float" office:value="49.249288116210678" table:style-name="ce56">
            <text:p><text:s text:c="3"/>49,2<text:s/></text:p>
          </table:table-cell>
          <table:table-cell office:value-type="float" office:value="3.5497644159330979" table:style-name="ce56">
            <text:p><text:s text:c="3"/>3,5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Situação do domicílio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Urbana</text:p>
          </table:table-cell>
          <table:table-cell office:value-type="float" office:value="37904.461571341373" table:style-name="ce55">
            <text:p><text:s text:c="2"/>37 904<text:s/></text:p>
          </table:table-cell>
          <table:table-cell office:value-type="float" office:value="1.2348623119661555" table:style-name="ce56">
            <text:p><text:s text:c="3"/>1,2<text:s/></text:p>
          </table:table-cell>
          <table:table-cell office:value-type="float" office:value="7.1687178845704667" table:style-name="ce56">
            <text:p><text:s text:c="3"/>7,2<text:s/></text:p>
          </table:table-cell>
          <table:table-cell office:value-type="float" office:value="2.5309334711058651" table:style-name="ce56">
            <text:p><text:s text:c="3"/>2,5<text:s/></text:p>
          </table:table-cell>
          <table:table-cell office:value-type="float" office:value="49.699548606565997" table:style-name="ce56">
            <text:p><text:s text:c="3"/>49,7<text:s/></text:p>
          </table:table-cell>
          <table:table-cell office:value-type="float" office:value="1.0310478537765007" table:style-name="ce56">
            <text:p><text:s text:c="3"/>1,0<text:s/></text:p>
          </table:table-cell>
          <table:table-cell office:value-type="float" office:value="28.071592176137109" table:style-name="ce56">
            <text:p><text:s text:c="3"/>28,1<text:s/></text:p>
          </table:table-cell>
          <table:table-cell office:value-type="float" office:value="1.7391121376338567" table:style-name="ce56">
            <text:p><text:s text:c="3"/>1,7<text:s/></text:p>
          </table:table-cell>
          <table:table-cell office:value-type="float" office:value="15.060141332726639" table:style-name="ce56">
            <text:p><text:s text:c="3"/>15,1<text:s/></text:p>
          </table:table-cell>
          <table:table-cell office:value-type="float" office:value="2.9218219327937289" table:style-name="ce56">
            <text:p><text:s text:c="3"/>2,9<text:s/></text:p>
          </table:table-cell>
          <table:table-cell office:value-type="float" office:value="2.6308299753218289" table:style-name="ce56">
            <text:p><text:s text:c="3"/>2,6<text:s/></text:p>
          </table:table-cell>
          <table:table-cell office:value-type="float" office:value="7.1694230513445518" table:style-name="ce56">
            <text:p><text:s text:c="3"/>7,2<text:s/></text:p>
          </table:table-cell>
          <table:table-cell office:value-type="float" office:value="3.2660077096471283" table:style-name="ce56">
            <text:p><text:s text:c="3"/>3,3<text:s/></text:p>
          </table:table-cell>
          <table:table-cell office:value-type="float" office:value="3.3457821989113761" table:style-name="ce56">
            <text:p><text:s text:c="3"/>3,3<text:s/></text:p>
          </table:table-cell>
          <table:table-cell office:value-type="float" office:value="11.016481043103692" table:style-name="ce56">
            <text:p><text:s text:c="3"/>11,0<text:s/></text:p>
          </table:table-cell>
          <table:table-cell office:value-type="float" office:value="2.4314832475453798" table:style-name="ce56">
            <text:p><text:s text:c="3"/>2,4<text:s/></text:p>
          </table:table-cell>
          <table:table-cell office:value-type="float" office:value="22.774520367586049" table:style-name="ce56">
            <text:p><text:s text:c="3"/>22,8<text:s/></text:p>
          </table:table-cell>
          <table:table-cell office:value-type="float" office:value="1.6923918461662288" table:style-name="ce56">
            <text:p><text:s text:c="3"/>1,7<text:s/></text:p>
          </table:table-cell>
          <table:table-cell office:value-type="float" office:value="60.31216090434144" table:style-name="ce56">
            <text:p><text:s text:c="3"/>60,3<text:s/></text:p>
          </table:table-cell>
          <table:table-cell office:value-type="float" office:value="0.81689859452604374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Rural</text:p>
          </table:table-cell>
          <table:table-cell office:value-type="float" office:value="14618.465356124771" table:style-name="ce55">
            <text:p><text:s text:c="2"/>14 618<text:s/></text:p>
          </table:table-cell>
          <table:table-cell office:value-type="float" office:value="1.3558905848559142" table:style-name="ce56">
            <text:p><text:s text:c="3"/>1,4<text:s/></text:p>
          </table:table-cell>
          <table:table-cell office:value-type="float" office:value="5.2999890002453922" table:style-name="ce56">
            <text:p><text:s text:c="3"/>5,3<text:s/></text:p>
          </table:table-cell>
          <table:table-cell office:value-type="float" office:value="3.4159816380055474" table:style-name="ce56">
            <text:p><text:s text:c="3"/>3,4<text:s/></text:p>
          </table:table-cell>
          <table:table-cell office:value-type="float" office:value="54.147447270682569" table:style-name="ce56">
            <text:p><text:s text:c="3"/>54,1<text:s/></text:p>
          </table:table-cell>
          <table:table-cell office:value-type="float" office:value="1.0635682982739831" table:style-name="ce56">
            <text:p><text:s text:c="3"/>1,1<text:s/></text:p>
          </table:table-cell>
          <table:table-cell office:value-type="float" office:value="27.461060879966311" table:style-name="ce56">
            <text:p><text:s text:c="3"/>27,5<text:s/></text:p>
          </table:table-cell>
          <table:table-cell office:value-type="float" office:value="1.8863257078030053" table:style-name="ce56">
            <text:p><text:s text:c="3"/>1,9<text:s/></text:p>
          </table:table-cell>
          <table:table-cell office:value-type="float" office:value="13.091502849105455" table:style-name="ce56">
            <text:p><text:s text:c="3"/>13,1<text:s/></text:p>
          </table:table-cell>
          <table:table-cell office:value-type="float" office:value="3.8996507011349024" table:style-name="ce56">
            <text:p><text:s text:c="3"/>3,9<text:s/></text:p>
          </table:table-cell>
          <table:table-cell office:value-type="float" office:value="23.712731967922291" table:style-name="ce56">
            <text:p><text:s text:c="3"/>23,7<text:s/></text:p>
          </table:table-cell>
          <table:table-cell office:value-type="float" office:value="3.1483655514246727" table:style-name="ce56">
            <text:p><text:s text:c="3"/>3,1<text:s/></text:p>
          </table:table-cell>
          <table:table-cell office:value-type="float" office:value="1.5368222378139136" table:style-name="ce56">
            <text:p><text:s text:c="3"/>1,5<text:s/></text:p>
          </table:table-cell>
          <table:table-cell office:value-type="float" office:value="4.7819046738514333" table:style-name="ce56">
            <text:p><text:s text:c="3"/>4,8<text:s/></text:p>
          </table:table-cell>
          <table:table-cell office:value-type="float" office:value="6.2007768758525517" table:style-name="ce56">
            <text:p><text:s text:c="3"/>6,2<text:s/></text:p>
          </table:table-cell>
          <table:table-cell office:value-type="float" office:value="3.3583351947506537" table:style-name="ce56">
            <text:p><text:s text:c="3"/>3,4<text:s/></text:p>
          </table:table-cell>
          <table:table-cell office:value-type="float" office:value="17.471999399546839" table:style-name="ce56">
            <text:p><text:s text:c="3"/>17,5<text:s/></text:p>
          </table:table-cell>
          <table:table-cell office:value-type="float" office:value="2.4721409284964455" table:style-name="ce56">
            <text:p><text:s text:c="3"/>2,5<text:s/></text:p>
          </table:table-cell>
          <table:table-cell office:value-type="float" office:value="51.077669518864198" table:style-name="ce56">
            <text:p><text:s text:c="3"/>51,1<text:s/></text:p>
          </table:table-cell>
          <table:table-cell office:value-type="float" office:value="1.3781095454014154" table:style-name="ce56">
            <text:p><text:s text:c="3"/>1,4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Acesso à Internet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Domicílio COM acesso à internet</text:p>
          </table:table-cell>
          <table:table-cell office:value-type="float" office:value="34610.231231682767" table:style-name="ce55">
            <text:p><text:s text:c="2"/>34 610<text:s/></text:p>
          </table:table-cell>
          <table:table-cell office:value-type="float" office:value="1.1569185293393063" table:style-name="ce56">
            <text:p><text:s text:c="3"/>1,2<text:s/></text:p>
          </table:table-cell>
          <table:table-cell office:value-type="float" office:value="5.5228180968673248" table:style-name="ce56">
            <text:p><text:s text:c="3"/>5,5<text:s/></text:p>
          </table:table-cell>
          <table:table-cell office:value-type="float" office:value="2.9847518124125441" table:style-name="ce56">
            <text:p><text:s text:c="3"/>3,0<text:s/></text:p>
          </table:table-cell>
          <table:table-cell office:value-type="float" office:value="52.556011924269939" table:style-name="ce56">
            <text:p><text:s text:c="3"/>52,6<text:s/></text:p>
          </table:table-cell>
          <table:table-cell office:value-type="float" office:value="0.99337783691659109" table:style-name="ce56">
            <text:p><text:s text:c="3"/>1,0<text:s/></text:p>
          </table:table-cell>
          <table:table-cell office:value-type="float" office:value="28.323298681246644" table:style-name="ce56">
            <text:p><text:s text:c="3"/>28,3<text:s/></text:p>
          </table:table-cell>
          <table:table-cell office:value-type="float" office:value="1.7189966137931711" table:style-name="ce56">
            <text:p><text:s text:c="3"/>1,7<text:s/></text:p>
          </table:table-cell>
          <table:table-cell office:value-type="float" office:value="13.597871297616281" table:style-name="ce56">
            <text:p><text:s text:c="3"/>13,6<text:s/></text:p>
          </table:table-cell>
          <table:table-cell office:value-type="float" office:value="3.1398160021491481" table:style-name="ce56">
            <text:p><text:s text:c="3"/>3,1<text:s/></text:p>
          </table:table-cell>
          <table:table-cell office:value-type="float" office:value="3.2648525613753749" table:style-name="ce56">
            <text:p><text:s text:c="3"/>3,3<text:s/></text:p>
          </table:table-cell>
          <table:table-cell office:value-type="float" office:value="5.6444573519810906" table:style-name="ce56">
            <text:p><text:s text:c="3"/>5,6<text:s/></text:p>
          </table:table-cell>
          <table:table-cell office:value-type="float" office:value="2.083931893184082" table:style-name="ce56">
            <text:p><text:s text:c="3"/>2,1<text:s/></text:p>
          </table:table-cell>
          <table:table-cell office:value-type="float" office:value="4.6284682625209781" table:style-name="ce56">
            <text:p><text:s text:c="3"/>4,6<text:s/></text:p>
          </table:table-cell>
          <table:table-cell office:value-type="float" office:value="10.134986578331196" table:style-name="ce56">
            <text:p><text:s text:c="3"/>10,1<text:s/></text:p>
          </table:table-cell>
          <table:table-cell office:value-type="float" office:value="2.6032692850013999" table:style-name="ce56">
            <text:p><text:s text:c="3"/>2,6<text:s/></text:p>
          </table:table-cell>
          <table:table-cell office:value-type="float" office:value="22.591641647465288" table:style-name="ce56">
            <text:p><text:s text:c="3"/>22,6<text:s/></text:p>
          </table:table-cell>
          <table:table-cell office:value-type="float" office:value="1.7665190711600283" table:style-name="ce56">
            <text:p><text:s text:c="3"/>1,8<text:s/></text:p>
          </table:table-cell>
          <table:table-cell office:value-type="float" office:value="61.924587319644267" table:style-name="ce56">
            <text:p><text:s text:c="3"/>61,9<text:s/></text:p>
          </table:table-cell>
          <table:table-cell office:value-type="float" office:value="0.80017343118077477" table:style-name="ce56">
            <text:p><text:s text:c="3"/>0,8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Domicílio SEM acesso à internet</text:p>
          </table:table-cell>
          <table:table-cell office:value-type="float" office:value="17912.695695783379" table:style-name="ce55">
            <text:p><text:s text:c="2"/>17 913<text:s/></text:p>
          </table:table-cell>
          <table:table-cell office:value-type="float" office:value="1.3916345433211976" table:style-name="ce56">
            <text:p><text:s text:c="3"/>1,4<text:s/></text:p>
          </table:table-cell>
          <table:table-cell office:value-type="float" office:value="8.823802316561725" table:style-name="ce56">
            <text:p><text:s text:c="3"/>8,8<text:s/></text:p>
          </table:table-cell>
          <table:table-cell office:value-type="float" office:value="2.8066201569356819" table:style-name="ce56">
            <text:p><text:s text:c="3"/>2,8<text:s/></text:p>
          </table:table-cell>
          <table:table-cell office:value-type="float" office:value="47.810307368041883" table:style-name="ce56">
            <text:p><text:s text:c="3"/>47,8<text:s/></text:p>
          </table:table-cell>
          <table:table-cell office:value-type="float" office:value="1.3124622344611587" table:style-name="ce56">
            <text:p><text:s text:c="3"/>1,3<text:s/></text:p>
          </table:table-cell>
          <table:table-cell office:value-type="float" office:value="27.087002740476983" table:style-name="ce56">
            <text:p><text:s text:c="3"/>27,1<text:s/></text:p>
          </table:table-cell>
          <table:table-cell office:value-type="float" office:value="2.1297539931254632" table:style-name="ce56">
            <text:p><text:s text:c="3"/>2,1<text:s/></text:p>
          </table:table-cell>
          <table:table-cell office:value-type="float" office:value="16.278887574919541" table:style-name="ce56">
            <text:p><text:s text:c="3"/>16,3<text:s/></text:p>
          </table:table-cell>
          <table:table-cell office:value-type="float" office:value="3.7019476393800188" table:style-name="ce56">
            <text:p><text:s text:c="3"/>3,7<text:s/></text:p>
          </table:table-cell>
          <table:table-cell office:value-type="float" office:value="18.610635051673682" table:style-name="ce56">
            <text:p><text:s text:c="3"/>18,6<text:s/></text:p>
          </table:table-cell>
          <table:table-cell office:value-type="float" office:value="3.1376203504899074" table:style-name="ce56">
            <text:p><text:s text:c="3"/>3,1<text:s/></text:p>
          </table:table-cell>
          <table:table-cell office:value-type="float" office:value="4.1387897683820682" table:style-name="ce56">
            <text:p><text:s text:c="3"/>4,1<text:s/></text:p>
          </table:table-cell>
          <table:table-cell office:value-type="float" office:value="3.4047631207216948" table:style-name="ce56">
            <text:p><text:s text:c="3"/>3,4<text:s/></text:p>
          </table:table-cell>
          <table:table-cell office:value-type="float" office:value="8.7895980570620331" table:style-name="ce56">
            <text:p><text:s text:c="3"/>8,8<text:s/></text:p>
          </table:table-cell>
          <table:table-cell office:value-type="float" office:value="3.1553606982565352" table:style-name="ce56">
            <text:p><text:s text:c="3"/>3,2<text:s/></text:p>
          </table:table-cell>
          <table:table-cell office:value-type="float" office:value="18.800509672064159" table:style-name="ce56">
            <text:p><text:s text:c="3"/>18,8<text:s/></text:p>
          </table:table-cell>
          <table:table-cell office:value-type="float" office:value="2.2810471734526692" table:style-name="ce56">
            <text:p><text:s text:c="3"/>2,3<text:s/></text:p>
          </table:table-cell>
          <table:table-cell office:value-type="float" office:value="49.660467450818139" table:style-name="ce56">
            <text:p><text:s text:c="3"/>49,7<text:s/></text:p>
          </table:table-cell>
          <table:table-cell office:value-type="float" office:value="1.3911087468454237" table:style-name="ce56">
            <text:p><text:s text:c="3"/>1,4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Moradores em arranjos domiciliares do tipo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3">
            <text:p>Unipessoal</text:p>
          </table:table-cell>
          <table:table-cell office:value-type="float" office:value="1191.8119820199265" table:style-name="ce55">
            <text:p><text:s text:c="2"/>1 192<text:s/></text:p>
          </table:table-cell>
          <table:table-cell office:value-type="float" office:value="2.6546168116842508" table:style-name="ce56">
            <text:p><text:s text:c="3"/>2,7<text:s/></text:p>
          </table:table-cell>
          <table:table-cell office:value-type="float" office:value="100.00000000000004" table:style-name="ce56">
            <text:p><text:s text:c="3"/>100,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9.9343177216906788" table:style-name="ce56">
            <text:p><text:s text:c="3"/>9,9<text:s/></text:p>
          </table:table-cell>
          <table:table-cell office:value-type="float" office:value="7.4089920916686554" table:style-name="ce56">
            <text:p><text:s text:c="3"/>7,4<text:s/></text:p>
          </table:table-cell>
          <table:table-cell office:value-type="float" office:value="90.065682278309339" table:style-name="ce56">
            <text:p><text:s text:c="3"/>90,1<text:s/></text:p>
          </table:table-cell>
          <table:table-cell office:value-type="float" office:value="0.81721783007972626" table:style-name="ce56">
            <text:p><text:s text:c="3"/>0,8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Casal sem filho</text:p>
          </table:table-cell>
          <table:table-cell office:value-type="float" office:value="2726.8284161947954" table:style-name="ce55">
            <text:p><text:s text:c="2"/>2 727<text:s/></text:p>
          </table:table-cell>
          <table:table-cell office:value-type="float" office:value="2.5633886762815616" table:style-name="ce56">
            <text:p><text:s text:c="3"/>2,6<text:s/></text:p>
          </table:table-cell>
          <table:table-cell office:value-type="float" office:value="11.380809251440642" table:style-name="ce56">
            <text:p><text:s text:c="3"/>11,4<text:s/></text:p>
          </table:table-cell>
          <table:table-cell office:value-type="float" office:value="6.1727672868440688" table:style-name="ce56">
            <text:p><text:s text:c="3"/>6,2<text:s/></text:p>
          </table:table-cell>
          <table:table-cell office:value-type="float" office:value="77.826644997935972" table:style-name="ce56">
            <text:p><text:s text:c="3"/>77,8<text:s/></text:p>
          </table:table-cell>
          <table:table-cell office:value-type="float" office:value="1.35025595812911" table:style-name="ce56">
            <text:p><text:s text:c="3"/>1,4<text:s/></text:p>
          </table:table-cell>
          <table:table-cell office:value-type="float" office:value="7.7621954933256951" table:style-name="ce56">
            <text:p><text:s text:c="3"/>7,8<text:s/></text:p>
          </table:table-cell>
          <table:table-cell office:value-type="float" office:value="9.0048122382250835" table:style-name="ce56">
            <text:p><text:s text:c="3"/>9,0<text:s/></text:p>
          </table:table-cell>
          <table:table-cell office:value-type="float" office:value="3.0303502572977692" table:style-name="ce56">
            <text:p><text:s text:c="3"/>3,0<text:s/></text:p>
          </table:table-cell>
          <table:table-cell office:value-type="float" office:value="19.466939268417377" table:style-name="ce56">
            <text:p><text:s text:c="3"/>19,5<text:s/></text:p>
          </table:table-cell>
          <table:table-cell office:value-type="float" office:value="9.4444876415632084" table:style-name="ce56">
            <text:p><text:s text:c="3"/>9,4<text:s/></text:p>
          </table:table-cell>
          <table:table-cell office:value-type="float" office:value="6.0661449625063186" table:style-name="ce56">
            <text:p><text:s text:c="3"/>6,1<text:s/></text:p>
          </table:table-cell>
          <table:table-cell office:value-type="float" office:value="5.6106140784145078" table:style-name="ce56">
            <text:p><text:s text:c="3"/>5,6<text:s/></text:p>
          </table:table-cell>
          <table:table-cell office:value-type="float" office:value="9.5156205232263424" table:style-name="ce56">
            <text:p><text:s text:c="3"/>9,5<text:s/></text:p>
          </table:table-cell>
          <table:table-cell office:value-type="float" office:value="49.404429680128224" table:style-name="ce56">
            <text:p><text:s text:c="3"/>49,4<text:s/></text:p>
          </table:table-cell>
          <table:table-cell office:value-type="float" office:value="2.5105697505510345" table:style-name="ce56">
            <text:p><text:s text:c="3"/>2,5<text:s/></text:p>
          </table:table-cell>
          <table:table-cell office:value-type="float" office:value="19.241023755008349" table:style-name="ce56">
            <text:p><text:s text:c="3"/>19,2<text:s/></text:p>
          </table:table-cell>
          <table:table-cell office:value-type="float" office:value="5.2435322832582898" table:style-name="ce56">
            <text:p><text:s text:c="3"/>5,2<text:s/></text:p>
          </table:table-cell>
          <table:table-cell office:value-type="float" office:value="16.29944484488578" table:style-name="ce56">
            <text:p><text:s text:c="3"/>16,3<text:s/></text:p>
          </table:table-cell>
          <table:table-cell office:value-type="float" office:value="7.4715326427324102" table:style-name="ce56">
            <text:p><text:s text:c="3"/>7,5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Casal com filho(s)</text:p>
          </table:table-cell>
          <table:table-cell office:value-type="float" office:value="34816.986940453244" table:style-name="ce55">
            <text:p><text:s text:c="2"/>34 817<text:s/></text:p>
          </table:table-cell>
          <table:table-cell office:value-type="float" office:value="1.0357976233314206" table:style-name="ce56">
            <text:p><text:s text:c="3"/>1,0<text:s/></text:p>
          </table:table-cell>
          <table:table-cell office:value-type="float" office:value="1.1273192696855079" table:style-name="ce56">
            <text:p><text:s text:c="3"/>1,1<text:s/></text:p>
          </table:table-cell>
          <table:table-cell office:value-type="float" office:value="7.1432104561639305" table:style-name="ce56">
            <text:p><text:s text:c="3"/>7,1<text:s/></text:p>
          </table:table-cell>
          <table:table-cell office:value-type="float" office:value="50.38821574525516" table:style-name="ce56">
            <text:p><text:s text:c="3"/>50,4<text:s/></text:p>
          </table:table-cell>
          <table:table-cell office:value-type="float" office:value="1.0444748211185846" table:style-name="ce56">
            <text:p><text:s text:c="3"/>1,0<text:s/></text:p>
          </table:table-cell>
          <table:table-cell office:value-type="float" office:value="32.011447194358588" table:style-name="ce56">
            <text:p><text:s text:c="3"/>32,0<text:s/></text:p>
          </table:table-cell>
          <table:table-cell office:value-type="float" office:value="1.5530149075637945" table:style-name="ce56">
            <text:p><text:s text:c="3"/>1,6<text:s/></text:p>
          </table:table-cell>
          <table:table-cell office:value-type="float" office:value="16.473017790701189" table:style-name="ce56">
            <text:p><text:s text:c="3"/>16,5<text:s/></text:p>
          </table:table-cell>
          <table:table-cell office:value-type="float" office:value="2.5987625561569936" table:style-name="ce56">
            <text:p><text:s text:c="3"/>2,6<text:s/></text:p>
          </table:table-cell>
          <table:table-cell office:value-type="float" office:value="9.618497573793741" table:style-name="ce56">
            <text:p><text:s text:c="3"/>9,6<text:s/></text:p>
          </table:table-cell>
          <table:table-cell office:value-type="float" office:value="3.3941178775461713" table:style-name="ce56">
            <text:p><text:s text:c="3"/>3,4<text:s/></text:p>
          </table:table-cell>
          <table:table-cell office:value-type="float" office:value="0.16325789637319418" table:style-name="ce56">
            <text:p><text:s text:c="3"/>0,2<text:s/></text:p>
          </table:table-cell>
          <table:table-cell office:value-type="float" office:value="29.101197803241014" table:style-name="ce56">
            <text:p><text:s text:c="3"/>29,1<text:s/></text:p>
          </table:table-cell>
          <table:table-cell office:value-type="float" office:value="4.8468624572457726" table:style-name="ce56">
            <text:p><text:s text:c="3"/>4,8<text:s/></text:p>
          </table:table-cell>
          <table:table-cell office:value-type="float" office:value="3.9894491329034047" table:style-name="ce56">
            <text:p><text:s text:c="3"/>4,0<text:s/></text:p>
          </table:table-cell>
          <table:table-cell office:value-type="float" office:value="20.221137782076404" table:style-name="ce56">
            <text:p><text:s text:c="3"/>20,2<text:s/></text:p>
          </table:table-cell>
          <table:table-cell office:value-type="float" office:value="1.7956802939684102" table:style-name="ce56">
            <text:p><text:s text:c="3"/>1,8<text:s/></text:p>
          </table:table-cell>
          <table:table-cell office:value-type="float" office:value="65.150244290511353" table:style-name="ce56">
            <text:p><text:s text:c="3"/>65,2<text:s/></text:p>
          </table:table-cell>
          <table:table-cell office:value-type="float" office:value="0.7403155014866285" table:style-name="ce56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Arranjo formado por mulher sem cônjuge e com filho(s) até 14 anos</text:p>
          </table:table-cell>
          <table:table-cell office:value-type="float" office:value="6452.318526147963" table:style-name="ce55">
            <text:p><text:s text:c="2"/>6 452<text:s/></text:p>
          </table:table-cell>
          <table:table-cell office:value-type="float" office:value="2.5994937266897886" table:style-name="ce56">
            <text:p><text:s text:c="3"/>2,6<text:s/></text:p>
          </table:table-cell>
          <table:table-cell office:value-type="float" office:value="6.9416413492321354" table:style-name="ce56">
            <text:p><text:s text:c="3"/>6,9<text:s/></text:p>
          </table:table-cell>
          <table:table-cell office:value-type="float" office:value="6.5786162406213027" table:style-name="ce56">
            <text:p><text:s text:c="3"/>6,6<text:s/></text:p>
          </table:table-cell>
          <table:table-cell office:value-type="float" office:value="50.911065842358191" table:style-name="ce56">
            <text:p><text:s text:c="3"/>50,9<text:s/></text:p>
          </table:table-cell>
          <table:table-cell office:value-type="float" office:value="2.3252378172508736" table:style-name="ce56">
            <text:p><text:s text:c="3"/>2,3<text:s/></text:p>
          </table:table-cell>
          <table:table-cell office:value-type="float" office:value="26.299713346055519" table:style-name="ce56">
            <text:p><text:s text:c="3"/>26,3<text:s/></text:p>
          </table:table-cell>
          <table:table-cell office:value-type="float" office:value="4.1948148613301734" table:style-name="ce56">
            <text:p><text:s text:c="3"/>4,2<text:s/></text:p>
          </table:table-cell>
          <table:table-cell office:value-type="float" office:value="15.847579462354091" table:style-name="ce56">
            <text:p><text:s text:c="3"/>15,8<text:s/></text:p>
          </table:table-cell>
          <table:table-cell office:value-type="float" office:value="6.7498576371809182" table:style-name="ce56">
            <text:p><text:s text:c="3"/>6,7<text:s/></text:p>
          </table:table-cell>
          <table:table-cell office:value-type="float" office:value="5.7968993506102313" table:style-name="ce56">
            <text:p><text:s text:c="3"/>5,8<text:s/></text:p>
          </table:table-cell>
          <table:table-cell office:value-type="float" office:value="7.4920348511554016" table:style-name="ce56">
            <text:p><text:s text:c="3"/>7,5<text:s/></text:p>
          </table:table-cell>
          <table:table-cell office:value-type="float" office:value="0.66599181671888008" table:style-name="ce56">
            <text:p><text:s text:c="3"/>0,7<text:s/></text:p>
          </table:table-cell>
          <table:table-cell office:value-type="float" office:value="19.849178011054409" table:style-name="ce56">
            <text:p><text:s text:c="3"/>19,8<text:s/></text:p>
          </table:table-cell>
          <table:table-cell office:value-type="float" office:value="12.59888883748417" table:style-name="ce56">
            <text:p><text:s text:c="3"/>12,6<text:s/></text:p>
          </table:table-cell>
          <table:table-cell office:value-type="float" office:value="5.1588602960297125" table:style-name="ce56">
            <text:p><text:s text:c="3"/>5,2<text:s/></text:p>
          </table:table-cell>
          <table:table-cell office:value-type="float" office:value="27.12247497617496" table:style-name="ce56">
            <text:p><text:s text:c="3"/>27,1<text:s/></text:p>
          </table:table-cell>
          <table:table-cell office:value-type="float" office:value="3.4830053702034256" table:style-name="ce56">
            <text:p><text:s text:c="3"/>3,5<text:s/></text:p>
          </table:table-cell>
          <table:table-cell office:value-type="float" office:value="53.8157450190117" table:style-name="ce56">
            <text:p><text:s text:c="3"/>53,8<text:s/></text:p>
          </table:table-cell>
          <table:table-cell office:value-type="float" office:value="2.192119428137516" table:style-name="ce56">
            <text:p><text:s text:c="3"/>2,2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Arranjo formado por mulher branca sem cônjuge e com filho(s) até 14 anos</text:p>
          </table:table-cell>
          <table:table-cell office:value-type="float" office:value="1430.5522603322838" table:style-name="ce55">
            <text:p><text:s text:c="2"/>1 431<text:s/></text:p>
          </table:table-cell>
          <table:table-cell office:value-type="float" office:value="6.0237145717835032" table:style-name="ce56">
            <text:p><text:s text:c="3"/>6,0<text:s/></text:p>
          </table:table-cell>
          <table:table-cell office:value-type="float" office:value="8.7112607706274563" table:style-name="ce56">
            <text:p><text:s text:c="3"/>8,7<text:s/></text:p>
          </table:table-cell>
          <table:table-cell office:value-type="float" office:value="13.421051428292378" table:style-name="ce56">
            <text:p><text:s text:c="3"/>13,4<text:s/></text:p>
          </table:table-cell>
          <table:table-cell office:value-type="float" office:value="51.888795059048988" table:style-name="ce56">
            <text:p><text:s text:c="3"/>51,9<text:s/></text:p>
          </table:table-cell>
          <table:table-cell office:value-type="float" office:value="5.55491537504634" table:style-name="ce56">
            <text:p><text:s text:c="3"/>5,6<text:s/></text:p>
          </table:table-cell>
          <table:table-cell office:value-type="float" office:value="24.865011280863079" table:style-name="ce56">
            <text:p><text:s text:c="3"/>24,9<text:s/></text:p>
          </table:table-cell>
          <table:table-cell office:value-type="float" office:value="10.478552899076163" table:style-name="ce56">
            <text:p><text:s text:c="3"/>10,5<text:s/></text:p>
          </table:table-cell>
          <table:table-cell office:value-type="float" office:value="14.534932889460457" table:style-name="ce56">
            <text:p><text:s text:c="3"/>14,5<text:s/></text:p>
          </table:table-cell>
          <table:table-cell office:value-type="float" office:value="20.279246802346591" table:style-name="ce56">
            <text:p><text:s text:c="3"/>20,3<text:s/></text:p>
          </table:table-cell>
          <table:table-cell office:value-type="float" office:value="3.0506093440630422" table:style-name="ce56">
            <text:p><text:s text:c="3"/>3,1<text:s/></text:p>
          </table:table-cell>
          <table:table-cell office:value-type="float" office:value="18.96520174579544" table:style-name="ce56">
            <text:p><text:s text:c="3"/>19,0<text:s/></text:p>
          </table:table-cell>
          <table:table-cell office:value-type="float" office:value="1.3287391826487058" table:style-name="ce56">
            <text:p><text:s text:c="3"/>1,3<text:s/></text:p>
          </table:table-cell>
          <table:table-cell office:value-type="float" office:value="30.428911420263287" table:style-name="ce56">
            <text:p><text:s text:c="3"/>30,4<text:s/></text:p>
          </table:table-cell>
          <table:table-cell office:value-type="float" office:value="16.348210807091366" table:style-name="ce56">
            <text:p><text:s text:c="3"/>16,3<text:s/></text:p>
          </table:table-cell>
          <table:table-cell office:value-type="float" office:value="10.880644369315981" table:style-name="ce56">
            <text:p><text:s text:c="3"/>10,9<text:s/></text:p>
          </table:table-cell>
          <table:table-cell office:value-type="float" office:value="31.054467034705539" table:style-name="ce56">
            <text:p><text:s text:c="3"/>31,1<text:s/></text:p>
          </table:table-cell>
          <table:table-cell office:value-type="float" office:value="7.8607891139785497" table:style-name="ce56">
            <text:p><text:s text:c="3"/>7,9<text:s/></text:p>
          </table:table-cell>
          <table:table-cell office:value-type="float" office:value="48.217973631491326" table:style-name="ce56">
            <text:p><text:s text:c="3"/>48,2<text:s/></text:p>
          </table:table-cell>
          <table:table-cell office:value-type="float" office:value="5.9729104184165722" table:style-name="ce56">
            <text:p><text:s text:c="3"/>6,0<text:s/>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Arranjo formado por mulher preta ou parda sem cônjuge e com filho(s) até 14 anos</text:p>
          </table:table-cell>
          <table:table-cell office:value-type="float" office:value="4930.1269965387737" table:style-name="ce55">
            <text:p><text:s text:c="2"/>4 930<text:s/></text:p>
          </table:table-cell>
          <table:table-cell office:value-type="float" office:value="2.7134481960759596" table:style-name="ce56">
            <text:p><text:s text:c="3"/>2,7<text:s/></text:p>
          </table:table-cell>
          <table:table-cell office:value-type="float" office:value="6.5533411982471268" table:style-name="ce56">
            <text:p><text:s text:c="3"/>6,6<text:s/></text:p>
          </table:table-cell>
          <table:table-cell office:value-type="float" office:value="7.5995645972004384" table:style-name="ce56">
            <text:p><text:s text:c="3"/>7,6<text:s/></text:p>
          </table:table-cell>
          <table:table-cell office:value-type="float" office:value="50.915475299373732" table:style-name="ce56">
            <text:p><text:s text:c="3"/>50,9<text:s/></text:p>
          </table:table-cell>
          <table:table-cell office:value-type="float" office:value="2.5766601033927827" table:style-name="ce56">
            <text:p><text:s text:c="3"/>2,6<text:s/></text:p>
          </table:table-cell>
          <table:table-cell office:value-type="float" office:value="26.272043131531195" table:style-name="ce56">
            <text:p><text:s text:c="3"/>26,3<text:s/></text:p>
          </table:table-cell>
          <table:table-cell office:value-type="float" office:value="4.6890972957149639" table:style-name="ce56">
            <text:p><text:s text:c="3"/>4,7<text:s/></text:p>
          </table:table-cell>
          <table:table-cell office:value-type="float" office:value="16.25914037084792" table:style-name="ce56">
            <text:p><text:s text:c="3"/>16,3<text:s/></text:p>
          </table:table-cell>
          <table:table-cell office:value-type="float" office:value="6.599967495622951" table:style-name="ce56">
            <text:p><text:s text:c="3"/>6,6<text:s/></text:p>
          </table:table-cell>
          <table:table-cell office:value-type="float" office:value="6.5857510915870776" table:style-name="ce56">
            <text:p><text:s text:c="3"/>6,6<text:s/></text:p>
          </table:table-cell>
          <table:table-cell office:value-type="float" office:value="8.057465389635631" table:style-name="ce56">
            <text:p><text:s text:c="3"/>8,1<text:s/></text:p>
          </table:table-cell>
          <table:table-cell office:value-type="float" office:value="0.46940888720606189" table:style-name="ce56">
            <text:p><text:s text:c="3"/>0,5<text:s/></text:p>
          </table:table-cell>
          <table:table-cell office:value-type="float" office:value="27.028067027406955" table:style-name="ce56">
            <text:p><text:s text:c="3"/>27,0<text:s/></text:p>
          </table:table-cell>
          <table:table-cell office:value-type="float" office:value="11.668805697357726" table:style-name="ce56">
            <text:p><text:s text:c="3"/>11,7<text:s/></text:p>
          </table:table-cell>
          <table:table-cell office:value-type="float" office:value="5.9186513990100513" table:style-name="ce56">
            <text:p><text:s text:c="3"/>5,9<text:s/></text:p>
          </table:table-cell>
          <table:table-cell office:value-type="float" office:value="25.664911236423237" table:style-name="ce56">
            <text:p><text:s text:c="3"/>25,7<text:s/></text:p>
          </table:table-cell>
          <table:table-cell office:value-type="float" office:value="3.9346550962930777" table:style-name="ce56">
            <text:p><text:s text:c="3"/>3,9<text:s/></text:p>
          </table:table-cell>
          <table:table-cell office:value-type="float" office:value="55.611123087425852" table:style-name="ce56">
            <text:p><text:s text:c="3"/>55,6<text:s/></text:p>
          </table:table-cell>
          <table:table-cell office:value-type="float" office:value="2.3002458396992806" table:style-name="ce56">
            <text:p><text:s text:c="3"/>2,3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Outros</text:p>
          </table:table-cell>
          <table:table-cell office:value-type="float" office:value="7334.9810626502021" table:style-name="ce55">
            <text:p><text:s text:c="2"/>7 335<text:s/></text:p>
          </table:table-cell>
          <table:table-cell office:value-type="float" office:value="2.176433679498563" table:style-name="ce56">
            <text:p><text:s text:c="3"/>2,2<text:s/></text:p>
          </table:table-cell>
          <table:table-cell office:value-type="float" office:value="15.671457436576567" table:style-name="ce56">
            <text:p><text:s text:c="3"/>15,7<text:s/></text:p>
          </table:table-cell>
          <table:table-cell office:value-type="float" office:value="3.8154248323210833" table:style-name="ce56">
            <text:p><text:s text:c="3"/>3,8<text:s/></text:p>
          </table:table-cell>
          <table:table-cell office:value-type="float" office:value="51.848401390269665" table:style-name="ce56">
            <text:p><text:s text:c="3"/>51,8<text:s/></text:p>
          </table:table-cell>
          <table:table-cell office:value-type="float" office:value="2.02053043414046" table:style-name="ce56">
            <text:p><text:s text:c="3"/>2,0<text:s/></text:p>
          </table:table-cell>
          <table:table-cell office:value-type="float" office:value="21.823466322046077" table:style-name="ce56">
            <text:p><text:s text:c="3"/>21,8<text:s/></text:p>
          </table:table-cell>
          <table:table-cell office:value-type="float" office:value="4.3674415484886095" table:style-name="ce56">
            <text:p><text:s text:c="3"/>4,4<text:s/></text:p>
          </table:table-cell>
          <table:table-cell office:value-type="float" office:value="10.656674851107754" table:style-name="ce56">
            <text:p><text:s text:c="3"/>10,7<text:s/></text:p>
          </table:table-cell>
          <table:table-cell office:value-type="float" office:value="8.040209932719586" table:style-name="ce56">
            <text:p><text:s text:c="3"/>8,0<text:s/></text:p>
          </table:table-cell>
          <table:table-cell office:value-type="float" office:value="4.9734365367603184" table:style-name="ce56">
            <text:p><text:s text:c="3"/>5,0<text:s/></text:p>
          </table:table-cell>
          <table:table-cell office:value-type="float" office:value="7.8121843157601445" table:style-name="ce56">
            <text:p><text:s text:c="3"/>7,8<text:s/></text:p>
          </table:table-cell>
          <table:table-cell office:value-type="float" office:value="1.8596320365221046" table:style-name="ce56">
            <text:p><text:s text:c="3"/>1,9<text:s/></text:p>
          </table:table-cell>
          <table:table-cell office:value-type="float" office:value="11.801877687680506" table:style-name="ce56">
            <text:p><text:s text:c="3"/>11,8<text:s/></text:p>
          </table:table-cell>
          <table:table-cell office:value-type="float" office:value="16.831267833851847" table:style-name="ce56">
            <text:p><text:s text:c="3"/>16,8<text:s/></text:p>
          </table:table-cell>
          <table:table-cell office:value-type="float" office:value="4.06725175286486" table:style-name="ce56">
            <text:p><text:s text:c="3"/>4,1<text:s/></text:p>
          </table:table-cell>
          <table:table-cell office:value-type="float" office:value="25.516199732427197" table:style-name="ce56">
            <text:p><text:s text:c="3"/>25,5<text:s/></text:p>
          </table:table-cell>
          <table:table-cell office:value-type="float" office:value="3.4721911754163726" table:style-name="ce56">
            <text:p><text:s text:c="3"/>3,5<text:s/></text:p>
          </table:table-cell>
          <table:table-cell office:value-type="float" office:value="50.819463860438567" table:style-name="ce56">
            <text:p><text:s text:c="3"/>50,8<text:s/></text:p>
          </table:table-cell>
          <table:table-cell office:value-type="float" office:value="2.1498062271266321" table:style-name="ce56">
            <text:p><text:s text:c="3"/>2,1<text:s/>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Composição etária do domicílio (5)</text:p>
          </table:table-cell>
          <table:table-cell table:style-name="ce55"/>
          <table:table-cell table:number-columns-repeated="19" table:style-name="ce56"/>
          <table:table-cell table:number-columns-repeated="16363"/>
        </table:table-row>
        <table:table-row table:style-name="ro1">
          <table:table-cell office:value-type="string" table:style-name="ce64">
            <text:p>Unipessoal idoso</text:p>
          </table:table-cell>
          <table:table-cell office:value-type="float" office:value="217.58786424738182" table:style-name="ce55">
            <text:p><text:s text:c="3"/>218<text:s/></text:p>
          </table:table-cell>
          <table:table-cell office:value-type="float" office:value="5.8337690484191693" table:style-name="ce56">
            <text:p><text:s text:c="3"/>5,8<text:s/></text:p>
          </table:table-cell>
          <table:table-cell office:value-type="float" office:value="99.999999999999972" table:style-name="ce56">
            <text:p><text:s text:c="3"/>100,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6.0927298035166819" table:style-name="ce56">
            <text:p><text:s text:c="3"/>6,1<text:s/></text:p>
          </table:table-cell>
          <table:table-cell office:value-type="float" office:value="23.86915818669944" table:style-name="ce56">
            <text:p><text:s text:c="3"/>23,9<text:s/></text:p>
          </table:table-cell>
          <table:table-cell office:value-type="float" office:value="93.90727019648331" table:style-name="ce56">
            <text:p><text:s text:c="3"/>93,9<text:s/></text:p>
          </table:table-cell>
          <table:table-cell office:value-type="float" office:value="1.5486376205449954" table:style-name="ce56">
            <text:p><text:s text:c="3"/>1,5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table:number-columns-repeated="16363"/>
        </table:table-row>
        <table:table-row table:style-name="ro1">
          <table:table-cell office:value-type="string" table:style-name="ce64">
            <text:p>Unipessoal não idoso</text:p>
          </table:table-cell>
          <table:table-cell office:value-type="float" office:value="974.22411777254501" table:style-name="ce55">
            <text:p><text:s text:c="3"/>974<text:s/></text:p>
          </table:table-cell>
          <table:table-cell office:value-type="float" office:value="2.9066567530836132" table:style-name="ce56">
            <text:p><text:s text:c="3"/>2,9<text:s/></text:p>
          </table:table-cell>
          <table:table-cell office:value-type="float" office:value="100.00000000000001" table:style-name="ce56">
            <text:p><text:s text:c="3"/>100,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10.792316302494836" table:style-name="ce56">
            <text:p><text:s text:c="3"/>10,8<text:s/></text:p>
          </table:table-cell>
          <table:table-cell office:value-type="float" office:value="7.1364774016744432" table:style-name="ce56">
            <text:p><text:s text:c="3"/>7,1<text:s/></text:p>
          </table:table-cell>
          <table:table-cell office:value-type="float" office:value="89.207683697505146" table:style-name="ce56">
            <text:p><text:s text:c="3"/>89,2<text:s/></text:p>
          </table:table-cell>
          <table:table-cell office:value-type="float" office:value="0.86336869440127684" table:style-name="ce56">
            <text:p><text:s text:c="3"/>0,9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Dois ou mais idosos</text:p>
          </table:table-cell>
          <table:table-cell office:value-type="float" office:value="111.38888998986882" table:style-name="ce55">
            <text:p><text:s text:c="3"/>111<text:s/></text:p>
          </table:table-cell>
          <table:table-cell office:value-type="float" office:value="10.789419827409878" table:style-name="ce56">
            <text:p><text:s text:c="3"/>10,8<text:s/></text:p>
          </table:table-cell>
          <table:table-cell office:value-type="float" office:value="15.770645851970702" table:style-name="ce56">
            <text:p><text:s text:c="3"/>15,8<text:s/></text:p>
          </table:table-cell>
          <table:table-cell office:value-type="float" office:value="22.109541282165061" table:style-name="ce56">
            <text:p><text:s text:c="3"/>22,1<text:s/></text:p>
          </table:table-cell>
          <table:table-cell office:value-type="float" office:value="84.229354148029273" table:style-name="ce56">
            <text:p><text:s text:c="3"/>84,2<text:s/></text:p>
          </table:table-cell>
          <table:table-cell office:value-type="float" office:value="4.1396701783769947" table:style-name="ce56">
            <text:p><text:s text:c="3"/>4,1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..</text:p>
          </table:table-cell>
          <table:table-cell office:value-type="float" office:value="1.1033891576543982" table:style-name="ce56">
            <text:p><text:s text:c="3"/>1,1<text:s/></text:p>
          </table:table-cell>
          <table:table-cell office:value-type="float" office:value="51.429567407347378" table:style-name="ce56">
            <text:p><text:s text:c="3"/>51,4<text:s/></text:p>
          </table:table-cell>
          <table:table-cell office:value-type="float" office:value="27.580288604592027" table:style-name="ce56">
            <text:p><text:s text:c="3"/>27,6<text:s/></text:p>
          </table:table-cell>
          <table:table-cell office:value-type="float" office:value="18.357870847284435" table:style-name="ce56">
            <text:p><text:s text:c="3"/>18,4<text:s/></text:p>
          </table:table-cell>
          <table:table-cell office:value-type="float" office:value="66.702216372328323" table:style-name="ce56">
            <text:p><text:s text:c="3"/>66,7<text:s/></text:p>
          </table:table-cell>
          <table:table-cell office:value-type="float" office:value="7.7845582219948595" table:style-name="ce56">
            <text:p><text:s text:c="3"/>7,8<text:s/></text:p>
          </table:table-cell>
          <table:table-cell office:value-type="float" office:value="3.9154620601298995" table:style-name="ce56">
            <text:p><text:s text:c="3"/>3,9<text:s/></text:p>
          </table:table-cell>
          <table:table-cell office:value-type="float" office:value="49.265252059521188" table:style-name="ce56">
            <text:p><text:s text:c="3"/>49,3<text:s/></text:p>
          </table:table-cell>
          <table:table-cell office:value-type="float" office:value="0.69864380529535097" table:style-name="ce56">
            <text:p><text:s text:c="3"/>0,7<text:s/></text:p>
          </table:table-cell>
          <table:table-cell office:value-type="float" office:value="99.883406045685462" table:style-name="ce56">
            <text:p><text:s text:c="3"/>99,9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Dois ou mais adultos</text:p>
          </table:table-cell>
          <table:table-cell office:value-type="float" office:value="7076.1216939141832" table:style-name="ce55">
            <text:p><text:s text:c="2"/>7 076<text:s/></text:p>
          </table:table-cell>
          <table:table-cell office:value-type="float" office:value="1.7675650861411702" table:style-name="ce56">
            <text:p><text:s text:c="3"/>1,8<text:s/></text:p>
          </table:table-cell>
          <table:table-cell office:value-type="float" office:value="14.828326830001304" table:style-name="ce56">
            <text:p><text:s text:c="3"/>14,8<text:s/></text:p>
          </table:table-cell>
          <table:table-cell office:value-type="float" office:value="3.6573120764418099" table:style-name="ce56">
            <text:p><text:s text:c="3"/>3,7<text:s/></text:p>
          </table:table-cell>
          <table:table-cell office:value-type="float" office:value="71.767280891983447" table:style-name="ce56">
            <text:p><text:s text:c="3"/>71,8<text:s/></text:p>
          </table:table-cell>
          <table:table-cell office:value-type="float" office:value="1.1018919536809864" table:style-name="ce56">
            <text:p><text:s text:c="3"/>1,1<text:s/></text:p>
          </table:table-cell>
          <table:table-cell office:value-type="float" office:value="10.074956960128112" table:style-name="ce56">
            <text:p><text:s text:c="3"/>10,1<text:s/></text:p>
          </table:table-cell>
          <table:table-cell office:value-type="float" office:value="5.9698873033296973" table:style-name="ce56">
            <text:p><text:s text:c="3"/>6,0<text:s/></text:p>
          </table:table-cell>
          <table:table-cell office:value-type="float" office:value="3.3294353178871199" table:style-name="ce56">
            <text:p><text:s text:c="3"/>3,3<text:s/></text:p>
          </table:table-cell>
          <table:table-cell office:value-type="float" office:value="12.401433507457615" table:style-name="ce56">
            <text:p><text:s text:c="3"/>12,4<text:s/></text:p>
          </table:table-cell>
          <table:table-cell office:value-type="float" office:value="8.055778108027198" table:style-name="ce56">
            <text:p><text:s text:c="3"/>8,1<text:s/></text:p>
          </table:table-cell>
          <table:table-cell office:value-type="float" office:value="5.2298350442745187" table:style-name="ce56">
            <text:p><text:s text:c="3"/>5,2<text:s/></text:p>
          </table:table-cell>
          <table:table-cell office:value-type="float" office:value="2.9968584252516761" table:style-name="ce56">
            <text:p><text:s text:c="3"/>3,0<text:s/></text:p>
          </table:table-cell>
          <table:table-cell office:value-type="float" office:value="8.7348601871233811" table:style-name="ce56">
            <text:p><text:s text:c="3"/>8,7<text:s/></text:p>
          </table:table-cell>
          <table:table-cell office:value-type="float" office:value="29.634421444903271" table:style-name="ce56">
            <text:p><text:s text:c="3"/>29,6<text:s/></text:p>
          </table:table-cell>
          <table:table-cell office:value-type="float" office:value="2.5222109710101401" table:style-name="ce56">
            <text:p><text:s text:c="3"/>2,5<text:s/></text:p>
          </table:table-cell>
          <table:table-cell office:value-type="float" office:value="28.750826068627021" table:style-name="ce56">
            <text:p><text:s text:c="3"/>28,8<text:s/></text:p>
          </table:table-cell>
          <table:table-cell office:value-type="float" office:value="2.7036892150719094" table:style-name="ce56">
            <text:p><text:s text:c="3"/>2,7<text:s/></text:p>
          </table:table-cell>
          <table:table-cell office:value-type="float" office:value="30.562115953190869" table:style-name="ce56">
            <text:p><text:s text:c="3"/>30,6<text:s/></text:p>
          </table:table-cell>
          <table:table-cell office:value-type="float" office:value="2.9949071324541476" table:style-name="ce56">
            <text:p><text:s text:c="3"/>3,0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Adultos e crianças</text:p>
          </table:table-cell>
          <table:table-cell office:value-type="float" office:value="36538.588894208275" table:style-name="ce55">
            <text:p><text:s text:c="2"/>36 539<text:s/></text:p>
          </table:table-cell>
          <table:table-cell office:value-type="float" office:value="1.0924554055696696" table:style-name="ce56">
            <text:p><text:s text:c="3"/>1,1<text:s/></text:p>
          </table:table-cell>
          <table:table-cell office:value-type="float" office:value="2.0480988842670196" table:style-name="ce56">
            <text:p><text:s text:c="3"/>2,0<text:s/></text:p>
          </table:table-cell>
          <table:table-cell office:value-type="float" office:value="5.0698293378044248" table:style-name="ce56">
            <text:p><text:s text:c="3"/>5,1<text:s/></text:p>
          </table:table-cell>
          <table:table-cell office:value-type="float" office:value="48.131245454356986" table:style-name="ce56">
            <text:p><text:s text:c="3"/>48,1<text:s/></text:p>
          </table:table-cell>
          <table:table-cell office:value-type="float" office:value="1.030936041097849" table:style-name="ce56">
            <text:p><text:s text:c="3"/>1,0<text:s/></text:p>
          </table:table-cell>
          <table:table-cell office:value-type="float" office:value="32.252786091257228" table:style-name="ce56">
            <text:p><text:s text:c="3"/>32,3<text:s/></text:p>
          </table:table-cell>
          <table:table-cell office:value-type="float" office:value="1.4161596271258419" table:style-name="ce56">
            <text:p><text:s text:c="3"/>1,4<text:s/></text:p>
          </table:table-cell>
          <table:table-cell office:value-type="float" office:value="17.567869570119154" table:style-name="ce56">
            <text:p><text:s text:c="3"/>17,6<text:s/></text:p>
          </table:table-cell>
          <table:table-cell office:value-type="float" office:value="2.51587297177961" table:style-name="ce56">
            <text:p><text:s text:c="3"/>2,5<text:s/></text:p>
          </table:table-cell>
          <table:table-cell office:value-type="float" office:value="8.9402721956128435" table:style-name="ce56">
            <text:p><text:s text:c="3"/>8,9<text:s/></text:p>
          </table:table-cell>
          <table:table-cell office:value-type="float" office:value="3.4481762168770338" table:style-name="ce56">
            <text:p><text:s text:c="3"/>3,4<text:s/></text:p>
          </table:table-cell>
          <table:table-cell office:value-type="float" office:value="0.17339458440010938" table:style-name="ce56">
            <text:p><text:s text:c="3"/>0,2<text:s/></text:p>
          </table:table-cell>
          <table:table-cell office:value-type="float" office:value="15.088947235905803" table:style-name="ce56">
            <text:p><text:s text:c="3"/>15,1<text:s/></text:p>
          </table:table-cell>
          <table:table-cell office:value-type="float" office:value="5.9721828750603336" table:style-name="ce56">
            <text:p><text:s text:c="3"/>6,0<text:s/></text:p>
          </table:table-cell>
          <table:table-cell office:value-type="float" office:value="3.3496369372407955" table:style-name="ce56">
            <text:p><text:s text:c="3"/>3,3<text:s/></text:p>
          </table:table-cell>
          <table:table-cell office:value-type="float" office:value="20.42867931857527" table:style-name="ce56">
            <text:p><text:s text:c="3"/>20,4<text:s/></text:p>
          </table:table-cell>
          <table:table-cell office:value-type="float" office:value="1.7181330900865364" table:style-name="ce56">
            <text:p><text:s text:c="3"/>1,7<text:s/></text:p>
          </table:table-cell>
          <table:table-cell office:value-type="float" office:value="64.485471026351874" table:style-name="ce56">
            <text:p><text:s text:c="3"/>64,5<text:s/></text:p>
          </table:table-cell>
          <table:table-cell office:value-type="float" office:value="0.71930640426020542" table:style-name="ce56">
            <text:p><text:s text:c="3"/>0,7<text:s/></text:p>
          </table:table-cell>
          <table:table-cell table:number-columns-repeated="16363"/>
        </table:table-row>
        <table:table-row table:style-name="ro1">
          <table:table-cell office:value-type="string" table:style-name="ce63">
            <text:p>Idoso(s) e adulto(s)</text:p>
          </table:table-cell>
          <table:table-cell office:value-type="float" office:value="2512.6912550504353" table:style-name="ce55">
            <text:p><text:s text:c="2"/>2 513<text:s/></text:p>
          </table:table-cell>
          <table:table-cell office:value-type="float" office:value="3.1806115070248007" table:style-name="ce56">
            <text:p><text:s text:c="3"/>3,2<text:s/></text:p>
          </table:table-cell>
          <table:table-cell office:value-type="float" office:value="14.981522109824104" table:style-name="ce56">
            <text:p><text:s text:c="3"/>15,0<text:s/></text:p>
          </table:table-cell>
          <table:table-cell office:value-type="float" office:value="6.5996524035226711" table:style-name="ce56">
            <text:p><text:s text:c="3"/>6,6<text:s/></text:p>
          </table:table-cell>
          <table:table-cell office:value-type="float" office:value="69.864465328545833" table:style-name="ce56">
            <text:p><text:s text:c="3"/>69,9<text:s/></text:p>
          </table:table-cell>
          <table:table-cell office:value-type="float" office:value="2.0066190535038788" table:style-name="ce56">
            <text:p><text:s text:c="3"/>2,0<text:s/></text:p>
          </table:table-cell>
          <table:table-cell office:value-type="float" office:value="12.003730634869955" table:style-name="ce56">
            <text:p><text:s text:c="3"/>12,0<text:s/></text:p>
          </table:table-cell>
          <table:table-cell office:value-type="float" office:value="9.1293243587883577" table:style-name="ce56">
            <text:p><text:s text:c="3"/>9,1<text:s/></text:p>
          </table:table-cell>
          <table:table-cell office:value-type="float" office:value="3.150281926760111" table:style-name="ce56">
            <text:p><text:s text:c="3"/>3,2<text:s/></text:p>
          </table:table-cell>
          <table:table-cell office:value-type="float" office:value="16.997691809527605" table:style-name="ce56">
            <text:p><text:s text:c="3"/>17,0<text:s/></text:p>
          </table:table-cell>
          <table:table-cell office:value-type="float" office:value="5.67691251541497" table:style-name="ce56">
            <text:p><text:s text:c="3"/>5,7<text:s/></text:p>
          </table:table-cell>
          <table:table-cell office:value-type="float" office:value="11.319832838816927" table:style-name="ce56">
            <text:p><text:s text:c="3"/>11,3<text:s/></text:p>
          </table:table-cell>
          <table:table-cell office:value-type="float" office:value="2.7615974494356208" table:style-name="ce56">
            <text:p><text:s text:c="3"/>2,8<text:s/></text:p>
          </table:table-cell>
          <table:table-cell office:value-type="float" office:value="23.519870829598204" table:style-name="ce56">
            <text:p><text:s text:c="3"/>23,5<text:s/></text:p>
          </table:table-cell>
          <table:table-cell office:value-type="float" office:value="20.440579164237054" table:style-name="ce56">
            <text:p><text:s text:c="3"/>20,4<text:s/></text:p>
          </table:table-cell>
          <table:table-cell office:value-type="float" office:value="5.7686259629460181" table:style-name="ce56">
            <text:p><text:s text:c="3"/>5,8<text:s/></text:p>
          </table:table-cell>
          <table:table-cell office:value-type="float" office:value="36.61154767331729" table:style-name="ce56">
            <text:p><text:s text:c="3"/>36,6<text:s/></text:p>
          </table:table-cell>
          <table:table-cell office:value-type="float" office:value="4.2890972160254979" table:style-name="ce56">
            <text:p><text:s text:c="3"/>4,3<text:s/></text:p>
          </table:table-cell>
          <table:table-cell office:value-type="float" office:value="34.50936319759505" table:style-name="ce56">
            <text:p><text:s text:c="3"/>34,5<text:s/></text:p>
          </table:table-cell>
          <table:table-cell office:value-type="float" office:value="4.6077941447156112" table:style-name="ce56">
            <text:p><text:s text:c="3"/>4,6<text:s/>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5091.4856058350388" table:style-name="ce55">
            <text:p><text:s text:c="2"/>5 091<text:s/></text:p>
          </table:table-cell>
          <table:table-cell office:value-type="float" office:value="3.0672985413340532" table:style-name="ce56">
            <text:p><text:s text:c="3"/>3,1<text:s/></text:p>
          </table:table-cell>
          <table:table-cell office:value-type="float" office:value="2.1330898595222703" table:style-name="ce56">
            <text:p><text:s text:c="3"/>2,1<text:s/></text:p>
          </table:table-cell>
          <table:table-cell office:value-type="float" office:value="12.613337305464267" table:style-name="ce56">
            <text:p><text:s text:c="3"/>12,6<text:s/></text:p>
          </table:table-cell>
          <table:table-cell office:value-type="float" office:value="43.973708229545807" table:style-name="ce56">
            <text:p><text:s text:c="3"/>44,0<text:s/></text:p>
          </table:table-cell>
          <table:table-cell office:value-type="float" office:value="3.268970222763711" table:style-name="ce56">
            <text:p><text:s text:c="3"/>3,3<text:s/></text:p>
          </table:table-cell>
          <table:table-cell office:value-type="float" office:value="36.443699576408292" table:style-name="ce56">
            <text:p><text:s text:c="3"/>36,4<text:s/></text:p>
          </table:table-cell>
          <table:table-cell office:value-type="float" office:value="4.2038981567794087" table:style-name="ce56">
            <text:p><text:s text:c="3"/>4,2<text:s/></text:p>
          </table:table-cell>
          <table:table-cell office:value-type="float" office:value="17.449502334523615" table:style-name="ce56">
            <text:p><text:s text:c="3"/>17,4<text:s/></text:p>
          </table:table-cell>
          <table:table-cell office:value-type="float" office:value="7.7109790606608843" table:style-name="ce56">
            <text:p><text:s text:c="3"/>7,7<text:s/></text:p>
          </table:table-cell>
          <table:table-cell office:value-type="float" office:value="7.1626000907690086" table:style-name="ce56">
            <text:p><text:s text:c="3"/>7,2<text:s/></text:p>
          </table:table-cell>
          <table:table-cell office:value-type="float" office:value="8.2815894482746657" table:style-name="ce56">
            <text:p><text:s text:c="3"/>8,3<text:s/></text:p>
          </table:table-cell>
          <table:table-cell office:value-type="float" office:value="0.26867977541751248" table:style-name="ce56">
            <text:p><text:s text:c="3"/>0,3<text:s/></text:p>
          </table:table-cell>
          <table:table-cell office:value-type="float" office:value="50.255019864521635" table:style-name="ce56">
            <text:p><text:s text:c="3"/>50,3<text:s/></text:p>
          </table:table-cell>
          <table:table-cell office:value-type="float" office:value="4.2095976701933404" table:style-name="ce56">
            <text:p><text:s text:c="3"/>4,2<text:s/></text:p>
          </table:table-cell>
          <table:table-cell office:value-type="float" office:value="11.810097651394809" table:style-name="ce56">
            <text:p><text:s text:c="3"/>11,8<text:s/></text:p>
          </table:table-cell>
          <table:table-cell office:value-type="float" office:value="14.997712246384799" table:style-name="ce56">
            <text:p><text:s text:c="3"/>15,0<text:s/></text:p>
          </table:table-cell>
          <table:table-cell office:value-type="float" office:value="6.8796399493607439" table:style-name="ce56">
            <text:p><text:s text:c="3"/>6,9<text:s/></text:p>
          </table:table-cell>
          <table:table-cell office:value-type="float" office:value="73.361410217235218" table:style-name="ce56">
            <text:p><text:s text:c="3"/>73,4<text:s/></text:p>
          </table:table-cell>
          <table:table-cell office:value-type="float" office:value="1.6853116959802457" table:style-name="ce56">
            <text:p><text:s text:c="3"/>1,7<text:s/></text:p>
          </table:table-cell>
          <table:table-cell table:number-columns-repeated="16363"/>
        </table:table-row>
        <table:table-row table:style-name="ro1">
          <table:table-cell table:style-name="ce63"/>
          <table:table-cell table:number-columns-repeated="20" table:style-name="ce58"/>
          <table:table-cell table:number-columns-repeated="16363"/>
        </table:table-row>
        <table:table-row table:style-name="ro1">
          <table:table-cell office:value-type="string" table:style-name="ce65">
            <text:p>Fonte: IBGE, Pesquisa Nacional por Amostra de Domicílios Contínua 2018, consolidado de primeiras entrevistas.</text:p>
          </table:table-cell>
          <table:table-cell table:number-columns-repeated="14" table:style-name="ce65"/>
          <table:table-cell table:number-columns-repeated="6" table:style-name="ce60"/>
          <table:table-cell table:number-columns-repeated="16363"/>
        </table:table-row>
        <table:table-row table:style-name="ro1">
          <table:table-cell office:value-type="string" table:style-name="ce10">
            <text:p>Notas: Exclusive pessoas cuja condição no domicílio era pensionista, empregado doméstico ou parente de empregado doméstico.</text:p>
          </table:table-cell>
          <table:table-cell table:number-columns-repeated="14" table:style-name="ce63"/>
          <table:table-cell table:number-columns-repeated="16369"/>
        </table:table-row>
        <table:table-row table:style-name="ro1">
          <table:table-cell office:value-type="string" table:style-name="ce69">
            <text:p>Rendimentos deflacionados para reais médios de 2018.</text:p>
          </table:table-cell>
          <table:table-cell table:number-columns-repeated="6" table:style-name="ce63"/>
          <table:table-cell table:number-columns-repeated="2" table:style-name="ce48"/>
          <table:table-cell table:number-columns-repeated="6" table:style-name="ce63"/>
          <table:table-cell table:number-columns-repeated="16369"/>
        </table:table-row>
        <table:table-row table:style-name="ro1">
          <table:table-cell office:value-type="string" table:style-name="ce70">
            <text:p>(1) Taxa de conversão da paridade de poder de compra para consumo privado, R$ 1,66 para US$ 1,00 PPC 2011, valores diários tornados mensais e inflacionados pelo IPCA para anos recentes. O valor médio da linha de US$ 5,5 corresponde a R$ 420.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2) Não são apresentados resultados para amarelos, indígenas e pessoas sem declaração de cor ou raça.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48"/>
        </table:table-row>
        <table:table-row table:style-name="ro1">
          <table:table-cell table:style-name="ce63"/>
          <table:table-cell table:number-columns-repeated="16383" table:style-name="ce48"/>
        </table:table-row>
        <table:table-row table:style-name="ro1">
          <table:table-cell table:style-name="ce64"/>
          <table:table-cell table:number-columns-repeated="16383" table:style-name="ce4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Excel_BuiltIn_Print_Area" table:cell-range-address="2_5a.$A$1:2_5a.$O$64" table:base-cell-address="2_5a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6-UF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73" table:default-cell-style-name="ce48"/>
        <table:table-row table:style-name="ro1">
          <table:table-cell office:value-type="string" table:number-columns-spanned="11" table:number-rows-spanned="2" table:style-name="ce104">
            <text:p>Tabela 2.6 UF - Distribuição de pessoas residindo em domicílios, por condições de adensamento do domicílio, segundo as Grandes Regiões, Unidades da Federação, Regiões Metropolitanas, Regiões Administrativas Integradas de Desenvolvimento e Municípios das Capitais - 2018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100">
            <text:p>Grandes Regiões, Unidades da Federação, Regiões Metropolitanas, Regiões Administrativas Integradas de Desenvolvimento e Municípios das Capitais</text:p>
          </table:table-cell>
          <table:table-cell office:value-type="string" table:number-columns-spanned="2" table:number-rows-spanned="4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2" table:style-name="ce103">
            <text:p>Número de cômodos no domicílio que não é utilizado nem como banheiro, nem como dormitório (%)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Nenhum</text:p>
          </table:table-cell>
          <table:covered-table-cell/>
          <table:table-cell office:value-type="string" table:number-columns-spanned="2" table:number-rows-spanned="2" table:style-name="ce102">
            <text:p>Um</text:p>
          </table:table-cell>
          <table:covered-table-cell/>
          <table:table-cell office:value-type="string" table:number-columns-spanned="2" table:number-rows-spanned="2" table:style-name="ce102">
            <text:p>Dois</text:p>
          </table:table-cell>
          <table:covered-table-cell/>
          <table:table-cell office:value-type="string" table:number-columns-spanned="2" table:number-rows-spanned="2" table:style-name="ce103">
            <text:p>Mais de dois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207853.29299999968" table:style-name="ce52">
            <text:p><text:s text:c="2"/>207 8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.4149189734891969" table:style-name="ce53">
            <text:p><text:s text:c="3"/>3,4<text:s/></text:p>
          </table:table-cell>
          <table:table-cell office:value-type="float" office:value="2.8049161333456136" table:style-name="ce53">
            <text:p><text:s text:c="3"/>2,8<text:s/></text:p>
          </table:table-cell>
          <table:table-cell office:value-type="float" office:value="15.107455561787768" table:style-name="ce53">
            <text:p><text:s text:c="3"/>15,1<text:s/></text:p>
          </table:table-cell>
          <table:table-cell office:value-type="float" office:value="1.3216098390735476" table:style-name="ce53">
            <text:p><text:s text:c="3"/>1,3<text:s/></text:p>
          </table:table-cell>
          <table:table-cell office:value-type="float" office:value="38.605314298961694" table:style-name="ce53">
            <text:p><text:s text:c="3"/>38,6<text:s/></text:p>
          </table:table-cell>
          <table:table-cell office:value-type="float" office:value="0.64625828637353333" table:style-name="ce53">
            <text:p><text:s text:c="3"/>0,6<text:s/></text:p>
          </table:table-cell>
          <table:table-cell office:value-type="float" office:value="42.872311165760799" table:style-name="ce53">
            <text:p><text:s text:c="3"/>42,9<text:s/></text:p>
          </table:table-cell>
          <table:table-cell office:value-type="float" office:value="0.66134113054740351" table:style-name="ce53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870.875000000324" table:style-name="ce52">
            <text:p><text:s text:c="2"/>17 8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.9413059245941771" table:style-name="ce53">
            <text:p><text:s text:c="3"/>8,9<text:s/></text:p>
          </table:table-cell>
          <table:table-cell office:value-type="float" office:value="4.5449726870939173" table:style-name="ce53">
            <text:p><text:s text:c="3"/>4,5<text:s/></text:p>
          </table:table-cell>
          <table:table-cell office:value-type="float" office:value="25.277550441376516" table:style-name="ce53">
            <text:p><text:s text:c="3"/>25,3<text:s/></text:p>
          </table:table-cell>
          <table:table-cell office:value-type="float" office:value="2.3550236551392061" table:style-name="ce53">
            <text:p><text:s text:c="3"/>2,4<text:s/></text:p>
          </table:table-cell>
          <table:table-cell office:value-type="float" office:value="37.188045391193597" table:style-name="ce53">
            <text:p><text:s text:c="3"/>37,2<text:s/></text:p>
          </table:table-cell>
          <table:table-cell office:value-type="float" office:value="1.626562501511843" table:style-name="ce53">
            <text:p><text:s text:c="3"/>1,6<text:s/></text:p>
          </table:table-cell>
          <table:table-cell office:value-type="float" office:value="28.593098242835843" table:style-name="ce53">
            <text:p><text:s text:c="3"/>28,6<text:s/></text:p>
          </table:table-cell>
          <table:table-cell office:value-type="float" office:value="2.2561943478293616" table:style-name="ce53">
            <text:p><text:s text:c="3"/>2,3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1747.1540000000068" table:style-name="ce55">
            <text:p><text:s text:c="2"/>1 7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.0706476896752868" table:style-name="ce56">
            <text:p><text:s text:c="3"/>7,1<text:s/></text:p>
          </table:table-cell>
          <table:table-cell office:value-type="float" office:value="10.137079042735692" table:style-name="ce56">
            <text:p><text:s text:c="3"/>10,1<text:s/></text:p>
          </table:table-cell>
          <table:table-cell office:value-type="float" office:value="19.343192616956074" table:style-name="ce56">
            <text:p><text:s text:c="3"/>19,3<text:s/></text:p>
          </table:table-cell>
          <table:table-cell office:value-type="float" office:value="6.0537996056241061" table:style-name="ce56">
            <text:p><text:s text:c="3"/>6,1<text:s/></text:p>
          </table:table-cell>
          <table:table-cell office:value-type="float" office:value="38.362266193045642" table:style-name="ce56">
            <text:p><text:s text:c="3"/>38,4<text:s/></text:p>
          </table:table-cell>
          <table:table-cell office:value-type="float" office:value="3.6404339952529972" table:style-name="ce56">
            <text:p><text:s text:c="3"/>3,6<text:s/></text:p>
          </table:table-cell>
          <table:table-cell office:value-type="float" office:value="35.223893500321218" table:style-name="ce56">
            <text:p><text:s text:c="3"/>35,2<text:s/></text:p>
          </table:table-cell>
          <table:table-cell office:value-type="float" office:value="4.0691922553428714" table:style-name="ce56">
            <text:p><text:s text:c="3"/>4,1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Porto Velho</text:p>
          </table:table-cell>
          <table:table-cell office:value-type="float" office:value="518.89799999999627" table:style-name="ce55">
            <text:p><text:s text:c="3"/>5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.578220221447809" table:style-name="ce56">
            <text:p><text:s text:c="3"/>10,6<text:s/></text:p>
          </table:table-cell>
          <table:table-cell office:value-type="float" office:value="14.281481453430727" table:style-name="ce56">
            <text:p><text:s text:c="3"/>14,3<text:s/></text:p>
          </table:table-cell>
          <table:table-cell office:value-type="float" office:value="18.581494698113836" table:style-name="ce56">
            <text:p><text:s text:c="3"/>18,6<text:s/></text:p>
          </table:table-cell>
          <table:table-cell office:value-type="float" office:value="11.053484629349054" table:style-name="ce56">
            <text:p><text:s text:c="3"/>11,1<text:s/></text:p>
          </table:table-cell>
          <table:table-cell office:value-type="float" office:value="43.409703744272264" table:style-name="ce56">
            <text:p><text:s text:c="3"/>43,4<text:s/></text:p>
          </table:table-cell>
          <table:table-cell office:value-type="float" office:value="6.0073880984731041" table:style-name="ce56">
            <text:p><text:s text:c="3"/>6,0<text:s/></text:p>
          </table:table-cell>
          <table:table-cell office:value-type="float" office:value="27.43058133616525" table:style-name="ce56">
            <text:p><text:s text:c="3"/>27,4<text:s/></text:p>
          </table:table-cell>
          <table:table-cell office:value-type="float" office:value="9.183166353339379" table:style-name="ce56">
            <text:p><text:s text:c="3"/>9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853.02299999998695" table:style-name="ce55">
            <text:p><text:s text:c="3"/>85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.7681934154765617" table:style-name="ce56">
            <text:p><text:s text:c="3"/>7,8<text:s/></text:p>
          </table:table-cell>
          <table:table-cell office:value-type="float" office:value="9.2177932766103101" table:style-name="ce56">
            <text:p><text:s text:c="3"/>9,2<text:s/></text:p>
          </table:table-cell>
          <table:table-cell office:value-type="float" office:value="22.4167836422017" table:style-name="ce56">
            <text:p><text:s text:c="3"/>22,4<text:s/></text:p>
          </table:table-cell>
          <table:table-cell office:value-type="float" office:value="5.7160873188373289" table:style-name="ce56">
            <text:p><text:s text:c="3"/>5,7<text:s/></text:p>
          </table:table-cell>
          <table:table-cell office:value-type="float" office:value="47.159490906305791" table:style-name="ce56">
            <text:p><text:s text:c="3"/>47,2<text:s/></text:p>
          </table:table-cell>
          <table:table-cell office:value-type="float" office:value="2.8548969303546579" table:style-name="ce56">
            <text:p><text:s text:c="3"/>2,9<text:s/></text:p>
          </table:table-cell>
          <table:table-cell office:value-type="float" office:value="22.655532036017739" table:style-name="ce56">
            <text:p><text:s text:c="3"/>22,7<text:s/></text:p>
          </table:table-cell>
          <table:table-cell office:value-type="float" office:value="5.3389343541203749" table:style-name="ce56">
            <text:p><text:s text:c="3"/>5,3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io Branco</text:p>
          </table:table-cell>
          <table:table-cell office:value-type="float" office:value="401.15499999999412" table:style-name="ce55">
            <text:p><text:s text:c="3"/>4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.051585704288424" table:style-name="ce56">
            <text:p><text:s text:c="3"/>10,1<text:s/></text:p>
          </table:table-cell>
          <table:table-cell office:value-type="float" office:value="12.29286577864039" table:style-name="ce56">
            <text:p><text:s text:c="3"/>12,3<text:s/></text:p>
          </table:table-cell>
          <table:table-cell office:value-type="float" office:value="24.552423122256162" table:style-name="ce56">
            <text:p><text:s text:c="3"/>24,6<text:s/></text:p>
          </table:table-cell>
          <table:table-cell office:value-type="float" office:value="7.1268113440712568" table:style-name="ce56">
            <text:p><text:s text:c="3"/>7,1<text:s/></text:p>
          </table:table-cell>
          <table:table-cell office:value-type="float" office:value="43.688479266102163" table:style-name="ce56">
            <text:p><text:s text:c="3"/>43,7<text:s/></text:p>
          </table:table-cell>
          <table:table-cell office:value-type="float" office:value="4.5045324821955823" table:style-name="ce56">
            <text:p><text:s text:c="3"/>4,5<text:s/></text:p>
          </table:table-cell>
          <table:table-cell office:value-type="float" office:value="21.707511907354007" table:style-name="ce56">
            <text:p><text:s text:c="3"/>21,7<text:s/></text:p>
          </table:table-cell>
          <table:table-cell office:value-type="float" office:value="7.7302520411224362" table:style-name="ce56">
            <text:p><text:s text:c="3"/>7,7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3921.5080000000353" table:style-name="ce55">
            <text:p><text:s text:c="2"/>3 9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1727882307423894" table:style-name="ce56">
            <text:p><text:s text:c="3"/>9,2<text:s/></text:p>
          </table:table-cell>
          <table:table-cell office:value-type="float" office:value="8.3117618878760116" table:style-name="ce56">
            <text:p><text:s text:c="3"/>8,3<text:s/></text:p>
          </table:table-cell>
          <table:table-cell office:value-type="float" office:value="29.6202059783766" table:style-name="ce56">
            <text:p><text:s text:c="3"/>29,6<text:s/></text:p>
          </table:table-cell>
          <table:table-cell office:value-type="float" office:value="4.4293660222534479" table:style-name="ce56">
            <text:p><text:s text:c="3"/>4,4<text:s/></text:p>
          </table:table-cell>
          <table:table-cell office:value-type="float" office:value="37.149300338373912" table:style-name="ce56">
            <text:p><text:s text:c="3"/>37,1<text:s/></text:p>
          </table:table-cell>
          <table:table-cell office:value-type="float" office:value="2.9194885546814744" table:style-name="ce56">
            <text:p><text:s text:c="3"/>2,9<text:s/></text:p>
          </table:table-cell>
          <table:table-cell office:value-type="float" office:value="24.057705452506248" table:style-name="ce56">
            <text:p><text:s text:c="3"/>24,1<text:s/></text:p>
          </table:table-cell>
          <table:table-cell office:value-type="float" office:value="4.974996295168582" table:style-name="ce56">
            <text:p><text:s text:c="3"/>5,0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2503.7309999999684" table:style-name="ce55">
            <text:p><text:s text:c="2"/>2 5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.8701906072910992" table:style-name="ce56">
            <text:p><text:s text:c="3"/>7,9<text:s/></text:p>
          </table:table-cell>
          <table:table-cell office:value-type="float" office:value="11.215652527176662" table:style-name="ce56">
            <text:p><text:s text:c="3"/>11,2<text:s/></text:p>
          </table:table-cell>
          <table:table-cell office:value-type="float" office:value="29.686789841390109" table:style-name="ce56">
            <text:p><text:s text:c="3"/>29,7<text:s/></text:p>
          </table:table-cell>
          <table:table-cell office:value-type="float" office:value="4.8495576438914139" table:style-name="ce56">
            <text:p><text:s text:c="3"/>4,8<text:s/></text:p>
          </table:table-cell>
          <table:table-cell office:value-type="float" office:value="36.531654966611015" table:style-name="ce56">
            <text:p><text:s text:c="3"/>36,5<text:s/></text:p>
          </table:table-cell>
          <table:table-cell office:value-type="float" office:value="3.5530799793286572" table:style-name="ce56">
            <text:p><text:s text:c="3"/>3,6<text:s/></text:p>
          </table:table-cell>
          <table:table-cell office:value-type="float" office:value="25.911364584707851" table:style-name="ce56">
            <text:p><text:s text:c="3"/>25,9<text:s/></text:p>
          </table:table-cell>
          <table:table-cell office:value-type="float" office:value="5.8782133909004592" table:style-name="ce56">
            <text:p><text:s text:c="3"/>5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Manaus</text:p>
          </table:table-cell>
          <table:table-cell office:value-type="float" office:value="2145.4439999999581" table:style-name="ce55">
            <text:p><text:s text:c="2"/>2 14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.4387992711733961" table:style-name="ce56">
            <text:p><text:s text:c="3"/>6,4<text:s/></text:p>
          </table:table-cell>
          <table:table-cell office:value-type="float" office:value="12.568548052828984" table:style-name="ce56">
            <text:p><text:s text:c="3"/>12,6<text:s/></text:p>
          </table:table-cell>
          <table:table-cell office:value-type="float" office:value="28.695737969355768" table:style-name="ce56">
            <text:p><text:s text:c="3"/>28,7<text:s/></text:p>
          </table:table-cell>
          <table:table-cell office:value-type="float" office:value="5.6623052542410761" table:style-name="ce56">
            <text:p><text:s text:c="3"/>5,7<text:s/></text:p>
          </table:table-cell>
          <table:table-cell office:value-type="float" office:value="37.550694207902808" table:style-name="ce56">
            <text:p><text:s text:c="3"/>37,6<text:s/></text:p>
          </table:table-cell>
          <table:table-cell office:value-type="float" office:value="3.7126644592318674" table:style-name="ce56">
            <text:p><text:s text:c="3"/>3,7<text:s/></text:p>
          </table:table-cell>
          <table:table-cell office:value-type="float" office:value="27.314768551568001" table:style-name="ce56">
            <text:p><text:s text:c="3"/>27,3<text:s/></text:p>
          </table:table-cell>
          <table:table-cell office:value-type="float" office:value="6.3775139695940481" table:style-name="ce56">
            <text:p><text:s text:c="3"/>6,4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513.46599999999341" table:style-name="ce55">
            <text:p><text:s text:c="3"/>5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.798631603333888" table:style-name="ce56">
            <text:p><text:s text:c="3"/>10,8<text:s/></text:p>
          </table:table-cell>
          <table:table-cell office:value-type="float" office:value="10.852926251326178" table:style-name="ce56">
            <text:p><text:s text:c="3"/>10,9<text:s/></text:p>
          </table:table-cell>
          <table:table-cell office:value-type="float" office:value="30.514731027639954" table:style-name="ce56">
            <text:p><text:s text:c="3"/>30,5<text:s/></text:p>
          </table:table-cell>
          <table:table-cell office:value-type="float" office:value="5.437299523939596" table:style-name="ce56">
            <text:p><text:s text:c="3"/>5,4<text:s/></text:p>
          </table:table-cell>
          <table:table-cell office:value-type="float" office:value="36.067763191976688" table:style-name="ce56">
            <text:p><text:s text:c="3"/>36,1<text:s/></text:p>
          </table:table-cell>
          <table:table-cell office:value-type="float" office:value="3.8585424753734534" table:style-name="ce56">
            <text:p><text:s text:c="3"/>3,9<text:s/></text:p>
          </table:table-cell>
          <table:table-cell office:value-type="float" office:value="22.618874177049889" table:style-name="ce56">
            <text:p><text:s text:c="3"/>22,6<text:s/></text:p>
          </table:table-cell>
          <table:table-cell office:value-type="float" office:value="6.9220888644735368" table:style-name="ce56">
            <text:p><text:s text:c="3"/>6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oa Vista</text:p>
          </table:table-cell>
          <table:table-cell office:value-type="float" office:value="364.61399999999099" table:style-name="ce55">
            <text:p><text:s text:c="3"/>3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.8211444064273268" table:style-name="ce56">
            <text:p><text:s text:c="3"/>7,8<text:s/></text:p>
          </table:table-cell>
          <table:table-cell office:value-type="float" office:value="15.200596541499396" table:style-name="ce56">
            <text:p><text:s text:c="3"/>15,2<text:s/></text:p>
          </table:table-cell>
          <table:table-cell office:value-type="float" office:value="31.301628912309528" table:style-name="ce56">
            <text:p><text:s text:c="3"/>31,3<text:s/></text:p>
          </table:table-cell>
          <table:table-cell office:value-type="float" office:value="6.8924249796503361" table:style-name="ce56">
            <text:p><text:s text:c="3"/>6,9<text:s/></text:p>
          </table:table-cell>
          <table:table-cell office:value-type="float" office:value="36.721302857152907" table:style-name="ce56">
            <text:p><text:s text:c="3"/>36,7<text:s/></text:p>
          </table:table-cell>
          <table:table-cell office:value-type="float" office:value="4.532307434022341" table:style-name="ce56">
            <text:p><text:s text:c="3"/>4,5<text:s/></text:p>
          </table:table-cell>
          <table:table-cell office:value-type="float" office:value="24.155923824110541" table:style-name="ce56">
            <text:p><text:s text:c="3"/>24,2<text:s/></text:p>
          </table:table-cell>
          <table:table-cell office:value-type="float" office:value="8.3437627533832206" table:style-name="ce56">
            <text:p><text:s text:c="3"/>8,3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8472.0290000003115" table:style-name="ce55">
            <text:p><text:s text:c="2"/>8 47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7593725640187046" table:style-name="ce56">
            <text:p><text:s text:c="3"/>9,8<text:s/></text:p>
          </table:table-cell>
          <table:table-cell office:value-type="float" office:value="7.2425772897523322" table:style-name="ce56">
            <text:p><text:s text:c="3"/>7,2<text:s/></text:p>
          </table:table-cell>
          <table:table-cell office:value-type="float" office:value="25.367579387811034" table:style-name="ce56">
            <text:p><text:s text:c="3"/>25,4<text:s/></text:p>
          </table:table-cell>
          <table:table-cell office:value-type="float" office:value="3.9915174414125456" table:style-name="ce56">
            <text:p><text:s text:c="3"/>4,0<text:s/></text:p>
          </table:table-cell>
          <table:table-cell office:value-type="float" office:value="36.365906927245341" table:style-name="ce56">
            <text:p><text:s text:c="3"/>36,4<text:s/></text:p>
          </table:table-cell>
          <table:table-cell office:value-type="float" office:value="2.9052817503743613" table:style-name="ce56">
            <text:p><text:s text:c="3"/>2,9<text:s/></text:p>
          </table:table-cell>
          <table:table-cell office:value-type="float" office:value="28.507141120925322" table:style-name="ce56">
            <text:p><text:s text:c="3"/>28,5<text:s/></text:p>
          </table:table-cell>
          <table:table-cell office:value-type="float" office:value="3.9897410721586395" table:style-name="ce56">
            <text:p><text:s text:c="3"/>4,0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2292.7580000000562" table:style-name="ce55">
            <text:p><text:s text:c="2"/>2 2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.508704776277208" table:style-name="ce56">
            <text:p><text:s text:c="3"/>10,5<text:s/></text:p>
          </table:table-cell>
          <table:table-cell office:value-type="float" office:value="11.748553861052731" table:style-name="ce56">
            <text:p><text:s text:c="3"/>11,7<text:s/></text:p>
          </table:table-cell>
          <table:table-cell office:value-type="float" office:value="23.721069257177479" table:style-name="ce56">
            <text:p><text:s text:c="3"/>23,7<text:s/></text:p>
          </table:table-cell>
          <table:table-cell office:value-type="float" office:value="6.1813404850132159" table:style-name="ce56">
            <text:p><text:s text:c="3"/>6,2<text:s/></text:p>
          </table:table-cell>
          <table:table-cell office:value-type="float" office:value="37.22231614130672" table:style-name="ce56">
            <text:p><text:s text:c="3"/>37,2<text:s/></text:p>
          </table:table-cell>
          <table:table-cell office:value-type="float" office:value="4.3934807708194921" table:style-name="ce56">
            <text:p><text:s text:c="3"/>4,4<text:s/></text:p>
          </table:table-cell>
          <table:table-cell office:value-type="float" office:value="28.547909825239284" table:style-name="ce56">
            <text:p><text:s text:c="3"/>28,5<text:s/></text:p>
          </table:table-cell>
          <table:table-cell office:value-type="float" office:value="6.3754300876908765" table:style-name="ce56">
            <text:p><text:s text:c="3"/>6,4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elém</text:p>
          </table:table-cell>
          <table:table-cell office:value-type="float" office:value="1485.7320000000345" table:style-name="ce55">
            <text:p><text:s text:c="2"/>1 48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.9322067009448389" table:style-name="ce56">
            <text:p><text:s text:c="3"/>9,9<text:s/></text:p>
          </table:table-cell>
          <table:table-cell office:value-type="float" office:value="12.165707169088877" table:style-name="ce56">
            <text:p><text:s text:c="3"/>12,2<text:s/></text:p>
          </table:table-cell>
          <table:table-cell office:value-type="float" office:value="22.5520969570136" table:style-name="ce56">
            <text:p><text:s text:c="3"/>22,6<text:s/></text:p>
          </table:table-cell>
          <table:table-cell office:value-type="float" office:value="7.6446380354724246" table:style-name="ce56">
            <text:p><text:s text:c="3"/>7,6<text:s/></text:p>
          </table:table-cell>
          <table:table-cell office:value-type="float" office:value="36.919845687487758" table:style-name="ce56">
            <text:p><text:s text:c="3"/>36,9<text:s/></text:p>
          </table:table-cell>
          <table:table-cell office:value-type="float" office:value="4.9614512595720299" table:style-name="ce56">
            <text:p><text:s text:c="3"/>5,0<text:s/></text:p>
          </table:table-cell>
          <table:table-cell office:value-type="float" office:value="30.595850654554869" table:style-name="ce56">
            <text:p><text:s text:c="3"/>30,6<text:s/></text:p>
          </table:table-cell>
          <table:table-cell office:value-type="float" office:value="8.1736643795854569" table:style-name="ce56">
            <text:p><text:s text:c="3"/>8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821.54499999998939" table:style-name="ce55">
            <text:p><text:s text:c="3"/>8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.87726892915504" table:style-name="ce56">
            <text:p><text:s text:c="3"/>11,9<text:s/></text:p>
          </table:table-cell>
          <table:table-cell office:value-type="float" office:value="22.728467394363069" table:style-name="ce56">
            <text:p><text:s text:c="3"/>22,7<text:s/></text:p>
          </table:table-cell>
          <table:table-cell office:value-type="float" office:value="27.370641327677188" table:style-name="ce56">
            <text:p><text:s text:c="3"/>27,4<text:s/></text:p>
          </table:table-cell>
          <table:table-cell office:value-type="float" office:value="8.5142100370267837" table:style-name="ce56">
            <text:p><text:s text:c="3"/>8,5<text:s/></text:p>
          </table:table-cell>
          <table:table-cell office:value-type="float" office:value="35.573179150012656" table:style-name="ce56">
            <text:p><text:s text:c="3"/>35,6<text:s/></text:p>
          </table:table-cell>
          <table:table-cell office:value-type="float" office:value="7.5124649489109423" table:style-name="ce56">
            <text:p><text:s text:c="3"/>7,5<text:s/></text:p>
          </table:table-cell>
          <table:table-cell office:value-type="float" office:value="25.178910593155113" table:style-name="ce56">
            <text:p><text:s text:c="3"/>25,2<text:s/></text:p>
          </table:table-cell>
          <table:table-cell office:value-type="float" office:value="8.8561052266879106" table:style-name="ce56">
            <text:p><text:s text:c="3"/>8,9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613.24399999999252" table:style-name="ce55">
            <text:p><text:s text:c="3"/>6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.19657431012129" table:style-name="ce56">
            <text:p><text:s text:c="3"/>14,2<text:s/></text:p>
          </table:table-cell>
          <table:table-cell office:value-type="float" office:value="25.218165990161616" table:style-name="ce56">
            <text:p><text:s text:c="3"/>25,2<text:s/></text:p>
          </table:table-cell>
          <table:table-cell office:value-type="float" office:value="26.067061881540578" table:style-name="ce56">
            <text:p><text:s text:c="3"/>26,1<text:s/></text:p>
          </table:table-cell>
          <table:table-cell office:value-type="float" office:value="11.359242645968216" table:style-name="ce56">
            <text:p><text:s text:c="3"/>11,4<text:s/></text:p>
          </table:table-cell>
          <table:table-cell office:value-type="float" office:value="35.194404150065147" table:style-name="ce56">
            <text:p><text:s text:c="3"/>35,2<text:s/></text:p>
          </table:table-cell>
          <table:table-cell office:value-type="float" office:value="9.4100816413625008" table:style-name="ce56">
            <text:p><text:s text:c="3"/>9,4<text:s/></text:p>
          </table:table-cell>
          <table:table-cell office:value-type="float" office:value="24.541959658273036" table:style-name="ce56">
            <text:p><text:s text:c="3"/>24,5<text:s/></text:p>
          </table:table-cell>
          <table:table-cell office:value-type="float" office:value="11.112667744044273" table:style-name="ce56">
            <text:p><text:s text:c="3"/>11,1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Macapá</text:p>
          </table:table-cell>
          <table:table-cell office:value-type="float" office:value="493.63399999999507" table:style-name="ce55">
            <text:p><text:s text:c="3"/>49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.124381376126525" table:style-name="ce56">
            <text:p><text:s text:c="3"/>15,1<text:s/></text:p>
          </table:table-cell>
          <table:table-cell office:value-type="float" office:value="28.981966082919659" table:style-name="ce56">
            <text:p><text:s text:c="3"/>29,0<text:s/></text:p>
          </table:table-cell>
          <table:table-cell office:value-type="float" office:value="25.066049201257357" table:style-name="ce56">
            <text:p><text:s text:c="3"/>25,1<text:s/></text:p>
          </table:table-cell>
          <table:table-cell office:value-type="float" office:value="13.093302244247864" table:style-name="ce56">
            <text:p><text:s text:c="3"/>13,1<text:s/></text:p>
          </table:table-cell>
          <table:table-cell office:value-type="float" office:value="34.216426859349866" table:style-name="ce56">
            <text:p><text:s text:c="3"/>34,2<text:s/></text:p>
          </table:table-cell>
          <table:table-cell office:value-type="float" office:value="11.357241653061537" table:style-name="ce56">
            <text:p><text:s text:c="3"/>11,4<text:s/></text:p>
          </table:table-cell>
          <table:table-cell office:value-type="float" office:value="25.593142563266298" table:style-name="ce56">
            <text:p><text:s text:c="3"/>25,6<text:s/></text:p>
          </table:table-cell>
          <table:table-cell office:value-type="float" office:value="12.511084402038176" table:style-name="ce56">
            <text:p><text:s text:c="3"/>12,5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1542.1500000000012" table:style-name="ce55">
            <text:p><text:s text:c="2"/>1 54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4442574192859334" table:style-name="ce56">
            <text:p><text:s text:c="3"/>4,4<text:s/></text:p>
          </table:table-cell>
          <table:table-cell office:value-type="float" office:value="12.391585324852725" table:style-name="ce56">
            <text:p><text:s text:c="3"/>12,4<text:s/></text:p>
          </table:table-cell>
          <table:table-cell office:value-type="float" office:value="19.186941936357453" table:style-name="ce56">
            <text:p><text:s text:c="3"/>19,2<text:s/></text:p>
          </table:table-cell>
          <table:table-cell office:value-type="float" office:value="6.1808389783616686" table:style-name="ce56">
            <text:p><text:s text:c="3"/>6,2<text:s/></text:p>
          </table:table-cell>
          <table:table-cell office:value-type="float" office:value="36.190486859608228" table:style-name="ce56">
            <text:p><text:s text:c="3"/>36,2<text:s/></text:p>
          </table:table-cell>
          <table:table-cell office:value-type="float" office:value="4.4036340041418178" table:style-name="ce56">
            <text:p><text:s text:c="3"/>4,4<text:s/></text:p>
          </table:table-cell>
          <table:table-cell office:value-type="float" office:value="40.178313784750763" table:style-name="ce56">
            <text:p><text:s text:c="3"/>40,2<text:s/></text:p>
          </table:table-cell>
          <table:table-cell office:value-type="float" office:value="4.1768012773279564" table:style-name="ce56">
            <text:p><text:s text:c="3"/>4,2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Palmas</text:p>
          </table:table-cell>
          <table:table-cell office:value-type="float" office:value="291.85499999999939" table:style-name="ce55">
            <text:p><text:s text:c="3"/>29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5173796276111284" table:style-name="ce56">
            <text:p><text:s text:c="3"/>4,5<text:s/></text:p>
          </table:table-cell>
          <table:table-cell office:value-type="float" office:value="24.744913059803459" table:style-name="ce56">
            <text:p><text:s text:c="3"/>24,7<text:s/></text:p>
          </table:table-cell>
          <table:table-cell office:value-type="float" office:value="21.338496966022479" table:style-name="ce56">
            <text:p><text:s text:c="3"/>21,3<text:s/></text:p>
          </table:table-cell>
          <table:table-cell office:value-type="float" office:value="14.056897212659145" table:style-name="ce56">
            <text:p><text:s text:c="3"/>14,1<text:s/></text:p>
          </table:table-cell>
          <table:table-cell office:value-type="float" office:value="45.44737064884395" table:style-name="ce56">
            <text:p><text:s text:c="3"/>45,4<text:s/></text:p>
          </table:table-cell>
          <table:table-cell office:value-type="float" office:value="10.578786079485514" table:style-name="ce56">
            <text:p><text:s text:c="3"/>10,6<text:s/></text:p>
          </table:table-cell>
          <table:table-cell office:value-type="float" office:value="28.696752757521871" table:style-name="ce56">
            <text:p><text:s text:c="3"/>28,7<text:s/></text:p>
          </table:table-cell>
          <table:table-cell office:value-type="float" office:value="12.063878934561734" table:style-name="ce56">
            <text:p><text:s text:c="3"/>12,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56617.670999999653" table:style-name="ce52">
            <text:p><text:s text:c="2"/>56 6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.1016790246072352" table:style-name="ce53">
            <text:p><text:s text:c="3"/>3,1<text:s/></text:p>
          </table:table-cell>
          <table:table-cell office:value-type="float" office:value="5.5639668484834326" table:style-name="ce53">
            <text:p><text:s text:c="3"/>5,6<text:s/></text:p>
          </table:table-cell>
          <table:table-cell office:value-type="float" office:value="12.183987534391131" table:style-name="ce53">
            <text:p><text:s text:c="3"/>12,2<text:s/></text:p>
          </table:table-cell>
          <table:table-cell office:value-type="float" office:value="2.2366923520761359" table:style-name="ce53">
            <text:p><text:s text:c="3"/>2,2<text:s/></text:p>
          </table:table-cell>
          <table:table-cell office:value-type="float" office:value="38.862472800943742" table:style-name="ce53">
            <text:p><text:s text:c="3"/>38,9<text:s/></text:p>
          </table:table-cell>
          <table:table-cell office:value-type="float" office:value="0.9503401273648302" table:style-name="ce53">
            <text:p><text:s text:c="3"/>1,0<text:s/></text:p>
          </table:table-cell>
          <table:table-cell office:value-type="float" office:value="45.85186064005709" table:style-name="ce53">
            <text:p><text:s text:c="3"/>45,9<text:s/></text:p>
          </table:table-cell>
          <table:table-cell office:value-type="float" office:value="0.9185237418069816" table:style-name="ce53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7000.7260000001897" table:style-name="ce55">
            <text:p><text:s text:c="2"/>7 0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5739481080315323" table:style-name="ce56">
            <text:p><text:s text:c="3"/>3,6<text:s/></text:p>
          </table:table-cell>
          <table:table-cell office:value-type="float" office:value="7.5006185515292199" table:style-name="ce56">
            <text:p><text:s text:c="3"/>7,5<text:s/></text:p>
          </table:table-cell>
          <table:table-cell office:value-type="float" office:value="15.759231855363433" table:style-name="ce56">
            <text:p><text:s text:c="3"/>15,8<text:s/></text:p>
          </table:table-cell>
          <table:table-cell office:value-type="float" office:value="3.3288759870220779" table:style-name="ce56">
            <text:p><text:s text:c="3"/>3,3<text:s/></text:p>
          </table:table-cell>
          <table:table-cell office:value-type="float" office:value="37.104109451905259" table:style-name="ce56">
            <text:p><text:s text:c="3"/>37,1<text:s/></text:p>
          </table:table-cell>
          <table:table-cell office:value-type="float" office:value="1.8787398375210398" table:style-name="ce56">
            <text:p><text:s text:c="3"/>1,9<text:s/></text:p>
          </table:table-cell>
          <table:table-cell office:value-type="float" office:value="43.562710584697108" table:style-name="ce56">
            <text:p><text:s text:c="3"/>43,6<text:s/></text:p>
          </table:table-cell>
          <table:table-cell office:value-type="float" office:value="1.7469795623055073" table:style-name="ce56">
            <text:p><text:s text:c="3"/>1,7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1444.3680000000163" table:style-name="ce55">
            <text:p><text:s text:c="2"/>1 4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.2611501914497669" table:style-name="ce56">
            <text:p><text:s text:c="3"/>5,3<text:s/></text:p>
          </table:table-cell>
          <table:table-cell office:value-type="float" office:value="13.551991804311495" table:style-name="ce56">
            <text:p><text:s text:c="3"/>13,6<text:s/></text:p>
          </table:table-cell>
          <table:table-cell office:value-type="float" office:value="15.887956600167582" table:style-name="ce56">
            <text:p><text:s text:c="3"/>15,9<text:s/></text:p>
          </table:table-cell>
          <table:table-cell office:value-type="float" office:value="8.0912129770727663" table:style-name="ce56">
            <text:p><text:s text:c="3"/>8,1<text:s/></text:p>
          </table:table-cell>
          <table:table-cell office:value-type="float" office:value="40.590838565715337" table:style-name="ce56">
            <text:p><text:s text:c="3"/>40,6<text:s/></text:p>
          </table:table-cell>
          <table:table-cell office:value-type="float" office:value="4.0668405716945761" table:style-name="ce56">
            <text:p><text:s text:c="3"/>4,1<text:s/></text:p>
          </table:table-cell>
          <table:table-cell office:value-type="float" office:value="38.260054642666972" table:style-name="ce56">
            <text:p><text:s text:c="3"/>38,3<text:s/></text:p>
          </table:table-cell>
          <table:table-cell office:value-type="float" office:value="4.5811893660595011" table:style-name="ce56">
            <text:p><text:s text:c="3"/>4,6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ão Luís</text:p>
          </table:table-cell>
          <table:table-cell office:value-type="float" office:value="1094.1280000000147" table:style-name="ce55">
            <text:p><text:s text:c="2"/>1 09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2538564638277778" table:style-name="ce56">
            <text:p><text:s text:c="3"/>4,3<text:s/></text:p>
          </table:table-cell>
          <table:table-cell office:value-type="float" office:value="18.800154366762957" table:style-name="ce56">
            <text:p><text:s text:c="3"/>18,8<text:s/></text:p>
          </table:table-cell>
          <table:table-cell office:value-type="float" office:value="13.887510417003183" table:style-name="ce56">
            <text:p><text:s text:c="3"/>13,9<text:s/></text:p>
          </table:table-cell>
          <table:table-cell office:value-type="float" office:value="10.616912763456805" table:style-name="ce56">
            <text:p><text:s text:c="3"/>10,6<text:s/></text:p>
          </table:table-cell>
          <table:table-cell office:value-type="float" office:value="40.584096475099003" table:style-name="ce56">
            <text:p><text:s text:c="3"/>40,6<text:s/></text:p>
          </table:table-cell>
          <table:table-cell office:value-type="float" office:value="4.4906398921080832" table:style-name="ce56">
            <text:p><text:s text:c="3"/>4,5<text:s/></text:p>
          </table:table-cell>
          <table:table-cell office:value-type="float" office:value="41.27453664406945" table:style-name="ce56">
            <text:p><text:s text:c="3"/>41,3<text:s/></text:p>
          </table:table-cell>
          <table:table-cell office:value-type="float" office:value="5.0885838017589107" table:style-name="ce56">
            <text:p><text:s text:c="3"/>5,1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3263.7539999999417" table:style-name="ce55">
            <text:p><text:s text:c="2"/>3 2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655783364580339" table:style-name="ce56">
            <text:p><text:s text:c="3"/>1,7<text:s/></text:p>
          </table:table-cell>
          <table:table-cell office:value-type="float" office:value="20.987768183339327" table:style-name="ce56">
            <text:p><text:s text:c="3"/>21,0<text:s/></text:p>
          </table:table-cell>
          <table:table-cell office:value-type="float" office:value="9.0083164262199773" table:style-name="ce56">
            <text:p><text:s text:c="3"/>9,0<text:s/></text:p>
          </table:table-cell>
          <table:table-cell office:value-type="float" office:value="7.8405699598860279" table:style-name="ce56">
            <text:p><text:s text:c="3"/>7,8<text:s/></text:p>
          </table:table-cell>
          <table:table-cell office:value-type="float" office:value="32.253072535806254" table:style-name="ce56">
            <text:p><text:s text:c="3"/>32,3<text:s/></text:p>
          </table:table-cell>
          <table:table-cell office:value-type="float" office:value="3.9989248981008481" table:style-name="ce56">
            <text:p><text:s text:c="3"/>4,0<text:s/></text:p>
          </table:table-cell>
          <table:table-cell office:value-type="float" office:value="57.082827673391499" table:style-name="ce56">
            <text:p><text:s text:c="3"/>57,1<text:s/></text:p>
          </table:table-cell>
          <table:table-cell office:value-type="float" office:value="2.4898848981770607" table:style-name="ce56">
            <text:p><text:s text:c="3"/>2,5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1218.5319999999842" table:style-name="ce55">
            <text:p><text:s text:c="2"/>1 2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248092167816362" table:style-name="ce56">
            <text:p><text:s text:c="3"/>2,2<text:s/></text:p>
          </table:table-cell>
          <table:table-cell office:value-type="float" office:value="29.29135238561263" table:style-name="ce56">
            <text:p><text:s text:c="3"/>29,3<text:s/></text:p>
          </table:table-cell>
          <table:table-cell office:value-type="float" office:value="11.735689616126388" table:style-name="ce56">
            <text:p><text:s text:c="3"/>11,7<text:s/></text:p>
          </table:table-cell>
          <table:table-cell office:value-type="float" office:value="10.846768048562794" table:style-name="ce56">
            <text:p><text:s text:c="3"/>10,8<text:s/></text:p>
          </table:table-cell>
          <table:table-cell office:value-type="float" office:value="34.699378573266252" table:style-name="ce56">
            <text:p><text:s text:c="3"/>34,7<text:s/></text:p>
          </table:table-cell>
          <table:table-cell office:value-type="float" office:value="5.2358635873500852" table:style-name="ce56">
            <text:p><text:s text:c="3"/>5,2<text:s/></text:p>
          </table:table-cell>
          <table:table-cell office:value-type="float" office:value="51.340122593825434" table:style-name="ce56">
            <text:p><text:s text:c="3"/>51,3<text:s/></text:p>
          </table:table-cell>
          <table:table-cell office:value-type="float" office:value="4.0078301556307521" table:style-name="ce56">
            <text:p><text:s text:c="3"/>4,0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Teresina</text:p>
          </table:table-cell>
          <table:table-cell office:value-type="float" office:value="861.44199999998273" table:style-name="ce55">
            <text:p><text:s text:c="3"/>86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624120426518184" table:style-name="ce56">
            <text:p><text:s text:c="3"/>2,3<text:s/></text:p>
          </table:table-cell>
          <table:table-cell office:value-type="float" office:value="38.685117169900543" table:style-name="ce56">
            <text:p><text:s text:c="3"/>38,7<text:s/></text:p>
          </table:table-cell>
          <table:table-cell office:value-type="float" office:value="10.667619198635261" table:style-name="ce56">
            <text:p><text:s text:c="3"/>10,7<text:s/></text:p>
          </table:table-cell>
          <table:table-cell office:value-type="float" office:value="14.768233283846079" table:style-name="ce56">
            <text:p><text:s text:c="3"/>14,8<text:s/></text:p>
          </table:table-cell>
          <table:table-cell office:value-type="float" office:value="35.796862654996289" table:style-name="ce56">
            <text:p><text:s text:c="3"/>35,8<text:s/></text:p>
          </table:table-cell>
          <table:table-cell office:value-type="float" office:value="6.5049539828095009" table:style-name="ce56">
            <text:p><text:s text:c="3"/>6,5<text:s/></text:p>
          </table:table-cell>
          <table:table-cell office:value-type="float" office:value="51.273106103715968" table:style-name="ce56">
            <text:p><text:s text:c="3"/>51,3<text:s/></text:p>
          </table:table-cell>
          <table:table-cell office:value-type="float" office:value="5.2134490395010111" table:style-name="ce56">
            <text:p><text:s text:c="3"/>5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9072.9799999999777" table:style-name="ce55">
            <text:p><text:s text:c="2"/>9 07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9314927610627159" table:style-name="ce56">
            <text:p><text:s text:c="3"/>3,9<text:s/></text:p>
          </table:table-cell>
          <table:table-cell office:value-type="float" office:value="7.3415311715296836" table:style-name="ce56">
            <text:p><text:s text:c="3"/>7,3<text:s/></text:p>
          </table:table-cell>
          <table:table-cell office:value-type="float" office:value="18.083229549698871" table:style-name="ce56">
            <text:p><text:s text:c="3"/>18,1<text:s/></text:p>
          </table:table-cell>
          <table:table-cell office:value-type="float" office:value="5.1422882502299876" table:style-name="ce56">
            <text:p><text:s text:c="3"/>5,1<text:s/></text:p>
          </table:table-cell>
          <table:table-cell office:value-type="float" office:value="33.471474090399418" table:style-name="ce56">
            <text:p><text:s text:c="3"/>33,5<text:s/></text:p>
          </table:table-cell>
          <table:table-cell office:value-type="float" office:value="2.268557690635598" table:style-name="ce56">
            <text:p><text:s text:c="3"/>2,3<text:s/></text:p>
          </table:table-cell>
          <table:table-cell office:value-type="float" office:value="44.513803598838408" table:style-name="ce56">
            <text:p><text:s text:c="3"/>44,5<text:s/></text:p>
          </table:table-cell>
          <table:table-cell office:value-type="float" office:value="2.3164021845664262" table:style-name="ce56">
            <text:p><text:s text:c="3"/>2,3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3936.4710000000314" table:style-name="ce55">
            <text:p><text:s text:c="2"/>3 93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6696453106450493" table:style-name="ce56">
            <text:p><text:s text:c="3"/>4,7<text:s/></text:p>
          </table:table-cell>
          <table:table-cell office:value-type="float" office:value="10.544340766952539" table:style-name="ce56">
            <text:p><text:s text:c="3"/>10,5<text:s/></text:p>
          </table:table-cell>
          <table:table-cell office:value-type="float" office:value="19.647462481151909" table:style-name="ce56">
            <text:p><text:s text:c="3"/>19,6<text:s/></text:p>
          </table:table-cell>
          <table:table-cell office:value-type="float" office:value="5.8293717273728332" table:style-name="ce56">
            <text:p><text:s text:c="3"/>5,8<text:s/></text:p>
          </table:table-cell>
          <table:table-cell office:value-type="float" office:value="35.660230418698276" table:style-name="ce56">
            <text:p><text:s text:c="3"/>35,7<text:s/></text:p>
          </table:table-cell>
          <table:table-cell office:value-type="float" office:value="3.7241861553485114" table:style-name="ce56">
            <text:p><text:s text:c="3"/>3,7<text:s/></text:p>
          </table:table-cell>
          <table:table-cell office:value-type="float" office:value="40.022661789505506" table:style-name="ce56">
            <text:p><text:s text:c="3"/>40,0<text:s/></text:p>
          </table:table-cell>
          <table:table-cell office:value-type="float" office:value="3.5573968559331077" table:style-name="ce56">
            <text:p><text:s text:c="3"/>3,6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Fortaleza</text:p>
          </table:table-cell>
          <table:table-cell office:value-type="float" office:value="2643.2470000000399" table:style-name="ce55">
            <text:p><text:s text:c="2"/>2 6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6710450239170545" table:style-name="ce56">
            <text:p><text:s text:c="3"/>4,7<text:s/></text:p>
          </table:table-cell>
          <table:table-cell office:value-type="float" office:value="13.181877535537739" table:style-name="ce56">
            <text:p><text:s text:c="3"/>13,2<text:s/></text:p>
          </table:table-cell>
          <table:table-cell office:value-type="float" office:value="20.887582923618542" table:style-name="ce56">
            <text:p><text:s text:c="3"/>20,9<text:s/></text:p>
          </table:table-cell>
          <table:table-cell office:value-type="float" office:value="7.3112929615841811" table:style-name="ce56">
            <text:p><text:s text:c="3"/>7,3<text:s/></text:p>
          </table:table-cell>
          <table:table-cell office:value-type="float" office:value="34.894054655703982" table:style-name="ce56">
            <text:p><text:s text:c="3"/>34,9<text:s/></text:p>
          </table:table-cell>
          <table:table-cell office:value-type="float" office:value="4.7564909672387206" table:style-name="ce56">
            <text:p><text:s text:c="3"/>4,8<text:s/></text:p>
          </table:table-cell>
          <table:table-cell office:value-type="float" office:value="39.547317396761706" table:style-name="ce56">
            <text:p><text:s text:c="3"/>39,5<text:s/></text:p>
          </table:table-cell>
          <table:table-cell office:value-type="float" office:value="4.6620531748291683" table:style-name="ce56">
            <text:p><text:s text:c="3"/>4,7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3479.0099999999538" table:style-name="ce55">
            <text:p><text:s text:c="2"/>3 4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575216973369159" table:style-name="ce56">
            <text:p><text:s text:c="3"/>2,3<text:s/></text:p>
          </table:table-cell>
          <table:table-cell office:value-type="float" office:value="15.495426221976663" table:style-name="ce56">
            <text:p><text:s text:c="3"/>15,5<text:s/></text:p>
          </table:table-cell>
          <table:table-cell office:value-type="float" office:value="12.226780005679506" table:style-name="ce56">
            <text:p><text:s text:c="3"/>12,2<text:s/></text:p>
          </table:table-cell>
          <table:table-cell office:value-type="float" office:value="7.1459489958185296" table:style-name="ce56">
            <text:p><text:s text:c="3"/>7,1<text:s/></text:p>
          </table:table-cell>
          <table:table-cell office:value-type="float" office:value="42.01026017681594" table:style-name="ce56">
            <text:p><text:s text:c="3"/>42,0<text:s/></text:p>
          </table:table-cell>
          <table:table-cell office:value-type="float" office:value="2.8032674272721883" table:style-name="ce56">
            <text:p><text:s text:c="3"/>2,8<text:s/></text:p>
          </table:table-cell>
          <table:table-cell office:value-type="float" office:value="43.505438120167121" table:style-name="ce56">
            <text:p><text:s text:c="3"/>43,5<text:s/></text:p>
          </table:table-cell>
          <table:table-cell office:value-type="float" office:value="3.2249415083354909" table:style-name="ce56">
            <text:p><text:s text:c="3"/>3,2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1521.0609999999683" table:style-name="ce55">
            <text:p><text:s text:c="2"/>1 5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0729724950000177" table:style-name="ce56">
            <text:p><text:s text:c="3"/>1,1<text:s/></text:p>
          </table:table-cell>
          <table:table-cell office:value-type="float" office:value="27.851882235259506" table:style-name="ce56">
            <text:p><text:s text:c="3"/>27,9<text:s/></text:p>
          </table:table-cell>
          <table:table-cell office:value-type="float" office:value="12.078095368039206" table:style-name="ce56">
            <text:p><text:s text:c="3"/>12,1<text:s/></text:p>
          </table:table-cell>
          <table:table-cell office:value-type="float" office:value="11.917582576956365" table:style-name="ce56">
            <text:p><text:s text:c="3"/>11,9<text:s/></text:p>
          </table:table-cell>
          <table:table-cell office:value-type="float" office:value="41.994261072807518" table:style-name="ce56">
            <text:p><text:s text:c="3"/>42,0<text:s/></text:p>
          </table:table-cell>
          <table:table-cell office:value-type="float" office:value="4.9278356578419773" table:style-name="ce56">
            <text:p><text:s text:c="3"/>4,9<text:s/></text:p>
          </table:table-cell>
          <table:table-cell office:value-type="float" office:value="44.854671064153536" table:style-name="ce56">
            <text:p><text:s text:c="3"/>44,9<text:s/></text:p>
          </table:table-cell>
          <table:table-cell office:value-type="float" office:value="5.7077524793459826" table:style-name="ce56">
            <text:p><text:s text:c="3"/>5,7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Natal</text:p>
          </table:table-cell>
          <table:table-cell office:value-type="float" office:value="877.63999999996179" table:style-name="ce55">
            <text:p><text:s text:c="3"/>8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2611497467839108" table:style-name="ce56">
            <text:p><text:s text:c="3"/>1,3<text:s/></text:p>
          </table:table-cell>
          <table:table-cell office:value-type="float" office:value="32.051724071890128" table:style-name="ce56">
            <text:p><text:s text:c="3"/>32,1<text:s/></text:p>
          </table:table-cell>
          <table:table-cell office:value-type="float" office:value="11.370547576864999" table:style-name="ce56">
            <text:p><text:s text:c="3"/>11,4<text:s/></text:p>
          </table:table-cell>
          <table:table-cell office:value-type="float" office:value="13.361016372812587" table:style-name="ce56">
            <text:p><text:s text:c="3"/>13,4<text:s/></text:p>
          </table:table-cell>
          <table:table-cell office:value-type="float" office:value="45.47556282426256" table:style-name="ce56">
            <text:p><text:s text:c="3"/>45,5<text:s/></text:p>
          </table:table-cell>
          <table:table-cell office:value-type="float" office:value="6.0552190515231619" table:style-name="ce56">
            <text:p><text:s text:c="3"/>6,1<text:s/></text:p>
          </table:table-cell>
          <table:table-cell office:value-type="float" office:value="41.892739852087885" table:style-name="ce56">
            <text:p><text:s text:c="3"/>41,9<text:s/></text:p>
          </table:table-cell>
          <table:table-cell office:value-type="float" office:value="7.382980889642635" table:style-name="ce56">
            <text:p><text:s text:c="3"/>7,4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3975.3290000000206" table:style-name="ce55">
            <text:p><text:s text:c="2"/>3 97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1193525262030288" table:style-name="ce56">
            <text:p><text:s text:c="3"/>2,1<text:s/></text:p>
          </table:table-cell>
          <table:table-cell office:value-type="float" office:value="14.85213500030595" table:style-name="ce56">
            <text:p><text:s text:c="3"/>14,9<text:s/></text:p>
          </table:table-cell>
          <table:table-cell office:value-type="float" office:value="9.0771614082017233" table:style-name="ce56">
            <text:p><text:s text:c="3"/>9,1<text:s/></text:p>
          </table:table-cell>
          <table:table-cell office:value-type="float" office:value="7.2552484411923519" table:style-name="ce56">
            <text:p><text:s text:c="3"/>7,3<text:s/></text:p>
          </table:table-cell>
          <table:table-cell office:value-type="float" office:value="38.337697872827476" table:style-name="ce56">
            <text:p><text:s text:c="3"/>38,3<text:s/></text:p>
          </table:table-cell>
          <table:table-cell office:value-type="float" office:value="2.7415383112038558" table:style-name="ce56">
            <text:p><text:s text:c="3"/>2,7<text:s/></text:p>
          </table:table-cell>
          <table:table-cell office:value-type="float" office:value="50.465788192770212" table:style-name="ce56">
            <text:p><text:s text:c="3"/>50,5<text:s/></text:p>
          </table:table-cell>
          <table:table-cell office:value-type="float" office:value="2.5216366919346838" table:style-name="ce56">
            <text:p><text:s text:c="3"/>2,5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1303.8989999999951" table:style-name="ce55">
            <text:p><text:s text:c="2"/>1 3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0173983613091453" table:style-name="ce56">
            <text:p><text:s text:c="3"/>2,0<text:s/></text:p>
          </table:table-cell>
          <table:table-cell office:value-type="float" office:value="23.573661489994713" table:style-name="ce56">
            <text:p><text:s text:c="3"/>23,6<text:s/></text:p>
          </table:table-cell>
          <table:table-cell office:value-type="float" office:value="7.3874722409629596" table:style-name="ce56">
            <text:p><text:s text:c="3"/>7,4<text:s/></text:p>
          </table:table-cell>
          <table:table-cell office:value-type="float" office:value="16.518812157566749" table:style-name="ce56">
            <text:p><text:s text:c="3"/>16,5<text:s/></text:p>
          </table:table-cell>
          <table:table-cell office:value-type="float" office:value="39.302848898855238" table:style-name="ce56">
            <text:p><text:s text:c="3"/>39,3<text:s/></text:p>
          </table:table-cell>
          <table:table-cell office:value-type="float" office:value="5.3423731869190192" table:style-name="ce56">
            <text:p><text:s text:c="3"/>5,3<text:s/></text:p>
          </table:table-cell>
          <table:table-cell office:value-type="float" office:value="51.292280498871349" table:style-name="ce56">
            <text:p><text:s text:c="3"/>51,3<text:s/></text:p>
          </table:table-cell>
          <table:table-cell office:value-type="float" office:value="5.152150203645582" table:style-name="ce56">
            <text:p><text:s text:c="3"/>5,2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João Pessoa</text:p>
          </table:table-cell>
          <table:table-cell office:value-type="float" office:value="800.322999999996" table:style-name="ce55">
            <text:p><text:s text:c="3"/>8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1397621038739287" table:style-name="ce56">
            <text:p><text:s text:c="3"/>2,1<text:s/></text:p>
          </table:table-cell>
          <table:table-cell office:value-type="float" office:value="27.345996351274128" table:style-name="ce56">
            <text:p><text:s text:c="3"/>27,3<text:s/></text:p>
          </table:table-cell>
          <table:table-cell office:value-type="float" office:value="7.8032224776667674" table:style-name="ce56">
            <text:p><text:s text:c="3"/>7,8<text:s/></text:p>
          </table:table-cell>
          <table:table-cell office:value-type="float" office:value="20.42057892636895" table:style-name="ce56">
            <text:p><text:s text:c="3"/>20,4<text:s/></text:p>
          </table:table-cell>
          <table:table-cell office:value-type="float" office:value="36.177826936665745" table:style-name="ce56">
            <text:p><text:s text:c="3"/>36,2<text:s/></text:p>
          </table:table-cell>
          <table:table-cell office:value-type="float" office:value="6.8876642228927105" table:style-name="ce56">
            <text:p><text:s text:c="3"/>6,9<text:s/></text:p>
          </table:table-cell>
          <table:table-cell office:value-type="float" office:value="53.879188481791388" table:style-name="ce56">
            <text:p><text:s text:c="3"/>53,9<text:s/></text:p>
          </table:table-cell>
          <table:table-cell office:value-type="float" office:value="6.4625973004151129" table:style-name="ce56">
            <text:p><text:s text:c="3"/>6,5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9439.0330000000722" table:style-name="ce55">
            <text:p><text:s text:c="2"/>9 43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4266905390294311" table:style-name="ce56">
            <text:p><text:s text:c="3"/>1,4<text:s/></text:p>
          </table:table-cell>
          <table:table-cell office:value-type="float" office:value="17.758731647109709" table:style-name="ce56">
            <text:p><text:s text:c="3"/>17,8<text:s/></text:p>
          </table:table-cell>
          <table:table-cell office:value-type="float" office:value="7.6346360281370327" table:style-name="ce56">
            <text:p><text:s text:c="3"/>7,6<text:s/></text:p>
          </table:table-cell>
          <table:table-cell office:value-type="float" office:value="6.5121294505098684" table:style-name="ce56">
            <text:p><text:s text:c="3"/>6,5<text:s/></text:p>
          </table:table-cell>
          <table:table-cell office:value-type="float" office:value="44.647820070790246" table:style-name="ce56">
            <text:p><text:s text:c="3"/>44,6<text:s/></text:p>
          </table:table-cell>
          <table:table-cell office:value-type="float" office:value="2.8204022102352457" table:style-name="ce56">
            <text:p><text:s text:c="3"/>2,8<text:s/></text:p>
          </table:table-cell>
          <table:table-cell office:value-type="float" office:value="46.290853362041929" table:style-name="ce56">
            <text:p><text:s text:c="3"/>46,3<text:s/></text:p>
          </table:table-cell>
          <table:table-cell office:value-type="float" office:value="2.5627212521796681" table:style-name="ce56">
            <text:p><text:s text:c="3"/>2,6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3975.4110000000437" table:style-name="ce55">
            <text:p><text:s text:c="2"/>3 97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82331711092042" table:style-name="ce56">
            <text:p><text:s text:c="3"/>1,8<text:s/></text:p>
          </table:table-cell>
          <table:table-cell office:value-type="float" office:value="21.409012027886575" table:style-name="ce56">
            <text:p><text:s text:c="3"/>21,4<text:s/></text:p>
          </table:table-cell>
          <table:table-cell office:value-type="float" office:value="7.7928030798933321" table:style-name="ce56">
            <text:p><text:s text:c="3"/>7,8<text:s/></text:p>
          </table:table-cell>
          <table:table-cell office:value-type="float" office:value="8.3230143898803082" table:style-name="ce56">
            <text:p><text:s text:c="3"/>8,3<text:s/></text:p>
          </table:table-cell>
          <table:table-cell office:value-type="float" office:value="46.674047244309264" table:style-name="ce56">
            <text:p><text:s text:c="3"/>46,7<text:s/></text:p>
          </table:table-cell>
          <table:table-cell office:value-type="float" office:value="3.7524758552104807" table:style-name="ce56">
            <text:p><text:s text:c="3"/>3,8<text:s/></text:p>
          </table:table-cell>
          <table:table-cell office:value-type="float" office:value="43.70983256487542" table:style-name="ce56">
            <text:p><text:s text:c="3"/>43,7<text:s/></text:p>
          </table:table-cell>
          <table:table-cell office:value-type="float" office:value="4.2735044699122602" table:style-name="ce56">
            <text:p><text:s text:c="3"/>4,3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Recife</text:p>
          </table:table-cell>
          <table:table-cell office:value-type="float" office:value="1637.8340000000192" table:style-name="ce55">
            <text:p><text:s text:c="2"/>1 63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0388680315291317" table:style-name="ce56">
            <text:p><text:s text:c="3"/>3,0<text:s/></text:p>
          </table:table-cell>
          <table:table-cell office:value-type="float" office:value="28.30056996722438" table:style-name="ce56">
            <text:p><text:s text:c="3"/>28,3<text:s/></text:p>
          </table:table-cell>
          <table:table-cell office:value-type="float" office:value="12.107183744702036" table:style-name="ce56">
            <text:p><text:s text:c="3"/>12,1<text:s/></text:p>
          </table:table-cell>
          <table:table-cell office:value-type="float" office:value="10.73299357019992" table:style-name="ce56">
            <text:p><text:s text:c="3"/>10,7<text:s/></text:p>
          </table:table-cell>
          <table:table-cell office:value-type="float" office:value="37.145496253212002" table:style-name="ce56">
            <text:p><text:s text:c="3"/>37,1<text:s/></text:p>
          </table:table-cell>
          <table:table-cell office:value-type="float" office:value="6.414914669742604" table:style-name="ce56">
            <text:p><text:s text:c="3"/>6,4<text:s/></text:p>
          </table:table-cell>
          <table:table-cell office:value-type="float" office:value="47.708451970557483" table:style-name="ce56">
            <text:p><text:s text:c="3"/>47,7<text:s/></text:p>
          </table:table-cell>
          <table:table-cell office:value-type="float" office:value="5.885041716514948" table:style-name="ce56">
            <text:p><text:s text:c="3"/>5,9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3315.5640000000271" table:style-name="ce55">
            <text:p><text:s text:c="2"/>3 3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0021749941639095" table:style-name="ce56">
            <text:p><text:s text:c="3"/>4,0<text:s/></text:p>
          </table:table-cell>
          <table:table-cell office:value-type="float" office:value="10.084964267418359" table:style-name="ce56">
            <text:p><text:s text:c="3"/>10,1<text:s/></text:p>
          </table:table-cell>
          <table:table-cell office:value-type="float" office:value="12.642242678095393" table:style-name="ce56">
            <text:p><text:s text:c="3"/>12,6<text:s/></text:p>
          </table:table-cell>
          <table:table-cell office:value-type="float" office:value="5.9821917132013045" table:style-name="ce56">
            <text:p><text:s text:c="3"/>6,0<text:s/></text:p>
          </table:table-cell>
          <table:table-cell office:value-type="float" office:value="38.293952810773597" table:style-name="ce56">
            <text:p><text:s text:c="3"/>38,3<text:s/></text:p>
          </table:table-cell>
          <table:table-cell office:value-type="float" office:value="2.4636803262940954" table:style-name="ce56">
            <text:p><text:s text:c="3"/>2,5<text:s/></text:p>
          </table:table-cell>
          <table:table-cell office:value-type="float" office:value="45.061629516967983" table:style-name="ce56">
            <text:p><text:s text:c="3"/>45,1<text:s/></text:p>
          </table:table-cell>
          <table:table-cell office:value-type="float" office:value="2.4228374220210602" table:style-name="ce56">
            <text:p><text:s text:c="3"/>2,4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1255.1659999999947" table:style-name="ce55">
            <text:p><text:s text:c="2"/>1 2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.4206833950161375" table:style-name="ce56">
            <text:p><text:s text:c="3"/>5,4<text:s/></text:p>
          </table:table-cell>
          <table:table-cell office:value-type="float" office:value="14.194723187593866" table:style-name="ce56">
            <text:p><text:s text:c="3"/>14,2<text:s/></text:p>
          </table:table-cell>
          <table:table-cell office:value-type="float" office:value="12.904999354919031" table:style-name="ce56">
            <text:p><text:s text:c="3"/>12,9<text:s/></text:p>
          </table:table-cell>
          <table:table-cell office:value-type="float" office:value="11.024013333285303" table:style-name="ce56">
            <text:p><text:s text:c="3"/>11,0<text:s/></text:p>
          </table:table-cell>
          <table:table-cell office:value-type="float" office:value="33.450433688715087" table:style-name="ce56">
            <text:p><text:s text:c="3"/>33,5<text:s/></text:p>
          </table:table-cell>
          <table:table-cell office:value-type="float" office:value="4.6237822581347769" table:style-name="ce56">
            <text:p><text:s text:c="3"/>4,6<text:s/></text:p>
          </table:table-cell>
          <table:table-cell office:value-type="float" office:value="48.223883561350583" table:style-name="ce56">
            <text:p><text:s text:c="3"/>48,2<text:s/></text:p>
          </table:table-cell>
          <table:table-cell office:value-type="float" office:value="4.0716583570966476" table:style-name="ce56">
            <text:p><text:s text:c="3"/>4,1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Maceió</text:p>
          </table:table-cell>
          <table:table-cell office:value-type="float" office:value="1012.5019999999937" table:style-name="ce55">
            <text:p><text:s text:c="2"/>1 0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8844126374469954" table:style-name="ce56">
            <text:p><text:s text:c="3"/>3,9<text:s/></text:p>
          </table:table-cell>
          <table:table-cell office:value-type="float" office:value="18.873458154846045" table:style-name="ce56">
            <text:p><text:s text:c="3"/>18,9<text:s/></text:p>
          </table:table-cell>
          <table:table-cell office:value-type="float" office:value="13.152911714363507" table:style-name="ce56">
            <text:p><text:s text:c="3"/>13,2<text:s/></text:p>
          </table:table-cell>
          <table:table-cell office:value-type="float" office:value="12.167188109558948" table:style-name="ce56">
            <text:p><text:s text:c="3"/>12,2<text:s/></text:p>
          </table:table-cell>
          <table:table-cell office:value-type="float" office:value="33.722900661559976" table:style-name="ce56">
            <text:p><text:s text:c="3"/>33,7<text:s/></text:p>
          </table:table-cell>
          <table:table-cell office:value-type="float" office:value="5.2696651556698146" table:style-name="ce56">
            <text:p><text:s text:c="3"/>5,3<text:s/></text:p>
          </table:table-cell>
          <table:table-cell office:value-type="float" office:value="49.239774986630607" table:style-name="ce56">
            <text:p><text:s text:c="3"/>49,2<text:s/></text:p>
          </table:table-cell>
          <table:table-cell office:value-type="float" office:value="4.7616387410309899" table:style-name="ce56">
            <text:p><text:s text:c="3"/>4,8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2277.9559999999819" table:style-name="ce55">
            <text:p><text:s text:c="2"/>2 2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3827217549772861" table:style-name="ce56">
            <text:p><text:s text:c="3"/>1,4<text:s/></text:p>
          </table:table-cell>
          <table:table-cell office:value-type="float" office:value="20.381930845803016" table:style-name="ce56">
            <text:p><text:s text:c="3"/>20,4<text:s/></text:p>
          </table:table-cell>
          <table:table-cell office:value-type="float" office:value="7.2555860735899698" table:style-name="ce56">
            <text:p><text:s text:c="3"/>7,3<text:s/></text:p>
          </table:table-cell>
          <table:table-cell office:value-type="float" office:value="9.3316821767930254" table:style-name="ce56">
            <text:p><text:s text:c="3"/>9,3<text:s/></text:p>
          </table:table-cell>
          <table:table-cell office:value-type="float" office:value="43.949505428342164" table:style-name="ce56">
            <text:p><text:s text:c="3"/>43,9<text:s/></text:p>
          </table:table-cell>
          <table:table-cell office:value-type="float" office:value="3.3603627213108984" table:style-name="ce56">
            <text:p><text:s text:c="3"/>3,4<text:s/></text:p>
          </table:table-cell>
          <table:table-cell office:value-type="float" office:value="47.412186743090452" table:style-name="ce56">
            <text:p><text:s text:c="3"/>47,4<text:s/></text:p>
          </table:table-cell>
          <table:table-cell office:value-type="float" office:value="3.3804393743088768" table:style-name="ce56">
            <text:p><text:s text:c="3"/>3,4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949.34200000000328" table:style-name="ce55">
            <text:p><text:s text:c="3"/>9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1464340367697727" table:style-name="ce56">
            <text:p><text:s text:c="3"/>1,1<text:s/></text:p>
          </table:table-cell>
          <table:table-cell office:value-type="float" office:value="29.044475288315084" table:style-name="ce56">
            <text:p><text:s text:c="3"/>29,0<text:s/></text:p>
          </table:table-cell>
          <table:table-cell office:value-type="float" office:value="7.0591946435730462" table:style-name="ce56">
            <text:p><text:s text:c="3"/>7,1<text:s/></text:p>
          </table:table-cell>
          <table:table-cell office:value-type="float" office:value="14.635207596522143" table:style-name="ce56">
            <text:p><text:s text:c="3"/>14,6<text:s/></text:p>
          </table:table-cell>
          <table:table-cell office:value-type="float" office:value="47.992995963771079" table:style-name="ce56">
            <text:p><text:s text:c="3"/>48,0<text:s/></text:p>
          </table:table-cell>
          <table:table-cell office:value-type="float" office:value="5.7125568387366625" table:style-name="ce56">
            <text:p><text:s text:c="3"/>5,7<text:s/></text:p>
          </table:table-cell>
          <table:table-cell office:value-type="float" office:value="43.801375355886449" table:style-name="ce56">
            <text:p><text:s text:c="3"/>43,8<text:s/></text:p>
          </table:table-cell>
          <table:table-cell office:value-type="float" office:value="7.0506322024675079" table:style-name="ce56">
            <text:p><text:s text:c="3"/>7,1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Aracaju</text:p>
          </table:table-cell>
          <table:table-cell office:value-type="float" office:value="648.93900000000019" table:style-name="ce55">
            <text:p><text:s text:c="3"/>6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58366942880747608" table:style-name="ce56">
            <text:p><text:s text:c="3"/>0,6<text:s/></text:p>
          </table:table-cell>
          <table:table-cell office:value-type="float" office:value="39.010005610259277" table:style-name="ce56">
            <text:p><text:s text:c="3"/>39,0<text:s/></text:p>
          </table:table-cell>
          <table:table-cell office:value-type="float" office:value="5.1146247152325861" table:style-name="ce56">
            <text:p><text:s text:c="3"/>5,1<text:s/></text:p>
          </table:table-cell>
          <table:table-cell office:value-type="float" office:value="23.16490779832824" table:style-name="ce56">
            <text:p><text:s text:c="3"/>23,2<text:s/></text:p>
          </table:table-cell>
          <table:table-cell office:value-type="float" office:value="47.416759495224348" table:style-name="ce56">
            <text:p><text:s text:c="3"/>47,4<text:s/></text:p>
          </table:table-cell>
          <table:table-cell office:value-type="float" office:value="7.376881427138275" table:style-name="ce56">
            <text:p><text:s text:c="3"/>7,4<text:s/></text:p>
          </table:table-cell>
          <table:table-cell office:value-type="float" office:value="46.884946360735931" table:style-name="ce56">
            <text:p><text:s text:c="3"/>46,9<text:s/></text:p>
          </table:table-cell>
          <table:table-cell office:value-type="float" office:value="8.3557355574501848" table:style-name="ce56">
            <text:p><text:s text:c="3"/>8,4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14793.318999999487" table:style-name="ce55">
            <text:p><text:s text:c="2"/>14 7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2823585769838868" table:style-name="ce56">
            <text:p><text:s text:c="3"/>4,3<text:s/></text:p>
          </table:table-cell>
          <table:table-cell office:value-type="float" office:value="13.471643934179047" table:style-name="ce56">
            <text:p><text:s text:c="3"/>13,5<text:s/></text:p>
          </table:table-cell>
          <table:table-cell office:value-type="float" office:value="11.958356326580372" table:style-name="ce56">
            <text:p><text:s text:c="3"/>12,0<text:s/></text:p>
          </table:table-cell>
          <table:table-cell office:value-type="float" office:value="5.6893743164016497" table:style-name="ce56">
            <text:p><text:s text:c="3"/>5,7<text:s/></text:p>
          </table:table-cell>
          <table:table-cell office:value-type="float" office:value="39.51259826642233" table:style-name="ce56">
            <text:p><text:s text:c="3"/>39,5<text:s/></text:p>
          </table:table-cell>
          <table:table-cell office:value-type="float" office:value="2.1065726379023122" table:style-name="ce56">
            <text:p><text:s text:c="3"/>2,1<text:s/></text:p>
          </table:table-cell>
          <table:table-cell office:value-type="float" office:value="44.246686830012486" table:style-name="ce56">
            <text:p><text:s text:c="3"/>44,2<text:s/></text:p>
          </table:table-cell>
          <table:table-cell office:value-type="float" office:value="2.3165916618709748" table:style-name="ce56">
            <text:p><text:s text:c="3"/>2,3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3898.0530000000372" table:style-name="ce55">
            <text:p><text:s text:c="2"/>3 89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647483982313741" table:style-name="ce56">
            <text:p><text:s text:c="3"/>1,6<text:s/></text:p>
          </table:table-cell>
          <table:table-cell office:value-type="float" office:value="22.366015891713552" table:style-name="ce56">
            <text:p><text:s text:c="3"/>22,4<text:s/></text:p>
          </table:table-cell>
          <table:table-cell office:value-type="float" office:value="12.289295855224537" table:style-name="ce56">
            <text:p><text:s text:c="3"/>12,3<text:s/></text:p>
          </table:table-cell>
          <table:table-cell office:value-type="float" office:value="10.251543526318439" table:style-name="ce56">
            <text:p><text:s text:c="3"/>10,3<text:s/></text:p>
          </table:table-cell>
          <table:table-cell office:value-type="float" office:value="47.1958976662252" table:style-name="ce56">
            <text:p><text:s text:c="3"/>47,2<text:s/></text:p>
          </table:table-cell>
          <table:table-cell office:value-type="float" office:value="3.7285732157092966" table:style-name="ce56">
            <text:p><text:s text:c="3"/>3,7<text:s/></text:p>
          </table:table-cell>
          <table:table-cell office:value-type="float" office:value="38.867322496235396" table:style-name="ce56">
            <text:p><text:s text:c="3"/>38,9<text:s/></text:p>
          </table:table-cell>
          <table:table-cell office:value-type="float" office:value="5.0103249552823783" table:style-name="ce56">
            <text:p><text:s text:c="3"/>5,0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alvador</text:p>
          </table:table-cell>
          <table:table-cell office:value-type="float" office:value="2857.3290000000356" table:style-name="ce55">
            <text:p><text:s text:c="2"/>2 85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6337428220745567" table:style-name="ce56">
            <text:p><text:s text:c="3"/>1,6<text:s/></text:p>
          </table:table-cell>
          <table:table-cell office:value-type="float" office:value="28.202088341257515" table:style-name="ce56">
            <text:p><text:s text:c="3"/>28,2<text:s/></text:p>
          </table:table-cell>
          <table:table-cell office:value-type="float" office:value="11.368004059804486" table:style-name="ce56">
            <text:p><text:s text:c="3"/>11,4<text:s/></text:p>
          </table:table-cell>
          <table:table-cell office:value-type="float" office:value="13.281369920520527" table:style-name="ce56">
            <text:p><text:s text:c="3"/>13,3<text:s/></text:p>
          </table:table-cell>
          <table:table-cell office:value-type="float" office:value="46.428014550430746" table:style-name="ce56">
            <text:p><text:s text:c="3"/>46,4<text:s/></text:p>
          </table:table-cell>
          <table:table-cell office:value-type="float" office:value="4.7000733893437587" table:style-name="ce56">
            <text:p><text:s text:c="3"/>4,7<text:s/></text:p>
          </table:table-cell>
          <table:table-cell office:value-type="float" office:value="40.570238567688719" table:style-name="ce56">
            <text:p><text:s text:c="3"/>40,6<text:s/></text:p>
          </table:table-cell>
          <table:table-cell office:value-type="float" office:value="6.0208418511910082" table:style-name="ce56">
            <text:p><text:s text:c="3"/>6,0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87690.925999999978" table:style-name="ce52">
            <text:p><text:s text:c="2"/>87 6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.724173175352075" table:style-name="ce53">
            <text:p><text:s text:c="3"/>2,7<text:s/></text:p>
          </table:table-cell>
          <table:table-cell office:value-type="float" office:value="6.0649109142083564" table:style-name="ce53">
            <text:p><text:s text:c="3"/>6,1<text:s/></text:p>
          </table:table-cell>
          <table:table-cell office:value-type="float" office:value="14.640043281244171" table:style-name="ce53">
            <text:p><text:s text:c="3"/>14,6<text:s/></text:p>
          </table:table-cell>
          <table:table-cell office:value-type="float" office:value="2.618948402964528" table:style-name="ce53">
            <text:p><text:s text:c="3"/>2,6<text:s/></text:p>
          </table:table-cell>
          <table:table-cell office:value-type="float" office:value="41.101352980167739" table:style-name="ce53">
            <text:p><text:s text:c="3"/>41,1<text:s/></text:p>
          </table:table-cell>
          <table:table-cell office:value-type="float" office:value="1.200885904402851" table:style-name="ce53">
            <text:p><text:s text:c="3"/>1,2<text:s/></text:p>
          </table:table-cell>
          <table:table-cell office:value-type="float" office:value="41.53443056323561" table:style-name="ce53">
            <text:p><text:s text:c="3"/>41,5<text:s/></text:p>
          </table:table-cell>
          <table:table-cell office:value-type="float" office:value="1.3258246233421678" table:style-name="ce53">
            <text:p><text:s text:c="3"/>1,3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21030.103999999981" table:style-name="ce55">
            <text:p><text:s text:c="2"/>21 0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93446179043272604" table:style-name="ce56">
            <text:p><text:s text:c="3"/>0,9<text:s/></text:p>
          </table:table-cell>
          <table:table-cell office:value-type="float" office:value="14.190311177463865" table:style-name="ce56">
            <text:p><text:s text:c="3"/>14,2<text:s/></text:p>
          </table:table-cell>
          <table:table-cell office:value-type="float" office:value="9.1470337233942374" table:style-name="ce56">
            <text:p><text:s text:c="3"/>9,1<text:s/></text:p>
          </table:table-cell>
          <table:table-cell office:value-type="float" office:value="4.7828572884136413" table:style-name="ce56">
            <text:p><text:s text:c="3"/>4,8<text:s/></text:p>
          </table:table-cell>
          <table:table-cell office:value-type="float" office:value="35.290016748638543" table:style-name="ce56">
            <text:p><text:s text:c="3"/>35,3<text:s/></text:p>
          </table:table-cell>
          <table:table-cell office:value-type="float" office:value="2.0908648765267586" table:style-name="ce56">
            <text:p><text:s text:c="3"/>2,1<text:s/></text:p>
          </table:table-cell>
          <table:table-cell office:value-type="float" office:value="54.628487737535586" table:style-name="ce56">
            <text:p><text:s text:c="3"/>54,6<text:s/></text:p>
          </table:table-cell>
          <table:table-cell office:value-type="float" office:value="1.5223531089974853" table:style-name="ce56">
            <text:p><text:s text:c="3"/>1,5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5313.4800000000323" table:style-name="ce55">
            <text:p><text:s text:c="2"/>5 3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1928026270450593" table:style-name="ce56">
            <text:p><text:s text:c="3"/>1,2<text:s/></text:p>
          </table:table-cell>
          <table:table-cell office:value-type="float" office:value="25.013924734047379" table:style-name="ce56">
            <text:p><text:s text:c="3"/>25,0<text:s/></text:p>
          </table:table-cell>
          <table:table-cell office:value-type="float" office:value="10.128833871836459" table:style-name="ce56">
            <text:p><text:s text:c="3"/>10,1<text:s/></text:p>
          </table:table-cell>
          <table:table-cell office:value-type="float" office:value="8.9667050451701602" table:style-name="ce56">
            <text:p><text:s text:c="3"/>9,0<text:s/></text:p>
          </table:table-cell>
          <table:table-cell office:value-type="float" office:value="35.825841544161449" table:style-name="ce56">
            <text:p><text:s text:c="3"/>35,8<text:s/></text:p>
          </table:table-cell>
          <table:table-cell office:value-type="float" office:value="4.3622460981693454" table:style-name="ce56">
            <text:p><text:s text:c="3"/>4,4<text:s/></text:p>
          </table:table-cell>
          <table:table-cell office:value-type="float" office:value="52.852521956957645" table:style-name="ce56">
            <text:p><text:s text:c="3"/>52,9<text:s/></text:p>
          </table:table-cell>
          <table:table-cell office:value-type="float" office:value="3.1880583720129114" table:style-name="ce56">
            <text:p><text:s text:c="3"/>3,2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elo Horizonte</text:p>
          </table:table-cell>
          <table:table-cell office:value-type="float" office:value="2501.576000000015" table:style-name="ce55">
            <text:p><text:s text:c="2"/>2 5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4861379539936195" table:style-name="ce56">
            <text:p><text:s text:c="3"/>1,5<text:s/></text:p>
          </table:table-cell>
          <table:table-cell office:value-type="float" office:value="34.1297819802924" table:style-name="ce56">
            <text:p><text:s text:c="3"/>34,1<text:s/></text:p>
          </table:table-cell>
          <table:table-cell office:value-type="float" office:value="8.1576431540953909" table:style-name="ce56">
            <text:p><text:s text:c="3"/>8,2<text:s/></text:p>
          </table:table-cell>
          <table:table-cell office:value-type="float" office:value="12.123871222544771" table:style-name="ce56">
            <text:p><text:s text:c="3"/>12,1<text:s/></text:p>
          </table:table-cell>
          <table:table-cell office:value-type="float" office:value="33.497559182724018" table:style-name="ce56">
            <text:p><text:s text:c="3"/>33,5<text:s/></text:p>
          </table:table-cell>
          <table:table-cell office:value-type="float" office:value="6.6600012802713797" table:style-name="ce56">
            <text:p><text:s text:c="3"/>6,7<text:s/></text:p>
          </table:table-cell>
          <table:table-cell office:value-type="float" office:value="56.858659709187975" table:style-name="ce56">
            <text:p><text:s text:c="3"/>56,9<text:s/></text:p>
          </table:table-cell>
          <table:table-cell office:value-type="float" office:value="4.2367390969781296" table:style-name="ce56">
            <text:p><text:s text:c="3"/>4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3968.7340000000604" table:style-name="ce55">
            <text:p><text:s text:c="2"/>3 96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7257345283552603" table:style-name="ce56">
            <text:p><text:s text:c="3"/>1,7<text:s/></text:p>
          </table:table-cell>
          <table:table-cell office:value-type="float" office:value="12.75098533902411" table:style-name="ce56">
            <text:p><text:s text:c="3"/>12,8<text:s/></text:p>
          </table:table-cell>
          <table:table-cell office:value-type="float" office:value="11.938331004967424" table:style-name="ce56">
            <text:p><text:s text:c="3"/>11,9<text:s/></text:p>
          </table:table-cell>
          <table:table-cell office:value-type="float" office:value="7.7888005015866666" table:style-name="ce56">
            <text:p><text:s text:c="3"/>7,8<text:s/></text:p>
          </table:table-cell>
          <table:table-cell office:value-type="float" office:value="36.60426332111917" table:style-name="ce56">
            <text:p><text:s text:c="3"/>36,6<text:s/></text:p>
          </table:table-cell>
          <table:table-cell office:value-type="float" office:value="2.6576162529465641" table:style-name="ce56">
            <text:p><text:s text:c="3"/>2,7<text:s/></text:p>
          </table:table-cell>
          <table:table-cell office:value-type="float" office:value="49.731671145557812" table:style-name="ce56">
            <text:p><text:s text:c="3"/>49,7<text:s/></text:p>
          </table:table-cell>
          <table:table-cell office:value-type="float" office:value="2.8218381944838455" table:style-name="ce56">
            <text:p><text:s text:c="3"/>2,8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1951.6730000000464" table:style-name="ce55">
            <text:p><text:s text:c="2"/>1 9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670718512599497" table:style-name="ce56">
            <text:p><text:s text:c="3"/>2,3<text:s/></text:p>
          </table:table-cell>
          <table:table-cell office:value-type="float" office:value="15.498664974936762" table:style-name="ce56">
            <text:p><text:s text:c="3"/>15,5<text:s/></text:p>
          </table:table-cell>
          <table:table-cell office:value-type="float" office:value="12.666089261555234" table:style-name="ce56">
            <text:p><text:s text:c="3"/>12,7<text:s/></text:p>
          </table:table-cell>
          <table:table-cell office:value-type="float" office:value="6.8112769908476407" table:style-name="ce56">
            <text:p><text:s text:c="3"/>6,8<text:s/></text:p>
          </table:table-cell>
          <table:table-cell office:value-type="float" office:value="38.534784806006222" table:style-name="ce56">
            <text:p><text:s text:c="3"/>38,5<text:s/></text:p>
          </table:table-cell>
          <table:table-cell office:value-type="float" office:value="3.9459058336411084" table:style-name="ce56">
            <text:p><text:s text:c="3"/>3,9<text:s/></text:p>
          </table:table-cell>
          <table:table-cell office:value-type="float" office:value="46.532054081178622" table:style-name="ce56">
            <text:p><text:s text:c="3"/>46,5<text:s/></text:p>
          </table:table-cell>
          <table:table-cell office:value-type="float" office:value="3.6670857637343124" table:style-name="ce56">
            <text:p><text:s text:c="3"/>3,7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itória</text:p>
          </table:table-cell>
          <table:table-cell office:value-type="float" office:value="367.30199999999621" table:style-name="ce55">
            <text:p><text:s text:c="3"/>36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5253948542909632" table:style-name="ce56">
            <text:p><text:s text:c="3"/>2,5<text:s/></text:p>
          </table:table-cell>
          <table:table-cell office:value-type="float" office:value="29.155002520154945" table:style-name="ce56">
            <text:p><text:s text:c="3"/>29,2<text:s/></text:p>
          </table:table-cell>
          <table:table-cell office:value-type="float" office:value="10.668280433314822" table:style-name="ce56">
            <text:p><text:s text:c="3"/>10,7<text:s/></text:p>
          </table:table-cell>
          <table:table-cell office:value-type="float" office:value="15.314826573609974" table:style-name="ce56">
            <text:p><text:s text:c="3"/>15,3<text:s/></text:p>
          </table:table-cell>
          <table:table-cell office:value-type="float" office:value="34.346723142370166" table:style-name="ce56">
            <text:p><text:s text:c="3"/>34,3<text:s/></text:p>
          </table:table-cell>
          <table:table-cell office:value-type="float" office:value="8.5902661172310335" table:style-name="ce56">
            <text:p><text:s text:c="3"/>8,6<text:s/></text:p>
          </table:table-cell>
          <table:table-cell office:value-type="float" office:value="52.459601570024631" table:style-name="ce56">
            <text:p><text:s text:c="3"/>52,5<text:s/></text:p>
          </table:table-cell>
          <table:table-cell office:value-type="float" office:value="7.1620003139424941" table:style-name="ce56">
            <text:p><text:s text:c="3"/>7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17159.43500000022" table:style-name="ce55">
            <text:p><text:s text:c="2"/>17 15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0623956010719513" table:style-name="ce56">
            <text:p><text:s text:c="3"/>2,1<text:s/></text:p>
          </table:table-cell>
          <table:table-cell office:value-type="float" office:value="9.821137713835288" table:style-name="ce56">
            <text:p><text:s text:c="3"/>9,8<text:s/></text:p>
          </table:table-cell>
          <table:table-cell office:value-type="float" office:value="11.939721488712049" table:style-name="ce56">
            <text:p><text:s text:c="3"/>11,9<text:s/></text:p>
          </table:table-cell>
          <table:table-cell office:value-type="float" office:value="3.6177703122711251" table:style-name="ce56">
            <text:p><text:s text:c="3"/>3,6<text:s/></text:p>
          </table:table-cell>
          <table:table-cell office:value-type="float" office:value="49.859732462073005" table:style-name="ce56">
            <text:p><text:s text:c="3"/>49,9<text:s/></text:p>
          </table:table-cell>
          <table:table-cell office:value-type="float" office:value="1.4675254736899455" table:style-name="ce56">
            <text:p><text:s text:c="3"/>1,5<text:s/></text:p>
          </table:table-cell>
          <table:table-cell office:value-type="float" office:value="36.138150448142476" table:style-name="ce56">
            <text:p><text:s text:c="3"/>36,1<text:s/></text:p>
          </table:table-cell>
          <table:table-cell office:value-type="float" office:value="2.2043289444762362" table:style-name="ce56">
            <text:p><text:s text:c="3"/>2,2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12581.397000000194" table:style-name="ce55">
            <text:p><text:s text:c="2"/>12 58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0766686852836531" table:style-name="ce56">
            <text:p><text:s text:c="3"/>2,1<text:s/></text:p>
          </table:table-cell>
          <table:table-cell office:value-type="float" office:value="12.290859815522246" table:style-name="ce56">
            <text:p><text:s text:c="3"/>12,3<text:s/></text:p>
          </table:table-cell>
          <table:table-cell office:value-type="float" office:value="11.86428035545098" table:style-name="ce56">
            <text:p><text:s text:c="3"/>11,9<text:s/></text:p>
          </table:table-cell>
          <table:table-cell office:value-type="float" office:value="4.523715945947413" table:style-name="ce56">
            <text:p><text:s text:c="3"/>4,5<text:s/></text:p>
          </table:table-cell>
          <table:table-cell office:value-type="float" office:value="51.1704553580064" table:style-name="ce56">
            <text:p><text:s text:c="3"/>51,2<text:s/></text:p>
          </table:table-cell>
          <table:table-cell office:value-type="float" office:value="1.7697006640690918" table:style-name="ce56">
            <text:p><text:s text:c="3"/>1,8<text:s/></text:p>
          </table:table-cell>
          <table:table-cell office:value-type="float" office:value="34.888595601259958" table:style-name="ce56">
            <text:p><text:s text:c="3"/>34,9<text:s/></text:p>
          </table:table-cell>
          <table:table-cell office:value-type="float" office:value="2.8114650458362136" table:style-name="ce56">
            <text:p><text:s text:c="3"/>2,8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Rio de Janeiro</text:p>
          </table:table-cell>
          <table:table-cell office:value-type="float" office:value="6688.9270000003244" table:style-name="ce55">
            <text:p><text:s text:c="2"/>6 6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3618516567793928" table:style-name="ce56">
            <text:p><text:s text:c="3"/>2,4<text:s/></text:p>
          </table:table-cell>
          <table:table-cell office:value-type="float" office:value="18.115548792696558" table:style-name="ce56">
            <text:p><text:s text:c="3"/>18,1<text:s/></text:p>
          </table:table-cell>
          <table:table-cell office:value-type="float" office:value="11.790420045657731" table:style-name="ce56">
            <text:p><text:s text:c="3"/>11,8<text:s/></text:p>
          </table:table-cell>
          <table:table-cell office:value-type="float" office:value="6.4020782879023033" table:style-name="ce56">
            <text:p><text:s text:c="3"/>6,4<text:s/></text:p>
          </table:table-cell>
          <table:table-cell office:value-type="float" office:value="48.363914796593086" table:style-name="ce56">
            <text:p><text:s text:c="3"/>48,4<text:s/></text:p>
          </table:table-cell>
          <table:table-cell office:value-type="float" office:value="2.5620637373843147" table:style-name="ce56">
            <text:p><text:s text:c="3"/>2,6<text:s/></text:p>
          </table:table-cell>
          <table:table-cell office:value-type="float" office:value="37.483813500971188" table:style-name="ce56">
            <text:p><text:s text:c="3"/>37,5<text:s/></text:p>
          </table:table-cell>
          <table:table-cell office:value-type="float" office:value="3.8914657402408555" table:style-name="ce56">
            <text:p><text:s text:c="3"/>3,9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45532.652999999722" table:style-name="ce55">
            <text:p><text:s text:c="2"/>45 53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887208486086168" table:style-name="ce56">
            <text:p><text:s text:c="3"/>3,9<text:s/></text:p>
          </table:table-cell>
          <table:table-cell office:value-type="float" office:value="7.7732134890411126" table:style-name="ce56">
            <text:p><text:s text:c="3"/>7,8<text:s/></text:p>
          </table:table-cell>
          <table:table-cell office:value-type="float" office:value="18.430222955634857" table:style-name="ce56">
            <text:p><text:s text:c="3"/>18,4<text:s/></text:p>
          </table:table-cell>
          <table:table-cell office:value-type="float" office:value="3.7251701869073672" table:style-name="ce56">
            <text:p><text:s text:c="3"/>3,7<text:s/></text:p>
          </table:table-cell>
          <table:table-cell office:value-type="float" office:value="40.876721099698315" table:style-name="ce56">
            <text:p><text:s text:c="3"/>40,9<text:s/></text:p>
          </table:table-cell>
          <table:table-cell office:value-type="float" office:value="2.0529713635905136" table:style-name="ce56">
            <text:p><text:s text:c="3"/>2,1<text:s/></text:p>
          </table:table-cell>
          <table:table-cell office:value-type="float" office:value="36.805847458579578" table:style-name="ce56">
            <text:p><text:s text:c="3"/>36,8<text:s/></text:p>
          </table:table-cell>
          <table:table-cell office:value-type="float" office:value="2.5372886364022138" table:style-name="ce56">
            <text:p><text:s text:c="3"/>2,5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1570.238999999965" table:style-name="ce55">
            <text:p><text:s text:c="2"/>21 5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.2162457984105481" table:style-name="ce56">
            <text:p><text:s text:c="3"/>6,2<text:s/></text:p>
          </table:table-cell>
          <table:table-cell office:value-type="float" office:value="9.4655423035597384" table:style-name="ce56">
            <text:p><text:s text:c="3"/>9,5<text:s/></text:p>
          </table:table-cell>
          <table:table-cell office:value-type="float" office:value="23.344891424973554" table:style-name="ce56">
            <text:p><text:s text:c="3"/>23,3<text:s/></text:p>
          </table:table-cell>
          <table:table-cell office:value-type="float" office:value="4.9434966924112009" table:style-name="ce56">
            <text:p><text:s text:c="3"/>4,9<text:s/></text:p>
          </table:table-cell>
          <table:table-cell office:value-type="float" office:value="38.330742925072407" table:style-name="ce56">
            <text:p><text:s text:c="3"/>38,3<text:s/></text:p>
          </table:table-cell>
          <table:table-cell office:value-type="float" office:value="3.2539817028445412" table:style-name="ce56">
            <text:p><text:s text:c="3"/>3,3<text:s/></text:p>
          </table:table-cell>
          <table:table-cell office:value-type="float" office:value="32.108119851542277" table:style-name="ce56">
            <text:p><text:s text:c="3"/>32,1<text:s/></text:p>
          </table:table-cell>
          <table:table-cell office:value-type="float" office:value="4.3927665931415856" table:style-name="ce56">
            <text:p><text:s text:c="3"/>4,4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ão Paulo</text:p>
          </table:table-cell>
          <table:table-cell office:value-type="float" office:value="12175.823999999742" table:style-name="ce55">
            <text:p><text:s text:c="2"/>12 1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.0283408748901692" table:style-name="ce56">
            <text:p><text:s text:c="3"/>6,0<text:s/></text:p>
          </table:table-cell>
          <table:table-cell office:value-type="float" office:value="12.714733328286068" table:style-name="ce56">
            <text:p><text:s text:c="3"/>12,7<text:s/></text:p>
          </table:table-cell>
          <table:table-cell office:value-type="float" office:value="21.562128789248288" table:style-name="ce56">
            <text:p><text:s text:c="3"/>21,6<text:s/></text:p>
          </table:table-cell>
          <table:table-cell office:value-type="float" office:value="6.846621616360606" table:style-name="ce56">
            <text:p><text:s text:c="3"/>6,8<text:s/></text:p>
          </table:table-cell>
          <table:table-cell office:value-type="float" office:value="37.914044290801584" table:style-name="ce56">
            <text:p><text:s text:c="3"/>37,9<text:s/></text:p>
          </table:table-cell>
          <table:table-cell office:value-type="float" office:value="4.4382676210254388" table:style-name="ce56">
            <text:p><text:s text:c="3"/>4,4<text:s/></text:p>
          </table:table-cell>
          <table:table-cell office:value-type="float" office:value="34.495486045059337" table:style-name="ce56">
            <text:p><text:s text:c="3"/>34,5<text:s/></text:p>
          </table:table-cell>
          <table:table-cell office:value-type="float" office:value="5.369851117783548" table:style-name="ce56">
            <text:p><text:s text:c="3"/>5,4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29710.32099999956" table:style-name="ce52">
            <text:p><text:s text:c="2"/>29 7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.5675025457050942" table:style-name="ce53">
            <text:p><text:s text:c="3"/>2,6<text:s/></text:p>
          </table:table-cell>
          <table:table-cell office:value-type="float" office:value="6.1145993567179397" table:style-name="ce53">
            <text:p><text:s text:c="3"/>6,1<text:s/></text:p>
          </table:table-cell>
          <table:table-cell office:value-type="float" office:value="15.470834476291179" table:style-name="ce53">
            <text:p><text:s text:c="3"/>15,5<text:s/></text:p>
          </table:table-cell>
          <table:table-cell office:value-type="float" office:value="2.8718573217690277" table:style-name="ce53">
            <text:p><text:s text:c="3"/>2,9<text:s/></text:p>
          </table:table-cell>
          <table:table-cell office:value-type="float" office:value="31.014333428553453" table:style-name="ce53">
            <text:p><text:s text:c="3"/>31,0<text:s/></text:p>
          </table:table-cell>
          <table:table-cell office:value-type="float" office:value="1.4159361799972787" table:style-name="ce53">
            <text:p><text:s text:c="3"/>1,4<text:s/></text:p>
          </table:table-cell>
          <table:table-cell office:value-type="float" office:value="50.947329549449144" table:style-name="ce53">
            <text:p><text:s text:c="3"/>50,9<text:s/></text:p>
          </table:table-cell>
          <table:table-cell office:value-type="float" office:value="1.1710601443495889" table:style-name="ce53">
            <text:p><text:s text:c="3"/>1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1335.546999999686" table:style-name="ce55">
            <text:p><text:s text:c="2"/>11 33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4736341771702981" table:style-name="ce56">
            <text:p><text:s text:c="3"/>3,5<text:s/></text:p>
          </table:table-cell>
          <table:table-cell office:value-type="float" office:value="9.8465309859912065" table:style-name="ce56">
            <text:p><text:s text:c="3"/>9,8<text:s/></text:p>
          </table:table-cell>
          <table:table-cell office:value-type="float" office:value="15.897520502867906" table:style-name="ce56">
            <text:p><text:s text:c="3"/>15,9<text:s/></text:p>
          </table:table-cell>
          <table:table-cell office:value-type="float" office:value="5.1993336650385427" table:style-name="ce56">
            <text:p><text:s text:c="3"/>5,2<text:s/></text:p>
          </table:table-cell>
          <table:table-cell office:value-type="float" office:value="32.901855458584812" table:style-name="ce56">
            <text:p><text:s text:c="3"/>32,9<text:s/></text:p>
          </table:table-cell>
          <table:table-cell office:value-type="float" office:value="2.1994136789887992" table:style-name="ce56">
            <text:p><text:s text:c="3"/>2,2<text:s/></text:p>
          </table:table-cell>
          <table:table-cell office:value-type="float" office:value="47.726989861374818" table:style-name="ce56">
            <text:p><text:s text:c="3"/>47,7<text:s/></text:p>
          </table:table-cell>
          <table:table-cell office:value-type="float" office:value="2.1728835429676367" table:style-name="ce56">
            <text:p><text:s text:c="3"/>2,2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3560.6049999999968" table:style-name="ce55">
            <text:p><text:s text:c="2"/>3 56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0011984057778793" table:style-name="ce56">
            <text:p><text:s text:c="3"/>4,0<text:s/></text:p>
          </table:table-cell>
          <table:table-cell office:value-type="float" office:value="16.866002555591855" table:style-name="ce56">
            <text:p><text:s text:c="3"/>16,9<text:s/></text:p>
          </table:table-cell>
          <table:table-cell office:value-type="float" office:value="16.398806569646723" table:style-name="ce56">
            <text:p><text:s text:c="3"/>16,4<text:s/></text:p>
          </table:table-cell>
          <table:table-cell office:value-type="float" office:value="8.3129930747207688" table:style-name="ce56">
            <text:p><text:s text:c="3"/>8,3<text:s/></text:p>
          </table:table-cell>
          <table:table-cell office:value-type="float" office:value="32.081336564761067" table:style-name="ce56">
            <text:p><text:s text:c="3"/>32,1<text:s/></text:p>
          </table:table-cell>
          <table:table-cell office:value-type="float" office:value="3.9850830604601795" table:style-name="ce56">
            <text:p><text:s text:c="3"/>4,0<text:s/></text:p>
          </table:table-cell>
          <table:table-cell office:value-type="float" office:value="47.518658459814716" table:style-name="ce56">
            <text:p><text:s text:c="3"/>47,5<text:s/></text:p>
          </table:table-cell>
          <table:table-cell office:value-type="float" office:value="3.6251846952771469" table:style-name="ce56">
            <text:p><text:s text:c="3"/>3,6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Curitiba</text:p>
          </table:table-cell>
          <table:table-cell office:value-type="float" office:value="1917.1849999999913" table:style-name="ce55">
            <text:p><text:s text:c="2"/>1 9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6719012956205068" table:style-name="ce56">
            <text:p><text:s text:c="3"/>3,7<text:s/></text:p>
          </table:table-cell>
          <table:table-cell office:value-type="float" office:value="23.053210765244064" table:style-name="ce56">
            <text:p><text:s text:c="3"/>23,1<text:s/></text:p>
          </table:table-cell>
          <table:table-cell office:value-type="float" office:value="14.010239486540399" table:style-name="ce56">
            <text:p><text:s text:c="3"/>14,0<text:s/></text:p>
          </table:table-cell>
          <table:table-cell office:value-type="float" office:value="11.785286612850161" table:style-name="ce56">
            <text:p><text:s text:c="3"/>11,8<text:s/></text:p>
          </table:table-cell>
          <table:table-cell office:value-type="float" office:value="31.005910838429052" table:style-name="ce56">
            <text:p><text:s text:c="3"/>31,0<text:s/></text:p>
          </table:table-cell>
          <table:table-cell office:value-type="float" office:value="4.9435008769071977" table:style-name="ce56">
            <text:p><text:s text:c="3"/>4,9<text:s/></text:p>
          </table:table-cell>
          <table:table-cell office:value-type="float" office:value="51.311948379409628" table:style-name="ce56">
            <text:p><text:s text:c="3"/>51,3<text:s/></text:p>
          </table:table-cell>
          <table:table-cell office:value-type="float" office:value="4.5468071119017823" table:style-name="ce56">
            <text:p><text:s text:c="3"/>4,5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7063.80399999986" table:style-name="ce55">
            <text:p><text:s text:c="2"/>7 0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860667535630057" table:style-name="ce56">
            <text:p><text:s text:c="3"/>2,3<text:s/></text:p>
          </table:table-cell>
          <table:table-cell office:value-type="float" office:value="9.0943260933051722" table:style-name="ce56">
            <text:p><text:s text:c="3"/>9,1<text:s/></text:p>
          </table:table-cell>
          <table:table-cell office:value-type="float" office:value="13.443410572441541" table:style-name="ce56">
            <text:p><text:s text:c="3"/>13,4<text:s/></text:p>
          </table:table-cell>
          <table:table-cell office:value-type="float" office:value="3.9420216923080251" table:style-name="ce56">
            <text:p><text:s text:c="3"/>3,9<text:s/></text:p>
          </table:table-cell>
          <table:table-cell office:value-type="float" office:value="27.84208642337866" table:style-name="ce56">
            <text:p><text:s text:c="3"/>27,8<text:s/></text:p>
          </table:table-cell>
          <table:table-cell office:value-type="float" office:value="2.3636277106530645" table:style-name="ce56">
            <text:p><text:s text:c="3"/>2,4<text:s/></text:p>
          </table:table-cell>
          <table:table-cell office:value-type="float" office:value="56.428436250619207" table:style-name="ce56">
            <text:p><text:s text:c="3"/>56,4<text:s/></text:p>
          </table:table-cell>
          <table:table-cell office:value-type="float" office:value="1.5381957794802295" table:style-name="ce56">
            <text:p><text:s text:c="3"/>1,5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1028.9209999999989" table:style-name="ce55">
            <text:p><text:s text:c="2"/>1 0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4453369474894542" table:style-name="ce56">
            <text:p><text:s text:c="3"/>3,4<text:s/></text:p>
          </table:table-cell>
          <table:table-cell office:value-type="float" office:value="20.782696080742003" table:style-name="ce56">
            <text:p><text:s text:c="3"/>20,8<text:s/></text:p>
          </table:table-cell>
          <table:table-cell office:value-type="float" office:value="16.155720278674114" table:style-name="ce56">
            <text:p><text:s text:c="3"/>16,2<text:s/></text:p>
          </table:table-cell>
          <table:table-cell office:value-type="float" office:value="9.7720432798041568" table:style-name="ce56">
            <text:p><text:s text:c="3"/>9,8<text:s/></text:p>
          </table:table-cell>
          <table:table-cell office:value-type="float" office:value="33.454757454372981" table:style-name="ce56">
            <text:p><text:s text:c="3"/>33,5<text:s/></text:p>
          </table:table-cell>
          <table:table-cell office:value-type="float" office:value="5.8435295536735783" table:style-name="ce56">
            <text:p><text:s text:c="3"/>5,8<text:s/></text:p>
          </table:table-cell>
          <table:table-cell office:value-type="float" office:value="46.944185319462619" table:style-name="ce56">
            <text:p><text:s text:c="3"/>46,9<text:s/></text:p>
          </table:table-cell>
          <table:table-cell office:value-type="float" office:value="5.3722769949238973" table:style-name="ce56">
            <text:p><text:s text:c="3"/>5,4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492.97700000000049" table:style-name="ce55">
            <text:p><text:s text:c="3"/>4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5940289369603446" table:style-name="ce56">
            <text:p><text:s text:c="3"/>4,6<text:s/></text:p>
          </table:table-cell>
          <table:table-cell office:value-type="float" office:value="23.486800089611609" table:style-name="ce56">
            <text:p><text:s text:c="3"/>23,5<text:s/></text:p>
          </table:table-cell>
          <table:table-cell office:value-type="float" office:value="15.015532886534" table:style-name="ce56">
            <text:p><text:s text:c="3"/>15,0<text:s/></text:p>
          </table:table-cell>
          <table:table-cell office:value-type="float" office:value="12.575003232612437" table:style-name="ce56">
            <text:p><text:s text:c="3"/>12,6<text:s/></text:p>
          </table:table-cell>
          <table:table-cell office:value-type="float" office:value="28.153511915594919" table:style-name="ce56">
            <text:p><text:s text:c="3"/>28,2<text:s/></text:p>
          </table:table-cell>
          <table:table-cell office:value-type="float" office:value="7.4544965545701922" table:style-name="ce56">
            <text:p><text:s text:c="3"/>7,5<text:s/></text:p>
          </table:table-cell>
          <table:table-cell office:value-type="float" office:value="52.236926260909485" table:style-name="ce56">
            <text:p><text:s text:c="3"/>52,2<text:s/></text:p>
          </table:table-cell>
          <table:table-cell office:value-type="float" office:value="5.469602861798097" table:style-name="ce56">
            <text:p><text:s text:c="3"/>5,5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1310.970000000016" table:style-name="ce55">
            <text:p><text:s text:c="2"/>11 3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.8351612502738479" table:style-name="ce56">
            <text:p><text:s text:c="3"/>1,8<text:s/></text:p>
          </table:table-cell>
          <table:table-cell office:value-type="float" office:value="10.295176357776896" table:style-name="ce56">
            <text:p><text:s text:c="3"/>10,3<text:s/></text:p>
          </table:table-cell>
          <table:table-cell office:value-type="float" office:value="16.309366058746484" table:style-name="ce56">
            <text:p><text:s text:c="3"/>16,3<text:s/></text:p>
          </table:table-cell>
          <table:table-cell office:value-type="float" office:value="4.613926435935312" table:style-name="ce56">
            <text:p><text:s text:c="3"/>4,6<text:s/></text:p>
          </table:table-cell>
          <table:table-cell office:value-type="float" office:value="31.103807310915911" table:style-name="ce56">
            <text:p><text:s text:c="3"/>31,1<text:s/></text:p>
          </table:table-cell>
          <table:table-cell office:value-type="float" office:value="2.563356619687815" table:style-name="ce56">
            <text:p><text:s text:c="3"/>2,6<text:s/></text:p>
          </table:table-cell>
          <table:table-cell office:value-type="float" office:value="50.751665380061425" table:style-name="ce56">
            <text:p><text:s text:c="3"/>50,8<text:s/></text:p>
          </table:table-cell>
          <table:table-cell office:value-type="float" office:value="2.0495211320790419" table:style-name="ce56">
            <text:p><text:s text:c="3"/>2,0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4256.9899999999761" table:style-name="ce55">
            <text:p><text:s text:c="2"/>4 25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2847478383043085" table:style-name="ce56">
            <text:p><text:s text:c="3"/>2,3<text:s/></text:p>
          </table:table-cell>
          <table:table-cell office:value-type="float" office:value="16.011729201448855" table:style-name="ce56">
            <text:p><text:s text:c="3"/>16,0<text:s/></text:p>
          </table:table-cell>
          <table:table-cell office:value-type="float" office:value="17.510643817299066" table:style-name="ce56">
            <text:p><text:s text:c="3"/>17,5<text:s/></text:p>
          </table:table-cell>
          <table:table-cell office:value-type="float" office:value="8.4037542969495753" table:style-name="ce56">
            <text:p><text:s text:c="3"/>8,4<text:s/></text:p>
          </table:table-cell>
          <table:table-cell office:value-type="float" office:value="33.742369772880956" table:style-name="ce56">
            <text:p><text:s text:c="3"/>33,7<text:s/></text:p>
          </table:table-cell>
          <table:table-cell office:value-type="float" office:value="4.0775961475457718" table:style-name="ce56">
            <text:p><text:s text:c="3"/>4,1<text:s/></text:p>
          </table:table-cell>
          <table:table-cell office:value-type="float" office:value="46.462238571514881" table:style-name="ce56">
            <text:p><text:s text:c="3"/>46,5<text:s/></text:p>
          </table:table-cell>
          <table:table-cell office:value-type="float" office:value="3.9108749909340226" table:style-name="ce56">
            <text:p><text:s text:c="3"/>3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Porto Alegre</text:p>
          </table:table-cell>
          <table:table-cell office:value-type="float" office:value="1479.100999999991" table:style-name="ce55">
            <text:p><text:s text:c="2"/>1 4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3100595728382927" table:style-name="ce56">
            <text:p><text:s text:c="3"/>3,3<text:s/></text:p>
          </table:table-cell>
          <table:table-cell office:value-type="float" office:value="23.305016675265513" table:style-name="ce56">
            <text:p><text:s text:c="3"/>23,3<text:s/></text:p>
          </table:table-cell>
          <table:table-cell office:value-type="float" office:value="14.231379268801421" table:style-name="ce56">
            <text:p><text:s text:c="3"/>14,2<text:s/></text:p>
          </table:table-cell>
          <table:table-cell office:value-type="float" office:value="10.248615669781243" table:style-name="ce56">
            <text:p><text:s text:c="3"/>10,2<text:s/></text:p>
          </table:table-cell>
          <table:table-cell office:value-type="float" office:value="29.617938117706256" table:style-name="ce56">
            <text:p><text:s text:c="3"/>29,6<text:s/></text:p>
          </table:table-cell>
          <table:table-cell office:value-type="float" office:value="6.7309404792556924" table:style-name="ce56">
            <text:p><text:s text:c="3"/>6,7<text:s/></text:p>
          </table:table-cell>
          <table:table-cell office:value-type="float" office:value="52.840623040653462" table:style-name="ce56">
            <text:p><text:s text:c="3"/>52,8<text:s/></text:p>
          </table:table-cell>
          <table:table-cell office:value-type="float" office:value="5.1401098542194008" table:style-name="ce56">
            <text:p><text:s text:c="3"/>5,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15963.500000000113" table:style-name="ce52">
            <text:p><text:s text:c="2"/>15 96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.710762536894523" table:style-name="ce53">
            <text:p><text:s text:c="3"/>3,7<text:s/></text:p>
          </table:table-cell>
          <table:table-cell office:value-type="float" office:value="6.8588240502693587" table:style-name="ce53">
            <text:p><text:s text:c="3"/>6,9<text:s/></text:p>
          </table:table-cell>
          <table:table-cell office:value-type="float" office:value="15.982148964425361" table:style-name="ce53">
            <text:p><text:s text:c="3"/>16,0<text:s/></text:p>
          </table:table-cell>
          <table:table-cell office:value-type="float" office:value="3.1926341611515126" table:style-name="ce53">
            <text:p><text:s text:c="3"/>3,2<text:s/></text:p>
          </table:table-cell>
          <table:table-cell office:value-type="float" office:value="39.696469441001454" table:style-name="ce53">
            <text:p><text:s text:c="3"/>39,7<text:s/></text:p>
          </table:table-cell>
          <table:table-cell office:value-type="float" office:value="1.5093543026711507" table:style-name="ce53">
            <text:p><text:s text:c="3"/>1,5<text:s/></text:p>
          </table:table-cell>
          <table:table-cell office:value-type="float" office:value="40.61061905767874" table:style-name="ce53">
            <text:p><text:s text:c="3"/>40,6<text:s/></text:p>
          </table:table-cell>
          <table:table-cell office:value-type="float" office:value="1.728494952681026" table:style-name="ce53">
            <text:p><text:s text:c="3"/>1,7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2679.1119999999564" table:style-name="ce55">
            <text:p><text:s text:c="2"/>2 67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0521229796025713" table:style-name="ce56">
            <text:p><text:s text:c="3"/>3,1<text:s/></text:p>
          </table:table-cell>
          <table:table-cell office:value-type="float" office:value="17.153096007911497" table:style-name="ce56">
            <text:p><text:s text:c="3"/>17,2<text:s/></text:p>
          </table:table-cell>
          <table:table-cell office:value-type="float" office:value="14.775072036746828" table:style-name="ce56">
            <text:p><text:s text:c="3"/>14,8<text:s/></text:p>
          </table:table-cell>
          <table:table-cell office:value-type="float" office:value="6.0181629067650668" table:style-name="ce56">
            <text:p><text:s text:c="3"/>6,0<text:s/></text:p>
          </table:table-cell>
          <table:table-cell office:value-type="float" office:value="41.008700910299829" table:style-name="ce56">
            <text:p><text:s text:c="3"/>41,0<text:s/></text:p>
          </table:table-cell>
          <table:table-cell office:value-type="float" office:value="3.2474145364196003" table:style-name="ce56">
            <text:p><text:s text:c="3"/>3,2<text:s/></text:p>
          </table:table-cell>
          <table:table-cell office:value-type="float" office:value="41.164104073351645" table:style-name="ce56">
            <text:p><text:s text:c="3"/>41,2<text:s/></text:p>
          </table:table-cell>
          <table:table-cell office:value-type="float" office:value="3.3418768638859113" table:style-name="ce56">
            <text:p><text:s text:c="3"/>3,3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Campo Grande</text:p>
          </table:table-cell>
          <table:table-cell office:value-type="float" office:value="885.71100000000501" table:style-name="ce55">
            <text:p><text:s text:c="3"/>88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4528437200261308" table:style-name="ce56">
            <text:p><text:s text:c="3"/>2,5<text:s/></text:p>
          </table:table-cell>
          <table:table-cell office:value-type="float" office:value="26.539740905302732" table:style-name="ce56">
            <text:p><text:s text:c="3"/>26,5<text:s/></text:p>
          </table:table-cell>
          <table:table-cell office:value-type="float" office:value="13.198422350063836" table:style-name="ce56">
            <text:p><text:s text:c="3"/>13,2<text:s/></text:p>
          </table:table-cell>
          <table:table-cell office:value-type="float" office:value="10.815791425938734" table:style-name="ce56">
            <text:p><text:s text:c="3"/>10,8<text:s/></text:p>
          </table:table-cell>
          <table:table-cell office:value-type="float" office:value="42.957766726914933" table:style-name="ce56">
            <text:p><text:s text:c="3"/>43,0<text:s/></text:p>
          </table:table-cell>
          <table:table-cell office:value-type="float" office:value="5.3898071126044016" table:style-name="ce56">
            <text:p><text:s text:c="3"/>5,4<text:s/></text:p>
          </table:table-cell>
          <table:table-cell office:value-type="float" office:value="41.390967202996308" table:style-name="ce56">
            <text:p><text:s text:c="3"/>41,4<text:s/></text:p>
          </table:table-cell>
          <table:table-cell office:value-type="float" office:value="5.840177867477637" table:style-name="ce56">
            <text:p><text:s text:c="3"/>5,8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3388.9189999999753" table:style-name="ce55">
            <text:p><text:s text:c="2"/>3 3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1739043444807891" table:style-name="ce56">
            <text:p><text:s text:c="3"/>4,2<text:s/></text:p>
          </table:table-cell>
          <table:table-cell office:value-type="float" office:value="11.106782937454868" table:style-name="ce56">
            <text:p><text:s text:c="3"/>11,1<text:s/></text:p>
          </table:table-cell>
          <table:table-cell office:value-type="float" office:value="19.862667901904494" table:style-name="ce56">
            <text:p><text:s text:c="3"/>19,9<text:s/></text:p>
          </table:table-cell>
          <table:table-cell office:value-type="float" office:value="5.5168051908979043" table:style-name="ce56">
            <text:p><text:s text:c="3"/>5,5<text:s/></text:p>
          </table:table-cell>
          <table:table-cell office:value-type="float" office:value="39.408738908554668" table:style-name="ce56">
            <text:p><text:s text:c="3"/>39,4<text:s/></text:p>
          </table:table-cell>
          <table:table-cell office:value-type="float" office:value="2.9740735515386332" table:style-name="ce56">
            <text:p><text:s text:c="3"/>3,0<text:s/></text:p>
          </table:table-cell>
          <table:table-cell office:value-type="float" office:value="36.554688845060149" table:style-name="ce56">
            <text:p><text:s text:c="3"/>36,6<text:s/></text:p>
          </table:table-cell>
          <table:table-cell office:value-type="float" office:value="3.2855540530215457" table:style-name="ce56">
            <text:p><text:s text:c="3"/>3,3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920.50199999999245" table:style-name="ce55">
            <text:p><text:s text:c="3"/>9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005341242910132" table:style-name="ce56">
            <text:p><text:s text:c="3"/>3,0<text:s/></text:p>
          </table:table-cell>
          <table:table-cell office:value-type="float" office:value="18.900174439534226" table:style-name="ce56">
            <text:p><text:s text:c="3"/>18,9<text:s/></text:p>
          </table:table-cell>
          <table:table-cell office:value-type="float" office:value="18.410761749958748" table:style-name="ce56">
            <text:p><text:s text:c="3"/>18,4<text:s/></text:p>
          </table:table-cell>
          <table:table-cell office:value-type="float" office:value="12.592933914235369" table:style-name="ce56">
            <text:p><text:s text:c="3"/>12,6<text:s/></text:p>
          </table:table-cell>
          <table:table-cell office:value-type="float" office:value="41.295338954344686" table:style-name="ce56">
            <text:p><text:s text:c="3"/>41,3<text:s/></text:p>
          </table:table-cell>
          <table:table-cell office:value-type="float" office:value="6.0537304128621683" table:style-name="ce56">
            <text:p><text:s text:c="3"/>6,1<text:s/></text:p>
          </table:table-cell>
          <table:table-cell office:value-type="float" office:value="37.288558052787437" table:style-name="ce56">
            <text:p><text:s text:c="3"/>37,3<text:s/></text:p>
          </table:table-cell>
          <table:table-cell office:value-type="float" office:value="6.9041536651597584" table:style-name="ce56">
            <text:p><text:s text:c="3"/>6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Cuiabá</text:p>
          </table:table-cell>
          <table:table-cell office:value-type="float" office:value="606.60799999999097" table:style-name="ce55">
            <text:p><text:s text:c="3"/>60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.5351450073756832" table:style-name="ce56">
            <text:p><text:s text:c="3"/>2,5<text:s/></text:p>
          </table:table-cell>
          <table:table-cell office:value-type="float" office:value="26.209686973882018" table:style-name="ce56">
            <text:p><text:s text:c="3"/>26,2<text:s/></text:p>
          </table:table-cell>
          <table:table-cell office:value-type="float" office:value="14.763193777225693" table:style-name="ce56">
            <text:p><text:s text:c="3"/>14,8<text:s/></text:p>
          </table:table-cell>
          <table:table-cell office:value-type="float" office:value="13.370090650373204" table:style-name="ce56">
            <text:p><text:s text:c="3"/>13,4<text:s/></text:p>
          </table:table-cell>
          <table:table-cell office:value-type="float" office:value="42.392255452472085" table:style-name="ce56">
            <text:p><text:s text:c="3"/>42,4<text:s/></text:p>
          </table:table-cell>
          <table:table-cell office:value-type="float" office:value="7.6913722703681753" table:style-name="ce56">
            <text:p><text:s text:c="3"/>7,7<text:s/></text:p>
          </table:table-cell>
          <table:table-cell office:value-type="float" office:value="40.309405762927646" table:style-name="ce56">
            <text:p><text:s text:c="3"/>40,3<text:s/></text:p>
          </table:table-cell>
          <table:table-cell office:value-type="float" office:value="8.2264690235477076" table:style-name="ce56">
            <text:p><text:s text:c="3"/>8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6923.2600000001457" table:style-name="ce55">
            <text:p><text:s text:c="2"/>6 9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6341055576698476" table:style-name="ce56">
            <text:p><text:s text:c="3"/>3,6<text:s/></text:p>
          </table:table-cell>
          <table:table-cell office:value-type="float" office:value="12.299472751330935" table:style-name="ce56">
            <text:p><text:s text:c="3"/>12,3<text:s/></text:p>
          </table:table-cell>
          <table:table-cell office:value-type="float" office:value="14.116401840398986" table:style-name="ce56">
            <text:p><text:s text:c="3"/>14,1<text:s/></text:p>
          </table:table-cell>
          <table:table-cell office:value-type="float" office:value="6.222501294883549" table:style-name="ce56">
            <text:p><text:s text:c="3"/>6,2<text:s/></text:p>
          </table:table-cell>
          <table:table-cell office:value-type="float" office:value="39.093896689718427" table:style-name="ce56">
            <text:p><text:s text:c="3"/>39,1<text:s/></text:p>
          </table:table-cell>
          <table:table-cell office:value-type="float" office:value="2.569633407598968" table:style-name="ce56">
            <text:p><text:s text:c="3"/>2,6<text:s/></text:p>
          </table:table-cell>
          <table:table-cell office:value-type="float" office:value="43.155595912212597" table:style-name="ce56">
            <text:p><text:s text:c="3"/>43,2<text:s/></text:p>
          </table:table-cell>
          <table:table-cell office:value-type="float" office:value="2.880545833060971" table:style-name="ce56">
            <text:p><text:s text:c="3"/>2,9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564.2820000000047" table:style-name="ce55">
            <text:p><text:s text:c="2"/>2 5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6026413036141376" table:style-name="ce56">
            <text:p><text:s text:c="3"/>4,6<text:s/></text:p>
          </table:table-cell>
          <table:table-cell office:value-type="float" office:value="15.988533123883442" table:style-name="ce56">
            <text:p><text:s text:c="3"/>16,0<text:s/></text:p>
          </table:table-cell>
          <table:table-cell office:value-type="float" office:value="17.46791741406772" table:style-name="ce56">
            <text:p><text:s text:c="3"/>17,5<text:s/></text:p>
          </table:table-cell>
          <table:table-cell office:value-type="float" office:value="8.5106873006630899" table:style-name="ce56">
            <text:p><text:s text:c="3"/>8,5<text:s/></text:p>
          </table:table-cell>
          <table:table-cell office:value-type="float" office:value="36.405161337894782" table:style-name="ce56">
            <text:p><text:s text:c="3"/>36,4<text:s/></text:p>
          </table:table-cell>
          <table:table-cell office:value-type="float" office:value="4.3848972830949435" table:style-name="ce56">
            <text:p><text:s text:c="3"/>4,4<text:s/></text:p>
          </table:table-cell>
          <table:table-cell office:value-type="float" office:value="41.524279944422155" table:style-name="ce56">
            <text:p><text:s text:c="3"/>41,5<text:s/></text:p>
          </table:table-cell>
          <table:table-cell office:value-type="float" office:value="5.1381394666924134" table:style-name="ce56">
            <text:p><text:s text:c="3"/>5,1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oiânia</text:p>
          </table:table-cell>
          <table:table-cell office:value-type="float" office:value="1495.7969999999932" table:style-name="ce55">
            <text:p><text:s text:c="2"/>1 49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.9738444513139735" table:style-name="ce56">
            <text:p><text:s text:c="3"/>5,0<text:s/></text:p>
          </table:table-cell>
          <table:table-cell office:value-type="float" office:value="19.621573674215288" table:style-name="ce56">
            <text:p><text:s text:c="3"/>19,6<text:s/></text:p>
          </table:table-cell>
          <table:table-cell office:value-type="float" office:value="17.602665250731871" table:style-name="ce56">
            <text:p><text:s text:c="3"/>17,6<text:s/></text:p>
          </table:table-cell>
          <table:table-cell office:value-type="float" office:value="10.380353037369334" table:style-name="ce56">
            <text:p><text:s text:c="3"/>10,4<text:s/></text:p>
          </table:table-cell>
          <table:table-cell office:value-type="float" office:value="34.28400554401756" table:style-name="ce56">
            <text:p><text:s text:c="3"/>34,3<text:s/></text:p>
          </table:table-cell>
          <table:table-cell office:value-type="float" office:value="5.3845564157095547" table:style-name="ce56">
            <text:p><text:s text:c="3"/>5,4<text:s/></text:p>
          </table:table-cell>
          <table:table-cell office:value-type="float" office:value="43.139484753935996" table:style-name="ce56">
            <text:p><text:s text:c="3"/>43,1<text:s/></text:p>
          </table:table-cell>
          <table:table-cell office:value-type="float" office:value="5.8271340321411405" table:style-name="ce56">
            <text:p><text:s text:c="3"/>5,8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2972.2090000000362" table:style-name="ce55">
            <text:p><text:s text:c="2"/>2 97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9549362367181602" table:style-name="ce56">
            <text:p><text:s text:c="3"/>4,0<text:s/></text:p>
          </table:table-cell>
          <table:table-cell office:value-type="float" office:value="13.439821743298339" table:style-name="ce56">
            <text:p><text:s text:c="3"/>13,4<text:s/></text:p>
          </table:table-cell>
          <table:table-cell office:value-type="float" office:value="16.991560603603755" table:style-name="ce56">
            <text:p><text:s text:c="3"/>17,0<text:s/></text:p>
          </table:table-cell>
          <table:table-cell office:value-type="float" office:value="6.2300797587271157" table:style-name="ce56">
            <text:p><text:s text:c="3"/>6,2<text:s/></text:p>
          </table:table-cell>
          <table:table-cell office:value-type="float" office:value="40.245303058745655" table:style-name="ce56">
            <text:p><text:s text:c="3"/>40,2<text:s/></text:p>
          </table:table-cell>
          <table:table-cell office:value-type="float" office:value="3.1950966169588946" table:style-name="ce56">
            <text:p><text:s text:c="3"/>3,2<text:s/></text:p>
          </table:table-cell>
          <table:table-cell office:value-type="float" office:value="38.80820010093224" table:style-name="ce56">
            <text:p><text:s text:c="3"/>38,8<text:s/></text:p>
          </table:table-cell>
          <table:table-cell office:value-type="float" office:value="4.0054856846088391" table:style-name="ce56">
            <text:p><text:s text:c="3"/>4,0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rasília</text:p>
          </table:table-cell>
          <table:table-cell office:value-type="float" office:value="2972.2090000000362" table:style-name="ce55">
            <text:p><text:s text:c="2"/>2 97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.9549362367181602" table:style-name="ce56">
            <text:p><text:s text:c="3"/>4,0<text:s/></text:p>
          </table:table-cell>
          <table:table-cell office:value-type="float" office:value="13.439821743298339" table:style-name="ce56">
            <text:p><text:s text:c="3"/>13,4<text:s/></text:p>
          </table:table-cell>
          <table:table-cell office:value-type="float" office:value="16.991560603603755" table:style-name="ce56">
            <text:p><text:s text:c="3"/>17,0<text:s/></text:p>
          </table:table-cell>
          <table:table-cell office:value-type="float" office:value="6.2300797587271157" table:style-name="ce56">
            <text:p><text:s text:c="3"/>6,2<text:s/></text:p>
          </table:table-cell>
          <table:table-cell office:value-type="float" office:value="40.245303058745655" table:style-name="ce56">
            <text:p><text:s text:c="3"/>40,2<text:s/></text:p>
          </table:table-cell>
          <table:table-cell office:value-type="float" office:value="3.1950966169588946" table:style-name="ce56">
            <text:p><text:s text:c="3"/>3,2<text:s/></text:p>
          </table:table-cell>
          <table:table-cell office:value-type="float" office:value="38.80820010093224" table:style-name="ce56">
            <text:p><text:s text:c="3"/>38,8<text:s/></text:p>
          </table:table-cell>
          <table:table-cell office:value-type="float" office:value="4.0054856846088391" table:style-name="ce56">
            <text:p><text:s text:c="3"/>4,0<text:s/></text:p>
          </table:table-cell>
          <table:table-cell table:number-columns-repeated="16373"/>
        </table:table-row>
        <table:table-row table:style-name="ro1">
          <table:table-cell table:style-name="ce57"/>
          <table:table-cell table:number-columns-repeated="10" table:style-name="ce58"/>
          <table:table-cell table:number-columns-repeated="16373"/>
        </table:table-row>
        <table:table-row table:style-name="ro1">
          <table:table-cell office:value-type="string" table:style-name="ce59">
            <text:p>Fonte: IBGE. Pesquisa Nacional por Amostra de Domicílios Contínua, 2018, consolidado de primeiras entrevistas.</text:p>
          </table:table-cell>
          <table:table-cell table:number-columns-repeated="10" table:style-name="ce60"/>
          <table:table-cell table:number-columns-repeated="16373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Excel_BuiltIn_Print_Area" table:cell-range-address="2_6-UF.$A$1:2_6-UF.$C$55" table:base-cell-address="2_6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6" table:style-name="ta1">
        <table:table-column table:style-name="co4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73" table:default-cell-style-name="ce48"/>
        <table:table-row table:style-name="ro1">
          <table:table-cell office:value-type="string" table:number-columns-spanned="11" table:number-rows-spanned="2" table:style-name="ce104">
            <text:p>Tabela 2.6 - Distribuição de pessoas residindo em domicílios, por condições de adensamento do domicílio, segundo características selecionadas - 2018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00">
            <text:p>Características selecionadas de domicílios e pessoas</text:p>
          </table:table-cell>
          <table:table-cell office:value-type="string" table:number-columns-spanned="2" table:number-rows-spanned="2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1" table:style-name="ce103">
            <text:p>Número de cômodos no domicílio que não é utilizado nem como banheiro, nem como dormitório (%)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Nenhum</text:p>
          </table:table-cell>
          <table:covered-table-cell/>
          <table:table-cell office:value-type="string" table:number-columns-spanned="2" table:number-rows-spanned="1" table:style-name="ce102">
            <text:p>Um</text:p>
          </table:table-cell>
          <table:covered-table-cell/>
          <table:table-cell office:value-type="string" table:number-columns-spanned="2" table:number-rows-spanned="1" table:style-name="ce102">
            <text:p>Dois</text:p>
          </table:table-cell>
          <table:covered-table-cell/>
          <table:table-cell office:value-type="string" table:number-columns-spanned="2" table:number-rows-spanned="1" table:style-name="ce103">
            <text:p>Mais de dois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207853.29299999968" table:style-name="ce52">
            <text:p><text:s text:c="2"/>207 8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.4149189734891969" table:style-name="ce53">
            <text:p><text:s text:c="3"/>3,4<text:s/></text:p>
          </table:table-cell>
          <table:table-cell office:value-type="float" office:value="2.8049161333456141" table:style-name="ce53">
            <text:p><text:s text:c="3"/>2,8<text:s/></text:p>
          </table:table-cell>
          <table:table-cell office:value-type="float" office:value="15.107455561787768" table:style-name="ce53">
            <text:p><text:s text:c="3"/>15,1<text:s/></text:p>
          </table:table-cell>
          <table:table-cell office:value-type="float" office:value="1.3216098390735473" table:style-name="ce53">
            <text:p><text:s text:c="3"/>1,3<text:s/></text:p>
          </table:table-cell>
          <table:table-cell office:value-type="float" office:value="38.605314298961694" table:style-name="ce53">
            <text:p><text:s text:c="3"/>38,6<text:s/></text:p>
          </table:table-cell>
          <table:table-cell office:value-type="float" office:value="0.64625828637353333" table:style-name="ce53">
            <text:p><text:s text:c="3"/>0,6<text:s/></text:p>
          </table:table-cell>
          <table:table-cell office:value-type="float" office:value="42.872311165760799" table:style-name="ce53">
            <text:p><text:s text:c="3"/>42,9<text:s/></text:p>
          </table:table-cell>
          <table:table-cell office:value-type="float" office:value="0.66134113054740351" table:style-name="ce53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exo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Homens</text:p>
          </table:table-cell>
          <table:table-cell office:value-type="float" office:value="100332.73913402898" table:style-name="ce55">
            <text:p><text:s text:c="2"/>100 333<text:s/></text:p>
          </table:table-cell>
          <table:table-cell office:value-type="float" office:value="0.16314637163424639" table:style-name="ce56">
            <text:p><text:s text:c="3"/>0,2<text:s/></text:p>
          </table:table-cell>
          <table:table-cell office:value-type="float" office:value="3.5960819523515348" table:style-name="ce56">
            <text:p><text:s text:c="3"/>3,6<text:s/></text:p>
          </table:table-cell>
          <table:table-cell office:value-type="float" office:value="2.8477991484554566" table:style-name="ce56">
            <text:p><text:s text:c="3"/>2,8<text:s/></text:p>
          </table:table-cell>
          <table:table-cell office:value-type="float" office:value="15.527594025657033" table:style-name="ce56">
            <text:p><text:s text:c="3"/>15,5<text:s/></text:p>
          </table:table-cell>
          <table:table-cell office:value-type="float" office:value="1.3634722469346978" table:style-name="ce56">
            <text:p><text:s text:c="3"/>1,4<text:s/></text:p>
          </table:table-cell>
          <table:table-cell office:value-type="float" office:value="38.497626360491132" table:style-name="ce56">
            <text:p><text:s text:c="3"/>38,5<text:s/></text:p>
          </table:table-cell>
          <table:table-cell office:value-type="float" office:value="0.65251202593929047" table:style-name="ce56">
            <text:p><text:s text:c="3"/>0,7<text:s/></text:p>
          </table:table-cell>
          <table:table-cell office:value-type="float" office:value="42.37869766150061" table:style-name="ce56">
            <text:p><text:s text:c="3"/>42,4<text:s/></text:p>
          </table:table-cell>
          <table:table-cell office:value-type="float" office:value="0.68073618709903205" table:style-name="ce56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Mulheres</text:p>
          </table:table-cell>
          <table:table-cell office:value-type="float" office:value="107520.55386597237" table:style-name="ce55">
            <text:p><text:s text:c="2"/>107 521<text:s/></text:p>
          </table:table-cell>
          <table:table-cell office:value-type="float" office:value="0.15223993699145635" table:style-name="ce56">
            <text:p><text:s text:c="3"/>0,2<text:s/></text:p>
          </table:table-cell>
          <table:table-cell office:value-type="float" office:value="3.2458668504728951" table:style-name="ce56">
            <text:p><text:s text:c="3"/>3,2<text:s/></text:p>
          </table:table-cell>
          <table:table-cell office:value-type="float" office:value="3.0072605253478755" table:style-name="ce56">
            <text:p><text:s text:c="3"/>3,0<text:s/></text:p>
          </table:table-cell>
          <table:table-cell office:value-type="float" office:value="14.715403610975857" table:style-name="ce56">
            <text:p><text:s text:c="3"/>14,7<text:s/></text:p>
          </table:table-cell>
          <table:table-cell office:value-type="float" office:value="1.3993981547456629" table:style-name="ce56">
            <text:p><text:s text:c="3"/>1,4<text:s/></text:p>
          </table:table-cell>
          <table:table-cell office:value-type="float" office:value="38.705803232937633" table:style-name="ce56">
            <text:p><text:s text:c="3"/>38,7<text:s/></text:p>
          </table:table-cell>
          <table:table-cell office:value-type="float" office:value="0.69799880970212302" table:style-name="ce56">
            <text:p><text:s text:c="3"/>0,7<text:s/></text:p>
          </table:table-cell>
          <table:table-cell office:value-type="float" office:value="43.332926305614009" table:style-name="ce56">
            <text:p><text:s text:c="3"/>43,3<text:s/></text:p>
          </table:table-cell>
          <table:table-cell office:value-type="float" office:value="0.68859949065826598" table:style-name="ce56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Cor ou raça (1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Brancos</text:p>
          </table:table-cell>
          <table:table-cell office:value-type="float" office:value="89662.757652992761" table:style-name="ce55">
            <text:p><text:s text:c="2"/>89 663<text:s/></text:p>
          </table:table-cell>
          <table:table-cell office:value-type="float" office:value="0.51268772777686056" table:style-name="ce56">
            <text:p><text:s text:c="3"/>0,5<text:s/></text:p>
          </table:table-cell>
          <table:table-cell office:value-type="float" office:value="2.4948576220854961" table:style-name="ce56">
            <text:p><text:s text:c="3"/>2,5<text:s/></text:p>
          </table:table-cell>
          <table:table-cell office:value-type="float" office:value="3.9405008979761758" table:style-name="ce56">
            <text:p><text:s text:c="3"/>3,9<text:s/></text:p>
          </table:table-cell>
          <table:table-cell office:value-type="float" office:value="12.837120875294149" table:style-name="ce56">
            <text:p><text:s text:c="3"/>12,8<text:s/></text:p>
          </table:table-cell>
          <table:table-cell office:value-type="float" office:value="1.9489914393354817" table:style-name="ce56">
            <text:p><text:s text:c="3"/>1,9<text:s/></text:p>
          </table:table-cell>
          <table:table-cell office:value-type="float" office:value="35.178164222373631" table:style-name="ce56">
            <text:p><text:s text:c="3"/>35,2<text:s/></text:p>
          </table:table-cell>
          <table:table-cell office:value-type="float" office:value="1.0035921693324026" table:style-name="ce56">
            <text:p><text:s text:c="3"/>1,0<text:s/></text:p>
          </table:table-cell>
          <table:table-cell office:value-type="float" office:value="49.4898572802472" table:style-name="ce56">
            <text:p><text:s text:c="3"/>49,5<text:s/></text:p>
          </table:table-cell>
          <table:table-cell office:value-type="float" office:value="0.82250953251949233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Pretos ou pardos</text:p>
          </table:table-cell>
          <table:table-cell office:value-type="float" office:value="115965.15144644593" table:style-name="ce55">
            <text:p><text:s text:c="2"/>115 965<text:s/></text:p>
          </table:table-cell>
          <table:table-cell office:value-type="float" office:value="0.39999693527352986" table:style-name="ce56">
            <text:p><text:s text:c="3"/>0,4<text:s/></text:p>
          </table:table-cell>
          <table:table-cell office:value-type="float" office:value="4.0738227416635233" table:style-name="ce56">
            <text:p><text:s text:c="3"/>4,1<text:s/></text:p>
          </table:table-cell>
          <table:table-cell office:value-type="float" office:value="3.0788756071427161" table:style-name="ce56">
            <text:p><text:s text:c="3"/>3,1<text:s/></text:p>
          </table:table-cell>
          <table:table-cell office:value-type="float" office:value="16.805046229675174" table:style-name="ce56">
            <text:p><text:s text:c="3"/>16,8<text:s/></text:p>
          </table:table-cell>
          <table:table-cell office:value-type="float" office:value="1.380880766408846" table:style-name="ce56">
            <text:p><text:s text:c="3"/>1,4<text:s/></text:p>
          </table:table-cell>
          <table:table-cell office:value-type="float" office:value="41.409631875042734" table:style-name="ce56">
            <text:p><text:s text:c="3"/>41,4<text:s/></text:p>
          </table:table-cell>
          <table:table-cell office:value-type="float" office:value="0.66564031700483428" table:style-name="ce56">
            <text:p><text:s text:c="3"/>0,7<text:s/></text:p>
          </table:table-cell>
          <table:table-cell office:value-type="float" office:value="37.711499153618483" table:style-name="ce56">
            <text:p><text:s text:c="3"/>37,7<text:s/></text:p>
          </table:table-cell>
          <table:table-cell office:value-type="float" office:value="0.7304646330612149" table:style-name="ce56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exo e cor ou raça (1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Homens brancos</text:p>
          </table:table-cell>
          <table:table-cell office:value-type="float" office:value="42402.201470338623" table:style-name="ce55">
            <text:p><text:s text:c="2"/>42 402<text:s/></text:p>
          </table:table-cell>
          <table:table-cell office:value-type="float" office:value="0.58332044952339734" table:style-name="ce56">
            <text:p><text:s text:c="3"/>0,6<text:s/></text:p>
          </table:table-cell>
          <table:table-cell office:value-type="float" office:value="2.6132652410251609" table:style-name="ce56">
            <text:p><text:s text:c="3"/>2,6<text:s/></text:p>
          </table:table-cell>
          <table:table-cell office:value-type="float" office:value="4.0817558332002104" table:style-name="ce56">
            <text:p><text:s text:c="3"/>4,1<text:s/></text:p>
          </table:table-cell>
          <table:table-cell office:value-type="float" office:value="13.346206786099406" table:style-name="ce56">
            <text:p><text:s text:c="3"/>13,3<text:s/></text:p>
          </table:table-cell>
          <table:table-cell office:value-type="float" office:value="2.1004596552546273" table:style-name="ce56">
            <text:p><text:s text:c="3"/>2,1<text:s/></text:p>
          </table:table-cell>
          <table:table-cell office:value-type="float" office:value="34.950662922327183" table:style-name="ce56">
            <text:p><text:s text:c="3"/>35,0<text:s/></text:p>
          </table:table-cell>
          <table:table-cell office:value-type="float" office:value="1.0651139128619411" table:style-name="ce56">
            <text:p><text:s text:c="3"/>1,1<text:s/></text:p>
          </table:table-cell>
          <table:table-cell office:value-type="float" office:value="49.089865050548056" table:style-name="ce56">
            <text:p><text:s text:c="3"/>49,1<text:s/></text:p>
          </table:table-cell>
          <table:table-cell office:value-type="float" office:value="0.87241058919931491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Homens pretos ou pardos</text:p>
          </table:table-cell>
          <table:table-cell office:value-type="float" office:value="56876.25643534652" table:style-name="ce55">
            <text:p><text:s text:c="2"/>56 876<text:s/></text:p>
          </table:table-cell>
          <table:table-cell office:value-type="float" office:value="0.45232801759351182" table:style-name="ce56">
            <text:p><text:s text:c="3"/>0,5<text:s/></text:p>
          </table:table-cell>
          <table:table-cell office:value-type="float" office:value="4.2771638217866306" table:style-name="ce56">
            <text:p><text:s text:c="3"/>4,3<text:s/></text:p>
          </table:table-cell>
          <table:table-cell office:value-type="float" office:value="3.2427716761971217" table:style-name="ce56">
            <text:p><text:s text:c="3"/>3,2<text:s/></text:p>
          </table:table-cell>
          <table:table-cell office:value-type="float" office:value="17.107046047673503" table:style-name="ce56">
            <text:p><text:s text:c="3"/>17,1<text:s/></text:p>
          </table:table-cell>
          <table:table-cell office:value-type="float" office:value="1.4574449859275811" table:style-name="ce56">
            <text:p><text:s text:c="3"/>1,5<text:s/></text:p>
          </table:table-cell>
          <table:table-cell office:value-type="float" office:value="41.262946324554264" table:style-name="ce56">
            <text:p><text:s text:c="3"/>41,3<text:s/></text:p>
          </table:table-cell>
          <table:table-cell office:value-type="float" office:value="0.68894396062720509" table:style-name="ce56">
            <text:p><text:s text:c="3"/>0,7<text:s/></text:p>
          </table:table-cell>
          <table:table-cell office:value-type="float" office:value="37.352843805985621" table:style-name="ce56">
            <text:p><text:s text:c="3"/>37,4<text:s/></text:p>
          </table:table-cell>
          <table:table-cell office:value-type="float" office:value="0.77101192582165801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Mulheres brancas</text:p>
          </table:table-cell>
          <table:table-cell office:value-type="float" office:value="47260.55618265448" table:style-name="ce55">
            <text:p><text:s text:c="2"/>47 261<text:s/></text:p>
          </table:table-cell>
          <table:table-cell office:value-type="float" office:value="0.58136926257405575" table:style-name="ce56">
            <text:p><text:s text:c="3"/>0,6<text:s/></text:p>
          </table:table-cell>
          <table:table-cell office:value-type="float" office:value="2.3886222300494868" table:style-name="ce56">
            <text:p><text:s text:c="3"/>2,4<text:s/></text:p>
          </table:table-cell>
          <table:table-cell office:value-type="float" office:value="4.5362635972363359" table:style-name="ce56">
            <text:p><text:s text:c="3"/>4,5<text:s/></text:p>
          </table:table-cell>
          <table:table-cell office:value-type="float" office:value="12.380368667972391" table:style-name="ce56">
            <text:p><text:s text:c="3"/>12,4<text:s/></text:p>
          </table:table-cell>
          <table:table-cell office:value-type="float" office:value="2.0718241120151202" table:style-name="ce56">
            <text:p><text:s text:c="3"/>2,1<text:s/></text:p>
          </table:table-cell>
          <table:table-cell office:value-type="float" office:value="35.382278535417917" table:style-name="ce56">
            <text:p><text:s text:c="3"/>35,4<text:s/></text:p>
          </table:table-cell>
          <table:table-cell office:value-type="float" office:value="1.0887402237101826" table:style-name="ce56">
            <text:p><text:s text:c="3"/>1,1<text:s/></text:p>
          </table:table-cell>
          <table:table-cell office:value-type="float" office:value="49.848730566560093" table:style-name="ce56">
            <text:p><text:s text:c="3"/>49,8<text:s/></text:p>
          </table:table-cell>
          <table:table-cell office:value-type="float" office:value="0.86486325266993225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Mulheres pretas ou pardas</text:p>
          </table:table-cell>
          <table:table-cell office:value-type="float" office:value="59088.895011099798" table:style-name="ce55">
            <text:p><text:s text:c="2"/>59 089<text:s/></text:p>
          </table:table-cell>
          <table:table-cell office:value-type="float" office:value="0.46095435615786567" table:style-name="ce56">
            <text:p><text:s text:c="3"/>0,5<text:s/></text:p>
          </table:table-cell>
          <table:table-cell office:value-type="float" office:value="3.8780959572186831" table:style-name="ce56">
            <text:p><text:s text:c="3"/>3,9<text:s/></text:p>
          </table:table-cell>
          <table:table-cell office:value-type="float" office:value="3.2624572673257393" table:style-name="ce56">
            <text:p><text:s text:c="3"/>3,3<text:s/></text:p>
          </table:table-cell>
          <table:table-cell office:value-type="float" office:value="16.514355075462962" table:style-name="ce56">
            <text:p><text:s text:c="3"/>16,5<text:s/></text:p>
          </table:table-cell>
          <table:table-cell office:value-type="float" office:value="1.4911374333804179" table:style-name="ce56">
            <text:p><text:s text:c="3"/>1,5<text:s/></text:p>
          </table:table-cell>
          <table:table-cell office:value-type="float" office:value="41.550824648801324" table:style-name="ce56">
            <text:p><text:s text:c="3"/>41,6<text:s/></text:p>
          </table:table-cell>
          <table:table-cell office:value-type="float" office:value="0.73354386675643624" table:style-name="ce56">
            <text:p><text:s text:c="3"/>0,7<text:s/></text:p>
          </table:table-cell>
          <table:table-cell office:value-type="float" office:value="38.056724318517084" table:style-name="ce56">
            <text:p><text:s text:c="3"/>38,1<text:s/></text:p>
          </table:table-cell>
          <table:table-cell office:value-type="float" office:value="0.7873407109697137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Faixa etária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0 a 14 anos de idade</text:p>
          </table:table-cell>
          <table:table-cell office:value-type="float" office:value="41692.819218475284" table:style-name="ce55">
            <text:p><text:s text:c="2"/>41 693<text:s/></text:p>
          </table:table-cell>
          <table:table-cell office:value-type="float" office:value="0.52932986558674144" table:style-name="ce56">
            <text:p><text:s text:c="3"/>0,5<text:s/></text:p>
          </table:table-cell>
          <table:table-cell office:value-type="float" office:value="4.0764861048212744" table:style-name="ce56">
            <text:p><text:s text:c="3"/>4,1<text:s/></text:p>
          </table:table-cell>
          <table:table-cell office:value-type="float" office:value="3.6887692088720172" table:style-name="ce56">
            <text:p><text:s text:c="3"/>3,7<text:s/></text:p>
          </table:table-cell>
          <table:table-cell office:value-type="float" office:value="18.287330562427663" table:style-name="ce56">
            <text:p><text:s text:c="3"/>18,3<text:s/></text:p>
          </table:table-cell>
          <table:table-cell office:value-type="float" office:value="1.7777679176659666" table:style-name="ce56">
            <text:p><text:s text:c="3"/>1,8<text:s/></text:p>
          </table:table-cell>
          <table:table-cell office:value-type="float" office:value="43.92799491676309" table:style-name="ce56">
            <text:p><text:s text:c="3"/>43,9<text:s/></text:p>
          </table:table-cell>
          <table:table-cell office:value-type="float" office:value="0.87940739040542792" table:style-name="ce56">
            <text:p><text:s text:c="3"/>0,9<text:s/></text:p>
          </table:table-cell>
          <table:table-cell office:value-type="float" office:value="33.708188415988289" table:style-name="ce56">
            <text:p><text:s text:c="3"/>33,7<text:s/></text:p>
          </table:table-cell>
          <table:table-cell office:value-type="float" office:value="1.0635603313391415" table:style-name="ce56">
            <text:p><text:s text:c="3"/>1,1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15 a 29 anos de idade</text:p>
          </table:table-cell>
          <table:table-cell office:value-type="float" office:value="47496.311586141674" table:style-name="ce55">
            <text:p><text:s text:c="2"/>47 496<text:s/></text:p>
          </table:table-cell>
          <table:table-cell office:value-type="float" office:value="0.42927112387796734" table:style-name="ce56">
            <text:p><text:s text:c="3"/>0,4<text:s/></text:p>
          </table:table-cell>
          <table:table-cell office:value-type="float" office:value="4.1304325654681016" table:style-name="ce56">
            <text:p><text:s text:c="3"/>4,1<text:s/></text:p>
          </table:table-cell>
          <table:table-cell office:value-type="float" office:value="3.2831484042837671" table:style-name="ce56">
            <text:p><text:s text:c="3"/>3,3<text:s/></text:p>
          </table:table-cell>
          <table:table-cell office:value-type="float" office:value="17.358011385808265" table:style-name="ce56">
            <text:p><text:s text:c="3"/>17,4<text:s/></text:p>
          </table:table-cell>
          <table:table-cell office:value-type="float" office:value="1.5495027101316612" table:style-name="ce56">
            <text:p><text:s text:c="3"/>1,5<text:s/></text:p>
          </table:table-cell>
          <table:table-cell office:value-type="float" office:value="41.780060581511684" table:style-name="ce56">
            <text:p><text:s text:c="3"/>41,8<text:s/></text:p>
          </table:table-cell>
          <table:table-cell office:value-type="float" office:value="0.77507556579950632" table:style-name="ce56">
            <text:p><text:s text:c="3"/>0,8<text:s/></text:p>
          </table:table-cell>
          <table:table-cell office:value-type="float" office:value="36.73149546721212" table:style-name="ce56">
            <text:p><text:s text:c="3"/>36,7<text:s/></text:p>
          </table:table-cell>
          <table:table-cell office:value-type="float" office:value="0.89350390026797266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30 a 39 anos de idade</text:p>
          </table:table-cell>
          <table:table-cell office:value-type="float" office:value="32977.81254115398" table:style-name="ce55">
            <text:p><text:s text:c="2"/>32 978<text:s/></text:p>
          </table:table-cell>
          <table:table-cell office:value-type="float" office:value="0.58667658050790095" table:style-name="ce56">
            <text:p><text:s text:c="3"/>0,6<text:s/></text:p>
          </table:table-cell>
          <table:table-cell office:value-type="float" office:value="3.3303963618544823" table:style-name="ce56">
            <text:p><text:s text:c="3"/>3,3<text:s/></text:p>
          </table:table-cell>
          <table:table-cell office:value-type="float" office:value="3.7462583113188086" table:style-name="ce56">
            <text:p><text:s text:c="3"/>3,7<text:s/></text:p>
          </table:table-cell>
          <table:table-cell office:value-type="float" office:value="15.551100231966286" table:style-name="ce56">
            <text:p><text:s text:c="3"/>15,6<text:s/></text:p>
          </table:table-cell>
          <table:table-cell office:value-type="float" office:value="1.7280027665002959" table:style-name="ce56">
            <text:p><text:s text:c="3"/>1,7<text:s/></text:p>
          </table:table-cell>
          <table:table-cell office:value-type="float" office:value="40.667497606968837" table:style-name="ce56">
            <text:p><text:s text:c="3"/>40,7<text:s/></text:p>
          </table:table-cell>
          <table:table-cell office:value-type="float" office:value="0.9498795378425412" table:style-name="ce56">
            <text:p><text:s text:c="3"/>0,9<text:s/></text:p>
          </table:table-cell>
          <table:table-cell office:value-type="float" office:value="40.451005799210556" table:style-name="ce56">
            <text:p><text:s text:c="3"/>40,5<text:s/></text:p>
          </table:table-cell>
          <table:table-cell office:value-type="float" office:value="0.98159533000485855" table:style-name="ce56">
            <text:p><text:s text:c="3"/>1,0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40 a 49 anos de idade</text:p>
          </table:table-cell>
          <table:table-cell office:value-type="float" office:value="28705.796118889284" table:style-name="ce55">
            <text:p><text:s text:c="2"/>28 706<text:s/></text:p>
          </table:table-cell>
          <table:table-cell office:value-type="float" office:value="0.57050993016626006" table:style-name="ce56">
            <text:p><text:s text:c="3"/>0,6<text:s/></text:p>
          </table:table-cell>
          <table:table-cell office:value-type="float" office:value="3.2667150778866327" table:style-name="ce56">
            <text:p><text:s text:c="3"/>3,3<text:s/></text:p>
          </table:table-cell>
          <table:table-cell office:value-type="float" office:value="3.7784116511027199" table:style-name="ce56">
            <text:p><text:s text:c="3"/>3,8<text:s/></text:p>
          </table:table-cell>
          <table:table-cell office:value-type="float" office:value="14.335429055497574" table:style-name="ce56">
            <text:p><text:s text:c="3"/>14,3<text:s/></text:p>
          </table:table-cell>
          <table:table-cell office:value-type="float" office:value="1.8631142731659365" table:style-name="ce56">
            <text:p><text:s text:c="3"/>1,9<text:s/></text:p>
          </table:table-cell>
          <table:table-cell office:value-type="float" office:value="38.818951892774216" table:style-name="ce56">
            <text:p><text:s text:c="3"/>38,8<text:s/></text:p>
          </table:table-cell>
          <table:table-cell office:value-type="float" office:value="0.91132175270220228" table:style-name="ce56">
            <text:p><text:s text:c="3"/>0,9<text:s/></text:p>
          </table:table-cell>
          <table:table-cell office:value-type="float" office:value="43.578903973841662" table:style-name="ce56">
            <text:p><text:s text:c="3"/>43,6<text:s/></text:p>
          </table:table-cell>
          <table:table-cell office:value-type="float" office:value="0.88504270160898879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50 a 59 anos de idade</text:p>
          </table:table-cell>
          <table:table-cell office:value-type="float" office:value="24999.969156070623" table:style-name="ce55">
            <text:p><text:s text:c="2"/>25 000<text:s/></text:p>
          </table:table-cell>
          <table:table-cell office:value-type="float" office:value="0.68614777274747385" table:style-name="ce56">
            <text:p><text:s text:c="3"/>0,7<text:s/></text:p>
          </table:table-cell>
          <table:table-cell office:value-type="float" office:value="2.819351803578404" table:style-name="ce56">
            <text:p><text:s text:c="3"/>2,8<text:s/></text:p>
          </table:table-cell>
          <table:table-cell office:value-type="float" office:value="4.6054319476294001" table:style-name="ce56">
            <text:p><text:s text:c="3"/>4,6<text:s/></text:p>
          </table:table-cell>
          <table:table-cell office:value-type="float" office:value="12.52437803894003" table:style-name="ce56">
            <text:p><text:s text:c="3"/>12,5<text:s/></text:p>
          </table:table-cell>
          <table:table-cell office:value-type="float" office:value="2.0498024110328585" table:style-name="ce56">
            <text:p><text:s text:c="3"/>2,0<text:s/></text:p>
          </table:table-cell>
          <table:table-cell office:value-type="float" office:value="33.430660892326991" table:style-name="ce56">
            <text:p><text:s text:c="3"/>33,4<text:s/></text:p>
          </table:table-cell>
          <table:table-cell office:value-type="float" office:value="1.0553010533139817" table:style-name="ce56">
            <text:p><text:s text:c="3"/>1,1<text:s/></text:p>
          </table:table-cell>
          <table:table-cell office:value-type="float" office:value="51.225609265154624" table:style-name="ce56">
            <text:p><text:s text:c="3"/>51,2<text:s/></text:p>
          </table:table-cell>
          <table:table-cell office:value-type="float" office:value="0.80051700720366537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60 a 69 anos de idade</text:p>
          </table:table-cell>
          <table:table-cell office:value-type="float" office:value="17929.962080846097" table:style-name="ce55">
            <text:p><text:s text:c="2"/>17 930<text:s/></text:p>
          </table:table-cell>
          <table:table-cell office:value-type="float" office:value="0.88093720357127658" table:style-name="ce56">
            <text:p><text:s text:c="3"/>0,9<text:s/></text:p>
          </table:table-cell>
          <table:table-cell office:value-type="float" office:value="2.276162201709075" table:style-name="ce56">
            <text:p><text:s text:c="3"/>2,3<text:s/></text:p>
          </table:table-cell>
          <table:table-cell office:value-type="float" office:value="5.4819760221158402" table:style-name="ce56">
            <text:p><text:s text:c="3"/>5,5<text:s/></text:p>
          </table:table-cell>
          <table:table-cell office:value-type="float" office:value="10.237332439535246" table:style-name="ce56">
            <text:p><text:s text:c="3"/>10,2<text:s/></text:p>
          </table:table-cell>
          <table:table-cell office:value-type="float" office:value="2.6014482066277447" table:style-name="ce56">
            <text:p><text:s text:c="3"/>2,6<text:s/></text:p>
          </table:table-cell>
          <table:table-cell office:value-type="float" office:value="29.354300725489061" table:style-name="ce56">
            <text:p><text:s text:c="3"/>29,4<text:s/></text:p>
          </table:table-cell>
          <table:table-cell office:value-type="float" office:value="1.3235644670557398" table:style-name="ce56">
            <text:p><text:s text:c="3"/>1,3<text:s/></text:p>
          </table:table-cell>
          <table:table-cell office:value-type="float" office:value="58.132204633266518" table:style-name="ce56">
            <text:p><text:s text:c="3"/>58,1<text:s/></text:p>
          </table:table-cell>
          <table:table-cell office:value-type="float" office:value="0.77064845922271819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70 anos ou mais de idade</text:p>
          </table:table-cell>
          <table:table-cell office:value-type="float" office:value="14050.622298424349" table:style-name="ce55">
            <text:p><text:s text:c="2"/>14 051<text:s/></text:p>
          </table:table-cell>
          <table:table-cell office:value-type="float" office:value="1.0718277861218819" table:style-name="ce56">
            <text:p><text:s text:c="3"/>1,1<text:s/></text:p>
          </table:table-cell>
          <table:table-cell office:value-type="float" office:value="2.0471399072353829" table:style-name="ce56">
            <text:p><text:s text:c="3"/>2,0<text:s/></text:p>
          </table:table-cell>
          <table:table-cell office:value-type="float" office:value="6.190863912185689" table:style-name="ce56">
            <text:p><text:s text:c="3"/>6,2<text:s/></text:p>
          </table:table-cell>
          <table:table-cell office:value-type="float" office:value="9.4107777585723706" table:style-name="ce56">
            <text:p><text:s text:c="3"/>9,4<text:s/></text:p>
          </table:table-cell>
          <table:table-cell office:value-type="float" office:value="2.9587110453494585" table:style-name="ce56">
            <text:p><text:s text:c="3"/>3,0<text:s/></text:p>
          </table:table-cell>
          <table:table-cell office:value-type="float" office:value="27.815135059507728" table:style-name="ce56">
            <text:p><text:s text:c="3"/>27,8<text:s/></text:p>
          </table:table-cell>
          <table:table-cell office:value-type="float" office:value="1.546913484777596" table:style-name="ce56">
            <text:p><text:s text:c="3"/>1,5<text:s/></text:p>
          </table:table-cell>
          <table:table-cell office:value-type="float" office:value="60.726947274684363" table:style-name="ce56">
            <text:p><text:s text:c="3"/>60,7<text:s/></text:p>
          </table:table-cell>
          <table:table-cell office:value-type="float" office:value="0.81173874858460271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Nível de instrução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Sem instrução ou fundamental incompleto</text:p>
          </table:table-cell>
          <table:table-cell office:value-type="float" office:value="86788.759176431515" table:style-name="ce55">
            <text:p><text:s text:c="2"/>86 789<text:s/></text:p>
          </table:table-cell>
          <table:table-cell office:value-type="float" office:value="0.3973083369065365" table:style-name="ce56">
            <text:p><text:s text:c="3"/>0,4<text:s/></text:p>
          </table:table-cell>
          <table:table-cell office:value-type="float" office:value="3.8420553669795079" table:style-name="ce56">
            <text:p><text:s text:c="3"/>3,8<text:s/></text:p>
          </table:table-cell>
          <table:table-cell office:value-type="float" office:value="3.0976420469270747" table:style-name="ce56">
            <text:p><text:s text:c="3"/>3,1<text:s/></text:p>
          </table:table-cell>
          <table:table-cell office:value-type="float" office:value="16.685197046847041" table:style-name="ce56">
            <text:p><text:s text:c="3"/>16,7<text:s/></text:p>
          </table:table-cell>
          <table:table-cell office:value-type="float" office:value="1.3518763781247956" table:style-name="ce56">
            <text:p><text:s text:c="3"/>1,4<text:s/></text:p>
          </table:table-cell>
          <table:table-cell office:value-type="float" office:value="39.63311252597947" table:style-name="ce56">
            <text:p><text:s text:c="3"/>39,6<text:s/></text:p>
          </table:table-cell>
          <table:table-cell office:value-type="float" office:value="0.67715861576371428" table:style-name="ce56">
            <text:p><text:s text:c="3"/>0,7<text:s/></text:p>
          </table:table-cell>
          <table:table-cell office:value-type="float" office:value="39.839635060193771" table:style-name="ce56">
            <text:p><text:s text:c="3"/>39,8<text:s/></text:p>
          </table:table-cell>
          <table:table-cell office:value-type="float" office:value="0.70512515649152441" table:style-name="ce56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Ensino fundamental completo ou médio incompleto</text:p>
          </table:table-cell>
          <table:table-cell office:value-type="float" office:value="28876.619639276669" table:style-name="ce55">
            <text:p><text:s text:c="2"/>28 877<text:s/></text:p>
          </table:table-cell>
          <table:table-cell office:value-type="float" office:value="0.62509013341806685" table:style-name="ce56">
            <text:p><text:s text:c="3"/>0,6<text:s/></text:p>
          </table:table-cell>
          <table:table-cell office:value-type="float" office:value="3.7739095731130567" table:style-name="ce56">
            <text:p><text:s text:c="3"/>3,8<text:s/></text:p>
          </table:table-cell>
          <table:table-cell office:value-type="float" office:value="3.9226772158241814" table:style-name="ce56">
            <text:p><text:s text:c="3"/>3,9<text:s/></text:p>
          </table:table-cell>
          <table:table-cell office:value-type="float" office:value="17.223332845763341" table:style-name="ce56">
            <text:p><text:s text:c="3"/>17,2<text:s/></text:p>
          </table:table-cell>
          <table:table-cell office:value-type="float" office:value="1.744380514147261" table:style-name="ce56">
            <text:p><text:s text:c="3"/>1,7<text:s/></text:p>
          </table:table-cell>
          <table:table-cell office:value-type="float" office:value="41.800747316718756" table:style-name="ce56">
            <text:p><text:s text:c="3"/>41,8<text:s/></text:p>
          </table:table-cell>
          <table:table-cell office:value-type="float" office:value="0.874590703828795" table:style-name="ce56">
            <text:p><text:s text:c="3"/>0,9<text:s/></text:p>
          </table:table-cell>
          <table:table-cell office:value-type="float" office:value="37.202010264405018" table:style-name="ce56">
            <text:p><text:s text:c="3"/>37,2<text:s/></text:p>
          </table:table-cell>
          <table:table-cell office:value-type="float" office:value="0.99337771725974588" table:style-name="ce56">
            <text:p><text:s text:c="3"/>1,0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Ensino médio completo ou superior incompleto</text:p>
          </table:table-cell>
          <table:table-cell office:value-type="float" office:value="55214.775555930755" table:style-name="ce55">
            <text:p><text:s text:c="2"/>55 215<text:s/></text:p>
          </table:table-cell>
          <table:table-cell office:value-type="float" office:value="0.47746065770665247" table:style-name="ce56">
            <text:p><text:s text:c="3"/>0,5<text:s/></text:p>
          </table:table-cell>
          <table:table-cell office:value-type="float" office:value="2.892098580051909" table:style-name="ce56">
            <text:p><text:s text:c="3"/>2,9<text:s/></text:p>
          </table:table-cell>
          <table:table-cell office:value-type="float" office:value="3.8010051162988412" table:style-name="ce56">
            <text:p><text:s text:c="3"/>3,8<text:s/></text:p>
          </table:table-cell>
          <table:table-cell office:value-type="float" office:value="14.031669716048217" table:style-name="ce56">
            <text:p><text:s text:c="3"/>14,0<text:s/></text:p>
          </table:table-cell>
          <table:table-cell office:value-type="float" office:value="1.7627640812426231" table:style-name="ce56">
            <text:p><text:s text:c="3"/>1,8<text:s/></text:p>
          </table:table-cell>
          <table:table-cell office:value-type="float" office:value="39.556641797783733" table:style-name="ce56">
            <text:p><text:s text:c="3"/>39,6<text:s/></text:p>
          </table:table-cell>
          <table:table-cell office:value-type="float" office:value="0.80974633689364517" table:style-name="ce56">
            <text:p><text:s text:c="3"/>0,8<text:s/></text:p>
          </table:table-cell>
          <table:table-cell office:value-type="float" office:value="43.519589906116245" table:style-name="ce56">
            <text:p><text:s text:c="3"/>43,5<text:s/></text:p>
          </table:table-cell>
          <table:table-cell office:value-type="float" office:value="0.78492830136546943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Ensino superior completo</text:p>
          </table:table-cell>
          <table:table-cell office:value-type="float" office:value="23848.836670591645" table:style-name="ce55">
            <text:p><text:s text:c="2"/>23 849<text:s/></text:p>
          </table:table-cell>
          <table:table-cell office:value-type="float" office:value="1.4622377727672953" table:style-name="ce56">
            <text:p><text:s text:c="3"/>1,5<text:s/></text:p>
          </table:table-cell>
          <table:table-cell office:value-type="float" office:value="2.2142867696212671" table:style-name="ce56">
            <text:p><text:s text:c="3"/>2,2<text:s/></text:p>
          </table:table-cell>
          <table:table-cell office:value-type="float" office:value="6.2167971253843497" table:style-name="ce56">
            <text:p><text:s text:c="3"/>6,2<text:s/></text:p>
          </table:table-cell>
          <table:table-cell office:value-type="float" office:value="7.6310020296956411" table:style-name="ce56">
            <text:p><text:s text:c="3"/>7,6<text:s/></text:p>
          </table:table-cell>
          <table:table-cell office:value-type="float" office:value="3.2077968204712697" table:style-name="ce56">
            <text:p><text:s text:c="3"/>3,2<text:s/></text:p>
          </table:table-cell>
          <table:table-cell office:value-type="float" office:value="26.233239349833326" table:style-name="ce56">
            <text:p><text:s text:c="3"/>26,2<text:s/></text:p>
          </table:table-cell>
          <table:table-cell office:value-type="float" office:value="1.7637342954453561" table:style-name="ce56">
            <text:p><text:s text:c="3"/>1,8<text:s/></text:p>
          </table:table-cell>
          <table:table-cell office:value-type="float" office:value="63.921471850849699" table:style-name="ce56">
            <text:p><text:s text:c="3"/>63,9<text:s/></text:p>
          </table:table-cell>
          <table:table-cell office:value-type="float" office:value="0.84261139945843666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Posição na ocupação (2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4">
            <text:p>Empregado com carteira de trabalho assinada<text:s/></text:p>
          </table:table-cell>
          <table:table-cell office:value-type="float" office:value="34127.62436887659" table:style-name="ce55">
            <text:p><text:s text:c="2"/>34 128<text:s/></text:p>
          </table:table-cell>
          <table:table-cell office:value-type="float" office:value="0.6659815691212273" table:style-name="ce56">
            <text:p><text:s text:c="3"/>0,7<text:s/></text:p>
          </table:table-cell>
          <table:table-cell office:value-type="float" office:value="2.8633139999354889" table:style-name="ce56">
            <text:p><text:s text:c="3"/>2,9<text:s/></text:p>
          </table:table-cell>
          <table:table-cell office:value-type="float" office:value="4.6398570626194173" table:style-name="ce56">
            <text:p><text:s text:c="3"/>4,6<text:s/></text:p>
          </table:table-cell>
          <table:table-cell office:value-type="float" office:value="14.674985743509385" table:style-name="ce56">
            <text:p><text:s text:c="3"/>14,7<text:s/></text:p>
          </table:table-cell>
          <table:table-cell office:value-type="float" office:value="2.0144566830435511" table:style-name="ce56">
            <text:p><text:s text:c="3"/>2,0<text:s/></text:p>
          </table:table-cell>
          <table:table-cell office:value-type="float" office:value="40.747887203765515" table:style-name="ce56">
            <text:p><text:s text:c="3"/>40,7<text:s/></text:p>
          </table:table-cell>
          <table:table-cell office:value-type="float" office:value="0.99994930346419875" table:style-name="ce56">
            <text:p><text:s text:c="3"/>1,0<text:s/></text:p>
          </table:table-cell>
          <table:table-cell office:value-type="float" office:value="41.713813052789774" table:style-name="ce56">
            <text:p><text:s text:c="3"/>41,7<text:s/></text:p>
          </table:table-cell>
          <table:table-cell office:value-type="float" office:value="1.0226680712222345" table:style-name="ce56">
            <text:p><text:s text:c="3"/>1,0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Empregado sem carteira de trabalho assinada<text:s/></text:p>
          </table:table-cell>
          <table:table-cell office:value-type="float" office:value="14034.327354917184" table:style-name="ce55">
            <text:p><text:s text:c="2"/>14 034<text:s/></text:p>
          </table:table-cell>
          <table:table-cell office:value-type="float" office:value="0.85262996216181153" table:style-name="ce56">
            <text:p><text:s text:c="3"/>0,9<text:s/></text:p>
          </table:table-cell>
          <table:table-cell office:value-type="float" office:value="3.7360812859841257" table:style-name="ce56">
            <text:p><text:s text:c="3"/>3,7<text:s/></text:p>
          </table:table-cell>
          <table:table-cell office:value-type="float" office:value="4.6925358831689286" table:style-name="ce56">
            <text:p><text:s text:c="3"/>4,7<text:s/></text:p>
          </table:table-cell>
          <table:table-cell office:value-type="float" office:value="15.679981997129259" table:style-name="ce56">
            <text:p><text:s text:c="3"/>15,7<text:s/></text:p>
          </table:table-cell>
          <table:table-cell office:value-type="float" office:value="2.269654516904644" table:style-name="ce56">
            <text:p><text:s text:c="3"/>2,3<text:s/></text:p>
          </table:table-cell>
          <table:table-cell office:value-type="float" office:value="38.44925689513002" table:style-name="ce56">
            <text:p><text:s text:c="3"/>38,4<text:s/></text:p>
          </table:table-cell>
          <table:table-cell office:value-type="float" office:value="1.1807193158625318" table:style-name="ce56">
            <text:p><text:s text:c="3"/>1,2<text:s/></text:p>
          </table:table-cell>
          <table:table-cell office:value-type="float" office:value="42.134679821756478" table:style-name="ce56">
            <text:p><text:s text:c="3"/>42,1<text:s/></text:p>
          </table:table-cell>
          <table:table-cell office:value-type="float" office:value="1.1350607293660826" table:style-name="ce56">
            <text:p><text:s text:c="3"/>1,1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Trabalhador doméstico com carteira de trabalho assinada</text:p>
          </table:table-cell>
          <table:table-cell office:value-type="float" office:value="1737.9688008491764" table:style-name="ce55">
            <text:p><text:s text:c="2"/>1 738<text:s/></text:p>
          </table:table-cell>
          <table:table-cell office:value-type="float" office:value="2.5493551220789601" table:style-name="ce56">
            <text:p><text:s text:c="3"/>2,5<text:s/></text:p>
          </table:table-cell>
          <table:table-cell office:value-type="float" office:value="3.1695564854226528" table:style-name="ce56">
            <text:p><text:s text:c="3"/>3,2<text:s/></text:p>
          </table:table-cell>
          <table:table-cell office:value-type="float" office:value="13.994107957325602" table:style-name="ce56">
            <text:p><text:s text:c="3"/>14,0<text:s/></text:p>
          </table:table-cell>
          <table:table-cell office:value-type="float" office:value="16.202616680845747" table:style-name="ce56">
            <text:p><text:s text:c="3"/>16,2<text:s/></text:p>
          </table:table-cell>
          <table:table-cell office:value-type="float" office:value="5.8455298103882187" table:style-name="ce56">
            <text:p><text:s text:c="3"/>5,8<text:s/></text:p>
          </table:table-cell>
          <table:table-cell office:value-type="float" office:value="45.172234047942517" table:style-name="ce56">
            <text:p><text:s text:c="3"/>45,2<text:s/></text:p>
          </table:table-cell>
          <table:table-cell office:value-type="float" office:value="2.746180096621758" table:style-name="ce56">
            <text:p><text:s text:c="3"/>2,7<text:s/></text:p>
          </table:table-cell>
          <table:table-cell office:value-type="float" office:value="35.455592785789072" table:style-name="ce56">
            <text:p><text:s text:c="3"/>35,5<text:s/></text:p>
          </table:table-cell>
          <table:table-cell office:value-type="float" office:value="3.3839377508543036" table:style-name="ce56">
            <text:p><text:s text:c="3"/>3,4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Trabalhador doméstico sem carteira de trabalho assinada</text:p>
          </table:table-cell>
          <table:table-cell office:value-type="float" office:value="4495.4701878767846" table:style-name="ce55">
            <text:p><text:s text:c="2"/>4 495<text:s/></text:p>
          </table:table-cell>
          <table:table-cell office:value-type="float" office:value="1.5626986151541911" table:style-name="ce56">
            <text:p><text:s text:c="3"/>1,6<text:s/></text:p>
          </table:table-cell>
          <table:table-cell office:value-type="float" office:value="3.8480594975414473" table:style-name="ce56">
            <text:p><text:s text:c="3"/>3,8<text:s/></text:p>
          </table:table-cell>
          <table:table-cell office:value-type="float" office:value="8.0006352840411008" table:style-name="ce56">
            <text:p><text:s text:c="3"/>8,0<text:s/></text:p>
          </table:table-cell>
          <table:table-cell office:value-type="float" office:value="19.159684341302292" table:style-name="ce56">
            <text:p><text:s text:c="3"/>19,2<text:s/></text:p>
          </table:table-cell>
          <table:table-cell office:value-type="float" office:value="3.2491193857112264" table:style-name="ce56">
            <text:p><text:s text:c="3"/>3,2<text:s/></text:p>
          </table:table-cell>
          <table:table-cell office:value-type="float" office:value="42.478034520427769" table:style-name="ce56">
            <text:p><text:s text:c="3"/>42,5<text:s/></text:p>
          </table:table-cell>
          <table:table-cell office:value-type="float" office:value="1.7390349937952194" table:style-name="ce56">
            <text:p><text:s text:c="3"/>1,7<text:s/></text:p>
          </table:table-cell>
          <table:table-cell office:value-type="float" office:value="34.514221640728515" table:style-name="ce56">
            <text:p><text:s text:c="3"/>34,5<text:s/></text:p>
          </table:table-cell>
          <table:table-cell office:value-type="float" office:value="2.0696134707204394" table:style-name="ce56">
            <text:p><text:s text:c="3"/>2,1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Militar ou funcionário público estatutário</text:p>
          </table:table-cell>
          <table:table-cell office:value-type="float" office:value="7899.624871294367" table:style-name="ce55">
            <text:p><text:s text:c="2"/>7 900<text:s/></text:p>
          </table:table-cell>
          <table:table-cell office:value-type="float" office:value="1.3176590170741551" table:style-name="ce56">
            <text:p><text:s text:c="3"/>1,3<text:s/></text:p>
          </table:table-cell>
          <table:table-cell office:value-type="float" office:value="1.973255468342396" table:style-name="ce56">
            <text:p><text:s text:c="3"/>2,0<text:s/></text:p>
          </table:table-cell>
          <table:table-cell office:value-type="float" office:value="7.6691008023017204" table:style-name="ce56">
            <text:p><text:s text:c="3"/>7,7<text:s/></text:p>
          </table:table-cell>
          <table:table-cell office:value-type="float" office:value="9.3221130625328446" table:style-name="ce56">
            <text:p><text:s text:c="3"/>9,3<text:s/></text:p>
          </table:table-cell>
          <table:table-cell office:value-type="float" office:value="3.5653614466886112" table:style-name="ce56">
            <text:p><text:s text:c="3"/>3,6<text:s/></text:p>
          </table:table-cell>
          <table:table-cell office:value-type="float" office:value="30.684972026114952" table:style-name="ce56">
            <text:p><text:s text:c="3"/>30,7<text:s/></text:p>
          </table:table-cell>
          <table:table-cell office:value-type="float" office:value="1.82172220954453" table:style-name="ce56">
            <text:p><text:s text:c="3"/>1,8<text:s/></text:p>
          </table:table-cell>
          <table:table-cell office:value-type="float" office:value="58.019659443009758" table:style-name="ce56">
            <text:p><text:s text:c="3"/>58,0<text:s/></text:p>
          </table:table-cell>
          <table:table-cell office:value-type="float" office:value="1.0464938177983627" table:style-name="ce56">
            <text:p><text:s text:c="3"/>1,0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Empregador</text:p>
          </table:table-cell>
          <table:table-cell office:value-type="float" office:value="4484.3621013587754" table:style-name="ce55">
            <text:p><text:s text:c="2"/>4 484<text:s/></text:p>
          </table:table-cell>
          <table:table-cell office:value-type="float" office:value="2.1799005455656357" table:style-name="ce56">
            <text:p><text:s text:c="3"/>2,2<text:s/></text:p>
          </table:table-cell>
          <table:table-cell office:value-type="float" office:value="2.0959481873634891" table:style-name="ce56">
            <text:p><text:s text:c="3"/>2,1<text:s/></text:p>
          </table:table-cell>
          <table:table-cell office:value-type="float" office:value="10.133119817461028" table:style-name="ce56">
            <text:p><text:s text:c="3"/>10,1<text:s/></text:p>
          </table:table-cell>
          <table:table-cell office:value-type="float" office:value="7.2819544384733783" table:style-name="ce56">
            <text:p><text:s text:c="3"/>7,3<text:s/></text:p>
          </table:table-cell>
          <table:table-cell office:value-type="float" office:value="5.6771803068394693" table:style-name="ce56">
            <text:p><text:s text:c="3"/>5,7<text:s/></text:p>
          </table:table-cell>
          <table:table-cell office:value-type="float" office:value="24.477461671645489" table:style-name="ce56">
            <text:p><text:s text:c="3"/>24,5<text:s/></text:p>
          </table:table-cell>
          <table:table-cell office:value-type="float" office:value="3.2961120914936659" table:style-name="ce56">
            <text:p><text:s text:c="3"/>3,3<text:s/></text:p>
          </table:table-cell>
          <table:table-cell office:value-type="float" office:value="66.14463570251759" table:style-name="ce56">
            <text:p><text:s text:c="3"/>66,1<text:s/></text:p>
          </table:table-cell>
          <table:table-cell office:value-type="float" office:value="1.3677635428156045" table:style-name="ce56">
            <text:p><text:s text:c="3"/>1,4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Conta própria</text:p>
          </table:table-cell>
          <table:table-cell office:value-type="float" office:value="23424.970918539333" table:style-name="ce55">
            <text:p><text:s text:c="2"/>23 425<text:s/></text:p>
          </table:table-cell>
          <table:table-cell office:value-type="float" office:value="0.67651382533745974" table:style-name="ce56">
            <text:p><text:s text:c="3"/>0,7<text:s/></text:p>
          </table:table-cell>
          <table:table-cell office:value-type="float" office:value="3.4854458948860749" table:style-name="ce56">
            <text:p><text:s text:c="3"/>3,5<text:s/></text:p>
          </table:table-cell>
          <table:table-cell office:value-type="float" office:value="3.8930328410102142" table:style-name="ce56">
            <text:p><text:s text:c="3"/>3,9<text:s/></text:p>
          </table:table-cell>
          <table:table-cell office:value-type="float" office:value="14.019584777711721" table:style-name="ce56">
            <text:p><text:s text:c="3"/>14,0<text:s/></text:p>
          </table:table-cell>
          <table:table-cell office:value-type="float" office:value="1.9900354236105791" table:style-name="ce56">
            <text:p><text:s text:c="3"/>2,0<text:s/></text:p>
          </table:table-cell>
          <table:table-cell office:value-type="float" office:value="35.755435313417834" table:style-name="ce56">
            <text:p><text:s text:c="3"/>35,8<text:s/></text:p>
          </table:table-cell>
          <table:table-cell office:value-type="float" office:value="1.0432414319563437" table:style-name="ce56">
            <text:p><text:s text:c="3"/>1,0<text:s/></text:p>
          </table:table-cell>
          <table:table-cell office:value-type="float" office:value="46.739534013984368" table:style-name="ce56">
            <text:p><text:s text:c="3"/>46,7<text:s/></text:p>
          </table:table-cell>
          <table:table-cell office:value-type="float" office:value="0.87720421254660241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Trabalhador familiar auxiliar</text:p>
          </table:table-cell>
          <table:table-cell office:value-type="float" office:value="2128.5204450114961" table:style-name="ce55">
            <text:p><text:s text:c="2"/>2 129<text:s/></text:p>
          </table:table-cell>
          <table:table-cell office:value-type="float" office:value="2.2852220250167079" table:style-name="ce56">
            <text:p><text:s text:c="3"/>2,3<text:s/></text:p>
          </table:table-cell>
          <table:table-cell office:value-type="float" office:value="3.9908089570652567" table:style-name="ce56">
            <text:p><text:s text:c="3"/>4,0<text:s/></text:p>
          </table:table-cell>
          <table:table-cell office:value-type="float" office:value="11.479592527496374" table:style-name="ce56">
            <text:p><text:s text:c="3"/>11,5<text:s/></text:p>
          </table:table-cell>
          <table:table-cell office:value-type="float" office:value="14.610416570633536" table:style-name="ce56">
            <text:p><text:s text:c="3"/>14,6<text:s/></text:p>
          </table:table-cell>
          <table:table-cell office:value-type="float" office:value="4.8947797783798794" table:style-name="ce56">
            <text:p><text:s text:c="3"/>4,9<text:s/></text:p>
          </table:table-cell>
          <table:table-cell office:value-type="float" office:value="33.369344641142781" table:style-name="ce56">
            <text:p><text:s text:c="3"/>33,4<text:s/></text:p>
          </table:table-cell>
          <table:table-cell office:value-type="float" office:value="2.8791151111969611" table:style-name="ce56">
            <text:p><text:s text:c="3"/>2,9<text:s/></text:p>
          </table:table-cell>
          <table:table-cell office:value-type="float" office:value="48.029429831158431" table:style-name="ce56">
            <text:p><text:s text:c="3"/>48,0<text:s/></text:p>
          </table:table-cell>
          <table:table-cell office:value-type="float" office:value="2.1164610989759325" table:style-name="ce56">
            <text:p><text:s text:c="3"/>2,1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ituação do domicílio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Urbana</text:p>
          </table:table-cell>
          <table:table-cell office:value-type="float" office:value="177953.95714552852" table:style-name="ce55">
            <text:p><text:s text:c="2"/>177 954<text:s/></text:p>
          </table:table-cell>
          <table:table-cell office:value-type="float" office:value="0.15149722540308486" table:style-name="ce56">
            <text:p><text:s text:c="3"/>0,2<text:s/></text:p>
          </table:table-cell>
          <table:table-cell office:value-type="float" office:value="3.2908121887888355" table:style-name="ce56">
            <text:p><text:s text:c="3"/>3,3<text:s/></text:p>
          </table:table-cell>
          <table:table-cell office:value-type="float" office:value="3.1204156365306686" table:style-name="ce56">
            <text:p><text:s text:c="3"/>3,1<text:s/></text:p>
          </table:table-cell>
          <table:table-cell office:value-type="float" office:value="15.197501367299962" table:style-name="ce56">
            <text:p><text:s text:c="3"/>15,2<text:s/></text:p>
          </table:table-cell>
          <table:table-cell office:value-type="float" office:value="1.498055177154044" table:style-name="ce56">
            <text:p><text:s text:c="3"/>1,5<text:s/></text:p>
          </table:table-cell>
          <table:table-cell office:value-type="float" office:value="39.168726302826471" table:style-name="ce56">
            <text:p><text:s text:c="3"/>39,2<text:s/></text:p>
          </table:table-cell>
          <table:table-cell office:value-type="float" office:value="0.72864142984553404" table:style-name="ce56">
            <text:p><text:s text:c="3"/>0,7<text:s/></text:p>
          </table:table-cell>
          <table:table-cell office:value-type="float" office:value="42.342960141084561" table:style-name="ce56">
            <text:p><text:s text:c="3"/>42,3<text:s/></text:p>
          </table:table-cell>
          <table:table-cell office:value-type="float" office:value="0.76234414757816193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Rural</text:p>
          </table:table-cell>
          <table:table-cell office:value-type="float" office:value="29899.335854471694" table:style-name="ce55">
            <text:p><text:s text:c="2"/>29 899<text:s/></text:p>
          </table:table-cell>
          <table:table-cell office:value-type="float" office:value="0.9016765753014262" table:style-name="ce56">
            <text:p><text:s text:c="3"/>0,9<text:s/></text:p>
          </table:table-cell>
          <table:table-cell office:value-type="float" office:value="4.1535739574505754" table:style-name="ce56">
            <text:p><text:s text:c="3"/>4,2<text:s/></text:p>
          </table:table-cell>
          <table:table-cell office:value-type="float" office:value="6.5334964781285194" table:style-name="ce56">
            <text:p><text:s text:c="3"/>6,5<text:s/></text:p>
          </table:table-cell>
          <table:table-cell office:value-type="float" office:value="14.571523677105402" table:style-name="ce56">
            <text:p><text:s text:c="3"/>14,6<text:s/></text:p>
          </table:table-cell>
          <table:table-cell office:value-type="float" office:value="2.1709549663098016" table:style-name="ce56">
            <text:p><text:s text:c="3"/>2,2<text:s/></text:p>
          </table:table-cell>
          <table:table-cell office:value-type="float" office:value="35.252015881933275" table:style-name="ce56">
            <text:p><text:s text:c="3"/>35,3<text:s/></text:p>
          </table:table-cell>
          <table:table-cell office:value-type="float" office:value="1.0063011765870946" table:style-name="ce56">
            <text:p><text:s text:c="3"/>1,0<text:s/></text:p>
          </table:table-cell>
          <table:table-cell office:value-type="float" office:value="46.022886483511066" table:style-name="ce56">
            <text:p><text:s text:c="3"/>46,0<text:s/></text:p>
          </table:table-cell>
          <table:table-cell office:value-type="float" office:value="0.96726702710189427" table:style-name="ce56">
            <text:p><text:s text:c="3"/>1,0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Acesso à Internet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Domicílio COM acesso à internet</text:p>
          </table:table-cell>
          <table:table-cell office:value-type="float" office:value="166000.34812365606" table:style-name="ce55">
            <text:p><text:s text:c="2"/>166 000<text:s/></text:p>
          </table:table-cell>
          <table:table-cell office:value-type="float" office:value="0.22104862476207626" table:style-name="ce56">
            <text:p><text:s text:c="3"/>0,2<text:s/></text:p>
          </table:table-cell>
          <table:table-cell office:value-type="float" office:value="3.1081727951515532" table:style-name="ce56">
            <text:p><text:s text:c="3"/>3,1<text:s/></text:p>
          </table:table-cell>
          <table:table-cell office:value-type="float" office:value="3.2028282372159391" table:style-name="ce56">
            <text:p><text:s text:c="3"/>3,2<text:s/></text:p>
          </table:table-cell>
          <table:table-cell office:value-type="float" office:value="14.518492929536523" table:style-name="ce56">
            <text:p><text:s text:c="3"/>14,5<text:s/></text:p>
          </table:table-cell>
          <table:table-cell office:value-type="float" office:value="1.5211426058028854" table:style-name="ce56">
            <text:p><text:s text:c="3"/>1,5<text:s/></text:p>
          </table:table-cell>
          <table:table-cell office:value-type="float" office:value="39.417069791607759" table:style-name="ce56">
            <text:p><text:s text:c="3"/>39,4<text:s/></text:p>
          </table:table-cell>
          <table:table-cell office:value-type="float" office:value="0.7420108947089834" table:style-name="ce56">
            <text:p><text:s text:c="3"/>0,7<text:s/></text:p>
          </table:table-cell>
          <table:table-cell office:value-type="float" office:value="42.956264483704366" table:style-name="ce56">
            <text:p><text:s text:c="3"/>43,0<text:s/></text:p>
          </table:table-cell>
          <table:table-cell office:value-type="float" office:value="0.74840082183811341" table:style-name="ce56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Domicílio SEM acesso à internet</text:p>
          </table:table-cell>
          <table:table-cell office:value-type="float" office:value="41852.944876343812" table:style-name="ce55">
            <text:p><text:s text:c="2"/>41 853<text:s/></text:p>
          </table:table-cell>
          <table:table-cell office:value-type="float" office:value="0.87673994676299261" table:style-name="ce56">
            <text:p><text:s text:c="3"/>0,9<text:s/></text:p>
          </table:table-cell>
          <table:table-cell office:value-type="float" office:value="4.6315591057451533" table:style-name="ce56">
            <text:p><text:s text:c="3"/>4,6<text:s/></text:p>
          </table:table-cell>
          <table:table-cell office:value-type="float" office:value="4.410486134423155" table:style-name="ce56">
            <text:p><text:s text:c="3"/>4,4<text:s/></text:p>
          </table:table-cell>
          <table:table-cell office:value-type="float" office:value="17.443444158872623" table:style-name="ce56">
            <text:p><text:s text:c="3"/>17,4<text:s/></text:p>
          </table:table-cell>
          <table:table-cell office:value-type="float" office:value="1.9242148521949529" table:style-name="ce56">
            <text:p><text:s text:c="3"/>1,9<text:s/></text:p>
          </table:table-cell>
          <table:table-cell office:value-type="float" office:value="35.385667634464589" table:style-name="ce56">
            <text:p><text:s text:c="3"/>35,4<text:s/></text:p>
          </table:table-cell>
          <table:table-cell office:value-type="float" office:value="0.99286425635847275" table:style-name="ce56">
            <text:p><text:s text:c="3"/>1,0<text:s/></text:p>
          </table:table-cell>
          <table:table-cell office:value-type="float" office:value="42.53932910091779" table:style-name="ce56">
            <text:p><text:s text:c="3"/>42,5<text:s/></text:p>
          </table:table-cell>
          <table:table-cell office:value-type="float" office:value="0.92064338015338554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Moradores em arranjos domiciliares do tipo (3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Unipessoal</text:p>
          </table:table-cell>
          <table:table-cell office:value-type="float" office:value="11040.608785874267" table:style-name="ce55">
            <text:p><text:s text:c="2"/>11 041<text:s/></text:p>
          </table:table-cell>
          <table:table-cell office:value-type="float" office:value="1.0700222560134509" table:style-name="ce56">
            <text:p><text:s text:c="3"/>1,1<text:s/></text:p>
          </table:table-cell>
          <table:table-cell office:value-type="float" office:value="4.3780177248309062" table:style-name="ce56">
            <text:p><text:s text:c="3"/>4,4<text:s/></text:p>
          </table:table-cell>
          <table:table-cell office:value-type="float" office:value="4.9963664924307798" table:style-name="ce56">
            <text:p><text:s text:c="3"/>5,0<text:s/></text:p>
          </table:table-cell>
          <table:table-cell office:value-type="float" office:value="12.827477973878526" table:style-name="ce56">
            <text:p><text:s text:c="3"/>12,8<text:s/></text:p>
          </table:table-cell>
          <table:table-cell office:value-type="float" office:value="2.7267047776773135" table:style-name="ce56">
            <text:p><text:s text:c="3"/>2,7<text:s/></text:p>
          </table:table-cell>
          <table:table-cell office:value-type="float" office:value="22.199125521350698" table:style-name="ce56">
            <text:p><text:s text:c="3"/>22,2<text:s/></text:p>
          </table:table-cell>
          <table:table-cell office:value-type="float" office:value="1.8151923541284471" table:style-name="ce56">
            <text:p><text:s text:c="3"/>1,8<text:s/></text:p>
          </table:table-cell>
          <table:table-cell office:value-type="float" office:value="60.595378779939871" table:style-name="ce56">
            <text:p><text:s text:c="3"/>60,6<text:s/></text:p>
          </table:table-cell>
          <table:table-cell office:value-type="float" office:value="0.83914967116613093" table:style-name="ce56">
            <text:p><text:s text:c="3"/>0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asal sem filho</text:p>
          </table:table-cell>
          <table:table-cell office:value-type="float" office:value="30385.735894077476" table:style-name="ce55">
            <text:p><text:s text:c="2"/>30 386<text:s/></text:p>
          </table:table-cell>
          <table:table-cell office:value-type="float" office:value="0.8494505535691742" table:style-name="ce56">
            <text:p><text:s text:c="3"/>0,8<text:s/></text:p>
          </table:table-cell>
          <table:table-cell office:value-type="float" office:value="1.9777118038172767" table:style-name="ce56">
            <text:p><text:s text:c="3"/>2,0<text:s/></text:p>
          </table:table-cell>
          <table:table-cell office:value-type="float" office:value="6.2532085786148146" table:style-name="ce56">
            <text:p><text:s text:c="3"/>6,3<text:s/></text:p>
          </table:table-cell>
          <table:table-cell office:value-type="float" office:value="9.0634335557470038" table:style-name="ce56">
            <text:p><text:s text:c="3"/>9,1<text:s/></text:p>
          </table:table-cell>
          <table:table-cell office:value-type="float" office:value="2.8577221708854603" table:style-name="ce56">
            <text:p><text:s text:c="3"/>2,9<text:s/></text:p>
          </table:table-cell>
          <table:table-cell office:value-type="float" office:value="24.394587282296367" table:style-name="ce56">
            <text:p><text:s text:c="3"/>24,4<text:s/></text:p>
          </table:table-cell>
          <table:table-cell office:value-type="float" office:value="1.6096653125624991" table:style-name="ce56">
            <text:p><text:s text:c="3"/>1,6<text:s/></text:p>
          </table:table-cell>
          <table:table-cell office:value-type="float" office:value="64.56426735813946" table:style-name="ce56">
            <text:p><text:s text:c="3"/>64,6<text:s/></text:p>
          </table:table-cell>
          <table:table-cell office:value-type="float" office:value="0.69674699246809901" table:style-name="ce56">
            <text:p><text:s text:c="3"/>0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asal com filho(s)</text:p>
          </table:table-cell>
          <table:table-cell office:value-type="float" office:value="118649.40317465732" table:style-name="ce55">
            <text:p><text:s text:c="2"/>118 649<text:s/></text:p>
          </table:table-cell>
          <table:table-cell office:value-type="float" office:value="0.34846420129968925" table:style-name="ce56">
            <text:p><text:s text:c="3"/>0,3<text:s/></text:p>
          </table:table-cell>
          <table:table-cell office:value-type="float" office:value="3.534365755990549" table:style-name="ce56">
            <text:p><text:s text:c="3"/>3,5<text:s/></text:p>
          </table:table-cell>
          <table:table-cell office:value-type="float" office:value="3.4242173098321311" table:style-name="ce56">
            <text:p><text:s text:c="3"/>3,4<text:s/></text:p>
          </table:table-cell>
          <table:table-cell office:value-type="float" office:value="15.916212497852413" table:style-name="ce56">
            <text:p><text:s text:c="3"/>15,9<text:s/></text:p>
          </table:table-cell>
          <table:table-cell office:value-type="float" office:value="1.6230718158677315" table:style-name="ce56">
            <text:p><text:s text:c="3"/>1,6<text:s/></text:p>
          </table:table-cell>
          <table:table-cell office:value-type="float" office:value="42.346659432227952" table:style-name="ce56">
            <text:p><text:s text:c="3"/>42,3<text:s/></text:p>
          </table:table-cell>
          <table:table-cell office:value-type="float" office:value="0.79302419552467784" table:style-name="ce56">
            <text:p><text:s text:c="3"/>0,8<text:s/></text:p>
          </table:table-cell>
          <table:table-cell office:value-type="float" office:value="38.202762313929505" table:style-name="ce56">
            <text:p><text:s text:c="3"/>38,2<text:s/></text:p>
          </table:table-cell>
          <table:table-cell office:value-type="float" office:value="0.92018589857745747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Arranjo formado por mulher sem cônjuge e com filho(s) até 14 anos</text:p>
          </table:table-cell>
          <table:table-cell office:value-type="float" office:value="11584.625840631494" table:style-name="ce55">
            <text:p><text:s text:c="2"/>11 585<text:s/></text:p>
          </table:table-cell>
          <table:table-cell office:value-type="float" office:value="1.9148037216447205" table:style-name="ce56">
            <text:p><text:s text:c="3"/>1,9<text:s/></text:p>
          </table:table-cell>
          <table:table-cell office:value-type="float" office:value="4.7436772457804333" table:style-name="ce56">
            <text:p><text:s text:c="3"/>4,7<text:s/></text:p>
          </table:table-cell>
          <table:table-cell office:value-type="float" office:value="8.8841332557686545" table:style-name="ce56">
            <text:p><text:s text:c="3"/>8,9<text:s/></text:p>
          </table:table-cell>
          <table:table-cell office:value-type="float" office:value="22.244640607046311" table:style-name="ce56">
            <text:p><text:s text:c="3"/>22,2<text:s/></text:p>
          </table:table-cell>
          <table:table-cell office:value-type="float" office:value="3.657813551456448" table:style-name="ce56">
            <text:p><text:s text:c="3"/>3,7<text:s/></text:p>
          </table:table-cell>
          <table:table-cell office:value-type="float" office:value="45.200210704433552" table:style-name="ce56">
            <text:p><text:s text:c="3"/>45,2<text:s/></text:p>
          </table:table-cell>
          <table:table-cell office:value-type="float" office:value="2.0836893093338489" table:style-name="ce56">
            <text:p><text:s text:c="3"/>2,1<text:s/></text:p>
          </table:table-cell>
          <table:table-cell office:value-type="float" office:value="27.811471442739698" table:style-name="ce56">
            <text:p><text:s text:c="3"/>27,8<text:s/></text:p>
          </table:table-cell>
          <table:table-cell office:value-type="float" office:value="2.8535995761115709" table:style-name="ce56">
            <text:p><text:s text:c="3"/>2,9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Arranjo formado por mulher branca sem cônjuge e com filho(s) até 14 anos</text:p>
          </table:table-cell>
          <table:table-cell office:value-type="float" office:value="3609.1532695009737" table:style-name="ce55">
            <text:p><text:s text:c="2"/>3 609<text:s/></text:p>
          </table:table-cell>
          <table:table-cell office:value-type="float" office:value="3.3520616432594954" table:style-name="ce56">
            <text:p><text:s text:c="3"/>3,4<text:s/></text:p>
          </table:table-cell>
          <table:table-cell office:value-type="float" office:value="3.7253967785857345" table:style-name="ce56">
            <text:p><text:s text:c="3"/>3,7<text:s/></text:p>
          </table:table-cell>
          <table:table-cell office:value-type="float" office:value="22.19187339570766" table:style-name="ce56">
            <text:p><text:s text:c="3"/>22,2<text:s/></text:p>
          </table:table-cell>
          <table:table-cell office:value-type="float" office:value="19.808551881479648" table:style-name="ce56">
            <text:p><text:s text:c="3"/>19,8<text:s/></text:p>
          </table:table-cell>
          <table:table-cell office:value-type="float" office:value="6.852363245982267" table:style-name="ce56">
            <text:p><text:s text:c="3"/>6,9<text:s/></text:p>
          </table:table-cell>
          <table:table-cell office:value-type="float" office:value="42.285194399543705" table:style-name="ce56">
            <text:p><text:s text:c="3"/>42,3<text:s/></text:p>
          </table:table-cell>
          <table:table-cell office:value-type="float" office:value="3.9004465449964334" table:style-name="ce56">
            <text:p><text:s text:c="3"/>3,9<text:s/></text:p>
          </table:table-cell>
          <table:table-cell office:value-type="float" office:value="34.180856940390932" table:style-name="ce56">
            <text:p><text:s text:c="3"/>34,2<text:s/></text:p>
          </table:table-cell>
          <table:table-cell office:value-type="float" office:value="4.3194284651827886" table:style-name="ce56">
            <text:p><text:s text:c="3"/>4,3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Arranjo formado por mulher preta ou parda sem cônjuge e com filho(s) até 14 anos</text:p>
          </table:table-cell>
          <table:table-cell office:value-type="float" office:value="7824.9792748427508" table:style-name="ce55">
            <text:p><text:s text:c="2"/>7 825<text:s/></text:p>
          </table:table-cell>
          <table:table-cell office:value-type="float" office:value="2.1822240754860953" table:style-name="ce56">
            <text:p><text:s text:c="3"/>2,2<text:s/></text:p>
          </table:table-cell>
          <table:table-cell office:value-type="float" office:value="5.1285825262947293" table:style-name="ce56">
            <text:p><text:s text:c="3"/>5,1<text:s/></text:p>
          </table:table-cell>
          <table:table-cell office:value-type="float" office:value="8.5938067157479399" table:style-name="ce56">
            <text:p><text:s text:c="3"/>8,6<text:s/></text:p>
          </table:table-cell>
          <table:table-cell office:value-type="float" office:value="23.114683732751665" table:style-name="ce56">
            <text:p><text:s text:c="3"/>23,1<text:s/></text:p>
          </table:table-cell>
          <table:table-cell office:value-type="float" office:value="4.26980771060739" table:style-name="ce56">
            <text:p><text:s text:c="3"/>4,3<text:s/></text:p>
          </table:table-cell>
          <table:table-cell office:value-type="float" office:value="46.941058077591805" table:style-name="ce56">
            <text:p><text:s text:c="3"/>46,9<text:s/></text:p>
          </table:table-cell>
          <table:table-cell office:value-type="float" office:value="2.3752897389879752" table:style-name="ce56">
            <text:p><text:s text:c="3"/>2,4<text:s/></text:p>
          </table:table-cell>
          <table:table-cell office:value-type="float" office:value="24.815675663361777" table:style-name="ce56">
            <text:p><text:s text:c="3"/>24,8<text:s/></text:p>
          </table:table-cell>
          <table:table-cell office:value-type="float" office:value="3.6217832759675681" table:style-name="ce56">
            <text:p><text:s text:c="3"/>3,6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Outros</text:p>
          </table:table-cell>
          <table:table-cell office:value-type="float" office:value="36082.583651387984" table:style-name="ce55">
            <text:p><text:s text:c="2"/>36 083<text:s/></text:p>
          </table:table-cell>
          <table:table-cell office:value-type="float" office:value="0.86895638244848383" table:style-name="ce56">
            <text:p><text:s text:c="3"/>0,9<text:s/></text:p>
          </table:table-cell>
          <table:table-cell office:value-type="float" office:value="3.5150193554560234" table:style-name="ce56">
            <text:p><text:s text:c="3"/>3,5<text:s/></text:p>
          </table:table-cell>
          <table:table-cell office:value-type="float" office:value="5.1969546713675152" table:style-name="ce56">
            <text:p><text:s text:c="3"/>5,2<text:s/></text:p>
          </table:table-cell>
          <table:table-cell office:value-type="float" office:value="15.971910610888241" table:style-name="ce56">
            <text:p><text:s text:c="3"/>16,0<text:s/></text:p>
          </table:table-cell>
          <table:table-cell office:value-type="float" office:value="2.301231632826271" table:style-name="ce56">
            <text:p><text:s text:c="3"/>2,3<text:s/></text:p>
          </table:table-cell>
          <table:table-cell office:value-type="float" office:value="41.228056671993272" table:style-name="ce56">
            <text:p><text:s text:c="3"/>41,2<text:s/></text:p>
          </table:table-cell>
          <table:table-cell office:value-type="float" office:value="1.1241685814187705" table:style-name="ce56">
            <text:p><text:s text:c="3"/>1,1<text:s/></text:p>
          </table:table-cell>
          <table:table-cell office:value-type="float" office:value="39.285013361662706" table:style-name="ce56">
            <text:p><text:s text:c="3"/>39,3<text:s/></text:p>
          </table:table-cell>
          <table:table-cell office:value-type="float" office:value="1.2087159252702748" table:style-name="ce56">
            <text:p><text:s text:c="3"/>1,2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Composição etária do domicílio (3) (4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4">
            <text:p>Unipessoal idoso</text:p>
          </table:table-cell>
          <table:table-cell office:value-type="float" office:value="5026.9924374982811" table:style-name="ce55">
            <text:p><text:s text:c="2"/>5 027<text:s/></text:p>
          </table:table-cell>
          <table:table-cell office:value-type="float" office:value="1.4694970875107025" table:style-name="ce56">
            <text:p><text:s text:c="3"/>1,5<text:s/></text:p>
          </table:table-cell>
          <table:table-cell office:value-type="float" office:value="2.8294286835059492" table:style-name="ce56">
            <text:p><text:s text:c="3"/>2,8<text:s/></text:p>
          </table:table-cell>
          <table:table-cell office:value-type="float" office:value="8.4641268636029618" table:style-name="ce56">
            <text:p><text:s text:c="3"/>8,5<text:s/></text:p>
          </table:table-cell>
          <table:table-cell office:value-type="float" office:value="9.3534916302224733" table:style-name="ce56">
            <text:p><text:s text:c="3"/>9,4<text:s/></text:p>
          </table:table-cell>
          <table:table-cell office:value-type="float" office:value="4.3262026966493732" table:style-name="ce56">
            <text:p><text:s text:c="3"/>4,3<text:s/></text:p>
          </table:table-cell>
          <table:table-cell office:value-type="float" office:value="20.695615909367593" table:style-name="ce56">
            <text:p><text:s text:c="3"/>20,7<text:s/></text:p>
          </table:table-cell>
          <table:table-cell office:value-type="float" office:value="2.6659316917427391" table:style-name="ce56">
            <text:p><text:s text:c="3"/>2,7<text:s/></text:p>
          </table:table-cell>
          <table:table-cell office:value-type="float" office:value="67.121463776903951" table:style-name="ce56">
            <text:p><text:s text:c="3"/>67,1<text:s/></text:p>
          </table:table-cell>
          <table:table-cell office:value-type="float" office:value="0.97964276723792298" table:style-name="ce56">
            <text:p><text:s text:c="3"/>1,0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Unipessoal não idoso</text:p>
          </table:table-cell>
          <table:table-cell office:value-type="float" office:value="6013.6163483759801" table:style-name="ce55">
            <text:p><text:s text:c="2"/>6 014<text:s/></text:p>
          </table:table-cell>
          <table:table-cell office:value-type="float" office:value="1.4265590074059391" table:style-name="ce56">
            <text:p><text:s text:c="3"/>1,4<text:s/></text:p>
          </table:table-cell>
          <table:table-cell office:value-type="float" office:value="5.6725375193361822" table:style-name="ce56">
            <text:p><text:s text:c="3"/>5,7<text:s/></text:p>
          </table:table-cell>
          <table:table-cell office:value-type="float" office:value="5.7239702606905318" table:style-name="ce56">
            <text:p><text:s text:c="3"/>5,7<text:s/></text:p>
          </table:table-cell>
          <table:table-cell office:value-type="float" office:value="15.731504780019472" table:style-name="ce56">
            <text:p><text:s text:c="3"/>15,7<text:s/></text:p>
          </table:table-cell>
          <table:table-cell office:value-type="float" office:value="3.3340725949355594" table:style-name="ce56">
            <text:p><text:s text:c="3"/>3,3<text:s/></text:p>
          </table:table-cell>
          <table:table-cell office:value-type="float" office:value="23.455961842674373" table:style-name="ce56">
            <text:p><text:s text:c="3"/>23,5<text:s/></text:p>
          </table:table-cell>
          <table:table-cell office:value-type="float" office:value="2.3719704425397512" table:style-name="ce56">
            <text:p><text:s text:c="3"/>2,4<text:s/></text:p>
          </table:table-cell>
          <table:table-cell office:value-type="float" office:value="55.139995857969964" table:style-name="ce56">
            <text:p><text:s text:c="3"/>55,1<text:s/></text:p>
          </table:table-cell>
          <table:table-cell office:value-type="float" office:value="1.225978234832525" table:style-name="ce56">
            <text:p><text:s text:c="3"/>1,2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Dois ou mais idosos</text:p>
          </table:table-cell>
          <table:table-cell office:value-type="float" office:value="8595.956243180919" table:style-name="ce55">
            <text:p><text:s text:c="2"/>8 596<text:s/></text:p>
          </table:table-cell>
          <table:table-cell office:value-type="float" office:value="1.608423278698824" table:style-name="ce56">
            <text:p><text:s text:c="3"/>1,6<text:s/></text:p>
          </table:table-cell>
          <table:table-cell office:value-type="float" office:value="0.69620612882474353" table:style-name="ce56">
            <text:p><text:s text:c="3"/>0,7<text:s/></text:p>
          </table:table-cell>
          <table:table-cell office:value-type="float" office:value="16.92730589716918" table:style-name="ce56">
            <text:p><text:s text:c="3"/>16,9<text:s/></text:p>
          </table:table-cell>
          <table:table-cell office:value-type="float" office:value="5.6267479356871259" table:style-name="ce56">
            <text:p><text:s text:c="3"/>5,6<text:s/></text:p>
          </table:table-cell>
          <table:table-cell office:value-type="float" office:value="6.7456515523317924" table:style-name="ce56">
            <text:p><text:s text:c="3"/>6,7<text:s/></text:p>
          </table:table-cell>
          <table:table-cell office:value-type="float" office:value="18.888133968941673" table:style-name="ce56">
            <text:p><text:s text:c="3"/>18,9<text:s/></text:p>
          </table:table-cell>
          <table:table-cell office:value-type="float" office:value="3.0418595307533556" table:style-name="ce56">
            <text:p><text:s text:c="3"/>3,0<text:s/></text:p>
          </table:table-cell>
          <table:table-cell office:value-type="float" office:value="74.788911966546436" table:style-name="ce56">
            <text:p><text:s text:c="3"/>74,8<text:s/></text:p>
          </table:table-cell>
          <table:table-cell office:value-type="float" office:value="0.8849313594589433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Dois ou mais adultos</text:p>
          </table:table-cell>
          <table:table-cell office:value-type="float" office:value="47530.149098764232" table:style-name="ce55">
            <text:p><text:s text:c="2"/>47 530<text:s/></text:p>
          </table:table-cell>
          <table:table-cell office:value-type="float" office:value="0.73252555939846786" table:style-name="ce56">
            <text:p><text:s text:c="3"/>0,7<text:s/></text:p>
          </table:table-cell>
          <table:table-cell office:value-type="float" office:value="3.060742786140676" table:style-name="ce56">
            <text:p><text:s text:c="3"/>3,1<text:s/></text:p>
          </table:table-cell>
          <table:table-cell office:value-type="float" office:value="4.605077259933787" table:style-name="ce56">
            <text:p><text:s text:c="3"/>4,6<text:s/></text:p>
          </table:table-cell>
          <table:table-cell office:value-type="float" office:value="13.780812597633611" table:style-name="ce56">
            <text:p><text:s text:c="3"/>13,8<text:s/></text:p>
          </table:table-cell>
          <table:table-cell office:value-type="float" office:value="2.0988322953076959" table:style-name="ce56">
            <text:p><text:s text:c="3"/>2,1<text:s/></text:p>
          </table:table-cell>
          <table:table-cell office:value-type="float" office:value="36.884851876380772" table:style-name="ce56">
            <text:p><text:s text:c="3"/>36,9<text:s/></text:p>
          </table:table-cell>
          <table:table-cell office:value-type="float" office:value="1.0726907852572243" table:style-name="ce56">
            <text:p><text:s text:c="3"/>1,1<text:s/></text:p>
          </table:table-cell>
          <table:table-cell office:value-type="float" office:value="46.273592739844915" table:style-name="ce56">
            <text:p><text:s text:c="3"/>46,3<text:s/></text:p>
          </table:table-cell>
          <table:table-cell office:value-type="float" office:value="0.93701900563191254" table:style-name="ce56">
            <text:p><text:s text:c="3"/>0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Adultos e crianças</text:p>
          </table:table-cell>
          <table:table-cell office:value-type="float" office:value="91980.382585100568" table:style-name="ce55">
            <text:p><text:s text:c="2"/>91 980<text:s/></text:p>
          </table:table-cell>
          <table:table-cell office:value-type="float" office:value="0.54564559850174321" table:style-name="ce56">
            <text:p><text:s text:c="3"/>0,5<text:s/></text:p>
          </table:table-cell>
          <table:table-cell office:value-type="float" office:value="3.9099487281274543" table:style-name="ce56">
            <text:p><text:s text:c="3"/>3,9<text:s/></text:p>
          </table:table-cell>
          <table:table-cell office:value-type="float" office:value="3.7618828219604334" table:style-name="ce56">
            <text:p><text:s text:c="3"/>3,8<text:s/></text:p>
          </table:table-cell>
          <table:table-cell office:value-type="float" office:value="18.007429324146084" table:style-name="ce56">
            <text:p><text:s text:c="3"/>18,0<text:s/></text:p>
          </table:table-cell>
          <table:table-cell office:value-type="float" office:value="1.7907048469091376" table:style-name="ce56">
            <text:p><text:s text:c="3"/>1,8<text:s/></text:p>
          </table:table-cell>
          <table:table-cell office:value-type="float" office:value="44.249562377338414" table:style-name="ce56">
            <text:p><text:s text:c="3"/>44,2<text:s/></text:p>
          </table:table-cell>
          <table:table-cell office:value-type="float" office:value="0.88166925544907615" table:style-name="ce56">
            <text:p><text:s text:c="3"/>0,9<text:s/></text:p>
          </table:table-cell>
          <table:table-cell office:value-type="float" office:value="33.833059570387867" table:style-name="ce56">
            <text:p><text:s text:c="3"/>33,8<text:s/></text:p>
          </table:table-cell>
          <table:table-cell office:value-type="float" office:value="1.0878675171645906" table:style-name="ce56">
            <text:p><text:s text:c="3"/>1,1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Idoso(s) e adulto(s)</text:p>
          </table:table-cell>
          <table:table-cell office:value-type="float" office:value="31650.426625378612" table:style-name="ce55">
            <text:p><text:s text:c="2"/>31 650<text:s/></text:p>
          </table:table-cell>
          <table:table-cell office:value-type="float" office:value="0.98721790074212645" table:style-name="ce56">
            <text:p><text:s text:c="3"/>1,0<text:s/></text:p>
          </table:table-cell>
          <table:table-cell office:value-type="float" office:value="2.5785693797582883" table:style-name="ce56">
            <text:p><text:s text:c="3"/>2,6<text:s/></text:p>
          </table:table-cell>
          <table:table-cell office:value-type="float" office:value="6.3045678287577438" table:style-name="ce56">
            <text:p><text:s text:c="3"/>6,3<text:s/></text:p>
          </table:table-cell>
          <table:table-cell office:value-type="float" office:value="11.668803407698913" table:style-name="ce56">
            <text:p><text:s text:c="3"/>11,7<text:s/></text:p>
          </table:table-cell>
          <table:table-cell office:value-type="float" office:value="2.758265339174828" table:style-name="ce56">
            <text:p><text:s text:c="3"/>2,8<text:s/></text:p>
          </table:table-cell>
          <table:table-cell office:value-type="float" office:value="35.028176967048552" table:style-name="ce56">
            <text:p><text:s text:c="3"/>35,0<text:s/></text:p>
          </table:table-cell>
          <table:table-cell office:value-type="float" office:value="1.3303694040046155" table:style-name="ce56">
            <text:p><text:s text:c="3"/>1,3<text:s/></text:p>
          </table:table-cell>
          <table:table-cell office:value-type="float" office:value="50.724450245494424" table:style-name="ce56">
            <text:p><text:s text:c="3"/>50,7<text:s/></text:p>
          </table:table-cell>
          <table:table-cell office:value-type="float" office:value="0.99941372386692007" table:style-name="ce56">
            <text:p><text:s text:c="3"/>1,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16944.595401881779" table:style-name="ce55">
            <text:p><text:s text:c="2"/>16 945<text:s/></text:p>
          </table:table-cell>
          <table:table-cell office:value-type="float" office:value="1.550701931260317" table:style-name="ce56">
            <text:p><text:s text:c="3"/>1,6<text:s/></text:p>
          </table:table-cell>
          <table:table-cell office:value-type="float" office:value="4.0435195499537055" table:style-name="ce56">
            <text:p><text:s text:c="3"/>4,0<text:s/></text:p>
          </table:table-cell>
          <table:table-cell office:value-type="float" office:value="7.4563005402454312" table:style-name="ce56">
            <text:p><text:s text:c="3"/>7,5<text:s/></text:p>
          </table:table-cell>
          <table:table-cell office:value-type="float" office:value="15.865097012403394" table:style-name="ce56">
            <text:p><text:s text:c="3"/>15,9<text:s/></text:p>
          </table:table-cell>
          <table:table-cell office:value-type="float" office:value="3.9077319311602889" table:style-name="ce56">
            <text:p><text:s text:c="3"/>3,9<text:s/></text:p>
          </table:table-cell>
          <table:table-cell office:value-type="float" office:value="40.286779765394463" table:style-name="ce56">
            <text:p><text:s text:c="3"/>40,3<text:s/></text:p>
          </table:table-cell>
          <table:table-cell office:value-type="float" office:value="2.1052836999430813" table:style-name="ce56">
            <text:p><text:s text:c="3"/>2,1<text:s/></text:p>
          </table:table-cell>
          <table:table-cell office:value-type="float" office:value="39.804603672248398" table:style-name="ce56">
            <text:p><text:s text:c="3"/>39,8<text:s/></text:p>
          </table:table-cell>
          <table:table-cell office:value-type="float" office:value="1.9932919581462907" table:style-name="ce56">
            <text:p><text:s text:c="3"/>2,0<text:s/></text:p>
          </table:table-cell>
          <table:table-cell table:number-columns-repeated="16373"/>
        </table:table-row>
        <table:table-row table:style-name="ro1">
          <table:table-cell table:number-columns-repeated="3" table:style-name="ce63"/>
          <table:table-cell table:number-columns-repeated="16381" table:style-name="ce48"/>
        </table:table-row>
        <table:table-row table:style-name="ro1">
          <table:table-cell office:value-type="string" table:style-name="ce65">
            <text:p>Fonte: IBGE, Pesquisa Nacional por Amostra de Domicílios Contínua 2018, consolidado de primeiras entrevistas.</text:p>
          </table:table-cell>
          <table:table-cell table:number-columns-repeated="2" table:style-name="ce65"/>
          <table:table-cell table:number-columns-repeated="8" table:style-name="ce60"/>
          <table:table-cell table:number-columns-repeated="16373"/>
        </table:table-row>
        <table:table-row table:style-name="ro1">
          <table:table-cell office:value-type="string" table:style-name="ce63">
            <text:p>Notas:</text:p>
          </table:table-cell>
          <table:table-cell table:number-columns-repeated="2" table:style-name="ce63"/>
          <table:table-cell table:number-columns-repeated="16381" table:style-name="ce48"/>
        </table:table-row>
        <table:table-row table:style-name="ro1">
          <table:table-cell office:value-type="string" table:style-name="ce69">
            <text:p>(1) Não são apresentados resultados para amarelos, indígenas e pessoas sem declaração de cor ou raça.</text:p>
          </table:table-cell>
          <table:table-cell table:number-columns-repeated="2" table:style-name="ce63"/>
          <table:table-cell table:number-columns-repeated="16381"/>
        </table:table-row>
        <table:table-row table:style-name="ro1">
          <table:table-cell office:value-type="string" table:style-name="ce69">
            <text:p>(2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Exclusive pessoas cuja condição no domicílio era pensionista, empregado doméstico ou parente de empregado doméstic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48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Excel_BuiltIn_Print_Area" table:cell-range-address="2_6.$A$1:2_6.$C$63" table:base-cell-address="2_6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6a-UF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73" table:default-cell-style-name="ce48"/>
        <table:table-row table:style-name="ro1">
          <table:table-cell office:value-type="string" table:number-columns-spanned="11" table:number-rows-spanned="3" table:style-name="ce104">
            <text:p>Tabela 2.6a UF - Distribuição de pessoas residindo em domicílios com rendimento domiciliar<text:s/><text:span text:style-name="T4">per capita</text:span><text:s/>menor que US$ 5,5 PPC 2011 (1), por condições de adensamento do domicílio, segundo as Grandes Regiões, Unidades da Federação, Regiões Metropolitanas, Regiões Administrativas Integradas de Desenvolvimento e Municípios das Capitais - 20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100">
            <text:p>Grandes Regiões, Unidades da Federação, Regiões Metropolitanas, Regiões Administrativas Integradas de Desenvolvimento e Municípios das Capitais</text:p>
          </table:table-cell>
          <table:table-cell office:value-type="string" table:number-columns-spanned="2" table:number-rows-spanned="4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2" table:style-name="ce103">
            <text:p>Número de cômodos no domicílio que não é utilizado nem como banheiro, nem como dormitório (%)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Nenhum</text:p>
          </table:table-cell>
          <table:covered-table-cell/>
          <table:table-cell office:value-type="string" table:number-columns-spanned="2" table:number-rows-spanned="2" table:style-name="ce102">
            <text:p>Um</text:p>
          </table:table-cell>
          <table:covered-table-cell/>
          <table:table-cell office:value-type="string" table:number-columns-spanned="2" table:number-rows-spanned="2" table:style-name="ce102">
            <text:p>Dois</text:p>
          </table:table-cell>
          <table:covered-table-cell/>
          <table:table-cell office:value-type="string" table:number-columns-spanned="2" table:number-rows-spanned="2" table:style-name="ce103">
            <text:p>Mais de dois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52522.9269274662" table:style-name="ce52">
            <text:p><text:s text:c="2"/>52 523<text:s/></text:p>
          </table:table-cell>
          <table:table-cell office:value-type="float" office:value="0.88267641596800217" table:style-name="ce53">
            <text:p><text:s text:c="3"/>0,9<text:s/></text:p>
          </table:table-cell>
          <table:table-cell office:value-type="float" office:value="5.5792816360395463" table:style-name="ce53">
            <text:p><text:s text:c="3"/>5,6<text:s/></text:p>
          </table:table-cell>
          <table:table-cell office:value-type="float" office:value="4.0509397831868572" table:style-name="ce53">
            <text:p><text:s text:c="3"/>4,1<text:s/></text:p>
          </table:table-cell>
          <table:table-cell office:value-type="float" office:value="21.732375430552302" table:style-name="ce53">
            <text:p><text:s text:c="3"/>21,7<text:s/></text:p>
          </table:table-cell>
          <table:table-cell office:value-type="float" office:value="1.8774452301042328" table:style-name="ce53">
            <text:p><text:s text:c="3"/>1,9<text:s/></text:p>
          </table:table-cell>
          <table:table-cell office:value-type="float" office:value="44.326721839443117" table:style-name="ce53">
            <text:p><text:s text:c="3"/>44,3<text:s/></text:p>
          </table:table-cell>
          <table:table-cell office:value-type="float" office:value="0.97249245229522852" table:style-name="ce53">
            <text:p><text:s text:c="3"/>1,0<text:s/></text:p>
          </table:table-cell>
          <table:table-cell office:value-type="float" office:value="28.361621093965056" table:style-name="ce53">
            <text:p><text:s text:c="3"/>28,4<text:s/></text:p>
          </table:table-cell>
          <table:table-cell office:value-type="float" office:value="1.3449415455346565" table:style-name="ce53">
            <text:p><text:s text:c="3"/>1,3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7369.6071110369767" table:style-name="ce52">
            <text:p><text:s text:c="2"/>7 370<text:s/></text:p>
          </table:table-cell>
          <table:table-cell office:value-type="float" office:value="1.7009751222410312" table:style-name="ce53">
            <text:p><text:s text:c="3"/>1,7<text:s/></text:p>
          </table:table-cell>
          <table:table-cell office:value-type="float" office:value="13.035505130537826" table:style-name="ce53">
            <text:p><text:s text:c="3"/>13,0<text:s/></text:p>
          </table:table-cell>
          <table:table-cell office:value-type="float" office:value="5.5298072198672976" table:style-name="ce53">
            <text:p><text:s text:c="3"/>5,5<text:s/></text:p>
          </table:table-cell>
          <table:table-cell office:value-type="float" office:value="32.087225657177413" table:style-name="ce53">
            <text:p><text:s text:c="3"/>32,1<text:s/></text:p>
          </table:table-cell>
          <table:table-cell office:value-type="float" office:value="3.1553010174780862" table:style-name="ce53">
            <text:p><text:s text:c="3"/>3,2<text:s/></text:p>
          </table:table-cell>
          <table:table-cell office:value-type="float" office:value="37.751335565810997" table:style-name="ce53">
            <text:p><text:s text:c="3"/>37,8<text:s/></text:p>
          </table:table-cell>
          <table:table-cell office:value-type="float" office:value="2.5874087370678649" table:style-name="ce53">
            <text:p><text:s text:c="3"/>2,6<text:s/></text:p>
          </table:table-cell>
          <table:table-cell office:value-type="float" office:value="17.125933646474756" table:style-name="ce53">
            <text:p><text:s text:c="3"/>17,1<text:s/></text:p>
          </table:table-cell>
          <table:table-cell office:value-type="float" office:value="4.2465348563481049" table:style-name="ce53">
            <text:p><text:s text:c="3"/>4,2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446.21087284693226" table:style-name="ce55">
            <text:p><text:s text:c="3"/>446<text:s/></text:p>
          </table:table-cell>
          <table:table-cell office:value-type="float" office:value="4.9534624224729482" table:style-name="ce56">
            <text:p><text:s text:c="3"/>5,0<text:s/></text:p>
          </table:table-cell>
          <table:table-cell office:value-type="float" office:value="7.4137310997614838" table:style-name="ce56">
            <text:p><text:s text:c="3"/>7,4<text:s/></text:p>
          </table:table-cell>
          <table:table-cell office:value-type="float" office:value="18.584455418370339" table:style-name="ce56">
            <text:p><text:s text:c="3"/>18,6<text:s/></text:p>
          </table:table-cell>
          <table:table-cell office:value-type="float" office:value="27.10887158498943" table:style-name="ce56">
            <text:p><text:s text:c="3"/>27,1<text:s/></text:p>
          </table:table-cell>
          <table:table-cell office:value-type="float" office:value="9.9112963810432255" table:style-name="ce56">
            <text:p><text:s text:c="3"/>9,9<text:s/></text:p>
          </table:table-cell>
          <table:table-cell office:value-type="float" office:value="39.490876505151071" table:style-name="ce56">
            <text:p><text:s text:c="3"/>39,5<text:s/></text:p>
          </table:table-cell>
          <table:table-cell office:value-type="float" office:value="6.5982185278307695" table:style-name="ce56">
            <text:p><text:s text:c="3"/>6,6<text:s/></text:p>
          </table:table-cell>
          <table:table-cell office:value-type="float" office:value="25.986520810098625" table:style-name="ce56">
            <text:p><text:s text:c="3"/>26,0<text:s/></text:p>
          </table:table-cell>
          <table:table-cell office:value-type="float" office:value="8.0929778591685118" table:style-name="ce56">
            <text:p><text:s text:c="3"/>8,1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Porto Velho</text:p>
          </table:table-cell>
          <table:table-cell office:value-type="float" office:value="109.88467821603732" table:style-name="ce55">
            <text:p><text:s text:c="3"/>110<text:s/></text:p>
          </table:table-cell>
          <table:table-cell office:value-type="float" office:value="10.486882288301777" table:style-name="ce56">
            <text:p><text:s text:c="3"/>10,5<text:s/></text:p>
          </table:table-cell>
          <table:table-cell office:value-type="float" office:value="14.055349812829032" table:style-name="ce56">
            <text:p><text:s text:c="3"/>14,1<text:s/></text:p>
          </table:table-cell>
          <table:table-cell office:value-type="float" office:value="29.090214647847258" table:style-name="ce56">
            <text:p><text:s text:c="3"/>29,1<text:s/></text:p>
          </table:table-cell>
          <table:table-cell office:value-type="float" office:value="18.951854987220127" table:style-name="ce56">
            <text:p><text:s text:c="3"/>19,0<text:s/></text:p>
          </table:table-cell>
          <table:table-cell office:value-type="float" office:value="20.364246864938828" table:style-name="ce56">
            <text:p><text:s text:c="3"/>20,4<text:s/></text:p>
          </table:table-cell>
          <table:table-cell office:value-type="float" office:value="47.750985858641613" table:style-name="ce56">
            <text:p><text:s text:c="3"/>47,8<text:s/></text:p>
          </table:table-cell>
          <table:table-cell office:value-type="float" office:value="13.572476963895665" table:style-name="ce56">
            <text:p><text:s text:c="3"/>13,6<text:s/></text:p>
          </table:table-cell>
          <table:table-cell office:value-type="float" office:value="19.241809341309676" table:style-name="ce56">
            <text:p><text:s text:c="3"/>19,2<text:s/></text:p>
          </table:table-cell>
          <table:table-cell office:value-type="float" office:value="21.008307736270883" table:style-name="ce56">
            <text:p><text:s text:c="3"/>21,0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352.56574042077477" table:style-name="ce55">
            <text:p><text:s text:c="3"/>353<text:s/></text:p>
          </table:table-cell>
          <table:table-cell office:value-type="float" office:value="3.7134530218480908" table:style-name="ce56">
            <text:p><text:s text:c="3"/>3,7<text:s/></text:p>
          </table:table-cell>
          <table:table-cell office:value-type="float" office:value="10.195038159566479" table:style-name="ce56">
            <text:p><text:s text:c="3"/>10,2<text:s/></text:p>
          </table:table-cell>
          <table:table-cell office:value-type="float" office:value="13.032466786611904" table:style-name="ce56">
            <text:p><text:s text:c="3"/>13,0<text:s/></text:p>
          </table:table-cell>
          <table:table-cell office:value-type="float" office:value="26.016072961178224" table:style-name="ce56">
            <text:p><text:s text:c="3"/>26,0<text:s/></text:p>
          </table:table-cell>
          <table:table-cell office:value-type="float" office:value="8.5619412525558936" table:style-name="ce56">
            <text:p><text:s text:c="3"/>8,6<text:s/></text:p>
          </table:table-cell>
          <table:table-cell office:value-type="float" office:value="50.060641043074504" table:style-name="ce56">
            <text:p><text:s text:c="3"/>50,1<text:s/></text:p>
          </table:table-cell>
          <table:table-cell office:value-type="float" office:value="4.4355463737686476" table:style-name="ce56">
            <text:p><text:s text:c="3"/>4,4<text:s/></text:p>
          </table:table-cell>
          <table:table-cell office:value-type="float" office:value="13.728247836180229" table:style-name="ce56">
            <text:p><text:s text:c="3"/>13,7<text:s/></text:p>
          </table:table-cell>
          <table:table-cell office:value-type="float" office:value="13.336034557684057" table:style-name="ce56">
            <text:p><text:s text:c="3"/>13,3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io Branco</text:p>
          </table:table-cell>
          <table:table-cell office:value-type="float" office:value="102.47356506009783" table:style-name="ce55">
            <text:p><text:s text:c="3"/>102<text:s/></text:p>
          </table:table-cell>
          <table:table-cell office:value-type="float" office:value="8.1505655123800107" table:style-name="ce56">
            <text:p><text:s text:c="3"/>8,2<text:s/></text:p>
          </table:table-cell>
          <table:table-cell office:value-type="float" office:value="16.002845469048491" table:style-name="ce56">
            <text:p><text:s text:c="3"/>16,0<text:s/></text:p>
          </table:table-cell>
          <table:table-cell office:value-type="float" office:value="20.203471274113312" table:style-name="ce56">
            <text:p><text:s text:c="3"/>20,2<text:s/></text:p>
          </table:table-cell>
          <table:table-cell office:value-type="float" office:value="33.918793521558257" table:style-name="ce56">
            <text:p><text:s text:c="3"/>33,9<text:s/></text:p>
          </table:table-cell>
          <table:table-cell office:value-type="float" office:value="10.735768216800414" table:style-name="ce56">
            <text:p><text:s text:c="3"/>10,7<text:s/></text:p>
          </table:table-cell>
          <table:table-cell office:value-type="float" office:value="39.272906864293404" table:style-name="ce56">
            <text:p><text:s text:c="3"/>39,3<text:s/></text:p>
          </table:table-cell>
          <table:table-cell office:value-type="float" office:value="8.4283183210748831" table:style-name="ce56">
            <text:p><text:s text:c="3"/>8,4<text:s/></text:p>
          </table:table-cell>
          <table:table-cell office:value-type="float" office:value="10.805454145100468" table:style-name="ce56">
            <text:p><text:s text:c="3"/>10,8<text:s/></text:p>
          </table:table-cell>
          <table:table-cell office:value-type="float" office:value="19.096325980831455" table:style-name="ce56">
            <text:p><text:s text:c="3"/>19,1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1792.1249319663757" table:style-name="ce55">
            <text:p><text:s text:c="2"/>1 792<text:s/></text:p>
          </table:table-cell>
          <table:table-cell office:value-type="float" office:value="3.0685657799454886" table:style-name="ce56">
            <text:p><text:s text:c="3"/>3,1<text:s/></text:p>
          </table:table-cell>
          <table:table-cell office:value-type="float" office:value="14.01550769620917" table:style-name="ce56">
            <text:p><text:s text:c="3"/>14,0<text:s/></text:p>
          </table:table-cell>
          <table:table-cell office:value-type="float" office:value="9.7852460445193383" table:style-name="ce56">
            <text:p><text:s text:c="3"/>9,8<text:s/></text:p>
          </table:table-cell>
          <table:table-cell office:value-type="float" office:value="34.567256867351816" table:style-name="ce56">
            <text:p><text:s text:c="3"/>34,6<text:s/></text:p>
          </table:table-cell>
          <table:table-cell office:value-type="float" office:value="5.561591415425287" table:style-name="ce56">
            <text:p><text:s text:c="3"/>5,6<text:s/></text:p>
          </table:table-cell>
          <table:table-cell office:value-type="float" office:value="36.616418788235435" table:style-name="ce56">
            <text:p><text:s text:c="3"/>36,6<text:s/></text:p>
          </table:table-cell>
          <table:table-cell office:value-type="float" office:value="4.7721907329827289" table:style-name="ce56">
            <text:p><text:s text:c="3"/>4,8<text:s/></text:p>
          </table:table-cell>
          <table:table-cell office:value-type="float" office:value="14.800816648202613" table:style-name="ce56">
            <text:p><text:s text:c="3"/>14,8<text:s/></text:p>
          </table:table-cell>
          <table:table-cell office:value-type="float" office:value="8.821199532031903" table:style-name="ce56">
            <text:p><text:s text:c="3"/>8,8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899.64696813399223" table:style-name="ce55">
            <text:p><text:s text:c="3"/>900<text:s/></text:p>
          </table:table-cell>
          <table:table-cell office:value-type="float" office:value="4.7962709339145535" table:style-name="ce56">
            <text:p><text:s text:c="3"/>4,8<text:s/></text:p>
          </table:table-cell>
          <table:table-cell office:value-type="float" office:value="14.626595410820142" table:style-name="ce56">
            <text:p><text:s text:c="3"/>14,6<text:s/></text:p>
          </table:table-cell>
          <table:table-cell office:value-type="float" office:value="13.471218390048517" table:style-name="ce56">
            <text:p><text:s text:c="3"/>13,5<text:s/></text:p>
          </table:table-cell>
          <table:table-cell office:value-type="float" office:value="37.130794441910979" table:style-name="ce56">
            <text:p><text:s text:c="3"/>37,1<text:s/></text:p>
          </table:table-cell>
          <table:table-cell office:value-type="float" office:value="6.4027638436976479" table:style-name="ce56">
            <text:p><text:s text:c="3"/>6,4<text:s/></text:p>
          </table:table-cell>
          <table:table-cell office:value-type="float" office:value="34.130217440258058" table:style-name="ce56">
            <text:p><text:s text:c="3"/>34,1<text:s/></text:p>
          </table:table-cell>
          <table:table-cell office:value-type="float" office:value="6.6733325642670067" table:style-name="ce56">
            <text:p><text:s text:c="3"/>6,7<text:s/></text:p>
          </table:table-cell>
          <table:table-cell office:value-type="float" office:value="14.112392707010882" table:style-name="ce56">
            <text:p><text:s text:c="3"/>14,1<text:s/></text:p>
          </table:table-cell>
          <table:table-cell office:value-type="float" office:value="10.756822592438168" table:style-name="ce56">
            <text:p><text:s text:c="3"/>10,8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Manaus</text:p>
          </table:table-cell>
          <table:table-cell office:value-type="float" office:value="667.07773848149191" table:style-name="ce55">
            <text:p><text:s text:c="3"/>667<text:s/></text:p>
          </table:table-cell>
          <table:table-cell office:value-type="float" office:value="6.002890596198573" table:style-name="ce56">
            <text:p><text:s text:c="3"/>6,0<text:s/></text:p>
          </table:table-cell>
          <table:table-cell office:value-type="float" office:value="12.223235841119152" table:style-name="ce56">
            <text:p><text:s text:c="3"/>12,2<text:s/></text:p>
          </table:table-cell>
          <table:table-cell office:value-type="float" office:value="15.346417160997749" table:style-name="ce56">
            <text:p><text:s text:c="3"/>15,3<text:s/></text:p>
          </table:table-cell>
          <table:table-cell office:value-type="float" office:value="37.66170502011051" table:style-name="ce56">
            <text:p><text:s text:c="3"/>37,7<text:s/></text:p>
          </table:table-cell>
          <table:table-cell office:value-type="float" office:value="7.0898446678602305" table:style-name="ce56">
            <text:p><text:s text:c="3"/>7,1<text:s/></text:p>
          </table:table-cell>
          <table:table-cell office:value-type="float" office:value="36.091341211567723" table:style-name="ce56">
            <text:p><text:s text:c="3"/>36,1<text:s/></text:p>
          </table:table-cell>
          <table:table-cell office:value-type="float" office:value="7.0616340910017099" table:style-name="ce56">
            <text:p><text:s text:c="3"/>7,1<text:s/></text:p>
          </table:table-cell>
          <table:table-cell office:value-type="float" office:value="14.023717927202568" table:style-name="ce56">
            <text:p><text:s text:c="3"/>14,0<text:s/></text:p>
          </table:table-cell>
          <table:table-cell office:value-type="float" office:value="13.268698618079744" table:style-name="ce56">
            <text:p><text:s text:c="3"/>13,3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167.16491863806957" table:style-name="ce55">
            <text:p><text:s text:c="3"/>167<text:s/></text:p>
          </table:table-cell>
          <table:table-cell office:value-type="float" office:value="5.9560602527755391" table:style-name="ce56">
            <text:p><text:s text:c="3"/>6,0<text:s/></text:p>
          </table:table-cell>
          <table:table-cell office:value-type="float" office:value="18.033520447668401" table:style-name="ce56">
            <text:p><text:s text:c="3"/>18,0<text:s/></text:p>
          </table:table-cell>
          <table:table-cell office:value-type="float" office:value="13.799049691688371" table:style-name="ce56">
            <text:p><text:s text:c="3"/>13,8<text:s/></text:p>
          </table:table-cell>
          <table:table-cell office:value-type="float" office:value="38.557410519646787" table:style-name="ce56">
            <text:p><text:s text:c="3"/>38,6<text:s/></text:p>
          </table:table-cell>
          <table:table-cell office:value-type="float" office:value="8.3563855629119228" table:style-name="ce56">
            <text:p><text:s text:c="3"/>8,4<text:s/></text:p>
          </table:table-cell>
          <table:table-cell office:value-type="float" office:value="30.968504331637888" table:style-name="ce56">
            <text:p><text:s text:c="3"/>31,0<text:s/></text:p>
          </table:table-cell>
          <table:table-cell office:value-type="float" office:value="9.9473541163532708" table:style-name="ce56">
            <text:p><text:s text:c="3"/>9,9<text:s/></text:p>
          </table:table-cell>
          <table:table-cell office:value-type="float" office:value="12.44056470104727" table:style-name="ce56">
            <text:p><text:s text:c="3"/>12,4<text:s/></text:p>
          </table:table-cell>
          <table:table-cell office:value-type="float" office:value="14.839202532156753" table:style-name="ce56">
            <text:p><text:s text:c="3"/>14,8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oa Vista</text:p>
          </table:table-cell>
          <table:table-cell office:value-type="float" office:value="91.295352574867493" table:style-name="ce55">
            <text:p><text:s text:c="3"/>91<text:s/></text:p>
          </table:table-cell>
          <table:table-cell office:value-type="float" office:value="9.6555428326028778" table:style-name="ce56">
            <text:p><text:s text:c="3"/>9,7<text:s/></text:p>
          </table:table-cell>
          <table:table-cell office:value-type="float" office:value="11.546492672369462" table:style-name="ce56">
            <text:p><text:s text:c="3"/>11,5<text:s/></text:p>
          </table:table-cell>
          <table:table-cell office:value-type="float" office:value="21.788824282740265" table:style-name="ce56">
            <text:p><text:s text:c="3"/>21,8<text:s/></text:p>
          </table:table-cell>
          <table:table-cell office:value-type="float" office:value="45.598454806681467" table:style-name="ce56">
            <text:p><text:s text:c="3"/>45,6<text:s/></text:p>
          </table:table-cell>
          <table:table-cell office:value-type="float" office:value="11.086052160441831" table:style-name="ce56">
            <text:p><text:s text:c="3"/>11,1<text:s/></text:p>
          </table:table-cell>
          <table:table-cell office:value-type="float" office:value="31.616395969493762" table:style-name="ce56">
            <text:p><text:s text:c="3"/>31,6<text:s/></text:p>
          </table:table-cell>
          <table:table-cell office:value-type="float" office:value="14.590313500644465" table:style-name="ce56">
            <text:p><text:s text:c="3"/>14,6<text:s/></text:p>
          </table:table-cell>
          <table:table-cell office:value-type="float" office:value="11.23865655145535" table:style-name="ce56">
            <text:p><text:s text:c="3"/>11,2<text:s/></text:p>
          </table:table-cell>
          <table:table-cell office:value-type="float" office:value="24.097754680425854" table:style-name="ce56">
            <text:p><text:s text:c="3"/>24,1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3749.4630911699523" table:style-name="ce55">
            <text:p><text:s text:c="2"/>3 749<text:s/></text:p>
          </table:table-cell>
          <table:table-cell office:value-type="float" office:value="2.7833559907783996" table:style-name="ce56">
            <text:p><text:s text:c="3"/>2,8<text:s/></text:p>
          </table:table-cell>
          <table:table-cell office:value-type="float" office:value="14.129222905176704" table:style-name="ce56">
            <text:p><text:s text:c="3"/>14,1<text:s/></text:p>
          </table:table-cell>
          <table:table-cell office:value-type="float" office:value="8.351006588377949" table:style-name="ce56">
            <text:p><text:s text:c="3"/>8,4<text:s/></text:p>
          </table:table-cell>
          <table:table-cell office:value-type="float" office:value="33.036623778715196" table:style-name="ce56">
            <text:p><text:s text:c="3"/>33,0<text:s/></text:p>
          </table:table-cell>
          <table:table-cell office:value-type="float" office:value="4.9897899832544139" table:style-name="ce56">
            <text:p><text:s text:c="3"/>5,0<text:s/></text:p>
          </table:table-cell>
          <table:table-cell office:value-type="float" office:value="36.296744085771756" table:style-name="ce56">
            <text:p><text:s text:c="3"/>36,3<text:s/></text:p>
          </table:table-cell>
          <table:table-cell office:value-type="float" office:value="4.3688336512798296" table:style-name="ce56">
            <text:p><text:s text:c="3"/>4,4<text:s/></text:p>
          </table:table-cell>
          <table:table-cell office:value-type="float" office:value="16.53740923033866" table:style-name="ce56">
            <text:p><text:s text:c="3"/>16,5<text:s/></text:p>
          </table:table-cell>
          <table:table-cell office:value-type="float" office:value="7.1281426457823915" table:style-name="ce56">
            <text:p><text:s text:c="3"/>7,1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720.87037081599021" table:style-name="ce55">
            <text:p><text:s text:c="3"/>721<text:s/></text:p>
          </table:table-cell>
          <table:table-cell office:value-type="float" office:value="7.7841183976014277" table:style-name="ce56">
            <text:p><text:s text:c="3"/>7,8<text:s/></text:p>
          </table:table-cell>
          <table:table-cell office:value-type="float" office:value="18.31815589460308" table:style-name="ce56">
            <text:p><text:s text:c="3"/>18,3<text:s/></text:p>
          </table:table-cell>
          <table:table-cell office:value-type="float" office:value="12.316930923757369" table:style-name="ce56">
            <text:p><text:s text:c="3"/>12,3<text:s/></text:p>
          </table:table-cell>
          <table:table-cell office:value-type="float" office:value="30.403290858246805" table:style-name="ce56">
            <text:p><text:s text:c="3"/>30,4<text:s/></text:p>
          </table:table-cell>
          <table:table-cell office:value-type="float" office:value="7.9393785568427386" table:style-name="ce56">
            <text:p><text:s text:c="3"/>7,9<text:s/></text:p>
          </table:table-cell>
          <table:table-cell office:value-type="float" office:value="37.563666322406547" table:style-name="ce56">
            <text:p><text:s text:c="3"/>37,6<text:s/></text:p>
          </table:table-cell>
          <table:table-cell office:value-type="float" office:value="7.3225635314336293" table:style-name="ce56">
            <text:p><text:s text:c="3"/>7,3<text:s/></text:p>
          </table:table-cell>
          <table:table-cell office:value-type="float" office:value="13.714886924743299" table:style-name="ce56">
            <text:p><text:s text:c="3"/>13,7<text:s/></text:p>
          </table:table-cell>
          <table:table-cell office:value-type="float" office:value="16.146483661262952" table:style-name="ce56">
            <text:p><text:s text:c="3"/>16,1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elém</text:p>
          </table:table-cell>
          <table:table-cell office:value-type="float" office:value="401.16176098193773" table:style-name="ce55">
            <text:p><text:s text:c="3"/>401<text:s/></text:p>
          </table:table-cell>
          <table:table-cell office:value-type="float" office:value="9.9776903304352285" table:style-name="ce56">
            <text:p><text:s text:c="3"/>10,0<text:s/></text:p>
          </table:table-cell>
          <table:table-cell office:value-type="float" office:value="18.550677321608504" table:style-name="ce56">
            <text:p><text:s text:c="3"/>18,6<text:s/></text:p>
          </table:table-cell>
          <table:table-cell office:value-type="float" office:value="14.118486189672378" table:style-name="ce56">
            <text:p><text:s text:c="3"/>14,1<text:s/></text:p>
          </table:table-cell>
          <table:table-cell office:value-type="float" office:value="29.839421567157526" table:style-name="ce56">
            <text:p><text:s text:c="3"/>29,8<text:s/></text:p>
          </table:table-cell>
          <table:table-cell office:value-type="float" office:value="11.186606843378339" table:style-name="ce56">
            <text:p><text:s text:c="3"/>11,2<text:s/></text:p>
          </table:table-cell>
          <table:table-cell office:value-type="float" office:value="38.388859964114637" table:style-name="ce56">
            <text:p><text:s text:c="3"/>38,4<text:s/></text:p>
          </table:table-cell>
          <table:table-cell office:value-type="float" office:value="7.6332368791527729" table:style-name="ce56">
            <text:p><text:s text:c="3"/>7,6<text:s/></text:p>
          </table:table-cell>
          <table:table-cell office:value-type="float" office:value="13.221041147118909" table:style-name="ce56">
            <text:p><text:s text:c="3"/>13,2<text:s/></text:p>
          </table:table-cell>
          <table:table-cell office:value-type="float" office:value="17.800744987190892" table:style-name="ce56">
            <text:p><text:s text:c="3"/>17,8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375.89347285693884" table:style-name="ce55">
            <text:p><text:s text:c="3"/>376<text:s/></text:p>
          </table:table-cell>
          <table:table-cell office:value-type="float" office:value="5.3019094342662596" table:style-name="ce56">
            <text:p><text:s text:c="3"/>5,3<text:s/></text:p>
          </table:table-cell>
          <table:table-cell office:value-type="float" office:value="13.862679252798243" table:style-name="ce56">
            <text:p><text:s text:c="3"/>13,9<text:s/></text:p>
          </table:table-cell>
          <table:table-cell office:value-type="float" office:value="22.954247871292111" table:style-name="ce56">
            <text:p><text:s text:c="3"/>23,0<text:s/></text:p>
          </table:table-cell>
          <table:table-cell office:value-type="float" office:value="30.325582408259297" table:style-name="ce56">
            <text:p><text:s text:c="3"/>30,3<text:s/></text:p>
          </table:table-cell>
          <table:table-cell office:value-type="float" office:value="11.023304997517144" table:style-name="ce56">
            <text:p><text:s text:c="3"/>11,0<text:s/></text:p>
          </table:table-cell>
          <table:table-cell office:value-type="float" office:value="37.87042473251821" table:style-name="ce56">
            <text:p><text:s text:c="3"/>37,9<text:s/></text:p>
          </table:table-cell>
          <table:table-cell office:value-type="float" office:value="9.9756851910116726" table:style-name="ce56">
            <text:p><text:s text:c="3"/>10,0<text:s/></text:p>
          </table:table-cell>
          <table:table-cell office:value-type="float" office:value="17.941313606424426" table:style-name="ce56">
            <text:p><text:s text:c="3"/>17,9<text:s/></text:p>
          </table:table-cell>
          <table:table-cell office:value-type="float" office:value="14.291655655866563" table:style-name="ce56">
            <text:p><text:s text:c="3"/>14,3<text:s/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250.29929627775633" table:style-name="ce55">
            <text:p><text:s text:c="3"/>250<text:s/></text:p>
          </table:table-cell>
          <table:table-cell office:value-type="float" office:value="7.4074979492175492" table:style-name="ce56">
            <text:p><text:s text:c="3"/>7,4<text:s/></text:p>
          </table:table-cell>
          <table:table-cell office:value-type="float" office:value="17.873919059556471" table:style-name="ce56">
            <text:p><text:s text:c="3"/>17,9<text:s/></text:p>
          </table:table-cell>
          <table:table-cell office:value-type="float" office:value="25.967351655238762" table:style-name="ce56">
            <text:p><text:s text:c="3"/>26,0<text:s/></text:p>
          </table:table-cell>
          <table:table-cell office:value-type="float" office:value="28.971279888721966" table:style-name="ce56">
            <text:p><text:s text:c="3"/>29,0<text:s/></text:p>
          </table:table-cell>
          <table:table-cell office:value-type="float" office:value="14.774602830669068" table:style-name="ce56">
            <text:p><text:s text:c="3"/>14,8<text:s/></text:p>
          </table:table-cell>
          <table:table-cell office:value-type="float" office:value="37.245652048354174" table:style-name="ce56">
            <text:p><text:s text:c="3"/>37,2<text:s/></text:p>
          </table:table-cell>
          <table:table-cell office:value-type="float" office:value="13.513512543356651" table:style-name="ce56">
            <text:p><text:s text:c="3"/>13,5<text:s/></text:p>
          </table:table-cell>
          <table:table-cell office:value-type="float" office:value="15.909149003367366" table:style-name="ce56">
            <text:p><text:s text:c="3"/>15,9<text:s/></text:p>
          </table:table-cell>
          <table:table-cell office:value-type="float" office:value="19.576115897071979" table:style-name="ce56">
            <text:p><text:s text:c="3"/>19,6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Macapá</text:p>
          </table:table-cell>
          <table:table-cell office:value-type="float" office:value="193.06711110812583" table:style-name="ce55">
            <text:p><text:s text:c="3"/>193<text:s/></text:p>
          </table:table-cell>
          <table:table-cell office:value-type="float" office:value="9.1775506688436188" table:style-name="ce56">
            <text:p><text:s text:c="3"/>9,2<text:s/></text:p>
          </table:table-cell>
          <table:table-cell office:value-type="float" office:value="20.220161078641208" table:style-name="ce56">
            <text:p><text:s text:c="3"/>20,2<text:s/></text:p>
          </table:table-cell>
          <table:table-cell office:value-type="float" office:value="29.124896667259815" table:style-name="ce56">
            <text:p><text:s text:c="3"/>29,1<text:s/></text:p>
          </table:table-cell>
          <table:table-cell office:value-type="float" office:value="27.06220701597217" table:style-name="ce56">
            <text:p><text:s text:c="3"/>27,1<text:s/></text:p>
          </table:table-cell>
          <table:table-cell office:value-type="float" office:value="18.28165348823525" table:style-name="ce56">
            <text:p><text:s text:c="3"/>18,3<text:s/></text:p>
          </table:table-cell>
          <table:table-cell office:value-type="float" office:value="36.137979358620072" table:style-name="ce56">
            <text:p><text:s text:c="3"/>36,1<text:s/></text:p>
          </table:table-cell>
          <table:table-cell office:value-type="float" office:value="17.144219730262105" table:style-name="ce56">
            <text:p><text:s text:c="3"/>17,1<text:s/></text:p>
          </table:table-cell>
          <table:table-cell office:value-type="float" office:value="16.57965254676644" table:style-name="ce56">
            <text:p><text:s text:c="3"/>16,6<text:s/></text:p>
          </table:table-cell>
          <table:table-cell office:value-type="float" office:value="23.367922363345613" table:style-name="ce56">
            <text:p><text:s text:c="3"/>23,4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486.18408313793344" table:style-name="ce55">
            <text:p><text:s text:c="3"/>486<text:s/></text:p>
          </table:table-cell>
          <table:table-cell office:value-type="float" office:value="5.212685589054729" table:style-name="ce56">
            <text:p><text:s text:c="3"/>5,2<text:s/></text:p>
          </table:table-cell>
          <table:table-cell office:value-type="float" office:value="5.8497174423052378" table:style-name="ce56">
            <text:p><text:s text:c="3"/>5,8<text:s/></text:p>
          </table:table-cell>
          <table:table-cell office:value-type="float" office:value="19.504874889760913" table:style-name="ce56">
            <text:p><text:s text:c="3"/>19,5<text:s/></text:p>
          </table:table-cell>
          <table:table-cell office:value-type="float" office:value="23.732816933845232" table:style-name="ce56">
            <text:p><text:s text:c="3"/>23,7<text:s/></text:p>
          </table:table-cell>
          <table:table-cell office:value-type="float" office:value="9.9177765292587505" table:style-name="ce56">
            <text:p><text:s text:c="3"/>9,9<text:s/></text:p>
          </table:table-cell>
          <table:table-cell office:value-type="float" office:value="44.869822061688012" table:style-name="ce56">
            <text:p><text:s text:c="3"/>44,9<text:s/></text:p>
          </table:table-cell>
          <table:table-cell office:value-type="float" office:value="6.6839010035615569" table:style-name="ce56">
            <text:p><text:s text:c="3"/>6,7<text:s/></text:p>
          </table:table-cell>
          <table:table-cell office:value-type="float" office:value="25.547643562162047" table:style-name="ce56">
            <text:p><text:s text:c="3"/>25,5<text:s/></text:p>
          </table:table-cell>
          <table:table-cell office:value-type="float" office:value="9.3401996695249263" table:style-name="ce56">
            <text:p><text:s text:c="3"/>9,3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Palmas</text:p>
          </table:table-cell>
          <table:table-cell office:value-type="float" office:value="70.886175412811042" table:style-name="ce55">
            <text:p><text:s text:c="3"/>71<text:s/></text:p>
          </table:table-cell>
          <table:table-cell office:value-type="float" office:value="19.117228966053204" table:style-name="ce56">
            <text:p><text:s text:c="3"/>19,1<text:s/></text:p>
          </table:table-cell>
          <table:table-cell office:value-type="float" office:value="2.577068569249394" table:style-name="ce56">
            <text:p><text:s text:c="3"/>2,6<text:s/></text:p>
          </table:table-cell>
          <table:table-cell office:value-type="float" office:value="68.728244509519484" table:style-name="ce56">
            <text:p><text:s text:c="3"/>68,7<text:s/></text:p>
          </table:table-cell>
          <table:table-cell office:value-type="float" office:value="20.321837966777018" table:style-name="ce56">
            <text:p><text:s text:c="3"/>20,3<text:s/></text:p>
          </table:table-cell>
          <table:table-cell office:value-type="float" office:value="33.252338234744698" table:style-name="ce56">
            <text:p><text:s text:c="3"/>33,3<text:s/></text:p>
          </table:table-cell>
          <table:table-cell office:value-type="float" office:value="65.251548843315746" table:style-name="ce56">
            <text:p><text:s text:c="3"/>65,3<text:s/></text:p>
          </table:table-cell>
          <table:table-cell office:value-type="float" office:value="15.673741313296748" table:style-name="ce56">
            <text:p><text:s text:c="3"/>15,7<text:s/></text:p>
          </table:table-cell>
          <table:table-cell office:value-type="float" office:value="11.849544620657776" table:style-name="ce56">
            <text:p><text:s text:c="3"/>11,8<text:s/></text:p>
          </table:table-cell>
          <table:table-cell office:value-type="float" office:value="43.395373683388826" table:style-name="ce56">
            <text:p><text:s text:c="3"/>43,4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668.386570518229" table:style-name="ce52">
            <text:p><text:s text:c="2"/>24 668<text:s/></text:p>
          </table:table-cell>
          <table:table-cell office:value-type="float" office:value="0.98149754395000877" table:style-name="ce53">
            <text:p><text:s text:c="3"/>1,0<text:s/></text:p>
          </table:table-cell>
          <table:table-cell office:value-type="float" office:value="4.1981730364456897" table:style-name="ce53">
            <text:p><text:s text:c="3"/>4,2<text:s/></text:p>
          </table:table-cell>
          <table:table-cell office:value-type="float" office:value="7.7168166138445864" table:style-name="ce53">
            <text:p><text:s text:c="3"/>7,7<text:s/></text:p>
          </table:table-cell>
          <table:table-cell office:value-type="float" office:value="15.886498903214587" table:style-name="ce53">
            <text:p><text:s text:c="3"/>15,9<text:s/></text:p>
          </table:table-cell>
          <table:table-cell office:value-type="float" office:value="3.0306333872873337" table:style-name="ce53">
            <text:p><text:s text:c="3"/>3,0<text:s/></text:p>
          </table:table-cell>
          <table:table-cell office:value-type="float" office:value="44.090504911070617" table:style-name="ce53">
            <text:p><text:s text:c="3"/>44,1<text:s/></text:p>
          </table:table-cell>
          <table:table-cell office:value-type="float" office:value="1.2344441003651447" table:style-name="ce53">
            <text:p><text:s text:c="3"/>1,2<text:s/></text:p>
          </table:table-cell>
          <table:table-cell office:value-type="float" office:value="35.824823149268482" table:style-name="ce53">
            <text:p><text:s text:c="3"/>35,8<text:s/></text:p>
          </table:table-cell>
          <table:table-cell office:value-type="float" office:value="1.5091199685185914" table:style-name="ce53">
            <text:p><text:s text:c="3"/>1,5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3707.7884052913778" table:style-name="ce55">
            <text:p><text:s text:c="2"/>3 708<text:s/></text:p>
          </table:table-cell>
          <table:table-cell office:value-type="float" office:value="1.6036020461613236" table:style-name="ce56">
            <text:p><text:s text:c="3"/>1,6<text:s/></text:p>
          </table:table-cell>
          <table:table-cell office:value-type="float" office:value="4.1359980282976325" table:style-name="ce56">
            <text:p><text:s text:c="3"/>4,1<text:s/></text:p>
          </table:table-cell>
          <table:table-cell office:value-type="float" office:value="9.1117725282138586" table:style-name="ce56">
            <text:p><text:s text:c="3"/>9,1<text:s/></text:p>
          </table:table-cell>
          <table:table-cell office:value-type="float" office:value="18.656970447917331" table:style-name="ce56">
            <text:p><text:s text:c="3"/>18,7<text:s/></text:p>
          </table:table-cell>
          <table:table-cell office:value-type="float" office:value="4.1672257392811645" table:style-name="ce56">
            <text:p><text:s text:c="3"/>4,2<text:s/></text:p>
          </table:table-cell>
          <table:table-cell office:value-type="float" office:value="39.906881136945728" table:style-name="ce56">
            <text:p><text:s text:c="3"/>39,9<text:s/></text:p>
          </table:table-cell>
          <table:table-cell office:value-type="float" office:value="2.4017019398373516" table:style-name="ce56">
            <text:p><text:s text:c="3"/>2,4<text:s/></text:p>
          </table:table-cell>
          <table:table-cell office:value-type="float" office:value="37.300150386838276" table:style-name="ce56">
            <text:p><text:s text:c="3"/>37,3<text:s/></text:p>
          </table:table-cell>
          <table:table-cell office:value-type="float" office:value="2.674026122505607" table:style-name="ce56">
            <text:p><text:s text:c="3"/>2,7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515.04188474043224" table:style-name="ce55">
            <text:p><text:s text:c="3"/>515<text:s/></text:p>
          </table:table-cell>
          <table:table-cell office:value-type="float" office:value="5.1478535555718086" table:style-name="ce56">
            <text:p><text:s text:c="3"/>5,1<text:s/></text:p>
          </table:table-cell>
          <table:table-cell office:value-type="float" office:value="8.6317445430523936" table:style-name="ce56">
            <text:p><text:s text:c="3"/>8,6<text:s/></text:p>
          </table:table-cell>
          <table:table-cell office:value-type="float" office:value="15.867425221798579" table:style-name="ce56">
            <text:p><text:s text:c="3"/>15,9<text:s/></text:p>
          </table:table-cell>
          <table:table-cell office:value-type="float" office:value="20.549680247775733" table:style-name="ce56">
            <text:p><text:s text:c="3"/>20,5<text:s/></text:p>
          </table:table-cell>
          <table:table-cell office:value-type="float" office:value="9.051629821786241" table:style-name="ce56">
            <text:p><text:s text:c="3"/>9,1<text:s/></text:p>
          </table:table-cell>
          <table:table-cell office:value-type="float" office:value="42.162846940212688" table:style-name="ce56">
            <text:p><text:s text:c="3"/>42,2<text:s/></text:p>
          </table:table-cell>
          <table:table-cell office:value-type="float" office:value="5.7625887885683875" table:style-name="ce56">
            <text:p><text:s text:c="3"/>5,8<text:s/></text:p>
          </table:table-cell>
          <table:table-cell office:value-type="float" office:value="28.655728268959137" table:style-name="ce56">
            <text:p><text:s text:c="3"/>28,7<text:s/></text:p>
          </table:table-cell>
          <table:table-cell office:value-type="float" office:value="8.5162864880997979" table:style-name="ce56">
            <text:p><text:s text:c="3"/>8,5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ão Luís</text:p>
          </table:table-cell>
          <table:table-cell office:value-type="float" office:value="350.23666043263199" table:style-name="ce55">
            <text:p><text:s text:c="3"/>350<text:s/></text:p>
          </table:table-cell>
          <table:table-cell office:value-type="float" office:value="6.5997480108439825" table:style-name="ce56">
            <text:p><text:s text:c="3"/>6,6<text:s/></text:p>
          </table:table-cell>
          <table:table-cell office:value-type="float" office:value="6.3715286795522053" table:style-name="ce56">
            <text:p><text:s text:c="3"/>6,4<text:s/></text:p>
          </table:table-cell>
          <table:table-cell office:value-type="float" office:value="24.409805375523423" table:style-name="ce56">
            <text:p><text:s text:c="3"/>24,4<text:s/></text:p>
          </table:table-cell>
          <table:table-cell office:value-type="float" office:value="17.297626665940999" table:style-name="ce56">
            <text:p><text:s text:c="3"/>17,3<text:s/></text:p>
          </table:table-cell>
          <table:table-cell office:value-type="float" office:value="13.024921271400036" table:style-name="ce56">
            <text:p><text:s text:c="3"/>13,0<text:s/></text:p>
          </table:table-cell>
          <table:table-cell office:value-type="float" office:value="44.112306472100975" table:style-name="ce56">
            <text:p><text:s text:c="3"/>44,1<text:s/></text:p>
          </table:table-cell>
          <table:table-cell office:value-type="float" office:value="6.5070247559234611" table:style-name="ce56">
            <text:p><text:s text:c="3"/>6,5<text:s/></text:p>
          </table:table-cell>
          <table:table-cell office:value-type="float" office:value="32.218538182405609" table:style-name="ce56">
            <text:p><text:s text:c="3"/>32,2<text:s/></text:p>
          </table:table-cell>
          <table:table-cell office:value-type="float" office:value="9.8561782681995336" table:style-name="ce56">
            <text:p><text:s text:c="3"/>9,9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1367.1038852825727" table:style-name="ce55">
            <text:p><text:s text:c="2"/>1 367<text:s/></text:p>
          </table:table-cell>
          <table:table-cell office:value-type="float" office:value="4.1010283233056182" table:style-name="ce56">
            <text:p><text:s text:c="3"/>4,1<text:s/></text:p>
          </table:table-cell>
          <table:table-cell office:value-type="float" office:value="2.0420964909454202" table:style-name="ce56">
            <text:p><text:s text:c="3"/>2,0<text:s/></text:p>
          </table:table-cell>
          <table:table-cell office:value-type="float" office:value="31.188420555408676" table:style-name="ce56">
            <text:p><text:s text:c="3"/>31,2<text:s/></text:p>
          </table:table-cell>
          <table:table-cell office:value-type="float" office:value="12.734850571065962" table:style-name="ce56">
            <text:p><text:s text:c="3"/>12,7<text:s/></text:p>
          </table:table-cell>
          <table:table-cell office:value-type="float" office:value="9.8869821586770197" table:style-name="ce56">
            <text:p><text:s text:c="3"/>9,9<text:s/></text:p>
          </table:table-cell>
          <table:table-cell office:value-type="float" office:value="38.544489536303956" table:style-name="ce56">
            <text:p><text:s text:c="3"/>38,5<text:s/></text:p>
          </table:table-cell>
          <table:table-cell office:value-type="float" office:value="4.6162323346704888" table:style-name="ce56">
            <text:p><text:s text:c="3"/>4,6<text:s/></text:p>
          </table:table-cell>
          <table:table-cell office:value-type="float" office:value="46.67856340168499" table:style-name="ce56">
            <text:p><text:s text:c="3"/>46,7<text:s/></text:p>
          </table:table-cell>
          <table:table-cell office:value-type="float" office:value="4.2013352245766482" table:style-name="ce56">
            <text:p><text:s text:c="3"/>4,2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413.29463888296254" table:style-name="ce55">
            <text:p><text:s text:c="3"/>413<text:s/></text:p>
          </table:table-cell>
          <table:table-cell office:value-type="float" office:value="8.6374418381351799" table:style-name="ce56">
            <text:p><text:s text:c="3"/>8,6<text:s/></text:p>
          </table:table-cell>
          <table:table-cell office:value-type="float" office:value="2.6872460920812866" table:style-name="ce56">
            <text:p><text:s text:c="3"/>2,7<text:s/></text:p>
          </table:table-cell>
          <table:table-cell office:value-type="float" office:value="48.674695824027694" table:style-name="ce56">
            <text:p><text:s text:c="3"/>48,7<text:s/></text:p>
          </table:table-cell>
          <table:table-cell office:value-type="float" office:value="19.065327575892294" table:style-name="ce56">
            <text:p><text:s text:c="3"/>19,1<text:s/></text:p>
          </table:table-cell>
          <table:table-cell office:value-type="float" office:value="13.572410106361652" table:style-name="ce56">
            <text:p><text:s text:c="3"/>13,6<text:s/></text:p>
          </table:table-cell>
          <table:table-cell office:value-type="float" office:value="39.574215044287236" table:style-name="ce56">
            <text:p><text:s text:c="3"/>39,6<text:s/></text:p>
          </table:table-cell>
          <table:table-cell office:value-type="float" office:value="6.6126641246478091" table:style-name="ce56">
            <text:p><text:s text:c="3"/>6,6<text:s/></text:p>
          </table:table-cell>
          <table:table-cell office:value-type="float" office:value="38.673211287738887" table:style-name="ce56">
            <text:p><text:s text:c="3"/>38,7<text:s/></text:p>
          </table:table-cell>
          <table:table-cell office:value-type="float" office:value="7.574897012384799" table:style-name="ce56">
            <text:p><text:s text:c="3"/>7,6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Teresina</text:p>
          </table:table-cell>
          <table:table-cell office:value-type="float" office:value="252.48289816804211" table:style-name="ce55">
            <text:p><text:s text:c="3"/>252<text:s/></text:p>
          </table:table-cell>
          <table:table-cell office:value-type="float" office:value="13.64078593558213" table:style-name="ce56">
            <text:p><text:s text:c="3"/>13,6<text:s/></text:p>
          </table:table-cell>
          <table:table-cell office:value-type="float" office:value="3.6633534305000919" table:style-name="ce56">
            <text:p><text:s text:c="3"/>3,7<text:s/></text:p>
          </table:table-cell>
          <table:table-cell office:value-type="float" office:value="58.386750250054831" table:style-name="ce56">
            <text:p><text:s text:c="3"/>58,4<text:s/></text:p>
          </table:table-cell>
          <table:table-cell office:value-type="float" office:value="18.976949873906531" table:style-name="ce56">
            <text:p><text:s text:c="3"/>19,0<text:s/></text:p>
          </table:table-cell>
          <table:table-cell office:value-type="float" office:value="18.236516310256881" table:style-name="ce56">
            <text:p><text:s text:c="3"/>18,2<text:s/></text:p>
          </table:table-cell>
          <table:table-cell office:value-type="float" office:value="42.211553902401988" table:style-name="ce56">
            <text:p><text:s text:c="3"/>42,2<text:s/></text:p>
          </table:table-cell>
          <table:table-cell office:value-type="float" office:value="8.2588170613273686" table:style-name="ce56">
            <text:p><text:s text:c="3"/>8,3<text:s/></text:p>
          </table:table-cell>
          <table:table-cell office:value-type="float" office:value="35.148142793191063" table:style-name="ce56">
            <text:p><text:s text:c="3"/>35,1<text:s/></text:p>
          </table:table-cell>
          <table:table-cell office:value-type="float" office:value="11.681259376821327" table:style-name="ce56">
            <text:p><text:s text:c="3"/>11,7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3857.2942391048387" table:style-name="ce55">
            <text:p><text:s text:c="2"/>3 857<text:s/></text:p>
          </table:table-cell>
          <table:table-cell office:value-type="float" office:value="2.2303402672978074" table:style-name="ce56">
            <text:p><text:s text:c="3"/>2,2<text:s/></text:p>
          </table:table-cell>
          <table:table-cell office:value-type="float" office:value="5.0701031553066471" table:style-name="ce56">
            <text:p><text:s text:c="3"/>5,1<text:s/></text:p>
          </table:table-cell>
          <table:table-cell office:value-type="float" office:value="9.9604068029437336" table:style-name="ce56">
            <text:p><text:s text:c="3"/>10,0<text:s/></text:p>
          </table:table-cell>
          <table:table-cell office:value-type="float" office:value="23.215896491931375" table:style-name="ce56">
            <text:p><text:s text:c="3"/>23,2<text:s/></text:p>
          </table:table-cell>
          <table:table-cell office:value-type="float" office:value="7.9795235077416704" table:style-name="ce56">
            <text:p><text:s text:c="3"/>8,0<text:s/></text:p>
          </table:table-cell>
          <table:table-cell office:value-type="float" office:value="35.034366339474218" table:style-name="ce56">
            <text:p><text:s text:c="3"/>35,0<text:s/></text:p>
          </table:table-cell>
          <table:table-cell office:value-type="float" office:value="3.5896076690385295" table:style-name="ce56">
            <text:p><text:s text:c="3"/>3,6<text:s/></text:p>
          </table:table-cell>
          <table:table-cell office:value-type="float" office:value="36.679634013288045" table:style-name="ce56">
            <text:p><text:s text:c="3"/>36,7<text:s/></text:p>
          </table:table-cell>
          <table:table-cell office:value-type="float" office:value="3.5541251835472396" table:style-name="ce56">
            <text:p><text:s text:c="3"/>3,6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1154.3809301718361" table:style-name="ce55">
            <text:p><text:s text:c="2"/>1 154<text:s/></text:p>
          </table:table-cell>
          <table:table-cell office:value-type="float" office:value="4.6373536251906815" table:style-name="ce56">
            <text:p><text:s text:c="3"/>4,6<text:s/></text:p>
          </table:table-cell>
          <table:table-cell office:value-type="float" office:value="6.729466229500682" table:style-name="ce56">
            <text:p><text:s text:c="3"/>6,7<text:s/></text:p>
          </table:table-cell>
          <table:table-cell office:value-type="float" office:value="14.756809903168161" table:style-name="ce56">
            <text:p><text:s text:c="3"/>14,8<text:s/></text:p>
          </table:table-cell>
          <table:table-cell office:value-type="float" office:value="26.60922332413028" table:style-name="ce56">
            <text:p><text:s text:c="3"/>26,6<text:s/></text:p>
          </table:table-cell>
          <table:table-cell office:value-type="float" office:value="8.7530937589468394" table:style-name="ce56">
            <text:p><text:s text:c="3"/>8,8<text:s/></text:p>
          </table:table-cell>
          <table:table-cell office:value-type="float" office:value="39.372559139608761" table:style-name="ce56">
            <text:p><text:s text:c="3"/>39,4<text:s/></text:p>
          </table:table-cell>
          <table:table-cell office:value-type="float" office:value="5.7033891200670235" table:style-name="ce56">
            <text:p><text:s text:c="3"/>5,7<text:s/></text:p>
          </table:table-cell>
          <table:table-cell office:value-type="float" office:value="27.288751306759771" table:style-name="ce56">
            <text:p><text:s text:c="3"/>27,3<text:s/></text:p>
          </table:table-cell>
          <table:table-cell office:value-type="float" office:value="7.9236454561478178" table:style-name="ce56">
            <text:p><text:s text:c="3"/>7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Fortaleza</text:p>
          </table:table-cell>
          <table:table-cell office:value-type="float" office:value="632.5301937617412" table:style-name="ce55">
            <text:p><text:s text:c="3"/>633<text:s/></text:p>
          </table:table-cell>
          <table:table-cell office:value-type="float" office:value="6.9871840103954295" table:style-name="ce56">
            <text:p><text:s text:c="3"/>7,0<text:s/></text:p>
          </table:table-cell>
          <table:table-cell office:value-type="float" office:value="6.7433853912995012" table:style-name="ce56">
            <text:p><text:s text:c="3"/>6,7<text:s/></text:p>
          </table:table-cell>
          <table:table-cell office:value-type="float" office:value="19.633344696252852" table:style-name="ce56">
            <text:p><text:s text:c="3"/>19,6<text:s/></text:p>
          </table:table-cell>
          <table:table-cell office:value-type="float" office:value="33.007126201586914" table:style-name="ce56">
            <text:p><text:s text:c="3"/>33,0<text:s/></text:p>
          </table:table-cell>
          <table:table-cell office:value-type="float" office:value="10.310292870370427" table:style-name="ce56">
            <text:p><text:s text:c="3"/>10,3<text:s/></text:p>
          </table:table-cell>
          <table:table-cell office:value-type="float" office:value="38.414434001648061" table:style-name="ce56">
            <text:p><text:s text:c="3"/>38,4<text:s/></text:p>
          </table:table-cell>
          <table:table-cell office:value-type="float" office:value="8.264038452940289" table:style-name="ce56">
            <text:p><text:s text:c="3"/>8,3<text:s/></text:p>
          </table:table-cell>
          <table:table-cell office:value-type="float" office:value="21.835054405464724" table:style-name="ce56">
            <text:p><text:s text:c="3"/>21,8<text:s/></text:p>
          </table:table-cell>
          <table:table-cell office:value-type="float" office:value="12.808275330531563" table:style-name="ce56">
            <text:p><text:s text:c="3"/>12,8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1322.1872293288311" table:style-name="ce55">
            <text:p><text:s text:c="2"/>1 322<text:s/></text:p>
          </table:table-cell>
          <table:table-cell office:value-type="float" office:value="4.6622033341521636" table:style-name="ce56">
            <text:p><text:s text:c="3"/>4,7<text:s/></text:p>
          </table:table-cell>
          <table:table-cell office:value-type="float" office:value="3.5195186544424764" table:style-name="ce56">
            <text:p><text:s text:c="3"/>3,5<text:s/></text:p>
          </table:table-cell>
          <table:table-cell office:value-type="float" office:value="20.551017531404064" table:style-name="ce56">
            <text:p><text:s text:c="3"/>20,6<text:s/></text:p>
          </table:table-cell>
          <table:table-cell office:value-type="float" office:value="16.991600035961952" table:style-name="ce56">
            <text:p><text:s text:c="3"/>17,0<text:s/></text:p>
          </table:table-cell>
          <table:table-cell office:value-type="float" office:value="8.8514737042018119" table:style-name="ce56">
            <text:p><text:s text:c="3"/>8,9<text:s/></text:p>
          </table:table-cell>
          <table:table-cell office:value-type="float" office:value="48.407108214571068" table:style-name="ce56">
            <text:p><text:s text:c="3"/>48,4<text:s/></text:p>
          </table:table-cell>
          <table:table-cell office:value-type="float" office:value="3.7862180323344785" table:style-name="ce56">
            <text:p><text:s text:c="3"/>3,8<text:s/></text:p>
          </table:table-cell>
          <table:table-cell office:value-type="float" office:value="31.081773095024381" table:style-name="ce56">
            <text:p><text:s text:c="3"/>31,1<text:s/></text:p>
          </table:table-cell>
          <table:table-cell office:value-type="float" office:value="5.5857056055279335" table:style-name="ce56">
            <text:p><text:s text:c="3"/>5,6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423.83905387361438" table:style-name="ce55">
            <text:p><text:s text:c="3"/>424<text:s/></text:p>
          </table:table-cell>
          <table:table-cell office:value-type="float" office:value="11.066012439345618" table:style-name="ce56">
            <text:p><text:s text:c="3"/>11,1<text:s/></text:p>
          </table:table-cell>
          <table:table-cell office:value-type="float" office:value="1.4060560265440067" table:style-name="ce56">
            <text:p><text:s text:c="3"/>1,4<text:s/></text:p>
          </table:table-cell>
          <table:table-cell office:value-type="float" office:value="48.503918791358956" table:style-name="ce56">
            <text:p><text:s text:c="3"/>48,5<text:s/></text:p>
          </table:table-cell>
          <table:table-cell office:value-type="float" office:value="18.549997754501653" table:style-name="ce56">
            <text:p><text:s text:c="3"/>18,5<text:s/></text:p>
          </table:table-cell>
          <table:table-cell office:value-type="float" office:value="15.820694014362113" table:style-name="ce56">
            <text:p><text:s text:c="3"/>15,8<text:s/></text:p>
          </table:table-cell>
          <table:table-cell office:value-type="float" office:value="50.549123884252154" table:style-name="ce56">
            <text:p><text:s text:c="3"/>50,5<text:s/></text:p>
          </table:table-cell>
          <table:table-cell office:value-type="float" office:value="6.8172962522848044" table:style-name="ce56">
            <text:p><text:s text:c="3"/>6,8<text:s/></text:p>
          </table:table-cell>
          <table:table-cell office:value-type="float" office:value="29.494822334702306" table:style-name="ce56">
            <text:p><text:s text:c="3"/>29,5<text:s/></text:p>
          </table:table-cell>
          <table:table-cell office:value-type="float" office:value="9.8643786557971875" table:style-name="ce56">
            <text:p><text:s text:c="3"/>9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Natal</text:p>
          </table:table-cell>
          <table:table-cell office:value-type="float" office:value="204.88584166033459" table:style-name="ce55">
            <text:p><text:s text:c="3"/>205<text:s/></text:p>
          </table:table-cell>
          <table:table-cell office:value-type="float" office:value="14.734354618163284" table:style-name="ce56">
            <text:p><text:s text:c="3"/>14,7<text:s/></text:p>
          </table:table-cell>
          <table:table-cell office:value-type="float" office:value="0.71328205343586126" table:style-name="ce56">
            <text:p><text:s text:c="3"/>0,7<text:s/></text:p>
          </table:table-cell>
          <table:table-cell office:value-type="float" office:value="82.228896513307348" table:style-name="ce56">
            <text:p><text:s text:c="3"/>82,2<text:s/></text:p>
          </table:table-cell>
          <table:table-cell office:value-type="float" office:value="20.705842813501089" table:style-name="ce56">
            <text:p><text:s text:c="3"/>20,7<text:s/></text:p>
          </table:table-cell>
          <table:table-cell office:value-type="float" office:value="21.543043649362662" table:style-name="ce56">
            <text:p><text:s text:c="3"/>21,5<text:s/></text:p>
          </table:table-cell>
          <table:table-cell office:value-type="float" office:value="51.589684768120129" table:style-name="ce56">
            <text:p><text:s text:c="3"/>51,6<text:s/></text:p>
          </table:table-cell>
          <table:table-cell office:value-type="float" office:value="9.6611774778024291" table:style-name="ce56">
            <text:p><text:s text:c="3"/>9,7<text:s/></text:p>
          </table:table-cell>
          <table:table-cell office:value-type="float" office:value="26.991190364943229" table:style-name="ce56">
            <text:p><text:s text:c="3"/>27,0<text:s/></text:p>
          </table:table-cell>
          <table:table-cell office:value-type="float" office:value="12.66603293174251" table:style-name="ce56">
            <text:p><text:s text:c="3"/>12,7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1588.1800053421748" table:style-name="ce55">
            <text:p><text:s text:c="2"/>1 588<text:s/></text:p>
          </table:table-cell>
          <table:table-cell office:value-type="float" office:value="3.4422380420447998" table:style-name="ce56">
            <text:p><text:s text:c="3"/>3,4<text:s/></text:p>
          </table:table-cell>
          <table:table-cell office:value-type="float" office:value="3.7023786246993393" table:style-name="ce56">
            <text:p><text:s text:c="3"/>3,7<text:s/></text:p>
          </table:table-cell>
          <table:table-cell office:value-type="float" office:value="18.657100340432876" table:style-name="ce56">
            <text:p><text:s text:c="3"/>18,7<text:s/></text:p>
          </table:table-cell>
          <table:table-cell office:value-type="float" office:value="12.564964094102445" table:style-name="ce56">
            <text:p><text:s text:c="3"/>12,6<text:s/></text:p>
          </table:table-cell>
          <table:table-cell office:value-type="float" office:value="9.8243857119553777" table:style-name="ce56">
            <text:p><text:s text:c="3"/>9,8<text:s/></text:p>
          </table:table-cell>
          <table:table-cell office:value-type="float" office:value="47.567162172606849" table:style-name="ce56">
            <text:p><text:s text:c="3"/>47,6<text:s/></text:p>
          </table:table-cell>
          <table:table-cell office:value-type="float" office:value="3.2621609068181212" table:style-name="ce56">
            <text:p><text:s text:c="3"/>3,3<text:s/></text:p>
          </table:table-cell>
          <table:table-cell office:value-type="float" office:value="36.165495108592438" table:style-name="ce56">
            <text:p><text:s text:c="3"/>36,2<text:s/></text:p>
          </table:table-cell>
          <table:table-cell office:value-type="float" office:value="4.4572489686360184" table:style-name="ce56">
            <text:p><text:s text:c="3"/>4,5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397.7602096254958" table:style-name="ce55">
            <text:p><text:s text:c="3"/>398<text:s/></text:p>
          </table:table-cell>
          <table:table-cell office:value-type="float" office:value="9.3492967627601296" table:style-name="ce56">
            <text:p><text:s text:c="3"/>9,3<text:s/></text:p>
          </table:table-cell>
          <table:table-cell office:value-type="float" office:value="4.1046851811831848" table:style-name="ce56">
            <text:p><text:s text:c="3"/>4,1<text:s/></text:p>
          </table:table-cell>
          <table:table-cell office:value-type="float" office:value="28.450071754664229" table:style-name="ce56">
            <text:p><text:s text:c="3"/>28,5<text:s/></text:p>
          </table:table-cell>
          <table:table-cell office:value-type="float" office:value="13.015118451433727" table:style-name="ce56">
            <text:p><text:s text:c="3"/>13,0<text:s/></text:p>
          </table:table-cell>
          <table:table-cell office:value-type="float" office:value="20.520642061911808" table:style-name="ce56">
            <text:p><text:s text:c="3"/>20,5<text:s/></text:p>
          </table:table-cell>
          <table:table-cell office:value-type="float" office:value="52.970499871316719" table:style-name="ce56">
            <text:p><text:s text:c="3"/>53,0<text:s/></text:p>
          </table:table-cell>
          <table:table-cell office:value-type="float" office:value="5.4532542644453592" table:style-name="ce56">
            <text:p><text:s text:c="3"/>5,5<text:s/></text:p>
          </table:table-cell>
          <table:table-cell office:value-type="float" office:value="29.909696496066918" table:style-name="ce56">
            <text:p><text:s text:c="3"/>29,9<text:s/></text:p>
          </table:table-cell>
          <table:table-cell office:value-type="float" office:value="10.929703146273848" table:style-name="ce56">
            <text:p><text:s text:c="3"/>10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João Pessoa</text:p>
          </table:table-cell>
          <table:table-cell office:value-type="float" office:value="184.62645683746325" table:style-name="ce55">
            <text:p><text:s text:c="3"/>185<text:s/></text:p>
          </table:table-cell>
          <table:table-cell office:value-type="float" office:value="13.218738159853197" table:style-name="ce56">
            <text:p><text:s text:c="3"/>13,2<text:s/></text:p>
          </table:table-cell>
          <table:table-cell office:value-type="float" office:value="5.3803826148335849" table:style-name="ce56">
            <text:p><text:s text:c="3"/>5,4<text:s/></text:p>
          </table:table-cell>
          <table:table-cell office:value-type="float" office:value="36.398412280435366" table:style-name="ce56">
            <text:p><text:s text:c="3"/>36,4<text:s/></text:p>
          </table:table-cell>
          <table:table-cell office:value-type="float" office:value="13.576562748103386" table:style-name="ce56">
            <text:p><text:s text:c="3"/>13,6<text:s/></text:p>
          </table:table-cell>
          <table:table-cell office:value-type="float" office:value="31.806932363287547" table:style-name="ce56">
            <text:p><text:s text:c="3"/>31,8<text:s/></text:p>
          </table:table-cell>
          <table:table-cell office:value-type="float" office:value="55.190895755614207" table:style-name="ce56">
            <text:p><text:s text:c="3"/>55,2<text:s/></text:p>
          </table:table-cell>
          <table:table-cell office:value-type="float" office:value="7.7173075275645431" table:style-name="ce56">
            <text:p><text:s text:c="3"/>7,7<text:s/></text:p>
          </table:table-cell>
          <table:table-cell office:value-type="float" office:value="25.85215888144921" table:style-name="ce56">
            <text:p><text:s text:c="3"/>25,9<text:s/></text:p>
          </table:table-cell>
          <table:table-cell office:value-type="float" office:value="14.844351260699455" table:style-name="ce56">
            <text:p><text:s text:c="3"/>14,8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3875.4071974603812" table:style-name="ce55">
            <text:p><text:s text:c="2"/>3 875<text:s/></text:p>
          </table:table-cell>
          <table:table-cell office:value-type="float" office:value="2.6346955792948776" table:style-name="ce56">
            <text:p><text:s text:c="3"/>2,6<text:s/></text:p>
          </table:table-cell>
          <table:table-cell office:value-type="float" office:value="1.82495661803068" table:style-name="ce56">
            <text:p><text:s text:c="3"/>1,8<text:s/></text:p>
          </table:table-cell>
          <table:table-cell office:value-type="float" office:value="27.450635701383185" table:style-name="ce56">
            <text:p><text:s text:c="3"/>27,5<text:s/></text:p>
          </table:table-cell>
          <table:table-cell office:value-type="float" office:value="9.5492386507466751" table:style-name="ce56">
            <text:p><text:s text:c="3"/>9,5<text:s/></text:p>
          </table:table-cell>
          <table:table-cell office:value-type="float" office:value="8.9640428440712192" table:style-name="ce56">
            <text:p><text:s text:c="3"/>9,0<text:s/></text:p>
          </table:table-cell>
          <table:table-cell office:value-type="float" office:value="53.644843448106954" table:style-name="ce56">
            <text:p><text:s text:c="3"/>53,6<text:s/></text:p>
          </table:table-cell>
          <table:table-cell office:value-type="float" office:value="3.3170005523724884" table:style-name="ce56">
            <text:p><text:s text:c="3"/>3,3<text:s/></text:p>
          </table:table-cell>
          <table:table-cell office:value-type="float" office:value="34.980961283114972" table:style-name="ce56">
            <text:p><text:s text:c="3"/>35,0<text:s/></text:p>
          </table:table-cell>
          <table:table-cell office:value-type="float" office:value="4.3926871653196695" table:style-name="ce56">
            <text:p><text:s text:c="3"/>4,4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1273.5842761675622" table:style-name="ce55">
            <text:p><text:s text:c="2"/>1 274<text:s/></text:p>
          </table:table-cell>
          <table:table-cell office:value-type="float" office:value="5.158260841938989" table:style-name="ce56">
            <text:p><text:s text:c="3"/>5,2<text:s/></text:p>
          </table:table-cell>
          <table:table-cell office:value-type="float" office:value="2.3601502674090598" table:style-name="ce56">
            <text:p><text:s text:c="3"/>2,4<text:s/></text:p>
          </table:table-cell>
          <table:table-cell office:value-type="float" office:value="40.836295169155633" table:style-name="ce56">
            <text:p><text:s text:c="3"/>40,8<text:s/></text:p>
          </table:table-cell>
          <table:table-cell office:value-type="float" office:value="9.1039584006046681" table:style-name="ce56">
            <text:p><text:s text:c="3"/>9,1<text:s/></text:p>
          </table:table-cell>
          <table:table-cell office:value-type="float" office:value="13.871992868754567" table:style-name="ce56">
            <text:p><text:s text:c="3"/>13,9<text:s/></text:p>
          </table:table-cell>
          <table:table-cell office:value-type="float" office:value="59.631028755217038" table:style-name="ce56">
            <text:p><text:s text:c="3"/>59,6<text:s/></text:p>
          </table:table-cell>
          <table:table-cell office:value-type="float" office:value="4.1281550666468405" table:style-name="ce56">
            <text:p><text:s text:c="3"/>4,1<text:s/></text:p>
          </table:table-cell>
          <table:table-cell office:value-type="float" office:value="28.904862576769002" table:style-name="ce56">
            <text:p><text:s text:c="3"/>28,9<text:s/></text:p>
          </table:table-cell>
          <table:table-cell office:value-type="float" office:value="7.8680356900901725" table:style-name="ce56">
            <text:p><text:s text:c="3"/>7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Recife</text:p>
          </table:table-cell>
          <table:table-cell office:value-type="float" office:value="513.92394965761264" table:style-name="ce55">
            <text:p><text:s text:c="3"/>514<text:s/></text:p>
          </table:table-cell>
          <table:table-cell office:value-type="float" office:value="9.1832703120528762" table:style-name="ce56">
            <text:p><text:s text:c="3"/>9,2<text:s/></text:p>
          </table:table-cell>
          <table:table-cell office:value-type="float" office:value="5.1436130273170937" table:style-name="ce56">
            <text:p><text:s text:c="3"/>5,1<text:s/></text:p>
          </table:table-cell>
          <table:table-cell office:value-type="float" office:value="44.817331397539192" table:style-name="ce56">
            <text:p><text:s text:c="3"/>44,8<text:s/></text:p>
          </table:table-cell>
          <table:table-cell office:value-type="float" office:value="14.687563659438776" table:style-name="ce56">
            <text:p><text:s text:c="3"/>14,7<text:s/></text:p>
          </table:table-cell>
          <table:table-cell office:value-type="float" office:value="16.753614425504747" table:style-name="ce56">
            <text:p><text:s text:c="3"/>16,8<text:s/></text:p>
          </table:table-cell>
          <table:table-cell office:value-type="float" office:value="48.279244456787758" table:style-name="ce56">
            <text:p><text:s text:c="3"/>48,3<text:s/></text:p>
          </table:table-cell>
          <table:table-cell office:value-type="float" office:value="7.7971081900673687" table:style-name="ce56">
            <text:p><text:s text:c="3"/>7,8<text:s/></text:p>
          </table:table-cell>
          <table:table-cell office:value-type="float" office:value="31.889578856456449" table:style-name="ce56">
            <text:p><text:s text:c="3"/>31,9<text:s/></text:p>
          </table:table-cell>
          <table:table-cell office:value-type="float" office:value="11.36593027777292" table:style-name="ce56">
            <text:p><text:s text:c="3"/>11,4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1604.5827131906885" table:style-name="ce55">
            <text:p><text:s text:c="2"/>1 605<text:s/></text:p>
          </table:table-cell>
          <table:table-cell office:value-type="float" office:value="2.363921148513151" table:style-name="ce56">
            <text:p><text:s text:c="3"/>2,4<text:s/></text:p>
          </table:table-cell>
          <table:table-cell office:value-type="float" office:value="4.3730342152245996" table:style-name="ce56">
            <text:p><text:s text:c="3"/>4,4<text:s/></text:p>
          </table:table-cell>
          <table:table-cell office:value-type="float" office:value="13.006682117878714" table:style-name="ce56">
            <text:p><text:s text:c="3"/>13,0<text:s/></text:p>
          </table:table-cell>
          <table:table-cell office:value-type="float" office:value="15.638992887684985" table:style-name="ce56">
            <text:p><text:s text:c="3"/>15,6<text:s/></text:p>
          </table:table-cell>
          <table:table-cell office:value-type="float" office:value="6.7466757861276729" table:style-name="ce56">
            <text:p><text:s text:c="3"/>6,7<text:s/></text:p>
          </table:table-cell>
          <table:table-cell office:value-type="float" office:value="46.789450217233579" table:style-name="ce56">
            <text:p><text:s text:c="3"/>46,8<text:s/></text:p>
          </table:table-cell>
          <table:table-cell office:value-type="float" office:value="2.8433243697988679" table:style-name="ce56">
            <text:p><text:s text:c="3"/>2,8<text:s/></text:p>
          </table:table-cell>
          <table:table-cell office:value-type="float" office:value="33.198522679856417" table:style-name="ce56">
            <text:p><text:s text:c="3"/>33,2<text:s/></text:p>
          </table:table-cell>
          <table:table-cell office:value-type="float" office:value="3.9346603472637245" table:style-name="ce56">
            <text:p><text:s text:c="3"/>3,9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405.23326532973994" table:style-name="ce55">
            <text:p><text:s text:c="3"/>405<text:s/></text:p>
          </table:table-cell>
          <table:table-cell office:value-type="float" office:value="6.1185329566247892" table:style-name="ce56">
            <text:p><text:s text:c="3"/>6,1<text:s/></text:p>
          </table:table-cell>
          <table:table-cell office:value-type="float" office:value="7.8262712059707367" table:style-name="ce56">
            <text:p><text:s text:c="3"/>7,8<text:s/></text:p>
          </table:table-cell>
          <table:table-cell office:value-type="float" office:value="20.357611977453999" table:style-name="ce56">
            <text:p><text:s text:c="3"/>20,4<text:s/></text:p>
          </table:table-cell>
          <table:table-cell office:value-type="float" office:value="18.193612508226991" table:style-name="ce56">
            <text:p><text:s text:c="3"/>18,2<text:s/></text:p>
          </table:table-cell>
          <table:table-cell office:value-type="float" office:value="14.785811457119827" table:style-name="ce56">
            <text:p><text:s text:c="3"/>14,8<text:s/></text:p>
          </table:table-cell>
          <table:table-cell office:value-type="float" office:value="41.487158243425625" table:style-name="ce56">
            <text:p><text:s text:c="3"/>41,5<text:s/></text:p>
          </table:table-cell>
          <table:table-cell office:value-type="float" office:value="6.3215903675512903" table:style-name="ce56">
            <text:p><text:s text:c="3"/>6,3<text:s/></text:p>
          </table:table-cell>
          <table:table-cell office:value-type="float" office:value="32.492958042377296" table:style-name="ce56">
            <text:p><text:s text:c="3"/>32,5<text:s/></text:p>
          </table:table-cell>
          <table:table-cell office:value-type="float" office:value="8.4488503457271857" table:style-name="ce56">
            <text:p><text:s text:c="3"/>8,4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Maceió</text:p>
          </table:table-cell>
          <table:table-cell office:value-type="float" office:value="312.22032380767075" table:style-name="ce55">
            <text:p><text:s text:c="3"/>312<text:s/></text:p>
          </table:table-cell>
          <table:table-cell office:value-type="float" office:value="6.9193250640733615" table:style-name="ce56">
            <text:p><text:s text:c="3"/>6,9<text:s/></text:p>
          </table:table-cell>
          <table:table-cell office:value-type="float" office:value="5.6993009199759443" table:style-name="ce56">
            <text:p><text:s text:c="3"/>5,7<text:s/></text:p>
          </table:table-cell>
          <table:table-cell office:value-type="float" office:value="27.884034847663592" table:style-name="ce56">
            <text:p><text:s text:c="3"/>27,9<text:s/></text:p>
          </table:table-cell>
          <table:table-cell office:value-type="float" office:value="19.973100985198645" table:style-name="ce56">
            <text:p><text:s text:c="3"/>20,0<text:s/></text:p>
          </table:table-cell>
          <table:table-cell office:value-type="float" office:value="14.876781658945493" table:style-name="ce56">
            <text:p><text:s text:c="3"/>14,9<text:s/></text:p>
          </table:table-cell>
          <table:table-cell office:value-type="float" office:value="41.261886893599353" table:style-name="ce56">
            <text:p><text:s text:c="3"/>41,3<text:s/></text:p>
          </table:table-cell>
          <table:table-cell office:value-type="float" office:value="7.4154332304817698" table:style-name="ce56">
            <text:p><text:s text:c="3"/>7,4<text:s/></text:p>
          </table:table-cell>
          <table:table-cell office:value-type="float" office:value="33.065711201226762" table:style-name="ce56">
            <text:p><text:s text:c="3"/>33,1<text:s/></text:p>
          </table:table-cell>
          <table:table-cell office:value-type="float" office:value="9.9098192486401011" table:style-name="ce56">
            <text:p><text:s text:c="3"/>9,9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1003.8525209624596" table:style-name="ce55">
            <text:p><text:s text:c="2"/>1 004<text:s/></text:p>
          </table:table-cell>
          <table:table-cell office:value-type="float" office:value="3.9204657807900665" table:style-name="ce56">
            <text:p><text:s text:c="3"/>3,9<text:s/></text:p>
          </table:table-cell>
          <table:table-cell office:value-type="float" office:value="1.7322375979930698" table:style-name="ce56">
            <text:p><text:s text:c="3"/>1,7<text:s/></text:p>
          </table:table-cell>
          <table:table-cell office:value-type="float" office:value="28.731066267192212" table:style-name="ce56">
            <text:p><text:s text:c="3"/>28,7<text:s/></text:p>
          </table:table-cell>
          <table:table-cell office:value-type="float" office:value="10.454329838891256" table:style-name="ce56">
            <text:p><text:s text:c="3"/>10,5<text:s/></text:p>
          </table:table-cell>
          <table:table-cell office:value-type="float" office:value="10.495703900511486" table:style-name="ce56">
            <text:p><text:s text:c="3"/>10,5<text:s/></text:p>
          </table:table-cell>
          <table:table-cell office:value-type="float" office:value="53.512337122396602" table:style-name="ce56">
            <text:p><text:s text:c="3"/>53,5<text:s/></text:p>
          </table:table-cell>
          <table:table-cell office:value-type="float" office:value="3.6020446215998434" table:style-name="ce56">
            <text:p><text:s text:c="3"/>3,6<text:s/></text:p>
          </table:table-cell>
          <table:table-cell office:value-type="float" office:value="34.301095440718925" table:style-name="ce56">
            <text:p><text:s text:c="3"/>34,3<text:s/></text:p>
          </table:table-cell>
          <table:table-cell office:value-type="float" office:value="5.7483373569328204" table:style-name="ce56">
            <text:p><text:s text:c="3"/>5,7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315.57074300657177" table:style-name="ce55">
            <text:p><text:s text:c="3"/>316<text:s/></text:p>
          </table:table-cell>
          <table:table-cell office:value-type="float" office:value="9.1389416988436611" table:style-name="ce56">
            <text:p><text:s text:c="3"/>9,1<text:s/></text:p>
          </table:table-cell>
          <table:table-cell office:value-type="float" office:value="1.4338054079476166" table:style-name="ce56">
            <text:p><text:s text:c="3"/>1,4<text:s/></text:p>
          </table:table-cell>
          <table:table-cell office:value-type="float" office:value="50.910691260368701" table:style-name="ce56">
            <text:p><text:s text:c="3"/>50,9<text:s/></text:p>
          </table:table-cell>
          <table:table-cell office:value-type="float" office:value="12.293696750396315" table:style-name="ce56">
            <text:p><text:s text:c="3"/>12,3<text:s/></text:p>
          </table:table-cell>
          <table:table-cell office:value-type="float" office:value="15.183912772963074" table:style-name="ce56">
            <text:p><text:s text:c="3"/>15,2<text:s/></text:p>
          </table:table-cell>
          <table:table-cell office:value-type="float" office:value="61.932492409667425" table:style-name="ce56">
            <text:p><text:s text:c="3"/>61,9<text:s/></text:p>
          </table:table-cell>
          <table:table-cell office:value-type="float" office:value="6.0186749728838134" table:style-name="ce56">
            <text:p><text:s text:c="3"/>6,0<text:s/></text:p>
          </table:table-cell>
          <table:table-cell office:value-type="float" office:value="24.340005431988928" table:style-name="ce56">
            <text:p><text:s text:c="3"/>24,3<text:s/></text:p>
          </table:table-cell>
          <table:table-cell office:value-type="float" office:value="15.578059637375505" table:style-name="ce56">
            <text:p><text:s text:c="3"/>15,6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Aracaju</text:p>
          </table:table-cell>
          <table:table-cell office:value-type="float" office:value="172.53161905720532" table:style-name="ce55">
            <text:p><text:s text:c="3"/>173<text:s/></text:p>
          </table:table-cell>
          <table:table-cell office:value-type="float" office:value="13.001177126540512" table:style-name="ce56">
            <text:p><text:s text:c="3"/>13,0<text:s/></text:p>
          </table:table-cell>
          <table:table-cell office:value-type="float" office:value="0.31171535259393834" table:style-name="ce56">
            <text:p><text:s text:c="3"/>0,3<text:s/></text:p>
          </table:table-cell>
          <table:table-cell office:value-type="float" office:value="72.188406377098545" table:style-name="ce56">
            <text:p><text:s text:c="3"/>72,2<text:s/></text:p>
          </table:table-cell>
          <table:table-cell office:value-type="float" office:value="7.9119628343574657" table:style-name="ce56">
            <text:p><text:s text:c="3"/>7,9<text:s/></text:p>
          </table:table-cell>
          <table:table-cell office:value-type="float" office:value="28.743173961613188" table:style-name="ce56">
            <text:p><text:s text:c="3"/>28,7<text:s/></text:p>
          </table:table-cell>
          <table:table-cell office:value-type="float" office:value="71.076167963035715" table:style-name="ce56">
            <text:p><text:s text:c="3"/>71,1<text:s/></text:p>
          </table:table-cell>
          <table:table-cell office:value-type="float" office:value="5.7847818863929588" table:style-name="ce56">
            <text:p><text:s text:c="3"/>5,8<text:s/></text:p>
          </table:table-cell>
          <table:table-cell office:value-type="float" office:value="20.700153850013397" table:style-name="ce56">
            <text:p><text:s text:c="3"/>20,7<text:s/></text:p>
          </table:table-cell>
          <table:table-cell office:value-type="float" office:value="20.031590913971485" table:style-name="ce56">
            <text:p><text:s text:c="3"/>20,0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6341.9903745549091" table:style-name="ce55">
            <text:p><text:s text:c="2"/>6 342<text:s/></text:p>
          </table:table-cell>
          <table:table-cell office:value-type="float" office:value="2.4600154542617303" table:style-name="ce56">
            <text:p><text:s text:c="3"/>2,5<text:s/></text:p>
          </table:table-cell>
          <table:table-cell office:value-type="float" office:value="6.2309065806779147" table:style-name="ce56">
            <text:p><text:s text:c="3"/>6,2<text:s/></text:p>
          </table:table-cell>
          <table:table-cell office:value-type="float" office:value="17.820557002236814" table:style-name="ce56">
            <text:p><text:s text:c="3"/>17,8<text:s/></text:p>
          </table:table-cell>
          <table:table-cell office:value-type="float" office:value="15.884672088443091" table:style-name="ce56">
            <text:p><text:s text:c="3"/>15,9<text:s/></text:p>
          </table:table-cell>
          <table:table-cell office:value-type="float" office:value="7.0540522767467886" table:style-name="ce56">
            <text:p><text:s text:c="3"/>7,1<text:s/></text:p>
          </table:table-cell>
          <table:table-cell office:value-type="float" office:value="43.456868406354623" table:style-name="ce56">
            <text:p><text:s text:c="3"/>43,5<text:s/></text:p>
          </table:table-cell>
          <table:table-cell office:value-type="float" office:value="2.9038682743630786" table:style-name="ce56">
            <text:p><text:s text:c="3"/>2,9<text:s/></text:p>
          </table:table-cell>
          <table:table-cell office:value-type="float" office:value="34.427552924522573" table:style-name="ce56">
            <text:p><text:s text:c="3"/>34,4<text:s/></text:p>
          </table:table-cell>
          <table:table-cell office:value-type="float" office:value="3.9651570829530707" table:style-name="ce56">
            <text:p><text:s text:c="3"/>4,0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976.41860695120295" table:style-name="ce55">
            <text:p><text:s text:c="3"/>976<text:s/></text:p>
          </table:table-cell>
          <table:table-cell office:value-type="float" office:value="8.4694969237801168" table:style-name="ce56">
            <text:p><text:s text:c="3"/>8,5<text:s/></text:p>
          </table:table-cell>
          <table:table-cell office:value-type="float" office:value="2.6993965453685602" table:style-name="ce56">
            <text:p><text:s text:c="3"/>2,7<text:s/></text:p>
          </table:table-cell>
          <table:table-cell office:value-type="float" office:value="33.556361344636819" table:style-name="ce56">
            <text:p><text:s text:c="3"/>33,6<text:s/></text:p>
          </table:table-cell>
          <table:table-cell office:value-type="float" office:value="21.527098802530244" table:style-name="ce56">
            <text:p><text:s text:c="3"/>21,5<text:s/></text:p>
          </table:table-cell>
          <table:table-cell office:value-type="float" office:value="14.971294593072788" table:style-name="ce56">
            <text:p><text:s text:c="3"/>15,0<text:s/></text:p>
          </table:table-cell>
          <table:table-cell office:value-type="float" office:value="49.761333404863493" table:style-name="ce56">
            <text:p><text:s text:c="3"/>49,8<text:s/></text:p>
          </table:table-cell>
          <table:table-cell office:value-type="float" office:value="6.6003495932896437" table:style-name="ce56">
            <text:p><text:s text:c="3"/>6,6<text:s/></text:p>
          </table:table-cell>
          <table:table-cell office:value-type="float" office:value="26.012171247237699" table:style-name="ce56">
            <text:p><text:s text:c="3"/>26,0<text:s/></text:p>
          </table:table-cell>
          <table:table-cell office:value-type="float" office:value="13.135431446145537" table:style-name="ce56">
            <text:p><text:s text:c="3"/>13,1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alvador</text:p>
          </table:table-cell>
          <table:table-cell office:value-type="float" office:value="636.73066343201492" table:style-name="ce55">
            <text:p><text:s text:c="3"/>637<text:s/></text:p>
          </table:table-cell>
          <table:table-cell office:value-type="float" office:value="11.492468458183689" table:style-name="ce56">
            <text:p><text:s text:c="3"/>11,5<text:s/></text:p>
          </table:table-cell>
          <table:table-cell office:value-type="float" office:value="3.2133003063032946" table:style-name="ce56">
            <text:p><text:s text:c="3"/>3,2<text:s/></text:p>
          </table:table-cell>
          <table:table-cell office:value-type="float" office:value="41.723656327843059" table:style-name="ce56">
            <text:p><text:s text:c="3"/>41,7<text:s/></text:p>
          </table:table-cell>
          <table:table-cell office:value-type="float" office:value="22.229034130934529" table:style-name="ce56">
            <text:p><text:s text:c="3"/>22,2<text:s/></text:p>
          </table:table-cell>
          <table:table-cell office:value-type="float" office:value="18.804489417353402" table:style-name="ce56">
            <text:p><text:s text:c="3"/>18,8<text:s/></text:p>
          </table:table-cell>
          <table:table-cell office:value-type="float" office:value="51.103218322146809" table:style-name="ce56">
            <text:p><text:s text:c="3"/>51,1<text:s/></text:p>
          </table:table-cell>
          <table:table-cell office:value-type="float" office:value="7.6678402624766733" table:style-name="ce56">
            <text:p><text:s text:c="3"/>7,7<text:s/></text:p>
          </table:table-cell>
          <table:table-cell office:value-type="float" office:value="23.454447240615334" table:style-name="ce56">
            <text:p><text:s text:c="3"/>23,5<text:s/></text:p>
          </table:table-cell>
          <table:table-cell office:value-type="float" office:value="16.404622284865873" table:style-name="ce56">
            <text:p><text:s text:c="3"/>16,4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14260.555120381774" table:style-name="ce52">
            <text:p><text:s text:c="2"/>14 261<text:s/></text:p>
          </table:table-cell>
          <table:table-cell office:value-type="float" office:value="2.4131523563975814" table:style-name="ce53">
            <text:p><text:s text:c="3"/>2,4<text:s/></text:p>
          </table:table-cell>
          <table:table-cell office:value-type="float" office:value="4.3236189071014071" table:style-name="ce53">
            <text:p><text:s text:c="3"/>4,3<text:s/></text:p>
          </table:table-cell>
          <table:table-cell office:value-type="float" office:value="10.323326249481248" table:style-name="ce53">
            <text:p><text:s text:c="3"/>10,3<text:s/></text:p>
          </table:table-cell>
          <table:table-cell office:value-type="float" office:value="23.860427239208082" table:style-name="ce53">
            <text:p><text:s text:c="3"/>23,9<text:s/></text:p>
          </table:table-cell>
          <table:table-cell office:value-type="float" office:value="4.326596690455351" table:style-name="ce53">
            <text:p><text:s text:c="3"/>4,3<text:s/></text:p>
          </table:table-cell>
          <table:table-cell office:value-type="float" office:value="48.536121474713603" table:style-name="ce53">
            <text:p><text:s text:c="3"/>48,5<text:s/></text:p>
          </table:table-cell>
          <table:table-cell office:value-type="float" office:value="2.2102987508461545" table:style-name="ce53">
            <text:p><text:s text:c="3"/>2,2<text:s/></text:p>
          </table:table-cell>
          <table:table-cell office:value-type="float" office:value="23.279832378977506" table:style-name="ce53">
            <text:p><text:s text:c="3"/>23,3<text:s/></text:p>
          </table:table-cell>
          <table:table-cell office:value-type="float" office:value="3.7375599007217395" table:style-name="ce53">
            <text:p><text:s text:c="3"/>3,7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4180.9298979795249" table:style-name="ce55">
            <text:p><text:s text:c="2"/>4 181<text:s/></text:p>
          </table:table-cell>
          <table:table-cell office:value-type="float" office:value="3.3206465865317454" table:style-name="ce56">
            <text:p><text:s text:c="3"/>3,3<text:s/></text:p>
          </table:table-cell>
          <table:table-cell office:value-type="float" office:value="2.2104832955078608" table:style-name="ce56">
            <text:p><text:s text:c="3"/>2,2<text:s/></text:p>
          </table:table-cell>
          <table:table-cell office:value-type="float" office:value="21.356834964471052" table:style-name="ce56">
            <text:p><text:s text:c="3"/>21,4<text:s/></text:p>
          </table:table-cell>
          <table:table-cell office:value-type="float" office:value="15.390381229102948" table:style-name="ce56">
            <text:p><text:s text:c="3"/>15,4<text:s/></text:p>
          </table:table-cell>
          <table:table-cell office:value-type="float" office:value="7.9931399620615879" table:style-name="ce56">
            <text:p><text:s text:c="3"/>8,0<text:s/></text:p>
          </table:table-cell>
          <table:table-cell office:value-type="float" office:value="46.195306271500485" table:style-name="ce56">
            <text:p><text:s text:c="3"/>46,2<text:s/></text:p>
          </table:table-cell>
          <table:table-cell office:value-type="float" office:value="3.5693446034588403" table:style-name="ce56">
            <text:p><text:s text:c="3"/>3,6<text:s/></text:p>
          </table:table-cell>
          <table:table-cell office:value-type="float" office:value="36.20382920388964" table:style-name="ce56">
            <text:p><text:s text:c="3"/>36,2<text:s/></text:p>
          </table:table-cell>
          <table:table-cell office:value-type="float" office:value="4.2217420616239574" table:style-name="ce56">
            <text:p><text:s text:c="3"/>4,2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864.66558372773534" table:style-name="ce55">
            <text:p><text:s text:c="3"/>865<text:s/></text:p>
          </table:table-cell>
          <table:table-cell office:value-type="float" office:value="7.87945015388713" table:style-name="ce56">
            <text:p><text:s text:c="3"/>7,9<text:s/></text:p>
          </table:table-cell>
          <table:table-cell office:value-type="float" office:value="3.7541520555594707" table:style-name="ce56">
            <text:p><text:s text:c="3"/>3,8<text:s/></text:p>
          </table:table-cell>
          <table:table-cell office:value-type="float" office:value="31.840724677448296" table:style-name="ce56">
            <text:p><text:s text:c="3"/>31,8<text:s/></text:p>
          </table:table-cell>
          <table:table-cell office:value-type="float" office:value="21.234427707598343" table:style-name="ce56">
            <text:p><text:s text:c="3"/>21,2<text:s/></text:p>
          </table:table-cell>
          <table:table-cell office:value-type="float" office:value="15.384108133005855" table:style-name="ce56">
            <text:p><text:s text:c="3"/>15,4<text:s/></text:p>
          </table:table-cell>
          <table:table-cell office:value-type="float" office:value="48.804885207716779" table:style-name="ce56">
            <text:p><text:s text:c="3"/>48,8<text:s/></text:p>
          </table:table-cell>
          <table:table-cell office:value-type="float" office:value="7.6714471712885439" table:style-name="ce56">
            <text:p><text:s text:c="3"/>7,7<text:s/></text:p>
          </table:table-cell>
          <table:table-cell office:value-type="float" office:value="26.206535029125302" table:style-name="ce56">
            <text:p><text:s text:c="3"/>26,2<text:s/></text:p>
          </table:table-cell>
          <table:table-cell office:value-type="float" office:value="11.733824219820448" table:style-name="ce56">
            <text:p><text:s text:c="3"/>11,7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elo Horizonte</text:p>
          </table:table-cell>
          <table:table-cell office:value-type="float" office:value="316.01916541394752" table:style-name="ce55">
            <text:p><text:s text:c="3"/>316<text:s/></text:p>
          </table:table-cell>
          <table:table-cell office:value-type="float" office:value="14.169169496073685" table:style-name="ce56">
            <text:p><text:s text:c="3"/>14,2<text:s/></text:p>
          </table:table-cell>
          <table:table-cell office:value-type="float" office:value="5.9395202369331814" table:style-name="ce56">
            <text:p><text:s text:c="3"/>5,9<text:s/></text:p>
          </table:table-cell>
          <table:table-cell office:value-type="float" office:value="40.95338895928495" table:style-name="ce56">
            <text:p><text:s text:c="3"/>41,0<text:s/></text:p>
          </table:table-cell>
          <table:table-cell office:value-type="float" office:value="16.073616907397721" table:style-name="ce56">
            <text:p><text:s text:c="3"/>16,1<text:s/></text:p>
          </table:table-cell>
          <table:table-cell office:value-type="float" office:value="22.269719162337655" table:style-name="ce56">
            <text:p><text:s text:c="3"/>22,3<text:s/></text:p>
          </table:table-cell>
          <table:table-cell office:value-type="float" office:value="56.204060410168211" table:style-name="ce56">
            <text:p><text:s text:c="3"/>56,2<text:s/></text:p>
          </table:table-cell>
          <table:table-cell office:value-type="float" office:value="11.603242548841344" table:style-name="ce56">
            <text:p><text:s text:c="3"/>11,6<text:s/></text:p>
          </table:table-cell>
          <table:table-cell office:value-type="float" office:value="21.782802445500987" table:style-name="ce56">
            <text:p><text:s text:c="3"/>21,8<text:s/></text:p>
          </table:table-cell>
          <table:table-cell office:value-type="float" office:value="24.344238585179827" table:style-name="ce56">
            <text:p><text:s text:c="3"/>24,3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826.92044305365539" table:style-name="ce55">
            <text:p><text:s text:c="3"/>827<text:s/></text:p>
          </table:table-cell>
          <table:table-cell office:value-type="float" office:value="5.0529597523985714" table:style-name="ce56">
            <text:p><text:s text:c="3"/>5,1<text:s/></text:p>
          </table:table-cell>
          <table:table-cell office:value-type="float" office:value="2.6312669844722953" table:style-name="ce56">
            <text:p><text:s text:c="3"/>2,6<text:s/></text:p>
          </table:table-cell>
          <table:table-cell office:value-type="float" office:value="19.927518325476992" table:style-name="ce56">
            <text:p><text:s text:c="3"/>19,9<text:s/></text:p>
          </table:table-cell>
          <table:table-cell office:value-type="float" office:value="21.300403724880812" table:style-name="ce56">
            <text:p><text:s text:c="3"/>21,3<text:s/></text:p>
          </table:table-cell>
          <table:table-cell office:value-type="float" office:value="12.714507996536097" table:style-name="ce56">
            <text:p><text:s text:c="3"/>12,7<text:s/></text:p>
          </table:table-cell>
          <table:table-cell office:value-type="float" office:value="43.765456847853059" table:style-name="ce56">
            <text:p><text:s text:c="3"/>43,8<text:s/></text:p>
          </table:table-cell>
          <table:table-cell office:value-type="float" office:value="4.1285279508065251" table:style-name="ce56">
            <text:p><text:s text:c="3"/>4,1<text:s/></text:p>
          </table:table-cell>
          <table:table-cell office:value-type="float" office:value="32.302872442794431" table:style-name="ce56">
            <text:p><text:s text:c="3"/>32,3<text:s/></text:p>
          </table:table-cell>
          <table:table-cell office:value-type="float" office:value="7.3848024965729815" table:style-name="ce56">
            <text:p><text:s text:c="3"/>7,4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354.863276280013" table:style-name="ce55">
            <text:p><text:s text:c="3"/>355<text:s/></text:p>
          </table:table-cell>
          <table:table-cell office:value-type="float" office:value="7.2769907556962306" table:style-name="ce56">
            <text:p><text:s text:c="3"/>7,3<text:s/></text:p>
          </table:table-cell>
          <table:table-cell office:value-type="float" office:value="4.513580542160617" table:style-name="ce56">
            <text:p><text:s text:c="3"/>4,5<text:s/></text:p>
          </table:table-cell>
          <table:table-cell office:value-type="float" office:value="23.497060789795643" table:style-name="ce56">
            <text:p><text:s text:c="3"/>23,5<text:s/></text:p>
          </table:table-cell>
          <table:table-cell office:value-type="float" office:value="22.824892947675163" table:style-name="ce56">
            <text:p><text:s text:c="3"/>22,8<text:s/></text:p>
          </table:table-cell>
          <table:table-cell office:value-type="float" office:value="10.384775085574578" table:style-name="ce56">
            <text:p><text:s text:c="3"/>10,4<text:s/></text:p>
          </table:table-cell>
          <table:table-cell office:value-type="float" office:value="46.693529482359146" table:style-name="ce56">
            <text:p><text:s text:c="3"/>46,7<text:s/></text:p>
          </table:table-cell>
          <table:table-cell office:value-type="float" office:value="6.401809217796095" table:style-name="ce56">
            <text:p><text:s text:c="3"/>6,4<text:s/></text:p>
          </table:table-cell>
          <table:table-cell office:value-type="float" office:value="25.967997027805666" table:style-name="ce56">
            <text:p><text:s text:c="3"/>26,0<text:s/></text:p>
          </table:table-cell>
          <table:table-cell office:value-type="float" office:value="9.5509198007982885" table:style-name="ce56">
            <text:p><text:s text:c="3"/>9,6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itória</text:p>
          </table:table-cell>
          <table:table-cell office:value-type="float" office:value="39.426370040177773" table:style-name="ce55">
            <text:p><text:s text:c="3"/>39<text:s/></text:p>
          </table:table-cell>
          <table:table-cell office:value-type="float" office:value="17.239418404860942" table:style-name="ce56">
            <text:p><text:s text:c="3"/>17,2<text:s/></text:p>
          </table:table-cell>
          <table:table-cell office:value-type="float" office:value="7.8048353614718415" table:style-name="ce56">
            <text:p><text:s text:c="3"/>7,8<text:s/></text:p>
          </table:table-cell>
          <table:table-cell office:value-type="float" office:value="58.178981779783015" table:style-name="ce56">
            <text:p><text:s text:c="3"/>58,2<text:s/></text:p>
          </table:table-cell>
          <table:table-cell office:value-type="float" office:value="20.058483931779321" table:style-name="ce56">
            <text:p><text:s text:c="3"/>20,1<text:s/></text:p>
          </table:table-cell>
          <table:table-cell office:value-type="float" office:value="25.498888242470841" table:style-name="ce56">
            <text:p><text:s text:c="3"/>25,5<text:s/></text:p>
          </table:table-cell>
          <table:table-cell office:value-type="float" office:value="48.738312935453379" table:style-name="ce56">
            <text:p><text:s text:c="3"/>48,7<text:s/></text:p>
          </table:table-cell>
          <table:table-cell office:value-type="float" office:value="14.316598286961495" table:style-name="ce56">
            <text:p><text:s text:c="3"/>14,3<text:s/></text:p>
          </table:table-cell>
          <table:table-cell office:value-type="float" office:value="23.398367771295401" table:style-name="ce56">
            <text:p><text:s text:c="3"/>23,4<text:s/></text:p>
          </table:table-cell>
          <table:table-cell office:value-type="float" office:value="29.384874097449824" table:style-name="ce56">
            <text:p><text:s text:c="3"/>29,4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3147.8221793093694" table:style-name="ce55">
            <text:p><text:s text:c="2"/>3 148<text:s/></text:p>
          </table:table-cell>
          <table:table-cell office:value-type="float" office:value="3.1228447000722985" table:style-name="ce56">
            <text:p><text:s text:c="3"/>3,1<text:s/></text:p>
          </table:table-cell>
          <table:table-cell office:value-type="float" office:value="3.2272765035623263" table:style-name="ce56">
            <text:p><text:s text:c="3"/>3,2<text:s/></text:p>
          </table:table-cell>
          <table:table-cell office:value-type="float" office:value="17.276344732508988" table:style-name="ce56">
            <text:p><text:s text:c="3"/>17,3<text:s/></text:p>
          </table:table-cell>
          <table:table-cell office:value-type="float" office:value="18.734289455531513" table:style-name="ce56">
            <text:p><text:s text:c="3"/>18,7<text:s/></text:p>
          </table:table-cell>
          <table:table-cell office:value-type="float" office:value="5.8222578065938677" table:style-name="ce56">
            <text:p><text:s text:c="3"/>5,8<text:s/></text:p>
          </table:table-cell>
          <table:table-cell office:value-type="float" office:value="61.629154499032417" table:style-name="ce56">
            <text:p><text:s text:c="3"/>61,6<text:s/></text:p>
          </table:table-cell>
          <table:table-cell office:value-type="float" office:value="2.2068807863455939" table:style-name="ce56">
            <text:p><text:s text:c="3"/>2,2<text:s/></text:p>
          </table:table-cell>
          <table:table-cell office:value-type="float" office:value="16.4092795418739" table:style-name="ce56">
            <text:p><text:s text:c="3"/>16,4<text:s/></text:p>
          </table:table-cell>
          <table:table-cell office:value-type="float" office:value="6.2013805739610115" table:style-name="ce56">
            <text:p><text:s text:c="3"/>6,2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2208.3750669586525" table:style-name="ce55">
            <text:p><text:s text:c="2"/>2 208<text:s/></text:p>
          </table:table-cell>
          <table:table-cell office:value-type="float" office:value="3.9493720274743271" table:style-name="ce56">
            <text:p><text:s text:c="3"/>3,9<text:s/></text:p>
          </table:table-cell>
          <table:table-cell office:value-type="float" office:value="3.732649672257299" table:style-name="ce56">
            <text:p><text:s text:c="3"/>3,7<text:s/></text:p>
          </table:table-cell>
          <table:table-cell office:value-type="float" office:value="19.89503924223331" table:style-name="ce56">
            <text:p><text:s text:c="3"/>19,9<text:s/></text:p>
          </table:table-cell>
          <table:table-cell office:value-type="float" office:value="18.979403586250715" table:style-name="ce56">
            <text:p><text:s text:c="3"/>19,0<text:s/></text:p>
          </table:table-cell>
          <table:table-cell office:value-type="float" office:value="7.2476919533981414" table:style-name="ce56">
            <text:p><text:s text:c="3"/>7,2<text:s/></text:p>
          </table:table-cell>
          <table:table-cell office:value-type="float" office:value="62.424482350006812" table:style-name="ce56">
            <text:p><text:s text:c="3"/>62,4<text:s/></text:p>
          </table:table-cell>
          <table:table-cell office:value-type="float" office:value="2.7738300908083184" table:style-name="ce56">
            <text:p><text:s text:c="3"/>2,8<text:s/></text:p>
          </table:table-cell>
          <table:table-cell office:value-type="float" office:value="14.863464391485683" table:style-name="ce56">
            <text:p><text:s text:c="3"/>14,9<text:s/></text:p>
          </table:table-cell>
          <table:table-cell office:value-type="float" office:value="8.2304782172648387" table:style-name="ce56">
            <text:p><text:s text:c="3"/>8,2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Rio de Janeiro</text:p>
          </table:table-cell>
          <table:table-cell office:value-type="float" office:value="761.15292720046591" table:style-name="ce55">
            <text:p><text:s text:c="3"/>761<text:s/></text:p>
          </table:table-cell>
          <table:table-cell office:value-type="float" office:value="7.7076027506924927" table:style-name="ce56">
            <text:p><text:s text:c="3"/>7,7<text:s/></text:p>
          </table:table-cell>
          <table:table-cell office:value-type="float" office:value="6.0120492986967147" table:style-name="ce56">
            <text:p><text:s text:c="3"/>6,0<text:s/></text:p>
          </table:table-cell>
          <table:table-cell office:value-type="float" office:value="29.420162461552046" table:style-name="ce56">
            <text:p><text:s text:c="3"/>29,4<text:s/></text:p>
          </table:table-cell>
          <table:table-cell office:value-type="float" office:value="19.629616638848717" table:style-name="ce56">
            <text:p><text:s text:c="3"/>19,6<text:s/></text:p>
          </table:table-cell>
          <table:table-cell office:value-type="float" office:value="12.651061450037854" table:style-name="ce56">
            <text:p><text:s text:c="3"/>12,7<text:s/></text:p>
          </table:table-cell>
          <table:table-cell office:value-type="float" office:value="59.608675494814392" table:style-name="ce56">
            <text:p><text:s text:c="3"/>59,6<text:s/></text:p>
          </table:table-cell>
          <table:table-cell office:value-type="float" office:value="5.1180076614553203" table:style-name="ce56">
            <text:p><text:s text:c="3"/>5,1<text:s/></text:p>
          </table:table-cell>
          <table:table-cell office:value-type="float" office:value="14.74965856764015" table:style-name="ce56">
            <text:p><text:s text:c="3"/>14,7<text:s/></text:p>
          </table:table-cell>
          <table:table-cell office:value-type="float" office:value="14.310156436010733" table:style-name="ce56">
            <text:p><text:s text:c="3"/>14,3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6104.8826000392246" table:style-name="ce55">
            <text:p><text:s text:c="2"/>6 105<text:s/></text:p>
          </table:table-cell>
          <table:table-cell office:value-type="float" office:value="4.8520288536647129" table:style-name="ce56">
            <text:p><text:s text:c="3"/>4,9<text:s/></text:p>
          </table:table-cell>
          <table:table-cell office:value-type="float" office:value="6.5653333001922318" table:style-name="ce56">
            <text:p><text:s text:c="3"/>6,6<text:s/></text:p>
          </table:table-cell>
          <table:table-cell office:value-type="float" office:value="14.311475489148403" table:style-name="ce56">
            <text:p><text:s text:c="3"/>14,3<text:s/></text:p>
          </table:table-cell>
          <table:table-cell office:value-type="float" office:value="32.651058952406721" table:style-name="ce56">
            <text:p><text:s text:c="3"/>32,7<text:s/></text:p>
          </table:table-cell>
          <table:table-cell office:value-type="float" office:value="6.4178025244216075" table:style-name="ce56">
            <text:p><text:s text:c="3"/>6,4<text:s/></text:p>
          </table:table-cell>
          <table:table-cell office:value-type="float" office:value="44.03434852128418" table:style-name="ce56">
            <text:p><text:s text:c="3"/>44,0<text:s/></text:p>
          </table:table-cell>
          <table:table-cell office:value-type="float" office:value="4.7653322768951361" table:style-name="ce56">
            <text:p><text:s text:c="3"/>4,8<text:s/></text:p>
          </table:table-cell>
          <table:table-cell office:value-type="float" office:value="16.749259226117456" table:style-name="ce56">
            <text:p><text:s text:c="3"/>16,7<text:s/></text:p>
          </table:table-cell>
          <table:table-cell office:value-type="float" office:value="9.2586991190597239" table:style-name="ce56">
            <text:p><text:s text:c="3"/>9,3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2966.2844500107321" table:style-name="ce55">
            <text:p><text:s text:c="2"/>2 966<text:s/></text:p>
          </table:table-cell>
          <table:table-cell office:value-type="float" office:value="6.6888401254863421" table:style-name="ce56">
            <text:p><text:s text:c="3"/>6,7<text:s/></text:p>
          </table:table-cell>
          <table:table-cell office:value-type="float" office:value="9.8855353378345772" table:style-name="ce56">
            <text:p><text:s text:c="3"/>9,9<text:s/></text:p>
          </table:table-cell>
          <table:table-cell office:value-type="float" office:value="17.438953043634672" table:style-name="ce56">
            <text:p><text:s text:c="3"/>17,4<text:s/></text:p>
          </table:table-cell>
          <table:table-cell office:value-type="float" office:value="43.064205987189801" table:style-name="ce56">
            <text:p><text:s text:c="3"/>43,1<text:s/></text:p>
          </table:table-cell>
          <table:table-cell office:value-type="float" office:value="7.2439875253087216" table:style-name="ce56">
            <text:p><text:s text:c="3"/>7,2<text:s/></text:p>
          </table:table-cell>
          <table:table-cell office:value-type="float" office:value="35.355944199745196" table:style-name="ce56">
            <text:p><text:s text:c="3"/>35,4<text:s/></text:p>
          </table:table-cell>
          <table:table-cell office:value-type="float" office:value="7.6808432308661327" table:style-name="ce56">
            <text:p><text:s text:c="3"/>7,7<text:s/></text:p>
          </table:table-cell>
          <table:table-cell office:value-type="float" office:value="11.694314475230486" table:style-name="ce56">
            <text:p><text:s text:c="3"/>11,7<text:s/></text:p>
          </table:table-cell>
          <table:table-cell office:value-type="float" office:value="16.963945497899534" table:style-name="ce56">
            <text:p><text:s text:c="3"/>17,0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ão Paulo</text:p>
          </table:table-cell>
          <table:table-cell office:value-type="float" office:value="1535.1788018079217" table:style-name="ce55">
            <text:p><text:s text:c="2"/>1 535<text:s/></text:p>
          </table:table-cell>
          <table:table-cell office:value-type="float" office:value="9.3406862773601382" table:style-name="ce56">
            <text:p><text:s text:c="3"/>9,3<text:s/></text:p>
          </table:table-cell>
          <table:table-cell office:value-type="float" office:value="12.303347656422698" table:style-name="ce56">
            <text:p><text:s text:c="3"/>12,3<text:s/></text:p>
          </table:table-cell>
          <table:table-cell office:value-type="float" office:value="21.044102535490467" table:style-name="ce56">
            <text:p><text:s text:c="3"/>21,0<text:s/></text:p>
          </table:table-cell>
          <table:table-cell office:value-type="float" office:value="42.843979234900218" table:style-name="ce56">
            <text:p><text:s text:c="3"/>42,8<text:s/></text:p>
          </table:table-cell>
          <table:table-cell office:value-type="float" office:value="9.295117433377758" table:style-name="ce56">
            <text:p><text:s text:c="3"/>9,3<text:s/></text:p>
          </table:table-cell>
          <table:table-cell office:value-type="float" office:value="34.788857744485369" table:style-name="ce56">
            <text:p><text:s text:c="3"/>34,8<text:s/></text:p>
          </table:table-cell>
          <table:table-cell office:value-type="float" office:value="10.355575325896538" table:style-name="ce56">
            <text:p><text:s text:c="3"/>10,4<text:s/></text:p>
          </table:table-cell>
          <table:table-cell office:value-type="float" office:value="10.063815364191786" table:style-name="ce56">
            <text:p><text:s text:c="3"/>10,1<text:s/></text:p>
          </table:table-cell>
          <table:table-cell office:value-type="float" office:value="25.938489077242593" table:style-name="ce56">
            <text:p><text:s text:c="3"/>25,9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3605.5564265920912" table:style-name="ce52">
            <text:p><text:s text:c="2"/>3 606<text:s/></text:p>
          </table:table-cell>
          <table:table-cell office:value-type="float" office:value="3.4417716471247815" table:style-name="ce53">
            <text:p><text:s text:c="3"/>3,4<text:s/></text:p>
          </table:table-cell>
          <table:table-cell office:value-type="float" office:value="4.5912448852128849" table:style-name="ce53">
            <text:p><text:s text:c="3"/>4,6<text:s/></text:p>
          </table:table-cell>
          <table:table-cell office:value-type="float" office:value="12.955567293487269" table:style-name="ce53">
            <text:p><text:s text:c="3"/>13,0<text:s/></text:p>
          </table:table-cell>
          <table:table-cell office:value-type="float" office:value="30.323250581658748" table:style-name="ce53">
            <text:p><text:s text:c="3"/>30,3<text:s/></text:p>
          </table:table-cell>
          <table:table-cell office:value-type="float" office:value="4.8117499557436734" table:style-name="ce53">
            <text:p><text:s text:c="3"/>4,8<text:s/></text:p>
          </table:table-cell>
          <table:table-cell office:value-type="float" office:value="39.931759506379507" table:style-name="ce53">
            <text:p><text:s text:c="3"/>39,9<text:s/></text:p>
          </table:table-cell>
          <table:table-cell office:value-type="float" office:value="3.7553824634115975" table:style-name="ce53">
            <text:p><text:s text:c="3"/>3,8<text:s/></text:p>
          </table:table-cell>
          <table:table-cell office:value-type="float" office:value="25.15374502674895" table:style-name="ce53">
            <text:p><text:s text:c="3"/>25,2<text:s/></text:p>
          </table:table-cell>
          <table:table-cell office:value-type="float" office:value="5.0049056977156958" table:style-name="ce53">
            <text:p><text:s text:c="3"/>5,0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1556.6941424272504" table:style-name="ce55">
            <text:p><text:s text:c="2"/>1 557<text:s/></text:p>
          </table:table-cell>
          <table:table-cell office:value-type="float" office:value="5.0959742996913038" table:style-name="ce56">
            <text:p><text:s text:c="3"/>5,1<text:s/></text:p>
          </table:table-cell>
          <table:table-cell office:value-type="float" office:value="5.7664841107377178" table:style-name="ce56">
            <text:p><text:s text:c="3"/>5,8<text:s/></text:p>
          </table:table-cell>
          <table:table-cell office:value-type="float" office:value="19.883393648289779" table:style-name="ce56">
            <text:p><text:s text:c="3"/>19,9<text:s/></text:p>
          </table:table-cell>
          <table:table-cell office:value-type="float" office:value="29.043527618312154" table:style-name="ce56">
            <text:p><text:s text:c="3"/>29,0<text:s/></text:p>
          </table:table-cell>
          <table:table-cell office:value-type="float" office:value="7.5677726922949873" table:style-name="ce56">
            <text:p><text:s text:c="3"/>7,6<text:s/></text:p>
          </table:table-cell>
          <table:table-cell office:value-type="float" office:value="40.544708095929174" table:style-name="ce56">
            <text:p><text:s text:c="3"/>40,5<text:s/></text:p>
          </table:table-cell>
          <table:table-cell office:value-type="float" office:value="5.1274399945325531" table:style-name="ce56">
            <text:p><text:s text:c="3"/>5,1<text:s/></text:p>
          </table:table-cell>
          <table:table-cell office:value-type="float" office:value="24.645280175021139" table:style-name="ce56">
            <text:p><text:s text:c="3"/>24,6<text:s/></text:p>
          </table:table-cell>
          <table:table-cell office:value-type="float" office:value="7.721677387933358" table:style-name="ce56">
            <text:p><text:s text:c="3"/>7,7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422.11206637175678" table:style-name="ce55">
            <text:p><text:s text:c="3"/>422<text:s/></text:p>
          </table:table-cell>
          <table:table-cell office:value-type="float" office:value="11.526494024642355" table:style-name="ce56">
            <text:p><text:s text:c="3"/>11,5<text:s/></text:p>
          </table:table-cell>
          <table:table-cell office:value-type="float" office:value="8.3824950910679021" table:style-name="ce56">
            <text:p><text:s text:c="3"/>8,4<text:s/></text:p>
          </table:table-cell>
          <table:table-cell office:value-type="float" office:value="34.376971840561119" table:style-name="ce56">
            <text:p><text:s text:c="3"/>34,4<text:s/></text:p>
          </table:table-cell>
          <table:table-cell office:value-type="float" office:value="31.126220456196567" table:style-name="ce56">
            <text:p><text:s text:c="3"/>31,1<text:s/></text:p>
          </table:table-cell>
          <table:table-cell office:value-type="float" office:value="10.67481232997701" table:style-name="ce56">
            <text:p><text:s text:c="3"/>10,7<text:s/></text:p>
          </table:table-cell>
          <table:table-cell office:value-type="float" office:value="37.990131405584833" table:style-name="ce56">
            <text:p><text:s text:c="3"/>38,0<text:s/></text:p>
          </table:table-cell>
          <table:table-cell office:value-type="float" office:value="11.524693827210051" table:style-name="ce56">
            <text:p><text:s text:c="3"/>11,5<text:s/></text:p>
          </table:table-cell>
          <table:table-cell office:value-type="float" office:value="22.501153047150847" table:style-name="ce56">
            <text:p><text:s text:c="3"/>22,5<text:s/></text:p>
          </table:table-cell>
          <table:table-cell office:value-type="float" office:value="12.350521082091845" table:style-name="ce56">
            <text:p><text:s text:c="3"/>12,4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Curitiba</text:p>
          </table:table-cell>
          <table:table-cell office:value-type="float" office:value="159.95481646446504" table:style-name="ce55">
            <text:p><text:s text:c="3"/>160<text:s/></text:p>
          </table:table-cell>
          <table:table-cell office:value-type="float" office:value="16.916364270391124" table:style-name="ce56">
            <text:p><text:s text:c="3"/>16,9<text:s/></text:p>
          </table:table-cell>
          <table:table-cell office:value-type="float" office:value="7.4436815601162456" table:style-name="ce56">
            <text:p><text:s text:c="3"/>7,4<text:s/></text:p>
          </table:table-cell>
          <table:table-cell office:value-type="float" office:value="39.137251441795499" table:style-name="ce56">
            <text:p><text:s text:c="3"/>39,1<text:s/></text:p>
          </table:table-cell>
          <table:table-cell office:value-type="float" office:value="34.28245323656752" table:style-name="ce56">
            <text:p><text:s text:c="3"/>34,3<text:s/></text:p>
          </table:table-cell>
          <table:table-cell office:value-type="float" office:value="15.427528341539057" table:style-name="ce56">
            <text:p><text:s text:c="3"/>15,4<text:s/></text:p>
          </table:table-cell>
          <table:table-cell office:value-type="float" office:value="33.643890381828385" table:style-name="ce56">
            <text:p><text:s text:c="3"/>33,6<text:s/></text:p>
          </table:table-cell>
          <table:table-cell office:value-type="float" office:value="16.82017557402806" table:style-name="ce56">
            <text:p><text:s text:c="3"/>16,8<text:s/></text:p>
          </table:table-cell>
          <table:table-cell office:value-type="float" office:value="24.629974821487895" table:style-name="ce56">
            <text:p><text:s text:c="3"/>24,6<text:s/></text:p>
          </table:table-cell>
          <table:table-cell office:value-type="float" office:value="18.10138812547298" table:style-name="ce56">
            <text:p><text:s text:c="3"/>18,1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565.73682663189857" table:style-name="ce55">
            <text:p><text:s text:c="3"/>566<text:s/></text:p>
          </table:table-cell>
          <table:table-cell office:value-type="float" office:value="5.1012835211441478" table:style-name="ce56">
            <text:p><text:s text:c="3"/>5,1<text:s/></text:p>
          </table:table-cell>
          <table:table-cell office:value-type="float" office:value="3.3580632602612184" table:style-name="ce56">
            <text:p><text:s text:c="3"/>3,4<text:s/></text:p>
          </table:table-cell>
          <table:table-cell office:value-type="float" office:value="22.728523272743274" table:style-name="ce56">
            <text:p><text:s text:c="3"/>22,7<text:s/></text:p>
          </table:table-cell>
          <table:table-cell office:value-type="float" office:value="25.001481360822172" table:style-name="ce56">
            <text:p><text:s text:c="3"/>25,0<text:s/></text:p>
          </table:table-cell>
          <table:table-cell office:value-type="float" office:value="7.8204525699808851" table:style-name="ce56">
            <text:p><text:s text:c="3"/>7,8<text:s/></text:p>
          </table:table-cell>
          <table:table-cell office:value-type="float" office:value="39.995215345582153" table:style-name="ce56">
            <text:p><text:s text:c="3"/>40,0<text:s/></text:p>
          </table:table-cell>
          <table:table-cell office:value-type="float" office:value="5.7520372461976423" table:style-name="ce56">
            <text:p><text:s text:c="3"/>5,8<text:s/></text:p>
          </table:table-cell>
          <table:table-cell office:value-type="float" office:value="31.645240033334122" table:style-name="ce56">
            <text:p><text:s text:c="3"/>31,6<text:s/></text:p>
          </table:table-cell>
          <table:table-cell office:value-type="float" office:value="6.5528962958458354" table:style-name="ce56">
            <text:p><text:s text:c="3"/>6,6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49.976810875394989" table:style-name="ce55">
            <text:p><text:s text:c="3"/>50<text:s/></text:p>
          </table:table-cell>
          <table:table-cell office:value-type="float" office:value="18.724168760063264" table:style-name="ce56">
            <text:p><text:s text:c="3"/>18,7<text:s/></text:p>
          </table:table-cell>
          <table:table-cell office:value-type="float" office:value="3.5638644322448969" table:style-name="ce56">
            <text:p><text:s text:c="3"/>3,6<text:s/></text:p>
          </table:table-cell>
          <table:table-cell office:value-type="float" office:value="76.47456714163232" table:style-name="ce56">
            <text:p><text:s text:c="3"/>76,5<text:s/></text:p>
          </table:table-cell>
          <table:table-cell office:value-type="float" office:value="26.390190869726254" table:style-name="ce56">
            <text:p><text:s text:c="3"/>26,4<text:s/></text:p>
          </table:table-cell>
          <table:table-cell office:value-type="float" office:value="25.040487250136884" table:style-name="ce56">
            <text:p><text:s text:c="3"/>25,0<text:s/></text:p>
          </table:table-cell>
          <table:table-cell office:value-type="float" office:value="45.410536129284388" table:style-name="ce56">
            <text:p><text:s text:c="3"/>45,4<text:s/></text:p>
          </table:table-cell>
          <table:table-cell office:value-type="float" office:value="16.01558243808925" table:style-name="ce56">
            <text:p><text:s text:c="3"/>16,0<text:s/></text:p>
          </table:table-cell>
          <table:table-cell office:value-type="float" office:value="24.635408568744456" table:style-name="ce56">
            <text:p><text:s text:c="3"/>24,6<text:s/></text:p>
          </table:table-cell>
          <table:table-cell office:value-type="float" office:value="27.714684783534882" table:style-name="ce56">
            <text:p><text:s text:c="3"/>27,7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20.151918174818181" table:style-name="ce55">
            <text:p><text:s text:c="3"/>20<text:s/></text:p>
          </table:table-cell>
          <table:table-cell office:value-type="float" office:value="20.474912120689591" table:style-name="ce56">
            <text:p><text:s text:c="3"/>20,5<text:s/></text:p>
          </table:table-cell>
          <table:table-cell office:value-type="float" office:value="8.8383933068176592" table:style-name="ce56">
            <text:p><text:s text:c="3"/>8,8<text:s/></text:p>
          </table:table-cell>
          <table:table-cell office:value-type="float" office:value="73.533120888436713" table:style-name="ce56">
            <text:p><text:s text:c="3"/>73,5<text:s/></text:p>
          </table:table-cell>
          <table:table-cell office:value-type="float" office:value="25.493354036002344" table:style-name="ce56">
            <text:p><text:s text:c="3"/>25,5<text:s/></text:p>
          </table:table-cell>
          <table:table-cell office:value-type="float" office:value="30.872571749764617" table:style-name="ce56">
            <text:p><text:s text:c="3"/>30,9<text:s/></text:p>
          </table:table-cell>
          <table:table-cell office:value-type="float" office:value="41.945079992962704" table:style-name="ce56">
            <text:p><text:s text:c="3"/>41,9<text:s/></text:p>
          </table:table-cell>
          <table:table-cell office:value-type="float" office:value="23.287647165539763" table:style-name="ce56">
            <text:p><text:s text:c="3"/>23,3<text:s/></text:p>
          </table:table-cell>
          <table:table-cell office:value-type="float" office:value="23.723172664217227" table:style-name="ce56">
            <text:p><text:s text:c="3"/>23,7<text:s/></text:p>
          </table:table-cell>
          <table:table-cell office:value-type="float" office:value="34.509984758166084" table:style-name="ce56">
            <text:p><text:s text:c="3"/>34,5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1483.1254575329424" table:style-name="ce55">
            <text:p><text:s text:c="2"/>1 483<text:s/></text:p>
          </table:table-cell>
          <table:table-cell office:value-type="float" office:value="6.1329623708866858" table:style-name="ce56">
            <text:p><text:s text:c="3"/>6,1<text:s/></text:p>
          </table:table-cell>
          <table:table-cell office:value-type="float" office:value="3.828105291447816" table:style-name="ce56">
            <text:p><text:s text:c="3"/>3,8<text:s/></text:p>
          </table:table-cell>
          <table:table-cell office:value-type="float" office:value="18.74340374169957" table:style-name="ce56">
            <text:p><text:s text:c="3"/>18,7<text:s/></text:p>
          </table:table-cell>
          <table:table-cell office:value-type="float" office:value="33.696436610274674" table:style-name="ce56">
            <text:p><text:s text:c="3"/>33,7<text:s/></text:p>
          </table:table-cell>
          <table:table-cell office:value-type="float" office:value="7.7436936178146984" table:style-name="ce56">
            <text:p><text:s text:c="3"/>7,7<text:s/></text:p>
          </table:table-cell>
          <table:table-cell office:value-type="float" office:value="39.264201155847445" table:style-name="ce56">
            <text:p><text:s text:c="3"/>39,3<text:s/></text:p>
          </table:table-cell>
          <table:table-cell office:value-type="float" office:value="7.1397438736435888" table:style-name="ce56">
            <text:p><text:s text:c="3"/>7,1<text:s/></text:p>
          </table:table-cell>
          <table:table-cell office:value-type="float" office:value="23.211256942430218" table:style-name="ce56">
            <text:p><text:s text:c="3"/>23,2<text:s/></text:p>
          </table:table-cell>
          <table:table-cell office:value-type="float" office:value="9.1827221839713875" table:style-name="ce56">
            <text:p><text:s text:c="3"/>9,2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576.54675801507483" table:style-name="ce55">
            <text:p><text:s text:c="3"/>577<text:s/></text:p>
          </table:table-cell>
          <table:table-cell office:value-type="float" office:value="10.613911842752993" table:style-name="ce56">
            <text:p><text:s text:c="3"/>10,6<text:s/></text:p>
          </table:table-cell>
          <table:table-cell office:value-type="float" office:value="4.4044678463982354" table:style-name="ce56">
            <text:p><text:s text:c="3"/>4,4<text:s/></text:p>
          </table:table-cell>
          <table:table-cell office:value-type="float" office:value="26.116447919358048" table:style-name="ce56">
            <text:p><text:s text:c="3"/>26,1<text:s/></text:p>
          </table:table-cell>
          <table:table-cell office:value-type="float" office:value="34.519008730444909" table:style-name="ce56">
            <text:p><text:s text:c="3"/>34,5<text:s/></text:p>
          </table:table-cell>
          <table:table-cell office:value-type="float" office:value="13.736643871014579" table:style-name="ce56">
            <text:p><text:s text:c="3"/>13,7<text:s/></text:p>
          </table:table-cell>
          <table:table-cell office:value-type="float" office:value="43.4573461600543" table:style-name="ce56">
            <text:p><text:s text:c="3"/>43,5<text:s/></text:p>
          </table:table-cell>
          <table:table-cell office:value-type="float" office:value="12.437366707643301" table:style-name="ce56">
            <text:p><text:s text:c="3"/>12,4<text:s/></text:p>
          </table:table-cell>
          <table:table-cell office:value-type="float" office:value="17.619177263102735" table:style-name="ce56">
            <text:p><text:s text:c="3"/>17,6<text:s/></text:p>
          </table:table-cell>
          <table:table-cell office:value-type="float" office:value="19.173440858724081" table:style-name="ce56">
            <text:p><text:s text:c="3"/>19,2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Porto Alegre</text:p>
          </table:table-cell>
          <table:table-cell office:value-type="float" office:value="148.09565939421208" table:style-name="ce55">
            <text:p><text:s text:c="3"/>148<text:s/></text:p>
          </table:table-cell>
          <table:table-cell office:value-type="float" office:value="14.933909325878986" table:style-name="ce56">
            <text:p><text:s text:c="3"/>14,9<text:s/></text:p>
          </table:table-cell>
          <table:table-cell office:value-type="float" office:value="7.6108335912353686" table:style-name="ce56">
            <text:p><text:s text:c="3"/>7,6<text:s/></text:p>
          </table:table-cell>
          <table:table-cell office:value-type="float" office:value="33.826936870138056" table:style-name="ce56">
            <text:p><text:s text:c="3"/>33,8<text:s/></text:p>
          </table:table-cell>
          <table:table-cell office:value-type="float" office:value="30.25241655478607" table:style-name="ce56">
            <text:p><text:s text:c="3"/>30,3<text:s/></text:p>
          </table:table-cell>
          <table:table-cell office:value-type="float" office:value="20.641075179944917" table:style-name="ce56">
            <text:p><text:s text:c="3"/>20,6<text:s/></text:p>
          </table:table-cell>
          <table:table-cell office:value-type="float" office:value="43.762870420520237" table:style-name="ce56">
            <text:p><text:s text:c="3"/>43,8<text:s/></text:p>
          </table:table-cell>
          <table:table-cell office:value-type="float" office:value="18.63581810159096" table:style-name="ce56">
            <text:p><text:s text:c="3"/>18,6<text:s/></text:p>
          </table:table-cell>
          <table:table-cell office:value-type="float" office:value="18.373879433458615" table:style-name="ce56">
            <text:p><text:s text:c="3"/>18,4<text:s/></text:p>
          </table:table-cell>
          <table:table-cell office:value-type="float" office:value="24.305158914816136" table:style-name="ce56">
            <text:p><text:s text:c="3"/>24,3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2618.8216989371249" table:style-name="ce52">
            <text:p><text:s text:c="2"/>2 619<text:s/></text:p>
          </table:table-cell>
          <table:table-cell office:value-type="float" office:value="3.1422863605260822" table:style-name="ce53">
            <text:p><text:s text:c="3"/>3,1<text:s/></text:p>
          </table:table-cell>
          <table:table-cell office:value-type="float" office:value="5.8042503537021357" table:style-name="ce53">
            <text:p><text:s text:c="3"/>5,8<text:s/></text:p>
          </table:table-cell>
          <table:table-cell office:value-type="float" office:value="12.195766698306823" table:style-name="ce53">
            <text:p><text:s text:c="3"/>12,2<text:s/></text:p>
          </table:table-cell>
          <table:table-cell office:value-type="float" office:value="24.243076686468086" table:style-name="ce53">
            <text:p><text:s text:c="3"/>24,2<text:s/></text:p>
          </table:table-cell>
          <table:table-cell office:value-type="float" office:value="5.3720152691905039" table:style-name="ce53">
            <text:p><text:s text:c="3"/>5,4<text:s/></text:p>
          </table:table-cell>
          <table:table-cell office:value-type="float" office:value="48.184568713777999" table:style-name="ce53">
            <text:p><text:s text:c="3"/>48,2<text:s/></text:p>
          </table:table-cell>
          <table:table-cell office:value-type="float" office:value="3.0445099218200729" table:style-name="ce53">
            <text:p><text:s text:c="3"/>3,0<text:s/></text:p>
          </table:table-cell>
          <table:table-cell office:value-type="float" office:value="21.768104246051848" table:style-name="ce53">
            <text:p><text:s text:c="3"/>21,8<text:s/></text:p>
          </table:table-cell>
          <table:table-cell office:value-type="float" office:value="5.558887202973736" table:style-name="ce53">
            <text:p><text:s text:c="3"/>5,6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440.99561449750627" table:style-name="ce55">
            <text:p><text:s text:c="3"/>441<text:s/></text:p>
          </table:table-cell>
          <table:table-cell office:value-type="float" office:value="6.3181646207068969" table:style-name="ce56">
            <text:p><text:s text:c="3"/>6,3<text:s/></text:p>
          </table:table-cell>
          <table:table-cell office:value-type="float" office:value="6.8326294734387414" table:style-name="ce56">
            <text:p><text:s text:c="3"/>6,8<text:s/></text:p>
          </table:table-cell>
          <table:table-cell office:value-type="float" office:value="24.835092604965087" table:style-name="ce56">
            <text:p><text:s text:c="3"/>24,8<text:s/></text:p>
          </table:table-cell>
          <table:table-cell office:value-type="float" office:value="27.434620226947679" table:style-name="ce56">
            <text:p><text:s text:c="3"/>27,4<text:s/></text:p>
          </table:table-cell>
          <table:table-cell office:value-type="float" office:value="9.514702077017386" table:style-name="ce56">
            <text:p><text:s text:c="3"/>9,5<text:s/></text:p>
          </table:table-cell>
          <table:table-cell office:value-type="float" office:value="47.678207055963661" table:style-name="ce56">
            <text:p><text:s text:c="3"/>47,7<text:s/></text:p>
          </table:table-cell>
          <table:table-cell office:value-type="float" office:value="6.7567152852218273" table:style-name="ce56">
            <text:p><text:s text:c="3"/>6,8<text:s/></text:p>
          </table:table-cell>
          <table:table-cell office:value-type="float" office:value="18.054543243650141" table:style-name="ce56">
            <text:p><text:s text:c="3"/>18,1<text:s/></text:p>
          </table:table-cell>
          <table:table-cell office:value-type="float" office:value="12.453383031051523" table:style-name="ce56">
            <text:p><text:s text:c="3"/>12,5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Campo Grande</text:p>
          </table:table-cell>
          <table:table-cell office:value-type="float" office:value="106.67275695830298" table:style-name="ce55">
            <text:p><text:s text:c="3"/>107<text:s/></text:p>
          </table:table-cell>
          <table:table-cell office:value-type="float" office:value="12.493184146683689" table:style-name="ce56">
            <text:p><text:s text:c="3"/>12,5<text:s/></text:p>
          </table:table-cell>
          <table:table-cell office:value-type="float" office:value="5.2671954733231541" table:style-name="ce56">
            <text:p><text:s text:c="3"/>5,3<text:s/></text:p>
          </table:table-cell>
          <table:table-cell office:value-type="float" office:value="54.720134053440482" table:style-name="ce56">
            <text:p><text:s text:c="3"/>54,7<text:s/></text:p>
          </table:table-cell>
          <table:table-cell office:value-type="float" office:value="34.61824157825766" table:style-name="ce56">
            <text:p><text:s text:c="3"/>34,6<text:s/></text:p>
          </table:table-cell>
          <table:table-cell office:value-type="float" office:value="17.831739978749781" table:style-name="ce56">
            <text:p><text:s text:c="3"/>17,8<text:s/></text:p>
          </table:table-cell>
          <table:table-cell office:value-type="float" office:value="40.674243156556599" table:style-name="ce56">
            <text:p><text:s text:c="3"/>40,7<text:s/></text:p>
          </table:table-cell>
          <table:table-cell office:value-type="float" office:value="13.759206312489269" table:style-name="ce56">
            <text:p><text:s text:c="3"/>13,8<text:s/></text:p>
          </table:table-cell>
          <table:table-cell office:value-type="float" office:value="19.440319791862496" table:style-name="ce56">
            <text:p><text:s text:c="3"/>19,4<text:s/></text:p>
          </table:table-cell>
          <table:table-cell office:value-type="float" office:value="20.949256802903736" table:style-name="ce56">
            <text:p><text:s text:c="3"/>20,9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514.02694708726654" table:style-name="ce55">
            <text:p><text:s text:c="3"/>514<text:s/></text:p>
          </table:table-cell>
          <table:table-cell office:value-type="float" office:value="5.7039980135805282" table:style-name="ce56">
            <text:p><text:s text:c="3"/>5,7<text:s/></text:p>
          </table:table-cell>
          <table:table-cell office:value-type="float" office:value="4.7238090151246404" table:style-name="ce56">
            <text:p><text:s text:c="3"/>4,7<text:s/></text:p>
          </table:table-cell>
          <table:table-cell office:value-type="float" office:value="24.102912846820409" table:style-name="ce56">
            <text:p><text:s text:c="3"/>24,1<text:s/></text:p>
          </table:table-cell>
          <table:table-cell office:value-type="float" office:value="30.13460824865545" table:style-name="ce56">
            <text:p><text:s text:c="3"/>30,1<text:s/></text:p>
          </table:table-cell>
          <table:table-cell office:value-type="float" office:value="9.2752221107921233" table:style-name="ce56">
            <text:p><text:s text:c="3"/>9,3<text:s/></text:p>
          </table:table-cell>
          <table:table-cell office:value-type="float" office:value="45.071607463260257" table:style-name="ce56">
            <text:p><text:s text:c="3"/>45,1<text:s/></text:p>
          </table:table-cell>
          <table:table-cell office:value-type="float" office:value="6.6829830518221973" table:style-name="ce56">
            <text:p><text:s text:c="3"/>6,7<text:s/></text:p>
          </table:table-cell>
          <table:table-cell office:value-type="float" office:value="20.069975272959802" table:style-name="ce56">
            <text:p><text:s text:c="3"/>20,1<text:s/></text:p>
          </table:table-cell>
          <table:table-cell office:value-type="float" office:value="11.281590842393246" table:style-name="ce56">
            <text:p><text:s text:c="3"/>11,3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134.77676353588294" table:style-name="ce55">
            <text:p><text:s text:c="3"/>135<text:s/></text:p>
          </table:table-cell>
          <table:table-cell office:value-type="float" office:value="10.15441086382171" table:style-name="ce56">
            <text:p><text:s text:c="3"/>10,2<text:s/></text:p>
          </table:table-cell>
          <table:table-cell office:value-type="float" office:value="6.3222743745217382" table:style-name="ce56">
            <text:p><text:s text:c="3"/>6,3<text:s/></text:p>
          </table:table-cell>
          <table:table-cell office:value-type="float" office:value="35.977538944392293" table:style-name="ce56">
            <text:p><text:s text:c="3"/>36,0<text:s/></text:p>
          </table:table-cell>
          <table:table-cell office:value-type="float" office:value="36.176805775190815" table:style-name="ce56">
            <text:p><text:s text:c="3"/>36,2<text:s/></text:p>
          </table:table-cell>
          <table:table-cell office:value-type="float" office:value="17.507657192531475" table:style-name="ce56">
            <text:p><text:s text:c="3"/>17,5<text:s/></text:p>
          </table:table-cell>
          <table:table-cell office:value-type="float" office:value="38.982224689363619" table:style-name="ce56">
            <text:p><text:s text:c="3"/>39,0<text:s/></text:p>
          </table:table-cell>
          <table:table-cell office:value-type="float" office:value="14.848191380308625" table:style-name="ce56">
            <text:p><text:s text:c="3"/>14,8<text:s/></text:p>
          </table:table-cell>
          <table:table-cell office:value-type="float" office:value="18.518695160923976" table:style-name="ce56">
            <text:p><text:s text:c="3"/>18,5<text:s/></text:p>
          </table:table-cell>
          <table:table-cell office:value-type="float" office:value="21.878282342436684" table:style-name="ce56">
            <text:p><text:s text:c="3"/>21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Cuiabá</text:p>
          </table:table-cell>
          <table:table-cell office:value-type="float" office:value="78.539654298694302" table:style-name="ce55">
            <text:p><text:s text:c="3"/>79<text:s/></text:p>
          </table:table-cell>
          <table:table-cell office:value-type="float" office:value="12.825805964684456" table:style-name="ce56">
            <text:p><text:s text:c="3"/>12,8<text:s/></text:p>
          </table:table-cell>
          <table:table-cell office:value-type="float" office:value="6.0931505450025618" table:style-name="ce56">
            <text:p><text:s text:c="3"/>6,1<text:s/></text:p>
          </table:table-cell>
          <table:table-cell office:value-type="float" office:value="48.245428023034059" table:style-name="ce56">
            <text:p><text:s text:c="3"/>48,2<text:s/></text:p>
          </table:table-cell>
          <table:table-cell office:value-type="float" office:value="29.650365610308494" table:style-name="ce56">
            <text:p><text:s text:c="3"/>29,7<text:s/></text:p>
          </table:table-cell>
          <table:table-cell office:value-type="float" office:value="21.781877235531518" table:style-name="ce56">
            <text:p><text:s text:c="3"/>21,8<text:s/></text:p>
          </table:table-cell>
          <table:table-cell office:value-type="float" office:value="41.220127500514423" table:style-name="ce56">
            <text:p><text:s text:c="3"/>41,2<text:s/></text:p>
          </table:table-cell>
          <table:table-cell office:value-type="float" office:value="17.902439670018982" table:style-name="ce56">
            <text:p><text:s text:c="3"/>17,9<text:s/></text:p>
          </table:table-cell>
          <table:table-cell office:value-type="float" office:value="23.036356344174767" table:style-name="ce56">
            <text:p><text:s text:c="3"/>23,0<text:s/></text:p>
          </table:table-cell>
          <table:table-cell office:value-type="float" office:value="25.666050235134986" table:style-name="ce56">
            <text:p><text:s text:c="3"/>25,7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1275.3656506304199" table:style-name="ce55">
            <text:p><text:s text:c="2"/>1 275<text:s/></text:p>
          </table:table-cell>
          <table:table-cell office:value-type="float" office:value="4.9424750314078683" table:style-name="ce56">
            <text:p><text:s text:c="3"/>4,9<text:s/></text:p>
          </table:table-cell>
          <table:table-cell office:value-type="float" office:value="5.7042045857350683" table:style-name="ce56">
            <text:p><text:s text:c="3"/>5,7<text:s/></text:p>
          </table:table-cell>
          <table:table-cell office:value-type="float" office:value="20.488619601733816" table:style-name="ce56">
            <text:p><text:s text:c="3"/>20,5<text:s/></text:p>
          </table:table-cell>
          <table:table-cell office:value-type="float" office:value="18.535382727239412" table:style-name="ce56">
            <text:p><text:s text:c="3"/>18,5<text:s/></text:p>
          </table:table-cell>
          <table:table-cell office:value-type="float" office:value="10.452447777592146" table:style-name="ce56">
            <text:p><text:s text:c="3"/>10,5<text:s/></text:p>
          </table:table-cell>
          <table:table-cell office:value-type="float" office:value="51.285986638346706" table:style-name="ce56">
            <text:p><text:s text:c="3"/>51,3<text:s/></text:p>
          </table:table-cell>
          <table:table-cell office:value-type="float" office:value="4.3835461768662753" table:style-name="ce56">
            <text:p><text:s text:c="3"/>4,4<text:s/></text:p>
          </table:table-cell>
          <table:table-cell office:value-type="float" office:value="24.474426048678925" table:style-name="ce56">
            <text:p><text:s text:c="3"/>24,5<text:s/></text:p>
          </table:table-cell>
          <table:table-cell office:value-type="float" office:value="8.5814740961555156" table:style-name="ce56">
            <text:p><text:s text:c="3"/>8,6<text:s/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266.64712553090385" table:style-name="ce55">
            <text:p><text:s text:c="3"/>267<text:s/></text:p>
          </table:table-cell>
          <table:table-cell office:value-type="float" office:value="9.1700253363397781" table:style-name="ce56">
            <text:p><text:s text:c="3"/>9,2<text:s/></text:p>
          </table:table-cell>
          <table:table-cell office:value-type="float" office:value="11.973966301540743" table:style-name="ce56">
            <text:p><text:s text:c="3"/>12,0<text:s/></text:p>
          </table:table-cell>
          <table:table-cell office:value-type="float" office:value="30.526526007414557" table:style-name="ce56">
            <text:p><text:s text:c="3"/>30,5<text:s/></text:p>
          </table:table-cell>
          <table:table-cell office:value-type="float" office:value="27.187563787684955" table:style-name="ce56">
            <text:p><text:s text:c="3"/>27,2<text:s/></text:p>
          </table:table-cell>
          <table:table-cell office:value-type="float" office:value="14.978828599707617" table:style-name="ce56">
            <text:p><text:s text:c="3"/>15,0<text:s/></text:p>
          </table:table-cell>
          <table:table-cell office:value-type="float" office:value="43.033903576807568" table:style-name="ce56">
            <text:p><text:s text:c="3"/>43,0<text:s/></text:p>
          </table:table-cell>
          <table:table-cell office:value-type="float" office:value="10.643810788126686" table:style-name="ce56">
            <text:p><text:s text:c="3"/>10,6<text:s/></text:p>
          </table:table-cell>
          <table:table-cell office:value-type="float" office:value="17.804566333966843" table:style-name="ce56">
            <text:p><text:s text:c="3"/>17,8<text:s/></text:p>
          </table:table-cell>
          <table:table-cell office:value-type="float" office:value="19.920960855910256" table:style-name="ce56">
            <text:p><text:s text:c="3"/>19,9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oiânia</text:p>
          </table:table-cell>
          <table:table-cell office:value-type="float" office:value="131.80198631313155" table:style-name="ce55">
            <text:p><text:s text:c="3"/>132<text:s/></text:p>
          </table:table-cell>
          <table:table-cell office:value-type="float" office:value="12.414887333194677" table:style-name="ce56">
            <text:p><text:s text:c="3"/>12,4<text:s/></text:p>
          </table:table-cell>
          <table:table-cell office:value-type="float" office:value="8.2814928662311811" table:style-name="ce56">
            <text:p><text:s text:c="3"/>8,3<text:s/></text:p>
          </table:table-cell>
          <table:table-cell office:value-type="float" office:value="41.468535900424506" table:style-name="ce56">
            <text:p><text:s text:c="3"/>41,5<text:s/></text:p>
          </table:table-cell>
          <table:table-cell office:value-type="float" office:value="34.215136944934983" table:style-name="ce56">
            <text:p><text:s text:c="3"/>34,2<text:s/></text:p>
          </table:table-cell>
          <table:table-cell office:value-type="float" office:value="15.951326327238121" table:style-name="ce56">
            <text:p><text:s text:c="3"/>16,0<text:s/></text:p>
          </table:table-cell>
          <table:table-cell office:value-type="float" office:value="37.50738632552244" table:style-name="ce56">
            <text:p><text:s text:c="3"/>37,5<text:s/></text:p>
          </table:table-cell>
          <table:table-cell office:value-type="float" office:value="16.405273557360843" table:style-name="ce56">
            <text:p><text:s text:c="3"/>16,4<text:s/></text:p>
          </table:table-cell>
          <table:table-cell office:value-type="float" office:value="19.995983863311498" table:style-name="ce56">
            <text:p><text:s text:c="3"/>20,0<text:s/></text:p>
          </table:table-cell>
          <table:table-cell office:value-type="float" office:value="27.902417842026249" table:style-name="ce56">
            <text:p><text:s text:c="3"/>27,9<text:s/>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388.43348672193207" table:style-name="ce55">
            <text:p><text:s text:c="3"/>388<text:s/></text:p>
          </table:table-cell>
          <table:table-cell office:value-type="float" office:value="8.7773767551581194" table:style-name="ce56">
            <text:p><text:s text:c="3"/>8,8<text:s/></text:p>
          </table:table-cell>
          <table:table-cell office:value-type="float" office:value="6.3949826791352882" table:style-name="ce56">
            <text:p><text:s text:c="3"/>6,4<text:s/></text:p>
          </table:table-cell>
          <table:table-cell office:value-type="float" office:value="22.257334839449236" table:style-name="ce56">
            <text:p><text:s text:c="3"/>22,3<text:s/></text:p>
          </table:table-cell>
          <table:table-cell office:value-type="float" office:value="31.563594174544004" table:style-name="ce56">
            <text:p><text:s text:c="3"/>31,6<text:s/></text:p>
          </table:table-cell>
          <table:table-cell office:value-type="float" office:value="11.193749184129947" table:style-name="ce56">
            <text:p><text:s text:c="3"/>11,2<text:s/></text:p>
          </table:table-cell>
          <table:table-cell office:value-type="float" office:value="42.695874449062707" table:style-name="ce56">
            <text:p><text:s text:c="3"/>42,7<text:s/></text:p>
          </table:table-cell>
          <table:table-cell office:value-type="float" office:value="8.0158129452348135" table:style-name="ce56">
            <text:p><text:s text:c="3"/>8,0<text:s/></text:p>
          </table:table-cell>
          <table:table-cell office:value-type="float" office:value="19.34554869725757" table:style-name="ce56">
            <text:p><text:s text:c="3"/>19,3<text:s/></text:p>
          </table:table-cell>
          <table:table-cell office:value-type="float" office:value="11.418419279939705" table:style-name="ce56">
            <text:p><text:s text:c="3"/>11,4<text:s/>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Brasília</text:p>
          </table:table-cell>
          <table:table-cell office:value-type="float" office:value="388.43348672193207" table:style-name="ce55">
            <text:p><text:s text:c="3"/>388<text:s/></text:p>
          </table:table-cell>
          <table:table-cell office:value-type="float" office:value="8.7773767551581194" table:style-name="ce56">
            <text:p><text:s text:c="3"/>8,8<text:s/></text:p>
          </table:table-cell>
          <table:table-cell office:value-type="float" office:value="6.3949826791352882" table:style-name="ce56">
            <text:p><text:s text:c="3"/>6,4<text:s/></text:p>
          </table:table-cell>
          <table:table-cell office:value-type="float" office:value="22.257334839449236" table:style-name="ce56">
            <text:p><text:s text:c="3"/>22,3<text:s/></text:p>
          </table:table-cell>
          <table:table-cell office:value-type="float" office:value="31.563594174544004" table:style-name="ce56">
            <text:p><text:s text:c="3"/>31,6<text:s/></text:p>
          </table:table-cell>
          <table:table-cell office:value-type="float" office:value="11.193749184129947" table:style-name="ce56">
            <text:p><text:s text:c="3"/>11,2<text:s/></text:p>
          </table:table-cell>
          <table:table-cell office:value-type="float" office:value="42.695874449062707" table:style-name="ce56">
            <text:p><text:s text:c="3"/>42,7<text:s/></text:p>
          </table:table-cell>
          <table:table-cell office:value-type="float" office:value="8.0158129452348135" table:style-name="ce56">
            <text:p><text:s text:c="3"/>8,0<text:s/></text:p>
          </table:table-cell>
          <table:table-cell office:value-type="float" office:value="19.34554869725757" table:style-name="ce56">
            <text:p><text:s text:c="3"/>19,3<text:s/></text:p>
          </table:table-cell>
          <table:table-cell office:value-type="float" office:value="11.418419279939705" table:style-name="ce56">
            <text:p><text:s text:c="3"/>11,4<text:s/></text:p>
          </table:table-cell>
          <table:table-cell table:number-columns-repeated="16373"/>
        </table:table-row>
        <table:table-row table:style-name="ro1">
          <table:table-cell table:style-name="ce57"/>
          <table:table-cell table:number-columns-repeated="10" table:style-name="ce58"/>
          <table:table-cell table:number-columns-repeated="16373"/>
        </table:table-row>
        <table:table-row table:style-name="ro1">
          <table:table-cell office:value-type="string" table:style-name="ce59">
            <text:p>Fonte: IBGE. Pesquisa Nacional por Amostra de Domicílios Contínua, 2018, consolidado de primeiras entrevistas.</text:p>
          </table:table-cell>
          <table:table-cell table:number-columns-repeated="10" table:style-name="ce60"/>
          <table:table-cell table:number-columns-repeated="16373"/>
        </table:table-row>
        <table:table-row table:style-name="ro1">
          <table:table-cell office:value-type="string" table:style-name="ce10">
            <text:p>Notas: Exclusive pessoas cuja condição no domicílio era pensionista, empregado doméstico ou parente de empregado doméstico.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Rendimentos deflacionados para reais médios de 2018.</text:p>
          </table:table-cell>
          <table:table-cell table:number-columns-repeated="16383" table:style-name="ce48"/>
        </table:table-row>
        <table:table-row table:style-name="ro2">
          <table:table-cell office:value-type="string" table:number-columns-spanned="11" table:number-rows-spanned="1" table:style-name="ce98">
            <text:p>(1) Taxa de conversão da paridade de poder de compra para consumo privado, R$ 1,66 para US$ 1,00 PPC 2011, valores diários tornados mensais e inflacionados pelo IPCA para anos recentes. O valor médio da linha de US$ 5,5 corresponde a R$ 420.</text:p>
          </table:table-cell>
          <table:covered-table-cell table:number-columns-repeated="10"/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Excel_BuiltIn_Print_Area" table:cell-range-address="2_6a-UF.$A$1:2_6a-UF.$C$56" table:base-cell-address="2_6a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6a" table:style-name="ta1">
        <table:table-column table:style-name="co4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number-columns-repeated="16373" table:default-cell-style-name="ce48"/>
        <table:table-row table:style-name="ro1">
          <table:table-cell office:value-type="string" table:number-columns-spanned="11" table:number-rows-spanned="2" table:style-name="ce104">
            <text:p>Tabela 2.6a - Distribuição de pessoas residindo em domicílios com rendimento domiciliar<text:s/><text:span text:style-name="T4">per capita</text:span><text:s/>menor que US$ 5,5 PPC 2011 (1), por condições de adensamento do domicílio, segundo características selecionadas - 2018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00">
            <text:p>Características selecionadas de domicílios e pessoas</text:p>
          </table:table-cell>
          <table:table-cell office:value-type="string" table:number-columns-spanned="2" table:number-rows-spanned="2" table:style-name="ce101">
            <text:p>Total</text:p>
            <text:p>(1 000 pessoas)</text:p>
          </table:table-cell>
          <table:covered-table-cell/>
          <table:table-cell office:value-type="string" table:number-columns-spanned="8" table:number-rows-spanned="1" table:style-name="ce103">
            <text:p>Número de cômodos no domicílio que não é utilizado nem como banheiro, nem como dormitório (%)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Nenhum</text:p>
          </table:table-cell>
          <table:covered-table-cell/>
          <table:table-cell office:value-type="string" table:number-columns-spanned="2" table:number-rows-spanned="1" table:style-name="ce102">
            <text:p>Um</text:p>
          </table:table-cell>
          <table:covered-table-cell/>
          <table:table-cell office:value-type="string" table:number-columns-spanned="2" table:number-rows-spanned="1" table:style-name="ce102">
            <text:p>Dois</text:p>
          </table:table-cell>
          <table:covered-table-cell/>
          <table:table-cell office:value-type="string" table:number-columns-spanned="2" table:number-rows-spanned="1" table:style-name="ce103">
            <text:p>Mais de dois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Absoluto</text:p>
          </table:table-cell>
          <table:table-cell office:value-type="string" table:style-name="ce50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49">
            <text:p>CV (%)</text:p>
          </table:table-cell>
          <table:table-cell office:value-type="string" table:style-name="ce49">
            <text:p>Proporção</text:p>
          </table:table-cell>
          <table:table-cell office:value-type="string" table:style-name="ce51">
            <text:p>CV (%)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52522.9269274662" table:style-name="ce52">
            <text:p><text:s text:c="2"/>52 523<text:s/></text:p>
          </table:table-cell>
          <table:table-cell office:value-type="float" office:value="0.88267641596800217" table:style-name="ce53">
            <text:p><text:s text:c="3"/>0,9<text:s/></text:p>
          </table:table-cell>
          <table:table-cell office:value-type="float" office:value="5.5792816360395463" table:style-name="ce53">
            <text:p><text:s text:c="3"/>5,6<text:s/></text:p>
          </table:table-cell>
          <table:table-cell office:value-type="float" office:value="4.0509397831868572" table:style-name="ce53">
            <text:p><text:s text:c="3"/>4,1<text:s/></text:p>
          </table:table-cell>
          <table:table-cell office:value-type="float" office:value="21.732375430552302" table:style-name="ce53">
            <text:p><text:s text:c="3"/>21,7<text:s/></text:p>
          </table:table-cell>
          <table:table-cell office:value-type="float" office:value="1.8774452301042328" table:style-name="ce53">
            <text:p><text:s text:c="3"/>1,9<text:s/></text:p>
          </table:table-cell>
          <table:table-cell office:value-type="float" office:value="44.326721839443117" table:style-name="ce53">
            <text:p><text:s text:c="3"/>44,3<text:s/></text:p>
          </table:table-cell>
          <table:table-cell office:value-type="float" office:value="0.97249245229522852" table:style-name="ce53">
            <text:p><text:s text:c="3"/>1,0<text:s/></text:p>
          </table:table-cell>
          <table:table-cell office:value-type="float" office:value="28.361621093965056" table:style-name="ce53">
            <text:p><text:s text:c="3"/>28,4<text:s/></text:p>
          </table:table-cell>
          <table:table-cell office:value-type="float" office:value="1.3449415455346565" table:style-name="ce53">
            <text:p><text:s text:c="3"/>1,3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exo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Homens</text:p>
          </table:table-cell>
          <table:table-cell office:value-type="float" office:value="25283.864163519989" table:style-name="ce55">
            <text:p><text:s text:c="2"/>25 284<text:s/></text:p>
          </table:table-cell>
          <table:table-cell office:value-type="float" office:value="0.92913007615754228" table:style-name="ce56">
            <text:p><text:s text:c="3"/>0,9<text:s/></text:p>
          </table:table-cell>
          <table:table-cell office:value-type="float" office:value="5.7376243215840219" table:style-name="ce56">
            <text:p><text:s text:c="3"/>5,7<text:s/></text:p>
          </table:table-cell>
          <table:table-cell office:value-type="float" office:value="4.243454866505969" table:style-name="ce56">
            <text:p><text:s text:c="3"/>4,2<text:s/></text:p>
          </table:table-cell>
          <table:table-cell office:value-type="float" office:value="22.028626933214042" table:style-name="ce56">
            <text:p><text:s text:c="3"/>22,0<text:s/></text:p>
          </table:table-cell>
          <table:table-cell office:value-type="float" office:value="1.937822924406069" table:style-name="ce56">
            <text:p><text:s text:c="3"/>1,9<text:s/></text:p>
          </table:table-cell>
          <table:table-cell office:value-type="float" office:value="44.005675612898216" table:style-name="ce56">
            <text:p><text:s text:c="3"/>44,0<text:s/></text:p>
          </table:table-cell>
          <table:table-cell office:value-type="float" office:value="1.0192444842096839" table:style-name="ce56">
            <text:p><text:s text:c="3"/>1,0<text:s/></text:p>
          </table:table-cell>
          <table:table-cell office:value-type="float" office:value="28.228073132303862" table:style-name="ce56">
            <text:p><text:s text:c="3"/>28,2<text:s/></text:p>
          </table:table-cell>
          <table:table-cell office:value-type="float" office:value="1.407876777994336" table:style-name="ce56">
            <text:p><text:s text:c="3"/>1,4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Mulheres</text:p>
          </table:table-cell>
          <table:table-cell office:value-type="float" office:value="27239.062763946138" table:style-name="ce55">
            <text:p><text:s text:c="2"/>27 239<text:s/></text:p>
          </table:table-cell>
          <table:table-cell office:value-type="float" office:value="0.9340371291693137" table:style-name="ce56">
            <text:p><text:s text:c="3"/>0,9<text:s/></text:p>
          </table:table-cell>
          <table:table-cell office:value-type="float" office:value="5.4323046645010216" table:style-name="ce56">
            <text:p><text:s text:c="3"/>5,4<text:s/></text:p>
          </table:table-cell>
          <table:table-cell office:value-type="float" office:value="4.2808635844404099" table:style-name="ce56">
            <text:p><text:s text:c="3"/>4,3<text:s/></text:p>
          </table:table-cell>
          <table:table-cell office:value-type="float" office:value="21.457388628823903" table:style-name="ce56">
            <text:p><text:s text:c="3"/>21,5<text:s/></text:p>
          </table:table-cell>
          <table:table-cell office:value-type="float" office:value="2.0049025684293689" table:style-name="ce56">
            <text:p><text:s text:c="3"/>2,0<text:s/></text:p>
          </table:table-cell>
          <table:table-cell office:value-type="float" office:value="44.624723619185588" table:style-name="ce56">
            <text:p><text:s text:c="3"/>44,6<text:s/></text:p>
          </table:table-cell>
          <table:table-cell office:value-type="float" office:value="1.0407153252008317" table:style-name="ce56">
            <text:p><text:s text:c="3"/>1,0<text:s/></text:p>
          </table:table-cell>
          <table:table-cell office:value-type="float" office:value="28.485583087489626" table:style-name="ce56">
            <text:p><text:s text:c="3"/>28,5<text:s/></text:p>
          </table:table-cell>
          <table:table-cell office:value-type="float" office:value="1.4360093977047887" table:style-name="ce56">
            <text:p><text:s text:c="3"/>1,4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Cor ou raça (2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Brancos</text:p>
          </table:table-cell>
          <table:table-cell office:value-type="float" office:value="13775.908044719703" table:style-name="ce55">
            <text:p><text:s text:c="2"/>13 776<text:s/></text:p>
          </table:table-cell>
          <table:table-cell office:value-type="float" office:value="1.5617329107877089" table:style-name="ce56">
            <text:p><text:s text:c="3"/>1,6<text:s/></text:p>
          </table:table-cell>
          <table:table-cell office:value-type="float" office:value="4.4376404444172621" table:style-name="ce56">
            <text:p><text:s text:c="3"/>4,4<text:s/></text:p>
          </table:table-cell>
          <table:table-cell office:value-type="float" office:value="6.8696770388749924" table:style-name="ce56">
            <text:p><text:s text:c="3"/>6,9<text:s/></text:p>
          </table:table-cell>
          <table:table-cell office:value-type="float" office:value="22.13644202432566" table:style-name="ce56">
            <text:p><text:s text:c="3"/>22,1<text:s/></text:p>
          </table:table-cell>
          <table:table-cell office:value-type="float" office:value="3.1270484323101049" table:style-name="ce56">
            <text:p><text:s text:c="3"/>3,1<text:s/></text:p>
          </table:table-cell>
          <table:table-cell office:value-type="float" office:value="43.274967594347537" table:style-name="ce56">
            <text:p><text:s text:c="3"/>43,3<text:s/></text:p>
          </table:table-cell>
          <table:table-cell office:value-type="float" office:value="1.6391413974168243" table:style-name="ce56">
            <text:p><text:s text:c="3"/>1,6<text:s/></text:p>
          </table:table-cell>
          <table:table-cell office:value-type="float" office:value="30.15094993690936" table:style-name="ce56">
            <text:p><text:s text:c="3"/>30,2<text:s/></text:p>
          </table:table-cell>
          <table:table-cell office:value-type="float" office:value="2.027207477635113" table:style-name="ce56">
            <text:p><text:s text:c="3"/>2,0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Pretos ou pardos</text:p>
          </table:table-cell>
          <table:table-cell office:value-type="float" office:value="38167.491879526606" table:style-name="ce55">
            <text:p><text:s text:c="2"/>38 167<text:s/></text:p>
          </table:table-cell>
          <table:table-cell office:value-type="float" office:value="0.94252581435002336" table:style-name="ce56">
            <text:p><text:s text:c="3"/>0,9<text:s/></text:p>
          </table:table-cell>
          <table:table-cell office:value-type="float" office:value="5.8854430887462224" table:style-name="ce56">
            <text:p><text:s text:c="3"/>5,9<text:s/></text:p>
          </table:table-cell>
          <table:table-cell office:value-type="float" office:value="4.2898243118808406" table:style-name="ce56">
            <text:p><text:s text:c="3"/>4,3<text:s/></text:p>
          </table:table-cell>
          <table:table-cell office:value-type="float" office:value="21.475599378642144" table:style-name="ce56">
            <text:p><text:s text:c="3"/>21,5<text:s/></text:p>
          </table:table-cell>
          <table:table-cell office:value-type="float" office:value="1.9460522693759603" table:style-name="ce56">
            <text:p><text:s text:c="3"/>1,9<text:s/></text:p>
          </table:table-cell>
          <table:table-cell office:value-type="float" office:value="44.824816138682628" table:style-name="ce56">
            <text:p><text:s text:c="3"/>44,8<text:s/></text:p>
          </table:table-cell>
          <table:table-cell office:value-type="float" office:value="1.0244185448762182" table:style-name="ce56">
            <text:p><text:s text:c="3"/>1,0<text:s/></text:p>
          </table:table-cell>
          <table:table-cell office:value-type="float" office:value="27.814141393929116" table:style-name="ce56">
            <text:p><text:s text:c="3"/>27,8<text:s/></text:p>
          </table:table-cell>
          <table:table-cell office:value-type="float" office:value="1.4567128355698846" table:style-name="ce56">
            <text:p><text:s text:c="3"/>1,5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exo e cor ou raça (2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Homens brancos</text:p>
          </table:table-cell>
          <table:table-cell office:value-type="float" office:value="6620.7791388704509" table:style-name="ce55">
            <text:p><text:s text:c="2"/>6 621<text:s/></text:p>
          </table:table-cell>
          <table:table-cell office:value-type="float" office:value="1.7237950440098639" table:style-name="ce56">
            <text:p><text:s text:c="3"/>1,7<text:s/></text:p>
          </table:table-cell>
          <table:table-cell office:value-type="float" office:value="4.4499944800005045" table:style-name="ce56">
            <text:p><text:s text:c="3"/>4,4<text:s/></text:p>
          </table:table-cell>
          <table:table-cell office:value-type="float" office:value="6.9169628784062045" table:style-name="ce56">
            <text:p><text:s text:c="3"/>6,9<text:s/></text:p>
          </table:table-cell>
          <table:table-cell office:value-type="float" office:value="22.011698783048452" table:style-name="ce56">
            <text:p><text:s text:c="3"/>22,0<text:s/></text:p>
          </table:table-cell>
          <table:table-cell office:value-type="float" office:value="3.4615314333891991" table:style-name="ce56">
            <text:p><text:s text:c="3"/>3,5<text:s/></text:p>
          </table:table-cell>
          <table:table-cell office:value-type="float" office:value="43.44990778810989" table:style-name="ce56">
            <text:p><text:s text:c="3"/>43,4<text:s/></text:p>
          </table:table-cell>
          <table:table-cell office:value-type="float" office:value="1.778891668635538" table:style-name="ce56">
            <text:p><text:s text:c="3"/>1,8<text:s/></text:p>
          </table:table-cell>
          <table:table-cell office:value-type="float" office:value="30.088398948841128" table:style-name="ce56">
            <text:p><text:s text:c="3"/>30,1<text:s/></text:p>
          </table:table-cell>
          <table:table-cell office:value-type="float" office:value="2.2144598676624141" table:style-name="ce56">
            <text:p><text:s text:c="3"/>2,2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Homens pretos ou pardos</text:p>
          </table:table-cell>
          <table:table-cell office:value-type="float" office:value="18409.795619772769" table:style-name="ce55">
            <text:p><text:s text:c="2"/>18 410<text:s/></text:p>
          </table:table-cell>
          <table:table-cell office:value-type="float" office:value="0.99509401013653376" table:style-name="ce56">
            <text:p><text:s text:c="3"/>1,0<text:s/></text:p>
          </table:table-cell>
          <table:table-cell office:value-type="float" office:value="6.1133684298474504" table:style-name="ce56">
            <text:p><text:s text:c="3"/>6,1<text:s/></text:p>
          </table:table-cell>
          <table:table-cell office:value-type="float" office:value="4.5685960855828958" table:style-name="ce56">
            <text:p><text:s text:c="3"/>4,6<text:s/></text:p>
          </table:table-cell>
          <table:table-cell office:value-type="float" office:value="21.916201299690247" table:style-name="ce56">
            <text:p><text:s text:c="3"/>21,9<text:s/></text:p>
          </table:table-cell>
          <table:table-cell office:value-type="float" office:value="2.0886903232427834" table:style-name="ce56">
            <text:p><text:s text:c="3"/>2,1<text:s/></text:p>
          </table:table-cell>
          <table:table-cell office:value-type="float" office:value="44.285659212300267" table:style-name="ce56">
            <text:p><text:s text:c="3"/>44,3<text:s/></text:p>
          </table:table-cell>
          <table:table-cell office:value-type="float" office:value="1.1052469245059782" table:style-name="ce56">
            <text:p><text:s text:c="3"/>1,1<text:s/></text:p>
          </table:table-cell>
          <table:table-cell office:value-type="float" office:value="27.684771058161861" table:style-name="ce56">
            <text:p><text:s text:c="3"/>27,7<text:s/></text:p>
          </table:table-cell>
          <table:table-cell office:value-type="float" office:value="1.5607755729536603" table:style-name="ce56">
            <text:p><text:s text:c="3"/>1,6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Mulheres brancas</text:p>
          </table:table-cell>
          <table:table-cell office:value-type="float" office:value="7155.1289058492439" table:style-name="ce55">
            <text:p><text:s text:c="2"/>7 155<text:s/></text:p>
          </table:table-cell>
          <table:table-cell office:value-type="float" office:value="1.6901487289081436" table:style-name="ce56">
            <text:p><text:s text:c="3"/>1,7<text:s/></text:p>
          </table:table-cell>
          <table:table-cell office:value-type="float" office:value="4.4262090163959691" table:style-name="ce56">
            <text:p><text:s text:c="3"/>4,4<text:s/></text:p>
          </table:table-cell>
          <table:table-cell office:value-type="float" office:value="8.4098228440025125" table:style-name="ce56">
            <text:p><text:s text:c="3"/>8,4<text:s/></text:p>
          </table:table-cell>
          <table:table-cell office:value-type="float" office:value="22.251869357701668" table:style-name="ce56">
            <text:p><text:s text:c="3"/>22,3<text:s/></text:p>
          </table:table-cell>
          <table:table-cell office:value-type="float" office:value="3.3523875616236425" table:style-name="ce56">
            <text:p><text:s text:c="3"/>3,4<text:s/></text:p>
          </table:table-cell>
          <table:table-cell office:value-type="float" office:value="43.113092050153774" table:style-name="ce56">
            <text:p><text:s text:c="3"/>43,1<text:s/></text:p>
          </table:table-cell>
          <table:table-cell office:value-type="float" office:value="1.8616133028185835" table:style-name="ce56">
            <text:p><text:s text:c="3"/>1,9<text:s/></text:p>
          </table:table-cell>
          <table:table-cell office:value-type="float" office:value="30.208829575748627" table:style-name="ce56">
            <text:p><text:s text:c="3"/>30,2<text:s/></text:p>
          </table:table-cell>
          <table:table-cell office:value-type="float" office:value="2.2940391388367547" table:style-name="ce56">
            <text:p><text:s text:c="3"/>2,3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Mulheres pretas ou pardas</text:p>
          </table:table-cell>
          <table:table-cell office:value-type="float" office:value="19757.696259753891" table:style-name="ce55">
            <text:p><text:s text:c="2"/>19 758<text:s/></text:p>
          </table:table-cell>
          <table:table-cell office:value-type="float" office:value="1.0212205087801933" table:style-name="ce56">
            <text:p><text:s text:c="3"/>1,0<text:s/></text:p>
          </table:table-cell>
          <table:table-cell office:value-type="float" office:value="5.6730671674305251" table:style-name="ce56">
            <text:p><text:s text:c="3"/>5,7<text:s/></text:p>
          </table:table-cell>
          <table:table-cell office:value-type="float" office:value="4.4930623080686818" table:style-name="ce56">
            <text:p><text:s text:c="3"/>4,5<text:s/></text:p>
          </table:table-cell>
          <table:table-cell office:value-type="float" office:value="21.065056003061457" table:style-name="ce56">
            <text:p><text:s text:c="3"/>21,1<text:s/></text:p>
          </table:table-cell>
          <table:table-cell office:value-type="float" office:value="2.081746858337453" table:style-name="ce56">
            <text:p><text:s text:c="3"/>2,1<text:s/></text:p>
          </table:table-cell>
          <table:table-cell office:value-type="float" office:value="45.32719094448921" table:style-name="ce56">
            <text:p><text:s text:c="3"/>45,3<text:s/></text:p>
          </table:table-cell>
          <table:table-cell office:value-type="float" office:value="1.0924010246451596" table:style-name="ce56">
            <text:p><text:s text:c="3"/>1,1<text:s/></text:p>
          </table:table-cell>
          <table:table-cell office:value-type="float" office:value="27.934685885018659" table:style-name="ce56">
            <text:p><text:s text:c="3"/>27,9<text:s/></text:p>
          </table:table-cell>
          <table:table-cell office:value-type="float" office:value="1.5552163625689523" table:style-name="ce56">
            <text:p><text:s text:c="3"/>1,6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Faixa etária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0 a 14 anos de idade</text:p>
          </table:table-cell>
          <table:table-cell office:value-type="float" office:value="17647.659989526212" table:style-name="ce55">
            <text:p><text:s text:c="2"/>17 648<text:s/></text:p>
          </table:table-cell>
          <table:table-cell office:value-type="float" office:value="1.12372029898463" table:style-name="ce56">
            <text:p><text:s text:c="3"/>1,1<text:s/></text:p>
          </table:table-cell>
          <table:table-cell office:value-type="float" office:value="5.9236544584689312" table:style-name="ce56">
            <text:p><text:s text:c="3"/>5,9<text:s/></text:p>
          </table:table-cell>
          <table:table-cell office:value-type="float" office:value="4.673006366797738" table:style-name="ce56">
            <text:p><text:s text:c="3"/>4,7<text:s/></text:p>
          </table:table-cell>
          <table:table-cell office:value-type="float" office:value="23.313038460615317" table:style-name="ce56">
            <text:p><text:s text:c="3"/>23,3<text:s/></text:p>
          </table:table-cell>
          <table:table-cell office:value-type="float" office:value="2.2122122971925009" table:style-name="ce56">
            <text:p><text:s text:c="3"/>2,2<text:s/></text:p>
          </table:table-cell>
          <table:table-cell office:value-type="float" office:value="45.537965497380583" table:style-name="ce56">
            <text:p><text:s text:c="3"/>45,5<text:s/></text:p>
          </table:table-cell>
          <table:table-cell office:value-type="float" office:value="1.1815803935857838" table:style-name="ce56">
            <text:p><text:s text:c="3"/>1,2<text:s/></text:p>
          </table:table-cell>
          <table:table-cell office:value-type="float" office:value="25.225341583534988" table:style-name="ce56">
            <text:p><text:s text:c="3"/>25,2<text:s/></text:p>
          </table:table-cell>
          <table:table-cell office:value-type="float" office:value="1.7012913773476044" table:style-name="ce56">
            <text:p><text:s text:c="3"/>1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15 a 29 anos de idade</text:p>
          </table:table-cell>
          <table:table-cell office:value-type="float" office:value="14037.605374717788" table:style-name="ce55">
            <text:p><text:s text:c="2"/>14 038<text:s/></text:p>
          </table:table-cell>
          <table:table-cell office:value-type="float" office:value="1.1144291067642162" table:style-name="ce56">
            <text:p><text:s text:c="3"/>1,1<text:s/></text:p>
          </table:table-cell>
          <table:table-cell office:value-type="float" office:value="6.1420974499235568" table:style-name="ce56">
            <text:p><text:s text:c="3"/>6,1<text:s/></text:p>
          </table:table-cell>
          <table:table-cell office:value-type="float" office:value="4.8331498197222151" table:style-name="ce56">
            <text:p><text:s text:c="3"/>4,8<text:s/></text:p>
          </table:table-cell>
          <table:table-cell office:value-type="float" office:value="22.609067248827717" table:style-name="ce56">
            <text:p><text:s text:c="3"/>22,6<text:s/></text:p>
          </table:table-cell>
          <table:table-cell office:value-type="float" office:value="2.18567567414788" table:style-name="ce56">
            <text:p><text:s text:c="3"/>2,2<text:s/></text:p>
          </table:table-cell>
          <table:table-cell office:value-type="float" office:value="43.903154175159131" table:style-name="ce56">
            <text:p><text:s text:c="3"/>43,9<text:s/></text:p>
          </table:table-cell>
          <table:table-cell office:value-type="float" office:value="1.1895350539764891" table:style-name="ce56">
            <text:p><text:s text:c="3"/>1,2<text:s/></text:p>
          </table:table-cell>
          <table:table-cell office:value-type="float" office:value="27.345681126089513" table:style-name="ce56">
            <text:p><text:s text:c="3"/>27,3<text:s/></text:p>
          </table:table-cell>
          <table:table-cell office:value-type="float" office:value="1.6784732337579433" table:style-name="ce56">
            <text:p><text:s text:c="3"/>1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30 a 39 anos de idade</text:p>
          </table:table-cell>
          <table:table-cell office:value-type="float" office:value="8043.577355659103" table:style-name="ce55">
            <text:p><text:s text:c="2"/>8 044<text:s/></text:p>
          </table:table-cell>
          <table:table-cell office:value-type="float" office:value="1.1974045226939816" table:style-name="ce56">
            <text:p><text:s text:c="3"/>1,2<text:s/></text:p>
          </table:table-cell>
          <table:table-cell office:value-type="float" office:value="4.7988025973070876" table:style-name="ce56">
            <text:p><text:s text:c="3"/>4,8<text:s/></text:p>
          </table:table-cell>
          <table:table-cell office:value-type="float" office:value="5.2262302963090406" table:style-name="ce56">
            <text:p><text:s text:c="3"/>5,2<text:s/></text:p>
          </table:table-cell>
          <table:table-cell office:value-type="float" office:value="21.532448097121865" table:style-name="ce56">
            <text:p><text:s text:c="3"/>21,5<text:s/></text:p>
          </table:table-cell>
          <table:table-cell office:value-type="float" office:value="2.5760706398345699" table:style-name="ce56">
            <text:p><text:s text:c="3"/>2,6<text:s/></text:p>
          </table:table-cell>
          <table:table-cell office:value-type="float" office:value="45.585988809755527" table:style-name="ce56">
            <text:p><text:s text:c="3"/>45,6<text:s/></text:p>
          </table:table-cell>
          <table:table-cell office:value-type="float" office:value="1.3595859849205294" table:style-name="ce56">
            <text:p><text:s text:c="3"/>1,4<text:s/></text:p>
          </table:table-cell>
          <table:table-cell office:value-type="float" office:value="28.082760495815467" table:style-name="ce56">
            <text:p><text:s text:c="3"/>28,1<text:s/></text:p>
          </table:table-cell>
          <table:table-cell office:value-type="float" office:value="1.8901118493062636" table:style-name="ce56">
            <text:p><text:s text:c="3"/>1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40 a 49 anos de idade</text:p>
          </table:table-cell>
          <table:table-cell office:value-type="float" office:value="6111.8601672651666" table:style-name="ce55">
            <text:p><text:s text:c="2"/>6 112<text:s/></text:p>
          </table:table-cell>
          <table:table-cell office:value-type="float" office:value="1.2857661559213136" table:style-name="ce56">
            <text:p><text:s text:c="3"/>1,3<text:s/></text:p>
          </table:table-cell>
          <table:table-cell office:value-type="float" office:value="5.2428192203436579" table:style-name="ce56">
            <text:p><text:s text:c="3"/>5,2<text:s/></text:p>
          </table:table-cell>
          <table:table-cell office:value-type="float" office:value="5.6799604153225465" table:style-name="ce56">
            <text:p><text:s text:c="3"/>5,7<text:s/></text:p>
          </table:table-cell>
          <table:table-cell office:value-type="float" office:value="19.10169788457538" table:style-name="ce56">
            <text:p><text:s text:c="3"/>19,1<text:s/></text:p>
          </table:table-cell>
          <table:table-cell office:value-type="float" office:value="2.7756850932064165" table:style-name="ce56">
            <text:p><text:s text:c="3"/>2,8<text:s/></text:p>
          </table:table-cell>
          <table:table-cell office:value-type="float" office:value="44.543764242204006" table:style-name="ce56">
            <text:p><text:s text:c="3"/>44,5<text:s/></text:p>
          </table:table-cell>
          <table:table-cell office:value-type="float" office:value="1.4678476367621081" table:style-name="ce56">
            <text:p><text:s text:c="3"/>1,5<text:s/></text:p>
          </table:table-cell>
          <table:table-cell office:value-type="float" office:value="31.111718652876924" table:style-name="ce56">
            <text:p><text:s text:c="3"/>31,1<text:s/></text:p>
          </table:table-cell>
          <table:table-cell office:value-type="float" office:value="1.8862318612564082" table:style-name="ce56">
            <text:p><text:s text:c="3"/>1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50 a 59 anos de idade</text:p>
          </table:table-cell>
          <table:table-cell office:value-type="float" office:value="4286.4404873082149" table:style-name="ce55">
            <text:p><text:s text:c="2"/>4 286<text:s/></text:p>
          </table:table-cell>
          <table:table-cell office:value-type="float" office:value="1.5179487332528874" table:style-name="ce56">
            <text:p><text:s text:c="3"/>1,5<text:s/></text:p>
          </table:table-cell>
          <table:table-cell office:value-type="float" office:value="4.8991841529357201" table:style-name="ce56">
            <text:p><text:s text:c="3"/>4,9<text:s/></text:p>
          </table:table-cell>
          <table:table-cell office:value-type="float" office:value="7.1680866632191158" table:style-name="ce56">
            <text:p><text:s text:c="3"/>7,2<text:s/></text:p>
          </table:table-cell>
          <table:table-cell office:value-type="float" office:value="18.667323473371042" table:style-name="ce56">
            <text:p><text:s text:c="3"/>18,7<text:s/></text:p>
          </table:table-cell>
          <table:table-cell office:value-type="float" office:value="3.3397589409399875" table:style-name="ce56">
            <text:p><text:s text:c="3"/>3,3<text:s/></text:p>
          </table:table-cell>
          <table:table-cell office:value-type="float" office:value="39.603735785850702" table:style-name="ce56">
            <text:p><text:s text:c="3"/>39,6<text:s/></text:p>
          </table:table-cell>
          <table:table-cell office:value-type="float" office:value="1.8599814454582295" table:style-name="ce56">
            <text:p><text:s text:c="3"/>1,9<text:s/></text:p>
          </table:table-cell>
          <table:table-cell office:value-type="float" office:value="36.829756587842489" table:style-name="ce56">
            <text:p><text:s text:c="3"/>36,8<text:s/></text:p>
          </table:table-cell>
          <table:table-cell office:value-type="float" office:value="2.0133714902947162" table:style-name="ce56">
            <text:p><text:s text:c="3"/>2,0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60 a 69 anos de idade</text:p>
          </table:table-cell>
          <table:table-cell office:value-type="float" office:value="1675.1052799289748" table:style-name="ce55">
            <text:p><text:s text:c="2"/>1 675<text:s/></text:p>
          </table:table-cell>
          <table:table-cell office:value-type="float" office:value="2.3669602245233214" table:style-name="ce56">
            <text:p><text:s text:c="3"/>2,4<text:s/></text:p>
          </table:table-cell>
          <table:table-cell office:value-type="float" office:value="4.3299673331142259" table:style-name="ce56">
            <text:p><text:s text:c="3"/>4,3<text:s/></text:p>
          </table:table-cell>
          <table:table-cell office:value-type="float" office:value="10.265892421250351" table:style-name="ce56">
            <text:p><text:s text:c="3"/>10,3<text:s/></text:p>
          </table:table-cell>
          <table:table-cell office:value-type="float" office:value="17.371168148270169" table:style-name="ce56">
            <text:p><text:s text:c="3"/>17,4<text:s/></text:p>
          </table:table-cell>
          <table:table-cell office:value-type="float" office:value="5.4574738697134331" table:style-name="ce56">
            <text:p><text:s text:c="3"/>5,5<text:s/></text:p>
          </table:table-cell>
          <table:table-cell office:value-type="float" office:value="42.135209064984174" table:style-name="ce56">
            <text:p><text:s text:c="3"/>42,1<text:s/></text:p>
          </table:table-cell>
          <table:table-cell office:value-type="float" office:value="2.6849097042865648" table:style-name="ce56">
            <text:p><text:s text:c="3"/>2,7<text:s/></text:p>
          </table:table-cell>
          <table:table-cell office:value-type="float" office:value="36.163655453631428" table:style-name="ce56">
            <text:p><text:s text:c="3"/>36,2<text:s/></text:p>
          </table:table-cell>
          <table:table-cell office:value-type="float" office:value="3.0817702329256118" table:style-name="ce56">
            <text:p><text:s text:c="3"/>3,1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70 anos ou mais de idade</text:p>
          </table:table-cell>
          <table:table-cell office:value-type="float" office:value="720.6782730606443" table:style-name="ce55">
            <text:p><text:s text:c="3"/>721<text:s/></text:p>
          </table:table-cell>
          <table:table-cell office:value-type="float" office:value="3.4472551777168188" table:style-name="ce56">
            <text:p><text:s text:c="3"/>3,4<text:s/></text:p>
          </table:table-cell>
          <table:table-cell office:value-type="float" office:value="4.6970909737357687" table:style-name="ce56">
            <text:p><text:s text:c="3"/>4,7<text:s/></text:p>
          </table:table-cell>
          <table:table-cell office:value-type="float" office:value="14.669698789506436" table:style-name="ce56">
            <text:p><text:s text:c="3"/>14,7<text:s/></text:p>
          </table:table-cell>
          <table:table-cell office:value-type="float" office:value="18.857931810308447" table:style-name="ce56">
            <text:p><text:s text:c="3"/>18,9<text:s/></text:p>
          </table:table-cell>
          <table:table-cell office:value-type="float" office:value="7.1816825340521735" table:style-name="ce56">
            <text:p><text:s text:c="3"/>7,2<text:s/></text:p>
          </table:table-cell>
          <table:table-cell office:value-type="float" office:value="40.206337650571086" table:style-name="ce56">
            <text:p><text:s text:c="3"/>40,2<text:s/></text:p>
          </table:table-cell>
          <table:table-cell office:value-type="float" office:value="4.2029603224002754" table:style-name="ce56">
            <text:p><text:s text:c="3"/>4,2<text:s/></text:p>
          </table:table-cell>
          <table:table-cell office:value-type="float" office:value="36.238639565384695" table:style-name="ce56">
            <text:p><text:s text:c="3"/>36,2<text:s/></text:p>
          </table:table-cell>
          <table:table-cell office:value-type="float" office:value="4.577938087191221" table:style-name="ce56">
            <text:p><text:s text:c="3"/>4,6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Nível de instrução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Sem instrução ou fundamental incompleto</text:p>
          </table:table-cell>
          <table:table-cell office:value-type="float" office:value="29305.810021301775" table:style-name="ce55">
            <text:p><text:s text:c="2"/>29 306<text:s/></text:p>
          </table:table-cell>
          <table:table-cell office:value-type="float" office:value="0.95521961696417612" table:style-name="ce56">
            <text:p><text:s text:c="3"/>1,0<text:s/></text:p>
          </table:table-cell>
          <table:table-cell office:value-type="float" office:value="5.9292347131181131" table:style-name="ce56">
            <text:p><text:s text:c="3"/>5,9<text:s/></text:p>
          </table:table-cell>
          <table:table-cell office:value-type="float" office:value="4.3095376140559525" table:style-name="ce56">
            <text:p><text:s text:c="3"/>4,3<text:s/></text:p>
          </table:table-cell>
          <table:table-cell office:value-type="float" office:value="21.810478654469765" table:style-name="ce56">
            <text:p><text:s text:c="3"/>21,8<text:s/></text:p>
          </table:table-cell>
          <table:table-cell office:value-type="float" office:value="1.9622022114470796" table:style-name="ce56">
            <text:p><text:s text:c="3"/>2,0<text:s/></text:p>
          </table:table-cell>
          <table:table-cell office:value-type="float" office:value="44.379127419923776" table:style-name="ce56">
            <text:p><text:s text:c="3"/>44,4<text:s/></text:p>
          </table:table-cell>
          <table:table-cell office:value-type="float" office:value="1.0697425795454349" table:style-name="ce56">
            <text:p><text:s text:c="3"/>1,1<text:s/></text:p>
          </table:table-cell>
          <table:table-cell office:value-type="float" office:value="27.881159212488591" table:style-name="ce56">
            <text:p><text:s text:c="3"/>27,9<text:s/></text:p>
          </table:table-cell>
          <table:table-cell office:value-type="float" office:value="1.4768143125063027" table:style-name="ce56">
            <text:p><text:s text:c="3"/>1,5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Ensino fundamental completo ou médio incompleto</text:p>
          </table:table-cell>
          <table:table-cell office:value-type="float" office:value="8274.2956937843755" table:style-name="ce55">
            <text:p><text:s text:c="2"/>8 274<text:s/></text:p>
          </table:table-cell>
          <table:table-cell office:value-type="float" office:value="1.3030588367891005" table:style-name="ce56">
            <text:p><text:s text:c="3"/>1,3<text:s/></text:p>
          </table:table-cell>
          <table:table-cell office:value-type="float" office:value="5.5681927928946502" table:style-name="ce56">
            <text:p><text:s text:c="3"/>5,6<text:s/></text:p>
          </table:table-cell>
          <table:table-cell office:value-type="float" office:value="5.4830209542204793" table:style-name="ce56">
            <text:p><text:s text:c="3"/>5,5<text:s/></text:p>
          </table:table-cell>
          <table:table-cell office:value-type="float" office:value="22.478077402866155" table:style-name="ce56">
            <text:p><text:s text:c="3"/>22,5<text:s/></text:p>
          </table:table-cell>
          <table:table-cell office:value-type="float" office:value="2.5283164683569739" table:style-name="ce56">
            <text:p><text:s text:c="3"/>2,5<text:s/></text:p>
          </table:table-cell>
          <table:table-cell office:value-type="float" office:value="44.476104171466901" table:style-name="ce56">
            <text:p><text:s text:c="3"/>44,5<text:s/></text:p>
          </table:table-cell>
          <table:table-cell office:value-type="float" office:value="1.4145990157055" table:style-name="ce56">
            <text:p><text:s text:c="3"/>1,4<text:s/></text:p>
          </table:table-cell>
          <table:table-cell office:value-type="float" office:value="27.477625632772305" table:style-name="ce56">
            <text:p><text:s text:c="3"/>27,5<text:s/></text:p>
          </table:table-cell>
          <table:table-cell office:value-type="float" office:value="1.9951861509788666" table:style-name="ce56">
            <text:p><text:s text:c="3"/>2,0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Ensino médio completo ou superior incompleto</text:p>
          </table:table-cell>
          <table:table-cell office:value-type="float" office:value="8657.9342751779841" table:style-name="ce55">
            <text:p><text:s text:c="2"/>8 658<text:s/></text:p>
          </table:table-cell>
          <table:table-cell office:value-type="float" office:value="1.302432237542968" table:style-name="ce56">
            <text:p><text:s text:c="3"/>1,3<text:s/></text:p>
          </table:table-cell>
          <table:table-cell office:value-type="float" office:value="4.0688830336143917" table:style-name="ce56">
            <text:p><text:s text:c="3"/>4,1<text:s/></text:p>
          </table:table-cell>
          <table:table-cell office:value-type="float" office:value="6.3031320515121543" table:style-name="ce56">
            <text:p><text:s text:c="3"/>6,3<text:s/></text:p>
          </table:table-cell>
          <table:table-cell office:value-type="float" office:value="20.076339286562803" table:style-name="ce56">
            <text:p><text:s text:c="3"/>20,1<text:s/></text:p>
          </table:table-cell>
          <table:table-cell office:value-type="float" office:value="2.9432602809074075" table:style-name="ce56">
            <text:p><text:s text:c="3"/>2,9<text:s/></text:p>
          </table:table-cell>
          <table:table-cell office:value-type="float" office:value="44.497947929988413" table:style-name="ce56">
            <text:p><text:s text:c="3"/>44,5<text:s/></text:p>
          </table:table-cell>
          <table:table-cell office:value-type="float" office:value="1.4331291918408253" table:style-name="ce56">
            <text:p><text:s text:c="3"/>1,4<text:s/></text:p>
          </table:table-cell>
          <table:table-cell office:value-type="float" office:value="31.356829749834379" table:style-name="ce56">
            <text:p><text:s text:c="3"/>31,4<text:s/></text:p>
          </table:table-cell>
          <table:table-cell office:value-type="float" office:value="1.8607469457078969" table:style-name="ce56">
            <text:p><text:s text:c="3"/>1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Ensino superior completo</text:p>
          </table:table-cell>
          <table:table-cell office:value-type="float" office:value="655.43155926104214" table:style-name="ce55">
            <text:p><text:s text:c="3"/>655<text:s/></text:p>
          </table:table-cell>
          <table:table-cell office:value-type="float" office:value="4.4773889382082261" table:style-name="ce56">
            <text:p><text:s text:c="3"/>4,5<text:s/></text:p>
          </table:table-cell>
          <table:table-cell office:value-type="float" office:value="3.6711852511598289" table:style-name="ce56">
            <text:p><text:s text:c="3"/>3,7<text:s/></text:p>
          </table:table-cell>
          <table:table-cell office:value-type="float" office:value="17.492030296591544" table:style-name="ce56">
            <text:p><text:s text:c="3"/>17,5<text:s/></text:p>
          </table:table-cell>
          <table:table-cell office:value-type="float" office:value="14.774526659870745" table:style-name="ce56">
            <text:p><text:s text:c="3"/>14,8<text:s/></text:p>
          </table:table-cell>
          <table:table-cell office:value-type="float" office:value="9.2365361198146392" table:style-name="ce56">
            <text:p><text:s text:c="3"/>9,2<text:s/></text:p>
          </table:table-cell>
          <table:table-cell office:value-type="float" office:value="38.767189285433965" table:style-name="ce56">
            <text:p><text:s text:c="3"/>38,8<text:s/></text:p>
          </table:table-cell>
          <table:table-cell office:value-type="float" office:value="5.4738167548732255" table:style-name="ce56">
            <text:p><text:s text:c="3"/>5,5<text:s/></text:p>
          </table:table-cell>
          <table:table-cell office:value-type="float" office:value="42.787098803535521" table:style-name="ce56">
            <text:p><text:s text:c="3"/>42,8<text:s/></text:p>
          </table:table-cell>
          <table:table-cell office:value-type="float" office:value="5.4114143310442575" table:style-name="ce56">
            <text:p><text:s text:c="3"/>5,4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Posição na ocupação (3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4">
            <text:p>Empregado com carteira de trabalho assinada<text:s/></text:p>
          </table:table-cell>
          <table:table-cell office:value-type="float" office:value="2576.4024872284131" table:style-name="ce55">
            <text:p><text:s text:c="2"/>2 576<text:s/></text:p>
          </table:table-cell>
          <table:table-cell office:value-type="float" office:value="2.0979683641008573" table:style-name="ce56">
            <text:p><text:s text:c="3"/>2,1<text:s/></text:p>
          </table:table-cell>
          <table:table-cell office:value-type="float" office:value="4.3179364043643904" table:style-name="ce56">
            <text:p><text:s text:c="3"/>4,3<text:s/></text:p>
          </table:table-cell>
          <table:table-cell office:value-type="float" office:value="9.0988593189208178" table:style-name="ce56">
            <text:p><text:s text:c="3"/>9,1<text:s/></text:p>
          </table:table-cell>
          <table:table-cell office:value-type="float" office:value="21.525449019480362" table:style-name="ce56">
            <text:p><text:s text:c="3"/>21,5<text:s/></text:p>
          </table:table-cell>
          <table:table-cell office:value-type="float" office:value="3.8894416162139058" table:style-name="ce56">
            <text:p><text:s text:c="3"/>3,9<text:s/></text:p>
          </table:table-cell>
          <table:table-cell office:value-type="float" office:value="48.004532133458973" table:style-name="ce56">
            <text:p><text:s text:c="3"/>48,0<text:s/></text:p>
          </table:table-cell>
          <table:table-cell office:value-type="float" office:value="2.1187386536374411" table:style-name="ce56">
            <text:p><text:s text:c="3"/>2,1<text:s/></text:p>
          </table:table-cell>
          <table:table-cell office:value-type="float" office:value="26.152082442696312" table:style-name="ce56">
            <text:p><text:s text:c="3"/>26,2<text:s/></text:p>
          </table:table-cell>
          <table:table-cell office:value-type="float" office:value="3.2447829265320194" table:style-name="ce56">
            <text:p><text:s text:c="3"/>3,2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Empregado sem carteira de trabalho assinada<text:s/></text:p>
          </table:table-cell>
          <table:table-cell office:value-type="float" office:value="3280.7875306582018" table:style-name="ce55">
            <text:p><text:s text:c="2"/>3 281<text:s/></text:p>
          </table:table-cell>
          <table:table-cell office:value-type="float" office:value="1.8024205138658891" table:style-name="ce56">
            <text:p><text:s text:c="3"/>1,8<text:s/></text:p>
          </table:table-cell>
          <table:table-cell office:value-type="float" office:value="5.2120878362597187" table:style-name="ce56">
            <text:p><text:s text:c="3"/>5,2<text:s/></text:p>
          </table:table-cell>
          <table:table-cell office:value-type="float" office:value="7.5646422831783617" table:style-name="ce56">
            <text:p><text:s text:c="3"/>7,6<text:s/></text:p>
          </table:table-cell>
          <table:table-cell office:value-type="float" office:value="21.340461588096048" table:style-name="ce56">
            <text:p><text:s text:c="3"/>21,3<text:s/></text:p>
          </table:table-cell>
          <table:table-cell office:value-type="float" office:value="3.4519702905961429" table:style-name="ce56">
            <text:p><text:s text:c="3"/>3,5<text:s/></text:p>
          </table:table-cell>
          <table:table-cell office:value-type="float" office:value="42.34208573212171" table:style-name="ce56">
            <text:p><text:s text:c="3"/>42,3<text:s/></text:p>
          </table:table-cell>
          <table:table-cell office:value-type="float" office:value="2.0919343385598435" table:style-name="ce56">
            <text:p><text:s text:c="3"/>2,1<text:s/></text:p>
          </table:table-cell>
          <table:table-cell office:value-type="float" office:value="31.105364843522509" table:style-name="ce56">
            <text:p><text:s text:c="3"/>31,1<text:s/></text:p>
          </table:table-cell>
          <table:table-cell office:value-type="float" office:value="2.4988014268712901" table:style-name="ce56">
            <text:p><text:s text:c="3"/>2,5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Trabalhador doméstico com carteira de trabalho assinada</text:p>
          </table:table-cell>
          <table:table-cell office:value-type="float" office:value="152.80913299870295" table:style-name="ce55">
            <text:p><text:s text:c="3"/>153<text:s/></text:p>
          </table:table-cell>
          <table:table-cell office:value-type="float" office:value="7.0472625544072898" table:style-name="ce56">
            <text:p><text:s text:c="3"/>7,0<text:s/></text:p>
          </table:table-cell>
          <table:table-cell office:value-type="float" office:value="4.1929445102446108" table:style-name="ce56">
            <text:p><text:s text:c="3"/>4,2<text:s/></text:p>
          </table:table-cell>
          <table:table-cell office:value-type="float" office:value="27.769362523258202" table:style-name="ce56">
            <text:p><text:s text:c="3"/>27,8<text:s/></text:p>
          </table:table-cell>
          <table:table-cell office:value-type="float" office:value="19.965248087958024" table:style-name="ce56">
            <text:p><text:s text:c="3"/>20,0<text:s/></text:p>
          </table:table-cell>
          <table:table-cell office:value-type="float" office:value="13.465674227504703" table:style-name="ce56">
            <text:p><text:s text:c="3"/>13,5<text:s/></text:p>
          </table:table-cell>
          <table:table-cell office:value-type="float" office:value="57.446854656866307" table:style-name="ce56">
            <text:p><text:s text:c="3"/>57,4<text:s/></text:p>
          </table:table-cell>
          <table:table-cell office:value-type="float" office:value="5.9248168461327868" table:style-name="ce56">
            <text:p><text:s text:c="3"/>5,9<text:s/></text:p>
          </table:table-cell>
          <table:table-cell office:value-type="float" office:value="18.394952744931089" table:style-name="ce56">
            <text:p><text:s text:c="3"/>18,4<text:s/></text:p>
          </table:table-cell>
          <table:table-cell office:value-type="float" office:value="14.469205821467792" table:style-name="ce56">
            <text:p><text:s text:c="3"/>14,5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Trabalhador doméstico sem carteira de trabalho assinada</text:p>
          </table:table-cell>
          <table:table-cell office:value-type="float" office:value="1337.5896102949671" table:style-name="ce55">
            <text:p><text:s text:c="2"/>1 338<text:s/></text:p>
          </table:table-cell>
          <table:table-cell office:value-type="float" office:value="2.5158999483245936" table:style-name="ce56">
            <text:p><text:s text:c="3"/>2,5<text:s/></text:p>
          </table:table-cell>
          <table:table-cell office:value-type="float" office:value="5.3965011390963529" table:style-name="ce56">
            <text:p><text:s text:c="3"/>5,4<text:s/></text:p>
          </table:table-cell>
          <table:table-cell office:value-type="float" office:value="10.239155533488097" table:style-name="ce56">
            <text:p><text:s text:c="3"/>10,2<text:s/></text:p>
          </table:table-cell>
          <table:table-cell office:value-type="float" office:value="23.039308727197334" table:style-name="ce56">
            <text:p><text:s text:c="3"/>23,0<text:s/></text:p>
          </table:table-cell>
          <table:table-cell office:value-type="float" office:value="4.5506812547826065" table:style-name="ce56">
            <text:p><text:s text:c="3"/>4,6<text:s/></text:p>
          </table:table-cell>
          <table:table-cell office:value-type="float" office:value="43.398370246264818" table:style-name="ce56">
            <text:p><text:s text:c="3"/>43,4<text:s/></text:p>
          </table:table-cell>
          <table:table-cell office:value-type="float" office:value="2.7357965044183206" table:style-name="ce56">
            <text:p><text:s text:c="3"/>2,7<text:s/></text:p>
          </table:table-cell>
          <table:table-cell office:value-type="float" office:value="28.165819887441497" table:style-name="ce56">
            <text:p><text:s text:c="3"/>28,2<text:s/></text:p>
          </table:table-cell>
          <table:table-cell office:value-type="float" office:value="3.8382774159962532" table:style-name="ce56">
            <text:p><text:s text:c="3"/>3,8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Militar ou funcionário público estatutário</text:p>
          </table:table-cell>
          <table:table-cell office:value-type="float" office:value="257.33629489378757" table:style-name="ce55">
            <text:p><text:s text:c="3"/>257<text:s/></text:p>
          </table:table-cell>
          <table:table-cell office:value-type="float" office:value="4.9217349157021282" table:style-name="ce56">
            <text:p><text:s text:c="3"/>4,9<text:s/></text:p>
          </table:table-cell>
          <table:table-cell office:value-type="float" office:value="3.2477526074745007" table:style-name="ce56">
            <text:p><text:s text:c="3"/>3,2<text:s/></text:p>
          </table:table-cell>
          <table:table-cell office:value-type="float" office:value="26.081639480681119" table:style-name="ce56">
            <text:p><text:s text:c="3"/>26,1<text:s/></text:p>
          </table:table-cell>
          <table:table-cell office:value-type="float" office:value="16.218217344185575" table:style-name="ce56">
            <text:p><text:s text:c="3"/>16,2<text:s/></text:p>
          </table:table-cell>
          <table:table-cell office:value-type="float" office:value="12.304999033429118" table:style-name="ce56">
            <text:p><text:s text:c="3"/>12,3<text:s/></text:p>
          </table:table-cell>
          <table:table-cell office:value-type="float" office:value="42.028400725192959" table:style-name="ce56">
            <text:p><text:s text:c="3"/>42,0<text:s/></text:p>
          </table:table-cell>
          <table:table-cell office:value-type="float" office:value="5.7565799759929908" table:style-name="ce56">
            <text:p><text:s text:c="3"/>5,8<text:s/></text:p>
          </table:table-cell>
          <table:table-cell office:value-type="float" office:value="38.505629323146977" table:style-name="ce56">
            <text:p><text:s text:c="3"/>38,5<text:s/></text:p>
          </table:table-cell>
          <table:table-cell office:value-type="float" office:value="6.2882342408772578" table:style-name="ce56">
            <text:p><text:s text:c="3"/>6,3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Empregador</text:p>
          </table:table-cell>
          <table:table-cell office:value-type="float" office:value="120.61732082146769" table:style-name="ce55">
            <text:p><text:s text:c="3"/>121<text:s/></text:p>
          </table:table-cell>
          <table:table-cell office:value-type="float" office:value="7.893148575894096" table:style-name="ce56">
            <text:p><text:s text:c="3"/>7,9<text:s/></text:p>
          </table:table-cell>
          <table:table-cell office:value-type="float" office:value="1.7075081207184506" table:style-name="ce56">
            <text:p><text:s text:c="3"/>1,7<text:s/></text:p>
          </table:table-cell>
          <table:table-cell office:value-type="float" office:value="43.820671958425983" table:style-name="ce56">
            <text:p><text:s text:c="3"/>43,8<text:s/></text:p>
          </table:table-cell>
          <table:table-cell office:value-type="float" office:value="16.081537737529935" table:style-name="ce56">
            <text:p><text:s text:c="3"/>16,1<text:s/></text:p>
          </table:table-cell>
          <table:table-cell office:value-type="float" office:value="17.529552913235033" table:style-name="ce56">
            <text:p><text:s text:c="3"/>17,5<text:s/></text:p>
          </table:table-cell>
          <table:table-cell office:value-type="float" office:value="43.95073112629472" table:style-name="ce56">
            <text:p><text:s text:c="3"/>44,0<text:s/></text:p>
          </table:table-cell>
          <table:table-cell office:value-type="float" office:value="8.5152202337618341" table:style-name="ce56">
            <text:p><text:s text:c="3"/>8,5<text:s/></text:p>
          </table:table-cell>
          <table:table-cell office:value-type="float" office:value="38.260223015456845" table:style-name="ce56">
            <text:p><text:s text:c="3"/>38,3<text:s/></text:p>
          </table:table-cell>
          <table:table-cell office:value-type="float" office:value="9.6705192585498363" table:style-name="ce56">
            <text:p><text:s text:c="3"/>9,7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Conta própria</text:p>
          </table:table-cell>
          <table:table-cell office:value-type="float" office:value="4667.9916451511162" table:style-name="ce55">
            <text:p><text:s text:c="2"/>4 668<text:s/></text:p>
          </table:table-cell>
          <table:table-cell office:value-type="float" office:value="1.5140839600175664" table:style-name="ce56">
            <text:p><text:s text:c="3"/>1,5<text:s/></text:p>
          </table:table-cell>
          <table:table-cell office:value-type="float" office:value="6.1069518251753623" table:style-name="ce56">
            <text:p><text:s text:c="3"/>6,1<text:s/></text:p>
          </table:table-cell>
          <table:table-cell office:value-type="float" office:value="5.9337337485560946" table:style-name="ce56">
            <text:p><text:s text:c="3"/>5,9<text:s/></text:p>
          </table:table-cell>
          <table:table-cell office:value-type="float" office:value="19.752014590442997" table:style-name="ce56">
            <text:p><text:s text:c="3"/>19,8<text:s/></text:p>
          </table:table-cell>
          <table:table-cell office:value-type="float" office:value="3.1199303136400824" table:style-name="ce56">
            <text:p><text:s text:c="3"/>3,1<text:s/></text:p>
          </table:table-cell>
          <table:table-cell office:value-type="float" office:value="41.63504819032984" table:style-name="ce56">
            <text:p><text:s text:c="3"/>41,6<text:s/></text:p>
          </table:table-cell>
          <table:table-cell office:value-type="float" office:value="1.6410905743570994" table:style-name="ce56">
            <text:p><text:s text:c="3"/>1,6<text:s/></text:p>
          </table:table-cell>
          <table:table-cell office:value-type="float" office:value="32.505985394051777" table:style-name="ce56">
            <text:p><text:s text:c="3"/>32,5<text:s/></text:p>
          </table:table-cell>
          <table:table-cell office:value-type="float" office:value="2.0183770842785038" table:style-name="ce56">
            <text:p><text:s text:c="3"/>2,0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Trabalhador familiar auxiliar</text:p>
          </table:table-cell>
          <table:table-cell office:value-type="float" office:value="818.7187086338231" table:style-name="ce55">
            <text:p><text:s text:c="3"/>819<text:s/></text:p>
          </table:table-cell>
          <table:table-cell office:value-type="float" office:value="3.6066797086941911" table:style-name="ce56">
            <text:p><text:s text:c="3"/>3,6<text:s/></text:p>
          </table:table-cell>
          <table:table-cell office:value-type="float" office:value="7.1284980337490094" table:style-name="ce56">
            <text:p><text:s text:c="3"/>7,1<text:s/></text:p>
          </table:table-cell>
          <table:table-cell office:value-type="float" office:value="14.364711656175613" table:style-name="ce56">
            <text:p><text:s text:c="3"/>14,4<text:s/></text:p>
          </table:table-cell>
          <table:table-cell office:value-type="float" office:value="19.55581989128234" table:style-name="ce56">
            <text:p><text:s text:c="3"/>19,6<text:s/></text:p>
          </table:table-cell>
          <table:table-cell office:value-type="float" office:value="6.5579655888790525" table:style-name="ce56">
            <text:p><text:s text:c="3"/>6,6<text:s/></text:p>
          </table:table-cell>
          <table:table-cell office:value-type="float" office:value="39.034029284128927" table:style-name="ce56">
            <text:p><text:s text:c="3"/>39,0<text:s/></text:p>
          </table:table-cell>
          <table:table-cell office:value-type="float" office:value="3.977696444818557" table:style-name="ce56">
            <text:p><text:s text:c="3"/>4,0<text:s/></text:p>
          </table:table-cell>
          <table:table-cell office:value-type="float" office:value="34.281652790839658" table:style-name="ce56">
            <text:p><text:s text:c="3"/>34,3<text:s/></text:p>
          </table:table-cell>
          <table:table-cell office:value-type="float" office:value="4.2710500479720697" table:style-name="ce56">
            <text:p><text:s text:c="3"/>4,3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ituação do domicílio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Urbana</text:p>
          </table:table-cell>
          <table:table-cell office:value-type="float" office:value="37904.461571341373" table:style-name="ce55">
            <text:p><text:s text:c="2"/>37 904<text:s/></text:p>
          </table:table-cell>
          <table:table-cell office:value-type="float" office:value="1.2348623119661555" table:style-name="ce56">
            <text:p><text:s text:c="3"/>1,2<text:s/></text:p>
          </table:table-cell>
          <table:table-cell office:value-type="float" office:value="5.5195401513760363" table:style-name="ce56">
            <text:p><text:s text:c="3"/>5,5<text:s/></text:p>
          </table:table-cell>
          <table:table-cell office:value-type="float" office:value="4.7408077068670771" table:style-name="ce56">
            <text:p><text:s text:c="3"/>4,7<text:s/></text:p>
          </table:table-cell>
          <table:table-cell office:value-type="float" office:value="23.232727956457605" table:style-name="ce56">
            <text:p><text:s text:c="3"/>23,2<text:s/></text:p>
          </table:table-cell>
          <table:table-cell office:value-type="float" office:value="2.2852878277377666" table:style-name="ce56">
            <text:p><text:s text:c="3"/>2,3<text:s/></text:p>
          </table:table-cell>
          <table:table-cell office:value-type="float" office:value="45.890029290021594" table:style-name="ce56">
            <text:p><text:s text:c="3"/>45,9<text:s/></text:p>
          </table:table-cell>
          <table:table-cell office:value-type="float" office:value="1.2240099240122828" table:style-name="ce56">
            <text:p><text:s text:c="3"/>1,2<text:s/></text:p>
          </table:table-cell>
          <table:table-cell office:value-type="float" office:value="25.357702602144922" table:style-name="ce56">
            <text:p><text:s text:c="3"/>25,4<text:s/></text:p>
          </table:table-cell>
          <table:table-cell office:value-type="float" office:value="1.8377567930683032" table:style-name="ce56">
            <text:p><text:s text:c="3"/>1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Rural</text:p>
          </table:table-cell>
          <table:table-cell office:value-type="float" office:value="14618.465356124771" table:style-name="ce55">
            <text:p><text:s text:c="2"/>14 618<text:s/></text:p>
          </table:table-cell>
          <table:table-cell office:value-type="float" office:value="1.3558905848559142" table:style-name="ce56">
            <text:p><text:s text:c="3"/>1,4<text:s/></text:p>
          </table:table-cell>
          <table:table-cell office:value-type="float" office:value="5.7341863236711248" table:style-name="ce56">
            <text:p><text:s text:c="3"/>5,7<text:s/></text:p>
          </table:table-cell>
          <table:table-cell office:value-type="float" office:value="7.9327386050262447" table:style-name="ce56">
            <text:p><text:s text:c="3"/>7,9<text:s/></text:p>
          </table:table-cell>
          <table:table-cell office:value-type="float" office:value="17.842086451770061" table:style-name="ce56">
            <text:p><text:s text:c="3"/>17,8<text:s/></text:p>
          </table:table-cell>
          <table:table-cell office:value-type="float" office:value="2.7801839532051824" table:style-name="ce56">
            <text:p><text:s text:c="3"/>2,8<text:s/></text:p>
          </table:table-cell>
          <table:table-cell office:value-type="float" office:value="40.273195991066935" table:style-name="ce56">
            <text:p><text:s text:c="3"/>40,3<text:s/></text:p>
          </table:table-cell>
          <table:table-cell office:value-type="float" office:value="1.329225715661839" table:style-name="ce56">
            <text:p><text:s text:c="3"/>1,3<text:s/></text:p>
          </table:table-cell>
          <table:table-cell office:value-type="float" office:value="36.150531233491826" table:style-name="ce56">
            <text:p><text:s text:c="3"/>36,2<text:s/></text:p>
          </table:table-cell>
          <table:table-cell office:value-type="float" office:value="1.6677956817292141" table:style-name="ce56">
            <text:p><text:s text:c="3"/>1,7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Acesso à Internet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Domicílio COM acesso à internet</text:p>
          </table:table-cell>
          <table:table-cell office:value-type="float" office:value="34610.231231682767" table:style-name="ce55">
            <text:p><text:s text:c="2"/>34 610<text:s/></text:p>
          </table:table-cell>
          <table:table-cell office:value-type="float" office:value="1.1569185293393063" table:style-name="ce56">
            <text:p><text:s text:c="3"/>1,2<text:s/></text:p>
          </table:table-cell>
          <table:table-cell office:value-type="float" office:value="4.8635848429960697" table:style-name="ce56">
            <text:p><text:s text:c="3"/>4,9<text:s/></text:p>
          </table:table-cell>
          <table:table-cell office:value-type="float" office:value="4.9592352452733355" table:style-name="ce56">
            <text:p><text:s text:c="3"/>5,0<text:s/></text:p>
          </table:table-cell>
          <table:table-cell office:value-type="float" office:value="21.451868355063276" table:style-name="ce56">
            <text:p><text:s text:c="3"/>21,5<text:s/></text:p>
          </table:table-cell>
          <table:table-cell office:value-type="float" office:value="2.3249450010574688" table:style-name="ce56">
            <text:p><text:s text:c="3"/>2,3<text:s/></text:p>
          </table:table-cell>
          <table:table-cell office:value-type="float" office:value="46.011984248901705" table:style-name="ce56">
            <text:p><text:s text:c="3"/>46,0<text:s/></text:p>
          </table:table-cell>
          <table:table-cell office:value-type="float" office:value="1.2156124500953227" table:style-name="ce56">
            <text:p><text:s text:c="3"/>1,2<text:s/></text:p>
          </table:table-cell>
          <table:table-cell office:value-type="float" office:value="27.6725625530391" table:style-name="ce56">
            <text:p><text:s text:c="3"/>27,7<text:s/></text:p>
          </table:table-cell>
          <table:table-cell office:value-type="float" office:value="1.7218626452595451" table:style-name="ce56">
            <text:p><text:s text:c="3"/>1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Domicílio SEM acesso à internet</text:p>
          </table:table-cell>
          <table:table-cell office:value-type="float" office:value="17912.695695783379" table:style-name="ce55">
            <text:p><text:s text:c="2"/>17 913<text:s/></text:p>
          </table:table-cell>
          <table:table-cell office:value-type="float" office:value="1.3916345433211976" table:style-name="ce56">
            <text:p><text:s text:c="3"/>1,4<text:s/></text:p>
          </table:table-cell>
          <table:table-cell office:value-type="float" office:value="6.9621238346506873" table:style-name="ce56">
            <text:p><text:s text:c="3"/>7,0<text:s/></text:p>
          </table:table-cell>
          <table:table-cell office:value-type="float" office:value="5.7132105534707476" table:style-name="ce56">
            <text:p><text:s text:c="3"/>5,7<text:s/></text:p>
          </table:table-cell>
          <table:table-cell office:value-type="float" office:value="22.274360562755749" table:style-name="ce56">
            <text:p><text:s text:c="3"/>22,3<text:s/></text:p>
          </table:table-cell>
          <table:table-cell office:value-type="float" office:value="2.6274531193457928" table:style-name="ce56">
            <text:p><text:s text:c="3"/>2,6<text:s/></text:p>
          </table:table-cell>
          <table:table-cell office:value-type="float" office:value="41.070521730424701" table:style-name="ce56">
            <text:p><text:s text:c="3"/>41,1<text:s/></text:p>
          </table:table-cell>
          <table:table-cell office:value-type="float" office:value="1.4646286600305092" table:style-name="ce56">
            <text:p><text:s text:c="3"/>1,5<text:s/></text:p>
          </table:table-cell>
          <table:table-cell office:value-type="float" office:value="29.692993872169019" table:style-name="ce56">
            <text:p><text:s text:c="3"/>29,7<text:s/></text:p>
          </table:table-cell>
          <table:table-cell office:value-type="float" office:value="1.8563034867107107" table:style-name="ce56">
            <text:p><text:s text:c="3"/>1,9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Moradores em arranjos domiciliares do tipo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3">
            <text:p>Unipessoal</text:p>
          </table:table-cell>
          <table:table-cell office:value-type="float" office:value="1191.8119820199265" table:style-name="ce55">
            <text:p><text:s text:c="2"/>1 192<text:s/></text:p>
          </table:table-cell>
          <table:table-cell office:value-type="float" office:value="2.6546168116842508" table:style-name="ce56">
            <text:p><text:s text:c="3"/>2,7<text:s/></text:p>
          </table:table-cell>
          <table:table-cell office:value-type="float" office:value="8.2331918718617967" table:style-name="ce56">
            <text:p><text:s text:c="3"/>8,2<text:s/></text:p>
          </table:table-cell>
          <table:table-cell office:value-type="float" office:value="8.4733160630865729" table:style-name="ce56">
            <text:p><text:s text:c="3"/>8,5<text:s/></text:p>
          </table:table-cell>
          <table:table-cell office:value-type="float" office:value="17.136566348060988" table:style-name="ce56">
            <text:p><text:s text:c="3"/>17,1<text:s/></text:p>
          </table:table-cell>
          <table:table-cell office:value-type="float" office:value="6.3014432382865317" table:style-name="ce56">
            <text:p><text:s text:c="3"/>6,3<text:s/></text:p>
          </table:table-cell>
          <table:table-cell office:value-type="float" office:value="26.367745098898709" table:style-name="ce56">
            <text:p><text:s text:c="3"/>26,4<text:s/></text:p>
          </table:table-cell>
          <table:table-cell office:value-type="float" office:value="4.2032690191826187" table:style-name="ce56">
            <text:p><text:s text:c="3"/>4,2<text:s/></text:p>
          </table:table-cell>
          <table:table-cell office:value-type="float" office:value="48.262496681178497" table:style-name="ce56">
            <text:p><text:s text:c="3"/>48,3<text:s/></text:p>
          </table:table-cell>
          <table:table-cell office:value-type="float" office:value="2.663070156148732" table:style-name="ce56">
            <text:p><text:s text:c="3"/>2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asal sem filho</text:p>
          </table:table-cell>
          <table:table-cell office:value-type="float" office:value="2726.8284161947954" table:style-name="ce55">
            <text:p><text:s text:c="2"/>2 727<text:s/></text:p>
          </table:table-cell>
          <table:table-cell office:value-type="float" office:value="2.5633886762815616" table:style-name="ce56">
            <text:p><text:s text:c="3"/>2,6<text:s/></text:p>
          </table:table-cell>
          <table:table-cell office:value-type="float" office:value="4.2862536394202557" table:style-name="ce56">
            <text:p><text:s text:c="3"/>4,3<text:s/></text:p>
          </table:table-cell>
          <table:table-cell office:value-type="float" office:value="12.811793980036319" table:style-name="ce56">
            <text:p><text:s text:c="3"/>12,8<text:s/></text:p>
          </table:table-cell>
          <table:table-cell office:value-type="float" office:value="15.370953415227934" table:style-name="ce56">
            <text:p><text:s text:c="3"/>15,4<text:s/></text:p>
          </table:table-cell>
          <table:table-cell office:value-type="float" office:value="6.2762360125771526" table:style-name="ce56">
            <text:p><text:s text:c="3"/>6,3<text:s/></text:p>
          </table:table-cell>
          <table:table-cell office:value-type="float" office:value="33.776760422549152" table:style-name="ce56">
            <text:p><text:s text:c="3"/>33,8<text:s/></text:p>
          </table:table-cell>
          <table:table-cell office:value-type="float" office:value="3.6249961024368025" table:style-name="ce56">
            <text:p><text:s text:c="3"/>3,6<text:s/></text:p>
          </table:table-cell>
          <table:table-cell office:value-type="float" office:value="46.566032522802722" table:style-name="ce56">
            <text:p><text:s text:c="3"/>46,6<text:s/></text:p>
          </table:table-cell>
          <table:table-cell office:value-type="float" office:value="2.7263748463693083" table:style-name="ce56">
            <text:p><text:s text:c="3"/>2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Casal com filho(s)</text:p>
          </table:table-cell>
          <table:table-cell office:value-type="float" office:value="34816.986940453244" table:style-name="ce55">
            <text:p><text:s text:c="2"/>34 817<text:s/></text:p>
          </table:table-cell>
          <table:table-cell office:value-type="float" office:value="1.0357976233314206" table:style-name="ce56">
            <text:p><text:s text:c="3"/>1,0<text:s/></text:p>
          </table:table-cell>
          <table:table-cell office:value-type="float" office:value="5.3817551267922425" table:style-name="ce56">
            <text:p><text:s text:c="3"/>5,4<text:s/></text:p>
          </table:table-cell>
          <table:table-cell office:value-type="float" office:value="4.7867491467373799" table:style-name="ce56">
            <text:p><text:s text:c="3"/>4,8<text:s/></text:p>
          </table:table-cell>
          <table:table-cell office:value-type="float" office:value="21.36302730789415" table:style-name="ce56">
            <text:p><text:s text:c="3"/>21,4<text:s/></text:p>
          </table:table-cell>
          <table:table-cell office:value-type="float" office:value="2.2129718288228446" table:style-name="ce56">
            <text:p><text:s text:c="3"/>2,2<text:s/></text:p>
          </table:table-cell>
          <table:table-cell office:value-type="float" office:value="45.166644739941098" table:style-name="ce56">
            <text:p><text:s text:c="3"/>45,2<text:s/></text:p>
          </table:table-cell>
          <table:table-cell office:value-type="float" office:value="1.1542017238277678" table:style-name="ce56">
            <text:p><text:s text:c="3"/>1,2<text:s/></text:p>
          </table:table-cell>
          <table:table-cell office:value-type="float" office:value="28.088572825372943" table:style-name="ce56">
            <text:p><text:s text:c="3"/>28,1<text:s/></text:p>
          </table:table-cell>
          <table:table-cell office:value-type="float" office:value="1.6495515424516334" table:style-name="ce56">
            <text:p><text:s text:c="3"/>1,6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Arranjo formado por mulher sem cônjuge e com filho(s) até 14 anos</text:p>
          </table:table-cell>
          <table:table-cell office:value-type="float" office:value="6452.318526147963" table:style-name="ce55">
            <text:p><text:s text:c="2"/>6 452<text:s/></text:p>
          </table:table-cell>
          <table:table-cell office:value-type="float" office:value="2.5994937266897886" table:style-name="ce56">
            <text:p><text:s text:c="3"/>2,6<text:s/></text:p>
          </table:table-cell>
          <table:table-cell office:value-type="float" office:value="6.0782013386192881" table:style-name="ce56">
            <text:p><text:s text:c="3"/>6,1<text:s/></text:p>
          </table:table-cell>
          <table:table-cell office:value-type="float" office:value="9.8344738354964587" table:style-name="ce56">
            <text:p><text:s text:c="3"/>9,8<text:s/></text:p>
          </table:table-cell>
          <table:table-cell office:value-type="float" office:value="25.808932200392864" table:style-name="ce56">
            <text:p><text:s text:c="3"/>25,8<text:s/></text:p>
          </table:table-cell>
          <table:table-cell office:value-type="float" office:value="4.5237278757855135" table:style-name="ce56">
            <text:p><text:s text:c="3"/>4,5<text:s/></text:p>
          </table:table-cell>
          <table:table-cell office:value-type="float" office:value="46.510939299975369" table:style-name="ce56">
            <text:p><text:s text:c="3"/>46,5<text:s/></text:p>
          </table:table-cell>
          <table:table-cell office:value-type="float" office:value="2.6499585520275537" table:style-name="ce56">
            <text:p><text:s text:c="3"/>2,6<text:s/></text:p>
          </table:table-cell>
          <table:table-cell office:value-type="float" office:value="21.601927161012437" table:style-name="ce56">
            <text:p><text:s text:c="3"/>21,6<text:s/></text:p>
          </table:table-cell>
          <table:table-cell office:value-type="float" office:value="4.5340881281255809" table:style-name="ce56">
            <text:p><text:s text:c="3"/>4,5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Arranjo formado por mulher branca sem cônjuge e com filho(s) até 14 anos</text:p>
          </table:table-cell>
          <table:table-cell office:value-type="float" office:value="1430.5522603322838" table:style-name="ce55">
            <text:p><text:s text:c="2"/>1 431<text:s/></text:p>
          </table:table-cell>
          <table:table-cell office:value-type="float" office:value="6.0237145717835032" table:style-name="ce56">
            <text:p><text:s text:c="3"/>6,0<text:s/></text:p>
          </table:table-cell>
          <table:table-cell office:value-type="float" office:value="5.7730440006352515" table:style-name="ce56">
            <text:p><text:s text:c="3"/>5,8<text:s/></text:p>
          </table:table-cell>
          <table:table-cell office:value-type="float" office:value="31.810557917326516" table:style-name="ce56">
            <text:p><text:s text:c="3"/>31,8<text:s/></text:p>
          </table:table-cell>
          <table:table-cell office:value-type="float" office:value="27.441007331851779" table:style-name="ce56">
            <text:p><text:s text:c="3"/>27,4<text:s/></text:p>
          </table:table-cell>
          <table:table-cell office:value-type="float" office:value="9.1328574207887669" table:style-name="ce56">
            <text:p><text:s text:c="3"/>9,1<text:s/></text:p>
          </table:table-cell>
          <table:table-cell office:value-type="float" office:value="45.678073072141089" table:style-name="ce56">
            <text:p><text:s text:c="3"/>45,7<text:s/></text:p>
          </table:table-cell>
          <table:table-cell office:value-type="float" office:value="6.1357723578892793" table:style-name="ce56">
            <text:p><text:s text:c="3"/>6,1<text:s/></text:p>
          </table:table-cell>
          <table:table-cell office:value-type="float" office:value="21.107875595371855" table:style-name="ce56">
            <text:p><text:s text:c="3"/>21,1<text:s/></text:p>
          </table:table-cell>
          <table:table-cell office:value-type="float" office:value="9.8192865234967392" table:style-name="ce56">
            <text:p><text:s text:c="3"/>9,8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Arranjo formado por mulher preta ou parda sem cônjuge e com filho(s) até 14 anos</text:p>
          </table:table-cell>
          <table:table-cell office:value-type="float" office:value="4930.1269965387737" table:style-name="ce55">
            <text:p><text:s text:c="2"/>4 930<text:s/></text:p>
          </table:table-cell>
          <table:table-cell office:value-type="float" office:value="2.7134481960759596" table:style-name="ce56">
            <text:p><text:s text:c="3"/>2,7<text:s/></text:p>
          </table:table-cell>
          <table:table-cell office:value-type="float" office:value="6.0405636359359907" table:style-name="ce56">
            <text:p><text:s text:c="3"/>6,0<text:s/></text:p>
          </table:table-cell>
          <table:table-cell office:value-type="float" office:value="9.5612524032311867" table:style-name="ce56">
            <text:p><text:s text:c="3"/>9,6<text:s/></text:p>
          </table:table-cell>
          <table:table-cell office:value-type="float" office:value="25.038891430956575" table:style-name="ce56">
            <text:p><text:s text:c="3"/>25,0<text:s/></text:p>
          </table:table-cell>
          <table:table-cell office:value-type="float" office:value="5.184908314479288" table:style-name="ce56">
            <text:p><text:s text:c="3"/>5,2<text:s/></text:p>
          </table:table-cell>
          <table:table-cell office:value-type="float" office:value="47.244408968751401" table:style-name="ce56">
            <text:p><text:s text:c="3"/>47,2<text:s/></text:p>
          </table:table-cell>
          <table:table-cell office:value-type="float" office:value="2.8674128182906657" table:style-name="ce56">
            <text:p><text:s text:c="3"/>2,9<text:s/></text:p>
          </table:table-cell>
          <table:table-cell office:value-type="float" office:value="21.676135964356043" table:style-name="ce56">
            <text:p><text:s text:c="3"/>21,7<text:s/></text:p>
          </table:table-cell>
          <table:table-cell office:value-type="float" office:value="4.84939849251644" table:style-name="ce56">
            <text:p><text:s text:c="3"/>4,8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Outros</text:p>
          </table:table-cell>
          <table:table-cell office:value-type="float" office:value="7334.9810626502021" table:style-name="ce55">
            <text:p><text:s text:c="2"/>7 335<text:s/></text:p>
          </table:table-cell>
          <table:table-cell office:value-type="float" office:value="2.176433679498563" table:style-name="ce56">
            <text:p><text:s text:c="3"/>2,2<text:s/></text:p>
          </table:table-cell>
          <table:table-cell office:value-type="float" office:value="6.1274756237753696" table:style-name="ce56">
            <text:p><text:s text:c="3"/>6,1<text:s/></text:p>
          </table:table-cell>
          <table:table-cell office:value-type="float" office:value="8.9524725955285582" table:style-name="ce56">
            <text:p><text:s text:c="3"/>9,0<text:s/></text:p>
          </table:table-cell>
          <table:table-cell office:value-type="float" office:value="23.011205268611885" table:style-name="ce56">
            <text:p><text:s text:c="3"/>23,0<text:s/></text:p>
          </table:table-cell>
          <table:table-cell office:value-type="float" office:value="4.0790939954595729" table:style-name="ce56">
            <text:p><text:s text:c="3"/>4,1<text:s/></text:p>
          </table:table-cell>
          <table:table-cell office:value-type="float" office:value="45.258531580165851" table:style-name="ce56">
            <text:p><text:s text:c="3"/>45,3<text:s/></text:p>
          </table:table-cell>
          <table:table-cell office:value-type="float" office:value="2.4009345888717277" table:style-name="ce56">
            <text:p><text:s text:c="3"/>2,4<text:s/></text:p>
          </table:table-cell>
          <table:table-cell office:value-type="float" office:value="25.602787527446957" table:style-name="ce56">
            <text:p><text:s text:c="3"/>25,6<text:s/></text:p>
          </table:table-cell>
          <table:table-cell office:value-type="float" office:value="3.4222213452246972" table:style-name="ce56">
            <text:p><text:s text:c="3"/>3,4<text:s/>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Composição etária do domicílio (4)</text:p>
          </table:table-cell>
          <table:table-cell table:style-name="ce55"/>
          <table:table-cell table:number-columns-repeated="9" table:style-name="ce56"/>
          <table:table-cell table:number-columns-repeated="16373"/>
        </table:table-row>
        <table:table-row table:style-name="ro1">
          <table:table-cell office:value-type="string" table:style-name="ce64">
            <text:p>Unipessoal idoso</text:p>
          </table:table-cell>
          <table:table-cell office:value-type="float" office:value="217.58786424738182" table:style-name="ce55">
            <text:p><text:s text:c="3"/>218<text:s/></text:p>
          </table:table-cell>
          <table:table-cell office:value-type="float" office:value="5.8337690484191693" table:style-name="ce56">
            <text:p><text:s text:c="3"/>5,8<text:s/></text:p>
          </table:table-cell>
          <table:table-cell office:value-type="float" office:value="7.4170905972178165" table:style-name="ce56">
            <text:p><text:s text:c="3"/>7,4<text:s/></text:p>
          </table:table-cell>
          <table:table-cell office:value-type="float" office:value="19.372401762358152" table:style-name="ce56">
            <text:p><text:s text:c="3"/>19,4<text:s/></text:p>
          </table:table-cell>
          <table:table-cell office:value-type="float" office:value="15.200316976993022" table:style-name="ce56">
            <text:p><text:s text:c="3"/>15,2<text:s/></text:p>
          </table:table-cell>
          <table:table-cell office:value-type="float" office:value="15.093196660559055" table:style-name="ce56">
            <text:p><text:s text:c="3"/>15,1<text:s/></text:p>
          </table:table-cell>
          <table:table-cell office:value-type="float" office:value="28.261674015832227" table:style-name="ce56">
            <text:p><text:s text:c="3"/>28,3<text:s/></text:p>
          </table:table-cell>
          <table:table-cell office:value-type="float" office:value="9.0781214967401844" table:style-name="ce56">
            <text:p><text:s text:c="3"/>9,1<text:s/></text:p>
          </table:table-cell>
          <table:table-cell office:value-type="float" office:value="49.120918409956928" table:style-name="ce56">
            <text:p><text:s text:c="3"/>49,1<text:s/></text:p>
          </table:table-cell>
          <table:table-cell office:value-type="float" office:value="5.8371513809162785" table:style-name="ce56">
            <text:p><text:s text:c="3"/>5,8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Unipessoal não idoso</text:p>
          </table:table-cell>
          <table:table-cell office:value-type="float" office:value="974.22411777254501" table:style-name="ce55">
            <text:p><text:s text:c="3"/>974<text:s/></text:p>
          </table:table-cell>
          <table:table-cell office:value-type="float" office:value="2.9066567530836132" table:style-name="ce56">
            <text:p><text:s text:c="3"/>2,9<text:s/></text:p>
          </table:table-cell>
          <table:table-cell office:value-type="float" office:value="8.415463825634971" table:style-name="ce56">
            <text:p><text:s text:c="3"/>8,4<text:s/></text:p>
          </table:table-cell>
          <table:table-cell office:value-type="float" office:value="9.4348868194508366" table:style-name="ce56">
            <text:p><text:s text:c="3"/>9,4<text:s/></text:p>
          </table:table-cell>
          <table:table-cell office:value-type="float" office:value="17.569017523940612" table:style-name="ce56">
            <text:p><text:s text:c="3"/>17,6<text:s/></text:p>
          </table:table-cell>
          <table:table-cell office:value-type="float" office:value="7.0130316391103733" table:style-name="ce56">
            <text:p><text:s text:c="3"/>7,0<text:s/></text:p>
          </table:table-cell>
          <table:table-cell office:value-type="float" office:value="25.944745975232873" table:style-name="ce56">
            <text:p><text:s text:c="3"/>25,9<text:s/></text:p>
          </table:table-cell>
          <table:table-cell office:value-type="float" office:value="4.7661708022631357" table:style-name="ce56">
            <text:p><text:s text:c="3"/>4,8<text:s/></text:p>
          </table:table-cell>
          <table:table-cell office:value-type="float" office:value="48.070772675191542" table:style-name="ce56">
            <text:p><text:s text:c="3"/>48,1<text:s/></text:p>
          </table:table-cell>
          <table:table-cell office:value-type="float" office:value="2.9383021803693223" table:style-name="ce56">
            <text:p><text:s text:c="3"/>2,9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Dois ou mais idosos</text:p>
          </table:table-cell>
          <table:table-cell office:value-type="float" office:value="111.38888998986882" table:style-name="ce55">
            <text:p><text:s text:c="3"/>111<text:s/></text:p>
          </table:table-cell>
          <table:table-cell office:value-type="float" office:value="10.789419827409878" table:style-name="ce56">
            <text:p><text:s text:c="3"/>10,8<text:s/></text:p>
          </table:table-cell>
          <table:table-cell office:value-type="float" office:value="0.26711794057157862" table:style-name="ce56">
            <text:p><text:s text:c="3"/>0,3<text:s/></text:p>
          </table:table-cell>
          <table:table-cell office:value-type="float" office:value="100.31593480957233" table:style-name="ce56">
            <text:p><text:s text:c="3"/>100,3<text:s/></text:p>
          </table:table-cell>
          <table:table-cell office:value-type="float" office:value="14.344020007190332" table:style-name="ce56">
            <text:p><text:s text:c="3"/>14,3<text:s/></text:p>
          </table:table-cell>
          <table:table-cell office:value-type="float" office:value="24.247564422483858" table:style-name="ce56">
            <text:p><text:s text:c="3"/>24,2<text:s/></text:p>
          </table:table-cell>
          <table:table-cell office:value-type="float" office:value="24.913563882080357" table:style-name="ce56">
            <text:p><text:s text:c="3"/>24,9<text:s/></text:p>
          </table:table-cell>
          <table:table-cell office:value-type="float" office:value="18.194988795842153" table:style-name="ce56">
            <text:p><text:s text:c="3"/>18,2<text:s/></text:p>
          </table:table-cell>
          <table:table-cell office:value-type="float" office:value="60.475298170157721" table:style-name="ce56">
            <text:p><text:s text:c="3"/>60,5<text:s/></text:p>
          </table:table-cell>
          <table:table-cell office:value-type="float" office:value="8.4804903535710103" table:style-name="ce56">
            <text:p><text:s text:c="3"/>8,5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Dois ou mais adultos</text:p>
          </table:table-cell>
          <table:table-cell office:value-type="float" office:value="7076.1216939141832" table:style-name="ce55">
            <text:p><text:s text:c="2"/>7 076<text:s/></text:p>
          </table:table-cell>
          <table:table-cell office:value-type="float" office:value="1.7675650861411702" table:style-name="ce56">
            <text:p><text:s text:c="3"/>1,8<text:s/></text:p>
          </table:table-cell>
          <table:table-cell office:value-type="float" office:value="4.8859038927952518" table:style-name="ce56">
            <text:p><text:s text:c="3"/>4,9<text:s/></text:p>
          </table:table-cell>
          <table:table-cell office:value-type="float" office:value="8.3357046492449918" table:style-name="ce56">
            <text:p><text:s text:c="3"/>8,3<text:s/></text:p>
          </table:table-cell>
          <table:table-cell office:value-type="float" office:value="18.007913050610835" table:style-name="ce56">
            <text:p><text:s text:c="3"/>18,0<text:s/></text:p>
          </table:table-cell>
          <table:table-cell office:value-type="float" office:value="3.8334392003202633" table:style-name="ce56">
            <text:p><text:s text:c="3"/>3,8<text:s/></text:p>
          </table:table-cell>
          <table:table-cell office:value-type="float" office:value="42.920877343651838" table:style-name="ce56">
            <text:p><text:s text:c="3"/>42,9<text:s/></text:p>
          </table:table-cell>
          <table:table-cell office:value-type="float" office:value="2.0329447456000604" table:style-name="ce56">
            <text:p><text:s text:c="3"/>2,0<text:s/></text:p>
          </table:table-cell>
          <table:table-cell office:value-type="float" office:value="34.185305712942046" table:style-name="ce56">
            <text:p><text:s text:c="3"/>34,2<text:s/></text:p>
          </table:table-cell>
          <table:table-cell office:value-type="float" office:value="2.3394799956919519" table:style-name="ce56">
            <text:p><text:s text:c="3"/>2,3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Adultos e crianças</text:p>
          </table:table-cell>
          <table:table-cell office:value-type="float" office:value="36538.588894208275" table:style-name="ce55">
            <text:p><text:s text:c="2"/>36 539<text:s/></text:p>
          </table:table-cell>
          <table:table-cell office:value-type="float" office:value="1.0924554055696696" table:style-name="ce56">
            <text:p><text:s text:c="3"/>1,1<text:s/></text:p>
          </table:table-cell>
          <table:table-cell office:value-type="float" office:value="5.7690276149903692" table:style-name="ce56">
            <text:p><text:s text:c="3"/>5,8<text:s/></text:p>
          </table:table-cell>
          <table:table-cell office:value-type="float" office:value="4.6679713779813854" table:style-name="ce56">
            <text:p><text:s text:c="3"/>4,7<text:s/></text:p>
          </table:table-cell>
          <table:table-cell office:value-type="float" office:value="23.10468003964148" table:style-name="ce56">
            <text:p><text:s text:c="3"/>23,1<text:s/></text:p>
          </table:table-cell>
          <table:table-cell office:value-type="float" office:value="2.1972849154484488" table:style-name="ce56">
            <text:p><text:s text:c="3"/>2,2<text:s/></text:p>
          </table:table-cell>
          <table:table-cell office:value-type="float" office:value="45.300406802308352" table:style-name="ce56">
            <text:p><text:s text:c="3"/>45,3<text:s/></text:p>
          </table:table-cell>
          <table:table-cell office:value-type="float" office:value="1.1529958085120342" table:style-name="ce56">
            <text:p><text:s text:c="3"/>1,2<text:s/></text:p>
          </table:table-cell>
          <table:table-cell office:value-type="float" office:value="25.82588554306021" table:style-name="ce56">
            <text:p><text:s text:c="3"/>25,8<text:s/></text:p>
          </table:table-cell>
          <table:table-cell office:value-type="float" office:value="1.6813872360719653" table:style-name="ce56">
            <text:p><text:s text:c="3"/>1,7<text:s/></text:p>
          </table:table-cell>
          <table:table-cell table:number-columns-repeated="16373"/>
        </table:table-row>
        <table:table-row table:style-name="ro1">
          <table:table-cell office:value-type="string" table:style-name="ce63">
            <text:p>Idoso(s) e adulto(s)</text:p>
          </table:table-cell>
          <table:table-cell office:value-type="float" office:value="2512.6912550504353" table:style-name="ce55">
            <text:p><text:s text:c="2"/>2 513<text:s/></text:p>
          </table:table-cell>
          <table:table-cell office:value-type="float" office:value="3.1806115070248007" table:style-name="ce56">
            <text:p><text:s text:c="3"/>3,2<text:s/></text:p>
          </table:table-cell>
          <table:table-cell office:value-type="float" office:value="4.0735647095287266" table:style-name="ce56">
            <text:p><text:s text:c="3"/>4,1<text:s/></text:p>
          </table:table-cell>
          <table:table-cell office:value-type="float" office:value="14.347111779371366" table:style-name="ce56">
            <text:p><text:s text:c="3"/>14,3<text:s/></text:p>
          </table:table-cell>
          <table:table-cell office:value-type="float" office:value="17.520347304295619" table:style-name="ce56">
            <text:p><text:s text:c="3"/>17,5<text:s/></text:p>
          </table:table-cell>
          <table:table-cell office:value-type="float" office:value="7.1363917972320694" table:style-name="ce56">
            <text:p><text:s text:c="3"/>7,1<text:s/></text:p>
          </table:table-cell>
          <table:table-cell office:value-type="float" office:value="43.35498921022883" table:style-name="ce56">
            <text:p><text:s text:c="3"/>43,4<text:s/></text:p>
          </table:table-cell>
          <table:table-cell office:value-type="float" office:value="3.4706456343288221" table:style-name="ce56">
            <text:p><text:s text:c="3"/>3,5<text:s/></text:p>
          </table:table-cell>
          <table:table-cell office:value-type="float" office:value="35.051098775946784" table:style-name="ce56">
            <text:p><text:s text:c="3"/>35,1<text:s/></text:p>
          </table:table-cell>
          <table:table-cell office:value-type="float" office:value="4.2706673732742573" table:style-name="ce56">
            <text:p><text:s text:c="3"/>4,3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doso(s) e criança(s), com ou sem adulto(s)</text:p>
          </table:table-cell>
          <table:table-cell office:value-type="float" office:value="5091.4856058350388" table:style-name="ce55">
            <text:p><text:s text:c="2"/>5 091<text:s/></text:p>
          </table:table-cell>
          <table:table-cell office:value-type="float" office:value="3.0672985413340532" table:style-name="ce56">
            <text:p><text:s text:c="3"/>3,1<text:s/></text:p>
          </table:table-cell>
          <table:table-cell office:value-type="float" office:value="5.420233665319798" table:style-name="ce56">
            <text:p><text:s text:c="3"/>5,4<text:s/></text:p>
          </table:table-cell>
          <table:table-cell office:value-type="float" office:value="12.027416094310492" table:style-name="ce56">
            <text:p><text:s text:c="3"/>12,0<text:s/></text:p>
          </table:table-cell>
          <table:table-cell office:value-type="float" office:value="20.380068216666167" table:style-name="ce56">
            <text:p><text:s text:c="3"/>20,4<text:s/></text:p>
          </table:table-cell>
          <table:table-cell office:value-type="float" office:value="6.3763683395775663" table:style-name="ce56">
            <text:p><text:s text:c="3"/>6,4<text:s/></text:p>
          </table:table-cell>
          <table:table-cell office:value-type="float" office:value="44.408392049523485" table:style-name="ce56">
            <text:p><text:s text:c="3"/>44,4<text:s/></text:p>
          </table:table-cell>
          <table:table-cell office:value-type="float" office:value="3.5297354231126907" table:style-name="ce56">
            <text:p><text:s text:c="3"/>3,5<text:s/></text:p>
          </table:table-cell>
          <table:table-cell office:value-type="float" office:value="29.791306068490535" table:style-name="ce56">
            <text:p><text:s text:c="3"/>29,8<text:s/></text:p>
          </table:table-cell>
          <table:table-cell office:value-type="float" office:value="4.509438758597927" table:style-name="ce56">
            <text:p><text:s text:c="3"/>4,5<text:s/></text:p>
          </table:table-cell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58"/>
          <table:table-cell table:number-columns-repeated="16373"/>
        </table:table-row>
        <table:table-row table:style-name="ro1">
          <table:table-cell office:value-type="string" table:style-name="ce65">
            <text:p>Fonte: IBGE, Pesquisa Nacional por Amostra de Domicílios Contínua 2018, consolidado de primeiras entrevistas.</text:p>
          </table:table-cell>
          <table:table-cell table:number-columns-repeated="2" table:style-name="ce65"/>
          <table:table-cell table:number-columns-repeated="8" table:style-name="ce60"/>
          <table:table-cell table:number-columns-repeated="16373"/>
        </table:table-row>
        <table:table-row table:style-name="ro1">
          <table:table-cell office:value-type="string" table:style-name="ce10">
            <text:p>Notas: Exclusive pessoas cuja condição no domicílio era pensionista, empregado doméstico ou parente de empregado doméstico.</text:p>
          </table:table-cell>
          <table:table-cell table:number-columns-repeated="2" table:style-name="ce63"/>
          <table:table-cell table:number-columns-repeated="16381" table:style-name="ce48"/>
        </table:table-row>
        <table:table-row table:style-name="ro1">
          <table:table-cell office:value-type="string" table:style-name="ce69">
            <text:p>Rendimentos deflacionados para reais médios de 2018.</text:p>
          </table:table-cell>
          <table:table-cell table:number-columns-repeated="2" table:style-name="ce63"/>
          <table:table-cell table:number-columns-repeated="16381" table:style-name="ce48"/>
        </table:table-row>
        <table:table-row table:style-name="ro2">
          <table:table-cell office:value-type="string" table:number-columns-spanned="11" table:number-rows-spanned="1" table:style-name="ce98">
            <text:p>(1) Taxa de conversão da paridade de poder de compra para consumo privado, R$ 1,66 para US$ 1,00 PPC 2011, valores diários tornados mensais e inflacionados pelo IPCA para anos recentes. O valor médio da linha de US$ 5,5 corresponde a R$ 420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9">
            <text:p>(2) Não são apresentados resultados para amarelos, indígenas e pessoas sem declaração de cor ou raça.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69">
            <text:p>(3) Os empregados do setor privado também estão representados nas categorias "empregado com carteira de trabalho assinada" e "empregado sem carteira de trabalho assinada"</text:p>
          </table:table-cell>
          <table:table-cell table:number-columns-repeated="16383" table:style-name="ce48"/>
        </table:table-row>
        <table:table-row table:style-name="ro2">
          <table:table-cell office:value-type="string" table:number-columns-spanned="11" table:number-rows-spanned="1" table:style-name="ce98">
            <text:p>(4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table-cell table:style-name="ce66"/>
          <table:table-cell table:number-columns-repeated="16383" table:style-name="ce48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Excel_BuiltIn_Print_Area" table:cell-range-address="2_6a.$A$1:2_6a.$C$63" table:base-cell-address="2_6a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2_7-UF" table:style-name="ta2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number-columns-repeated="16369" table:default-cell-style-name="ce37"/>
        <table:table-row table:style-name="ro1">
          <table:table-cell office:value-type="string" table:number-columns-spanned="15" table:number-rows-spanned="2" table:style-name="ce124">
            <text:p>Tabela 2.7 UF - Distribuição das pessoas, por composição etária do domicílio onde vivem, com indicação do coeficiente de variação, segundo Grandes Regiões, Unidades da Federação, Regiões Metropolitanas, Regiões Administrativas Integradas de Desenvolvimento e Municípios das Capitais - 2018</text:p>
          </table:table-cell>
          <table:covered-table-cell table:number-columns-repeated="14"/>
          <table:table-cell table:number-columns-repeated="16369" table:style-name="ce37"/>
        </table:table-row>
        <table:table-row table:style-name="ro1">
          <table:covered-table-cell/>
          <table:covered-table-cell table:number-columns-repeated="14"/>
          <table:table-cell table:number-columns-repeated="16369" table:style-name="ce37"/>
        </table:table-row>
        <table:table-row table:style-name="ro1">
          <table:table-cell office:value-type="string" table:number-columns-spanned="1" table:number-rows-spanned="4" table:style-name="ce120">
            <text:p>Grandes Regiões, Unidades da Federação, Regiões Metropolitanas, Regiões Administrativas Integradas de Desenvolvimento e Municípios das Capitais</text:p>
          </table:table-cell>
          <table:table-cell office:value-type="string" table:number-columns-spanned="14" table:number-rows-spanned="1" table:style-name="ce122">
            <text:p>Composição etária etária do domicílio onde vivem (%) (1)</text:p>
          </table:table-cell>
          <table:covered-table-cell table:number-columns-repeated="13"/>
          <table:table-cell table:number-columns-repeated="16369" table:style-name="ce37"/>
        </table:table-row>
        <table:table-row table:style-name="ro1">
          <table:covered-table-cell/>
          <table:table-cell office:value-type="string" table:number-columns-spanned="4" table:number-rows-spanned="1" table:style-name="ce123">
            <text:p>Unipessoal</text:p>
          </table:table-cell>
          <table:covered-table-cell table:number-columns-repeated="3"/>
          <table:table-cell office:value-type="string" table:number-columns-spanned="2" table:number-rows-spanned="2" table:style-name="ce117">
            <text:p>Dois ou mais idosos</text:p>
          </table:table-cell>
          <table:covered-table-cell/>
          <table:table-cell office:value-type="string" table:number-columns-spanned="2" table:number-rows-spanned="2" table:style-name="ce117">
            <text:p>Dois ou mais adultos</text:p>
          </table:table-cell>
          <table:covered-table-cell/>
          <table:table-cell office:value-type="string" table:number-columns-spanned="2" table:number-rows-spanned="2" table:style-name="ce117">
            <text:p>Adultos e crianças</text:p>
          </table:table-cell>
          <table:covered-table-cell/>
          <table:table-cell office:value-type="string" table:number-columns-spanned="2" table:number-rows-spanned="2" table:style-name="ce117">
            <text:p>Idoso(s) e adulto(s)</text:p>
          </table:table-cell>
          <table:covered-table-cell/>
          <table:table-cell office:value-type="string" table:number-columns-spanned="2" table:number-rows-spanned="2" table:style-name="ce118">
            <text:p>Idoso(s) e criança(s), com ou sem adulto(s)</text:p>
          </table:table-cell>
          <table:covered-table-cell/>
          <table:table-cell table:number-columns-repeated="16369" table:style-name="ce37"/>
        </table:table-row>
        <table:table-row table:style-name="ro1">
          <table:covered-table-cell/>
          <table:table-cell office:value-type="string" table:number-columns-spanned="2" table:number-rows-spanned="1" table:style-name="ce117">
            <text:p>Não idoso</text:p>
          </table:table-cell>
          <table:covered-table-cell/>
          <table:table-cell office:value-type="string" table:number-columns-spanned="2" table:number-rows-spanned="1" table:style-name="ce117">
            <text:p>I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"/>
        </table:table-row>
        <table:table-row table:style-name="ro1">
          <table:covered-table-cell/>
          <table:table-cell office:value-type="string" table:style-name="ce67">
            <text:p>Proporção</text:p>
          </table:table-cell>
          <table:table-cell office:value-type="string" table:style-name="ce35">
            <text:p>CV (%)</text:p>
          </table:table-cell>
          <table:table-cell office:value-type="string" table:style-name="ce67">
            <text:p>Proporção</text:p>
          </table:table-cell>
          <table:table-cell office:value-type="string" table:style-name="ce35">
            <text:p>CV (%)</text:p>
          </table:table-cell>
          <table:table-cell office:value-type="string" table:style-name="ce67">
            <text:p>Proporção</text:p>
          </table:table-cell>
          <table:table-cell office:value-type="string" table:style-name="ce35">
            <text:p>CV (%)</text:p>
          </table:table-cell>
          <table:table-cell office:value-type="string" table:style-name="ce67">
            <text:p>Proporção</text:p>
          </table:table-cell>
          <table:table-cell office:value-type="string" table:style-name="ce35">
            <text:p>CV (%)</text:p>
          </table:table-cell>
          <table:table-cell office:value-type="string" table:style-name="ce67">
            <text:p>Proporção</text:p>
          </table:table-cell>
          <table:table-cell office:value-type="string" table:style-name="ce35">
            <text:p>CV (%)</text:p>
          </table:table-cell>
          <table:table-cell office:value-type="string" table:style-name="ce67">
            <text:p>Proporção</text:p>
          </table:table-cell>
          <table:table-cell office:value-type="string" table:style-name="ce35">
            <text:p>CV (%)</text:p>
          </table:table-cell>
          <table:table-cell office:value-type="string" table:style-name="ce67">
            <text:p>Proporção</text:p>
          </table:table-cell>
          <table:table-cell office:value-type="string" table:style-name="ce47">
            <text:p>CV (%)</text:p>
          </table:table-cell>
          <table:table-cell table:number-columns-repeated="16369" table:style-name="ce37"/>
        </table:table-row>
        <table:table-row table:style-name="ro1">
          <table:table-cell office:value-type="string" table:style-name="ce26">
            <text:p>Brasil</text:p>
          </table:table-cell>
          <table:table-cell office:value-type="float" office:value="2.8947389722299697" table:style-name="ce38">
            <text:p><text:s text:c="3"/>2,9<text:s/></text:p>
          </table:table-cell>
          <table:table-cell office:value-type="float" office:value="1.4265884344462787" table:style-name="ce38">
            <text:p><text:s text:c="3"/>1,4<text:s/></text:p>
          </table:table-cell>
          <table:table-cell office:value-type="float" office:value="2.4198136493794502" table:style-name="ce38">
            <text:p><text:s text:c="3"/>2,4<text:s/></text:p>
          </table:table-cell>
          <table:table-cell office:value-type="float" office:value="1.4698431544363249" table:style-name="ce38">
            <text:p><text:s text:c="3"/>1,5<text:s/></text:p>
          </table:table-cell>
          <table:table-cell office:value-type="float" office:value="4.1377846705234518" table:style-name="ce38">
            <text:p><text:s text:c="3"/>4,1<text:s/></text:p>
          </table:table-cell>
          <table:table-cell office:value-type="float" office:value="1.6088942070687371" table:style-name="ce38">
            <text:p><text:s text:c="3"/>1,6<text:s/></text:p>
          </table:table-cell>
          <table:table-cell office:value-type="float" office:value="22.879307056102846" table:style-name="ce38">
            <text:p><text:s text:c="3"/>22,9<text:s/></text:p>
          </table:table-cell>
          <table:table-cell office:value-type="float" office:value="0.73245603297516249" table:style-name="ce38">
            <text:p><text:s text:c="3"/>0,7<text:s/></text:p>
          </table:table-cell>
          <table:table-cell office:value-type="float" office:value="44.276053330475406" table:style-name="ce38">
            <text:p><text:s text:c="3"/>44,3<text:s/></text:p>
          </table:table-cell>
          <table:table-cell office:value-type="float" office:value="0.54538891228505393" table:style-name="ce38">
            <text:p><text:s text:c="3"/>0,5<text:s/></text:p>
          </table:table-cell>
          <table:table-cell office:value-type="float" office:value="15.235378868978041" table:style-name="ce38">
            <text:p><text:s text:c="3"/>15,2<text:s/></text:p>
          </table:table-cell>
          <table:table-cell office:value-type="float" office:value="0.98743744670478339" table:style-name="ce38">
            <text:p><text:s text:c="3"/>1,0<text:s/></text:p>
          </table:table-cell>
          <table:table-cell office:value-type="float" office:value="8.1565197772788274" table:style-name="ce38">
            <text:p><text:s text:c="3"/>8,2<text:s/></text:p>
          </table:table-cell>
          <table:table-cell office:value-type="float" office:value="1.5506167425165365" table:style-name="ce38">
            <text:p><text:s text:c="3"/>1,6<text:s/></text:p>
          </table:table-cell>
          <table:table-cell table:style-name="ce39"/>
          <table:table-cell table:style-name="ce40"/>
          <table:table-cell table:number-columns-repeated="16367" table:style-name="ce39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2.3056360519293357" table:style-name="ce38">
            <text:p><text:s text:c="3"/>2,3<text:s/></text:p>
          </table:table-cell>
          <table:table-cell office:value-type="float" office:value="3.6282905954815066" table:style-name="ce38">
            <text:p><text:s text:c="3"/>3,6<text:s/></text:p>
          </table:table-cell>
          <table:table-cell office:value-type="float" office:value="1.3074423022730861" table:style-name="ce38">
            <text:p><text:s text:c="3"/>1,3<text:s/></text:p>
          </table:table-cell>
          <table:table-cell office:value-type="float" office:value="4.4961413674513784" table:style-name="ce38">
            <text:p><text:s text:c="3"/>4,5<text:s/></text:p>
          </table:table-cell>
          <table:table-cell office:value-type="float" office:value="1.8140071512409759" table:style-name="ce38">
            <text:p><text:s text:c="3"/>1,8<text:s/></text:p>
          </table:table-cell>
          <table:table-cell office:value-type="float" office:value="5.3646477926864149" table:style-name="ce38">
            <text:p><text:s text:c="3"/>5,4<text:s/></text:p>
          </table:table-cell>
          <table:table-cell office:value-type="float" office:value="18.881140476202425" table:style-name="ce38">
            <text:p><text:s text:c="3"/>18,9<text:s/></text:p>
          </table:table-cell>
          <table:table-cell office:value-type="float" office:value="2.0636627327274089" table:style-name="ce38">
            <text:p><text:s text:c="3"/>2,1<text:s/></text:p>
          </table:table-cell>
          <table:table-cell office:value-type="float" office:value="52.846190190499492" table:style-name="ce38">
            <text:p><text:s text:c="3"/>52,8<text:s/></text:p>
          </table:table-cell>
          <table:table-cell office:value-type="float" office:value="1.1655414233415176" table:style-name="ce38">
            <text:p><text:s text:c="3"/>1,2<text:s/></text:p>
          </table:table-cell>
          <table:table-cell office:value-type="float" office:value="11.315056230017358" table:style-name="ce38">
            <text:p><text:s text:c="3"/>11,3<text:s/></text:p>
          </table:table-cell>
          <table:table-cell office:value-type="float" office:value="3.0182278671461975" table:style-name="ce38">
            <text:p><text:s text:c="3"/>3,0<text:s/></text:p>
          </table:table-cell>
          <table:table-cell office:value-type="float" office:value="11.53052759783708" table:style-name="ce38">
            <text:p><text:s text:c="3"/>11,5<text:s/></text:p>
          </table:table-cell>
          <table:table-cell office:value-type="float" office:value="3.5332895405224973" table:style-name="ce38">
            <text:p><text:s text:c="3"/>3,5<text:s/></text:p>
          </table:table-cell>
          <table:table-cell table:style-name="ce39"/>
          <table:table-cell table:style-name="ce40"/>
          <table:table-cell table:number-columns-repeated="16367" table:style-name="ce39"/>
        </table:table-row>
        <table:table-row table:style-name="ro1">
          <table:table-cell office:value-type="string" table:style-name="ce27">
            <text:p>Rondônia</text:p>
          </table:table-cell>
          <table:table-cell office:value-type="float" office:value="3.0859708874235308" table:style-name="ce41">
            <text:p><text:s text:c="3"/>3,1<text:s/></text:p>
          </table:table-cell>
          <table:table-cell office:value-type="float" office:value="7.963698588128894" table:style-name="ce41">
            <text:p><text:s text:c="3"/>8,0<text:s/></text:p>
          </table:table-cell>
          <table:table-cell office:value-type="float" office:value="1.5777448739990483" table:style-name="ce41">
            <text:p><text:s text:c="3"/>1,6<text:s/></text:p>
          </table:table-cell>
          <table:table-cell office:value-type="float" office:value="11.693923562746948" table:style-name="ce41">
            <text:p><text:s text:c="3"/>11,7<text:s/></text:p>
          </table:table-cell>
          <table:table-cell office:value-type="float" office:value="2.971096056722407" table:style-name="ce41">
            <text:p><text:s text:c="3"/>3,0<text:s/></text:p>
          </table:table-cell>
          <table:table-cell office:value-type="float" office:value="10.67396948417365" table:style-name="ce41">
            <text:p><text:s text:c="3"/>10,7<text:s/></text:p>
          </table:table-cell>
          <table:table-cell office:value-type="float" office:value="23.662196709018456" table:style-name="ce41">
            <text:p><text:s text:c="3"/>23,7<text:s/></text:p>
          </table:table-cell>
          <table:table-cell office:value-type="float" office:value="3.6699263500420569" table:style-name="ce41">
            <text:p><text:s text:c="3"/>3,7<text:s/></text:p>
          </table:table-cell>
          <table:table-cell office:value-type="float" office:value="48.770350466832141" table:style-name="ce41">
            <text:p><text:s text:c="3"/>48,8<text:s/></text:p>
          </table:table-cell>
          <table:table-cell office:value-type="float" office:value="2.6333899912903327" table:style-name="ce41">
            <text:p><text:s text:c="3"/>2,6<text:s/></text:p>
          </table:table-cell>
          <table:table-cell office:value-type="float" office:value="11.191712008476461" table:style-name="ce41">
            <text:p><text:s text:c="3"/>11,2<text:s/></text:p>
          </table:table-cell>
          <table:table-cell office:value-type="float" office:value="6.7812480188170543" table:style-name="ce41">
            <text:p><text:s text:c="3"/>6,8<text:s/></text:p>
          </table:table-cell>
          <table:table-cell office:value-type="float" office:value="8.7409289975257707" table:style-name="ce41">
            <text:p><text:s text:c="3"/>8,7<text:s/></text:p>
          </table:table-cell>
          <table:table-cell office:value-type="float" office:value="9.2246457459496085" table:style-name="ce41">
            <text:p><text:s text:c="3"/>9,2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8">
            <text:p>Porto Velho</text:p>
          </table:table-cell>
          <table:table-cell office:value-type="float" office:value="2.4874420508656705" table:style-name="ce41">
            <text:p><text:s text:c="3"/>2,5<text:s/></text:p>
          </table:table-cell>
          <table:table-cell office:value-type="float" office:value="18.350952042826048" table:style-name="ce41">
            <text:p><text:s text:c="3"/>18,4<text:s/></text:p>
          </table:table-cell>
          <table:table-cell office:value-type="float" office:value="1.6402879526243106" table:style-name="ce41">
            <text:p><text:s text:c="3"/>1,6<text:s/></text:p>
          </table:table-cell>
          <table:table-cell office:value-type="float" office:value="15.594845477814271" table:style-name="ce41">
            <text:p><text:s text:c="3"/>15,6<text:s/></text:p>
          </table:table-cell>
          <table:table-cell office:value-type="float" office:value="1.4814925758109985" table:style-name="ce41">
            <text:p><text:s text:c="3"/>1,5<text:s/></text:p>
          </table:table-cell>
          <table:table-cell office:value-type="float" office:value="22.763636437001075" table:style-name="ce41">
            <text:p><text:s text:c="3"/>22,8<text:s/></text:p>
          </table:table-cell>
          <table:table-cell office:value-type="float" office:value="24.620195981715444" table:style-name="ce41">
            <text:p><text:s text:c="3"/>24,6<text:s/></text:p>
          </table:table-cell>
          <table:table-cell office:value-type="float" office:value="7.1757366344088389" table:style-name="ce41">
            <text:p><text:s text:c="3"/>7,2<text:s/></text:p>
          </table:table-cell>
          <table:table-cell office:value-type="float" office:value="46.074587436049804" table:style-name="ce41">
            <text:p><text:s text:c="3"/>46,1<text:s/></text:p>
          </table:table-cell>
          <table:table-cell office:value-type="float" office:value="5.3920220492801754" table:style-name="ce41">
            <text:p><text:s text:c="3"/>5,4<text:s/></text:p>
          </table:table-cell>
          <table:table-cell office:value-type="float" office:value="10.698032866173532" table:style-name="ce41">
            <text:p><text:s text:c="3"/>10,7<text:s/></text:p>
          </table:table-cell>
          <table:table-cell office:value-type="float" office:value="14.183913929310703" table:style-name="ce41">
            <text:p><text:s text:c="3"/>14,2<text:s/></text:p>
          </table:table-cell>
          <table:table-cell office:value-type="float" office:value="12.99796113675926" table:style-name="ce41">
            <text:p><text:s text:c="3"/>13,0<text:s/></text:p>
          </table:table-cell>
          <table:table-cell office:value-type="float" office:value="12.570720882538975" table:style-name="ce41">
            <text:p><text:s text:c="3"/>12,6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Acre</text:p>
          </table:table-cell>
          <table:table-cell office:value-type="float" office:value="2.4079708268032785" table:style-name="ce41">
            <text:p><text:s text:c="3"/>2,4<text:s/></text:p>
          </table:table-cell>
          <table:table-cell office:value-type="float" office:value="8.7922165055875254" table:style-name="ce41">
            <text:p><text:s text:c="3"/>8,8<text:s/></text:p>
          </table:table-cell>
          <table:table-cell office:value-type="float" office:value="1.518441099291389" table:style-name="ce41">
            <text:p><text:s text:c="3"/>1,5<text:s/></text:p>
          </table:table-cell>
          <table:table-cell office:value-type="float" office:value="8.6628784729775568" table:style-name="ce41">
            <text:p><text:s text:c="3"/>8,7<text:s/></text:p>
          </table:table-cell>
          <table:table-cell office:value-type="float" office:value="1.622834857635141" table:style-name="ce41">
            <text:p><text:s text:c="3"/>1,6<text:s/></text:p>
          </table:table-cell>
          <table:table-cell office:value-type="float" office:value="11.916797003964483" table:style-name="ce41">
            <text:p><text:s text:c="3"/>11,9<text:s/></text:p>
          </table:table-cell>
          <table:table-cell office:value-type="float" office:value="18.630889023577534" table:style-name="ce41">
            <text:p><text:s text:c="3"/>18,6<text:s/></text:p>
          </table:table-cell>
          <table:table-cell office:value-type="float" office:value="4.7004467927887514" table:style-name="ce41">
            <text:p><text:s text:c="3"/>4,7<text:s/></text:p>
          </table:table-cell>
          <table:table-cell office:value-type="float" office:value="55.023721865011723" table:style-name="ce41">
            <text:p><text:s text:c="3"/>55,0<text:s/></text:p>
          </table:table-cell>
          <table:table-cell office:value-type="float" office:value="2.6927038092447999" table:style-name="ce41">
            <text:p><text:s text:c="3"/>2,7<text:s/></text:p>
          </table:table-cell>
          <table:table-cell office:value-type="float" office:value="10.64556144200821" table:style-name="ce41">
            <text:p><text:s text:c="3"/>10,6<text:s/></text:p>
          </table:table-cell>
          <table:table-cell office:value-type="float" office:value="7.1497638118044424" table:style-name="ce41">
            <text:p><text:s text:c="3"/>7,1<text:s/></text:p>
          </table:table-cell>
          <table:table-cell office:value-type="float" office:value="10.150580885674458" table:style-name="ce41">
            <text:p><text:s text:c="3"/>10,2<text:s/></text:p>
          </table:table-cell>
          <table:table-cell office:value-type="float" office:value="9.0713675345302303" table:style-name="ce41">
            <text:p><text:s text:c="3"/>9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8">
            <text:p>Rio Branco</text:p>
          </table:table-cell>
          <table:table-cell office:value-type="float" office:value="2.8560403589693286" table:style-name="ce41">
            <text:p><text:s text:c="3"/>2,9<text:s/></text:p>
          </table:table-cell>
          <table:table-cell office:value-type="float" office:value="10.777866211854798" table:style-name="ce41">
            <text:p><text:s text:c="3"/>10,8<text:s/></text:p>
          </table:table-cell>
          <table:table-cell office:value-type="float" office:value="1.7560611485755211" table:style-name="ce41">
            <text:p><text:s text:c="3"/>1,8<text:s/></text:p>
          </table:table-cell>
          <table:table-cell office:value-type="float" office:value="12.175744613475251" table:style-name="ce41">
            <text:p><text:s text:c="3"/>12,2<text:s/></text:p>
          </table:table-cell>
          <table:table-cell office:value-type="float" office:value="1.4883165414012984" table:style-name="ce41">
            <text:p><text:s text:c="3"/>1,5<text:s/></text:p>
          </table:table-cell>
          <table:table-cell office:value-type="float" office:value="17.639750822959645" table:style-name="ce41">
            <text:p><text:s text:c="3"/>17,6<text:s/></text:p>
          </table:table-cell>
          <table:table-cell office:value-type="float" office:value="22.81768412857593" table:style-name="ce41">
            <text:p><text:s text:c="3"/>22,8<text:s/></text:p>
          </table:table-cell>
          <table:table-cell office:value-type="float" office:value="5.6419284427865337" table:style-name="ce41">
            <text:p><text:s text:c="3"/>5,6<text:s/></text:p>
          </table:table-cell>
          <table:table-cell office:value-type="float" office:value="50.372489141692192" table:style-name="ce41">
            <text:p><text:s text:c="3"/>50,4<text:s/></text:p>
          </table:table-cell>
          <table:table-cell office:value-type="float" office:value="4.2756016113746309" table:style-name="ce41">
            <text:p><text:s text:c="3"/>4,3<text:s/></text:p>
          </table:table-cell>
          <table:table-cell office:value-type="float" office:value="11.086915606472623" table:style-name="ce41">
            <text:p><text:s text:c="3"/>11,1<text:s/></text:p>
          </table:table-cell>
          <table:table-cell office:value-type="float" office:value="10.341971859694986" table:style-name="ce41">
            <text:p><text:s text:c="3"/>10,3<text:s/></text:p>
          </table:table-cell>
          <table:table-cell office:value-type="float" office:value="9.6224930743141801" table:style-name="ce41">
            <text:p><text:s text:c="3"/>9,6<text:s/></text:p>
          </table:table-cell>
          <table:table-cell office:value-type="float" office:value="11.336443492685577" table:style-name="ce41">
            <text:p><text:s text:c="3"/>11,3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Amazonas</text:p>
          </table:table-cell>
          <table:table-cell office:value-type="float" office:value="2.4992590972621276" table:style-name="ce41">
            <text:p><text:s text:c="3"/>2,5<text:s/></text:p>
          </table:table-cell>
          <table:table-cell office:value-type="float" office:value="7.8188905203853007" table:style-name="ce41">
            <text:p><text:s text:c="3"/>7,8<text:s/></text:p>
          </table:table-cell>
          <table:table-cell office:value-type="float" office:value="1.0528007267411061" table:style-name="ce41">
            <text:p><text:s text:c="3"/>1,1<text:s/></text:p>
          </table:table-cell>
          <table:table-cell office:value-type="float" office:value="10.205284336993152" table:style-name="ce41">
            <text:p><text:s text:c="3"/>10,2<text:s/></text:p>
          </table:table-cell>
          <table:table-cell office:value-type="float" office:value="1.2551538427357789" table:style-name="ce41">
            <text:p><text:s text:c="3"/>1,3<text:s/></text:p>
          </table:table-cell>
          <table:table-cell office:value-type="float" office:value="12.601801963788139" table:style-name="ce41">
            <text:p><text:s text:c="3"/>12,6<text:s/></text:p>
          </table:table-cell>
          <table:table-cell office:value-type="float" office:value="18.026961056577843" table:style-name="ce41">
            <text:p><text:s text:c="3"/>18,0<text:s/></text:p>
          </table:table-cell>
          <table:table-cell office:value-type="float" office:value="4.1134592698966621" table:style-name="ce41">
            <text:p><text:s text:c="3"/>4,1<text:s/></text:p>
          </table:table-cell>
          <table:table-cell office:value-type="float" office:value="53.327159699951416" table:style-name="ce41">
            <text:p><text:s text:c="3"/>53,3<text:s/></text:p>
          </table:table-cell>
          <table:table-cell office:value-type="float" office:value="2.3559130472291354" table:style-name="ce41">
            <text:p><text:s text:c="3"/>2,4<text:s/></text:p>
          </table:table-cell>
          <table:table-cell office:value-type="float" office:value="11.859398979016387" table:style-name="ce41">
            <text:p><text:s text:c="3"/>11,9<text:s/></text:p>
          </table:table-cell>
          <table:table-cell office:value-type="float" office:value="6.1153517935279407" table:style-name="ce41">
            <text:p><text:s text:c="3"/>6,1<text:s/></text:p>
          </table:table-cell>
          <table:table-cell office:value-type="float" office:value="11.97926659771465" table:style-name="ce41">
            <text:p><text:s text:c="3"/>12,0<text:s/></text:p>
          </table:table-cell>
          <table:table-cell office:value-type="float" office:value="7.2129171545848747" table:style-name="ce41">
            <text:p><text:s text:c="3"/>7,2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8">
            <text:p>RM Manaus</text:p>
          </table:table-cell>
          <table:table-cell office:value-type="float" office:value="3.2460048032567772" table:style-name="ce41">
            <text:p><text:s text:c="3"/>3,2<text:s/></text:p>
          </table:table-cell>
          <table:table-cell office:value-type="float" office:value="8.9233964118269995" table:style-name="ce41">
            <text:p><text:s text:c="3"/>8,9<text:s/></text:p>
          </table:table-cell>
          <table:table-cell office:value-type="float" office:value="1.1821435102702129" table:style-name="ce41">
            <text:p><text:s text:c="3"/>1,2<text:s/></text:p>
          </table:table-cell>
          <table:table-cell office:value-type="float" office:value="12.561642024767531" table:style-name="ce41">
            <text:p><text:s text:c="3"/>12,6<text:s/></text:p>
          </table:table-cell>
          <table:table-cell office:value-type="float" office:value="1.4045899605590251" table:style-name="ce41">
            <text:p><text:s text:c="3"/>1,4<text:s/></text:p>
          </table:table-cell>
          <table:table-cell office:value-type="float" office:value="15.117312606095881" table:style-name="ce41">
            <text:p><text:s text:c="3"/>15,1<text:s/></text:p>
          </table:table-cell>
          <table:table-cell office:value-type="float" office:value="21.814915171790307" table:style-name="ce41">
            <text:p><text:s text:c="3"/>21,8<text:s/></text:p>
          </table:table-cell>
          <table:table-cell office:value-type="float" office:value="4.7601775846458114" table:style-name="ce41">
            <text:p><text:s text:c="3"/>4,8<text:s/></text:p>
          </table:table-cell>
          <table:table-cell office:value-type="float" office:value="47.486001725537101" table:style-name="ce41">
            <text:p><text:s text:c="3"/>47,5<text:s/></text:p>
          </table:table-cell>
          <table:table-cell office:value-type="float" office:value="2.9456316420282196" table:style-name="ce41">
            <text:p><text:s text:c="3"/>2,9<text:s/></text:p>
          </table:table-cell>
          <table:table-cell office:value-type="float" office:value="13.780608235062324" table:style-name="ce41">
            <text:p><text:s text:c="3"/>13,8<text:s/></text:p>
          </table:table-cell>
          <table:table-cell office:value-type="float" office:value="7.0951027887318263" table:style-name="ce41">
            <text:p><text:s text:c="3"/>7,1<text:s/></text:p>
          </table:table-cell>
          <table:table-cell office:value-type="float" office:value="11.085736593524329" table:style-name="ce41">
            <text:p><text:s text:c="3"/>11,1<text:s/></text:p>
          </table:table-cell>
          <table:table-cell office:value-type="float" office:value="9.0543581475533585" table:style-name="ce41">
            <text:p><text:s text:c="3"/>9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Manaus</text:p>
          </table:table-cell>
          <table:table-cell office:value-type="float" office:value="3.3981049714774936" table:style-name="ce41">
            <text:p><text:s text:c="3"/>3,4<text:s/></text:p>
          </table:table-cell>
          <table:table-cell office:value-type="float" office:value="9.4504976461029493" table:style-name="ce41">
            <text:p><text:s text:c="3"/>9,5<text:s/></text:p>
          </table:table-cell>
          <table:table-cell office:value-type="float" office:value="1.1288108740672587" table:style-name="ce41">
            <text:p><text:s text:c="3"/>1,1<text:s/></text:p>
          </table:table-cell>
          <table:table-cell office:value-type="float" office:value="14.65091502770251" table:style-name="ce41">
            <text:p><text:s text:c="3"/>14,7<text:s/></text:p>
          </table:table-cell>
          <table:table-cell office:value-type="float" office:value="1.3869047557086904" table:style-name="ce41">
            <text:p><text:s text:c="3"/>1,4<text:s/></text:p>
          </table:table-cell>
          <table:table-cell office:value-type="float" office:value="16.743200815112793" table:style-name="ce41">
            <text:p><text:s text:c="3"/>16,7<text:s/></text:p>
          </table:table-cell>
          <table:table-cell office:value-type="float" office:value="23.894340279106739" table:style-name="ce41">
            <text:p><text:s text:c="3"/>23,9<text:s/></text:p>
          </table:table-cell>
          <table:table-cell office:value-type="float" office:value="4.7771289629211351" table:style-name="ce41">
            <text:p><text:s text:c="3"/>4,8<text:s/></text:p>
          </table:table-cell>
          <table:table-cell office:value-type="float" office:value="45.239452313120253" table:style-name="ce41">
            <text:p><text:s text:c="3"/>45,2<text:s/></text:p>
          </table:table-cell>
          <table:table-cell office:value-type="float" office:value="3.1979326522755023" table:style-name="ce41">
            <text:p><text:s text:c="3"/>3,2<text:s/></text:p>
          </table:table-cell>
          <table:table-cell office:value-type="float" office:value="14.4332312551602" table:style-name="ce41">
            <text:p><text:s text:c="3"/>14,4<text:s/></text:p>
          </table:table-cell>
          <table:table-cell office:value-type="float" office:value="7.6940797938678394" table:style-name="ce41">
            <text:p><text:s text:c="3"/>7,7<text:s/></text:p>
          </table:table-cell>
          <table:table-cell office:value-type="float" office:value="10.5191555513594" table:style-name="ce41">
            <text:p><text:s text:c="3"/>10,5<text:s/></text:p>
          </table:table-cell>
          <table:table-cell office:value-type="float" office:value="10.231512502912711" table:style-name="ce41">
            <text:p><text:s text:c="3"/>10,2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Roraima</text:p>
          </table:table-cell>
          <table:table-cell office:value-type="float" office:value="3.0287737594967399" table:style-name="ce41">
            <text:p><text:s text:c="3"/>3,0<text:s/></text:p>
          </table:table-cell>
          <table:table-cell office:value-type="float" office:value="11.371080850426715" table:style-name="ce41">
            <text:p><text:s text:c="3"/>11,4<text:s/></text:p>
          </table:table-cell>
          <table:table-cell office:value-type="float" office:value="1.3005247465201921" table:style-name="ce41">
            <text:p><text:s text:c="3"/>1,3<text:s/></text:p>
          </table:table-cell>
          <table:table-cell office:value-type="float" office:value="15.51964805921712" table:style-name="ce41">
            <text:p><text:s text:c="3"/>15,5<text:s/></text:p>
          </table:table-cell>
          <table:table-cell office:value-type="float" office:value="1.1147857550832816" table:style-name="ce41">
            <text:p><text:s text:c="3"/>1,1<text:s/></text:p>
          </table:table-cell>
          <table:table-cell office:value-type="float" office:value="21.595493106397154" table:style-name="ce41">
            <text:p><text:s text:c="3"/>21,6<text:s/></text:p>
          </table:table-cell>
          <table:table-cell office:value-type="float" office:value="22.083388835258837" table:style-name="ce41">
            <text:p><text:s text:c="3"/>22,1<text:s/></text:p>
          </table:table-cell>
          <table:table-cell office:value-type="float" office:value="6.4757146019299396" table:style-name="ce41">
            <text:p><text:s text:c="3"/>6,5<text:s/></text:p>
          </table:table-cell>
          <table:table-cell office:value-type="float" office:value="55.102896669105029" table:style-name="ce41">
            <text:p><text:s text:c="3"/>55,1<text:s/></text:p>
          </table:table-cell>
          <table:table-cell office:value-type="float" office:value="2.9467091719040432" table:style-name="ce41">
            <text:p><text:s text:c="3"/>2,9<text:s/></text:p>
          </table:table-cell>
          <table:table-cell office:value-type="float" office:value="9.0306956767565154" table:style-name="ce41">
            <text:p><text:s text:c="3"/>9,0<text:s/></text:p>
          </table:table-cell>
          <table:table-cell office:value-type="float" office:value="8.5031299409958869" table:style-name="ce41">
            <text:p><text:s text:c="3"/>8,5<text:s/></text:p>
          </table:table-cell>
          <table:table-cell office:value-type="float" office:value="8.3389345577795755" table:style-name="ce41">
            <text:p><text:s text:c="3"/>8,3<text:s/></text:p>
          </table:table-cell>
          <table:table-cell office:value-type="float" office:value="11.501379418699848" table:style-name="ce41">
            <text:p><text:s text:c="3"/>11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Boa Vista</text:p>
          </table:table-cell>
          <table:table-cell office:value-type="float" office:value="3.1542685212991102" table:style-name="ce41">
            <text:p><text:s text:c="3"/>3,2<text:s/></text:p>
          </table:table-cell>
          <table:table-cell office:value-type="float" office:value="14.333845094883069" table:style-name="ce41">
            <text:p><text:s text:c="3"/>14,3<text:s/></text:p>
          </table:table-cell>
          <table:table-cell office:value-type="float" office:value="0.89543649970631722" table:style-name="ce41">
            <text:p><text:s text:c="3"/>0,9<text:s/></text:p>
          </table:table-cell>
          <table:table-cell office:value-type="float" office:value="20.770513045934816" table:style-name="ce41">
            <text:p><text:s text:c="3"/>20,8<text:s/></text:p>
          </table:table-cell>
          <table:table-cell office:value-type="float" office:value="0.63135444018010511" table:style-name="ce41">
            <text:p><text:s text:c="3"/>0,6<text:s/></text:p>
          </table:table-cell>
          <table:table-cell office:value-type="float" office:value="32.777610278143854" table:style-name="ce41">
            <text:p><text:s text:c="3"/>32,8<text:s/></text:p>
          </table:table-cell>
          <table:table-cell office:value-type="float" office:value="26.346258587618113" table:style-name="ce41">
            <text:p><text:s text:c="3"/>26,3<text:s/></text:p>
          </table:table-cell>
          <table:table-cell office:value-type="float" office:value="7.2059778015114944" table:style-name="ce41">
            <text:p><text:s text:c="3"/>7,2<text:s/></text:p>
          </table:table-cell>
          <table:table-cell office:value-type="float" office:value="52.578755589374978" table:style-name="ce41">
            <text:p><text:s text:c="3"/>52,6<text:s/></text:p>
          </table:table-cell>
          <table:table-cell office:value-type="float" office:value="3.9974713236317814" table:style-name="ce41">
            <text:p><text:s text:c="3"/>4,0<text:s/></text:p>
          </table:table-cell>
          <table:table-cell office:value-type="float" office:value="9.2359832306939946" table:style-name="ce41">
            <text:p><text:s text:c="3"/>9,2<text:s/></text:p>
          </table:table-cell>
          <table:table-cell office:value-type="float" office:value="10.610995759696163" table:style-name="ce41">
            <text:p><text:s text:c="3"/>10,6<text:s/></text:p>
          </table:table-cell>
          <table:table-cell office:value-type="float" office:value="7.1579431311275856" table:style-name="ce41">
            <text:p><text:s text:c="3"/>7,2<text:s/></text:p>
          </table:table-cell>
          <table:table-cell office:value-type="float" office:value="17.07819422207162" table:style-name="ce41">
            <text:p><text:s text:c="3"/>17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Pará</text:p>
          </table:table-cell>
          <table:table-cell office:value-type="float" office:value="1.903683311473042" table:style-name="ce41">
            <text:p><text:s text:c="3"/>1,9<text:s/></text:p>
          </table:table-cell>
          <table:table-cell office:value-type="float" office:value="6.7905553282597317" table:style-name="ce41">
            <text:p><text:s text:c="3"/>6,8<text:s/></text:p>
          </table:table-cell>
          <table:table-cell office:value-type="float" office:value="1.1976272286717802" table:style-name="ce41">
            <text:p><text:s text:c="3"/>1,2<text:s/></text:p>
          </table:table-cell>
          <table:table-cell office:value-type="float" office:value="7.7872454525513666" table:style-name="ce41">
            <text:p><text:s text:c="3"/>7,8<text:s/></text:p>
          </table:table-cell>
          <table:table-cell office:value-type="float" office:value="1.7067062709122955" table:style-name="ce41">
            <text:p><text:s text:c="3"/>1,7<text:s/></text:p>
          </table:table-cell>
          <table:table-cell office:value-type="float" office:value="9.605338756964338" table:style-name="ce41">
            <text:p><text:s text:c="3"/>9,6<text:s/></text:p>
          </table:table-cell>
          <table:table-cell office:value-type="float" office:value="18.044987196528481" table:style-name="ce41">
            <text:p><text:s text:c="3"/>18,0<text:s/></text:p>
          </table:table-cell>
          <table:table-cell office:value-type="float" office:value="3.7171266162477923" table:style-name="ce41">
            <text:p><text:s text:c="3"/>3,7<text:s/></text:p>
          </table:table-cell>
          <table:table-cell office:value-type="float" office:value="53.833432662332122" table:style-name="ce41">
            <text:p><text:s text:c="3"/>53,8<text:s/></text:p>
          </table:table-cell>
          <table:table-cell office:value-type="float" office:value="1.960886461227799" table:style-name="ce41">
            <text:p><text:s text:c="3"/>2,0<text:s/></text:p>
          </table:table-cell>
          <table:table-cell office:value-type="float" office:value="10.937578964923718" table:style-name="ce41">
            <text:p><text:s text:c="3"/>10,9<text:s/></text:p>
          </table:table-cell>
          <table:table-cell office:value-type="float" office:value="5.3236767964441931" table:style-name="ce41">
            <text:p><text:s text:c="3"/>5,3<text:s/></text:p>
          </table:table-cell>
          <table:table-cell office:value-type="float" office:value="12.375984365158271" table:style-name="ce41">
            <text:p><text:s text:c="3"/>12,4<text:s/></text:p>
          </table:table-cell>
          <table:table-cell office:value-type="float" office:value="5.6978872800110993" table:style-name="ce41">
            <text:p><text:s text:c="3"/>5,7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8">
            <text:p>RM Belém</text:p>
          </table:table-cell>
          <table:table-cell office:value-type="float" office:value="1.9081914529063451" table:style-name="ce41">
            <text:p><text:s text:c="3"/>1,9<text:s/></text:p>
          </table:table-cell>
          <table:table-cell office:value-type="float" office:value="11.963474290189261" table:style-name="ce41">
            <text:p><text:s text:c="3"/>12,0<text:s/></text:p>
          </table:table-cell>
          <table:table-cell office:value-type="float" office:value="1.3464804054096102" table:style-name="ce41">
            <text:p><text:s text:c="3"/>1,3<text:s/></text:p>
          </table:table-cell>
          <table:table-cell office:value-type="float" office:value="13.15474217963073" table:style-name="ce41">
            <text:p><text:s text:c="3"/>13,2<text:s/></text:p>
          </table:table-cell>
          <table:table-cell office:value-type="float" office:value="2.6440293758846498" table:style-name="ce41">
            <text:p><text:s text:c="3"/>2,6<text:s/></text:p>
          </table:table-cell>
          <table:table-cell office:value-type="float" office:value="15.533352179865823" table:style-name="ce41">
            <text:p><text:s text:c="3"/>15,5<text:s/></text:p>
          </table:table-cell>
          <table:table-cell office:value-type="float" office:value="21.514395976035299" table:style-name="ce41">
            <text:p><text:s text:c="3"/>21,5<text:s/></text:p>
          </table:table-cell>
          <table:table-cell office:value-type="float" office:value="5.442971827024488" table:style-name="ce41">
            <text:p><text:s text:c="3"/>5,4<text:s/></text:p>
          </table:table-cell>
          <table:table-cell office:value-type="float" office:value="44.007446965854584" table:style-name="ce41">
            <text:p><text:s text:c="3"/>44,0<text:s/></text:p>
          </table:table-cell>
          <table:table-cell office:value-type="float" office:value="4.673918783514118" table:style-name="ce41">
            <text:p><text:s text:c="3"/>4,7<text:s/></text:p>
          </table:table-cell>
          <table:table-cell office:value-type="float" office:value="13.770283390146419" table:style-name="ce41">
            <text:p><text:s text:c="3"/>13,8<text:s/></text:p>
          </table:table-cell>
          <table:table-cell office:value-type="float" office:value="9.3382697946785029" table:style-name="ce41">
            <text:p><text:s text:c="3"/>9,3<text:s/></text:p>
          </table:table-cell>
          <table:table-cell office:value-type="float" office:value="14.809172433763987" table:style-name="ce41">
            <text:p><text:s text:c="3"/>14,8<text:s/></text:p>
          </table:table-cell>
          <table:table-cell office:value-type="float" office:value="10.178552509473656" table:style-name="ce41">
            <text:p><text:s text:c="3"/>10,2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Belém</text:p>
          </table:table-cell>
          <table:table-cell office:value-type="float" office:value="1.7783416298476502" table:style-name="ce41">
            <text:p><text:s text:c="3"/>1,8<text:s/></text:p>
          </table:table-cell>
          <table:table-cell office:value-type="float" office:value="14.46145490190689" table:style-name="ce41">
            <text:p><text:s text:c="3"/>14,5<text:s/></text:p>
          </table:table-cell>
          <table:table-cell office:value-type="float" office:value="1.4609086451031379" table:style-name="ce41">
            <text:p><text:s text:c="3"/>1,5<text:s/></text:p>
          </table:table-cell>
          <table:table-cell office:value-type="float" office:value="15.098579229778888" table:style-name="ce41">
            <text:p><text:s text:c="3"/>15,1<text:s/></text:p>
          </table:table-cell>
          <table:table-cell office:value-type="float" office:value="3.2946773747775828" table:style-name="ce41">
            <text:p><text:s text:c="3"/>3,3<text:s/></text:p>
          </table:table-cell>
          <table:table-cell office:value-type="float" office:value="17.955493413097432" table:style-name="ce41">
            <text:p><text:s text:c="3"/>18,0<text:s/></text:p>
          </table:table-cell>
          <table:table-cell office:value-type="float" office:value="21.315953634423479" table:style-name="ce41">
            <text:p><text:s text:c="3"/>21,3<text:s/></text:p>
          </table:table-cell>
          <table:table-cell office:value-type="float" office:value="6.9680962353784013" table:style-name="ce41">
            <text:p><text:s text:c="3"/>7,0<text:s/></text:p>
          </table:table-cell>
          <table:table-cell office:value-type="float" office:value="41.236510002670244" table:style-name="ce41">
            <text:p><text:s text:c="3"/>41,2<text:s/></text:p>
          </table:table-cell>
          <table:table-cell office:value-type="float" office:value="5.9890631049282943" table:style-name="ce41">
            <text:p><text:s text:c="3"/>6,0<text:s/></text:p>
          </table:table-cell>
          <table:table-cell office:value-type="float" office:value="16.037862645848087" table:style-name="ce41">
            <text:p><text:s text:c="3"/>16,0<text:s/></text:p>
          </table:table-cell>
          <table:table-cell office:value-type="float" office:value="9.7871382163153395" table:style-name="ce41">
            <text:p><text:s text:c="3"/>9,8<text:s/></text:p>
          </table:table-cell>
          <table:table-cell office:value-type="float" office:value="14.875746067330853" table:style-name="ce41">
            <text:p><text:s text:c="3"/>14,9<text:s/></text:p>
          </table:table-cell>
          <table:table-cell office:value-type="float" office:value="9.3500494390292754" table:style-name="ce41">
            <text:p><text:s text:c="3"/>9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Amapá</text:p>
          </table:table-cell>
          <table:table-cell office:value-type="float" office:value="1.5322661233679116" table:style-name="ce41">
            <text:p><text:s text:c="3"/>1,5<text:s/></text:p>
          </table:table-cell>
          <table:table-cell office:value-type="float" office:value="14.754342830915174" table:style-name="ce41">
            <text:p><text:s text:c="3"/>14,8<text:s/></text:p>
          </table:table-cell>
          <table:table-cell office:value-type="float" office:value="1.0575660252941739" table:style-name="ce41">
            <text:p><text:s text:c="3"/>1,1<text:s/></text:p>
          </table:table-cell>
          <table:table-cell office:value-type="float" office:value="24.692584041077222" table:style-name="ce41">
            <text:p><text:s text:c="3"/>24,7<text:s/></text:p>
          </table:table-cell>
          <table:table-cell office:value-type="float" office:value="1.1302446226714402" table:style-name="ce41">
            <text:p><text:s text:c="3"/>1,1<text:s/></text:p>
          </table:table-cell>
          <table:table-cell office:value-type="float" office:value="24.547989925062932" table:style-name="ce41">
            <text:p><text:s text:c="3"/>24,5<text:s/></text:p>
          </table:table-cell>
          <table:table-cell office:value-type="float" office:value="16.428709953014355" table:style-name="ce41">
            <text:p><text:s text:c="3"/>16,4<text:s/></text:p>
          </table:table-cell>
          <table:table-cell office:value-type="float" office:value="8.041377761857099" table:style-name="ce41">
            <text:p><text:s text:c="3"/>8,0<text:s/></text:p>
          </table:table-cell>
          <table:table-cell office:value-type="float" office:value="56.186801612444754" table:style-name="ce41">
            <text:p><text:s text:c="3"/>56,2<text:s/></text:p>
          </table:table-cell>
          <table:table-cell office:value-type="float" office:value="4.3690926649095347" table:style-name="ce41">
            <text:p><text:s text:c="3"/>4,4<text:s/></text:p>
          </table:table-cell>
          <table:table-cell office:value-type="float" office:value="10.459604833912199" table:style-name="ce41">
            <text:p><text:s text:c="3"/>10,5<text:s/></text:p>
          </table:table-cell>
          <table:table-cell office:value-type="float" office:value="10.100870827616889" table:style-name="ce41">
            <text:p><text:s text:c="3"/>10,1<text:s/></text:p>
          </table:table-cell>
          <table:table-cell office:value-type="float" office:value="13.204806829295087" table:style-name="ce41">
            <text:p><text:s text:c="3"/>13,2<text:s/></text:p>
          </table:table-cell>
          <table:table-cell office:value-type="float" office:value="9.896302262646639" table:style-name="ce41">
            <text:p><text:s text:c="3"/>9,9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8">
            <text:p>RM Macapá</text:p>
          </table:table-cell>
          <table:table-cell office:value-type="float" office:value="1.4723749899933813" table:style-name="ce41">
            <text:p><text:s text:c="3"/>1,5<text:s/></text:p>
          </table:table-cell>
          <table:table-cell office:value-type="float" office:value="18.454958119260425" table:style-name="ce41">
            <text:p><text:s text:c="3"/>18,5<text:s/></text:p>
          </table:table-cell>
          <table:table-cell office:value-type="float" office:value="1.1819346686797074" table:style-name="ce41">
            <text:p><text:s text:c="3"/>1,2<text:s/></text:p>
          </table:table-cell>
          <table:table-cell office:value-type="float" office:value="28.729541464683738" table:style-name="ce41">
            <text:p><text:s text:c="3"/>28,7<text:s/></text:p>
          </table:table-cell>
          <table:table-cell office:value-type="float" office:value="1.1558002383144355" table:style-name="ce41">
            <text:p><text:s text:c="3"/>1,2<text:s/></text:p>
          </table:table-cell>
          <table:table-cell office:value-type="float" office:value="28.409507597319138" table:style-name="ce41">
            <text:p><text:s text:c="3"/>28,4<text:s/></text:p>
          </table:table-cell>
          <table:table-cell office:value-type="float" office:value="17.076277940674448" table:style-name="ce41">
            <text:p><text:s text:c="3"/>17,1<text:s/></text:p>
          </table:table-cell>
          <table:table-cell office:value-type="float" office:value="9.1270744540246067" table:style-name="ce41">
            <text:p><text:s text:c="3"/>9,1<text:s/></text:p>
          </table:table-cell>
          <table:table-cell office:value-type="float" office:value="54.795241835513004" table:style-name="ce41">
            <text:p><text:s text:c="3"/>54,8<text:s/></text:p>
          </table:table-cell>
          <table:table-cell office:value-type="float" office:value="5.2981655461817159" table:style-name="ce41">
            <text:p><text:s text:c="3"/>5,3<text:s/></text:p>
          </table:table-cell>
          <table:table-cell office:value-type="float" office:value="11.820381142342745" table:style-name="ce41">
            <text:p><text:s text:c="3"/>11,8<text:s/></text:p>
          </table:table-cell>
          <table:table-cell office:value-type="float" office:value="11.395659544683811" table:style-name="ce41">
            <text:p><text:s text:c="3"/>11,4<text:s/></text:p>
          </table:table-cell>
          <table:table-cell office:value-type="float" office:value="12.49798918448219" table:style-name="ce41">
            <text:p><text:s text:c="3"/>12,5<text:s/></text:p>
          </table:table-cell>
          <table:table-cell office:value-type="float" office:value="12.406354019085052" table:style-name="ce41">
            <text:p><text:s text:c="3"/>12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Macapá</text:p>
          </table:table-cell>
          <table:table-cell office:value-type="float" office:value="1.6614422165350509" table:style-name="ce41">
            <text:p><text:s text:c="3"/>1,7<text:s/></text:p>
          </table:table-cell>
          <table:table-cell office:value-type="float" office:value="19.903377225747679" table:style-name="ce41">
            <text:p><text:s text:c="3"/>19,9<text:s/></text:p>
          </table:table-cell>
          <table:table-cell office:value-type="float" office:value="1.21087520802816" table:style-name="ce41">
            <text:p><text:s text:c="3"/>1,2<text:s/></text:p>
          </table:table-cell>
          <table:table-cell office:value-type="float" office:value="34.291863975138874" table:style-name="ce41">
            <text:p><text:s text:c="3"/>34,3<text:s/></text:p>
          </table:table-cell>
          <table:table-cell office:value-type="float" office:value="1.3229257044205611" table:style-name="ce41">
            <text:p><text:s text:c="3"/>1,3<text:s/></text:p>
          </table:table-cell>
          <table:table-cell office:value-type="float" office:value="30.417132566914169" table:style-name="ce41">
            <text:p><text:s text:c="3"/>30,4<text:s/></text:p>
          </table:table-cell>
          <table:table-cell office:value-type="float" office:value="16.708077659069996" table:style-name="ce41">
            <text:p><text:s text:c="3"/>16,7<text:s/></text:p>
          </table:table-cell>
          <table:table-cell office:value-type="float" office:value="10.050929960914596" table:style-name="ce41">
            <text:p><text:s text:c="3"/>10,1<text:s/></text:p>
          </table:table-cell>
          <table:table-cell office:value-type="float" office:value="55.166212129529491" table:style-name="ce41">
            <text:p><text:s text:c="3"/>55,2<text:s/></text:p>
          </table:table-cell>
          <table:table-cell office:value-type="float" office:value="6.3260567522003388" table:style-name="ce41">
            <text:p><text:s text:c="3"/>6,3<text:s/></text:p>
          </table:table-cell>
          <table:table-cell office:value-type="float" office:value="11.28643172565744" table:style-name="ce41">
            <text:p><text:s text:c="3"/>11,3<text:s/></text:p>
          </table:table-cell>
          <table:table-cell office:value-type="float" office:value="13.913001807939599" table:style-name="ce41">
            <text:p><text:s text:c="3"/>13,9<text:s/></text:p>
          </table:table-cell>
          <table:table-cell office:value-type="float" office:value="12.644035356759224" table:style-name="ce41">
            <text:p><text:s text:c="3"/>12,6<text:s/></text:p>
          </table:table-cell>
          <table:table-cell office:value-type="float" office:value="14.506772512473507" table:style-name="ce41">
            <text:p><text:s text:c="3"/>14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Tocantins</text:p>
          </table:table-cell>
          <table:table-cell office:value-type="float" office:value="3.250720099554147" table:style-name="ce41">
            <text:p><text:s text:c="3"/>3,3<text:s/></text:p>
          </table:table-cell>
          <table:table-cell office:value-type="float" office:value="8.1214763314036471" table:style-name="ce41">
            <text:p><text:s text:c="3"/>8,1<text:s/></text:p>
          </table:table-cell>
          <table:table-cell office:value-type="float" office:value="2.2700624441137105" table:style-name="ce41">
            <text:p><text:s text:c="3"/>2,3<text:s/></text:p>
          </table:table-cell>
          <table:table-cell office:value-type="float" office:value="10.242533642494998" table:style-name="ce41">
            <text:p><text:s text:c="3"/>10,2<text:s/></text:p>
          </table:table-cell>
          <table:table-cell office:value-type="float" office:value="3.2149482669325899" table:style-name="ce41">
            <text:p><text:s text:c="3"/>3,2<text:s/></text:p>
          </table:table-cell>
          <table:table-cell office:value-type="float" office:value="11.222038593675467" table:style-name="ce41">
            <text:p><text:s text:c="3"/>11,2<text:s/></text:p>
          </table:table-cell>
          <table:table-cell office:value-type="float" office:value="20.603279166487511" table:style-name="ce41">
            <text:p><text:s text:c="3"/>20,6<text:s/></text:p>
          </table:table-cell>
          <table:table-cell office:value-type="float" office:value="5.6037557396761004" table:style-name="ce41">
            <text:p><text:s text:c="3"/>5,6<text:s/></text:p>
          </table:table-cell>
          <table:table-cell office:value-type="float" office:value="47.087467020975282" table:style-name="ce41">
            <text:p><text:s text:c="3"/>47,1<text:s/></text:p>
          </table:table-cell>
          <table:table-cell office:value-type="float" office:value="3.2412965494394803" table:style-name="ce41">
            <text:p><text:s text:c="3"/>3,2<text:s/></text:p>
          </table:table-cell>
          <table:table-cell office:value-type="float" office:value="13.730288798581505" table:style-name="ce41">
            <text:p><text:s text:c="3"/>13,7<text:s/></text:p>
          </table:table-cell>
          <table:table-cell office:value-type="float" office:value="6.2354474069183929" table:style-name="ce41">
            <text:p><text:s text:c="3"/>6,2<text:s/></text:p>
          </table:table-cell>
          <table:table-cell office:value-type="float" office:value="9.8432342033574063" table:style-name="ce41">
            <text:p><text:s text:c="3"/>9,8<text:s/></text:p>
          </table:table-cell>
          <table:table-cell office:value-type="float" office:value="8.9648269256401036" table:style-name="ce41">
            <text:p><text:s text:c="3"/>9,0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Palmas</text:p>
          </table:table-cell>
          <table:table-cell office:value-type="float" office:value="3.9685665555389642" table:style-name="ce41">
            <text:p><text:s text:c="3"/>4,0<text:s/></text:p>
          </table:table-cell>
          <table:table-cell office:value-type="float" office:value="15.062444662878121" table:style-name="ce41">
            <text:p><text:s text:c="3"/>15,1<text:s/></text:p>
          </table:table-cell>
          <table:table-cell office:value-type="float" office:value="1.0849469717769364" table:style-name="ce41">
            <text:p><text:s text:c="3"/>1,1<text:s/></text:p>
          </table:table-cell>
          <table:table-cell office:value-type="float" office:value="30.962703130143044" table:style-name="ce41">
            <text:p><text:s text:c="3"/>31,0<text:s/></text:p>
          </table:table-cell>
          <table:table-cell office:value-type="float" office:value="1.0626527370813705" table:style-name="ce41">
            <text:p><text:s text:c="3"/>1,1<text:s/></text:p>
          </table:table-cell>
          <table:table-cell office:value-type="float" office:value="37.118090597239032" table:style-name="ce41">
            <text:p><text:s text:c="3"/>37,1<text:s/></text:p>
          </table:table-cell>
          <table:table-cell office:value-type="float" office:value="23.355647807027605" table:style-name="ce41">
            <text:p><text:s text:c="3"/>23,4<text:s/></text:p>
          </table:table-cell>
          <table:table-cell office:value-type="float" office:value="13.810172810346804" table:style-name="ce41">
            <text:p><text:s text:c="3"/>13,8<text:s/></text:p>
          </table:table-cell>
          <table:table-cell office:value-type="float" office:value="53.291718203202947" table:style-name="ce41">
            <text:p><text:s text:c="3"/>53,3<text:s/></text:p>
          </table:table-cell>
          <table:table-cell office:value-type="float" office:value="6.95401710003775" table:style-name="ce41">
            <text:p><text:s text:c="3"/>7,0<text:s/></text:p>
          </table:table-cell>
          <table:table-cell office:value-type="float" office:value="10.479311871533756" table:style-name="ce41">
            <text:p><text:s text:c="3"/>10,5<text:s/></text:p>
          </table:table-cell>
          <table:table-cell office:value-type="float" office:value="17.853113917238243" table:style-name="ce41">
            <text:p><text:s text:c="3"/>17,9<text:s/></text:p>
          </table:table-cell>
          <table:table-cell office:value-type="float" office:value="6.7571558538379097" table:style-name="ce41">
            <text:p><text:s text:c="3"/>6,8<text:s/></text:p>
          </table:table-cell>
          <table:table-cell office:value-type="float" office:value="21.285222679409426" table:style-name="ce41">
            <text:p><text:s text:c="3"/>21,3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.6451825934753876" table:style-name="ce38">
            <text:p><text:s text:c="3"/>2,6<text:s/></text:p>
          </table:table-cell>
          <table:table-cell office:value-type="float" office:value="2.3643311301080443" table:style-name="ce38">
            <text:p><text:s text:c="3"/>2,4<text:s/></text:p>
          </table:table-cell>
          <table:table-cell office:value-type="float" office:value="2.1051156840989238" table:style-name="ce38">
            <text:p><text:s text:c="3"/>2,1<text:s/></text:p>
          </table:table-cell>
          <table:table-cell office:value-type="float" office:value="2.5723335359072719" table:style-name="ce38">
            <text:p><text:s text:c="3"/>2,6<text:s/></text:p>
          </table:table-cell>
          <table:table-cell office:value-type="float" office:value="3.0058940240636143" table:style-name="ce38">
            <text:p><text:s text:c="3"/>3,0<text:s/></text:p>
          </table:table-cell>
          <table:table-cell office:value-type="float" office:value="2.7248582763024589" table:style-name="ce38">
            <text:p><text:s text:c="3"/>2,7<text:s/></text:p>
          </table:table-cell>
          <table:table-cell office:value-type="float" office:value="20.439283398582749" table:style-name="ce38">
            <text:p><text:s text:c="3"/>20,4<text:s/></text:p>
          </table:table-cell>
          <table:table-cell office:value-type="float" office:value="1.186177313135637" table:style-name="ce38">
            <text:p><text:s text:c="3"/>1,2<text:s/></text:p>
          </table:table-cell>
          <table:table-cell office:value-type="float" office:value="47.090689933435222" table:style-name="ce38">
            <text:p><text:s text:c="3"/>47,1<text:s/></text:p>
          </table:table-cell>
          <table:table-cell office:value-type="float" office:value="0.77710379747161951" table:style-name="ce38">
            <text:p><text:s text:c="3"/>0,8<text:s/></text:p>
          </table:table-cell>
          <table:table-cell office:value-type="float" office:value="14.747900870792689" table:style-name="ce38">
            <text:p><text:s text:c="3"/>14,7<text:s/></text:p>
          </table:table-cell>
          <table:table-cell office:value-type="float" office:value="1.5717997219715456" table:style-name="ce38">
            <text:p><text:s text:c="3"/>1,6<text:s/></text:p>
          </table:table-cell>
          <table:table-cell office:value-type="float" office:value="9.9644515636790025" table:style-name="ce38">
            <text:p><text:s text:c="3"/>10,0<text:s/></text:p>
          </table:table-cell>
          <table:table-cell office:value-type="float" office:value="2.1803571937212389" table:style-name="ce38">
            <text:p><text:s text:c="3"/>2,2<text:s/></text:p>
          </table:table-cell>
          <table:table-cell table:style-name="ce39"/>
          <table:table-cell table:style-name="ce40"/>
          <table:table-cell table:number-columns-repeated="16367" table:style-name="ce39"/>
        </table:table-row>
        <table:table-row table:style-name="ro1">
          <table:table-cell office:value-type="string" table:style-name="ce27">
            <text:p>Maranhão</text:p>
          </table:table-cell>
          <table:table-cell office:value-type="float" office:value="1.6304526591403627" table:style-name="ce41">
            <text:p><text:s text:c="3"/>1,6<text:s/></text:p>
          </table:table-cell>
          <table:table-cell office:value-type="float" office:value="5.083375212380103" table:style-name="ce41">
            <text:p><text:s text:c="3"/>5,1<text:s/></text:p>
          </table:table-cell>
          <table:table-cell office:value-type="float" office:value="1.3329648282918047" table:style-name="ce41">
            <text:p><text:s text:c="3"/>1,3<text:s/></text:p>
          </table:table-cell>
          <table:table-cell office:value-type="float" office:value="5.621882599281701" table:style-name="ce41">
            <text:p><text:s text:c="3"/>5,6<text:s/></text:p>
          </table:table-cell>
          <table:table-cell office:value-type="float" office:value="2.0352729047780147" table:style-name="ce41">
            <text:p><text:s text:c="3"/>2,0<text:s/></text:p>
          </table:table-cell>
          <table:table-cell office:value-type="float" office:value="6.5107745511621298" table:style-name="ce41">
            <text:p><text:s text:c="3"/>6,5<text:s/></text:p>
          </table:table-cell>
          <table:table-cell office:value-type="float" office:value="17.584360893151665" table:style-name="ce41">
            <text:p><text:s text:c="3"/>17,6<text:s/></text:p>
          </table:table-cell>
          <table:table-cell office:value-type="float" office:value="2.8564951341784193" table:style-name="ce41">
            <text:p><text:s text:c="3"/>2,9<text:s/></text:p>
          </table:table-cell>
          <table:table-cell office:value-type="float" office:value="51.291626809173209" table:style-name="ce41">
            <text:p><text:s text:c="3"/>51,3<text:s/></text:p>
          </table:table-cell>
          <table:table-cell office:value-type="float" office:value="1.5436565969755267" table:style-name="ce41">
            <text:p><text:s text:c="3"/>1,5<text:s/></text:p>
          </table:table-cell>
          <table:table-cell office:value-type="float" office:value="12.71351355159733" table:style-name="ce41">
            <text:p><text:s text:c="3"/>12,7<text:s/></text:p>
          </table:table-cell>
          <table:table-cell office:value-type="float" office:value="3.6759212309341969" table:style-name="ce41">
            <text:p><text:s text:c="3"/>3,7<text:s/></text:p>
          </table:table-cell>
          <table:table-cell office:value-type="float" office:value="13.411808353864936" table:style-name="ce41">
            <text:p><text:s text:c="3"/>13,4<text:s/></text:p>
          </table:table-cell>
          <table:table-cell office:value-type="float" office:value="4.0145245807442631" table:style-name="ce41">
            <text:p><text:s text:c="3"/>4,0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Grande São Luís</text:p>
          </table:table-cell>
          <table:table-cell office:value-type="float" office:value="1.9716904928810459" table:style-name="ce41">
            <text:p><text:s text:c="3"/>2,0<text:s/></text:p>
          </table:table-cell>
          <table:table-cell office:value-type="float" office:value="11.200761440194642" table:style-name="ce41">
            <text:p><text:s text:c="3"/>11,2<text:s/></text:p>
          </table:table-cell>
          <table:table-cell office:value-type="float" office:value="1.1240526070927126" table:style-name="ce41">
            <text:p><text:s text:c="3"/>1,1<text:s/></text:p>
          </table:table-cell>
          <table:table-cell office:value-type="float" office:value="13.501983665219958" table:style-name="ce41">
            <text:p><text:s text:c="3"/>13,5<text:s/></text:p>
          </table:table-cell>
          <table:table-cell office:value-type="float" office:value="1.9617557612689587" table:style-name="ce41">
            <text:p><text:s text:c="3"/>2,0<text:s/></text:p>
          </table:table-cell>
          <table:table-cell office:value-type="float" office:value="17.858081493885287" table:style-name="ce41">
            <text:p><text:s text:c="3"/>17,9<text:s/></text:p>
          </table:table-cell>
          <table:table-cell office:value-type="float" office:value="24.706472657843683" table:style-name="ce41">
            <text:p><text:s text:c="3"/>24,7<text:s/></text:p>
          </table:table-cell>
          <table:table-cell office:value-type="float" office:value="5.5889698281996889" table:style-name="ce41">
            <text:p><text:s text:c="3"/>5,6<text:s/></text:p>
          </table:table-cell>
          <table:table-cell office:value-type="float" office:value="41.572271438377918" table:style-name="ce41">
            <text:p><text:s text:c="3"/>41,6<text:s/></text:p>
          </table:table-cell>
          <table:table-cell office:value-type="float" office:value="4.4774604643954135" table:style-name="ce41">
            <text:p><text:s text:c="3"/>4,5<text:s/></text:p>
          </table:table-cell>
          <table:table-cell office:value-type="float" office:value="16.616831887947637" table:style-name="ce41">
            <text:p><text:s text:c="3"/>16,6<text:s/></text:p>
          </table:table-cell>
          <table:table-cell office:value-type="float" office:value="8.4941822426155937" table:style-name="ce41">
            <text:p><text:s text:c="3"/>8,5<text:s/></text:p>
          </table:table-cell>
          <table:table-cell office:value-type="float" office:value="12.046925154587743" table:style-name="ce41">
            <text:p><text:s text:c="3"/>12,0<text:s/></text:p>
          </table:table-cell>
          <table:table-cell office:value-type="float" office:value="9.0953823388115502" table:style-name="ce41">
            <text:p><text:s text:c="3"/>9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São Luís</text:p>
          </table:table-cell>
          <table:table-cell office:value-type="float" office:value="1.8353108511938052" table:style-name="ce41">
            <text:p><text:s text:c="3"/>1,8<text:s/></text:p>
          </table:table-cell>
          <table:table-cell office:value-type="float" office:value="14.469804327853945" table:style-name="ce41">
            <text:p><text:s text:c="3"/>14,5<text:s/></text:p>
          </table:table-cell>
          <table:table-cell office:value-type="float" office:value="1.2148927311687669" table:style-name="ce41">
            <text:p><text:s text:c="3"/>1,2<text:s/></text:p>
          </table:table-cell>
          <table:table-cell office:value-type="float" office:value="15.12187855241843" table:style-name="ce41">
            <text:p><text:s text:c="3"/>15,1<text:s/></text:p>
          </table:table-cell>
          <table:table-cell office:value-type="float" office:value="1.7852479045534928" table:style-name="ce41">
            <text:p><text:s text:c="3"/>1,8<text:s/></text:p>
          </table:table-cell>
          <table:table-cell office:value-type="float" office:value="22.019337281176973" table:style-name="ce41">
            <text:p><text:s text:c="3"/>22,0<text:s/></text:p>
          </table:table-cell>
          <table:table-cell office:value-type="float" office:value="24.839724418885293" table:style-name="ce41">
            <text:p><text:s text:c="3"/>24,8<text:s/></text:p>
          </table:table-cell>
          <table:table-cell office:value-type="float" office:value="6.487642465829027" table:style-name="ce41">
            <text:p><text:s text:c="3"/>6,5<text:s/></text:p>
          </table:table-cell>
          <table:table-cell office:value-type="float" office:value="40.199678745885514" table:style-name="ce41">
            <text:p><text:s text:c="3"/>40,2<text:s/></text:p>
          </table:table-cell>
          <table:table-cell office:value-type="float" office:value="5.4504904704394601" table:style-name="ce41">
            <text:p><text:s text:c="3"/>5,5<text:s/></text:p>
          </table:table-cell>
          <table:table-cell office:value-type="float" office:value="17.849177898912188" table:style-name="ce41">
            <text:p><text:s text:c="3"/>17,8<text:s/></text:p>
          </table:table-cell>
          <table:table-cell office:value-type="float" office:value="9.9334197265036597" table:style-name="ce41">
            <text:p><text:s text:c="3"/>9,9<text:s/></text:p>
          </table:table-cell>
          <table:table-cell office:value-type="float" office:value="12.275967449400506" table:style-name="ce41">
            <text:p><text:s text:c="3"/>12,3<text:s/></text:p>
          </table:table-cell>
          <table:table-cell office:value-type="float" office:value="10.887816498851706" table:style-name="ce41">
            <text:p><text:s text:c="3"/>10,9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Piauí</text:p>
          </table:table-cell>
          <table:table-cell office:value-type="float" office:value="1.9771322368542921" table:style-name="ce41">
            <text:p><text:s text:c="3"/>2,0<text:s/></text:p>
          </table:table-cell>
          <table:table-cell office:value-type="float" office:value="7.9586855956047602" table:style-name="ce41">
            <text:p><text:s text:c="3"/>8,0<text:s/></text:p>
          </table:table-cell>
          <table:table-cell office:value-type="float" office:value="1.5937680435496258" table:style-name="ce41">
            <text:p><text:s text:c="3"/>1,6<text:s/></text:p>
          </table:table-cell>
          <table:table-cell office:value-type="float" office:value="8.8260844197343005" table:style-name="ce41">
            <text:p><text:s text:c="3"/>8,8<text:s/></text:p>
          </table:table-cell>
          <table:table-cell office:value-type="float" office:value="3.2575061926560411" table:style-name="ce41">
            <text:p><text:s text:c="3"/>3,3<text:s/></text:p>
          </table:table-cell>
          <table:table-cell office:value-type="float" office:value="9.0122856093704815" table:style-name="ce41">
            <text:p><text:s text:c="3"/>9,0<text:s/></text:p>
          </table:table-cell>
          <table:table-cell office:value-type="float" office:value="18.926494793550845" table:style-name="ce41">
            <text:p><text:s text:c="3"/>18,9<text:s/></text:p>
          </table:table-cell>
          <table:table-cell office:value-type="float" office:value="4.3549315244488689" table:style-name="ce41">
            <text:p><text:s text:c="3"/>4,4<text:s/></text:p>
          </table:table-cell>
          <table:table-cell office:value-type="float" office:value="46.225143493858511" table:style-name="ce41">
            <text:p><text:s text:c="3"/>46,2<text:s/></text:p>
          </table:table-cell>
          <table:table-cell office:value-type="float" office:value="2.7927017520096493" table:style-name="ce41">
            <text:p><text:s text:c="3"/>2,8<text:s/></text:p>
          </table:table-cell>
          <table:table-cell office:value-type="float" office:value="15.239506355481323" table:style-name="ce41">
            <text:p><text:s text:c="3"/>15,2<text:s/></text:p>
          </table:table-cell>
          <table:table-cell office:value-type="float" office:value="5.4013672138396638" table:style-name="ce41">
            <text:p><text:s text:c="3"/>5,4<text:s/></text:p>
          </table:table-cell>
          <table:table-cell office:value-type="float" office:value="12.780448884048011" table:style-name="ce41">
            <text:p><text:s text:c="3"/>12,8<text:s/></text:p>
          </table:table-cell>
          <table:table-cell office:value-type="float" office:value="6.842039561317165" table:style-name="ce41">
            <text:p><text:s text:c="3"/>6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IDE Grande Teresina</text:p>
          </table:table-cell>
          <table:table-cell office:value-type="float" office:value="2.3863071610288458" table:style-name="ce41">
            <text:p><text:s text:c="3"/>2,4<text:s/></text:p>
          </table:table-cell>
          <table:table-cell office:value-type="float" office:value="12.00789432193956" table:style-name="ce41">
            <text:p><text:s text:c="3"/>12,0<text:s/></text:p>
          </table:table-cell>
          <table:table-cell office:value-type="float" office:value="1.1033272442075579" table:style-name="ce41">
            <text:p><text:s text:c="3"/>1,1<text:s/></text:p>
          </table:table-cell>
          <table:table-cell office:value-type="float" office:value="15.092586780120614" table:style-name="ce41">
            <text:p><text:s text:c="3"/>15,1<text:s/></text:p>
          </table:table-cell>
          <table:table-cell office:value-type="float" office:value="2.6010941081791197" table:style-name="ce41">
            <text:p><text:s text:c="3"/>2,6<text:s/></text:p>
          </table:table-cell>
          <table:table-cell office:value-type="float" office:value="15.50354935213255" table:style-name="ce41">
            <text:p><text:s text:c="3"/>15,5<text:s/></text:p>
          </table:table-cell>
          <table:table-cell office:value-type="float" office:value="20.75809745201644" table:style-name="ce41">
            <text:p><text:s text:c="3"/>20,8<text:s/></text:p>
          </table:table-cell>
          <table:table-cell office:value-type="float" office:value="6.7894124443593258" table:style-name="ce41">
            <text:p><text:s text:c="3"/>6,8<text:s/></text:p>
          </table:table-cell>
          <table:table-cell office:value-type="float" office:value="43.763728127542919" table:style-name="ce41">
            <text:p><text:s text:c="3"/>43,8<text:s/></text:p>
          </table:table-cell>
          <table:table-cell office:value-type="float" office:value="4.8135801601897441" table:style-name="ce41">
            <text:p><text:s text:c="3"/>4,8<text:s/></text:p>
          </table:table-cell>
          <table:table-cell office:value-type="float" office:value="14.815532627382582" table:style-name="ce41">
            <text:p><text:s text:c="3"/>14,8<text:s/></text:p>
          </table:table-cell>
          <table:table-cell office:value-type="float" office:value="7.8912536361497478" table:style-name="ce41">
            <text:p><text:s text:c="3"/>7,9<text:s/></text:p>
          </table:table-cell>
          <table:table-cell office:value-type="float" office:value="14.571913279642279" table:style-name="ce41">
            <text:p><text:s text:c="3"/>14,6<text:s/></text:p>
          </table:table-cell>
          <table:table-cell office:value-type="float" office:value="10.422039883543672" table:style-name="ce41">
            <text:p><text:s text:c="3"/>10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Teresina</text:p>
          </table:table-cell>
          <table:table-cell office:value-type="float" office:value="2.6880639353291236" table:style-name="ce41">
            <text:p><text:s text:c="3"/>2,7<text:s/></text:p>
          </table:table-cell>
          <table:table-cell office:value-type="float" office:value="14.361944968152843" table:style-name="ce41">
            <text:p><text:s text:c="3"/>14,4<text:s/></text:p>
          </table:table-cell>
          <table:table-cell office:value-type="float" office:value="0.92718374793482594" table:style-name="ce41">
            <text:p><text:s text:c="3"/>0,9<text:s/></text:p>
          </table:table-cell>
          <table:table-cell office:value-type="float" office:value="21.415734861960669" table:style-name="ce41">
            <text:p><text:s text:c="3"/>21,4<text:s/></text:p>
          </table:table-cell>
          <table:table-cell office:value-type="float" office:value="2.2680478405980389" table:style-name="ce41">
            <text:p><text:s text:c="3"/>2,3<text:s/></text:p>
          </table:table-cell>
          <table:table-cell office:value-type="float" office:value="21.560354296415472" table:style-name="ce41">
            <text:p><text:s text:c="3"/>21,6<text:s/></text:p>
          </table:table-cell>
          <table:table-cell office:value-type="float" office:value="21.522637657400622" table:style-name="ce41">
            <text:p><text:s text:c="3"/>21,5<text:s/></text:p>
          </table:table-cell>
          <table:table-cell office:value-type="float" office:value="8.488489144128792" table:style-name="ce41">
            <text:p><text:s text:c="3"/>8,5<text:s/></text:p>
          </table:table-cell>
          <table:table-cell office:value-type="float" office:value="43.009650399408834" table:style-name="ce41">
            <text:p><text:s text:c="3"/>43,0<text:s/></text:p>
          </table:table-cell>
          <table:table-cell office:value-type="float" office:value="6.0365662363146821" table:style-name="ce41">
            <text:p><text:s text:c="3"/>6,0<text:s/></text:p>
          </table:table-cell>
          <table:table-cell office:value-type="float" office:value="14.991553807930469" table:style-name="ce41">
            <text:p><text:s text:c="3"/>15,0<text:s/></text:p>
          </table:table-cell>
          <table:table-cell office:value-type="float" office:value="10.128385586964571" table:style-name="ce41">
            <text:p><text:s text:c="3"/>10,1<text:s/></text:p>
          </table:table-cell>
          <table:table-cell office:value-type="float" office:value="14.592862611397452" table:style-name="ce41">
            <text:p><text:s text:c="3"/>14,6<text:s/></text:p>
          </table:table-cell>
          <table:table-cell office:value-type="float" office:value="13.315754388617979" table:style-name="ce41">
            <text:p><text:s text:c="3"/>13,3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Ceará</text:p>
          </table:table-cell>
          <table:table-cell office:value-type="float" office:value="2.6992112789315925" table:style-name="ce41">
            <text:p><text:s text:c="3"/>2,7<text:s/></text:p>
          </table:table-cell>
          <table:table-cell office:value-type="float" office:value="5.2433771915741483" table:style-name="ce41">
            <text:p><text:s text:c="3"/>5,2<text:s/></text:p>
          </table:table-cell>
          <table:table-cell office:value-type="float" office:value="1.9974137310053137" table:style-name="ce41">
            <text:p><text:s text:c="3"/>2,0<text:s/></text:p>
          </table:table-cell>
          <table:table-cell office:value-type="float" office:value="5.7098864863915058" table:style-name="ce41">
            <text:p><text:s text:c="3"/>5,7<text:s/></text:p>
          </table:table-cell>
          <table:table-cell office:value-type="float" office:value="3.2750169146074475" table:style-name="ce41">
            <text:p><text:s text:c="3"/>3,3<text:s/></text:p>
          </table:table-cell>
          <table:table-cell office:value-type="float" office:value="6.0771656895698278" table:style-name="ce41">
            <text:p><text:s text:c="3"/>6,1<text:s/></text:p>
          </table:table-cell>
          <table:table-cell office:value-type="float" office:value="20.687773391863328" table:style-name="ce41">
            <text:p><text:s text:c="3"/>20,7<text:s/></text:p>
          </table:table-cell>
          <table:table-cell office:value-type="float" office:value="2.6859061314695278" table:style-name="ce41">
            <text:p><text:s text:c="3"/>2,7<text:s/></text:p>
          </table:table-cell>
          <table:table-cell office:value-type="float" office:value="46.701791124899536" table:style-name="ce41">
            <text:p><text:s text:c="3"/>46,7<text:s/></text:p>
          </table:table-cell>
          <table:table-cell office:value-type="float" office:value="1.9947651036983711" table:style-name="ce41">
            <text:p><text:s text:c="3"/>2,0<text:s/></text:p>
          </table:table-cell>
          <table:table-cell office:value-type="float" office:value="15.528680745901932" table:style-name="ce41">
            <text:p><text:s text:c="3"/>15,5<text:s/></text:p>
          </table:table-cell>
          <table:table-cell office:value-type="float" office:value="3.7150670719461369" table:style-name="ce41">
            <text:p><text:s text:c="3"/>3,7<text:s/></text:p>
          </table:table-cell>
          <table:table-cell office:value-type="float" office:value="9.1101128127904527" table:style-name="ce41">
            <text:p><text:s text:c="3"/>9,1<text:s/></text:p>
          </table:table-cell>
          <table:table-cell office:value-type="float" office:value="5.7297201660801171" table:style-name="ce41">
            <text:p><text:s text:c="3"/>5,7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Fortaleza</text:p>
          </table:table-cell>
          <table:table-cell office:value-type="float" office:value="3.4770798258110185" table:style-name="ce41">
            <text:p><text:s text:c="3"/>3,5<text:s/></text:p>
          </table:table-cell>
          <table:table-cell office:value-type="float" office:value="7.8337991598105257" table:style-name="ce41">
            <text:p><text:s text:c="3"/>7,8<text:s/></text:p>
          </table:table-cell>
          <table:table-cell office:value-type="float" office:value="1.8649249807358594" table:style-name="ce41">
            <text:p><text:s text:c="3"/>1,9<text:s/></text:p>
          </table:table-cell>
          <table:table-cell office:value-type="float" office:value="10.186239192336208" table:style-name="ce41">
            <text:p><text:s text:c="3"/>10,2<text:s/></text:p>
          </table:table-cell>
          <table:table-cell office:value-type="float" office:value="2.8385213714134969" table:style-name="ce41">
            <text:p><text:s text:c="3"/>2,8<text:s/></text:p>
          </table:table-cell>
          <table:table-cell office:value-type="float" office:value="11.167419866995564" table:style-name="ce41">
            <text:p><text:s text:c="3"/>11,2<text:s/></text:p>
          </table:table-cell>
          <table:table-cell office:value-type="float" office:value="23.353408969425043" table:style-name="ce41">
            <text:p><text:s text:c="3"/>23,4<text:s/></text:p>
          </table:table-cell>
          <table:table-cell office:value-type="float" office:value="4.220124551217177" table:style-name="ce41">
            <text:p><text:s text:c="3"/>4,2<text:s/></text:p>
          </table:table-cell>
          <table:table-cell office:value-type="float" office:value="42.936703965116436" table:style-name="ce41">
            <text:p><text:s text:c="3"/>42,9<text:s/></text:p>
          </table:table-cell>
          <table:table-cell office:value-type="float" office:value="3.3749767404822162" table:style-name="ce41">
            <text:p><text:s text:c="3"/>3,4<text:s/></text:p>
          </table:table-cell>
          <table:table-cell office:value-type="float" office:value="16.523049445095978" table:style-name="ce41">
            <text:p><text:s text:c="3"/>16,5<text:s/></text:p>
          </table:table-cell>
          <table:table-cell office:value-type="float" office:value="5.7494759942144187" table:style-name="ce41">
            <text:p><text:s text:c="3"/>5,7<text:s/></text:p>
          </table:table-cell>
          <table:table-cell office:value-type="float" office:value="9.0063114424030584" table:style-name="ce41">
            <text:p><text:s text:c="3"/>9,0<text:s/></text:p>
          </table:table-cell>
          <table:table-cell office:value-type="float" office:value="9.8407832481055202" table:style-name="ce41">
            <text:p><text:s text:c="3"/>9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Fortaleza</text:p>
          </table:table-cell>
          <table:table-cell office:value-type="float" office:value="3.7098084513144225" table:style-name="ce41">
            <text:p><text:s text:c="3"/>3,7<text:s/></text:p>
          </table:table-cell>
          <table:table-cell office:value-type="float" office:value="10.098867386561212" table:style-name="ce41">
            <text:p><text:s text:c="3"/>10,1<text:s/></text:p>
          </table:table-cell>
          <table:table-cell office:value-type="float" office:value="1.7552579381008997" table:style-name="ce41">
            <text:p><text:s text:c="3"/>1,8<text:s/></text:p>
          </table:table-cell>
          <table:table-cell office:value-type="float" office:value="13.131532893877074" table:style-name="ce41">
            <text:p><text:s text:c="3"/>13,1<text:s/></text:p>
          </table:table-cell>
          <table:table-cell office:value-type="float" office:value="2.975414749086482" table:style-name="ce41">
            <text:p><text:s text:c="3"/>3,0<text:s/></text:p>
          </table:table-cell>
          <table:table-cell office:value-type="float" office:value="14.20377058957542" table:style-name="ce41">
            <text:p><text:s text:c="3"/>14,2<text:s/></text:p>
          </table:table-cell>
          <table:table-cell office:value-type="float" office:value="24.429320293316572" table:style-name="ce41">
            <text:p><text:s text:c="3"/>24,4<text:s/></text:p>
          </table:table-cell>
          <table:table-cell office:value-type="float" office:value="5.3296048232731872" table:style-name="ce41">
            <text:p><text:s text:c="3"/>5,3<text:s/></text:p>
          </table:table-cell>
          <table:table-cell office:value-type="float" office:value="40.114112738991558" table:style-name="ce41">
            <text:p><text:s text:c="3"/>40,1<text:s/></text:p>
          </table:table-cell>
          <table:table-cell office:value-type="float" office:value="4.1456650360231908" table:style-name="ce41">
            <text:p><text:s text:c="3"/>4,1<text:s/></text:p>
          </table:table-cell>
          <table:table-cell office:value-type="float" office:value="18.297450316947351" table:style-name="ce41">
            <text:p><text:s text:c="3"/>18,3<text:s/></text:p>
          </table:table-cell>
          <table:table-cell office:value-type="float" office:value="6.8673591028177938" table:style-name="ce41">
            <text:p><text:s text:c="3"/>6,9<text:s/></text:p>
          </table:table-cell>
          <table:table-cell office:value-type="float" office:value="8.718635512244262" table:style-name="ce41">
            <text:p><text:s text:c="3"/>8,7<text:s/></text:p>
          </table:table-cell>
          <table:table-cell office:value-type="float" office:value="10.628664333659051" table:style-name="ce41">
            <text:p><text:s text:c="3"/>10,6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Rio Grande do Norte</text:p>
          </table:table-cell>
          <table:table-cell office:value-type="float" office:value="1.9091364169929772" table:style-name="ce41">
            <text:p><text:s text:c="3"/>1,9<text:s/></text:p>
          </table:table-cell>
          <table:table-cell office:value-type="float" office:value="10.005698961413282" table:style-name="ce41">
            <text:p><text:s text:c="3"/>10,0<text:s/></text:p>
          </table:table-cell>
          <table:table-cell office:value-type="float" office:value="1.7668573037572055" table:style-name="ce41">
            <text:p><text:s text:c="3"/>1,8<text:s/></text:p>
          </table:table-cell>
          <table:table-cell office:value-type="float" office:value="8.6323466455909799" table:style-name="ce41">
            <text:p><text:s text:c="3"/>8,6<text:s/></text:p>
          </table:table-cell>
          <table:table-cell office:value-type="float" office:value="2.9706067579529343" table:style-name="ce41">
            <text:p><text:s text:c="3"/>3,0<text:s/></text:p>
          </table:table-cell>
          <table:table-cell office:value-type="float" office:value="10.087589097082159" table:style-name="ce41">
            <text:p><text:s text:c="3"/>10,1<text:s/></text:p>
          </table:table-cell>
          <table:table-cell office:value-type="float" office:value="19.396544816246152" table:style-name="ce41">
            <text:p><text:s text:c="3"/>19,4<text:s/></text:p>
          </table:table-cell>
          <table:table-cell office:value-type="float" office:value="4.5227105010366735" table:style-name="ce41">
            <text:p><text:s text:c="3"/>4,5<text:s/></text:p>
          </table:table-cell>
          <table:table-cell office:value-type="float" office:value="46.606440917513993" table:style-name="ce41">
            <text:p><text:s text:c="3"/>46,6<text:s/></text:p>
          </table:table-cell>
          <table:table-cell office:value-type="float" office:value="2.8181755785732214" table:style-name="ce41">
            <text:p><text:s text:c="3"/>2,8<text:s/></text:p>
          </table:table-cell>
          <table:table-cell office:value-type="float" office:value="16.760296985680071" table:style-name="ce41">
            <text:p><text:s text:c="3"/>16,8<text:s/></text:p>
          </table:table-cell>
          <table:table-cell office:value-type="float" office:value="5.4621629833159853" table:style-name="ce41">
            <text:p><text:s text:c="3"/>5,5<text:s/></text:p>
          </table:table-cell>
          <table:table-cell office:value-type="float" office:value="10.590116801856535" table:style-name="ce41">
            <text:p><text:s text:c="3"/>10,6<text:s/></text:p>
          </table:table-cell>
          <table:table-cell office:value-type="float" office:value="7.8026510716047079" table:style-name="ce41">
            <text:p><text:s text:c="3"/>7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Natal</text:p>
          </table:table-cell>
          <table:table-cell office:value-type="float" office:value="1.5314804943921074" table:style-name="ce41">
            <text:p><text:s text:c="3"/>1,5<text:s/></text:p>
          </table:table-cell>
          <table:table-cell office:value-type="float" office:value="19.783697808235175" table:style-name="ce41">
            <text:p><text:s text:c="3"/>19,8<text:s/></text:p>
          </table:table-cell>
          <table:table-cell office:value-type="float" office:value="1.7336349561474189" table:style-name="ce41">
            <text:p><text:s text:c="3"/>1,7<text:s/></text:p>
          </table:table-cell>
          <table:table-cell office:value-type="float" office:value="13.053820804929153" table:style-name="ce41">
            <text:p><text:s text:c="3"/>13,1<text:s/></text:p>
          </table:table-cell>
          <table:table-cell office:value-type="float" office:value="2.5444143407728004" table:style-name="ce41">
            <text:p><text:s text:c="3"/>2,5<text:s/></text:p>
          </table:table-cell>
          <table:table-cell office:value-type="float" office:value="17.576373944154739" table:style-name="ce41">
            <text:p><text:s text:c="3"/>17,6<text:s/></text:p>
          </table:table-cell>
          <table:table-cell office:value-type="float" office:value="21.037850148977991" table:style-name="ce41">
            <text:p><text:s text:c="3"/>21,0<text:s/></text:p>
          </table:table-cell>
          <table:table-cell office:value-type="float" office:value="6.5645346480449671" table:style-name="ce41">
            <text:p><text:s text:c="3"/>6,6<text:s/></text:p>
          </table:table-cell>
          <table:table-cell office:value-type="float" office:value="46.158873496845601" table:style-name="ce41">
            <text:p><text:s text:c="3"/>46,2<text:s/></text:p>
          </table:table-cell>
          <table:table-cell office:value-type="float" office:value="4.651596637398697" table:style-name="ce41">
            <text:p><text:s text:c="3"/>4,7<text:s/></text:p>
          </table:table-cell>
          <table:table-cell office:value-type="float" office:value="17.366143555326346" table:style-name="ce41">
            <text:p><text:s text:c="3"/>17,4<text:s/></text:p>
          </table:table-cell>
          <table:table-cell office:value-type="float" office:value="8.670728616420595" table:style-name="ce41">
            <text:p><text:s text:c="3"/>8,7<text:s/></text:p>
          </table:table-cell>
          <table:table-cell office:value-type="float" office:value="9.6276030075382302" table:style-name="ce41">
            <text:p><text:s text:c="3"/>9,6<text:s/></text:p>
          </table:table-cell>
          <table:table-cell office:value-type="float" office:value="13.430577586498348" table:style-name="ce41">
            <text:p><text:s text:c="3"/>13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Natal</text:p>
          </table:table-cell>
          <table:table-cell office:value-type="float" office:value="1.4524879764292122" table:style-name="ce41">
            <text:p><text:s text:c="3"/>1,5<text:s/></text:p>
          </table:table-cell>
          <table:table-cell office:value-type="float" office:value="21.200139843996361" table:style-name="ce41">
            <text:p><text:s text:c="3"/>21,2<text:s/></text:p>
          </table:table-cell>
          <table:table-cell office:value-type="float" office:value="2.2649202040621694" table:style-name="ce41">
            <text:p><text:s text:c="3"/>2,3<text:s/></text:p>
          </table:table-cell>
          <table:table-cell office:value-type="float" office:value="14.625471034810539" table:style-name="ce41">
            <text:p><text:s text:c="3"/>14,6<text:s/></text:p>
          </table:table-cell>
          <table:table-cell office:value-type="float" office:value="2.3548038406528002" table:style-name="ce41">
            <text:p><text:s text:c="3"/>2,4<text:s/></text:p>
          </table:table-cell>
          <table:table-cell office:value-type="float" office:value="19.878311427582481" table:style-name="ce41">
            <text:p><text:s text:c="3"/>19,9<text:s/></text:p>
          </table:table-cell>
          <table:table-cell office:value-type="float" office:value="23.772523723009382" table:style-name="ce41">
            <text:p><text:s text:c="3"/>23,8<text:s/></text:p>
          </table:table-cell>
          <table:table-cell office:value-type="float" office:value="8.7821150057320505" table:style-name="ce41">
            <text:p><text:s text:c="3"/>8,8<text:s/></text:p>
          </table:table-cell>
          <table:table-cell office:value-type="float" office:value="39.575777809927899" table:style-name="ce41">
            <text:p><text:s text:c="3"/>39,6<text:s/></text:p>
          </table:table-cell>
          <table:table-cell office:value-type="float" office:value="7.7720931274498266" table:style-name="ce41">
            <text:p><text:s text:c="3"/>7,8<text:s/></text:p>
          </table:table-cell>
          <table:table-cell office:value-type="float" office:value="19.056238297133046" table:style-name="ce41">
            <text:p><text:s text:c="3"/>19,1<text:s/></text:p>
          </table:table-cell>
          <table:table-cell office:value-type="float" office:value="10.838236998960062" table:style-name="ce41">
            <text:p><text:s text:c="3"/>10,8<text:s/></text:p>
          </table:table-cell>
          <table:table-cell office:value-type="float" office:value="11.523248148785241" table:style-name="ce41">
            <text:p><text:s text:c="3"/>11,5<text:s/></text:p>
          </table:table-cell>
          <table:table-cell office:value-type="float" office:value="15.380403007277277" table:style-name="ce41">
            <text:p><text:s text:c="3"/>15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Paraíba</text:p>
          </table:table-cell>
          <table:table-cell office:value-type="float" office:value="2.2645976656161362" table:style-name="ce41">
            <text:p><text:s text:c="3"/>2,3<text:s/></text:p>
          </table:table-cell>
          <table:table-cell office:value-type="float" office:value="6.5681444137881977" table:style-name="ce41">
            <text:p><text:s text:c="3"/>6,6<text:s/></text:p>
          </table:table-cell>
          <table:table-cell office:value-type="float" office:value="1.958047249679314" table:style-name="ce41">
            <text:p><text:s text:c="3"/>2,0<text:s/></text:p>
          </table:table-cell>
          <table:table-cell office:value-type="float" office:value="8.6347025258184029" table:style-name="ce41">
            <text:p><text:s text:c="3"/>8,6<text:s/></text:p>
          </table:table-cell>
          <table:table-cell office:value-type="float" office:value="3.6257740774933236" table:style-name="ce41">
            <text:p><text:s text:c="3"/>3,6<text:s/></text:p>
          </table:table-cell>
          <table:table-cell office:value-type="float" office:value="8.4616944288044937" table:style-name="ce41">
            <text:p><text:s text:c="3"/>8,5<text:s/></text:p>
          </table:table-cell>
          <table:table-cell office:value-type="float" office:value="21.012079698897541" table:style-name="ce41">
            <text:p><text:s text:c="3"/>21,0<text:s/></text:p>
          </table:table-cell>
          <table:table-cell office:value-type="float" office:value="3.794073721881293" table:style-name="ce41">
            <text:p><text:s text:c="3"/>3,8<text:s/></text:p>
          </table:table-cell>
          <table:table-cell office:value-type="float" office:value="46.783094615977632" table:style-name="ce41">
            <text:p><text:s text:c="3"/>46,8<text:s/></text:p>
          </table:table-cell>
          <table:table-cell office:value-type="float" office:value="2.7989005127151816" table:style-name="ce41">
            <text:p><text:s text:c="3"/>2,8<text:s/></text:p>
          </table:table-cell>
          <table:table-cell office:value-type="float" office:value="15.418186873573863" table:style-name="ce41">
            <text:p><text:s text:c="3"/>15,4<text:s/></text:p>
          </table:table-cell>
          <table:table-cell office:value-type="float" office:value="5.148678921107896" table:style-name="ce41">
            <text:p><text:s text:c="3"/>5,1<text:s/></text:p>
          </table:table-cell>
          <table:table-cell office:value-type="float" office:value="8.9382198187646242" table:style-name="ce41">
            <text:p><text:s text:c="3"/>8,9<text:s/></text:p>
          </table:table-cell>
          <table:table-cell office:value-type="float" office:value="7.5218203291439414" table:style-name="ce41">
            <text:p><text:s text:c="3"/>7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João Pessoa</text:p>
          </table:table-cell>
          <table:table-cell office:value-type="float" office:value="2.5500001337595171" table:style-name="ce41">
            <text:p><text:s text:c="3"/>2,6<text:s/></text:p>
          </table:table-cell>
          <table:table-cell office:value-type="float" office:value="9.637283511691658" table:style-name="ce41">
            <text:p><text:s text:c="3"/>9,6<text:s/></text:p>
          </table:table-cell>
          <table:table-cell office:value-type="float" office:value="1.2924807812694341" table:style-name="ce41">
            <text:p><text:s text:c="3"/>1,3<text:s/></text:p>
          </table:table-cell>
          <table:table-cell office:value-type="float" office:value="14.37062435231212" table:style-name="ce41">
            <text:p><text:s text:c="3"/>14,4<text:s/></text:p>
          </table:table-cell>
          <table:table-cell office:value-type="float" office:value="3.0948871060248253" table:style-name="ce41">
            <text:p><text:s text:c="3"/>3,1<text:s/></text:p>
          </table:table-cell>
          <table:table-cell office:value-type="float" office:value="17.10225215666496" table:style-name="ce41">
            <text:p><text:s text:c="3"/>17,1<text:s/></text:p>
          </table:table-cell>
          <table:table-cell office:value-type="float" office:value="21.568907622240371" table:style-name="ce41">
            <text:p><text:s text:c="3"/>21,6<text:s/></text:p>
          </table:table-cell>
          <table:table-cell office:value-type="float" office:value="7.8772570907399446" table:style-name="ce41">
            <text:p><text:s text:c="3"/>7,9<text:s/></text:p>
          </table:table-cell>
          <table:table-cell office:value-type="float" office:value="47.484567430147514" table:style-name="ce41">
            <text:p><text:s text:c="3"/>47,5<text:s/></text:p>
          </table:table-cell>
          <table:table-cell office:value-type="float" office:value="4.1819698955258104" table:style-name="ce41">
            <text:p><text:s text:c="3"/>4,2<text:s/></text:p>
          </table:table-cell>
          <table:table-cell office:value-type="float" office:value="13.841606703643089" table:style-name="ce41">
            <text:p><text:s text:c="3"/>13,8<text:s/></text:p>
          </table:table-cell>
          <table:table-cell office:value-type="float" office:value="7.6908522635473666" table:style-name="ce41">
            <text:p><text:s text:c="3"/>7,7<text:s/></text:p>
          </table:table-cell>
          <table:table-cell office:value-type="float" office:value="10.167550222913887" table:style-name="ce41">
            <text:p><text:s text:c="3"/>10,2<text:s/></text:p>
          </table:table-cell>
          <table:table-cell office:value-type="float" office:value="9.2669683354067836" table:style-name="ce41">
            <text:p><text:s text:c="3"/>9,3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João Pessoa</text:p>
          </table:table-cell>
          <table:table-cell office:value-type="float" office:value="3.0288102352714561" table:style-name="ce41">
            <text:p><text:s text:c="3"/>3,0<text:s/></text:p>
          </table:table-cell>
          <table:table-cell office:value-type="float" office:value="11.072068374887493" table:style-name="ce41">
            <text:p><text:s text:c="3"/>11,1<text:s/></text:p>
          </table:table-cell>
          <table:table-cell office:value-type="float" office:value="1.4315697654014847" table:style-name="ce41">
            <text:p><text:s text:c="3"/>1,4<text:s/></text:p>
          </table:table-cell>
          <table:table-cell office:value-type="float" office:value="17.338722272465652" table:style-name="ce41">
            <text:p><text:s text:c="3"/>17,3<text:s/></text:p>
          </table:table-cell>
          <table:table-cell office:value-type="float" office:value="3.8905229964313923" table:style-name="ce41">
            <text:p><text:s text:c="3"/>3,9<text:s/></text:p>
          </table:table-cell>
          <table:table-cell office:value-type="float" office:value="20.75346618789337" table:style-name="ce41">
            <text:p><text:s text:c="3"/>20,8<text:s/></text:p>
          </table:table-cell>
          <table:table-cell office:value-type="float" office:value="23.421241088287516" table:style-name="ce41">
            <text:p><text:s text:c="3"/>23,4<text:s/></text:p>
          </table:table-cell>
          <table:table-cell office:value-type="float" office:value="7.3608049877338519" table:style-name="ce41">
            <text:p><text:s text:c="3"/>7,4<text:s/></text:p>
          </table:table-cell>
          <table:table-cell office:value-type="float" office:value="42.493719328677322" table:style-name="ce41">
            <text:p><text:s text:c="3"/>42,5<text:s/></text:p>
          </table:table-cell>
          <table:table-cell office:value-type="float" office:value="5.451291541474018" table:style-name="ce41">
            <text:p><text:s text:c="3"/>5,5<text:s/></text:p>
          </table:table-cell>
          <table:table-cell office:value-type="float" office:value="15.458796191300991" table:style-name="ce41">
            <text:p><text:s text:c="3"/>15,5<text:s/></text:p>
          </table:table-cell>
          <table:table-cell office:value-type="float" office:value="9.3112168164208846" table:style-name="ce41">
            <text:p><text:s text:c="3"/>9,3<text:s/></text:p>
          </table:table-cell>
          <table:table-cell office:value-type="float" office:value="10.275340394627412" table:style-name="ce41">
            <text:p><text:s text:c="3"/>10,3<text:s/></text:p>
          </table:table-cell>
          <table:table-cell office:value-type="float" office:value="11.11570781885105" table:style-name="ce41">
            <text:p><text:s text:c="3"/>11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Pernambuco</text:p>
          </table:table-cell>
          <table:table-cell office:value-type="float" office:value="2.762185827762893" table:style-name="ce41">
            <text:p><text:s text:c="3"/>2,8<text:s/></text:p>
          </table:table-cell>
          <table:table-cell office:value-type="float" office:value="5.2880291166857072" table:style-name="ce41">
            <text:p><text:s text:c="3"/>5,3<text:s/></text:p>
          </table:table-cell>
          <table:table-cell office:value-type="float" office:value="2.1946101593444522" table:style-name="ce41">
            <text:p><text:s text:c="3"/>2,2<text:s/></text:p>
          </table:table-cell>
          <table:table-cell office:value-type="float" office:value="6.3380587770828907" table:style-name="ce41">
            <text:p><text:s text:c="3"/>6,3<text:s/></text:p>
          </table:table-cell>
          <table:table-cell office:value-type="float" office:value="3.1151415680607641" table:style-name="ce41">
            <text:p><text:s text:c="3"/>3,1<text:s/></text:p>
          </table:table-cell>
          <table:table-cell office:value-type="float" office:value="6.9696374907793777" table:style-name="ce41">
            <text:p><text:s text:c="3"/>7,0<text:s/></text:p>
          </table:table-cell>
          <table:table-cell office:value-type="float" office:value="21.331030073039265" table:style-name="ce41">
            <text:p><text:s text:c="3"/>21,3<text:s/></text:p>
          </table:table-cell>
          <table:table-cell office:value-type="float" office:value="3.2268041022572524" table:style-name="ce41">
            <text:p><text:s text:c="3"/>3,2<text:s/></text:p>
          </table:table-cell>
          <table:table-cell office:value-type="float" office:value="46.709970414047248" table:style-name="ce41">
            <text:p><text:s text:c="3"/>46,7<text:s/></text:p>
          </table:table-cell>
          <table:table-cell office:value-type="float" office:value="1.9568647407342215" table:style-name="ce41">
            <text:p><text:s text:c="3"/>2,0<text:s/></text:p>
          </table:table-cell>
          <table:table-cell office:value-type="float" office:value="15.585535240500274" table:style-name="ce41">
            <text:p><text:s text:c="3"/>15,6<text:s/></text:p>
          </table:table-cell>
          <table:table-cell office:value-type="float" office:value="4.1123534224530118" table:style-name="ce41">
            <text:p><text:s text:c="3"/>4,1<text:s/></text:p>
          </table:table-cell>
          <table:table-cell office:value-type="float" office:value="8.2926385230108917" table:style-name="ce41">
            <text:p><text:s text:c="3"/>8,3<text:s/></text:p>
          </table:table-cell>
          <table:table-cell office:value-type="float" office:value="6.133891080010093" table:style-name="ce41">
            <text:p><text:s text:c="3"/>6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Recife</text:p>
          </table:table-cell>
          <table:table-cell office:value-type="float" office:value="3.1741795579641821" table:style-name="ce41">
            <text:p><text:s text:c="3"/>3,2<text:s/></text:p>
          </table:table-cell>
          <table:table-cell office:value-type="float" office:value="8.3722780525261555" table:style-name="ce41">
            <text:p><text:s text:c="3"/>8,4<text:s/></text:p>
          </table:table-cell>
          <table:table-cell office:value-type="float" office:value="2.4519978580070441" table:style-name="ce41">
            <text:p><text:s text:c="3"/>2,5<text:s/></text:p>
          </table:table-cell>
          <table:table-cell office:value-type="float" office:value="9.2774874714125239" table:style-name="ce41">
            <text:p><text:s text:c="3"/>9,3<text:s/></text:p>
          </table:table-cell>
          <table:table-cell office:value-type="float" office:value="3.4172342835411329" table:style-name="ce41">
            <text:p><text:s text:c="3"/>3,4<text:s/></text:p>
          </table:table-cell>
          <table:table-cell office:value-type="float" office:value="10.621127904092415" table:style-name="ce41">
            <text:p><text:s text:c="3"/>10,6<text:s/></text:p>
          </table:table-cell>
          <table:table-cell office:value-type="float" office:value="22.864306647916447" table:style-name="ce41">
            <text:p><text:s text:c="3"/>22,9<text:s/></text:p>
          </table:table-cell>
          <table:table-cell office:value-type="float" office:value="4.287105843208268" table:style-name="ce41">
            <text:p><text:s text:c="3"/>4,3<text:s/></text:p>
          </table:table-cell>
          <table:table-cell office:value-type="float" office:value="41.373601813077414" table:style-name="ce41">
            <text:p><text:s text:c="3"/>41,4<text:s/></text:p>
          </table:table-cell>
          <table:table-cell office:value-type="float" office:value="3.786945466153028" table:style-name="ce41">
            <text:p><text:s text:c="3"/>3,8<text:s/></text:p>
          </table:table-cell>
          <table:table-cell office:value-type="float" office:value="17.122799843564501" table:style-name="ce41">
            <text:p><text:s text:c="3"/>17,1<text:s/></text:p>
          </table:table-cell>
          <table:table-cell office:value-type="float" office:value="5.7058499451689908" table:style-name="ce41">
            <text:p><text:s text:c="3"/>5,7<text:s/></text:p>
          </table:table-cell>
          <table:table-cell office:value-type="float" office:value="9.5958799959276639" table:style-name="ce41">
            <text:p><text:s text:c="3"/>9,6<text:s/></text:p>
          </table:table-cell>
          <table:table-cell office:value-type="float" office:value="8.8067117055056485" table:style-name="ce41">
            <text:p><text:s text:c="3"/>8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Recife</text:p>
          </table:table-cell>
          <table:table-cell office:value-type="float" office:value="3.1540214229462182" table:style-name="ce41">
            <text:p><text:s text:c="3"/>3,2<text:s/></text:p>
          </table:table-cell>
          <table:table-cell office:value-type="float" office:value="12.920153297338654" table:style-name="ce41">
            <text:p><text:s text:c="3"/>12,9<text:s/></text:p>
          </table:table-cell>
          <table:table-cell office:value-type="float" office:value="2.8644310808158093" table:style-name="ce41">
            <text:p><text:s text:c="3"/>2,9<text:s/></text:p>
          </table:table-cell>
          <table:table-cell office:value-type="float" office:value="14.557912399670814" table:style-name="ce41">
            <text:p><text:s text:c="3"/>14,6<text:s/></text:p>
          </table:table-cell>
          <table:table-cell office:value-type="float" office:value="3.8378492721727477" table:style-name="ce41">
            <text:p><text:s text:c="3"/>3,8<text:s/></text:p>
          </table:table-cell>
          <table:table-cell office:value-type="float" office:value="16.834612782376681" table:style-name="ce41">
            <text:p><text:s text:c="3"/>16,8<text:s/></text:p>
          </table:table-cell>
          <table:table-cell office:value-type="float" office:value="23.969544413033972" table:style-name="ce41">
            <text:p><text:s text:c="3"/>24,0<text:s/></text:p>
          </table:table-cell>
          <table:table-cell office:value-type="float" office:value="5.9018601276858007" table:style-name="ce41">
            <text:p><text:s text:c="3"/>5,9<text:s/></text:p>
          </table:table-cell>
          <table:table-cell office:value-type="float" office:value="43.053099857059053" table:style-name="ce41">
            <text:p><text:s text:c="3"/>43,1<text:s/></text:p>
          </table:table-cell>
          <table:table-cell office:value-type="float" office:value="6.1980039975727843" table:style-name="ce41">
            <text:p><text:s text:c="3"/>6,2<text:s/></text:p>
          </table:table-cell>
          <table:table-cell office:value-type="float" office:value="15.782701426143896" table:style-name="ce41">
            <text:p><text:s text:c="3"/>15,8<text:s/></text:p>
          </table:table-cell>
          <table:table-cell office:value-type="float" office:value="10.248833526920466" table:style-name="ce41">
            <text:p><text:s text:c="3"/>10,2<text:s/></text:p>
          </table:table-cell>
          <table:table-cell office:value-type="float" office:value="7.3383525278287385" table:style-name="ce41">
            <text:p><text:s text:c="3"/>7,3<text:s/></text:p>
          </table:table-cell>
          <table:table-cell office:value-type="float" office:value="16.908023492278936" table:style-name="ce41">
            <text:p><text:s text:c="3"/>16,9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Alagoas</text:p>
          </table:table-cell>
          <table:table-cell office:value-type="float" office:value="3.0158144068205957" table:style-name="ce41">
            <text:p><text:s text:c="3"/>3,0<text:s/></text:p>
          </table:table-cell>
          <table:table-cell office:value-type="float" office:value="6.7548603410745613" table:style-name="ce41">
            <text:p><text:s text:c="3"/>6,8<text:s/></text:p>
          </table:table-cell>
          <table:table-cell office:value-type="float" office:value="2.6867533500190897" table:style-name="ce41">
            <text:p><text:s text:c="3"/>2,7<text:s/></text:p>
          </table:table-cell>
          <table:table-cell office:value-type="float" office:value="5.723675994447718" table:style-name="ce41">
            <text:p><text:s text:c="3"/>5,7<text:s/></text:p>
          </table:table-cell>
          <table:table-cell office:value-type="float" office:value="3.1990817393622297" table:style-name="ce41">
            <text:p><text:s text:c="3"/>3,2<text:s/></text:p>
          </table:table-cell>
          <table:table-cell office:value-type="float" office:value="6.5359657156136617" table:style-name="ce41">
            <text:p><text:s text:c="3"/>6,5<text:s/></text:p>
          </table:table-cell>
          <table:table-cell office:value-type="float" office:value="20.344327721059809" table:style-name="ce41">
            <text:p><text:s text:c="3"/>20,3<text:s/></text:p>
          </table:table-cell>
          <table:table-cell office:value-type="float" office:value="2.9770550963238938" table:style-name="ce41">
            <text:p><text:s text:c="3"/>3,0<text:s/></text:p>
          </table:table-cell>
          <table:table-cell office:value-type="float" office:value="46.867732104787869" table:style-name="ce41">
            <text:p><text:s text:c="3"/>46,9<text:s/></text:p>
          </table:table-cell>
          <table:table-cell office:value-type="float" office:value="1.7895202224682896" table:style-name="ce41">
            <text:p><text:s text:c="3"/>1,8<text:s/></text:p>
          </table:table-cell>
          <table:table-cell office:value-type="float" office:value="13.939975528955491" table:style-name="ce41">
            <text:p><text:s text:c="3"/>13,9<text:s/></text:p>
          </table:table-cell>
          <table:table-cell office:value-type="float" office:value="3.8332551827375014" table:style-name="ce41">
            <text:p><text:s text:c="3"/>3,8<text:s/></text:p>
          </table:table-cell>
          <table:table-cell office:value-type="float" office:value="9.9463151489951418" table:style-name="ce41">
            <text:p><text:s text:c="3"/>9,9<text:s/></text:p>
          </table:table-cell>
          <table:table-cell office:value-type="float" office:value="5.7637222671629758" table:style-name="ce41">
            <text:p><text:s text:c="3"/>5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Maceió</text:p>
          </table:table-cell>
          <table:table-cell office:value-type="float" office:value="5.344894254739069" table:style-name="ce41">
            <text:p><text:s text:c="3"/>5,3<text:s/></text:p>
          </table:table-cell>
          <table:table-cell office:value-type="float" office:value="9.2854336697542372" table:style-name="ce41">
            <text:p><text:s text:c="3"/>9,3<text:s/></text:p>
          </table:table-cell>
          <table:table-cell office:value-type="float" office:value="3.8145297853806177" table:style-name="ce41">
            <text:p><text:s text:c="3"/>3,8<text:s/></text:p>
          </table:table-cell>
          <table:table-cell office:value-type="float" office:value="8.4357308804152922" table:style-name="ce41">
            <text:p><text:s text:c="3"/>8,4<text:s/></text:p>
          </table:table-cell>
          <table:table-cell office:value-type="float" office:value="3.7535344449580585" table:style-name="ce41">
            <text:p><text:s text:c="3"/>3,8<text:s/></text:p>
          </table:table-cell>
          <table:table-cell office:value-type="float" office:value="9.7837522417821887" table:style-name="ce41">
            <text:p><text:s text:c="3"/>9,8<text:s/></text:p>
          </table:table-cell>
          <table:table-cell office:value-type="float" office:value="24.292917396244476" table:style-name="ce41">
            <text:p><text:s text:c="3"/>24,3<text:s/></text:p>
          </table:table-cell>
          <table:table-cell office:value-type="float" office:value="4.4444533363716294" table:style-name="ce41">
            <text:p><text:s text:c="3"/>4,4<text:s/></text:p>
          </table:table-cell>
          <table:table-cell office:value-type="float" office:value="39.095685269948198" table:style-name="ce41">
            <text:p><text:s text:c="3"/>39,1<text:s/></text:p>
          </table:table-cell>
          <table:table-cell office:value-type="float" office:value="4.0094115826394372" table:style-name="ce41">
            <text:p><text:s text:c="3"/>4,0<text:s/></text:p>
          </table:table-cell>
          <table:table-cell office:value-type="float" office:value="14.177927989601462" table:style-name="ce41">
            <text:p><text:s text:c="3"/>14,2<text:s/></text:p>
          </table:table-cell>
          <table:table-cell office:value-type="float" office:value="6.4078347293550939" table:style-name="ce41">
            <text:p><text:s text:c="3"/>6,4<text:s/></text:p>
          </table:table-cell>
          <table:table-cell office:value-type="float" office:value="9.5205108591288852" table:style-name="ce41">
            <text:p><text:s text:c="3"/>9,5<text:s/></text:p>
          </table:table-cell>
          <table:table-cell office:value-type="float" office:value="11.034974763221715" table:style-name="ce41">
            <text:p><text:s text:c="3"/>11,0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Maceió</text:p>
          </table:table-cell>
          <table:table-cell office:value-type="float" office:value="5.3231873883639675" table:style-name="ce41">
            <text:p><text:s text:c="3"/>5,3<text:s/></text:p>
          </table:table-cell>
          <table:table-cell office:value-type="float" office:value="10.951184418576146" table:style-name="ce41">
            <text:p><text:s text:c="3"/>11,0<text:s/></text:p>
          </table:table-cell>
          <table:table-cell office:value-type="float" office:value="3.6492587001308077" table:style-name="ce41">
            <text:p><text:s text:c="3"/>3,6<text:s/></text:p>
          </table:table-cell>
          <table:table-cell office:value-type="float" office:value="9.4489865617261355" table:style-name="ce41">
            <text:p><text:s text:c="3"/>9,4<text:s/></text:p>
          </table:table-cell>
          <table:table-cell office:value-type="float" office:value="3.5579881781956759" table:style-name="ce41">
            <text:p><text:s text:c="3"/>3,6<text:s/></text:p>
          </table:table-cell>
          <table:table-cell office:value-type="float" office:value="11.191285304136464" table:style-name="ce41">
            <text:p><text:s text:c="3"/>11,2<text:s/></text:p>
          </table:table-cell>
          <table:table-cell office:value-type="float" office:value="25.119415361030928" table:style-name="ce41">
            <text:p><text:s text:c="3"/>25,1<text:s/></text:p>
          </table:table-cell>
          <table:table-cell office:value-type="float" office:value="4.7719671346082944" table:style-name="ce41">
            <text:p><text:s text:c="3"/>4,8<text:s/></text:p>
          </table:table-cell>
          <table:table-cell office:value-type="float" office:value="38.565926670674024" table:style-name="ce41">
            <text:p><text:s text:c="3"/>38,6<text:s/></text:p>
          </table:table-cell>
          <table:table-cell office:value-type="float" office:value="4.4223729324739374" table:style-name="ce41">
            <text:p><text:s text:c="3"/>4,4<text:s/></text:p>
          </table:table-cell>
          <table:table-cell office:value-type="float" office:value="14.017676888182995" table:style-name="ce41">
            <text:p><text:s text:c="3"/>14,0<text:s/></text:p>
          </table:table-cell>
          <table:table-cell office:value-type="float" office:value="6.6485107232701388" table:style-name="ce41">
            <text:p><text:s text:c="3"/>6,6<text:s/></text:p>
          </table:table-cell>
          <table:table-cell office:value-type="float" office:value="9.7665468134225915" table:style-name="ce41">
            <text:p><text:s text:c="3"/>9,8<text:s/></text:p>
          </table:table-cell>
          <table:table-cell office:value-type="float" office:value="12.116093866943208" table:style-name="ce41">
            <text:p><text:s text:c="3"/>12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Sergipe</text:p>
          </table:table-cell>
          <table:table-cell office:value-type="float" office:value="3.2680893903835222" table:style-name="ce41">
            <text:p><text:s text:c="3"/>3,3<text:s/></text:p>
          </table:table-cell>
          <table:table-cell office:value-type="float" office:value="7.3196857090670946" table:style-name="ce41">
            <text:p><text:s text:c="3"/>7,3<text:s/></text:p>
          </table:table-cell>
          <table:table-cell office:value-type="float" office:value="2.3454367709843691" table:style-name="ce41">
            <text:p><text:s text:c="3"/>2,3<text:s/></text:p>
          </table:table-cell>
          <table:table-cell office:value-type="float" office:value="7.5176815098746426" table:style-name="ce41">
            <text:p><text:s text:c="3"/>7,5<text:s/></text:p>
          </table:table-cell>
          <table:table-cell office:value-type="float" office:value="2.564229389849066" table:style-name="ce41">
            <text:p><text:s text:c="3"/>2,6<text:s/></text:p>
          </table:table-cell>
          <table:table-cell office:value-type="float" office:value="11.398614465968556" table:style-name="ce41">
            <text:p><text:s text:c="3"/>11,4<text:s/></text:p>
          </table:table-cell>
          <table:table-cell office:value-type="float" office:value="20.9571697689418" table:style-name="ce41">
            <text:p><text:s text:c="3"/>21,0<text:s/></text:p>
          </table:table-cell>
          <table:table-cell office:value-type="float" office:value="4.1537115492335381" table:style-name="ce41">
            <text:p><text:s text:c="3"/>4,2<text:s/></text:p>
          </table:table-cell>
          <table:table-cell office:value-type="float" office:value="49.460645778032671" table:style-name="ce41">
            <text:p><text:s text:c="3"/>49,5<text:s/></text:p>
          </table:table-cell>
          <table:table-cell office:value-type="float" office:value="2.861862835040605" table:style-name="ce41">
            <text:p><text:s text:c="3"/>2,9<text:s/></text:p>
          </table:table-cell>
          <table:table-cell office:value-type="float" office:value="13.083474930224934" table:style-name="ce41">
            <text:p><text:s text:c="3"/>13,1<text:s/></text:p>
          </table:table-cell>
          <table:table-cell office:value-type="float" office:value="5.9334620846403068" table:style-name="ce41">
            <text:p><text:s text:c="3"/>5,9<text:s/></text:p>
          </table:table-cell>
          <table:table-cell office:value-type="float" office:value="8.3209539715834779" table:style-name="ce41">
            <text:p><text:s text:c="3"/>8,3<text:s/></text:p>
          </table:table-cell>
          <table:table-cell office:value-type="float" office:value="8.5727087352198073" table:style-name="ce41">
            <text:p><text:s text:c="3"/>8,6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Aracaju</text:p>
          </table:table-cell>
          <table:table-cell office:value-type="float" office:value="3.6617320167366403" table:style-name="ce41">
            <text:p><text:s text:c="3"/>3,7<text:s/></text:p>
          </table:table-cell>
          <table:table-cell office:value-type="float" office:value="10.929163466547745" table:style-name="ce41">
            <text:p><text:s text:c="3"/>10,9<text:s/></text:p>
          </table:table-cell>
          <table:table-cell office:value-type="float" office:value="1.859390246840398" table:style-name="ce41">
            <text:p><text:s text:c="3"/>1,9<text:s/></text:p>
          </table:table-cell>
          <table:table-cell office:value-type="float" office:value="14.104172305439427" table:style-name="ce41">
            <text:p><text:s text:c="3"/>14,1<text:s/></text:p>
          </table:table-cell>
          <table:table-cell office:value-type="float" office:value="2.3684476440552067" table:style-name="ce41">
            <text:p><text:s text:c="3"/>2,4<text:s/></text:p>
          </table:table-cell>
          <table:table-cell office:value-type="float" office:value="18.471778927541319" table:style-name="ce41">
            <text:p><text:s text:c="3"/>18,5<text:s/></text:p>
          </table:table-cell>
          <table:table-cell office:value-type="float" office:value="21.400886863402327" table:style-name="ce41">
            <text:p><text:s text:c="3"/>21,4<text:s/></text:p>
          </table:table-cell>
          <table:table-cell office:value-type="float" office:value="5.6991002875751011" table:style-name="ce41">
            <text:p><text:s text:c="3"/>5,7<text:s/></text:p>
          </table:table-cell>
          <table:table-cell office:value-type="float" office:value="48.625061544287334" table:style-name="ce41">
            <text:p><text:s text:c="3"/>48,6<text:s/></text:p>
          </table:table-cell>
          <table:table-cell office:value-type="float" office:value="4.7667736096715183" table:style-name="ce41">
            <text:p><text:s text:c="3"/>4,8<text:s/></text:p>
          </table:table-cell>
          <table:table-cell office:value-type="float" office:value="13.769433938000441" table:style-name="ce41">
            <text:p><text:s text:c="3"/>13,8<text:s/></text:p>
          </table:table-cell>
          <table:table-cell office:value-type="float" office:value="9.3103675230577689" table:style-name="ce41">
            <text:p><text:s text:c="3"/>9,3<text:s/></text:p>
          </table:table-cell>
          <table:table-cell office:value-type="float" office:value="8.3150477466781521" table:style-name="ce41">
            <text:p><text:s text:c="3"/>8,3<text:s/></text:p>
          </table:table-cell>
          <table:table-cell office:value-type="float" office:value="15.215035566899507" table:style-name="ce41">
            <text:p><text:s text:c="3"/>15,2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Aracaju</text:p>
          </table:table-cell>
          <table:table-cell office:value-type="float" office:value="3.1105397261776266" table:style-name="ce41">
            <text:p><text:s text:c="3"/>3,1<text:s/></text:p>
          </table:table-cell>
          <table:table-cell office:value-type="float" office:value="12.73544857881701" table:style-name="ce41">
            <text:p><text:s text:c="3"/>12,7<text:s/></text:p>
          </table:table-cell>
          <table:table-cell office:value-type="float" office:value="2.0882904352280187" table:style-name="ce41">
            <text:p><text:s text:c="3"/>2,1<text:s/></text:p>
          </table:table-cell>
          <table:table-cell office:value-type="float" office:value="16.783639461327386" table:style-name="ce41">
            <text:p><text:s text:c="3"/>16,8<text:s/></text:p>
          </table:table-cell>
          <table:table-cell office:value-type="float" office:value="2.7667524047064171" table:style-name="ce41">
            <text:p><text:s text:c="3"/>2,8<text:s/></text:p>
          </table:table-cell>
          <table:table-cell office:value-type="float" office:value="21.413612561459313" table:style-name="ce41">
            <text:p><text:s text:c="3"/>21,4<text:s/></text:p>
          </table:table-cell>
          <table:table-cell office:value-type="float" office:value="22.408492900774476" table:style-name="ce41">
            <text:p><text:s text:c="3"/>22,4<text:s/></text:p>
          </table:table-cell>
          <table:table-cell office:value-type="float" office:value="6.169795435339184" table:style-name="ce41">
            <text:p><text:s text:c="3"/>6,2<text:s/></text:p>
          </table:table-cell>
          <table:table-cell office:value-type="float" office:value="45.290649588431926" table:style-name="ce41">
            <text:p><text:s text:c="3"/>45,3<text:s/></text:p>
          </table:table-cell>
          <table:table-cell office:value-type="float" office:value="6.0646169094684188" table:style-name="ce41">
            <text:p><text:s text:c="3"/>6,1<text:s/></text:p>
          </table:table-cell>
          <table:table-cell office:value-type="float" office:value="14.938064916360966" table:style-name="ce41">
            <text:p><text:s text:c="3"/>14,9<text:s/></text:p>
          </table:table-cell>
          <table:table-cell office:value-type="float" office:value="10.197645004746221" table:style-name="ce41">
            <text:p><text:s text:c="3"/>10,2<text:s/></text:p>
          </table:table-cell>
          <table:table-cell office:value-type="float" office:value="9.3972100283212665" table:style-name="ce41">
            <text:p><text:s text:c="3"/>9,4<text:s/></text:p>
          </table:table-cell>
          <table:table-cell office:value-type="float" office:value="17.282909948349605" table:style-name="ce41">
            <text:p><text:s text:c="3"/>17,3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Bahia</text:p>
          </table:table-cell>
          <table:table-cell office:value-type="float" office:value="3.2617375154882926" table:style-name="ce41">
            <text:p><text:s text:c="3"/>3,3<text:s/></text:p>
          </table:table-cell>
          <table:table-cell office:value-type="float" office:value="5.4223219599395138" table:style-name="ce41">
            <text:p><text:s text:c="3"/>5,4<text:s/></text:p>
          </table:table-cell>
          <table:table-cell office:value-type="float" office:value="2.5442014770601666" table:style-name="ce41">
            <text:p><text:s text:c="3"/>2,5<text:s/></text:p>
          </table:table-cell>
          <table:table-cell office:value-type="float" office:value="5.9206520410813415" table:style-name="ce41">
            <text:p><text:s text:c="3"/>5,9<text:s/></text:p>
          </table:table-cell>
          <table:table-cell office:value-type="float" office:value="3.0416123340493399" table:style-name="ce41">
            <text:p><text:s text:c="3"/>3,0<text:s/></text:p>
          </table:table-cell>
          <table:table-cell office:value-type="float" office:value="6.5813265215966394" table:style-name="ce41">
            <text:p><text:s text:c="3"/>6,6<text:s/></text:p>
          </table:table-cell>
          <table:table-cell office:value-type="float" office:value="21.436300826591872" table:style-name="ce41">
            <text:p><text:s text:c="3"/>21,4<text:s/></text:p>
          </table:table-cell>
          <table:table-cell office:value-type="float" office:value="2.7105073254472654" table:style-name="ce41">
            <text:p><text:s text:c="3"/>2,7<text:s/></text:p>
          </table:table-cell>
          <table:table-cell office:value-type="float" office:value="45.655690664748704" table:style-name="ce41">
            <text:p><text:s text:c="3"/>45,7<text:s/></text:p>
          </table:table-cell>
          <table:table-cell office:value-type="float" office:value="1.9239173258303284" table:style-name="ce41">
            <text:p><text:s text:c="3"/>1,9<text:s/></text:p>
          </table:table-cell>
          <table:table-cell office:value-type="float" office:value="14.373141274907171" table:style-name="ce41">
            <text:p><text:s text:c="3"/>14,4<text:s/></text:p>
          </table:table-cell>
          <table:table-cell office:value-type="float" office:value="3.7617081634255305" table:style-name="ce41">
            <text:p><text:s text:c="3"/>3,8<text:s/></text:p>
          </table:table-cell>
          <table:table-cell office:value-type="float" office:value="9.6873159071533852" table:style-name="ce41">
            <text:p><text:s text:c="3"/>9,7<text:s/></text:p>
          </table:table-cell>
          <table:table-cell office:value-type="float" office:value="5.4865762541699556" table:style-name="ce41">
            <text:p><text:s text:c="3"/>5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Salvador</text:p>
          </table:table-cell>
          <table:table-cell office:value-type="float" office:value="4.5352539604244013" table:style-name="ce41">
            <text:p><text:s text:c="3"/>4,5<text:s/></text:p>
          </table:table-cell>
          <table:table-cell office:value-type="float" office:value="11.316434407294922" table:style-name="ce41">
            <text:p><text:s text:c="3"/>11,3<text:s/></text:p>
          </table:table-cell>
          <table:table-cell office:value-type="float" office:value="2.3041565208488159" table:style-name="ce41">
            <text:p><text:s text:c="3"/>2,3<text:s/></text:p>
          </table:table-cell>
          <table:table-cell office:value-type="float" office:value="13.337039402708426" table:style-name="ce41">
            <text:p><text:s text:c="3"/>13,3<text:s/></text:p>
          </table:table-cell>
          <table:table-cell office:value-type="float" office:value="2.3055023292241987" table:style-name="ce41">
            <text:p><text:s text:c="3"/>2,3<text:s/></text:p>
          </table:table-cell>
          <table:table-cell office:value-type="float" office:value="16.318140430537884" table:style-name="ce41">
            <text:p><text:s text:c="3"/>16,3<text:s/></text:p>
          </table:table-cell>
          <table:table-cell office:value-type="float" office:value="28.529881438200192" table:style-name="ce41">
            <text:p><text:s text:c="3"/>28,5<text:s/></text:p>
          </table:table-cell>
          <table:table-cell office:value-type="float" office:value="4.788532672677257" table:style-name="ce41">
            <text:p><text:s text:c="3"/>4,8<text:s/></text:p>
          </table:table-cell>
          <table:table-cell office:value-type="float" office:value="38.493885961436092" table:style-name="ce41">
            <text:p><text:s text:c="3"/>38,5<text:s/></text:p>
          </table:table-cell>
          <table:table-cell office:value-type="float" office:value="4.5578557345288226" table:style-name="ce41">
            <text:p><text:s text:c="3"/>4,6<text:s/></text:p>
          </table:table-cell>
          <table:table-cell office:value-type="float" office:value="15.187815843825065" table:style-name="ce41">
            <text:p><text:s text:c="3"/>15,2<text:s/></text:p>
          </table:table-cell>
          <table:table-cell office:value-type="float" office:value="7.3205934945878957" table:style-name="ce41">
            <text:p><text:s text:c="3"/>7,3<text:s/></text:p>
          </table:table-cell>
          <table:table-cell office:value-type="float" office:value="8.6435039460401182" table:style-name="ce41">
            <text:p><text:s text:c="3"/>8,6<text:s/></text:p>
          </table:table-cell>
          <table:table-cell office:value-type="float" office:value="12.678273094925302" table:style-name="ce41">
            <text:p><text:s text:c="3"/>12,7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Salvador</text:p>
          </table:table-cell>
          <table:table-cell office:value-type="float" office:value="4.0622892055202628" table:style-name="ce41">
            <text:p><text:s text:c="3"/>4,1<text:s/></text:p>
          </table:table-cell>
          <table:table-cell office:value-type="float" office:value="11.780474504243841" table:style-name="ce41">
            <text:p><text:s text:c="3"/>11,8<text:s/></text:p>
          </table:table-cell>
          <table:table-cell office:value-type="float" office:value="2.8149766235991298" table:style-name="ce41">
            <text:p><text:s text:c="3"/>2,8<text:s/></text:p>
          </table:table-cell>
          <table:table-cell office:value-type="float" office:value="14.37522192970887" table:style-name="ce41">
            <text:p><text:s text:c="3"/>14,4<text:s/></text:p>
          </table:table-cell>
          <table:table-cell office:value-type="float" office:value="2.5505907040472282" table:style-name="ce41">
            <text:p><text:s text:c="3"/>2,6<text:s/></text:p>
          </table:table-cell>
          <table:table-cell office:value-type="float" office:value="18.420316773731688" table:style-name="ce41">
            <text:p><text:s text:c="3"/>18,4<text:s/></text:p>
          </table:table-cell>
          <table:table-cell office:value-type="float" office:value="29.440021812158783" table:style-name="ce41">
            <text:p><text:s text:c="3"/>29,4<text:s/></text:p>
          </table:table-cell>
          <table:table-cell office:value-type="float" office:value="5.9365427011499641" table:style-name="ce41">
            <text:p><text:s text:c="3"/>5,9<text:s/></text:p>
          </table:table-cell>
          <table:table-cell office:value-type="float" office:value="36.697710620167648" table:style-name="ce41">
            <text:p><text:s text:c="3"/>36,7<text:s/></text:p>
          </table:table-cell>
          <table:table-cell office:value-type="float" office:value="5.7671261543796621" table:style-name="ce41">
            <text:p><text:s text:c="3"/>5,8<text:s/></text:p>
          </table:table-cell>
          <table:table-cell office:value-type="float" office:value="15.641972841544501" table:style-name="ce41">
            <text:p><text:s text:c="3"/>15,6<text:s/></text:p>
          </table:table-cell>
          <table:table-cell office:value-type="float" office:value="7.8919072134537691" table:style-name="ce41">
            <text:p><text:s text:c="3"/>7,9<text:s/></text:p>
          </table:table-cell>
          <table:table-cell office:value-type="float" office:value="8.7924381929609687" table:style-name="ce41">
            <text:p><text:s text:c="3"/>8,8<text:s/></text:p>
          </table:table-cell>
          <table:table-cell office:value-type="float" office:value="15.15147621103241" table:style-name="ce41">
            <text:p><text:s text:c="3"/>15,2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.098896934955691" table:style-name="ce38">
            <text:p><text:s text:c="3"/>3,1<text:s/></text:p>
          </table:table-cell>
          <table:table-cell office:value-type="float" office:value="2.5934526022898092" table:style-name="ce38">
            <text:p><text:s text:c="3"/>2,6<text:s/></text:p>
          </table:table-cell>
          <table:table-cell office:value-type="float" office:value="2.7587069654166587" table:style-name="ce38">
            <text:p><text:s text:c="3"/>2,8<text:s/></text:p>
          </table:table-cell>
          <table:table-cell office:value-type="float" office:value="2.4987371194811487" table:style-name="ce38">
            <text:p><text:s text:c="3"/>2,5<text:s/></text:p>
          </table:table-cell>
          <table:table-cell office:value-type="float" office:value="4.912212385052614" table:style-name="ce38">
            <text:p><text:s text:c="3"/>4,9<text:s/></text:p>
          </table:table-cell>
          <table:table-cell office:value-type="float" office:value="2.7491801460476273" table:style-name="ce38">
            <text:p><text:s text:c="3"/>2,7<text:s/></text:p>
          </table:table-cell>
          <table:table-cell office:value-type="float" office:value="24.117948128637174" table:style-name="ce38">
            <text:p><text:s text:c="3"/>24,1<text:s/></text:p>
          </table:table-cell>
          <table:table-cell office:value-type="float" office:value="1.3463608078762421" table:style-name="ce38">
            <text:p><text:s text:c="3"/>1,3<text:s/></text:p>
          </table:table-cell>
          <table:table-cell office:value-type="float" office:value="40.948050604578683" table:style-name="ce38">
            <text:p><text:s text:c="3"/>40,9<text:s/></text:p>
          </table:table-cell>
          <table:table-cell office:value-type="float" office:value="1.1252085645123218" table:style-name="ce38">
            <text:p><text:s text:c="3"/>1,1<text:s/></text:p>
          </table:table-cell>
          <table:table-cell office:value-type="float" office:value="16.970419265397055" table:style-name="ce38">
            <text:p><text:s text:c="3"/>17,0<text:s/></text:p>
          </table:table-cell>
          <table:table-cell office:value-type="float" office:value="1.727066946420226" table:style-name="ce38">
            <text:p><text:s text:c="3"/>1,7<text:s/></text:p>
          </table:table-cell>
          <table:table-cell office:value-type="float" office:value="7.193765715961689" table:style-name="ce38">
            <text:p><text:s text:c="3"/>7,2<text:s/></text:p>
          </table:table-cell>
          <table:table-cell office:value-type="float" office:value="3.2309543787573234" table:style-name="ce38">
            <text:p><text:s text:c="3"/>3,2<text:s/></text:p>
          </table:table-cell>
          <table:table-cell table:style-name="ce39"/>
          <table:table-cell table:style-name="ce40"/>
          <table:table-cell table:number-columns-repeated="16367" table:style-name="ce39"/>
        </table:table-row>
        <table:table-row table:style-name="ro1">
          <table:table-cell office:value-type="string" table:style-name="ce27">
            <text:p>Minas Gerais</text:p>
          </table:table-cell>
          <table:table-cell office:value-type="float" office:value="3.1231713624715716" table:style-name="ce41">
            <text:p><text:s text:c="3"/>3,1<text:s/></text:p>
          </table:table-cell>
          <table:table-cell office:value-type="float" office:value="4.0528817385055236" table:style-name="ce41">
            <text:p><text:s text:c="3"/>4,1<text:s/></text:p>
          </table:table-cell>
          <table:table-cell office:value-type="float" office:value="2.5874067430297232" table:style-name="ce41">
            <text:p><text:s text:c="3"/>2,6<text:s/></text:p>
          </table:table-cell>
          <table:table-cell office:value-type="float" office:value="4.4610062582415502" table:style-name="ce41">
            <text:p><text:s text:c="3"/>4,5<text:s/></text:p>
          </table:table-cell>
          <table:table-cell office:value-type="float" office:value="4.4299985208619832" table:style-name="ce41">
            <text:p><text:s text:c="3"/>4,4<text:s/></text:p>
          </table:table-cell>
          <table:table-cell office:value-type="float" office:value="4.8718241129825826" table:style-name="ce41">
            <text:p><text:s text:c="3"/>4,9<text:s/></text:p>
          </table:table-cell>
          <table:table-cell office:value-type="float" office:value="22.778184346497632" table:style-name="ce41">
            <text:p><text:s text:c="3"/>22,8<text:s/></text:p>
          </table:table-cell>
          <table:table-cell office:value-type="float" office:value="2.3124176539130539" table:style-name="ce41">
            <text:p><text:s text:c="3"/>2,3<text:s/></text:p>
          </table:table-cell>
          <table:table-cell office:value-type="float" office:value="42.825699165926729" table:style-name="ce41">
            <text:p><text:s text:c="3"/>42,8<text:s/></text:p>
          </table:table-cell>
          <table:table-cell office:value-type="float" office:value="1.6874134862809285" table:style-name="ce41">
            <text:p><text:s text:c="3"/>1,7<text:s/></text:p>
          </table:table-cell>
          <table:table-cell office:value-type="float" office:value="17.071437955712611" table:style-name="ce41">
            <text:p><text:s text:c="3"/>17,1<text:s/></text:p>
          </table:table-cell>
          <table:table-cell office:value-type="float" office:value="2.8141037766591643" table:style-name="ce41">
            <text:p><text:s text:c="3"/>2,8<text:s/></text:p>
          </table:table-cell>
          <table:table-cell office:value-type="float" office:value="7.1841019055011941" table:style-name="ce41">
            <text:p><text:s text:c="3"/>7,2<text:s/></text:p>
          </table:table-cell>
          <table:table-cell office:value-type="float" office:value="5.487793157100735" table:style-name="ce41">
            <text:p><text:s text:c="3"/>5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Belo Horizonte</text:p>
          </table:table-cell>
          <table:table-cell office:value-type="float" office:value="3.6936409835238657" table:style-name="ce41">
            <text:p><text:s text:c="3"/>3,7<text:s/></text:p>
          </table:table-cell>
          <table:table-cell office:value-type="float" office:value="7.4482814832712521" table:style-name="ce41">
            <text:p><text:s text:c="3"/>7,4<text:s/></text:p>
          </table:table-cell>
          <table:table-cell office:value-type="float" office:value="2.3424901933272411" table:style-name="ce41">
            <text:p><text:s text:c="3"/>2,3<text:s/></text:p>
          </table:table-cell>
          <table:table-cell office:value-type="float" office:value="8.5372518028861215" table:style-name="ce41">
            <text:p><text:s text:c="3"/>8,5<text:s/></text:p>
          </table:table-cell>
          <table:table-cell office:value-type="float" office:value="3.3541088815032913" table:style-name="ce41">
            <text:p><text:s text:c="3"/>3,4<text:s/></text:p>
          </table:table-cell>
          <table:table-cell office:value-type="float" office:value="10.513239995850016" table:style-name="ce41">
            <text:p><text:s text:c="3"/>10,5<text:s/></text:p>
          </table:table-cell>
          <table:table-cell office:value-type="float" office:value="25.438276230763162" table:style-name="ce41">
            <text:p><text:s text:c="3"/>25,4<text:s/></text:p>
          </table:table-cell>
          <table:table-cell office:value-type="float" office:value="4.0030773276721447" table:style-name="ce41">
            <text:p><text:s text:c="3"/>4,0<text:s/></text:p>
          </table:table-cell>
          <table:table-cell office:value-type="float" office:value="42.760593309886204" table:style-name="ce41">
            <text:p><text:s text:c="3"/>42,8<text:s/></text:p>
          </table:table-cell>
          <table:table-cell office:value-type="float" office:value="3.2461442836051098" table:style-name="ce41">
            <text:p><text:s text:c="3"/>3,2<text:s/></text:p>
          </table:table-cell>
          <table:table-cell office:value-type="float" office:value="15.937486448763735" table:style-name="ce41">
            <text:p><text:s text:c="3"/>15,9<text:s/></text:p>
          </table:table-cell>
          <table:table-cell office:value-type="float" office:value="6.0676017826758573" table:style-name="ce41">
            <text:p><text:s text:c="3"/>6,1<text:s/></text:p>
          </table:table-cell>
          <table:table-cell office:value-type="float" office:value="6.4734039522334159" table:style-name="ce41">
            <text:p><text:s text:c="3"/>6,5<text:s/></text:p>
          </table:table-cell>
          <table:table-cell office:value-type="float" office:value="11.139889460339395" table:style-name="ce41">
            <text:p><text:s text:c="3"/>11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Belo Horizonte</text:p>
          </table:table-cell>
          <table:table-cell office:value-type="float" office:value="4.6554210928310873" table:style-name="ce41">
            <text:p><text:s text:c="3"/>4,7<text:s/></text:p>
          </table:table-cell>
          <table:table-cell office:value-type="float" office:value="9.7141882421207058" table:style-name="ce41">
            <text:p><text:s text:c="3"/>9,7<text:s/></text:p>
          </table:table-cell>
          <table:table-cell office:value-type="float" office:value="2.7063302221231282" table:style-name="ce41">
            <text:p><text:s text:c="3"/>2,7<text:s/></text:p>
          </table:table-cell>
          <table:table-cell office:value-type="float" office:value="11.063919401825045" table:style-name="ce41">
            <text:p><text:s text:c="3"/>11,1<text:s/></text:p>
          </table:table-cell>
          <table:table-cell office:value-type="float" office:value="4.0122449767744843" table:style-name="ce41">
            <text:p><text:s text:c="3"/>4,0<text:s/></text:p>
          </table:table-cell>
          <table:table-cell office:value-type="float" office:value="13.727016026439246" table:style-name="ce41">
            <text:p><text:s text:c="3"/>13,7<text:s/></text:p>
          </table:table-cell>
          <table:table-cell office:value-type="float" office:value="25.143931093505351" table:style-name="ce41">
            <text:p><text:s text:c="3"/>25,1<text:s/></text:p>
          </table:table-cell>
          <table:table-cell office:value-type="float" office:value="5.5617863699074164" table:style-name="ce41">
            <text:p><text:s text:c="3"/>5,6<text:s/></text:p>
          </table:table-cell>
          <table:table-cell office:value-type="float" office:value="39.189519291413419" table:style-name="ce41">
            <text:p><text:s text:c="3"/>39,2<text:s/></text:p>
          </table:table-cell>
          <table:table-cell office:value-type="float" office:value="3.8898748430922323" table:style-name="ce41">
            <text:p><text:s text:c="3"/>3,9<text:s/></text:p>
          </table:table-cell>
          <table:table-cell office:value-type="float" office:value="17.747312721387512" table:style-name="ce41">
            <text:p><text:s text:c="3"/>17,7<text:s/></text:p>
          </table:table-cell>
          <table:table-cell office:value-type="float" office:value="6.76995031807727" table:style-name="ce41">
            <text:p><text:s text:c="3"/>6,8<text:s/></text:p>
          </table:table-cell>
          <table:table-cell office:value-type="float" office:value="6.5452406019663592" table:style-name="ce41">
            <text:p><text:s text:c="3"/>6,5<text:s/></text:p>
          </table:table-cell>
          <table:table-cell office:value-type="float" office:value="15.383459533164237" table:style-name="ce41">
            <text:p><text:s text:c="3"/>15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Espírito Santo</text:p>
          </table:table-cell>
          <table:table-cell office:value-type="float" office:value="2.989587086289593" table:style-name="ce41">
            <text:p><text:s text:c="3"/>3,0<text:s/></text:p>
          </table:table-cell>
          <table:table-cell office:value-type="float" office:value="5.2625609202454839" table:style-name="ce41">
            <text:p><text:s text:c="3"/>5,3<text:s/></text:p>
          </table:table-cell>
          <table:table-cell office:value-type="float" office:value="2.6047137954946771" table:style-name="ce41">
            <text:p><text:s text:c="3"/>2,6<text:s/></text:p>
          </table:table-cell>
          <table:table-cell office:value-type="float" office:value="5.9850399816748352" table:style-name="ce41">
            <text:p><text:s text:c="3"/>6,0<text:s/></text:p>
          </table:table-cell>
          <table:table-cell office:value-type="float" office:value="4.2645080851269386" table:style-name="ce41">
            <text:p><text:s text:c="3"/>4,3<text:s/></text:p>
          </table:table-cell>
          <table:table-cell office:value-type="float" office:value="6.6113303646678041" table:style-name="ce41">
            <text:p><text:s text:c="3"/>6,6<text:s/></text:p>
          </table:table-cell>
          <table:table-cell office:value-type="float" office:value="24.208547177005613" table:style-name="ce41">
            <text:p><text:s text:c="3"/>24,2<text:s/></text:p>
          </table:table-cell>
          <table:table-cell office:value-type="float" office:value="2.5459081985562544" table:style-name="ce41">
            <text:p><text:s text:c="3"/>2,5<text:s/></text:p>
          </table:table-cell>
          <table:table-cell office:value-type="float" office:value="45.841510072890991" table:style-name="ce41">
            <text:p><text:s text:c="3"/>45,8<text:s/></text:p>
          </table:table-cell>
          <table:table-cell office:value-type="float" office:value="2.333121684715449" table:style-name="ce41">
            <text:p><text:s text:c="3"/>2,3<text:s/></text:p>
          </table:table-cell>
          <table:table-cell office:value-type="float" office:value="13.662156632653611" table:style-name="ce41">
            <text:p><text:s text:c="3"/>13,7<text:s/></text:p>
          </table:table-cell>
          <table:table-cell office:value-type="float" office:value="4.5406404721472278" table:style-name="ce41">
            <text:p><text:s text:c="3"/>4,5<text:s/></text:p>
          </table:table-cell>
          <table:table-cell office:value-type="float" office:value="6.4289771505381266" table:style-name="ce41">
            <text:p><text:s text:c="3"/>6,4<text:s/></text:p>
          </table:table-cell>
          <table:table-cell office:value-type="float" office:value="7.6202046683435043" table:style-name="ce41">
            <text:p><text:s text:c="3"/>7,6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Grande Vitória</text:p>
          </table:table-cell>
          <table:table-cell office:value-type="float" office:value="3.5406106639392978" table:style-name="ce41">
            <text:p><text:s text:c="3"/>3,5<text:s/></text:p>
          </table:table-cell>
          <table:table-cell office:value-type="float" office:value="6.7633949317630035" table:style-name="ce41">
            <text:p><text:s text:c="3"/>6,8<text:s/></text:p>
          </table:table-cell>
          <table:table-cell office:value-type="float" office:value="2.6605222385038676" table:style-name="ce41">
            <text:p><text:s text:c="3"/>2,7<text:s/></text:p>
          </table:table-cell>
          <table:table-cell office:value-type="float" office:value="8.0989928252844532" table:style-name="ce41">
            <text:p><text:s text:c="3"/>8,1<text:s/></text:p>
          </table:table-cell>
          <table:table-cell office:value-type="float" office:value="3.6993196377440101" table:style-name="ce41">
            <text:p><text:s text:c="3"/>3,7<text:s/></text:p>
          </table:table-cell>
          <table:table-cell office:value-type="float" office:value="9.4273550485847366" table:style-name="ce41">
            <text:p><text:s text:c="3"/>9,4<text:s/></text:p>
          </table:table-cell>
          <table:table-cell office:value-type="float" office:value="24.993718381940322" table:style-name="ce41">
            <text:p><text:s text:c="3"/>25,0<text:s/></text:p>
          </table:table-cell>
          <table:table-cell office:value-type="float" office:value="3.661689080263971" table:style-name="ce41">
            <text:p><text:s text:c="3"/>3,7<text:s/></text:p>
          </table:table-cell>
          <table:table-cell office:value-type="float" office:value="45.115436219183366" table:style-name="ce41">
            <text:p><text:s text:c="3"/>45,1<text:s/></text:p>
          </table:table-cell>
          <table:table-cell office:value-type="float" office:value="3.047427494736723" table:style-name="ce41">
            <text:p><text:s text:c="3"/>3,0<text:s/></text:p>
          </table:table-cell>
          <table:table-cell office:value-type="float" office:value="13.361862635506702" table:style-name="ce41">
            <text:p><text:s text:c="3"/>13,4<text:s/></text:p>
          </table:table-cell>
          <table:table-cell office:value-type="float" office:value="6.0877582848646519" table:style-name="ce41">
            <text:p><text:s text:c="3"/>6,1<text:s/></text:p>
          </table:table-cell>
          <table:table-cell office:value-type="float" office:value="6.6285302231824357" table:style-name="ce41">
            <text:p><text:s text:c="3"/>6,6<text:s/></text:p>
          </table:table-cell>
          <table:table-cell office:value-type="float" office:value="10.94687859848867" table:style-name="ce41">
            <text:p><text:s text:c="3"/>10,9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Vitória</text:p>
          </table:table-cell>
          <table:table-cell office:value-type="float" office:value="4.3131851874617801" table:style-name="ce41">
            <text:p><text:s text:c="3"/>4,3<text:s/></text:p>
          </table:table-cell>
          <table:table-cell office:value-type="float" office:value="13.429811471534839" table:style-name="ce41">
            <text:p><text:s text:c="3"/>13,4<text:s/></text:p>
          </table:table-cell>
          <table:table-cell office:value-type="float" office:value="3.4423909633654231" table:style-name="ce41">
            <text:p><text:s text:c="3"/>3,4<text:s/></text:p>
          </table:table-cell>
          <table:table-cell office:value-type="float" office:value="11.800760406404518" table:style-name="ce41">
            <text:p><text:s text:c="3"/>11,8<text:s/></text:p>
          </table:table-cell>
          <table:table-cell office:value-type="float" office:value="4.5596695271278458" table:style-name="ce41">
            <text:p><text:s text:c="3"/>4,6<text:s/></text:p>
          </table:table-cell>
          <table:table-cell office:value-type="float" office:value="16.87949157598517" table:style-name="ce41">
            <text:p><text:s text:c="3"/>16,9<text:s/></text:p>
          </table:table-cell>
          <table:table-cell office:value-type="float" office:value="28.116014520445759" table:style-name="ce41">
            <text:p><text:s text:c="3"/>28,1<text:s/></text:p>
          </table:table-cell>
          <table:table-cell office:value-type="float" office:value="7.2600942182287049" table:style-name="ce41">
            <text:p><text:s text:c="3"/>7,3<text:s/></text:p>
          </table:table-cell>
          <table:table-cell office:value-type="float" office:value="36.557764503451175" table:style-name="ce41">
            <text:p><text:s text:c="3"/>36,6<text:s/></text:p>
          </table:table-cell>
          <table:table-cell office:value-type="float" office:value="6.9998945128398233" table:style-name="ce41">
            <text:p><text:s text:c="3"/>7,0<text:s/></text:p>
          </table:table-cell>
          <table:table-cell office:value-type="float" office:value="17.906250911265825" table:style-name="ce41">
            <text:p><text:s text:c="3"/>17,9<text:s/></text:p>
          </table:table-cell>
          <table:table-cell office:value-type="float" office:value="11.079642834256747" table:style-name="ce41">
            <text:p><text:s text:c="3"/>11,1<text:s/></text:p>
          </table:table-cell>
          <table:table-cell office:value-type="float" office:value="5.1047243868827739" table:style-name="ce41">
            <text:p><text:s text:c="3"/>5,1<text:s/></text:p>
          </table:table-cell>
          <table:table-cell office:value-type="float" office:value="21.82999934523313" table:style-name="ce41">
            <text:p><text:s text:c="3"/>21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Rio de Janeiro</text:p>
          </table:table-cell>
          <table:table-cell office:value-type="float" office:value="3.6046996943249283" table:style-name="ce41">
            <text:p><text:s text:c="3"/>3,6<text:s/></text:p>
          </table:table-cell>
          <table:table-cell office:value-type="float" office:value="3.5765212898507368" table:style-name="ce41">
            <text:p><text:s text:c="3"/>3,6<text:s/></text:p>
          </table:table-cell>
          <table:table-cell office:value-type="float" office:value="3.7226977171541931" table:style-name="ce41">
            <text:p><text:s text:c="3"/>3,7<text:s/></text:p>
          </table:table-cell>
          <table:table-cell office:value-type="float" office:value="3.6307887014569924" table:style-name="ce41">
            <text:p><text:s text:c="3"/>3,6<text:s/></text:p>
          </table:table-cell>
          <table:table-cell office:value-type="float" office:value="5.1757785618476966" table:style-name="ce41">
            <text:p><text:s text:c="3"/>5,2<text:s/></text:p>
          </table:table-cell>
          <table:table-cell office:value-type="float" office:value="4.0848694273476687" table:style-name="ce41">
            <text:p><text:s text:c="3"/>4,1<text:s/></text:p>
          </table:table-cell>
          <table:table-cell office:value-type="float" office:value="24.682132977644319" table:style-name="ce41">
            <text:p><text:s text:c="3"/>24,7<text:s/></text:p>
          </table:table-cell>
          <table:table-cell office:value-type="float" office:value="1.7908271308308961" table:style-name="ce41">
            <text:p><text:s text:c="3"/>1,8<text:s/></text:p>
          </table:table-cell>
          <table:table-cell office:value-type="float" office:value="36.632630491719084" table:style-name="ce41">
            <text:p><text:s text:c="3"/>36,6<text:s/></text:p>
          </table:table-cell>
          <table:table-cell office:value-type="float" office:value="1.7630055239656746" table:style-name="ce41">
            <text:p><text:s text:c="3"/>1,8<text:s/></text:p>
          </table:table-cell>
          <table:table-cell office:value-type="float" office:value="18.758310008035586" table:style-name="ce41">
            <text:p><text:s text:c="3"/>18,8<text:s/></text:p>
          </table:table-cell>
          <table:table-cell office:value-type="float" office:value="2.583493152020206" table:style-name="ce41">
            <text:p><text:s text:c="3"/>2,6<text:s/></text:p>
          </table:table-cell>
          <table:table-cell office:value-type="float" office:value="7.423750549273632" table:style-name="ce41">
            <text:p><text:s text:c="3"/>7,4<text:s/></text:p>
          </table:table-cell>
          <table:table-cell office:value-type="float" office:value="4.5586193345538266" table:style-name="ce41">
            <text:p><text:s text:c="3"/>4,6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Rio de Janeiro</text:p>
          </table:table-cell>
          <table:table-cell office:value-type="float" office:value="3.7792118474419065" table:style-name="ce41">
            <text:p><text:s text:c="3"/>3,8<text:s/></text:p>
          </table:table-cell>
          <table:table-cell office:value-type="float" office:value="4.2146763569430714" table:style-name="ce41">
            <text:p><text:s text:c="3"/>4,2<text:s/></text:p>
          </table:table-cell>
          <table:table-cell office:value-type="float" office:value="3.9222431968898559" table:style-name="ce41">
            <text:p><text:s text:c="3"/>3,9<text:s/></text:p>
          </table:table-cell>
          <table:table-cell office:value-type="float" office:value="4.3418769190307787" table:style-name="ce41">
            <text:p><text:s text:c="3"/>4,3<text:s/></text:p>
          </table:table-cell>
          <table:table-cell office:value-type="float" office:value="5.2515374171912512" table:style-name="ce41">
            <text:p><text:s text:c="3"/>5,3<text:s/></text:p>
          </table:table-cell>
          <table:table-cell office:value-type="float" office:value="4.8041256653556843" table:style-name="ce41">
            <text:p><text:s text:c="3"/>4,8<text:s/></text:p>
          </table:table-cell>
          <table:table-cell office:value-type="float" office:value="25.02530947324577" table:style-name="ce41">
            <text:p><text:s text:c="3"/>25,0<text:s/></text:p>
          </table:table-cell>
          <table:table-cell office:value-type="float" office:value="2.1398756734671762" table:style-name="ce41">
            <text:p><text:s text:c="3"/>2,1<text:s/></text:p>
          </table:table-cell>
          <table:table-cell office:value-type="float" office:value="35.953736458310985" table:style-name="ce41">
            <text:p><text:s text:c="3"/>36,0<text:s/></text:p>
          </table:table-cell>
          <table:table-cell office:value-type="float" office:value="2.1761002486703558" table:style-name="ce41">
            <text:p><text:s text:c="3"/>2,2<text:s/></text:p>
          </table:table-cell>
          <table:table-cell office:value-type="float" office:value="18.905768076405803" table:style-name="ce41">
            <text:p><text:s text:c="3"/>18,9<text:s/></text:p>
          </table:table-cell>
          <table:table-cell office:value-type="float" office:value="3.2216946579543255" table:style-name="ce41">
            <text:p><text:s text:c="3"/>3,2<text:s/></text:p>
          </table:table-cell>
          <table:table-cell office:value-type="float" office:value="7.1621935305152942" table:style-name="ce41">
            <text:p><text:s text:c="3"/>7,2<text:s/></text:p>
          </table:table-cell>
          <table:table-cell office:value-type="float" office:value="5.5267836919372346" table:style-name="ce41">
            <text:p><text:s text:c="3"/>5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Rio de Janeiro</text:p>
          </table:table-cell>
          <table:table-cell office:value-type="float" office:value="3.863988636614458" table:style-name="ce41">
            <text:p><text:s text:c="3"/>3,9<text:s/></text:p>
          </table:table-cell>
          <table:table-cell office:value-type="float" office:value="6.0860795383945332" table:style-name="ce41">
            <text:p><text:s text:c="3"/>6,1<text:s/></text:p>
          </table:table-cell>
          <table:table-cell office:value-type="float" office:value="4.3542659286139171" table:style-name="ce41">
            <text:p><text:s text:c="3"/>4,4<text:s/></text:p>
          </table:table-cell>
          <table:table-cell office:value-type="float" office:value="5.5511622978678936" table:style-name="ce41">
            <text:p><text:s text:c="3"/>5,6<text:s/></text:p>
          </table:table-cell>
          <table:table-cell office:value-type="float" office:value="5.5544701658691364" table:style-name="ce41">
            <text:p><text:s text:c="3"/>5,6<text:s/></text:p>
          </table:table-cell>
          <table:table-cell office:value-type="float" office:value="6.8005966464342249" table:style-name="ce41">
            <text:p><text:s text:c="3"/>6,8<text:s/></text:p>
          </table:table-cell>
          <table:table-cell office:value-type="float" office:value="24.76407739811944" table:style-name="ce41">
            <text:p><text:s text:c="3"/>24,8<text:s/></text:p>
          </table:table-cell>
          <table:table-cell office:value-type="float" office:value="3.1058424930284456" table:style-name="ce41">
            <text:p><text:s text:c="3"/>3,1<text:s/></text:p>
          </table:table-cell>
          <table:table-cell office:value-type="float" office:value="34.569141473703411" table:style-name="ce41">
            <text:p><text:s text:c="3"/>34,6<text:s/></text:p>
          </table:table-cell>
          <table:table-cell office:value-type="float" office:value="3.3530819916127803" table:style-name="ce41">
            <text:p><text:s text:c="3"/>3,4<text:s/></text:p>
          </table:table-cell>
          <table:table-cell office:value-type="float" office:value="19.548920164815435" table:style-name="ce41">
            <text:p><text:s text:c="3"/>19,5<text:s/></text:p>
          </table:table-cell>
          <table:table-cell office:value-type="float" office:value="4.5987235894401532" table:style-name="ce41">
            <text:p><text:s text:c="3"/>4,6<text:s/></text:p>
          </table:table-cell>
          <table:table-cell office:value-type="float" office:value="7.3451362322647578" table:style-name="ce41">
            <text:p><text:s text:c="3"/>7,3<text:s/></text:p>
          </table:table-cell>
          <table:table-cell office:value-type="float" office:value="7.3011660732795569" table:style-name="ce41">
            <text:p><text:s text:c="3"/>7,3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São Paulo</text:p>
          </table:table-cell>
          <table:table-cell office:value-type="float" office:value="2.9065773396874133" table:style-name="ce41">
            <text:p><text:s text:c="3"/>2,9<text:s/></text:p>
          </table:table-cell>
          <table:table-cell office:value-type="float" office:value="4.6148561801380303" table:style-name="ce41">
            <text:p><text:s text:c="3"/>4,6<text:s/></text:p>
          </table:table-cell>
          <table:table-cell office:value-type="float" office:value="2.4879307244321747" table:style-name="ce41">
            <text:p><text:s text:c="3"/>2,5<text:s/></text:p>
          </table:table-cell>
          <table:table-cell office:value-type="float" office:value="4.4037417864509951" table:style-name="ce41">
            <text:p><text:s text:c="3"/>4,4<text:s/></text:p>
          </table:table-cell>
          <table:table-cell office:value-type="float" office:value="5.0920887507332777" table:style-name="ce41">
            <text:p><text:s text:c="3"/>5,1<text:s/></text:p>
          </table:table-cell>
          <table:table-cell office:value-type="float" office:value="4.424461070834445" table:style-name="ce41">
            <text:p><text:s text:c="3"/>4,4<text:s/></text:p>
          </table:table-cell>
          <table:table-cell office:value-type="float" office:value="24.516264388280877" table:style-name="ce41">
            <text:p><text:s text:c="3"/>24,5<text:s/></text:p>
          </table:table-cell>
          <table:table-cell office:value-type="float" office:value="2.2389172105649209" table:style-name="ce41">
            <text:p><text:s text:c="3"/>2,2<text:s/></text:p>
          </table:table-cell>
          <table:table-cell office:value-type="float" office:value="41.280565326966119" table:style-name="ce41">
            <text:p><text:s text:c="3"/>41,3<text:s/></text:p>
          </table:table-cell>
          <table:table-cell office:value-type="float" office:value="1.8890784523854516" table:style-name="ce41">
            <text:p><text:s text:c="3"/>1,9<text:s/></text:p>
          </table:table-cell>
          <table:table-cell office:value-type="float" office:value="16.538344134030691" table:style-name="ce41">
            <text:p><text:s text:c="3"/>16,5<text:s/></text:p>
          </table:table-cell>
          <table:table-cell office:value-type="float" office:value="2.9194392155623339" table:style-name="ce41">
            <text:p><text:s text:c="3"/>2,9<text:s/></text:p>
          </table:table-cell>
          <table:table-cell office:value-type="float" office:value="7.1782293358681759" table:style-name="ce41">
            <text:p><text:s text:c="3"/>7,2<text:s/></text:p>
          </table:table-cell>
          <table:table-cell office:value-type="float" office:value="5.3799404342991624" table:style-name="ce41">
            <text:p><text:s text:c="3"/>5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São Paulo</text:p>
          </table:table-cell>
          <table:table-cell office:value-type="float" office:value="3.1550290017968865" table:style-name="ce41">
            <text:p><text:s text:c="3"/>3,2<text:s/></text:p>
          </table:table-cell>
          <table:table-cell office:value-type="float" office:value="7.0244620306330523" table:style-name="ce41">
            <text:p><text:s text:c="3"/>7,0<text:s/></text:p>
          </table:table-cell>
          <table:table-cell office:value-type="float" office:value="2.5662497959762773" table:style-name="ce41">
            <text:p><text:s text:c="3"/>2,6<text:s/></text:p>
          </table:table-cell>
          <table:table-cell office:value-type="float" office:value="5.9799622469397988" table:style-name="ce41">
            <text:p><text:s text:c="3"/>6,0<text:s/></text:p>
          </table:table-cell>
          <table:table-cell office:value-type="float" office:value="4.7870734498893208" table:style-name="ce41">
            <text:p><text:s text:c="3"/>4,8<text:s/></text:p>
          </table:table-cell>
          <table:table-cell office:value-type="float" office:value="6.8222264164370756" table:style-name="ce41">
            <text:p><text:s text:c="3"/>6,8<text:s/></text:p>
          </table:table-cell>
          <table:table-cell office:value-type="float" office:value="24.868736598126773" table:style-name="ce41">
            <text:p><text:s text:c="3"/>24,9<text:s/></text:p>
          </table:table-cell>
          <table:table-cell office:value-type="float" office:value="3.3709750929250717" table:style-name="ce41">
            <text:p><text:s text:c="3"/>3,4<text:s/></text:p>
          </table:table-cell>
          <table:table-cell office:value-type="float" office:value="41.537773442441157" table:style-name="ce41">
            <text:p><text:s text:c="3"/>41,5<text:s/></text:p>
          </table:table-cell>
          <table:table-cell office:value-type="float" office:value="2.6800612748440593" table:style-name="ce41">
            <text:p><text:s text:c="3"/>2,7<text:s/></text:p>
          </table:table-cell>
          <table:table-cell office:value-type="float" office:value="16.132867190116531" table:style-name="ce41">
            <text:p><text:s text:c="3"/>16,1<text:s/></text:p>
          </table:table-cell>
          <table:table-cell office:value-type="float" office:value="4.2176878357047931" table:style-name="ce41">
            <text:p><text:s text:c="3"/>4,2<text:s/></text:p>
          </table:table-cell>
          <table:table-cell office:value-type="float" office:value="6.9522705216516174" table:style-name="ce41">
            <text:p><text:s text:c="3"/>7,0<text:s/></text:p>
          </table:table-cell>
          <table:table-cell office:value-type="float" office:value="7.988830771314408" table:style-name="ce41">
            <text:p><text:s text:c="3"/>8,0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São Paulo</text:p>
          </table:table-cell>
          <table:table-cell office:value-type="float" office:value="3.1627183513650445" table:style-name="ce41">
            <text:p><text:s text:c="3"/>3,2<text:s/></text:p>
          </table:table-cell>
          <table:table-cell office:value-type="float" office:value="8.8412792556910826" table:style-name="ce41">
            <text:p><text:s text:c="3"/>8,8<text:s/></text:p>
          </table:table-cell>
          <table:table-cell office:value-type="float" office:value="2.9623677118441201" table:style-name="ce41">
            <text:p><text:s text:c="3"/>3,0<text:s/></text:p>
          </table:table-cell>
          <table:table-cell office:value-type="float" office:value="7.4555035415507049" table:style-name="ce41">
            <text:p><text:s text:c="3"/>7,5<text:s/></text:p>
          </table:table-cell>
          <table:table-cell office:value-type="float" office:value="5.2597869225436975" table:style-name="ce41">
            <text:p><text:s text:c="3"/>5,3<text:s/></text:p>
          </table:table-cell>
          <table:table-cell office:value-type="float" office:value="8.2968048247935471" table:style-name="ce41">
            <text:p><text:s text:c="3"/>8,3<text:s/></text:p>
          </table:table-cell>
          <table:table-cell office:value-type="float" office:value="23.953710301066582" table:style-name="ce41">
            <text:p><text:s text:c="3"/>24,0<text:s/></text:p>
          </table:table-cell>
          <table:table-cell office:value-type="float" office:value="4.5245751159456189" table:style-name="ce41">
            <text:p><text:s text:c="3"/>4,5<text:s/></text:p>
          </table:table-cell>
          <table:table-cell office:value-type="float" office:value="40.780707232868814" table:style-name="ce41">
            <text:p><text:s text:c="3"/>40,8<text:s/></text:p>
          </table:table-cell>
          <table:table-cell office:value-type="float" office:value="3.7130147364552335" table:style-name="ce41">
            <text:p><text:s text:c="3"/>3,7<text:s/></text:p>
          </table:table-cell>
          <table:table-cell office:value-type="float" office:value="16.516221211799714" table:style-name="ce41">
            <text:p><text:s text:c="3"/>16,5<text:s/></text:p>
          </table:table-cell>
          <table:table-cell office:value-type="float" office:value="5.6859208334629248" table:style-name="ce41">
            <text:p><text:s text:c="3"/>5,7<text:s/></text:p>
          </table:table-cell>
          <table:table-cell office:value-type="float" office:value="7.3644882685113728" table:style-name="ce41">
            <text:p><text:s text:c="3"/>7,4<text:s/></text:p>
          </table:table-cell>
          <table:table-cell office:value-type="float" office:value="9.6656051177174085" table:style-name="ce41">
            <text:p><text:s text:c="3"/>9,7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2.9464616321080515" table:style-name="ce38">
            <text:p><text:s text:c="3"/>2,9<text:s/></text:p>
          </table:table-cell>
          <table:table-cell office:value-type="float" office:value="2.7905398746228904" table:style-name="ce38">
            <text:p><text:s text:c="3"/>2,8<text:s/></text:p>
          </table:table-cell>
          <table:table-cell office:value-type="float" office:value="2.8798202561344857" table:style-name="ce38">
            <text:p><text:s text:c="3"/>2,9<text:s/></text:p>
          </table:table-cell>
          <table:table-cell office:value-type="float" office:value="2.7908017591395593" table:style-name="ce38">
            <text:p><text:s text:c="3"/>2,8<text:s/></text:p>
          </table:table-cell>
          <table:table-cell office:value-type="float" office:value="5.792561797421647" table:style-name="ce38">
            <text:p><text:s text:c="3"/>5,8<text:s/></text:p>
          </table:table-cell>
          <table:table-cell office:value-type="float" office:value="2.6563597182521215" table:style-name="ce38">
            <text:p><text:s text:c="3"/>2,7<text:s/></text:p>
          </table:table-cell>
          <table:table-cell office:value-type="float" office:value="25.175813978755148" table:style-name="ce38">
            <text:p><text:s text:c="3"/>25,2<text:s/></text:p>
          </table:table-cell>
          <table:table-cell office:value-type="float" office:value="1.4206449024642913" table:style-name="ce38">
            <text:p><text:s text:c="3"/>1,4<text:s/></text:p>
          </table:table-cell>
          <table:table-cell office:value-type="float" office:value="42.577848043309956" table:style-name="ce38">
            <text:p><text:s text:c="3"/>42,6<text:s/></text:p>
          </table:table-cell>
          <table:table-cell office:value-type="float" office:value="1.2262485841312576" table:style-name="ce38">
            <text:p><text:s text:c="3"/>1,2<text:s/></text:p>
          </table:table-cell>
          <table:table-cell office:value-type="float" office:value="14.576404687027262" table:style-name="ce38">
            <text:p><text:s text:c="3"/>14,6<text:s/></text:p>
          </table:table-cell>
          <table:table-cell office:value-type="float" office:value="2.0117071998743663" table:style-name="ce38">
            <text:p><text:s text:c="3"/>2,0<text:s/></text:p>
          </table:table-cell>
          <table:table-cell office:value-type="float" office:value="6.0510896052423009" table:style-name="ce38">
            <text:p><text:s text:c="3"/>6,1<text:s/></text:p>
          </table:table-cell>
          <table:table-cell office:value-type="float" office:value="3.8434408959806312" table:style-name="ce38">
            <text:p><text:s text:c="3"/>3,8<text:s/></text:p>
          </table:table-cell>
          <table:table-cell table:style-name="ce39"/>
          <table:table-cell table:style-name="ce40"/>
          <table:table-cell table:number-columns-repeated="16367" table:style-name="ce39"/>
        </table:table-row>
        <table:table-row table:style-name="ro1">
          <table:table-cell office:value-type="string" table:style-name="ce27">
            <text:p>Paraná</text:p>
          </table:table-cell>
          <table:table-cell office:value-type="float" office:value="2.6311502806618536" table:style-name="ce41">
            <text:p><text:s text:c="3"/>2,6<text:s/></text:p>
          </table:table-cell>
          <table:table-cell office:value-type="float" office:value="4.8565932545661301" table:style-name="ce41">
            <text:p><text:s text:c="3"/>4,9<text:s/></text:p>
          </table:table-cell>
          <table:table-cell office:value-type="float" office:value="2.4742069433425913" table:style-name="ce41">
            <text:p><text:s text:c="3"/>2,5<text:s/></text:p>
          </table:table-cell>
          <table:table-cell office:value-type="float" office:value="5.1229823209866625" table:style-name="ce41">
            <text:p><text:s text:c="3"/>5,1<text:s/></text:p>
          </table:table-cell>
          <table:table-cell office:value-type="float" office:value="4.9688834047001702" table:style-name="ce41">
            <text:p><text:s text:c="3"/>5,0<text:s/></text:p>
          </table:table-cell>
          <table:table-cell office:value-type="float" office:value="4.695510558453444" table:style-name="ce41">
            <text:p><text:s text:c="3"/>4,7<text:s/></text:p>
          </table:table-cell>
          <table:table-cell office:value-type="float" office:value="24.606189068801399" table:style-name="ce41">
            <text:p><text:s text:c="3"/>24,6<text:s/></text:p>
          </table:table-cell>
          <table:table-cell office:value-type="float" office:value="2.5403330188347897" table:style-name="ce41">
            <text:p><text:s text:c="3"/>2,5<text:s/></text:p>
          </table:table-cell>
          <table:table-cell office:value-type="float" office:value="44.695458903627092" table:style-name="ce41">
            <text:p><text:s text:c="3"/>44,7<text:s/></text:p>
          </table:table-cell>
          <table:table-cell office:value-type="float" office:value="2.1451093388183469" table:style-name="ce41">
            <text:p><text:s text:c="3"/>2,1<text:s/></text:p>
          </table:table-cell>
          <table:table-cell office:value-type="float" office:value="14.479526002132507" table:style-name="ce41">
            <text:p><text:s text:c="3"/>14,5<text:s/></text:p>
          </table:table-cell>
          <table:table-cell office:value-type="float" office:value="3.2490983196504279" table:style-name="ce41">
            <text:p><text:s text:c="3"/>3,2<text:s/></text:p>
          </table:table-cell>
          <table:table-cell office:value-type="float" office:value="6.1445853967320119" table:style-name="ce41">
            <text:p><text:s text:c="3"/>6,1<text:s/></text:p>
          </table:table-cell>
          <table:table-cell office:value-type="float" office:value="6.8089903775444922" table:style-name="ce41">
            <text:p><text:s text:c="3"/>6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Curitiba</text:p>
          </table:table-cell>
          <table:table-cell office:value-type="float" office:value="2.6783277583234852" table:style-name="ce41">
            <text:p><text:s text:c="3"/>2,7<text:s/></text:p>
          </table:table-cell>
          <table:table-cell office:value-type="float" office:value="9.3026387631009069" table:style-name="ce41">
            <text:p><text:s text:c="3"/>9,3<text:s/></text:p>
          </table:table-cell>
          <table:table-cell office:value-type="float" office:value="2.6156651660744674" table:style-name="ce41">
            <text:p><text:s text:c="3"/>2,6<text:s/></text:p>
          </table:table-cell>
          <table:table-cell office:value-type="float" office:value="9.134827667762103" table:style-name="ce41">
            <text:p><text:s text:c="3"/>9,1<text:s/></text:p>
          </table:table-cell>
          <table:table-cell office:value-type="float" office:value="4.7274838844150739" table:style-name="ce41">
            <text:p><text:s text:c="3"/>4,7<text:s/></text:p>
          </table:table-cell>
          <table:table-cell office:value-type="float" office:value="8.3095239163491783" table:style-name="ce41">
            <text:p><text:s text:c="3"/>8,3<text:s/></text:p>
          </table:table-cell>
          <table:table-cell office:value-type="float" office:value="26.260557766517838" table:style-name="ce41">
            <text:p><text:s text:c="3"/>26,3<text:s/></text:p>
          </table:table-cell>
          <table:table-cell office:value-type="float" office:value="3.7081659455179694" table:style-name="ce41">
            <text:p><text:s text:c="3"/>3,7<text:s/></text:p>
          </table:table-cell>
          <table:table-cell office:value-type="float" office:value="42.468440908598666" table:style-name="ce41">
            <text:p><text:s text:c="3"/>42,5<text:s/></text:p>
          </table:table-cell>
          <table:table-cell office:value-type="float" office:value="3.6132227895585185" table:style-name="ce41">
            <text:p><text:s text:c="3"/>3,6<text:s/></text:p>
          </table:table-cell>
          <table:table-cell office:value-type="float" office:value="15.275145344051795" table:style-name="ce41">
            <text:p><text:s text:c="3"/>15,3<text:s/></text:p>
          </table:table-cell>
          <table:table-cell office:value-type="float" office:value="5.7687046392440022" table:style-name="ce41">
            <text:p><text:s text:c="3"/>5,8<text:s/></text:p>
          </table:table-cell>
          <table:table-cell office:value-type="float" office:value="5.9743791720192077" table:style-name="ce41">
            <text:p><text:s text:c="3"/>6,0<text:s/></text:p>
          </table:table-cell>
          <table:table-cell office:value-type="float" office:value="12.018471957993283" table:style-name="ce41">
            <text:p><text:s text:c="3"/>12,0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Curitiba</text:p>
          </table:table-cell>
          <table:table-cell office:value-type="float" office:value="3.0893941597417536" table:style-name="ce41">
            <text:p><text:s text:c="3"/>3,1<text:s/></text:p>
          </table:table-cell>
          <table:table-cell office:value-type="float" office:value="12.539800979572577" table:style-name="ce41">
            <text:p><text:s text:c="3"/>12,5<text:s/></text:p>
          </table:table-cell>
          <table:table-cell office:value-type="float" office:value="2.6157539568637533" table:style-name="ce41">
            <text:p><text:s text:c="3"/>2,6<text:s/></text:p>
          </table:table-cell>
          <table:table-cell office:value-type="float" office:value="11.632378096999608" table:style-name="ce41">
            <text:p><text:s text:c="3"/>11,6<text:s/></text:p>
          </table:table-cell>
          <table:table-cell office:value-type="float" office:value="5.4279463535480907" table:style-name="ce41">
            <text:p><text:s text:c="3"/>5,4<text:s/></text:p>
          </table:table-cell>
          <table:table-cell office:value-type="float" office:value="10.603152693022968" table:style-name="ce41">
            <text:p><text:s text:c="3"/>10,6<text:s/></text:p>
          </table:table-cell>
          <table:table-cell office:value-type="float" office:value="27.717905634972784" table:style-name="ce41">
            <text:p><text:s text:c="3"/>27,7<text:s/></text:p>
          </table:table-cell>
          <table:table-cell office:value-type="float" office:value="4.9493641901981027" table:style-name="ce41">
            <text:p><text:s text:c="3"/>4,9<text:s/></text:p>
          </table:table-cell>
          <table:table-cell office:value-type="float" office:value="38.95272065210353" table:style-name="ce41">
            <text:p><text:s text:c="3"/>39,0<text:s/></text:p>
          </table:table-cell>
          <table:table-cell office:value-type="float" office:value="5.1349505040761665" table:style-name="ce41">
            <text:p><text:s text:c="3"/>5,1<text:s/></text:p>
          </table:table-cell>
          <table:table-cell office:value-type="float" office:value="17.21875928997472" table:style-name="ce41">
            <text:p><text:s text:c="3"/>17,2<text:s/></text:p>
          </table:table-cell>
          <table:table-cell office:value-type="float" office:value="6.977942927260516" table:style-name="ce41">
            <text:p><text:s text:c="3"/>7,0<text:s/></text:p>
          </table:table-cell>
          <table:table-cell office:value-type="float" office:value="4.9775199527951264" table:style-name="ce41">
            <text:p><text:s text:c="3"/>5,0<text:s/></text:p>
          </table:table-cell>
          <table:table-cell office:value-type="float" office:value="15.530189626086791" table:style-name="ce41">
            <text:p><text:s text:c="3"/>15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Santa Catarina</text:p>
          </table:table-cell>
          <table:table-cell office:value-type="float" office:value="2.914595940085889" table:style-name="ce41">
            <text:p><text:s text:c="3"/>2,9<text:s/></text:p>
          </table:table-cell>
          <table:table-cell office:value-type="float" office:value="4.3668439602597147" table:style-name="ce41">
            <text:p><text:s text:c="3"/>4,4<text:s/></text:p>
          </table:table-cell>
          <table:table-cell office:value-type="float" office:value="2.4456085634720868" table:style-name="ce41">
            <text:p><text:s text:c="3"/>2,4<text:s/></text:p>
          </table:table-cell>
          <table:table-cell office:value-type="float" office:value="4.8507092532131795" table:style-name="ce41">
            <text:p><text:s text:c="3"/>4,9<text:s/></text:p>
          </table:table-cell>
          <table:table-cell office:value-type="float" office:value="5.4722663357472863" table:style-name="ce41">
            <text:p><text:s text:c="3"/>5,5<text:s/></text:p>
          </table:table-cell>
          <table:table-cell office:value-type="float" office:value="4.1719771215862869" table:style-name="ce41">
            <text:p><text:s text:c="3"/>4,2<text:s/></text:p>
          </table:table-cell>
          <table:table-cell office:value-type="float" office:value="27.54579801959898" table:style-name="ce41">
            <text:p><text:s text:c="3"/>27,5<text:s/></text:p>
          </table:table-cell>
          <table:table-cell office:value-type="float" office:value="1.9270473211676291" table:style-name="ce41">
            <text:p><text:s text:c="3"/>1,9<text:s/></text:p>
          </table:table-cell>
          <table:table-cell office:value-type="float" office:value="42.490162767805792" table:style-name="ce41">
            <text:p><text:s text:c="3"/>42,5<text:s/></text:p>
          </table:table-cell>
          <table:table-cell office:value-type="float" office:value="1.5327539636033072" table:style-name="ce41">
            <text:p><text:s text:c="3"/>1,5<text:s/></text:p>
          </table:table-cell>
          <table:table-cell office:value-type="float" office:value="13.322508639564292" table:style-name="ce41">
            <text:p><text:s text:c="3"/>13,3<text:s/></text:p>
          </table:table-cell>
          <table:table-cell office:value-type="float" office:value="3.0287799104867079" table:style-name="ce41">
            <text:p><text:s text:c="3"/>3,0<text:s/></text:p>
          </table:table-cell>
          <table:table-cell office:value-type="float" office:value="5.8090597337285255" table:style-name="ce41">
            <text:p><text:s text:c="3"/>5,8<text:s/></text:p>
          </table:table-cell>
          <table:table-cell office:value-type="float" office:value="5.8449550810621087" table:style-name="ce41">
            <text:p><text:s text:c="3"/>5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Florianópolis</text:p>
          </table:table-cell>
          <table:table-cell office:value-type="float" office:value="4.3081077244809993" table:style-name="ce41">
            <text:p><text:s text:c="3"/>4,3<text:s/></text:p>
          </table:table-cell>
          <table:table-cell office:value-type="float" office:value="10.187015272395813" table:style-name="ce41">
            <text:p><text:s text:c="3"/>10,2<text:s/></text:p>
          </table:table-cell>
          <table:table-cell office:value-type="float" office:value="2.8616047144460279" table:style-name="ce41">
            <text:p><text:s text:c="3"/>2,9<text:s/></text:p>
          </table:table-cell>
          <table:table-cell office:value-type="float" office:value="11.727963060349754" table:style-name="ce41">
            <text:p><text:s text:c="3"/>11,7<text:s/></text:p>
          </table:table-cell>
          <table:table-cell office:value-type="float" office:value="5.0168933375897433" table:style-name="ce41">
            <text:p><text:s text:c="3"/>5,0<text:s/></text:p>
          </table:table-cell>
          <table:table-cell office:value-type="float" office:value="11.481396793484951" table:style-name="ce41">
            <text:p><text:s text:c="3"/>11,5<text:s/></text:p>
          </table:table-cell>
          <table:table-cell office:value-type="float" office:value="31.014557382486725" table:style-name="ce41">
            <text:p><text:s text:c="3"/>31,0<text:s/></text:p>
          </table:table-cell>
          <table:table-cell office:value-type="float" office:value="4.8737412071652244" table:style-name="ce41">
            <text:p><text:s text:c="3"/>4,9<text:s/></text:p>
          </table:table-cell>
          <table:table-cell office:value-type="float" office:value="35.684783133342599" table:style-name="ce41">
            <text:p><text:s text:c="3"/>35,7<text:s/></text:p>
          </table:table-cell>
          <table:table-cell office:value-type="float" office:value="4.793109389864691" table:style-name="ce41">
            <text:p><text:s text:c="3"/>4,8<text:s/></text:p>
          </table:table-cell>
          <table:table-cell office:value-type="float" office:value="16.04420211755172" table:style-name="ce41">
            <text:p><text:s text:c="3"/>16,0<text:s/></text:p>
          </table:table-cell>
          <table:table-cell office:value-type="float" office:value="7.8111332375267892" table:style-name="ce41">
            <text:p><text:s text:c="3"/>7,8<text:s/></text:p>
          </table:table-cell>
          <table:table-cell office:value-type="float" office:value="5.0698515901015275" table:style-name="ce41">
            <text:p><text:s text:c="3"/>5,1<text:s/></text:p>
          </table:table-cell>
          <table:table-cell office:value-type="float" office:value="18.463729275331069" table:style-name="ce41">
            <text:p><text:s text:c="3"/>18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Florianópolis</text:p>
          </table:table-cell>
          <table:table-cell office:value-type="float" office:value="4.8486737488646705" table:style-name="ce41">
            <text:p><text:s text:c="3"/>4,8<text:s/></text:p>
          </table:table-cell>
          <table:table-cell office:value-type="float" office:value="13.046141615568214" table:style-name="ce41">
            <text:p><text:s text:c="3"/>13,0<text:s/></text:p>
          </table:table-cell>
          <table:table-cell office:value-type="float" office:value="2.8905911941572788" table:style-name="ce41">
            <text:p><text:s text:c="3"/>2,9<text:s/></text:p>
          </table:table-cell>
          <table:table-cell office:value-type="float" office:value="14.131007110339041" table:style-name="ce41">
            <text:p><text:s text:c="3"/>14,1<text:s/></text:p>
          </table:table-cell>
          <table:table-cell office:value-type="float" office:value="5.7512876983402101" table:style-name="ce41">
            <text:p><text:s text:c="3"/>5,8<text:s/></text:p>
          </table:table-cell>
          <table:table-cell office:value-type="float" office:value="14.353409387078214" table:style-name="ce41">
            <text:p><text:s text:c="3"/>14,4<text:s/></text:p>
          </table:table-cell>
          <table:table-cell office:value-type="float" office:value="31.568369622075352" table:style-name="ce41">
            <text:p><text:s text:c="3"/>31,6<text:s/></text:p>
          </table:table-cell>
          <table:table-cell office:value-type="float" office:value="5.8543670987356204" table:style-name="ce41">
            <text:p><text:s text:c="3"/>5,9<text:s/></text:p>
          </table:table-cell>
          <table:table-cell office:value-type="float" office:value="31.176261933825042" table:style-name="ce41">
            <text:p><text:s text:c="3"/>31,2<text:s/></text:p>
          </table:table-cell>
          <table:table-cell office:value-type="float" office:value="6.3215324177030698" table:style-name="ce41">
            <text:p><text:s text:c="3"/>6,3<text:s/></text:p>
          </table:table-cell>
          <table:table-cell office:value-type="float" office:value="19.138424963182622" table:style-name="ce41">
            <text:p><text:s text:c="3"/>19,1<text:s/></text:p>
          </table:table-cell>
          <table:table-cell office:value-type="float" office:value="8.1581729671112981" table:style-name="ce41">
            <text:p><text:s text:c="3"/>8,2<text:s/></text:p>
          </table:table-cell>
          <table:table-cell office:value-type="float" office:value="4.626390839553836" table:style-name="ce41">
            <text:p><text:s text:c="3"/>4,6<text:s/></text:p>
          </table:table-cell>
          <table:table-cell office:value-type="float" office:value="23.400707208368242" table:style-name="ce41">
            <text:p><text:s text:c="3"/>23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Rio Grande do Sul</text:p>
          </table:table-cell>
          <table:table-cell office:value-type="float" office:value="3.2825488130944218" table:style-name="ce41">
            <text:p><text:s text:c="3"/>3,3<text:s/></text:p>
          </table:table-cell>
          <table:table-cell office:value-type="float" office:value="4.712969135460483" table:style-name="ce41">
            <text:p><text:s text:c="3"/>4,7<text:s/></text:p>
          </table:table-cell>
          <table:table-cell office:value-type="float" office:value="3.557875921264392" table:style-name="ce41">
            <text:p><text:s text:c="3"/>3,6<text:s/></text:p>
          </table:table-cell>
          <table:table-cell office:value-type="float" office:value="4.2579008069362052" table:style-name="ce41">
            <text:p><text:s text:c="3"/>4,3<text:s/></text:p>
          </table:table-cell>
          <table:table-cell office:value-type="float" office:value="6.8186431047536109" table:style-name="ce41">
            <text:p><text:s text:c="3"/>6,8<text:s/></text:p>
          </table:table-cell>
          <table:table-cell office:value-type="float" office:value="4.3601168875089966" table:style-name="ce41">
            <text:p><text:s text:c="3"/>4,4<text:s/></text:p>
          </table:table-cell>
          <table:table-cell office:value-type="float" office:value="24.266035801964104" table:style-name="ce41">
            <text:p><text:s text:c="3"/>24,3<text:s/></text:p>
          </table:table-cell>
          <table:table-cell office:value-type="float" office:value="2.5413964542664442" table:style-name="ce41">
            <text:p><text:s text:c="3"/>2,5<text:s/></text:p>
          </table:table-cell>
          <table:table-cell office:value-type="float" office:value="40.509231045894609" table:style-name="ce41">
            <text:p><text:s text:c="3"/>40,5<text:s/></text:p>
          </table:table-cell>
          <table:table-cell office:value-type="float" office:value="2.1972376610276028" table:style-name="ce41">
            <text:p><text:s text:c="3"/>2,2<text:s/></text:p>
          </table:table-cell>
          <table:table-cell office:value-type="float" office:value="15.457087159827722" table:style-name="ce41">
            <text:p><text:s text:c="3"/>15,5<text:s/></text:p>
          </table:table-cell>
          <table:table-cell office:value-type="float" office:value="3.5879354201974003" table:style-name="ce41">
            <text:p><text:s text:c="3"/>3,6<text:s/></text:p>
          </table:table-cell>
          <table:table-cell office:value-type="float" office:value="6.1085781531986862" table:style-name="ce41">
            <text:p><text:s text:c="3"/>6,1<text:s/></text:p>
          </table:table-cell>
          <table:table-cell office:value-type="float" office:value="6.391361808838476" table:style-name="ce41">
            <text:p><text:s text:c="3"/>6,4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Porto Alegre</text:p>
          </table:table-cell>
          <table:table-cell office:value-type="float" office:value="3.6614158257041587" table:style-name="ce41">
            <text:p><text:s text:c="3"/>3,7<text:s/></text:p>
          </table:table-cell>
          <table:table-cell office:value-type="float" office:value="7.6294671021080953" table:style-name="ce41">
            <text:p><text:s text:c="3"/>7,6<text:s/></text:p>
          </table:table-cell>
          <table:table-cell office:value-type="float" office:value="3.3543251310705062" table:style-name="ce41">
            <text:p><text:s text:c="3"/>3,4<text:s/></text:p>
          </table:table-cell>
          <table:table-cell office:value-type="float" office:value="7.7426535692780334" table:style-name="ce41">
            <text:p><text:s text:c="3"/>7,7<text:s/></text:p>
          </table:table-cell>
          <table:table-cell office:value-type="float" office:value="5.8849373804427643" table:style-name="ce41">
            <text:p><text:s text:c="3"/>5,9<text:s/></text:p>
          </table:table-cell>
          <table:table-cell office:value-type="float" office:value="8.2280885625264499" table:style-name="ce41">
            <text:p><text:s text:c="3"/>8,2<text:s/></text:p>
          </table:table-cell>
          <table:table-cell office:value-type="float" office:value="24.672279517023796" table:style-name="ce41">
            <text:p><text:s text:c="3"/>24,7<text:s/></text:p>
          </table:table-cell>
          <table:table-cell office:value-type="float" office:value="4.1275020935652948" table:style-name="ce41">
            <text:p><text:s text:c="3"/>4,1<text:s/></text:p>
          </table:table-cell>
          <table:table-cell office:value-type="float" office:value="41.542137980945675" table:style-name="ce41">
            <text:p><text:s text:c="3"/>41,5<text:s/></text:p>
          </table:table-cell>
          <table:table-cell office:value-type="float" office:value="4.0650072007431088" table:style-name="ce41">
            <text:p><text:s text:c="3"/>4,1<text:s/></text:p>
          </table:table-cell>
          <table:table-cell office:value-type="float" office:value="14.820591722718843" table:style-name="ce41">
            <text:p><text:s text:c="3"/>14,8<text:s/></text:p>
          </table:table-cell>
          <table:table-cell office:value-type="float" office:value="6.8539849775118107" table:style-name="ce41">
            <text:p><text:s text:c="3"/>6,9<text:s/></text:p>
          </table:table-cell>
          <table:table-cell office:value-type="float" office:value="6.0643124420935965" table:style-name="ce41">
            <text:p><text:s text:c="3"/>6,1<text:s/></text:p>
          </table:table-cell>
          <table:table-cell office:value-type="float" office:value="10.627235961018076" table:style-name="ce41">
            <text:p><text:s text:c="3"/>10,6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Porto Alegre</text:p>
          </table:table-cell>
          <table:table-cell office:value-type="float" office:value="4.343094396972659" table:style-name="ce41">
            <text:p><text:s text:c="3"/>4,3<text:s/></text:p>
          </table:table-cell>
          <table:table-cell office:value-type="float" office:value="11.012437667325864" table:style-name="ce41">
            <text:p><text:s text:c="3"/>11,0<text:s/></text:p>
          </table:table-cell>
          <table:table-cell office:value-type="float" office:value="4.2649247455453319" table:style-name="ce41">
            <text:p><text:s text:c="3"/>4,3<text:s/></text:p>
          </table:table-cell>
          <table:table-cell office:value-type="float" office:value="10.741408896696633" table:style-name="ce41">
            <text:p><text:s text:c="3"/>10,7<text:s/></text:p>
          </table:table-cell>
          <table:table-cell office:value-type="float" office:value="6.6708422510643777" table:style-name="ce41">
            <text:p><text:s text:c="3"/>6,7<text:s/></text:p>
          </table:table-cell>
          <table:table-cell office:value-type="float" office:value="11.325702267249678" table:style-name="ce41">
            <text:p><text:s text:c="3"/>11,3<text:s/></text:p>
          </table:table-cell>
          <table:table-cell office:value-type="float" office:value="27.344256877325282" table:style-name="ce41">
            <text:p><text:s text:c="3"/>27,3<text:s/></text:p>
          </table:table-cell>
          <table:table-cell office:value-type="float" office:value="4.9561589669717989" table:style-name="ce41">
            <text:p><text:s text:c="3"/>5,0<text:s/></text:p>
          </table:table-cell>
          <table:table-cell office:value-type="float" office:value="36.312407904606481" table:style-name="ce41">
            <text:p><text:s text:c="3"/>36,3<text:s/></text:p>
          </table:table-cell>
          <table:table-cell office:value-type="float" office:value="7.2210544592662975" table:style-name="ce41">
            <text:p><text:s text:c="3"/>7,2<text:s/></text:p>
          </table:table-cell>
          <table:table-cell office:value-type="float" office:value="16.723968813424985" table:style-name="ce41">
            <text:p><text:s text:c="3"/>16,7<text:s/></text:p>
          </table:table-cell>
          <table:table-cell office:value-type="float" office:value="9.648869395250097" table:style-name="ce41">
            <text:p><text:s text:c="3"/>9,6<text:s/></text:p>
          </table:table-cell>
          <table:table-cell office:value-type="float" office:value="4.3405050110603494" table:style-name="ce41">
            <text:p><text:s text:c="3"/>4,3<text:s/></text:p>
          </table:table-cell>
          <table:table-cell office:value-type="float" office:value="19.020587385305909" table:style-name="ce41">
            <text:p><text:s text:c="3"/>19,0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3.2213871677869474" table:style-name="ce38">
            <text:p><text:s text:c="3"/>3,2<text:s/></text:p>
          </table:table-cell>
          <table:table-cell office:value-type="float" office:value="3.5119458584905687" table:style-name="ce38">
            <text:p><text:s text:c="3"/>3,5<text:s/></text:p>
          </table:table-cell>
          <table:table-cell office:value-type="float" office:value="2.0629878337827092" table:style-name="ce38">
            <text:p><text:s text:c="3"/>2,1<text:s/></text:p>
          </table:table-cell>
          <table:table-cell office:value-type="float" office:value="4.1910783886271883" table:style-name="ce38">
            <text:p><text:s text:c="3"/>4,2<text:s/></text:p>
          </table:table-cell>
          <table:table-cell office:value-type="float" office:value="3.4188387274208547" table:style-name="ce38">
            <text:p><text:s text:c="3"/>3,4<text:s/></text:p>
          </table:table-cell>
          <table:table-cell office:value-type="float" office:value="4.4077070586019351" table:style-name="ce38">
            <text:p><text:s text:c="3"/>4,4<text:s/></text:p>
          </table:table-cell>
          <table:table-cell office:value-type="float" office:value="24.929860656690671" table:style-name="ce38">
            <text:p><text:s text:c="3"/>24,9<text:s/></text:p>
          </table:table-cell>
          <table:table-cell office:value-type="float" office:value="1.8218900164295437" table:style-name="ce38">
            <text:p><text:s text:c="3"/>1,8<text:s/></text:p>
          </table:table-cell>
          <table:table-cell office:value-type="float" office:value="46.145398706680652" table:style-name="ce38">
            <text:p><text:s text:c="3"/>46,1<text:s/></text:p>
          </table:table-cell>
          <table:table-cell office:value-type="float" office:value="1.3269281201942247" table:style-name="ce38">
            <text:p><text:s text:c="3"/>1,3<text:s/></text:p>
          </table:table-cell>
          <table:table-cell office:value-type="float" office:value="13.046197711084501" table:style-name="ce38">
            <text:p><text:s text:c="3"/>13,0<text:s/></text:p>
          </table:table-cell>
          <table:table-cell office:value-type="float" office:value="2.7051218084438378" table:style-name="ce38">
            <text:p><text:s text:c="3"/>2,7<text:s/></text:p>
          </table:table-cell>
          <table:table-cell office:value-type="float" office:value="7.175329196553883" table:style-name="ce38">
            <text:p><text:s text:c="3"/>7,2<text:s/></text:p>
          </table:table-cell>
          <table:table-cell office:value-type="float" office:value="4.2386395603814186" table:style-name="ce38">
            <text:p><text:s text:c="3"/>4,2<text:s/></text:p>
          </table:table-cell>
          <table:table-cell table:style-name="ce39"/>
          <table:table-cell table:style-name="ce40"/>
          <table:table-cell table:number-columns-repeated="16367" table:style-name="ce39"/>
        </table:table-row>
        <table:table-row table:style-name="ro1">
          <table:table-cell office:value-type="string" table:style-name="ce27">
            <text:p>Mato Grosso do Sul</text:p>
          </table:table-cell>
          <table:table-cell office:value-type="float" office:value="3.1897665508478958" table:style-name="ce41">
            <text:p><text:s text:c="3"/>3,2<text:s/></text:p>
          </table:table-cell>
          <table:table-cell office:value-type="float" office:value="6.6044146915209625" table:style-name="ce41">
            <text:p><text:s text:c="3"/>6,6<text:s/></text:p>
          </table:table-cell>
          <table:table-cell office:value-type="float" office:value="1.8813474404205972" table:style-name="ce41">
            <text:p><text:s text:c="3"/>1,9<text:s/></text:p>
          </table:table-cell>
          <table:table-cell office:value-type="float" office:value="8.1847100968040412" table:style-name="ce41">
            <text:p><text:s text:c="3"/>8,2<text:s/></text:p>
          </table:table-cell>
          <table:table-cell office:value-type="float" office:value="3.6379461170547343" table:style-name="ce41">
            <text:p><text:s text:c="3"/>3,6<text:s/></text:p>
          </table:table-cell>
          <table:table-cell office:value-type="float" office:value="9.5515633648994118" table:style-name="ce41">
            <text:p><text:s text:c="3"/>9,6<text:s/></text:p>
          </table:table-cell>
          <table:table-cell office:value-type="float" office:value="24.089283500139302" table:style-name="ce41">
            <text:p><text:s text:c="3"/>24,1<text:s/></text:p>
          </table:table-cell>
          <table:table-cell office:value-type="float" office:value="3.2341512313307903" table:style-name="ce41">
            <text:p><text:s text:c="3"/>3,2<text:s/></text:p>
          </table:table-cell>
          <table:table-cell office:value-type="float" office:value="46.664916028292801" table:style-name="ce41">
            <text:p><text:s text:c="3"/>46,7<text:s/></text:p>
          </table:table-cell>
          <table:table-cell office:value-type="float" office:value="2.7200788777382749" table:style-name="ce41">
            <text:p><text:s text:c="3"/>2,7<text:s/></text:p>
          </table:table-cell>
          <table:table-cell office:value-type="float" office:value="12.946733058373313" table:style-name="ce41">
            <text:p><text:s text:c="3"/>12,9<text:s/></text:p>
          </table:table-cell>
          <table:table-cell office:value-type="float" office:value="5.945256282745401" table:style-name="ce41">
            <text:p><text:s text:c="3"/>5,9<text:s/></text:p>
          </table:table-cell>
          <table:table-cell office:value-type="float" office:value="7.5900073048721435" table:style-name="ce41">
            <text:p><text:s text:c="3"/>7,6<text:s/></text:p>
          </table:table-cell>
          <table:table-cell office:value-type="float" office:value="8.6670508359609055" table:style-name="ce41">
            <text:p><text:s text:c="3"/>8,7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Campo Grande</text:p>
          </table:table-cell>
          <table:table-cell office:value-type="float" office:value="3.3777667847271258" table:style-name="ce41">
            <text:p><text:s text:c="3"/>3,4<text:s/></text:p>
          </table:table-cell>
          <table:table-cell office:value-type="float" office:value="10.318297537964327" table:style-name="ce41">
            <text:p><text:s text:c="3"/>10,3<text:s/></text:p>
          </table:table-cell>
          <table:table-cell office:value-type="float" office:value="1.9578532392867061" table:style-name="ce41">
            <text:p><text:s text:c="3"/>2,0<text:s/></text:p>
          </table:table-cell>
          <table:table-cell office:value-type="float" office:value="13.296530486517922" table:style-name="ce41">
            <text:p><text:s text:c="3"/>13,3<text:s/></text:p>
          </table:table-cell>
          <table:table-cell office:value-type="float" office:value="3.0076536306307844" table:style-name="ce41">
            <text:p><text:s text:c="3"/>3,0<text:s/></text:p>
          </table:table-cell>
          <table:table-cell office:value-type="float" office:value="17.5818148869274" table:style-name="ce41">
            <text:p><text:s text:c="3"/>17,6<text:s/></text:p>
          </table:table-cell>
          <table:table-cell office:value-type="float" office:value="26.253831195548152" table:style-name="ce41">
            <text:p><text:s text:c="3"/>26,3<text:s/></text:p>
          </table:table-cell>
          <table:table-cell office:value-type="float" office:value="4.9974741641556619" table:style-name="ce41">
            <text:p><text:s text:c="3"/>5,0<text:s/></text:p>
          </table:table-cell>
          <table:table-cell office:value-type="float" office:value="44.067829410988701" table:style-name="ce41">
            <text:p><text:s text:c="3"/>44,1<text:s/></text:p>
          </table:table-cell>
          <table:table-cell office:value-type="float" office:value="5.6309235037338494" table:style-name="ce41">
            <text:p><text:s text:c="3"/>5,6<text:s/></text:p>
          </table:table-cell>
          <table:table-cell office:value-type="float" office:value="13.58328214376464" table:style-name="ce41">
            <text:p><text:s text:c="3"/>13,6<text:s/></text:p>
          </table:table-cell>
          <table:table-cell office:value-type="float" office:value="10.270545475808706" table:style-name="ce41">
            <text:p><text:s text:c="3"/>10,3<text:s/></text:p>
          </table:table-cell>
          <table:table-cell office:value-type="float" office:value="7.7517835950551586" table:style-name="ce41">
            <text:p><text:s text:c="3"/>7,8<text:s/></text:p>
          </table:table-cell>
          <table:table-cell office:value-type="float" office:value="16.230907774228239" table:style-name="ce41">
            <text:p><text:s text:c="3"/>16,2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Mato Grosso</text:p>
          </table:table-cell>
          <table:table-cell office:value-type="float" office:value="2.9287576109230358" table:style-name="ce41">
            <text:p><text:s text:c="3"/>2,9<text:s/></text:p>
          </table:table-cell>
          <table:table-cell office:value-type="float" office:value="7.4463776916278199" table:style-name="ce41">
            <text:p><text:s text:c="3"/>7,4<text:s/></text:p>
          </table:table-cell>
          <table:table-cell office:value-type="float" office:value="2.0023270198230518" table:style-name="ce41">
            <text:p><text:s text:c="3"/>2,0<text:s/></text:p>
          </table:table-cell>
          <table:table-cell office:value-type="float" office:value="7.3304552764703423" table:style-name="ce41">
            <text:p><text:s text:c="3"/>7,3<text:s/></text:p>
          </table:table-cell>
          <table:table-cell office:value-type="float" office:value="3.7026276169611458" table:style-name="ce41">
            <text:p><text:s text:c="3"/>3,7<text:s/></text:p>
          </table:table-cell>
          <table:table-cell office:value-type="float" office:value="8.1693969169241285" table:style-name="ce41">
            <text:p><text:s text:c="3"/>8,2<text:s/></text:p>
          </table:table-cell>
          <table:table-cell office:value-type="float" office:value="23.245261732777777" table:style-name="ce41">
            <text:p><text:s text:c="3"/>23,2<text:s/></text:p>
          </table:table-cell>
          <table:table-cell office:value-type="float" office:value="3.5803618150891254" table:style-name="ce41">
            <text:p><text:s text:c="3"/>3,6<text:s/></text:p>
          </table:table-cell>
          <table:table-cell office:value-type="float" office:value="46.970306152546748" table:style-name="ce41">
            <text:p><text:s text:c="3"/>47,0<text:s/></text:p>
          </table:table-cell>
          <table:table-cell office:value-type="float" office:value="2.3193732343257643" table:style-name="ce41">
            <text:p><text:s text:c="3"/>2,3<text:s/></text:p>
          </table:table-cell>
          <table:table-cell office:value-type="float" office:value="12.665780992190987" table:style-name="ce41">
            <text:p><text:s text:c="3"/>12,7<text:s/></text:p>
          </table:table-cell>
          <table:table-cell office:value-type="float" office:value="5.6198362727838171" table:style-name="ce41">
            <text:p><text:s text:c="3"/>5,6<text:s/></text:p>
          </table:table-cell>
          <table:table-cell office:value-type="float" office:value="8.4849388747775372" table:style-name="ce41">
            <text:p><text:s text:c="3"/>8,5<text:s/></text:p>
          </table:table-cell>
          <table:table-cell office:value-type="float" office:value="7.4787007900351616" table:style-name="ce41">
            <text:p><text:s text:c="3"/>7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Vale do Rio Cuiabá</text:p>
          </table:table-cell>
          <table:table-cell office:value-type="float" office:value="3.0267591421541038" table:style-name="ce41">
            <text:p><text:s text:c="3"/>3,0<text:s/></text:p>
          </table:table-cell>
          <table:table-cell office:value-type="float" office:value="14.652029371212919" table:style-name="ce41">
            <text:p><text:s text:c="3"/>14,7<text:s/></text:p>
          </table:table-cell>
          <table:table-cell office:value-type="float" office:value="2.0956311843343336" table:style-name="ce41">
            <text:p><text:s text:c="3"/>2,1<text:s/></text:p>
          </table:table-cell>
          <table:table-cell office:value-type="float" office:value="13.05006331457029" table:style-name="ce41">
            <text:p><text:s text:c="3"/>13,1<text:s/></text:p>
          </table:table-cell>
          <table:table-cell office:value-type="float" office:value="3.5184154133690422" table:style-name="ce41">
            <text:p><text:s text:c="3"/>3,5<text:s/></text:p>
          </table:table-cell>
          <table:table-cell office:value-type="float" office:value="15.27798517122825" table:style-name="ce41">
            <text:p><text:s text:c="3"/>15,3<text:s/></text:p>
          </table:table-cell>
          <table:table-cell office:value-type="float" office:value="22.258980496216431" table:style-name="ce41">
            <text:p><text:s text:c="3"/>22,3<text:s/></text:p>
          </table:table-cell>
          <table:table-cell office:value-type="float" office:value="7.3337052637907156" table:style-name="ce41">
            <text:p><text:s text:c="3"/>7,3<text:s/></text:p>
          </table:table-cell>
          <table:table-cell office:value-type="float" office:value="42.6595259969084" table:style-name="ce41">
            <text:p><text:s text:c="3"/>42,7<text:s/></text:p>
          </table:table-cell>
          <table:table-cell office:value-type="float" office:value="4.9345804918548497" table:style-name="ce41">
            <text:p><text:s text:c="3"/>4,9<text:s/></text:p>
          </table:table-cell>
          <table:table-cell office:value-type="float" office:value="16.292053450172684" table:style-name="ce41">
            <text:p><text:s text:c="3"/>16,3<text:s/></text:p>
          </table:table-cell>
          <table:table-cell office:value-type="float" office:value="10.040430874924356" table:style-name="ce41">
            <text:p><text:s text:c="3"/>10,0<text:s/></text:p>
          </table:table-cell>
          <table:table-cell office:value-type="float" office:value="10.148634316846071" table:style-name="ce41">
            <text:p><text:s text:c="3"/>10,1<text:s/></text:p>
          </table:table-cell>
          <table:table-cell office:value-type="float" office:value="14.758079517255215" table:style-name="ce41">
            <text:p><text:s text:c="3"/>14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Cuiabá</text:p>
          </table:table-cell>
          <table:table-cell office:value-type="float" office:value="3.7075279955978746" table:style-name="ce41">
            <text:p><text:s text:c="3"/>3,7<text:s/></text:p>
          </table:table-cell>
          <table:table-cell office:value-type="float" office:value="17.241301733394742" table:style-name="ce41">
            <text:p><text:s text:c="3"/>17,2<text:s/></text:p>
          </table:table-cell>
          <table:table-cell office:value-type="float" office:value="2.183060071023128" table:style-name="ce41">
            <text:p><text:s text:c="3"/>2,2<text:s/></text:p>
          </table:table-cell>
          <table:table-cell office:value-type="float" office:value="15.925535725399357" table:style-name="ce41">
            <text:p><text:s text:c="3"/>15,9<text:s/></text:p>
          </table:table-cell>
          <table:table-cell office:value-type="float" office:value="3.7589355327285547" table:style-name="ce41">
            <text:p><text:s text:c="3"/>3,8<text:s/></text:p>
          </table:table-cell>
          <table:table-cell office:value-type="float" office:value="19.605975719347576" table:style-name="ce41">
            <text:p><text:s text:c="3"/>19,6<text:s/></text:p>
          </table:table-cell>
          <table:table-cell office:value-type="float" office:value="22.305495324509515" table:style-name="ce41">
            <text:p><text:s text:c="3"/>22,3<text:s/></text:p>
          </table:table-cell>
          <table:table-cell office:value-type="float" office:value="9.1413752079490695" table:style-name="ce41">
            <text:p><text:s text:c="3"/>9,1<text:s/></text:p>
          </table:table-cell>
          <table:table-cell office:value-type="float" office:value="40.620598117203443" table:style-name="ce41">
            <text:p><text:s text:c="3"/>40,6<text:s/></text:p>
          </table:table-cell>
          <table:table-cell office:value-type="float" office:value="5.631933059520124" table:style-name="ce41">
            <text:p><text:s text:c="3"/>5,6<text:s/></text:p>
          </table:table-cell>
          <table:table-cell office:value-type="float" office:value="17.556939122974867" table:style-name="ce41">
            <text:p><text:s text:c="3"/>17,6<text:s/></text:p>
          </table:table-cell>
          <table:table-cell office:value-type="float" office:value="12.738117937734769" table:style-name="ce41">
            <text:p><text:s text:c="3"/>12,7<text:s/></text:p>
          </table:table-cell>
          <table:table-cell office:value-type="float" office:value="9.8674438359638117" table:style-name="ce41">
            <text:p><text:s text:c="3"/>9,9<text:s/></text:p>
          </table:table-cell>
          <table:table-cell office:value-type="float" office:value="19.137066257464106" table:style-name="ce41">
            <text:p><text:s text:c="3"/>19,1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Goiás</text:p>
          </table:table-cell>
          <table:table-cell office:value-type="float" office:value="2.9239046278467473" table:style-name="ce41">
            <text:p><text:s text:c="3"/>2,9<text:s/></text:p>
          </table:table-cell>
          <table:table-cell office:value-type="float" office:value="5.7685520007460456" table:style-name="ce41">
            <text:p><text:s text:c="3"/>5,8<text:s/></text:p>
          </table:table-cell>
          <table:table-cell office:value-type="float" office:value="2.399910917103468" table:style-name="ce41">
            <text:p><text:s text:c="3"/>2,4<text:s/></text:p>
          </table:table-cell>
          <table:table-cell office:value-type="float" office:value="6.7183781708127892" table:style-name="ce41">
            <text:p><text:s text:c="3"/>6,7<text:s/></text:p>
          </table:table-cell>
          <table:table-cell office:value-type="float" office:value="3.6148824125734182" table:style-name="ce41">
            <text:p><text:s text:c="3"/>3,6<text:s/></text:p>
          </table:table-cell>
          <table:table-cell office:value-type="float" office:value="7.11489107687078" table:style-name="ce41">
            <text:p><text:s text:c="3"/>7,1<text:s/></text:p>
          </table:table-cell>
          <table:table-cell office:value-type="float" office:value="25.33530150110629" table:style-name="ce41">
            <text:p><text:s text:c="3"/>25,3<text:s/></text:p>
          </table:table-cell>
          <table:table-cell office:value-type="float" office:value="3.2584090258608209" table:style-name="ce41">
            <text:p><text:s text:c="3"/>3,3<text:s/></text:p>
          </table:table-cell>
          <table:table-cell office:value-type="float" office:value="47.092565046874185" table:style-name="ce41">
            <text:p><text:s text:c="3"/>47,1<text:s/></text:p>
          </table:table-cell>
          <table:table-cell office:value-type="float" office:value="2.2223474830486731" table:style-name="ce41">
            <text:p><text:s text:c="3"/>2,2<text:s/></text:p>
          </table:table-cell>
          <table:table-cell office:value-type="float" office:value="12.6539951486599" table:style-name="ce41">
            <text:p><text:s text:c="3"/>12,7<text:s/></text:p>
          </table:table-cell>
          <table:table-cell office:value-type="float" office:value="4.2906053281216536" table:style-name="ce41">
            <text:p><text:s text:c="3"/>4,3<text:s/></text:p>
          </table:table-cell>
          <table:table-cell office:value-type="float" office:value="5.9794403458358785" table:style-name="ce41">
            <text:p><text:s text:c="3"/>6,0<text:s/></text:p>
          </table:table-cell>
          <table:table-cell office:value-type="float" office:value="7.7268842945267968" table:style-name="ce41">
            <text:p><text:s text:c="3"/>7,7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9">
            <text:p>RM Goiânia</text:p>
          </table:table-cell>
          <table:table-cell office:value-type="float" office:value="3.3036961049714493" table:style-name="ce41">
            <text:p><text:s text:c="3"/>3,3<text:s/></text:p>
          </table:table-cell>
          <table:table-cell office:value-type="float" office:value="9.0647743868830322" table:style-name="ce41">
            <text:p><text:s text:c="3"/>9,1<text:s/></text:p>
          </table:table-cell>
          <table:table-cell office:value-type="float" office:value="2.4674255165612564" table:style-name="ce41">
            <text:p><text:s text:c="3"/>2,5<text:s/></text:p>
          </table:table-cell>
          <table:table-cell office:value-type="float" office:value="11.366470325194857" table:style-name="ce41">
            <text:p><text:s text:c="3"/>11,4<text:s/></text:p>
          </table:table-cell>
          <table:table-cell office:value-type="float" office:value="4.0164597095799213" table:style-name="ce41">
            <text:p><text:s text:c="3"/>4,0<text:s/></text:p>
          </table:table-cell>
          <table:table-cell office:value-type="float" office:value="10.434800097614714" table:style-name="ce41">
            <text:p><text:s text:c="3"/>10,4<text:s/></text:p>
          </table:table-cell>
          <table:table-cell office:value-type="float" office:value="28.695852775385632" table:style-name="ce41">
            <text:p><text:s text:c="3"/>28,7<text:s/></text:p>
          </table:table-cell>
          <table:table-cell office:value-type="float" office:value="5.1551969713044263" table:style-name="ce41">
            <text:p><text:s text:c="3"/>5,2<text:s/></text:p>
          </table:table-cell>
          <table:table-cell office:value-type="float" office:value="41.353279602098382" table:style-name="ce41">
            <text:p><text:s text:c="3"/>41,4<text:s/></text:p>
          </table:table-cell>
          <table:table-cell office:value-type="float" office:value="3.7935303395809314" table:style-name="ce41">
            <text:p><text:s text:c="3"/>3,8<text:s/></text:p>
          </table:table-cell>
          <table:table-cell office:value-type="float" office:value="14.536184320208926" table:style-name="ce41">
            <text:p><text:s text:c="3"/>14,5<text:s/></text:p>
          </table:table-cell>
          <table:table-cell office:value-type="float" office:value="6.3385921143191544" table:style-name="ce41">
            <text:p><text:s text:c="3"/>6,3<text:s/></text:p>
          </table:table-cell>
          <table:table-cell office:value-type="float" office:value="5.6271019711934773" table:style-name="ce41">
            <text:p><text:s text:c="3"/>5,6<text:s/></text:p>
          </table:table-cell>
          <table:table-cell office:value-type="float" office:value="11.510130749024283" table:style-name="ce41">
            <text:p><text:s text:c="3"/>11,5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Goiânia</text:p>
          </table:table-cell>
          <table:table-cell office:value-type="float" office:value="3.1405741483390366" table:style-name="ce41">
            <text:p><text:s text:c="3"/>3,1<text:s/></text:p>
          </table:table-cell>
          <table:table-cell office:value-type="float" office:value="10.358040679548544" table:style-name="ce41">
            <text:p><text:s text:c="3"/>10,4<text:s/></text:p>
          </table:table-cell>
          <table:table-cell office:value-type="float" office:value="3.2788364307477909" table:style-name="ce41">
            <text:p><text:s text:c="3"/>3,3<text:s/></text:p>
          </table:table-cell>
          <table:table-cell office:value-type="float" office:value="12.108608984291068" table:style-name="ce41">
            <text:p><text:s text:c="3"/>12,1<text:s/></text:p>
          </table:table-cell>
          <table:table-cell office:value-type="float" office:value="4.3264713872579827" table:style-name="ce41">
            <text:p><text:s text:c="3"/>4,3<text:s/></text:p>
          </table:table-cell>
          <table:table-cell office:value-type="float" office:value="12.604294379620077" table:style-name="ce41">
            <text:p><text:s text:c="3"/>12,6<text:s/></text:p>
          </table:table-cell>
          <table:table-cell office:value-type="float" office:value="28.797294240296459" table:style-name="ce41">
            <text:p><text:s text:c="3"/>28,8<text:s/></text:p>
          </table:table-cell>
          <table:table-cell office:value-type="float" office:value="6.0407581105568262" table:style-name="ce41">
            <text:p><text:s text:c="3"/>6,0<text:s/></text:p>
          </table:table-cell>
          <table:table-cell office:value-type="float" office:value="36.794106768286227" table:style-name="ce41">
            <text:p><text:s text:c="3"/>36,8<text:s/></text:p>
          </table:table-cell>
          <table:table-cell office:value-type="float" office:value="4.3242529149165474" table:style-name="ce41">
            <text:p><text:s text:c="3"/>4,3<text:s/></text:p>
          </table:table-cell>
          <table:table-cell office:value-type="float" office:value="17.980687334719232" table:style-name="ce41">
            <text:p><text:s text:c="3"/>18,0<text:s/></text:p>
          </table:table-cell>
          <table:table-cell office:value-type="float" office:value="6.5401078646220734" table:style-name="ce41">
            <text:p><text:s text:c="3"/>6,5<text:s/></text:p>
          </table:table-cell>
          <table:table-cell office:value-type="float" office:value="5.6820296903528806" table:style-name="ce41">
            <text:p><text:s text:c="3"/>5,7<text:s/></text:p>
          </table:table-cell>
          <table:table-cell office:value-type="float" office:value="12.920860671630962" table:style-name="ce41">
            <text:p><text:s text:c="3"/>12,9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7">
            <text:p>Distrito Federal</text:p>
          </table:table-cell>
          <table:table-cell office:value-type="float" office:value="4.2782885950603928" table:style-name="ce41">
            <text:p><text:s text:c="3"/>4,3<text:s/></text:p>
          </table:table-cell>
          <table:table-cell office:value-type="float" office:value="7.9991649092689761" table:style-name="ce41">
            <text:p><text:s text:c="3"/>8,0<text:s/></text:p>
          </table:table-cell>
          <table:table-cell office:value-type="float" office:value="1.5101378126466789" table:style-name="ce41">
            <text:p><text:s text:c="3"/>1,5<text:s/></text:p>
          </table:table-cell>
          <table:table-cell office:value-type="float" office:value="10.935748735342177" table:style-name="ce41">
            <text:p><text:s text:c="3"/>10,9<text:s/></text:p>
          </table:table-cell>
          <table:table-cell office:value-type="float" office:value="2.4394795850146531" table:style-name="ce41">
            <text:p><text:s text:c="3"/>2,4<text:s/></text:p>
          </table:table-cell>
          <table:table-cell office:value-type="float" office:value="11.518623837495252" table:style-name="ce41">
            <text:p><text:s text:c="3"/>11,5<text:s/></text:p>
          </table:table-cell>
          <table:table-cell office:value-type="float" office:value="26.667010337983211" table:style-name="ce41">
            <text:p><text:s text:c="3"/>26,7<text:s/></text:p>
          </table:table-cell>
          <table:table-cell office:value-type="float" office:value="3.4748206820410625" table:style-name="ce41">
            <text:p><text:s text:c="3"/>3,5<text:s/></text:p>
          </table:table-cell>
          <table:table-cell office:value-type="float" office:value="42.524242683600292" table:style-name="ce41">
            <text:p><text:s text:c="3"/>42,5<text:s/></text:p>
          </table:table-cell>
          <table:table-cell office:value-type="float" office:value="3.3430900928129033" table:style-name="ce41">
            <text:p><text:s text:c="3"/>3,3<text:s/></text:p>
          </table:table-cell>
          <table:table-cell office:value-type="float" office:value="14.485617799098936" table:style-name="ce41">
            <text:p><text:s text:c="3"/>14,5<text:s/></text:p>
          </table:table-cell>
          <table:table-cell office:value-type="float" office:value="6.3796590273575484" table:style-name="ce41">
            <text:p><text:s text:c="3"/>6,4<text:s/></text:p>
          </table:table-cell>
          <table:table-cell office:value-type="float" office:value="8.0952231865961739" table:style-name="ce41">
            <text:p><text:s text:c="3"/>8,1<text:s/></text:p>
          </table:table-cell>
          <table:table-cell office:value-type="float" office:value="9.8468532752487441" table:style-name="ce41">
            <text:p><text:s text:c="3"/>9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office:value-type="string" table:style-name="ce20">
            <text:p>Brasília</text:p>
          </table:table-cell>
          <table:table-cell office:value-type="float" office:value="4.2782885950603928" table:style-name="ce41">
            <text:p><text:s text:c="3"/>4,3<text:s/></text:p>
          </table:table-cell>
          <table:table-cell office:value-type="float" office:value="7.9991649092689761" table:style-name="ce41">
            <text:p><text:s text:c="3"/>8,0<text:s/></text:p>
          </table:table-cell>
          <table:table-cell office:value-type="float" office:value="1.5101378126466789" table:style-name="ce41">
            <text:p><text:s text:c="3"/>1,5<text:s/></text:p>
          </table:table-cell>
          <table:table-cell office:value-type="float" office:value="10.935748735342177" table:style-name="ce41">
            <text:p><text:s text:c="3"/>10,9<text:s/></text:p>
          </table:table-cell>
          <table:table-cell office:value-type="float" office:value="2.4394795850146531" table:style-name="ce41">
            <text:p><text:s text:c="3"/>2,4<text:s/></text:p>
          </table:table-cell>
          <table:table-cell office:value-type="float" office:value="11.518623837495252" table:style-name="ce41">
            <text:p><text:s text:c="3"/>11,5<text:s/></text:p>
          </table:table-cell>
          <table:table-cell office:value-type="float" office:value="26.667010337983211" table:style-name="ce41">
            <text:p><text:s text:c="3"/>26,7<text:s/></text:p>
          </table:table-cell>
          <table:table-cell office:value-type="float" office:value="3.4748206820410625" table:style-name="ce41">
            <text:p><text:s text:c="3"/>3,5<text:s/></text:p>
          </table:table-cell>
          <table:table-cell office:value-type="float" office:value="42.524242683600292" table:style-name="ce41">
            <text:p><text:s text:c="3"/>42,5<text:s/></text:p>
          </table:table-cell>
          <table:table-cell office:value-type="float" office:value="3.3430900928129033" table:style-name="ce41">
            <text:p><text:s text:c="3"/>3,3<text:s/></text:p>
          </table:table-cell>
          <table:table-cell office:value-type="float" office:value="14.485617799098936" table:style-name="ce41">
            <text:p><text:s text:c="3"/>14,5<text:s/></text:p>
          </table:table-cell>
          <table:table-cell office:value-type="float" office:value="6.3796590273575484" table:style-name="ce41">
            <text:p><text:s text:c="3"/>6,4<text:s/></text:p>
          </table:table-cell>
          <table:table-cell office:value-type="float" office:value="8.0952231865961739" table:style-name="ce41">
            <text:p><text:s text:c="3"/>8,1<text:s/></text:p>
          </table:table-cell>
          <table:table-cell office:value-type="float" office:value="9.8468532752487441" table:style-name="ce41">
            <text:p><text:s text:c="3"/>9,8<text:s/></text:p>
          </table:table-cell>
          <table:table-cell table:style-name="ce37"/>
          <table:table-cell table:style-name="ce40"/>
          <table:table-cell table:number-columns-repeated="16367"/>
        </table:table-row>
        <table:table-row table:style-name="ro1">
          <table:table-cell table:number-columns-repeated="9" table:style-name="ce36"/>
          <table:table-cell table:number-columns-repeated="16375" table:style-name="ce37"/>
        </table:table-row>
        <table:table-row table:style-name="ro1">
          <table:table-cell office:value-type="string" table:style-name="ce42">
            <text:p>Fonte: IBGE. Pesquisa Nacional por Amostra de Domicílios Contínua, 2019, consolidado de primeiras entrevistas.</text:p>
          </table:table-cell>
          <table:table-cell table:number-columns-repeated="8" table:style-name="ce42"/>
          <table:table-cell table:number-columns-repeated="6" table:style-name="ce43"/>
          <table:table-cell table:number-columns-repeated="16369" table:style-name="ce37"/>
        </table:table-row>
        <table:table-row table:style-name="ro1">
          <table:table-cell office:value-type="string" table:style-name="ce21">
            <text:p>Notas: Exclusive pessoas cuja condição no domicílio era pensionista, empregado doméstico ou parente de empregado doméstico.</text:p>
          </table:table-cell>
          <table:table-cell table:number-columns-repeated="16383" table:style-name="ce44"/>
        </table:table-row>
        <table:table-row table:style-name="ro1">
          <table:table-cell office:value-type="string" table:style-name="ce69">
            <text:p>(1) São considerados crianças aqueles com até 14 anos, adultos de 15 a 59 anos, e idosos com 60 anos ou mais de idade. Os grupos especificados incluem apenas pessoas com a composição descrita, sem morador no domicílio em condição diferente.</text:p>
          </table:table-cell>
          <table:table-cell table:number-columns-repeated="16383" table:style-name="ce24"/>
        </table:table-row>
        <table:table-row table:number-rows-repeated="1048485" table:style-name="ro1">
          <table:table-cell table:number-columns-repeated="16384"/>
        </table:table-row>
      </table:table>
      <table:table table:name="2_8-UF" table:style-name="ta1">
        <table:table-column table:style-name="co5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79" table:default-cell-style-name="ce24"/>
        <table:table-row table:style-name="ro1">
          <table:table-cell office:value-type="string" table:number-columns-spanned="5" table:number-rows-spanned="4" table:style-name="ce94">
            <text:p>Tabela 2.8 UF - Proporção de pessoas residindo em domicílios com adensamento excessivo, por presença de idoso no domicílio, com indicação do coeficiente de variação, segundo Grandes Regiões e Unidades da Federação - 2018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 table:style-name="ce24"/>
        </table:table-row>
        <table:table-row table:style-name="ro1">
          <table:table-cell office:value-type="string" table:number-columns-spanned="1" table:number-rows-spanned="5" table:style-name="ce79">
            <text:p>Grandes Regiões e Unidades da Federação</text:p>
          </table:table-cell>
          <table:table-cell office:value-type="string" table:number-columns-spanned="4" table:number-rows-spanned="3" table:style-name="ce81">
            <text:p>Proporção de pessoas residindo em domicílios com adensamento excessivo (1), por presença de idoso (2) no domicílio (%)</text:p>
          </table:table-cell>
          <table:covered-table-cell table:number-columns-repeated="3"/>
          <table:table-cell table:number-columns-repeated="16379" table:style-name="ce24"/>
        </table:table-row>
        <table:table-row table:number-rows-repeated="2" table:style-name="ro1">
          <table:covered-table-cell/>
          <table:covered-table-cell/>
          <table:covered-table-cell table:number-columns-repeated="3"/>
          <table:table-cell table:number-columns-repeated="16379" table:style-name="ce24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Com idoso</text:p>
          </table:table-cell>
          <table:covered-table-cell/>
          <table:table-cell office:value-type="string" table:number-columns-spanned="2" table:number-rows-spanned="1" table:style-name="ce81">
            <text:p>Sem idoso</text:p>
          </table:table-cell>
          <table:covered-table-cell/>
          <table:table-cell table:number-columns-repeated="16379" table:style-name="ce24"/>
        </table:table-row>
        <table:table-row table:style-name="ro1">
          <table:covered-table-cell/>
          <table:table-cell office:value-type="string" table:style-name="ce33">
            <text:p>Proporção</text:p>
          </table:table-cell>
          <table:table-cell office:value-type="string" table:style-name="ce33">
            <text:p>CV (%)</text:p>
          </table:table-cell>
          <table:table-cell office:value-type="string" table:style-name="ce33">
            <text:p>Proporção</text:p>
          </table:table-cell>
          <table:table-cell office:value-type="string" table:style-name="ce34">
            <text:p>CV (%)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12">
            <text:p>Brasil</text:p>
          </table:table-cell>
          <table:table-cell office:value-type="float" office:value="2.8090792576354424" table:style-name="ce3">
            <text:p><text:s text:c="3"/>2,8<text:s/></text:p>
          </table:table-cell>
          <table:table-cell office:value-type="float" office:value="5.8540058831509398" table:style-name="ce3">
            <text:p><text:s text:c="3"/>5,9<text:s/></text:p>
          </table:table-cell>
          <table:table-cell office:value-type="float" office:value="6.73570394435668" table:style-name="ce3">
            <text:p><text:s text:c="3"/>6,7<text:s/></text:p>
          </table:table-cell>
          <table:table-cell office:value-type="float" office:value="2.2911838962521949" table:style-name="ce3">
            <text:p><text:s text:c="3"/>2,3<text:s/></text:p>
          </table:table-cell>
          <table:table-cell table:style-name="ce23"/>
          <table:table-cell table:number-columns-repeated="16378" table:style-name="ce22"/>
        </table:table-row>
        <table:table-row table:style-name="ro1">
          <table:table-cell office:value-type="string" table:style-name="ce26">
            <text:p>Norte</text:p>
          </table:table-cell>
          <table:table-cell office:value-type="float" office:value="7.9521328697002058" table:style-name="ce3">
            <text:p><text:s text:c="3"/>8,0<text:s/></text:p>
          </table:table-cell>
          <table:table-cell office:value-type="float" office:value="8.9495986532566185" table:style-name="ce3">
            <text:p><text:s text:c="3"/>8,9<text:s/></text:p>
          </table:table-cell>
          <table:table-cell office:value-type="float" office:value="14.938656519553991" table:style-name="ce3">
            <text:p><text:s text:c="3"/>14,9<text:s/></text:p>
          </table:table-cell>
          <table:table-cell office:value-type="float" office:value="3.802013779809188" table:style-name="ce3">
            <text:p><text:s text:c="3"/>3,8<text:s/></text:p>
          </table:table-cell>
          <table:table-cell table:style-name="ce23"/>
          <table:table-cell table:number-columns-repeated="16378" table:style-name="ce22"/>
        </table:table-row>
        <table:table-row table:style-name="ro1">
          <table:table-cell office:value-type="string" table:style-name="ce57">
            <text:p>Rondônia</text:p>
          </table:table-cell>
          <table:table-cell office:value-type="float" office:value="5.3177887755637476" table:style-name="ce5">
            <text:p><text:s text:c="3"/>5,3<text:s/></text:p>
          </table:table-cell>
          <table:table-cell office:value-type="float" office:value="26.701111040748511" table:style-name="ce5">
            <text:p><text:s text:c="3"/>26,7<text:s/></text:p>
          </table:table-cell>
          <table:table-cell office:value-type="float" office:value="5.2893832671894669" table:style-name="ce5">
            <text:p><text:s text:c="3"/>5,3<text:s/></text:p>
          </table:table-cell>
          <table:table-cell office:value-type="float" office:value="12.640556168624013" table:style-name="ce5">
            <text:p><text:s text:c="3"/>12,6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Acre</text:p>
          </table:table-cell>
          <table:table-cell office:value-type="float" office:value="4.1498122174011538" table:style-name="ce5">
            <text:p><text:s text:c="3"/>4,1<text:s/></text:p>
          </table:table-cell>
          <table:table-cell office:value-type="float" office:value="34.056530716397575" table:style-name="ce5">
            <text:p><text:s text:c="3"/>34,1<text:s/></text:p>
          </table:table-cell>
          <table:table-cell office:value-type="float" office:value="12.755159847416133" table:style-name="ce5">
            <text:p><text:s text:c="3"/>12,8<text:s/></text:p>
          </table:table-cell>
          <table:table-cell office:value-type="float" office:value="7.8625570652830739" table:style-name="ce5">
            <text:p><text:s text:c="3"/>7,9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Amazonas</text:p>
          </table:table-cell>
          <table:table-cell office:value-type="float" office:value="10.6213381101916" table:style-name="ce5">
            <text:p><text:s text:c="3"/>10,6<text:s/></text:p>
          </table:table-cell>
          <table:table-cell office:value-type="float" office:value="14.972943907908304" table:style-name="ce5">
            <text:p><text:s text:c="3"/>15,0<text:s/></text:p>
          </table:table-cell>
          <table:table-cell office:value-type="float" office:value="22.406040711302118" table:style-name="ce5">
            <text:p><text:s text:c="3"/>22,4<text:s/></text:p>
          </table:table-cell>
          <table:table-cell office:value-type="float" office:value="5.6228875780966465" table:style-name="ce5">
            <text:p><text:s text:c="3"/>5,6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Roraima</text:p>
          </table:table-cell>
          <table:table-cell office:value-type="float" office:value="11.50061176055957" table:style-name="ce5">
            <text:p><text:s text:c="3"/>11,5<text:s/></text:p>
          </table:table-cell>
          <table:table-cell office:value-type="float" office:value="22.449614796057226" table:style-name="ce5">
            <text:p><text:s text:c="3"/>22,4<text:s/></text:p>
          </table:table-cell>
          <table:table-cell office:value-type="float" office:value="17.838493946410189" table:style-name="ce5">
            <text:p><text:s text:c="3"/>17,8<text:s/></text:p>
          </table:table-cell>
          <table:table-cell office:value-type="float" office:value="9.0354715756115809" table:style-name="ce5">
            <text:p><text:s text:c="3"/>9,0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Pará</text:p>
          </table:table-cell>
          <table:table-cell office:value-type="float" office:value="7.6346888855429267" table:style-name="ce5">
            <text:p><text:s text:c="3"/>7,6<text:s/></text:p>
          </table:table-cell>
          <table:table-cell office:value-type="float" office:value="15.367493519772232" table:style-name="ce5">
            <text:p><text:s text:c="3"/>15,4<text:s/></text:p>
          </table:table-cell>
          <table:table-cell office:value-type="float" office:value="14.107873810282943" table:style-name="ce5">
            <text:p><text:s text:c="3"/>14,1<text:s/></text:p>
          </table:table-cell>
          <table:table-cell office:value-type="float" office:value="6.9583003046579108" table:style-name="ce5">
            <text:p><text:s text:c="3"/>7,0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Amapá</text:p>
          </table:table-cell>
          <table:table-cell office:value-type="float" office:value="16.010739025854082" table:style-name="ce5">
            <text:p><text:s text:c="3"/>16,0<text:s/></text:p>
          </table:table-cell>
          <table:table-cell office:value-type="float" office:value="23.386766876699216" table:style-name="ce5">
            <text:p><text:s text:c="3"/>23,4<text:s/></text:p>
          </table:table-cell>
          <table:table-cell office:value-type="float" office:value="24.024406949093368" table:style-name="ce5">
            <text:p><text:s text:c="3"/>24,0<text:s/></text:p>
          </table:table-cell>
          <table:table-cell office:value-type="float" office:value="10.907398423951642" table:style-name="ce5">
            <text:p><text:s text:c="3"/>10,9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Tocantins</text:p>
          </table:table-cell>
          <table:table-cell office:value-type="float" office:value="3.0337430633720781" table:style-name="ce5">
            <text:p><text:s text:c="3"/>3,0<text:s/></text:p>
          </table:table-cell>
          <table:table-cell office:value-type="float" office:value="31.574483919067276" table:style-name="ce5">
            <text:p><text:s text:c="3"/>31,6<text:s/></text:p>
          </table:table-cell>
          <table:table-cell office:value-type="float" office:value="6.7008451443717405" table:style-name="ce5">
            <text:p><text:s text:c="3"/>6,7<text:s/></text:p>
          </table:table-cell>
          <table:table-cell office:value-type="float" office:value="14.221988963029144" table:style-name="ce5">
            <text:p><text:s text:c="3"/>14,2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Nordeste</text:p>
          </table:table-cell>
          <table:table-cell office:value-type="float" office:value="2.6869085729156268" table:style-name="ce3">
            <text:p><text:s text:c="3"/>2,7<text:s/></text:p>
          </table:table-cell>
          <table:table-cell office:value-type="float" office:value="8.4455689487224763" table:style-name="ce3">
            <text:p><text:s text:c="3"/>8,4<text:s/></text:p>
          </table:table-cell>
          <table:table-cell office:value-type="float" office:value="6.8661008759485007" table:style-name="ce3">
            <text:p><text:s text:c="3"/>6,9<text:s/></text:p>
          </table:table-cell>
          <table:table-cell office:value-type="float" office:value="3.4515541661644762" table:style-name="ce3">
            <text:p><text:s text:c="3"/>3,5<text:s/></text:p>
          </table:table-cell>
          <table:table-cell table:style-name="ce23"/>
          <table:table-cell table:number-columns-repeated="16378" table:style-name="ce22"/>
        </table:table-row>
        <table:table-row table:style-name="ro1">
          <table:table-cell office:value-type="string" table:style-name="ce57">
            <text:p>Maranhão</text:p>
          </table:table-cell>
          <table:table-cell office:value-type="float" office:value="4.2522902119753789" table:style-name="ce5">
            <text:p><text:s text:c="3"/>4,3<text:s/></text:p>
          </table:table-cell>
          <table:table-cell office:value-type="float" office:value="14.328502249956687" table:style-name="ce5">
            <text:p><text:s text:c="3"/>14,3<text:s/></text:p>
          </table:table-cell>
          <table:table-cell office:value-type="float" office:value="12.24912488171184" table:style-name="ce5">
            <text:p><text:s text:c="3"/>12,2<text:s/></text:p>
          </table:table-cell>
          <table:table-cell office:value-type="float" office:value="4.8458771907449005" table:style-name="ce5">
            <text:p><text:s text:c="3"/>4,8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Piauí</text:p>
          </table:table-cell>
          <table:table-cell office:value-type="float" office:value="0.843411047080733" table:style-name="ce5">
            <text:p><text:s text:c="3"/>0,8<text:s/></text:p>
          </table:table-cell>
          <table:table-cell office:value-type="float" office:value="52.068673212083063" table:style-name="ce5">
            <text:p><text:s text:c="3"/>52,1<text:s/></text:p>
          </table:table-cell>
          <table:table-cell office:value-type="float" office:value="6.3902280290325173" table:style-name="ce5">
            <text:p><text:s text:c="3"/>6,4<text:s/></text:p>
          </table:table-cell>
          <table:table-cell office:value-type="float" office:value="12.660955384151157" table:style-name="ce5">
            <text:p><text:s text:c="3"/>12,7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Ceará</text:p>
          </table:table-cell>
          <table:table-cell office:value-type="float" office:value="3.7116050000263079" table:style-name="ce5">
            <text:p><text:s text:c="3"/>3,7<text:s/></text:p>
          </table:table-cell>
          <table:table-cell office:value-type="float" office:value="17.225562270171547" table:style-name="ce5">
            <text:p><text:s text:c="3"/>17,2<text:s/></text:p>
          </table:table-cell>
          <table:table-cell office:value-type="float" office:value="7.4165237818220522" table:style-name="ce5">
            <text:p><text:s text:c="3"/>7,4<text:s/></text:p>
          </table:table-cell>
          <table:table-cell office:value-type="float" office:value="7.6560675319266487" table:style-name="ce5">
            <text:p><text:s text:c="3"/>7,7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Rio Grande do Norte</text:p>
          </table:table-cell>
          <table:table-cell office:value-type="float" office:value="2.3331483980828898" table:style-name="ce5">
            <text:p><text:s text:c="3"/>2,3<text:s/></text:p>
          </table:table-cell>
          <table:table-cell office:value-type="float" office:value="28.429046968874061" table:style-name="ce5">
            <text:p><text:s text:c="3"/>28,4<text:s/></text:p>
          </table:table-cell>
          <table:table-cell office:value-type="float" office:value="7.3877040831861542" table:style-name="ce5">
            <text:p><text:s text:c="3"/>7,4<text:s/></text:p>
          </table:table-cell>
          <table:table-cell office:value-type="float" office:value="13.654317582518836" table:style-name="ce5">
            <text:p><text:s text:c="3"/>13,7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Paraíba</text:p>
          </table:table-cell>
          <table:table-cell office:value-type="float" office:value="2.078921005725769" table:style-name="ce5">
            <text:p><text:s text:c="3"/>2,1<text:s/></text:p>
          </table:table-cell>
          <table:table-cell office:value-type="float" office:value="35.345577847289583" table:style-name="ce5">
            <text:p><text:s text:c="3"/>35,3<text:s/></text:p>
          </table:table-cell>
          <table:table-cell office:value-type="float" office:value="5.2705794471187755" table:style-name="ce5">
            <text:p><text:s text:c="3"/>5,3<text:s/></text:p>
          </table:table-cell>
          <table:table-cell office:value-type="float" office:value="14.50587892069152" table:style-name="ce5">
            <text:p><text:s text:c="3"/>14,5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Pernambuco</text:p>
          </table:table-cell>
          <table:table-cell office:value-type="float" office:value="2.4908133373907178" table:style-name="ce5">
            <text:p><text:s text:c="3"/>2,5<text:s/></text:p>
          </table:table-cell>
          <table:table-cell office:value-type="float" office:value="23.206566508719657" table:style-name="ce5">
            <text:p><text:s text:c="3"/>23,2<text:s/></text:p>
          </table:table-cell>
          <table:table-cell office:value-type="float" office:value="5.9838260986907583" table:style-name="ce5">
            <text:p><text:s text:c="3"/>6,0<text:s/></text:p>
          </table:table-cell>
          <table:table-cell office:value-type="float" office:value="11.489653283271565" table:style-name="ce5">
            <text:p><text:s text:c="3"/>11,5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Alagoas</text:p>
          </table:table-cell>
          <table:table-cell office:value-type="float" office:value="3.238397523609398" table:style-name="ce5">
            <text:p><text:s text:c="3"/>3,2<text:s/></text:p>
          </table:table-cell>
          <table:table-cell office:value-type="float" office:value="19.853152566930302" table:style-name="ce5">
            <text:p><text:s text:c="3"/>19,9<text:s/></text:p>
          </table:table-cell>
          <table:table-cell office:value-type="float" office:value="6.9531163214201221" table:style-name="ce5">
            <text:p><text:s text:c="3"/>7,0<text:s/></text:p>
          </table:table-cell>
          <table:table-cell office:value-type="float" office:value="8.8288180328613795" table:style-name="ce5">
            <text:p><text:s text:c="3"/>8,8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Sergipe</text:p>
          </table:table-cell>
          <table:table-cell office:value-type="float" office:value="1.8136717308455075" table:style-name="ce5">
            <text:p><text:s text:c="3"/>1,8<text:s/></text:p>
          </table:table-cell>
          <table:table-cell office:value-type="float" office:value="36.981610968014891" table:style-name="ce5">
            <text:p><text:s text:c="3"/>37,0<text:s/></text:p>
          </table:table-cell>
          <table:table-cell office:value-type="float" office:value="5.3263977819758388" table:style-name="ce5">
            <text:p><text:s text:c="3"/>5,3<text:s/></text:p>
          </table:table-cell>
          <table:table-cell office:value-type="float" office:value="15.794918602099731" table:style-name="ce5">
            <text:p><text:s text:c="3"/>15,8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Bahia</text:p>
          </table:table-cell>
          <table:table-cell office:value-type="float" office:value="2.1404244369636203" table:style-name="ce5">
            <text:p><text:s text:c="3"/>2,1<text:s/></text:p>
          </table:table-cell>
          <table:table-cell office:value-type="float" office:value="24.890159803172587" table:style-name="ce5">
            <text:p><text:s text:c="3"/>24,9<text:s/></text:p>
          </table:table-cell>
          <table:table-cell office:value-type="float" office:value="5.1803485510598835" table:style-name="ce5">
            <text:p><text:s text:c="3"/>5,2<text:s/></text:p>
          </table:table-cell>
          <table:table-cell office:value-type="float" office:value="9.9673077832334727" table:style-name="ce5">
            <text:p><text:s text:c="3"/>10,0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Sudeste</text:p>
          </table:table-cell>
          <table:table-cell office:value-type="float" office:value="2.8394599208708127" table:style-name="ce3">
            <text:p><text:s text:c="3"/>2,8<text:s/></text:p>
          </table:table-cell>
          <table:table-cell office:value-type="float" office:value="10.924354253965252" table:style-name="ce3">
            <text:p><text:s text:c="3"/>10,9<text:s/></text:p>
          </table:table-cell>
          <table:table-cell office:value-type="float" office:value="6.5607526261677167" table:style-name="ce3">
            <text:p><text:s text:c="3"/>6,6<text:s/></text:p>
          </table:table-cell>
          <table:table-cell office:value-type="float" office:value="4.5565166855094006" table:style-name="ce3">
            <text:p><text:s text:c="3"/>4,6<text:s/></text:p>
          </table:table-cell>
          <table:table-cell table:style-name="ce23"/>
          <table:table-cell table:number-columns-repeated="16378" table:style-name="ce22"/>
        </table:table-row>
        <table:table-row table:style-name="ro1">
          <table:table-cell office:value-type="string" table:style-name="ce57">
            <text:p>Minas Gerais</text:p>
          </table:table-cell>
          <table:table-cell office:value-type="float" office:value="1.3873045380049751" table:style-name="ce5">
            <text:p><text:s text:c="3"/>1,4<text:s/></text:p>
          </table:table-cell>
          <table:table-cell office:value-type="float" office:value="28.400545073688811" table:style-name="ce5">
            <text:p><text:s text:c="3"/>28,4<text:s/></text:p>
          </table:table-cell>
          <table:table-cell office:value-type="float" office:value="2.7120357717189543" table:style-name="ce5">
            <text:p><text:s text:c="3"/>2,7<text:s/></text:p>
          </table:table-cell>
          <table:table-cell office:value-type="float" office:value="11.3166718252237" table:style-name="ce5">
            <text:p><text:s text:c="3"/>11,3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Espírito Santo</text:p>
          </table:table-cell>
          <table:table-cell office:value-type="float" office:value="0.85627403309816008" table:style-name="ce5">
            <text:p><text:s text:c="3"/>0,9<text:s/></text:p>
          </table:table-cell>
          <table:table-cell office:value-type="float" office:value="36.996806739039343" table:style-name="ce5">
            <text:p><text:s text:c="3"/>37,0<text:s/></text:p>
          </table:table-cell>
          <table:table-cell office:value-type="float" office:value="4.9857910899383997" table:style-name="ce5">
            <text:p><text:s text:c="3"/>5,0<text:s/></text:p>
          </table:table-cell>
          <table:table-cell office:value-type="float" office:value="10.01854383022199" table:style-name="ce5">
            <text:p><text:s text:c="3"/>10,0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Rio de Janeiro</text:p>
          </table:table-cell>
          <table:table-cell office:value-type="float" office:value="3.2402948919857675" table:style-name="ce5">
            <text:p><text:s text:c="3"/>3,2<text:s/></text:p>
          </table:table-cell>
          <table:table-cell office:value-type="float" office:value="13.513095343250145" table:style-name="ce5">
            <text:p><text:s text:c="3"/>13,5<text:s/></text:p>
          </table:table-cell>
          <table:table-cell office:value-type="float" office:value="8.6421802349786407" table:style-name="ce5">
            <text:p><text:s text:c="3"/>8,6<text:s/></text:p>
          </table:table-cell>
          <table:table-cell office:value-type="float" office:value="5.9197392874394739" table:style-name="ce5">
            <text:p><text:s text:c="3"/>5,9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São Paulo</text:p>
          </table:table-cell>
          <table:table-cell office:value-type="float" office:value="3.4889619054885319" table:style-name="ce5">
            <text:p><text:s text:c="3"/>3,5<text:s/></text:p>
          </table:table-cell>
          <table:table-cell office:value-type="float" office:value="15.707910546050238" table:style-name="ce5">
            <text:p><text:s text:c="3"/>15,7<text:s/></text:p>
          </table:table-cell>
          <table:table-cell office:value-type="float" office:value="7.7441594587406959" table:style-name="ce5">
            <text:p><text:s text:c="3"/>7,7<text:s/></text:p>
          </table:table-cell>
          <table:table-cell office:value-type="float" office:value="6.6945165478052351" table:style-name="ce5">
            <text:p><text:s text:c="3"/>6,7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Sul</text:p>
          </table:table-cell>
          <table:table-cell office:value-type="float" office:value="0.83592801461020727" table:style-name="ce3">
            <text:p><text:s text:c="3"/>0,8<text:s/></text:p>
          </table:table-cell>
          <table:table-cell office:value-type="float" office:value="21.273515688478316" table:style-name="ce3">
            <text:p><text:s text:c="3"/>21,3<text:s/></text:p>
          </table:table-cell>
          <table:table-cell office:value-type="float" office:value="2.9847557773778899" table:style-name="ce3">
            <text:p><text:s text:c="3"/>3,0<text:s/></text:p>
          </table:table-cell>
          <table:table-cell office:value-type="float" office:value="7.9216635943781029" table:style-name="ce3">
            <text:p><text:s text:c="3"/>7,9<text:s/></text:p>
          </table:table-cell>
          <table:table-cell table:style-name="ce23"/>
          <table:table-cell table:number-columns-repeated="16378" table:style-name="ce22"/>
        </table:table-row>
        <table:table-row table:style-name="ro1">
          <table:table-cell office:value-type="string" table:style-name="ce57">
            <text:p>Paraná</text:p>
          </table:table-cell>
          <table:table-cell office:value-type="float" office:value="0.68316824934834319" table:style-name="ce5">
            <text:p><text:s text:c="3"/>0,7<text:s/></text:p>
          </table:table-cell>
          <table:table-cell office:value-type="float" office:value="37.641530034178992" table:style-name="ce5">
            <text:p><text:s text:c="3"/>37,6<text:s/></text:p>
          </table:table-cell>
          <table:table-cell office:value-type="float" office:value="3.1386194177546152" table:style-name="ce5">
            <text:p><text:s text:c="3"/>3,1<text:s/></text:p>
          </table:table-cell>
          <table:table-cell office:value-type="float" office:value="12.476417009473224" table:style-name="ce5">
            <text:p><text:s text:c="3"/>12,5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Santa Catarina</text:p>
          </table:table-cell>
          <table:table-cell office:value-type="float" office:value="0.58426285267249833" table:style-name="ce5">
            <text:p><text:s text:c="3"/>0,6<text:s/></text:p>
          </table:table-cell>
          <table:table-cell office:value-type="float" office:value="57.99571802718301" table:style-name="ce5">
            <text:p><text:s text:c="3"/>58,0<text:s/></text:p>
          </table:table-cell>
          <table:table-cell office:value-type="float" office:value="1.9907026183854366" table:style-name="ce5">
            <text:p><text:s text:c="3"/>2,0<text:s/></text:p>
          </table:table-cell>
          <table:table-cell office:value-type="float" office:value="13.583888865494123" table:style-name="ce5">
            <text:p><text:s text:c="3"/>13,6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Rio Grande do Sul</text:p>
          </table:table-cell>
          <table:table-cell office:value-type="float" office:value="1.1033155176886469" table:style-name="ce5">
            <text:p><text:s text:c="3"/>1,1<text:s/></text:p>
          </table:table-cell>
          <table:table-cell office:value-type="float" office:value="28.65854118771707" table:style-name="ce5">
            <text:p><text:s text:c="3"/>28,7<text:s/></text:p>
          </table:table-cell>
          <table:table-cell office:value-type="float" office:value="3.4873848301310861" table:style-name="ce5">
            <text:p><text:s text:c="3"/>3,5<text:s/></text:p>
          </table:table-cell>
          <table:table-cell office:value-type="float" office:value="13.141999263593585" table:style-name="ce5">
            <text:p><text:s text:c="3"/>13,1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Centro-Oeste</text:p>
          </table:table-cell>
          <table:table-cell office:value-type="float" office:value="1.4738562612749573" table:style-name="ce3">
            <text:p><text:s text:c="3"/>1,5<text:s/></text:p>
          </table:table-cell>
          <table:table-cell office:value-type="float" office:value="19.672200235922947" table:style-name="ce3">
            <text:p><text:s text:c="3"/>19,7<text:s/></text:p>
          </table:table-cell>
          <table:table-cell office:value-type="float" office:value="4.6732851943306901" table:style-name="ce3">
            <text:p><text:s text:c="3"/>4,7<text:s/></text:p>
          </table:table-cell>
          <table:table-cell office:value-type="float" office:value="7.1651156090763388" table:style-name="ce3">
            <text:p><text:s text:c="3"/>7,2<text:s/></text:p>
          </table:table-cell>
          <table:table-cell table:style-name="ce23"/>
          <table:table-cell table:number-columns-repeated="16378" table:style-name="ce22"/>
        </table:table-row>
        <table:table-row table:style-name="ro1">
          <table:table-cell office:value-type="string" table:style-name="ce57">
            <text:p>Mato Grosso do Sul</text:p>
          </table:table-cell>
          <table:table-cell office:value-type="float" office:value="1.0584301871217123" table:style-name="ce5">
            <text:p><text:s text:c="3"/>1,1<text:s/></text:p>
          </table:table-cell>
          <table:table-cell office:value-type="float" office:value="52.047494889219081" table:style-name="ce5">
            <text:p><text:s text:c="3"/>52,0<text:s/></text:p>
          </table:table-cell>
          <table:table-cell office:value-type="float" office:value="4.5760025665221811" table:style-name="ce5">
            <text:p><text:s text:c="3"/>4,6<text:s/></text:p>
          </table:table-cell>
          <table:table-cell office:value-type="float" office:value="14.46366487899863" table:style-name="ce5">
            <text:p><text:s text:c="3"/>14,5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Mato Grosso</text:p>
          </table:table-cell>
          <table:table-cell office:value-type="float" office:value="2.6957704230321062" table:style-name="ce5">
            <text:p><text:s text:c="3"/>2,7<text:s/></text:p>
          </table:table-cell>
          <table:table-cell office:value-type="float" office:value="29.67735394383698" table:style-name="ce5">
            <text:p><text:s text:c="3"/>29,7<text:s/></text:p>
          </table:table-cell>
          <table:table-cell office:value-type="float" office:value="5.8540345529395665" table:style-name="ce5">
            <text:p><text:s text:c="3"/>5,9<text:s/></text:p>
          </table:table-cell>
          <table:table-cell office:value-type="float" office:value="14.011851917884819" table:style-name="ce5">
            <text:p><text:s text:c="3"/>14,0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Goiás</text:p>
          </table:table-cell>
          <table:table-cell office:value-type="float" office:value="0.21364869784890334" table:style-name="ce5">
            <text:p><text:s text:c="3"/>0,2<text:s/></text:p>
          </table:table-cell>
          <table:table-cell office:value-type="float" office:value="58.443877818759574" table:style-name="ce5">
            <text:p><text:s text:c="3"/>58,4<text:s/></text:p>
          </table:table-cell>
          <table:table-cell office:value-type="float" office:value="4.0671870728351163" table:style-name="ce5">
            <text:p><text:s text:c="3"/>4,1<text:s/></text:p>
          </table:table-cell>
          <table:table-cell office:value-type="float" office:value="12.790966227399423" table:style-name="ce5">
            <text:p><text:s text:c="3"/>12,8<text:s/>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7">
            <text:p>Distrito Federal</text:p>
          </table:table-cell>
          <table:table-cell office:value-type="float" office:value="3.1480796485497176" table:style-name="ce5">
            <text:p><text:s text:c="3"/>3,1<text:s/></text:p>
          </table:table-cell>
          <table:table-cell office:value-type="float" office:value="32.739668787442099" table:style-name="ce5">
            <text:p><text:s text:c="3"/>32,7<text:s/></text:p>
          </table:table-cell>
          <table:table-cell office:value-type="float" office:value="4.8695932155536692" table:style-name="ce5">
            <text:p><text:s text:c="3"/>4,9<text:s/></text:p>
          </table:table-cell>
          <table:table-cell office:value-type="float" office:value="15.03892231808655" table:style-name="ce5">
            <text:p><text:s text:c="3"/>15,0<text:s/>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36"/>
          <table:table-cell table:number-columns-repeated="16383" table:style-name="ce24"/>
        </table:table-row>
        <table:table-row table:style-name="ro1">
          <table:table-cell office:value-type="string" table:style-name="ce1">
            <text:p>Fonte: IBGE, Pesquisa Nacional por Amostra de Domicílios Contínua 2018, consolidado de primeiras entrevistas.</text:p>
          </table:table-cell>
          <table:table-cell table:number-columns-repeated="4" table:style-name="ce1"/>
          <table:table-cell table:number-columns-repeated="16379" table:style-name="ce24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1) Considera-se que há adensamento excessivo no domicílio em que há mais de 3 moradores por dormitório.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69">
            <text:p>(2) São considerados idosos aqueles com 60 anos ou mais de idade.</text:p>
          </table:table-cell>
          <table:table-cell table:number-columns-repeated="16383" table:style-name="ce24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Excel_BuiltIn_Print_Area" table:cell-range-address="2_8-UF.$A$1:2_8-UF.$E$42" table:base-cell-address="2_8-UF.$A$1"/>
          <table:named-expression table:name="_pag2" table:expression="of:=[.#REF!]" table:base-cell-address="2_1-UF.$A$1"/>
          <table:named-expression table:name="_pag3" table:expression="of:=[.#REF!]" table:base-cell-address="2_1-UF.$A$1"/>
        </table:named-expressions>
      </table:table>
      <table:table table:name="'file:///C:/Users/André/Downloads/número%20de%20moradores%20x%20GRs,%20UFs,%20RMs%20e%20capitais%20(1).xls'#2018" table:style-name="ta3">
        <table:table-source xlink:href="file:///C:/Users/André/Downloads/número%20de%20moradores%20x%20GRs,%20UFs,%20RMs%20e%20capitais%20(1).xls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é/Downloads/número%20de%20moradores%20x%20caracteristicas%20(1).xls'#2018" table:style-name="ta3">
        <table:table-source xlink:href="file:///C:/Users/André/Downloads/número%20de%20moradores%20x%20caracteristicas%20(1).xls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é/Downloads/adensamento%20x%20caracteristicas%20(2).xls'#2018" table:style-name="ta3">
        <table:table-source xlink:href="file:///C:/Users/André/Downloads/adensamento%20x%20caracteristicas%20(2).xls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ré/Downloads/adensamento%20x%20GR,%20UF,%20RM%20e%20capitais%20(1).xls'#2018" table:style-name="ta3">
        <table:table-source xlink:href="file:///C:/Users/André/Downloads/adensamento%20x%20GR,%20UF,%20RM%20e%20capitais%20(1).xls" table:table-name="201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44P1">
      <number:text>-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48P1">
      <number:text>-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CCCCFF"/>
      <style:text-properties fo:color="#000000"/>
    </style:style>
    <style:style style:name="Accent_32_4" style:display-name="Accent 4" style:family="table-cell" style:data-style-name="N0">
      <style:text-properties fo:color="#000000"/>
    </style:style>
    <style:style style:name="Bad_32_1" style:display-name="Bad 1" style:family="table-cell" style:data-style-name="N0">
      <style:table-cell-properties fo:background-color="#FFCC99"/>
      <style:text-properties fo:color="#FF0000"/>
    </style:style>
    <style:style style:name="Error_32_1" style:display-name="Error 1" style:family="table-cell" style:data-style-name="N0">
      <style:table-cell-properties fo:background-color="#FF0000"/>
      <style:text-properties fo:color="#FFFFFF"/>
    </style:style>
    <style:style style:name="Footnote_32_1" style:display-name="Footnote 1" style:family="table-cell" style:data-style-name="N0">
      <style:text-properties fo:color="#808080"/>
    </style:style>
    <style:style style:name="Good_32_1" style:display-name="Good 1" style:family="table-cell" style:data-style-name="N0">
      <style:table-cell-properties fo:background-color="#CCFFCC"/>
      <style:text-properties fo:color="#008000"/>
    </style:style>
    <style:style style:name="Heading_32_1_32_1" style:display-name="Heading 1 1" style:family="table-cell" style:data-style-name="N0">
      <style:text-properties fo:color="#000000"/>
    </style:style>
    <style:style style:name="Heading_32_2_32_1" style:display-name="Heading 2 1" style:family="table-cell" style:data-style-name="N0">
      <style:text-properties fo:color="#000000"/>
    </style:style>
    <style:style style:name="Heading_32_3" style:display-name="Heading 3" style:family="table-cell" style:data-style-name="N0">
      <style:text-properties fo:color="#000000"/>
    </style:style>
    <style:style style:name="Neutral_32_1" style:display-name="Neutral 1" style:family="table-cell" style:data-style-name="N0">
      <style:table-cell-properties fo:background-color="#FFFFCC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FF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ndré</meta:initial-creator>
    <dc:creator>Vânia</dc:creator>
    <meta:creation-date>2020-04-02T20:27:14Z</meta:creation-date>
    <dc:date>2020-05-07T10:45:50Z</dc:date>
  </office:meta>
</office:document-meta>
</file>