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middle"/>
      <style:text-properties fo:color="#000000" fo:font-size="8pt" style:font-size-asian="8pt" style:font-size-complex="8pt" fo:font-weight="bold" style:font-weight-asian="bold" style:font-weight-complex="bold"/>
    </style:style>
    <style:style style:name="ce2"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 style:family="table-cell" style:parent-style-name="Default" style:data-style-name="N0">
      <style:table-cell-properties style:vertical-align="middle"/>
      <style:text-properties fo:color="#000000" fo:font-size="8pt" style:font-size-asian="8pt" style:font-size-complex="8pt"/>
    </style:style>
    <style:style style:name="ce4" style:family="table-cell" style:parent-style-name="Normal_32_2" style:data-style-name="N0">
      <style:table-cell-properties style:vertical-align="middle"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7" style:family="table-cell" style:parent-style-name="Normal_32_2" style:data-style-name="N0">
      <style:table-cell-properties style:vertical-align="middle" fo:background-color="transparent" style:cell-protect="protected"/>
      <style:text-properties fo:color="#000000" fo:font-size="8pt" style:font-size-asian="8pt" style:font-size-complex="8pt" fo:font-weight="bold" style:font-weight-asian="bold" style:font-weight-complex="bold"/>
    </style:style>
    <style:style style:name="ce8"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fo:color="#000000"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706cm"/>
      <style:text-properties fo:color="#000000" fo:font-size="8pt" style:font-size-asian="8pt" style:font-size-complex="8pt"/>
    </style:style>
    <style:style style:name="ce11" style:family="table-cell" style:parent-style-name="Default" style:data-style-name="N0">
      <style:table-cell-properties style:vertical-align="middle" style:repeat-content="false"/>
      <style:paragraph-properties fo:text-align="start" fo:margin-left="0.353cm"/>
      <style:text-properties fo:color="#000000" fo:font-size="8pt" style:font-size-asian="8pt" style:font-size-complex="8pt"/>
    </style:style>
    <style:style style:name="ce12" style:family="table-cell" style:parent-style-name="Default" style:data-style-name="N0">
      <style:table-cell-properties style:vertical-align="middle"/>
      <style:text-properties fo:color="#000000"/>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15" style:family="table-cell" style:parent-style-name="Default" style:data-style-name="N0">
      <style:table-cell-properties style:vertical-align="middle"/>
      <style:text-properties fo:color="#000000" fo:font-weight="bold" style:font-weight-asian="bold" style:font-weight-complex="bold"/>
    </style:style>
    <style:style style:name="ce16" style:family="table-cell" style:parent-style-name="Default" style:data-style-name="N0">
      <style:table-cell-properties style:vertical-align="middle" fo:background-color="#FFFFFF"/>
      <style:text-properties fo:color="#000000" fo:font-size="8pt" style:font-size-asian="8pt" style:font-size-complex="8pt"/>
    </style:style>
    <style:style style:name="ce17" style:family="table-cell" style:parent-style-name="Default" style:data-style-name="N0">
      <style:table-cell-properties style:vertical-align="middle" fo:background-color="#FFFFFF"/>
      <style:text-properties fo:color="#000000" fo:font-size="8pt" style:font-size-asian="8pt" style:font-size-complex="8pt"/>
    </style:style>
    <style:style style:name="ce18" style:family="table-cell" style:parent-style-name="Default" style:data-style-name="N0">
      <style:table-cell-properties style:vertical-align="middle"/>
      <style:text-properties fo:color="#000000"/>
    </style:style>
    <style:style style:name="ce19" style:family="table-cell" style:parent-style-name="Default" style:data-style-name="N0">
      <style:table-cell-properties style:vertical-align="middle"/>
      <style:text-properties fo:color="#000000" fo:font-size="8pt" style:font-size-asian="8pt" style:font-size-complex="8pt"/>
    </style:style>
    <style:style style:name="ce2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21" style:family="table-cell" style:parent-style-name="Default" style:data-style-name="N0">
      <style:table-cell-properties style:vertical-align="middle" style:repeat-content="false"/>
      <style:paragraph-properties fo:text-align="start" fo:margin-left="1.059cm"/>
      <style:text-properties fo:color="#000000" fo:font-size="8pt" style:font-size-asian="8pt" style:font-size-complex="8pt"/>
    </style:style>
    <style:style style:name="ce22" style:family="table-cell" style:parent-style-name="Default" style:data-style-name="N0">
      <style:table-cell-properties style:vertical-align="middle" fo:wrap-option="wrap" style:repeat-content="false"/>
      <style:paragraph-properties fo:text-align="start" fo:margin-left="0.706cm"/>
      <style:text-properties fo:color="#000000" fo:font-size="8pt" style:font-size-asian="8pt" style:font-size-complex="8pt"/>
    </style:style>
    <style:style style:name="ce23"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none" style:vertical-align="middle"/>
      <style:text-properties fo:color="#000000" fo:font-size="8pt" style:font-size-asian="8pt" style:font-size-complex="8pt"/>
    </style:style>
    <style:style style:name="ce25" style:family="table-cell" style:parent-style-name="Default" style:data-style-name="N0">
      <style:table-cell-properties fo:border-top="thin solid #000000" fo:border-bottom="none" fo:border-left="none" fo:border-right="none" style:vertical-align="middle"/>
      <style:text-properties fo:color="#000000"/>
    </style:style>
    <style:style style:name="ce26" style:family="table-cell" style:parent-style-name="Default" style:data-style-name="N40">
      <style:table-cell-properties style:vertical-align="middle" fo:background-color="transparent" style:repeat-content="false"/>
      <style:paragraph-properties fo:text-align="end" fo:margin-right="0cm"/>
      <style:text-properties fo:color="#000000" fo:font-size="8pt" style:font-size-asian="8pt" style:font-size-complex="8pt"/>
    </style:style>
    <style:style style:name="ce27" style:family="table-cell" style:parent-style-name="Default" style:data-style-name="N40">
      <style:table-cell-properties style:vertical-align="middle" style:repeat-content="false"/>
      <style:paragraph-properties fo:text-align="end" fo:margin-right="0cm"/>
      <style:text-properties fo:color="#000000" fo:font-size="8pt" style:font-size-asian="8pt" style:font-size-complex="8pt" fo:font-weight="bold" style:font-weight-asian="bold" style:font-weight-complex="bold"/>
    </style:style>
    <style:style style:name="ce28" style:family="table-cell" style:parent-style-name="Default" style:data-style-name="N40">
      <style:table-cell-properties style:vertical-align="middle" style:repeat-content="false"/>
      <style:paragraph-properties fo:text-align="end" fo:margin-right="0cm"/>
      <style:text-properties fo:color="#000000" fo:font-size="8pt" style:font-size-asian="8pt" style:font-size-complex="8pt"/>
    </style:style>
    <style:style style:name="ce29" style:family="table-cell" style:parent-style-name="Default" style:data-style-name="N40">
      <style:table-cell-properties style:vertical-align="middle" fo:background-color="transparent" style:repeat-content="false"/>
      <style:paragraph-properties fo:text-align="end" fo:margin-right="0cm"/>
      <style:text-properties fo:color="#000000" fo:font-size="8pt" style:font-size-asian="8pt" style:font-size-complex="8pt"/>
    </style:style>
    <style:style style:name="ce30" style:family="table-cell" style:parent-style-name="Default" style:data-style-name="N40">
      <style:table-cell-properties style:vertical-align="middle"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31" style:family="table-cell" style:parent-style-name="Default" style:data-style-name="N41">
      <style:table-cell-properties style:vertical-align="middle"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32" style:family="table-cell" style:parent-style-name="Default" style:data-style-name="N41">
      <style:table-cell-properties style:vertical-align="middle" fo:background-color="transparent" style:repeat-content="false"/>
      <style:paragraph-properties fo:text-align="end" fo:margin-right="0cm"/>
      <style:text-properties fo:color="#000000" fo:font-size="8pt" style:font-size-asian="8pt" style:font-size-complex="8pt"/>
    </style:style>
    <style:style style:name="ce33" style:family="table-cell" style:parent-style-name="Default" style:data-style-name="N41">
      <style:table-cell-properties style:vertical-align="middle" fo:background-color="transparent" style:repeat-content="false"/>
      <style:paragraph-properties fo:text-align="end" fo:margin-right="0cm"/>
      <style:text-properties fo:color="#000000" fo:font-size="8pt" style:font-size-asian="8pt" style:font-size-complex="8pt"/>
    </style:style>
    <style:style style:name="ce34" style:family="table-cell" style:parent-style-name="Default" style:data-style-name="N41">
      <style:table-cell-properties style:vertical-align="middle" style:repeat-content="false"/>
      <style:paragraph-properties fo:text-align="end" fo:margin-right="0cm"/>
      <style:text-properties fo:color="#000000" fo:font-size="8pt" style:font-size-asian="8pt" style:font-size-complex="8pt"/>
    </style:style>
    <style:style style:name="ce35" style:family="table-cell" style:parent-style-name="Default" style:data-style-name="N40">
      <style:table-cell-properties style:vertical-align="middle" style:repeat-content="false"/>
      <style:paragraph-properties fo:text-align="end" fo:margin-right="0cm"/>
      <style:text-properties fo:color="#000000" fo:font-size="8pt" style:font-size-asian="8pt" style:font-size-complex="8pt"/>
    </style:style>
    <style:style style:name="ce36" style:family="table-cell" style:parent-style-name="Default" style:data-style-name="N41">
      <style:table-cell-properties style:vertical-align="middle" style:repeat-content="false"/>
      <style:paragraph-properties fo:text-align="end" fo:margin-right="0cm"/>
      <style:text-properties fo:color="#000000" fo:font-size="8pt" style:font-size-asian="8pt" style:font-size-complex="8pt"/>
    </style:style>
    <style:style style:name="ce37" style:family="table-cell" style:parent-style-name="Default" style:data-style-name="N41">
      <style:table-cell-properties style:vertical-align="middle" style:repeat-content="false"/>
      <style:paragraph-properties fo:text-align="end" fo:margin-right="0cm"/>
      <style:text-properties fo:color="#000000" fo:font-size="8pt" style:font-size-asian="8pt" style:font-size-complex="8pt" fo:font-weight="bold" style:font-weight-asian="bold" style:font-weight-complex="bold"/>
    </style:style>
    <style:style style:name="ce38" style:family="table-cell" style:parent-style-name="Default" style:data-style-name="N42">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41" style:family="table-cell" style:parent-style-name="Default" style:data-style-name="N0">
      <style:table-cell-properties style:vertical-align="middle" fo:background-color="transparent"/>
      <style:text-properties fo:color="#000000" fo:font-size="8pt" style:font-size-asian="8pt" style:font-size-complex="8pt"/>
    </style:style>
    <style:style style:name="ce42" style:family="table-cell" style:parent-style-name="Default" style:data-style-name="N0">
      <style:table-cell-properties style:vertical-align="middle" fo:background-color="transparent"/>
      <style:text-properties fo:color="#000000" fo:font-size="8pt" style:font-size-asian="8pt" style:font-size-complex="8pt"/>
    </style:style>
    <style:style style:name="ce43" style:family="table-cell" style:parent-style-name="Default" style:data-style-name="N0">
      <style:table-cell-properties style:vertical-align="middle" fo:background-color="transparent" style:repeat-content="false"/>
      <style:paragraph-properties fo:text-align="start" fo:margin-left="0.706cm"/>
      <style:text-properties fo:color="#000000" fo:font-size="8pt" style:font-size-asian="8pt" style:font-size-complex="8pt"/>
    </style:style>
    <style:style style:name="ce44" style:family="table-cell" style:parent-style-name="Default" style:data-style-name="N0">
      <style:table-cell-properties style:vertical-align="middle" fo:background-color="transparent"/>
      <style:text-properties fo:color="#000000"/>
    </style:style>
    <style:style style:name="ce45" style:family="table-cell" style:parent-style-name="Default" style:data-style-name="N0">
      <style:table-cell-properties fo:border-top="thin solid #000000" fo:border-bottom="none" fo:border-left="none" fo:border-right="none" style:vertical-align="middle" fo:background-color="transparent"/>
      <style:text-properties fo:color="#000000" fo:font-size="8pt" style:font-size-asian="8pt" style:font-size-complex="8pt"/>
    </style:style>
    <style:style style:name="ce46" style:family="table-cell" style:parent-style-name="Default" style:data-style-name="N0">
      <style:table-cell-properties fo:border-top="thin solid #000000" fo:border-bottom="none" fo:border-left="none" fo:border-right="none" style:vertical-align="middle" fo:background-color="transparent"/>
      <style:text-properties fo:color="#000000"/>
    </style:style>
    <style:style style:name="ce47" style:family="table-cell" style:parent-style-name="Default" style:data-style-name="N40">
      <style:table-cell-properties style:vertical-align="middle" fo:wrap-option="wrap" fo:background-color="transparent"/>
      <style:text-properties fo:color="#000000" fo:font-size="8pt" style:font-size-asian="8pt" style:font-size-complex="8pt"/>
    </style:style>
    <style:style style:name="ce48" style:family="table-cell" style:parent-style-name="Default" style:data-style-name="N0">
      <style:table-cell-properties style:vertical-align="middle" fo:background-color="transparent"/>
      <style:text-properties fo:color="#000000" fo:font-weight="bold" style:font-weight-asian="bold" style:font-weight-complex="bold"/>
    </style:style>
    <style:style style:name="ce49"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50"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51" style:family="table-cell" style:parent-style-name="Normal_32_2" style:data-style-name="N40">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52" style:family="table-cell" style:parent-style-name="Normal_32_2" style:data-style-name="N40">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53" style:family="table-cell" style:parent-style-name="Normal_32_2" style:data-style-name="N41">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54" style:family="table-cell" style:parent-style-name="Normal_32_2" style:data-style-name="N41">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55" style:family="table-cell" style:parent-style-name="Normal_32_2" style:data-style-name="N41">
      <style:table-cell-properties style:vertical-align="middle" fo:background-color="#FFFFFF" style:cell-protect="protected" style:repeat-content="false"/>
      <style:paragraph-properties fo:text-align="end" fo:margin-right="0cm"/>
      <style:text-properties fo:color="#000000" fo:font-size="8pt" style:font-size-asian="8pt" style:font-size-complex="8pt"/>
    </style:style>
    <style:style style:name="ce56" style:family="table-cell" style:parent-style-name="Normal_32_2" style:data-style-name="N41">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57" style:family="table-cell" style:parent-style-name="Normal_32_2" style:data-style-name="N4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8pt" style:font-size-asian="8pt" style:font-size-complex="8pt"/>
    </style:style>
    <style:style style:name="ce59" style:family="table-cell" style:parent-style-name="Default" style:data-style-name="N0">
      <style:table-cell-properties fo:border-top="thin solid #000000" fo:border-bottom="none" fo:border-left="none" fo:border-right="none" style:vertical-align="middle"/>
      <style:text-properties fo:color="#000000" fo:font-size="8pt" style:font-size-asian="8pt" style:font-size-complex="8pt"/>
    </style:style>
    <style:style style:name="ce60" style:family="table-cell" style:parent-style-name="Default" style:data-style-name="N0">
      <style:text-properties fo:color="#000000"/>
    </style:style>
    <style:style style:name="ce61" style:family="table-cell" style:parent-style-name="Default" style:data-style-name="N42">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62" style:family="table-cell" style:parent-style-name="Default" style:data-style-name="N0">
      <style:text-properties fo:color="#000000"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fo:color="#000000"/>
    </style:style>
    <style:style style:name="ce64" style:family="table-cell" style:parent-style-name="Default" style:data-style-name="N0">
      <style:table-cell-properties style:vertical-align="middle" style:repeat-content="false"/>
      <style:paragraph-properties fo:text-align="start" fo:margin-left="1.059cm"/>
      <style:text-properties fo:color="#000000" fo:font-size="8pt" style:font-size-asian="8pt" style:font-size-complex="8pt"/>
    </style:style>
    <style:style style:name="ce65" style:family="table-cell" style:parent-style-name="Normal_32_2" style:data-style-name="N0">
      <style:table-cell-properties style:vertical-align="middle" fo:wrap-option="wrap" fo:background-color="transparent" style:cell-protect="protected"/>
      <style:text-properties fo:color="#000000" fo:font-weight="bold" style:font-weight-asian="bold" style:font-weight-complex="bold"/>
    </style:style>
    <style:style style:name="ce66" style:family="table-cell" style:parent-style-name="Normal_32_2" style:data-style-name="N0">
      <style:table-cell-properties style:vertical-align="middle" fo:background-color="transparent" style:cell-protect="protected"/>
      <style:text-properties fo:color="#000000"/>
    </style:style>
    <style:style style:name="ce67" style:family="table-cell" style:parent-style-name="Normal_32_2" style:data-style-name="N0">
      <style:table-cell-properties style:vertical-align="middle" fo:background-color="transparent" style:cell-protect="protected"/>
      <style:text-properties fo:color="#000000"/>
    </style:style>
    <style:style style:name="ce68" style:family="table-cell" style:parent-style-name="Normal_32_2" style:data-style-name="N0">
      <style:table-cell-properties style:vertical-align="middle" fo:background-color="#FFFFFF" style:cell-protect="protected"/>
      <style:text-properties fo:color="#000000" fo:font-size="8pt" style:font-size-asian="8pt" style:font-size-complex="8pt"/>
    </style:style>
    <style:style style:name="ce69" style:family="table-cell" style:parent-style-name="Normal_32_2" style:data-style-name="N0">
      <style:table-cell-properties style:vertical-align="middle" fo:background-color="#FFFFFF" style:cell-protect="protected"/>
      <style:text-properties fo:color="#000000"/>
    </style:style>
    <style:style style:name="ce70" style:family="table-cell" style:parent-style-name="Normal_32_2" style:data-style-name="N0">
      <style:table-cell-properties style:vertical-align="middle" fo:background-color="transparent" style:cell-protect="protected"/>
      <style:text-properties fo:color="#000000" fo:font-size="8pt" style:font-size-asian="8pt" style:font-size-complex="8pt"/>
    </style:style>
    <style:style style:name="ce71" style:family="table-cell" style:parent-style-name="Normal_32_2" style:data-style-name="N0">
      <style:table-cell-properties fo:border-top="thin solid #000000" fo:border-bottom="none" fo:border-left="none" fo:border-right="none" style:vertical-align="middle" fo:background-color="transparent" style:cell-protect="protected"/>
      <style:text-properties fo:color="#000000" fo:font-size="8pt" style:font-size-asian="8pt" style:font-size-complex="8pt"/>
    </style:style>
    <style:style style:name="ce72" style:family="table-cell" style:parent-style-name="Normal_32_2" style:data-style-name="N0">
      <style:table-cell-properties style:vertical-align="middle" fo:background-color="transparent" style:cell-protect="protected"/>
      <style:text-properties fo:color="#000000" fo:font-size="8pt" style:font-size-asian="8pt" style:font-size-complex="8pt"/>
    </style:style>
    <style:style style:name="ce73"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77" style:family="table-cell" style:parent-style-name="Default" style:data-style-name="N0">
      <style:table-cell-properties style:vertical-align="middle" fo:background-color="transparent"/>
      <style:text-properties fo:color="#000000" fo:font-size="8pt" style:font-size-asian="8pt" style:font-size-complex="8pt" fo:font-weight="bold" style:font-weight-asian="bold" style:font-weight-complex="bold"/>
    </style:style>
    <style:style style:name="ce78" style:family="table-cell" style:parent-style-name="Default" style:data-style-name="N0">
      <style:table-cell-properties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79" style:family="table-cell" style:parent-style-name="Default" style:data-style-name="N40">
      <style:table-cell-properties style:vertical-align="middle"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background-color="transparent" style:repeat-content="false"/>
      <style:paragraph-properties fo:text-align="start" fo:margin-left="0.353cm"/>
      <style:text-properties fo:color="#000000" fo:font-size="8pt" style:font-size-asian="8pt" style:font-size-complex="8pt"/>
    </style:style>
    <style:style style:name="ce82" style:family="table-cell" style:parent-style-name="Default" style:data-style-name="N0">
      <style:table-cell-properties style:vertical-align="middle" fo:background-color="transparent" style:repeat-content="false"/>
      <style:paragraph-properties fo:text-align="start" fo:margin-left="0.706cm"/>
      <style:text-properties fo:color="#000000" fo:font-size="8pt" style:font-size-asian="8pt" style:font-size-complex="8pt"/>
    </style:style>
    <style:style style:name="ce83" style:family="table-cell" style:parent-style-name="Default" style:data-style-name="N0">
      <style:table-cell-properties style:vertical-align="middle" fo:background-color="transparent" style:repeat-content="false"/>
      <style:paragraph-properties fo:text-align="start" fo:margin-left="1.059cm"/>
      <style:text-properties fo:color="#000000" fo:font-size="8pt" style:font-size-asian="8pt" style:font-size-complex="8pt"/>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706cm"/>
      <style:text-properties fo:color="#000000" fo:font-size="8pt" style:font-size-asian="8pt" style:font-size-complex="8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87" style:family="table-cell" style:parent-style-name="Default" style:data-style-name="N41">
      <style:table-cell-properties style:vertical-align="middle" fo:background-color="transparent" style:repeat-content="false"/>
      <style:paragraph-properties fo:text-align="end" fo:margin-right="0cm"/>
      <style:text-properties fo:color="#000000" fo:font-size="8pt" style:font-size-asian="8pt" style:font-size-complex="8pt" fo:font-weight="bold" style:font-weight-asian="bold" style:font-weight-complex="bold"/>
    </style:style>
    <style:style style:name="ce88" style:family="table-cell" style:parent-style-name="Normal_32_2" style:data-style-name="N0">
      <style:table-cell-properties style:vertical-align="middle" fo:background-color="transparent" style:cell-protect="protected" style:repeat-content="false"/>
      <style:paragraph-properties fo:text-align="start" fo:margin-left="1.059cm"/>
      <style:text-properties fo:color="#000000" fo:font-size="8pt" style:font-size-asian="8pt" style:font-size-complex="8pt"/>
    </style:style>
    <style:style style:name="ce8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9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91" style:family="table-cell" style:parent-style-name="Normal_32_2" style:data-style-name="N0">
      <style:table-cell-properties style:vertical-align="automatic" fo:background-color="transparent" style:cell-protect="protected"/>
      <style:text-properties fo:color="#000000"/>
    </style:style>
    <style:style style:name="ce92" style:family="table-cell" style:parent-style-name="Normal_32_2" style:data-style-name="N0">
      <style:table-cell-properties fo:border-top="none" fo:border-bottom="thin solid #000000" fo:border-left="none" fo:border-right="none" style:vertical-align="middle" fo:background-color="transparent" style:cell-protect="protected"/>
      <style:text-properties fo:color="#000000" fo:font-size="8pt" style:font-size-asian="8pt" style:font-size-complex="8pt"/>
    </style:style>
    <style:style style:name="ce93"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94"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95"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6"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97" style:family="table-cell" style:parent-style-name="Default" style:data-style-name="N36">
      <style:table-cell-properties style:vertical-align="middl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8" style:family="table-cell" style:parent-style-name="Default" style:data-style-name="N37">
      <style:table-cell-properties style:vertical-align="middle" style:repeat-content="false"/>
      <style:paragraph-properties fo:text-align="end" fo:margin-right="0cm"/>
      <style:text-properties fo:color="#000000" fo:font-size="8pt" style:font-size-asian="8pt" style:font-size-complex="8pt" fo:font-weight="bold" style:font-weight-asian="bold" style:font-weight-complex="bold"/>
    </style:style>
    <style:style style:name="ce99" style:family="table-cell" style:parent-style-name="Default" style:data-style-name="N36">
      <style:table-cell-properties style:vertical-align="middle" style:repeat-content="false"/>
      <style:paragraph-properties fo:text-align="end" fo:margin-right="0cm"/>
      <style:text-properties fo:color="#000000" fo:font-size="8pt" style:font-size-asian="8pt" style:font-size-complex="8pt"/>
    </style:style>
    <style:style style:name="ce100" style:family="table-cell" style:parent-style-name="Default" style:data-style-name="N37">
      <style:table-cell-properties style:vertical-align="middle" style:repeat-content="false"/>
      <style:paragraph-properties fo:text-align="end" fo:margin-right="0cm"/>
      <style:text-properties fo:color="#000000" fo:font-size="8pt" style:font-size-asian="8pt" style:font-size-complex="8pt"/>
    </style:style>
    <style:style style:name="ce101" style:family="table-cell" style:parent-style-name="Default" style:data-style-name="N0">
      <style:table-cell-properties style:vertical-align="automatic"/>
      <style:text-properties fo:color="#000000"/>
    </style:style>
    <style:style style:name="ce102"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3"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style>
    <style:style style:name="ce104" style:family="table-cell" style:parent-style-name="Normal_32_2" style:data-style-name="N36">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105" style:family="table-cell" style:parent-style-name="Normal_32_2" style:data-style-name="N37">
      <style:table-cell-properties style:vertical-align="middle" fo:background-color="transparent" style:cell-protect="protected" style:repeat-content="false"/>
      <style:paragraph-properties fo:text-align="end" fo:margin-right="0cm"/>
      <style:text-properties fo:color="#000000" fo:font-size="8pt" style:font-size-asian="8pt" style:font-size-complex="8pt"/>
    </style:style>
    <style:style style:name="ce106" style:family="table-cell" style:parent-style-name="Normal_32_2" style:data-style-name="N0">
      <style:table-cell-properties fo:border-top="none" fo:border-bottom="thin solid #000000" fo:border-left="none" fo:border-right="none" style:vertical-align="middle" fo:background-color="transparent" style:cell-protect="protected"/>
      <style:text-properties fo:color="#000000" fo:font-size="8pt" style:font-size-asian="8pt" style:font-size-complex="8pt"/>
    </style:style>
    <style:style style:name="ce107" style:family="table-cell" style:parent-style-name="Normal_32_2" style:data-style-name="N0">
      <style:table-cell-properties style:vertical-align="middle" fo:background-color="transparent" style:cell-protect="protected"/>
      <style:text-properties fo:color="#000000" fo:font-size="8pt" style:font-size-asian="8pt" style:font-size-complex="8pt"/>
    </style:style>
    <style:style style:name="ce108" style:family="table-cell" style:parent-style-name="Normal_32_2" style:data-style-name="N0">
      <style:table-cell-properties style:vertical-align="middle" fo:background-color="transparent" style:cell-protect="protected" style:repeat-content="false"/>
      <style:paragraph-properties fo:text-align="start" fo:margin-left="1.059cm"/>
      <style:text-properties fo:color="#000000" fo:font-size="8pt" style:font-size-asian="8pt" style:font-size-complex="8pt"/>
    </style:style>
    <style:style style:name="ce109" style:family="table-cell" style:parent-style-name="Normal_32_2" style:data-style-name="N0">
      <style:table-cell-properties style:vertical-align="middle" fo:background-color="transparent" style:cell-protect="protected"/>
      <style:text-properties fo:color="#000000"/>
    </style:style>
    <style:style style:name="ce110" style:family="table-cell" style:parent-style-name="Normal_32_2" style:data-style-name="N0">
      <style:table-cell-properties style:vertical-align="middle" fo:background-color="transparent" style:cell-protect="protected"/>
      <style:text-properties fo:color="#000000" fo:font-weight="bold" style:font-weight-asian="bold" style:font-weight-complex="bold"/>
    </style:style>
    <style:style style:name="ce111" style:family="table-cell" style:parent-style-name="Normal_32_2" style:data-style-name="N0">
      <style:table-cell-properties style:vertical-align="middle" fo:background-color="#FFFFFF" style:cell-protect="protected"/>
      <style:text-properties fo:color="#000000" fo:font-size="8pt" style:font-size-asian="8pt" style:font-size-complex="8pt"/>
    </style:style>
    <style:style style:name="ce112" style:family="table-cell" style:parent-style-name="Normal_32_2" style:data-style-name="N0">
      <style:table-cell-properties style:vertical-align="automatic" fo:background-color="transparent" style:cell-protect="protected" style:repeat-content="false"/>
      <style:paragraph-properties fo:text-align="start" fo:margin-left="1.059cm"/>
      <style:text-properties fo:color="#000000"/>
    </style:style>
    <style:style style:name="ce113" style:family="table-cell" style:parent-style-name="Default" style:data-style-name="N0">
      <style:table-cell-properties style:vertical-align="middle"/>
    </style:style>
    <style:style style:name="ce114" style:family="table-cell" style:parent-style-name="Default" style:data-style-name="N0">
      <style:table-cell-properties style:vertical-align="middle" style:repeat-content="false"/>
      <style:paragraph-properties fo:text-align="start" fo:margin-left="0cm"/>
      <style:text-properties fo:color="#000000" fo:font-size="8pt" style:font-size-asian="8pt" style:font-size-complex="8pt"/>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117"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20" style:family="table-cell" style:parent-style-name="Default" style:data-style-name="N42">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21" style:family="table-cell" style:parent-style-name="Default" style:data-style-name="N42">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122" style:family="table-cell" style:parent-style-name="Default" style:data-style-name="N42">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125"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6"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7"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28"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29"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30"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31" style:family="table-cell" style:parent-style-name="Normal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32" style:family="table-cell" style:parent-style-name="Normal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33"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3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35" style:family="table-cell" style:parent-style-name="Default" style:data-style-name="N0">
      <style:table-cell-properties style:vertical-align="middle" fo:wrap-option="wrap" fo:background-color="transparent" style:repeat-content="false"/>
      <style:paragraph-properties fo:text-align="center"/>
      <style:text-properties fo:color="#000000" fo:font-weight="bold" style:font-weight-asian="bold" style:font-weight-complex="bold"/>
    </style:style>
    <style:style style:name="ce1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39" style:family="table-cell" style:parent-style-name="Normal_32_2" style:data-style-name="N0">
      <style:table-cell-properties style:vertical-align="middle" fo:wrap-option="wrap" fo:background-color="transparent" style:cell-protect="protected" style:repeat-content="false"/>
      <style:paragraph-properties fo:text-align="start" fo:margin-left="1.059cm"/>
      <style:text-properties fo:color="#000000" fo:font-size="8pt" style:font-size-asian="8pt" style:font-size-complex="8pt"/>
    </style:style>
    <style:style style:name="ce14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41"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4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4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14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45"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1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15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ce15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fo:font-size="8pt" style:font-size-asian="8pt" style:font-size-complex="8pt"/>
    </style:style>
    <style:style style:name="ce15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style>
    <style:style style:name="ce15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1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style:style>
    <style:style style:name="ce160" style:family="table-cell" style:parent-style-name="Normal_32_2" style:data-style-name="N0">
      <style:table-cell-properties style:vertical-align="middle" fo:wrap-option="wrap" fo:background-color="transparent" style:cell-protect="protected" style:repeat-content="false"/>
      <style:paragraph-properties fo:text-align="start" fo:margin-left="1.059cm"/>
      <style:text-properties fo:color="#000000" fo:font-size="8pt" style:font-size-asian="8pt" style:font-size-complex="8pt"/>
    </style:style>
    <style:style style:name="ce16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16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63"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6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8pt" style:font-size-asian="8pt" style:font-size-complex="8pt"/>
    </style:style>
    <style:style style:name="ce16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66"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1.984375cm"/>
    </style:style>
    <style:style style:name="co3" style:family="table-column">
      <style:table-column-properties fo:break-before="auto" style:column-width="1.61395833333333cm"/>
    </style:style>
    <style:style style:name="co4" style:family="table-column">
      <style:table-column-properties fo:break-before="auto" style:column-width="8.46666666666667cm"/>
    </style:style>
    <style:style style:name="co5" style:family="table-column">
      <style:table-column-properties fo:break-before="auto" style:column-width="4.7625cm"/>
    </style:style>
    <style:style style:name="co6" style:family="table-column">
      <style:table-column-properties fo:break-before="auto" style:column-width="6.61458333333333cm"/>
    </style:style>
    <style:style style:name="ro1" style:family="table-row">
      <style:table-row-properties style:row-height="1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UF" table:style-name="ta1">
        <table:table-column table:style-name="co1"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number-columns-repeated="16367" table:default-cell-style-name="ce12"/>
        <table:table-row table:style-name="ro1">
          <table:table-cell office:value-type="string" table:number-columns-spanned="17" table:number-rows-spanned="2" table:style-name="ce118">
            <text:p>Tabela 1.1 UF - Indicadores estruturais do mercado de trabalho das pessoas de 14 anos ou mais de idade, com indicação do coeficiente de variação, segundo as Grandes Regiões, Unidades da Federação, Regiões Metropolitanas, Regiões Administrativas Integradas de Desenvolvimento e Municípios das Capitais - 2018</text:p>
          </table:table-cell>
          <table:covered-table-cell table:number-columns-repeated="16"/>
          <table:table-cell table:number-columns-repeated="16367"/>
        </table:table-row>
        <table:table-row table:style-name="ro1">
          <table:covered-table-cell/>
          <table:covered-table-cell table:number-columns-repeated="16"/>
          <table:table-cell table:number-columns-repeated="16367"/>
        </table:table-row>
        <table:table-row table:style-name="ro1">
          <table:table-cell office:value-type="string" table:number-columns-spanned="1" table:number-rows-spanned="5" table:style-name="ce119">
            <text:p>Grandes Regiões, Unidades da Federação, Regiões Metropolitanas, Regiões Administrativas Integradas de Desenvolvimento e Municípios das Capitais</text:p>
          </table:table-cell>
          <table:table-cell office:value-type="string" table:number-columns-spanned="2" table:number-rows-spanned="4" table:style-name="ce115">
            <text:p>População desocupada</text:p>
            <text:p>(1 000 pessoas)</text:p>
          </table:table-cell>
          <table:covered-table-cell/>
          <table:table-cell office:value-type="string" table:number-columns-spanned="2" table:number-rows-spanned="4" table:style-name="ce115">
            <text:p>População subutilizada</text:p>
            <text:p>(1 000 pessoas)</text:p>
          </table:table-cell>
          <table:covered-table-cell/>
          <table:table-cell office:value-type="string" table:number-columns-spanned="2" table:number-rows-spanned="4" table:style-name="ce115">
            <text:p>População ocupada como empregado sem carteira</text:p>
            <text:p>(1 000 pessoas)</text:p>
          </table:table-cell>
          <table:covered-table-cell/>
          <table:table-cell office:value-type="string" table:number-columns-spanned="2" table:number-rows-spanned="4" table:style-name="ce115">
            <text:p>População ocupada como trabalhador por conta própria</text:p>
            <text:p>(1 000 pessoas)</text:p>
          </table:table-cell>
          <table:covered-table-cell/>
          <table:table-cell office:value-type="string" table:number-columns-spanned="2" table:number-rows-spanned="4" table:style-name="ce115">
            <text:p>População ocupada como trabalhador doméstico sem carteira</text:p>
            <text:p>(1 000 pessoas)</text:p>
          </table:table-cell>
          <table:covered-table-cell/>
          <table:table-cell office:value-type="string" table:number-columns-spanned="2" table:number-rows-spanned="4" table:style-name="ce115">
            <text:p>Taxa de desocupação (%)</text:p>
          </table:table-cell>
          <table:covered-table-cell/>
          <table:table-cell office:value-type="string" table:number-columns-spanned="2" table:number-rows-spanned="4" table:style-name="ce115">
            <text:p>Taxa composta de subutilização (%)</text:p>
          </table:table-cell>
          <table:covered-table-cell/>
          <table:table-cell office:value-type="string" table:number-columns-spanned="2" table:number-rows-spanned="4" table:style-name="ce116">
            <text:p>Proporção de empregados e trabalhadores sem vínculo (1)</text:p>
          </table:table-cell>
          <table:covered-table-cell/>
          <table:table-cell table:number-columns-repeated="16367"/>
        </table:table-row>
        <table:table-row table:number-rows-repeated="3"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
          <table:covered-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Taxa</text:p>
          </table:table-cell>
          <table:table-cell office:value-type="string" table:style-name="ce13">
            <text:p>CV (%)</text:p>
          </table:table-cell>
          <table:table-cell office:value-type="string" table:style-name="ce13">
            <text:p>Taxa</text:p>
          </table:table-cell>
          <table:table-cell office:value-type="string" table:style-name="ce13">
            <text:p>CV (%)</text:p>
          </table:table-cell>
          <table:table-cell office:value-type="string" table:style-name="ce13">
            <text:p>Taxa</text:p>
          </table:table-cell>
          <table:table-cell office:value-type="string" table:style-name="ce14">
            <text:p>CV (%)</text:p>
          </table:table-cell>
          <table:table-cell table:number-columns-repeated="16367"/>
        </table:table-row>
        <table:table-row table:style-name="ro1">
          <table:table-cell office:value-type="string" table:style-name="ce2">
            <text:p>Brasil</text:p>
          </table:table-cell>
          <table:table-cell office:value-type="float" office:value="12638.418242920779" table:style-name="ce37">
            <text:p><text:s text:c="2"/>12 638<text:s/></text:p>
          </table:table-cell>
          <table:table-cell office:value-type="float" office:value="1.0529250463946978" table:style-name="ce27">
            <text:p><text:s text:c="3"/>1,1<text:s/></text:p>
          </table:table-cell>
          <table:table-cell office:value-type="float" office:value="27845.151894014976" table:style-name="ce37">
            <text:p><text:s text:c="2"/>27 845<text:s/></text:p>
          </table:table-cell>
          <table:table-cell office:value-type="float" office:value="0.74166812761455536" table:style-name="ce27">
            <text:p><text:s text:c="3"/>0,7<text:s/></text:p>
          </table:table-cell>
          <table:table-cell office:value-type="float" office:value="14034.327354917184" table:style-name="ce37">
            <text:p><text:s text:c="2"/>14 034<text:s/></text:p>
          </table:table-cell>
          <table:table-cell office:value-type="float" office:value="0.85262996216181153" table:style-name="ce27">
            <text:p><text:s text:c="3"/>0,9<text:s/></text:p>
          </table:table-cell>
          <table:table-cell office:value-type="float" office:value="23424.970918539333" table:style-name="ce37">
            <text:p><text:s text:c="2"/>23 425<text:s/></text:p>
          </table:table-cell>
          <table:table-cell office:value-type="float" office:value="0.67651382533745974" table:style-name="ce27">
            <text:p><text:s text:c="3"/>0,7<text:s/></text:p>
          </table:table-cell>
          <table:table-cell office:value-type="float" office:value="4495.4701878767846" table:style-name="ce37">
            <text:p><text:s text:c="2"/>4 495<text:s/></text:p>
          </table:table-cell>
          <table:table-cell office:value-type="float" office:value="1.5626986151541911" table:style-name="ce27">
            <text:p><text:s text:c="3"/>1,6<text:s/></text:p>
          </table:table-cell>
          <table:table-cell office:value-type="float" office:value="12.039881160842773" table:style-name="ce27">
            <text:p><text:s text:c="3"/>12,0<text:s/></text:p>
          </table:table-cell>
          <table:table-cell office:value-type="float" office:value="1.0471896185112739" table:style-name="ce27">
            <text:p><text:s text:c="3"/>1,0<text:s/></text:p>
          </table:table-cell>
          <table:table-cell office:value-type="float" office:value="24.582974802766653" table:style-name="ce27">
            <text:p><text:s text:c="3"/>24,6<text:s/></text:p>
          </table:table-cell>
          <table:table-cell office:value-type="float" office:value="0.70728072138856934" table:style-name="ce27">
            <text:p><text:s text:c="3"/>0,7<text:s/></text:p>
          </table:table-cell>
          <table:table-cell office:value-type="float" office:value="47.743874267659258" table:style-name="ce27">
            <text:p><text:s text:c="3"/>47,7<text:s/></text:p>
          </table:table-cell>
          <table:table-cell office:value-type="float" office:value="0.43323629867778107" table:style-name="ce27">
            <text:p><text:s text:c="3"/>0,4<text:s/></text:p>
          </table:table-cell>
          <table:table-cell table:number-columns-repeated="16367" table:style-name="ce15"/>
        </table:table-row>
        <table:table-row table:style-name="ro1">
          <table:table-cell office:value-type="string" table:style-name="ce1">
            <text:p>Norte</text:p>
          </table:table-cell>
          <table:table-cell office:value-type="float" office:value="1009.9861908978156" table:style-name="ce37">
            <text:p><text:s text:c="2"/>1 010<text:s/></text:p>
          </table:table-cell>
          <table:table-cell office:value-type="float" office:value="2.5825109908919726" table:style-name="ce27">
            <text:p><text:s text:c="3"/>2,6<text:s/></text:p>
          </table:table-cell>
          <table:table-cell office:value-type="float" office:value="2602.3875583162194" table:style-name="ce37">
            <text:p><text:s text:c="2"/>2 602<text:s/></text:p>
          </table:table-cell>
          <table:table-cell office:value-type="float" office:value="2.038142058840855" table:style-name="ce27">
            <text:p><text:s text:c="3"/>2,0<text:s/></text:p>
          </table:table-cell>
          <table:table-cell office:value-type="float" office:value="1356.3644457562809" table:style-name="ce37">
            <text:p><text:s text:c="2"/>1 356<text:s/></text:p>
          </table:table-cell>
          <table:table-cell office:value-type="float" office:value="2.1269360233408627" table:style-name="ce27">
            <text:p><text:s text:c="3"/>2,1<text:s/></text:p>
          </table:table-cell>
          <table:table-cell office:value-type="float" office:value="2294.0921309090559" table:style-name="ce37">
            <text:p><text:s text:c="2"/>2 294<text:s/></text:p>
          </table:table-cell>
          <table:table-cell office:value-type="float" office:value="1.6131570890250624" table:style-name="ce27">
            <text:p><text:s text:c="3"/>1,6<text:s/></text:p>
          </table:table-cell>
          <table:table-cell office:value-type="float" office:value="365.82607794309877" table:style-name="ce37">
            <text:p><text:s text:c="3"/>366<text:s/></text:p>
          </table:table-cell>
          <table:table-cell office:value-type="float" office:value="4.0998205159728549" table:style-name="ce27">
            <text:p><text:s text:c="3"/>4,1<text:s/></text:p>
          </table:table-cell>
          <table:table-cell office:value-type="float" office:value="12.27281715870989" table:style-name="ce27">
            <text:p><text:s text:c="3"/>12,3<text:s/></text:p>
          </table:table-cell>
          <table:table-cell office:value-type="float" office:value="2.4993257561153959" table:style-name="ce27">
            <text:p><text:s text:c="3"/>2,5<text:s/></text:p>
          </table:table-cell>
          <table:table-cell office:value-type="float" office:value="28.330415069044474" table:style-name="ce27">
            <text:p><text:s text:c="3"/>28,3<text:s/></text:p>
          </table:table-cell>
          <table:table-cell office:value-type="float" office:value="1.8505065615929228" table:style-name="ce27">
            <text:p><text:s text:c="3"/>1,9<text:s/></text:p>
          </table:table-cell>
          <table:table-cell office:value-type="float" office:value="61.253289338042755" table:style-name="ce27">
            <text:p><text:s text:c="3"/>61,3<text:s/></text:p>
          </table:table-cell>
          <table:table-cell office:value-type="float" office:value="0.93558857323199196" table:style-name="ce27">
            <text:p><text:s text:c="3"/>0,9<text:s/></text:p>
          </table:table-cell>
          <table:table-cell table:number-columns-repeated="16367" table:style-name="ce15"/>
        </table:table-row>
        <table:table-row table:style-name="ro1">
          <table:table-cell office:value-type="string" table:style-name="ce11">
            <text:p>Rondônia</text:p>
          </table:table-cell>
          <table:table-cell office:value-type="float" office:value="79.100299329011165" table:style-name="ce34">
            <text:p><text:s text:c="3"/>79<text:s/></text:p>
          </table:table-cell>
          <table:table-cell office:value-type="float" office:value="6.562710497261472" table:style-name="ce28">
            <text:p><text:s text:c="3"/>6,6<text:s/></text:p>
          </table:table-cell>
          <table:table-cell office:value-type="float" office:value="142.41725506931186" table:style-name="ce34">
            <text:p><text:s text:c="3"/>142<text:s/></text:p>
          </table:table-cell>
          <table:table-cell office:value-type="float" office:value="5.0810053629771899" table:style-name="ce28">
            <text:p><text:s text:c="3"/>5,1<text:s/></text:p>
          </table:table-cell>
          <table:table-cell office:value-type="float" office:value="117.3185434115404" table:style-name="ce34">
            <text:p><text:s text:c="3"/>117<text:s/></text:p>
          </table:table-cell>
          <table:table-cell office:value-type="float" office:value="5.9127063802309943" table:style-name="ce28">
            <text:p><text:s text:c="3"/>5,9<text:s/></text:p>
          </table:table-cell>
          <table:table-cell office:value-type="float" office:value="226.83817159778366" table:style-name="ce34">
            <text:p><text:s text:c="3"/>227<text:s/></text:p>
          </table:table-cell>
          <table:table-cell office:value-type="float" office:value="3.660559157209025" table:style-name="ce28">
            <text:p><text:s text:c="3"/>3,7<text:s/></text:p>
          </table:table-cell>
          <table:table-cell office:value-type="float" office:value="36.925996538514546" table:style-name="ce34">
            <text:p><text:s text:c="3"/>37<text:s/></text:p>
          </table:table-cell>
          <table:table-cell office:value-type="float" office:value="8.8339426108158978" table:style-name="ce28">
            <text:p><text:s text:c="3"/>8,8<text:s/></text:p>
          </table:table-cell>
          <table:table-cell office:value-type="float" office:value="9.232609229020909" table:style-name="ce28">
            <text:p><text:s text:c="3"/>9,2<text:s/></text:p>
          </table:table-cell>
          <table:table-cell office:value-type="float" office:value="6.6613392322916134" table:style-name="ce28">
            <text:p><text:s text:c="3"/>6,7<text:s/></text:p>
          </table:table-cell>
          <table:table-cell office:value-type="float" office:value="16.014021643907761" table:style-name="ce28">
            <text:p><text:s text:c="3"/>16,0<text:s/></text:p>
          </table:table-cell>
          <table:table-cell office:value-type="float" office:value="5.152616439990692" table:style-name="ce28">
            <text:p><text:s text:c="3"/>5,2<text:s/></text:p>
          </table:table-cell>
          <table:table-cell office:value-type="float" office:value="53.867092968501346" table:style-name="ce28">
            <text:p><text:s text:c="3"/>53,9<text:s/></text:p>
          </table:table-cell>
          <table:table-cell office:value-type="float" office:value="2.5364132677115037" table:style-name="ce28">
            <text:p><text:s text:c="3"/>2,5<text:s/></text:p>
          </table:table-cell>
          <table:table-cell table:number-columns-repeated="16367"/>
        </table:table-row>
        <table:table-row table:style-name="ro1">
          <table:table-cell office:value-type="string" table:style-name="ce10">
            <text:p>Porto Velho</text:p>
          </table:table-cell>
          <table:table-cell office:value-type="float" office:value="31.035718623316885" table:style-name="ce34">
            <text:p><text:s text:c="3"/>31<text:s/></text:p>
          </table:table-cell>
          <table:table-cell office:value-type="float" office:value="9.1399175124261038" table:style-name="ce28">
            <text:p><text:s text:c="3"/>9,1<text:s/></text:p>
          </table:table-cell>
          <table:table-cell office:value-type="float" office:value="42.429301640316567" table:style-name="ce34">
            <text:p><text:s text:c="3"/>42<text:s/></text:p>
          </table:table-cell>
          <table:table-cell office:value-type="float" office:value="7.1279690093920127" table:style-name="ce28">
            <text:p><text:s text:c="3"/>7,1<text:s/></text:p>
          </table:table-cell>
          <table:table-cell office:value-type="float" office:value="26.443357971613334" table:style-name="ce34">
            <text:p><text:s text:c="3"/>26<text:s/></text:p>
          </table:table-cell>
          <table:table-cell office:value-type="float" office:value="16.85215953595257" table:style-name="ce28">
            <text:p><text:s text:c="3"/>16,9<text:s/></text:p>
          </table:table-cell>
          <table:table-cell office:value-type="float" office:value="53.305938300932077" table:style-name="ce34">
            <text:p><text:s text:c="3"/>53<text:s/></text:p>
          </table:table-cell>
          <table:table-cell office:value-type="float" office:value="7.8350411499704817" table:style-name="ce28">
            <text:p><text:s text:c="3"/>7,8<text:s/></text:p>
          </table:table-cell>
          <table:table-cell office:value-type="float" office:value="6.5479165677673663" table:style-name="ce34">
            <text:p><text:s text:c="3"/>7<text:s/></text:p>
          </table:table-cell>
          <table:table-cell office:value-type="float" office:value="20.319707553113258" table:style-name="ce28">
            <text:p><text:s text:c="3"/>20,3<text:s/></text:p>
          </table:table-cell>
          <table:table-cell office:value-type="float" office:value="12.161051157625954" table:style-name="ce28">
            <text:p><text:s text:c="3"/>12,2<text:s/></text:p>
          </table:table-cell>
          <table:table-cell office:value-type="float" office:value="8.8979483894330791" table:style-name="ce28">
            <text:p><text:s text:c="3"/>8,9<text:s/></text:p>
          </table:table-cell>
          <table:table-cell office:value-type="float" office:value="16.149838124050554" table:style-name="ce28">
            <text:p><text:s text:c="3"/>16,1<text:s/></text:p>
          </table:table-cell>
          <table:table-cell office:value-type="float" office:value="6.912037557545764" table:style-name="ce28">
            <text:p><text:s text:c="3"/>6,9<text:s/></text:p>
          </table:table-cell>
          <table:table-cell office:value-type="float" office:value="39.475169072427171" table:style-name="ce28">
            <text:p><text:s text:c="3"/>39,5<text:s/></text:p>
          </table:table-cell>
          <table:table-cell office:value-type="float" office:value="6.9680484831072036" table:style-name="ce28">
            <text:p><text:s text:c="3"/>7,0<text:s/></text:p>
          </table:table-cell>
          <table:table-cell table:number-columns-repeated="16367"/>
        </table:table-row>
        <table:table-row table:style-name="ro1">
          <table:table-cell office:value-type="string" table:style-name="ce11">
            <text:p>Acre</text:p>
          </table:table-cell>
          <table:table-cell office:value-type="float" office:value="48.475370111702574" table:style-name="ce34">
            <text:p><text:s text:c="3"/>48<text:s/></text:p>
          </table:table-cell>
          <table:table-cell office:value-type="float" office:value="5.5376428669364612" table:style-name="ce28">
            <text:p><text:s text:c="3"/>5,5<text:s/></text:p>
          </table:table-cell>
          <table:table-cell office:value-type="float" office:value="130.29478645886408" table:style-name="ce34">
            <text:p><text:s text:c="3"/>130<text:s/></text:p>
          </table:table-cell>
          <table:table-cell office:value-type="float" office:value="4.3847030440098349" table:style-name="ce28">
            <text:p><text:s text:c="3"/>4,4<text:s/></text:p>
          </table:table-cell>
          <table:table-cell office:value-type="float" office:value="60.970083857777794" table:style-name="ce34">
            <text:p><text:s text:c="3"/>61<text:s/></text:p>
          </table:table-cell>
          <table:table-cell office:value-type="float" office:value="4.7040933936193925" table:style-name="ce28">
            <text:p><text:s text:c="3"/>4,7<text:s/></text:p>
          </table:table-cell>
          <table:table-cell office:value-type="float" office:value="92.040886766895213" table:style-name="ce34">
            <text:p><text:s text:c="3"/>92<text:s/></text:p>
          </table:table-cell>
          <table:table-cell office:value-type="float" office:value="4.5099529932545739" table:style-name="ce28">
            <text:p><text:s text:c="3"/>4,5<text:s/></text:p>
          </table:table-cell>
          <table:table-cell office:value-type="float" office:value="15.701811022777434" table:style-name="ce34">
            <text:p><text:s text:c="3"/>16<text:s/></text:p>
          </table:table-cell>
          <table:table-cell office:value-type="float" office:value="9.5896294681623448" table:style-name="ce28">
            <text:p><text:s text:c="3"/>9,6<text:s/></text:p>
          </table:table-cell>
          <table:table-cell office:value-type="float" office:value="13.19787043028065" table:style-name="ce28">
            <text:p><text:s text:c="3"/>13,2<text:s/></text:p>
          </table:table-cell>
          <table:table-cell office:value-type="float" office:value="5.4393351930460092" table:style-name="ce28">
            <text:p><text:s text:c="3"/>5,4<text:s/></text:p>
          </table:table-cell>
          <table:table-cell office:value-type="float" office:value="30.178279394019995" table:style-name="ce28">
            <text:p><text:s text:c="3"/>30,2<text:s/></text:p>
          </table:table-cell>
          <table:table-cell office:value-type="float" office:value="4.2164664662958957" table:style-name="ce28">
            <text:p><text:s text:c="3"/>4,2<text:s/></text:p>
          </table:table-cell>
          <table:table-cell office:value-type="float" office:value="57.875039050829969" table:style-name="ce28">
            <text:p><text:s text:c="3"/>57,9<text:s/></text:p>
          </table:table-cell>
          <table:table-cell office:value-type="float" office:value="2.1871846112945539" table:style-name="ce28">
            <text:p><text:s text:c="3"/>2,2<text:s/></text:p>
          </table:table-cell>
          <table:table-cell table:number-columns-repeated="16367"/>
        </table:table-row>
        <table:table-row table:style-name="ro1">
          <table:table-cell office:value-type="string" table:style-name="ce10">
            <text:p>Rio Branco</text:p>
          </table:table-cell>
          <table:table-cell office:value-type="float" office:value="26.936551911273931" table:style-name="ce34">
            <text:p><text:s text:c="3"/>27<text:s/></text:p>
          </table:table-cell>
          <table:table-cell office:value-type="float" office:value="6.5647104527424975" table:style-name="ce28">
            <text:p><text:s text:c="3"/>6,6<text:s/></text:p>
          </table:table-cell>
          <table:table-cell office:value-type="float" office:value="65.947615147764779" table:style-name="ce34">
            <text:p><text:s text:c="3"/>66<text:s/></text:p>
          </table:table-cell>
          <table:table-cell office:value-type="float" office:value="5.5089470617222931" table:style-name="ce28">
            <text:p><text:s text:c="3"/>5,5<text:s/></text:p>
          </table:table-cell>
          <table:table-cell office:value-type="float" office:value="27.304353902797732" table:style-name="ce34">
            <text:p><text:s text:c="3"/>27<text:s/></text:p>
          </table:table-cell>
          <table:table-cell office:value-type="float" office:value="5.8130864294038291" table:style-name="ce28">
            <text:p><text:s text:c="3"/>5,8<text:s/></text:p>
          </table:table-cell>
          <table:table-cell office:value-type="float" office:value="48.777588571423742" table:style-name="ce34">
            <text:p><text:s text:c="3"/>49<text:s/></text:p>
          </table:table-cell>
          <table:table-cell office:value-type="float" office:value="6.4683369109353945" table:style-name="ce28">
            <text:p><text:s text:c="3"/>6,5<text:s/></text:p>
          </table:table-cell>
          <table:table-cell office:value-type="float" office:value="10.020979564221909" table:style-name="ce34">
            <text:p><text:s text:c="3"/>10<text:s/></text:p>
          </table:table-cell>
          <table:table-cell office:value-type="float" office:value="11.398437465362823" table:style-name="ce28">
            <text:p><text:s text:c="3"/>11,4<text:s/></text:p>
          </table:table-cell>
          <table:table-cell office:value-type="float" office:value="13.014422331158386" table:style-name="ce28">
            <text:p><text:s text:c="3"/>13,0<text:s/></text:p>
          </table:table-cell>
          <table:table-cell office:value-type="float" office:value="6.6472059289299823" table:style-name="ce28">
            <text:p><text:s text:c="3"/>6,6<text:s/></text:p>
          </table:table-cell>
          <table:table-cell office:value-type="float" office:value="28.275339670616887" table:style-name="ce28">
            <text:p><text:s text:c="3"/>28,3<text:s/></text:p>
          </table:table-cell>
          <table:table-cell office:value-type="float" office:value="5.1880777424403419" table:style-name="ce28">
            <text:p><text:s text:c="3"/>5,2<text:s/></text:p>
          </table:table-cell>
          <table:table-cell office:value-type="float" office:value="49.778395298635004" table:style-name="ce28">
            <text:p><text:s text:c="3"/>49,8<text:s/></text:p>
          </table:table-cell>
          <table:table-cell office:value-type="float" office:value="3.3536671730009271" table:style-name="ce28">
            <text:p><text:s text:c="3"/>3,4<text:s/></text:p>
          </table:table-cell>
          <table:table-cell table:number-columns-repeated="16367"/>
        </table:table-row>
        <table:table-row table:style-name="ro1">
          <table:table-cell office:value-type="string" table:style-name="ce11">
            <text:p>Amazonas</text:p>
          </table:table-cell>
          <table:table-cell office:value-type="float" office:value="255.12062573443103" table:style-name="ce34">
            <text:p><text:s text:c="3"/>255<text:s/></text:p>
          </table:table-cell>
          <table:table-cell office:value-type="float" office:value="5.7331159225889001" table:style-name="ce28">
            <text:p><text:s text:c="3"/>5,7<text:s/></text:p>
          </table:table-cell>
          <table:table-cell office:value-type="float" office:value="552.75047795439309" table:style-name="ce34">
            <text:p><text:s text:c="3"/>553<text:s/></text:p>
          </table:table-cell>
          <table:table-cell office:value-type="float" office:value="4.776970491610756" table:style-name="ce28">
            <text:p><text:s text:c="3"/>4,8<text:s/></text:p>
          </table:table-cell>
          <table:table-cell office:value-type="float" office:value="235.21542058640688" table:style-name="ce34">
            <text:p><text:s text:c="3"/>235<text:s/></text:p>
          </table:table-cell>
          <table:table-cell office:value-type="float" office:value="4.9276954849874963" table:style-name="ce28">
            <text:p><text:s text:c="3"/>4,9<text:s/></text:p>
          </table:table-cell>
          <table:table-cell office:value-type="float" office:value="530.0950669150443" table:style-name="ce34">
            <text:p><text:s text:c="3"/>530<text:s/></text:p>
          </table:table-cell>
          <table:table-cell office:value-type="float" office:value="2.8227750316918385" table:style-name="ce28">
            <text:p><text:s text:c="3"/>2,8<text:s/></text:p>
          </table:table-cell>
          <table:table-cell office:value-type="float" office:value="61.715159946422652" table:style-name="ce34">
            <text:p><text:s text:c="3"/>62<text:s/></text:p>
          </table:table-cell>
          <table:table-cell office:value-type="float" office:value="9.4240144745101624" table:style-name="ce28">
            <text:p><text:s text:c="3"/>9,4<text:s/></text:p>
          </table:table-cell>
          <table:table-cell office:value-type="float" office:value="13.793618284568671" table:style-name="ce28">
            <text:p><text:s text:c="3"/>13,8<text:s/></text:p>
          </table:table-cell>
          <table:table-cell office:value-type="float" office:value="5.5950080134936391" table:style-name="ce28">
            <text:p><text:s text:c="3"/>5,6<text:s/></text:p>
          </table:table-cell>
          <table:table-cell office:value-type="float" office:value="27.055591739435965" table:style-name="ce28">
            <text:p><text:s text:c="3"/>27,1<text:s/></text:p>
          </table:table-cell>
          <table:table-cell office:value-type="float" office:value="4.3853556665557569" table:style-name="ce28">
            <text:p><text:s text:c="3"/>4,4<text:s/></text:p>
          </table:table-cell>
          <table:table-cell office:value-type="float" office:value="61.013940756674167" table:style-name="ce28">
            <text:p><text:s text:c="3"/>61,0<text:s/></text:p>
          </table:table-cell>
          <table:table-cell office:value-type="float" office:value="1.872610218970219" table:style-name="ce28">
            <text:p><text:s text:c="3"/>1,9<text:s/></text:p>
          </table:table-cell>
          <table:table-cell table:number-columns-repeated="16367"/>
        </table:table-row>
        <table:table-row table:style-name="ro1">
          <table:table-cell office:value-type="string" table:style-name="ce10">
            <text:p>RM Manaus</text:p>
          </table:table-cell>
          <table:table-cell office:value-type="float" office:value="206.8191774881391" table:style-name="ce34">
            <text:p><text:s text:c="3"/>207<text:s/></text:p>
          </table:table-cell>
          <table:table-cell office:value-type="float" office:value="5.8198727302346516" table:style-name="ce28">
            <text:p><text:s text:c="3"/>5,8<text:s/></text:p>
          </table:table-cell>
          <table:table-cell office:value-type="float" office:value="343.17436467814133" table:style-name="ce34">
            <text:p><text:s text:c="3"/>343<text:s/></text:p>
          </table:table-cell>
          <table:table-cell office:value-type="float" office:value="4.5378105006588649" table:style-name="ce28">
            <text:p><text:s text:c="3"/>4,5<text:s/></text:p>
          </table:table-cell>
          <table:table-cell office:value-type="float" office:value="125.40334975488432" table:style-name="ce34">
            <text:p><text:s text:c="3"/>125<text:s/></text:p>
          </table:table-cell>
          <table:table-cell office:value-type="float" office:value="6.7418955768557973" table:style-name="ce28">
            <text:p><text:s text:c="3"/>6,7<text:s/></text:p>
          </table:table-cell>
          <table:table-cell office:value-type="float" office:value="307.18332913238737" table:style-name="ce34">
            <text:p><text:s text:c="3"/>307<text:s/></text:p>
          </table:table-cell>
          <table:table-cell office:value-type="float" office:value="4.1528156903566167" table:style-name="ce28">
            <text:p><text:s text:c="3"/>4,2<text:s/></text:p>
          </table:table-cell>
          <table:table-cell office:value-type="float" office:value="46.175353622095585" table:style-name="ce34">
            <text:p><text:s text:c="3"/>46<text:s/></text:p>
          </table:table-cell>
          <table:table-cell office:value-type="float" office:value="11.296738238971967" table:style-name="ce28">
            <text:p><text:s text:c="3"/>11,3<text:s/></text:p>
          </table:table-cell>
          <table:table-cell office:value-type="float" office:value="16.477264851048531" table:style-name="ce28">
            <text:p><text:s text:c="3"/>16,5<text:s/></text:p>
          </table:table-cell>
          <table:table-cell office:value-type="float" office:value="5.5603646498302766" table:style-name="ce28">
            <text:p><text:s text:c="3"/>5,6<text:s/></text:p>
          </table:table-cell>
          <table:table-cell office:value-type="float" office:value="25.650851735965343" table:style-name="ce28">
            <text:p><text:s text:c="3"/>25,7<text:s/></text:p>
          </table:table-cell>
          <table:table-cell office:value-type="float" office:value="3.987751300476603" table:style-name="ce28">
            <text:p><text:s text:c="3"/>4,0<text:s/></text:p>
          </table:table-cell>
          <table:table-cell office:value-type="float" office:value="48.428784702669766" table:style-name="ce28">
            <text:p><text:s text:c="3"/>48,4<text:s/></text:p>
          </table:table-cell>
          <table:table-cell office:value-type="float" office:value="3.0535898592490542" table:style-name="ce28">
            <text:p><text:s text:c="3"/>3,1<text:s/></text:p>
          </table:table-cell>
          <table:table-cell table:number-columns-repeated="16367"/>
        </table:table-row>
        <table:table-row table:style-name="ro1">
          <table:table-cell office:value-type="string" table:style-name="ce21">
            <text:p>Manaus</text:p>
          </table:table-cell>
          <table:table-cell office:value-type="float" office:value="192.62490204100234" table:style-name="ce37">
            <text:p><text:s text:c="3"/>193<text:s/></text:p>
          </table:table-cell>
          <table:table-cell office:value-type="float" office:value="6.1178748454981333" table:style-name="ce27">
            <text:p><text:s text:c="3"/>6,1<text:s/></text:p>
          </table:table-cell>
          <table:table-cell office:value-type="float" office:value="300.26018027735734" table:style-name="ce37">
            <text:p><text:s text:c="3"/>300<text:s/></text:p>
          </table:table-cell>
          <table:table-cell office:value-type="float" office:value="4.8875695208387544" table:style-name="ce27">
            <text:p><text:s text:c="3"/>4,9<text:s/></text:p>
          </table:table-cell>
          <table:table-cell office:value-type="float" office:value="102.68192977575994" table:style-name="ce37">
            <text:p><text:s text:c="3"/>103<text:s/></text:p>
          </table:table-cell>
          <table:table-cell office:value-type="float" office:value="7.7867792144608012" table:style-name="ce27">
            <text:p><text:s text:c="3"/>7,8<text:s/></text:p>
          </table:table-cell>
          <table:table-cell office:value-type="float" office:value="241.954668580347" table:style-name="ce37">
            <text:p><text:s text:c="3"/>242<text:s/></text:p>
          </table:table-cell>
          <table:table-cell office:value-type="float" office:value="4.8535890783542683" table:style-name="ce27">
            <text:p><text:s text:c="3"/>4,9<text:s/></text:p>
          </table:table-cell>
          <table:table-cell office:value-type="float" office:value="38.181616276457461" table:style-name="ce37">
            <text:p><text:s text:c="3"/>38<text:s/></text:p>
          </table:table-cell>
          <table:table-cell office:value-type="float" office:value="12.448677867423125" table:style-name="ce27">
            <text:p><text:s text:c="3"/>12,4<text:s/></text:p>
          </table:table-cell>
          <table:table-cell office:value-type="float" office:value="17.389406992123067" table:style-name="ce27">
            <text:p><text:s text:c="3"/>17,4<text:s/></text:p>
          </table:table-cell>
          <table:table-cell office:value-type="float" office:value="5.7900223209323949" table:style-name="ce27">
            <text:p><text:s text:c="3"/>5,8<text:s/></text:p>
          </table:table-cell>
          <table:table-cell office:value-type="float" office:value="25.585303815247403" table:style-name="ce27">
            <text:p><text:s text:c="3"/>25,6<text:s/></text:p>
          </table:table-cell>
          <table:table-cell office:value-type="float" office:value="4.2776975321054262" table:style-name="ce27">
            <text:p><text:s text:c="3"/>4,3<text:s/></text:p>
          </table:table-cell>
          <table:table-cell office:value-type="float" office:value="43.158411652720545" table:style-name="ce27">
            <text:p><text:s text:c="3"/>43,2<text:s/></text:p>
          </table:table-cell>
          <table:table-cell office:value-type="float" office:value="3.7482278074823587" table:style-name="ce27">
            <text:p><text:s text:c="3"/>3,7<text:s/></text:p>
          </table:table-cell>
          <table:table-cell table:number-columns-repeated="16367" table:style-name="ce15"/>
        </table:table-row>
        <table:table-row table:style-name="ro1">
          <table:table-cell office:value-type="string" table:style-name="ce11">
            <text:p>Roraima</text:p>
          </table:table-cell>
          <table:table-cell office:value-type="float" office:value="32.321184879442797" table:style-name="ce34">
            <text:p><text:s text:c="3"/>32<text:s/></text:p>
          </table:table-cell>
          <table:table-cell office:value-type="float" office:value="8.2913168691900108" table:style-name="ce28">
            <text:p><text:s text:c="3"/>8,3<text:s/></text:p>
          </table:table-cell>
          <table:table-cell office:value-type="float" office:value="70.731399123092686" table:style-name="ce34">
            <text:p><text:s text:c="3"/>71<text:s/></text:p>
          </table:table-cell>
          <table:table-cell office:value-type="float" office:value="5.5344029276648028" table:style-name="ce28">
            <text:p><text:s text:c="3"/>5,5<text:s/></text:p>
          </table:table-cell>
          <table:table-cell office:value-type="float" office:value="42.794593945727136" table:style-name="ce34">
            <text:p><text:s text:c="3"/>43<text:s/></text:p>
          </table:table-cell>
          <table:table-cell office:value-type="float" office:value="6.1061363667246109" table:style-name="ce28">
            <text:p><text:s text:c="3"/>6,1<text:s/></text:p>
          </table:table-cell>
          <table:table-cell office:value-type="float" office:value="59.138578987101091" table:style-name="ce34">
            <text:p><text:s text:c="3"/>59<text:s/></text:p>
          </table:table-cell>
          <table:table-cell office:value-type="float" office:value="6.7437049061236056" table:style-name="ce28">
            <text:p><text:s text:c="3"/>6,7<text:s/></text:p>
          </table:table-cell>
          <table:table-cell office:value-type="float" office:value="9.8672665580223207" table:style-name="ce34">
            <text:p><text:s text:c="3"/>10<text:s/></text:p>
          </table:table-cell>
          <table:table-cell office:value-type="float" office:value="10.294154112279195" table:style-name="ce28">
            <text:p><text:s text:c="3"/>10,3<text:s/></text:p>
          </table:table-cell>
          <table:table-cell office:value-type="float" office:value="12.790453624624151" table:style-name="ce28">
            <text:p><text:s text:c="3"/>12,8<text:s/></text:p>
          </table:table-cell>
          <table:table-cell office:value-type="float" office:value="8.1546845448922731" table:style-name="ce28">
            <text:p><text:s text:c="3"/>8,2<text:s/></text:p>
          </table:table-cell>
          <table:table-cell office:value-type="float" office:value="25.711656889007578" table:style-name="ce28">
            <text:p><text:s text:c="3"/>25,7<text:s/></text:p>
          </table:table-cell>
          <table:table-cell office:value-type="float" office:value="5.1443382295974196" table:style-name="ce28">
            <text:p><text:s text:c="3"/>5,1<text:s/></text:p>
          </table:table-cell>
          <table:table-cell office:value-type="float" office:value="52.690812306183489" table:style-name="ce28">
            <text:p><text:s text:c="3"/>52,7<text:s/></text:p>
          </table:table-cell>
          <table:table-cell office:value-type="float" office:value="3.4415743864167951" table:style-name="ce28">
            <text:p><text:s text:c="3"/>3,4<text:s/></text:p>
          </table:table-cell>
          <table:table-cell table:number-columns-repeated="16367"/>
        </table:table-row>
        <table:table-row table:style-name="ro1">
          <table:table-cell office:value-type="string" table:style-name="ce21">
            <text:p>Boa Vista</text:p>
          </table:table-cell>
          <table:table-cell office:value-type="float" office:value="24.950410621918305" table:style-name="ce34">
            <text:p><text:s text:c="3"/>25<text:s/></text:p>
          </table:table-cell>
          <table:table-cell office:value-type="float" office:value="9.7920923690479302" table:style-name="ce28">
            <text:p><text:s text:c="3"/>9,8<text:s/></text:p>
          </table:table-cell>
          <table:table-cell office:value-type="float" office:value="53.834560233714726" table:style-name="ce34">
            <text:p><text:s text:c="3"/>54<text:s/></text:p>
          </table:table-cell>
          <table:table-cell office:value-type="float" office:value="6.6667357989613958" table:style-name="ce28">
            <text:p><text:s text:c="3"/>6,7<text:s/></text:p>
          </table:table-cell>
          <table:table-cell office:value-type="float" office:value="31.255134166826025" table:style-name="ce34">
            <text:p><text:s text:c="3"/>31<text:s/></text:p>
          </table:table-cell>
          <table:table-cell office:value-type="float" office:value="7.3671008415793295" table:style-name="ce28">
            <text:p><text:s text:c="3"/>7,4<text:s/></text:p>
          </table:table-cell>
          <table:table-cell office:value-type="float" office:value="41.505227323859074" table:style-name="ce34">
            <text:p><text:s text:c="3"/>42<text:s/></text:p>
          </table:table-cell>
          <table:table-cell office:value-type="float" office:value="8.9735373613049614" table:style-name="ce28">
            <text:p><text:s text:c="3"/>9,0<text:s/></text:p>
          </table:table-cell>
          <table:table-cell office:value-type="float" office:value="6.7866114217970122" table:style-name="ce34">
            <text:p><text:s text:c="3"/>7<text:s/></text:p>
          </table:table-cell>
          <table:table-cell office:value-type="float" office:value="13.230523722057578" table:style-name="ce28">
            <text:p><text:s text:c="3"/>13,2<text:s/></text:p>
          </table:table-cell>
          <table:table-cell office:value-type="float" office:value="12.733626539228879" table:style-name="ce28">
            <text:p><text:s text:c="3"/>12,7<text:s/></text:p>
          </table:table-cell>
          <table:table-cell office:value-type="float" office:value="9.7052367154599573" table:style-name="ce28">
            <text:p><text:s text:c="3"/>9,7<text:s/></text:p>
          </table:table-cell>
          <table:table-cell office:value-type="float" office:value="25.298727571511666" table:style-name="ce28">
            <text:p><text:s text:c="3"/>25,3<text:s/></text:p>
          </table:table-cell>
          <table:table-cell office:value-type="float" office:value="6.2580825375836948" table:style-name="ce28">
            <text:p><text:s text:c="3"/>6,3<text:s/></text:p>
          </table:table-cell>
          <table:table-cell office:value-type="float" office:value="47.780293164458108" table:style-name="ce28">
            <text:p><text:s text:c="3"/>47,8<text:s/></text:p>
          </table:table-cell>
          <table:table-cell office:value-type="float" office:value="4.5761698754206783" table:style-name="ce28">
            <text:p><text:s text:c="3"/>4,6<text:s/></text:p>
          </table:table-cell>
          <table:table-cell table:number-columns-repeated="16367"/>
        </table:table-row>
        <table:table-row table:style-name="ro1">
          <table:table-cell office:value-type="string" table:style-name="ce11">
            <text:p>Pará</text:p>
          </table:table-cell>
          <table:table-cell office:value-type="float" office:value="443.16361709899081" table:style-name="ce34">
            <text:p><text:s text:c="3"/>443<text:s/></text:p>
          </table:table-cell>
          <table:table-cell office:value-type="float" office:value="4.3140157917393802" table:style-name="ce28">
            <text:p><text:s text:c="3"/>4,3<text:s/></text:p>
          </table:table-cell>
          <table:table-cell office:value-type="float" office:value="1395.1006659412369" table:style-name="ce34">
            <text:p><text:s text:c="2"/>1 395<text:s/></text:p>
          </table:table-cell>
          <table:table-cell office:value-type="float" office:value="3.008306295959815" table:style-name="ce28">
            <text:p><text:s text:c="3"/>3,0<text:s/></text:p>
          </table:table-cell>
          <table:table-cell office:value-type="float" office:value="715.73227650341278" table:style-name="ce34">
            <text:p><text:s text:c="3"/>716<text:s/></text:p>
          </table:table-cell>
          <table:table-cell office:value-type="float" office:value="3.3361185290232833" table:style-name="ce28">
            <text:p><text:s text:c="3"/>3,3<text:s/></text:p>
          </table:table-cell>
          <table:table-cell office:value-type="float" office:value="1134.4389245278189" table:style-name="ce34">
            <text:p><text:s text:c="2"/>1 134<text:s/></text:p>
          </table:table-cell>
          <table:table-cell office:value-type="float" office:value="2.6909705381379121" table:style-name="ce28">
            <text:p><text:s text:c="3"/>2,7<text:s/></text:p>
          </table:table-cell>
          <table:table-cell office:value-type="float" office:value="182.82613240875861" table:style-name="ce34">
            <text:p><text:s text:c="3"/>183<text:s/></text:p>
          </table:table-cell>
          <table:table-cell office:value-type="float" office:value="6.8252165377903493" table:style-name="ce28">
            <text:p><text:s text:c="3"/>6,8<text:s/></text:p>
          </table:table-cell>
          <table:table-cell office:value-type="float" office:value="11.567216545378633" table:style-name="ce28">
            <text:p><text:s text:c="3"/>11,6<text:s/></text:p>
          </table:table-cell>
          <table:table-cell office:value-type="float" office:value="4.1419463897396893" table:style-name="ce28">
            <text:p><text:s text:c="3"/>4,1<text:s/></text:p>
          </table:table-cell>
          <table:table-cell office:value-type="float" office:value="31.857054165825723" table:style-name="ce28">
            <text:p><text:s text:c="3"/>31,9<text:s/></text:p>
          </table:table-cell>
          <table:table-cell office:value-type="float" office:value="2.6888129186003518" table:style-name="ce28">
            <text:p><text:s text:c="3"/>2,7<text:s/></text:p>
          </table:table-cell>
          <table:table-cell office:value-type="float" office:value="65.475881420114803" table:style-name="ce28">
            <text:p><text:s text:c="3"/>65,5<text:s/></text:p>
          </table:table-cell>
          <table:table-cell office:value-type="float" office:value="1.5064805962403658" table:style-name="ce28">
            <text:p><text:s text:c="3"/>1,5<text:s/></text:p>
          </table:table-cell>
          <table:table-cell table:number-columns-repeated="16367"/>
        </table:table-row>
        <table:table-row table:style-name="ro1">
          <table:table-cell office:value-type="string" table:style-name="ce10">
            <text:p>RM Belém</text:p>
          </table:table-cell>
          <table:table-cell office:value-type="float" office:value="173.68701950730306" table:style-name="ce34">
            <text:p><text:s text:c="3"/>174<text:s/></text:p>
          </table:table-cell>
          <table:table-cell office:value-type="float" office:value="5.8589494876361465" table:style-name="ce28">
            <text:p><text:s text:c="3"/>5,9<text:s/></text:p>
          </table:table-cell>
          <table:table-cell office:value-type="float" office:value="407.24289632591319" table:style-name="ce34">
            <text:p><text:s text:c="3"/>407<text:s/></text:p>
          </table:table-cell>
          <table:table-cell office:value-type="float" office:value="4.1108074411117164" table:style-name="ce28">
            <text:p><text:s text:c="3"/>4,1<text:s/></text:p>
          </table:table-cell>
          <table:table-cell office:value-type="float" office:value="162.88020301351835" table:style-name="ce34">
            <text:p><text:s text:c="3"/>163<text:s/></text:p>
          </table:table-cell>
          <table:table-cell office:value-type="float" office:value="5.6598738499764023" table:style-name="ce28">
            <text:p><text:s text:c="3"/>5,7<text:s/></text:p>
          </table:table-cell>
          <table:table-cell office:value-type="float" office:value="319.94556972726258" table:style-name="ce34">
            <text:p><text:s text:c="3"/>320<text:s/></text:p>
          </table:table-cell>
          <table:table-cell office:value-type="float" office:value="4.0258999831119473" table:style-name="ce28">
            <text:p><text:s text:c="3"/>4,0<text:s/></text:p>
          </table:table-cell>
          <table:table-cell office:value-type="float" office:value="59.268123861026595" table:style-name="ce34">
            <text:p><text:s text:c="3"/>59<text:s/></text:p>
          </table:table-cell>
          <table:table-cell office:value-type="float" office:value="11.396270883923858" table:style-name="ce28">
            <text:p><text:s text:c="3"/>11,4<text:s/></text:p>
          </table:table-cell>
          <table:table-cell office:value-type="float" office:value="14.717365863275328" table:style-name="ce28">
            <text:p><text:s text:c="3"/>14,7<text:s/></text:p>
          </table:table-cell>
          <table:table-cell office:value-type="float" office:value="5.4807686124467043" table:style-name="ce28">
            <text:p><text:s text:c="3"/>5,5<text:s/></text:p>
          </table:table-cell>
          <table:table-cell office:value-type="float" office:value="31.565662627820259" table:style-name="ce28">
            <text:p><text:s text:c="3"/>31,6<text:s/></text:p>
          </table:table-cell>
          <table:table-cell office:value-type="float" office:value="3.757392976119045" table:style-name="ce28">
            <text:p><text:s text:c="3"/>3,8<text:s/></text:p>
          </table:table-cell>
          <table:table-cell office:value-type="float" office:value="55.431285425103724" table:style-name="ce28">
            <text:p><text:s text:c="3"/>55,4<text:s/></text:p>
          </table:table-cell>
          <table:table-cell office:value-type="float" office:value="2.4691476573818383" table:style-name="ce28">
            <text:p><text:s text:c="3"/>2,5<text:s/></text:p>
          </table:table-cell>
          <table:table-cell table:number-columns-repeated="16367"/>
        </table:table-row>
        <table:table-row table:style-name="ro1">
          <table:table-cell office:value-type="string" table:style-name="ce21">
            <text:p>Belém</text:p>
          </table:table-cell>
          <table:table-cell office:value-type="float" office:value="110.82935462904243" table:style-name="ce34">
            <text:p><text:s text:c="3"/>111<text:s/></text:p>
          </table:table-cell>
          <table:table-cell office:value-type="float" office:value="6.9403936841460085" table:style-name="ce28">
            <text:p><text:s text:c="3"/>6,9<text:s/></text:p>
          </table:table-cell>
          <table:table-cell office:value-type="float" office:value="259.50378358063233" table:style-name="ce34">
            <text:p><text:s text:c="3"/>260<text:s/></text:p>
          </table:table-cell>
          <table:table-cell office:value-type="float" office:value="4.8620705346257429" table:style-name="ce28">
            <text:p><text:s text:c="3"/>4,9<text:s/></text:p>
          </table:table-cell>
          <table:table-cell office:value-type="float" office:value="98.391194020149015" table:style-name="ce34">
            <text:p><text:s text:c="3"/>98<text:s/></text:p>
          </table:table-cell>
          <table:table-cell office:value-type="float" office:value="7.3377633013447001" table:style-name="ce28">
            <text:p><text:s text:c="3"/>7,3<text:s/></text:p>
          </table:table-cell>
          <table:table-cell office:value-type="float" office:value="215.95108224029312" table:style-name="ce34">
            <text:p><text:s text:c="3"/>216<text:s/></text:p>
          </table:table-cell>
          <table:table-cell office:value-type="float" office:value="5.0222561631568343" table:style-name="ce28">
            <text:p><text:s text:c="3"/>5,0<text:s/></text:p>
          </table:table-cell>
          <table:table-cell office:value-type="float" office:value="31.683762616317903" table:style-name="ce34">
            <text:p><text:s text:c="3"/>32<text:s/></text:p>
          </table:table-cell>
          <table:table-cell office:value-type="float" office:value="14.970172712674978" table:style-name="ce28">
            <text:p><text:s text:c="3"/>15,0<text:s/></text:p>
          </table:table-cell>
          <table:table-cell office:value-type="float" office:value="14.191440372891611" table:style-name="ce28">
            <text:p><text:s text:c="3"/>14,2<text:s/></text:p>
          </table:table-cell>
          <table:table-cell office:value-type="float" office:value="6.6806684313053211" table:style-name="ce28">
            <text:p><text:s text:c="3"/>6,7<text:s/></text:p>
          </table:table-cell>
          <table:table-cell office:value-type="float" office:value="30.595714962293847" table:style-name="ce28">
            <text:p><text:s text:c="3"/>30,6<text:s/></text:p>
          </table:table-cell>
          <table:table-cell office:value-type="float" office:value="4.5479571355055173" table:style-name="ce28">
            <text:p><text:s text:c="3"/>4,5<text:s/></text:p>
          </table:table-cell>
          <table:table-cell office:value-type="float" office:value="53.02255922979127" table:style-name="ce28">
            <text:p><text:s text:c="3"/>53,0<text:s/></text:p>
          </table:table-cell>
          <table:table-cell office:value-type="float" office:value="3.0281789584342365" table:style-name="ce28">
            <text:p><text:s text:c="3"/>3,0<text:s/></text:p>
          </table:table-cell>
          <table:table-cell table:number-columns-repeated="16367"/>
        </table:table-row>
        <table:table-row table:style-name="ro1">
          <table:table-cell office:value-type="string" table:style-name="ce11">
            <text:p>Amapá</text:p>
          </table:table-cell>
          <table:table-cell office:value-type="float" office:value="75.332304142955593" table:style-name="ce34">
            <text:p><text:s text:c="3"/>75<text:s/></text:p>
          </table:table-cell>
          <table:table-cell office:value-type="float" office:value="6.9056436564829333" table:style-name="ce28">
            <text:p><text:s text:c="3"/>6,9<text:s/></text:p>
          </table:table-cell>
          <table:table-cell office:value-type="float" office:value="130.95334950932164" table:style-name="ce34">
            <text:p><text:s text:c="3"/>131<text:s/></text:p>
          </table:table-cell>
          <table:table-cell office:value-type="float" office:value="8.9011986088045116" table:style-name="ce28">
            <text:p><text:s text:c="3"/>8,9<text:s/></text:p>
          </table:table-cell>
          <table:table-cell office:value-type="float" office:value="51.379855481318415" table:style-name="ce34">
            <text:p><text:s text:c="3"/>51<text:s/></text:p>
          </table:table-cell>
          <table:table-cell office:value-type="float" office:value="9.4026389171890496" table:style-name="ce28">
            <text:p><text:s text:c="3"/>9,4<text:s/></text:p>
          </table:table-cell>
          <table:table-cell office:value-type="float" office:value="82.043050983876583" table:style-name="ce34">
            <text:p><text:s text:c="3"/>82<text:s/></text:p>
          </table:table-cell>
          <table:table-cell office:value-type="float" office:value="7.2917495876851603" table:style-name="ce28">
            <text:p><text:s text:c="3"/>7,3<text:s/></text:p>
          </table:table-cell>
          <table:table-cell office:value-type="float" office:value="15.347236887512391" table:style-name="ce34">
            <text:p><text:s text:c="3"/>15<text:s/></text:p>
          </table:table-cell>
          <table:table-cell office:value-type="float" office:value="14.38515157239077" table:style-name="ce28">
            <text:p><text:s text:c="3"/>14,4<text:s/></text:p>
          </table:table-cell>
          <table:table-cell office:value-type="float" office:value="20.540649326446591" table:style-name="ce28">
            <text:p><text:s text:c="3"/>20,5<text:s/></text:p>
          </table:table-cell>
          <table:table-cell office:value-type="float" office:value="6.1763899314120509" table:style-name="ce28">
            <text:p><text:s text:c="3"/>6,2<text:s/></text:p>
          </table:table-cell>
          <table:table-cell office:value-type="float" office:value="33.0626372098803" table:style-name="ce28">
            <text:p><text:s text:c="3"/>33,1<text:s/></text:p>
          </table:table-cell>
          <table:table-cell office:value-type="float" office:value="7.685782096894112" table:style-name="ce28">
            <text:p><text:s text:c="3"/>7,7<text:s/></text:p>
          </table:table-cell>
          <table:table-cell office:value-type="float" office:value="53.062345914597245" table:style-name="ce28">
            <text:p><text:s text:c="3"/>53,1<text:s/></text:p>
          </table:table-cell>
          <table:table-cell office:value-type="float" office:value="3.8184617392176765" table:style-name="ce28">
            <text:p><text:s text:c="3"/>3,8<text:s/></text:p>
          </table:table-cell>
          <table:table-cell table:number-columns-repeated="16367"/>
        </table:table-row>
        <table:table-row table:style-name="ro1">
          <table:table-cell office:value-type="string" table:style-name="ce10">
            <text:p>RM Macapá</text:p>
          </table:table-cell>
          <table:table-cell office:value-type="float" office:value="60.029203976257733" table:style-name="ce34">
            <text:p><text:s text:c="3"/>60<text:s/></text:p>
          </table:table-cell>
          <table:table-cell office:value-type="float" office:value="7.4320753688357568" table:style-name="ce28">
            <text:p><text:s text:c="3"/>7,4<text:s/></text:p>
          </table:table-cell>
          <table:table-cell office:value-type="float" office:value="105.15445488025233" table:style-name="ce34">
            <text:p><text:s text:c="3"/>105<text:s/></text:p>
          </table:table-cell>
          <table:table-cell office:value-type="float" office:value="10.204746542849739" table:style-name="ce28">
            <text:p><text:s text:c="3"/>10,2<text:s/></text:p>
          </table:table-cell>
          <table:table-cell office:value-type="float" office:value="40.853415631519631" table:style-name="ce34">
            <text:p><text:s text:c="3"/>41<text:s/></text:p>
          </table:table-cell>
          <table:table-cell office:value-type="float" office:value="11.240209912237969" table:style-name="ce28">
            <text:p><text:s text:c="3"/>11,2<text:s/></text:p>
          </table:table-cell>
          <table:table-cell office:value-type="float" office:value="59.882542109121559" table:style-name="ce34">
            <text:p><text:s text:c="3"/>60<text:s/></text:p>
          </table:table-cell>
          <table:table-cell office:value-type="float" office:value="8.6315228118620464" table:style-name="ce28">
            <text:p><text:s text:c="3"/>8,6<text:s/></text:p>
          </table:table-cell>
          <table:table-cell office:value-type="float" office:value="13.345601027814991" table:style-name="ce34">
            <text:p><text:s text:c="3"/>13<text:s/></text:p>
          </table:table-cell>
          <table:table-cell office:value-type="float" office:value="15.777605622971299" table:style-name="ce28">
            <text:p><text:s text:c="3"/>15,8<text:s/></text:p>
          </table:table-cell>
          <table:table-cell office:value-type="float" office:value="20.386402389360814" table:style-name="ce28">
            <text:p><text:s text:c="3"/>20,4<text:s/></text:p>
          </table:table-cell>
          <table:table-cell office:value-type="float" office:value="6.8605354435910204" table:style-name="ce28">
            <text:p><text:s text:c="3"/>6,9<text:s/></text:p>
          </table:table-cell>
          <table:table-cell office:value-type="float" office:value="33.31140508039902" table:style-name="ce28">
            <text:p><text:s text:c="3"/>33,3<text:s/></text:p>
          </table:table-cell>
          <table:table-cell office:value-type="float" office:value="9.0019065028417788" table:style-name="ce28">
            <text:p><text:s text:c="3"/>9,0<text:s/></text:p>
          </table:table-cell>
          <table:table-cell office:value-type="float" office:value="50.223630775230312" table:style-name="ce28">
            <text:p><text:s text:c="3"/>50,2<text:s/></text:p>
          </table:table-cell>
          <table:table-cell office:value-type="float" office:value="4.8214178844329689" table:style-name="ce28">
            <text:p><text:s text:c="3"/>4,8<text:s/></text:p>
          </table:table-cell>
          <table:table-cell table:number-columns-repeated="16367"/>
        </table:table-row>
        <table:table-row table:style-name="ro1">
          <table:table-cell office:value-type="string" table:style-name="ce21">
            <text:p>Macapá</text:p>
          </table:table-cell>
          <table:table-cell office:value-type="float" office:value="49.530033324690223" table:style-name="ce34">
            <text:p><text:s text:c="3"/>50<text:s/></text:p>
          </table:table-cell>
          <table:table-cell office:value-type="float" office:value="8.7153829595453143" table:style-name="ce28">
            <text:p><text:s text:c="3"/>8,7<text:s/></text:p>
          </table:table-cell>
          <table:table-cell office:value-type="float" office:value="89.938441913416639" table:style-name="ce34">
            <text:p><text:s text:c="3"/>90<text:s/></text:p>
          </table:table-cell>
          <table:table-cell office:value-type="float" office:value="11.808015117055128" table:style-name="ce28">
            <text:p><text:s text:c="3"/>11,8<text:s/></text:p>
          </table:table-cell>
          <table:table-cell office:value-type="float" office:value="35.034242401765724" table:style-name="ce34">
            <text:p><text:s text:c="3"/>35<text:s/></text:p>
          </table:table-cell>
          <table:table-cell office:value-type="float" office:value="12.904093886648235" table:style-name="ce28">
            <text:p><text:s text:c="3"/>12,9<text:s/></text:p>
          </table:table-cell>
          <table:table-cell office:value-type="float" office:value="47.298239331368414" table:style-name="ce34">
            <text:p><text:s text:c="3"/>47<text:s/></text:p>
          </table:table-cell>
          <table:table-cell office:value-type="float" office:value="9.9356734629178618" table:style-name="ce28">
            <text:p><text:s text:c="3"/>9,9<text:s/></text:p>
          </table:table-cell>
          <table:table-cell office:value-type="float" office:value="10.966929185749759" table:style-name="ce34">
            <text:p><text:s text:c="3"/>11<text:s/></text:p>
          </table:table-cell>
          <table:table-cell office:value-type="float" office:value="18.16151958907772" table:style-name="ce28">
            <text:p><text:s text:c="3"/>18,2<text:s/></text:p>
          </table:table-cell>
          <table:table-cell office:value-type="float" office:value="20.29911782473755" table:style-name="ce28">
            <text:p><text:s text:c="3"/>20,3<text:s/></text:p>
          </table:table-cell>
          <table:table-cell office:value-type="float" office:value="8.1180827078344588" table:style-name="ce28">
            <text:p><text:s text:c="3"/>8,1<text:s/></text:p>
          </table:table-cell>
          <table:table-cell office:value-type="float" office:value="34.397619263122849" table:style-name="ce28">
            <text:p><text:s text:c="3"/>34,4<text:s/></text:p>
          </table:table-cell>
          <table:table-cell office:value-type="float" office:value="10.316047003083408" table:style-name="ce28">
            <text:p><text:s text:c="3"/>10,3<text:s/></text:p>
          </table:table-cell>
          <table:table-cell office:value-type="float" office:value="49.715070579385987" table:style-name="ce28">
            <text:p><text:s text:c="3"/>49,7<text:s/></text:p>
          </table:table-cell>
          <table:table-cell office:value-type="float" office:value="5.5597956694089552" table:style-name="ce28">
            <text:p><text:s text:c="3"/>5,6<text:s/></text:p>
          </table:table-cell>
          <table:table-cell table:number-columns-repeated="16367"/>
        </table:table-row>
        <table:table-row table:style-name="ro1">
          <table:table-cell office:value-type="string" table:style-name="ce11">
            <text:p>Tocantins</text:p>
          </table:table-cell>
          <table:table-cell office:value-type="float" office:value="76.472789601281676" table:style-name="ce34">
            <text:p><text:s text:c="3"/>76<text:s/></text:p>
          </table:table-cell>
          <table:table-cell office:value-type="float" office:value="7.4537530183950818" table:style-name="ce28">
            <text:p><text:s text:c="3"/>7,5<text:s/></text:p>
          </table:table-cell>
          <table:table-cell office:value-type="float" office:value="180.13962425999981" table:style-name="ce34">
            <text:p><text:s text:c="3"/>180<text:s/></text:p>
          </table:table-cell>
          <table:table-cell office:value-type="float" office:value="6.0425378056279921" table:style-name="ce28">
            <text:p><text:s text:c="3"/>6,0<text:s/></text:p>
          </table:table-cell>
          <table:table-cell office:value-type="float" office:value="132.95367197009762" table:style-name="ce34">
            <text:p><text:s text:c="3"/>133<text:s/></text:p>
          </table:table-cell>
          <table:table-cell office:value-type="float" office:value="4.8316575390067884" table:style-name="ce28">
            <text:p><text:s text:c="3"/>4,8<text:s/></text:p>
          </table:table-cell>
          <table:table-cell office:value-type="float" office:value="169.49745113053609" table:style-name="ce34">
            <text:p><text:s text:c="3"/>169<text:s/></text:p>
          </table:table-cell>
          <table:table-cell office:value-type="float" office:value="5.1379393141847221" table:style-name="ce28">
            <text:p><text:s text:c="3"/>5,1<text:s/></text:p>
          </table:table-cell>
          <table:table-cell office:value-type="float" office:value="43.442474581090835" table:style-name="ce34">
            <text:p><text:s text:c="3"/>43<text:s/></text:p>
          </table:table-cell>
          <table:table-cell office:value-type="float" office:value="9.3782620549468856" table:style-name="ce28">
            <text:p><text:s text:c="3"/>9,4<text:s/></text:p>
          </table:table-cell>
          <table:table-cell office:value-type="float" office:value="10.844027287271564" table:style-name="ce28">
            <text:p><text:s text:c="3"/>10,8<text:s/></text:p>
          </table:table-cell>
          <table:table-cell office:value-type="float" office:value="7.2015212479168911" table:style-name="ce28">
            <text:p><text:s text:c="3"/>7,2<text:s/></text:p>
          </table:table-cell>
          <table:table-cell office:value-type="float" office:value="23.354598364155315" table:style-name="ce28">
            <text:p><text:s text:c="3"/>23,4<text:s/></text:p>
          </table:table-cell>
          <table:table-cell office:value-type="float" office:value="5.2829178563650272" table:style-name="ce28">
            <text:p><text:s text:c="3"/>5,3<text:s/></text:p>
          </table:table-cell>
          <table:table-cell office:value-type="float" office:value="56.752456838226131" table:style-name="ce28">
            <text:p><text:s text:c="3"/>56,8<text:s/></text:p>
          </table:table-cell>
          <table:table-cell office:value-type="float" office:value="2.4924737188317598" table:style-name="ce28">
            <text:p><text:s text:c="3"/>2,5<text:s/></text:p>
          </table:table-cell>
          <table:table-cell table:number-columns-repeated="16367"/>
        </table:table-row>
        <table:table-row table:style-name="ro1">
          <table:table-cell office:value-type="string" table:style-name="ce21">
            <text:p>Palmas</text:p>
          </table:table-cell>
          <table:table-cell office:value-type="float" office:value="22.627167332297784" table:style-name="ce34">
            <text:p><text:s text:c="3"/>23<text:s/></text:p>
          </table:table-cell>
          <table:table-cell office:value-type="float" office:value="14.094872568810517" table:style-name="ce28">
            <text:p><text:s text:c="3"/>14,1<text:s/></text:p>
          </table:table-cell>
          <table:table-cell office:value-type="float" office:value="28.747764776791179" table:style-name="ce34">
            <text:p><text:s text:c="3"/>29<text:s/></text:p>
          </table:table-cell>
          <table:table-cell office:value-type="float" office:value="11.77004594758507" table:style-name="ce28">
            <text:p><text:s text:c="3"/>11,8<text:s/></text:p>
          </table:table-cell>
          <table:table-cell office:value-type="float" office:value="22.649764092022224" table:style-name="ce34">
            <text:p><text:s text:c="3"/>23<text:s/></text:p>
          </table:table-cell>
          <table:table-cell office:value-type="float" office:value="13.112300792464824" table:style-name="ce28">
            <text:p><text:s text:c="3"/>13,1<text:s/></text:p>
          </table:table-cell>
          <table:table-cell office:value-type="float" office:value="31.116119134665102" table:style-name="ce34">
            <text:p><text:s text:c="3"/>31<text:s/></text:p>
          </table:table-cell>
          <table:table-cell office:value-type="float" office:value="8.8048320695366389" table:style-name="ce28">
            <text:p><text:s text:c="3"/>8,8<text:s/></text:p>
          </table:table-cell>
          <table:table-cell office:value-type="float" office:value="5.5021235027894262" table:style-name="ce34">
            <text:p><text:s text:c="3"/>6<text:s/></text:p>
          </table:table-cell>
          <table:table-cell office:value-type="float" office:value="23.971592494070041" table:style-name="ce28">
            <text:p><text:s text:c="3"/>24,0<text:s/></text:p>
          </table:table-cell>
          <table:table-cell office:value-type="float" office:value="14.011257747175835" table:style-name="ce28">
            <text:p><text:s text:c="3"/>14,0<text:s/></text:p>
          </table:table-cell>
          <table:table-cell office:value-type="float" office:value="13.837504172396311" table:style-name="ce28">
            <text:p><text:s text:c="3"/>13,8<text:s/></text:p>
          </table:table-cell>
          <table:table-cell office:value-type="float" office:value="17.633880461558519" table:style-name="ce28">
            <text:p><text:s text:c="3"/>17,6<text:s/></text:p>
          </table:table-cell>
          <table:table-cell office:value-type="float" office:value="11.038339815666701" table:style-name="ce28">
            <text:p><text:s text:c="3"/>11,0<text:s/></text:p>
          </table:table-cell>
          <table:table-cell office:value-type="float" office:value="43.898553917541705" table:style-name="ce28">
            <text:p><text:s text:c="3"/>43,9<text:s/></text:p>
          </table:table-cell>
          <table:table-cell office:value-type="float" office:value="6.6275541320766198" table:style-name="ce28">
            <text:p><text:s text:c="3"/>6,6<text:s/></text:p>
          </table:table-cell>
          <table:table-cell table:number-columns-repeated="16367"/>
        </table:table-row>
        <table:table-row table:style-name="ro1">
          <table:table-cell office:value-type="string" table:style-name="ce1">
            <text:p>Nordeste</text:p>
          </table:table-cell>
          <table:table-cell office:value-type="float" office:value="3578.3671880483066" table:style-name="ce37">
            <text:p><text:s text:c="2"/>3 578<text:s/></text:p>
          </table:table-cell>
          <table:table-cell office:value-type="float" office:value="1.7071222320115191" table:style-name="ce27">
            <text:p><text:s text:c="3"/>1,7<text:s/></text:p>
          </table:table-cell>
          <table:table-cell office:value-type="float" office:value="10340.12278058532" table:style-name="ce37">
            <text:p><text:s text:c="2"/>10 340<text:s/></text:p>
          </table:table-cell>
          <table:table-cell office:value-type="float" office:value="0.99631447614669821" table:style-name="ce27">
            <text:p><text:s text:c="3"/>1,0<text:s/></text:p>
          </table:table-cell>
          <table:table-cell office:value-type="float" office:value="4622.8932523253698" table:style-name="ce37">
            <text:p><text:s text:c="2"/>4 623<text:s/></text:p>
          </table:table-cell>
          <table:table-cell office:value-type="float" office:value="1.2258132355770253" table:style-name="ce27">
            <text:p><text:s text:c="3"/>1,2<text:s/></text:p>
          </table:table-cell>
          <table:table-cell office:value-type="float" office:value="6134.6934986690194" table:style-name="ce37">
            <text:p><text:s text:c="2"/>6 135<text:s/></text:p>
          </table:table-cell>
          <table:table-cell office:value-type="float" office:value="1.177761303892124" table:style-name="ce27">
            <text:p><text:s text:c="3"/>1,2<text:s/></text:p>
          </table:table-cell>
          <table:table-cell office:value-type="float" office:value="1186.7534864759905" table:style-name="ce37">
            <text:p><text:s text:c="2"/>1 187<text:s/></text:p>
          </table:table-cell>
          <table:table-cell office:value-type="float" office:value="2.7307052841481916" table:style-name="ce27">
            <text:p><text:s text:c="3"/>2,7<text:s/></text:p>
          </table:table-cell>
          <table:table-cell office:value-type="float" office:value="14.462252546748866" table:style-name="ce27">
            <text:p><text:s text:c="3"/>14,5<text:s/></text:p>
          </table:table-cell>
          <table:table-cell office:value-type="float" office:value="1.6672859483751055" table:style-name="ce27">
            <text:p><text:s text:c="3"/>1,7<text:s/></text:p>
          </table:table-cell>
          <table:table-cell office:value-type="float" office:value="35.985615996165883" table:style-name="ce27">
            <text:p><text:s text:c="3"/>36,0<text:s/></text:p>
          </table:table-cell>
          <table:table-cell office:value-type="float" office:value="0.93823035757878737" table:style-name="ce27">
            <text:p><text:s text:c="3"/>0,9<text:s/></text:p>
          </table:table-cell>
          <table:table-cell office:value-type="float" office:value="59.497695210693983" table:style-name="ce27">
            <text:p><text:s text:c="3"/>59,5<text:s/></text:p>
          </table:table-cell>
          <table:table-cell office:value-type="float" office:value="0.7093260865384694" table:style-name="ce27">
            <text:p><text:s text:c="3"/>0,7<text:s/></text:p>
          </table:table-cell>
          <table:table-cell table:number-columns-repeated="16367" table:style-name="ce15"/>
        </table:table-row>
        <table:table-row table:style-name="ro1">
          <table:table-cell office:value-type="string" table:style-name="ce11">
            <text:p>Maranhão</text:p>
          </table:table-cell>
          <table:table-cell office:value-type="float" office:value="377.46767445439912" table:style-name="ce34">
            <text:p><text:s text:c="3"/>377<text:s/></text:p>
          </table:table-cell>
          <table:table-cell office:value-type="float" office:value="3.6272011697183437" table:style-name="ce28">
            <text:p><text:s text:c="3"/>3,6<text:s/></text:p>
          </table:table-cell>
          <table:table-cell office:value-type="float" office:value="1257.6329888736168" table:style-name="ce34">
            <text:p><text:s text:c="2"/>1 258<text:s/></text:p>
          </table:table-cell>
          <table:table-cell office:value-type="float" office:value="2.19158911937205" table:style-name="ce28">
            <text:p><text:s text:c="3"/>2,2<text:s/></text:p>
          </table:table-cell>
          <table:table-cell office:value-type="float" office:value="543.99788321832955" table:style-name="ce34">
            <text:p><text:s text:c="3"/>544<text:s/></text:p>
          </table:table-cell>
          <table:table-cell office:value-type="float" office:value="2.9609743309729635" table:style-name="ce28">
            <text:p><text:s text:c="3"/>3,0<text:s/></text:p>
          </table:table-cell>
          <table:table-cell office:value-type="float" office:value="766.55160343070065" table:style-name="ce34">
            <text:p><text:s text:c="3"/>767<text:s/></text:p>
          </table:table-cell>
          <table:table-cell office:value-type="float" office:value="2.3204211436822315" table:style-name="ce28">
            <text:p><text:s text:c="3"/>2,3<text:s/></text:p>
          </table:table-cell>
          <table:table-cell office:value-type="float" office:value="124.8470041814673" table:style-name="ce34">
            <text:p><text:s text:c="3"/>125<text:s/></text:p>
          </table:table-cell>
          <table:table-cell office:value-type="float" office:value="6.1891624832083121" table:style-name="ce28">
            <text:p><text:s text:c="3"/>6,2<text:s/></text:p>
          </table:table-cell>
          <table:table-cell office:value-type="float" office:value="14.362145964534504" table:style-name="ce28">
            <text:p><text:s text:c="3"/>14,4<text:s/></text:p>
          </table:table-cell>
          <table:table-cell office:value-type="float" office:value="3.4594209146220036" table:style-name="ce28">
            <text:p><text:s text:c="3"/>3,5<text:s/></text:p>
          </table:table-cell>
          <table:table-cell office:value-type="float" office:value="38.680578289805986" table:style-name="ce28">
            <text:p><text:s text:c="3"/>38,7<text:s/></text:p>
          </table:table-cell>
          <table:table-cell office:value-type="float" office:value="1.9417593864195077" table:style-name="ce28">
            <text:p><text:s text:c="3"/>1,9<text:s/></text:p>
          </table:table-cell>
          <table:table-cell office:value-type="float" office:value="67.094281000559207" table:style-name="ce28">
            <text:p><text:s text:c="3"/>67,1<text:s/></text:p>
          </table:table-cell>
          <table:table-cell office:value-type="float" office:value="1.2001751588415777" table:style-name="ce28">
            <text:p><text:s text:c="3"/>1,2<text:s/></text:p>
          </table:table-cell>
          <table:table-cell table:number-columns-repeated="16367"/>
        </table:table-row>
        <table:table-row table:style-name="ro1">
          <table:table-cell office:value-type="string" table:style-name="ce22">
            <text:p>RM Grande São Luís</text:p>
          </table:table-cell>
          <table:table-cell office:value-type="float" office:value="121.63557716292711" table:style-name="ce34">
            <text:p><text:s text:c="3"/>122<text:s/></text:p>
          </table:table-cell>
          <table:table-cell office:value-type="float" office:value="6.1428979737773437" table:style-name="ce28">
            <text:p><text:s text:c="3"/>6,1<text:s/></text:p>
          </table:table-cell>
          <table:table-cell office:value-type="float" office:value="183.47149259148253" table:style-name="ce34">
            <text:p><text:s text:c="3"/>183<text:s/></text:p>
          </table:table-cell>
          <table:table-cell office:value-type="float" office:value="5.5169335950912961" table:style-name="ce28">
            <text:p><text:s text:c="3"/>5,5<text:s/></text:p>
          </table:table-cell>
          <table:table-cell office:value-type="float" office:value="81.989046036388785" table:style-name="ce34">
            <text:p><text:s text:c="3"/>82<text:s/></text:p>
          </table:table-cell>
          <table:table-cell office:value-type="float" office:value="7.0188804928161472" table:style-name="ce28">
            <text:p><text:s text:c="3"/>7,0<text:s/></text:p>
          </table:table-cell>
          <table:table-cell office:value-type="float" office:value="177.22657130290617" table:style-name="ce34">
            <text:p><text:s text:c="3"/>177<text:s/></text:p>
          </table:table-cell>
          <table:table-cell office:value-type="float" office:value="5.0887565626995608" table:style-name="ce28">
            <text:p><text:s text:c="3"/>5,1<text:s/></text:p>
          </table:table-cell>
          <table:table-cell office:value-type="float" office:value="28.134337687358901" table:style-name="ce34">
            <text:p><text:s text:c="3"/>28<text:s/></text:p>
          </table:table-cell>
          <table:table-cell office:value-type="float" office:value="13.850938288466022" table:style-name="ce28">
            <text:p><text:s text:c="3"/>13,9<text:s/></text:p>
          </table:table-cell>
          <table:table-cell office:value-type="float" office:value="17.333566713522192" table:style-name="ce28">
            <text:p><text:s text:c="3"/>17,3<text:s/></text:p>
          </table:table-cell>
          <table:table-cell office:value-type="float" office:value="5.7287264158316242" table:style-name="ce28">
            <text:p><text:s text:c="3"/>5,7<text:s/></text:p>
          </table:table-cell>
          <table:table-cell office:value-type="float" office:value="24.947558383817018" table:style-name="ce28">
            <text:p><text:s text:c="3"/>24,9<text:s/></text:p>
          </table:table-cell>
          <table:table-cell office:value-type="float" office:value="5.1571125013672461" table:style-name="ce28">
            <text:p><text:s text:c="3"/>5,2<text:s/></text:p>
          </table:table-cell>
          <table:table-cell office:value-type="float" office:value="50.793510752442707" table:style-name="ce28">
            <text:p><text:s text:c="3"/>50,8<text:s/></text:p>
          </table:table-cell>
          <table:table-cell office:value-type="float" office:value="3.4520291558730651" table:style-name="ce28">
            <text:p><text:s text:c="3"/>3,5<text:s/></text:p>
          </table:table-cell>
          <table:table-cell table:number-columns-repeated="16367"/>
        </table:table-row>
        <table:table-row table:style-name="ro1">
          <table:table-cell office:value-type="string" table:style-name="ce21">
            <text:p>São Luís</text:p>
          </table:table-cell>
          <table:table-cell office:value-type="float" office:value="84.894748363133644" table:style-name="ce34">
            <text:p><text:s text:c="3"/>85<text:s/></text:p>
          </table:table-cell>
          <table:table-cell office:value-type="float" office:value="7.1259024822769188" table:style-name="ce28">
            <text:p><text:s text:c="3"/>7,1<text:s/></text:p>
          </table:table-cell>
          <table:table-cell office:value-type="float" office:value="133.81744956983636" table:style-name="ce34">
            <text:p><text:s text:c="3"/>134<text:s/></text:p>
          </table:table-cell>
          <table:table-cell office:value-type="float" office:value="6.6789596759108951" table:style-name="ce28">
            <text:p><text:s text:c="3"/>6,7<text:s/></text:p>
          </table:table-cell>
          <table:table-cell office:value-type="float" office:value="66.28786736691913" table:style-name="ce34">
            <text:p><text:s text:c="3"/>66<text:s/></text:p>
          </table:table-cell>
          <table:table-cell office:value-type="float" office:value="8.2017978361993862" table:style-name="ce28">
            <text:p><text:s text:c="3"/>8,2<text:s/></text:p>
          </table:table-cell>
          <table:table-cell office:value-type="float" office:value="128.57933381006882" table:style-name="ce34">
            <text:p><text:s text:c="3"/>129<text:s/></text:p>
          </table:table-cell>
          <table:table-cell office:value-type="float" office:value="5.5391418210805483" table:style-name="ce28">
            <text:p><text:s text:c="3"/>5,5<text:s/></text:p>
          </table:table-cell>
          <table:table-cell office:value-type="float" office:value="21.634175531261068" table:style-name="ce34">
            <text:p><text:s text:c="3"/>22<text:s/></text:p>
          </table:table-cell>
          <table:table-cell office:value-type="float" office:value="16.302309201234081" table:style-name="ce28">
            <text:p><text:s text:c="3"/>16,3<text:s/></text:p>
          </table:table-cell>
          <table:table-cell office:value-type="float" office:value="15.739235449141363" table:style-name="ce28">
            <text:p><text:s text:c="3"/>15,7<text:s/></text:p>
          </table:table-cell>
          <table:table-cell office:value-type="float" office:value="6.8122127675196431" table:style-name="ce28">
            <text:p><text:s text:c="3"/>6,8<text:s/></text:p>
          </table:table-cell>
          <table:table-cell office:value-type="float" office:value="23.722645804889282" table:style-name="ce28">
            <text:p><text:s text:c="3"/>23,7<text:s/></text:p>
          </table:table-cell>
          <table:table-cell office:value-type="float" office:value="6.3711167803132049" table:style-name="ce28">
            <text:p><text:s text:c="3"/>6,4<text:s/></text:p>
          </table:table-cell>
          <table:table-cell office:value-type="float" office:value="48.805457525635333" table:style-name="ce28">
            <text:p><text:s text:c="3"/>48,8<text:s/></text:p>
          </table:table-cell>
          <table:table-cell office:value-type="float" office:value="3.7079221539670209" table:style-name="ce28">
            <text:p><text:s text:c="3"/>3,7<text:s/></text:p>
          </table:table-cell>
          <table:table-cell table:number-columns-repeated="16367"/>
        </table:table-row>
        <table:table-row table:style-name="ro1">
          <table:table-cell office:value-type="string" table:style-name="ce11">
            <text:p>Piauí</text:p>
          </table:table-cell>
          <table:table-cell office:value-type="float" office:value="176.9643097046216" table:style-name="ce34">
            <text:p><text:s text:c="3"/>177<text:s/></text:p>
          </table:table-cell>
          <table:table-cell office:value-type="float" office:value="5.6108609894946309" table:style-name="ce28">
            <text:p><text:s text:c="3"/>5,6<text:s/></text:p>
          </table:table-cell>
          <table:table-cell office:value-type="float" office:value="682.8437897949434" table:style-name="ce34">
            <text:p><text:s text:c="3"/>683<text:s/></text:p>
          </table:table-cell>
          <table:table-cell office:value-type="float" office:value="3.5258606249565401" table:style-name="ce28">
            <text:p><text:s text:c="3"/>3,5<text:s/></text:p>
          </table:table-cell>
          <table:table-cell office:value-type="float" office:value="270.54352285995924" table:style-name="ce34">
            <text:p><text:s text:c="3"/>271<text:s/></text:p>
          </table:table-cell>
          <table:table-cell office:value-type="float" office:value="3.9750621636699339" table:style-name="ce28">
            <text:p><text:s text:c="3"/>4,0<text:s/></text:p>
          </table:table-cell>
          <table:table-cell office:value-type="float" office:value="384.01150984181396" table:style-name="ce34">
            <text:p><text:s text:c="3"/>384<text:s/></text:p>
          </table:table-cell>
          <table:table-cell office:value-type="float" office:value="3.1609460251466577" table:style-name="ce28">
            <text:p><text:s text:c="3"/>3,2<text:s/></text:p>
          </table:table-cell>
          <table:table-cell office:value-type="float" office:value="69.432147044021946" table:style-name="ce34">
            <text:p><text:s text:c="3"/>69<text:s/></text:p>
          </table:table-cell>
          <table:table-cell office:value-type="float" office:value="7.9177621778374547" table:style-name="ce28">
            <text:p><text:s text:c="3"/>7,9<text:s/></text:p>
          </table:table-cell>
          <table:table-cell office:value-type="float" office:value="12.581670682052421" table:style-name="ce28">
            <text:p><text:s text:c="3"/>12,6<text:s/></text:p>
          </table:table-cell>
          <table:table-cell office:value-type="float" office:value="5.5218611239395896" table:style-name="ce28">
            <text:p><text:s text:c="3"/>5,5<text:s/></text:p>
          </table:table-cell>
          <table:table-cell office:value-type="float" office:value="40.791440219063979" table:style-name="ce28">
            <text:p><text:s text:c="3"/>40,8<text:s/></text:p>
          </table:table-cell>
          <table:table-cell office:value-type="float" office:value="2.8584663370155301" table:style-name="ce28">
            <text:p><text:s text:c="3"/>2,9<text:s/></text:p>
          </table:table-cell>
          <table:table-cell office:value-type="float" office:value="65.001597850692463" table:style-name="ce28">
            <text:p><text:s text:c="3"/>65,0<text:s/></text:p>
          </table:table-cell>
          <table:table-cell office:value-type="float" office:value="1.7463241175321478" table:style-name="ce28">
            <text:p><text:s text:c="3"/>1,7<text:s/></text:p>
          </table:table-cell>
          <table:table-cell table:number-columns-repeated="16367"/>
        </table:table-row>
        <table:table-row table:style-name="ro1">
          <table:table-cell office:value-type="string" table:style-name="ce22">
            <text:p>RIDE Grande Teresina</text:p>
          </table:table-cell>
          <table:table-cell office:value-type="float" office:value="83.960777295291834" table:style-name="ce34">
            <text:p><text:s text:c="3"/>84<text:s/></text:p>
          </table:table-cell>
          <table:table-cell office:value-type="float" office:value="7.8905232603692159" table:style-name="ce28">
            <text:p><text:s text:c="3"/>7,9<text:s/></text:p>
          </table:table-cell>
          <table:table-cell office:value-type="float" office:value="197.79985311631012" table:style-name="ce34">
            <text:p><text:s text:c="3"/>198<text:s/></text:p>
          </table:table-cell>
          <table:table-cell office:value-type="float" office:value="5.0419658425779659" table:style-name="ce28">
            <text:p><text:s text:c="3"/>5,0<text:s/></text:p>
          </table:table-cell>
          <table:table-cell office:value-type="float" office:value="77.649649639008828" table:style-name="ce34">
            <text:p><text:s text:c="3"/>78<text:s/></text:p>
          </table:table-cell>
          <table:table-cell office:value-type="float" office:value="6.7688073089447993" table:style-name="ce28">
            <text:p><text:s text:c="3"/>6,8<text:s/></text:p>
          </table:table-cell>
          <table:table-cell office:value-type="float" office:value="139.35232330413146" table:style-name="ce34">
            <text:p><text:s text:c="3"/>139<text:s/></text:p>
          </table:table-cell>
          <table:table-cell office:value-type="float" office:value="4.4607634088969874" table:style-name="ce28">
            <text:p><text:s text:c="3"/>4,5<text:s/></text:p>
          </table:table-cell>
          <table:table-cell office:value-type="float" office:value="30.549095110049926" table:style-name="ce34">
            <text:p><text:s text:c="3"/>31<text:s/></text:p>
          </table:table-cell>
          <table:table-cell office:value-type="float" office:value="9.5167939338925898" table:style-name="ce28">
            <text:p><text:s text:c="3"/>9,5<text:s/></text:p>
          </table:table-cell>
          <table:table-cell office:value-type="float" office:value="14.219466151150586" table:style-name="ce28">
            <text:p><text:s text:c="3"/>14,2<text:s/></text:p>
          </table:table-cell>
          <table:table-cell office:value-type="float" office:value="7.9938957523768384" table:style-name="ce28">
            <text:p><text:s text:c="3"/>8,0<text:s/></text:p>
          </table:table-cell>
          <table:table-cell office:value-type="float" office:value="30.372949815014959" table:style-name="ce28">
            <text:p><text:s text:c="3"/>30,4<text:s/></text:p>
          </table:table-cell>
          <table:table-cell office:value-type="float" office:value="4.6029373741102049" table:style-name="ce28">
            <text:p><text:s text:c="3"/>4,6<text:s/></text:p>
          </table:table-cell>
          <table:table-cell office:value-type="float" office:value="50.729411473666779" table:style-name="ce28">
            <text:p><text:s text:c="3"/>50,7<text:s/></text:p>
          </table:table-cell>
          <table:table-cell office:value-type="float" office:value="2.9555379857276622" table:style-name="ce28">
            <text:p><text:s text:c="3"/>3,0<text:s/></text:p>
          </table:table-cell>
          <table:table-cell table:number-columns-repeated="16367"/>
        </table:table-row>
        <table:table-row table:style-name="ro1">
          <table:table-cell office:value-type="string" table:style-name="ce21">
            <text:p>Teresina</text:p>
          </table:table-cell>
          <table:table-cell office:value-type="float" office:value="59.937285672093395" table:style-name="ce34">
            <text:p><text:s text:c="3"/>60<text:s/></text:p>
          </table:table-cell>
          <table:table-cell office:value-type="float" office:value="9.8829812219126048" table:style-name="ce28">
            <text:p><text:s text:c="3"/>9,9<text:s/></text:p>
          </table:table-cell>
          <table:table-cell office:value-type="float" office:value="127.8976005080938" table:style-name="ce34">
            <text:p><text:s text:c="3"/>128<text:s/></text:p>
          </table:table-cell>
          <table:table-cell office:value-type="float" office:value="7.1933151888623161" table:style-name="ce28">
            <text:p><text:s text:c="3"/>7,2<text:s/></text:p>
          </table:table-cell>
          <table:table-cell office:value-type="float" office:value="49.702830851671109" table:style-name="ce34">
            <text:p><text:s text:c="3"/>50<text:s/></text:p>
          </table:table-cell>
          <table:table-cell office:value-type="float" office:value="8.7461532454458446" table:style-name="ce28">
            <text:p><text:s text:c="3"/>8,7<text:s/></text:p>
          </table:table-cell>
          <table:table-cell office:value-type="float" office:value="95.780402908123492" table:style-name="ce34">
            <text:p><text:s text:c="3"/>96<text:s/></text:p>
          </table:table-cell>
          <table:table-cell office:value-type="float" office:value="5.5122282995716096" table:style-name="ce28">
            <text:p><text:s text:c="3"/>5,5<text:s/></text:p>
          </table:table-cell>
          <table:table-cell office:value-type="float" office:value="22.346579203889746" table:style-name="ce34">
            <text:p><text:s text:c="3"/>22<text:s/></text:p>
          </table:table-cell>
          <table:table-cell office:value-type="float" office:value="11.708603221507307" table:style-name="ce28">
            <text:p><text:s text:c="3"/>11,7<text:s/></text:p>
          </table:table-cell>
          <table:table-cell office:value-type="float" office:value="13.669105786807453" table:style-name="ce28">
            <text:p><text:s text:c="3"/>13,7<text:s/></text:p>
          </table:table-cell>
          <table:table-cell office:value-type="float" office:value="10.115722203479869" table:style-name="ce28">
            <text:p><text:s text:c="3"/>10,1<text:s/></text:p>
          </table:table-cell>
          <table:table-cell office:value-type="float" office:value="27.000198465804555" table:style-name="ce28">
            <text:p><text:s text:c="3"/>27,0<text:s/></text:p>
          </table:table-cell>
          <table:table-cell office:value-type="float" office:value="6.7778783989114313" table:style-name="ce28">
            <text:p><text:s text:c="3"/>6,8<text:s/></text:p>
          </table:table-cell>
          <table:table-cell office:value-type="float" office:value="45.798224735735069" table:style-name="ce28">
            <text:p><text:s text:c="3"/>45,8<text:s/></text:p>
          </table:table-cell>
          <table:table-cell office:value-type="float" office:value="4.0006612600348577" table:style-name="ce28">
            <text:p><text:s text:c="3"/>4,0<text:s/></text:p>
          </table:table-cell>
          <table:table-cell table:number-columns-repeated="16367"/>
        </table:table-row>
        <table:table-row table:style-name="ro1">
          <table:table-cell office:value-type="string" table:style-name="ce11">
            <text:p>Ceará</text:p>
          </table:table-cell>
          <table:table-cell office:value-type="float" office:value="468.65642551292024" table:style-name="ce34">
            <text:p><text:s text:c="3"/>469<text:s/></text:p>
          </table:table-cell>
          <table:table-cell office:value-type="float" office:value="5.1957859230664036" table:style-name="ce28">
            <text:p><text:s text:c="3"/>5,2<text:s/></text:p>
          </table:table-cell>
          <table:table-cell office:value-type="float" office:value="1405.3857114976481" table:style-name="ce34">
            <text:p><text:s text:c="2"/>1 405<text:s/></text:p>
          </table:table-cell>
          <table:table-cell office:value-type="float" office:value="2.2258230675010453" table:style-name="ce28">
            <text:p><text:s text:c="3"/>2,2<text:s/></text:p>
          </table:table-cell>
          <table:table-cell office:value-type="float" office:value="787.95711091849068" table:style-name="ce34">
            <text:p><text:s text:c="3"/>788<text:s/></text:p>
          </table:table-cell>
          <table:table-cell office:value-type="float" office:value="2.5701966404198995" table:style-name="ce28">
            <text:p><text:s text:c="3"/>2,6<text:s/></text:p>
          </table:table-cell>
          <table:table-cell office:value-type="float" office:value="1019.8049800514774" table:style-name="ce34">
            <text:p><text:s text:c="2"/>1 020<text:s/></text:p>
          </table:table-cell>
          <table:table-cell office:value-type="float" office:value="2.3051946288640726" table:style-name="ce28">
            <text:p><text:s text:c="3"/>2,3<text:s/></text:p>
          </table:table-cell>
          <table:table-cell office:value-type="float" office:value="246.46677778064765" table:style-name="ce34">
            <text:p><text:s text:c="3"/>246<text:s/></text:p>
          </table:table-cell>
          <table:table-cell office:value-type="float" office:value="5.9122660463626495" table:style-name="ce28">
            <text:p><text:s text:c="3"/>5,9<text:s/></text:p>
          </table:table-cell>
          <table:table-cell office:value-type="float" office:value="11.489613325407284" table:style-name="ce28">
            <text:p><text:s text:c="3"/>11,5<text:s/></text:p>
          </table:table-cell>
          <table:table-cell office:value-type="float" office:value="4.8409455884427643" table:style-name="ce28">
            <text:p><text:s text:c="3"/>4,8<text:s/></text:p>
          </table:table-cell>
          <table:table-cell office:value-type="float" office:value="30.390560125559176" table:style-name="ce28">
            <text:p><text:s text:c="3"/>30,4<text:s/></text:p>
          </table:table-cell>
          <table:table-cell office:value-type="float" office:value="2.2193259772060303" table:style-name="ce28">
            <text:p><text:s text:c="3"/>2,2<text:s/></text:p>
          </table:table-cell>
          <table:table-cell office:value-type="float" office:value="60.075367769234148" table:style-name="ce28">
            <text:p><text:s text:c="3"/>60,1<text:s/></text:p>
          </table:table-cell>
          <table:table-cell office:value-type="float" office:value="1.357972309877282" table:style-name="ce28">
            <text:p><text:s text:c="3"/>1,4<text:s/></text:p>
          </table:table-cell>
          <table:table-cell table:number-columns-repeated="16367"/>
        </table:table-row>
        <table:table-row table:style-name="ro1">
          <table:table-cell office:value-type="string" table:style-name="ce22">
            <text:p>RM Fortaleza</text:p>
          </table:table-cell>
          <table:table-cell office:value-type="float" office:value="255.662135818254" table:style-name="ce34">
            <text:p><text:s text:c="3"/>256<text:s/></text:p>
          </table:table-cell>
          <table:table-cell office:value-type="float" office:value="4.9374132720061308" table:style-name="ce28">
            <text:p><text:s text:c="3"/>4,9<text:s/></text:p>
          </table:table-cell>
          <table:table-cell office:value-type="float" office:value="461.19536648628423" table:style-name="ce34">
            <text:p><text:s text:c="3"/>461<text:s/></text:p>
          </table:table-cell>
          <table:table-cell office:value-type="float" office:value="4.0150527423649658" table:style-name="ce28">
            <text:p><text:s text:c="3"/>4,0<text:s/></text:p>
          </table:table-cell>
          <table:table-cell office:value-type="float" office:value="288.26579130443974" table:style-name="ce34">
            <text:p><text:s text:c="3"/>288<text:s/></text:p>
          </table:table-cell>
          <table:table-cell office:value-type="float" office:value="4.8883783612706369" table:style-name="ce28">
            <text:p><text:s text:c="3"/>4,9<text:s/></text:p>
          </table:table-cell>
          <table:table-cell office:value-type="float" office:value="478.59678460012731" table:style-name="ce34">
            <text:p><text:s text:c="3"/>479<text:s/></text:p>
          </table:table-cell>
          <table:table-cell office:value-type="float" office:value="3.4912149586936212" table:style-name="ce28">
            <text:p><text:s text:c="3"/>3,5<text:s/></text:p>
          </table:table-cell>
          <table:table-cell office:value-type="float" office:value="100.87590836921198" table:style-name="ce34">
            <text:p><text:s text:c="3"/>101<text:s/></text:p>
          </table:table-cell>
          <table:table-cell office:value-type="float" office:value="11.119551529065438" table:style-name="ce28">
            <text:p><text:s text:c="3"/>11,1<text:s/></text:p>
          </table:table-cell>
          <table:table-cell office:value-type="float" office:value="12.573514642005259" table:style-name="ce28">
            <text:p><text:s text:c="3"/>12,6<text:s/></text:p>
          </table:table-cell>
          <table:table-cell office:value-type="float" office:value="4.993215856410008" table:style-name="ce28">
            <text:p><text:s text:c="3"/>5,0<text:s/></text:p>
          </table:table-cell>
          <table:table-cell office:value-type="float" office:value="21.50144353698462" table:style-name="ce28">
            <text:p><text:s text:c="3"/>21,5<text:s/></text:p>
          </table:table-cell>
          <table:table-cell office:value-type="float" office:value="3.993441222936764" table:style-name="ce28">
            <text:p><text:s text:c="3"/>4,0<text:s/></text:p>
          </table:table-cell>
          <table:table-cell office:value-type="float" office:value="49.531012606883031" table:style-name="ce28">
            <text:p><text:s text:c="3"/>49,5<text:s/></text:p>
          </table:table-cell>
          <table:table-cell office:value-type="float" office:value="2.4011208634409393" table:style-name="ce28">
            <text:p><text:s text:c="3"/>2,4<text:s/></text:p>
          </table:table-cell>
          <table:table-cell table:number-columns-repeated="16367"/>
        </table:table-row>
        <table:table-row table:style-name="ro1">
          <table:table-cell office:value-type="string" table:style-name="ce21">
            <text:p>Fortaleza</text:p>
          </table:table-cell>
          <table:table-cell office:value-type="float" office:value="156.97903528249546" table:style-name="ce34">
            <text:p><text:s text:c="3"/>157<text:s/></text:p>
          </table:table-cell>
          <table:table-cell office:value-type="float" office:value="6.1240837978182894" table:style-name="ce28">
            <text:p><text:s text:c="3"/>6,1<text:s/></text:p>
          </table:table-cell>
          <table:table-cell office:value-type="float" office:value="291.98626192153705" table:style-name="ce34">
            <text:p><text:s text:c="3"/>292<text:s/></text:p>
          </table:table-cell>
          <table:table-cell office:value-type="float" office:value="5.4954172274766986" table:style-name="ce28">
            <text:p><text:s text:c="3"/>5,5<text:s/></text:p>
          </table:table-cell>
          <table:table-cell office:value-type="float" office:value="178.04901269232516" table:style-name="ce34">
            <text:p><text:s text:c="3"/>178<text:s/></text:p>
          </table:table-cell>
          <table:table-cell office:value-type="float" office:value="6.6581166248269259" table:style-name="ce28">
            <text:p><text:s text:c="3"/>6,7<text:s/></text:p>
          </table:table-cell>
          <table:table-cell office:value-type="float" office:value="341.10368977833576" table:style-name="ce34">
            <text:p><text:s text:c="3"/>341<text:s/></text:p>
          </table:table-cell>
          <table:table-cell office:value-type="float" office:value="4.1292396955294191" table:style-name="ce28">
            <text:p><text:s text:c="3"/>4,1<text:s/></text:p>
          </table:table-cell>
          <table:table-cell office:value-type="float" office:value="69.406315477941831" table:style-name="ce34">
            <text:p><text:s text:c="3"/>69<text:s/></text:p>
          </table:table-cell>
          <table:table-cell office:value-type="float" office:value="14.498081692647977" table:style-name="ce28">
            <text:p><text:s text:c="3"/>14,5<text:s/></text:p>
          </table:table-cell>
          <table:table-cell office:value-type="float" office:value="11.201730829919903" table:style-name="ce28">
            <text:p><text:s text:c="3"/>11,2<text:s/></text:p>
          </table:table-cell>
          <table:table-cell office:value-type="float" office:value="6.2044756338349671" table:style-name="ce28">
            <text:p><text:s text:c="3"/>6,2<text:s/></text:p>
          </table:table-cell>
          <table:table-cell office:value-type="float" office:value="19.82621530367101" table:style-name="ce28">
            <text:p><text:s text:c="3"/>19,8<text:s/></text:p>
          </table:table-cell>
          <table:table-cell office:value-type="float" office:value="5.3431951514375351" table:style-name="ce28">
            <text:p><text:s text:c="3"/>5,3<text:s/></text:p>
          </table:table-cell>
          <table:table-cell office:value-type="float" office:value="48.012501252567169" table:style-name="ce28">
            <text:p><text:s text:c="3"/>48,0<text:s/></text:p>
          </table:table-cell>
          <table:table-cell office:value-type="float" office:value="2.8349073575716619" table:style-name="ce28">
            <text:p><text:s text:c="3"/>2,8<text:s/></text:p>
          </table:table-cell>
          <table:table-cell table:number-columns-repeated="16367"/>
        </table:table-row>
        <table:table-row table:style-name="ro1">
          <table:table-cell office:value-type="string" table:style-name="ce11">
            <text:p>Rio Grande do Norte</text:p>
          </table:table-cell>
          <table:table-cell office:value-type="float" office:value="191.81962625104669" table:style-name="ce34">
            <text:p><text:s text:c="3"/>192<text:s/></text:p>
          </table:table-cell>
          <table:table-cell office:value-type="float" office:value="6.6878051773285447" table:style-name="ce28">
            <text:p><text:s text:c="3"/>6,7<text:s/></text:p>
          </table:table-cell>
          <table:table-cell office:value-type="float" office:value="642.17071373412091" table:style-name="ce34">
            <text:p><text:s text:c="3"/>642<text:s/></text:p>
          </table:table-cell>
          <table:table-cell office:value-type="float" office:value="3.9095323799401891" table:style-name="ce28">
            <text:p><text:s text:c="3"/>3,9<text:s/></text:p>
          </table:table-cell>
          <table:table-cell office:value-type="float" office:value="284.52241839950676" table:style-name="ce34">
            <text:p><text:s text:c="3"/>285<text:s/></text:p>
          </table:table-cell>
          <table:table-cell office:value-type="float" office:value="5.5489341655598485" table:style-name="ce28">
            <text:p><text:s text:c="3"/>5,5<text:s/></text:p>
          </table:table-cell>
          <table:table-cell office:value-type="float" office:value="326.19354378780906" table:style-name="ce34">
            <text:p><text:s text:c="3"/>326<text:s/></text:p>
          </table:table-cell>
          <table:table-cell office:value-type="float" office:value="4.6643135423845283" table:style-name="ce28">
            <text:p><text:s text:c="3"/>4,7<text:s/></text:p>
          </table:table-cell>
          <table:table-cell office:value-type="float" office:value="71.133047453818193" table:style-name="ce34">
            <text:p><text:s text:c="3"/>71<text:s/></text:p>
          </table:table-cell>
          <table:table-cell office:value-type="float" office:value="8.7883898088787724" table:style-name="ce28">
            <text:p><text:s text:c="3"/>8,8<text:s/></text:p>
          </table:table-cell>
          <table:table-cell office:value-type="float" office:value="12.766973061345784" table:style-name="ce28">
            <text:p><text:s text:c="3"/>12,8<text:s/></text:p>
          </table:table-cell>
          <table:table-cell office:value-type="float" office:value="6.586651372902705" table:style-name="ce28">
            <text:p><text:s text:c="3"/>6,6<text:s/></text:p>
          </table:table-cell>
          <table:table-cell office:value-type="float" office:value="36.063196871915608" table:style-name="ce28">
            <text:p><text:s text:c="3"/>36,1<text:s/></text:p>
          </table:table-cell>
          <table:table-cell office:value-type="float" office:value="3.7198543942432374" table:style-name="ce28">
            <text:p><text:s text:c="3"/>3,7<text:s/></text:p>
          </table:table-cell>
          <table:table-cell office:value-type="float" office:value="54.557584336499147" table:style-name="ce28">
            <text:p><text:s text:c="3"/>54,6<text:s/></text:p>
          </table:table-cell>
          <table:table-cell office:value-type="float" office:value="3.5729358113282372" table:style-name="ce28">
            <text:p><text:s text:c="3"/>3,6<text:s/></text:p>
          </table:table-cell>
          <table:table-cell table:number-columns-repeated="16367"/>
        </table:table-row>
        <table:table-row table:style-name="ro1">
          <table:table-cell office:value-type="string" table:style-name="ce22">
            <text:p>RM Natal</text:p>
          </table:table-cell>
          <table:table-cell office:value-type="float" office:value="94.274847436330163" table:style-name="ce34">
            <text:p><text:s text:c="3"/>94<text:s/></text:p>
          </table:table-cell>
          <table:table-cell office:value-type="float" office:value="8.6435526737560835" table:style-name="ce28">
            <text:p><text:s text:c="3"/>8,6<text:s/></text:p>
          </table:table-cell>
          <table:table-cell office:value-type="float" office:value="267.70376060741933" table:style-name="ce34">
            <text:p><text:s text:c="3"/>268<text:s/></text:p>
          </table:table-cell>
          <table:table-cell office:value-type="float" office:value="6.5575079182379703" table:style-name="ce28">
            <text:p><text:s text:c="3"/>6,6<text:s/></text:p>
          </table:table-cell>
          <table:table-cell office:value-type="float" office:value="110.30092317378283" table:style-name="ce34">
            <text:p><text:s text:c="3"/>110<text:s/></text:p>
          </table:table-cell>
          <table:table-cell office:value-type="float" office:value="10.828712633065146" table:style-name="ce28">
            <text:p><text:s text:c="3"/>10,8<text:s/></text:p>
          </table:table-cell>
          <table:table-cell office:value-type="float" office:value="142.19387771317707" table:style-name="ce34">
            <text:p><text:s text:c="3"/>142<text:s/></text:p>
          </table:table-cell>
          <table:table-cell office:value-type="float" office:value="7.5413728824039907" table:style-name="ce28">
            <text:p><text:s text:c="3"/>7,5<text:s/></text:p>
          </table:table-cell>
          <table:table-cell office:value-type="float" office:value="27.035247251382785" table:style-name="ce34">
            <text:p><text:s text:c="3"/>27<text:s/></text:p>
          </table:table-cell>
          <table:table-cell office:value-type="float" office:value="15.802235027696252" table:style-name="ce28">
            <text:p><text:s text:c="3"/>15,8<text:s/></text:p>
          </table:table-cell>
          <table:table-cell office:value-type="float" office:value="13.014241602440274" table:style-name="ce28">
            <text:p><text:s text:c="3"/>13,0<text:s/></text:p>
          </table:table-cell>
          <table:table-cell office:value-type="float" office:value="8.9262856198856042" table:style-name="ce28">
            <text:p><text:s text:c="3"/>8,9<text:s/></text:p>
          </table:table-cell>
          <table:table-cell office:value-type="float" office:value="32.63028373668498" table:style-name="ce28">
            <text:p><text:s text:c="3"/>32,6<text:s/></text:p>
          </table:table-cell>
          <table:table-cell office:value-type="float" office:value="6.0788700659498769" table:style-name="ce28">
            <text:p><text:s text:c="3"/>6,1<text:s/></text:p>
          </table:table-cell>
          <table:table-cell office:value-type="float" office:value="46.343408426041051" table:style-name="ce28">
            <text:p><text:s text:c="3"/>46,3<text:s/></text:p>
          </table:table-cell>
          <table:table-cell office:value-type="float" office:value="7.5470965186424364" table:style-name="ce28">
            <text:p><text:s text:c="3"/>7,5<text:s/></text:p>
          </table:table-cell>
          <table:table-cell table:number-columns-repeated="16367"/>
        </table:table-row>
        <table:table-row table:style-name="ro1">
          <table:table-cell office:value-type="string" table:style-name="ce21">
            <text:p>Natal</text:p>
          </table:table-cell>
          <table:table-cell office:value-type="float" office:value="64.415027681578707" table:style-name="ce34">
            <text:p><text:s text:c="3"/>64<text:s/></text:p>
          </table:table-cell>
          <table:table-cell office:value-type="float" office:value="9.2465128961260348" table:style-name="ce28">
            <text:p><text:s text:c="3"/>9,2<text:s/></text:p>
          </table:table-cell>
          <table:table-cell office:value-type="float" office:value="142.26370886734378" table:style-name="ce34">
            <text:p><text:s text:c="3"/>142<text:s/></text:p>
          </table:table-cell>
          <table:table-cell office:value-type="float" office:value="7.5342371917933333" table:style-name="ce28">
            <text:p><text:s text:c="3"/>7,5<text:s/></text:p>
          </table:table-cell>
          <table:table-cell office:value-type="float" office:value="61.561913639791626" table:style-name="ce34">
            <text:p><text:s text:c="3"/>62<text:s/></text:p>
          </table:table-cell>
          <table:table-cell office:value-type="float" office:value="12.156276949334991" table:style-name="ce28">
            <text:p><text:s text:c="3"/>12,2<text:s/></text:p>
          </table:table-cell>
          <table:table-cell office:value-type="float" office:value="84.481532805611991" table:style-name="ce34">
            <text:p><text:s text:c="3"/>84<text:s/></text:p>
          </table:table-cell>
          <table:table-cell office:value-type="float" office:value="8.8328568774277141" table:style-name="ce28">
            <text:p><text:s text:c="3"/>8,8<text:s/></text:p>
          </table:table-cell>
          <table:table-cell office:value-type="float" office:value="15.205374482491163" table:style-name="ce34">
            <text:p><text:s text:c="3"/>15<text:s/></text:p>
          </table:table-cell>
          <table:table-cell office:value-type="float" office:value="20.185417701412181" table:style-name="ce28">
            <text:p><text:s text:c="3"/>20,2<text:s/></text:p>
          </table:table-cell>
          <table:table-cell office:value-type="float" office:value="14.868258126676999" table:style-name="ce28">
            <text:p><text:s text:c="3"/>14,9<text:s/></text:p>
          </table:table-cell>
          <table:table-cell office:value-type="float" office:value="8.8080985813519721" table:style-name="ce28">
            <text:p><text:s text:c="3"/>8,8<text:s/></text:p>
          </table:table-cell>
          <table:table-cell office:value-type="float" office:value="29.63590014964424" table:style-name="ce28">
            <text:p><text:s text:c="3"/>29,6<text:s/></text:p>
          </table:table-cell>
          <table:table-cell office:value-type="float" office:value="7.0878080685882683" table:style-name="ce28">
            <text:p><text:s text:c="3"/>7,1<text:s/></text:p>
          </table:table-cell>
          <table:table-cell office:value-type="float" office:value="45.04221278165808" table:style-name="ce28">
            <text:p><text:s text:c="3"/>45,0<text:s/></text:p>
          </table:table-cell>
          <table:table-cell office:value-type="float" office:value="7.8170590922157475" table:style-name="ce28">
            <text:p><text:s text:c="3"/>7,8<text:s/></text:p>
          </table:table-cell>
          <table:table-cell table:number-columns-repeated="16367"/>
        </table:table-row>
        <table:table-row table:style-name="ro1">
          <table:table-cell office:value-type="string" table:style-name="ce11">
            <text:p>Paraíba</text:p>
          </table:table-cell>
          <table:table-cell office:value-type="float" office:value="175.44596714034469" table:style-name="ce34">
            <text:p><text:s text:c="3"/>175<text:s/></text:p>
          </table:table-cell>
          <table:table-cell office:value-type="float" office:value="6.1489109203798487" table:style-name="ce28">
            <text:p><text:s text:c="3"/>6,1<text:s/></text:p>
          </table:table-cell>
          <table:table-cell office:value-type="float" office:value="665.51320836333616" table:style-name="ce34">
            <text:p><text:s text:c="3"/>666<text:s/></text:p>
          </table:table-cell>
          <table:table-cell office:value-type="float" office:value="3.5060049037963421" table:style-name="ce28">
            <text:p><text:s text:c="3"/>3,5<text:s/></text:p>
          </table:table-cell>
          <table:table-cell office:value-type="float" office:value="346.69522245075143" table:style-name="ce34">
            <text:p><text:s text:c="3"/>347<text:s/></text:p>
          </table:table-cell>
          <table:table-cell office:value-type="float" office:value="4.1532963758475896" table:style-name="ce28">
            <text:p><text:s text:c="3"/>4,2<text:s/></text:p>
          </table:table-cell>
          <table:table-cell office:value-type="float" office:value="431.14362559078813" table:style-name="ce34">
            <text:p><text:s text:c="3"/>431<text:s/></text:p>
          </table:table-cell>
          <table:table-cell office:value-type="float" office:value="3.2913289791784157" table:style-name="ce28">
            <text:p><text:s text:c="3"/>3,3<text:s/></text:p>
          </table:table-cell>
          <table:table-cell office:value-type="float" office:value="83.126103672564824" table:style-name="ce34">
            <text:p><text:s text:c="3"/>83<text:s/></text:p>
          </table:table-cell>
          <table:table-cell office:value-type="float" office:value="7.4367127485216571" table:style-name="ce28">
            <text:p><text:s text:c="3"/>7,4<text:s/></text:p>
          </table:table-cell>
          <table:table-cell office:value-type="float" office:value="10.308725865925961" table:style-name="ce28">
            <text:p><text:s text:c="3"/>10,3<text:s/></text:p>
          </table:table-cell>
          <table:table-cell office:value-type="float" office:value="6.0969631516134246" table:style-name="ce28">
            <text:p><text:s text:c="3"/>6,1<text:s/></text:p>
          </table:table-cell>
          <table:table-cell office:value-type="float" office:value="33.435220949547229" table:style-name="ce28">
            <text:p><text:s text:c="3"/>33,4<text:s/></text:p>
          </table:table-cell>
          <table:table-cell office:value-type="float" office:value="3.2228390368812332" table:style-name="ce28">
            <text:p><text:s text:c="3"/>3,2<text:s/></text:p>
          </table:table-cell>
          <table:table-cell office:value-type="float" office:value="59.868500273045058" table:style-name="ce28">
            <text:p><text:s text:c="3"/>59,9<text:s/></text:p>
          </table:table-cell>
          <table:table-cell office:value-type="float" office:value="1.92136669287379" table:style-name="ce28">
            <text:p><text:s text:c="3"/>1,9<text:s/></text:p>
          </table:table-cell>
          <table:table-cell table:number-columns-repeated="16367"/>
        </table:table-row>
        <table:table-row table:style-name="ro1">
          <table:table-cell office:value-type="string" table:style-name="ce22">
            <text:p>RM João Pessoa</text:p>
          </table:table-cell>
          <table:table-cell office:value-type="float" office:value="76.568454951407404" table:style-name="ce34">
            <text:p><text:s text:c="3"/>77<text:s/></text:p>
          </table:table-cell>
          <table:table-cell office:value-type="float" office:value="7.9656026718832997" table:style-name="ce28">
            <text:p><text:s text:c="3"/>8,0<text:s/></text:p>
          </table:table-cell>
          <table:table-cell office:value-type="float" office:value="183.96989664804801" table:style-name="ce34">
            <text:p><text:s text:c="3"/>184<text:s/></text:p>
          </table:table-cell>
          <table:table-cell office:value-type="float" office:value="6.0622083658660575" table:style-name="ce28">
            <text:p><text:s text:c="3"/>6,1<text:s/></text:p>
          </table:table-cell>
          <table:table-cell office:value-type="float" office:value="86.937613833193737" table:style-name="ce34">
            <text:p><text:s text:c="3"/>87<text:s/></text:p>
          </table:table-cell>
          <table:table-cell office:value-type="float" office:value="7.0442087722709674" table:style-name="ce28">
            <text:p><text:s text:c="3"/>7,0<text:s/></text:p>
          </table:table-cell>
          <table:table-cell office:value-type="float" office:value="134.20133855235318" table:style-name="ce34">
            <text:p><text:s text:c="3"/>134<text:s/></text:p>
          </table:table-cell>
          <table:table-cell office:value-type="float" office:value="5.4057837596524116" table:style-name="ce28">
            <text:p><text:s text:c="3"/>5,4<text:s/></text:p>
          </table:table-cell>
          <table:table-cell office:value-type="float" office:value="24.586320736350679" table:style-name="ce34">
            <text:p><text:s text:c="3"/>25<text:s/></text:p>
          </table:table-cell>
          <table:table-cell office:value-type="float" office:value="12.703210200325692" table:style-name="ce28">
            <text:p><text:s text:c="3"/>12,7<text:s/></text:p>
          </table:table-cell>
          <table:table-cell office:value-type="float" office:value="12.216681642779315" table:style-name="ce28">
            <text:p><text:s text:c="3"/>12,2<text:s/></text:p>
          </table:table-cell>
          <table:table-cell office:value-type="float" office:value="8.4375156497940313" table:style-name="ce28">
            <text:p><text:s text:c="3"/>8,4<text:s/></text:p>
          </table:table-cell>
          <table:table-cell office:value-type="float" office:value="26.877357788826391" table:style-name="ce28">
            <text:p><text:s text:c="3"/>26,9<text:s/></text:p>
          </table:table-cell>
          <table:table-cell office:value-type="float" office:value="5.9127714600536443" table:style-name="ce28">
            <text:p><text:s text:c="3"/>5,9<text:s/></text:p>
          </table:table-cell>
          <table:table-cell office:value-type="float" office:value="46.255927008965195" table:style-name="ce28">
            <text:p><text:s text:c="3"/>46,3<text:s/></text:p>
          </table:table-cell>
          <table:table-cell office:value-type="float" office:value="3.8593128129788488" table:style-name="ce28">
            <text:p><text:s text:c="3"/>3,9<text:s/></text:p>
          </table:table-cell>
          <table:table-cell table:number-columns-repeated="16367"/>
        </table:table-row>
        <table:table-row table:style-name="ro1">
          <table:table-cell office:value-type="string" table:style-name="ce21">
            <text:p>João Pessoa</text:p>
          </table:table-cell>
          <table:table-cell office:value-type="float" office:value="53.315934562147582" table:style-name="ce34">
            <text:p><text:s text:c="3"/>53<text:s/></text:p>
          </table:table-cell>
          <table:table-cell office:value-type="float" office:value="10.588410766266145" table:style-name="ce28">
            <text:p><text:s text:c="3"/>10,6<text:s/></text:p>
          </table:table-cell>
          <table:table-cell office:value-type="float" office:value="113.52242814162557" table:style-name="ce34">
            <text:p><text:s text:c="3"/>114<text:s/></text:p>
          </table:table-cell>
          <table:table-cell office:value-type="float" office:value="7.1231597171179359" table:style-name="ce28">
            <text:p><text:s text:c="3"/>7,1<text:s/></text:p>
          </table:table-cell>
          <table:table-cell office:value-type="float" office:value="59.51297671502504" table:style-name="ce34">
            <text:p><text:s text:c="3"/>60<text:s/></text:p>
          </table:table-cell>
          <table:table-cell office:value-type="float" office:value="7.6437134183837809" table:style-name="ce28">
            <text:p><text:s text:c="3"/>7,6<text:s/></text:p>
          </table:table-cell>
          <table:table-cell office:value-type="float" office:value="82.768956997254008" table:style-name="ce34">
            <text:p><text:s text:c="3"/>83<text:s/></text:p>
          </table:table-cell>
          <table:table-cell office:value-type="float" office:value="6.3283038266213048" table:style-name="ce28">
            <text:p><text:s text:c="3"/>6,3<text:s/></text:p>
          </table:table-cell>
          <table:table-cell office:value-type="float" office:value="19.02057037621503" table:style-name="ce34">
            <text:p><text:s text:c="3"/>19<text:s/></text:p>
          </table:table-cell>
          <table:table-cell office:value-type="float" office:value="15.118252930973593" table:style-name="ce28">
            <text:p><text:s text:c="3"/>15,1<text:s/></text:p>
          </table:table-cell>
          <table:table-cell office:value-type="float" office:value="12.768297014630452" table:style-name="ce28">
            <text:p><text:s text:c="3"/>12,8<text:s/></text:p>
          </table:table-cell>
          <table:table-cell office:value-type="float" office:value="10.736126867502282" table:style-name="ce28">
            <text:p><text:s text:c="3"/>10,7<text:s/></text:p>
          </table:table-cell>
          <table:table-cell office:value-type="float" office:value="25.62197066379899" table:style-name="ce28">
            <text:p><text:s text:c="3"/>25,6<text:s/></text:p>
          </table:table-cell>
          <table:table-cell office:value-type="float" office:value="7.0350093873639121" table:style-name="ce28">
            <text:p><text:s text:c="3"/>7,0<text:s/></text:p>
          </table:table-cell>
          <table:table-cell office:value-type="float" office:value="45.084077516828884" table:style-name="ce28">
            <text:p><text:s text:c="3"/>45,1<text:s/></text:p>
          </table:table-cell>
          <table:table-cell office:value-type="float" office:value="4.9061449509165405" table:style-name="ce28">
            <text:p><text:s text:c="3"/>4,9<text:s/></text:p>
          </table:table-cell>
          <table:table-cell table:number-columns-repeated="16367"/>
        </table:table-row>
        <table:table-row table:style-name="ro1">
          <table:table-cell office:value-type="string" table:style-name="ce11">
            <text:p>Pernambuco</text:p>
          </table:table-cell>
          <table:table-cell office:value-type="float" office:value="684.94426357112548" table:style-name="ce34">
            <text:p><text:s text:c="3"/>685<text:s/></text:p>
          </table:table-cell>
          <table:table-cell office:value-type="float" office:value="3.5735437867041817" table:style-name="ce28">
            <text:p><text:s text:c="3"/>3,6<text:s/></text:p>
          </table:table-cell>
          <table:table-cell office:value-type="float" office:value="1534.2890801443125" table:style-name="ce34">
            <text:p><text:s text:c="2"/>1 534<text:s/></text:p>
          </table:table-cell>
          <table:table-cell office:value-type="float" office:value="2.8521287858158169" table:style-name="ce28">
            <text:p><text:s text:c="3"/>2,9<text:s/></text:p>
          </table:table-cell>
          <table:table-cell office:value-type="float" office:value="729.31559093780152" table:style-name="ce34">
            <text:p><text:s text:c="3"/>729<text:s/></text:p>
          </table:table-cell>
          <table:table-cell office:value-type="float" office:value="3.2724468068390467" table:style-name="ce28">
            <text:p><text:s text:c="3"/>3,3<text:s/></text:p>
          </table:table-cell>
          <table:table-cell office:value-type="float" office:value="956.15715568674545" table:style-name="ce34">
            <text:p><text:s text:c="3"/>956<text:s/></text:p>
          </table:table-cell>
          <table:table-cell office:value-type="float" office:value="3.6616997301798238" table:style-name="ce28">
            <text:p><text:s text:c="3"/>3,7<text:s/></text:p>
          </table:table-cell>
          <table:table-cell office:value-type="float" office:value="168.35822070458261" table:style-name="ce34">
            <text:p><text:s text:c="3"/>168<text:s/></text:p>
          </table:table-cell>
          <table:table-cell office:value-type="float" office:value="7.610192827420641" table:style-name="ce28">
            <text:p><text:s text:c="3"/>7,6<text:s/></text:p>
          </table:table-cell>
          <table:table-cell office:value-type="float" office:value="16.07810117668193" table:style-name="ce28">
            <text:p><text:s text:c="3"/>16,1<text:s/></text:p>
          </table:table-cell>
          <table:table-cell office:value-type="float" office:value="3.6184600283789345" table:style-name="ce28">
            <text:p><text:s text:c="3"/>3,6<text:s/></text:p>
          </table:table-cell>
          <table:table-cell office:value-type="float" office:value="32.611225316714666" table:style-name="ce28">
            <text:p><text:s text:c="3"/>32,6<text:s/></text:p>
          </table:table-cell>
          <table:table-cell office:value-type="float" office:value="2.805937598753963" table:style-name="ce28">
            <text:p><text:s text:c="3"/>2,8<text:s/></text:p>
          </table:table-cell>
          <table:table-cell office:value-type="float" office:value="53.581246672400781" table:style-name="ce28">
            <text:p><text:s text:c="3"/>53,6<text:s/></text:p>
          </table:table-cell>
          <table:table-cell office:value-type="float" office:value="2.7028536210873884" table:style-name="ce28">
            <text:p><text:s text:c="3"/>2,7<text:s/></text:p>
          </table:table-cell>
          <table:table-cell table:number-columns-repeated="16367"/>
        </table:table-row>
        <table:table-row table:style-name="ro1">
          <table:table-cell office:value-type="string" table:style-name="ce22">
            <text:p>RM Recife</text:p>
          </table:table-cell>
          <table:table-cell office:value-type="float" office:value="349.16380355940942" table:style-name="ce34">
            <text:p><text:s text:c="3"/>349<text:s/></text:p>
          </table:table-cell>
          <table:table-cell office:value-type="float" office:value="5.2087940275317992" table:style-name="ce28">
            <text:p><text:s text:c="3"/>5,2<text:s/></text:p>
          </table:table-cell>
          <table:table-cell office:value-type="float" office:value="580.85685039095154" table:style-name="ce34">
            <text:p><text:s text:c="3"/>581<text:s/></text:p>
          </table:table-cell>
          <table:table-cell office:value-type="float" office:value="4.018509535466726" table:style-name="ce28">
            <text:p><text:s text:c="3"/>4,0<text:s/></text:p>
          </table:table-cell>
          <table:table-cell office:value-type="float" office:value="181.91801368876605" table:style-name="ce34">
            <text:p><text:s text:c="3"/>182<text:s/></text:p>
          </table:table-cell>
          <table:table-cell office:value-type="float" office:value="6.9546015249920989" table:style-name="ce28">
            <text:p><text:s text:c="3"/>7,0<text:s/></text:p>
          </table:table-cell>
          <table:table-cell office:value-type="float" office:value="390.95706002826341" table:style-name="ce34">
            <text:p><text:s text:c="3"/>391<text:s/></text:p>
          </table:table-cell>
          <table:table-cell office:value-type="float" office:value="4.387952213042607" table:style-name="ce28">
            <text:p><text:s text:c="3"/>4,4<text:s/></text:p>
          </table:table-cell>
          <table:table-cell office:value-type="float" office:value="71.496933056212811" table:style-name="ce34">
            <text:p><text:s text:c="3"/>71<text:s/></text:p>
          </table:table-cell>
          <table:table-cell office:value-type="float" office:value="10.63745431572905" table:style-name="ce28">
            <text:p><text:s text:c="3"/>10,6<text:s/></text:p>
          </table:table-cell>
          <table:table-cell office:value-type="float" office:value="18.205690579219407" table:style-name="ce28">
            <text:p><text:s text:c="3"/>18,2<text:s/></text:p>
          </table:table-cell>
          <table:table-cell office:value-type="float" office:value="4.9583213758019085" table:style-name="ce28">
            <text:p><text:s text:c="3"/>5,0<text:s/></text:p>
          </table:table-cell>
          <table:table-cell office:value-type="float" office:value="28.643174397704875" table:style-name="ce28">
            <text:p><text:s text:c="3"/>28,6<text:s/></text:p>
          </table:table-cell>
          <table:table-cell office:value-type="float" office:value="3.7704498337759422" table:style-name="ce28">
            <text:p><text:s text:c="3"/>3,8<text:s/></text:p>
          </table:table-cell>
          <table:table-cell office:value-type="float" office:value="41.273217850561572" table:style-name="ce28">
            <text:p><text:s text:c="3"/>41,3<text:s/></text:p>
          </table:table-cell>
          <table:table-cell office:value-type="float" office:value="3.1845597594447357" table:style-name="ce28">
            <text:p><text:s text:c="3"/>3,2<text:s/></text:p>
          </table:table-cell>
          <table:table-cell table:number-columns-repeated="16367"/>
        </table:table-row>
        <table:table-row table:style-name="ro1">
          <table:table-cell office:value-type="string" table:style-name="ce21">
            <text:p>Recife</text:p>
          </table:table-cell>
          <table:table-cell office:value-type="float" office:value="133.45847577556719" table:style-name="ce34">
            <text:p><text:s text:c="3"/>133<text:s/></text:p>
          </table:table-cell>
          <table:table-cell office:value-type="float" office:value="8.0128719583035863" table:style-name="ce28">
            <text:p><text:s text:c="3"/>8,0<text:s/></text:p>
          </table:table-cell>
          <table:table-cell office:value-type="float" office:value="262.7928825947601" table:style-name="ce34">
            <text:p><text:s text:c="3"/>263<text:s/></text:p>
          </table:table-cell>
          <table:table-cell office:value-type="float" office:value="6.5077865787252023" table:style-name="ce28">
            <text:p><text:s text:c="3"/>6,5<text:s/></text:p>
          </table:table-cell>
          <table:table-cell office:value-type="float" office:value="90.012666242133477" table:style-name="ce34">
            <text:p><text:s text:c="3"/>90<text:s/></text:p>
          </table:table-cell>
          <table:table-cell office:value-type="float" office:value="9.6121251196101216" table:style-name="ce28">
            <text:p><text:s text:c="3"/>9,6<text:s/></text:p>
          </table:table-cell>
          <table:table-cell office:value-type="float" office:value="150.82138325218259" table:style-name="ce34">
            <text:p><text:s text:c="3"/>151<text:s/></text:p>
          </table:table-cell>
          <table:table-cell office:value-type="float" office:value="7.2994417943479899" table:style-name="ce28">
            <text:p><text:s text:c="3"/>7,3<text:s/></text:p>
          </table:table-cell>
          <table:table-cell office:value-type="float" office:value="31.400596800017631" table:style-name="ce34">
            <text:p><text:s text:c="3"/>31<text:s/></text:p>
          </table:table-cell>
          <table:table-cell office:value-type="float" office:value="15.698532295544403" table:style-name="ce28">
            <text:p><text:s text:c="3"/>15,7<text:s/></text:p>
          </table:table-cell>
          <table:table-cell office:value-type="float" office:value="16.401199272241183" table:style-name="ce28">
            <text:p><text:s text:c="3"/>16,4<text:s/></text:p>
          </table:table-cell>
          <table:table-cell office:value-type="float" office:value="8.0969263214041405" table:style-name="ce28">
            <text:p><text:s text:c="3"/>8,1<text:s/></text:p>
          </table:table-cell>
          <table:table-cell office:value-type="float" office:value="29.739424950200277" table:style-name="ce28">
            <text:p><text:s text:c="3"/>29,7<text:s/></text:p>
          </table:table-cell>
          <table:table-cell office:value-type="float" office:value="6.1105786227036631" table:style-name="ce28">
            <text:p><text:s text:c="3"/>6,1<text:s/></text:p>
          </table:table-cell>
          <table:table-cell office:value-type="float" office:value="40.263042814993256" table:style-name="ce28">
            <text:p><text:s text:c="3"/>40,3<text:s/></text:p>
          </table:table-cell>
          <table:table-cell office:value-type="float" office:value="4.6846710512472258" table:style-name="ce28">
            <text:p><text:s text:c="3"/>4,7<text:s/></text:p>
          </table:table-cell>
          <table:table-cell table:number-columns-repeated="16367"/>
        </table:table-row>
        <table:table-row table:style-name="ro1">
          <table:table-cell office:value-type="string" table:style-name="ce11">
            <text:p>Alagoas</text:p>
          </table:table-cell>
          <table:table-cell office:value-type="float" office:value="192.05643826262454" table:style-name="ce34">
            <text:p><text:s text:c="3"/>192<text:s/></text:p>
          </table:table-cell>
          <table:table-cell office:value-type="float" office:value="4.9381964146902391" table:style-name="ce28">
            <text:p><text:s text:c="3"/>4,9<text:s/></text:p>
          </table:table-cell>
          <table:table-cell office:value-type="float" office:value="529.24362291270859" table:style-name="ce34">
            <text:p><text:s text:c="3"/>529<text:s/></text:p>
          </table:table-cell>
          <table:table-cell office:value-type="float" office:value="3.1041507344666273" table:style-name="ce28">
            <text:p><text:s text:c="3"/>3,1<text:s/></text:p>
          </table:table-cell>
          <table:table-cell office:value-type="float" office:value="195.65984354110364" table:style-name="ce34">
            <text:p><text:s text:c="3"/>196<text:s/></text:p>
          </table:table-cell>
          <table:table-cell office:value-type="float" office:value="3.9028376099609003" table:style-name="ce28">
            <text:p><text:s text:c="3"/>3,9<text:s/></text:p>
          </table:table-cell>
          <table:table-cell office:value-type="float" office:value="261.64316697071803" table:style-name="ce34">
            <text:p><text:s text:c="3"/>262<text:s/></text:p>
          </table:table-cell>
          <table:table-cell office:value-type="float" office:value="3.7841248346865681" table:style-name="ce28">
            <text:p><text:s text:c="3"/>3,8<text:s/></text:p>
          </table:table-cell>
          <table:table-cell office:value-type="float" office:value="52.800684154054693" table:style-name="ce34">
            <text:p><text:s text:c="3"/>53<text:s/></text:p>
          </table:table-cell>
          <table:table-cell office:value-type="float" office:value="7.6995507474605773" table:style-name="ce28">
            <text:p><text:s text:c="3"/>7,7<text:s/></text:p>
          </table:table-cell>
          <table:table-cell office:value-type="float" office:value="16.329631100290964" table:style-name="ce28">
            <text:p><text:s text:c="3"/>16,3<text:s/></text:p>
          </table:table-cell>
          <table:table-cell office:value-type="float" office:value="4.8277462671218725" table:style-name="ce28">
            <text:p><text:s text:c="3"/>4,8<text:s/></text:p>
          </table:table-cell>
          <table:table-cell office:value-type="float" office:value="36.66763928606737" table:style-name="ce28">
            <text:p><text:s text:c="3"/>36,7<text:s/></text:p>
          </table:table-cell>
          <table:table-cell office:value-type="float" office:value="2.7509137311672887" table:style-name="ce28">
            <text:p><text:s text:c="3"/>2,8<text:s/></text:p>
          </table:table-cell>
          <table:table-cell office:value-type="float" office:value="53.267164378497952" table:style-name="ce28">
            <text:p><text:s text:c="3"/>53,3<text:s/></text:p>
          </table:table-cell>
          <table:table-cell office:value-type="float" office:value="1.9607358438262505" table:style-name="ce28">
            <text:p><text:s text:c="3"/>2,0<text:s/></text:p>
          </table:table-cell>
          <table:table-cell table:number-columns-repeated="16367"/>
        </table:table-row>
        <table:table-row table:style-name="ro1">
          <table:table-cell office:value-type="string" table:style-name="ce22">
            <text:p>RM Maceió</text:p>
          </table:table-cell>
          <table:table-cell office:value-type="float" office:value="95.287988910577468" table:style-name="ce34">
            <text:p><text:s text:c="3"/>95<text:s/></text:p>
          </table:table-cell>
          <table:table-cell office:value-type="float" office:value="6.977752523341227" table:style-name="ce28">
            <text:p><text:s text:c="3"/>7,0<text:s/></text:p>
          </table:table-cell>
          <table:table-cell office:value-type="float" office:value="142.21938859962609" table:style-name="ce34">
            <text:p><text:s text:c="3"/>142<text:s/></text:p>
          </table:table-cell>
          <table:table-cell office:value-type="float" office:value="6.7871388674765152" table:style-name="ce28">
            <text:p><text:s text:c="3"/>6,8<text:s/></text:p>
          </table:table-cell>
          <table:table-cell office:value-type="float" office:value="46.512510676694603" table:style-name="ce34">
            <text:p><text:s text:c="3"/>47<text:s/></text:p>
          </table:table-cell>
          <table:table-cell office:value-type="float" office:value="7.8986632788391224" table:style-name="ce28">
            <text:p><text:s text:c="3"/>7,9<text:s/></text:p>
          </table:table-cell>
          <table:table-cell office:value-type="float" office:value="136.88305204730634" table:style-name="ce34">
            <text:p><text:s text:c="3"/>137<text:s/></text:p>
          </table:table-cell>
          <table:table-cell office:value-type="float" office:value="5.4979749702034919" table:style-name="ce28">
            <text:p><text:s text:c="3"/>5,5<text:s/></text:p>
          </table:table-cell>
          <table:table-cell office:value-type="float" office:value="23.991175865188403" table:style-name="ce34">
            <text:p><text:s text:c="3"/>24<text:s/></text:p>
          </table:table-cell>
          <table:table-cell office:value-type="float" office:value="11.629190690242472" table:style-name="ce28">
            <text:p><text:s text:c="3"/>11,6<text:s/></text:p>
          </table:table-cell>
          <table:table-cell office:value-type="float" office:value="16.836866922438805" table:style-name="ce28">
            <text:p><text:s text:c="3"/>16,8<text:s/></text:p>
          </table:table-cell>
          <table:table-cell office:value-type="float" office:value="6.6860288423266647" table:style-name="ce28">
            <text:p><text:s text:c="3"/>6,7<text:s/></text:p>
          </table:table-cell>
          <table:table-cell office:value-type="float" office:value="23.724235217001123" table:style-name="ce28">
            <text:p><text:s text:c="3"/>23,7<text:s/></text:p>
          </table:table-cell>
          <table:table-cell office:value-type="float" office:value="6.1738671153293723" table:style-name="ce28">
            <text:p><text:s text:c="3"/>6,2<text:s/></text:p>
          </table:table-cell>
          <table:table-cell office:value-type="float" office:value="44.287864256940111" table:style-name="ce28">
            <text:p><text:s text:c="3"/>44,3<text:s/></text:p>
          </table:table-cell>
          <table:table-cell office:value-type="float" office:value="3.5916766232374711" table:style-name="ce28">
            <text:p><text:s text:c="3"/>3,6<text:s/></text:p>
          </table:table-cell>
          <table:table-cell table:number-columns-repeated="16367"/>
        </table:table-row>
        <table:table-row table:style-name="ro1">
          <table:table-cell office:value-type="string" table:style-name="ce21">
            <text:p>Maceió</text:p>
          </table:table-cell>
          <table:table-cell office:value-type="float" office:value="79.640701105834012" table:style-name="ce34">
            <text:p><text:s text:c="3"/>80<text:s/></text:p>
          </table:table-cell>
          <table:table-cell office:value-type="float" office:value="7.6158605525340457" table:style-name="ce28">
            <text:p><text:s text:c="3"/>7,6<text:s/></text:p>
          </table:table-cell>
          <table:table-cell office:value-type="float" office:value="119.52648184288915" table:style-name="ce34">
            <text:p><text:s text:c="3"/>120<text:s/></text:p>
          </table:table-cell>
          <table:table-cell office:value-type="float" office:value="7.5918318235481257" table:style-name="ce28">
            <text:p><text:s text:c="3"/>7,6<text:s/></text:p>
          </table:table-cell>
          <table:table-cell office:value-type="float" office:value="37.372885561588269" table:style-name="ce34">
            <text:p><text:s text:c="3"/>37<text:s/></text:p>
          </table:table-cell>
          <table:table-cell office:value-type="float" office:value="9.2608695845167723" table:style-name="ce28">
            <text:p><text:s text:c="3"/>9,3<text:s/></text:p>
          </table:table-cell>
          <table:table-cell office:value-type="float" office:value="117.2053570200883" table:style-name="ce34">
            <text:p><text:s text:c="3"/>117<text:s/></text:p>
          </table:table-cell>
          <table:table-cell office:value-type="float" office:value="6.07537019576103" table:style-name="ce28">
            <text:p><text:s text:c="3"/>6,1<text:s/></text:p>
          </table:table-cell>
          <table:table-cell office:value-type="float" office:value="18.550951111500336" table:style-name="ce34">
            <text:p><text:s text:c="3"/>19<text:s/></text:p>
          </table:table-cell>
          <table:table-cell office:value-type="float" office:value="13.695316860146772" table:style-name="ce28">
            <text:p><text:s text:c="3"/>13,7<text:s/></text:p>
          </table:table-cell>
          <table:table-cell office:value-type="float" office:value="16.819985789054385" table:style-name="ce28">
            <text:p><text:s text:c="3"/>16,8<text:s/></text:p>
          </table:table-cell>
          <table:table-cell office:value-type="float" office:value="7.3141638558633666" table:style-name="ce28">
            <text:p><text:s text:c="3"/>7,3<text:s/></text:p>
          </table:table-cell>
          <table:table-cell office:value-type="float" office:value="23.848217855308473" table:style-name="ce28">
            <text:p><text:s text:c="3"/>23,8<text:s/></text:p>
          </table:table-cell>
          <table:table-cell office:value-type="float" office:value="6.9049975667670696" table:style-name="ce28">
            <text:p><text:s text:c="3"/>6,9<text:s/></text:p>
          </table:table-cell>
          <table:table-cell office:value-type="float" office:value="44.118490486123036" table:style-name="ce28">
            <text:p><text:s text:c="3"/>44,1<text:s/></text:p>
          </table:table-cell>
          <table:table-cell office:value-type="float" office:value="4.1342729020717508" table:style-name="ce28">
            <text:p><text:s text:c="3"/>4,1<text:s/></text:p>
          </table:table-cell>
          <table:table-cell table:number-columns-repeated="16367"/>
        </table:table-row>
        <table:table-row table:style-name="ro1">
          <table:table-cell office:value-type="string" table:style-name="ce11">
            <text:p>Sergipe</text:p>
          </table:table-cell>
          <table:table-cell office:value-type="float" office:value="165.8801229113671" table:style-name="ce34">
            <text:p><text:s text:c="3"/>166<text:s/></text:p>
          </table:table-cell>
          <table:table-cell office:value-type="float" office:value="5.9420104015020918" table:style-name="ce28">
            <text:p><text:s text:c="3"/>5,9<text:s/></text:p>
          </table:table-cell>
          <table:table-cell office:value-type="float" office:value="419.53394319098481" table:style-name="ce34">
            <text:p><text:s text:c="3"/>420<text:s/></text:p>
          </table:table-cell>
          <table:table-cell office:value-type="float" office:value="3.4481535164536261" table:style-name="ce28">
            <text:p><text:s text:c="3"/>3,4<text:s/></text:p>
          </table:table-cell>
          <table:table-cell office:value-type="float" office:value="167.83593616679744" table:style-name="ce34">
            <text:p><text:s text:c="3"/>168<text:s/></text:p>
          </table:table-cell>
          <table:table-cell office:value-type="float" office:value="4.6851058956792446" table:style-name="ce28">
            <text:p><text:s text:c="3"/>4,7<text:s/></text:p>
          </table:table-cell>
          <table:table-cell office:value-type="float" office:value="250.17028923036065" table:style-name="ce34">
            <text:p><text:s text:c="3"/>250<text:s/></text:p>
          </table:table-cell>
          <table:table-cell office:value-type="float" office:value="3.8616735123585597" table:style-name="ce28">
            <text:p><text:s text:c="3"/>3,9<text:s/></text:p>
          </table:table-cell>
          <table:table-cell office:value-type="float" office:value="35.736685202459064" table:style-name="ce34">
            <text:p><text:s text:c="3"/>36<text:s/></text:p>
          </table:table-cell>
          <table:table-cell office:value-type="float" office:value="9.0442389121128457" table:style-name="ce28">
            <text:p><text:s text:c="3"/>9,0<text:s/></text:p>
          </table:table-cell>
          <table:table-cell office:value-type="float" office:value="16.26044315583199" table:style-name="ce28">
            <text:p><text:s text:c="3"/>16,3<text:s/></text:p>
          </table:table-cell>
          <table:table-cell office:value-type="float" office:value="6.1186986471391407" table:style-name="ce28">
            <text:p><text:s text:c="3"/>6,1<text:s/></text:p>
          </table:table-cell>
          <table:table-cell office:value-type="float" office:value="36.649971920281807" table:style-name="ce28">
            <text:p><text:s text:c="3"/>36,6<text:s/></text:p>
          </table:table-cell>
          <table:table-cell office:value-type="float" office:value="3.1822266901989624" table:style-name="ce28">
            <text:p><text:s text:c="3"/>3,2<text:s/></text:p>
          </table:table-cell>
          <table:table-cell office:value-type="float" office:value="56.749870701330686" table:style-name="ce28">
            <text:p><text:s text:c="3"/>56,7<text:s/></text:p>
          </table:table-cell>
          <table:table-cell office:value-type="float" office:value="2.1322813177925979" table:style-name="ce28">
            <text:p><text:s text:c="3"/>2,1<text:s/></text:p>
          </table:table-cell>
          <table:table-cell table:number-columns-repeated="16367"/>
        </table:table-row>
        <table:table-row table:style-name="ro1">
          <table:table-cell office:value-type="string" table:style-name="ce22">
            <text:p>RM Aracaju</text:p>
          </table:table-cell>
          <table:table-cell office:value-type="float" office:value="71.695978878375897" table:style-name="ce34">
            <text:p><text:s text:c="3"/>72<text:s/></text:p>
          </table:table-cell>
          <table:table-cell office:value-type="float" office:value="8.5895225899934164" table:style-name="ce28">
            <text:p><text:s text:c="3"/>8,6<text:s/></text:p>
          </table:table-cell>
          <table:table-cell office:value-type="float" office:value="104.6461999765085" table:style-name="ce34">
            <text:p><text:s text:c="3"/>105<text:s/></text:p>
          </table:table-cell>
          <table:table-cell office:value-type="float" office:value="7.5984277228509782" table:style-name="ce28">
            <text:p><text:s text:c="3"/>7,6<text:s/></text:p>
          </table:table-cell>
          <table:table-cell office:value-type="float" office:value="30.612414023483677" table:style-name="ce34">
            <text:p><text:s text:c="3"/>31<text:s/></text:p>
          </table:table-cell>
          <table:table-cell office:value-type="float" office:value="11.899651392352043" table:style-name="ce28">
            <text:p><text:s text:c="3"/>11,9<text:s/></text:p>
          </table:table-cell>
          <table:table-cell office:value-type="float" office:value="95.41986880501895" table:style-name="ce34">
            <text:p><text:s text:c="3"/>95<text:s/></text:p>
          </table:table-cell>
          <table:table-cell office:value-type="float" office:value="5.9003580381219489" table:style-name="ce28">
            <text:p><text:s text:c="3"/>5,9<text:s/></text:p>
          </table:table-cell>
          <table:table-cell office:value-type="float" office:value="14.429133887713187" table:style-name="ce34">
            <text:p><text:s text:c="3"/>14<text:s/></text:p>
          </table:table-cell>
          <table:table-cell office:value-type="float" office:value="16.407976994756485" table:style-name="ce28">
            <text:p><text:s text:c="3"/>16,4<text:s/></text:p>
          </table:table-cell>
          <table:table-cell office:value-type="float" office:value="16.372430554716608" table:style-name="ce28">
            <text:p><text:s text:c="3"/>16,4<text:s/></text:p>
          </table:table-cell>
          <table:table-cell office:value-type="float" office:value="8.4965014322254699" table:style-name="ce28">
            <text:p><text:s text:c="3"/>8,5<text:s/></text:p>
          </table:table-cell>
          <table:table-cell office:value-type="float" office:value="23.194065612893457" table:style-name="ce28">
            <text:p><text:s text:c="3"/>23,2<text:s/></text:p>
          </table:table-cell>
          <table:table-cell office:value-type="float" office:value="7.3344274743236957" table:style-name="ce28">
            <text:p><text:s text:c="3"/>7,3<text:s/></text:p>
          </table:table-cell>
          <table:table-cell office:value-type="float" office:value="38.705344706030871" table:style-name="ce28">
            <text:p><text:s text:c="3"/>38,7<text:s/></text:p>
          </table:table-cell>
          <table:table-cell office:value-type="float" office:value="5.0405174412469647" table:style-name="ce28">
            <text:p><text:s text:c="3"/>5,0<text:s/></text:p>
          </table:table-cell>
          <table:table-cell table:number-columns-repeated="16367"/>
        </table:table-row>
        <table:table-row table:style-name="ro1">
          <table:table-cell office:value-type="string" table:style-name="ce21">
            <text:p>Aracaju</text:p>
          </table:table-cell>
          <table:table-cell office:value-type="float" office:value="44.604516704752967" table:style-name="ce34">
            <text:p><text:s text:c="3"/>45<text:s/></text:p>
          </table:table-cell>
          <table:table-cell office:value-type="float" office:value="10.887170953978364" table:style-name="ce28">
            <text:p><text:s text:c="3"/>10,9<text:s/></text:p>
          </table:table-cell>
          <table:table-cell office:value-type="float" office:value="64.996042790053437" table:style-name="ce34">
            <text:p><text:s text:c="3"/>65<text:s/></text:p>
          </table:table-cell>
          <table:table-cell office:value-type="float" office:value="9.5372767747660383" table:style-name="ce28">
            <text:p><text:s text:c="3"/>9,5<text:s/></text:p>
          </table:table-cell>
          <table:table-cell office:value-type="float" office:value="24.628531736543025" table:style-name="ce34">
            <text:p><text:s text:c="3"/>25<text:s/></text:p>
          </table:table-cell>
          <table:table-cell office:value-type="float" office:value="13.610243408522784" table:style-name="ce28">
            <text:p><text:s text:c="3"/>13,6<text:s/></text:p>
          </table:table-cell>
          <table:table-cell office:value-type="float" office:value="65.197764546216987" table:style-name="ce34">
            <text:p><text:s text:c="3"/>65<text:s/></text:p>
          </table:table-cell>
          <table:table-cell office:value-type="float" office:value="7.2720851373666111" table:style-name="ce28">
            <text:p><text:s text:c="3"/>7,3<text:s/></text:p>
          </table:table-cell>
          <table:table-cell office:value-type="float" office:value="9.5358018161992195" table:style-name="ce34">
            <text:p><text:s text:c="3"/>10<text:s/></text:p>
          </table:table-cell>
          <table:table-cell office:value-type="float" office:value="20.213086755977454" table:style-name="ce28">
            <text:p><text:s text:c="3"/>20,2<text:s/></text:p>
          </table:table-cell>
          <table:table-cell office:value-type="float" office:value="14.411725023782589" table:style-name="ce28">
            <text:p><text:s text:c="3"/>14,4<text:s/></text:p>
          </table:table-cell>
          <table:table-cell office:value-type="float" office:value="10.750048986436134" table:style-name="ce28">
            <text:p><text:s text:c="3"/>10,8<text:s/></text:p>
          </table:table-cell>
          <table:table-cell office:value-type="float" office:value="20.489114969184758" table:style-name="ce28">
            <text:p><text:s text:c="3"/>20,5<text:s/></text:p>
          </table:table-cell>
          <table:table-cell office:value-type="float" office:value="9.1863282032890599" table:style-name="ce28">
            <text:p><text:s text:c="3"/>9,2<text:s/></text:p>
          </table:table-cell>
          <table:table-cell office:value-type="float" office:value="37.865807518631875" table:style-name="ce28">
            <text:p><text:s text:c="3"/>37,9<text:s/></text:p>
          </table:table-cell>
          <table:table-cell office:value-type="float" office:value="6.4101512901522941" table:style-name="ce28">
            <text:p><text:s text:c="3"/>6,4<text:s/></text:p>
          </table:table-cell>
          <table:table-cell table:number-columns-repeated="16367"/>
        </table:table-row>
        <table:table-row table:style-name="ro1">
          <table:table-cell office:value-type="string" table:style-name="ce11">
            <text:p>Bahia</text:p>
          </table:table-cell>
          <table:table-cell office:value-type="float" office:value="1145.132360239857" table:style-name="ce34">
            <text:p><text:s text:c="2"/>1 145<text:s/></text:p>
          </table:table-cell>
          <table:table-cell office:value-type="float" office:value="3.6899604189187656" table:style-name="ce28">
            <text:p><text:s text:c="3"/>3,7<text:s/></text:p>
          </table:table-cell>
          <table:table-cell office:value-type="float" office:value="3203.5097220736498" table:style-name="ce34">
            <text:p><text:s text:c="2"/>3 204<text:s/></text:p>
          </table:table-cell>
          <table:table-cell office:value-type="float" office:value="2.1460618330672538" table:style-name="ce28">
            <text:p><text:s text:c="3"/>2,1<text:s/></text:p>
          </table:table-cell>
          <table:table-cell office:value-type="float" office:value="1296.3657238326291" table:style-name="ce34">
            <text:p><text:s text:c="2"/>1 296<text:s/></text:p>
          </table:table-cell>
          <table:table-cell office:value-type="float" office:value="2.7594316373513199" table:style-name="ce28">
            <text:p><text:s text:c="3"/>2,8<text:s/></text:p>
          </table:table-cell>
          <table:table-cell office:value-type="float" office:value="1739.0176240786059" table:style-name="ce34">
            <text:p><text:s text:c="2"/>1 739<text:s/></text:p>
          </table:table-cell>
          <table:table-cell office:value-type="float" office:value="2.7899441358559067" table:style-name="ce28">
            <text:p><text:s text:c="3"/>2,8<text:s/></text:p>
          </table:table-cell>
          <table:table-cell office:value-type="float" office:value="334.85281628237431" table:style-name="ce34">
            <text:p><text:s text:c="3"/>335<text:s/></text:p>
          </table:table-cell>
          <table:table-cell office:value-type="float" office:value="6.5394678835592028" table:style-name="ce28">
            <text:p><text:s text:c="3"/>6,5<text:s/></text:p>
          </table:table-cell>
          <table:table-cell office:value-type="float" office:value="16.4333274145316" table:style-name="ce28">
            <text:p><text:s text:c="3"/>16,4<text:s/></text:p>
          </table:table-cell>
          <table:table-cell office:value-type="float" office:value="3.6253426796365305" table:style-name="ce28">
            <text:p><text:s text:c="3"/>3,6<text:s/></text:p>
          </table:table-cell>
          <table:table-cell office:value-type="float" office:value="39.450496033467779" table:style-name="ce28">
            <text:p><text:s text:c="3"/>39,5<text:s/></text:p>
          </table:table-cell>
          <table:table-cell office:value-type="float" office:value="2.0024635934840291" table:style-name="ce28">
            <text:p><text:s text:c="3"/>2,0<text:s/></text:p>
          </table:table-cell>
          <table:table-cell office:value-type="float" office:value="61.144324046693129" table:style-name="ce28">
            <text:p><text:s text:c="3"/>61,1<text:s/></text:p>
          </table:table-cell>
          <table:table-cell office:value-type="float" office:value="1.4076366280640658" table:style-name="ce28">
            <text:p><text:s text:c="3"/>1,4<text:s/></text:p>
          </table:table-cell>
          <table:table-cell table:number-columns-repeated="16367"/>
        </table:table-row>
        <table:table-row table:style-name="ro1">
          <table:table-cell office:value-type="string" table:style-name="ce22">
            <text:p>RM Salvador</text:p>
          </table:table-cell>
          <table:table-cell office:value-type="float" office:value="409.97232913251366" table:style-name="ce34">
            <text:p><text:s text:c="3"/>410<text:s/></text:p>
          </table:table-cell>
          <table:table-cell office:value-type="float" office:value="6.4618203791643607" table:style-name="ce28">
            <text:p><text:s text:c="3"/>6,5<text:s/></text:p>
          </table:table-cell>
          <table:table-cell office:value-type="float" office:value="805.14734388823399" table:style-name="ce34">
            <text:p><text:s text:c="3"/>805<text:s/></text:p>
          </table:table-cell>
          <table:table-cell office:value-type="float" office:value="4.028488316596941" table:style-name="ce28">
            <text:p><text:s text:c="3"/>4,0<text:s/></text:p>
          </table:table-cell>
          <table:table-cell office:value-type="float" office:value="317.01264224457424" table:style-name="ce34">
            <text:p><text:s text:c="3"/>317<text:s/></text:p>
          </table:table-cell>
          <table:table-cell office:value-type="float" office:value="5.5167171571090741" table:style-name="ce28">
            <text:p><text:s text:c="3"/>5,5<text:s/></text:p>
          </table:table-cell>
          <table:table-cell office:value-type="float" office:value="518.7346236392674" table:style-name="ce34">
            <text:p><text:s text:c="3"/>519<text:s/></text:p>
          </table:table-cell>
          <table:table-cell office:value-type="float" office:value="5.2966931698193207" table:style-name="ce28">
            <text:p><text:s text:c="3"/>5,3<text:s/></text:p>
          </table:table-cell>
          <table:table-cell office:value-type="float" office:value="69.822968514180729" table:style-name="ce34">
            <text:p><text:s text:c="3"/>70<text:s/></text:p>
          </table:table-cell>
          <table:table-cell office:value-type="float" office:value="16.159795982057666" table:style-name="ce28">
            <text:p><text:s text:c="3"/>16,2<text:s/></text:p>
          </table:table-cell>
          <table:table-cell office:value-type="float" office:value="17.714746426984821" table:style-name="ce28">
            <text:p><text:s text:c="3"/>17,7<text:s/></text:p>
          </table:table-cell>
          <table:table-cell office:value-type="float" office:value="6.5287499409004219" table:style-name="ce28">
            <text:p><text:s text:c="3"/>6,5<text:s/></text:p>
          </table:table-cell>
          <table:table-cell office:value-type="float" office:value="32.341336438522504" table:style-name="ce28">
            <text:p><text:s text:c="3"/>32,3<text:s/></text:p>
          </table:table-cell>
          <table:table-cell office:value-type="float" office:value="3.9441394699755077" table:style-name="ce28">
            <text:p><text:s text:c="3"/>3,9<text:s/></text:p>
          </table:table-cell>
          <table:table-cell office:value-type="float" office:value="48.727533348310793" table:style-name="ce28">
            <text:p><text:s text:c="3"/>48,7<text:s/></text:p>
          </table:table-cell>
          <table:table-cell office:value-type="float" office:value="2.9347543800289957" table:style-name="ce28">
            <text:p><text:s text:c="3"/>2,9<text:s/></text:p>
          </table:table-cell>
          <table:table-cell table:number-columns-repeated="16367"/>
        </table:table-row>
        <table:table-row table:style-name="ro1">
          <table:table-cell office:value-type="string" table:style-name="ce21">
            <text:p>Salvador</text:p>
          </table:table-cell>
          <table:table-cell office:value-type="float" office:value="261.14349080761872" table:style-name="ce34">
            <text:p><text:s text:c="3"/>261<text:s/></text:p>
          </table:table-cell>
          <table:table-cell office:value-type="float" office:value="8.4749706140962644" table:style-name="ce28">
            <text:p><text:s text:c="3"/>8,5<text:s/></text:p>
          </table:table-cell>
          <table:table-cell office:value-type="float" office:value="543.68040178375611" table:style-name="ce34">
            <text:p><text:s text:c="3"/>544<text:s/></text:p>
          </table:table-cell>
          <table:table-cell office:value-type="float" office:value="5.0994639680891263" table:style-name="ce28">
            <text:p><text:s text:c="3"/>5,1<text:s/></text:p>
          </table:table-cell>
          <table:table-cell office:value-type="float" office:value="219.75159426108925" table:style-name="ce34">
            <text:p><text:s text:c="3"/>220<text:s/></text:p>
          </table:table-cell>
          <table:table-cell office:value-type="float" office:value="6.2227471064879882" table:style-name="ce28">
            <text:p><text:s text:c="3"/>6,2<text:s/></text:p>
          </table:table-cell>
          <table:table-cell office:value-type="float" office:value="402.93438360268834" table:style-name="ce34">
            <text:p><text:s text:c="3"/>403<text:s/></text:p>
          </table:table-cell>
          <table:table-cell office:value-type="float" office:value="6.3984742279422431" table:style-name="ce28">
            <text:p><text:s text:c="3"/>6,4<text:s/></text:p>
          </table:table-cell>
          <table:table-cell office:value-type="float" office:value="52.445829522023175" table:style-name="ce34">
            <text:p><text:s text:c="3"/>52<text:s/></text:p>
          </table:table-cell>
          <table:table-cell office:value-type="float" office:value="20.598116659786779" table:style-name="ce28">
            <text:p><text:s text:c="3"/>20,6<text:s/></text:p>
          </table:table-cell>
          <table:table-cell office:value-type="float" office:value="15.209495723868933" table:style-name="ce28">
            <text:p><text:s text:c="3"/>15,2<text:s/></text:p>
          </table:table-cell>
          <table:table-cell office:value-type="float" office:value="8.7086808579350468" table:style-name="ce28">
            <text:p><text:s text:c="3"/>8,7<text:s/></text:p>
          </table:table-cell>
          <table:table-cell office:value-type="float" office:value="29.536058287136466" table:style-name="ce28">
            <text:p><text:s text:c="3"/>29,5<text:s/></text:p>
          </table:table-cell>
          <table:table-cell office:value-type="float" office:value="5.1505939241624334" table:style-name="ce28">
            <text:p><text:s text:c="3"/>5,2<text:s/></text:p>
          </table:table-cell>
          <table:table-cell office:value-type="float" office:value="47.228297686655324" table:style-name="ce28">
            <text:p><text:s text:c="3"/>47,2<text:s/></text:p>
          </table:table-cell>
          <table:table-cell office:value-type="float" office:value="3.6352757860572322" table:style-name="ce28">
            <text:p><text:s text:c="3"/>3,6<text:s/></text:p>
          </table:table-cell>
          <table:table-cell table:number-columns-repeated="16367"/>
        </table:table-row>
        <table:table-row table:style-name="ro1">
          <table:table-cell office:value-type="string" table:style-name="ce1">
            <text:p>Sudeste</text:p>
          </table:table-cell>
          <table:table-cell office:value-type="float" office:value="6028.6504905093661" table:style-name="ce37">
            <text:p><text:s text:c="2"/>6 029<text:s/></text:p>
          </table:table-cell>
          <table:table-cell office:value-type="float" office:value="1.7820436821077104" table:style-name="ce27">
            <text:p><text:s text:c="3"/>1,8<text:s/></text:p>
          </table:table-cell>
          <table:table-cell office:value-type="float" office:value="10807.341574648337" table:style-name="ce37">
            <text:p><text:s text:c="2"/>10 807<text:s/></text:p>
          </table:table-cell>
          <table:table-cell office:value-type="float" office:value="1.4700905636753061" table:style-name="ce27">
            <text:p><text:s text:c="3"/>1,5<text:s/></text:p>
          </table:table-cell>
          <table:table-cell office:value-type="float" office:value="5390.3098108161712" table:style-name="ce37">
            <text:p><text:s text:c="2"/>5 390<text:s/></text:p>
          </table:table-cell>
          <table:table-cell office:value-type="float" office:value="1.6830358273602204" table:style-name="ce27">
            <text:p><text:s text:c="3"/>1,7<text:s/></text:p>
          </table:table-cell>
          <table:table-cell office:value-type="float" office:value="9686.2952018692085" table:style-name="ce37">
            <text:p><text:s text:c="2"/>9 686<text:s/></text:p>
          </table:table-cell>
          <table:table-cell office:value-type="float" office:value="1.2538099250074894" table:style-name="ce27">
            <text:p><text:s text:c="3"/>1,3<text:s/></text:p>
          </table:table-cell>
          <table:table-cell office:value-type="float" office:value="1960.5918851305519" table:style-name="ce37">
            <text:p><text:s text:c="2"/>1 961<text:s/></text:p>
          </table:table-cell>
          <table:table-cell office:value-type="float" office:value="2.8093192522646881" table:style-name="ce27">
            <text:p><text:s text:c="3"/>2,8<text:s/></text:p>
          </table:table-cell>
          <table:table-cell office:value-type="float" office:value="12.670315736444088" table:style-name="ce27">
            <text:p><text:s text:c="3"/>12,7<text:s/></text:p>
          </table:table-cell>
          <table:table-cell office:value-type="float" office:value="1.7861414192415788" table:style-name="ce27">
            <text:p><text:s text:c="3"/>1,8<text:s/></text:p>
          </table:table-cell>
          <table:table-cell office:value-type="float" office:value="21.6590134901022" table:style-name="ce27">
            <text:p><text:s text:c="3"/>21,7<text:s/></text:p>
          </table:table-cell>
          <table:table-cell office:value-type="float" office:value="1.4177286143709111" table:style-name="ce27">
            <text:p><text:s text:c="3"/>1,4<text:s/></text:p>
          </table:table-cell>
          <table:table-cell office:value-type="float" office:value="42.368248515421584" table:style-name="ce27">
            <text:p><text:s text:c="3"/>42,4<text:s/></text:p>
          </table:table-cell>
          <table:table-cell office:value-type="float" office:value="0.83032537142593565" table:style-name="ce27">
            <text:p><text:s text:c="3"/>0,8<text:s/></text:p>
          </table:table-cell>
          <table:table-cell table:number-columns-repeated="16367" table:style-name="ce15"/>
        </table:table-row>
        <table:table-row table:style-name="ro1">
          <table:table-cell office:value-type="string" table:style-name="ce11">
            <text:p>Minas Gerais</text:p>
          </table:table-cell>
          <table:table-cell office:value-type="float" office:value="1187.1704718451344" table:style-name="ce34">
            <text:p><text:s text:c="2"/>1 187<text:s/></text:p>
          </table:table-cell>
          <table:table-cell office:value-type="float" office:value="3.4443681926269925" table:style-name="ce28">
            <text:p><text:s text:c="3"/>3,4<text:s/></text:p>
          </table:table-cell>
          <table:table-cell office:value-type="float" office:value="2847.5855190250873" table:style-name="ce34">
            <text:p><text:s text:c="2"/>2 848<text:s/></text:p>
          </table:table-cell>
          <table:table-cell office:value-type="float" office:value="2.1867980284895019" table:style-name="ce28">
            <text:p><text:s text:c="3"/>2,2<text:s/></text:p>
          </table:table-cell>
          <table:table-cell office:value-type="float" office:value="1635.7543526102017" table:style-name="ce34">
            <text:p><text:s text:c="2"/>1 636<text:s/></text:p>
          </table:table-cell>
          <table:table-cell office:value-type="float" office:value="2.6909040324789584" table:style-name="ce28">
            <text:p><text:s text:c="3"/>2,7<text:s/></text:p>
          </table:table-cell>
          <table:table-cell office:value-type="float" office:value="2357.1740450118141" table:style-name="ce34">
            <text:p><text:s text:c="2"/>2 357<text:s/></text:p>
          </table:table-cell>
          <table:table-cell office:value-type="float" office:value="2.2177898439585917" table:style-name="ce28">
            <text:p><text:s text:c="3"/>2,2<text:s/></text:p>
          </table:table-cell>
          <table:table-cell office:value-type="float" office:value="490.24099258719929" table:style-name="ce34">
            <text:p><text:s text:c="3"/>490<text:s/></text:p>
          </table:table-cell>
          <table:table-cell office:value-type="float" office:value="4.6565713623488234" table:style-name="ce28">
            <text:p><text:s text:c="3"/>4,7<text:s/></text:p>
          </table:table-cell>
          <table:table-cell office:value-type="float" office:value="10.667449241977359" table:style-name="ce28">
            <text:p><text:s text:c="3"/>10,7<text:s/></text:p>
          </table:table-cell>
          <table:table-cell office:value-type="float" office:value="3.3830358706826402" table:style-name="ce28">
            <text:p><text:s text:c="3"/>3,4<text:s/></text:p>
          </table:table-cell>
          <table:table-cell office:value-type="float" office:value="23.858200619718854" table:style-name="ce28">
            <text:p><text:s text:c="3"/>23,9<text:s/></text:p>
          </table:table-cell>
          <table:table-cell office:value-type="float" office:value="2.0719765637660323" table:style-name="ce28">
            <text:p><text:s text:c="3"/>2,1<text:s/></text:p>
          </table:table-cell>
          <table:table-cell office:value-type="float" office:value="47.564405043287977" table:style-name="ce28">
            <text:p><text:s text:c="3"/>47,6<text:s/></text:p>
          </table:table-cell>
          <table:table-cell office:value-type="float" office:value="1.2771382527369373" table:style-name="ce28">
            <text:p><text:s text:c="3"/>1,3<text:s/></text:p>
          </table:table-cell>
          <table:table-cell table:number-columns-repeated="16367"/>
        </table:table-row>
        <table:table-row table:style-name="ro1">
          <table:table-cell office:value-type="string" table:style-name="ce22">
            <text:p>RM Belo Horizonte</text:p>
          </table:table-cell>
          <table:table-cell office:value-type="float" office:value="416.38239020847095" table:style-name="ce34">
            <text:p><text:s text:c="3"/>416<text:s/></text:p>
          </table:table-cell>
          <table:table-cell office:value-type="float" office:value="5.0883593149973425" table:style-name="ce28">
            <text:p><text:s text:c="3"/>5,1<text:s/></text:p>
          </table:table-cell>
          <table:table-cell office:value-type="float" office:value="852.32007169488679" table:style-name="ce34">
            <text:p><text:s text:c="3"/>852<text:s/></text:p>
          </table:table-cell>
          <table:table-cell office:value-type="float" office:value="3.5674836895417448" table:style-name="ce28">
            <text:p><text:s text:c="3"/>3,6<text:s/></text:p>
          </table:table-cell>
          <table:table-cell office:value-type="float" office:value="355.39224016546245" table:style-name="ce34">
            <text:p><text:s text:c="3"/>355<text:s/></text:p>
          </table:table-cell>
          <table:table-cell office:value-type="float" office:value="5.0024357103267674" table:style-name="ce28">
            <text:p><text:s text:c="3"/>5,0<text:s/></text:p>
          </table:table-cell>
          <table:table-cell office:value-type="float" office:value="578.98560417681301" table:style-name="ce34">
            <text:p><text:s text:c="3"/>579<text:s/></text:p>
          </table:table-cell>
          <table:table-cell office:value-type="float" office:value="3.9423330879262544" table:style-name="ce28">
            <text:p><text:s text:c="3"/>3,9<text:s/></text:p>
          </table:table-cell>
          <table:table-cell office:value-type="float" office:value="105.5452076751224" table:style-name="ce34">
            <text:p><text:s text:c="3"/>106<text:s/></text:p>
          </table:table-cell>
          <table:table-cell office:value-type="float" office:value="8.7598024575675772" table:style-name="ce28">
            <text:p><text:s text:c="3"/>8,8<text:s/></text:p>
          </table:table-cell>
          <table:table-cell office:value-type="float" office:value="13.552217794826571" table:style-name="ce28">
            <text:p><text:s text:c="3"/>13,6<text:s/></text:p>
          </table:table-cell>
          <table:table-cell office:value-type="float" office:value="5.1004922683757092" table:style-name="ce28">
            <text:p><text:s text:c="3"/>5,1<text:s/></text:p>
          </table:table-cell>
          <table:table-cell office:value-type="float" office:value="25.989568822569861" table:style-name="ce28">
            <text:p><text:s text:c="3"/>26,0<text:s/></text:p>
          </table:table-cell>
          <table:table-cell office:value-type="float" office:value="3.4553799666261131" table:style-name="ce28">
            <text:p><text:s text:c="3"/>3,5<text:s/></text:p>
          </table:table-cell>
          <table:table-cell office:value-type="float" office:value="39.909601958115317" table:style-name="ce28">
            <text:p><text:s text:c="3"/>39,9<text:s/></text:p>
          </table:table-cell>
          <table:table-cell office:value-type="float" office:value="2.5930653824759271" table:style-name="ce28">
            <text:p><text:s text:c="3"/>2,6<text:s/></text:p>
          </table:table-cell>
          <table:table-cell table:number-columns-repeated="16367"/>
        </table:table-row>
        <table:table-row table:style-name="ro1">
          <table:table-cell office:value-type="string" table:style-name="ce21">
            <text:p>Belo Horizonte</text:p>
          </table:table-cell>
          <table:table-cell office:value-type="float" office:value="203.20895345201157" table:style-name="ce34">
            <text:p><text:s text:c="3"/>203<text:s/></text:p>
          </table:table-cell>
          <table:table-cell office:value-type="float" office:value="7.6295150914153398" table:style-name="ce28">
            <text:p><text:s text:c="3"/>7,6<text:s/></text:p>
          </table:table-cell>
          <table:table-cell office:value-type="float" office:value="406.59692144145919" table:style-name="ce34">
            <text:p><text:s text:c="3"/>407<text:s/></text:p>
          </table:table-cell>
          <table:table-cell office:value-type="float" office:value="4.7727009910570084" table:style-name="ce28">
            <text:p><text:s text:c="3"/>4,8<text:s/></text:p>
          </table:table-cell>
          <table:table-cell office:value-type="float" office:value="172.73965354745505" table:style-name="ce34">
            <text:p><text:s text:c="3"/>173<text:s/></text:p>
          </table:table-cell>
          <table:table-cell office:value-type="float" office:value="6.906974366886681" table:style-name="ce28">
            <text:p><text:s text:c="3"/>6,9<text:s/></text:p>
          </table:table-cell>
          <table:table-cell office:value-type="float" office:value="297.8222117090084" table:style-name="ce34">
            <text:p><text:s text:c="3"/>298<text:s/></text:p>
          </table:table-cell>
          <table:table-cell office:value-type="float" office:value="5.9101028346900231" table:style-name="ce28">
            <text:p><text:s text:c="3"/>5,9<text:s/></text:p>
          </table:table-cell>
          <table:table-cell office:value-type="float" office:value="44.866710084614333" table:style-name="ce34">
            <text:p><text:s text:c="3"/>45<text:s/></text:p>
          </table:table-cell>
          <table:table-cell office:value-type="float" office:value="12.582808857756225" table:style-name="ce28">
            <text:p><text:s text:c="3"/>12,6<text:s/></text:p>
          </table:table-cell>
          <table:table-cell office:value-type="float" office:value="13.985092231892388" table:style-name="ce28">
            <text:p><text:s text:c="3"/>14,0<text:s/></text:p>
          </table:table-cell>
          <table:table-cell office:value-type="float" office:value="7.575417724006253" table:style-name="ce28">
            <text:p><text:s text:c="3"/>7,6<text:s/></text:p>
          </table:table-cell>
          <table:table-cell office:value-type="float" office:value="26.269972390436209" table:style-name="ce28">
            <text:p><text:s text:c="3"/>26,3<text:s/></text:p>
          </table:table-cell>
          <table:table-cell office:value-type="float" office:value="4.6472263277536232" table:style-name="ce28">
            <text:p><text:s text:c="3"/>4,6<text:s/></text:p>
          </table:table-cell>
          <table:table-cell office:value-type="float" office:value="41.859584427854742" table:style-name="ce28">
            <text:p><text:s text:c="3"/>41,9<text:s/></text:p>
          </table:table-cell>
          <table:table-cell office:value-type="float" office:value="3.6518863770877692" table:style-name="ce28">
            <text:p><text:s text:c="3"/>3,7<text:s/></text:p>
          </table:table-cell>
          <table:table-cell table:number-columns-repeated="16367"/>
        </table:table-row>
        <table:table-row table:style-name="ro1">
          <table:table-cell office:value-type="string" table:style-name="ce11">
            <text:p>Espírito Santo</text:p>
          </table:table-cell>
          <table:table-cell office:value-type="float" office:value="232.29105265814835" table:style-name="ce34">
            <text:p><text:s text:c="3"/>232<text:s/></text:p>
          </table:table-cell>
          <table:table-cell office:value-type="float" office:value="3.9255041360455332" table:style-name="ce28">
            <text:p><text:s text:c="3"/>3,9<text:s/></text:p>
          </table:table-cell>
          <table:table-cell office:value-type="float" office:value="418.39931698282214" table:style-name="ce34">
            <text:p><text:s text:c="3"/>418<text:s/></text:p>
          </table:table-cell>
          <table:table-cell office:value-type="float" office:value="3.3685584957014671" table:style-name="ce28">
            <text:p><text:s text:c="3"/>3,4<text:s/></text:p>
          </table:table-cell>
          <table:table-cell office:value-type="float" office:value="324.73667000042337" table:style-name="ce34">
            <text:p><text:s text:c="3"/>325<text:s/></text:p>
          </table:table-cell>
          <table:table-cell office:value-type="float" office:value="3.2626223797456571" table:style-name="ce28">
            <text:p><text:s text:c="3"/>3,3<text:s/></text:p>
          </table:table-cell>
          <table:table-cell office:value-type="float" office:value="481.72194952216728" table:style-name="ce34">
            <text:p><text:s text:c="3"/>482<text:s/></text:p>
          </table:table-cell>
          <table:table-cell office:value-type="float" office:value="3.1057517165401274" table:style-name="ce28">
            <text:p><text:s text:c="3"/>3,1<text:s/></text:p>
          </table:table-cell>
          <table:table-cell office:value-type="float" office:value="77.905184792010772" table:style-name="ce34">
            <text:p><text:s text:c="3"/>78<text:s/></text:p>
          </table:table-cell>
          <table:table-cell office:value-type="float" office:value="6.7983586293908482" table:style-name="ce28">
            <text:p><text:s text:c="3"/>6,8<text:s/></text:p>
          </table:table-cell>
          <table:table-cell office:value-type="float" office:value="10.933326689227041" table:style-name="ce28">
            <text:p><text:s text:c="3"/>10,9<text:s/></text:p>
          </table:table-cell>
          <table:table-cell office:value-type="float" office:value="4.0073745701931962" table:style-name="ce28">
            <text:p><text:s text:c="3"/>4,0<text:s/></text:p>
          </table:table-cell>
          <table:table-cell office:value-type="float" office:value="18.906025031048056" table:style-name="ce28">
            <text:p><text:s text:c="3"/>18,9<text:s/></text:p>
          </table:table-cell>
          <table:table-cell office:value-type="float" office:value="3.345247075005727" table:style-name="ce28">
            <text:p><text:s text:c="3"/>3,3<text:s/></text:p>
          </table:table-cell>
          <table:table-cell office:value-type="float" office:value="50.805964221482775" table:style-name="ce28">
            <text:p><text:s text:c="3"/>50,8<text:s/></text:p>
          </table:table-cell>
          <table:table-cell office:value-type="float" office:value="1.6225800160754151" table:style-name="ce28">
            <text:p><text:s text:c="3"/>1,6<text:s/></text:p>
          </table:table-cell>
          <table:table-cell table:number-columns-repeated="16367"/>
        </table:table-row>
        <table:table-row table:style-name="ro1">
          <table:table-cell office:value-type="string" table:style-name="ce22">
            <text:p>RM Grande Vitória</text:p>
          </table:table-cell>
          <table:table-cell office:value-type="float" office:value="140.60629038968858" table:style-name="ce34">
            <text:p><text:s text:c="3"/>141<text:s/></text:p>
          </table:table-cell>
          <table:table-cell office:value-type="float" office:value="4.967883148303172" table:style-name="ce28">
            <text:p><text:s text:c="3"/>5,0<text:s/></text:p>
          </table:table-cell>
          <table:table-cell office:value-type="float" office:value="249.25087849655677" table:style-name="ce34">
            <text:p><text:s text:c="3"/>249<text:s/></text:p>
          </table:table-cell>
          <table:table-cell office:value-type="float" office:value="3.8431063863572446" table:style-name="ce28">
            <text:p><text:s text:c="3"/>3,8<text:s/></text:p>
          </table:table-cell>
          <table:table-cell office:value-type="float" office:value="135.21490064215885" table:style-name="ce34">
            <text:p><text:s text:c="3"/>135<text:s/></text:p>
          </table:table-cell>
          <table:table-cell office:value-type="float" office:value="4.8357023615122534" table:style-name="ce28">
            <text:p><text:s text:c="3"/>4,8<text:s/></text:p>
          </table:table-cell>
          <table:table-cell office:value-type="float" office:value="235.47994155951963" table:style-name="ce34">
            <text:p><text:s text:c="3"/>235<text:s/></text:p>
          </table:table-cell>
          <table:table-cell office:value-type="float" office:value="4.126723965397491" table:style-name="ce28">
            <text:p><text:s text:c="3"/>4,1<text:s/></text:p>
          </table:table-cell>
          <table:table-cell office:value-type="float" office:value="38.081805685889577" table:style-name="ce34">
            <text:p><text:s text:c="3"/>38<text:s/></text:p>
          </table:table-cell>
          <table:table-cell office:value-type="float" office:value="9.9040181980746098" table:style-name="ce28">
            <text:p><text:s text:c="3"/>9,9<text:s/></text:p>
          </table:table-cell>
          <table:table-cell office:value-type="float" office:value="12.927852337123726" table:style-name="ce28">
            <text:p><text:s text:c="3"/>12,9<text:s/></text:p>
          </table:table-cell>
          <table:table-cell office:value-type="float" office:value="4.9848061465300058" table:style-name="ce28">
            <text:p><text:s text:c="3"/>5,0<text:s/></text:p>
          </table:table-cell>
          <table:table-cell office:value-type="float" office:value="21.948981703515567" table:style-name="ce28">
            <text:p><text:s text:c="3"/>21,9<text:s/></text:p>
          </table:table-cell>
          <table:table-cell office:value-type="float" office:value="3.6200845763869305" table:style-name="ce28">
            <text:p><text:s text:c="3"/>3,6<text:s/></text:p>
          </table:table-cell>
          <table:table-cell office:value-type="float" office:value="43.922489053966196" table:style-name="ce28">
            <text:p><text:s text:c="3"/>43,9<text:s/></text:p>
          </table:table-cell>
          <table:table-cell office:value-type="float" office:value="2.4058741067876577" table:style-name="ce28">
            <text:p><text:s text:c="3"/>2,4<text:s/></text:p>
          </table:table-cell>
          <table:table-cell table:number-columns-repeated="16367"/>
        </table:table-row>
        <table:table-row table:style-name="ro1">
          <table:table-cell office:value-type="string" table:style-name="ce21">
            <text:p>Vitória</text:p>
          </table:table-cell>
          <table:table-cell office:value-type="float" office:value="26.140300628242656" table:style-name="ce34">
            <text:p><text:s text:c="3"/>26<text:s/></text:p>
          </table:table-cell>
          <table:table-cell office:value-type="float" office:value="12.005082550536683" table:style-name="ce28">
            <text:p><text:s text:c="3"/>12,0<text:s/></text:p>
          </table:table-cell>
          <table:table-cell office:value-type="float" office:value="40.304106503510475" table:style-name="ce34">
            <text:p><text:s text:c="3"/>40<text:s/></text:p>
          </table:table-cell>
          <table:table-cell office:value-type="float" office:value="7.5251390605487991" table:style-name="ce28">
            <text:p><text:s text:c="3"/>7,5<text:s/></text:p>
          </table:table-cell>
          <table:table-cell office:value-type="float" office:value="21.136771372461553" table:style-name="ce34">
            <text:p><text:s text:c="3"/>21<text:s/></text:p>
          </table:table-cell>
          <table:table-cell office:value-type="float" office:value="10.228558262493944" table:style-name="ce28">
            <text:p><text:s text:c="3"/>10,2<text:s/></text:p>
          </table:table-cell>
          <table:table-cell office:value-type="float" office:value="44.57775510610648" table:style-name="ce34">
            <text:p><text:s text:c="3"/>45<text:s/></text:p>
          </table:table-cell>
          <table:table-cell office:value-type="float" office:value="7.2370733906692593" table:style-name="ce28">
            <text:p><text:s text:c="3"/>7,2<text:s/></text:p>
          </table:table-cell>
          <table:table-cell office:value-type="float" office:value="3.3076378193443343" table:style-name="ce34">
            <text:p><text:s text:c="3"/>3<text:s/></text:p>
          </table:table-cell>
          <table:table-cell office:value-type="float" office:value="33.525609567255685" table:style-name="ce28">
            <text:p><text:s text:c="3"/>33,5<text:s/></text:p>
          </table:table-cell>
          <table:table-cell office:value-type="float" office:value="12.317474135860493" table:style-name="ce28">
            <text:p><text:s text:c="3"/>12,3<text:s/></text:p>
          </table:table-cell>
          <table:table-cell office:value-type="float" office:value="11.902008000676098" table:style-name="ce28">
            <text:p><text:s text:c="3"/>11,9<text:s/></text:p>
          </table:table-cell>
          <table:table-cell office:value-type="float" office:value="18.495458137795882" table:style-name="ce28">
            <text:p><text:s text:c="3"/>18,5<text:s/></text:p>
          </table:table-cell>
          <table:table-cell office:value-type="float" office:value="7.5023658504963757" table:style-name="ce28">
            <text:p><text:s text:c="3"/>7,5<text:s/></text:p>
          </table:table-cell>
          <table:table-cell office:value-type="float" office:value="37.168535990578306" table:style-name="ce28">
            <text:p><text:s text:c="3"/>37,2<text:s/></text:p>
          </table:table-cell>
          <table:table-cell office:value-type="float" office:value="4.3363060331811196" table:style-name="ce28">
            <text:p><text:s text:c="3"/>4,3<text:s/></text:p>
          </table:table-cell>
          <table:table-cell table:number-columns-repeated="16367"/>
        </table:table-row>
        <table:table-row table:style-name="ro1">
          <table:table-cell office:value-type="string" table:style-name="ce11">
            <text:p>Rio de Janeiro</text:p>
          </table:table-cell>
          <table:table-cell office:value-type="float" office:value="1293.0350968690684" table:style-name="ce34">
            <text:p><text:s text:c="2"/>1 293<text:s/></text:p>
          </table:table-cell>
          <table:table-cell office:value-type="float" office:value="2.6105656393740317" table:style-name="ce28">
            <text:p><text:s text:c="3"/>2,6<text:s/></text:p>
          </table:table-cell>
          <table:table-cell office:value-type="float" office:value="1799.8725507053134" table:style-name="ce34">
            <text:p><text:s text:c="2"/>1 800<text:s/></text:p>
          </table:table-cell>
          <table:table-cell office:value-type="float" office:value="2.2394573090105148" table:style-name="ce28">
            <text:p><text:s text:c="3"/>2,2<text:s/></text:p>
          </table:table-cell>
          <table:table-cell office:value-type="float" office:value="754.06974636850714" table:style-name="ce34">
            <text:p><text:s text:c="3"/>754<text:s/></text:p>
          </table:table-cell>
          <table:table-cell office:value-type="float" office:value="3.2325670794900603" table:style-name="ce28">
            <text:p><text:s text:c="3"/>3,2<text:s/></text:p>
          </table:table-cell>
          <table:table-cell office:value-type="float" office:value="2048.1728461268403" table:style-name="ce34">
            <text:p><text:s text:c="2"/>2 048<text:s/></text:p>
          </table:table-cell>
          <table:table-cell office:value-type="float" office:value="1.8833714474489189" table:style-name="ce28">
            <text:p><text:s text:c="3"/>1,9<text:s/></text:p>
          </table:table-cell>
          <table:table-cell office:value-type="float" office:value="368.21951594837901" table:style-name="ce34">
            <text:p><text:s text:c="3"/>368<text:s/></text:p>
          </table:table-cell>
          <table:table-cell office:value-type="float" office:value="4.3970062938292021" table:style-name="ce28">
            <text:p><text:s text:c="3"/>4,4<text:s/></text:p>
          </table:table-cell>
          <table:table-cell office:value-type="float" office:value="14.70268589538812" table:style-name="ce28">
            <text:p><text:s text:c="3"/>14,7<text:s/></text:p>
          </table:table-cell>
          <table:table-cell office:value-type="float" office:value="2.5081535190668607" table:style-name="ce28">
            <text:p><text:s text:c="3"/>2,5<text:s/></text:p>
          </table:table-cell>
          <table:table-cell office:value-type="float" office:value="19.910659652111654" table:style-name="ce28">
            <text:p><text:s text:c="3"/>19,9<text:s/></text:p>
          </table:table-cell>
          <table:table-cell office:value-type="float" office:value="2.0985492037814706" table:style-name="ce28">
            <text:p><text:s text:c="3"/>2,1<text:s/></text:p>
          </table:table-cell>
          <table:table-cell office:value-type="float" office:value="42.631678868876875" table:style-name="ce28">
            <text:p><text:s text:c="3"/>42,6<text:s/></text:p>
          </table:table-cell>
          <table:table-cell office:value-type="float" office:value="1.2921975623063606" table:style-name="ce28">
            <text:p><text:s text:c="3"/>1,3<text:s/></text:p>
          </table:table-cell>
          <table:table-cell table:number-columns-repeated="16367"/>
        </table:table-row>
        <table:table-row table:style-name="ro1">
          <table:table-cell office:value-type="string" table:style-name="ce22">
            <text:p>RM Rio de Janeiro</text:p>
          </table:table-cell>
          <table:table-cell office:value-type="float" office:value="961.02305666833013" table:style-name="ce34">
            <text:p><text:s text:c="3"/>961<text:s/></text:p>
          </table:table-cell>
          <table:table-cell office:value-type="float" office:value="3.1647262037036898" table:style-name="ce28">
            <text:p><text:s text:c="3"/>3,2<text:s/></text:p>
          </table:table-cell>
          <table:table-cell office:value-type="float" office:value="1263.6762842770454" table:style-name="ce34">
            <text:p><text:s text:c="2"/>1 264<text:s/></text:p>
          </table:table-cell>
          <table:table-cell office:value-type="float" office:value="2.7645506638664719" table:style-name="ce28">
            <text:p><text:s text:c="3"/>2,8<text:s/></text:p>
          </table:table-cell>
          <table:table-cell office:value-type="float" office:value="492.40193144480259" table:style-name="ce34">
            <text:p><text:s text:c="3"/>492<text:s/></text:p>
          </table:table-cell>
          <table:table-cell office:value-type="float" office:value="4.1930917342598351" table:style-name="ce28">
            <text:p><text:s text:c="3"/>4,2<text:s/></text:p>
          </table:table-cell>
          <table:table-cell office:value-type="float" office:value="1506.6671798167242" table:style-name="ce34">
            <text:p><text:s text:c="2"/>1 507<text:s/></text:p>
          </table:table-cell>
          <table:table-cell office:value-type="float" office:value="2.2826858777989512" table:style-name="ce28">
            <text:p><text:s text:c="3"/>2,3<text:s/></text:p>
          </table:table-cell>
          <table:table-cell office:value-type="float" office:value="256.27481238415533" table:style-name="ce34">
            <text:p><text:s text:c="3"/>256<text:s/></text:p>
          </table:table-cell>
          <table:table-cell office:value-type="float" office:value="5.3804383230709467" table:style-name="ce28">
            <text:p><text:s text:c="3"/>5,4<text:s/></text:p>
          </table:table-cell>
          <table:table-cell office:value-type="float" office:value="14.926597888986198" table:style-name="ce28">
            <text:p><text:s text:c="3"/>14,9<text:s/></text:p>
          </table:table-cell>
          <table:table-cell office:value-type="float" office:value="3.0429232752534299" table:style-name="ce28">
            <text:p><text:s text:c="3"/>3,0<text:s/></text:p>
          </table:table-cell>
          <table:table-cell office:value-type="float" office:value="19.227557099824327" table:style-name="ce28">
            <text:p><text:s text:c="3"/>19,2<text:s/></text:p>
          </table:table-cell>
          <table:table-cell office:value-type="float" office:value="2.6066332310314357" table:style-name="ce28">
            <text:p><text:s text:c="3"/>2,6<text:s/></text:p>
          </table:table-cell>
          <table:table-cell office:value-type="float" office:value="41.41718676209544" table:style-name="ce28">
            <text:p><text:s text:c="3"/>41,4<text:s/></text:p>
          </table:table-cell>
          <table:table-cell office:value-type="float" office:value="1.6000068282029352" table:style-name="ce28">
            <text:p><text:s text:c="3"/>1,6<text:s/></text:p>
          </table:table-cell>
          <table:table-cell table:number-columns-repeated="16367"/>
        </table:table-row>
        <table:table-row table:style-name="ro1">
          <table:table-cell office:value-type="string" table:style-name="ce21">
            <text:p>Rio de Janeiro</text:p>
          </table:table-cell>
          <table:table-cell office:value-type="float" office:value="405.05610469476125" table:style-name="ce34">
            <text:p><text:s text:c="3"/>405<text:s/></text:p>
          </table:table-cell>
          <table:table-cell office:value-type="float" office:value="4.8878700287975638" table:style-name="ce28">
            <text:p><text:s text:c="3"/>4,9<text:s/></text:p>
          </table:table-cell>
          <table:table-cell office:value-type="float" office:value="564.13234291013566" table:style-name="ce34">
            <text:p><text:s text:c="3"/>564<text:s/></text:p>
          </table:table-cell>
          <table:table-cell office:value-type="float" office:value="4.1906010257250008" table:style-name="ce28">
            <text:p><text:s text:c="3"/>4,2<text:s/></text:p>
          </table:table-cell>
          <table:table-cell office:value-type="float" office:value="231.51000721186975" table:style-name="ce34">
            <text:p><text:s text:c="3"/>232<text:s/></text:p>
          </table:table-cell>
          <table:table-cell office:value-type="float" office:value="6.4862350614815236" table:style-name="ce28">
            <text:p><text:s text:c="3"/>6,5<text:s/></text:p>
          </table:table-cell>
          <table:table-cell office:value-type="float" office:value="842.3515015723367" table:style-name="ce34">
            <text:p><text:s text:c="3"/>842<text:s/></text:p>
          </table:table-cell>
          <table:table-cell office:value-type="float" office:value="3.1068141252482575" table:style-name="ce28">
            <text:p><text:s text:c="3"/>3,1<text:s/></text:p>
          </table:table-cell>
          <table:table-cell office:value-type="float" office:value="106.14760929173492" table:style-name="ce34">
            <text:p><text:s text:c="3"/>106<text:s/></text:p>
          </table:table-cell>
          <table:table-cell office:value-type="float" office:value="8.8983302169788292" table:style-name="ce28">
            <text:p><text:s text:c="3"/>8,9<text:s/></text:p>
          </table:table-cell>
          <table:table-cell office:value-type="float" office:value="11.592234992301051" table:style-name="ce28">
            <text:p><text:s text:c="3"/>11,6<text:s/></text:p>
          </table:table-cell>
          <table:table-cell office:value-type="float" office:value="4.7610930750020115" table:style-name="ce28">
            <text:p><text:s text:c="3"/>4,8<text:s/></text:p>
          </table:table-cell>
          <table:table-cell office:value-type="float" office:value="15.846075740972474" table:style-name="ce28">
            <text:p><text:s text:c="3"/>15,8<text:s/></text:p>
          </table:table-cell>
          <table:table-cell office:value-type="float" office:value="3.9369160615354524" table:style-name="ce28">
            <text:p><text:s text:c="3"/>3,9<text:s/></text:p>
          </table:table-cell>
          <table:table-cell office:value-type="float" office:value="38.360141808872321" table:style-name="ce28">
            <text:p><text:s text:c="3"/>38,4<text:s/></text:p>
          </table:table-cell>
          <table:table-cell office:value-type="float" office:value="2.4099545664252786" table:style-name="ce28">
            <text:p><text:s text:c="3"/>2,4<text:s/></text:p>
          </table:table-cell>
          <table:table-cell table:number-columns-repeated="16367"/>
        </table:table-row>
        <table:table-row table:style-name="ro1">
          <table:table-cell office:value-type="string" table:style-name="ce11">
            <text:p>São Paulo</text:p>
          </table:table-cell>
          <table:table-cell office:value-type="float" office:value="3316.1538691370147" table:style-name="ce34">
            <text:p><text:s text:c="2"/>3 316<text:s/></text:p>
          </table:table-cell>
          <table:table-cell office:value-type="float" office:value="2.8041731962843985" table:style-name="ce28">
            <text:p><text:s text:c="3"/>2,8<text:s/></text:p>
          </table:table-cell>
          <table:table-cell office:value-type="float" office:value="5741.4841879351125" table:style-name="ce34">
            <text:p><text:s text:c="2"/>5 741<text:s/></text:p>
          </table:table-cell>
          <table:table-cell office:value-type="float" office:value="2.4347291733632006" table:style-name="ce28">
            <text:p><text:s text:c="3"/>2,4<text:s/></text:p>
          </table:table-cell>
          <table:table-cell office:value-type="float" office:value="2675.7490418370389" table:style-name="ce34">
            <text:p><text:s text:c="2"/>2 676<text:s/></text:p>
          </table:table-cell>
          <table:table-cell office:value-type="float" office:value="2.7933145900599521" table:style-name="ce28">
            <text:p><text:s text:c="3"/>2,8<text:s/></text:p>
          </table:table-cell>
          <table:table-cell office:value-type="float" office:value="4799.2263612083862" table:style-name="ce34">
            <text:p><text:s text:c="2"/>4 799<text:s/></text:p>
          </table:table-cell>
          <table:table-cell office:value-type="float" office:value="2.115186680389372" table:style-name="ce28">
            <text:p><text:s text:c="3"/>2,1<text:s/></text:p>
          </table:table-cell>
          <table:table-cell office:value-type="float" office:value="1024.2261918029626" table:style-name="ce34">
            <text:p><text:s text:c="2"/>1 024<text:s/></text:p>
          </table:table-cell>
          <table:table-cell office:value-type="float" office:value="4.6027309872045068" table:style-name="ce28">
            <text:p><text:s text:c="3"/>4,6<text:s/></text:p>
          </table:table-cell>
          <table:table-cell office:value-type="float" office:value="12.987803653440979" table:style-name="ce28">
            <text:p><text:s text:c="3"/>13,0<text:s/></text:p>
          </table:table-cell>
          <table:table-cell office:value-type="float" office:value="2.8353084872165457" table:style-name="ce28">
            <text:p><text:s text:c="3"/>2,8<text:s/></text:p>
          </table:table-cell>
          <table:table-cell office:value-type="float" office:value="21.496106837230929" table:style-name="ce28">
            <text:p><text:s text:c="3"/>21,5<text:s/></text:p>
          </table:table-cell>
          <table:table-cell office:value-type="float" office:value="2.3610653996535578" table:style-name="ce28">
            <text:p><text:s text:c="3"/>2,4<text:s/></text:p>
          </table:table-cell>
          <table:table-cell office:value-type="float" office:value="39.235384228118832" table:style-name="ce28">
            <text:p><text:s text:c="3"/>39,2<text:s/></text:p>
          </table:table-cell>
          <table:table-cell office:value-type="float" office:value="1.431482945970046" table:style-name="ce28">
            <text:p><text:s text:c="3"/>1,4<text:s/></text:p>
          </table:table-cell>
          <table:table-cell table:number-columns-repeated="16367"/>
        </table:table-row>
        <table:table-row table:style-name="ro1">
          <table:table-cell office:value-type="string" table:style-name="ce22">
            <text:p>RM São Paulo</text:p>
          </table:table-cell>
          <table:table-cell office:value-type="float" office:value="1838.5422470672584" table:style-name="ce34">
            <text:p><text:s text:c="2"/>1 839<text:s/></text:p>
          </table:table-cell>
          <table:table-cell office:value-type="float" office:value="3.674581307658467" table:style-name="ce28">
            <text:p><text:s text:c="3"/>3,7<text:s/></text:p>
          </table:table-cell>
          <table:table-cell office:value-type="float" office:value="2926.4837921658363" table:style-name="ce34">
            <text:p><text:s text:c="2"/>2 926<text:s/></text:p>
          </table:table-cell>
          <table:table-cell office:value-type="float" office:value="3.2783024542697436" table:style-name="ce28">
            <text:p><text:s text:c="3"/>3,3<text:s/></text:p>
          </table:table-cell>
          <table:table-cell office:value-type="float" office:value="1386.1157260166137" table:style-name="ce34">
            <text:p><text:s text:c="2"/>1 386<text:s/></text:p>
          </table:table-cell>
          <table:table-cell office:value-type="float" office:value="3.6177744286035547" table:style-name="ce28">
            <text:p><text:s text:c="3"/>3,6<text:s/></text:p>
          </table:table-cell>
          <table:table-cell office:value-type="float" office:value="2344.9240465648254" table:style-name="ce34">
            <text:p><text:s text:c="2"/>2 345<text:s/></text:p>
          </table:table-cell>
          <table:table-cell office:value-type="float" office:value="2.9699437350186852" table:style-name="ce28">
            <text:p><text:s text:c="3"/>3,0<text:s/></text:p>
          </table:table-cell>
          <table:table-cell office:value-type="float" office:value="448.85426196167532" table:style-name="ce34">
            <text:p><text:s text:c="3"/>449<text:s/></text:p>
          </table:table-cell>
          <table:table-cell office:value-type="float" office:value="6.994224093162325" table:style-name="ce28">
            <text:p><text:s text:c="3"/>7,0<text:s/></text:p>
          </table:table-cell>
          <table:table-cell office:value-type="float" office:value="14.831580808406303" table:style-name="ce28">
            <text:p><text:s text:c="3"/>14,8<text:s/></text:p>
          </table:table-cell>
          <table:table-cell office:value-type="float" office:value="3.7727587275471217" table:style-name="ce28">
            <text:p><text:s text:c="3"/>3,8<text:s/></text:p>
          </table:table-cell>
          <table:table-cell office:value-type="float" office:value="22.624962375788414" table:style-name="ce28">
            <text:p><text:s text:c="3"/>22,6<text:s/></text:p>
          </table:table-cell>
          <table:table-cell office:value-type="float" office:value="3.2063564742716202" table:style-name="ce28">
            <text:p><text:s text:c="3"/>3,2<text:s/></text:p>
          </table:table-cell>
          <table:table-cell office:value-type="float" office:value="40.120695193506698" table:style-name="ce28">
            <text:p><text:s text:c="3"/>40,1<text:s/></text:p>
          </table:table-cell>
          <table:table-cell office:value-type="float" office:value="1.9961850680266944" table:style-name="ce28">
            <text:p><text:s text:c="3"/>2,0<text:s/></text:p>
          </table:table-cell>
          <table:table-cell table:number-columns-repeated="16367"/>
        </table:table-row>
        <table:table-row table:style-name="ro1">
          <table:table-cell office:value-type="string" table:style-name="ce21">
            <text:p>São Paulo</text:p>
          </table:table-cell>
          <table:table-cell office:value-type="float" office:value="1008.5726774921043" table:style-name="ce34">
            <text:p><text:s text:c="2"/>1 009<text:s/></text:p>
          </table:table-cell>
          <table:table-cell office:value-type="float" office:value="4.850004468908212" table:style-name="ce28">
            <text:p><text:s text:c="3"/>4,9<text:s/></text:p>
          </table:table-cell>
          <table:table-cell office:value-type="float" office:value="1590.1802128602819" table:style-name="ce34">
            <text:p><text:s text:c="2"/>1 590<text:s/></text:p>
          </table:table-cell>
          <table:table-cell office:value-type="float" office:value="3.8892649503923531" table:style-name="ce28">
            <text:p><text:s text:c="3"/>3,9<text:s/></text:p>
          </table:table-cell>
          <table:table-cell office:value-type="float" office:value="837.64986250652305" table:style-name="ce34">
            <text:p><text:s text:c="3"/>838<text:s/></text:p>
          </table:table-cell>
          <table:table-cell office:value-type="float" office:value="4.4534450546884399" table:style-name="ce28">
            <text:p><text:s text:c="3"/>4,5<text:s/></text:p>
          </table:table-cell>
          <table:table-cell office:value-type="float" office:value="1320.2650831488122" table:style-name="ce34">
            <text:p><text:s text:c="2"/>1 320<text:s/></text:p>
          </table:table-cell>
          <table:table-cell office:value-type="float" office:value="3.8460702890734084" table:style-name="ce28">
            <text:p><text:s text:c="3"/>3,8<text:s/></text:p>
          </table:table-cell>
          <table:table-cell office:value-type="float" office:value="245.28423621367028" table:style-name="ce34">
            <text:p><text:s text:c="3"/>245<text:s/></text:p>
          </table:table-cell>
          <table:table-cell office:value-type="float" office:value="10.039469502699653" table:style-name="ce28">
            <text:p><text:s text:c="3"/>10,0<text:s/></text:p>
          </table:table-cell>
          <table:table-cell office:value-type="float" office:value="14.240314290945999" table:style-name="ce28">
            <text:p><text:s text:c="3"/>14,2<text:s/></text:p>
          </table:table-cell>
          <table:table-cell office:value-type="float" office:value="4.8612885715810155" table:style-name="ce28">
            <text:p><text:s text:c="3"/>4,9<text:s/></text:p>
          </table:table-cell>
          <table:table-cell office:value-type="float" office:value="21.552329084924768" table:style-name="ce28">
            <text:p><text:s text:c="3"/>21,6<text:s/></text:p>
          </table:table-cell>
          <table:table-cell office:value-type="float" office:value="3.7685513735985792" table:style-name="ce28">
            <text:p><text:s text:c="3"/>3,8<text:s/></text:p>
          </table:table-cell>
          <table:table-cell office:value-type="float" office:value="39.937366808418652" table:style-name="ce28">
            <text:p><text:s text:c="3"/>39,9<text:s/></text:p>
          </table:table-cell>
          <table:table-cell office:value-type="float" office:value="2.5846498074133342" table:style-name="ce28">
            <text:p><text:s text:c="3"/>2,6<text:s/></text:p>
          </table:table-cell>
          <table:table-cell table:number-columns-repeated="16367"/>
        </table:table-row>
        <table:table-row table:style-name="ro1">
          <table:table-cell office:value-type="string" table:style-name="ce1">
            <text:p>Sul</text:p>
          </table:table-cell>
          <table:table-cell office:value-type="float" office:value="1237.7834940944967" table:style-name="ce37">
            <text:p><text:s text:c="2"/>1 238<text:s/></text:p>
          </table:table-cell>
          <table:table-cell office:value-type="float" office:value="2.785161365118852" table:style-name="ce27">
            <text:p><text:s text:c="3"/>2,8<text:s/></text:p>
          </table:table-cell>
          <table:table-cell office:value-type="float" office:value="2505.6394000807604" table:style-name="ce37">
            <text:p><text:s text:c="2"/>2 506<text:s/></text:p>
          </table:table-cell>
          <table:table-cell office:value-type="float" office:value="1.9695679247781399" table:style-name="ce27">
            <text:p><text:s text:c="3"/>2,0<text:s/></text:p>
          </table:table-cell>
          <table:table-cell office:value-type="float" office:value="1517.0438021844157" table:style-name="ce37">
            <text:p><text:s text:c="2"/>1 517<text:s/></text:p>
          </table:table-cell>
          <table:table-cell office:value-type="float" office:value="2.3655884219808208" table:style-name="ce27">
            <text:p><text:s text:c="3"/>2,4<text:s/></text:p>
          </table:table-cell>
          <table:table-cell office:value-type="float" office:value="3489.1883627386392" table:style-name="ce37">
            <text:p><text:s text:c="2"/>3 489<text:s/></text:p>
          </table:table-cell>
          <table:table-cell office:value-type="float" office:value="1.4888766899691837" table:style-name="ce27">
            <text:p><text:s text:c="3"/>1,5<text:s/></text:p>
          </table:table-cell>
          <table:table-cell office:value-type="float" office:value="604.02872038548651" table:style-name="ce37">
            <text:p><text:s text:c="3"/>604<text:s/></text:p>
          </table:table-cell>
          <table:table-cell office:value-type="float" office:value="3.401309503317357" table:style-name="ce27">
            <text:p><text:s text:c="3"/>3,4<text:s/></text:p>
          </table:table-cell>
          <table:table-cell office:value-type="float" office:value="7.7744753462996998" table:style-name="ce27">
            <text:p><text:s text:c="3"/>7,8<text:s/></text:p>
          </table:table-cell>
          <table:table-cell office:value-type="float" office:value="2.7457198495003423" table:style-name="ce27">
            <text:p><text:s text:c="3"/>2,7<text:s/></text:p>
          </table:table-cell>
          <table:table-cell office:value-type="float" office:value="15.171305191388928" table:style-name="ce27">
            <text:p><text:s text:c="3"/>15,2<text:s/></text:p>
          </table:table-cell>
          <table:table-cell office:value-type="float" office:value="1.9012498091232157" table:style-name="ce27">
            <text:p><text:s text:c="3"/>1,9<text:s/></text:p>
          </table:table-cell>
          <table:table-cell office:value-type="float" office:value="40.917972789145715" table:style-name="ce27">
            <text:p><text:s text:c="3"/>40,9<text:s/></text:p>
          </table:table-cell>
          <table:table-cell office:value-type="float" office:value="1.0060278199960808" table:style-name="ce27">
            <text:p><text:s text:c="3"/>1,0<text:s/></text:p>
          </table:table-cell>
          <table:table-cell table:number-columns-repeated="16367" table:style-name="ce15"/>
        </table:table-row>
        <table:table-row table:style-name="ro1">
          <table:table-cell office:value-type="string" table:style-name="ce11">
            <text:p>Paraná</text:p>
          </table:table-cell>
          <table:table-cell office:value-type="float" office:value="497.31463677817067" table:style-name="ce34">
            <text:p><text:s text:c="3"/>497<text:s/></text:p>
          </table:table-cell>
          <table:table-cell office:value-type="float" office:value="4.3362441989813458" table:style-name="ce28">
            <text:p><text:s text:c="3"/>4,3<text:s/></text:p>
          </table:table-cell>
          <table:table-cell office:value-type="float" office:value="1031.1515319671698" table:style-name="ce34">
            <text:p><text:s text:c="2"/>1 031<text:s/></text:p>
          </table:table-cell>
          <table:table-cell office:value-type="float" office:value="3.1193125497355396" table:style-name="ce28">
            <text:p><text:s text:c="3"/>3,1<text:s/></text:p>
          </table:table-cell>
          <table:table-cell office:value-type="float" office:value="626.98787850997644" table:style-name="ce34">
            <text:p><text:s text:c="3"/>627<text:s/></text:p>
          </table:table-cell>
          <table:table-cell office:value-type="float" office:value="4.0660597806757686" table:style-name="ce28">
            <text:p><text:s text:c="3"/>4,1<text:s/></text:p>
          </table:table-cell>
          <table:table-cell office:value-type="float" office:value="1336.4305468170598" table:style-name="ce34">
            <text:p><text:s text:c="2"/>1 336<text:s/></text:p>
          </table:table-cell>
          <table:table-cell office:value-type="float" office:value="2.484327342793923" table:style-name="ce28">
            <text:p><text:s text:c="3"/>2,5<text:s/></text:p>
          </table:table-cell>
          <table:table-cell office:value-type="float" office:value="237.67433594158067" table:style-name="ce34">
            <text:p><text:s text:c="3"/>238<text:s/></text:p>
          </table:table-cell>
          <table:table-cell office:value-type="float" office:value="5.8479975275480687" table:style-name="ce28">
            <text:p><text:s text:c="3"/>5,8<text:s/></text:p>
          </table:table-cell>
          <table:table-cell office:value-type="float" office:value="8.2345654862323894" table:style-name="ce28">
            <text:p><text:s text:c="3"/>8,2<text:s/></text:p>
          </table:table-cell>
          <table:table-cell office:value-type="float" office:value="4.2730506215309596" table:style-name="ce28">
            <text:p><text:s text:c="3"/>4,3<text:s/></text:p>
          </table:table-cell>
          <table:table-cell office:value-type="float" office:value="16.347195386740484" table:style-name="ce28">
            <text:p><text:s text:c="3"/>16,3<text:s/></text:p>
          </table:table-cell>
          <table:table-cell office:value-type="float" office:value="2.9823266043437178" table:style-name="ce28">
            <text:p><text:s text:c="3"/>3,0<text:s/></text:p>
          </table:table-cell>
          <table:table-cell office:value-type="float" office:value="41.949338391789617" table:style-name="ce28">
            <text:p><text:s text:c="3"/>41,9<text:s/></text:p>
          </table:table-cell>
          <table:table-cell office:value-type="float" office:value="1.7744918810215549" table:style-name="ce28">
            <text:p><text:s text:c="3"/>1,8<text:s/></text:p>
          </table:table-cell>
          <table:table-cell table:number-columns-repeated="16367"/>
        </table:table-row>
        <table:table-row table:style-name="ro1">
          <table:table-cell office:value-type="string" table:style-name="ce22">
            <text:p>RM Curitiba</text:p>
          </table:table-cell>
          <table:table-cell office:value-type="float" office:value="210.0974204866306" table:style-name="ce34">
            <text:p><text:s text:c="3"/>210<text:s/></text:p>
          </table:table-cell>
          <table:table-cell office:value-type="float" office:value="6.731507125063013" table:style-name="ce28">
            <text:p><text:s text:c="3"/>6,7<text:s/></text:p>
          </table:table-cell>
          <table:table-cell office:value-type="float" office:value="341.2374941134351" table:style-name="ce34">
            <text:p><text:s text:c="3"/>341<text:s/></text:p>
          </table:table-cell>
          <table:table-cell office:value-type="float" office:value="5.5190358703921705" table:style-name="ce28">
            <text:p><text:s text:c="3"/>5,5<text:s/></text:p>
          </table:table-cell>
          <table:table-cell office:value-type="float" office:value="142.30850884042803" table:style-name="ce34">
            <text:p><text:s text:c="3"/>142<text:s/></text:p>
          </table:table-cell>
          <table:table-cell office:value-type="float" office:value="8.112412913281867" table:style-name="ce28">
            <text:p><text:s text:c="3"/>8,1<text:s/></text:p>
          </table:table-cell>
          <table:table-cell office:value-type="float" office:value="418.12097872708506" table:style-name="ce34">
            <text:p><text:s text:c="3"/>418<text:s/></text:p>
          </table:table-cell>
          <table:table-cell office:value-type="float" office:value="4.1398347544730916" table:style-name="ce28">
            <text:p><text:s text:c="3"/>4,1<text:s/></text:p>
          </table:table-cell>
          <table:table-cell office:value-type="float" office:value="72.193809149334015" table:style-name="ce34">
            <text:p><text:s text:c="3"/>72<text:s/></text:p>
          </table:table-cell>
          <table:table-cell office:value-type="float" office:value="10.578478033601659" table:style-name="ce28">
            <text:p><text:s text:c="3"/>10,6<text:s/></text:p>
          </table:table-cell>
          <table:table-cell office:value-type="float" office:value="10.72426407656523" table:style-name="ce28">
            <text:p><text:s text:c="3"/>10,7<text:s/></text:p>
          </table:table-cell>
          <table:table-cell office:value-type="float" office:value="6.5128201917773767" table:style-name="ce28">
            <text:p><text:s text:c="3"/>6,5<text:s/></text:p>
          </table:table-cell>
          <table:table-cell office:value-type="float" office:value="16.853132322562963" table:style-name="ce28">
            <text:p><text:s text:c="3"/>16,9<text:s/></text:p>
          </table:table-cell>
          <table:table-cell office:value-type="float" office:value="5.1302878478906422" table:style-name="ce28">
            <text:p><text:s text:c="3"/>5,1<text:s/></text:p>
          </table:table-cell>
          <table:table-cell office:value-type="float" office:value="36.51676347304609" table:style-name="ce28">
            <text:p><text:s text:c="3"/>36,5<text:s/></text:p>
          </table:table-cell>
          <table:table-cell office:value-type="float" office:value="3.0738534852220396" table:style-name="ce28">
            <text:p><text:s text:c="3"/>3,1<text:s/></text:p>
          </table:table-cell>
          <table:table-cell table:number-columns-repeated="16367"/>
        </table:table-row>
        <table:table-row table:style-name="ro1">
          <table:table-cell office:value-type="string" table:style-name="ce21">
            <text:p>Curitiba</text:p>
          </table:table-cell>
          <table:table-cell office:value-type="float" office:value="102.47630575461436" table:style-name="ce34">
            <text:p><text:s text:c="3"/>102<text:s/></text:p>
          </table:table-cell>
          <table:table-cell office:value-type="float" office:value="8.6673374772036684" table:style-name="ce28">
            <text:p><text:s text:c="3"/>8,7<text:s/></text:p>
          </table:table-cell>
          <table:table-cell office:value-type="float" office:value="175.15124656596277" table:style-name="ce34">
            <text:p><text:s text:c="3"/>175<text:s/></text:p>
          </table:table-cell>
          <table:table-cell office:value-type="float" office:value="6.9757895561745151" table:style-name="ce28">
            <text:p><text:s text:c="3"/>7,0<text:s/></text:p>
          </table:table-cell>
          <table:table-cell office:value-type="float" office:value="85.680162598001331" table:style-name="ce34">
            <text:p><text:s text:c="3"/>86<text:s/></text:p>
          </table:table-cell>
          <table:table-cell office:value-type="float" office:value="9.2952198710165987" table:style-name="ce28">
            <text:p><text:s text:c="3"/>9,3<text:s/></text:p>
          </table:table-cell>
          <table:table-cell office:value-type="float" office:value="232.22791735210885" table:style-name="ce34">
            <text:p><text:s text:c="3"/>232<text:s/></text:p>
          </table:table-cell>
          <table:table-cell office:value-type="float" office:value="5.4685786626393336" table:style-name="ce28">
            <text:p><text:s text:c="3"/>5,5<text:s/></text:p>
          </table:table-cell>
          <table:table-cell office:value-type="float" office:value="26.643382366070178" table:style-name="ce34">
            <text:p><text:s text:c="3"/>27<text:s/></text:p>
          </table:table-cell>
          <table:table-cell office:value-type="float" office:value="16.05295048736366" table:style-name="ce28">
            <text:p><text:s text:c="3"/>16,1<text:s/></text:p>
          </table:table-cell>
          <table:table-cell office:value-type="float" office:value="9.2685032590288952" table:style-name="ce28">
            <text:p><text:s text:c="3"/>9,3<text:s/></text:p>
          </table:table-cell>
          <table:table-cell office:value-type="float" office:value="8.6781252843084253" table:style-name="ce28">
            <text:p><text:s text:c="3"/>8,7<text:s/></text:p>
          </table:table-cell>
          <table:table-cell office:value-type="float" office:value="15.369052826447463" table:style-name="ce28">
            <text:p><text:s text:c="3"/>15,4<text:s/></text:p>
          </table:table-cell>
          <table:table-cell office:value-type="float" office:value="6.5771387358949731" table:style-name="ce28">
            <text:p><text:s text:c="3"/>6,6<text:s/></text:p>
          </table:table-cell>
          <table:table-cell office:value-type="float" office:value="34.650085293950731" table:style-name="ce28">
            <text:p><text:s text:c="3"/>34,7<text:s/></text:p>
          </table:table-cell>
          <table:table-cell office:value-type="float" office:value="4.0519703640091196" table:style-name="ce28">
            <text:p><text:s text:c="3"/>4,1<text:s/></text:p>
          </table:table-cell>
          <table:table-cell table:number-columns-repeated="16367"/>
        </table:table-row>
        <table:table-row table:style-name="ro1">
          <table:table-cell office:value-type="string" table:style-name="ce11">
            <text:p>Santa Catarina</text:p>
          </table:table-cell>
          <table:table-cell office:value-type="float" office:value="242.70367084253218" table:style-name="ce34">
            <text:p><text:s text:c="3"/>243<text:s/></text:p>
          </table:table-cell>
          <table:table-cell office:value-type="float" office:value="4.2352325476768389" table:style-name="ce28">
            <text:p><text:s text:c="3"/>4,2<text:s/></text:p>
          </table:table-cell>
          <table:table-cell office:value-type="float" office:value="445.61130970261058" table:style-name="ce34">
            <text:p><text:s text:c="3"/>446<text:s/></text:p>
          </table:table-cell>
          <table:table-cell office:value-type="float" office:value="3.3387129405867979" table:style-name="ce28">
            <text:p><text:s text:c="3"/>3,3<text:s/></text:p>
          </table:table-cell>
          <table:table-cell office:value-type="float" office:value="317.54806388702576" table:style-name="ce34">
            <text:p><text:s text:c="3"/>318<text:s/></text:p>
          </table:table-cell>
          <table:table-cell office:value-type="float" office:value="3.7137849862350545" table:style-name="ce28">
            <text:p><text:s text:c="3"/>3,7<text:s/></text:p>
          </table:table-cell>
          <table:table-cell office:value-type="float" office:value="772.57441825890646" table:style-name="ce34">
            <text:p><text:s text:c="3"/>773<text:s/></text:p>
          </table:table-cell>
          <table:table-cell office:value-type="float" office:value="2.5190784693355472" table:style-name="ce28">
            <text:p><text:s text:c="3"/>2,5<text:s/></text:p>
          </table:table-cell>
          <table:table-cell office:value-type="float" office:value="109.86341596384946" table:style-name="ce34">
            <text:p><text:s text:c="3"/>110<text:s/></text:p>
          </table:table-cell>
          <table:table-cell office:value-type="float" office:value="5.7157225652452341" table:style-name="ce28">
            <text:p><text:s text:c="3"/>5,7<text:s/></text:p>
          </table:table-cell>
          <table:table-cell office:value-type="float" office:value="6.2895368505885152" table:style-name="ce28">
            <text:p><text:s text:c="3"/>6,3<text:s/></text:p>
          </table:table-cell>
          <table:table-cell office:value-type="float" office:value="4.1957814711834693" table:style-name="ce28">
            <text:p><text:s text:c="3"/>4,2<text:s/></text:p>
          </table:table-cell>
          <table:table-cell office:value-type="float" office:value="11.240731921892165" table:style-name="ce28">
            <text:p><text:s text:c="3"/>11,2<text:s/></text:p>
          </table:table-cell>
          <table:table-cell office:value-type="float" office:value="3.2702210695560838" table:style-name="ce28">
            <text:p><text:s text:c="3"/>3,3<text:s/></text:p>
          </table:table-cell>
          <table:table-cell office:value-type="float" office:value="35.282642696839588" table:style-name="ce28">
            <text:p><text:s text:c="3"/>35,3<text:s/></text:p>
          </table:table-cell>
          <table:table-cell office:value-type="float" office:value="1.8406331054868428" table:style-name="ce28">
            <text:p><text:s text:c="3"/>1,8<text:s/></text:p>
          </table:table-cell>
          <table:table-cell table:number-columns-repeated="16367"/>
        </table:table-row>
        <table:table-row table:style-name="ro1">
          <table:table-cell office:value-type="string" table:style-name="ce22">
            <text:p>RM Florianópolis</text:p>
          </table:table-cell>
          <table:table-cell office:value-type="float" office:value="39.148017868567038" table:style-name="ce34">
            <text:p><text:s text:c="3"/>39<text:s/></text:p>
          </table:table-cell>
          <table:table-cell office:value-type="float" office:value="10.483494331658738" table:style-name="ce28">
            <text:p><text:s text:c="3"/>10,5<text:s/></text:p>
          </table:table-cell>
          <table:table-cell office:value-type="float" office:value="79.893663935190432" table:style-name="ce34">
            <text:p><text:s text:c="3"/>80<text:s/></text:p>
          </table:table-cell>
          <table:table-cell office:value-type="float" office:value="7.4468474085495426" table:style-name="ce28">
            <text:p><text:s text:c="3"/>7,4<text:s/></text:p>
          </table:table-cell>
          <table:table-cell office:value-type="float" office:value="52.583914233546082" table:style-name="ce34">
            <text:p><text:s text:c="3"/>53<text:s/></text:p>
          </table:table-cell>
          <table:table-cell office:value-type="float" office:value="7.7470360999954373" table:style-name="ce28">
            <text:p><text:s text:c="3"/>7,7<text:s/></text:p>
          </table:table-cell>
          <table:table-cell office:value-type="float" office:value="114.97698773474858" table:style-name="ce34">
            <text:p><text:s text:c="3"/>115<text:s/></text:p>
          </table:table-cell>
          <table:table-cell office:value-type="float" office:value="6.1391307549213128" table:style-name="ce28">
            <text:p><text:s text:c="3"/>6,1<text:s/></text:p>
          </table:table-cell>
          <table:table-cell office:value-type="float" office:value="20.319747861154347" table:style-name="ce34">
            <text:p><text:s text:c="3"/>20<text:s/></text:p>
          </table:table-cell>
          <table:table-cell office:value-type="float" office:value="14.961979550802438" table:style-name="ce28">
            <text:p><text:s text:c="3"/>15,0<text:s/></text:p>
          </table:table-cell>
          <table:table-cell office:value-type="float" office:value="6.6678798701085009" table:style-name="ce28">
            <text:p><text:s text:c="3"/>6,7<text:s/></text:p>
          </table:table-cell>
          <table:table-cell office:value-type="float" office:value="10.42831596238322" table:style-name="ce28">
            <text:p><text:s text:c="3"/>10,4<text:s/></text:p>
          </table:table-cell>
          <table:table-cell office:value-type="float" office:value="13.218331599729833" table:style-name="ce28">
            <text:p><text:s text:c="3"/>13,2<text:s/></text:p>
          </table:table-cell>
          <table:table-cell office:value-type="float" office:value="7.3225110818299504" table:style-name="ce28">
            <text:p><text:s text:c="3"/>7,3<text:s/></text:p>
          </table:table-cell>
          <table:table-cell office:value-type="float" office:value="34.90616417670725" table:style-name="ce28">
            <text:p><text:s text:c="3"/>34,9<text:s/></text:p>
          </table:table-cell>
          <table:table-cell office:value-type="float" office:value="4.3238522221726354" table:style-name="ce28">
            <text:p><text:s text:c="3"/>4,3<text:s/></text:p>
          </table:table-cell>
          <table:table-cell table:number-columns-repeated="16367"/>
        </table:table-row>
        <table:table-row table:style-name="ro1">
          <table:table-cell office:value-type="string" table:style-name="ce21">
            <text:p>Florianópolis</text:p>
          </table:table-cell>
          <table:table-cell office:value-type="float" office:value="17.570894352129137" table:style-name="ce34">
            <text:p><text:s text:c="3"/>18<text:s/></text:p>
          </table:table-cell>
          <table:table-cell office:value-type="float" office:value="16.6913416734326" table:style-name="ce28">
            <text:p><text:s text:c="3"/>16,7<text:s/></text:p>
          </table:table-cell>
          <table:table-cell office:value-type="float" office:value="35.791844578480642" table:style-name="ce34">
            <text:p><text:s text:c="3"/>36<text:s/></text:p>
          </table:table-cell>
          <table:table-cell office:value-type="float" office:value="10.498356401148499" table:style-name="ce28">
            <text:p><text:s text:c="3"/>10,5<text:s/></text:p>
          </table:table-cell>
          <table:table-cell office:value-type="float" office:value="23.163547515316999" table:style-name="ce34">
            <text:p><text:s text:c="3"/>23<text:s/></text:p>
          </table:table-cell>
          <table:table-cell office:value-type="float" office:value="11.385969640205191" table:style-name="ce28">
            <text:p><text:s text:c="3"/>11,4<text:s/></text:p>
          </table:table-cell>
          <table:table-cell office:value-type="float" office:value="66.206685536813325" table:style-name="ce34">
            <text:p><text:s text:c="3"/>66<text:s/></text:p>
          </table:table-cell>
          <table:table-cell office:value-type="float" office:value="7.6246482333160763" table:style-name="ce28">
            <text:p><text:s text:c="3"/>7,6<text:s/></text:p>
          </table:table-cell>
          <table:table-cell office:value-type="float" office:value="8.6269056417338792" table:style-name="ce34">
            <text:p><text:s text:c="3"/>9<text:s/></text:p>
          </table:table-cell>
          <table:table-cell office:value-type="float" office:value="20.585776106507879" table:style-name="ce28">
            <text:p><text:s text:c="3"/>20,6<text:s/></text:p>
          </table:table-cell>
          <table:table-cell office:value-type="float" office:value="6.3299884142761726" table:style-name="ce28">
            <text:p><text:s text:c="3"/>6,3<text:s/></text:p>
          </table:table-cell>
          <table:table-cell office:value-type="float" office:value="16.324920238076384" table:style-name="ce28">
            <text:p><text:s text:c="3"/>16,3<text:s/></text:p>
          </table:table-cell>
          <table:table-cell office:value-type="float" office:value="12.594237139328461" table:style-name="ce28">
            <text:p><text:s text:c="3"/>12,6<text:s/></text:p>
          </table:table-cell>
          <table:table-cell office:value-type="float" office:value="10.164096916709109" table:style-name="ce28">
            <text:p><text:s text:c="3"/>10,2<text:s/></text:p>
          </table:table-cell>
          <table:table-cell office:value-type="float" office:value="38.299899511065064" table:style-name="ce28">
            <text:p><text:s text:c="3"/>38,3<text:s/></text:p>
          </table:table-cell>
          <table:table-cell office:value-type="float" office:value="5.5144394388162334" table:style-name="ce28">
            <text:p><text:s text:c="3"/>5,5<text:s/></text:p>
          </table:table-cell>
          <table:table-cell table:number-columns-repeated="16367"/>
        </table:table-row>
        <table:table-row table:style-name="ro1">
          <table:table-cell office:value-type="string" table:style-name="ce11">
            <text:p>Rio Grande do Sul</text:p>
          </table:table-cell>
          <table:table-cell office:value-type="float" office:value="497.76518647379373" table:style-name="ce34">
            <text:p><text:s text:c="3"/>498<text:s/></text:p>
          </table:table-cell>
          <table:table-cell office:value-type="float" office:value="4.9933397726216073" table:style-name="ce28">
            <text:p><text:s text:c="3"/>5,0<text:s/></text:p>
          </table:table-cell>
          <table:table-cell office:value-type="float" office:value="1028.8765584109804" table:style-name="ce34">
            <text:p><text:s text:c="2"/>1 029<text:s/></text:p>
          </table:table-cell>
          <table:table-cell office:value-type="float" office:value="3.3380331049983845" table:style-name="ce28">
            <text:p><text:s text:c="3"/>3,3<text:s/></text:p>
          </table:table-cell>
          <table:table-cell office:value-type="float" office:value="572.50785978741339" table:style-name="ce34">
            <text:p><text:s text:c="3"/>573<text:s/></text:p>
          </table:table-cell>
          <table:table-cell office:value-type="float" office:value="3.901336726988557" table:style-name="ce28">
            <text:p><text:s text:c="3"/>3,9<text:s/></text:p>
          </table:table-cell>
          <table:table-cell office:value-type="float" office:value="1380.1833976626733" table:style-name="ce34">
            <text:p><text:s text:c="2"/>1 380<text:s/></text:p>
          </table:table-cell>
          <table:table-cell office:value-type="float" office:value="2.528312809908607" table:style-name="ce28">
            <text:p><text:s text:c="3"/>2,5<text:s/></text:p>
          </table:table-cell>
          <table:table-cell office:value-type="float" office:value="256.49096848005632" table:style-name="ce34">
            <text:p><text:s text:c="3"/>256<text:s/></text:p>
          </table:table-cell>
          <table:table-cell office:value-type="float" office:value="5.3666280358556699" table:style-name="ce28">
            <text:p><text:s text:c="3"/>5,4<text:s/></text:p>
          </table:table-cell>
          <table:table-cell office:value-type="float" office:value="8.264521070745257" table:style-name="ce28">
            <text:p><text:s text:c="3"/>8,3<text:s/></text:p>
          </table:table-cell>
          <table:table-cell office:value-type="float" office:value="4.9146051102704273" table:style-name="ce28">
            <text:p><text:s text:c="3"/>4,9<text:s/></text:p>
          </table:table-cell>
          <table:table-cell office:value-type="float" office:value="16.478968628468042" table:style-name="ce28">
            <text:p><text:s text:c="3"/>16,5<text:s/></text:p>
          </table:table-cell>
          <table:table-cell office:value-type="float" office:value="3.2290019746094862" table:style-name="ce28">
            <text:p><text:s text:c="3"/>3,2<text:s/></text:p>
          </table:table-cell>
          <table:table-cell office:value-type="float" office:value="43.571709724211416" table:style-name="ce28">
            <text:p><text:s text:c="3"/>43,6<text:s/></text:p>
          </table:table-cell>
          <table:table-cell office:value-type="float" office:value="1.5542386307480667" table:style-name="ce28">
            <text:p><text:s text:c="3"/>1,6<text:s/></text:p>
          </table:table-cell>
          <table:table-cell table:number-columns-repeated="16367"/>
        </table:table-row>
        <table:table-row table:style-name="ro1">
          <table:table-cell office:value-type="string" table:style-name="ce22">
            <text:p>RM Porto Alegre</text:p>
          </table:table-cell>
          <table:table-cell office:value-type="float" office:value="211.26036072368538" table:style-name="ce34">
            <text:p><text:s text:c="3"/>211<text:s/></text:p>
          </table:table-cell>
          <table:table-cell office:value-type="float" office:value="7.3733955100624122" table:style-name="ce28">
            <text:p><text:s text:c="3"/>7,4<text:s/></text:p>
          </table:table-cell>
          <table:table-cell office:value-type="float" office:value="387.53806709770174" table:style-name="ce34">
            <text:p><text:s text:c="3"/>388<text:s/></text:p>
          </table:table-cell>
          <table:table-cell office:value-type="float" office:value="5.7559727310825153" table:style-name="ce28">
            <text:p><text:s text:c="3"/>5,8<text:s/></text:p>
          </table:table-cell>
          <table:table-cell office:value-type="float" office:value="212.68952336671947" table:style-name="ce34">
            <text:p><text:s text:c="3"/>213<text:s/></text:p>
          </table:table-cell>
          <table:table-cell office:value-type="float" office:value="6.5759983803310416" table:style-name="ce28">
            <text:p><text:s text:c="3"/>6,6<text:s/></text:p>
          </table:table-cell>
          <table:table-cell office:value-type="float" office:value="459.2703823369323" table:style-name="ce34">
            <text:p><text:s text:c="3"/>459<text:s/></text:p>
          </table:table-cell>
          <table:table-cell office:value-type="float" office:value="4.3740081495755865" table:style-name="ce28">
            <text:p><text:s text:c="3"/>4,4<text:s/></text:p>
          </table:table-cell>
          <table:table-cell office:value-type="float" office:value="88.299417809311166" table:style-name="ce34">
            <text:p><text:s text:c="3"/>88<text:s/></text:p>
          </table:table-cell>
          <table:table-cell office:value-type="float" office:value="10.194712478202286" table:style-name="ce28">
            <text:p><text:s text:c="3"/>10,2<text:s/></text:p>
          </table:table-cell>
          <table:table-cell office:value-type="float" office:value="9.4111551074896873" table:style-name="ce28">
            <text:p><text:s text:c="3"/>9,4<text:s/></text:p>
          </table:table-cell>
          <table:table-cell office:value-type="float" office:value="7.0811091021327819" table:style-name="ce28">
            <text:p><text:s text:c="3"/>7,1<text:s/></text:p>
          </table:table-cell>
          <table:table-cell office:value-type="float" office:value="16.743130893859956" table:style-name="ce28">
            <text:p><text:s text:c="3"/>16,7<text:s/></text:p>
          </table:table-cell>
          <table:table-cell office:value-type="float" office:value="5.380339249289837" table:style-name="ce28">
            <text:p><text:s text:c="3"/>5,4<text:s/></text:p>
          </table:table-cell>
          <table:table-cell office:value-type="float" office:value="37.803058214569809" table:style-name="ce28">
            <text:p><text:s text:c="3"/>37,8<text:s/></text:p>
          </table:table-cell>
          <table:table-cell office:value-type="float" office:value="2.6943072829571579" table:style-name="ce28">
            <text:p><text:s text:c="3"/>2,7<text:s/></text:p>
          </table:table-cell>
          <table:table-cell table:number-columns-repeated="16367"/>
        </table:table-row>
        <table:table-row table:style-name="ro1">
          <table:table-cell office:value-type="string" table:style-name="ce21">
            <text:p>Porto Alegre</text:p>
          </table:table-cell>
          <table:table-cell office:value-type="float" office:value="79.849408634050462" table:style-name="ce34">
            <text:p><text:s text:c="3"/>80<text:s/></text:p>
          </table:table-cell>
          <table:table-cell office:value-type="float" office:value="11.915993914047583" table:style-name="ce28">
            <text:p><text:s text:c="3"/>11,9<text:s/></text:p>
          </table:table-cell>
          <table:table-cell office:value-type="float" office:value="147.90354475140111" table:style-name="ce34">
            <text:p><text:s text:c="3"/>148<text:s/></text:p>
          </table:table-cell>
          <table:table-cell office:value-type="float" office:value="8.0529122358851914" table:style-name="ce28">
            <text:p><text:s text:c="3"/>8,1<text:s/></text:p>
          </table:table-cell>
          <table:table-cell office:value-type="float" office:value="85.03684845245597" table:style-name="ce34">
            <text:p><text:s text:c="3"/>85<text:s/></text:p>
          </table:table-cell>
          <table:table-cell office:value-type="float" office:value="9.1966633090873682" table:style-name="ce28">
            <text:p><text:s text:c="3"/>9,2<text:s/></text:p>
          </table:table-cell>
          <table:table-cell office:value-type="float" office:value="182.87497913802065" table:style-name="ce34">
            <text:p><text:s text:c="3"/>183<text:s/></text:p>
          </table:table-cell>
          <table:table-cell office:value-type="float" office:value="6.3089878715171421" table:style-name="ce28">
            <text:p><text:s text:c="3"/>6,3<text:s/></text:p>
          </table:table-cell>
          <table:table-cell office:value-type="float" office:value="21.726642375794704" table:style-name="ce34">
            <text:p><text:s text:c="3"/>22<text:s/></text:p>
          </table:table-cell>
          <table:table-cell office:value-type="float" office:value="17.499274984440188" table:style-name="ce28">
            <text:p><text:s text:c="3"/>17,5<text:s/></text:p>
          </table:table-cell>
          <table:table-cell office:value-type="float" office:value="9.536646225096387" table:style-name="ce28">
            <text:p><text:s text:c="3"/>9,5<text:s/></text:p>
          </table:table-cell>
          <table:table-cell office:value-type="float" office:value="11.790066161128067" table:style-name="ce28">
            <text:p><text:s text:c="3"/>11,8<text:s/></text:p>
          </table:table-cell>
          <table:table-cell office:value-type="float" office:value="17.201588275952311" table:style-name="ce28">
            <text:p><text:s text:c="3"/>17,2<text:s/></text:p>
          </table:table-cell>
          <table:table-cell office:value-type="float" office:value="7.5167423293888787" table:style-name="ce28">
            <text:p><text:s text:c="3"/>7,5<text:s/></text:p>
          </table:table-cell>
          <table:table-cell office:value-type="float" office:value="38.715719101355205" table:style-name="ce28">
            <text:p><text:s text:c="3"/>38,7<text:s/></text:p>
          </table:table-cell>
          <table:table-cell office:value-type="float" office:value="3.5676068155444565" table:style-name="ce28">
            <text:p><text:s text:c="3"/>3,6<text:s/></text:p>
          </table:table-cell>
          <table:table-cell table:number-columns-repeated="16367"/>
        </table:table-row>
        <table:table-row table:style-name="ro1">
          <table:table-cell office:value-type="string" table:style-name="ce1">
            <text:p>Centro-Oeste</text:p>
          </table:table-cell>
          <table:table-cell office:value-type="float" office:value="783.63087937079717" table:style-name="ce37">
            <text:p><text:s text:c="3"/>784<text:s/></text:p>
          </table:table-cell>
          <table:table-cell office:value-type="float" office:value="3.0362881721305106" table:style-name="ce27">
            <text:p><text:s text:c="3"/>3,0<text:s/></text:p>
          </table:table-cell>
          <table:table-cell office:value-type="float" office:value="1589.660580384334" table:style-name="ce37">
            <text:p><text:s text:c="2"/>1 590<text:s/></text:p>
          </table:table-cell>
          <table:table-cell office:value-type="float" office:value="2.4733820920748499" table:style-name="ce27">
            <text:p><text:s text:c="3"/>2,5<text:s/></text:p>
          </table:table-cell>
          <table:table-cell office:value-type="float" office:value="1147.716043834952" table:style-name="ce37">
            <text:p><text:s text:c="2"/>1 148<text:s/></text:p>
          </table:table-cell>
          <table:table-cell office:value-type="float" office:value="2.3973225635621476" table:style-name="ce27">
            <text:p><text:s text:c="3"/>2,4<text:s/></text:p>
          </table:table-cell>
          <table:table-cell office:value-type="float" office:value="1820.7017243534083" table:style-name="ce37">
            <text:p><text:s text:c="2"/>1 821<text:s/></text:p>
          </table:table-cell>
          <table:table-cell office:value-type="float" office:value="1.8012365994492554" table:style-name="ce27">
            <text:p><text:s text:c="3"/>1,8<text:s/></text:p>
          </table:table-cell>
          <table:table-cell office:value-type="float" office:value="378.27001794165574" table:style-name="ce37">
            <text:p><text:s text:c="3"/>378<text:s/></text:p>
          </table:table-cell>
          <table:table-cell office:value-type="float" office:value="3.7776004865339696" table:style-name="ce27">
            <text:p><text:s text:c="3"/>3,8<text:s/></text:p>
          </table:table-cell>
          <table:table-cell office:value-type="float" office:value="9.2224388935962889" table:style-name="ce27">
            <text:p><text:s text:c="3"/>9,2<text:s/></text:p>
          </table:table-cell>
          <table:table-cell office:value-type="float" office:value="2.965243296439946" table:style-name="ce27">
            <text:p><text:s text:c="3"/>3,0<text:s/></text:p>
          </table:table-cell>
          <table:table-cell office:value-type="float" office:value="17.787670668027175" table:style-name="ce27">
            <text:p><text:s text:c="3"/>17,8<text:s/></text:p>
          </table:table-cell>
          <table:table-cell office:value-type="float" office:value="2.3396868614434583" table:style-name="ce27">
            <text:p><text:s text:c="3"/>2,3<text:s/></text:p>
          </table:table-cell>
          <table:table-cell office:value-type="float" office:value="44.801256901106619" table:style-name="ce27">
            <text:p><text:s text:c="3"/>44,8<text:s/></text:p>
          </table:table-cell>
          <table:table-cell office:value-type="float" office:value="1.125942184746846" table:style-name="ce27">
            <text:p><text:s text:c="3"/>1,1<text:s/></text:p>
          </table:table-cell>
          <table:table-cell table:number-columns-repeated="16367" table:style-name="ce15"/>
        </table:table-row>
        <table:table-row table:style-name="ro1">
          <table:table-cell office:value-type="string" table:style-name="ce11">
            <text:p>Mato Grosso do Sul</text:p>
          </table:table-cell>
          <table:table-cell office:value-type="float" office:value="114.02759886937432" table:style-name="ce34">
            <text:p><text:s text:c="3"/>114<text:s/></text:p>
          </table:table-cell>
          <table:table-cell office:value-type="float" office:value="6.2935024864306301" table:style-name="ce28">
            <text:p><text:s text:c="3"/>6,3<text:s/></text:p>
          </table:table-cell>
          <table:table-cell office:value-type="float" office:value="257.42155825281134" table:style-name="ce34">
            <text:p><text:s text:c="3"/>257<text:s/></text:p>
          </table:table-cell>
          <table:table-cell office:value-type="float" office:value="4.6185220599073409" table:style-name="ce28">
            <text:p><text:s text:c="3"/>4,6<text:s/></text:p>
          </table:table-cell>
          <table:table-cell office:value-type="float" office:value="184.26456457257956" table:style-name="ce34">
            <text:p><text:s text:c="3"/>184<text:s/></text:p>
          </table:table-cell>
          <table:table-cell office:value-type="float" office:value="4.188288530568494" table:style-name="ce28">
            <text:p><text:s text:c="3"/>4,2<text:s/></text:p>
          </table:table-cell>
          <table:table-cell office:value-type="float" office:value="286.51210713118797" table:style-name="ce34">
            <text:p><text:s text:c="3"/>287<text:s/></text:p>
          </table:table-cell>
          <table:table-cell office:value-type="float" office:value="4.0349365425886399" table:style-name="ce28">
            <text:p><text:s text:c="3"/>4,0<text:s/></text:p>
          </table:table-cell>
          <table:table-cell office:value-type="float" office:value="73.121498322951339" table:style-name="ce34">
            <text:p><text:s text:c="3"/>73<text:s/></text:p>
          </table:table-cell>
          <table:table-cell office:value-type="float" office:value="6.8608211125176775" table:style-name="ce28">
            <text:p><text:s text:c="3"/>6,9<text:s/></text:p>
          </table:table-cell>
          <table:table-cell office:value-type="float" office:value="7.9512417512282578" table:style-name="ce28">
            <text:p><text:s text:c="3"/>8,0<text:s/></text:p>
          </table:table-cell>
          <table:table-cell office:value-type="float" office:value="6.3372160992865911" table:style-name="ce28">
            <text:p><text:s text:c="3"/>6,3<text:s/></text:p>
          </table:table-cell>
          <table:table-cell office:value-type="float" office:value="17.070022408210523" table:style-name="ce28">
            <text:p><text:s text:c="3"/>17,1<text:s/></text:p>
          </table:table-cell>
          <table:table-cell office:value-type="float" office:value="4.4855309745558527" table:style-name="ce28">
            <text:p><text:s text:c="3"/>4,5<text:s/></text:p>
          </table:table-cell>
          <table:table-cell office:value-type="float" office:value="42.502998219730131" table:style-name="ce28">
            <text:p><text:s text:c="3"/>42,5<text:s/></text:p>
          </table:table-cell>
          <table:table-cell office:value-type="float" office:value="2.3736459015374631" table:style-name="ce28">
            <text:p><text:s text:c="3"/>2,4<text:s/></text:p>
          </table:table-cell>
          <table:table-cell table:number-columns-repeated="16367"/>
        </table:table-row>
        <table:table-row table:style-name="ro1">
          <table:table-cell office:value-type="string" table:style-name="ce21">
            <text:p>Campo Grande</text:p>
          </table:table-cell>
          <table:table-cell office:value-type="float" office:value="33.871777375519748" table:style-name="ce34">
            <text:p><text:s text:c="3"/>34<text:s/></text:p>
          </table:table-cell>
          <table:table-cell office:value-type="float" office:value="12.891270369082944" table:style-name="ce28">
            <text:p><text:s text:c="3"/>12,9<text:s/></text:p>
          </table:table-cell>
          <table:table-cell office:value-type="float" office:value="66.606141305160207" table:style-name="ce34">
            <text:p><text:s text:c="3"/>67<text:s/></text:p>
          </table:table-cell>
          <table:table-cell office:value-type="float" office:value="9.1791796334175384" table:style-name="ce28">
            <text:p><text:s text:c="3"/>9,2<text:s/></text:p>
          </table:table-cell>
          <table:table-cell office:value-type="float" office:value="62.789768190895686" table:style-name="ce34">
            <text:p><text:s text:c="3"/>63<text:s/></text:p>
          </table:table-cell>
          <table:table-cell office:value-type="float" office:value="7.1463672453589933" table:style-name="ce28">
            <text:p><text:s text:c="3"/>7,1<text:s/></text:p>
          </table:table-cell>
          <table:table-cell office:value-type="float" office:value="92.738232984426361" table:style-name="ce34">
            <text:p><text:s text:c="3"/>93<text:s/></text:p>
          </table:table-cell>
          <table:table-cell office:value-type="float" office:value="6.2293268728826732" table:style-name="ce28">
            <text:p><text:s text:c="3"/>6,2<text:s/></text:p>
          </table:table-cell>
          <table:table-cell office:value-type="float" office:value="19.466578523447982" table:style-name="ce34">
            <text:p><text:s text:c="3"/>19<text:s/></text:p>
          </table:table-cell>
          <table:table-cell office:value-type="float" office:value="12.428462071911964" table:style-name="ce28">
            <text:p><text:s text:c="3"/>12,4<text:s/></text:p>
          </table:table-cell>
          <table:table-cell office:value-type="float" office:value="7.1444819796167911" table:style-name="ce28">
            <text:p><text:s text:c="3"/>7,1<text:s/></text:p>
          </table:table-cell>
          <table:table-cell office:value-type="float" office:value="12.684275802166317" table:style-name="ce28">
            <text:p><text:s text:c="3"/>12,7<text:s/></text:p>
          </table:table-cell>
          <table:table-cell office:value-type="float" office:value="13.59600112415862" table:style-name="ce28">
            <text:p><text:s text:c="3"/>13,6<text:s/></text:p>
          </table:table-cell>
          <table:table-cell office:value-type="float" office:value="8.7021172488580998" table:style-name="ce28">
            <text:p><text:s text:c="3"/>8,7<text:s/></text:p>
          </table:table-cell>
          <table:table-cell office:value-type="float" office:value="39.948042867153575" table:style-name="ce28">
            <text:p><text:s text:c="3"/>39,9<text:s/></text:p>
          </table:table-cell>
          <table:table-cell office:value-type="float" office:value="3.878994776064526" table:style-name="ce28">
            <text:p><text:s text:c="3"/>3,9<text:s/></text:p>
          </table:table-cell>
          <table:table-cell table:number-columns-repeated="16367"/>
        </table:table-row>
        <table:table-row table:style-name="ro1">
          <table:table-cell office:value-type="string" table:style-name="ce11">
            <text:p>Mato Grosso</text:p>
          </table:table-cell>
          <table:table-cell office:value-type="float" office:value="135.59819453466713" table:style-name="ce34">
            <text:p><text:s text:c="3"/>136<text:s/></text:p>
          </table:table-cell>
          <table:table-cell office:value-type="float" office:value="5.7840398582184855" table:style-name="ce28">
            <text:p><text:s text:c="3"/>5,8<text:s/></text:p>
          </table:table-cell>
          <table:table-cell office:value-type="float" office:value="273.61345796667473" table:style-name="ce34">
            <text:p><text:s text:c="3"/>274<text:s/></text:p>
          </table:table-cell>
          <table:table-cell office:value-type="float" office:value="4.6886337496725483" table:style-name="ce28">
            <text:p><text:s text:c="3"/>4,7<text:s/></text:p>
          </table:table-cell>
          <table:table-cell office:value-type="float" office:value="237.65522354867338" table:style-name="ce34">
            <text:p><text:s text:c="3"/>238<text:s/></text:p>
          </table:table-cell>
          <table:table-cell office:value-type="float" office:value="4.6774069798962623" table:style-name="ce28">
            <text:p><text:s text:c="3"/>4,7<text:s/></text:p>
          </table:table-cell>
          <table:table-cell office:value-type="float" office:value="411.89485968220157" table:style-name="ce34">
            <text:p><text:s text:c="3"/>412<text:s/></text:p>
          </table:table-cell>
          <table:table-cell office:value-type="float" office:value="3.0452676025195951" table:style-name="ce28">
            <text:p><text:s text:c="3"/>3,0<text:s/></text:p>
          </table:table-cell>
          <table:table-cell office:value-type="float" office:value="78.263379207675655" table:style-name="ce34">
            <text:p><text:s text:c="3"/>78<text:s/></text:p>
          </table:table-cell>
          <table:table-cell office:value-type="float" office:value="7.367974005717409" table:style-name="ce28">
            <text:p><text:s text:c="3"/>7,4<text:s/></text:p>
          </table:table-cell>
          <table:table-cell office:value-type="float" office:value="7.7160153754426677" table:style-name="ce28">
            <text:p><text:s text:c="3"/>7,7<text:s/></text:p>
          </table:table-cell>
          <table:table-cell office:value-type="float" office:value="5.6890538477462984" table:style-name="ce28">
            <text:p><text:s text:c="3"/>5,7<text:s/></text:p>
          </table:table-cell>
          <table:table-cell office:value-type="float" office:value="14.92556329082886" table:style-name="ce28">
            <text:p><text:s text:c="3"/>14,9<text:s/></text:p>
          </table:table-cell>
          <table:table-cell office:value-type="float" office:value="4.4434371402690473" table:style-name="ce28">
            <text:p><text:s text:c="3"/>4,4<text:s/></text:p>
          </table:table-cell>
          <table:table-cell office:value-type="float" office:value="47.561624089704203" table:style-name="ce28">
            <text:p><text:s text:c="3"/>47,6<text:s/></text:p>
          </table:table-cell>
          <table:table-cell office:value-type="float" office:value="2.0280241569014428" table:style-name="ce28">
            <text:p><text:s text:c="3"/>2,0<text:s/></text:p>
          </table:table-cell>
          <table:table-cell table:number-columns-repeated="16367"/>
        </table:table-row>
        <table:table-row table:style-name="ro1">
          <table:table-cell office:value-type="string" table:style-name="ce22">
            <text:p>RM Vale do Rio Cuiabá</text:p>
          </table:table-cell>
          <table:table-cell office:value-type="float" office:value="45.319585008573917" table:style-name="ce34">
            <text:p><text:s text:c="3"/>45<text:s/></text:p>
          </table:table-cell>
          <table:table-cell office:value-type="float" office:value="9.6835877599960867" table:style-name="ce28">
            <text:p><text:s text:c="3"/>9,7<text:s/></text:p>
          </table:table-cell>
          <table:table-cell office:value-type="float" office:value="72.147221912987007" table:style-name="ce34">
            <text:p><text:s text:c="3"/>72<text:s/></text:p>
          </table:table-cell>
          <table:table-cell office:value-type="float" office:value="8.3218628463287381" table:style-name="ce28">
            <text:p><text:s text:c="3"/>8,3<text:s/></text:p>
          </table:table-cell>
          <table:table-cell office:value-type="float" office:value="54.454314397237511" table:style-name="ce34">
            <text:p><text:s text:c="3"/>54<text:s/></text:p>
          </table:table-cell>
          <table:table-cell office:value-type="float" office:value="8.2170351183934152" table:style-name="ce28">
            <text:p><text:s text:c="3"/>8,2<text:s/></text:p>
          </table:table-cell>
          <table:table-cell office:value-type="float" office:value="107.54268300453289" table:style-name="ce34">
            <text:p><text:s text:c="3"/>108<text:s/></text:p>
          </table:table-cell>
          <table:table-cell office:value-type="float" office:value="5.7173603540074547" table:style-name="ce28">
            <text:p><text:s text:c="3"/>5,7<text:s/></text:p>
          </table:table-cell>
          <table:table-cell office:value-type="float" office:value="14.227166017838677" table:style-name="ce34">
            <text:p><text:s text:c="3"/>14<text:s/></text:p>
          </table:table-cell>
          <table:table-cell office:value-type="float" office:value="14.263163527285808" table:style-name="ce28">
            <text:p><text:s text:c="3"/>14,3<text:s/></text:p>
          </table:table-cell>
          <table:table-cell office:value-type="float" office:value="9.5383157447900224" table:style-name="ce28">
            <text:p><text:s text:c="3"/>9,5<text:s/></text:p>
          </table:table-cell>
          <table:table-cell office:value-type="float" office:value="9.506460380942352" table:style-name="ce28">
            <text:p><text:s text:c="3"/>9,5<text:s/></text:p>
          </table:table-cell>
          <table:table-cell office:value-type="float" office:value="14.733529585342017" table:style-name="ce28">
            <text:p><text:s text:c="3"/>14,7<text:s/></text:p>
          </table:table-cell>
          <table:table-cell office:value-type="float" office:value="8.1896574850275421" table:style-name="ce28">
            <text:p><text:s text:c="3"/>8,2<text:s/></text:p>
          </table:table-cell>
          <table:table-cell office:value-type="float" office:value="41.52060402452345" table:style-name="ce28">
            <text:p><text:s text:c="3"/>41,5<text:s/></text:p>
          </table:table-cell>
          <table:table-cell office:value-type="float" office:value="3.8277913043571088" table:style-name="ce28">
            <text:p><text:s text:c="3"/>3,8<text:s/></text:p>
          </table:table-cell>
          <table:table-cell table:number-columns-repeated="16367"/>
        </table:table-row>
        <table:table-row table:style-name="ro1">
          <table:table-cell office:value-type="string" table:style-name="ce21">
            <text:p>Cuiabá</text:p>
          </table:table-cell>
          <table:table-cell office:value-type="float" office:value="32.760741194953681" table:style-name="ce34">
            <text:p><text:s text:c="3"/>33<text:s/></text:p>
          </table:table-cell>
          <table:table-cell office:value-type="float" office:value="11.930610477542364" table:style-name="ce28">
            <text:p><text:s text:c="3"/>11,9<text:s/></text:p>
          </table:table-cell>
          <table:table-cell office:value-type="float" office:value="49.10395577381248" table:style-name="ce34">
            <text:p><text:s text:c="3"/>49<text:s/></text:p>
          </table:table-cell>
          <table:table-cell office:value-type="float" office:value="9.4336773317618139" table:style-name="ce28">
            <text:p><text:s text:c="3"/>9,4<text:s/></text:p>
          </table:table-cell>
          <table:table-cell office:value-type="float" office:value="37.829762376003551" table:style-name="ce34">
            <text:p><text:s text:c="3"/>38<text:s/></text:p>
          </table:table-cell>
          <table:table-cell office:value-type="float" office:value="9.5815669856390659" table:style-name="ce28">
            <text:p><text:s text:c="3"/>9,6<text:s/></text:p>
          </table:table-cell>
          <table:table-cell office:value-type="float" office:value="63.121320193565531" table:style-name="ce34">
            <text:p><text:s text:c="3"/>63<text:s/></text:p>
          </table:table-cell>
          <table:table-cell office:value-type="float" office:value="7.8574445690041514" table:style-name="ce28">
            <text:p><text:s text:c="3"/>7,9<text:s/></text:p>
          </table:table-cell>
          <table:table-cell office:value-type="float" office:value="9.5617425613515561" table:style-name="ce34">
            <text:p><text:s text:c="3"/>10<text:s/></text:p>
          </table:table-cell>
          <table:table-cell office:value-type="float" office:value="18.054233845086571" table:style-name="ce28">
            <text:p><text:s text:c="3"/>18,1<text:s/></text:p>
          </table:table-cell>
          <table:table-cell office:value-type="float" office:value="10.527067145460181" table:style-name="ce28">
            <text:p><text:s text:c="3"/>10,5<text:s/></text:p>
          </table:table-cell>
          <table:table-cell office:value-type="float" office:value="12.031865995920214" table:style-name="ce28">
            <text:p><text:s text:c="3"/>12,0<text:s/></text:p>
          </table:table-cell>
          <table:table-cell office:value-type="float" office:value="15.309212684491037" table:style-name="ce28">
            <text:p><text:s text:c="3"/>15,3<text:s/></text:p>
          </table:table-cell>
          <table:table-cell office:value-type="float" office:value="9.7115225286240552" table:style-name="ce28">
            <text:p><text:s text:c="3"/>9,7<text:s/></text:p>
          </table:table-cell>
          <table:table-cell office:value-type="float" office:value="39.966410788877397" table:style-name="ce28">
            <text:p><text:s text:c="3"/>40,0<text:s/></text:p>
          </table:table-cell>
          <table:table-cell office:value-type="float" office:value="4.1337777671322975" table:style-name="ce28">
            <text:p><text:s text:c="3"/>4,1<text:s/></text:p>
          </table:table-cell>
          <table:table-cell table:number-columns-repeated="16367"/>
        </table:table-row>
        <table:table-row table:style-name="ro1">
          <table:table-cell office:value-type="string" table:style-name="ce11">
            <text:p>Goiás</text:p>
          </table:table-cell>
          <table:table-cell office:value-type="float" office:value="334.23766011919622" table:style-name="ce34">
            <text:p><text:s text:c="3"/>334<text:s/></text:p>
          </table:table-cell>
          <table:table-cell office:value-type="float" office:value="5.4344920035422666" table:style-name="ce28">
            <text:p><text:s text:c="3"/>5,4<text:s/></text:p>
          </table:table-cell>
          <table:table-cell office:value-type="float" office:value="661.52285034919282" table:style-name="ce34">
            <text:p><text:s text:c="3"/>662<text:s/></text:p>
          </table:table-cell>
          <table:table-cell office:value-type="float" office:value="4.3013186826126395" table:style-name="ce28">
            <text:p><text:s text:c="3"/>4,3<text:s/></text:p>
          </table:table-cell>
          <table:table-cell office:value-type="float" office:value="557.28712347594058" table:style-name="ce34">
            <text:p><text:s text:c="3"/>557<text:s/></text:p>
          </table:table-cell>
          <table:table-cell office:value-type="float" office:value="3.9960275182989271" table:style-name="ce28">
            <text:p><text:s text:c="3"/>4,0<text:s/></text:p>
          </table:table-cell>
          <table:table-cell office:value-type="float" office:value="840.98077426270424" table:style-name="ce34">
            <text:p><text:s text:c="3"/>841<text:s/></text:p>
          </table:table-cell>
          <table:table-cell office:value-type="float" office:value="2.9698977589909594" table:style-name="ce28">
            <text:p><text:s text:c="3"/>3,0<text:s/></text:p>
          </table:table-cell>
          <table:table-cell office:value-type="float" office:value="171.62638692582789" table:style-name="ce34">
            <text:p><text:s text:c="3"/>172<text:s/></text:p>
          </table:table-cell>
          <table:table-cell office:value-type="float" office:value="6.2851902577610499" table:style-name="ce28">
            <text:p><text:s text:c="3"/>6,3<text:s/></text:p>
          </table:table-cell>
          <table:table-cell office:value-type="float" office:value="9.098165069454593" table:style-name="ce28">
            <text:p><text:s text:c="3"/>9,1<text:s/></text:p>
          </table:table-cell>
          <table:table-cell office:value-type="float" office:value="5.2374067942685336" table:style-name="ce28">
            <text:p><text:s text:c="3"/>5,2<text:s/></text:p>
          </table:table-cell>
          <table:table-cell office:value-type="float" office:value="17.164344857169436" table:style-name="ce28">
            <text:p><text:s text:c="3"/>17,2<text:s/></text:p>
          </table:table-cell>
          <table:table-cell office:value-type="float" office:value="4.0809328222582693" table:style-name="ce28">
            <text:p><text:s text:c="3"/>4,1<text:s/></text:p>
          </table:table-cell>
          <table:table-cell office:value-type="float" office:value="48.069435079939794" table:style-name="ce28">
            <text:p><text:s text:c="3"/>48,1<text:s/></text:p>
          </table:table-cell>
          <table:table-cell office:value-type="float" office:value="1.8089013397808342" table:style-name="ce28">
            <text:p><text:s text:c="3"/>1,8<text:s/></text:p>
          </table:table-cell>
          <table:table-cell table:number-columns-repeated="16367"/>
        </table:table-row>
        <table:table-row table:style-name="ro1">
          <table:table-cell office:value-type="string" table:style-name="ce22">
            <text:p>RM Goiânia</text:p>
          </table:table-cell>
          <table:table-cell office:value-type="float" office:value="106.57164359367961" table:style-name="ce34">
            <text:p><text:s text:c="3"/>107<text:s/></text:p>
          </table:table-cell>
          <table:table-cell office:value-type="float" office:value="7.8292761592378177" table:style-name="ce28">
            <text:p><text:s text:c="3"/>7,8<text:s/></text:p>
          </table:table-cell>
          <table:table-cell office:value-type="float" office:value="187.99852515371907" table:style-name="ce34">
            <text:p><text:s text:c="3"/>188<text:s/></text:p>
          </table:table-cell>
          <table:table-cell office:value-type="float" office:value="6.1138270310101088" table:style-name="ce28">
            <text:p><text:s text:c="3"/>6,1<text:s/></text:p>
          </table:table-cell>
          <table:table-cell office:value-type="float" office:value="200.1758273620062" table:style-name="ce34">
            <text:p><text:s text:c="3"/>200<text:s/></text:p>
          </table:table-cell>
          <table:table-cell office:value-type="float" office:value="7.3701510994805375" table:style-name="ce28">
            <text:p><text:s text:c="3"/>7,4<text:s/></text:p>
          </table:table-cell>
          <table:table-cell office:value-type="float" office:value="353.62597749342683" table:style-name="ce34">
            <text:p><text:s text:c="3"/>354<text:s/></text:p>
          </table:table-cell>
          <table:table-cell office:value-type="float" office:value="4.4689151702286765" table:style-name="ce28">
            <text:p><text:s text:c="3"/>4,5<text:s/></text:p>
          </table:table-cell>
          <table:table-cell office:value-type="float" office:value="48.46995127027035" table:style-name="ce34">
            <text:p><text:s text:c="3"/>48<text:s/></text:p>
          </table:table-cell>
          <table:table-cell office:value-type="float" office:value="11.464364912560864" table:style-name="ce28">
            <text:p><text:s text:c="3"/>11,5<text:s/></text:p>
          </table:table-cell>
          <table:table-cell office:value-type="float" office:value="7.3294766310498343" table:style-name="ce28">
            <text:p><text:s text:c="3"/>7,3<text:s/></text:p>
          </table:table-cell>
          <table:table-cell office:value-type="float" office:value="7.6254371566357726" table:style-name="ce28">
            <text:p><text:s text:c="3"/>7,6<text:s/></text:p>
          </table:table-cell>
          <table:table-cell office:value-type="float" office:value="12.565967312024108" table:style-name="ce28">
            <text:p><text:s text:c="3"/>12,6<text:s/></text:p>
          </table:table-cell>
          <table:table-cell office:value-type="float" office:value="5.8670620360386563" table:style-name="ce28">
            <text:p><text:s text:c="3"/>5,9<text:s/></text:p>
          </table:table-cell>
          <table:table-cell office:value-type="float" office:value="45.069128663100194" table:style-name="ce28">
            <text:p><text:s text:c="3"/>45,1<text:s/></text:p>
          </table:table-cell>
          <table:table-cell office:value-type="float" office:value="2.8958896352527379" table:style-name="ce28">
            <text:p><text:s text:c="3"/>2,9<text:s/></text:p>
          </table:table-cell>
          <table:table-cell table:number-columns-repeated="16367"/>
        </table:table-row>
        <table:table-row table:style-name="ro1">
          <table:table-cell office:value-type="string" table:style-name="ce21">
            <text:p>Goiânia</text:p>
          </table:table-cell>
          <table:table-cell office:value-type="float" office:value="57.498993047978239" table:style-name="ce34">
            <text:p><text:s text:c="3"/>57<text:s/></text:p>
          </table:table-cell>
          <table:table-cell office:value-type="float" office:value="10.403392221278599" table:style-name="ce28">
            <text:p><text:s text:c="3"/>10,4<text:s/></text:p>
          </table:table-cell>
          <table:table-cell office:value-type="float" office:value="90.140846446602524" table:style-name="ce34">
            <text:p><text:s text:c="3"/>90<text:s/></text:p>
          </table:table-cell>
          <table:table-cell office:value-type="float" office:value="8.6401523586021831" table:style-name="ce28">
            <text:p><text:s text:c="3"/>8,6<text:s/></text:p>
          </table:table-cell>
          <table:table-cell office:value-type="float" office:value="109.16930009583353" table:style-name="ce34">
            <text:p><text:s text:c="3"/>109<text:s/></text:p>
          </table:table-cell>
          <table:table-cell office:value-type="float" office:value="7.4754309633086979" table:style-name="ce28">
            <text:p><text:s text:c="3"/>7,5<text:s/></text:p>
          </table:table-cell>
          <table:table-cell office:value-type="float" office:value="201.47063385147806" table:style-name="ce34">
            <text:p><text:s text:c="3"/>201<text:s/></text:p>
          </table:table-cell>
          <table:table-cell office:value-type="float" office:value="5.8163888443403637" table:style-name="ce28">
            <text:p><text:s text:c="3"/>5,8<text:s/></text:p>
          </table:table-cell>
          <table:table-cell office:value-type="float" office:value="27.597212862465849" table:style-name="ce34">
            <text:p><text:s text:c="3"/>28<text:s/></text:p>
          </table:table-cell>
          <table:table-cell office:value-type="float" office:value="14.839701514557355" table:style-name="ce28">
            <text:p><text:s text:c="3"/>14,8<text:s/></text:p>
          </table:table-cell>
          <table:table-cell office:value-type="float" office:value="6.7807939111092868" table:style-name="ce28">
            <text:p><text:s text:c="3"/>6,8<text:s/></text:p>
          </table:table-cell>
          <table:table-cell office:value-type="float" office:value="10.319446575502253" table:style-name="ce28">
            <text:p><text:s text:c="3"/>10,3<text:s/></text:p>
          </table:table-cell>
          <table:table-cell office:value-type="float" office:value="10.418307699092534" table:style-name="ce28">
            <text:p><text:s text:c="3"/>10,4<text:s/></text:p>
          </table:table-cell>
          <table:table-cell office:value-type="float" office:value="8.4361760526276228" table:style-name="ce28">
            <text:p><text:s text:c="3"/>8,4<text:s/></text:p>
          </table:table-cell>
          <table:table-cell office:value-type="float" office:value="43.047095884754974" table:style-name="ce28">
            <text:p><text:s text:c="3"/>43,0<text:s/></text:p>
          </table:table-cell>
          <table:table-cell office:value-type="float" office:value="3.3004933537531373" table:style-name="ce28">
            <text:p><text:s text:c="3"/>3,3<text:s/></text:p>
          </table:table-cell>
          <table:table-cell table:number-columns-repeated="16367"/>
        </table:table-row>
        <table:table-row table:style-name="ro1">
          <table:table-cell office:value-type="string" table:style-name="ce11">
            <text:p>Distrito Federal</text:p>
          </table:table-cell>
          <table:table-cell office:value-type="float" office:value="199.76742584755942" table:style-name="ce34">
            <text:p><text:s text:c="3"/>200<text:s/></text:p>
          </table:table-cell>
          <table:table-cell office:value-type="float" office:value="5.555611636684076" table:style-name="ce28">
            <text:p><text:s text:c="3"/>5,6<text:s/></text:p>
          </table:table-cell>
          <table:table-cell office:value-type="float" office:value="397.10271381565536" table:style-name="ce34">
            <text:p><text:s text:c="3"/>397<text:s/></text:p>
          </table:table-cell>
          <table:table-cell office:value-type="float" office:value="5.2241604906098109" table:style-name="ce28">
            <text:p><text:s text:c="3"/>5,2<text:s/></text:p>
          </table:table-cell>
          <table:table-cell office:value-type="float" office:value="168.50913223775819" table:style-name="ce34">
            <text:p><text:s text:c="3"/>169<text:s/></text:p>
          </table:table-cell>
          <table:table-cell office:value-type="float" office:value="5.2408968516246466" table:style-name="ce28">
            <text:p><text:s text:c="3"/>5,2<text:s/></text:p>
          </table:table-cell>
          <table:table-cell office:value-type="float" office:value="281.31398327731455" table:style-name="ce34">
            <text:p><text:s text:c="3"/>281<text:s/></text:p>
          </table:table-cell>
          <table:table-cell office:value-type="float" office:value="4.5066301517100467" table:style-name="ce28">
            <text:p><text:s text:c="3"/>4,5<text:s/></text:p>
          </table:table-cell>
          <table:table-cell office:value-type="float" office:value="55.258753485200963" table:style-name="ce34">
            <text:p><text:s text:c="3"/>55<text:s/></text:p>
          </table:table-cell>
          <table:table-cell office:value-type="float" office:value="9.8141812553136027" table:style-name="ce28">
            <text:p><text:s text:c="3"/>9,8<text:s/></text:p>
          </table:table-cell>
          <table:table-cell office:value-type="float" office:value="12.241590059726819" table:style-name="ce28">
            <text:p><text:s text:c="3"/>12,2<text:s/></text:p>
          </table:table-cell>
          <table:table-cell office:value-type="float" office:value="5.5792125769424485" table:style-name="ce28">
            <text:p><text:s text:c="3"/>5,6<text:s/></text:p>
          </table:table-cell>
          <table:table-cell office:value-type="float" office:value="22.801088139258137" table:style-name="ce28">
            <text:p><text:s text:c="3"/>22,8<text:s/></text:p>
          </table:table-cell>
          <table:table-cell office:value-type="float" office:value="4.8216748841121015" table:style-name="ce28">
            <text:p><text:s text:c="3"/>4,8<text:s/></text:p>
          </table:table-cell>
          <table:table-cell office:value-type="float" office:value="36.172906738595877" table:style-name="ce28">
            <text:p><text:s text:c="3"/>36,2<text:s/></text:p>
          </table:table-cell>
          <table:table-cell office:value-type="float" office:value="3.0083520471043319" table:style-name="ce28">
            <text:p><text:s text:c="3"/>3,0<text:s/></text:p>
          </table:table-cell>
          <table:table-cell table:number-columns-repeated="16367"/>
        </table:table-row>
        <table:table-row table:style-name="ro1">
          <table:table-cell office:value-type="string" table:style-name="ce21">
            <text:p>Brasília</text:p>
          </table:table-cell>
          <table:table-cell office:value-type="float" office:value="199.76742584755942" table:style-name="ce34">
            <text:p><text:s text:c="3"/>200<text:s/></text:p>
          </table:table-cell>
          <table:table-cell office:value-type="float" office:value="5.555611636684076" table:style-name="ce28">
            <text:p><text:s text:c="3"/>5,6<text:s/></text:p>
          </table:table-cell>
          <table:table-cell office:value-type="float" office:value="397.10271381565536" table:style-name="ce34">
            <text:p><text:s text:c="3"/>397<text:s/></text:p>
          </table:table-cell>
          <table:table-cell office:value-type="float" office:value="5.2241604906098109" table:style-name="ce28">
            <text:p><text:s text:c="3"/>5,2<text:s/></text:p>
          </table:table-cell>
          <table:table-cell office:value-type="float" office:value="168.50913223775819" table:style-name="ce34">
            <text:p><text:s text:c="3"/>169<text:s/></text:p>
          </table:table-cell>
          <table:table-cell office:value-type="float" office:value="5.2408968516246466" table:style-name="ce28">
            <text:p><text:s text:c="3"/>5,2<text:s/></text:p>
          </table:table-cell>
          <table:table-cell office:value-type="float" office:value="281.31398327731455" table:style-name="ce34">
            <text:p><text:s text:c="3"/>281<text:s/></text:p>
          </table:table-cell>
          <table:table-cell office:value-type="float" office:value="4.5066301517100467" table:style-name="ce28">
            <text:p><text:s text:c="3"/>4,5<text:s/></text:p>
          </table:table-cell>
          <table:table-cell office:value-type="float" office:value="55.258753485200963" table:style-name="ce34">
            <text:p><text:s text:c="3"/>55<text:s/></text:p>
          </table:table-cell>
          <table:table-cell office:value-type="float" office:value="9.8141812553136027" table:style-name="ce28">
            <text:p><text:s text:c="3"/>9,8<text:s/></text:p>
          </table:table-cell>
          <table:table-cell office:value-type="float" office:value="12.241590059726819" table:style-name="ce28">
            <text:p><text:s text:c="3"/>12,2<text:s/></text:p>
          </table:table-cell>
          <table:table-cell office:value-type="float" office:value="5.5792125769424485" table:style-name="ce28">
            <text:p><text:s text:c="3"/>5,6<text:s/></text:p>
          </table:table-cell>
          <table:table-cell office:value-type="float" office:value="22.801088139258137" table:style-name="ce28">
            <text:p><text:s text:c="3"/>22,8<text:s/></text:p>
          </table:table-cell>
          <table:table-cell office:value-type="float" office:value="4.8216748841121015" table:style-name="ce28">
            <text:p><text:s text:c="3"/>4,8<text:s/></text:p>
          </table:table-cell>
          <table:table-cell office:value-type="float" office:value="36.172906738595877" table:style-name="ce28">
            <text:p><text:s text:c="3"/>36,2<text:s/></text:p>
          </table:table-cell>
          <table:table-cell office:value-type="float" office:value="3.0083520471043319" table:style-name="ce28">
            <text:p><text:s text:c="3"/>3,0<text:s/></text:p>
          </table:table-cell>
          <table:table-cell table:number-columns-repeated="16367"/>
        </table:table-row>
        <table:table-row table:style-name="ro1">
          <table:table-cell table:number-columns-repeated="17" table:style-name="ce3"/>
          <table:table-cell table:number-columns-repeated="16367"/>
        </table:table-row>
        <table:table-row table:style-name="ro1">
          <table:table-cell office:value-type="string" table:style-name="ce59">
            <text:p>Fonte: IBGE. Pesquisa Nacional por Amostra de Domicílios Contínua, 2018, consolidado de primeiras entrevistas.</text:p>
          </table:table-cell>
          <table:table-cell table:number-columns-repeated="16" table:style-name="ce59"/>
          <table:table-cell table:number-columns-repeated="16367"/>
        </table:table-row>
        <table:table-row table:style-name="ro1">
          <table:table-cell office:value-type="string" table:style-name="ce19">
            <text:p>Notas: Os resultados da população ocupada como trabalhador familiar auxiliar não são apresentados devido à sua baixa incidência e ao alto coeficiente de variação na desagregação contida nesta tabela.</text:p>
          </table:table-cell>
          <table:table-cell table:number-columns-repeated="16" table:style-name="ce19"/>
          <table:table-cell table:number-columns-repeated="16367" table:style-name="ce18"/>
        </table:table-row>
        <table:table-row table:style-name="ro1">
          <table:table-cell office:value-type="string" table:style-name="ce64">
            <text:p>(1) Inclui os empregados e os trabalhadores domésticos sem carteira de trabalho, os trabalhadores por conta própria, e os trabalhadores familiares auxiliares.</text:p>
          </table:table-cell>
          <table:table-cell table:number-columns-repeated="16" table:style-name="ce19"/>
          <table:table-cell table:number-columns-repeated="16367" table:style-name="ce18"/>
        </table:table-row>
        <table:table-row table:number-rows-repeated="1048484" table:style-name="ro1">
          <table:table-cell table:number-columns-repeated="16384"/>
        </table:table-row>
      </table:table>
      <table:table table:name="1_1" table:style-name="ta1">
        <table:table-column table:style-name="co4"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number-columns-repeated="16365" table:default-cell-style-name="ce12"/>
        <table:table-row table:style-name="ro1">
          <table:table-cell office:value-type="string" table:number-columns-spanned="19" table:number-rows-spanned="2" table:style-name="ce118">
            <text:p>Tabela 1.1 - Indicadores estruturais do mercado de trabalho das pessoas de 14 anos ou mais de idade, com indicação do coeficiente de variação, segundo características selecionadas - 2018</text:p>
          </table:table-cell>
          <table:covered-table-cell table:number-columns-repeated="18"/>
          <table:table-cell table:number-columns-repeated="16365"/>
        </table:table-row>
        <table:table-row table:style-name="ro1">
          <table:covered-table-cell/>
          <table:covered-table-cell table:number-columns-repeated="18"/>
          <table:table-cell table:number-columns-repeated="16365"/>
        </table:table-row>
        <table:table-row table:style-name="ro1">
          <table:table-cell office:value-type="string" table:number-columns-spanned="1" table:number-rows-spanned="5" table:style-name="ce119">
            <text:p>Características selecionadas</text:p>
          </table:table-cell>
          <table:table-cell office:value-type="string" table:number-columns-spanned="2" table:number-rows-spanned="4" table:style-name="ce115">
            <text:p>População desocupada</text:p>
            <text:p>(1 000 pessoas)</text:p>
          </table:table-cell>
          <table:covered-table-cell/>
          <table:table-cell office:value-type="string" table:number-columns-spanned="2" table:number-rows-spanned="4" table:style-name="ce115">
            <text:p>População subutilizada</text:p>
            <text:p>(1 000 pessoas)</text:p>
          </table:table-cell>
          <table:covered-table-cell/>
          <table:table-cell office:value-type="string" table:number-columns-spanned="2" table:number-rows-spanned="4" table:style-name="ce115">
            <text:p>População ocupada como empregado sem carteira</text:p>
            <text:p>(1 000 pessoas)</text:p>
          </table:table-cell>
          <table:covered-table-cell/>
          <table:table-cell office:value-type="string" table:number-columns-spanned="2" table:number-rows-spanned="4" table:style-name="ce115">
            <text:p>População ocupada como trabalhador por conta própria</text:p>
            <text:p>(1 000 pessoas)</text:p>
          </table:table-cell>
          <table:covered-table-cell/>
          <table:table-cell office:value-type="string" table:number-columns-spanned="2" table:number-rows-spanned="4" table:style-name="ce115">
            <text:p>População ocupada como trabalhador doméstico sem carteira</text:p>
            <text:p>(1 000 pessoas)</text:p>
          </table:table-cell>
          <table:covered-table-cell/>
          <table:table-cell office:value-type="string" table:number-columns-spanned="2" table:number-rows-spanned="4" table:style-name="ce115">
            <text:p>População ocupada como trabalhador familiar auxiliar</text:p>
            <text:p>(1 000 pessoas)</text:p>
          </table:table-cell>
          <table:covered-table-cell/>
          <table:table-cell office:value-type="string" table:number-columns-spanned="2" table:number-rows-spanned="4" table:style-name="ce115">
            <text:p>Taxa de desocupação (%)</text:p>
          </table:table-cell>
          <table:covered-table-cell/>
          <table:table-cell office:value-type="string" table:number-columns-spanned="2" table:number-rows-spanned="4" table:style-name="ce115">
            <text:p>Taxa composta de subutilização (%)</text:p>
          </table:table-cell>
          <table:covered-table-cell/>
          <table:table-cell office:value-type="string" table:number-columns-spanned="2" table:number-rows-spanned="4" table:style-name="ce116">
            <text:p>Proporção de empregados e trabalhadores sem vínculo (1)</text:p>
          </table:table-cell>
          <table:covered-table-cell/>
          <table:table-cell table:number-columns-repeated="16365"/>
        </table:table-row>
        <table:table-row table:number-rows-repeated="3"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1">
          <table:covered-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Taxa</text:p>
          </table:table-cell>
          <table:table-cell office:value-type="string" table:style-name="ce13">
            <text:p>CV (%)</text:p>
          </table:table-cell>
          <table:table-cell office:value-type="string" table:style-name="ce13">
            <text:p>Taxa</text:p>
          </table:table-cell>
          <table:table-cell office:value-type="string" table:style-name="ce13">
            <text:p>CV (%)</text:p>
          </table:table-cell>
          <table:table-cell office:value-type="string" table:style-name="ce13">
            <text:p>Taxa</text:p>
          </table:table-cell>
          <table:table-cell office:value-type="string" table:style-name="ce14">
            <text:p>CV (%)</text:p>
          </table:table-cell>
          <table:table-cell table:number-columns-repeated="16365"/>
        </table:table-row>
        <table:table-row table:style-name="ro1">
          <table:table-cell office:value-type="string" table:style-name="ce80">
            <text:p>Total</text:p>
          </table:table-cell>
          <table:table-cell office:value-type="float" office:value="12638.418242920779" table:style-name="ce31">
            <text:p><text:s text:c="2"/>12 638<text:s/></text:p>
          </table:table-cell>
          <table:table-cell office:value-type="float" office:value="1.0529250463946978" table:style-name="ce30">
            <text:p><text:s text:c="3"/>1,1<text:s/></text:p>
          </table:table-cell>
          <table:table-cell office:value-type="float" office:value="27845.151894014976" table:style-name="ce31">
            <text:p><text:s text:c="2"/>27 845<text:s/></text:p>
          </table:table-cell>
          <table:table-cell office:value-type="float" office:value="0.74166812761455536" table:style-name="ce30">
            <text:p><text:s text:c="3"/>0,7<text:s/></text:p>
          </table:table-cell>
          <table:table-cell office:value-type="float" office:value="14034.327354917184" table:style-name="ce31">
            <text:p><text:s text:c="2"/>14 034<text:s/></text:p>
          </table:table-cell>
          <table:table-cell office:value-type="float" office:value="0.85262996216181153" table:style-name="ce30">
            <text:p><text:s text:c="3"/>0,9<text:s/></text:p>
          </table:table-cell>
          <table:table-cell office:value-type="float" office:value="23424.970918539333" table:style-name="ce31">
            <text:p><text:s text:c="2"/>23 425<text:s/></text:p>
          </table:table-cell>
          <table:table-cell office:value-type="float" office:value="0.67651382533745974" table:style-name="ce30">
            <text:p><text:s text:c="3"/>0,7<text:s/></text:p>
          </table:table-cell>
          <table:table-cell office:value-type="float" office:value="4495.4701878767846" table:style-name="ce31">
            <text:p><text:s text:c="2"/>4 495<text:s/></text:p>
          </table:table-cell>
          <table:table-cell office:value-type="float" office:value="1.5626986151541911" table:style-name="ce30">
            <text:p><text:s text:c="3"/>1,6<text:s/></text:p>
          </table:table-cell>
          <table:table-cell office:value-type="float" office:value="2128.5204450114961" table:style-name="ce31">
            <text:p><text:s text:c="2"/>2 129<text:s/></text:p>
          </table:table-cell>
          <table:table-cell office:value-type="float" office:value="2.2852220250167079" table:style-name="ce27">
            <text:p><text:s text:c="3"/>2,3<text:s/></text:p>
          </table:table-cell>
          <table:table-cell office:value-type="float" office:value="12.039881160842773" table:style-name="ce27">
            <text:p><text:s text:c="3"/>12,0<text:s/></text:p>
          </table:table-cell>
          <table:table-cell office:value-type="float" office:value="1.0471896185112737" table:style-name="ce27">
            <text:p><text:s text:c="3"/>1,0<text:s/></text:p>
          </table:table-cell>
          <table:table-cell office:value-type="float" office:value="24.582974802766653" table:style-name="ce27">
            <text:p><text:s text:c="3"/>24,6<text:s/></text:p>
          </table:table-cell>
          <table:table-cell office:value-type="float" office:value="0.70728072138856912" table:style-name="ce27">
            <text:p><text:s text:c="3"/>0,7<text:s/></text:p>
          </table:table-cell>
          <table:table-cell office:value-type="float" office:value="47.743874267659258" table:style-name="ce27">
            <text:p><text:s text:c="3"/>47,7<text:s/></text:p>
          </table:table-cell>
          <table:table-cell office:value-type="float" office:value="0.43323629867778107" table:style-name="ce27">
            <text:p><text:s text:c="3"/>0,4<text:s/></text:p>
          </table:table-cell>
          <table:table-cell table:number-columns-repeated="16365" table:style-name="ce15"/>
        </table:table-row>
        <table:table-row table:style-name="ro1">
          <table:table-cell office:value-type="string" table:style-name="ce2">
            <text:p>Sexo</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number-columns-repeated="7" table:style-name="ce27"/>
          <table:table-cell table:number-columns-repeated="16365" table:style-name="ce15"/>
        </table:table-row>
        <table:table-row table:style-name="ro1">
          <table:table-cell office:value-type="string" table:style-name="ce3">
            <text:p>Homens</text:p>
          </table:table-cell>
          <table:table-cell office:value-type="float" office:value="6164.906147164671" table:style-name="ce32">
            <text:p><text:s text:c="2"/>6 165<text:s/></text:p>
          </table:table-cell>
          <table:table-cell office:value-type="float" office:value="1.3660108874892616" table:style-name="ce26">
            <text:p><text:s text:c="3"/>1,4<text:s/></text:p>
          </table:table-cell>
          <table:table-cell office:value-type="float" office:value="12678.194232797949" table:style-name="ce32">
            <text:p><text:s text:c="2"/>12 678<text:s/></text:p>
          </table:table-cell>
          <table:table-cell office:value-type="float" office:value="0.92917893822895403" table:style-name="ce26">
            <text:p><text:s text:c="3"/>0,9<text:s/></text:p>
          </table:table-cell>
          <table:table-cell office:value-type="float" office:value="8783.9299419451327" table:style-name="ce32">
            <text:p><text:s text:c="2"/>8 784<text:s/></text:p>
          </table:table-cell>
          <table:table-cell office:value-type="float" office:value="1.0357540519984401" table:style-name="ce26">
            <text:p><text:s text:c="3"/>1,0<text:s/></text:p>
          </table:table-cell>
          <table:table-cell office:value-type="float" office:value="15250.191827230037" table:style-name="ce32">
            <text:p><text:s text:c="2"/>15 250<text:s/></text:p>
          </table:table-cell>
          <table:table-cell office:value-type="float" office:value="0.77864942472854326" table:style-name="ce26">
            <text:p><text:s text:c="3"/>0,8<text:s/></text:p>
          </table:table-cell>
          <table:table-cell office:value-type="float" office:value="275.75884387124552" table:style-name="ce32">
            <text:p><text:s text:c="3"/>276<text:s/></text:p>
          </table:table-cell>
          <table:table-cell office:value-type="float" office:value="5.4893360963401063" table:style-name="ce26">
            <text:p><text:s text:c="3"/>5,5<text:s/></text:p>
          </table:table-cell>
          <table:table-cell office:value-type="float" office:value="781.4233261553311" table:style-name="ce32">
            <text:p><text:s text:c="3"/>781<text:s/></text:p>
          </table:table-cell>
          <table:table-cell office:value-type="float" office:value="3.1735031658431008" table:style-name="ce28">
            <text:p><text:s text:c="3"/>3,2<text:s/></text:p>
          </table:table-cell>
          <table:table-cell office:value-type="float" office:value="10.610283618010808" table:style-name="ce28">
            <text:p><text:s text:c="3"/>10,6<text:s/></text:p>
          </table:table-cell>
          <table:table-cell office:value-type="float" office:value="1.3365950454134889" table:style-name="ce28">
            <text:p><text:s text:c="3"/>1,3<text:s/></text:p>
          </table:table-cell>
          <table:table-cell office:value-type="float" office:value="20.622672274419642" table:style-name="ce28">
            <text:p><text:s text:c="3"/>20,6<text:s/></text:p>
          </table:table-cell>
          <table:table-cell office:value-type="float" office:value="0.89035746851841913" table:style-name="ce28">
            <text:p><text:s text:c="3"/>0,9<text:s/></text:p>
          </table:table-cell>
          <table:table-cell office:value-type="float" office:value="48.30990633205159" table:style-name="ce28">
            <text:p><text:s text:c="3"/>48,3<text:s/></text:p>
          </table:table-cell>
          <table:table-cell office:value-type="float" office:value="0.51539517149045044" table:style-name="ce28">
            <text:p><text:s text:c="3"/>0,5<text:s/></text:p>
          </table:table-cell>
          <table:table-cell table:number-columns-repeated="16365"/>
        </table:table-row>
        <table:table-row table:style-name="ro1">
          <table:table-cell office:value-type="string" table:style-name="ce3">
            <text:p>Mulheres</text:p>
          </table:table-cell>
          <table:table-cell office:value-type="float" office:value="6473.5120957561148" table:style-name="ce32">
            <text:p><text:s text:c="2"/>6 474<text:s/></text:p>
          </table:table-cell>
          <table:table-cell office:value-type="float" office:value="1.3427606664525338" table:style-name="ce26">
            <text:p><text:s text:c="3"/>1,3<text:s/></text:p>
          </table:table-cell>
          <table:table-cell office:value-type="float" office:value="15166.957661217" table:style-name="ce32">
            <text:p><text:s text:c="2"/>15 167<text:s/></text:p>
          </table:table-cell>
          <table:table-cell office:value-type="float" office:value="0.90760754958527179" table:style-name="ce26">
            <text:p><text:s text:c="3"/>0,9<text:s/></text:p>
          </table:table-cell>
          <table:table-cell office:value-type="float" office:value="5250.3974129720609" table:style-name="ce32">
            <text:p><text:s text:c="2"/>5 250<text:s/></text:p>
          </table:table-cell>
          <table:table-cell office:value-type="float" office:value="1.3406553808373129" table:style-name="ce26">
            <text:p><text:s text:c="3"/>1,3<text:s/></text:p>
          </table:table-cell>
          <table:table-cell office:value-type="float" office:value="8174.7790913092922" table:style-name="ce32">
            <text:p><text:s text:c="2"/>8 175<text:s/></text:p>
          </table:table-cell>
          <table:table-cell office:value-type="float" office:value="1.0838581115584411" table:style-name="ce26">
            <text:p><text:s text:c="3"/>1,1<text:s/></text:p>
          </table:table-cell>
          <table:table-cell office:value-type="float" office:value="4219.7113440055373" table:style-name="ce32">
            <text:p><text:s text:c="2"/>4 220<text:s/></text:p>
          </table:table-cell>
          <table:table-cell office:value-type="float" office:value="1.6074377302074914" table:style-name="ce26">
            <text:p><text:s text:c="3"/>1,6<text:s/></text:p>
          </table:table-cell>
          <table:table-cell office:value-type="float" office:value="1347.0971188561637" table:style-name="ce32">
            <text:p><text:s text:c="2"/>1 347<text:s/></text:p>
          </table:table-cell>
          <table:table-cell office:value-type="float" office:value="2.5353518594307025" table:style-name="ce28">
            <text:p><text:s text:c="3"/>2,5<text:s/></text:p>
          </table:table-cell>
          <table:table-cell office:value-type="float" office:value="13.812173361879729" table:style-name="ce28">
            <text:p><text:s text:c="3"/>13,8<text:s/></text:p>
          </table:table-cell>
          <table:table-cell office:value-type="float" office:value="1.3071950859419768" table:style-name="ce28">
            <text:p><text:s text:c="3"/>1,3<text:s/></text:p>
          </table:table-cell>
          <table:table-cell office:value-type="float" office:value="29.283744291586988" table:style-name="ce28">
            <text:p><text:s text:c="3"/>29,3<text:s/></text:p>
          </table:table-cell>
          <table:table-cell office:value-type="float" office:value="0.82237517530666004" table:style-name="ce28">
            <text:p><text:s text:c="3"/>0,8<text:s/></text:p>
          </table:table-cell>
          <table:table-cell office:value-type="float" office:value="47.016087430035384" table:style-name="ce28">
            <text:p><text:s text:c="3"/>47,0<text:s/></text:p>
          </table:table-cell>
          <table:table-cell office:value-type="float" office:value="0.57842933473154279" table:style-name="ce28">
            <text:p><text:s text:c="3"/>0,6<text:s/></text:p>
          </table:table-cell>
          <table:table-cell table:number-columns-repeated="16365"/>
        </table:table-row>
        <table:table-row table:style-name="ro1">
          <table:table-cell office:value-type="string" table:style-name="ce2">
            <text:p>Cor ou raça (2)</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number-columns-repeated="7" table:style-name="ce28"/>
          <table:table-cell table:number-columns-repeated="16365"/>
        </table:table-row>
        <table:table-row table:style-name="ro1">
          <table:table-cell office:value-type="string" table:style-name="ce3">
            <text:p>Brancos</text:p>
          </table:table-cell>
          <table:table-cell office:value-type="float" office:value="4376.3475123159487" table:style-name="ce32">
            <text:p><text:s text:c="2"/>4 376<text:s/></text:p>
          </table:table-cell>
          <table:table-cell office:value-type="float" office:value="1.7703825454808242" table:style-name="ce26">
            <text:p><text:s text:c="3"/>1,8<text:s/></text:p>
          </table:table-cell>
          <table:table-cell office:value-type="float" office:value="9116.2520414030641" table:style-name="ce32">
            <text:p><text:s text:c="2"/>9 116<text:s/></text:p>
          </table:table-cell>
          <table:table-cell office:value-type="float" office:value="1.2677714767944912" table:style-name="ce26">
            <text:p><text:s text:c="3"/>1,3<text:s/></text:p>
          </table:table-cell>
          <table:table-cell office:value-type="float" office:value="5289.0523656090554" table:style-name="ce32">
            <text:p><text:s text:c="2"/>5 289<text:s/></text:p>
          </table:table-cell>
          <table:table-cell office:value-type="float" office:value="1.5216272455260729" table:style-name="ce26">
            <text:p><text:s text:c="3"/>1,5<text:s/></text:p>
          </table:table-cell>
          <table:table-cell office:value-type="float" office:value="10244.155112391545" table:style-name="ce32">
            <text:p><text:s text:c="2"/>10 244<text:s/></text:p>
          </table:table-cell>
          <table:table-cell office:value-type="float" office:value="1.1901310415757029" table:style-name="ce26">
            <text:p><text:s text:c="3"/>1,2<text:s/></text:p>
          </table:table-cell>
          <table:table-cell office:value-type="float" office:value="1483.9348175667844" table:style-name="ce32">
            <text:p><text:s text:c="2"/>1 484<text:s/></text:p>
          </table:table-cell>
          <table:table-cell office:value-type="float" office:value="2.661186133582953" table:style-name="ce26">
            <text:p><text:s text:c="3"/>2,7<text:s/></text:p>
          </table:table-cell>
          <table:table-cell office:value-type="float" office:value="896.73206002227607" table:style-name="ce32">
            <text:p><text:s text:c="3"/>897<text:s/></text:p>
          </table:table-cell>
          <table:table-cell office:value-type="float" office:value="3.4972172233083234" table:style-name="ce28">
            <text:p><text:s text:c="3"/>3,5<text:s/></text:p>
          </table:table-cell>
          <table:table-cell office:value-type="float" office:value="9.4962336921440524" table:style-name="ce28">
            <text:p><text:s text:c="3"/>9,5<text:s/></text:p>
          </table:table-cell>
          <table:table-cell office:value-type="float" office:value="1.7242886594344105" table:style-name="ce28">
            <text:p><text:s text:c="3"/>1,7<text:s/></text:p>
          </table:table-cell>
          <table:table-cell office:value-type="float" office:value="18.77219000632866" table:style-name="ce28">
            <text:p><text:s text:c="3"/>18,8<text:s/></text:p>
          </table:table-cell>
          <table:table-cell office:value-type="float" office:value="1.1768026599728945" table:style-name="ce28">
            <text:p><text:s text:c="3"/>1,2<text:s/></text:p>
          </table:table-cell>
          <table:table-cell office:value-type="float" office:value="42.949930363835506" table:style-name="ce28">
            <text:p><text:s text:c="3"/>42,9<text:s/></text:p>
          </table:table-cell>
          <table:table-cell office:value-type="float" office:value="0.67692649218252654" table:style-name="ce28">
            <text:p><text:s text:c="3"/>0,7<text:s/></text:p>
          </table:table-cell>
          <table:table-cell table:number-columns-repeated="16365"/>
        </table:table-row>
        <table:table-row table:style-name="ro1">
          <table:table-cell office:value-type="string" table:style-name="ce3">
            <text:p>Pretos ou pardos</text:p>
          </table:table-cell>
          <table:table-cell office:value-type="float" office:value="8118.4740823981692" table:style-name="ce32">
            <text:p><text:s text:c="2"/>8 118<text:s/></text:p>
          </table:table-cell>
          <table:table-cell office:value-type="float" office:value="1.3048153495545423" table:style-name="ce26">
            <text:p><text:s text:c="3"/>1,3<text:s/></text:p>
          </table:table-cell>
          <table:table-cell office:value-type="float" office:value="18414.517619838742" table:style-name="ce32">
            <text:p><text:s text:c="2"/>18 415<text:s/></text:p>
          </table:table-cell>
          <table:table-cell office:value-type="float" office:value="0.92950023693816075" table:style-name="ce26">
            <text:p><text:s text:c="3"/>0,9<text:s/></text:p>
          </table:table-cell>
          <table:table-cell office:value-type="float" office:value="8594.1754213028926" table:style-name="ce32">
            <text:p><text:s text:c="2"/>8 594<text:s/></text:p>
          </table:table-cell>
          <table:table-cell office:value-type="float" office:value="1.1250787739193853" table:style-name="ce26">
            <text:p><text:s text:c="3"/>1,1<text:s/></text:p>
          </table:table-cell>
          <table:table-cell office:value-type="float" office:value="12901.963610244857" table:style-name="ce32">
            <text:p><text:s text:c="2"/>12 902<text:s/></text:p>
          </table:table-cell>
          <table:table-cell office:value-type="float" office:value="0.8721566364130412" table:style-name="ce26">
            <text:p><text:s text:c="3"/>0,9<text:s/></text:p>
          </table:table-cell>
          <table:table-cell office:value-type="float" office:value="2971.2156901960093" table:style-name="ce32">
            <text:p><text:s text:c="2"/>2 971<text:s/></text:p>
          </table:table-cell>
          <table:table-cell office:value-type="float" office:value="1.8887284224990479" table:style-name="ce26">
            <text:p><text:s text:c="3"/>1,9<text:s/></text:p>
          </table:table-cell>
          <table:table-cell office:value-type="float" office:value="1200.4380689515533" table:style-name="ce32">
            <text:p><text:s text:c="2"/>1 200<text:s/></text:p>
          </table:table-cell>
          <table:table-cell office:value-type="float" office:value="2.8003092699211773" table:style-name="ce28">
            <text:p><text:s text:c="3"/>2,8<text:s/></text:p>
          </table:table-cell>
          <table:table-cell office:value-type="float" office:value="14.075158122575052" table:style-name="ce28">
            <text:p><text:s text:c="3"/>14,1<text:s/></text:p>
          </table:table-cell>
          <table:table-cell office:value-type="float" office:value="1.1547529956596723" table:style-name="ce28">
            <text:p><text:s text:c="3"/>1,2<text:s/></text:p>
          </table:table-cell>
          <table:table-cell office:value-type="float" office:value="29.037823304543871" table:style-name="ce28">
            <text:p><text:s text:c="3"/>29,0<text:s/></text:p>
          </table:table-cell>
          <table:table-cell office:value-type="float" office:value="0.74870861486722251" table:style-name="ce28">
            <text:p><text:s text:c="3"/>0,7<text:s/></text:p>
          </table:table-cell>
          <table:table-cell office:value-type="float" office:value="51.790327462166665" table:style-name="ce28">
            <text:p><text:s text:c="3"/>51,8<text:s/></text:p>
          </table:table-cell>
          <table:table-cell office:value-type="float" office:value="0.49901834020016583" table:style-name="ce28">
            <text:p><text:s text:c="3"/>0,5<text:s/></text:p>
          </table:table-cell>
          <table:table-cell table:number-columns-repeated="16365"/>
        </table:table-row>
        <table:table-row table:style-name="ro1">
          <table:table-cell office:value-type="string" table:style-name="ce2">
            <text:p>Sexo e cor ou raça (2)</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number-columns-repeated="7" table:style-name="ce28"/>
          <table:table-cell table:number-columns-repeated="16365"/>
        </table:table-row>
        <table:table-row table:style-name="ro1">
          <table:table-cell office:value-type="string" table:style-name="ce3">
            <text:p>Homens brancos</text:p>
          </table:table-cell>
          <table:table-cell office:value-type="float" office:value="2054.6133717504722" table:style-name="ce32">
            <text:p><text:s text:c="2"/>2 055<text:s/></text:p>
          </table:table-cell>
          <table:table-cell office:value-type="float" office:value="2.4995814425286533" table:style-name="ce26">
            <text:p><text:s text:c="3"/>2,5<text:s/></text:p>
          </table:table-cell>
          <table:table-cell office:value-type="float" office:value="3992.2885292899473" table:style-name="ce32">
            <text:p><text:s text:c="2"/>3 992<text:s/></text:p>
          </table:table-cell>
          <table:table-cell office:value-type="float" office:value="1.7138672462507289" table:style-name="ce26">
            <text:p><text:s text:c="3"/>1,7<text:s/></text:p>
          </table:table-cell>
          <table:table-cell office:value-type="float" office:value="3074.7990970668711" table:style-name="ce32">
            <text:p><text:s text:c="2"/>3 075<text:s/></text:p>
          </table:table-cell>
          <table:table-cell office:value-type="float" office:value="1.8559136526153093" table:style-name="ce26">
            <text:p><text:s text:c="3"/>1,9<text:s/></text:p>
          </table:table-cell>
          <table:table-cell office:value-type="float" office:value="6521.7473455038607" table:style-name="ce32">
            <text:p><text:s text:c="2"/>6 522<text:s/></text:p>
          </table:table-cell>
          <table:table-cell office:value-type="float" office:value="1.3094103687006717" table:style-name="ce26">
            <text:p><text:s text:c="3"/>1,3<text:s/></text:p>
          </table:table-cell>
          <table:table-cell office:value-type="float" office:value="88.303517882066714" table:style-name="ce32">
            <text:p><text:s text:c="3"/>88<text:s/></text:p>
          </table:table-cell>
          <table:table-cell office:value-type="float" office:value="9.7507384958080596" table:style-name="ce26">
            <text:p><text:s text:c="3"/>9,8<text:s/></text:p>
          </table:table-cell>
          <table:table-cell office:value-type="float" office:value="298.85838374985622" table:style-name="ce32">
            <text:p><text:s text:c="3"/>299<text:s/></text:p>
          </table:table-cell>
          <table:table-cell office:value-type="float" office:value="5.0509397067564104" table:style-name="ce28">
            <text:p><text:s text:c="3"/>5,1<text:s/></text:p>
          </table:table-cell>
          <table:table-cell office:value-type="float" office:value="8.2877561526915269" table:style-name="ce28">
            <text:p><text:s text:c="3"/>8,3<text:s/></text:p>
          </table:table-cell>
          <table:table-cell office:value-type="float" office:value="2.4025747202333143" table:style-name="ce28">
            <text:p><text:s text:c="3"/>2,4<text:s/></text:p>
          </table:table-cell>
          <table:table-cell office:value-type="float" office:value="15.492696649537784" table:style-name="ce28">
            <text:p><text:s text:c="3"/>15,5<text:s/></text:p>
          </table:table-cell>
          <table:table-cell office:value-type="float" office:value="1.6181119371854717" table:style-name="ce28">
            <text:p><text:s text:c="3"/>1,6<text:s/></text:p>
          </table:table-cell>
          <table:table-cell office:value-type="float" office:value="43.910807188639524" table:style-name="ce28">
            <text:p><text:s text:c="3"/>43,9<text:s/></text:p>
          </table:table-cell>
          <table:table-cell office:value-type="float" office:value="0.84326759316078526" table:style-name="ce28">
            <text:p><text:s text:c="3"/>0,8<text:s/></text:p>
          </table:table-cell>
          <table:table-cell table:number-columns-repeated="16365"/>
        </table:table-row>
        <table:table-row table:style-name="ro1">
          <table:table-cell office:value-type="string" table:style-name="ce3">
            <text:p>Homens pretos ou pardos</text:p>
          </table:table-cell>
          <table:table-cell office:value-type="float" office:value="4046.188909957365" table:style-name="ce32">
            <text:p><text:s text:c="2"/>4 046<text:s/></text:p>
          </table:table-cell>
          <table:table-cell office:value-type="float" office:value="1.692964667161009" table:style-name="ce26">
            <text:p><text:s text:c="3"/>1,7<text:s/></text:p>
          </table:table-cell>
          <table:table-cell office:value-type="float" office:value="8560.5979201361679" table:style-name="ce32">
            <text:p><text:s text:c="2"/>8 561<text:s/></text:p>
          </table:table-cell>
          <table:table-cell office:value-type="float" office:value="1.1347810571080841" table:style-name="ce26">
            <text:p><text:s text:c="3"/>1,1<text:s/></text:p>
          </table:table-cell>
          <table:table-cell office:value-type="float" office:value="5612.7825045312875" table:style-name="ce32">
            <text:p><text:s text:c="2"/>5 613<text:s/></text:p>
          </table:table-cell>
          <table:table-cell office:value-type="float" office:value="1.3290325111272929" table:style-name="ce26">
            <text:p><text:s text:c="3"/>1,3<text:s/></text:p>
          </table:table-cell>
          <table:table-cell office:value-type="float" office:value="8549.1059789916671" table:style-name="ce32">
            <text:p><text:s text:c="2"/>8 549<text:s/></text:p>
          </table:table-cell>
          <table:table-cell office:value-type="float" office:value="1.0125205645430042" table:style-name="ce26">
            <text:p><text:s text:c="3"/>1,0<text:s/></text:p>
          </table:table-cell>
          <table:table-cell office:value-type="float" office:value="183.49037235192125" table:style-name="ce32">
            <text:p><text:s text:c="3"/>183<text:s/></text:p>
          </table:table-cell>
          <table:table-cell office:value-type="float" office:value="6.2156952768370184" table:style-name="ce26">
            <text:p><text:s text:c="3"/>6,2<text:s/></text:p>
          </table:table-cell>
          <table:table-cell office:value-type="float" office:value="471.33165557162101" table:style-name="ce32">
            <text:p><text:s text:c="3"/>471<text:s/></text:p>
          </table:table-cell>
          <table:table-cell office:value-type="float" office:value="4.0083698739455338" table:style-name="ce28">
            <text:p><text:s text:c="3"/>4,0<text:s/></text:p>
          </table:table-cell>
          <table:table-cell office:value-type="float" office:value="12.390673172406744" table:style-name="ce28">
            <text:p><text:s text:c="3"/>12,4<text:s/></text:p>
          </table:table-cell>
          <table:table-cell office:value-type="float" office:value="1.5479973869892767" table:style-name="ce28">
            <text:p><text:s text:c="3"/>1,5<text:s/></text:p>
          </table:table-cell>
          <table:table-cell office:value-type="float" office:value="24.441456902982342" table:style-name="ce28">
            <text:p><text:s text:c="3"/>24,4<text:s/></text:p>
          </table:table-cell>
          <table:table-cell office:value-type="float" office:value="0.97843654331191876" table:style-name="ce28">
            <text:p><text:s text:c="3"/>1,0<text:s/></text:p>
          </table:table-cell>
          <table:table-cell office:value-type="float" office:value="51.790511323017128" table:style-name="ce28">
            <text:p><text:s text:c="3"/>51,8<text:s/></text:p>
          </table:table-cell>
          <table:table-cell office:value-type="float" office:value="0.6052625566599813" table:style-name="ce28">
            <text:p><text:s text:c="3"/>0,6<text:s/></text:p>
          </table:table-cell>
          <table:table-cell table:number-columns-repeated="16365"/>
        </table:table-row>
        <table:table-row table:style-name="ro1">
          <table:table-cell office:value-type="string" table:style-name="ce3">
            <text:p>Mulheres brancas</text:p>
          </table:table-cell>
          <table:table-cell office:value-type="float" office:value="2321.734140565477" table:style-name="ce32">
            <text:p><text:s text:c="2"/>2 322<text:s/></text:p>
          </table:table-cell>
          <table:table-cell office:value-type="float" office:value="2.2354285969298635" table:style-name="ce26">
            <text:p><text:s text:c="3"/>2,2<text:s/></text:p>
          </table:table-cell>
          <table:table-cell office:value-type="float" office:value="5123.9635121131187" table:style-name="ce32">
            <text:p><text:s text:c="2"/>5 124<text:s/></text:p>
          </table:table-cell>
          <table:table-cell office:value-type="float" office:value="1.5118463758488785" table:style-name="ce26">
            <text:p><text:s text:c="3"/>1,5<text:s/></text:p>
          </table:table-cell>
          <table:table-cell office:value-type="float" office:value="2214.2532685421806" table:style-name="ce32">
            <text:p><text:s text:c="2"/>2 214<text:s/></text:p>
          </table:table-cell>
          <table:table-cell office:value-type="float" office:value="2.1782107827911377" table:style-name="ce26">
            <text:p><text:s text:c="3"/>2,2<text:s/></text:p>
          </table:table-cell>
          <table:table-cell office:value-type="float" office:value="3722.4077668876912" table:style-name="ce32">
            <text:p><text:s text:c="2"/>3 722<text:s/></text:p>
          </table:table-cell>
          <table:table-cell office:value-type="float" office:value="1.8088336354962042" table:style-name="ce26">
            <text:p><text:s text:c="3"/>1,8<text:s/></text:p>
          </table:table-cell>
          <table:table-cell office:value-type="float" office:value="1395.6312996847178" table:style-name="ce32">
            <text:p><text:s text:c="2"/>1 396<text:s/></text:p>
          </table:table-cell>
          <table:table-cell office:value-type="float" office:value="2.74508706983864" table:style-name="ce26">
            <text:p><text:s text:c="3"/>2,7<text:s/></text:p>
          </table:table-cell>
          <table:table-cell office:value-type="float" office:value="597.87367627241917" table:style-name="ce32">
            <text:p><text:s text:c="3"/>598<text:s/></text:p>
          </table:table-cell>
          <table:table-cell office:value-type="float" office:value="3.8792500238469549" table:style-name="ce28">
            <text:p><text:s text:c="3"/>3,9<text:s/></text:p>
          </table:table-cell>
          <table:table-cell office:value-type="float" office:value="10.903161026383087" table:style-name="ce28">
            <text:p><text:s text:c="3"/>10,9<text:s/></text:p>
          </table:table-cell>
          <table:table-cell office:value-type="float" office:value="2.1657004769046919" table:style-name="ce28">
            <text:p><text:s text:c="3"/>2,2<text:s/></text:p>
          </table:table-cell>
          <table:table-cell office:value-type="float" office:value="22.47973896324039" table:style-name="ce28">
            <text:p><text:s text:c="3"/>22,5<text:s/></text:p>
          </table:table-cell>
          <table:table-cell office:value-type="float" office:value="1.364925150150583" table:style-name="ce28">
            <text:p><text:s text:c="3"/>1,4<text:s/></text:p>
          </table:table-cell>
          <table:table-cell office:value-type="float" office:value="41.798425369315765" table:style-name="ce28">
            <text:p><text:s text:c="3"/>41,8<text:s/></text:p>
          </table:table-cell>
          <table:table-cell office:value-type="float" office:value="0.91428846807231656" table:style-name="ce28">
            <text:p><text:s text:c="3"/>0,9<text:s/></text:p>
          </table:table-cell>
          <table:table-cell table:number-columns-repeated="16365"/>
        </table:table-row>
        <table:table-row table:style-name="ro1">
          <table:table-cell office:value-type="string" table:style-name="ce3">
            <text:p>Mulheres pretas ou pardas</text:p>
          </table:table-cell>
          <table:table-cell office:value-type="float" office:value="4072.2851724408051" table:style-name="ce32">
            <text:p><text:s text:c="2"/>4 072<text:s/></text:p>
          </table:table-cell>
          <table:table-cell office:value-type="float" office:value="1.6484866381896508" table:style-name="ce26">
            <text:p><text:s text:c="3"/>1,6<text:s/></text:p>
          </table:table-cell>
          <table:table-cell office:value-type="float" office:value="9853.9196997025374" table:style-name="ce32">
            <text:p><text:s text:c="2"/>9 854<text:s/></text:p>
          </table:table-cell>
          <table:table-cell office:value-type="float" office:value="1.1351482598625686" table:style-name="ce26">
            <text:p><text:s text:c="3"/>1,1<text:s/></text:p>
          </table:table-cell>
          <table:table-cell office:value-type="float" office:value="2981.3929167716083" table:style-name="ce32">
            <text:p><text:s text:c="2"/>2 981<text:s/></text:p>
          </table:table-cell>
          <table:table-cell office:value-type="float" office:value="1.7722004404320288" table:style-name="ce26">
            <text:p><text:s text:c="3"/>1,8<text:s/></text:p>
          </table:table-cell>
          <table:table-cell office:value-type="float" office:value="4352.8576312531877" table:style-name="ce32">
            <text:p><text:s text:c="2"/>4 353<text:s/></text:p>
          </table:table-cell>
          <table:table-cell office:value-type="float" office:value="1.4319913956631807" table:style-name="ce26">
            <text:p><text:s text:c="3"/>1,4<text:s/></text:p>
          </table:table-cell>
          <table:table-cell office:value-type="float" office:value="2787.7253178440878" table:style-name="ce32">
            <text:p><text:s text:c="2"/>2 788<text:s/></text:p>
          </table:table-cell>
          <table:table-cell office:value-type="float" office:value="1.9598312386072532" table:style-name="ce26">
            <text:p><text:s text:c="3"/>2,0<text:s/></text:p>
          </table:table-cell>
          <table:table-cell office:value-type="float" office:value="729.10641337993252" table:style-name="ce32">
            <text:p><text:s text:c="3"/>729<text:s/></text:p>
          </table:table-cell>
          <table:table-cell office:value-type="float" office:value="3.1381152582509184" table:style-name="ce28">
            <text:p><text:s text:c="3"/>3,1<text:s/></text:p>
          </table:table-cell>
          <table:table-cell office:value-type="float" office:value="16.273300681010184" table:style-name="ce28">
            <text:p><text:s text:c="3"/>16,3<text:s/></text:p>
          </table:table-cell>
          <table:table-cell office:value-type="float" office:value="1.4621492587731262" table:style-name="ce28">
            <text:p><text:s text:c="3"/>1,5<text:s/></text:p>
          </table:table-cell>
          <table:table-cell office:value-type="float" office:value="34.708243892148488" table:style-name="ce28">
            <text:p><text:s text:c="3"/>34,7<text:s/></text:p>
          </table:table-cell>
          <table:table-cell office:value-type="float" office:value="0.8879883996372212" table:style-name="ce28">
            <text:p><text:s text:c="3"/>0,9<text:s/></text:p>
          </table:table-cell>
          <table:table-cell office:value-type="float" office:value="51.790076409778663" table:style-name="ce28">
            <text:p><text:s text:c="3"/>51,8<text:s/></text:p>
          </table:table-cell>
          <table:table-cell office:value-type="float" office:value="0.68619586451391912" table:style-name="ce28">
            <text:p><text:s text:c="3"/>0,7<text:s/></text:p>
          </table:table-cell>
          <table:table-cell table:number-columns-repeated="16365"/>
        </table:table-row>
        <table:table-row table:style-name="ro1">
          <table:table-cell office:value-type="string" table:style-name="ce2">
            <text:p>Faixa etária</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number-columns-repeated="7" table:style-name="ce28"/>
          <table:table-cell table:number-columns-repeated="16365"/>
        </table:table-row>
        <table:table-row table:style-name="ro1">
          <table:table-cell office:value-type="string" table:style-name="ce3">
            <text:p>14 a 29 anos de idade</text:p>
          </table:table-cell>
          <table:table-cell office:value-type="float" office:value="6814.258119385504" table:style-name="ce32">
            <text:p><text:s text:c="2"/>6 814<text:s/></text:p>
          </table:table-cell>
          <table:table-cell office:value-type="float" office:value="1.380137114996143" table:style-name="ce26">
            <text:p><text:s text:c="3"/>1,4<text:s/></text:p>
          </table:table-cell>
          <table:table-cell office:value-type="float" office:value="13253.81153527959" table:style-name="ce32">
            <text:p><text:s text:c="2"/>13 254<text:s/></text:p>
          </table:table-cell>
          <table:table-cell office:value-type="float" office:value="0.98534245256549235" table:style-name="ce26">
            <text:p><text:s text:c="3"/>1,0<text:s/></text:p>
          </table:table-cell>
          <table:table-cell office:value-type="float" office:value="6039.8805848052925" table:style-name="ce32">
            <text:p><text:s text:c="2"/>6 040<text:s/></text:p>
          </table:table-cell>
          <table:table-cell office:value-type="float" office:value="1.2589423428419584" table:style-name="ce26">
            <text:p><text:s text:c="3"/>1,3<text:s/></text:p>
          </table:table-cell>
          <table:table-cell office:value-type="float" office:value="3779.7051118898762" table:style-name="ce32">
            <text:p><text:s text:c="2"/>3 780<text:s/></text:p>
          </table:table-cell>
          <table:table-cell office:value-type="float" office:value="1.5869237005247279" table:style-name="ce26">
            <text:p><text:s text:c="3"/>1,6<text:s/></text:p>
          </table:table-cell>
          <table:table-cell office:value-type="float" office:value="766.26109369014273" table:style-name="ce32">
            <text:p><text:s text:c="3"/>766<text:s/></text:p>
          </table:table-cell>
          <table:table-cell office:value-type="float" office:value="3.461120134094676" table:style-name="ce26">
            <text:p><text:s text:c="3"/>3,5<text:s/></text:p>
          </table:table-cell>
          <table:table-cell office:value-type="float" office:value="975.10383309251995" table:style-name="ce32">
            <text:p><text:s text:c="3"/>975<text:s/></text:p>
          </table:table-cell>
          <table:table-cell office:value-type="float" office:value="2.9234609822250004" table:style-name="ce28">
            <text:p><text:s text:c="3"/>2,9<text:s/></text:p>
          </table:table-cell>
          <table:table-cell office:value-type="float" office:value="22.303723165479202" table:style-name="ce28">
            <text:p><text:s text:c="3"/>22,3<text:s/></text:p>
          </table:table-cell>
          <table:table-cell office:value-type="float" office:value="1.2260939495124199" table:style-name="ce28">
            <text:p><text:s text:c="3"/>1,2<text:s/></text:p>
          </table:table-cell>
          <table:table-cell office:value-type="float" office:value="38.297950815422148" table:style-name="ce28">
            <text:p><text:s text:c="3"/>38,3<text:s/></text:p>
          </table:table-cell>
          <table:table-cell office:value-type="float" office:value="0.7932367617117545" table:style-name="ce28">
            <text:p><text:s text:c="3"/>0,8<text:s/></text:p>
          </table:table-cell>
          <table:table-cell office:value-type="float" office:value="48.702597432550519" table:style-name="ce28">
            <text:p><text:s text:c="3"/>48,7<text:s/></text:p>
          </table:table-cell>
          <table:table-cell office:value-type="float" office:value="0.74737296871030545" table:style-name="ce28">
            <text:p><text:s text:c="3"/>0,7<text:s/></text:p>
          </table:table-cell>
          <table:table-cell table:number-columns-repeated="16365"/>
        </table:table-row>
        <table:table-row table:style-name="ro1">
          <table:table-cell office:value-type="string" table:style-name="ce3">
            <text:p>30 a 39 anos de idade</text:p>
          </table:table-cell>
          <table:table-cell office:value-type="float" office:value="2650.4182965818441" table:style-name="ce32">
            <text:p><text:s text:c="2"/>2 650<text:s/></text:p>
          </table:table-cell>
          <table:table-cell office:value-type="float" office:value="2.0545656814310349" table:style-name="ce26">
            <text:p><text:s text:c="3"/>2,1<text:s/></text:p>
          </table:table-cell>
          <table:table-cell office:value-type="float" office:value="5862.0164270690002" table:style-name="ce32">
            <text:p><text:s text:c="2"/>5 862<text:s/></text:p>
          </table:table-cell>
          <table:table-cell office:value-type="float" office:value="1.3389462300228205" table:style-name="ce26">
            <text:p><text:s text:c="3"/>1,3<text:s/></text:p>
          </table:table-cell>
          <table:table-cell office:value-type="float" office:value="3417.0484312555272" table:style-name="ce32">
            <text:p><text:s text:c="2"/>3 417<text:s/></text:p>
          </table:table-cell>
          <table:table-cell office:value-type="float" office:value="1.6929291492036096" table:style-name="ce26">
            <text:p><text:s text:c="3"/>1,7<text:s/></text:p>
          </table:table-cell>
          <table:table-cell office:value-type="float" office:value="5516.9029495232089" table:style-name="ce32">
            <text:p><text:s text:c="2"/>5 517<text:s/></text:p>
          </table:table-cell>
          <table:table-cell office:value-type="float" office:value="1.2773356435681016" table:style-name="ce26">
            <text:p><text:s text:c="3"/>1,3<text:s/></text:p>
          </table:table-cell>
          <table:table-cell office:value-type="float" office:value="1038.2923659188393" table:style-name="ce32">
            <text:p><text:s text:c="2"/>1 038<text:s/></text:p>
          </table:table-cell>
          <table:table-cell office:value-type="float" office:value="3.1451298518676007" table:style-name="ce26">
            <text:p><text:s text:c="3"/>3,1<text:s/></text:p>
          </table:table-cell>
          <table:table-cell office:value-type="float" office:value="339.35619593966749" table:style-name="ce32">
            <text:p><text:s text:c="3"/>339<text:s/></text:p>
          </table:table-cell>
          <table:table-cell office:value-type="float" office:value="4.5040554788448564" table:style-name="ce28">
            <text:p><text:s text:c="3"/>4,5<text:s/></text:p>
          </table:table-cell>
          <table:table-cell office:value-type="float" office:value="9.6902995734339381" table:style-name="ce28">
            <text:p><text:s text:c="3"/>9,7<text:s/></text:p>
          </table:table-cell>
          <table:table-cell office:value-type="float" office:value="1.9612218418633747" table:style-name="ce28">
            <text:p><text:s text:c="3"/>2,0<text:s/></text:p>
          </table:table-cell>
          <table:table-cell office:value-type="float" office:value="20.362242110266461" table:style-name="ce28">
            <text:p><text:s text:c="3"/>20,4<text:s/></text:p>
          </table:table-cell>
          <table:table-cell office:value-type="float" office:value="1.2226604919604735" table:style-name="ce28">
            <text:p><text:s text:c="3"/>1,2<text:s/></text:p>
          </table:table-cell>
          <table:table-cell office:value-type="float" office:value="41.745958420371046" table:style-name="ce28">
            <text:p><text:s text:c="3"/>41,7<text:s/></text:p>
          </table:table-cell>
          <table:table-cell office:value-type="float" office:value="0.81859526131833715" table:style-name="ce28">
            <text:p><text:s text:c="3"/>0,8<text:s/></text:p>
          </table:table-cell>
          <table:table-cell table:number-columns-repeated="16365"/>
        </table:table-row>
        <table:table-row table:style-name="ro1">
          <table:table-cell office:value-type="string" table:style-name="ce3">
            <text:p>40 a 49 anos de idade</text:p>
          </table:table-cell>
          <table:table-cell office:value-type="float" office:value="1813.3532776634295" table:style-name="ce32">
            <text:p><text:s text:c="2"/>1 813<text:s/></text:p>
          </table:table-cell>
          <table:table-cell office:value-type="float" office:value="2.3602683590198832" table:style-name="ce26">
            <text:p><text:s text:c="3"/>2,4<text:s/></text:p>
          </table:table-cell>
          <table:table-cell office:value-type="float" office:value="4355.1859209451259" table:style-name="ce32">
            <text:p><text:s text:c="2"/>4 355<text:s/></text:p>
          </table:table-cell>
          <table:table-cell office:value-type="float" office:value="1.4417541391163693" table:style-name="ce26">
            <text:p><text:s text:c="3"/>1,4<text:s/></text:p>
          </table:table-cell>
          <table:table-cell office:value-type="float" office:value="2245.2478205881462" table:style-name="ce32">
            <text:p><text:s text:c="2"/>2 245<text:s/></text:p>
          </table:table-cell>
          <table:table-cell office:value-type="float" office:value="1.9553595334169818" table:style-name="ce26">
            <text:p><text:s text:c="3"/>2,0<text:s/></text:p>
          </table:table-cell>
          <table:table-cell office:value-type="float" office:value="5704.8484214548698" table:style-name="ce32">
            <text:p><text:s text:c="2"/>5 705<text:s/></text:p>
          </table:table-cell>
          <table:table-cell office:value-type="float" office:value="1.2590621125916168" table:style-name="ce26">
            <text:p><text:s text:c="3"/>1,3<text:s/></text:p>
          </table:table-cell>
          <table:table-cell office:value-type="float" office:value="1228.9598776115952" table:style-name="ce32">
            <text:p><text:s text:c="2"/>1 229<text:s/></text:p>
          </table:table-cell>
          <table:table-cell office:value-type="float" office:value="2.731525550639021" table:style-name="ce26">
            <text:p><text:s text:c="3"/>2,7<text:s/></text:p>
          </table:table-cell>
          <table:table-cell office:value-type="float" office:value="334.5094761614065" table:style-name="ce32">
            <text:p><text:s text:c="3"/>335<text:s/></text:p>
          </table:table-cell>
          <table:table-cell office:value-type="float" office:value="4.4196805040719367" table:style-name="ce28">
            <text:p><text:s text:c="3"/>4,4<text:s/></text:p>
          </table:table-cell>
          <table:table-cell office:value-type="float" office:value="7.891539418397131" table:style-name="ce28">
            <text:p><text:s text:c="3"/>7,9<text:s/></text:p>
          </table:table-cell>
          <table:table-cell office:value-type="float" office:value="2.2674955846016189" table:style-name="ce28">
            <text:p><text:s text:c="3"/>2,3<text:s/></text:p>
          </table:table-cell>
          <table:table-cell office:value-type="float" office:value="18.079985979661672" table:style-name="ce28">
            <text:p><text:s text:c="3"/>18,1<text:s/></text:p>
          </table:table-cell>
          <table:table-cell office:value-type="float" office:value="1.3269759377042394" table:style-name="ce28">
            <text:p><text:s text:c="3"/>1,3<text:s/></text:p>
          </table:table-cell>
          <table:table-cell office:value-type="float" office:value="44.949317465215408" table:style-name="ce28">
            <text:p><text:s text:c="3"/>44,9<text:s/></text:p>
          </table:table-cell>
          <table:table-cell office:value-type="float" office:value="0.77288684950503705" table:style-name="ce28">
            <text:p><text:s text:c="3"/>0,8<text:s/></text:p>
          </table:table-cell>
          <table:table-cell table:number-columns-repeated="16365"/>
        </table:table-row>
        <table:table-row table:style-name="ro1">
          <table:table-cell office:value-type="string" table:style-name="ce3">
            <text:p>50 a 59 anos de idade</text:p>
          </table:table-cell>
          <table:table-cell office:value-type="float" office:value="1058.5120304176103" table:style-name="ce32">
            <text:p><text:s text:c="2"/>1 059<text:s/></text:p>
          </table:table-cell>
          <table:table-cell office:value-type="float" office:value="3.2210838070200745" table:style-name="ce26">
            <text:p><text:s text:c="3"/>3,2<text:s/></text:p>
          </table:table-cell>
          <table:table-cell office:value-type="float" office:value="2895.9272403190917" table:style-name="ce32">
            <text:p><text:s text:c="2"/>2 896<text:s/></text:p>
          </table:table-cell>
          <table:table-cell office:value-type="float" office:value="1.8780258803306908" table:style-name="ce26">
            <text:p><text:s text:c="3"/>1,9<text:s/></text:p>
          </table:table-cell>
          <table:table-cell office:value-type="float" office:value="1567.3562972674426" table:style-name="ce32">
            <text:p><text:s text:c="2"/>1 567<text:s/></text:p>
          </table:table-cell>
          <table:table-cell office:value-type="float" office:value="2.3599807832541555" table:style-name="ce26">
            <text:p><text:s text:c="3"/>2,4<text:s/></text:p>
          </table:table-cell>
          <table:table-cell office:value-type="float" office:value="5073.7856347987481" table:style-name="ce32">
            <text:p><text:s text:c="2"/>5 074<text:s/></text:p>
          </table:table-cell>
          <table:table-cell office:value-type="float" office:value="1.3833132981357097" table:style-name="ce26">
            <text:p><text:s text:c="3"/>1,4<text:s/></text:p>
          </table:table-cell>
          <table:table-cell office:value-type="float" office:value="1030.5330411569778" table:style-name="ce32">
            <text:p><text:s text:c="2"/>1 031<text:s/></text:p>
          </table:table-cell>
          <table:table-cell office:value-type="float" office:value="3.1497366859192142" table:style-name="ce26">
            <text:p><text:s text:c="3"/>3,1<text:s/></text:p>
          </table:table-cell>
          <table:table-cell office:value-type="float" office:value="279.66764831569583" table:style-name="ce32">
            <text:p><text:s text:c="3"/>280<text:s/></text:p>
          </table:table-cell>
          <table:table-cell office:value-type="float" office:value="4.6929277645050114" table:style-name="ce28">
            <text:p><text:s text:c="3"/>4,7<text:s/></text:p>
          </table:table-cell>
          <table:table-cell office:value-type="float" office:value="6.4398558445878802" table:style-name="ce28">
            <text:p><text:s text:c="3"/>6,4<text:s/></text:p>
          </table:table-cell>
          <table:table-cell office:value-type="float" office:value="3.1173700335784904" table:style-name="ce28">
            <text:p><text:s text:c="3"/>3,1<text:s/></text:p>
          </table:table-cell>
          <table:table-cell office:value-type="float" office:value="16.69080571252826" table:style-name="ce28">
            <text:p><text:s text:c="3"/>16,7<text:s/></text:p>
          </table:table-cell>
          <table:table-cell office:value-type="float" office:value="1.7272112617137427" table:style-name="ce28">
            <text:p><text:s text:c="3"/>1,7<text:s/></text:p>
          </table:table-cell>
          <table:table-cell office:value-type="float" office:value="51.704689300334593" table:style-name="ce28">
            <text:p><text:s text:c="3"/>51,7<text:s/></text:p>
          </table:table-cell>
          <table:table-cell office:value-type="float" office:value="0.79808365135198667" table:style-name="ce28">
            <text:p><text:s text:c="3"/>0,8<text:s/></text:p>
          </table:table-cell>
          <table:table-cell table:number-columns-repeated="16365"/>
        </table:table-row>
        <table:table-row table:style-name="ro1">
          <table:table-cell office:value-type="string" table:style-name="ce3">
            <text:p>60 a 69 anos de idade</text:p>
          </table:table-cell>
          <table:table-cell office:value-type="float" office:value="273.94679652373264" table:style-name="ce32">
            <text:p><text:s text:c="3"/>274<text:s/></text:p>
          </table:table-cell>
          <table:table-cell office:value-type="float" office:value="6.2323052907965169" table:style-name="ce26">
            <text:p><text:s text:c="3"/>6,2<text:s/></text:p>
          </table:table-cell>
          <table:table-cell office:value-type="float" office:value="1176.7531343167896" table:style-name="ce32">
            <text:p><text:s text:c="2"/>1 177<text:s/></text:p>
          </table:table-cell>
          <table:table-cell office:value-type="float" office:value="3.4956788398494512" table:style-name="ce26">
            <text:p><text:s text:c="3"/>3,5<text:s/></text:p>
          </table:table-cell>
          <table:table-cell office:value-type="float" office:value="641.04581356871438" table:style-name="ce32">
            <text:p><text:s text:c="3"/>641<text:s/></text:p>
          </table:table-cell>
          <table:table-cell office:value-type="float" office:value="3.7830841877633019" table:style-name="ce26">
            <text:p><text:s text:c="3"/>3,8<text:s/></text:p>
          </table:table-cell>
          <table:table-cell office:value-type="float" office:value="2572.3413395167172" table:style-name="ce32">
            <text:p><text:s text:c="2"/>2 572<text:s/></text:p>
          </table:table-cell>
          <table:table-cell office:value-type="float" office:value="2.0281461397239609" table:style-name="ce26">
            <text:p><text:s text:c="3"/>2,0<text:s/></text:p>
          </table:table-cell>
          <table:table-cell office:value-type="float" office:value="370.98881893293174" table:style-name="ce32">
            <text:p><text:s text:c="3"/>371<text:s/></text:p>
          </table:table-cell>
          <table:table-cell office:value-type="float" office:value="5.6124273686708195" table:style-name="ce26">
            <text:p><text:s text:c="3"/>5,6<text:s/></text:p>
          </table:table-cell>
          <table:table-cell office:value-type="float" office:value="147.71532644859701" table:style-name="ce32">
            <text:p><text:s text:c="3"/>148<text:s/></text:p>
          </table:table-cell>
          <table:table-cell office:value-type="float" office:value="6.6990598825026781" table:style-name="ce28">
            <text:p><text:s text:c="3"/>6,7<text:s/></text:p>
          </table:table-cell>
          <table:table-cell office:value-type="float" office:value="4.3620182371646354" table:style-name="ce28">
            <text:p><text:s text:c="3"/>4,4<text:s/></text:p>
          </table:table-cell>
          <table:table-cell office:value-type="float" office:value="6.0421878672788996" table:style-name="ce28">
            <text:p><text:s text:c="3"/>6,0<text:s/></text:p>
          </table:table-cell>
          <table:table-cell office:value-type="float" office:value="17.18488391515897" table:style-name="ce28">
            <text:p><text:s text:c="3"/>17,2<text:s/></text:p>
          </table:table-cell>
          <table:table-cell office:value-type="float" office:value="3.0962443438144183" table:style-name="ce28">
            <text:p><text:s text:c="3"/>3,1<text:s/></text:p>
          </table:table-cell>
          <table:table-cell office:value-type="float" office:value="62.13597357471938" table:style-name="ce28">
            <text:p><text:s text:c="3"/>62,1<text:s/></text:p>
          </table:table-cell>
          <table:table-cell office:value-type="float" office:value="1.0417242238525699" table:style-name="ce28">
            <text:p><text:s text:c="3"/>1,0<text:s/></text:p>
          </table:table-cell>
          <table:table-cell table:number-columns-repeated="16365"/>
        </table:table-row>
        <table:table-row table:style-name="ro1">
          <table:table-cell office:value-type="string" table:style-name="ce16">
            <text:p>70 anos ou mais de idade</text:p>
          </table:table-cell>
          <table:table-cell office:value-type="float" office:value="27.929722348665596" table:style-name="ce32">
            <text:p><text:s text:c="3"/>28<text:s/></text:p>
          </table:table-cell>
          <table:table-cell office:value-type="float" office:value="17.790313447102772" table:style-name="ce26">
            <text:p><text:s text:c="3"/>17,8<text:s/></text:p>
          </table:table-cell>
          <table:table-cell office:value-type="float" office:value="301.45763608534628" table:style-name="ce32">
            <text:p><text:s text:c="3"/>301<text:s/></text:p>
          </table:table-cell>
          <table:table-cell office:value-type="float" office:value="6.2653003550558948" table:style-name="ce26">
            <text:p><text:s text:c="3"/>6,3<text:s/></text:p>
          </table:table-cell>
          <table:table-cell office:value-type="float" office:value="123.74840743206377" table:style-name="ce32">
            <text:p><text:s text:c="3"/>124<text:s/></text:p>
          </table:table-cell>
          <table:table-cell office:value-type="float" office:value="8.83410879122167" table:style-name="ce26">
            <text:p><text:s text:c="3"/>8,8<text:s/></text:p>
          </table:table-cell>
          <table:table-cell office:value-type="float" office:value="777.3874613559135" table:style-name="ce32">
            <text:p><text:s text:c="3"/>777<text:s/></text:p>
          </table:table-cell>
          <table:table-cell office:value-type="float" office:value="3.4362296854714494" table:style-name="ce26">
            <text:p><text:s text:c="3"/>3,4<text:s/></text:p>
          </table:table-cell>
          <table:table-cell office:value-type="float" office:value="60.434990566295944" table:style-name="ce32">
            <text:p><text:s text:c="3"/>60<text:s/></text:p>
          </table:table-cell>
          <table:table-cell office:value-type="float" office:value="12.152639543626611" table:style-name="ce26">
            <text:p><text:s text:c="3"/>12,2<text:s/></text:p>
          </table:table-cell>
          <table:table-cell office:value-type="float" office:value="52.167965053608199" table:style-name="ce32">
            <text:p><text:s text:c="3"/>52<text:s/></text:p>
          </table:table-cell>
          <table:table-cell office:value-type="float" office:value="14.312481948216222" table:style-name="ce28">
            <text:p><text:s text:c="3"/>14,3<text:s/></text:p>
          </table:table-cell>
          <table:table-cell office:value-type="float" office:value="2.0352340011008541" table:style-name="ce28">
            <text:p><text:s text:c="3"/>2,0<text:s/></text:p>
          </table:table-cell>
          <table:table-cell office:value-type="float" office:value="17.601627298702393" table:style-name="ce28">
            <text:p><text:s text:c="3"/>17,6<text:s/></text:p>
          </table:table-cell>
          <table:table-cell office:value-type="float" office:value="18.985540891013621" table:style-name="ce28">
            <text:p><text:s text:c="3"/>19,0<text:s/></text:p>
          </table:table-cell>
          <table:table-cell office:value-type="float" office:value="5.4346668942359777" table:style-name="ce28">
            <text:p><text:s text:c="3"/>5,4<text:s/></text:p>
          </table:table-cell>
          <table:table-cell office:value-type="float" office:value="75.405652990189338" table:style-name="ce28">
            <text:p><text:s text:c="3"/>75,4<text:s/></text:p>
          </table:table-cell>
          <table:table-cell office:value-type="float" office:value="1.5629619523834379" table:style-name="ce28">
            <text:p><text:s text:c="3"/>1,6<text:s/></text:p>
          </table:table-cell>
          <table:table-cell table:number-columns-repeated="16365"/>
        </table:table-row>
        <table:table-row table:style-name="ro1">
          <table:table-cell office:value-type="string" table:style-name="ce9">
            <text:p>Nível de instrução</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number-columns-repeated="7" table:style-name="ce28"/>
          <table:table-cell table:number-columns-repeated="16365"/>
        </table:table-row>
        <table:table-row table:style-name="ro1">
          <table:table-cell office:value-type="string" table:style-name="ce16">
            <text:p>Sem instrução ou fundamental incompleto</text:p>
          </table:table-cell>
          <table:table-cell office:value-type="float" office:value="3085.1462170054365" table:style-name="ce32">
            <text:p><text:s text:c="2"/>3 085<text:s/></text:p>
          </table:table-cell>
          <table:table-cell office:value-type="float" office:value="1.979369352614651" table:style-name="ce26">
            <text:p><text:s text:c="3"/>2,0<text:s/></text:p>
          </table:table-cell>
          <table:table-cell office:value-type="float" office:value="9107.9724895181826" table:style-name="ce32">
            <text:p><text:s text:c="2"/>9 108<text:s/></text:p>
          </table:table-cell>
          <table:table-cell office:value-type="float" office:value="1.309223288187026" table:style-name="ce26">
            <text:p><text:s text:c="3"/>1,3<text:s/></text:p>
          </table:table-cell>
          <table:table-cell office:value-type="float" office:value="4314.0483791339966" table:style-name="ce32">
            <text:p><text:s text:c="2"/>4 314<text:s/></text:p>
          </table:table-cell>
          <table:table-cell office:value-type="float" office:value="1.7233544931676921" table:style-name="ce26">
            <text:p><text:s text:c="3"/>1,7<text:s/></text:p>
          </table:table-cell>
          <table:table-cell office:value-type="float" office:value="8980.5694694306112" table:style-name="ce32">
            <text:p><text:s text:c="2"/>8 981<text:s/></text:p>
          </table:table-cell>
          <table:table-cell office:value-type="float" office:value="1.0827453787410541" table:style-name="ce26">
            <text:p><text:s text:c="3"/>1,1<text:s/></text:p>
          </table:table-cell>
          <table:table-cell office:value-type="float" office:value="2346.0904678096999" table:style-name="ce32">
            <text:p><text:s text:c="2"/>2 346<text:s/></text:p>
          </table:table-cell>
          <table:table-cell office:value-type="float" office:value="2.0679004257481246" table:style-name="ce26">
            <text:p><text:s text:c="3"/>2,1<text:s/></text:p>
          </table:table-cell>
          <table:table-cell office:value-type="float" office:value="940.14116788785054" table:style-name="ce32">
            <text:p><text:s text:c="3"/>940<text:s/></text:p>
          </table:table-cell>
          <table:table-cell office:value-type="float" office:value="3.1042707518919506" table:style-name="ce28">
            <text:p><text:s text:c="3"/>3,1<text:s/></text:p>
          </table:table-cell>
          <table:table-cell office:value-type="float" office:value="11.302439435348486" table:style-name="ce28">
            <text:p><text:s text:c="3"/>11,3<text:s/></text:p>
          </table:table-cell>
          <table:table-cell office:value-type="float" office:value="1.7724962945403593" table:style-name="ce28">
            <text:p><text:s text:c="3"/>1,8<text:s/></text:p>
          </table:table-cell>
          <table:table-cell office:value-type="float" office:value="29.56322442903096" table:style-name="ce28">
            <text:p><text:s text:c="3"/>29,6<text:s/></text:p>
          </table:table-cell>
          <table:table-cell office:value-type="float" office:value="1.0086098847017282" table:style-name="ce28">
            <text:p><text:s text:c="3"/>1,0<text:s/></text:p>
          </table:table-cell>
          <table:table-cell office:value-type="float" office:value="68.484381524098922" table:style-name="ce28">
            <text:p><text:s text:c="3"/>68,5<text:s/></text:p>
          </table:table-cell>
          <table:table-cell office:value-type="float" office:value="0.46320487544585959" table:style-name="ce28">
            <text:p><text:s text:c="3"/>0,5<text:s/></text:p>
          </table:table-cell>
          <table:table-cell table:number-columns-repeated="16365"/>
        </table:table-row>
        <table:table-row table:style-name="ro1">
          <table:table-cell office:value-type="string" table:style-name="ce16">
            <text:p>Ensino fundamental completo ou médio incompleto</text:p>
          </table:table-cell>
          <table:table-cell office:value-type="float" office:value="2758.7374285173305" table:style-name="ce32">
            <text:p><text:s text:c="2"/>2 759<text:s/></text:p>
          </table:table-cell>
          <table:table-cell office:value-type="float" office:value="2.0322939146994812" table:style-name="ce26">
            <text:p><text:s text:c="3"/>2,0<text:s/></text:p>
          </table:table-cell>
          <table:table-cell office:value-type="float" office:value="5999.473654702605" table:style-name="ce32">
            <text:p><text:s text:c="2"/>5 999<text:s/></text:p>
          </table:table-cell>
          <table:table-cell office:value-type="float" office:value="1.4038762915363938" table:style-name="ce26">
            <text:p><text:s text:c="3"/>1,4<text:s/></text:p>
          </table:table-cell>
          <table:table-cell office:value-type="float" office:value="2587.8044967952528" table:style-name="ce32">
            <text:p><text:s text:c="2"/>2 588<text:s/></text:p>
          </table:table-cell>
          <table:table-cell office:value-type="float" office:value="1.944810664935384" table:style-name="ce26">
            <text:p><text:s text:c="3"/>1,9<text:s/></text:p>
          </table:table-cell>
          <table:table-cell office:value-type="float" office:value="3724.410890085951" table:style-name="ce32">
            <text:p><text:s text:c="2"/>3 724<text:s/></text:p>
          </table:table-cell>
          <table:table-cell office:value-type="float" office:value="1.6043508832016" table:style-name="ce26">
            <text:p><text:s text:c="3"/>1,6<text:s/></text:p>
          </table:table-cell>
          <table:table-cell office:value-type="float" office:value="949.72749259542263" table:style-name="ce32">
            <text:p><text:s text:c="3"/>950<text:s/></text:p>
          </table:table-cell>
          <table:table-cell office:value-type="float" office:value="3.1609381209501812" table:style-name="ce26">
            <text:p><text:s text:c="3"/>3,2<text:s/></text:p>
          </table:table-cell>
          <table:table-cell office:value-type="float" office:value="478.14027451753532" table:style-name="ce32">
            <text:p><text:s text:c="3"/>478<text:s/></text:p>
          </table:table-cell>
          <table:table-cell office:value-type="float" office:value="3.7556810670535552" table:style-name="ce28">
            <text:p><text:s text:c="3"/>3,8<text:s/></text:p>
          </table:table-cell>
          <table:table-cell office:value-type="float" office:value="16.565069929040206" table:style-name="ce28">
            <text:p><text:s text:c="3"/>16,6<text:s/></text:p>
          </table:table-cell>
          <table:table-cell office:value-type="float" office:value="1.7725127389331039" table:style-name="ce28">
            <text:p><text:s text:c="3"/>1,8<text:s/></text:p>
          </table:table-cell>
          <table:table-cell office:value-type="float" office:value="32.154024345506969" table:style-name="ce28">
            <text:p><text:s text:c="3"/>32,2<text:s/></text:p>
          </table:table-cell>
          <table:table-cell office:value-type="float" office:value="1.112107097548598" table:style-name="ce28">
            <text:p><text:s text:c="3"/>1,1<text:s/></text:p>
          </table:table-cell>
          <table:table-cell office:value-type="float" office:value="55.703261784079366" table:style-name="ce28">
            <text:p><text:s text:c="3"/>55,7<text:s/></text:p>
          </table:table-cell>
          <table:table-cell office:value-type="float" office:value="0.79042107605298284" table:style-name="ce28">
            <text:p><text:s text:c="3"/>0,8<text:s/></text:p>
          </table:table-cell>
          <table:table-cell table:number-columns-repeated="16365"/>
        </table:table-row>
        <table:table-row table:style-name="ro1">
          <table:table-cell office:value-type="string" table:style-name="ce16">
            <text:p>Ensino médio completo ou superior incompleto</text:p>
          </table:table-cell>
          <table:table-cell office:value-type="float" office:value="5606.3400136599357" table:style-name="ce32">
            <text:p><text:s text:c="2"/>5 606<text:s/></text:p>
          </table:table-cell>
          <table:table-cell office:value-type="float" office:value="1.4900761690370219" table:style-name="ce26">
            <text:p><text:s text:c="3"/>1,5<text:s/></text:p>
          </table:table-cell>
          <table:table-cell office:value-type="float" office:value="10181.941328234183" table:style-name="ce32">
            <text:p><text:s text:c="2"/>10 182<text:s/></text:p>
          </table:table-cell>
          <table:table-cell office:value-type="float" office:value="1.0731695142799944" table:style-name="ce26">
            <text:p><text:s text:c="3"/>1,1<text:s/></text:p>
          </table:table-cell>
          <table:table-cell office:value-type="float" office:value="5020.0711865783815" table:style-name="ce32">
            <text:p><text:s text:c="2"/>5 020<text:s/></text:p>
          </table:table-cell>
          <table:table-cell office:value-type="float" office:value="1.4183579198423957" table:style-name="ce26">
            <text:p><text:s text:c="3"/>1,4<text:s/></text:p>
          </table:table-cell>
          <table:table-cell office:value-type="float" office:value="7616.0965809563859" table:style-name="ce32">
            <text:p><text:s text:c="2"/>7 616<text:s/></text:p>
          </table:table-cell>
          <table:table-cell office:value-type="float" office:value="1.1534105932126777" table:style-name="ce26">
            <text:p><text:s text:c="3"/>1,2<text:s/></text:p>
          </table:table-cell>
          <table:table-cell office:value-type="float" office:value="1150.0043678968439" table:style-name="ce32">
            <text:p><text:s text:c="2"/>1 150<text:s/></text:p>
          </table:table-cell>
          <table:table-cell office:value-type="float" office:value="2.9662837837191285" table:style-name="ce26">
            <text:p><text:s text:c="3"/>3,0<text:s/></text:p>
          </table:table-cell>
          <table:table-cell office:value-type="float" office:value="613.1543578001706" table:style-name="ce32">
            <text:p><text:s text:c="3"/>613<text:s/></text:p>
          </table:table-cell>
          <table:table-cell office:value-type="float" office:value="3.6165711029873751" table:style-name="ce28">
            <text:p><text:s text:c="3"/>3,6<text:s/></text:p>
          </table:table-cell>
          <table:table-cell office:value-type="float" office:value="13.535544682722207" table:style-name="ce28">
            <text:p><text:s text:c="3"/>13,5<text:s/></text:p>
          </table:table-cell>
          <table:table-cell office:value-type="float" office:value="1.3714425889598629" table:style-name="ce28">
            <text:p><text:s text:c="3"/>1,4<text:s/></text:p>
          </table:table-cell>
          <table:table-cell office:value-type="float" office:value="23.281043549665082" table:style-name="ce28">
            <text:p><text:s text:c="3"/>23,3<text:s/></text:p>
          </table:table-cell>
          <table:table-cell office:value-type="float" office:value="0.95687353171699885" table:style-name="ce28">
            <text:p><text:s text:c="3"/>1,0<text:s/></text:p>
          </table:table-cell>
          <table:table-cell office:value-type="float" office:value="40.206926188154448" table:style-name="ce28">
            <text:p><text:s text:c="3"/>40,2<text:s/></text:p>
          </table:table-cell>
          <table:table-cell office:value-type="float" office:value="0.73173596323695811" table:style-name="ce28">
            <text:p><text:s text:c="3"/>0,7<text:s/></text:p>
          </table:table-cell>
          <table:table-cell table:number-columns-repeated="16365"/>
        </table:table-row>
        <table:table-row table:style-name="ro1">
          <table:table-cell office:value-type="string" table:style-name="ce17">
            <text:p>Ensino superior completo</text:p>
          </table:table-cell>
          <table:table-cell office:value-type="float" office:value="1188.194583738079" table:style-name="ce32">
            <text:p><text:s text:c="2"/>1 188<text:s/></text:p>
          </table:table-cell>
          <table:table-cell office:value-type="float" office:value="3.096615477885039" table:style-name="ce26">
            <text:p><text:s text:c="3"/>3,1<text:s/></text:p>
          </table:table-cell>
          <table:table-cell office:value-type="float" office:value="2555.7644215599803" table:style-name="ce32">
            <text:p><text:s text:c="2"/>2 556<text:s/></text:p>
          </table:table-cell>
          <table:table-cell office:value-type="float" office:value="2.336146645039241" table:style-name="ce26">
            <text:p><text:s text:c="3"/>2,3<text:s/></text:p>
          </table:table-cell>
          <table:table-cell office:value-type="float" office:value="2112.4032924095604" table:style-name="ce32">
            <text:p><text:s text:c="2"/>2 112<text:s/></text:p>
          </table:table-cell>
          <table:table-cell office:value-type="float" office:value="2.6057623866667901" table:style-name="ce26">
            <text:p><text:s text:c="3"/>2,6<text:s/></text:p>
          </table:table-cell>
          <table:table-cell office:value-type="float" office:value="3103.8939780663895" table:style-name="ce32">
            <text:p><text:s text:c="2"/>3 104<text:s/></text:p>
          </table:table-cell>
          <table:table-cell office:value-type="float" office:value="2.7064104891855267" table:style-name="ce26">
            <text:p><text:s text:c="3"/>2,7<text:s/></text:p>
          </table:table-cell>
          <table:table-cell office:value-type="float" office:value="49.647859574816465" table:style-name="ce32">
            <text:p><text:s text:c="3"/>50<text:s/></text:p>
          </table:table-cell>
          <table:table-cell office:value-type="float" office:value="13.775914483290631" table:style-name="ce26">
            <text:p><text:s text:c="3"/>13,8<text:s/></text:p>
          </table:table-cell>
          <table:table-cell office:value-type="float" office:value="97.084644805938566" table:style-name="ce32">
            <text:p><text:s text:c="3"/>97<text:s/></text:p>
          </table:table-cell>
          <table:table-cell office:value-type="float" office:value="9.2189980977916619" table:style-name="ce28">
            <text:p><text:s text:c="3"/>9,2<text:s/></text:p>
          </table:table-cell>
          <table:table-cell office:value-type="float" office:value="6.0617015463566277" table:style-name="ce28">
            <text:p><text:s text:c="3"/>6,1<text:s/></text:p>
          </table:table-cell>
          <table:table-cell office:value-type="float" office:value="2.9855850466962175" table:style-name="ce28">
            <text:p><text:s text:c="3"/>3,0<text:s/></text:p>
          </table:table-cell>
          <table:table-cell office:value-type="float" office:value="12.735416935871951" table:style-name="ce28">
            <text:p><text:s text:c="3"/>12,7<text:s/></text:p>
          </table:table-cell>
          <table:table-cell office:value-type="float" office:value="1.9847184983580597" table:style-name="ce28">
            <text:p><text:s text:c="3"/>2,0<text:s/></text:p>
          </table:table-cell>
          <table:table-cell office:value-type="float" office:value="29.125574467666031" table:style-name="ce28">
            <text:p><text:s text:c="3"/>29,1<text:s/></text:p>
          </table:table-cell>
          <table:table-cell office:value-type="float" office:value="1.3058175201252769" table:style-name="ce28">
            <text:p><text:s text:c="3"/>1,3<text:s/></text:p>
          </table:table-cell>
          <table:table-cell table:number-columns-repeated="16365"/>
        </table:table-row>
        <table:table-row table:style-name="ro1">
          <table:table-cell office:value-type="string" table:style-name="ce23">
            <text:p>Classe de rendimento habitual do trabalho principal</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number-columns-repeated="7" table:style-name="ce28"/>
          <table:table-cell table:number-columns-repeated="16365"/>
        </table:table-row>
        <table:table-row table:style-name="ro1">
          <table:table-cell office:value-type="string" table:style-name="ce3">
            <text:p>Até ¼ salário mínimo</text:p>
          </table:table-cell>
          <table:table-cell office:value-type="float" office:value="0" table:style-name="ce32">
            <text:p><text:s/>-<text:s/></text:p>
          </table:table-cell>
          <table:table-cell office:value-type="string" table:style-name="ce26">
            <text:p>..</text:p>
          </table:table-cell>
          <table:table-cell office:value-type="float" office:value="1556.1062540821399" table:style-name="ce32">
            <text:p><text:s text:c="2"/>1 556<text:s/></text:p>
          </table:table-cell>
          <table:table-cell office:value-type="float" office:value="2.7320533205391837" table:style-name="ce26">
            <text:p><text:s text:c="3"/>2,7<text:s/></text:p>
          </table:table-cell>
          <table:table-cell office:value-type="float" office:value="923.69116983955371" table:style-name="ce32">
            <text:p><text:s text:c="3"/>924<text:s/></text:p>
          </table:table-cell>
          <table:table-cell office:value-type="float" office:value="3.1703632445432133" table:style-name="ce26">
            <text:p><text:s text:c="3"/>3,2<text:s/></text:p>
          </table:table-cell>
          <table:table-cell office:value-type="float" office:value="2435.5383088227054" table:style-name="ce32">
            <text:p><text:s text:c="2"/>2 436<text:s/></text:p>
          </table:table-cell>
          <table:table-cell office:value-type="float" office:value="2.1168731181461937" table:style-name="ce26">
            <text:p><text:s text:c="3"/>2,1<text:s/></text:p>
          </table:table-cell>
          <table:table-cell office:value-type="float" office:value="642.87498148986458" table:style-name="ce32">
            <text:p><text:s text:c="3"/>643<text:s/></text:p>
          </table:table-cell>
          <table:table-cell office:value-type="float" office:value="3.5779594795067973" table:style-name="ce26">
            <text:p><text:s text:c="3"/>3,6<text:s/></text:p>
          </table:table-cell>
          <table:table-cell office:value-type="float" office:value="0" table:style-name="ce32">
            <text:p><text:s/>-<text:s/></text:p>
          </table:table-cell>
          <table:table-cell office:value-type="string" table:style-name="ce28">
            <text:p>..</text:p>
          </table:table-cell>
          <table:table-cell office:value-type="float" office:value="0" table:style-name="ce28">
            <text:p><text:s/>-<text:s/></text:p>
          </table:table-cell>
          <table:table-cell office:value-type="string" table:style-name="ce28">
            <text:p>..</text:p>
          </table:table-cell>
          <table:table-cell office:value-type="float" office:value="38.519757762513564" table:style-name="ce28">
            <text:p><text:s text:c="3"/>38,5<text:s/></text:p>
          </table:table-cell>
          <table:table-cell office:value-type="float" office:value="1.9940597061265541" table:style-name="ce28">
            <text:p><text:s text:c="3"/>2,0<text:s/></text:p>
          </table:table-cell>
          <table:table-cell office:value-type="float" office:value="99.067845746989363" table:style-name="ce28">
            <text:p><text:s text:c="3"/>99,1<text:s/></text:p>
          </table:table-cell>
          <table:table-cell office:value-type="float" office:value="0.16408923434297348" table:style-name="ce28">
            <text:p><text:s text:c="3"/>0,2<text:s/></text:p>
          </table:table-cell>
          <table:table-cell table:number-columns-repeated="16365"/>
        </table:table-row>
        <table:table-row table:style-name="ro1">
          <table:table-cell office:value-type="string" table:style-name="ce3">
            <text:p>Mais de ¼ a ½ salário mínimo</text:p>
          </table:table-cell>
          <table:table-cell office:value-type="float" office:value="0" table:style-name="ce32">
            <text:p><text:s/>-<text:s/></text:p>
          </table:table-cell>
          <table:table-cell office:value-type="string" table:style-name="ce26">
            <text:p>..</text:p>
          </table:table-cell>
          <table:table-cell office:value-type="float" office:value="1534.4101224683561" table:style-name="ce32">
            <text:p><text:s text:c="2"/>1 534<text:s/></text:p>
          </table:table-cell>
          <table:table-cell office:value-type="float" office:value="2.4535020557276783" table:style-name="ce26">
            <text:p><text:s text:c="3"/>2,5<text:s/></text:p>
          </table:table-cell>
          <table:table-cell office:value-type="float" office:value="1575.6328981556589" table:style-name="ce32">
            <text:p><text:s text:c="2"/>1 576<text:s/></text:p>
          </table:table-cell>
          <table:table-cell office:value-type="float" office:value="2.3619145650881928" table:style-name="ce26">
            <text:p><text:s text:c="3"/>2,4<text:s/></text:p>
          </table:table-cell>
          <table:table-cell office:value-type="float" office:value="2521.064752577407" table:style-name="ce32">
            <text:p><text:s text:c="2"/>2 521<text:s/></text:p>
          </table:table-cell>
          <table:table-cell office:value-type="float" office:value="1.8986631078677021" table:style-name="ce26">
            <text:p><text:s text:c="3"/>1,9<text:s/></text:p>
          </table:table-cell>
          <table:table-cell office:value-type="float" office:value="1009.2165818990552" table:style-name="ce32">
            <text:p><text:s text:c="2"/>1 009<text:s/></text:p>
          </table:table-cell>
          <table:table-cell office:value-type="float" office:value="2.9510534270485977" table:style-name="ce26">
            <text:p><text:s text:c="3"/>3,0<text:s/></text:p>
          </table:table-cell>
          <table:table-cell office:value-type="float" office:value="0" table:style-name="ce32">
            <text:p><text:s/>-<text:s/></text:p>
          </table:table-cell>
          <table:table-cell office:value-type="string" table:style-name="ce28">
            <text:p>..</text:p>
          </table:table-cell>
          <table:table-cell office:value-type="float" office:value="0" table:style-name="ce28">
            <text:p><text:s/>-<text:s/></text:p>
          </table:table-cell>
          <table:table-cell office:value-type="string" table:style-name="ce28">
            <text:p>..</text:p>
          </table:table-cell>
          <table:table-cell office:value-type="float" office:value="28.963620612283496" table:style-name="ce28">
            <text:p><text:s text:c="3"/>29,0<text:s/></text:p>
          </table:table-cell>
          <table:table-cell office:value-type="float" office:value="2.0561079525422219" table:style-name="ce28">
            <text:p><text:s text:c="3"/>2,1<text:s/></text:p>
          </table:table-cell>
          <table:table-cell office:value-type="float" office:value="96.379553645616113" table:style-name="ce28">
            <text:p><text:s text:c="3"/>96,4<text:s/></text:p>
          </table:table-cell>
          <table:table-cell office:value-type="float" office:value="0.2469495552336009" table:style-name="ce28">
            <text:p><text:s text:c="3"/>0,2<text:s/></text:p>
          </table:table-cell>
          <table:table-cell table:number-columns-repeated="16365"/>
        </table:table-row>
        <table:table-row table:style-name="ro1">
          <table:table-cell office:value-type="string" table:style-name="ce3">
            <text:p>Mais de ½ a 1 salário mínimo</text:p>
          </table:table-cell>
          <table:table-cell office:value-type="float" office:value="0" table:style-name="ce32">
            <text:p><text:s/>-<text:s/></text:p>
          </table:table-cell>
          <table:table-cell office:value-type="string" table:style-name="ce26">
            <text:p>..</text:p>
          </table:table-cell>
          <table:table-cell office:value-type="float" office:value="1786.7136784357217" table:style-name="ce32">
            <text:p><text:s text:c="2"/>1 787<text:s/></text:p>
          </table:table-cell>
          <table:table-cell office:value-type="float" office:value="2.6576722658957981" table:style-name="ce26">
            <text:p><text:s text:c="3"/>2,7<text:s/></text:p>
          </table:table-cell>
          <table:table-cell office:value-type="float" office:value="3999.7934248855436" table:style-name="ce32">
            <text:p><text:s text:c="2"/>4 000<text:s/></text:p>
          </table:table-cell>
          <table:table-cell office:value-type="float" office:value="1.5597923819962771" table:style-name="ce26">
            <text:p><text:s text:c="3"/>1,6<text:s/></text:p>
          </table:table-cell>
          <table:table-cell office:value-type="float" office:value="4843.2031061984408" table:style-name="ce32">
            <text:p><text:s text:c="2"/>4 843<text:s/></text:p>
          </table:table-cell>
          <table:table-cell office:value-type="float" office:value="1.4585994855632467" table:style-name="ce26">
            <text:p><text:s text:c="3"/>1,5<text:s/></text:p>
          </table:table-cell>
          <table:table-cell office:value-type="float" office:value="1503.5270261393146" table:style-name="ce32">
            <text:p><text:s text:c="2"/>1 504<text:s/></text:p>
          </table:table-cell>
          <table:table-cell office:value-type="float" office:value="2.5588879531857063" table:style-name="ce26">
            <text:p><text:s text:c="3"/>2,6<text:s/></text:p>
          </table:table-cell>
          <table:table-cell office:value-type="float" office:value="0" table:style-name="ce32">
            <text:p><text:s/>-<text:s/></text:p>
          </table:table-cell>
          <table:table-cell office:value-type="string" table:style-name="ce28">
            <text:p>..</text:p>
          </table:table-cell>
          <table:table-cell office:value-type="float" office:value="0" table:style-name="ce28">
            <text:p><text:s/>-<text:s/></text:p>
          </table:table-cell>
          <table:table-cell office:value-type="string" table:style-name="ce28">
            <text:p>..</text:p>
          </table:table-cell>
          <table:table-cell office:value-type="float" office:value="12.568650392581205" table:style-name="ce28">
            <text:p><text:s text:c="3"/>12,6<text:s/></text:p>
          </table:table-cell>
          <table:table-cell office:value-type="float" office:value="2.4625451180245488" table:style-name="ce28">
            <text:p><text:s text:c="3"/>2,5<text:s/></text:p>
          </table:table-cell>
          <table:table-cell office:value-type="float" office:value="72.782695369074347" table:style-name="ce28">
            <text:p><text:s text:c="3"/>72,8<text:s/></text:p>
          </table:table-cell>
          <table:table-cell office:value-type="float" office:value="0.599188116820769" table:style-name="ce28">
            <text:p><text:s text:c="3"/>0,6<text:s/></text:p>
          </table:table-cell>
          <table:table-cell table:number-columns-repeated="16365"/>
        </table:table-row>
        <table:table-row table:style-name="ro1">
          <table:table-cell office:value-type="string" table:style-name="ce3">
            <text:p>Mais de 1 a 2 salários mínimos</text:p>
          </table:table-cell>
          <table:table-cell office:value-type="float" office:value="0" table:style-name="ce32">
            <text:p><text:s/>-<text:s/></text:p>
          </table:table-cell>
          <table:table-cell office:value-type="string" table:style-name="ce26">
            <text:p>..</text:p>
          </table:table-cell>
          <table:table-cell office:value-type="float" office:value="1182.5688870571494" table:style-name="ce32">
            <text:p><text:s text:c="2"/>1 183<text:s/></text:p>
          </table:table-cell>
          <table:table-cell office:value-type="float" office:value="3.1191397368148261" table:style-name="ce26">
            <text:p><text:s text:c="3"/>3,1<text:s/></text:p>
          </table:table-cell>
          <table:table-cell office:value-type="float" office:value="5173.1315893370611" table:style-name="ce32">
            <text:p><text:s text:c="2"/>5 173<text:s/></text:p>
          </table:table-cell>
          <table:table-cell office:value-type="float" office:value="1.4091753384703654" table:style-name="ce26">
            <text:p><text:s text:c="3"/>1,4<text:s/></text:p>
          </table:table-cell>
          <table:table-cell office:value-type="float" office:value="6937.1594957274965" table:style-name="ce32">
            <text:p><text:s text:c="2"/>6 937<text:s/></text:p>
          </table:table-cell>
          <table:table-cell office:value-type="float" office:value="1.2293028152755892" table:style-name="ce26">
            <text:p><text:s text:c="3"/>1,2<text:s/></text:p>
          </table:table-cell>
          <table:table-cell office:value-type="float" office:value="1153.5226450083569" table:style-name="ce32">
            <text:p><text:s text:c="2"/>1 154<text:s/></text:p>
          </table:table-cell>
          <table:table-cell office:value-type="float" office:value="3.116879034348798" table:style-name="ce26">
            <text:p><text:s text:c="3"/>3,1<text:s/></text:p>
          </table:table-cell>
          <table:table-cell office:value-type="float" office:value="0" table:style-name="ce32">
            <text:p><text:s/>-<text:s/></text:p>
          </table:table-cell>
          <table:table-cell office:value-type="string" table:style-name="ce28">
            <text:p>..</text:p>
          </table:table-cell>
          <table:table-cell office:value-type="float" office:value="0" table:style-name="ce28">
            <text:p><text:s/>-<text:s/></text:p>
          </table:table-cell>
          <table:table-cell office:value-type="string" table:style-name="ce28">
            <text:p>..</text:p>
          </table:table-cell>
          <table:table-cell office:value-type="float" office:value="3.1770208213422579" table:style-name="ce28">
            <text:p><text:s text:c="3"/>3,2<text:s/></text:p>
          </table:table-cell>
          <table:table-cell office:value-type="float" office:value="3.0590432031085926" table:style-name="ce28">
            <text:p><text:s text:c="3"/>3,1<text:s/></text:p>
          </table:table-cell>
          <table:table-cell office:value-type="float" office:value="35.633790853158573" table:style-name="ce28">
            <text:p><text:s text:c="3"/>35,6<text:s/></text:p>
          </table:table-cell>
          <table:table-cell office:value-type="float" office:value="0.75417239965811722" table:style-name="ce28">
            <text:p><text:s text:c="3"/>0,8<text:s/></text:p>
          </table:table-cell>
          <table:table-cell table:number-columns-repeated="16365"/>
        </table:table-row>
        <table:table-row table:style-name="ro1">
          <table:table-cell office:value-type="string" table:style-name="ce19">
            <text:p>Mais de 2 salários mínimos</text:p>
          </table:table-cell>
          <table:table-cell office:value-type="float" office:value="0" table:style-name="ce32">
            <text:p><text:s/>-<text:s/></text:p>
          </table:table-cell>
          <table:table-cell office:value-type="string" table:style-name="ce26">
            <text:p>..</text:p>
          </table:table-cell>
          <table:table-cell office:value-type="float" office:value="554.82697528354311" table:style-name="ce32">
            <text:p><text:s text:c="3"/>555<text:s/></text:p>
          </table:table-cell>
          <table:table-cell office:value-type="float" office:value="4.4413030330975873" table:style-name="ce26">
            <text:p><text:s text:c="3"/>4,4<text:s/></text:p>
          </table:table-cell>
          <table:table-cell office:value-type="float" office:value="2286.1840010114802" table:style-name="ce32">
            <text:p><text:s text:c="2"/>2 286<text:s/></text:p>
          </table:table-cell>
          <table:table-cell office:value-type="float" office:value="2.5291124227580895" table:style-name="ce26">
            <text:p><text:s text:c="3"/>2,5<text:s/></text:p>
          </table:table-cell>
          <table:table-cell office:value-type="float" office:value="6688.0052552132902" table:style-name="ce32">
            <text:p><text:s text:c="2"/>6 688<text:s/></text:p>
          </table:table-cell>
          <table:table-cell office:value-type="float" office:value="1.481560862126764" table:style-name="ce26">
            <text:p><text:s text:c="3"/>1,5<text:s/></text:p>
          </table:table-cell>
          <table:table-cell office:value-type="float" office:value="151.22173219148203" table:style-name="ce32">
            <text:p><text:s text:c="3"/>151<text:s/></text:p>
          </table:table-cell>
          <table:table-cell office:value-type="float" office:value="8.3238584278199479" table:style-name="ce26">
            <text:p><text:s text:c="3"/>8,3<text:s/></text:p>
          </table:table-cell>
          <table:table-cell office:value-type="float" office:value="0" table:style-name="ce32">
            <text:p><text:s/>-<text:s/></text:p>
          </table:table-cell>
          <table:table-cell office:value-type="string" table:style-name="ce28">
            <text:p>..</text:p>
          </table:table-cell>
          <table:table-cell office:value-type="float" office:value="0" table:style-name="ce28">
            <text:p><text:s/>-<text:s/></text:p>
          </table:table-cell>
          <table:table-cell office:value-type="string" table:style-name="ce28">
            <text:p>..</text:p>
          </table:table-cell>
          <table:table-cell office:value-type="float" office:value="1.8924666992211052" table:style-name="ce28">
            <text:p><text:s text:c="3"/>1,9<text:s/></text:p>
          </table:table-cell>
          <table:table-cell office:value-type="float" office:value="4.2869566069001817" table:style-name="ce28">
            <text:p><text:s text:c="3"/>4,3<text:s/></text:p>
          </table:table-cell>
          <table:table-cell office:value-type="float" office:value="31.125985544337571" table:style-name="ce28">
            <text:p><text:s text:c="3"/>31,1<text:s/></text:p>
          </table:table-cell>
          <table:table-cell office:value-type="float" office:value="1.0029004842294449" table:style-name="ce28">
            <text:p><text:s text:c="3"/>1,0<text:s/></text:p>
          </table:table-cell>
          <table:table-cell table:number-columns-repeated="16365"/>
        </table:table-row>
        <table:table-row table:style-name="ro1">
          <table:table-cell table:style-name="ce19"/>
          <table:table-cell table:number-columns-repeated="2" table:style-name="ce18"/>
          <table:table-cell table:number-columns-repeated="16381" table:style-name="ce12"/>
        </table:table-row>
        <table:table-row table:style-name="ro1">
          <table:table-cell office:value-type="string" table:style-name="ce24">
            <text:p>Fonte: IBGE. Pesquisa Nacional por Amostra de Domicílios Contínua, 2018, consolidado de primeiras entrevistas.</text:p>
          </table:table-cell>
          <table:table-cell table:number-columns-repeated="18" table:style-name="ce25"/>
          <table:table-cell table:number-columns-repeated="16365"/>
        </table:table-row>
        <table:table-row table:style-name="ro1">
          <table:table-cell office:value-type="string" table:style-name="ce3">
            <text:p>Notas: Rendimentos deflacionados para reais médios de 2018.</text:p>
          </table:table-cell>
          <table:table-cell table:number-columns-repeated="16383" table:style-name="ce12"/>
        </table:table-row>
        <table:table-row table:style-name="ro1">
          <table:table-cell office:value-type="string" table:style-name="ce21">
            <text:p>Salário mínimo de referência: R$ 954.</text:p>
          </table:table-cell>
          <table:table-cell table:number-columns-repeated="16383" table:style-name="ce12"/>
        </table:table-row>
        <table:table-row table:style-name="ro1">
          <table:table-cell office:value-type="string" table:style-name="ce64">
            <text:p>(1) Inclui os empregados e os trabalhadores domésticos sem carteira de trabalho, os trabalhadores por conta própria, e os trabalhadores familiares auxiliares.</text:p>
          </table:table-cell>
          <table:table-cell table:number-columns-repeated="16383" table:style-name="ce12"/>
        </table:table-row>
        <table:table-row table:style-name="ro1">
          <table:table-cell office:value-type="string" table:style-name="ce64">
            <text:p>(2) Não são apresentados resultados para amarelos, indígenas e pessoas sem declaração de cor ou raça.</text:p>
          </table:table-cell>
          <table:table-cell table:number-columns-repeated="16383" table:style-name="ce12"/>
        </table:table-row>
        <table:table-row table:number-rows-repeated="1048533" table:style-name="ro1">
          <table:table-cell table:number-columns-repeated="16384"/>
        </table:table-row>
      </table:table>
      <table:table table:name="1_2-UF" table:style-name="ta2">
        <table:table-column table:style-name="co1"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71" table:default-cell-style-name="ce60"/>
        <table:table-row table:style-name="ro1">
          <table:table-cell office:value-type="string" table:number-columns-spanned="13" table:number-rows-spanned="3" table:style-name="ce118">
            <text:p>Tabela 1.2 UF - Rendimento médio real do trabalho principal habitualmente recebido por mês pelas pessoas de 14 anos ou mais de idade, segundo categorias de posição na ocupação sem vínculo de trabalho, segundo as Grandes Regiões, Unidades da Federação, Regiões Metropolitanas, Regiões Administrativas Integradas de Desenvolvimento e Municípios das Capitais - 2018</text:p>
          </table:table-cell>
          <table:covered-table-cell table:number-columns-repeated="12"/>
          <table:table-cell table:number-columns-repeated="16371"/>
        </table:table-row>
        <table:table-row table:number-rows-repeated="2" table:style-name="ro1">
          <table:covered-table-cell/>
          <table:covered-table-cell table:number-columns-repeated="12"/>
          <table:table-cell table:number-columns-repeated="16371"/>
        </table:table-row>
        <table:table-row table:style-name="ro1">
          <table:table-cell office:value-type="string" table:number-columns-spanned="1" table:number-rows-spanned="5" table:style-name="ce122">
            <text:p>Grandes Regiões, Unidades da Federação, Regiões Metropolitanas, Regiões Administrativas Integradas de Desenvolvimento e Municípios das Capitais</text:p>
          </table:table-cell>
          <table:table-cell office:value-type="string" table:number-columns-spanned="12" table:number-rows-spanned="1" table:style-name="ce121">
            <text:p>Rendimento médio real do trabalho principal habitualmente recebido por mês pelas pessoas de 14 anos ou mais de idade, ocupadas na semana de referência (R$)</text:p>
          </table:table-cell>
          <table:covered-table-cell table:number-columns-repeated="11"/>
          <table:table-cell table:number-columns-repeated="16371"/>
        </table:table-row>
        <table:table-row table:style-name="ro1">
          <table:covered-table-cell/>
          <table:table-cell office:value-type="string" table:number-columns-spanned="2" table:number-rows-spanned="3" table:style-name="ce120">
            <text:p>Total</text:p>
          </table:table-cell>
          <table:covered-table-cell/>
          <table:table-cell office:value-type="string" table:number-columns-spanned="2" table:number-rows-spanned="3" table:style-name="ce115">
            <text:p>Trabalhadores com vínculo formal e empregadores (1)</text:p>
          </table:table-cell>
          <table:covered-table-cell/>
          <table:table-cell office:value-type="string" table:number-columns-spanned="2" table:number-rows-spanned="3" table:style-name="ce115">
            <text:p>Empregados e trabalhadores sem vínculo (2)</text:p>
          </table:table-cell>
          <table:covered-table-cell/>
          <table:table-cell office:value-type="string" table:number-columns-spanned="6" table:number-rows-spanned="1" table:style-name="ce121">
            <text:p>Posição na ocupação</text:p>
          </table:table-cell>
          <table:covered-table-cell table:number-columns-repeated="5"/>
          <table:table-cell table:number-columns-repeated="16371"/>
        </table:table-row>
        <table:table-row table:style-name="ro1">
          <table:covered-table-cell/>
          <table:covered-table-cell/>
          <table:covered-table-cell/>
          <table:covered-table-cell/>
          <table:covered-table-cell/>
          <table:covered-table-cell/>
          <table:covered-table-cell/>
          <table:table-cell office:value-type="string" table:number-columns-spanned="2" table:number-rows-spanned="2" table:style-name="ce120">
            <text:p>Empregado sem carteira</text:p>
          </table:table-cell>
          <table:covered-table-cell/>
          <table:table-cell office:value-type="string" table:number-columns-spanned="2" table:number-rows-spanned="2" table:style-name="ce120">
            <text:p>Trabalhador doméstico sem carteira</text:p>
          </table:table-cell>
          <table:covered-table-cell/>
          <table:table-cell office:value-type="string" table:number-columns-spanned="2" table:number-rows-spanned="2" table:style-name="ce121">
            <text:p>Trabalhador por conta própria</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
          <table:covered-table-cell/>
          <table:table-cell office:value-type="string" table:style-name="ce38">
            <text:p>Valor</text:p>
          </table:table-cell>
          <table:table-cell office:value-type="string" table:style-name="ce38">
            <text:p>CV (%)</text:p>
          </table:table-cell>
          <table:table-cell office:value-type="string" table:style-name="ce38">
            <text:p>Valor</text:p>
          </table:table-cell>
          <table:table-cell office:value-type="string" table:style-name="ce38">
            <text:p>CV (%)</text:p>
          </table:table-cell>
          <table:table-cell office:value-type="string" table:style-name="ce38">
            <text:p>Valor</text:p>
          </table:table-cell>
          <table:table-cell office:value-type="string" table:style-name="ce38">
            <text:p>CV (%)</text:p>
          </table:table-cell>
          <table:table-cell office:value-type="string" table:style-name="ce38">
            <text:p>Valor</text:p>
          </table:table-cell>
          <table:table-cell office:value-type="string" table:style-name="ce38">
            <text:p>CV (%)</text:p>
          </table:table-cell>
          <table:table-cell office:value-type="string" table:style-name="ce38">
            <text:p>Valor</text:p>
          </table:table-cell>
          <table:table-cell office:value-type="string" table:style-name="ce38">
            <text:p>CV (%)</text:p>
          </table:table-cell>
          <table:table-cell office:value-type="string" table:style-name="ce38">
            <text:p>Valor</text:p>
          </table:table-cell>
          <table:table-cell office:value-type="string" table:style-name="ce61">
            <text:p>CV (%)</text:p>
          </table:table-cell>
          <table:table-cell table:number-columns-repeated="16371"/>
        </table:table-row>
        <table:table-row table:style-name="ro1">
          <table:table-cell office:value-type="string" table:style-name="ce2">
            <text:p>Brasil</text:p>
          </table:table-cell>
          <table:table-cell office:value-type="float" office:value="2162.5681783435084" table:style-name="ce37">
            <text:p><text:s text:c="2"/>2 163<text:s/></text:p>
          </table:table-cell>
          <table:table-cell office:value-type="float" office:value="1.499553609194229" table:style-name="ce27">
            <text:p><text:s text:c="3"/>1,5<text:s/></text:p>
          </table:table-cell>
          <table:table-cell office:value-type="float" office:value="2766.0628970186231" table:style-name="ce37">
            <text:p><text:s text:c="2"/>2 766<text:s/></text:p>
          </table:table-cell>
          <table:table-cell office:value-type="float" office:value="1.7573418459323471" table:style-name="ce27">
            <text:p><text:s text:c="3"/>1,8<text:s/></text:p>
          </table:table-cell>
          <table:table-cell office:value-type="float" office:value="1466.6851614980285" table:style-name="ce37">
            <text:p><text:s text:c="2"/>1 467<text:s/></text:p>
          </table:table-cell>
          <table:table-cell office:value-type="float" office:value="1.3826291851505765" table:style-name="ce27">
            <text:p><text:s text:c="3"/>1,4<text:s/></text:p>
          </table:table-cell>
          <table:table-cell office:value-type="float" office:value="1395.8607813812876" table:style-name="ce37">
            <text:p><text:s text:c="2"/>1 396<text:s/></text:p>
          </table:table-cell>
          <table:table-cell office:value-type="float" office:value="1.709150171727307" table:style-name="ce27">
            <text:p><text:s text:c="3"/>1,7<text:s/></text:p>
          </table:table-cell>
          <table:table-cell office:value-type="float" office:value="737.89959235184574" table:style-name="ce37">
            <text:p><text:s text:c="3"/>738<text:s/></text:p>
          </table:table-cell>
          <table:table-cell office:value-type="float" office:value="1.365664070598569" table:style-name="ce27">
            <text:p><text:s text:c="3"/>1,4<text:s/></text:p>
          </table:table-cell>
          <table:table-cell office:value-type="float" office:value="1647.65638014194" table:style-name="ce37">
            <text:p><text:s text:c="2"/>1 648<text:s/></text:p>
          </table:table-cell>
          <table:table-cell office:value-type="float" office:value="1.8608270710320476" table:style-name="ce27">
            <text:p><text:s text:c="3"/>1,9<text:s/></text:p>
          </table:table-cell>
          <table:table-cell table:number-columns-repeated="16371" table:style-name="ce62"/>
        </table:table-row>
        <table:table-row table:style-name="ro1">
          <table:table-cell office:value-type="string" table:style-name="ce1">
            <text:p>Norte</text:p>
          </table:table-cell>
          <table:table-cell office:value-type="float" office:value="1666.6036204276754" table:style-name="ce37">
            <text:p><text:s text:c="2"/>1 667<text:s/></text:p>
          </table:table-cell>
          <table:table-cell office:value-type="float" office:value="2.3584902591883035" table:style-name="ce27">
            <text:p><text:s text:c="3"/>2,4<text:s/></text:p>
          </table:table-cell>
          <table:table-cell office:value-type="float" office:value="2503.6606829193784" table:style-name="ce37">
            <text:p><text:s text:c="2"/>2 504<text:s/></text:p>
          </table:table-cell>
          <table:table-cell office:value-type="float" office:value="2.9232315135264391" table:style-name="ce27">
            <text:p><text:s text:c="3"/>2,9<text:s/></text:p>
          </table:table-cell>
          <table:table-cell office:value-type="float" office:value="1082.4265621962948" table:style-name="ce37">
            <text:p><text:s text:c="2"/>1 082<text:s/></text:p>
          </table:table-cell>
          <table:table-cell office:value-type="float" office:value="2.1350016057529388" table:style-name="ce27">
            <text:p><text:s text:c="3"/>2,1<text:s/></text:p>
          </table:table-cell>
          <table:table-cell office:value-type="float" office:value="1256.2275986193074" table:style-name="ce37">
            <text:p><text:s text:c="2"/>1 256<text:s/></text:p>
          </table:table-cell>
          <table:table-cell office:value-type="float" office:value="3.3391245900074238" table:style-name="ce27">
            <text:p><text:s text:c="3"/>3,3<text:s/></text:p>
          </table:table-cell>
          <table:table-cell office:value-type="float" office:value="572.81417660023294" table:style-name="ce37">
            <text:p><text:s text:c="3"/>573<text:s/></text:p>
          </table:table-cell>
          <table:table-cell office:value-type="float" office:value="2.4591016504904371" table:style-name="ce27">
            <text:p><text:s text:c="3"/>2,5<text:s/></text:p>
          </table:table-cell>
          <table:table-cell office:value-type="float" office:value="1061.0519978545065" table:style-name="ce37">
            <text:p><text:s text:c="2"/>1 061<text:s/></text:p>
          </table:table-cell>
          <table:table-cell office:value-type="float" office:value="2.3824307928965749" table:style-name="ce27">
            <text:p><text:s text:c="3"/>2,4<text:s/></text:p>
          </table:table-cell>
          <table:table-cell table:number-columns-repeated="16371" table:style-name="ce62"/>
        </table:table-row>
        <table:table-row table:style-name="ro1">
          <table:table-cell office:value-type="string" table:style-name="ce11">
            <text:p>Rondônia</text:p>
          </table:table-cell>
          <table:table-cell office:value-type="float" office:value="1957.5818576585395" table:style-name="ce34">
            <text:p><text:s text:c="2"/>1 958<text:s/></text:p>
          </table:table-cell>
          <table:table-cell office:value-type="float" office:value="4.6336926818135398" table:style-name="ce28">
            <text:p><text:s text:c="3"/>4,6<text:s/></text:p>
          </table:table-cell>
          <table:table-cell office:value-type="float" office:value="2505.6560450028251" table:style-name="ce34">
            <text:p><text:s text:c="2"/>2 506<text:s/></text:p>
          </table:table-cell>
          <table:table-cell office:value-type="float" office:value="5.8533946788887246" table:style-name="ce28">
            <text:p><text:s text:c="3"/>5,9<text:s/></text:p>
          </table:table-cell>
          <table:table-cell office:value-type="float" office:value="1441.2909581652789" table:style-name="ce34">
            <text:p><text:s text:c="2"/>1 441<text:s/></text:p>
          </table:table-cell>
          <table:table-cell office:value-type="float" office:value="4.4744024201973254" table:style-name="ce28">
            <text:p><text:s text:c="3"/>4,5<text:s/></text:p>
          </table:table-cell>
          <table:table-cell office:value-type="float" office:value="1212.0335974135012" table:style-name="ce34">
            <text:p><text:s text:c="2"/>1 212<text:s/></text:p>
          </table:table-cell>
          <table:table-cell office:value-type="float" office:value="6.1049990921214041" table:style-name="ce28">
            <text:p><text:s text:c="3"/>6,1<text:s/></text:p>
          </table:table-cell>
          <table:table-cell office:value-type="float" office:value="595.43144846721646" table:style-name="ce34">
            <text:p><text:s text:c="3"/>595<text:s/></text:p>
          </table:table-cell>
          <table:table-cell office:value-type="float" office:value="6.5935979240509504" table:style-name="ce28">
            <text:p><text:s text:c="3"/>6,6<text:s/></text:p>
          </table:table-cell>
          <table:table-cell office:value-type="float" office:value="1697.3062104253804" table:style-name="ce34">
            <text:p><text:s text:c="2"/>1 697<text:s/></text:p>
          </table:table-cell>
          <table:table-cell office:value-type="float" office:value="5.4470513423863611" table:style-name="ce28">
            <text:p><text:s text:c="3"/>5,4<text:s/></text:p>
          </table:table-cell>
          <table:table-cell table:number-columns-repeated="16371"/>
        </table:table-row>
        <table:table-row table:style-name="ro1">
          <table:table-cell office:value-type="string" table:style-name="ce10">
            <text:p>Porto Velho</text:p>
          </table:table-cell>
          <table:table-cell office:value-type="float" office:value="2362.3998992535821" table:style-name="ce34">
            <text:p><text:s text:c="2"/>2 362<text:s/></text:p>
          </table:table-cell>
          <table:table-cell office:value-type="float" office:value="9.1248122852958655" table:style-name="ce28">
            <text:p><text:s text:c="3"/>9,1<text:s/></text:p>
          </table:table-cell>
          <table:table-cell office:value-type="float" office:value="2858.3311729621964" table:style-name="ce34">
            <text:p><text:s text:c="2"/>2 858<text:s/></text:p>
          </table:table-cell>
          <table:table-cell office:value-type="float" office:value="9.3957193584068222" table:style-name="ce28">
            <text:p><text:s text:c="3"/>9,4<text:s/></text:p>
          </table:table-cell>
          <table:table-cell office:value-type="float" office:value="1582.6844634826948" table:style-name="ce34">
            <text:p><text:s text:c="2"/>1 583<text:s/></text:p>
          </table:table-cell>
          <table:table-cell office:value-type="float" office:value="11.011164509594114" table:style-name="ce28">
            <text:p><text:s text:c="3"/>11,0<text:s/></text:p>
          </table:table-cell>
          <table:table-cell office:value-type="float" office:value="1267.3661228958279" table:style-name="ce34">
            <text:p><text:s text:c="2"/>1 267<text:s/></text:p>
          </table:table-cell>
          <table:table-cell office:value-type="float" office:value="5.9332293977649284" table:style-name="ce28">
            <text:p><text:s text:c="3"/>5,9<text:s/></text:p>
          </table:table-cell>
          <table:table-cell office:value-type="float" office:value="683.76199603041857" table:style-name="ce34">
            <text:p><text:s text:c="3"/>684<text:s/></text:p>
          </table:table-cell>
          <table:table-cell office:value-type="float" office:value="8.4170763678545946" table:style-name="ce28">
            <text:p><text:s text:c="3"/>8,4<text:s/></text:p>
          </table:table-cell>
          <table:table-cell office:value-type="float" office:value="1849.5242476850158" table:style-name="ce34">
            <text:p><text:s text:c="2"/>1 850<text:s/></text:p>
          </table:table-cell>
          <table:table-cell office:value-type="float" office:value="15.06339348640504" table:style-name="ce28">
            <text:p><text:s text:c="3"/>15,1<text:s/></text:p>
          </table:table-cell>
          <table:table-cell table:number-columns-repeated="16371"/>
        </table:table-row>
        <table:table-row table:style-name="ro1">
          <table:table-cell office:value-type="string" table:style-name="ce11">
            <text:p>Acre</text:p>
          </table:table-cell>
          <table:table-cell office:value-type="float" office:value="1717.819494678645" table:style-name="ce34">
            <text:p><text:s text:c="2"/>1 718<text:s/></text:p>
          </table:table-cell>
          <table:table-cell office:value-type="float" office:value="4.0174007706676944" table:style-name="ce28">
            <text:p><text:s text:c="3"/>4,0<text:s/></text:p>
          </table:table-cell>
          <table:table-cell office:value-type="float" office:value="2498.3058459588106" table:style-name="ce34">
            <text:p><text:s text:c="2"/>2 498<text:s/></text:p>
          </table:table-cell>
          <table:table-cell office:value-type="float" office:value="4.9605697679851444" table:style-name="ce28">
            <text:p><text:s text:c="3"/>5,0<text:s/></text:p>
          </table:table-cell>
          <table:table-cell office:value-type="float" office:value="1096.0110446844426" table:style-name="ce34">
            <text:p><text:s text:c="2"/>1 096<text:s/></text:p>
          </table:table-cell>
          <table:table-cell office:value-type="float" office:value="3.2532541947411358" table:style-name="ce28">
            <text:p><text:s text:c="3"/>3,3<text:s/></text:p>
          </table:table-cell>
          <table:table-cell office:value-type="float" office:value="1381.4313551512432" table:style-name="ce34">
            <text:p><text:s text:c="2"/>1 381<text:s/></text:p>
          </table:table-cell>
          <table:table-cell office:value-type="float" office:value="5.6439337689591387" table:style-name="ce28">
            <text:p><text:s text:c="3"/>5,6<text:s/></text:p>
          </table:table-cell>
          <table:table-cell office:value-type="float" office:value="567.82004154175615" table:style-name="ce34">
            <text:p><text:s text:c="3"/>568<text:s/></text:p>
          </table:table-cell>
          <table:table-cell office:value-type="float" office:value="4.6142487970901271" table:style-name="ce28">
            <text:p><text:s text:c="3"/>4,6<text:s/></text:p>
          </table:table-cell>
          <table:table-cell office:value-type="float" office:value="997.47312795823939" table:style-name="ce34">
            <text:p><text:s text:c="3"/>997<text:s/></text:p>
          </table:table-cell>
          <table:table-cell office:value-type="float" office:value="3.6781344283279811" table:style-name="ce28">
            <text:p><text:s text:c="3"/>3,7<text:s/></text:p>
          </table:table-cell>
          <table:table-cell table:number-columns-repeated="16371"/>
        </table:table-row>
        <table:table-row table:style-name="ro1">
          <table:table-cell office:value-type="string" table:style-name="ce10">
            <text:p>Rio Branco</text:p>
          </table:table-cell>
          <table:table-cell office:value-type="float" office:value="1984.3411684749922" table:style-name="ce34">
            <text:p><text:s text:c="2"/>1 984<text:s/></text:p>
          </table:table-cell>
          <table:table-cell office:value-type="float" office:value="5.1339433279876046" table:style-name="ce28">
            <text:p><text:s text:c="3"/>5,1<text:s/></text:p>
          </table:table-cell>
          <table:table-cell office:value-type="float" office:value="2686.3011622382346" table:style-name="ce34">
            <text:p><text:s text:c="2"/>2 686<text:s/></text:p>
          </table:table-cell>
          <table:table-cell office:value-type="float" office:value="6.2128153349264066" table:style-name="ce28">
            <text:p><text:s text:c="3"/>6,2<text:s/></text:p>
          </table:table-cell>
          <table:table-cell office:value-type="float" office:value="1246.0296331134357" table:style-name="ce34">
            <text:p><text:s text:c="2"/>1 246<text:s/></text:p>
          </table:table-cell>
          <table:table-cell office:value-type="float" office:value="3.7442025728701962" table:style-name="ce28">
            <text:p><text:s text:c="3"/>3,7<text:s/></text:p>
          </table:table-cell>
          <table:table-cell office:value-type="float" office:value="1662.2267106431611" table:style-name="ce34">
            <text:p><text:s text:c="2"/>1 662<text:s/></text:p>
          </table:table-cell>
          <table:table-cell office:value-type="float" office:value="6.781915964221275" table:style-name="ce28">
            <text:p><text:s text:c="3"/>6,8<text:s/></text:p>
          </table:table-cell>
          <table:table-cell office:value-type="float" office:value="593.86117466715893" table:style-name="ce34">
            <text:p><text:s text:c="3"/>594<text:s/></text:p>
          </table:table-cell>
          <table:table-cell office:value-type="float" office:value="5.2440819458255623" table:style-name="ce28">
            <text:p><text:s text:c="3"/>5,2<text:s/></text:p>
          </table:table-cell>
          <table:table-cell office:value-type="float" office:value="1148.2036474943532" table:style-name="ce34">
            <text:p><text:s text:c="2"/>1 148<text:s/></text:p>
          </table:table-cell>
          <table:table-cell office:value-type="float" office:value="3.9344944161619257" table:style-name="ce28">
            <text:p><text:s text:c="3"/>3,9<text:s/></text:p>
          </table:table-cell>
          <table:table-cell table:number-columns-repeated="16371"/>
        </table:table-row>
        <table:table-row table:style-name="ro1">
          <table:table-cell office:value-type="string" table:style-name="ce11">
            <text:p>Amazonas</text:p>
          </table:table-cell>
          <table:table-cell office:value-type="float" office:value="1530.8990416275915" table:style-name="ce34">
            <text:p><text:s text:c="2"/>1 531<text:s/></text:p>
          </table:table-cell>
          <table:table-cell office:value-type="float" office:value="5.6827225243597992" table:style-name="ce28">
            <text:p><text:s text:c="3"/>5,7<text:s/></text:p>
          </table:table-cell>
          <table:table-cell office:value-type="float" office:value="2301.6093757477606" table:style-name="ce34">
            <text:p><text:s text:c="2"/>2 302<text:s/></text:p>
          </table:table-cell>
          <table:table-cell office:value-type="float" office:value="7.4928362637725581" table:style-name="ce28">
            <text:p><text:s text:c="3"/>7,5<text:s/></text:p>
          </table:table-cell>
          <table:table-cell office:value-type="float" office:value="951.20275966467057" table:style-name="ce34">
            <text:p><text:s text:c="3"/>951<text:s/></text:p>
          </table:table-cell>
          <table:table-cell office:value-type="float" office:value="3.7343171852022765" table:style-name="ce28">
            <text:p><text:s text:c="3"/>3,7<text:s/></text:p>
          </table:table-cell>
          <table:table-cell office:value-type="float" office:value="1134.9280056404689" table:style-name="ce34">
            <text:p><text:s text:c="2"/>1 135<text:s/></text:p>
          </table:table-cell>
          <table:table-cell office:value-type="float" office:value="4.7893412416303445" table:style-name="ce28">
            <text:p><text:s text:c="3"/>4,8<text:s/></text:p>
          </table:table-cell>
          <table:table-cell office:value-type="float" office:value="576.15897684777735" table:style-name="ce34">
            <text:p><text:s text:c="3"/>576<text:s/></text:p>
          </table:table-cell>
          <table:table-cell office:value-type="float" office:value="5.1241598037261404" table:style-name="ce28">
            <text:p><text:s text:c="3"/>5,1<text:s/></text:p>
          </table:table-cell>
          <table:table-cell office:value-type="float" office:value="913.16034809574444" table:style-name="ce34">
            <text:p><text:s text:c="3"/>913<text:s/></text:p>
          </table:table-cell>
          <table:table-cell office:value-type="float" office:value="4.8996022150214271" table:style-name="ce28">
            <text:p><text:s text:c="3"/>4,9<text:s/></text:p>
          </table:table-cell>
          <table:table-cell table:number-columns-repeated="16371"/>
        </table:table-row>
        <table:table-row table:style-name="ro1">
          <table:table-cell office:value-type="string" table:style-name="ce10">
            <text:p>RM Manaus</text:p>
          </table:table-cell>
          <table:table-cell office:value-type="float" office:value="1791.4514251559908" table:style-name="ce34">
            <text:p><text:s text:c="2"/>1 791<text:s/></text:p>
          </table:table-cell>
          <table:table-cell office:value-type="float" office:value="6.7421611501186867" table:style-name="ce28">
            <text:p><text:s text:c="3"/>6,7<text:s/></text:p>
          </table:table-cell>
          <table:table-cell office:value-type="float" office:value="2376.7566145849419" table:style-name="ce34">
            <text:p><text:s text:c="2"/>2 377<text:s/></text:p>
          </table:table-cell>
          <table:table-cell office:value-type="float" office:value="8.259391691161758" table:style-name="ce28">
            <text:p><text:s text:c="3"/>8,3<text:s/></text:p>
          </table:table-cell>
          <table:table-cell office:value-type="float" office:value="1129.7070325614545" table:style-name="ce34">
            <text:p><text:s text:c="2"/>1 130<text:s/></text:p>
          </table:table-cell>
          <table:table-cell office:value-type="float" office:value="4.6703729356851671" table:style-name="ce28">
            <text:p><text:s text:c="3"/>4,7<text:s/></text:p>
          </table:table-cell>
          <table:table-cell office:value-type="float" office:value="1333.8419080088506" table:style-name="ce34">
            <text:p><text:s text:c="2"/>1 334<text:s/></text:p>
          </table:table-cell>
          <table:table-cell office:value-type="float" office:value="6.4328573868687426" table:style-name="ce28">
            <text:p><text:s text:c="3"/>6,4<text:s/></text:p>
          </table:table-cell>
          <table:table-cell office:value-type="float" office:value="649.20388273431081" table:style-name="ce34">
            <text:p><text:s text:c="3"/>649<text:s/></text:p>
          </table:table-cell>
          <table:table-cell office:value-type="float" office:value="5.2386583255867398" table:style-name="ce28">
            <text:p><text:s text:c="3"/>5,2<text:s/></text:p>
          </table:table-cell>
          <table:table-cell office:value-type="float" office:value="1118.2239082437275" table:style-name="ce34">
            <text:p><text:s text:c="2"/>1 118<text:s/></text:p>
          </table:table-cell>
          <table:table-cell office:value-type="float" office:value="5.9297447911009113" table:style-name="ce28">
            <text:p><text:s text:c="3"/>5,9<text:s/></text:p>
          </table:table-cell>
          <table:table-cell table:number-columns-repeated="16371"/>
        </table:table-row>
        <table:table-row table:style-name="ro1">
          <table:table-cell office:value-type="string" table:style-name="ce21">
            <text:p>Manaus</text:p>
          </table:table-cell>
          <table:table-cell office:value-type="float" office:value="1906.2414647478276" table:style-name="ce34">
            <text:p><text:s text:c="2"/>1 906<text:s/></text:p>
          </table:table-cell>
          <table:table-cell office:value-type="float" office:value="7.0919237664198649" table:style-name="ce28">
            <text:p><text:s text:c="3"/>7,1<text:s/></text:p>
          </table:table-cell>
          <table:table-cell office:value-type="float" office:value="2401.8575272459293" table:style-name="ce34">
            <text:p><text:s text:c="2"/>2 402<text:s/></text:p>
          </table:table-cell>
          <table:table-cell office:value-type="float" office:value="8.475400438126595" table:style-name="ce28">
            <text:p><text:s text:c="3"/>8,5<text:s/></text:p>
          </table:table-cell>
          <table:table-cell office:value-type="float" office:value="1232.4304656282841" table:style-name="ce34">
            <text:p><text:s text:c="2"/>1 232<text:s/></text:p>
          </table:table-cell>
          <table:table-cell office:value-type="float" office:value="5.113037258948526" table:style-name="ce28">
            <text:p><text:s text:c="3"/>5,1<text:s/></text:p>
          </table:table-cell>
          <table:table-cell office:value-type="float" office:value="1411.6579855942896" table:style-name="ce34">
            <text:p><text:s text:c="2"/>1 412<text:s/></text:p>
          </table:table-cell>
          <table:table-cell office:value-type="float" office:value="7.2330343541125384" table:style-name="ce28">
            <text:p><text:s text:c="3"/>7,2<text:s/></text:p>
          </table:table-cell>
          <table:table-cell office:value-type="float" office:value="669.47298524836094" table:style-name="ce34">
            <text:p><text:s text:c="3"/>669<text:s/></text:p>
          </table:table-cell>
          <table:table-cell office:value-type="float" office:value="5.7641711125376558" table:style-name="ce28">
            <text:p><text:s text:c="3"/>5,8<text:s/></text:p>
          </table:table-cell>
          <table:table-cell office:value-type="float" office:value="1245.3733261150869" table:style-name="ce34">
            <text:p><text:s text:c="2"/>1 245<text:s/></text:p>
          </table:table-cell>
          <table:table-cell office:value-type="float" office:value="6.4153384517067922" table:style-name="ce28">
            <text:p><text:s text:c="3"/>6,4<text:s/></text:p>
          </table:table-cell>
          <table:table-cell table:number-columns-repeated="16371"/>
        </table:table-row>
        <table:table-row table:style-name="ro1">
          <table:table-cell office:value-type="string" table:style-name="ce11">
            <text:p>Roraima</text:p>
          </table:table-cell>
          <table:table-cell office:value-type="float" office:value="2266.5247645902873" table:style-name="ce34">
            <text:p><text:s text:c="2"/>2 267<text:s/></text:p>
          </table:table-cell>
          <table:table-cell office:value-type="float" office:value="8.9440887168947611" table:style-name="ce28">
            <text:p><text:s text:c="3"/>8,9<text:s/></text:p>
          </table:table-cell>
          <table:table-cell office:value-type="float" office:value="3290.5978292967957" table:style-name="ce34">
            <text:p><text:s text:c="2"/>3 291<text:s/></text:p>
          </table:table-cell>
          <table:table-cell office:value-type="float" office:value="10.047999109312537" table:style-name="ce28">
            <text:p><text:s text:c="3"/>10,0<text:s/></text:p>
          </table:table-cell>
          <table:table-cell office:value-type="float" office:value="1310.108137112471" table:style-name="ce34">
            <text:p><text:s text:c="2"/>1 310<text:s/></text:p>
          </table:table-cell>
          <table:table-cell office:value-type="float" office:value="5.4129090272833738" table:style-name="ce28">
            <text:p><text:s text:c="3"/>5,4<text:s/></text:p>
          </table:table-cell>
          <table:table-cell office:value-type="float" office:value="1681.2628637804944" table:style-name="ce34">
            <text:p><text:s text:c="2"/>1 681<text:s/></text:p>
          </table:table-cell>
          <table:table-cell office:value-type="float" office:value="8.1974813561289572" table:style-name="ce28">
            <text:p><text:s text:c="3"/>8,2<text:s/></text:p>
          </table:table-cell>
          <table:table-cell office:value-type="float" office:value="713.57871293551602" table:style-name="ce34">
            <text:p><text:s text:c="3"/>714<text:s/></text:p>
          </table:table-cell>
          <table:table-cell office:value-type="float" office:value="6.0136673240426468" table:style-name="ce28">
            <text:p><text:s text:c="3"/>6,0<text:s/></text:p>
          </table:table-cell>
          <table:table-cell office:value-type="float" office:value="1142.1069255268683" table:style-name="ce34">
            <text:p><text:s text:c="2"/>1 142<text:s/></text:p>
          </table:table-cell>
          <table:table-cell office:value-type="float" office:value="5.9112067977240841" table:style-name="ce28">
            <text:p><text:s text:c="3"/>5,9<text:s/></text:p>
          </table:table-cell>
          <table:table-cell table:number-columns-repeated="16371" table:style-name="ce62"/>
        </table:table-row>
        <table:table-row table:style-name="ro1">
          <table:table-cell office:value-type="string" table:style-name="ce21">
            <text:p>Boa Vista</text:p>
          </table:table-cell>
          <table:table-cell office:value-type="float" office:value="2517.1424146704917" table:style-name="ce34">
            <text:p><text:s text:c="2"/>2 517<text:s/></text:p>
          </table:table-cell>
          <table:table-cell office:value-type="float" office:value="10.187742398515251" table:style-name="ce28">
            <text:p><text:s text:c="3"/>10,2<text:s/></text:p>
          </table:table-cell>
          <table:table-cell office:value-type="float" office:value="3473.1369070844403" table:style-name="ce34">
            <text:p><text:s text:c="2"/>3 473<text:s/></text:p>
          </table:table-cell>
          <table:table-cell office:value-type="float" office:value="10.915814930156891" table:style-name="ce28">
            <text:p><text:s text:c="3"/>10,9<text:s/></text:p>
          </table:table-cell>
          <table:table-cell office:value-type="float" office:value="1441.7898434179554" table:style-name="ce34">
            <text:p><text:s text:c="2"/>1 442<text:s/></text:p>
          </table:table-cell>
          <table:table-cell office:value-type="float" office:value="6.7041705353903138" table:style-name="ce28">
            <text:p><text:s text:c="3"/>6,7<text:s/></text:p>
          </table:table-cell>
          <table:table-cell office:value-type="float" office:value="1862.0233599252467" table:style-name="ce34">
            <text:p><text:s text:c="2"/>1 862<text:s/></text:p>
          </table:table-cell>
          <table:table-cell office:value-type="float" office:value="9.6770361753976619" table:style-name="ce28">
            <text:p><text:s text:c="3"/>9,7<text:s/></text:p>
          </table:table-cell>
          <table:table-cell office:value-type="float" office:value="723.57809347421244" table:style-name="ce34">
            <text:p><text:s text:c="3"/>724<text:s/></text:p>
          </table:table-cell>
          <table:table-cell office:value-type="float" office:value="7.5931594338166919" table:style-name="ce28">
            <text:p><text:s text:c="3"/>7,6<text:s/></text:p>
          </table:table-cell>
          <table:table-cell office:value-type="float" office:value="1244.4631020855425" table:style-name="ce34">
            <text:p><text:s text:c="2"/>1 244<text:s/></text:p>
          </table:table-cell>
          <table:table-cell office:value-type="float" office:value="7.4332627406920526" table:style-name="ce28">
            <text:p><text:s text:c="3"/>7,4<text:s/></text:p>
          </table:table-cell>
          <table:table-cell table:number-columns-repeated="16371"/>
        </table:table-row>
        <table:table-row table:style-name="ro1">
          <table:table-cell office:value-type="string" table:style-name="ce11">
            <text:p>Pará</text:p>
          </table:table-cell>
          <table:table-cell office:value-type="float" office:value="1550.9725088943655" table:style-name="ce34">
            <text:p><text:s text:c="2"/>1 551<text:s/></text:p>
          </table:table-cell>
          <table:table-cell office:value-type="float" office:value="4.1713323654941057" table:style-name="ce28">
            <text:p><text:s text:c="3"/>4,2<text:s/></text:p>
          </table:table-cell>
          <table:table-cell office:value-type="float" office:value="2471.4928762388463" table:style-name="ce34">
            <text:p><text:s text:c="2"/>2 471<text:s/></text:p>
          </table:table-cell>
          <table:table-cell office:value-type="float" office:value="5.193505979051765" table:style-name="ce28">
            <text:p><text:s text:c="3"/>5,2<text:s/></text:p>
          </table:table-cell>
          <table:table-cell office:value-type="float" office:value="1019.7082284382954" table:style-name="ce34">
            <text:p><text:s text:c="2"/>1 020<text:s/></text:p>
          </table:table-cell>
          <table:table-cell office:value-type="float" office:value="3.8617462849177677" table:style-name="ce28">
            <text:p><text:s text:c="3"/>3,9<text:s/></text:p>
          </table:table-cell>
          <table:table-cell office:value-type="float" office:value="1242.7957687523126" table:style-name="ce34">
            <text:p><text:s text:c="2"/>1 243<text:s/></text:p>
          </table:table-cell>
          <table:table-cell office:value-type="float" office:value="5.917483213949347" table:style-name="ce28">
            <text:p><text:s text:c="3"/>5,9<text:s/></text:p>
          </table:table-cell>
          <table:table-cell office:value-type="float" office:value="541.98932649890003" table:style-name="ce34">
            <text:p><text:s text:c="3"/>542<text:s/></text:p>
          </table:table-cell>
          <table:table-cell office:value-type="float" office:value="4.3542032595624178" table:style-name="ce28">
            <text:p><text:s text:c="3"/>4,4<text:s/></text:p>
          </table:table-cell>
          <table:table-cell office:value-type="float" office:value="956.42245623000701" table:style-name="ce34">
            <text:p><text:s text:c="3"/>956<text:s/></text:p>
          </table:table-cell>
          <table:table-cell office:value-type="float" office:value="4.0457811536267938" table:style-name="ce28">
            <text:p><text:s text:c="3"/>4,0<text:s/></text:p>
          </table:table-cell>
          <table:table-cell table:number-columns-repeated="16371"/>
        </table:table-row>
        <table:table-row table:style-name="ro1">
          <table:table-cell office:value-type="string" table:style-name="ce10">
            <text:p>RM Belém</text:p>
          </table:table-cell>
          <table:table-cell office:value-type="float" office:value="2162.0266676453225" table:style-name="ce34">
            <text:p><text:s text:c="2"/>2 162<text:s/></text:p>
          </table:table-cell>
          <table:table-cell office:value-type="float" office:value="8.1245468914266326" table:style-name="ce28">
            <text:p><text:s text:c="3"/>8,1<text:s/></text:p>
          </table:table-cell>
          <table:table-cell office:value-type="float" office:value="3116.246733333513" table:style-name="ce34">
            <text:p><text:s text:c="2"/>3 116<text:s/></text:p>
          </table:table-cell>
          <table:table-cell office:value-type="float" office:value="8.6971071678812315" table:style-name="ce28">
            <text:p><text:s text:c="3"/>8,7<text:s/></text:p>
          </table:table-cell>
          <table:table-cell office:value-type="float" office:value="1370.4661645872318" table:style-name="ce34">
            <text:p><text:s text:c="2"/>1 370<text:s/></text:p>
          </table:table-cell>
          <table:table-cell office:value-type="float" office:value="8.7096312539535887" table:style-name="ce28">
            <text:p><text:s text:c="3"/>8,7<text:s/></text:p>
          </table:table-cell>
          <table:table-cell office:value-type="float" office:value="1772.3972609501109" table:style-name="ce34">
            <text:p><text:s text:c="2"/>1 772<text:s/></text:p>
          </table:table-cell>
          <table:table-cell office:value-type="float" office:value="13.749327871471436" table:style-name="ce28">
            <text:p><text:s text:c="3"/>13,7<text:s/></text:p>
          </table:table-cell>
          <table:table-cell office:value-type="float" office:value="663.18331850496691" table:style-name="ce34">
            <text:p><text:s text:c="3"/>663<text:s/></text:p>
          </table:table-cell>
          <table:table-cell office:value-type="float" office:value="5.7557630275566094" table:style-name="ce28">
            <text:p><text:s text:c="3"/>5,8<text:s/></text:p>
          </table:table-cell>
          <table:table-cell office:value-type="float" office:value="1296.9675600864844" table:style-name="ce34">
            <text:p><text:s text:c="2"/>1 297<text:s/></text:p>
          </table:table-cell>
          <table:table-cell office:value-type="float" office:value="7.4749953847815469" table:style-name="ce28">
            <text:p><text:s text:c="3"/>7,5<text:s/></text:p>
          </table:table-cell>
          <table:table-cell table:number-columns-repeated="16371"/>
        </table:table-row>
        <table:table-row table:style-name="ro1">
          <table:table-cell office:value-type="string" table:style-name="ce21">
            <text:p>Belém</text:p>
          </table:table-cell>
          <table:table-cell office:value-type="float" office:value="2515.8000351344981" table:style-name="ce34">
            <text:p><text:s text:c="2"/>2 516<text:s/></text:p>
          </table:table-cell>
          <table:table-cell office:value-type="float" office:value="10.257667736700267" table:style-name="ce28">
            <text:p><text:s text:c="3"/>10,3<text:s/></text:p>
          </table:table-cell>
          <table:table-cell office:value-type="float" office:value="3562.3271289943295" table:style-name="ce34">
            <text:p><text:s text:c="2"/>3 562<text:s/></text:p>
          </table:table-cell>
          <table:table-cell office:value-type="float" office:value="10.484870016216924" table:style-name="ce28">
            <text:p><text:s text:c="3"/>10,5<text:s/></text:p>
          </table:table-cell>
          <table:table-cell office:value-type="float" office:value="1561.2318596497948" table:style-name="ce34">
            <text:p><text:s text:c="2"/>1 561<text:s/></text:p>
          </table:table-cell>
          <table:table-cell office:value-type="float" office:value="11.807210205357382" table:style-name="ce28">
            <text:p><text:s text:c="3"/>11,8<text:s/></text:p>
          </table:table-cell>
          <table:table-cell office:value-type="float" office:value="2133.3879658925298" table:style-name="ce34">
            <text:p><text:s text:c="2"/>2 133<text:s/></text:p>
          </table:table-cell>
          <table:table-cell office:value-type="float" office:value="18.717145806651072" table:style-name="ce28">
            <text:p><text:s text:c="3"/>18,7<text:s/></text:p>
          </table:table-cell>
          <table:table-cell office:value-type="float" office:value="657.46213146938237" table:style-name="ce34">
            <text:p><text:s text:c="3"/>657<text:s/></text:p>
          </table:table-cell>
          <table:table-cell office:value-type="float" office:value="8.5673804003573917" table:style-name="ce28">
            <text:p><text:s text:c="3"/>8,6<text:s/></text:p>
          </table:table-cell>
          <table:table-cell office:value-type="float" office:value="1435.5007757326923" table:style-name="ce34">
            <text:p><text:s text:c="2"/>1 436<text:s/></text:p>
          </table:table-cell>
          <table:table-cell office:value-type="float" office:value="9.7146306525871218" table:style-name="ce28">
            <text:p><text:s text:c="3"/>9,7<text:s/></text:p>
          </table:table-cell>
          <table:table-cell table:number-columns-repeated="16371"/>
        </table:table-row>
        <table:table-row table:style-name="ro1">
          <table:table-cell office:value-type="string" table:style-name="ce11">
            <text:p>Amapá</text:p>
          </table:table-cell>
          <table:table-cell office:value-type="float" office:value="1943.6187090711162" table:style-name="ce34">
            <text:p><text:s text:c="2"/>1 944<text:s/></text:p>
          </table:table-cell>
          <table:table-cell office:value-type="float" office:value="5.7987609300720422" table:style-name="ce28">
            <text:p><text:s text:c="3"/>5,8<text:s/></text:p>
          </table:table-cell>
          <table:table-cell office:value-type="float" office:value="2756.1944821288466" table:style-name="ce34">
            <text:p><text:s text:c="2"/>2 756<text:s/></text:p>
          </table:table-cell>
          <table:table-cell office:value-type="float" office:value="5.9165408653934222" table:style-name="ce28">
            <text:p><text:s text:c="3"/>5,9<text:s/></text:p>
          </table:table-cell>
          <table:table-cell office:value-type="float" office:value="1196.5138468516268" table:style-name="ce34">
            <text:p><text:s text:c="2"/>1 197<text:s/></text:p>
          </table:table-cell>
          <table:table-cell office:value-type="float" office:value="6.8290334816129157" table:style-name="ce28">
            <text:p><text:s text:c="3"/>6,8<text:s/></text:p>
          </table:table-cell>
          <table:table-cell office:value-type="float" office:value="1380.1293266911121" table:style-name="ce34">
            <text:p><text:s text:c="2"/>1 380<text:s/></text:p>
          </table:table-cell>
          <table:table-cell office:value-type="float" office:value="12.359843769638692" table:style-name="ce28">
            <text:p><text:s text:c="3"/>12,4<text:s/></text:p>
          </table:table-cell>
          <table:table-cell office:value-type="float" office:value="647.58308030721423" table:style-name="ce34">
            <text:p><text:s text:c="3"/>648<text:s/></text:p>
          </table:table-cell>
          <table:table-cell office:value-type="float" office:value="6.6999234538412544" table:style-name="ce28">
            <text:p><text:s text:c="3"/>6,7<text:s/></text:p>
          </table:table-cell>
          <table:table-cell office:value-type="float" office:value="1184.2085230347068" table:style-name="ce34">
            <text:p><text:s text:c="2"/>1 184<text:s/></text:p>
          </table:table-cell>
          <table:table-cell office:value-type="float" office:value="7.2668881535436034" table:style-name="ce28">
            <text:p><text:s text:c="3"/>7,3<text:s/></text:p>
          </table:table-cell>
          <table:table-cell table:number-columns-repeated="16371"/>
        </table:table-row>
        <table:table-row table:style-name="ro1">
          <table:table-cell office:value-type="string" table:style-name="ce10">
            <text:p>RM Macapá</text:p>
          </table:table-cell>
          <table:table-cell office:value-type="float" office:value="2062.2394526475359" table:style-name="ce34">
            <text:p><text:s text:c="2"/>2 062<text:s/></text:p>
          </table:table-cell>
          <table:table-cell office:value-type="float" office:value="6.6795989178177679" table:style-name="ce28">
            <text:p><text:s text:c="3"/>6,7<text:s/></text:p>
          </table:table-cell>
          <table:table-cell office:value-type="float" office:value="2876.9594974480374" table:style-name="ce34">
            <text:p><text:s text:c="2"/>2 877<text:s/></text:p>
          </table:table-cell>
          <table:table-cell office:value-type="float" office:value="6.4253615619730846" table:style-name="ce28">
            <text:p><text:s text:c="3"/>6,4<text:s/></text:p>
          </table:table-cell>
          <table:table-cell office:value-type="float" office:value="1228.8933438846193" table:style-name="ce34">
            <text:p><text:s text:c="2"/>1 229<text:s/></text:p>
          </table:table-cell>
          <table:table-cell office:value-type="float" office:value="7.9574410637199815" table:style-name="ce28">
            <text:p><text:s text:c="3"/>8,0<text:s/></text:p>
          </table:table-cell>
          <table:table-cell office:value-type="float" office:value="1456.3266066524766" table:style-name="ce34">
            <text:p><text:s text:c="2"/>1 456<text:s/></text:p>
          </table:table-cell>
          <table:table-cell office:value-type="float" office:value="14.436355020998951" table:style-name="ce28">
            <text:p><text:s text:c="3"/>14,4<text:s/></text:p>
          </table:table-cell>
          <table:table-cell office:value-type="float" office:value="638.55174430748775" table:style-name="ce34">
            <text:p><text:s text:c="3"/>639<text:s/></text:p>
          </table:table-cell>
          <table:table-cell office:value-type="float" office:value="7.4139871998892186" table:style-name="ce28">
            <text:p><text:s text:c="3"/>7,4<text:s/></text:p>
          </table:table-cell>
          <table:table-cell office:value-type="float" office:value="1205.2977832346651" table:style-name="ce34">
            <text:p><text:s text:c="2"/>1 205<text:s/></text:p>
          </table:table-cell>
          <table:table-cell office:value-type="float" office:value="7.913468815171619" table:style-name="ce28">
            <text:p><text:s text:c="3"/>7,9<text:s/></text:p>
          </table:table-cell>
          <table:table-cell table:number-columns-repeated="16371"/>
        </table:table-row>
        <table:table-row table:style-name="ro1">
          <table:table-cell office:value-type="string" table:style-name="ce21">
            <text:p>Macapá</text:p>
          </table:table-cell>
          <table:table-cell office:value-type="float" office:value="2157.7020255804373" table:style-name="ce34">
            <text:p><text:s text:c="2"/>2 158<text:s/></text:p>
          </table:table-cell>
          <table:table-cell office:value-type="float" office:value="7.6655413773699053" table:style-name="ce28">
            <text:p><text:s text:c="3"/>7,7<text:s/></text:p>
          </table:table-cell>
          <table:table-cell office:value-type="float" office:value="3008.6753201515885" table:style-name="ce34">
            <text:p><text:s text:c="2"/>3 009<text:s/></text:p>
          </table:table-cell>
          <table:table-cell office:value-type="float" office:value="7.1752076018661164" table:style-name="ce28">
            <text:p><text:s text:c="3"/>7,2<text:s/></text:p>
          </table:table-cell>
          <table:table-cell office:value-type="float" office:value="1265.7747221779705" table:style-name="ce34">
            <text:p><text:s text:c="2"/>1 266<text:s/></text:p>
          </table:table-cell>
          <table:table-cell office:value-type="float" office:value="9.443040461114439" table:style-name="ce28">
            <text:p><text:s text:c="3"/>9,4<text:s/></text:p>
          </table:table-cell>
          <table:table-cell office:value-type="float" office:value="1495.1811380604547" table:style-name="ce34">
            <text:p><text:s text:c="2"/>1 495<text:s/></text:p>
          </table:table-cell>
          <table:table-cell office:value-type="float" office:value="16.422329831906964" table:style-name="ce28">
            <text:p><text:s text:c="3"/>16,4<text:s/></text:p>
          </table:table-cell>
          <table:table-cell office:value-type="float" office:value="639.36755875134907" table:style-name="ce34">
            <text:p><text:s text:c="3"/>639<text:s/></text:p>
          </table:table-cell>
          <table:table-cell office:value-type="float" office:value="8.2556697060887547" table:style-name="ce28">
            <text:p><text:s text:c="3"/>8,3<text:s/></text:p>
          </table:table-cell>
          <table:table-cell office:value-type="float" office:value="1241.0947975908662" table:style-name="ce34">
            <text:p><text:s text:c="2"/>1 241<text:s/></text:p>
          </table:table-cell>
          <table:table-cell office:value-type="float" office:value="9.6500438031461861" table:style-name="ce28">
            <text:p><text:s text:c="3"/>9,7<text:s/></text:p>
          </table:table-cell>
          <table:table-cell table:number-columns-repeated="16371"/>
        </table:table-row>
        <table:table-row table:style-name="ro1">
          <table:table-cell office:value-type="string" table:style-name="ce11">
            <text:p>Tocantins</text:p>
          </table:table-cell>
          <table:table-cell office:value-type="float" office:value="1872.018221528444" table:style-name="ce34">
            <text:p><text:s text:c="2"/>1 872<text:s/></text:p>
          </table:table-cell>
          <table:table-cell office:value-type="float" office:value="6.0846234826748491" table:style-name="ce28">
            <text:p><text:s text:c="3"/>6,1<text:s/></text:p>
          </table:table-cell>
          <table:table-cell office:value-type="float" office:value="2675.1834873090311" table:style-name="ce34">
            <text:p><text:s text:c="2"/>2 675<text:s/></text:p>
          </table:table-cell>
          <table:table-cell office:value-type="float" office:value="7.7395093607478369" table:style-name="ce28">
            <text:p><text:s text:c="3"/>7,7<text:s/></text:p>
          </table:table-cell>
          <table:table-cell office:value-type="float" office:value="1239.450219483313" table:style-name="ce34">
            <text:p><text:s text:c="2"/>1 239<text:s/></text:p>
          </table:table-cell>
          <table:table-cell office:value-type="float" office:value="4.7384503363541643" table:style-name="ce28">
            <text:p><text:s text:c="3"/>4,7<text:s/></text:p>
          </table:table-cell>
          <table:table-cell office:value-type="float" office:value="1340.2658063030385" table:style-name="ce34">
            <text:p><text:s text:c="2"/>1 340<text:s/></text:p>
          </table:table-cell>
          <table:table-cell office:value-type="float" office:value="5.529692529697301" table:style-name="ce28">
            <text:p><text:s text:c="3"/>5,5<text:s/></text:p>
          </table:table-cell>
          <table:table-cell office:value-type="float" office:value="621.19597980812625" table:style-name="ce34">
            <text:p><text:s text:c="3"/>621<text:s/></text:p>
          </table:table-cell>
          <table:table-cell office:value-type="float" office:value="4.5682813225962775" table:style-name="ce28">
            <text:p><text:s text:c="3"/>4,6<text:s/></text:p>
          </table:table-cell>
          <table:table-cell office:value-type="float" office:value="1318.9907535991877" table:style-name="ce34">
            <text:p><text:s text:c="2"/>1 319<text:s/></text:p>
          </table:table-cell>
          <table:table-cell office:value-type="float" office:value="7.4744377453629909" table:style-name="ce28">
            <text:p><text:s text:c="3"/>7,5<text:s/></text:p>
          </table:table-cell>
          <table:table-cell table:number-columns-repeated="16371"/>
        </table:table-row>
        <table:table-row table:style-name="ro1">
          <table:table-cell office:value-type="string" table:style-name="ce21">
            <text:p>Palmas</text:p>
          </table:table-cell>
          <table:table-cell office:value-type="float" office:value="2661.4050790169267" table:style-name="ce34">
            <text:p><text:s text:c="2"/>2 661<text:s/></text:p>
          </table:table-cell>
          <table:table-cell office:value-type="float" office:value="14.118908108569636" table:style-name="ce28">
            <text:p><text:s text:c="3"/>14,1<text:s/></text:p>
          </table:table-cell>
          <table:table-cell office:value-type="float" office:value="3273.5954466597868" table:style-name="ce34">
            <text:p><text:s text:c="2"/>3 274<text:s/></text:p>
          </table:table-cell>
          <table:table-cell office:value-type="float" office:value="16.003992914466671" table:style-name="ce28">
            <text:p><text:s text:c="3"/>16,0<text:s/></text:p>
          </table:table-cell>
          <table:table-cell office:value-type="float" office:value="1854.0094495193214" table:style-name="ce34">
            <text:p><text:s text:c="2"/>1 854<text:s/></text:p>
          </table:table-cell>
          <table:table-cell office:value-type="float" office:value="10.625470520609209" table:style-name="ce28">
            <text:p><text:s text:c="3"/>10,6<text:s/></text:p>
          </table:table-cell>
          <table:table-cell office:value-type="float" office:value="2268.8236855685909" table:style-name="ce34">
            <text:p><text:s text:c="2"/>2 269<text:s/></text:p>
          </table:table-cell>
          <table:table-cell office:value-type="float" office:value="14.894861837520438" table:style-name="ce28">
            <text:p><text:s text:c="3"/>14,9<text:s/></text:p>
          </table:table-cell>
          <table:table-cell office:value-type="float" office:value="765.2864395593989" table:style-name="ce34">
            <text:p><text:s text:c="3"/>765<text:s/></text:p>
          </table:table-cell>
          <table:table-cell office:value-type="float" office:value="14.842748914081374" table:style-name="ce28">
            <text:p><text:s text:c="3"/>14,8<text:s/></text:p>
          </table:table-cell>
          <table:table-cell office:value-type="float" office:value="1747.2119328497465" table:style-name="ce34">
            <text:p><text:s text:c="2"/>1 747<text:s/></text:p>
          </table:table-cell>
          <table:table-cell office:value-type="float" office:value="8.88085434755126" table:style-name="ce28">
            <text:p><text:s text:c="3"/>8,9<text:s/></text:p>
          </table:table-cell>
          <table:table-cell table:number-columns-repeated="16371"/>
        </table:table-row>
        <table:table-row table:style-name="ro1">
          <table:table-cell office:value-type="string" table:style-name="ce1">
            <text:p>Nordeste</text:p>
          </table:table-cell>
          <table:table-cell office:value-type="float" office:value="1440.9729616978459" table:style-name="ce37">
            <text:p><text:s text:c="2"/>1 441<text:s/></text:p>
          </table:table-cell>
          <table:table-cell office:value-type="float" office:value="1.6556306117717152" table:style-name="ce27">
            <text:p><text:s text:c="3"/>1,7<text:s/></text:p>
          </table:table-cell>
          <table:table-cell office:value-type="float" office:value="2179.8854501655983" table:style-name="ce37">
            <text:p><text:s text:c="2"/>2 180<text:s/></text:p>
          </table:table-cell>
          <table:table-cell office:value-type="float" office:value="1.9725740378014587" table:style-name="ce27">
            <text:p><text:s text:c="3"/>2,0<text:s/></text:p>
          </table:table-cell>
          <table:table-cell office:value-type="float" office:value="909.57408930338602" table:style-name="ce37">
            <text:p><text:s text:c="3"/>910<text:s/></text:p>
          </table:table-cell>
          <table:table-cell office:value-type="float" office:value="1.6271348031283246" table:style-name="ce27">
            <text:p><text:s text:c="3"/>1,6<text:s/></text:p>
          </table:table-cell>
          <table:table-cell office:value-type="float" office:value="961.87291537955105" table:style-name="ce37">
            <text:p><text:s text:c="3"/>962<text:s/></text:p>
          </table:table-cell>
          <table:table-cell office:value-type="float" office:value="2.2466145463726583" table:style-name="ce27">
            <text:p><text:s text:c="3"/>2,2<text:s/></text:p>
          </table:table-cell>
          <table:table-cell office:value-type="float" office:value="474.09007078853415" table:style-name="ce37">
            <text:p><text:s text:c="3"/>474<text:s/></text:p>
          </table:table-cell>
          <table:table-cell office:value-type="float" office:value="1.9072235324165792" table:style-name="ce27">
            <text:p><text:s text:c="3"/>1,9<text:s/></text:p>
          </table:table-cell>
          <table:table-cell office:value-type="float" office:value="954.06464063812962" table:style-name="ce37">
            <text:p><text:s text:c="3"/>954<text:s/></text:p>
          </table:table-cell>
          <table:table-cell office:value-type="float" office:value="2.2444541361800177" table:style-name="ce27">
            <text:p><text:s text:c="3"/>2,2<text:s/></text:p>
          </table:table-cell>
          <table:table-cell table:number-columns-repeated="16371" table:style-name="ce62"/>
        </table:table-row>
        <table:table-row table:style-name="ro1">
          <table:table-cell office:value-type="string" table:style-name="ce11">
            <text:p>Maranhão</text:p>
          </table:table-cell>
          <table:table-cell office:value-type="float" office:value="1249.2926957430989" table:style-name="ce34">
            <text:p><text:s text:c="2"/>1 249<text:s/></text:p>
          </table:table-cell>
          <table:table-cell office:value-type="float" office:value="3.0043939154439085" table:style-name="ce28">
            <text:p><text:s text:c="3"/>3,0<text:s/></text:p>
          </table:table-cell>
          <table:table-cell office:value-type="float" office:value="2021.3320070067423" table:style-name="ce34">
            <text:p><text:s text:c="2"/>2 021<text:s/></text:p>
          </table:table-cell>
          <table:table-cell office:value-type="float" office:value="3.4449362359484788" table:style-name="ce28">
            <text:p><text:s text:c="3"/>3,4<text:s/></text:p>
          </table:table-cell>
          <table:table-cell office:value-type="float" office:value="849.67652743836652" table:style-name="ce34">
            <text:p><text:s text:c="3"/>850<text:s/></text:p>
          </table:table-cell>
          <table:table-cell office:value-type="float" office:value="2.8145107410857215" table:style-name="ce28">
            <text:p><text:s text:c="3"/>2,8<text:s/></text:p>
          </table:table-cell>
          <table:table-cell office:value-type="float" office:value="946.8312922781073" table:style-name="ce34">
            <text:p><text:s text:c="3"/>947<text:s/></text:p>
          </table:table-cell>
          <table:table-cell office:value-type="float" office:value="3.1596745478091761" table:style-name="ce28">
            <text:p><text:s text:c="3"/>3,2<text:s/></text:p>
          </table:table-cell>
          <table:table-cell office:value-type="float" office:value="459.17770539119431" table:style-name="ce34">
            <text:p><text:s text:c="3"/>459<text:s/></text:p>
          </table:table-cell>
          <table:table-cell office:value-type="float" office:value="3.530606483012154" table:style-name="ce28">
            <text:p><text:s text:c="3"/>3,5<text:s/></text:p>
          </table:table-cell>
          <table:table-cell office:value-type="float" office:value="844.62266715429212" table:style-name="ce34">
            <text:p><text:s text:c="3"/>845<text:s/></text:p>
          </table:table-cell>
          <table:table-cell office:value-type="float" office:value="4.223792384848565" table:style-name="ce28">
            <text:p><text:s text:c="3"/>4,2<text:s/></text:p>
          </table:table-cell>
          <table:table-cell table:number-columns-repeated="16371"/>
        </table:table-row>
        <table:table-row table:style-name="ro1">
          <table:table-cell office:value-type="string" table:style-name="ce22">
            <text:p>RM Grande São Luís</text:p>
          </table:table-cell>
          <table:table-cell office:value-type="float" office:value="1755.7184813967865" table:style-name="ce34">
            <text:p><text:s text:c="2"/>1 756<text:s/></text:p>
          </table:table-cell>
          <table:table-cell office:value-type="float" office:value="6.4043297152975214" table:style-name="ce28">
            <text:p><text:s text:c="3"/>6,4<text:s/></text:p>
          </table:table-cell>
          <table:table-cell office:value-type="float" office:value="2254.6538441764005" table:style-name="ce34">
            <text:p><text:s text:c="2"/>2 255<text:s/></text:p>
          </table:table-cell>
          <table:table-cell office:value-type="float" office:value="5.6856559828314666" table:style-name="ce28">
            <text:p><text:s text:c="3"/>5,7<text:s/></text:p>
          </table:table-cell>
          <table:table-cell office:value-type="float" office:value="1257.4902940804823" table:style-name="ce34">
            <text:p><text:s text:c="2"/>1 257<text:s/></text:p>
          </table:table-cell>
          <table:table-cell office:value-type="float" office:value="7.860401169398008" table:style-name="ce28">
            <text:p><text:s text:c="3"/>7,9<text:s/></text:p>
          </table:table-cell>
          <table:table-cell office:value-type="float" office:value="1507.9177872492085" table:style-name="ce34">
            <text:p><text:s text:c="2"/>1 508<text:s/></text:p>
          </table:table-cell>
          <table:table-cell office:value-type="float" office:value="9.7790381377749469" table:style-name="ce28">
            <text:p><text:s text:c="3"/>9,8<text:s/></text:p>
          </table:table-cell>
          <table:table-cell office:value-type="float" office:value="691.70617967326825" table:style-name="ce34">
            <text:p><text:s text:c="3"/>692<text:s/></text:p>
          </table:table-cell>
          <table:table-cell office:value-type="float" office:value="6.0751019098183647" table:style-name="ce28">
            <text:p><text:s text:c="3"/>6,1<text:s/></text:p>
          </table:table-cell>
          <table:table-cell office:value-type="float" office:value="1233.571423131385" table:style-name="ce34">
            <text:p><text:s text:c="2"/>1 234<text:s/></text:p>
          </table:table-cell>
          <table:table-cell office:value-type="float" office:value="10.273429331914469" table:style-name="ce28">
            <text:p><text:s text:c="3"/>10,3<text:s/></text:p>
          </table:table-cell>
          <table:table-cell table:number-columns-repeated="16371"/>
        </table:table-row>
        <table:table-row table:style-name="ro1">
          <table:table-cell office:value-type="string" table:style-name="ce21">
            <text:p>São Luís</text:p>
          </table:table-cell>
          <table:table-cell office:value-type="float" office:value="1894.378147523073" table:style-name="ce34">
            <text:p><text:s text:c="2"/>1 894<text:s/></text:p>
          </table:table-cell>
          <table:table-cell office:value-type="float" office:value="7.3864271290888652" table:style-name="ce28">
            <text:p><text:s text:c="3"/>7,4<text:s/></text:p>
          </table:table-cell>
          <table:table-cell office:value-type="float" office:value="2379.799520906658" table:style-name="ce34">
            <text:p><text:s text:c="2"/>2 380<text:s/></text:p>
          </table:table-cell>
          <table:table-cell office:value-type="float" office:value="6.4268844679687716" table:style-name="ce28">
            <text:p><text:s text:c="3"/>6,4<text:s/></text:p>
          </table:table-cell>
          <table:table-cell office:value-type="float" office:value="1369.0616028399161" table:style-name="ce34">
            <text:p><text:s text:c="2"/>1 369<text:s/></text:p>
          </table:table-cell>
          <table:table-cell office:value-type="float" office:value="9.3313017391882553" table:style-name="ce28">
            <text:p><text:s text:c="3"/>9,3<text:s/></text:p>
          </table:table-cell>
          <table:table-cell office:value-type="float" office:value="1584.6231125837628" table:style-name="ce34">
            <text:p><text:s text:c="2"/>1 585<text:s/></text:p>
          </table:table-cell>
          <table:table-cell office:value-type="float" office:value="11.396702370725423" table:style-name="ce28">
            <text:p><text:s text:c="3"/>11,4<text:s/></text:p>
          </table:table-cell>
          <table:table-cell office:value-type="float" office:value="679.17435603302386" table:style-name="ce34">
            <text:p><text:s text:c="3"/>679<text:s/></text:p>
          </table:table-cell>
          <table:table-cell office:value-type="float" office:value="6.3191500920796244" table:style-name="ce28">
            <text:p><text:s text:c="3"/>6,3<text:s/></text:p>
          </table:table-cell>
          <table:table-cell office:value-type="float" office:value="1376.5205723999466" table:style-name="ce34">
            <text:p><text:s text:c="2"/>1 377<text:s/></text:p>
          </table:table-cell>
          <table:table-cell office:value-type="float" office:value="12.097597120776465" table:style-name="ce28">
            <text:p><text:s text:c="3"/>12,1<text:s/></text:p>
          </table:table-cell>
          <table:table-cell table:number-columns-repeated="16371"/>
        </table:table-row>
        <table:table-row table:style-name="ro1">
          <table:table-cell office:value-type="string" table:style-name="ce11">
            <text:p>Piauí</text:p>
          </table:table-cell>
          <table:table-cell office:value-type="float" office:value="1320.0324050880729" table:style-name="ce34">
            <text:p><text:s text:c="2"/>1 320<text:s/></text:p>
          </table:table-cell>
          <table:table-cell office:value-type="float" office:value="4.3956184852410614" table:style-name="ce28">
            <text:p><text:s text:c="3"/>4,4<text:s/></text:p>
          </table:table-cell>
          <table:table-cell office:value-type="float" office:value="2234.9094501705667" table:style-name="ce34">
            <text:p><text:s text:c="2"/>2 235<text:s/></text:p>
          </table:table-cell>
          <table:table-cell office:value-type="float" office:value="4.9933176659658152" table:style-name="ce28">
            <text:p><text:s text:c="3"/>5,0<text:s/></text:p>
          </table:table-cell>
          <table:table-cell office:value-type="float" office:value="776.06986136947637" table:style-name="ce34">
            <text:p><text:s text:c="3"/>776<text:s/></text:p>
          </table:table-cell>
          <table:table-cell office:value-type="float" office:value="3.8134154537435863" table:style-name="ce28">
            <text:p><text:s text:c="3"/>3,8<text:s/></text:p>
          </table:table-cell>
          <table:table-cell office:value-type="float" office:value="908.59076150246005" table:style-name="ce34">
            <text:p><text:s text:c="3"/>909<text:s/></text:p>
          </table:table-cell>
          <table:table-cell office:value-type="float" office:value="4.7621648098322815" table:style-name="ce28">
            <text:p><text:s text:c="3"/>4,8<text:s/></text:p>
          </table:table-cell>
          <table:table-cell office:value-type="float" office:value="440.21372956200275" table:style-name="ce34">
            <text:p><text:s text:c="3"/>440<text:s/></text:p>
          </table:table-cell>
          <table:table-cell office:value-type="float" office:value="5.6131306960014049" table:style-name="ce28">
            <text:p><text:s text:c="3"/>5,6<text:s/></text:p>
          </table:table-cell>
          <table:table-cell office:value-type="float" office:value="743.51160441783554" table:style-name="ce34">
            <text:p><text:s text:c="3"/>744<text:s/></text:p>
          </table:table-cell>
          <table:table-cell office:value-type="float" office:value="5.0505908196711955" table:style-name="ce28">
            <text:p><text:s text:c="3"/>5,1<text:s/></text:p>
          </table:table-cell>
          <table:table-cell table:number-columns-repeated="16371"/>
        </table:table-row>
        <table:table-row table:style-name="ro1">
          <table:table-cell office:value-type="string" table:style-name="ce22">
            <text:p>RIDE Grande Teresina</text:p>
          </table:table-cell>
          <table:table-cell office:value-type="float" office:value="1627.7989441307268" table:style-name="ce34">
            <text:p><text:s text:c="2"/>1 628<text:s/></text:p>
          </table:table-cell>
          <table:table-cell office:value-type="float" office:value="5.628899344288298" table:style-name="ce28">
            <text:p><text:s text:c="3"/>5,6<text:s/></text:p>
          </table:table-cell>
          <table:table-cell office:value-type="float" office:value="2233.838542928991" table:style-name="ce34">
            <text:p><text:s text:c="2"/>2 234<text:s/></text:p>
          </table:table-cell>
          <table:table-cell office:value-type="float" office:value="6.8275743672512403" table:style-name="ce28">
            <text:p><text:s text:c="3"/>6,8<text:s/></text:p>
          </table:table-cell>
          <table:table-cell office:value-type="float" office:value="1016.848688350049" table:style-name="ce34">
            <text:p><text:s text:c="2"/>1 017<text:s/></text:p>
          </table:table-cell>
          <table:table-cell office:value-type="float" office:value="3.5399049761015662" table:style-name="ce28">
            <text:p><text:s text:c="3"/>3,5<text:s/></text:p>
          </table:table-cell>
          <table:table-cell office:value-type="float" office:value="1107.8913477920314" table:style-name="ce34">
            <text:p><text:s text:c="2"/>1 108<text:s/></text:p>
          </table:table-cell>
          <table:table-cell office:value-type="float" office:value="5.5920475419817466" table:style-name="ce28">
            <text:p><text:s text:c="3"/>5,6<text:s/></text:p>
          </table:table-cell>
          <table:table-cell office:value-type="float" office:value="604.25599578958543" table:style-name="ce34">
            <text:p><text:s text:c="3"/>604<text:s/></text:p>
          </table:table-cell>
          <table:table-cell office:value-type="float" office:value="6.5033158625147882" table:style-name="ce28">
            <text:p><text:s text:c="3"/>6,5<text:s/></text:p>
          </table:table-cell>
          <table:table-cell office:value-type="float" office:value="1056.5674577801633" table:style-name="ce34">
            <text:p><text:s text:c="2"/>1 057<text:s/></text:p>
          </table:table-cell>
          <table:table-cell office:value-type="float" office:value="4.5762821936444169" table:style-name="ce28">
            <text:p><text:s text:c="3"/>4,6<text:s/></text:p>
          </table:table-cell>
          <table:table-cell table:number-columns-repeated="16371" table:style-name="ce62"/>
        </table:table-row>
        <table:table-row table:style-name="ro1">
          <table:table-cell office:value-type="string" table:style-name="ce21">
            <text:p>Teresina</text:p>
          </table:table-cell>
          <table:table-cell office:value-type="float" office:value="1780.9256783901112" table:style-name="ce34">
            <text:p><text:s text:c="2"/>1 781<text:s/></text:p>
          </table:table-cell>
          <table:table-cell office:value-type="float" office:value="6.6533006332352915" table:style-name="ce28">
            <text:p><text:s text:c="3"/>6,7<text:s/></text:p>
          </table:table-cell>
          <table:table-cell office:value-type="float" office:value="2317.0495347141605" table:style-name="ce34">
            <text:p><text:s text:c="2"/>2 317<text:s/></text:p>
          </table:table-cell>
          <table:table-cell office:value-type="float" office:value="7.831962042615725" table:style-name="ce28">
            <text:p><text:s text:c="3"/>7,8<text:s/></text:p>
          </table:table-cell>
          <table:table-cell office:value-type="float" office:value="1125.4859834923288" table:style-name="ce34">
            <text:p><text:s text:c="2"/>1 125<text:s/></text:p>
          </table:table-cell>
          <table:table-cell office:value-type="float" office:value="4.4144546587977711" table:style-name="ce28">
            <text:p><text:s text:c="3"/>4,4<text:s/></text:p>
          </table:table-cell>
          <table:table-cell office:value-type="float" office:value="1276.7847521578917" table:style-name="ce34">
            <text:p><text:s text:c="2"/>1 277<text:s/></text:p>
          </table:table-cell>
          <table:table-cell office:value-type="float" office:value="6.8298166710870998" table:style-name="ce28">
            <text:p><text:s text:c="3"/>6,8<text:s/></text:p>
          </table:table-cell>
          <table:table-cell office:value-type="float" office:value="656.64362399971503" table:style-name="ce34">
            <text:p><text:s text:c="3"/>657<text:s/></text:p>
          </table:table-cell>
          <table:table-cell office:value-type="float" office:value="7.6793932221703178" table:style-name="ce28">
            <text:p><text:s text:c="3"/>7,7<text:s/></text:p>
          </table:table-cell>
          <table:table-cell office:value-type="float" office:value="1156.3591655181581" table:style-name="ce34">
            <text:p><text:s text:c="2"/>1 156<text:s/></text:p>
          </table:table-cell>
          <table:table-cell office:value-type="float" office:value="5.5472100620878724" table:style-name="ce28">
            <text:p><text:s text:c="3"/>5,5<text:s/></text:p>
          </table:table-cell>
          <table:table-cell table:number-columns-repeated="16371"/>
        </table:table-row>
        <table:table-row table:style-name="ro1">
          <table:table-cell office:value-type="string" table:style-name="ce11">
            <text:p>Ceará</text:p>
          </table:table-cell>
          <table:table-cell office:value-type="float" office:value="1418.8128066732359" table:style-name="ce34">
            <text:p><text:s text:c="2"/>1 419<text:s/></text:p>
          </table:table-cell>
          <table:table-cell office:value-type="float" office:value="4.6038015859679762" table:style-name="ce28">
            <text:p><text:s text:c="3"/>4,6<text:s/></text:p>
          </table:table-cell>
          <table:table-cell office:value-type="float" office:value="2190.8909491876593" table:style-name="ce34">
            <text:p><text:s text:c="2"/>2 191<text:s/></text:p>
          </table:table-cell>
          <table:table-cell office:value-type="float" office:value="5.7898014559405837" table:style-name="ce28">
            <text:p><text:s text:c="3"/>5,8<text:s/></text:p>
          </table:table-cell>
          <table:table-cell office:value-type="float" office:value="875.71702785279001" table:style-name="ce34">
            <text:p><text:s text:c="3"/>876<text:s/></text:p>
          </table:table-cell>
          <table:table-cell office:value-type="float" office:value="3.4447438827058403" table:style-name="ce28">
            <text:p><text:s text:c="3"/>3,4<text:s/></text:p>
          </table:table-cell>
          <table:table-cell office:value-type="float" office:value="899.9279896710442" table:style-name="ce34">
            <text:p><text:s text:c="3"/>900<text:s/></text:p>
          </table:table-cell>
          <table:table-cell office:value-type="float" office:value="3.5077474081067104" table:style-name="ce28">
            <text:p><text:s text:c="3"/>3,5<text:s/></text:p>
          </table:table-cell>
          <table:table-cell office:value-type="float" office:value="483.00842361164024" table:style-name="ce34">
            <text:p><text:s text:c="3"/>483<text:s/></text:p>
          </table:table-cell>
          <table:table-cell office:value-type="float" office:value="4.812550971458462" table:style-name="ce28">
            <text:p><text:s text:c="3"/>4,8<text:s/></text:p>
          </table:table-cell>
          <table:table-cell office:value-type="float" office:value="951.36202620455981" table:style-name="ce34">
            <text:p><text:s text:c="3"/>951<text:s/></text:p>
          </table:table-cell>
          <table:table-cell office:value-type="float" office:value="5.2806929342091884" table:style-name="ce28">
            <text:p><text:s text:c="3"/>5,3<text:s/></text:p>
          </table:table-cell>
          <table:table-cell table:number-columns-repeated="16371"/>
        </table:table-row>
        <table:table-row table:style-name="ro1">
          <table:table-cell office:value-type="string" table:style-name="ce22">
            <text:p>RM Fortaleza</text:p>
          </table:table-cell>
          <table:table-cell office:value-type="float" office:value="1853.3109932865607" table:style-name="ce34">
            <text:p><text:s text:c="2"/>1 853<text:s/></text:p>
          </table:table-cell>
          <table:table-cell office:value-type="float" office:value="6.3941741851418117" table:style-name="ce28">
            <text:p><text:s text:c="3"/>6,4<text:s/></text:p>
          </table:table-cell>
          <table:table-cell office:value-type="float" office:value="2465.6542317433964" table:style-name="ce34">
            <text:p><text:s text:c="2"/>2 466<text:s/></text:p>
          </table:table-cell>
          <table:table-cell office:value-type="float" office:value="7.5182089989795502" table:style-name="ce28">
            <text:p><text:s text:c="3"/>7,5<text:s/></text:p>
          </table:table-cell>
          <table:table-cell office:value-type="float" office:value="1219.0625756342079" table:style-name="ce34">
            <text:p><text:s text:c="2"/>1 219<text:s/></text:p>
          </table:table-cell>
          <table:table-cell office:value-type="float" office:value="5.4431811913435331" table:style-name="ce28">
            <text:p><text:s text:c="3"/>5,4<text:s/></text:p>
          </table:table-cell>
          <table:table-cell office:value-type="float" office:value="1198.0643600555047" table:style-name="ce34">
            <text:p><text:s text:c="2"/>1 198<text:s/></text:p>
          </table:table-cell>
          <table:table-cell office:value-type="float" office:value="6.0619182000192433" table:style-name="ce28">
            <text:p><text:s text:c="3"/>6,1<text:s/></text:p>
          </table:table-cell>
          <table:table-cell office:value-type="float" office:value="727.057148519924" table:style-name="ce34">
            <text:p><text:s text:c="3"/>727<text:s/></text:p>
          </table:table-cell>
          <table:table-cell office:value-type="float" office:value="5.0522676690254071" table:style-name="ce28">
            <text:p><text:s text:c="3"/>5,1<text:s/></text:p>
          </table:table-cell>
          <table:table-cell office:value-type="float" office:value="1334.9465621441022" table:style-name="ce34">
            <text:p><text:s text:c="2"/>1 335<text:s/></text:p>
          </table:table-cell>
          <table:table-cell office:value-type="float" office:value="7.5530689710730154" table:style-name="ce28">
            <text:p><text:s text:c="3"/>7,6<text:s/></text:p>
          </table:table-cell>
          <table:table-cell table:number-columns-repeated="16371"/>
        </table:table-row>
        <table:table-row table:style-name="ro1">
          <table:table-cell office:value-type="string" table:style-name="ce21">
            <text:p>Fortaleza</text:p>
          </table:table-cell>
          <table:table-cell office:value-type="float" office:value="2119.8424818711937" table:style-name="ce34">
            <text:p><text:s text:c="2"/>2 120<text:s/></text:p>
          </table:table-cell>
          <table:table-cell office:value-type="float" office:value="7.8497788903774586" table:style-name="ce28">
            <text:p><text:s text:c="3"/>7,8<text:s/></text:p>
          </table:table-cell>
          <table:table-cell office:value-type="float" office:value="2791.7834029351457" table:style-name="ce34">
            <text:p><text:s text:c="2"/>2 792<text:s/></text:p>
          </table:table-cell>
          <table:table-cell office:value-type="float" office:value="9.0246508993913448" table:style-name="ce28">
            <text:p><text:s text:c="3"/>9,0<text:s/></text:p>
          </table:table-cell>
          <table:table-cell office:value-type="float" office:value="1379.8356446989389" table:style-name="ce34">
            <text:p><text:s text:c="2"/>1 380<text:s/></text:p>
          </table:table-cell>
          <table:table-cell office:value-type="float" office:value="6.9570240191918069" table:style-name="ce28">
            <text:p><text:s text:c="3"/>7,0<text:s/></text:p>
          </table:table-cell>
          <table:table-cell office:value-type="float" office:value="1330.745194639675" table:style-name="ce34">
            <text:p><text:s text:c="2"/>1 331<text:s/></text:p>
          </table:table-cell>
          <table:table-cell office:value-type="float" office:value="8.1708217191527783" table:style-name="ce28">
            <text:p><text:s text:c="3"/>8,2<text:s/></text:p>
          </table:table-cell>
          <table:table-cell office:value-type="float" office:value="767.99030594077988" table:style-name="ce34">
            <text:p><text:s text:c="3"/>768<text:s/></text:p>
          </table:table-cell>
          <table:table-cell office:value-type="float" office:value="6.4177050405717511" table:style-name="ce28">
            <text:p><text:s text:c="3"/>6,4<text:s/></text:p>
          </table:table-cell>
          <table:table-cell office:value-type="float" office:value="1529.2546318018647" table:style-name="ce34">
            <text:p><text:s text:c="2"/>1 529<text:s/></text:p>
          </table:table-cell>
          <table:table-cell office:value-type="float" office:value="9.088916716648086" table:style-name="ce28">
            <text:p><text:s text:c="3"/>9,1<text:s/></text:p>
          </table:table-cell>
          <table:table-cell table:number-columns-repeated="16371" table:style-name="ce62"/>
        </table:table-row>
        <table:table-row table:style-name="ro1">
          <table:table-cell office:value-type="string" table:style-name="ce11">
            <text:p>Rio Grande do Norte</text:p>
          </table:table-cell>
          <table:table-cell office:value-type="float" office:value="1590.9621185713979" table:style-name="ce34">
            <text:p><text:s text:c="2"/>1 591<text:s/></text:p>
          </table:table-cell>
          <table:table-cell office:value-type="float" office:value="6.5053511352818392" table:style-name="ce28">
            <text:p><text:s text:c="3"/>6,5<text:s/></text:p>
          </table:table-cell>
          <table:table-cell office:value-type="float" office:value="2309.0704540010361" table:style-name="ce34">
            <text:p><text:s text:c="2"/>2 309<text:s/></text:p>
          </table:table-cell>
          <table:table-cell office:value-type="float" office:value="6.7951904659037332" table:style-name="ce28">
            <text:p><text:s text:c="3"/>6,8<text:s/></text:p>
          </table:table-cell>
          <table:table-cell office:value-type="float" office:value="961.7688766768598" table:style-name="ce34">
            <text:p><text:s text:c="3"/>962<text:s/></text:p>
          </table:table-cell>
          <table:table-cell office:value-type="float" office:value="8.7471548629956324" table:style-name="ce28">
            <text:p><text:s text:c="3"/>8,7<text:s/></text:p>
          </table:table-cell>
          <table:table-cell office:value-type="float" office:value="1056.2118133228728" table:style-name="ce34">
            <text:p><text:s text:c="2"/>1 056<text:s/></text:p>
          </table:table-cell>
          <table:table-cell office:value-type="float" office:value="8.9350319989047673" table:style-name="ce28">
            <text:p><text:s text:c="3"/>8,9<text:s/></text:p>
          </table:table-cell>
          <table:table-cell office:value-type="float" office:value="515.82323140187088" table:style-name="ce34">
            <text:p><text:s text:c="3"/>516<text:s/></text:p>
          </table:table-cell>
          <table:table-cell office:value-type="float" office:value="5.2458959393516755" table:style-name="ce28">
            <text:p><text:s text:c="3"/>5,2<text:s/></text:p>
          </table:table-cell>
          <table:table-cell office:value-type="float" office:value="977.24423729867817" table:style-name="ce34">
            <text:p><text:s text:c="3"/>977<text:s/></text:p>
          </table:table-cell>
          <table:table-cell office:value-type="float" office:value="10.7707144869215" table:style-name="ce28">
            <text:p><text:s text:c="3"/>10,8<text:s/></text:p>
          </table:table-cell>
          <table:table-cell table:number-columns-repeated="16371"/>
        </table:table-row>
        <table:table-row table:style-name="ro1">
          <table:table-cell office:value-type="string" table:style-name="ce22">
            <text:p>RM Natal</text:p>
          </table:table-cell>
          <table:table-cell office:value-type="float" office:value="2071.3171972990444" table:style-name="ce34">
            <text:p><text:s text:c="2"/>2 071<text:s/></text:p>
          </table:table-cell>
          <table:table-cell office:value-type="float" office:value="8.6586385647573341" table:style-name="ce28">
            <text:p><text:s text:c="3"/>8,7<text:s/></text:p>
          </table:table-cell>
          <table:table-cell office:value-type="float" office:value="2665.3420999206137" table:style-name="ce34">
            <text:p><text:s text:c="2"/>2 665<text:s/></text:p>
          </table:table-cell>
          <table:table-cell office:value-type="float" office:value="7.9071840699323799" table:style-name="ce28">
            <text:p><text:s text:c="3"/>7,9<text:s/></text:p>
          </table:table-cell>
          <table:table-cell office:value-type="float" office:value="1351.9343837912288" table:style-name="ce34">
            <text:p><text:s text:c="2"/>1 352<text:s/></text:p>
          </table:table-cell>
          <table:table-cell office:value-type="float" office:value="14.219872235094059" table:style-name="ce28">
            <text:p><text:s text:c="3"/>14,2<text:s/></text:p>
          </table:table-cell>
          <table:table-cell office:value-type="float" office:value="1525.1383101335359" table:style-name="ce34">
            <text:p><text:s text:c="2"/>1 525<text:s/></text:p>
          </table:table-cell>
          <table:table-cell office:value-type="float" office:value="14.128865177749391" table:style-name="ce28">
            <text:p><text:s text:c="3"/>14,1<text:s/></text:p>
          </table:table-cell>
          <table:table-cell office:value-type="float" office:value="613.0011403107186" table:style-name="ce34">
            <text:p><text:s text:c="3"/>613<text:s/></text:p>
          </table:table-cell>
          <table:table-cell office:value-type="float" office:value="7.0066487364242525" table:style-name="ce28">
            <text:p><text:s text:c="3"/>7,0<text:s/></text:p>
          </table:table-cell>
          <table:table-cell office:value-type="float" office:value="1358.4914401266979" table:style-name="ce34">
            <text:p><text:s text:c="2"/>1 358<text:s/></text:p>
          </table:table-cell>
          <table:table-cell office:value-type="float" office:value="16.867284903455861" table:style-name="ce28">
            <text:p><text:s text:c="3"/>16,9<text:s/></text:p>
          </table:table-cell>
          <table:table-cell table:number-columns-repeated="16371"/>
        </table:table-row>
        <table:table-row table:style-name="ro1">
          <table:table-cell office:value-type="string" table:style-name="ce21">
            <text:p>Natal</text:p>
          </table:table-cell>
          <table:table-cell office:value-type="float" office:value="2217.5551681302236" table:style-name="ce34">
            <text:p><text:s text:c="2"/>2 218<text:s/></text:p>
          </table:table-cell>
          <table:table-cell office:value-type="float" office:value="11.395706222764041" table:style-name="ce28">
            <text:p><text:s text:c="3"/>11,4<text:s/></text:p>
          </table:table-cell>
          <table:table-cell office:value-type="float" office:value="2793.5205326639543" table:style-name="ce34">
            <text:p><text:s text:c="2"/>2 794<text:s/></text:p>
          </table:table-cell>
          <table:table-cell office:value-type="float" office:value="10.295752472400888" table:style-name="ce28">
            <text:p><text:s text:c="3"/>10,3<text:s/></text:p>
          </table:table-cell>
          <table:table-cell office:value-type="float" office:value="1491.9894558347974" table:style-name="ce34">
            <text:p><text:s text:c="2"/>1 492<text:s/></text:p>
          </table:table-cell>
          <table:table-cell office:value-type="float" office:value="20.951336816082748" table:style-name="ce28">
            <text:p><text:s text:c="3"/>21,0<text:s/></text:p>
          </table:table-cell>
          <table:table-cell office:value-type="float" office:value="1542.6572025052594" table:style-name="ce34">
            <text:p><text:s text:c="2"/>1 543<text:s/></text:p>
          </table:table-cell>
          <table:table-cell office:value-type="float" office:value="20.193448650569838" table:style-name="ce28">
            <text:p><text:s text:c="3"/>20,2<text:s/></text:p>
          </table:table-cell>
          <table:table-cell office:value-type="float" office:value="679.40147813104147" table:style-name="ce34">
            <text:p><text:s text:c="3"/>679<text:s/></text:p>
          </table:table-cell>
          <table:table-cell office:value-type="float" office:value="8.807089790326172" table:style-name="ce28">
            <text:p><text:s text:c="3"/>8,8<text:s/></text:p>
          </table:table-cell>
          <table:table-cell office:value-type="float" office:value="1601.5277187313588" table:style-name="ce34">
            <text:p><text:s text:c="2"/>1 602<text:s/></text:p>
          </table:table-cell>
          <table:table-cell office:value-type="float" office:value="23.570973614994166" table:style-name="ce28">
            <text:p><text:s text:c="3"/>23,6<text:s/></text:p>
          </table:table-cell>
          <table:table-cell table:number-columns-repeated="16371"/>
        </table:table-row>
        <table:table-row table:style-name="ro1">
          <table:table-cell office:value-type="string" table:style-name="ce11">
            <text:p>Paraíba</text:p>
          </table:table-cell>
          <table:table-cell office:value-type="float" office:value="1477.0927732850441" table:style-name="ce34">
            <text:p><text:s text:c="2"/>1 477<text:s/></text:p>
          </table:table-cell>
          <table:table-cell office:value-type="float" office:value="6.5855260601720476" table:style-name="ce28">
            <text:p><text:s text:c="3"/>6,6<text:s/></text:p>
          </table:table-cell>
          <table:table-cell office:value-type="float" office:value="2364.0714945819868" table:style-name="ce34">
            <text:p><text:s text:c="2"/>2 364<text:s/></text:p>
          </table:table-cell>
          <table:table-cell office:value-type="float" office:value="8.5938877465792629" table:style-name="ce28">
            <text:p><text:s text:c="3"/>8,6<text:s/></text:p>
          </table:table-cell>
          <table:table-cell office:value-type="float" office:value="844.06232102841057" table:style-name="ce34">
            <text:p><text:s text:c="3"/>844<text:s/></text:p>
          </table:table-cell>
          <table:table-cell office:value-type="float" office:value="3.3079050443116738" table:style-name="ce28">
            <text:p><text:s text:c="3"/>3,3<text:s/></text:p>
          </table:table-cell>
          <table:table-cell office:value-type="float" office:value="968.77560284232743" table:style-name="ce34">
            <text:p><text:s text:c="3"/>969<text:s/></text:p>
          </table:table-cell>
          <table:table-cell office:value-type="float" office:value="4.2380736900242324" table:style-name="ce28">
            <text:p><text:s text:c="3"/>4,2<text:s/></text:p>
          </table:table-cell>
          <table:table-cell office:value-type="float" office:value="450.56777521895305" table:style-name="ce34">
            <text:p><text:s text:c="3"/>451<text:s/></text:p>
          </table:table-cell>
          <table:table-cell office:value-type="float" office:value="5.1986945422770052" table:style-name="ce28">
            <text:p><text:s text:c="3"/>5,2<text:s/></text:p>
          </table:table-cell>
          <table:table-cell office:value-type="float" office:value="820.40138863150412" table:style-name="ce34">
            <text:p><text:s text:c="3"/>820<text:s/></text:p>
          </table:table-cell>
          <table:table-cell office:value-type="float" office:value="4.3492559904863359" table:style-name="ce28">
            <text:p><text:s text:c="3"/>4,3<text:s/></text:p>
          </table:table-cell>
          <table:table-cell table:number-columns-repeated="16371"/>
        </table:table-row>
        <table:table-row table:style-name="ro1">
          <table:table-cell office:value-type="string" table:style-name="ce22">
            <text:p>RM João Pessoa</text:p>
          </table:table-cell>
          <table:table-cell office:value-type="float" office:value="2186.5838252032859" table:style-name="ce34">
            <text:p><text:s text:c="2"/>2 187<text:s/></text:p>
          </table:table-cell>
          <table:table-cell office:value-type="float" office:value="11.203870513165501" table:style-name="ce28">
            <text:p><text:s text:c="3"/>11,2<text:s/></text:p>
          </table:table-cell>
          <table:table-cell office:value-type="float" office:value="2996.5846488424954" table:style-name="ce34">
            <text:p><text:s text:c="2"/>2 997<text:s/></text:p>
          </table:table-cell>
          <table:table-cell office:value-type="float" office:value="12.996335443308782" table:style-name="ce28">
            <text:p><text:s text:c="3"/>13,0<text:s/></text:p>
          </table:table-cell>
          <table:table-cell office:value-type="float" office:value="1209.6512795026424" table:style-name="ce34">
            <text:p><text:s text:c="2"/>1 210<text:s/></text:p>
          </table:table-cell>
          <table:table-cell office:value-type="float" office:value="6.4003599113254168" table:style-name="ce28">
            <text:p><text:s text:c="3"/>6,4<text:s/></text:p>
          </table:table-cell>
          <table:table-cell office:value-type="float" office:value="1366.6544047048478" table:style-name="ce34">
            <text:p><text:s text:c="2"/>1 367<text:s/></text:p>
          </table:table-cell>
          <table:table-cell office:value-type="float" office:value="7.9671058833944821" table:style-name="ce28">
            <text:p><text:s text:c="3"/>8,0<text:s/></text:p>
          </table:table-cell>
          <table:table-cell office:value-type="float" office:value="595.63001927991684" table:style-name="ce34">
            <text:p><text:s text:c="3"/>596<text:s/></text:p>
          </table:table-cell>
          <table:table-cell office:value-type="float" office:value="7.7146729263832095" table:style-name="ce28">
            <text:p><text:s text:c="3"/>7,7<text:s/></text:p>
          </table:table-cell>
          <table:table-cell office:value-type="float" office:value="1221.0883377708194" table:style-name="ce34">
            <text:p><text:s text:c="2"/>1 221<text:s/></text:p>
          </table:table-cell>
          <table:table-cell office:value-type="float" office:value="7.5837594701519659" table:style-name="ce28">
            <text:p><text:s text:c="3"/>7,6<text:s/></text:p>
          </table:table-cell>
          <table:table-cell table:number-columns-repeated="16371"/>
        </table:table-row>
        <table:table-row table:style-name="ro1">
          <table:table-cell office:value-type="string" table:style-name="ce21">
            <text:p>João Pessoa</text:p>
          </table:table-cell>
          <table:table-cell office:value-type="float" office:value="2598.8477201427672" table:style-name="ce34">
            <text:p><text:s text:c="2"/>2 599<text:s/></text:p>
          </table:table-cell>
          <table:table-cell office:value-type="float" office:value="13.901998864748059" table:style-name="ce28">
            <text:p><text:s text:c="3"/>13,9<text:s/></text:p>
          </table:table-cell>
          <table:table-cell office:value-type="float" office:value="3643.8663618289552" table:style-name="ce34">
            <text:p><text:s text:c="2"/>3 644<text:s/></text:p>
          </table:table-cell>
          <table:table-cell office:value-type="float" office:value="15.171455738878889" table:style-name="ce28">
            <text:p><text:s text:c="3"/>15,2<text:s/></text:p>
          </table:table-cell>
          <table:table-cell office:value-type="float" office:value="1298.4138423360096" table:style-name="ce34">
            <text:p><text:s text:c="2"/>1 298<text:s/></text:p>
          </table:table-cell>
          <table:table-cell office:value-type="float" office:value="7.7224020314506436" table:style-name="ce28">
            <text:p><text:s text:c="3"/>7,7<text:s/></text:p>
          </table:table-cell>
          <table:table-cell office:value-type="float" office:value="1571.5337660936182" table:style-name="ce34">
            <text:p><text:s text:c="2"/>1 572<text:s/></text:p>
          </table:table-cell>
          <table:table-cell office:value-type="float" office:value="9.5913274511438562" table:style-name="ce28">
            <text:p><text:s text:c="3"/>9,6<text:s/></text:p>
          </table:table-cell>
          <table:table-cell office:value-type="float" office:value="557.97446705791333" table:style-name="ce34">
            <text:p><text:s text:c="3"/>558<text:s/></text:p>
          </table:table-cell>
          <table:table-cell office:value-type="float" office:value="9.1832415079565237" table:style-name="ce28">
            <text:p><text:s text:c="3"/>9,2<text:s/></text:p>
          </table:table-cell>
          <table:table-cell office:value-type="float" office:value="1274.0348126448837" table:style-name="ce34">
            <text:p><text:s text:c="2"/>1 274<text:s/></text:p>
          </table:table-cell>
          <table:table-cell office:value-type="float" office:value="8.4469107950388622" table:style-name="ce28">
            <text:p><text:s text:c="3"/>8,4<text:s/></text:p>
          </table:table-cell>
          <table:table-cell table:number-columns-repeated="16371"/>
        </table:table-row>
        <table:table-row table:style-name="ro1">
          <table:table-cell office:value-type="string" table:style-name="ce11">
            <text:p>Pernambuco</text:p>
          </table:table-cell>
          <table:table-cell office:value-type="float" office:value="1528.7077834847705" table:style-name="ce34">
            <text:p><text:s text:c="2"/>1 529<text:s/></text:p>
          </table:table-cell>
          <table:table-cell office:value-type="float" office:value="3.8627282362380244" table:style-name="ce28">
            <text:p><text:s text:c="3"/>3,9<text:s/></text:p>
          </table:table-cell>
          <table:table-cell office:value-type="float" office:value="2185.5855209541141" table:style-name="ce34">
            <text:p><text:s text:c="2"/>2 186<text:s/></text:p>
          </table:table-cell>
          <table:table-cell office:value-type="float" office:value="4.5802970805002579" table:style-name="ce28">
            <text:p><text:s text:c="3"/>4,6<text:s/></text:p>
          </table:table-cell>
          <table:table-cell office:value-type="float" office:value="939.79837187053852" table:style-name="ce34">
            <text:p><text:s text:c="3"/>940<text:s/></text:p>
          </table:table-cell>
          <table:table-cell office:value-type="float" office:value="3.7185835479554479" table:style-name="ce28">
            <text:p><text:s text:c="3"/>3,7<text:s/></text:p>
          </table:table-cell>
          <table:table-cell office:value-type="float" office:value="968.10089899027014" table:style-name="ce34">
            <text:p><text:s text:c="3"/>968<text:s/></text:p>
          </table:table-cell>
          <table:table-cell office:value-type="float" office:value="5.9519336964910012" table:style-name="ce28">
            <text:p><text:s text:c="3"/>6,0<text:s/></text:p>
          </table:table-cell>
          <table:table-cell office:value-type="float" office:value="476.22833456608589" table:style-name="ce34">
            <text:p><text:s text:c="3"/>476<text:s/></text:p>
          </table:table-cell>
          <table:table-cell office:value-type="float" office:value="5.2734466289213842" table:style-name="ce28">
            <text:p><text:s text:c="3"/>5,3<text:s/></text:p>
          </table:table-cell>
          <table:table-cell office:value-type="float" office:value="999.57261601522612" table:style-name="ce34">
            <text:p><text:s text:c="2"/>1 000<text:s/></text:p>
          </table:table-cell>
          <table:table-cell office:value-type="float" office:value="4.5076848962730249" table:style-name="ce28">
            <text:p><text:s text:c="3"/>4,5<text:s/></text:p>
          </table:table-cell>
          <table:table-cell table:number-columns-repeated="16371"/>
        </table:table-row>
        <table:table-row table:style-name="ro1">
          <table:table-cell office:value-type="string" table:style-name="ce22">
            <text:p>RM Recife</text:p>
          </table:table-cell>
          <table:table-cell office:value-type="float" office:value="1891.9050922921554" table:style-name="ce34">
            <text:p><text:s text:c="2"/>1 892<text:s/></text:p>
          </table:table-cell>
          <table:table-cell office:value-type="float" office:value="6.1661860084629785" table:style-name="ce28">
            <text:p><text:s text:c="3"/>6,2<text:s/></text:p>
          </table:table-cell>
          <table:table-cell office:value-type="float" office:value="2380.8197406803206" table:style-name="ce34">
            <text:p><text:s text:c="2"/>2 381<text:s/></text:p>
          </table:table-cell>
          <table:table-cell office:value-type="float" office:value="6.581987912430141" table:style-name="ce28">
            <text:p><text:s text:c="3"/>6,6<text:s/></text:p>
          </table:table-cell>
          <table:table-cell office:value-type="float" office:value="1192.0869503400384" table:style-name="ce34">
            <text:p><text:s text:c="2"/>1 192<text:s/></text:p>
          </table:table-cell>
          <table:table-cell office:value-type="float" office:value="7.1086566906232509" table:style-name="ce28">
            <text:p><text:s text:c="3"/>7,1<text:s/></text:p>
          </table:table-cell>
          <table:table-cell office:value-type="float" office:value="1323.8396870911006" table:style-name="ce34">
            <text:p><text:s text:c="2"/>1 324<text:s/></text:p>
          </table:table-cell>
          <table:table-cell office:value-type="float" office:value="15.716359372366817" table:style-name="ce28">
            <text:p><text:s text:c="3"/>15,7<text:s/></text:p>
          </table:table-cell>
          <table:table-cell office:value-type="float" office:value="561.3725058115939" table:style-name="ce34">
            <text:p><text:s text:c="3"/>561<text:s/></text:p>
          </table:table-cell>
          <table:table-cell office:value-type="float" office:value="7.4883937783490051" table:style-name="ce28">
            <text:p><text:s text:c="3"/>7,5<text:s/></text:p>
          </table:table-cell>
          <table:table-cell office:value-type="float" office:value="1246.3770420826488" table:style-name="ce34">
            <text:p><text:s text:c="2"/>1 246<text:s/></text:p>
          </table:table-cell>
          <table:table-cell office:value-type="float" office:value="7.2126796255750136" table:style-name="ce28">
            <text:p><text:s text:c="3"/>7,2<text:s/></text:p>
          </table:table-cell>
          <table:table-cell table:number-columns-repeated="16371"/>
        </table:table-row>
        <table:table-row table:style-name="ro1">
          <table:table-cell office:value-type="string" table:style-name="ce21">
            <text:p>Recife</text:p>
          </table:table-cell>
          <table:table-cell office:value-type="float" office:value="2428.3208720984326" table:style-name="ce36">
            <text:p><text:s text:c="2"/>2 428<text:s/></text:p>
          </table:table-cell>
          <table:table-cell office:value-type="float" office:value="10.131588636076936" table:style-name="ce35">
            <text:p><text:s text:c="3"/>10,1<text:s/></text:p>
          </table:table-cell>
          <table:table-cell office:value-type="float" office:value="3014.2586698055638" table:style-name="ce36">
            <text:p><text:s text:c="2"/>3 014<text:s/></text:p>
          </table:table-cell>
          <table:table-cell office:value-type="float" office:value="10.447209804514209" table:style-name="ce35">
            <text:p><text:s text:c="3"/>10,4<text:s/></text:p>
          </table:table-cell>
          <table:table-cell office:value-type="float" office:value="1553.6960094984752" table:style-name="ce36">
            <text:p><text:s text:c="2"/>1 554<text:s/></text:p>
          </table:table-cell>
          <table:table-cell office:value-type="float" office:value="12.390069936739536" table:style-name="ce35">
            <text:p><text:s text:c="3"/>12,4<text:s/></text:p>
          </table:table-cell>
          <table:table-cell office:value-type="float" office:value="1686.5233707461255" table:style-name="ce36">
            <text:p><text:s text:c="2"/>1 687<text:s/></text:p>
          </table:table-cell>
          <table:table-cell office:value-type="float" office:value="24.364658753537018" table:style-name="ce35">
            <text:p><text:s text:c="3"/>24,4<text:s/></text:p>
          </table:table-cell>
          <table:table-cell office:value-type="float" office:value="607.2152241208081" table:style-name="ce36">
            <text:p><text:s text:c="3"/>607<text:s/></text:p>
          </table:table-cell>
          <table:table-cell office:value-type="float" office:value="12.666287280214963" table:style-name="ce35">
            <text:p><text:s text:c="3"/>12,7<text:s/></text:p>
          </table:table-cell>
          <table:table-cell office:value-type="float" office:value="1671.4771636143914" table:style-name="ce36">
            <text:p><text:s text:c="2"/>1 671<text:s/></text:p>
          </table:table-cell>
          <table:table-cell office:value-type="float" office:value="12.553231861740979" table:style-name="ce35">
            <text:p><text:s text:c="3"/>12,6<text:s/></text:p>
          </table:table-cell>
          <table:table-cell table:number-columns-repeated="16371"/>
        </table:table-row>
        <table:table-row table:style-name="ro1">
          <table:table-cell office:value-type="string" table:style-name="ce11">
            <text:p>Alagoas</text:p>
          </table:table-cell>
          <table:table-cell office:value-type="float" office:value="1506.6303034023474" table:style-name="ce36">
            <text:p><text:s text:c="2"/>1 507<text:s/></text:p>
          </table:table-cell>
          <table:table-cell office:value-type="float" office:value="4.8365772699631631" table:style-name="ce35">
            <text:p><text:s text:c="3"/>4,8<text:s/></text:p>
          </table:table-cell>
          <table:table-cell office:value-type="float" office:value="1934.6758849638634" table:style-name="ce36">
            <text:p><text:s text:c="2"/>1 935<text:s/></text:p>
          </table:table-cell>
          <table:table-cell office:value-type="float" office:value="4.8263600025866262" table:style-name="ce35">
            <text:p><text:s text:c="3"/>4,8<text:s/></text:p>
          </table:table-cell>
          <table:table-cell office:value-type="float" office:value="1120.3039735076572" table:style-name="ce36">
            <text:p><text:s text:c="2"/>1 120<text:s/></text:p>
          </table:table-cell>
          <table:table-cell office:value-type="float" office:value="7.4530950211137812" table:style-name="ce35">
            <text:p><text:s text:c="3"/>7,5<text:s/></text:p>
          </table:table-cell>
          <table:table-cell office:value-type="float" office:value="1073.3410060531071" table:style-name="ce36">
            <text:p><text:s text:c="2"/>1 073<text:s/></text:p>
          </table:table-cell>
          <table:table-cell office:value-type="float" office:value="12.478653488980974" table:style-name="ce35">
            <text:p><text:s text:c="3"/>12,5<text:s/></text:p>
          </table:table-cell>
          <table:table-cell office:value-type="float" office:value="532.10783882289604" table:style-name="ce36">
            <text:p><text:s text:c="3"/>532<text:s/></text:p>
          </table:table-cell>
          <table:table-cell office:value-type="float" office:value="3.9836562265848281" table:style-name="ce35">
            <text:p><text:s text:c="3"/>4,0<text:s/></text:p>
          </table:table-cell>
          <table:table-cell office:value-type="float" office:value="1273.2291132923683" table:style-name="ce36">
            <text:p><text:s text:c="2"/>1 273<text:s/></text:p>
          </table:table-cell>
          <table:table-cell office:value-type="float" office:value="9.2498765938418792" table:style-name="ce35">
            <text:p><text:s text:c="3"/>9,2<text:s/></text:p>
          </table:table-cell>
          <table:table-cell table:number-columns-repeated="16371"/>
        </table:table-row>
        <table:table-row table:style-name="ro1">
          <table:table-cell office:value-type="string" table:style-name="ce22">
            <text:p>RM Maceió</text:p>
          </table:table-cell>
          <table:table-cell office:value-type="float" office:value="1790.8489278154473" table:style-name="ce34">
            <text:p><text:s text:c="2"/>1 791<text:s/></text:p>
          </table:table-cell>
          <table:table-cell office:value-type="float" office:value="7.0623298310475411" table:style-name="ce28">
            <text:p><text:s text:c="3"/>7,1<text:s/></text:p>
          </table:table-cell>
          <table:table-cell office:value-type="float" office:value="2133.8631902692109" table:style-name="ce34">
            <text:p><text:s text:c="2"/>2 134<text:s/></text:p>
          </table:table-cell>
          <table:table-cell office:value-type="float" office:value="7.0809991218918702" table:style-name="ce28">
            <text:p><text:s text:c="3"/>7,1<text:s/></text:p>
          </table:table-cell>
          <table:table-cell office:value-type="float" office:value="1356.7345775013102" table:style-name="ce34">
            <text:p><text:s text:c="2"/>1 357<text:s/></text:p>
          </table:table-cell>
          <table:table-cell office:value-type="float" office:value="11.348624004488514" table:style-name="ce28">
            <text:p><text:s text:c="3"/>11,3<text:s/></text:p>
          </table:table-cell>
          <table:table-cell office:value-type="float" office:value="1011.8226172803539" table:style-name="ce34">
            <text:p><text:s text:c="2"/>1 012<text:s/></text:p>
          </table:table-cell>
          <table:table-cell office:value-type="float" office:value="8.2189483442134303" table:style-name="ce28">
            <text:p><text:s text:c="3"/>8,2<text:s/></text:p>
          </table:table-cell>
          <table:table-cell office:value-type="float" office:value="641.18216367906189" table:style-name="ce34">
            <text:p><text:s text:c="3"/>641<text:s/></text:p>
          </table:table-cell>
          <table:table-cell office:value-type="float" office:value="4.8174708802500836" table:style-name="ce28">
            <text:p><text:s text:c="3"/>4,8<text:s/></text:p>
          </table:table-cell>
          <table:table-cell office:value-type="float" office:value="1598.3115126677135" table:style-name="ce34">
            <text:p><text:s text:c="2"/>1 598<text:s/></text:p>
          </table:table-cell>
          <table:table-cell office:value-type="float" office:value="13.360176150445682" table:style-name="ce28">
            <text:p><text:s text:c="3"/>13,4<text:s/></text:p>
          </table:table-cell>
          <table:table-cell table:number-columns-repeated="16371"/>
        </table:table-row>
        <table:table-row table:style-name="ro1">
          <table:table-cell office:value-type="string" table:style-name="ce21">
            <text:p>Maceió</text:p>
          </table:table-cell>
          <table:table-cell office:value-type="float" office:value="1916.7614092983404" table:style-name="ce34">
            <text:p><text:s text:c="2"/>1 917<text:s/></text:p>
          </table:table-cell>
          <table:table-cell office:value-type="float" office:value="7.8045623262106876" table:style-name="ce28">
            <text:p><text:s text:c="3"/>7,8<text:s/></text:p>
          </table:table-cell>
          <table:table-cell office:value-type="float" office:value="2287.6125113877606" table:style-name="ce34">
            <text:p><text:s text:c="2"/>2 288<text:s/></text:p>
          </table:table-cell>
          <table:table-cell office:value-type="float" office:value="7.7273539159061029" table:style-name="ce28">
            <text:p><text:s text:c="3"/>7,7<text:s/></text:p>
          </table:table-cell>
          <table:table-cell office:value-type="float" office:value="1444.7815166682244" table:style-name="ce34">
            <text:p><text:s text:c="2"/>1 445<text:s/></text:p>
          </table:table-cell>
          <table:table-cell office:value-type="float" office:value="12.649361239921353" table:style-name="ce28">
            <text:p><text:s text:c="3"/>12,6<text:s/></text:p>
          </table:table-cell>
          <table:table-cell office:value-type="float" office:value="1038.2723572034977" table:style-name="ce34">
            <text:p><text:s text:c="2"/>1 038<text:s/></text:p>
          </table:table-cell>
          <table:table-cell office:value-type="float" office:value="9.7325161337659267" table:style-name="ce28">
            <text:p><text:s text:c="3"/>9,7<text:s/></text:p>
          </table:table-cell>
          <table:table-cell office:value-type="float" office:value="653.01569975023062" table:style-name="ce34">
            <text:p><text:s text:c="3"/>653<text:s/></text:p>
          </table:table-cell>
          <table:table-cell office:value-type="float" office:value="5.4053356680268809" table:style-name="ce28">
            <text:p><text:s text:c="3"/>5,4<text:s/></text:p>
          </table:table-cell>
          <table:table-cell office:value-type="float" office:value="1698.382903878243" table:style-name="ce34">
            <text:p><text:s text:c="2"/>1 698<text:s/></text:p>
          </table:table-cell>
          <table:table-cell office:value-type="float" office:value="14.49586860531962" table:style-name="ce28">
            <text:p><text:s text:c="3"/>14,5<text:s/></text:p>
          </table:table-cell>
          <table:table-cell table:number-columns-repeated="16371"/>
        </table:table-row>
        <table:table-row table:style-name="ro1">
          <table:table-cell office:value-type="string" table:style-name="ce11">
            <text:p>Sergipe</text:p>
          </table:table-cell>
          <table:table-cell office:value-type="float" office:value="1608.6534842700833" table:style-name="ce34">
            <text:p><text:s text:c="2"/>1 609<text:s/></text:p>
          </table:table-cell>
          <table:table-cell office:value-type="float" office:value="6.9893021538599456" table:style-name="ce28">
            <text:p><text:s text:c="3"/>7,0<text:s/></text:p>
          </table:table-cell>
          <table:table-cell office:value-type="float" office:value="2410.9833568222816" table:style-name="ce34">
            <text:p><text:s text:c="2"/>2 411<text:s/></text:p>
          </table:table-cell>
          <table:table-cell office:value-type="float" office:value="8.2412530347396196" table:style-name="ce28">
            <text:p><text:s text:c="3"/>8,2<text:s/></text:p>
          </table:table-cell>
          <table:table-cell office:value-type="float" office:value="953.99329236675032" table:style-name="ce34">
            <text:p><text:s text:c="3"/>954<text:s/></text:p>
          </table:table-cell>
          <table:table-cell office:value-type="float" office:value="5.3369957432323192" table:style-name="ce28">
            <text:p><text:s text:c="3"/>5,3<text:s/></text:p>
          </table:table-cell>
          <table:table-cell office:value-type="float" office:value="892.6770906088841" table:style-name="ce34">
            <text:p><text:s text:c="3"/>893<text:s/></text:p>
          </table:table-cell>
          <table:table-cell office:value-type="float" office:value="7.8219733188040514" table:style-name="ce28">
            <text:p><text:s text:c="3"/>7,8<text:s/></text:p>
          </table:table-cell>
          <table:table-cell office:value-type="float" office:value="526.91921963835159" table:style-name="ce34">
            <text:p><text:s text:c="3"/>527<text:s/></text:p>
          </table:table-cell>
          <table:table-cell office:value-type="float" office:value="5.7447181517618731" table:style-name="ce28">
            <text:p><text:s text:c="3"/>5,7<text:s/></text:p>
          </table:table-cell>
          <table:table-cell office:value-type="float" office:value="1055.9084280614354" table:style-name="ce34">
            <text:p><text:s text:c="2"/>1 056<text:s/></text:p>
          </table:table-cell>
          <table:table-cell office:value-type="float" office:value="6.8899647109019373" table:style-name="ce28">
            <text:p><text:s text:c="3"/>6,9<text:s/></text:p>
          </table:table-cell>
          <table:table-cell table:number-columns-repeated="16371"/>
        </table:table-row>
        <table:table-row table:style-name="ro1">
          <table:table-cell office:value-type="string" table:style-name="ce22">
            <text:p>RM Aracaju</text:p>
          </table:table-cell>
          <table:table-cell office:value-type="float" office:value="2286.7759714399263" table:style-name="ce34">
            <text:p><text:s text:c="2"/>2 287<text:s/></text:p>
          </table:table-cell>
          <table:table-cell office:value-type="float" office:value="10.272530652082459" table:style-name="ce28">
            <text:p><text:s text:c="3"/>10,3<text:s/></text:p>
          </table:table-cell>
          <table:table-cell office:value-type="float" office:value="2759.5281001953317" table:style-name="ce34">
            <text:p><text:s text:c="2"/>2 760<text:s/></text:p>
          </table:table-cell>
          <table:table-cell office:value-type="float" office:value="11.078571866623351" table:style-name="ce28">
            <text:p><text:s text:c="3"/>11,1<text:s/></text:p>
          </table:table-cell>
          <table:table-cell office:value-type="float" office:value="1528.6748992146331" table:style-name="ce34">
            <text:p><text:s text:c="2"/>1 529<text:s/></text:p>
          </table:table-cell>
          <table:table-cell office:value-type="float" office:value="9.9045784693627095" table:style-name="ce28">
            <text:p><text:s text:c="3"/>9,9<text:s/></text:p>
          </table:table-cell>
          <table:table-cell office:value-type="float" office:value="1691.8424347555479" table:style-name="ce34">
            <text:p><text:s text:c="2"/>1 692<text:s/></text:p>
          </table:table-cell>
          <table:table-cell office:value-type="float" office:value="19.594472696362608" table:style-name="ce28">
            <text:p><text:s text:c="3"/>19,6<text:s/></text:p>
          </table:table-cell>
          <table:table-cell office:value-type="float" office:value="671.9690623740961" table:style-name="ce34">
            <text:p><text:s text:c="3"/>672<text:s/></text:p>
          </table:table-cell>
          <table:table-cell office:value-type="float" office:value="8.6929979755961995" table:style-name="ce28">
            <text:p><text:s text:c="3"/>8,7<text:s/></text:p>
          </table:table-cell>
          <table:table-cell office:value-type="float" office:value="1606.7030098329305" table:style-name="ce34">
            <text:p><text:s text:c="2"/>1 607<text:s/></text:p>
          </table:table-cell>
          <table:table-cell office:value-type="float" office:value="10.669540902475124" table:style-name="ce28">
            <text:p><text:s text:c="3"/>10,7<text:s/></text:p>
          </table:table-cell>
          <table:table-cell table:number-columns-repeated="16371"/>
        </table:table-row>
        <table:table-row table:style-name="ro1">
          <table:table-cell office:value-type="string" table:style-name="ce21">
            <text:p>Aracaju</text:p>
          </table:table-cell>
          <table:table-cell office:value-type="float" office:value="2690.1124197396812" table:style-name="ce34">
            <text:p><text:s text:c="2"/>2 690<text:s/></text:p>
          </table:table-cell>
          <table:table-cell office:value-type="float" office:value="11.705549437041467" table:style-name="ce28">
            <text:p><text:s text:c="3"/>11,7<text:s/></text:p>
          </table:table-cell>
          <table:table-cell office:value-type="float" office:value="3237.4591904544332" table:style-name="ce34">
            <text:p><text:s text:c="2"/>3 237<text:s/></text:p>
          </table:table-cell>
          <table:table-cell office:value-type="float" office:value="12.279101310409102" table:style-name="ce28">
            <text:p><text:s text:c="3"/>12,3<text:s/></text:p>
          </table:table-cell>
          <table:table-cell office:value-type="float" office:value="1779.0099128214961" table:style-name="ce34">
            <text:p><text:s text:c="2"/>1 779<text:s/></text:p>
          </table:table-cell>
          <table:table-cell office:value-type="float" office:value="11.825416577819501" table:style-name="ce28">
            <text:p><text:s text:c="3"/>11,8<text:s/></text:p>
          </table:table-cell>
          <table:table-cell office:value-type="float" office:value="1891.8060019169293" table:style-name="ce34">
            <text:p><text:s text:c="2"/>1 892<text:s/></text:p>
          </table:table-cell>
          <table:table-cell office:value-type="float" office:value="21.451630394881878" table:style-name="ce28">
            <text:p><text:s text:c="3"/>21,5<text:s/></text:p>
          </table:table-cell>
          <table:table-cell office:value-type="float" office:value="711.71500171806156" table:style-name="ce34">
            <text:p><text:s text:c="3"/>712<text:s/></text:p>
          </table:table-cell>
          <table:table-cell office:value-type="float" office:value="10.414680594878002" table:style-name="ce28">
            <text:p><text:s text:c="3"/>10,4<text:s/></text:p>
          </table:table-cell>
          <table:table-cell office:value-type="float" office:value="1893.3393928635346" table:style-name="ce34">
            <text:p><text:s text:c="2"/>1 893<text:s/></text:p>
          </table:table-cell>
          <table:table-cell office:value-type="float" office:value="12.92104588561285" table:style-name="ce28">
            <text:p><text:s text:c="3"/>12,9<text:s/></text:p>
          </table:table-cell>
          <table:table-cell table:number-columns-repeated="16371"/>
        </table:table-row>
        <table:table-row table:style-name="ro1">
          <table:table-cell office:value-type="string" table:style-name="ce11">
            <text:p>Bahia</text:p>
          </table:table-cell>
          <table:table-cell office:value-type="float" office:value="1419.5049212674862" table:style-name="ce34">
            <text:p><text:s text:c="2"/>1 420<text:s/></text:p>
          </table:table-cell>
          <table:table-cell office:value-type="float" office:value="3.556891145508533" table:style-name="ce28">
            <text:p><text:s text:c="3"/>3,6<text:s/></text:p>
          </table:table-cell>
          <table:table-cell office:value-type="float" office:value="2138.3580442121229" table:style-name="ce34">
            <text:p><text:s text:c="2"/>2 138<text:s/></text:p>
          </table:table-cell>
          <table:table-cell office:value-type="float" office:value="4.0189835964434835" table:style-name="ce28">
            <text:p><text:s text:c="3"/>4,0<text:s/></text:p>
          </table:table-cell>
          <table:table-cell office:value-type="float" office:value="936.03495296419828" table:style-name="ce34">
            <text:p><text:s text:c="3"/>936<text:s/></text:p>
          </table:table-cell>
          <table:table-cell office:value-type="float" office:value="3.9105350695821031" table:style-name="ce28">
            <text:p><text:s text:c="3"/>3,9<text:s/></text:p>
          </table:table-cell>
          <table:table-cell office:value-type="float" office:value="982.99101707435545" table:style-name="ce34">
            <text:p><text:s text:c="3"/>983<text:s/></text:p>
          </table:table-cell>
          <table:table-cell office:value-type="float" office:value="5.7561617038750592" table:style-name="ce28">
            <text:p><text:s text:c="3"/>5,8<text:s/></text:p>
          </table:table-cell>
          <table:table-cell office:value-type="float" office:value="461.17030876951395" table:style-name="ce34">
            <text:p><text:s text:c="3"/>461<text:s/></text:p>
          </table:table-cell>
          <table:table-cell office:value-type="float" office:value="4.5107801814274531" table:style-name="ce28">
            <text:p><text:s text:c="3"/>4,5<text:s/></text:p>
          </table:table-cell>
          <table:table-cell office:value-type="float" office:value="991.48381522934153" table:style-name="ce34">
            <text:p><text:s text:c="3"/>991<text:s/></text:p>
          </table:table-cell>
          <table:table-cell office:value-type="float" office:value="5.5044818141941372" table:style-name="ce28">
            <text:p><text:s text:c="3"/>5,5<text:s/></text:p>
          </table:table-cell>
          <table:table-cell table:number-columns-repeated="16371"/>
        </table:table-row>
        <table:table-row table:style-name="ro1">
          <table:table-cell office:value-type="string" table:style-name="ce22">
            <text:p>RM Salvador</text:p>
          </table:table-cell>
          <table:table-cell office:value-type="float" office:value="2000.8735744202925" table:style-name="ce34">
            <text:p><text:s text:c="2"/>2 001<text:s/></text:p>
          </table:table-cell>
          <table:table-cell office:value-type="float" office:value="6.4631015195719312" table:style-name="ce28">
            <text:p><text:s text:c="3"/>6,5<text:s/></text:p>
          </table:table-cell>
          <table:table-cell office:value-type="float" office:value="2507.5719542998554" table:style-name="ce34">
            <text:p><text:s text:c="2"/>2 508<text:s/></text:p>
          </table:table-cell>
          <table:table-cell office:value-type="float" office:value="6.8089251446377492" table:style-name="ce28">
            <text:p><text:s text:c="3"/>6,8<text:s/></text:p>
          </table:table-cell>
          <table:table-cell office:value-type="float" office:value="1454.1490205053954" table:style-name="ce34">
            <text:p><text:s text:c="2"/>1 454<text:s/></text:p>
          </table:table-cell>
          <table:table-cell office:value-type="float" office:value="7.9921030512927622" table:style-name="ce28">
            <text:p><text:s text:c="3"/>8,0<text:s/></text:p>
          </table:table-cell>
          <table:table-cell office:value-type="float" office:value="1497.407196954759" table:style-name="ce34">
            <text:p><text:s text:c="2"/>1 497<text:s/></text:p>
          </table:table-cell>
          <table:table-cell office:value-type="float" office:value="13.61563306115964" table:style-name="ce28">
            <text:p><text:s text:c="3"/>13,6<text:s/></text:p>
          </table:table-cell>
          <table:table-cell office:value-type="float" office:value="584.11039368430306" table:style-name="ce34">
            <text:p><text:s text:c="3"/>584<text:s/></text:p>
          </table:table-cell>
          <table:table-cell office:value-type="float" office:value="7.5294661730738772" table:style-name="ce28">
            <text:p><text:s text:c="3"/>7,5<text:s/></text:p>
          </table:table-cell>
          <table:table-cell office:value-type="float" office:value="1544.8769670687418" table:style-name="ce34">
            <text:p><text:s text:c="2"/>1 545<text:s/></text:p>
          </table:table-cell>
          <table:table-cell office:value-type="float" office:value="9.9665596167890094" table:style-name="ce28">
            <text:p><text:s text:c="3"/>10,0<text:s/></text:p>
          </table:table-cell>
          <table:table-cell table:number-columns-repeated="16371"/>
        </table:table-row>
        <table:table-row table:style-name="ro1">
          <table:table-cell office:value-type="string" table:style-name="ce21">
            <text:p>Salvador</text:p>
          </table:table-cell>
          <table:table-cell office:value-type="float" office:value="2219.8854514691939" table:style-name="ce34">
            <text:p><text:s text:c="2"/>2 220<text:s/></text:p>
          </table:table-cell>
          <table:table-cell office:value-type="float" office:value="7.4912891521885623" table:style-name="ce28">
            <text:p><text:s text:c="3"/>7,5<text:s/></text:p>
          </table:table-cell>
          <table:table-cell office:value-type="float" office:value="2750.1518452827422" table:style-name="ce34">
            <text:p><text:s text:c="2"/>2 750<text:s/></text:p>
          </table:table-cell>
          <table:table-cell office:value-type="float" office:value="7.6843359827121036" table:style-name="ce28">
            <text:p><text:s text:c="3"/>7,7<text:s/></text:p>
          </table:table-cell>
          <table:table-cell office:value-type="float" office:value="1615.8793606316565" table:style-name="ce34">
            <text:p><text:s text:c="2"/>1 616<text:s/></text:p>
          </table:table-cell>
          <table:table-cell office:value-type="float" office:value="9.5326002820542577" table:style-name="ce28">
            <text:p><text:s text:c="3"/>9,5<text:s/></text:p>
          </table:table-cell>
          <table:table-cell office:value-type="float" office:value="1710.9877764997073" table:style-name="ce34">
            <text:p><text:s text:c="2"/>1 711<text:s/></text:p>
          </table:table-cell>
          <table:table-cell office:value-type="float" office:value="16.69467643724219" table:style-name="ce28">
            <text:p><text:s text:c="3"/>16,7<text:s/></text:p>
          </table:table-cell>
          <table:table-cell office:value-type="float" office:value="589.2582504592749" table:style-name="ce34">
            <text:p><text:s text:c="3"/>589<text:s/></text:p>
          </table:table-cell>
          <table:table-cell office:value-type="float" office:value="9.2321158756006874" table:style-name="ce28">
            <text:p><text:s text:c="3"/>9,2<text:s/></text:p>
          </table:table-cell>
          <table:table-cell office:value-type="float" office:value="1697.7891998925861" table:style-name="ce34">
            <text:p><text:s text:c="2"/>1 698<text:s/></text:p>
          </table:table-cell>
          <table:table-cell office:value-type="float" office:value="11.242913658027723" table:style-name="ce28">
            <text:p><text:s text:c="3"/>11,2<text:s/></text:p>
          </table:table-cell>
          <table:table-cell table:number-columns-repeated="16371"/>
        </table:table-row>
        <table:table-row table:style-name="ro1">
          <table:table-cell office:value-type="string" table:style-name="ce1">
            <text:p>Sudeste</text:p>
          </table:table-cell>
          <table:table-cell office:value-type="float" office:value="2491.3919786677334" table:style-name="ce37">
            <text:p><text:s text:c="2"/>2 491<text:s/></text:p>
          </table:table-cell>
          <table:table-cell office:value-type="float" office:value="2.7323019799290296" table:style-name="ce27">
            <text:p><text:s text:c="3"/>2,7<text:s/></text:p>
          </table:table-cell>
          <table:table-cell office:value-type="float" office:value="2995.6926888259623" table:style-name="ce37">
            <text:p><text:s text:c="2"/>2 996<text:s/></text:p>
          </table:table-cell>
          <table:table-cell office:value-type="float" office:value="3.1230697497799507" table:style-name="ce27">
            <text:p><text:s text:c="3"/>3,1<text:s/></text:p>
          </table:table-cell>
          <table:table-cell office:value-type="float" office:value="1780.0419454101643" table:style-name="ce37">
            <text:p><text:s text:c="2"/>1 780<text:s/></text:p>
          </table:table-cell>
          <table:table-cell office:value-type="float" office:value="2.636469874336723" table:style-name="ce27">
            <text:p><text:s text:c="3"/>2,6<text:s/></text:p>
          </table:table-cell>
          <table:table-cell office:value-type="float" office:value="1703.1316800645961" table:style-name="ce37">
            <text:p><text:s text:c="2"/>1 703<text:s/></text:p>
          </table:table-cell>
          <table:table-cell office:value-type="float" office:value="3.2823644756817054" table:style-name="ce27">
            <text:p><text:s text:c="3"/>3,3<text:s/></text:p>
          </table:table-cell>
          <table:table-cell office:value-type="float" office:value="865.94562065531852" table:style-name="ce37">
            <text:p><text:s text:c="3"/>866<text:s/></text:p>
          </table:table-cell>
          <table:table-cell office:value-type="float" office:value="2.3579858923076289" table:style-name="ce27">
            <text:p><text:s text:c="3"/>2,4<text:s/></text:p>
          </table:table-cell>
          <table:table-cell office:value-type="float" office:value="2005.6946864144206" table:style-name="ce37">
            <text:p><text:s text:c="2"/>2 006<text:s/></text:p>
          </table:table-cell>
          <table:table-cell office:value-type="float" office:value="3.4837456556179736" table:style-name="ce27">
            <text:p><text:s text:c="3"/>3,5<text:s/></text:p>
          </table:table-cell>
          <table:table-cell table:number-columns-repeated="16371" table:style-name="ce62"/>
        </table:table-row>
        <table:table-row table:style-name="ro1">
          <table:table-cell office:value-type="string" table:style-name="ce11">
            <text:p>Minas Gerais</text:p>
          </table:table-cell>
          <table:table-cell office:value-type="float" office:value="1846.0728895855673" table:style-name="ce34">
            <text:p><text:s text:c="2"/>1 846<text:s/></text:p>
          </table:table-cell>
          <table:table-cell office:value-type="float" office:value="2.2692647114726792" table:style-name="ce28">
            <text:p><text:s text:c="3"/>2,3<text:s/></text:p>
          </table:table-cell>
          <table:table-cell office:value-type="float" office:value="2291.8073810125002" table:style-name="ce34">
            <text:p><text:s text:c="2"/>2 292<text:s/></text:p>
          </table:table-cell>
          <table:table-cell office:value-type="float" office:value="2.7846391249973244" table:style-name="ce28">
            <text:p><text:s text:c="3"/>2,8<text:s/></text:p>
          </table:table-cell>
          <table:table-cell office:value-type="float" office:value="1325.9892515724446" table:style-name="ce34">
            <text:p><text:s text:c="2"/>1 326<text:s/></text:p>
          </table:table-cell>
          <table:table-cell office:value-type="float" office:value="2.3871114878599213" table:style-name="ce28">
            <text:p><text:s text:c="3"/>2,4<text:s/></text:p>
          </table:table-cell>
          <table:table-cell office:value-type="float" office:value="1263.8832888227262" table:style-name="ce34">
            <text:p><text:s text:c="2"/>1 264<text:s/></text:p>
          </table:table-cell>
          <table:table-cell office:value-type="float" office:value="3.7687765196034118" table:style-name="ce28">
            <text:p><text:s text:c="3"/>3,8<text:s/></text:p>
          </table:table-cell>
          <table:table-cell office:value-type="float" office:value="689.24531089207289" table:style-name="ce34">
            <text:p><text:s text:c="3"/>689<text:s/></text:p>
          </table:table-cell>
          <table:table-cell office:value-type="float" office:value="4.2252294927652878" table:style-name="ce28">
            <text:p><text:s text:c="3"/>4,2<text:s/></text:p>
          </table:table-cell>
          <table:table-cell office:value-type="float" office:value="1500.7887754205753" table:style-name="ce34">
            <text:p><text:s text:c="2"/>1 501<text:s/></text:p>
          </table:table-cell>
          <table:table-cell office:value-type="float" office:value="2.6493216639380344" table:style-name="ce28">
            <text:p><text:s text:c="3"/>2,6<text:s/></text:p>
          </table:table-cell>
          <table:table-cell table:number-columns-repeated="16371"/>
        </table:table-row>
        <table:table-row table:style-name="ro1">
          <table:table-cell office:value-type="string" table:style-name="ce22">
            <text:p>RM Belo Horizonte</text:p>
          </table:table-cell>
          <table:table-cell office:value-type="float" office:value="2307.8363815712196" table:style-name="ce34">
            <text:p><text:s text:c="2"/>2 308<text:s/></text:p>
          </table:table-cell>
          <table:table-cell office:value-type="float" office:value="4.2835807673600286" table:style-name="ce28">
            <text:p><text:s text:c="3"/>4,3<text:s/></text:p>
          </table:table-cell>
          <table:table-cell office:value-type="float" office:value="2710.2714121620302" table:style-name="ce34">
            <text:p><text:s text:c="2"/>2 710<text:s/></text:p>
          </table:table-cell>
          <table:table-cell office:value-type="float" office:value="5.034133173719936" table:style-name="ce28">
            <text:p><text:s text:c="3"/>5,0<text:s/></text:p>
          </table:table-cell>
          <table:table-cell office:value-type="float" office:value="1689.5510497731973" table:style-name="ce34">
            <text:p><text:s text:c="2"/>1 690<text:s/></text:p>
          </table:table-cell>
          <table:table-cell office:value-type="float" office:value="4.5195436649502341" table:style-name="ce28">
            <text:p><text:s text:c="3"/>4,5<text:s/></text:p>
          </table:table-cell>
          <table:table-cell office:value-type="float" office:value="1690.1127129534636" table:style-name="ce34">
            <text:p><text:s text:c="2"/>1 690<text:s/></text:p>
          </table:table-cell>
          <table:table-cell office:value-type="float" office:value="7.153205596791647" table:style-name="ce28">
            <text:p><text:s text:c="3"/>7,2<text:s/></text:p>
          </table:table-cell>
          <table:table-cell office:value-type="float" office:value="1023.1147261111591" table:style-name="ce34">
            <text:p><text:s text:c="2"/>1 023<text:s/></text:p>
          </table:table-cell>
          <table:table-cell office:value-type="float" office:value="10.282335769529684" table:style-name="ce28">
            <text:p><text:s text:c="3"/>10,3<text:s/></text:p>
          </table:table-cell>
          <table:table-cell office:value-type="float" office:value="1810.6942327399991" table:style-name="ce34">
            <text:p><text:s text:c="2"/>1 811<text:s/></text:p>
          </table:table-cell>
          <table:table-cell office:value-type="float" office:value="4.6715430939168181" table:style-name="ce28">
            <text:p><text:s text:c="3"/>4,7<text:s/></text:p>
          </table:table-cell>
          <table:table-cell table:number-columns-repeated="16371"/>
        </table:table-row>
        <table:table-row table:style-name="ro1">
          <table:table-cell office:value-type="string" table:style-name="ce21">
            <text:p>Belo Horizonte</text:p>
          </table:table-cell>
          <table:table-cell office:value-type="float" office:value="2850.9658214787532" table:style-name="ce34">
            <text:p><text:s text:c="2"/>2 851<text:s/></text:p>
          </table:table-cell>
          <table:table-cell office:value-type="float" office:value="6.2781880261716134" table:style-name="ce28">
            <text:p><text:s text:c="3"/>6,3<text:s/></text:p>
          </table:table-cell>
          <table:table-cell office:value-type="float" office:value="3453.6718025169844" table:style-name="ce34">
            <text:p><text:s text:c="2"/>3 454<text:s/></text:p>
          </table:table-cell>
          <table:table-cell office:value-type="float" office:value="7.5336045939896028" table:style-name="ce28">
            <text:p><text:s text:c="3"/>7,5<text:s/></text:p>
          </table:table-cell>
          <table:table-cell office:value-type="float" office:value="1999.4715288202142" table:style-name="ce34">
            <text:p><text:s text:c="2"/>1 999<text:s/></text:p>
          </table:table-cell>
          <table:table-cell office:value-type="float" office:value="6.4826581754184263" table:style-name="ce28">
            <text:p><text:s text:c="3"/>6,5<text:s/></text:p>
          </table:table-cell>
          <table:table-cell office:value-type="float" office:value="2128.3365967232808" table:style-name="ce34">
            <text:p><text:s text:c="2"/>2 128<text:s/></text:p>
          </table:table-cell>
          <table:table-cell office:value-type="float" office:value="10.592790140666274" table:style-name="ce28">
            <text:p><text:s text:c="3"/>10,6<text:s/></text:p>
          </table:table-cell>
          <table:table-cell office:value-type="float" office:value="1016.9173639657967" table:style-name="ce34">
            <text:p><text:s text:c="2"/>1 017<text:s/></text:p>
          </table:table-cell>
          <table:table-cell office:value-type="float" office:value="6.9977609521538922" table:style-name="ce28">
            <text:p><text:s text:c="3"/>7,0<text:s/></text:p>
          </table:table-cell>
          <table:table-cell office:value-type="float" office:value="2073.2192657395135" table:style-name="ce34">
            <text:p><text:s text:c="2"/>2 073<text:s/></text:p>
          </table:table-cell>
          <table:table-cell office:value-type="float" office:value="6.4336107755378347" table:style-name="ce28">
            <text:p><text:s text:c="3"/>6,4<text:s/></text:p>
          </table:table-cell>
          <table:table-cell table:number-columns-repeated="16371"/>
        </table:table-row>
        <table:table-row table:style-name="ro1">
          <table:table-cell office:value-type="string" table:style-name="ce11">
            <text:p>Espírito Santo</text:p>
          </table:table-cell>
          <table:table-cell office:value-type="float" office:value="1951.8430189824776" table:style-name="ce34">
            <text:p><text:s text:c="2"/>1 952<text:s/></text:p>
          </table:table-cell>
          <table:table-cell office:value-type="float" office:value="3.3320803156085628" table:style-name="ce28">
            <text:p><text:s text:c="3"/>3,3<text:s/></text:p>
          </table:table-cell>
          <table:table-cell office:value-type="float" office:value="2416.5063272663974" table:style-name="ce34">
            <text:p><text:s text:c="2"/>2 417<text:s/></text:p>
          </table:table-cell>
          <table:table-cell office:value-type="float" office:value="3.7451180316110269" table:style-name="ce28">
            <text:p><text:s text:c="3"/>3,7<text:s/></text:p>
          </table:table-cell>
          <table:table-cell office:value-type="float" office:value="1461.8009633355421" table:style-name="ce34">
            <text:p><text:s text:c="2"/>1 462<text:s/></text:p>
          </table:table-cell>
          <table:table-cell office:value-type="float" office:value="3.2887988504400631" table:style-name="ce28">
            <text:p><text:s text:c="3"/>3,3<text:s/></text:p>
          </table:table-cell>
          <table:table-cell office:value-type="float" office:value="1467.5616761801114" table:style-name="ce34">
            <text:p><text:s text:c="2"/>1 468<text:s/></text:p>
          </table:table-cell>
          <table:table-cell office:value-type="float" office:value="5.3689690410438367" table:style-name="ce28">
            <text:p><text:s text:c="3"/>5,4<text:s/></text:p>
          </table:table-cell>
          <table:table-cell office:value-type="float" office:value="685.17322114345939" table:style-name="ce34">
            <text:p><text:s text:c="3"/>685<text:s/></text:p>
          </table:table-cell>
          <table:table-cell office:value-type="float" office:value="3.5852679405784369" table:style-name="ce28">
            <text:p><text:s text:c="3"/>3,6<text:s/></text:p>
          </table:table-cell>
          <table:table-cell office:value-type="float" office:value="1583.5355051090783" table:style-name="ce34">
            <text:p><text:s text:c="2"/>1 584<text:s/></text:p>
          </table:table-cell>
          <table:table-cell office:value-type="float" office:value="3.4376730534285524" table:style-name="ce28">
            <text:p><text:s text:c="3"/>3,4<text:s/></text:p>
          </table:table-cell>
          <table:table-cell table:number-columns-repeated="16371"/>
        </table:table-row>
        <table:table-row table:style-name="ro1">
          <table:table-cell office:value-type="string" table:style-name="ce22">
            <text:p>RM Grande Vitória</text:p>
          </table:table-cell>
          <table:table-cell office:value-type="float" office:value="2280.9091986461362" table:style-name="ce34">
            <text:p><text:s text:c="2"/>2 281<text:s/></text:p>
          </table:table-cell>
          <table:table-cell office:value-type="float" office:value="4.6871957538270665" table:style-name="ce28">
            <text:p><text:s text:c="3"/>4,7<text:s/></text:p>
          </table:table-cell>
          <table:table-cell office:value-type="float" office:value="2744.6756455408963" table:style-name="ce34">
            <text:p><text:s text:c="2"/>2 745<text:s/></text:p>
          </table:table-cell>
          <table:table-cell office:value-type="float" office:value="5.2011723034674793" table:style-name="ce28">
            <text:p><text:s text:c="3"/>5,2<text:s/></text:p>
          </table:table-cell>
          <table:table-cell office:value-type="float" office:value="1676.4316885669314" table:style-name="ce34">
            <text:p><text:s text:c="2"/>1 676<text:s/></text:p>
          </table:table-cell>
          <table:table-cell office:value-type="float" office:value="4.9617348776997341" table:style-name="ce28">
            <text:p><text:s text:c="3"/>5,0<text:s/></text:p>
          </table:table-cell>
          <table:table-cell office:value-type="float" office:value="1679.6134161452921" table:style-name="ce34">
            <text:p><text:s text:c="2"/>1 680<text:s/></text:p>
          </table:table-cell>
          <table:table-cell office:value-type="float" office:value="7.2703555607791461" table:style-name="ce28">
            <text:p><text:s text:c="3"/>7,3<text:s/></text:p>
          </table:table-cell>
          <table:table-cell office:value-type="float" office:value="755.71909300333596" table:style-name="ce34">
            <text:p><text:s text:c="3"/>756<text:s/></text:p>
          </table:table-cell>
          <table:table-cell office:value-type="float" office:value="5.4208430049354686" table:style-name="ce28">
            <text:p><text:s text:c="3"/>5,4<text:s/></text:p>
          </table:table-cell>
          <table:table-cell office:value-type="float" office:value="1823.5203459932625" table:style-name="ce34">
            <text:p><text:s text:c="2"/>1 824<text:s/></text:p>
          </table:table-cell>
          <table:table-cell office:value-type="float" office:value="5.5031862718190698" table:style-name="ce28">
            <text:p><text:s text:c="3"/>5,5<text:s/></text:p>
          </table:table-cell>
          <table:table-cell table:number-columns-repeated="16371"/>
        </table:table-row>
        <table:table-row table:style-name="ro1">
          <table:table-cell office:value-type="string" table:style-name="ce21">
            <text:p>Vitória</text:p>
          </table:table-cell>
          <table:table-cell office:value-type="float" office:value="3880.5149527822073" table:style-name="ce34">
            <text:p><text:s text:c="2"/>3 881<text:s/></text:p>
          </table:table-cell>
          <table:table-cell office:value-type="float" office:value="9.7090806721138208" table:style-name="ce28">
            <text:p><text:s text:c="3"/>9,7<text:s/></text:p>
          </table:table-cell>
          <table:table-cell office:value-type="float" office:value="4557.4953272590656" table:style-name="ce34">
            <text:p><text:s text:c="2"/>4 557<text:s/></text:p>
          </table:table-cell>
          <table:table-cell office:value-type="float" office:value="10.031938107351356" table:style-name="ce28">
            <text:p><text:s text:c="3"/>10,0<text:s/></text:p>
          </table:table-cell>
          <table:table-cell office:value-type="float" office:value="2725.604758384969" table:style-name="ce34">
            <text:p><text:s text:c="2"/>2 726<text:s/></text:p>
          </table:table-cell>
          <table:table-cell office:value-type="float" office:value="11.723783729951284" table:style-name="ce28">
            <text:p><text:s text:c="3"/>11,7<text:s/></text:p>
          </table:table-cell>
          <table:table-cell office:value-type="float" office:value="3027.9294002429133" table:style-name="ce34">
            <text:p><text:s text:c="2"/>3 028<text:s/></text:p>
          </table:table-cell>
          <table:table-cell office:value-type="float" office:value="15.933340713494134" table:style-name="ce28">
            <text:p><text:s text:c="3"/>15,9<text:s/></text:p>
          </table:table-cell>
          <table:table-cell office:value-type="float" office:value="831.05443870052306" table:style-name="ce34">
            <text:p><text:s text:c="3"/>831<text:s/></text:p>
          </table:table-cell>
          <table:table-cell office:value-type="float" office:value="8.4768779655170565" table:style-name="ce28">
            <text:p><text:s text:c="3"/>8,5<text:s/></text:p>
          </table:table-cell>
          <table:table-cell office:value-type="float" office:value="2726.1399806002214" table:style-name="ce34">
            <text:p><text:s text:c="2"/>2 726<text:s/></text:p>
          </table:table-cell>
          <table:table-cell office:value-type="float" office:value="13.524188371600813" table:style-name="ce28">
            <text:p><text:s text:c="3"/>13,5<text:s/></text:p>
          </table:table-cell>
          <table:table-cell table:number-columns-repeated="16371"/>
        </table:table-row>
        <table:table-row table:style-name="ro1">
          <table:table-cell office:value-type="string" table:style-name="ce11">
            <text:p>Rio de Janeiro</text:p>
          </table:table-cell>
          <table:table-cell office:value-type="float" office:value="2550.7906211876102" table:style-name="ce34">
            <text:p><text:s text:c="2"/>2 551<text:s/></text:p>
          </table:table-cell>
          <table:table-cell office:value-type="float" office:value="2.8726988717709374" table:style-name="ce28">
            <text:p><text:s text:c="3"/>2,9<text:s/></text:p>
          </table:table-cell>
          <table:table-cell office:value-type="float" office:value="3112.0873869034463" table:style-name="ce34">
            <text:p><text:s text:c="2"/>3 112<text:s/></text:p>
          </table:table-cell>
          <table:table-cell office:value-type="float" office:value="3.3485675571547824" table:style-name="ce28">
            <text:p><text:s text:c="3"/>3,3<text:s/></text:p>
          </table:table-cell>
          <table:table-cell office:value-type="float" office:value="1787.0598427728589" table:style-name="ce34">
            <text:p><text:s text:c="2"/>1 787<text:s/></text:p>
          </table:table-cell>
          <table:table-cell office:value-type="float" office:value="2.5327298207282691" table:style-name="ce28">
            <text:p><text:s text:c="3"/>2,5<text:s/></text:p>
          </table:table-cell>
          <table:table-cell office:value-type="float" office:value="1692.1153363780584" table:style-name="ce34">
            <text:p><text:s text:c="2"/>1 692<text:s/></text:p>
          </table:table-cell>
          <table:table-cell office:value-type="float" office:value="4.13699633236513" table:style-name="ce28">
            <text:p><text:s text:c="3"/>4,1<text:s/></text:p>
          </table:table-cell>
          <table:table-cell office:value-type="float" office:value="905.20447220023243" table:style-name="ce34">
            <text:p><text:s text:c="3"/>905<text:s/></text:p>
          </table:table-cell>
          <table:table-cell office:value-type="float" office:value="2.203170883726306" table:style-name="ce28">
            <text:p><text:s text:c="3"/>2,2<text:s/></text:p>
          </table:table-cell>
          <table:table-cell office:value-type="float" office:value="1979.2500608640491" table:style-name="ce34">
            <text:p><text:s text:c="2"/>1 979<text:s/></text:p>
          </table:table-cell>
          <table:table-cell office:value-type="float" office:value="2.8259702212221303" table:style-name="ce28">
            <text:p><text:s text:c="3"/>2,8<text:s/></text:p>
          </table:table-cell>
          <table:table-cell table:number-columns-repeated="16371"/>
        </table:table-row>
        <table:table-row table:style-name="ro1">
          <table:table-cell office:value-type="string" table:style-name="ce22">
            <text:p>RM Rio de Janeiro</text:p>
          </table:table-cell>
          <table:table-cell office:value-type="float" office:value="2764.4753899897164" table:style-name="ce34">
            <text:p><text:s text:c="2"/>2 764<text:s/></text:p>
          </table:table-cell>
          <table:table-cell office:value-type="float" office:value="3.4122024100095487" table:style-name="ce28">
            <text:p><text:s text:c="3"/>3,4<text:s/></text:p>
          </table:table-cell>
          <table:table-cell office:value-type="float" office:value="3347.3401515459523" table:style-name="ce34">
            <text:p><text:s text:c="2"/>3 347<text:s/></text:p>
          </table:table-cell>
          <table:table-cell office:value-type="float" office:value="3.9098271600236005" table:style-name="ce28">
            <text:p><text:s text:c="3"/>3,9<text:s/></text:p>
          </table:table-cell>
          <table:table-cell office:value-type="float" office:value="1933.9913588458892" table:style-name="ce34">
            <text:p><text:s text:c="2"/>1 934<text:s/></text:p>
          </table:table-cell>
          <table:table-cell office:value-type="float" office:value="3.1074568520741872" table:style-name="ce28">
            <text:p><text:s text:c="3"/>3,1<text:s/></text:p>
          </table:table-cell>
          <table:table-cell office:value-type="float" office:value="1870.7220580741562" table:style-name="ce34">
            <text:p><text:s text:c="2"/>1 871<text:s/></text:p>
          </table:table-cell>
          <table:table-cell office:value-type="float" office:value="5.3293673662009704" table:style-name="ce28">
            <text:p><text:s text:c="3"/>5,3<text:s/></text:p>
          </table:table-cell>
          <table:table-cell office:value-type="float" office:value="976.26032556525206" table:style-name="ce34">
            <text:p><text:s text:c="3"/>976<text:s/></text:p>
          </table:table-cell>
          <table:table-cell office:value-type="float" office:value="2.6653353598698226" table:style-name="ce28">
            <text:p><text:s text:c="3"/>2,7<text:s/></text:p>
          </table:table-cell>
          <table:table-cell office:value-type="float" office:value="2116.6525720057352" table:style-name="ce34">
            <text:p><text:s text:c="2"/>2 117<text:s/></text:p>
          </table:table-cell>
          <table:table-cell office:value-type="float" office:value="3.3567425087524985" table:style-name="ce28">
            <text:p><text:s text:c="3"/>3,4<text:s/></text:p>
          </table:table-cell>
          <table:table-cell table:number-columns-repeated="16371"/>
        </table:table-row>
        <table:table-row table:style-name="ro1">
          <table:table-cell office:value-type="string" table:style-name="ce21">
            <text:p>Rio de Janeiro</text:p>
          </table:table-cell>
          <table:table-cell office:value-type="float" office:value="3338.0349826423635" table:style-name="ce34">
            <text:p><text:s text:c="2"/>3 338<text:s/></text:p>
          </table:table-cell>
          <table:table-cell office:value-type="float" office:value="4.5189931016633498" table:style-name="ce28">
            <text:p><text:s text:c="3"/>4,5<text:s/></text:p>
          </table:table-cell>
          <table:table-cell office:value-type="float" office:value="3969.4596895565073" table:style-name="ce34">
            <text:p><text:s text:c="2"/>3 969<text:s/></text:p>
          </table:table-cell>
          <table:table-cell office:value-type="float" office:value="4.9961564887984293" table:style-name="ce28">
            <text:p><text:s text:c="3"/>5,0<text:s/></text:p>
          </table:table-cell>
          <table:table-cell office:value-type="float" office:value="2316.9699102625173" table:style-name="ce34">
            <text:p><text:s text:c="2"/>2 317<text:s/></text:p>
          </table:table-cell>
          <table:table-cell office:value-type="float" office:value="4.2871885609480547" table:style-name="ce28">
            <text:p><text:s text:c="3"/>4,3<text:s/></text:p>
          </table:table-cell>
          <table:table-cell office:value-type="float" office:value="2235.600929984108" table:style-name="ce34">
            <text:p><text:s text:c="2"/>2 236<text:s/></text:p>
          </table:table-cell>
          <table:table-cell office:value-type="float" office:value="7.2577389748511454" table:style-name="ce28">
            <text:p><text:s text:c="3"/>7,3<text:s/></text:p>
          </table:table-cell>
          <table:table-cell office:value-type="float" office:value="993.96606414621078" table:style-name="ce34">
            <text:p><text:s text:c="3"/>994<text:s/></text:p>
          </table:table-cell>
          <table:table-cell office:value-type="float" office:value="4.1082473752197961" table:style-name="ce28">
            <text:p><text:s text:c="3"/>4,1<text:s/></text:p>
          </table:table-cell>
          <table:table-cell office:value-type="float" office:value="2505.0902569872123" table:style-name="ce34">
            <text:p><text:s text:c="2"/>2 505<text:s/></text:p>
          </table:table-cell>
          <table:table-cell office:value-type="float" office:value="4.6160039543408837" table:style-name="ce28">
            <text:p><text:s text:c="3"/>4,6<text:s/></text:p>
          </table:table-cell>
          <table:table-cell table:number-columns-repeated="16371"/>
        </table:table-row>
        <table:table-row table:style-name="ro1">
          <table:table-cell office:value-type="string" table:style-name="ce11">
            <text:p>São Paulo</text:p>
          </table:table-cell>
          <table:table-cell office:value-type="float" office:value="2800.185701962504" table:style-name="ce34">
            <text:p><text:s text:c="2"/>2 800<text:s/></text:p>
          </table:table-cell>
          <table:table-cell office:value-type="float" office:value="4.3685826886611236" table:style-name="ce28">
            <text:p><text:s text:c="3"/>4,4<text:s/></text:p>
          </table:table-cell>
          <table:table-cell office:value-type="float" office:value="3270.3341964574493" table:style-name="ce34">
            <text:p><text:s text:c="2"/>3 270<text:s/></text:p>
          </table:table-cell>
          <table:table-cell office:value-type="float" office:value="4.8944859033844299" table:style-name="ce28">
            <text:p><text:s text:c="3"/>4,9<text:s/></text:p>
          </table:table-cell>
          <table:table-cell office:value-type="float" office:value="2050.2902357489629" table:style-name="ce34">
            <text:p><text:s text:c="2"/>2 050<text:s/></text:p>
          </table:table-cell>
          <table:table-cell office:value-type="float" office:value="4.4284560768466115" table:style-name="ce28">
            <text:p><text:s text:c="3"/>4,4<text:s/></text:p>
          </table:table-cell>
          <table:table-cell office:value-type="float" office:value="2003.0755189042989" table:style-name="ce34">
            <text:p><text:s text:c="2"/>2 003<text:s/></text:p>
          </table:table-cell>
          <table:table-cell office:value-type="float" office:value="5.3049016628736938" table:style-name="ce28">
            <text:p><text:s text:c="3"/>5,3<text:s/></text:p>
          </table:table-cell>
          <table:table-cell office:value-type="float" office:value="951.33982708897963" table:style-name="ce34">
            <text:p><text:s text:c="3"/>951<text:s/></text:p>
          </table:table-cell>
          <table:table-cell office:value-type="float" office:value="3.7461508368893983" table:style-name="ce28">
            <text:p><text:s text:c="3"/>3,7<text:s/></text:p>
          </table:table-cell>
          <table:table-cell office:value-type="float" office:value="2307.3428078855222" table:style-name="ce34">
            <text:p><text:s text:c="2"/>2 307<text:s/></text:p>
          </table:table-cell>
          <table:table-cell office:value-type="float" office:value="5.9215088600143151" table:style-name="ce28">
            <text:p><text:s text:c="3"/>5,9<text:s/></text:p>
          </table:table-cell>
          <table:table-cell table:number-columns-repeated="16371"/>
        </table:table-row>
        <table:table-row table:style-name="ro1">
          <table:table-cell office:value-type="string" table:style-name="ce22">
            <text:p>RM São Paulo</text:p>
          </table:table-cell>
          <table:table-cell office:value-type="float" office:value="3366.461570408871" table:style-name="ce34">
            <text:p><text:s text:c="2"/>3 366<text:s/></text:p>
          </table:table-cell>
          <table:table-cell office:value-type="float" office:value="6.9889038119869777" table:style-name="ce28">
            <text:p><text:s text:c="3"/>7,0<text:s/></text:p>
          </table:table-cell>
          <table:table-cell office:value-type="float" office:value="3965.4811511213225" table:style-name="ce34">
            <text:p><text:s text:c="2"/>3 965<text:s/></text:p>
          </table:table-cell>
          <table:table-cell office:value-type="float" office:value="7.8842532630138056" table:style-name="ce28">
            <text:p><text:s text:c="3"/>7,9<text:s/></text:p>
          </table:table-cell>
          <table:table-cell office:value-type="float" office:value="2457.3551851082971" table:style-name="ce34">
            <text:p><text:s text:c="2"/>2 457<text:s/></text:p>
          </table:table-cell>
          <table:table-cell office:value-type="float" office:value="7.014351743728203" table:style-name="ce28">
            <text:p><text:s text:c="3"/>7,0<text:s/></text:p>
          </table:table-cell>
          <table:table-cell office:value-type="float" office:value="2376.0627926597244" table:style-name="ce34">
            <text:p><text:s text:c="2"/>2 376<text:s/></text:p>
          </table:table-cell>
          <table:table-cell office:value-type="float" office:value="7.0139880933325367" table:style-name="ce28">
            <text:p><text:s text:c="3"/>7,0<text:s/></text:p>
          </table:table-cell>
          <table:table-cell office:value-type="float" office:value="1078.9837620258054" table:style-name="ce34">
            <text:p><text:s text:c="2"/>1 079<text:s/></text:p>
          </table:table-cell>
          <table:table-cell office:value-type="float" office:value="6.5386401006261101" table:style-name="ce28">
            <text:p><text:s text:c="3"/>6,5<text:s/></text:p>
          </table:table-cell>
          <table:table-cell office:value-type="float" office:value="2767.9918557971755" table:style-name="ce34">
            <text:p><text:s text:c="2"/>2 768<text:s/></text:p>
          </table:table-cell>
          <table:table-cell office:value-type="float" office:value="9.6985338063083475" table:style-name="ce28">
            <text:p><text:s text:c="3"/>9,7<text:s/></text:p>
          </table:table-cell>
          <table:table-cell table:number-columns-repeated="16371"/>
        </table:table-row>
        <table:table-row table:style-name="ro1">
          <table:table-cell office:value-type="string" table:style-name="ce21">
            <text:p>São Paulo</text:p>
          </table:table-cell>
          <table:table-cell office:value-type="float" office:value="3561.9987443739792" table:style-name="ce34">
            <text:p><text:s text:c="2"/>3 562<text:s/></text:p>
          </table:table-cell>
          <table:table-cell office:value-type="float" office:value="6.8655601107129813" table:style-name="ce28">
            <text:p><text:s text:c="3"/>6,9<text:s/></text:p>
          </table:table-cell>
          <table:table-cell office:value-type="float" office:value="4106.8003478611899" table:style-name="ce34">
            <text:p><text:s text:c="2"/>4 107<text:s/></text:p>
          </table:table-cell>
          <table:table-cell office:value-type="float" office:value="6.8749343100552558" table:style-name="ce28">
            <text:p><text:s text:c="3"/>6,9<text:s/></text:p>
          </table:table-cell>
          <table:table-cell office:value-type="float" office:value="2733.4675405112303" table:style-name="ce34">
            <text:p><text:s text:c="2"/>2 733<text:s/></text:p>
          </table:table-cell>
          <table:table-cell office:value-type="float" office:value="9.5228603232405007" table:style-name="ce28">
            <text:p><text:s text:c="3"/>9,5<text:s/></text:p>
          </table:table-cell>
          <table:table-cell office:value-type="float" office:value="2828.488365628657" table:style-name="ce34">
            <text:p><text:s text:c="2"/>2 828<text:s/></text:p>
          </table:table-cell>
          <table:table-cell office:value-type="float" office:value="8.873168405087462" table:style-name="ce28">
            <text:p><text:s text:c="3"/>8,9<text:s/></text:p>
          </table:table-cell>
          <table:table-cell office:value-type="float" office:value="1034.9097435753874" table:style-name="ce34">
            <text:p><text:s text:c="2"/>1 035<text:s/></text:p>
          </table:table-cell>
          <table:table-cell office:value-type="float" office:value="7.7609691233840348" table:style-name="ce28">
            <text:p><text:s text:c="3"/>7,8<text:s/></text:p>
          </table:table-cell>
          <table:table-cell office:value-type="float" office:value="2989.0584094757523" table:style-name="ce34">
            <text:p><text:s text:c="2"/>2 989<text:s/></text:p>
          </table:table-cell>
          <table:table-cell office:value-type="float" office:value="14.246079502894366" table:style-name="ce28">
            <text:p><text:s text:c="3"/>14,2<text:s/></text:p>
          </table:table-cell>
          <table:table-cell table:number-columns-repeated="16371"/>
        </table:table-row>
        <table:table-row table:style-name="ro1">
          <table:table-cell office:value-type="string" table:style-name="ce1">
            <text:p>Sul</text:p>
          </table:table-cell>
          <table:table-cell office:value-type="float" office:value="2357.9730291465239" table:style-name="ce37">
            <text:p><text:s text:c="2"/>2 358<text:s/></text:p>
          </table:table-cell>
          <table:table-cell office:value-type="float" office:value="1.4136046895475638" table:style-name="ce27">
            <text:p><text:s text:c="3"/>1,4<text:s/></text:p>
          </table:table-cell>
          <table:table-cell office:value-type="float" office:value="2689.9082575957455" table:style-name="ce37">
            <text:p><text:s text:c="2"/>2 690<text:s/></text:p>
          </table:table-cell>
          <table:table-cell office:value-type="float" office:value="1.6782127237628346" table:style-name="ce27">
            <text:p><text:s text:c="3"/>1,7<text:s/></text:p>
          </table:table-cell>
          <table:table-cell office:value-type="float" office:value="1843.8563136193022" table:style-name="ce37">
            <text:p><text:s text:c="2"/>1 844<text:s/></text:p>
          </table:table-cell>
          <table:table-cell office:value-type="float" office:value="1.58343307875469" table:style-name="ce27">
            <text:p><text:s text:c="3"/>1,6<text:s/></text:p>
          </table:table-cell>
          <table:table-cell office:value-type="float" office:value="1508.6594755137562" table:style-name="ce37">
            <text:p><text:s text:c="2"/>1 509<text:s/></text:p>
          </table:table-cell>
          <table:table-cell office:value-type="float" office:value="2.5615772680048998" table:style-name="ce27">
            <text:p><text:s text:c="3"/>2,6<text:s/></text:p>
          </table:table-cell>
          <table:table-cell office:value-type="float" office:value="902.59089380978719" table:style-name="ce37">
            <text:p><text:s text:c="3"/>903<text:s/></text:p>
          </table:table-cell>
          <table:table-cell office:value-type="float" office:value="2.0175524944206882" table:style-name="ce27">
            <text:p><text:s text:c="3"/>2,0<text:s/></text:p>
          </table:table-cell>
          <table:table-cell office:value-type="float" office:value="2150.8542104612006" table:style-name="ce37">
            <text:p><text:s text:c="2"/>2 151<text:s/></text:p>
          </table:table-cell>
          <table:table-cell office:value-type="float" office:value="1.8543006625825222" table:style-name="ce27">
            <text:p><text:s text:c="3"/>1,9<text:s/></text:p>
          </table:table-cell>
          <table:table-cell table:number-columns-repeated="16371" table:style-name="ce62"/>
        </table:table-row>
        <table:table-row table:style-name="ro1">
          <table:table-cell office:value-type="string" table:style-name="ce11">
            <text:p>Paraná</text:p>
          </table:table-cell>
          <table:table-cell office:value-type="float" office:value="2370.137750002973" table:style-name="ce34">
            <text:p><text:s text:c="2"/>2 370<text:s/></text:p>
          </table:table-cell>
          <table:table-cell office:value-type="float" office:value="2.6268902804275056" table:style-name="ce28">
            <text:p><text:s text:c="3"/>2,6<text:s/></text:p>
          </table:table-cell>
          <table:table-cell office:value-type="float" office:value="2775.2605800495126" table:style-name="ce34">
            <text:p><text:s text:c="2"/>2 775<text:s/></text:p>
          </table:table-cell>
          <table:table-cell office:value-type="float" office:value="3.2073829455981127" table:style-name="ce28">
            <text:p><text:s text:c="3"/>3,2<text:s/></text:p>
          </table:table-cell>
          <table:table-cell office:value-type="float" office:value="1777.4631545123348" table:style-name="ce34">
            <text:p><text:s text:c="2"/>1 777<text:s/></text:p>
          </table:table-cell>
          <table:table-cell office:value-type="float" office:value="2.6492345611737198" table:style-name="ce28">
            <text:p><text:s text:c="3"/>2,6<text:s/></text:p>
          </table:table-cell>
          <table:table-cell office:value-type="float" office:value="1441.7368681489058" table:style-name="ce34">
            <text:p><text:s text:c="2"/>1 442<text:s/></text:p>
          </table:table-cell>
          <table:table-cell office:value-type="float" office:value="4.2778884976707019" table:style-name="ce28">
            <text:p><text:s text:c="3"/>4,3<text:s/></text:p>
          </table:table-cell>
          <table:table-cell office:value-type="float" office:value="890.49742701066407" table:style-name="ce34">
            <text:p><text:s text:c="3"/>890<text:s/></text:p>
          </table:table-cell>
          <table:table-cell office:value-type="float" office:value="3.4004771997163536" table:style-name="ce28">
            <text:p><text:s text:c="3"/>3,4<text:s/></text:p>
          </table:table-cell>
          <table:table-cell office:value-type="float" office:value="2092.1663994037713" table:style-name="ce34">
            <text:p><text:s text:c="2"/>2 092<text:s/></text:p>
          </table:table-cell>
          <table:table-cell office:value-type="float" office:value="3.1115364275735407" table:style-name="ce28">
            <text:p><text:s text:c="3"/>3,1<text:s/></text:p>
          </table:table-cell>
          <table:table-cell table:number-columns-repeated="16371"/>
        </table:table-row>
        <table:table-row table:style-name="ro1">
          <table:table-cell office:value-type="string" table:style-name="ce22">
            <text:p>RM Curitiba</text:p>
          </table:table-cell>
          <table:table-cell office:value-type="float" office:value="2794.5814540126785" table:style-name="ce34">
            <text:p><text:s text:c="2"/>2 795<text:s/></text:p>
          </table:table-cell>
          <table:table-cell office:value-type="float" office:value="3.8260585974475334" table:style-name="ce28">
            <text:p><text:s text:c="3"/>3,8<text:s/></text:p>
          </table:table-cell>
          <table:table-cell office:value-type="float" office:value="3164.2794446222711" table:style-name="ce34">
            <text:p><text:s text:c="2"/>3 164<text:s/></text:p>
          </table:table-cell>
          <table:table-cell office:value-type="float" office:value="4.7246469839072098" table:style-name="ce28">
            <text:p><text:s text:c="3"/>4,7<text:s/></text:p>
          </table:table-cell>
          <table:table-cell office:value-type="float" office:value="2145.7264942504748" table:style-name="ce34">
            <text:p><text:s text:c="2"/>2 146<text:s/></text:p>
          </table:table-cell>
          <table:table-cell office:value-type="float" office:value="4.4737039744080151" table:style-name="ce28">
            <text:p><text:s text:c="3"/>4,5<text:s/></text:p>
          </table:table-cell>
          <table:table-cell office:value-type="float" office:value="1915.1583205739346" table:style-name="ce34">
            <text:p><text:s text:c="2"/>1 915<text:s/></text:p>
          </table:table-cell>
          <table:table-cell office:value-type="float" office:value="8.6110677636540505" table:style-name="ce28">
            <text:p><text:s text:c="3"/>8,6<text:s/></text:p>
          </table:table-cell>
          <table:table-cell office:value-type="float" office:value="1121.455382780731" table:style-name="ce34">
            <text:p><text:s text:c="2"/>1 121<text:s/></text:p>
          </table:table-cell>
          <table:table-cell office:value-type="float" office:value="6.4543134206917721" table:style-name="ce28">
            <text:p><text:s text:c="3"/>6,5<text:s/></text:p>
          </table:table-cell>
          <table:table-cell office:value-type="float" office:value="2401.0541423527084" table:style-name="ce34">
            <text:p><text:s text:c="2"/>2 401<text:s/></text:p>
          </table:table-cell>
          <table:table-cell office:value-type="float" office:value="4.7147166411098436" table:style-name="ce28">
            <text:p><text:s text:c="3"/>4,7<text:s/></text:p>
          </table:table-cell>
          <table:table-cell table:number-columns-repeated="16371"/>
        </table:table-row>
        <table:table-row table:style-name="ro1">
          <table:table-cell office:value-type="string" table:style-name="ce21">
            <text:p>Curitiba</text:p>
          </table:table-cell>
          <table:table-cell office:value-type="float" office:value="3329.1927270059282" table:style-name="ce34">
            <text:p><text:s text:c="2"/>3 329<text:s/></text:p>
          </table:table-cell>
          <table:table-cell office:value-type="float" office:value="5.2052240425146294" table:style-name="ce28">
            <text:p><text:s text:c="3"/>5,2<text:s/></text:p>
          </table:table-cell>
          <table:table-cell office:value-type="float" office:value="3768.3557836394616" table:style-name="ce34">
            <text:p><text:s text:c="2"/>3 768<text:s/></text:p>
          </table:table-cell>
          <table:table-cell office:value-type="float" office:value="6.4368829349021164" table:style-name="ce28">
            <text:p><text:s text:c="3"/>6,4<text:s/></text:p>
          </table:table-cell>
          <table:table-cell office:value-type="float" office:value="2493.6115351653525" table:style-name="ce34">
            <text:p><text:s text:c="2"/>2 494<text:s/></text:p>
          </table:table-cell>
          <table:table-cell office:value-type="float" office:value="6.2244402549671394" table:style-name="ce28">
            <text:p><text:s text:c="3"/>6,2<text:s/></text:p>
          </table:table-cell>
          <table:table-cell office:value-type="float" office:value="2185.8397278309862" table:style-name="ce34">
            <text:p><text:s text:c="2"/>2 186<text:s/></text:p>
          </table:table-cell>
          <table:table-cell office:value-type="float" office:value="11.750562748394165" table:style-name="ce28">
            <text:p><text:s text:c="3"/>11,8<text:s/></text:p>
          </table:table-cell>
          <table:table-cell office:value-type="float" office:value="1178.3890059717462" table:style-name="ce34">
            <text:p><text:s text:c="2"/>1 178<text:s/></text:p>
          </table:table-cell>
          <table:table-cell office:value-type="float" office:value="10.022886993743214" table:style-name="ce28">
            <text:p><text:s text:c="3"/>10,0<text:s/></text:p>
          </table:table-cell>
          <table:table-cell office:value-type="float" office:value="2758.0582732556259" table:style-name="ce34">
            <text:p><text:s text:c="2"/>2 758<text:s/></text:p>
          </table:table-cell>
          <table:table-cell office:value-type="float" office:value="6.1173041510801065" table:style-name="ce28">
            <text:p><text:s text:c="3"/>6,1<text:s/></text:p>
          </table:table-cell>
          <table:table-cell table:number-columns-repeated="16371"/>
        </table:table-row>
        <table:table-row table:style-name="ro1">
          <table:table-cell office:value-type="string" table:style-name="ce11">
            <text:p>Santa Catarina</text:p>
          </table:table-cell>
          <table:table-cell office:value-type="float" office:value="2341.3688216005648" table:style-name="ce34">
            <text:p><text:s text:c="2"/>2 341<text:s/></text:p>
          </table:table-cell>
          <table:table-cell office:value-type="float" office:value="1.8087651957422579" table:style-name="ce28">
            <text:p><text:s text:c="3"/>1,8<text:s/></text:p>
          </table:table-cell>
          <table:table-cell office:value-type="float" office:value="2550.8978953095038" table:style-name="ce34">
            <text:p><text:s text:c="2"/>2 551<text:s/></text:p>
          </table:table-cell>
          <table:table-cell office:value-type="float" office:value="2.0076322332647756" table:style-name="ce28">
            <text:p><text:s text:c="3"/>2,0<text:s/></text:p>
          </table:table-cell>
          <table:table-cell office:value-type="float" office:value="1932.3148650023718" table:style-name="ce34">
            <text:p><text:s text:c="2"/>1 932<text:s/></text:p>
          </table:table-cell>
          <table:table-cell office:value-type="float" office:value="2.4251212804057292" table:style-name="ce28">
            <text:p><text:s text:c="3"/>2,4<text:s/></text:p>
          </table:table-cell>
          <table:table-cell office:value-type="float" office:value="1609.2087938806378" table:style-name="ce34">
            <text:p><text:s text:c="2"/>1 609<text:s/></text:p>
          </table:table-cell>
          <table:table-cell office:value-type="float" office:value="3.1867953031191276" table:style-name="ce28">
            <text:p><text:s text:c="3"/>3,2<text:s/></text:p>
          </table:table-cell>
          <table:table-cell office:value-type="float" office:value="1018.7853171171394" table:style-name="ce34">
            <text:p><text:s text:c="2"/>1 019<text:s/></text:p>
          </table:table-cell>
          <table:table-cell office:value-type="float" office:value="3.4326199172219454" table:style-name="ce28">
            <text:p><text:s text:c="3"/>3,4<text:s/></text:p>
          </table:table-cell>
          <table:table-cell office:value-type="float" office:value="2193.7249303598869" table:style-name="ce34">
            <text:p><text:s text:c="2"/>2 194<text:s/></text:p>
          </table:table-cell>
          <table:table-cell office:value-type="float" office:value="2.9396706281696416" table:style-name="ce28">
            <text:p><text:s text:c="3"/>2,9<text:s/></text:p>
          </table:table-cell>
          <table:table-cell table:number-columns-repeated="16371"/>
        </table:table-row>
        <table:table-row table:style-name="ro1">
          <table:table-cell office:value-type="string" table:style-name="ce22">
            <text:p>RM Florianópolis</text:p>
          </table:table-cell>
          <table:table-cell office:value-type="float" office:value="2807.9666204748032" table:style-name="ce34">
            <text:p><text:s text:c="2"/>2 808<text:s/></text:p>
          </table:table-cell>
          <table:table-cell office:value-type="float" office:value="3.8901961169422932" table:style-name="ce28">
            <text:p><text:s text:c="3"/>3,9<text:s/></text:p>
          </table:table-cell>
          <table:table-cell office:value-type="float" office:value="3174.2221324243242" table:style-name="ce34">
            <text:p><text:s text:c="2"/>3 174<text:s/></text:p>
          </table:table-cell>
          <table:table-cell office:value-type="float" office:value="4.3752421318797827" table:style-name="ce28">
            <text:p><text:s text:c="3"/>4,4<text:s/></text:p>
          </table:table-cell>
          <table:table-cell office:value-type="float" office:value="2111.8863384257843" table:style-name="ce34">
            <text:p><text:s text:c="2"/>2 112<text:s/></text:p>
          </table:table-cell>
          <table:table-cell office:value-type="float" office:value="4.976594528601054" table:style-name="ce28">
            <text:p><text:s text:c="3"/>5,0<text:s/></text:p>
          </table:table-cell>
          <table:table-cell office:value-type="float" office:value="1738.8439978468673" table:style-name="ce34">
            <text:p><text:s text:c="2"/>1 739<text:s/></text:p>
          </table:table-cell>
          <table:table-cell office:value-type="float" office:value="7.9494732626408338" table:style-name="ce28">
            <text:p><text:s text:c="3"/>7,9<text:s/></text:p>
          </table:table-cell>
          <table:table-cell office:value-type="float" office:value="1336.0625821710971" table:style-name="ce34">
            <text:p><text:s text:c="2"/>1 336<text:s/></text:p>
          </table:table-cell>
          <table:table-cell office:value-type="float" office:value="6.4683707544736864" table:style-name="ce28">
            <text:p><text:s text:c="3"/>6,5<text:s/></text:p>
          </table:table-cell>
          <table:table-cell office:value-type="float" office:value="2418.9538230104413" table:style-name="ce34">
            <text:p><text:s text:c="2"/>2 419<text:s/></text:p>
          </table:table-cell>
          <table:table-cell office:value-type="float" office:value="5.964819101242667" table:style-name="ce28">
            <text:p><text:s text:c="3"/>6,0<text:s/></text:p>
          </table:table-cell>
          <table:table-cell table:number-columns-repeated="16371"/>
        </table:table-row>
        <table:table-row table:style-name="ro1">
          <table:table-cell office:value-type="string" table:style-name="ce21">
            <text:p>Florianópolis</text:p>
          </table:table-cell>
          <table:table-cell office:value-type="float" office:value="3173.8430930941313" table:style-name="ce34">
            <text:p><text:s text:c="2"/>3 174<text:s/></text:p>
          </table:table-cell>
          <table:table-cell office:value-type="float" office:value="6.0841361985935523" table:style-name="ce28">
            <text:p><text:s text:c="3"/>6,1<text:s/></text:p>
          </table:table-cell>
          <table:table-cell office:value-type="float" office:value="3715.4975975921502" table:style-name="ce34">
            <text:p><text:s text:c="2"/>3 715<text:s/></text:p>
          </table:table-cell>
          <table:table-cell office:value-type="float" office:value="6.853220620539199" table:style-name="ce28">
            <text:p><text:s text:c="3"/>6,9<text:s/></text:p>
          </table:table-cell>
          <table:table-cell office:value-type="float" office:value="2285.3035036381611" table:style-name="ce34">
            <text:p><text:s text:c="2"/>2 285<text:s/></text:p>
          </table:table-cell>
          <table:table-cell office:value-type="float" office:value="6.7179719726108225" table:style-name="ce28">
            <text:p><text:s text:c="3"/>6,7<text:s/></text:p>
          </table:table-cell>
          <table:table-cell office:value-type="float" office:value="2067.7825170387164" table:style-name="ce34">
            <text:p><text:s text:c="2"/>2 068<text:s/></text:p>
          </table:table-cell>
          <table:table-cell office:value-type="float" office:value="11.847945450690442" table:style-name="ce28">
            <text:p><text:s text:c="3"/>11,8<text:s/></text:p>
          </table:table-cell>
          <table:table-cell office:value-type="float" office:value="1290.0014005625003" table:style-name="ce34">
            <text:p><text:s text:c="2"/>1 290<text:s/></text:p>
          </table:table-cell>
          <table:table-cell office:value-type="float" office:value="9.0756269755261467" table:style-name="ce28">
            <text:p><text:s text:c="3"/>9,1<text:s/></text:p>
          </table:table-cell>
          <table:table-cell office:value-type="float" office:value="2490.4380037259052" table:style-name="ce34">
            <text:p><text:s text:c="2"/>2 490<text:s/></text:p>
          </table:table-cell>
          <table:table-cell office:value-type="float" office:value="7.8814248939768277" table:style-name="ce28">
            <text:p><text:s text:c="3"/>7,9<text:s/></text:p>
          </table:table-cell>
          <table:table-cell table:number-columns-repeated="16371"/>
        </table:table-row>
        <table:table-row table:style-name="ro1">
          <table:table-cell office:value-type="string" table:style-name="ce11">
            <text:p>Rio Grande do Sul</text:p>
          </table:table-cell>
          <table:table-cell office:value-type="float" office:value="2356.633973979101" table:style-name="ce34">
            <text:p><text:s text:c="2"/>2 357<text:s/></text:p>
          </table:table-cell>
          <table:table-cell office:value-type="float" office:value="2.395656892507128" table:style-name="ce28">
            <text:p><text:s text:c="3"/>2,4<text:s/></text:p>
          </table:table-cell>
          <table:table-cell office:value-type="float" office:value="2706.1788080005476" table:style-name="ce34">
            <text:p><text:s text:c="2"/>2 706<text:s/></text:p>
          </table:table-cell>
          <table:table-cell office:value-type="float" office:value="2.8251811557990432" table:style-name="ce28">
            <text:p><text:s text:c="3"/>2,8<text:s/></text:p>
          </table:table-cell>
          <table:table-cell office:value-type="float" office:value="1861.9961259054803" table:style-name="ce34">
            <text:p><text:s text:c="2"/>1 862<text:s/></text:p>
          </table:table-cell>
          <table:table-cell office:value-type="float" office:value="2.7594277522865038" table:style-name="ce28">
            <text:p><text:s text:c="3"/>2,8<text:s/></text:p>
          </table:table-cell>
          <table:table-cell office:value-type="float" office:value="1526.0715546665467" table:style-name="ce34">
            <text:p><text:s text:c="2"/>1 526<text:s/></text:p>
          </table:table-cell>
          <table:table-cell office:value-type="float" office:value="4.6918831589449832" table:style-name="ce28">
            <text:p><text:s text:c="3"/>4,7<text:s/></text:p>
          </table:table-cell>
          <table:table-cell office:value-type="float" office:value="863.96304987019255" table:style-name="ce34">
            <text:p><text:s text:c="3"/>864<text:s/></text:p>
          </table:table-cell>
          <table:table-cell office:value-type="float" office:value="3.2634635653559099" table:style-name="ce28">
            <text:p><text:s text:c="3"/>3,3<text:s/></text:p>
          </table:table-cell>
          <table:table-cell office:value-type="float" office:value="2183.6841677072034" table:style-name="ce34">
            <text:p><text:s text:c="2"/>2 184<text:s/></text:p>
          </table:table-cell>
          <table:table-cell office:value-type="float" office:value="3.1938336874515154" table:style-name="ce28">
            <text:p><text:s text:c="3"/>3,2<text:s/></text:p>
          </table:table-cell>
          <table:table-cell table:number-columns-repeated="16371"/>
        </table:table-row>
        <table:table-row table:style-name="ro1">
          <table:table-cell office:value-type="string" table:style-name="ce22">
            <text:p>RM Porto Alegre</text:p>
          </table:table-cell>
          <table:table-cell office:value-type="float" office:value="2720.7368635351354" table:style-name="ce34">
            <text:p><text:s text:c="2"/>2 721<text:s/></text:p>
          </table:table-cell>
          <table:table-cell office:value-type="float" office:value="4.1350045528878718" table:style-name="ce28">
            <text:p><text:s text:c="3"/>4,1<text:s/></text:p>
          </table:table-cell>
          <table:table-cell office:value-type="float" office:value="3092.9465257428833" table:style-name="ce34">
            <text:p><text:s text:c="2"/>3 093<text:s/></text:p>
          </table:table-cell>
          <table:table-cell office:value-type="float" office:value="4.6803119694887343" table:style-name="ce28">
            <text:p><text:s text:c="3"/>4,7<text:s/></text:p>
          </table:table-cell>
          <table:table-cell office:value-type="float" office:value="2101.0190963711507" table:style-name="ce34">
            <text:p><text:s text:c="2"/>2 101<text:s/></text:p>
          </table:table-cell>
          <table:table-cell office:value-type="float" office:value="5.1839252551953656" table:style-name="ce28">
            <text:p><text:s text:c="3"/>5,2<text:s/></text:p>
          </table:table-cell>
          <table:table-cell office:value-type="float" office:value="1804.9572637915346" table:style-name="ce34">
            <text:p><text:s text:c="2"/>1 805<text:s/></text:p>
          </table:table-cell>
          <table:table-cell office:value-type="float" office:value="9.0999403404308321" table:style-name="ce28">
            <text:p><text:s text:c="3"/>9,1<text:s/></text:p>
          </table:table-cell>
          <table:table-cell office:value-type="float" office:value="974.59258231049284" table:style-name="ce34">
            <text:p><text:s text:c="3"/>975<text:s/></text:p>
          </table:table-cell>
          <table:table-cell office:value-type="float" office:value="4.4448095770691021" table:style-name="ce28">
            <text:p><text:s text:c="3"/>4,4<text:s/></text:p>
          </table:table-cell>
          <table:table-cell office:value-type="float" office:value="2454.2993039560206" table:style-name="ce34">
            <text:p><text:s text:c="2"/>2 454<text:s/></text:p>
          </table:table-cell>
          <table:table-cell office:value-type="float" office:value="6.3232941213046079" table:style-name="ce28">
            <text:p><text:s text:c="3"/>6,3<text:s/></text:p>
          </table:table-cell>
          <table:table-cell table:number-columns-repeated="16371"/>
        </table:table-row>
        <table:table-row table:style-name="ro1">
          <table:table-cell office:value-type="string" table:style-name="ce21">
            <text:p>Porto Alegre</text:p>
          </table:table-cell>
          <table:table-cell office:value-type="float" office:value="3710.6858249709016" table:style-name="ce34">
            <text:p><text:s text:c="2"/>3 711<text:s/></text:p>
          </table:table-cell>
          <table:table-cell office:value-type="float" office:value="6.6096447062283179" table:style-name="ce28">
            <text:p><text:s text:c="3"/>6,6<text:s/></text:p>
          </table:table-cell>
          <table:table-cell office:value-type="float" office:value="4456.334215618298" table:style-name="ce34">
            <text:p><text:s text:c="2"/>4 456<text:s/></text:p>
          </table:table-cell>
          <table:table-cell office:value-type="float" office:value="7.7436289880104869" table:style-name="ce28">
            <text:p><text:s text:c="3"/>7,7<text:s/></text:p>
          </table:table-cell>
          <table:table-cell office:value-type="float" office:value="2515.6645115408546" table:style-name="ce34">
            <text:p><text:s text:c="2"/>2 516<text:s/></text:p>
          </table:table-cell>
          <table:table-cell office:value-type="float" office:value="6.7336104562242634" table:style-name="ce28">
            <text:p><text:s text:c="3"/>6,7<text:s/></text:p>
          </table:table-cell>
          <table:table-cell office:value-type="float" office:value="1939.3891546498614" table:style-name="ce34">
            <text:p><text:s text:c="2"/>1 939<text:s/></text:p>
          </table:table-cell>
          <table:table-cell office:value-type="float" office:value="10.006449288760408" table:style-name="ce28">
            <text:p><text:s text:c="3"/>10,0<text:s/></text:p>
          </table:table-cell>
          <table:table-cell office:value-type="float" office:value="1090.1716946926963" table:style-name="ce34">
            <text:p><text:s text:c="2"/>1 090<text:s/></text:p>
          </table:table-cell>
          <table:table-cell office:value-type="float" office:value="7.5144669907136921" table:style-name="ce28">
            <text:p><text:s text:c="3"/>7,5<text:s/></text:p>
          </table:table-cell>
          <table:table-cell office:value-type="float" office:value="2952.9895803321965" table:style-name="ce34">
            <text:p><text:s text:c="2"/>2 953<text:s/></text:p>
          </table:table-cell>
          <table:table-cell office:value-type="float" office:value="7.8903291532752133" table:style-name="ce28">
            <text:p><text:s text:c="3"/>7,9<text:s/></text:p>
          </table:table-cell>
          <table:table-cell table:number-columns-repeated="16371"/>
        </table:table-row>
        <table:table-row table:style-name="ro1">
          <table:table-cell office:value-type="string" table:style-name="ce1">
            <text:p>Centro-Oeste</text:p>
          </table:table-cell>
          <table:table-cell office:value-type="float" office:value="2414.7395124837226" table:style-name="ce37">
            <text:p><text:s text:c="2"/>2 415<text:s/></text:p>
          </table:table-cell>
          <table:table-cell office:value-type="float" office:value="2.266534976935902" table:style-name="ce27">
            <text:p><text:s text:c="3"/>2,3<text:s/></text:p>
          </table:table-cell>
          <table:table-cell office:value-type="float" office:value="2982.2436573297123" table:style-name="ce37">
            <text:p><text:s text:c="2"/>2 982<text:s/></text:p>
          </table:table-cell>
          <table:table-cell office:value-type="float" office:value="2.7701133585730893" table:style-name="ce27">
            <text:p><text:s text:c="3"/>2,8<text:s/></text:p>
          </table:table-cell>
          <table:table-cell office:value-type="float" office:value="1690.8523263982975" table:style-name="ce37">
            <text:p><text:s text:c="2"/>1 691<text:s/></text:p>
          </table:table-cell>
          <table:table-cell office:value-type="float" office:value="1.9570175051284195" table:style-name="ce27">
            <text:p><text:s text:c="3"/>2,0<text:s/></text:p>
          </table:table-cell>
          <table:table-cell office:value-type="float" office:value="1722.3658425997965" table:style-name="ce37">
            <text:p><text:s text:c="2"/>1 722<text:s/></text:p>
          </table:table-cell>
          <table:table-cell office:value-type="float" office:value="3.0290930443545894" table:style-name="ce27">
            <text:p><text:s text:c="3"/>3,0<text:s/></text:p>
          </table:table-cell>
          <table:table-cell office:value-type="float" office:value="801.99791136700026" table:style-name="ce37">
            <text:p><text:s text:c="3"/>802<text:s/></text:p>
          </table:table-cell>
          <table:table-cell office:value-type="float" office:value="3.1919924735073471" table:style-name="ce27">
            <text:p><text:s text:c="3"/>3,2<text:s/></text:p>
          </table:table-cell>
          <table:table-cell office:value-type="float" office:value="1854.6537622765502" table:style-name="ce37">
            <text:p><text:s text:c="2"/>1 855<text:s/></text:p>
          </table:table-cell>
          <table:table-cell office:value-type="float" office:value="2.2936963569877533" table:style-name="ce27">
            <text:p><text:s text:c="3"/>2,3<text:s/></text:p>
          </table:table-cell>
          <table:table-cell table:number-columns-repeated="16371" table:style-name="ce62"/>
        </table:table-row>
        <table:table-row table:style-name="ro1">
          <table:table-cell office:value-type="string" table:style-name="ce11">
            <text:p>Mato Grosso do Sul</text:p>
          </table:table-cell>
          <table:table-cell office:value-type="float" office:value="2150.379833580751" table:style-name="ce34">
            <text:p><text:s text:c="2"/>2 150<text:s/></text:p>
          </table:table-cell>
          <table:table-cell office:value-type="float" office:value="4.0798800000448825" table:style-name="ce28">
            <text:p><text:s text:c="3"/>4,1<text:s/></text:p>
          </table:table-cell>
          <table:table-cell office:value-type="float" office:value="2555.4380924859292" table:style-name="ce34">
            <text:p><text:s text:c="2"/>2 555<text:s/></text:p>
          </table:table-cell>
          <table:table-cell office:value-type="float" office:value="4.5510370051404543" table:style-name="ce28">
            <text:p><text:s text:c="3"/>4,6<text:s/></text:p>
          </table:table-cell>
          <table:table-cell office:value-type="float" office:value="1584.3071694032571" table:style-name="ce34">
            <text:p><text:s text:c="2"/>1 584<text:s/></text:p>
          </table:table-cell>
          <table:table-cell office:value-type="float" office:value="4.26557275562058" table:style-name="ce28">
            <text:p><text:s text:c="3"/>4,3<text:s/></text:p>
          </table:table-cell>
          <table:table-cell office:value-type="float" office:value="1720.5621210661955" table:style-name="ce34">
            <text:p><text:s text:c="2"/>1 721<text:s/></text:p>
          </table:table-cell>
          <table:table-cell office:value-type="float" office:value="7.4582666270279443" table:style-name="ce28">
            <text:p><text:s text:c="3"/>7,5<text:s/></text:p>
          </table:table-cell>
          <table:table-cell office:value-type="float" office:value="744.7086974581191" table:style-name="ce34">
            <text:p><text:s text:c="3"/>745<text:s/></text:p>
          </table:table-cell>
          <table:table-cell office:value-type="float" office:value="5.0175298019882195" table:style-name="ce28">
            <text:p><text:s text:c="3"/>5,0<text:s/></text:p>
          </table:table-cell>
          <table:table-cell office:value-type="float" office:value="1711.3310159875953" table:style-name="ce34">
            <text:p><text:s text:c="2"/>1 711<text:s/></text:p>
          </table:table-cell>
          <table:table-cell office:value-type="float" office:value="4.6985925136259903" table:style-name="ce28">
            <text:p><text:s text:c="3"/>4,7<text:s/></text:p>
          </table:table-cell>
          <table:table-cell table:number-columns-repeated="16371"/>
        </table:table-row>
        <table:table-row table:style-name="ro1">
          <table:table-cell office:value-type="string" table:style-name="ce21">
            <text:p>Campo Grande</text:p>
          </table:table-cell>
          <table:table-cell office:value-type="float" office:value="2560.7503616698309" table:style-name="ce34">
            <text:p><text:s text:c="2"/>2 561<text:s/></text:p>
          </table:table-cell>
          <table:table-cell office:value-type="float" office:value="8.5663894158508658" table:style-name="ce28">
            <text:p><text:s text:c="3"/>8,6<text:s/></text:p>
          </table:table-cell>
          <table:table-cell office:value-type="float" office:value="2982.8534811019372" table:style-name="ce34">
            <text:p><text:s text:c="2"/>2 983<text:s/></text:p>
          </table:table-cell>
          <table:table-cell office:value-type="float" office:value="9.3630975400391385" table:style-name="ce28">
            <text:p><text:s text:c="3"/>9,4<text:s/></text:p>
          </table:table-cell>
          <table:table-cell office:value-type="float" office:value="1923.0802099358677" table:style-name="ce34">
            <text:p><text:s text:c="2"/>1 923<text:s/></text:p>
          </table:table-cell>
          <table:table-cell office:value-type="float" office:value="8.4210567285696492" table:style-name="ce28">
            <text:p><text:s text:c="3"/>8,4<text:s/></text:p>
          </table:table-cell>
          <table:table-cell office:value-type="float" office:value="2066.057604756721" table:style-name="ce34">
            <text:p><text:s text:c="2"/>2 066<text:s/></text:p>
          </table:table-cell>
          <table:table-cell office:value-type="float" office:value="16.279500814365139" table:style-name="ce28">
            <text:p><text:s text:c="3"/>16,3<text:s/></text:p>
          </table:table-cell>
          <table:table-cell office:value-type="float" office:value="973.73948053538118" table:style-name="ce34">
            <text:p><text:s text:c="3"/>974<text:s/></text:p>
          </table:table-cell>
          <table:table-cell office:value-type="float" office:value="6.8153977558984904" table:style-name="ce28">
            <text:p><text:s text:c="3"/>6,8<text:s/></text:p>
          </table:table-cell>
          <table:table-cell office:value-type="float" office:value="2025.5503354841837" table:style-name="ce34">
            <text:p><text:s text:c="2"/>2 026<text:s/></text:p>
          </table:table-cell>
          <table:table-cell office:value-type="float" office:value="7.6783949726166023" table:style-name="ce28">
            <text:p><text:s text:c="3"/>7,7<text:s/></text:p>
          </table:table-cell>
          <table:table-cell table:number-columns-repeated="16371"/>
        </table:table-row>
        <table:table-row table:style-name="ro1">
          <table:table-cell office:value-type="string" table:style-name="ce11">
            <text:p>Mato Grosso</text:p>
          </table:table-cell>
          <table:table-cell office:value-type="float" office:value="2241.9075494654212" table:style-name="ce34">
            <text:p><text:s text:c="2"/>2 242<text:s/></text:p>
          </table:table-cell>
          <table:table-cell office:value-type="float" office:value="3.2124038234974108" table:style-name="ce28">
            <text:p><text:s text:c="3"/>3,2<text:s/></text:p>
          </table:table-cell>
          <table:table-cell office:value-type="float" office:value="2608.639477742624" table:style-name="ce34">
            <text:p><text:s text:c="2"/>2 609<text:s/></text:p>
          </table:table-cell>
          <table:table-cell office:value-type="float" office:value="4.0161589897885204" table:style-name="ce28">
            <text:p><text:s text:c="3"/>4,0<text:s/></text:p>
          </table:table-cell>
          <table:table-cell office:value-type="float" office:value="1812.2218503738386" table:style-name="ce34">
            <text:p><text:s text:c="2"/>1 812<text:s/></text:p>
          </table:table-cell>
          <table:table-cell office:value-type="float" office:value="3.7001099515195328" table:style-name="ce28">
            <text:p><text:s text:c="3"/>3,7<text:s/></text:p>
          </table:table-cell>
          <table:table-cell office:value-type="float" office:value="1731.7898031584455" table:style-name="ce34">
            <text:p><text:s text:c="2"/>1 732<text:s/></text:p>
          </table:table-cell>
          <table:table-cell office:value-type="float" office:value="4.6003202097937841" table:style-name="ce28">
            <text:p><text:s text:c="3"/>4,6<text:s/></text:p>
          </table:table-cell>
          <table:table-cell office:value-type="float" office:value="708.94983737495158" table:style-name="ce34">
            <text:p><text:s text:c="3"/>709<text:s/></text:p>
          </table:table-cell>
          <table:table-cell office:value-type="float" office:value="4.9108550919880205" table:style-name="ce28">
            <text:p><text:s text:c="3"/>4,9<text:s/></text:p>
          </table:table-cell>
          <table:table-cell office:value-type="float" office:value="2067.0245609137673" table:style-name="ce34">
            <text:p><text:s text:c="2"/>2 067<text:s/></text:p>
          </table:table-cell>
          <table:table-cell office:value-type="float" office:value="4.8921217423272116" table:style-name="ce28">
            <text:p><text:s text:c="3"/>4,9<text:s/></text:p>
          </table:table-cell>
          <table:table-cell table:number-columns-repeated="16371"/>
        </table:table-row>
        <table:table-row table:style-name="ro1">
          <table:table-cell office:value-type="string" table:style-name="ce22">
            <text:p>RM Vale do Rio Cuiabá</text:p>
          </table:table-cell>
          <table:table-cell office:value-type="float" office:value="2550.7884919391731" table:style-name="ce34">
            <text:p><text:s text:c="2"/>2 551<text:s/></text:p>
          </table:table-cell>
          <table:table-cell office:value-type="float" office:value="8.1375091221031948" table:style-name="ce28">
            <text:p><text:s text:c="3"/>8,1<text:s/></text:p>
          </table:table-cell>
          <table:table-cell office:value-type="float" office:value="3048.7310497141739" table:style-name="ce34">
            <text:p><text:s text:c="2"/>3 049<text:s/></text:p>
          </table:table-cell>
          <table:table-cell office:value-type="float" office:value="10.033814821181981" table:style-name="ce28">
            <text:p><text:s text:c="3"/>10,0<text:s/></text:p>
          </table:table-cell>
          <table:table-cell office:value-type="float" office:value="1835.9100004244974" table:style-name="ce34">
            <text:p><text:s text:c="2"/>1 836<text:s/></text:p>
          </table:table-cell>
          <table:table-cell office:value-type="float" office:value="5.9105221779925259" table:style-name="ce28">
            <text:p><text:s text:c="3"/>5,9<text:s/></text:p>
          </table:table-cell>
          <table:table-cell office:value-type="float" office:value="1845.9473486170621" table:style-name="ce34">
            <text:p><text:s text:c="2"/>1 846<text:s/></text:p>
          </table:table-cell>
          <table:table-cell office:value-type="float" office:value="11.192252572171519" table:style-name="ce28">
            <text:p><text:s text:c="3"/>11,2<text:s/></text:p>
          </table:table-cell>
          <table:table-cell office:value-type="float" office:value="1047.6389341989268" table:style-name="ce34">
            <text:p><text:s text:c="2"/>1 048<text:s/></text:p>
          </table:table-cell>
          <table:table-cell office:value-type="float" office:value="7.9195011523693566" table:style-name="ce28">
            <text:p><text:s text:c="3"/>7,9<text:s/></text:p>
          </table:table-cell>
          <table:table-cell office:value-type="float" office:value="1934.0407256053588" table:style-name="ce34">
            <text:p><text:s text:c="2"/>1 934<text:s/></text:p>
          </table:table-cell>
          <table:table-cell office:value-type="float" office:value="6.7592539899881228" table:style-name="ce28">
            <text:p><text:s text:c="3"/>6,8<text:s/></text:p>
          </table:table-cell>
          <table:table-cell table:number-columns-repeated="16371"/>
        </table:table-row>
        <table:table-row table:style-name="ro1">
          <table:table-cell office:value-type="string" table:style-name="ce21">
            <text:p>Cuiabá</text:p>
          </table:table-cell>
          <table:table-cell office:value-type="float" office:value="2868.5069409530952" table:style-name="ce34">
            <text:p><text:s text:c="2"/>2 869<text:s/></text:p>
          </table:table-cell>
          <table:table-cell office:value-type="float" office:value="10.862700263781536" table:style-name="ce28">
            <text:p><text:s text:c="3"/>10,9<text:s/></text:p>
          </table:table-cell>
          <table:table-cell office:value-type="float" office:value="3451.247240029943" table:style-name="ce34">
            <text:p><text:s text:c="2"/>3 451<text:s/></text:p>
          </table:table-cell>
          <table:table-cell office:value-type="float" office:value="13.22645917838784" table:style-name="ce28">
            <text:p><text:s text:c="3"/>13,2<text:s/></text:p>
          </table:table-cell>
          <table:table-cell office:value-type="float" office:value="1987.0630346811988" table:style-name="ce34">
            <text:p><text:s text:c="2"/>1 987<text:s/></text:p>
          </table:table-cell>
          <table:table-cell office:value-type="float" office:value="7.960110921561367" table:style-name="ce28">
            <text:p><text:s text:c="3"/>8,0<text:s/></text:p>
          </table:table-cell>
          <table:table-cell office:value-type="float" office:value="1906.0015823746116" table:style-name="ce34">
            <text:p><text:s text:c="2"/>1 906<text:s/></text:p>
          </table:table-cell>
          <table:table-cell office:value-type="float" office:value="14.515389913724656" table:style-name="ce28">
            <text:p><text:s text:c="3"/>14,5<text:s/></text:p>
          </table:table-cell>
          <table:table-cell office:value-type="float" office:value="1117.1743365938867" table:style-name="ce34">
            <text:p><text:s text:c="2"/>1 117<text:s/></text:p>
          </table:table-cell>
          <table:table-cell office:value-type="float" office:value="9.3956938971973436" table:style-name="ce28">
            <text:p><text:s text:c="3"/>9,4<text:s/></text:p>
          </table:table-cell>
          <table:table-cell office:value-type="float" office:value="2167.4171088964013" table:style-name="ce34">
            <text:p><text:s text:c="2"/>2 167<text:s/></text:p>
          </table:table-cell>
          <table:table-cell office:value-type="float" office:value="9.5120003961479878" table:style-name="ce28">
            <text:p><text:s text:c="3"/>9,5<text:s/></text:p>
          </table:table-cell>
          <table:table-cell table:number-columns-repeated="16371"/>
        </table:table-row>
        <table:table-row table:style-name="ro1">
          <table:table-cell office:value-type="string" table:style-name="ce11">
            <text:p>Goiás</text:p>
          </table:table-cell>
          <table:table-cell office:value-type="float" office:value="2028.4750073428831" table:style-name="ce34">
            <text:p><text:s text:c="2"/>2 028<text:s/></text:p>
          </table:table-cell>
          <table:table-cell office:value-type="float" office:value="3.3572968958280001" table:style-name="ce28">
            <text:p><text:s text:c="3"/>3,4<text:s/></text:p>
          </table:table-cell>
          <table:table-cell office:value-type="float" office:value="2502.5704946753685" table:style-name="ce34">
            <text:p><text:s text:c="2"/>2 503<text:s/></text:p>
          </table:table-cell>
          <table:table-cell office:value-type="float" office:value="4.1491389225498185" table:style-name="ce28">
            <text:p><text:s text:c="3"/>4,1<text:s/></text:p>
          </table:table-cell>
          <table:table-cell office:value-type="float" office:value="1503.2307206717289" table:style-name="ce34">
            <text:p><text:s text:c="2"/>1 503<text:s/></text:p>
          </table:table-cell>
          <table:table-cell office:value-type="float" office:value="2.7161056231633838" table:style-name="ce28">
            <text:p><text:s text:c="3"/>2,7<text:s/></text:p>
          </table:table-cell>
          <table:table-cell office:value-type="float" office:value="1546.8237478188457" table:style-name="ce34">
            <text:p><text:s text:c="2"/>1 547<text:s/></text:p>
          </table:table-cell>
          <table:table-cell office:value-type="float" office:value="4.5171821310164484" table:style-name="ce28">
            <text:p><text:s text:c="3"/>4,5<text:s/></text:p>
          </table:table-cell>
          <table:table-cell office:value-type="float" office:value="756.82110466820598" table:style-name="ce34">
            <text:p><text:s text:c="3"/>757<text:s/></text:p>
          </table:table-cell>
          <table:table-cell office:value-type="float" office:value="3.6043359523989822" table:style-name="ce28">
            <text:p><text:s text:c="3"/>3,6<text:s/></text:p>
          </table:table-cell>
          <table:table-cell office:value-type="float" office:value="1625.715089807323" table:style-name="ce34">
            <text:p><text:s text:c="2"/>1 626<text:s/></text:p>
          </table:table-cell>
          <table:table-cell office:value-type="float" office:value="2.7982658760588941" table:style-name="ce28">
            <text:p><text:s text:c="3"/>2,8<text:s/></text:p>
          </table:table-cell>
          <table:table-cell table:number-columns-repeated="16371"/>
        </table:table-row>
        <table:table-row table:style-name="ro1">
          <table:table-cell office:value-type="string" table:style-name="ce22">
            <text:p>RM Goiânia</text:p>
          </table:table-cell>
          <table:table-cell office:value-type="float" office:value="2354.2101342349606" table:style-name="ce34">
            <text:p><text:s text:c="2"/>2 354<text:s/></text:p>
          </table:table-cell>
          <table:table-cell office:value-type="float" office:value="5.7167594460699682" table:style-name="ce28">
            <text:p><text:s text:c="3"/>5,7<text:s/></text:p>
          </table:table-cell>
          <table:table-cell office:value-type="float" office:value="2813.2922204196075" table:style-name="ce34">
            <text:p><text:s text:c="2"/>2 813<text:s/></text:p>
          </table:table-cell>
          <table:table-cell office:value-type="float" office:value="6.8029855241108566" table:style-name="ce28">
            <text:p><text:s text:c="3"/>6,8<text:s/></text:p>
          </table:table-cell>
          <table:table-cell office:value-type="float" office:value="1787.4119434365632" table:style-name="ce34">
            <text:p><text:s text:c="2"/>1 787<text:s/></text:p>
          </table:table-cell>
          <table:table-cell office:value-type="float" office:value="4.6489673285811426" table:style-name="ce28">
            <text:p><text:s text:c="3"/>4,6<text:s/></text:p>
          </table:table-cell>
          <table:table-cell office:value-type="float" office:value="1889.4682315814593" table:style-name="ce34">
            <text:p><text:s text:c="2"/>1 889<text:s/></text:p>
          </table:table-cell>
          <table:table-cell office:value-type="float" office:value="8.6334954831133341" table:style-name="ce28">
            <text:p><text:s text:c="3"/>8,6<text:s/></text:p>
          </table:table-cell>
          <table:table-cell office:value-type="float" office:value="944.13281658842789" table:style-name="ce34">
            <text:p><text:s text:c="3"/>944<text:s/></text:p>
          </table:table-cell>
          <table:table-cell office:value-type="float" office:value="4.6883435903731101" table:style-name="ce28">
            <text:p><text:s text:c="3"/>4,7<text:s/></text:p>
          </table:table-cell>
          <table:table-cell office:value-type="float" office:value="1845.2605698847206" table:style-name="ce34">
            <text:p><text:s text:c="2"/>1 845<text:s/></text:p>
          </table:table-cell>
          <table:table-cell office:value-type="float" office:value="4.3031455929176685" table:style-name="ce28">
            <text:p><text:s text:c="3"/>4,3<text:s/></text:p>
          </table:table-cell>
          <table:table-cell table:number-columns-repeated="16371"/>
        </table:table-row>
        <table:table-row table:style-name="ro1">
          <table:table-cell office:value-type="string" table:style-name="ce21">
            <text:p>Goiânia</text:p>
          </table:table-cell>
          <table:table-cell office:value-type="float" office:value="2642.7901705278878" table:style-name="ce34">
            <text:p><text:s text:c="2"/>2 643<text:s/></text:p>
          </table:table-cell>
          <table:table-cell office:value-type="float" office:value="7.5956693210202681" table:style-name="ce28">
            <text:p><text:s text:c="3"/>7,6<text:s/></text:p>
          </table:table-cell>
          <table:table-cell office:value-type="float" office:value="3221.7049016944011" table:style-name="ce34">
            <text:p><text:s text:c="2"/>3 222<text:s/></text:p>
          </table:table-cell>
          <table:table-cell office:value-type="float" office:value="8.6646965569809993" table:style-name="ce28">
            <text:p><text:s text:c="3"/>8,7<text:s/></text:p>
          </table:table-cell>
          <table:table-cell office:value-type="float" office:value="1865.8837168274385" table:style-name="ce34">
            <text:p><text:s text:c="2"/>1 866<text:s/></text:p>
          </table:table-cell>
          <table:table-cell office:value-type="float" office:value="5.3936481538638255" table:style-name="ce28">
            <text:p><text:s text:c="3"/>5,4<text:s/></text:p>
          </table:table-cell>
          <table:table-cell office:value-type="float" office:value="1929.5015634739491" table:style-name="ce34">
            <text:p><text:s text:c="2"/>1 930<text:s/></text:p>
          </table:table-cell>
          <table:table-cell office:value-type="float" office:value="11.131021999234994" table:style-name="ce28">
            <text:p><text:s text:c="3"/>11,1<text:s/></text:p>
          </table:table-cell>
          <table:table-cell office:value-type="float" office:value="1003.2517460270379" table:style-name="ce34">
            <text:p><text:s text:c="2"/>1 003<text:s/></text:p>
          </table:table-cell>
          <table:table-cell office:value-type="float" office:value="6.4200794954541642" table:style-name="ce28">
            <text:p><text:s text:c="3"/>6,4<text:s/></text:p>
          </table:table-cell>
          <table:table-cell office:value-type="float" office:value="1949.1330676223433" table:style-name="ce34">
            <text:p><text:s text:c="2"/>1 949<text:s/></text:p>
          </table:table-cell>
          <table:table-cell office:value-type="float" office:value="4.9052851453731376" table:style-name="ce28">
            <text:p><text:s text:c="3"/>4,9<text:s/></text:p>
          </table:table-cell>
          <table:table-cell table:number-columns-repeated="16371"/>
        </table:table-row>
        <table:table-row table:style-name="ro1">
          <table:table-cell office:value-type="string" table:style-name="ce11">
            <text:p>Distrito Federal</text:p>
          </table:table-cell>
          <table:table-cell office:value-type="float" office:value="3748.6729982995039" table:style-name="ce34">
            <text:p><text:s text:c="2"/>3 749<text:s/></text:p>
          </table:table-cell>
          <table:table-cell office:value-type="float" office:value="5.5893830687873889" table:style-name="ce28">
            <text:p><text:s text:c="3"/>5,6<text:s/></text:p>
          </table:table-cell>
          <table:table-cell office:value-type="float" office:value="4594.2720529399403" table:style-name="ce34">
            <text:p><text:s text:c="2"/>4 594<text:s/></text:p>
          </table:table-cell>
          <table:table-cell office:value-type="float" office:value="6.113589667346524" table:style-name="ce28">
            <text:p><text:s text:c="3"/>6,1<text:s/></text:p>
          </table:table-cell>
          <table:table-cell office:value-type="float" office:value="2213.9629496739449" table:style-name="ce34">
            <text:p><text:s text:c="2"/>2 214<text:s/></text:p>
          </table:table-cell>
          <table:table-cell office:value-type="float" office:value="5.7779086420209884" table:style-name="ce28">
            <text:p><text:s text:c="3"/>5,8<text:s/></text:p>
          </table:table-cell>
          <table:table-cell office:value-type="float" office:value="2290.8251096275862" table:style-name="ce34">
            <text:p><text:s text:c="2"/>2 291<text:s/></text:p>
          </table:table-cell>
          <table:table-cell office:value-type="float" office:value="8.5173241508590909" table:style-name="ce28">
            <text:p><text:s text:c="3"/>8,5<text:s/></text:p>
          </table:table-cell>
          <table:table-cell office:value-type="float" office:value="1152.5658378707237" table:style-name="ce34">
            <text:p><text:s text:c="2"/>1 153<text:s/></text:p>
          </table:table-cell>
          <table:table-cell office:value-type="float" office:value="11.403454362865132" table:style-name="ce28">
            <text:p><text:s text:c="3"/>11,4<text:s/></text:p>
          </table:table-cell>
          <table:table-cell office:value-type="float" office:value="2374.0814923286548" table:style-name="ce34">
            <text:p><text:s text:c="2"/>2 374<text:s/></text:p>
          </table:table-cell>
          <table:table-cell office:value-type="float" office:value="6.9388332522626976" table:style-name="ce28">
            <text:p><text:s text:c="3"/>6,9<text:s/></text:p>
          </table:table-cell>
          <table:table-cell table:number-columns-repeated="16371"/>
        </table:table-row>
        <table:table-row table:style-name="ro1">
          <table:table-cell office:value-type="string" table:style-name="ce21">
            <text:p>Brasília</text:p>
          </table:table-cell>
          <table:table-cell office:value-type="float" office:value="3748.6729982995039" table:style-name="ce34">
            <text:p><text:s text:c="2"/>3 749<text:s/></text:p>
          </table:table-cell>
          <table:table-cell office:value-type="float" office:value="5.5893830687873889" table:style-name="ce28">
            <text:p><text:s text:c="3"/>5,6<text:s/></text:p>
          </table:table-cell>
          <table:table-cell office:value-type="float" office:value="4594.2720529399403" table:style-name="ce34">
            <text:p><text:s text:c="2"/>4 594<text:s/></text:p>
          </table:table-cell>
          <table:table-cell office:value-type="float" office:value="6.113589667346524" table:style-name="ce28">
            <text:p><text:s text:c="3"/>6,1<text:s/></text:p>
          </table:table-cell>
          <table:table-cell office:value-type="float" office:value="2213.9629496739449" table:style-name="ce34">
            <text:p><text:s text:c="2"/>2 214<text:s/></text:p>
          </table:table-cell>
          <table:table-cell office:value-type="float" office:value="5.7779086420209884" table:style-name="ce28">
            <text:p><text:s text:c="3"/>5,8<text:s/></text:p>
          </table:table-cell>
          <table:table-cell office:value-type="float" office:value="2290.8251096275862" table:style-name="ce34">
            <text:p><text:s text:c="2"/>2 291<text:s/></text:p>
          </table:table-cell>
          <table:table-cell office:value-type="float" office:value="8.5173241508590909" table:style-name="ce28">
            <text:p><text:s text:c="3"/>8,5<text:s/></text:p>
          </table:table-cell>
          <table:table-cell office:value-type="float" office:value="1152.5658378707237" table:style-name="ce34">
            <text:p><text:s text:c="2"/>1 153<text:s/></text:p>
          </table:table-cell>
          <table:table-cell office:value-type="float" office:value="11.403454362865132" table:style-name="ce28">
            <text:p><text:s text:c="3"/>11,4<text:s/></text:p>
          </table:table-cell>
          <table:table-cell office:value-type="float" office:value="2374.0814923286548" table:style-name="ce34">
            <text:p><text:s text:c="2"/>2 374<text:s/></text:p>
          </table:table-cell>
          <table:table-cell office:value-type="float" office:value="6.9388332522626976" table:style-name="ce28">
            <text:p><text:s text:c="3"/>6,9<text:s/></text:p>
          </table:table-cell>
          <table:table-cell table:number-columns-repeated="16371"/>
        </table:table-row>
        <table:table-row table:style-name="ro1">
          <table:table-cell table:number-columns-repeated="16384"/>
        </table:table-row>
        <table:table-row table:style-name="ro1">
          <table:table-cell office:value-type="string" table:style-name="ce24">
            <text:p>Fonte: IBGE. Pesquisa Nacional por Amostra de Domicílios Contínua, 2018, consolidado de primeiras entrevistas.</text:p>
          </table:table-cell>
          <table:table-cell table:number-columns-repeated="12" table:style-name="ce24"/>
          <table:table-cell table:number-columns-repeated="16371"/>
        </table:table-row>
        <table:table-row table:style-name="ro1">
          <table:table-cell office:value-type="string" table:style-name="ce3">
            <text:p>Notas: Rendimentos deflacionados para reais médios de 2018.</text:p>
          </table:table-cell>
          <table:table-cell table:number-columns-repeated="12" table:style-name="ce3"/>
          <table:table-cell table:number-columns-repeated="16371"/>
        </table:table-row>
        <table:table-row table:style-name="ro1">
          <table:table-cell office:value-type="string" table:style-name="ce64">
            <text:p>(1) Inclui os empregados e os trabalhadores domésticos com carteira de trabalho, militares, servidores estatutários e empregadores.</text:p>
          </table:table-cell>
          <table:table-cell table:number-columns-repeated="4" table:style-name="ce64"/>
          <table:table-cell table:number-columns-repeated="16379" table:style-name="ce60"/>
        </table:table-row>
        <table:table-row table:style-name="ro1">
          <table:table-cell office:value-type="string" table:style-name="ce64">
            <text:p>(2) Inclui os empregados e os trabalhadores domésticos sem carteira de trabalho, os trabalhadores por conta própria e os trabalhadores familiares auxiliares.</text:p>
          </table:table-cell>
          <table:table-cell table:number-columns-repeated="16383" table:style-name="ce60"/>
        </table:table-row>
        <table:table-row table:number-rows-repeated="1048482" table:style-name="ro1">
          <table:table-cell table:number-columns-repeated="16384"/>
        </table:table-row>
      </table:table>
      <table:table table:name="1_2" table:style-name="ta2">
        <table:table-column table:style-name="co4"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71" table:default-cell-style-name="ce60"/>
        <table:table-row table:style-name="ro1">
          <table:table-cell office:value-type="string" table:number-columns-spanned="13" table:number-rows-spanned="2" table:style-name="ce118">
            <text:p>Tabela 1.2 - Rendimento médio real do trabalho principal habitualmente recebido por mês pelas pessoas de 14 anos ou mais de idade, segundo categorias de posição na ocupação sem vínculo formal de trabalho, segundo características selecionadas - 2018</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1">
          <table:table-cell office:value-type="string" table:number-columns-spanned="1" table:number-rows-spanned="5" table:style-name="ce119">
            <text:p>Características selecionadas</text:p>
          </table:table-cell>
          <table:table-cell office:value-type="string" table:number-columns-spanned="12" table:number-rows-spanned="1" table:style-name="ce116">
            <text:p>Rendimento médio real do trabalho principal habitualmente recebido por mês pelas pessoas de 14 anos ou mais de idade, ocupadas na semana de referência (R$)</text:p>
          </table:table-cell>
          <table:covered-table-cell table:number-columns-repeated="11"/>
          <table:table-cell table:number-columns-repeated="16371"/>
        </table:table-row>
        <table:table-row table:style-name="ro1">
          <table:covered-table-cell/>
          <table:table-cell office:value-type="string" table:number-columns-spanned="2" table:number-rows-spanned="3" table:style-name="ce115">
            <text:p>Total</text:p>
          </table:table-cell>
          <table:covered-table-cell/>
          <table:table-cell office:value-type="string" table:number-columns-spanned="2" table:number-rows-spanned="3" table:style-name="ce115">
            <text:p>Trabalhadores com vínculo formal e empregadores (1)</text:p>
          </table:table-cell>
          <table:covered-table-cell/>
          <table:table-cell office:value-type="string" table:number-columns-spanned="2" table:number-rows-spanned="3" table:style-name="ce115">
            <text:p>Empregados e trabalhadores sem vínculo (2)</text:p>
          </table:table-cell>
          <table:covered-table-cell/>
          <table:table-cell office:value-type="string" table:number-columns-spanned="6" table:number-rows-spanned="1" table:style-name="ce116">
            <text:p>Posição na ocupação</text:p>
          </table:table-cell>
          <table:covered-table-cell table:number-columns-repeated="5"/>
          <table:table-cell table:number-columns-repeated="16371"/>
        </table:table-row>
        <table:table-row table:style-name="ro1">
          <table:covered-table-cell/>
          <table:covered-table-cell/>
          <table:covered-table-cell/>
          <table:covered-table-cell/>
          <table:covered-table-cell/>
          <table:covered-table-cell/>
          <table:covered-table-cell/>
          <table:table-cell office:value-type="string" table:number-columns-spanned="2" table:number-rows-spanned="2" table:style-name="ce123">
            <text:p>Empregado sem carteira</text:p>
          </table:table-cell>
          <table:covered-table-cell/>
          <table:table-cell office:value-type="string" table:number-columns-spanned="2" table:number-rows-spanned="2" table:style-name="ce123">
            <text:p>Trabalhador doméstico sem carteira</text:p>
          </table:table-cell>
          <table:covered-table-cell/>
          <table:table-cell office:value-type="string" table:number-columns-spanned="2" table:number-rows-spanned="2" table:style-name="ce124">
            <text:p>Trabalhador por conta própria</text:p>
          </table:table-cell>
          <table:covered-table-cell/>
          <table:table-cell table:number-columns-repeated="1637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
          <table:covered-table-cell/>
          <table:table-cell office:value-type="string" table:style-name="ce38">
            <text:p>Valor</text:p>
          </table:table-cell>
          <table:table-cell office:value-type="string" table:style-name="ce13">
            <text:p>CV (%)</text:p>
          </table:table-cell>
          <table:table-cell office:value-type="string" table:style-name="ce38">
            <text:p>Valor</text:p>
          </table:table-cell>
          <table:table-cell office:value-type="string" table:style-name="ce38">
            <text:p>CV (%)</text:p>
          </table:table-cell>
          <table:table-cell office:value-type="string" table:style-name="ce38">
            <text:p>Valor</text:p>
          </table:table-cell>
          <table:table-cell office:value-type="string" table:style-name="ce13">
            <text:p>CV (%)</text:p>
          </table:table-cell>
          <table:table-cell office:value-type="string" table:style-name="ce38">
            <text:p>Valor</text:p>
          </table:table-cell>
          <table:table-cell office:value-type="string" table:style-name="ce13">
            <text:p>CV (%)</text:p>
          </table:table-cell>
          <table:table-cell office:value-type="string" table:style-name="ce38">
            <text:p>Valor</text:p>
          </table:table-cell>
          <table:table-cell office:value-type="string" table:style-name="ce13">
            <text:p>CV (%)</text:p>
          </table:table-cell>
          <table:table-cell office:value-type="string" table:style-name="ce38">
            <text:p>Valor</text:p>
          </table:table-cell>
          <table:table-cell office:value-type="string" table:style-name="ce14">
            <text:p>CV (%)</text:p>
          </table:table-cell>
          <table:table-cell table:number-columns-repeated="16371"/>
        </table:table-row>
        <table:table-row table:style-name="ro1">
          <table:table-cell office:value-type="string" table:style-name="ce80">
            <text:p>Total</text:p>
          </table:table-cell>
          <table:table-cell office:value-type="float" office:value="2162.5681783435084" table:style-name="ce31">
            <text:p><text:s text:c="2"/>2 163<text:s/></text:p>
          </table:table-cell>
          <table:table-cell office:value-type="float" office:value="1.499553609194229" table:style-name="ce30">
            <text:p><text:s text:c="3"/>1,5<text:s/></text:p>
          </table:table-cell>
          <table:table-cell office:value-type="float" office:value="2766.0628970186231" table:style-name="ce31">
            <text:p><text:s text:c="2"/>2 766<text:s/></text:p>
          </table:table-cell>
          <table:table-cell office:value-type="float" office:value="1.7573418459323471" table:style-name="ce30">
            <text:p><text:s text:c="3"/>1,8<text:s/></text:p>
          </table:table-cell>
          <table:table-cell office:value-type="float" office:value="1466.6851614980285" table:style-name="ce31">
            <text:p><text:s text:c="2"/>1 467<text:s/></text:p>
          </table:table-cell>
          <table:table-cell office:value-type="float" office:value="1.3826291851505765" table:style-name="ce30">
            <text:p><text:s text:c="3"/>1,4<text:s/></text:p>
          </table:table-cell>
          <table:table-cell office:value-type="float" office:value="1395.8607813812876" table:style-name="ce31">
            <text:p><text:s text:c="2"/>1 396<text:s/></text:p>
          </table:table-cell>
          <table:table-cell office:value-type="float" office:value="1.709150171727307" table:style-name="ce30">
            <text:p><text:s text:c="3"/>1,7<text:s/></text:p>
          </table:table-cell>
          <table:table-cell office:value-type="float" office:value="737.89959235184574" table:style-name="ce31">
            <text:p><text:s text:c="3"/>738<text:s/></text:p>
          </table:table-cell>
          <table:table-cell office:value-type="float" office:value="1.365664070598569" table:style-name="ce30">
            <text:p><text:s text:c="3"/>1,4<text:s/></text:p>
          </table:table-cell>
          <table:table-cell office:value-type="float" office:value="1647.65638014194" table:style-name="ce31">
            <text:p><text:s text:c="2"/>1 648<text:s/></text:p>
          </table:table-cell>
          <table:table-cell office:value-type="float" office:value="1.8608270710320476" table:style-name="ce30">
            <text:p><text:s text:c="3"/>1,9<text:s/></text:p>
          </table:table-cell>
          <table:table-cell table:number-columns-repeated="16371" table:style-name="ce62"/>
        </table:table-row>
        <table:table-row table:style-name="ro1">
          <table:table-cell office:value-type="string" table:style-name="ce2">
            <text:p>Sexo</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71" table:style-name="ce62"/>
        </table:table-row>
        <table:table-row table:style-name="ro1">
          <table:table-cell office:value-type="string" table:style-name="ce3">
            <text:p>Homens</text:p>
          </table:table-cell>
          <table:table-cell office:value-type="float" office:value="2382.3334550190184" table:style-name="ce32">
            <text:p><text:s text:c="2"/>2 382<text:s/></text:p>
          </table:table-cell>
          <table:table-cell office:value-type="float" office:value="1.3910427064334878" table:style-name="ce26">
            <text:p><text:s text:c="3"/>1,4<text:s/></text:p>
          </table:table-cell>
          <table:table-cell office:value-type="float" office:value="3058.2348906712227" table:style-name="ce32">
            <text:p><text:s text:c="2"/>3 058<text:s/></text:p>
          </table:table-cell>
          <table:table-cell office:value-type="float" office:value="1.6541523169461336" table:style-name="ce26">
            <text:p><text:s text:c="3"/>1,7<text:s/></text:p>
          </table:table-cell>
          <table:table-cell office:value-type="float" office:value="1634.5029786808479" table:style-name="ce32">
            <text:p><text:s text:c="2"/>1 635<text:s/></text:p>
          </table:table-cell>
          <table:table-cell office:value-type="float" office:value="1.2989514188525693" table:style-name="ce26">
            <text:p><text:s text:c="3"/>1,3<text:s/></text:p>
          </table:table-cell>
          <table:table-cell office:value-type="float" office:value="1396.2957543502393" table:style-name="ce32">
            <text:p><text:s text:c="2"/>1 396<text:s/></text:p>
          </table:table-cell>
          <table:table-cell office:value-type="float" office:value="1.8139072098480349" table:style-name="ce26">
            <text:p><text:s text:c="3"/>1,8<text:s/></text:p>
          </table:table-cell>
          <table:table-cell office:value-type="float" office:value="985.69727483641554" table:style-name="ce32">
            <text:p><text:s text:c="3"/>986<text:s/></text:p>
          </table:table-cell>
          <table:table-cell office:value-type="float" office:value="9.1895737737128194" table:style-name="ce26">
            <text:p><text:s text:c="3"/>9,2<text:s/></text:p>
          </table:table-cell>
          <table:table-cell office:value-type="float" office:value="1782.4755497443593" table:style-name="ce32">
            <text:p><text:s text:c="2"/>1 782<text:s/></text:p>
          </table:table-cell>
          <table:table-cell office:value-type="float" office:value="1.5056296829038105" table:style-name="ce26">
            <text:p><text:s text:c="3"/>1,5<text:s/></text:p>
          </table:table-cell>
          <table:table-cell table:number-columns-repeated="16371"/>
        </table:table-row>
        <table:table-row table:style-name="ro1">
          <table:table-cell office:value-type="string" table:style-name="ce3">
            <text:p>Mulheres</text:p>
          </table:table-cell>
          <table:table-cell office:value-type="float" office:value="1874.4191842033381" table:style-name="ce32">
            <text:p><text:s text:c="2"/>1 874<text:s/></text:p>
          </table:table-cell>
          <table:table-cell office:value-type="float" office:value="2.0103466202871698" table:style-name="ce26">
            <text:p><text:s text:c="3"/>2,0<text:s/></text:p>
          </table:table-cell>
          <table:table-cell office:value-type="float" office:value="2399.5704396789133" table:style-name="ce32">
            <text:p><text:s text:c="2"/>2 400<text:s/></text:p>
          </table:table-cell>
          <table:table-cell office:value-type="float" office:value="2.4384555056824087" table:style-name="ce26">
            <text:p><text:s text:c="3"/>2,4<text:s/></text:p>
          </table:table-cell>
          <table:table-cell office:value-type="float" office:value="1235.0436922069237" table:style-name="ce32">
            <text:p><text:s text:c="2"/>1 235<text:s/></text:p>
          </table:table-cell>
          <table:table-cell office:value-type="float" office:value="2.7423078040358506" table:style-name="ce26">
            <text:p><text:s text:c="3"/>2,7<text:s/></text:p>
          </table:table-cell>
          <table:table-cell office:value-type="float" office:value="1395.130419832022" table:style-name="ce32">
            <text:p><text:s text:c="2"/>1 395<text:s/></text:p>
          </table:table-cell>
          <table:table-cell office:value-type="float" office:value="2.4868956577738315" table:style-name="ce26">
            <text:p><text:s text:c="3"/>2,5<text:s/></text:p>
          </table:table-cell>
          <table:table-cell office:value-type="float" office:value="722.17320929009486" table:style-name="ce32">
            <text:p><text:s text:c="3"/>722<text:s/></text:p>
          </table:table-cell>
          <table:table-cell office:value-type="float" office:value="1.2372501810680392" table:style-name="ce26">
            <text:p><text:s text:c="3"/>1,2<text:s/></text:p>
          </table:table-cell>
          <table:table-cell office:value-type="float" office:value="1396.1488867332732" table:style-name="ce32">
            <text:p><text:s text:c="2"/>1 396<text:s/></text:p>
          </table:table-cell>
          <table:table-cell office:value-type="float" office:value="4.8834536671323594" table:style-name="ce26">
            <text:p><text:s text:c="3"/>4,9<text:s/></text:p>
          </table:table-cell>
          <table:table-cell table:number-columns-repeated="16371"/>
        </table:table-row>
        <table:table-row table:style-name="ro1">
          <table:table-cell office:value-type="string" table:style-name="ce2">
            <text:p>Cor ou raça (3)</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71"/>
        </table:table-row>
        <table:table-row table:style-name="ro1">
          <table:table-cell office:value-type="string" table:style-name="ce3">
            <text:p>Brancos</text:p>
          </table:table-cell>
          <table:table-cell office:value-type="float" office:value="2796.3294128107405" table:style-name="ce32">
            <text:p><text:s text:c="2"/>2 796<text:s/></text:p>
          </table:table-cell>
          <table:table-cell office:value-type="float" office:value="2.3311909096816406" table:style-name="ce26">
            <text:p><text:s text:c="3"/>2,3<text:s/></text:p>
          </table:table-cell>
          <table:table-cell office:value-type="float" office:value="3394.7492091766803" table:style-name="ce32">
            <text:p><text:s text:c="2"/>3 395<text:s/></text:p>
          </table:table-cell>
          <table:table-cell office:value-type="float" office:value="2.6625235109745358" table:style-name="ce26">
            <text:p><text:s text:c="3"/>2,7<text:s/></text:p>
          </table:table-cell>
          <table:table-cell office:value-type="float" office:value="1957.3236581007711" table:style-name="ce32">
            <text:p><text:s text:c="2"/>1 957<text:s/></text:p>
          </table:table-cell>
          <table:table-cell office:value-type="float" office:value="2.2820346053323148" table:style-name="ce26">
            <text:p><text:s text:c="3"/>2,3<text:s/></text:p>
          </table:table-cell>
          <table:table-cell office:value-type="float" office:value="1849.0064728666584" table:style-name="ce32">
            <text:p><text:s text:c="2"/>1 849<text:s/></text:p>
          </table:table-cell>
          <table:table-cell office:value-type="float" office:value="2.9068075366402382" table:style-name="ce26">
            <text:p><text:s text:c="3"/>2,9<text:s/></text:p>
          </table:table-cell>
          <table:table-cell office:value-type="float" office:value="842.11200548086038" table:style-name="ce32">
            <text:p><text:s text:c="3"/>842<text:s/></text:p>
          </table:table-cell>
          <table:table-cell office:value-type="float" office:value="1.834660279415802" table:style-name="ce26">
            <text:p><text:s text:c="3"/>1,8<text:s/></text:p>
          </table:table-cell>
          <table:table-cell office:value-type="float" office:value="2172.9656451583301" table:style-name="ce32">
            <text:p><text:s text:c="2"/>2 173<text:s/></text:p>
          </table:table-cell>
          <table:table-cell office:value-type="float" office:value="2.9830593743019755" table:style-name="ce26">
            <text:p><text:s text:c="3"/>3,0<text:s/></text:p>
          </table:table-cell>
          <table:table-cell table:number-columns-repeated="16371"/>
        </table:table-row>
        <table:table-row table:style-name="ro1">
          <table:table-cell office:value-type="string" table:style-name="ce3">
            <text:p>Pretos ou pardos</text:p>
          </table:table-cell>
          <table:table-cell office:value-type="float" office:value="1608.2049822567972" table:style-name="ce32">
            <text:p><text:s text:c="2"/>1 608<text:s/></text:p>
          </table:table-cell>
          <table:table-cell office:value-type="float" office:value="0.73424764838324674" table:style-name="ce26">
            <text:p><text:s text:c="3"/>0,7<text:s/></text:p>
          </table:table-cell>
          <table:table-cell office:value-type="float" office:value="2113.3070276199796" table:style-name="ce32">
            <text:p><text:s text:c="2"/>2 113<text:s/></text:p>
          </table:table-cell>
          <table:table-cell office:value-type="float" office:value="0.91730660011252962" table:style-name="ce26">
            <text:p><text:s text:c="3"/>0,9<text:s/></text:p>
          </table:table-cell>
          <table:table-cell office:value-type="float" office:value="1113.6694619446416" table:style-name="ce32">
            <text:p><text:s text:c="2"/>1 114<text:s/></text:p>
          </table:table-cell>
          <table:table-cell office:value-type="float" office:value="0.85489123676811984" table:style-name="ce26">
            <text:p><text:s text:c="3"/>0,9<text:s/></text:p>
          </table:table-cell>
          <table:table-cell office:value-type="float" office:value="1102.6294892633098" table:style-name="ce32">
            <text:p><text:s text:c="2"/>1 103<text:s/></text:p>
          </table:table-cell>
          <table:table-cell office:value-type="float" office:value="1.2627769035959304" table:style-name="ce26">
            <text:p><text:s text:c="3"/>1,3<text:s/></text:p>
          </table:table-cell>
          <table:table-cell office:value-type="float" office:value="687.11490008219698" table:style-name="ce32">
            <text:p><text:s text:c="3"/>687<text:s/></text:p>
          </table:table-cell>
          <table:table-cell office:value-type="float" office:value="1.9116349746493357" table:style-name="ce26">
            <text:p><text:s text:c="3"/>1,9<text:s/></text:p>
          </table:table-cell>
          <table:table-cell office:value-type="float" office:value="1218.5116081532435" table:style-name="ce32">
            <text:p><text:s text:c="2"/>1 219<text:s/></text:p>
          </table:table-cell>
          <table:table-cell office:value-type="float" office:value="1.1051632574509309" table:style-name="ce26">
            <text:p><text:s text:c="3"/>1,1<text:s/></text:p>
          </table:table-cell>
          <table:table-cell table:number-columns-repeated="16371"/>
        </table:table-row>
        <table:table-row table:style-name="ro1">
          <table:table-cell office:value-type="string" table:style-name="ce2">
            <text:p>Sexo e cor ou raça (3)</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71"/>
        </table:table-row>
        <table:table-row table:style-name="ro1">
          <table:table-cell office:value-type="string" table:style-name="ce3">
            <text:p>Homens brancos</text:p>
          </table:table-cell>
          <table:table-cell office:value-type="float" office:value="3137.9174255924099" table:style-name="ce32">
            <text:p><text:s text:c="2"/>3 138<text:s/></text:p>
          </table:table-cell>
          <table:table-cell office:value-type="float" office:value="2.1281972454156062" table:style-name="ce26">
            <text:p><text:s text:c="3"/>2,1<text:s/></text:p>
          </table:table-cell>
          <table:table-cell office:value-type="float" office:value="3847.342558990616" table:style-name="ce32">
            <text:p><text:s text:c="2"/>3 847<text:s/></text:p>
          </table:table-cell>
          <table:table-cell office:value-type="float" office:value="2.4450368734681751" table:style-name="ce26">
            <text:p><text:s text:c="3"/>2,4<text:s/></text:p>
          </table:table-cell>
          <table:table-cell office:value-type="float" office:value="2202.3799055182949" table:style-name="ce32">
            <text:p><text:s text:c="2"/>2 202<text:s/></text:p>
          </table:table-cell>
          <table:table-cell office:value-type="float" office:value="2.0567077214161169" table:style-name="ce26">
            <text:p><text:s text:c="3"/>2,1<text:s/></text:p>
          </table:table-cell>
          <table:table-cell office:value-type="float" office:value="1913.8223429633692" table:style-name="ce32">
            <text:p><text:s text:c="2"/>1 914<text:s/></text:p>
          </table:table-cell>
          <table:table-cell office:value-type="float" office:value="3.0592296716540881" table:style-name="ce26">
            <text:p><text:s text:c="3"/>3,1<text:s/></text:p>
          </table:table-cell>
          <table:table-cell office:value-type="float" office:value="1104.4473032865594" table:style-name="ce32">
            <text:p><text:s text:c="2"/>1 104<text:s/></text:p>
          </table:table-cell>
          <table:table-cell office:value-type="float" office:value="11.679560079761767" table:style-name="ce26">
            <text:p><text:s text:c="3"/>11,7<text:s/></text:p>
          </table:table-cell>
          <table:table-cell office:value-type="float" office:value="2352.2592543490059" table:style-name="ce32">
            <text:p><text:s text:c="2"/>2 352<text:s/></text:p>
          </table:table-cell>
          <table:table-cell office:value-type="float" office:value="2.3352710621012975" table:style-name="ce26">
            <text:p><text:s text:c="3"/>2,3<text:s/></text:p>
          </table:table-cell>
          <table:table-cell table:number-columns-repeated="16371"/>
        </table:table-row>
        <table:table-row table:style-name="ro1">
          <table:table-cell office:value-type="string" table:style-name="ce3">
            <text:p>Homens pretos ou pardos</text:p>
          </table:table-cell>
          <table:table-cell office:value-type="float" office:value="1761.7561719461289" table:style-name="ce32">
            <text:p><text:s text:c="2"/>1 762<text:s/></text:p>
          </table:table-cell>
          <table:table-cell office:value-type="float" office:value="0.86471669632345627" table:style-name="ce26">
            <text:p><text:s text:c="3"/>0,9<text:s/></text:p>
          </table:table-cell>
          <table:table-cell office:value-type="float" office:value="2307.5449494157333" table:style-name="ce32">
            <text:p><text:s text:c="2"/>2 308<text:s/></text:p>
          </table:table-cell>
          <table:table-cell office:value-type="float" office:value="1.1435161455303782" table:style-name="ce26">
            <text:p><text:s text:c="3"/>1,1<text:s/></text:p>
          </table:table-cell>
          <table:table-cell office:value-type="float" office:value="1235.9537813838394" table:style-name="ce32">
            <text:p><text:s text:c="2"/>1 236<text:s/></text:p>
          </table:table-cell>
          <table:table-cell office:value-type="float" office:value="0.9866853561942146" table:style-name="ce26">
            <text:p><text:s text:c="3"/>1,0<text:s/></text:p>
          </table:table-cell>
          <table:table-cell office:value-type="float" office:value="1090.8217659477016" table:style-name="ce32">
            <text:p><text:s text:c="2"/>1 091<text:s/></text:p>
          </table:table-cell>
          <table:table-cell office:value-type="float" office:value="1.5745654008922263" table:style-name="ce26">
            <text:p><text:s text:c="3"/>1,6<text:s/></text:p>
          </table:table-cell>
          <table:table-cell office:value-type="float" office:value="927.77157300424915" table:style-name="ce32">
            <text:p><text:s text:c="3"/>928<text:s/></text:p>
          </table:table-cell>
          <table:table-cell office:value-type="float" office:value="13.138515049188925" table:style-name="ce26">
            <text:p><text:s text:c="3"/>13,1<text:s/></text:p>
          </table:table-cell>
          <table:table-cell office:value-type="float" office:value="1337.2396842662224" table:style-name="ce32">
            <text:p><text:s text:c="2"/>1 337<text:s/></text:p>
          </table:table-cell>
          <table:table-cell office:value-type="float" office:value="1.1583262424442462" table:style-name="ce26">
            <text:p><text:s text:c="3"/>1,2<text:s/></text:p>
          </table:table-cell>
          <table:table-cell table:number-columns-repeated="16371" table:style-name="ce62"/>
        </table:table-row>
        <table:table-row table:style-name="ro1">
          <table:table-cell office:value-type="string" table:style-name="ce3">
            <text:p>Mulheres brancas</text:p>
          </table:table-cell>
          <table:table-cell office:value-type="float" office:value="2378.7728344511261" table:style-name="ce32">
            <text:p><text:s text:c="2"/>2 379<text:s/></text:p>
          </table:table-cell>
          <table:table-cell office:value-type="float" office:value="3.1797394274987796" table:style-name="ce26">
            <text:p><text:s text:c="3"/>3,2<text:s/></text:p>
          </table:table-cell>
          <table:table-cell office:value-type="float" office:value="2872.0513383713037" table:style-name="ce32">
            <text:p><text:s text:c="2"/>2 872<text:s/></text:p>
          </table:table-cell>
          <table:table-cell office:value-type="float" office:value="3.7877912060728489" table:style-name="ce26">
            <text:p><text:s text:c="3"/>3,8<text:s/></text:p>
          </table:table-cell>
          <table:table-cell office:value-type="float" office:value="1632.7495204481158" table:style-name="ce32">
            <text:p><text:s text:c="2"/>1 633<text:s/></text:p>
          </table:table-cell>
          <table:table-cell office:value-type="float" office:value="4.8174847205458127" table:style-name="ce26">
            <text:p><text:s text:c="3"/>4,8<text:s/></text:p>
          </table:table-cell>
          <table:table-cell office:value-type="float" office:value="1758.491820883791" table:style-name="ce32">
            <text:p><text:s text:c="2"/>1 758<text:s/></text:p>
          </table:table-cell>
          <table:table-cell office:value-type="float" office:value="4.1971317238729169" table:style-name="ce26">
            <text:p><text:s text:c="3"/>4,2<text:s/></text:p>
          </table:table-cell>
          <table:table-cell office:value-type="float" office:value="825.98806644016247" table:style-name="ce32">
            <text:p><text:s text:c="3"/>826<text:s/></text:p>
          </table:table-cell>
          <table:table-cell office:value-type="float" office:value="1.7219176205385731" table:style-name="ce26">
            <text:p><text:s text:c="3"/>1,7<text:s/></text:p>
          </table:table-cell>
          <table:table-cell office:value-type="float" office:value="1858.8389580697869" table:style-name="ce32">
            <text:p><text:s text:c="2"/>1 859<text:s/></text:p>
          </table:table-cell>
          <table:table-cell office:value-type="float" office:value="7.9019118525030896" table:style-name="ce26">
            <text:p><text:s text:c="3"/>7,9<text:s/></text:p>
          </table:table-cell>
          <table:table-cell table:number-columns-repeated="16371"/>
        </table:table-row>
        <table:table-row table:style-name="ro1">
          <table:table-cell office:value-type="string" table:style-name="ce3">
            <text:p>Mulheres pretas ou pardas</text:p>
          </table:table-cell>
          <table:table-cell office:value-type="float" office:value="1394.4105007586375" table:style-name="ce32">
            <text:p><text:s text:c="2"/>1 394<text:s/></text:p>
          </table:table-cell>
          <table:table-cell office:value-type="float" office:value="0.84910245551612418" table:style-name="ce26">
            <text:p><text:s text:c="3"/>0,8<text:s/></text:p>
          </table:table-cell>
          <table:table-cell office:value-type="float" office:value="1848.0876833133686" table:style-name="ce32">
            <text:p><text:s text:c="2"/>1 848<text:s/></text:p>
          </table:table-cell>
          <table:table-cell office:value-type="float" office:value="0.98528997023197107" table:style-name="ce26">
            <text:p><text:s text:c="3"/>1,0<text:s/></text:p>
          </table:table-cell>
          <table:table-cell office:value-type="float" office:value="940.11519062227114" table:style-name="ce32">
            <text:p><text:s text:c="3"/>940<text:s/></text:p>
          </table:table-cell>
          <table:table-cell office:value-type="float" office:value="1.1931260631955336" table:style-name="ce26">
            <text:p><text:s text:c="3"/>1,2<text:s/></text:p>
          </table:table-cell>
          <table:table-cell office:value-type="float" office:value="1124.9173550702251" table:style-name="ce32">
            <text:p><text:s text:c="2"/>1 125<text:s/></text:p>
          </table:table-cell>
          <table:table-cell office:value-type="float" office:value="1.8843700616923424" table:style-name="ce26">
            <text:p><text:s text:c="3"/>1,9<text:s/></text:p>
          </table:table-cell>
          <table:table-cell office:value-type="float" office:value="671.74497956891764" table:style-name="ce32">
            <text:p><text:s text:c="3"/>672<text:s/></text:p>
          </table:table-cell>
          <table:table-cell office:value-type="float" office:value="1.7072256613362091" table:style-name="ce26">
            <text:p><text:s text:c="3"/>1,7<text:s/></text:p>
          </table:table-cell>
          <table:table-cell office:value-type="float" office:value="985.32711388357234" table:style-name="ce32">
            <text:p><text:s text:c="3"/>985<text:s/></text:p>
          </table:table-cell>
          <table:table-cell office:value-type="float" office:value="1.9137253302465227" table:style-name="ce26">
            <text:p><text:s text:c="3"/>1,9<text:s/></text:p>
          </table:table-cell>
          <table:table-cell table:number-columns-repeated="16371"/>
        </table:table-row>
        <table:table-row table:style-name="ro1">
          <table:table-cell office:value-type="string" table:style-name="ce2">
            <text:p>Faixa etária</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71"/>
        </table:table-row>
        <table:table-row table:style-name="ro1">
          <table:table-cell office:value-type="string" table:style-name="ce3">
            <text:p>14 a 29 anos de idade</text:p>
          </table:table-cell>
          <table:table-cell office:value-type="float" office:value="1365.8632211254424" table:style-name="ce32">
            <text:p><text:s text:c="2"/>1 366<text:s/></text:p>
          </table:table-cell>
          <table:table-cell office:value-type="float" office:value="0.7999506383435171" table:style-name="ce26">
            <text:p><text:s text:c="3"/>0,8<text:s/></text:p>
          </table:table-cell>
          <table:table-cell office:value-type="float" office:value="1664.2247742210297" table:style-name="ce32">
            <text:p><text:s text:c="2"/>1 664<text:s/></text:p>
          </table:table-cell>
          <table:table-cell office:value-type="float" office:value="0.8997453194257834" table:style-name="ce26">
            <text:p><text:s text:c="3"/>0,9<text:s/></text:p>
          </table:table-cell>
          <table:table-cell office:value-type="float" office:value="1020.7185902473916" table:style-name="ce32">
            <text:p><text:s text:c="2"/>1 021<text:s/></text:p>
          </table:table-cell>
          <table:table-cell office:value-type="float" office:value="1.2628408788403562" table:style-name="ce26">
            <text:p><text:s text:c="3"/>1,3<text:s/></text:p>
          </table:table-cell>
          <table:table-cell office:value-type="float" office:value="988.68274430488725" table:style-name="ce32">
            <text:p><text:s text:c="3"/>989<text:s/></text:p>
          </table:table-cell>
          <table:table-cell office:value-type="float" office:value="1.5966994366819116" table:style-name="ce26">
            <text:p><text:s text:c="3"/>1,6<text:s/></text:p>
          </table:table-cell>
          <table:table-cell office:value-type="float" office:value="518.12898207447392" table:style-name="ce32">
            <text:p><text:s text:c="3"/>518<text:s/></text:p>
          </table:table-cell>
          <table:table-cell office:value-type="float" office:value="3.0132868776629942" table:style-name="ce26">
            <text:p><text:s text:c="3"/>3,0<text:s/></text:p>
          </table:table-cell>
          <table:table-cell office:value-type="float" office:value="1172.0399016324136" table:style-name="ce32">
            <text:p><text:s text:c="2"/>1 172<text:s/></text:p>
          </table:table-cell>
          <table:table-cell office:value-type="float" office:value="1.9348655322833068" table:style-name="ce26">
            <text:p><text:s text:c="3"/>1,9<text:s/></text:p>
          </table:table-cell>
          <table:table-cell table:number-columns-repeated="16371"/>
        </table:table-row>
        <table:table-row table:style-name="ro1">
          <table:table-cell office:value-type="string" table:style-name="ce3">
            <text:p>30 a 39 anos de idade</text:p>
          </table:table-cell>
          <table:table-cell office:value-type="float" office:value="2269.6051586308399" table:style-name="ce32">
            <text:p><text:s text:c="2"/>2 270<text:s/></text:p>
          </table:table-cell>
          <table:table-cell office:value-type="float" office:value="3.0210826843634031" table:style-name="ce26">
            <text:p><text:s text:c="3"/>3,0<text:s/></text:p>
          </table:table-cell>
          <table:table-cell office:value-type="float" office:value="2747.4583642689063" table:style-name="ce32">
            <text:p><text:s text:c="2"/>2 747<text:s/></text:p>
          </table:table-cell>
          <table:table-cell office:value-type="float" office:value="3.9108227448874495" table:style-name="ce26">
            <text:p><text:s text:c="3"/>3,9<text:s/></text:p>
          </table:table-cell>
          <table:table-cell office:value-type="float" office:value="1579.3205579805763" table:style-name="ce32">
            <text:p><text:s text:c="2"/>1 579<text:s/></text:p>
          </table:table-cell>
          <table:table-cell office:value-type="float" office:value="2.3665525162131629" table:style-name="ce26">
            <text:p><text:s text:c="3"/>2,4<text:s/></text:p>
          </table:table-cell>
          <table:table-cell office:value-type="float" office:value="1656.2031506739797" table:style-name="ce32">
            <text:p><text:s text:c="2"/>1 656<text:s/></text:p>
          </table:table-cell>
          <table:table-cell office:value-type="float" office:value="3.7945728868496045" table:style-name="ce26">
            <text:p><text:s text:c="3"/>3,8<text:s/></text:p>
          </table:table-cell>
          <table:table-cell office:value-type="float" office:value="703.12184083383113" table:style-name="ce32">
            <text:p><text:s text:c="3"/>703<text:s/></text:p>
          </table:table-cell>
          <table:table-cell office:value-type="float" office:value="2.5368579568235328" table:style-name="ce26">
            <text:p><text:s text:c="3"/>2,5<text:s/></text:p>
          </table:table-cell>
          <table:table-cell office:value-type="float" office:value="1696.3430181642377" table:style-name="ce32">
            <text:p><text:s text:c="2"/>1 696<text:s/></text:p>
          </table:table-cell>
          <table:table-cell office:value-type="float" office:value="3.1972039142275301" table:style-name="ce26">
            <text:p><text:s text:c="3"/>3,2<text:s/></text:p>
          </table:table-cell>
          <table:table-cell table:number-columns-repeated="16371"/>
        </table:table-row>
        <table:table-row table:style-name="ro1">
          <table:table-cell office:value-type="string" table:style-name="ce3">
            <text:p>40 a 49 anos de idade</text:p>
          </table:table-cell>
          <table:table-cell office:value-type="float" office:value="2462.0530654040281" table:style-name="ce32">
            <text:p><text:s text:c="2"/>2 462<text:s/></text:p>
          </table:table-cell>
          <table:table-cell office:value-type="float" office:value="1.9868504118693748" table:style-name="ce26">
            <text:p><text:s text:c="3"/>2,0<text:s/></text:p>
          </table:table-cell>
          <table:table-cell office:value-type="float" office:value="3106.0495287070912" table:style-name="ce32">
            <text:p><text:s text:c="2"/>3 106<text:s/></text:p>
          </table:table-cell>
          <table:table-cell office:value-type="float" office:value="2.4052274944376735" table:style-name="ce26">
            <text:p><text:s text:c="3"/>2,4<text:s/></text:p>
          </table:table-cell>
          <table:table-cell office:value-type="float" office:value="1643.6050123614355" table:style-name="ce32">
            <text:p><text:s text:c="2"/>1 644<text:s/></text:p>
          </table:table-cell>
          <table:table-cell office:value-type="float" office:value="2.3513538353175112" table:style-name="ce26">
            <text:p><text:s text:c="3"/>2,4<text:s/></text:p>
          </table:table-cell>
          <table:table-cell office:value-type="float" office:value="1640.7032039054673" table:style-name="ce32">
            <text:p><text:s text:c="2"/>1 641<text:s/></text:p>
          </table:table-cell>
          <table:table-cell office:value-type="float" office:value="3.1448843815800647" table:style-name="ce26">
            <text:p><text:s text:c="3"/>3,1<text:s/></text:p>
          </table:table-cell>
          <table:table-cell office:value-type="float" office:value="777.74037625189521" table:style-name="ce32">
            <text:p><text:s text:c="3"/>778<text:s/></text:p>
          </table:table-cell>
          <table:table-cell office:value-type="float" office:value="2.0792045693672647" table:style-name="ce26">
            <text:p><text:s text:c="3"/>2,1<text:s/></text:p>
          </table:table-cell>
          <table:table-cell office:value-type="float" office:value="1830.4266421756281" table:style-name="ce32">
            <text:p><text:s text:c="2"/>1 830<text:s/></text:p>
          </table:table-cell>
          <table:table-cell office:value-type="float" office:value="3.1389488111912542" table:style-name="ce26">
            <text:p><text:s text:c="3"/>3,1<text:s/></text:p>
          </table:table-cell>
          <table:table-cell table:number-columns-repeated="16371"/>
        </table:table-row>
        <table:table-row table:style-name="ro1">
          <table:table-cell office:value-type="string" table:style-name="ce3">
            <text:p>50 a 59 anos de idade</text:p>
          </table:table-cell>
          <table:table-cell office:value-type="float" office:value="2524.5946538747171" table:style-name="ce32">
            <text:p><text:s text:c="2"/>2 525<text:s/></text:p>
          </table:table-cell>
          <table:table-cell office:value-type="float" office:value="1.6851890982603819" table:style-name="ce26">
            <text:p><text:s text:c="3"/>1,7<text:s/></text:p>
          </table:table-cell>
          <table:table-cell office:value-type="float" office:value="3419.7729125598985" table:style-name="ce32">
            <text:p><text:s text:c="2"/>3 420<text:s/></text:p>
          </table:table-cell>
          <table:table-cell office:value-type="float" office:value="2.0371911754657259" table:style-name="ce26">
            <text:p><text:s text:c="3"/>2,0<text:s/></text:p>
          </table:table-cell>
          <table:table-cell office:value-type="float" office:value="1656.5500650693884" table:style-name="ce32">
            <text:p><text:s text:c="2"/>1 657<text:s/></text:p>
          </table:table-cell>
          <table:table-cell office:value-type="float" office:value="2.2342911760160695" table:style-name="ce26">
            <text:p><text:s text:c="3"/>2,2<text:s/></text:p>
          </table:table-cell>
          <table:table-cell office:value-type="float" office:value="1751.5606954714674" table:style-name="ce32">
            <text:p><text:s text:c="2"/>1 752<text:s/></text:p>
          </table:table-cell>
          <table:table-cell office:value-type="float" office:value="4.384275950508294" table:style-name="ce26">
            <text:p><text:s text:c="3"/>4,4<text:s/></text:p>
          </table:table-cell>
          <table:table-cell office:value-type="float" office:value="851.2648155771144" table:style-name="ce32">
            <text:p><text:s text:c="3"/>851<text:s/></text:p>
          </table:table-cell>
          <table:table-cell office:value-type="float" office:value="3.679032170727734" table:style-name="ce26">
            <text:p><text:s text:c="3"/>3,7<text:s/></text:p>
          </table:table-cell>
          <table:table-cell office:value-type="float" office:value="1789.3153261339551" table:style-name="ce32">
            <text:p><text:s text:c="2"/>1 789<text:s/></text:p>
          </table:table-cell>
          <table:table-cell office:value-type="float" office:value="2.7234064313938569" table:style-name="ce26">
            <text:p><text:s text:c="3"/>2,7<text:s/></text:p>
          </table:table-cell>
          <table:table-cell table:number-columns-repeated="16371"/>
        </table:table-row>
        <table:table-row table:style-name="ro1">
          <table:table-cell office:value-type="string" table:style-name="ce3">
            <text:p>60 a 69 anos de idade</text:p>
          </table:table-cell>
          <table:table-cell office:value-type="float" office:value="2633.1993811470397" table:style-name="ce32">
            <text:p><text:s text:c="2"/>2 633<text:s/></text:p>
          </table:table-cell>
          <table:table-cell office:value-type="float" office:value="3.1138190095923894" table:style-name="ce26">
            <text:p><text:s text:c="3"/>3,1<text:s/></text:p>
          </table:table-cell>
          <table:table-cell office:value-type="float" office:value="4315.5571999675713" table:style-name="ce32">
            <text:p><text:s text:c="2"/>4 316<text:s/></text:p>
          </table:table-cell>
          <table:table-cell office:value-type="float" office:value="3.9925779627303717" table:style-name="ce26">
            <text:p><text:s text:c="3"/>4,0<text:s/></text:p>
          </table:table-cell>
          <table:table-cell office:value-type="float" office:value="1562.8753398477506" table:style-name="ce32">
            <text:p><text:s text:c="2"/>1 563<text:s/></text:p>
          </table:table-cell>
          <table:table-cell office:value-type="float" office:value="3.0666009643253331" table:style-name="ce26">
            <text:p><text:s text:c="3"/>3,1<text:s/></text:p>
          </table:table-cell>
          <table:table-cell office:value-type="float" office:value="1940.1839441465074" table:style-name="ce32">
            <text:p><text:s text:c="2"/>1 940<text:s/></text:p>
          </table:table-cell>
          <table:table-cell office:value-type="float" office:value="4.963854224520996" table:style-name="ce26">
            <text:p><text:s text:c="3"/>5,0<text:s/></text:p>
          </table:table-cell>
          <table:table-cell office:value-type="float" office:value="832.48220823812642" table:style-name="ce32">
            <text:p><text:s text:c="3"/>832<text:s/></text:p>
          </table:table-cell>
          <table:table-cell office:value-type="float" office:value="3.3588173221563529" table:style-name="ce26">
            <text:p><text:s text:c="3"/>3,4<text:s/></text:p>
          </table:table-cell>
          <table:table-cell office:value-type="float" office:value="1574.1223699828101" table:style-name="ce32">
            <text:p><text:s text:c="2"/>1 574<text:s/></text:p>
          </table:table-cell>
          <table:table-cell office:value-type="float" office:value="3.8844524095091386" table:style-name="ce26">
            <text:p><text:s text:c="3"/>3,9<text:s/></text:p>
          </table:table-cell>
          <table:table-cell table:number-columns-repeated="16371"/>
        </table:table-row>
        <table:table-row table:style-name="ro1">
          <table:table-cell office:value-type="string" table:style-name="ce16">
            <text:p>70 anos ou mais de idade</text:p>
          </table:table-cell>
          <table:table-cell office:value-type="float" office:value="2965.5985960297053" table:style-name="ce32">
            <text:p><text:s text:c="2"/>2 966<text:s/></text:p>
          </table:table-cell>
          <table:table-cell office:value-type="float" office:value="8.3668022309420511" table:style-name="ce26">
            <text:p><text:s text:c="3"/>8,4<text:s/></text:p>
          </table:table-cell>
          <table:table-cell office:value-type="float" office:value="6831.7000443675361" table:style-name="ce32">
            <text:p><text:s text:c="2"/>6 832<text:s/></text:p>
          </table:table-cell>
          <table:table-cell office:value-type="float" office:value="12.195057554096495" table:style-name="ce26">
            <text:p><text:s text:c="3"/>12,2<text:s/></text:p>
          </table:table-cell>
          <table:table-cell office:value-type="float" office:value="1626.3314202037925" table:style-name="ce32">
            <text:p><text:s text:c="2"/>1 626<text:s/></text:p>
          </table:table-cell>
          <table:table-cell office:value-type="float" office:value="5.1782719729877886" table:style-name="ce26">
            <text:p><text:s text:c="3"/>5,2<text:s/></text:p>
          </table:table-cell>
          <table:table-cell office:value-type="float" office:value="2236.5119940913651" table:style-name="ce32">
            <text:p><text:s text:c="2"/>2 237<text:s/></text:p>
          </table:table-cell>
          <table:table-cell office:value-type="float" office:value="12.771381467395404" table:style-name="ce26">
            <text:p><text:s text:c="3"/>12,8<text:s/></text:p>
          </table:table-cell>
          <table:table-cell office:value-type="float" office:value="790.28031890076829" table:style-name="ce32">
            <text:p><text:s text:c="3"/>790<text:s/></text:p>
          </table:table-cell>
          <table:table-cell office:value-type="float" office:value="8.7516632468834423" table:style-name="ce26">
            <text:p><text:s text:c="3"/>8,8<text:s/></text:p>
          </table:table-cell>
          <table:table-cell office:value-type="float" office:value="1592.1131461607993" table:style-name="ce32">
            <text:p><text:s text:c="2"/>1 592<text:s/></text:p>
          </table:table-cell>
          <table:table-cell office:value-type="float" office:value="5.6571055864491768" table:style-name="ce26">
            <text:p><text:s text:c="3"/>5,7<text:s/></text:p>
          </table:table-cell>
          <table:table-cell table:number-columns-repeated="16371"/>
        </table:table-row>
        <table:table-row table:style-name="ro1">
          <table:table-cell office:value-type="string" table:style-name="ce9">
            <text:p>Nível de instrução</text:p>
          </table:table-cell>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71" table:style-name="ce62"/>
        </table:table-row>
        <table:table-row table:style-name="ro1">
          <table:table-cell office:value-type="string" table:style-name="ce16">
            <text:p>Sem instrução ou fundamental incompleto</text:p>
          </table:table-cell>
          <table:table-cell office:value-type="float" office:value="1165.0789537681771" table:style-name="ce32">
            <text:p><text:s text:c="2"/>1 165<text:s/></text:p>
          </table:table-cell>
          <table:table-cell office:value-type="float" office:value="0.82980874862630771" table:style-name="ce26">
            <text:p><text:s text:c="3"/>0,8<text:s/></text:p>
          </table:table-cell>
          <table:table-cell office:value-type="float" office:value="1596.9548631818805" table:style-name="ce32">
            <text:p><text:s text:c="2"/>1 597<text:s/></text:p>
          </table:table-cell>
          <table:table-cell office:value-type="float" office:value="1.5112942828001292" table:style-name="ce26">
            <text:p><text:s text:c="3"/>1,5<text:s/></text:p>
          </table:table-cell>
          <table:table-cell office:value-type="float" office:value="953.91452491785299" table:style-name="ce32">
            <text:p><text:s text:c="3"/>954<text:s/></text:p>
          </table:table-cell>
          <table:table-cell office:value-type="float" office:value="0.79256928201165977" table:style-name="ce26">
            <text:p><text:s text:c="3"/>0,8<text:s/></text:p>
          </table:table-cell>
          <table:table-cell office:value-type="float" office:value="885.01197050858968" table:style-name="ce32">
            <text:p><text:s text:c="3"/>885<text:s/></text:p>
          </table:table-cell>
          <table:table-cell office:value-type="float" office:value="1.1490514207951426" table:style-name="ce26">
            <text:p><text:s text:c="3"/>1,1<text:s/></text:p>
          </table:table-cell>
          <table:table-cell office:value-type="float" office:value="702.54307123258184" table:style-name="ce32">
            <text:p><text:s text:c="3"/>703<text:s/></text:p>
          </table:table-cell>
          <table:table-cell office:value-type="float" office:value="2.0145466191982297" table:style-name="ce26">
            <text:p><text:s text:c="3"/>2,0<text:s/></text:p>
          </table:table-cell>
          <table:table-cell office:value-type="float" office:value="1051.9094507150078" table:style-name="ce32">
            <text:p><text:s text:c="2"/>1 052<text:s/></text:p>
          </table:table-cell>
          <table:table-cell office:value-type="float" office:value="1.0676376316643834" table:style-name="ce26">
            <text:p><text:s text:c="3"/>1,1<text:s/></text:p>
          </table:table-cell>
          <table:table-cell table:number-columns-repeated="16371"/>
        </table:table-row>
        <table:table-row table:style-name="ro1">
          <table:table-cell office:value-type="string" table:style-name="ce16">
            <text:p>Ensino fundamental completo ou médio incompleto</text:p>
          </table:table-cell>
          <table:table-cell office:value-type="float" office:value="1360.4466785487707" table:style-name="ce32">
            <text:p><text:s text:c="2"/>1 360<text:s/></text:p>
          </table:table-cell>
          <table:table-cell office:value-type="float" office:value="0.87273430805549368" table:style-name="ce26">
            <text:p><text:s text:c="3"/>0,9<text:s/></text:p>
          </table:table-cell>
          <table:table-cell office:value-type="float" office:value="1643.5476163932781" table:style-name="ce32">
            <text:p><text:s text:c="2"/>1 644<text:s/></text:p>
          </table:table-cell>
          <table:table-cell office:value-type="float" office:value="1.1185401710924829" table:style-name="ce26">
            <text:p><text:s text:c="3"/>1,1<text:s/></text:p>
          </table:table-cell>
          <table:table-cell office:value-type="float" office:value="1120.1080266432605" table:style-name="ce32">
            <text:p><text:s text:c="2"/>1 120<text:s/></text:p>
          </table:table-cell>
          <table:table-cell office:value-type="float" office:value="1.2439670891302705" table:style-name="ce26">
            <text:p><text:s text:c="3"/>1,2<text:s/></text:p>
          </table:table-cell>
          <table:table-cell office:value-type="float" office:value="958.33574221753702" table:style-name="ce32">
            <text:p><text:s text:c="3"/>958<text:s/></text:p>
          </table:table-cell>
          <table:table-cell office:value-type="float" office:value="2.352841540378809" table:style-name="ce26">
            <text:p><text:s text:c="3"/>2,4<text:s/></text:p>
          </table:table-cell>
          <table:table-cell office:value-type="float" office:value="759.6040892684905" table:style-name="ce32">
            <text:p><text:s text:c="3"/>760<text:s/></text:p>
          </table:table-cell>
          <table:table-cell office:value-type="float" office:value="2.9251841213136962" table:style-name="ce26">
            <text:p><text:s text:c="3"/>2,9<text:s/></text:p>
          </table:table-cell>
          <table:table-cell office:value-type="float" office:value="1323.5519869849616" table:style-name="ce32">
            <text:p><text:s text:c="2"/>1 324<text:s/></text:p>
          </table:table-cell>
          <table:table-cell office:value-type="float" office:value="1.5714336680497141" table:style-name="ce26">
            <text:p><text:s text:c="3"/>1,6<text:s/></text:p>
          </table:table-cell>
          <table:table-cell table:number-columns-repeated="16371"/>
        </table:table-row>
        <table:table-row table:style-name="ro1">
          <table:table-cell office:value-type="string" table:style-name="ce16">
            <text:p>Ensino médio completo ou superior incompleto</text:p>
          </table:table-cell>
          <table:table-cell office:value-type="float" office:value="1781.01986337311" table:style-name="ce32">
            <text:p><text:s text:c="2"/>1 781<text:s/></text:p>
          </table:table-cell>
          <table:table-cell office:value-type="float" office:value="0.78422566232451829" table:style-name="ce26">
            <text:p><text:s text:c="3"/>0,8<text:s/></text:p>
          </table:table-cell>
          <table:table-cell office:value-type="float" office:value="2025.7927851417694" table:style-name="ce32">
            <text:p><text:s text:c="2"/>2 026<text:s/></text:p>
          </table:table-cell>
          <table:table-cell office:value-type="float" office:value="0.98721372903955895" table:style-name="ce26">
            <text:p><text:s text:c="3"/>1,0<text:s/></text:p>
          </table:table-cell>
          <table:table-cell office:value-type="float" office:value="1399.3299646304961" table:style-name="ce32">
            <text:p><text:s text:c="2"/>1 399<text:s/></text:p>
          </table:table-cell>
          <table:table-cell office:value-type="float" office:value="0.94633328241893255" table:style-name="ce26">
            <text:p><text:s text:c="3"/>0,9<text:s/></text:p>
          </table:table-cell>
          <table:table-cell office:value-type="float" office:value="1194.5487026450623" table:style-name="ce32">
            <text:p><text:s text:c="2"/>1 195<text:s/></text:p>
          </table:table-cell>
          <table:table-cell office:value-type="float" office:value="1.5122168059683474" table:style-name="ce26">
            <text:p><text:s text:c="3"/>1,5<text:s/></text:p>
          </table:table-cell>
          <table:table-cell office:value-type="float" office:value="777.18533849677817" table:style-name="ce32">
            <text:p><text:s text:c="3"/>777<text:s/></text:p>
          </table:table-cell>
          <table:table-cell office:value-type="float" office:value="2.2974748355912036" table:style-name="ce26">
            <text:p><text:s text:c="3"/>2,3<text:s/></text:p>
          </table:table-cell>
          <table:table-cell office:value-type="float" office:value="1626.6409697267557" table:style-name="ce32">
            <text:p><text:s text:c="2"/>1 627<text:s/></text:p>
          </table:table-cell>
          <table:table-cell office:value-type="float" office:value="1.188250020526425" table:style-name="ce26">
            <text:p><text:s text:c="3"/>1,2<text:s/></text:p>
          </table:table-cell>
          <table:table-cell table:number-columns-repeated="16371"/>
        </table:table-row>
        <table:table-row table:style-name="ro1">
          <table:table-cell office:value-type="string" table:style-name="ce17">
            <text:p>Ensino superior completo</text:p>
          </table:table-cell>
          <table:table-cell office:value-type="float" office:value="4748.6121008283362" table:style-name="ce33">
            <text:p><text:s text:c="2"/>4 749<text:s/></text:p>
          </table:table-cell>
          <table:table-cell office:value-type="float" office:value="2.5995296202136915" table:style-name="ce29">
            <text:p><text:s text:c="3"/>2,6<text:s/></text:p>
          </table:table-cell>
          <table:table-cell office:value-type="float" office:value="5193.704063678053" table:style-name="ce33">
            <text:p><text:s text:c="2"/>5 194<text:s/></text:p>
          </table:table-cell>
          <table:table-cell office:value-type="float" office:value="2.8143572604499618" table:style-name="ce29">
            <text:p><text:s text:c="3"/>2,8<text:s/></text:p>
          </table:table-cell>
          <table:table-cell office:value-type="float" office:value="3643.3786788371149" table:style-name="ce33">
            <text:p><text:s text:c="2"/>3 643<text:s/></text:p>
          </table:table-cell>
          <table:table-cell office:value-type="float" office:value="3.482269299059551" table:style-name="ce29">
            <text:p><text:s text:c="3"/>3,5<text:s/></text:p>
          </table:table-cell>
          <table:table-cell office:value-type="float" office:value="3455.1140983037694" table:style-name="ce33">
            <text:p><text:s text:c="2"/>3 455<text:s/></text:p>
          </table:table-cell>
          <table:table-cell office:value-type="float" office:value="3.4666517927410219" table:style-name="ce29">
            <text:p><text:s text:c="3"/>3,5<text:s/></text:p>
          </table:table-cell>
          <table:table-cell office:value-type="float" office:value="1072.9365860409209" table:style-name="ce33">
            <text:p><text:s text:c="2"/>1 073<text:s/></text:p>
          </table:table-cell>
          <table:table-cell office:value-type="float" office:value="20.282881040367577" table:style-name="ce29">
            <text:p><text:s text:c="3"/>20,3<text:s/></text:p>
          </table:table-cell>
          <table:table-cell office:value-type="float" office:value="3811.8089124755952" table:style-name="ce33">
            <text:p><text:s text:c="2"/>3 812<text:s/></text:p>
          </table:table-cell>
          <table:table-cell office:value-type="float" office:value="5.0946208066136913" table:style-name="ce29">
            <text:p><text:s text:c="3"/>5,1<text:s/></text:p>
          </table:table-cell>
          <table:table-cell table:number-columns-repeated="16371"/>
        </table:table-row>
        <table:table-row table:style-name="ro1">
          <table:table-cell office:value-type="string" table:style-name="ce23">
            <text:p>Classe de rendimento habitual do trabalho principal</text:p>
          </table:table-cell>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number-columns-repeated="16371"/>
        </table:table-row>
        <table:table-row table:style-name="ro1">
          <table:table-cell office:value-type="string" table:style-name="ce3">
            <text:p>Até ¼ salário mínimo</text:p>
          </table:table-cell>
          <table:table-cell office:value-type="float" office:value="139.08479241787393" table:style-name="ce33">
            <text:p><text:s text:c="3"/>139<text:s/></text:p>
          </table:table-cell>
          <table:table-cell office:value-type="float" office:value="0.5984822590171448" table:style-name="ce29">
            <text:p><text:s text:c="3"/>0,6<text:s/></text:p>
          </table:table-cell>
          <table:table-cell office:value-type="float" office:value="135.29060322211924" table:style-name="ce33">
            <text:p><text:s text:c="3"/>135<text:s/></text:p>
          </table:table-cell>
          <table:table-cell office:value-type="float" office:value="6.7018748811259714" table:style-name="ce29">
            <text:p><text:s text:c="3"/>6,7<text:s/></text:p>
          </table:table-cell>
          <table:table-cell office:value-type="float" office:value="139.12049289736734" table:style-name="ce33">
            <text:p><text:s text:c="3"/>139<text:s/></text:p>
          </table:table-cell>
          <table:table-cell office:value-type="float" office:value="0.59757528818178118" table:style-name="ce29">
            <text:p><text:s text:c="3"/>0,6<text:s/></text:p>
          </table:table-cell>
          <table:table-cell office:value-type="float" office:value="145.65800933125144" table:style-name="ce33">
            <text:p><text:s text:c="3"/>146<text:s/></text:p>
          </table:table-cell>
          <table:table-cell office:value-type="float" office:value="1.2090264639926229" table:style-name="ce29">
            <text:p><text:s text:c="3"/>1,2<text:s/></text:p>
          </table:table-cell>
          <table:table-cell office:value-type="float" office:value="149.361361256241" table:style-name="ce33">
            <text:p><text:s text:c="3"/>149<text:s/></text:p>
          </table:table-cell>
          <table:table-cell office:value-type="float" office:value="1.2726682734410002" table:style-name="ce29">
            <text:p><text:s text:c="3"/>1,3<text:s/></text:p>
          </table:table-cell>
          <table:table-cell office:value-type="float" office:value="133.9379653987904" table:style-name="ce33">
            <text:p><text:s text:c="3"/>134<text:s/></text:p>
          </table:table-cell>
          <table:table-cell office:value-type="float" office:value="0.79646747510237392" table:style-name="ce29">
            <text:p><text:s text:c="3"/>0,8<text:s/></text:p>
          </table:table-cell>
          <table:table-cell table:number-columns-repeated="16371"/>
        </table:table-row>
        <table:table-row table:style-name="ro1">
          <table:table-cell office:value-type="string" table:style-name="ce3">
            <text:p>Mais de ¼ a ½ salário mínimo</text:p>
          </table:table-cell>
          <table:table-cell office:value-type="float" office:value="349.31644113532661" table:style-name="ce32">
            <text:p><text:s text:c="3"/>349<text:s/></text:p>
          </table:table-cell>
          <table:table-cell office:value-type="float" office:value="0.23392179089312881" table:style-name="ce26">
            <text:p><text:s text:c="3"/>0,2<text:s/></text:p>
          </table:table-cell>
          <table:table-cell office:value-type="float" office:value="408.36706217018701" table:style-name="ce32">
            <text:p><text:s text:c="3"/>408<text:s/></text:p>
          </table:table-cell>
          <table:table-cell office:value-type="float" office:value="0.93612736266546948" table:style-name="ce26">
            <text:p><text:s text:c="3"/>0,9<text:s/></text:p>
          </table:table-cell>
          <table:table-cell office:value-type="float" office:value="347.09823615757955" table:style-name="ce32">
            <text:p><text:s text:c="3"/>347<text:s/></text:p>
          </table:table-cell>
          <table:table-cell office:value-type="float" office:value="0.23473383212602386" table:style-name="ce26">
            <text:p><text:s text:c="3"/>0,2<text:s/></text:p>
          </table:table-cell>
          <table:table-cell office:value-type="float" office:value="359.81966410740557" table:style-name="ce32">
            <text:p><text:s text:c="3"/>360<text:s/></text:p>
          </table:table-cell>
          <table:table-cell office:value-type="float" office:value="0.43500839838908373" table:style-name="ce26">
            <text:p><text:s text:c="3"/>0,4<text:s/></text:p>
          </table:table-cell>
          <table:table-cell office:value-type="float" office:value="346.82391682808145" table:style-name="ce32">
            <text:p><text:s text:c="3"/>347<text:s/></text:p>
          </table:table-cell>
          <table:table-cell office:value-type="float" office:value="0.5209902298226522" table:style-name="ce26">
            <text:p><text:s text:c="3"/>0,5<text:s/></text:p>
          </table:table-cell>
          <table:table-cell office:value-type="float" office:value="339.25732181652995" table:style-name="ce32">
            <text:p><text:s text:c="3"/>339<text:s/></text:p>
          </table:table-cell>
          <table:table-cell office:value-type="float" office:value="0.3033041216152883" table:style-name="ce26">
            <text:p><text:s text:c="3"/>0,3<text:s/></text:p>
          </table:table-cell>
          <table:table-cell table:number-columns-repeated="16371"/>
        </table:table-row>
        <table:table-row table:style-name="ro1">
          <table:table-cell office:value-type="string" table:style-name="ce3">
            <text:p>Mais de ½ a 1 salário mínimo</text:p>
          </table:table-cell>
          <table:table-cell office:value-type="float" office:value="766.41943172388574" table:style-name="ce32">
            <text:p><text:s text:c="3"/>766<text:s/></text:p>
          </table:table-cell>
          <table:table-cell office:value-type="float" office:value="0.22342958645860767" table:style-name="ce26">
            <text:p><text:s text:c="3"/>0,2<text:s/></text:p>
          </table:table-cell>
          <table:table-cell office:value-type="float" office:value="897.48051469506493" table:style-name="ce32">
            <text:p><text:s text:c="3"/>897<text:s/></text:p>
          </table:table-cell>
          <table:table-cell office:value-type="float" office:value="0.2055495957242218" table:style-name="ce26">
            <text:p><text:s text:c="3"/>0,2<text:s/></text:p>
          </table:table-cell>
          <table:table-cell office:value-type="float" office:value="717.40875133623376" table:style-name="ce32">
            <text:p><text:s text:c="3"/>717<text:s/></text:p>
          </table:table-cell>
          <table:table-cell office:value-type="float" office:value="0.23602874002817931" table:style-name="ce26">
            <text:p><text:s text:c="3"/>0,2<text:s/></text:p>
          </table:table-cell>
          <table:table-cell office:value-type="float" office:value="746.53655221255656" table:style-name="ce32">
            <text:p><text:s text:c="3"/>747<text:s/></text:p>
          </table:table-cell>
          <table:table-cell office:value-type="float" office:value="0.32270709264420033" table:style-name="ce26">
            <text:p><text:s text:c="3"/>0,3<text:s/></text:p>
          </table:table-cell>
          <table:table-cell office:value-type="float" office:value="706.6868945944301" table:style-name="ce32">
            <text:p><text:s text:c="3"/>707<text:s/></text:p>
          </table:table-cell>
          <table:table-cell office:value-type="float" office:value="0.54098483903861239" table:style-name="ce26">
            <text:p><text:s text:c="3"/>0,5<text:s/></text:p>
          </table:table-cell>
          <table:table-cell office:value-type="float" office:value="696.68185162882446" table:style-name="ce32">
            <text:p><text:s text:c="3"/>697<text:s/></text:p>
          </table:table-cell>
          <table:table-cell office:value-type="float" office:value="0.35532691628049884" table:style-name="ce26">
            <text:p><text:s text:c="3"/>0,4<text:s/></text:p>
          </table:table-cell>
          <table:table-cell table:number-columns-repeated="16371"/>
        </table:table-row>
        <table:table-row table:style-name="ro1">
          <table:table-cell office:value-type="string" table:style-name="ce3">
            <text:p>Mais de 1 a 2 salários mínimos</text:p>
          </table:table-cell>
          <table:table-cell office:value-type="float" office:value="1284.5792401586064" table:style-name="ce32">
            <text:p><text:s text:c="2"/>1 285<text:s/></text:p>
          </table:table-cell>
          <table:table-cell office:value-type="float" office:value="0.13247416164215942" table:style-name="ce26">
            <text:p><text:s text:c="3"/>0,1<text:s/></text:p>
          </table:table-cell>
          <table:table-cell office:value-type="float" office:value="1308.2155337042857" table:style-name="ce32">
            <text:p><text:s text:c="2"/>1 308<text:s/></text:p>
          </table:table-cell>
          <table:table-cell office:value-type="float" office:value="0.15921924408716334" table:style-name="ce26">
            <text:p><text:s text:c="3"/>0,2<text:s/></text:p>
          </table:table-cell>
          <table:table-cell office:value-type="float" office:value="1241.8844109700219" table:style-name="ce32">
            <text:p><text:s text:c="2"/>1 242<text:s/></text:p>
          </table:table-cell>
          <table:table-cell office:value-type="float" office:value="0.19739984933988927" table:style-name="ce26">
            <text:p><text:s text:c="3"/>0,2<text:s/></text:p>
          </table:table-cell>
          <table:table-cell office:value-type="float" office:value="1218.0790584232172" table:style-name="ce32">
            <text:p><text:s text:c="2"/>1 218<text:s/></text:p>
          </table:table-cell>
          <table:table-cell office:value-type="float" office:value="0.29249379851201085" table:style-name="ce26">
            <text:p><text:s text:c="3"/>0,3<text:s/></text:p>
          </table:table-cell>
          <table:table-cell office:value-type="float" office:value="1200.2373704994104" table:style-name="ce32">
            <text:p><text:s text:c="2"/>1 200<text:s/></text:p>
          </table:table-cell>
          <table:table-cell office:value-type="float" office:value="0.73270044018892444" table:style-name="ce26">
            <text:p><text:s text:c="3"/>0,7<text:s/></text:p>
          </table:table-cell>
          <table:table-cell office:value-type="float" office:value="1266.5615177369996" table:style-name="ce32">
            <text:p><text:s text:c="2"/>1 267<text:s/></text:p>
          </table:table-cell>
          <table:table-cell office:value-type="float" office:value="0.26103717831353168" table:style-name="ce26">
            <text:p><text:s text:c="3"/>0,3<text:s/></text:p>
          </table:table-cell>
          <table:table-cell table:number-columns-repeated="16371"/>
        </table:table-row>
        <table:table-row table:style-name="ro1">
          <table:table-cell office:value-type="string" table:style-name="ce19">
            <text:p>Mais de 2 salários mínimos</text:p>
          </table:table-cell>
          <table:table-cell office:value-type="float" office:value="4560.73463014956" table:style-name="ce32">
            <text:p><text:s text:c="2"/>4 561<text:s/></text:p>
          </table:table-cell>
          <table:table-cell office:value-type="float" office:value="1.843872791681888" table:style-name="ce26">
            <text:p><text:s text:c="3"/>1,8<text:s/></text:p>
          </table:table-cell>
          <table:table-cell office:value-type="float" office:value="4881.1934369996725" table:style-name="ce32">
            <text:p><text:s text:c="2"/>4 881<text:s/></text:p>
          </table:table-cell>
          <table:table-cell office:value-type="float" office:value="2.0707417353346349" table:style-name="ce26">
            <text:p><text:s text:c="3"/>2,1<text:s/></text:p>
          </table:table-cell>
          <table:table-cell office:value-type="float" office:value="3851.6395088401073" table:style-name="ce32">
            <text:p><text:s text:c="2"/>3 852<text:s/></text:p>
          </table:table-cell>
          <table:table-cell office:value-type="float" office:value="1.9979583813647246" table:style-name="ce26">
            <text:p><text:s text:c="3"/>2,0<text:s/></text:p>
          </table:table-cell>
          <table:table-cell office:value-type="float" office:value="4153.3259530254909" table:style-name="ce32">
            <text:p><text:s text:c="2"/>4 153<text:s/></text:p>
          </table:table-cell>
          <table:table-cell office:value-type="float" office:value="2.5525143211756958" table:style-name="ce26">
            <text:p><text:s text:c="3"/>2,6<text:s/></text:p>
          </table:table-cell>
          <table:table-cell office:value-type="float" office:value="2633.4512084091461" table:style-name="ce32">
            <text:p><text:s text:c="2"/>2 633<text:s/></text:p>
          </table:table-cell>
          <table:table-cell office:value-type="float" office:value="5.6925231398227449" table:style-name="ce26">
            <text:p><text:s text:c="3"/>5,7<text:s/></text:p>
          </table:table-cell>
          <table:table-cell office:value-type="float" office:value="3776.0573049089621" table:style-name="ce32">
            <text:p><text:s text:c="2"/>3 776<text:s/></text:p>
          </table:table-cell>
          <table:table-cell office:value-type="float" office:value="2.5310454058328604" table:style-name="ce26">
            <text:p><text:s text:c="3"/>2,5<text:s/></text:p>
          </table:table-cell>
          <table:table-cell table:number-columns-repeated="16371"/>
        </table:table-row>
        <table:table-row table:style-name="ro1">
          <table:table-cell table:number-columns-repeated="16384"/>
        </table:table-row>
        <table:table-row table:style-name="ro1">
          <table:table-cell office:value-type="string" table:style-name="ce24">
            <text:p>Fonte: IBGE. Pesquisa Nacional por Amostra de Domicílios Contínua, 2018, consolidado de primeiras entrevistas.</text:p>
          </table:table-cell>
          <table:table-cell table:number-columns-repeated="12" table:style-name="ce63"/>
          <table:table-cell table:number-columns-repeated="16371"/>
        </table:table-row>
        <table:table-row table:style-name="ro1">
          <table:table-cell office:value-type="string" table:style-name="ce3">
            <text:p>Notas: Rendimentos deflacionados para reais médios de 2018.</text:p>
          </table:table-cell>
          <table:table-cell table:number-columns-repeated="4" table:style-name="ce64"/>
          <table:table-cell table:number-columns-repeated="16379" table:style-name="ce60"/>
        </table:table-row>
        <table:table-row table:style-name="ro1">
          <table:table-cell office:value-type="string" table:style-name="ce21">
            <text:p>Salário mínimo de referência: R$ 954.</text:p>
          </table:table-cell>
          <table:table-cell table:number-columns-repeated="4" table:style-name="ce64"/>
          <table:table-cell table:number-columns-repeated="16379" table:style-name="ce60"/>
        </table:table-row>
        <table:table-row table:style-name="ro1">
          <table:table-cell office:value-type="string" table:style-name="ce64">
            <text:p>(1) Inclui os empregados e os trabalhadores domésticos com carteira de trabalho, militares, servidores estatutários e empregadores.</text:p>
          </table:table-cell>
          <table:table-cell table:number-columns-repeated="4" table:style-name="ce64"/>
          <table:table-cell table:number-columns-repeated="16379" table:style-name="ce60"/>
        </table:table-row>
        <table:table-row table:style-name="ro1">
          <table:table-cell office:value-type="string" table:style-name="ce64">
            <text:p>(2) Inclui os empregados e os trabalhadores domésticos sem carteira de trabalho, os trabalhadores por conta própria e os trabalhadores familiares auxiliares.</text:p>
          </table:table-cell>
          <table:table-cell table:number-columns-repeated="16383" table:style-name="ce60"/>
        </table:table-row>
        <table:table-row table:style-name="ro1">
          <table:table-cell office:value-type="string" table:style-name="ce64">
            <text:p>(3) Não são apresentados resultados para amarelos, indígenas e pessoas sem declaração de cor ou raça.</text:p>
          </table:table-cell>
          <table:table-cell table:number-columns-repeated="16383" table:style-name="ce60"/>
        </table:table-row>
        <table:table-row table:number-rows-repeated="1048532" table:style-name="ro1">
          <table:table-cell table:number-columns-repeated="16384"/>
        </table:table-row>
      </table:table>
      <table:table table:name="1_3" table:style-name="ta3">
        <table:table-column table:style-name="co5" table:default-cell-style-name="ce66"/>
        <table:table-column table:style-name="co2" table:default-cell-style-name="ce66"/>
        <table:table-column table:style-name="co3" table:default-cell-style-name="ce66"/>
        <table:table-column table:style-name="co2" table:default-cell-style-name="ce66"/>
        <table:table-column table:style-name="co3" table:default-cell-style-name="ce66"/>
        <table:table-column table:style-name="co2" table:number-columns-repeated="16379" table:default-cell-style-name="ce66"/>
        <table:table-row table:style-name="ro1">
          <table:table-cell office:value-type="string" table:number-columns-spanned="5" table:number-rows-spanned="4" table:style-name="ce126">
            <text:p>Tabela 1.3 - Valores de rendimento habitual de todos os trabalhos, percentual da renda concentrada, com indicação do coeficiente de variação, segundo as classes de percentual de rendimento habitual de todos os trabalhos - 2018</text:p>
          </table:table-cell>
          <table:covered-table-cell table:number-columns-repeated="4"/>
          <table:table-cell table:number-columns-repeated="8" table:style-name="ce65"/>
          <table:table-cell table:number-columns-repeated="16371"/>
        </table:table-row>
        <table:table-row table:number-rows-repeated="3" table:style-name="ro1">
          <table:covered-table-cell/>
          <table:covered-table-cell table:number-columns-repeated="4"/>
          <table:table-cell table:number-columns-repeated="8" table:style-name="ce65"/>
          <table:table-cell table:number-columns-repeated="16371"/>
        </table:table-row>
        <table:table-row table:style-name="ro1">
          <table:table-cell office:value-type="string" table:number-columns-spanned="1" table:number-rows-spanned="4" table:style-name="ce127">
            <text:p>Classes de percentual de pessoas em ordem crescente de rendimento de todos os trabalhos</text:p>
          </table:table-cell>
          <table:table-cell office:value-type="string" table:number-columns-spanned="4" table:number-rows-spanned="1" table:style-name="ce128">
            <text:p>Rendimento habitual de todos os trabalhos</text:p>
          </table:table-cell>
          <table:covered-table-cell table:number-columns-repeated="3"/>
          <table:table-cell table:number-columns-repeated="8" table:style-name="ce65"/>
          <table:table-cell table:number-columns-repeated="16371"/>
        </table:table-row>
        <table:table-row table:style-name="ro1">
          <table:covered-table-cell/>
          <table:table-cell office:value-type="string" table:number-columns-spanned="2" table:number-rows-spanned="2" table:style-name="ce164">
            <text:p>Rendimento médio (R$)</text:p>
          </table:table-cell>
          <table:covered-table-cell/>
          <table:table-cell office:value-type="string" table:number-columns-spanned="2" table:number-rows-spanned="2" table:style-name="ce128">
            <text:p>Percentual da renda concentrada</text:p>
          </table:table-cell>
          <table:covered-table-cell/>
          <table:table-cell table:number-columns-repeated="8" table:style-name="ce67"/>
          <table:table-cell table:number-columns-repeated="16371"/>
        </table:table-row>
        <table:table-row table:style-name="ro1">
          <table:covered-table-cell/>
          <table:covered-table-cell/>
          <table:covered-table-cell/>
          <table:covered-table-cell/>
          <table:covered-table-cell/>
          <table:table-cell table:number-columns-repeated="8" table:style-name="ce67"/>
          <table:table-cell table:number-columns-repeated="16371"/>
        </table:table-row>
        <table:table-row table:style-name="ro1">
          <table:covered-table-cell/>
          <table:table-cell office:value-type="string" table:style-name="ce5">
            <text:p>Valor</text:p>
          </table:table-cell>
          <table:table-cell office:value-type="string" table:style-name="ce5">
            <text:p>CV (%)</text:p>
          </table:table-cell>
          <table:table-cell office:value-type="string" table:style-name="ce5">
            <text:p>Percentual</text:p>
          </table:table-cell>
          <table:table-cell office:value-type="string" table:style-name="ce20">
            <text:p>CV (%)</text:p>
          </table:table-cell>
          <table:table-cell table:number-columns-repeated="16379" table:style-name="ce66"/>
        </table:table-row>
        <table:table-row table:style-name="ro1">
          <table:table-cell office:value-type="string" table:style-name="ce4">
            <text:p>Total</text:p>
          </table:table-cell>
          <table:table-cell office:value-type="float" office:value="2234.0463459905627" table:style-name="ce56">
            <text:p><text:s text:c="2"/>2 234<text:s/></text:p>
          </table:table-cell>
          <table:table-cell office:value-type="float" office:value="1.4853261161292031" table:style-name="ce57">
            <text:p><text:s text:c="3"/>1,5<text:s/></text:p>
          </table:table-cell>
          <table:table-cell office:value-type="float" office:value="100" table:style-name="ce57">
            <text:p><text:s text:c="3"/>100,0<text:s/></text:p>
          </table:table-cell>
          <table:table-cell office:value-type="float" office:value="0" table:style-name="ce57">
            <text:p><text:s/>-<text:s/></text:p>
          </table:table-cell>
          <table:table-cell table:number-columns-repeated="16379" table:style-name="ce66"/>
        </table:table-row>
        <table:table-row table:style-name="ro1">
          <table:table-cell office:value-type="string" table:style-name="ce68">
            <text:p>Até 10%</text:p>
          </table:table-cell>
          <table:table-cell office:value-type="float" office:value="254.20615511793113" table:style-name="ce53">
            <text:p><text:s text:c="3"/>254<text:s/></text:p>
          </table:table-cell>
          <table:table-cell office:value-type="float" office:value="0.47797662594779144" table:style-name="ce49">
            <text:p><text:s text:c="3"/>0,5<text:s/></text:p>
          </table:table-cell>
          <table:table-cell office:value-type="float" office:value="1.137447799147002" table:style-name="ce49">
            <text:p><text:s text:c="3"/>1,1<text:s/></text:p>
          </table:table-cell>
          <table:table-cell office:value-type="float" office:value="2.0672961728108858" table:style-name="ce49">
            <text:p><text:s text:c="3"/>2,1<text:s/></text:p>
          </table:table-cell>
          <table:table-cell table:number-columns-repeated="16379" table:style-name="ce66"/>
        </table:table-row>
        <table:table-row table:style-name="ro1">
          <table:table-cell office:value-type="string" table:style-name="ce68">
            <text:p>Mais de 10% a 20%</text:p>
          </table:table-cell>
          <table:table-cell office:value-type="float" office:value="656.38606304273389" table:style-name="ce53">
            <text:p><text:s text:c="3"/>656<text:s/></text:p>
          </table:table-cell>
          <table:table-cell office:value-type="float" office:value="0.21583693909692833" table:style-name="ce50">
            <text:p><text:s text:c="3"/>0,2<text:s/></text:p>
          </table:table-cell>
          <table:table-cell office:value-type="float" office:value="2.9388302601273253" table:style-name="ce26">
            <text:p><text:s text:c="3"/>2,9<text:s/></text:p>
          </table:table-cell>
          <table:table-cell office:value-type="float" office:value="1.985659081673713" table:style-name="ce26">
            <text:p><text:s text:c="3"/>2,0<text:s/></text:p>
          </table:table-cell>
          <table:table-cell table:number-columns-repeated="16379" table:style-name="ce66"/>
        </table:table-row>
        <table:table-row table:style-name="ro1">
          <table:table-cell office:value-type="string" table:style-name="ce68">
            <text:p>Mais de 20% a 30%</text:p>
          </table:table-cell>
          <table:table-cell office:value-type="float" office:value="951.11898741254765" table:style-name="ce53">
            <text:p><text:s text:c="3"/>951<text:s/></text:p>
          </table:table-cell>
          <table:table-cell office:value-type="float" office:value="1.8668270762797555E-2" table:style-name="ce50">
            <text:p><text:s text:c="3"/>0,0<text:s/></text:p>
          </table:table-cell>
          <table:table-cell office:value-type="float" office:value="4.2577953812046436" table:style-name="ce50">
            <text:p><text:s text:c="3"/>4,3<text:s/></text:p>
          </table:table-cell>
          <table:table-cell office:value-type="float" office:value="2.0715799443207463" table:style-name="ce50">
            <text:p><text:s text:c="3"/>2,1<text:s/></text:p>
          </table:table-cell>
          <table:table-cell table:number-columns-repeated="16379" table:style-name="ce66"/>
        </table:table-row>
        <table:table-row table:style-name="ro1">
          <table:table-cell office:value-type="string" table:style-name="ce68">
            <text:p>Mais de 30% a 40%</text:p>
          </table:table-cell>
          <table:table-cell office:value-type="float" office:value="1019.87452218919" table:style-name="ce53">
            <text:p><text:s text:c="2"/>1 020<text:s/></text:p>
          </table:table-cell>
          <table:table-cell office:value-type="float" office:value="4.9600208041256262E-2" table:style-name="ce50">
            <text:p><text:s text:c="3"/>0,0<text:s/></text:p>
          </table:table-cell>
          <table:table-cell office:value-type="float" office:value="4.5649127582062192" table:style-name="ce50">
            <text:p><text:s text:c="3"/>4,6<text:s/></text:p>
          </table:table-cell>
          <table:table-cell office:value-type="float" office:value="2.1635783659200785" table:style-name="ce50">
            <text:p><text:s text:c="3"/>2,2<text:s/></text:p>
          </table:table-cell>
          <table:table-cell table:number-columns-repeated="16379" table:style-name="ce66"/>
        </table:table-row>
        <table:table-row table:style-name="ro1">
          <table:table-cell office:value-type="string" table:style-name="ce68">
            <text:p>Mais de 40% a 50%</text:p>
          </table:table-cell>
          <table:table-cell office:value-type="float" office:value="1219.962297898725" table:style-name="ce54">
            <text:p><text:s text:c="2"/>1 220<text:s/></text:p>
          </table:table-cell>
          <table:table-cell office:value-type="float" office:value="4.6244179304276566E-2" table:style-name="ce52">
            <text:p><text:s text:c="3"/>0,0<text:s/></text:p>
          </table:table-cell>
          <table:table-cell office:value-type="float" office:value="5.4610466211510209" table:style-name="ce52">
            <text:p><text:s text:c="3"/>5,5<text:s/></text:p>
          </table:table-cell>
          <table:table-cell office:value-type="float" office:value="2.1588106123306119" table:style-name="ce52">
            <text:p><text:s text:c="3"/>2,2<text:s/></text:p>
          </table:table-cell>
          <table:table-cell table:number-columns-repeated="16379" table:style-name="ce66"/>
        </table:table-row>
        <table:table-row table:style-name="ro1">
          <table:table-cell office:value-type="string" table:style-name="ce68">
            <text:p>Mais de 50% a 60%</text:p>
          </table:table-cell>
          <table:table-cell office:value-type="float" office:value="1463.3450775397698" table:style-name="ce54">
            <text:p><text:s text:c="2"/>1 463<text:s/></text:p>
          </table:table-cell>
          <table:table-cell office:value-type="float" office:value="4.9687201383578156E-2" table:style-name="ce52">
            <text:p><text:s text:c="3"/>0,0<text:s/></text:p>
          </table:table-cell>
          <table:table-cell office:value-type="float" office:value="6.5500610897316909" table:style-name="ce52">
            <text:p><text:s text:c="3"/>6,6<text:s/></text:p>
          </table:table-cell>
          <table:table-cell office:value-type="float" office:value="2.1112758183958911" table:style-name="ce52">
            <text:p><text:s text:c="3"/>2,1<text:s/></text:p>
          </table:table-cell>
          <table:table-cell table:number-columns-repeated="16379" table:style-name="ce66"/>
        </table:table-row>
        <table:table-row table:style-name="ro1">
          <table:table-cell office:value-type="string" table:style-name="ce68">
            <text:p>Mais de 60% a 70%</text:p>
          </table:table-cell>
          <table:table-cell office:value-type="float" office:value="1802.5168769242302" table:style-name="ce54">
            <text:p><text:s text:c="2"/>1 803<text:s/></text:p>
          </table:table-cell>
          <table:table-cell office:value-type="float" office:value="9.9420633850928489E-2" table:style-name="ce52">
            <text:p><text:s text:c="3"/>0,1<text:s/></text:p>
          </table:table-cell>
          <table:table-cell office:value-type="float" office:value="8.0688121390585579" table:style-name="ce52">
            <text:p><text:s text:c="3"/>8,1<text:s/></text:p>
          </table:table-cell>
          <table:table-cell office:value-type="float" office:value="2.1457413929974436" table:style-name="ce52">
            <text:p><text:s text:c="3"/>2,1<text:s/></text:p>
          </table:table-cell>
          <table:table-cell table:number-columns-repeated="16379" table:style-name="ce66"/>
        </table:table-row>
        <table:table-row table:style-name="ro1">
          <table:table-cell office:value-type="string" table:style-name="ce68">
            <text:p>Mais de 70% a 80%</text:p>
          </table:table-cell>
          <table:table-cell office:value-type="float" office:value="2262.2183483791287" table:style-name="ce53">
            <text:p><text:s text:c="2"/>2 262<text:s/></text:p>
          </table:table-cell>
          <table:table-cell office:value-type="float" office:value="0.12361493230357221" table:style-name="ce50">
            <text:p><text:s text:c="3"/>0,1<text:s/></text:p>
          </table:table-cell>
          <table:table-cell office:value-type="float" office:value="10.124937351514937" table:style-name="ce50">
            <text:p><text:s text:c="3"/>10,1<text:s/></text:p>
          </table:table-cell>
          <table:table-cell office:value-type="float" office:value="2.0537552097282998" table:style-name="ce50">
            <text:p><text:s text:c="3"/>2,1<text:s/></text:p>
          </table:table-cell>
          <table:table-cell table:number-columns-repeated="16379"/>
        </table:table-row>
        <table:table-row table:style-name="ro1">
          <table:table-cell office:value-type="string" table:style-name="ce68">
            <text:p>Mais de 80% a 90%</text:p>
          </table:table-cell>
          <table:table-cell office:value-type="float" office:value="3340.6127469244138" table:style-name="ce53">
            <text:p><text:s text:c="2"/>3 341<text:s/></text:p>
          </table:table-cell>
          <table:table-cell office:value-type="float" office:value="0.14986798300060836" table:style-name="ce50">
            <text:p><text:s text:c="3"/>0,1<text:s/></text:p>
          </table:table-cell>
          <table:table-cell office:value-type="float" office:value="14.953392846400316" table:style-name="ce50">
            <text:p><text:s text:c="3"/>15,0<text:s/></text:p>
          </table:table-cell>
          <table:table-cell office:value-type="float" office:value="1.834546852822948" table:style-name="ce50">
            <text:p><text:s text:c="3"/>1,8<text:s/></text:p>
          </table:table-cell>
          <table:table-cell table:number-columns-repeated="16379"/>
        </table:table-row>
        <table:table-row table:style-name="ro1">
          <table:table-cell office:value-type="string" table:style-name="ce68">
            <text:p>Mais de 90% a 95%</text:p>
          </table:table-cell>
          <table:table-cell office:value-type="float" office:value="5244.6699227127447" table:style-name="ce55">
            <text:p><text:s text:c="2"/>5 245<text:s/></text:p>
          </table:table-cell>
          <table:table-cell office:value-type="float" office:value="0.16765530153933708" table:style-name="ce51">
            <text:p><text:s text:c="3"/>0,2<text:s/></text:p>
          </table:table-cell>
          <table:table-cell office:value-type="float" office:value="11.740288280047716" table:style-name="ce51">
            <text:p><text:s text:c="3"/>11,7<text:s/></text:p>
          </table:table-cell>
          <table:table-cell office:value-type="float" office:value="1.8509882042938903" table:style-name="ce51">
            <text:p><text:s text:c="3"/>1,9<text:s/></text:p>
          </table:table-cell>
          <table:table-cell table:number-columns-repeated="16379" table:style-name="ce69"/>
        </table:table-row>
        <table:table-row table:style-name="ro1">
          <table:table-cell office:value-type="string" table:style-name="ce68">
            <text:p>Mais de 95%</text:p>
          </table:table-cell>
          <table:table-cell office:value-type="float" office:value="13494.563181115822" table:style-name="ce55">
            <text:p><text:s text:c="2"/>13 495<text:s/></text:p>
          </table:table-cell>
          <table:table-cell office:value-type="float" office:value="2.4724605117668257" table:style-name="ce51">
            <text:p><text:s text:c="3"/>2,5<text:s/></text:p>
          </table:table-cell>
          <table:table-cell office:value-type="float" office:value="30.202475473410491" table:style-name="ce51">
            <text:p><text:s text:c="3"/>30,2<text:s/></text:p>
          </table:table-cell>
          <table:table-cell office:value-type="float" office:value="3.5208764692255721" table:style-name="ce51">
            <text:p><text:s text:c="3"/>3,5<text:s/></text:p>
          </table:table-cell>
          <table:table-cell table:number-columns-repeated="16379" table:style-name="ce69"/>
        </table:table-row>
        <table:table-row table:style-name="ro1">
          <table:table-cell table:style-name="ce68"/>
          <table:table-cell table:style-name="ce55"/>
          <table:table-cell table:number-columns-repeated="3" table:style-name="ce51"/>
          <table:table-cell table:number-columns-repeated="16379" table:style-name="ce69"/>
        </table:table-row>
        <table:table-row table:style-name="ro1">
          <table:table-cell office:value-type="string" table:style-name="ce68">
            <text:p>Até 50%</text:p>
          </table:table-cell>
          <table:table-cell office:value-type="float" office:value="820.34832712051377" table:style-name="ce55">
            <text:p><text:s text:c="3"/>820<text:s/></text:p>
          </table:table-cell>
          <table:table-cell office:value-type="float" office:value="0.23356441591832655" table:style-name="ce51">
            <text:p><text:s text:c="3"/>0,2<text:s/></text:p>
          </table:table-cell>
          <table:table-cell office:value-type="float" office:value="18.360032819836213" table:style-name="ce51">
            <text:p><text:s text:c="3"/>18,4<text:s/></text:p>
          </table:table-cell>
          <table:table-cell office:value-type="float" office:value="1.8375904303405213" table:style-name="ce51">
            <text:p><text:s text:c="3"/>1,8<text:s/></text:p>
          </table:table-cell>
          <table:table-cell table:number-columns-repeated="16379" table:style-name="ce69"/>
        </table:table-row>
        <table:table-row table:style-name="ro1">
          <table:table-cell office:value-type="string" table:style-name="ce68">
            <text:p>Mais de 90%</text:p>
          </table:table-cell>
          <table:table-cell office:value-type="float" office:value="9369.2513950087177" table:style-name="ce55">
            <text:p><text:s text:c="2"/>9 369<text:s/></text:p>
          </table:table-cell>
          <table:table-cell office:value-type="float" office:value="2.1825707820026725" table:style-name="ce51">
            <text:p><text:s text:c="3"/>2,2<text:s/></text:p>
          </table:table-cell>
          <table:table-cell office:value-type="float" office:value="41.942763753458195" table:style-name="ce51">
            <text:p><text:s text:c="3"/>41,9<text:s/></text:p>
          </table:table-cell>
          <table:table-cell office:value-type="float" office:value="2.2895007708656059" table:style-name="ce51">
            <text:p><text:s text:c="3"/>2,3<text:s/></text:p>
          </table:table-cell>
          <table:table-cell table:number-columns-repeated="16379" table:style-name="ce69"/>
        </table:table-row>
        <table:table-row table:style-name="ro1">
          <table:table-cell table:number-columns-repeated="5" table:style-name="ce70"/>
          <table:table-cell table:number-columns-repeated="16379"/>
        </table:table-row>
        <table:table-row table:style-name="ro1">
          <table:table-cell office:value-type="string" table:style-name="ce71">
            <text:p>Fonte: IBGE. Pesquisa Nacional por Amostra de Domicílios Contínua, 2018, consolidado de primeiras entrevistas.</text:p>
          </table:table-cell>
          <table:table-cell table:number-columns-repeated="4" table:style-name="ce71"/>
          <table:table-cell table:number-columns-repeated="16379"/>
        </table:table-row>
        <table:table-row table:style-name="ro1">
          <table:table-cell office:value-type="string" table:style-name="ce72">
            <text:p>Notas: Rendimentos deflacionados para reais médios de 2018.</text:p>
          </table:table-cell>
          <table:table-cell table:number-columns-repeated="4" table:style-name="ce72"/>
          <table:table-cell table:number-columns-repeated="16379"/>
        </table:table-row>
        <table:table-row table:number-rows-repeated="1048550" table:style-name="ro1">
          <table:table-cell table:number-columns-repeated="16384"/>
        </table:table-row>
      </table:table>
      <table:table table:name="1_4-UF" table:style-name="ta3">
        <table:table-column table:style-name="co1"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number-columns-repeated="16363" table:default-cell-style-name="ce44"/>
        <table:table-row table:style-name="ro1">
          <table:table-cell office:value-type="string" table:number-columns-spanned="21" table:number-rows-spanned="2" table:style-name="ce165">
            <text:p>Tabela 1.4 UF - Pessoas de 14 anos ou mais de idade ocupadas na semana de referência, total e proporção de empregados e trabalhadores sem vínculo, por sexo e cor ou raça, com indicação do coeficiente de variação, segundo as Grandes Regiões, Unidades da Federação, Regiões Metropolitanas, Regiões Administrativas Integradas de Desenvolvimento e Municípios das Capitais - 2018</text:p>
          </table:table-cell>
          <table:covered-table-cell table:number-columns-repeated="20"/>
          <table:table-cell table:number-columns-repeated="16363"/>
        </table:table-row>
        <table:table-row table:style-name="ro1">
          <table:covered-table-cell/>
          <table:covered-table-cell table:number-columns-repeated="20"/>
          <table:table-cell table:number-columns-repeated="16363"/>
        </table:table-row>
        <table:table-row table:style-name="ro1">
          <table:table-cell office:value-type="string" table:number-columns-spanned="1" table:number-rows-spanned="5" table:style-name="ce138">
            <text:p>Grandes Regiões, Unidades da Federação, Regiões Metropolitanas, Regiões Administrativas Integradas de Desenvolvimento e Municípios das Capitais</text:p>
          </table:table-cell>
          <table:table-cell office:value-type="string" table:number-columns-spanned="20" table:number-rows-spanned="1" table:style-name="ce137">
            <text:p>Pessoas de 14 anos ou mais de idade ocupadas na semana de referência</text:p>
          </table:table-cell>
          <table:covered-table-cell table:number-columns-repeated="19"/>
          <table:table-cell table:number-columns-repeated="16363"/>
        </table:table-row>
        <table:table-row table:style-name="ro1">
          <table:covered-table-cell/>
          <table:table-cell office:value-type="string" table:number-columns-spanned="2" table:number-rows-spanned="3" table:style-name="ce136">
            <text:p>Total</text:p>
            <text:p>(1 000 pessoas)</text:p>
          </table:table-cell>
          <table:covered-table-cell/>
          <table:table-cell office:value-type="string" table:number-columns-spanned="18" table:number-rows-spanned="1" table:style-name="ce137">
            <text:p>Proporção de empregados e trabalhadores sem vínculo (1)</text:p>
          </table:table-cell>
          <table:covered-table-cell table:number-columns-repeated="17"/>
          <table:table-cell table:number-columns-repeated="16363"/>
        </table:table-row>
        <table:table-row table:style-name="ro1">
          <table:covered-table-cell/>
          <table:covered-table-cell/>
          <table:covered-table-cell/>
          <table:table-cell office:value-type="string" table:number-columns-spanned="2" table:number-rows-spanned="2" table:style-name="ce136">
            <text:p>Total</text:p>
          </table:table-cell>
          <table:covered-table-cell/>
          <table:table-cell office:value-type="string" table:number-columns-spanned="4" table:number-rows-spanned="1" table:style-name="ce136">
            <text:p>Sexo</text:p>
          </table:table-cell>
          <table:covered-table-cell table:number-columns-repeated="3"/>
          <table:table-cell office:value-type="string" table:number-columns-spanned="4" table:number-rows-spanned="1" table:style-name="ce136">
            <text:p>Cor ou raça (2)</text:p>
          </table:table-cell>
          <table:covered-table-cell table:number-columns-repeated="3"/>
          <table:table-cell office:value-type="string" table:number-columns-spanned="8" table:number-rows-spanned="1" table:style-name="ce137">
            <text:p>Sexo e cor ou raça (2)</text:p>
          </table:table-cell>
          <table:covered-table-cell table:number-columns-repeated="7"/>
          <table:table-cell table:number-columns-repeated="16363"/>
        </table:table-row>
        <table:table-row table:style-name="ro1">
          <table:covered-table-cell/>
          <table:covered-table-cell/>
          <table:covered-table-cell/>
          <table:covered-table-cell/>
          <table:covered-table-cell/>
          <table:table-cell office:value-type="string" table:number-columns-spanned="2" table:number-rows-spanned="1" table:style-name="ce136">
            <text:p>Homens</text:p>
          </table:table-cell>
          <table:covered-table-cell/>
          <table:table-cell office:value-type="string" table:number-columns-spanned="2" table:number-rows-spanned="1" table:style-name="ce136">
            <text:p>Mulheres</text:p>
          </table:table-cell>
          <table:covered-table-cell/>
          <table:table-cell office:value-type="string" table:number-columns-spanned="2" table:number-rows-spanned="1" table:style-name="ce136">
            <text:p>Branca</text:p>
          </table:table-cell>
          <table:covered-table-cell/>
          <table:table-cell office:value-type="string" table:number-columns-spanned="2" table:number-rows-spanned="1" table:style-name="ce136">
            <text:p>Preta ou parda</text:p>
          </table:table-cell>
          <table:covered-table-cell/>
          <table:table-cell office:value-type="string" table:number-columns-spanned="2" table:number-rows-spanned="1" table:style-name="ce136">
            <text:p>Homens brancos</text:p>
          </table:table-cell>
          <table:covered-table-cell/>
          <table:table-cell office:value-type="string" table:number-columns-spanned="2" table:number-rows-spanned="1" table:style-name="ce136">
            <text:p>Homens pretos ou pardos</text:p>
          </table:table-cell>
          <table:covered-table-cell/>
          <table:table-cell office:value-type="string" table:number-columns-spanned="2" table:number-rows-spanned="1" table:style-name="ce136">
            <text:p>Mulheres brancas</text:p>
          </table:table-cell>
          <table:covered-table-cell/>
          <table:table-cell office:value-type="string" table:number-columns-spanned="2" table:number-rows-spanned="1" table:style-name="ce137">
            <text:p>Mulheres pretas ou pardas</text:p>
          </table:table-cell>
          <table:covered-table-cell/>
          <table:table-cell table:number-columns-repeated="16363"/>
        </table:table-row>
        <table:table-row table:style-name="ro1">
          <table:covered-table-cell/>
          <table:table-cell office:value-type="string" table:style-name="ce39">
            <text:p>Absolut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39">
            <text:p>CV (%)</text:p>
          </table:table-cell>
          <table:table-cell office:value-type="string" table:style-name="ce39">
            <text:p>Proporção</text:p>
          </table:table-cell>
          <table:table-cell office:value-type="string" table:style-name="ce40">
            <text:p>CV (%)</text:p>
          </table:table-cell>
          <table:table-cell table:number-columns-repeated="16363"/>
        </table:table-row>
        <table:table-row table:style-name="ro1">
          <table:table-cell office:value-type="string" table:style-name="ce2">
            <text:p>Brasil</text:p>
          </table:table-cell>
          <table:table-cell office:value-type="float" office:value="92332.86904872366" table:style-name="ce31">
            <text:p><text:s text:c="2"/>92 333<text:s/></text:p>
          </table:table-cell>
          <table:table-cell office:value-type="float" office:value="0.28587795613832245" table:style-name="ce30">
            <text:p><text:s text:c="3"/>0,3<text:s/></text:p>
          </table:table-cell>
          <table:table-cell office:value-type="float" office:value="47.743874267659258" table:style-name="ce30">
            <text:p><text:s text:c="3"/>47,7<text:s/></text:p>
          </table:table-cell>
          <table:table-cell office:value-type="float" office:value="0.43323629867778107" table:style-name="ce30">
            <text:p><text:s text:c="3"/>0,4<text:s/></text:p>
          </table:table-cell>
          <table:table-cell office:value-type="float" office:value="48.30990633205159" table:style-name="ce30">
            <text:p><text:s text:c="3"/>48,3<text:s/></text:p>
          </table:table-cell>
          <table:table-cell office:value-type="float" office:value="0.51539517149045044" table:style-name="ce30">
            <text:p><text:s text:c="3"/>0,5<text:s/></text:p>
          </table:table-cell>
          <table:table-cell office:value-type="float" office:value="47.016087430035384" table:style-name="ce30">
            <text:p><text:s text:c="3"/>47,0<text:s/></text:p>
          </table:table-cell>
          <table:table-cell office:value-type="float" office:value="0.57842933473154279" table:style-name="ce30">
            <text:p><text:s text:c="3"/>0,6<text:s/></text:p>
          </table:table-cell>
          <table:table-cell office:value-type="float" office:value="42.949930363835506" table:style-name="ce30">
            <text:p><text:s text:c="3"/>42,9<text:s/></text:p>
          </table:table-cell>
          <table:table-cell office:value-type="float" office:value="0.67692649218252654" table:style-name="ce30">
            <text:p><text:s text:c="3"/>0,7<text:s/></text:p>
          </table:table-cell>
          <table:table-cell office:value-type="float" office:value="51.790327462166665" table:style-name="ce30">
            <text:p><text:s text:c="3"/>51,8<text:s/></text:p>
          </table:table-cell>
          <table:table-cell office:value-type="float" office:value="0.49901834020016583" table:style-name="ce30">
            <text:p><text:s text:c="3"/>0,5<text:s/></text:p>
          </table:table-cell>
          <table:table-cell office:value-type="float" office:value="43.910807188639524" table:style-name="ce30">
            <text:p><text:s text:c="3"/>43,9<text:s/></text:p>
          </table:table-cell>
          <table:table-cell office:value-type="float" office:value="0.84326759316078526" table:style-name="ce30">
            <text:p><text:s text:c="3"/>0,8<text:s/></text:p>
          </table:table-cell>
          <table:table-cell office:value-type="float" office:value="51.790511323017128" table:style-name="ce30">
            <text:p><text:s text:c="3"/>51,8<text:s/></text:p>
          </table:table-cell>
          <table:table-cell office:value-type="float" office:value="0.6052625566599813" table:style-name="ce30">
            <text:p><text:s text:c="3"/>0,6<text:s/></text:p>
          </table:table-cell>
          <table:table-cell office:value-type="float" office:value="41.798425369315765" table:style-name="ce30">
            <text:p><text:s text:c="3"/>41,8<text:s/></text:p>
          </table:table-cell>
          <table:table-cell office:value-type="float" office:value="0.91428846807231656" table:style-name="ce30">
            <text:p><text:s text:c="3"/>0,9<text:s/></text:p>
          </table:table-cell>
          <table:table-cell office:value-type="float" office:value="51.790076409778663" table:style-name="ce30">
            <text:p><text:s text:c="3"/>51,8<text:s/></text:p>
          </table:table-cell>
          <table:table-cell office:value-type="float" office:value="0.68619586451391912" table:style-name="ce30">
            <text:p><text:s text:c="3"/>0,7<text:s/></text:p>
          </table:table-cell>
          <table:table-cell table:number-columns-repeated="16363" table:style-name="ce48"/>
        </table:table-row>
        <table:table-row table:style-name="ro1">
          <table:table-cell office:value-type="string" table:style-name="ce1">
            <text:p>Norte</text:p>
          </table:table-cell>
          <table:table-cell office:value-type="float" office:value="7219.4706472254702" table:style-name="ce31">
            <text:p><text:s text:c="2"/>7 219<text:s/></text:p>
          </table:table-cell>
          <table:table-cell office:value-type="float" office:value="0.77084141998470901" table:style-name="ce30">
            <text:p><text:s text:c="3"/>0,8<text:s/></text:p>
          </table:table-cell>
          <table:table-cell office:value-type="float" office:value="61.253289338042755" table:style-name="ce30">
            <text:p><text:s text:c="3"/>61,3<text:s/></text:p>
          </table:table-cell>
          <table:table-cell office:value-type="float" office:value="0.93558857323199196" table:style-name="ce30">
            <text:p><text:s text:c="3"/>0,9<text:s/></text:p>
          </table:table-cell>
          <table:table-cell office:value-type="float" office:value="62.660114201153107" table:style-name="ce30">
            <text:p><text:s text:c="3"/>62,7<text:s/></text:p>
          </table:table-cell>
          <table:table-cell office:value-type="float" office:value="1.0733006071002804" table:style-name="ce30">
            <text:p><text:s text:c="3"/>1,1<text:s/></text:p>
          </table:table-cell>
          <table:table-cell office:value-type="float" office:value="59.139801226415578" table:style-name="ce30">
            <text:p><text:s text:c="3"/>59,1<text:s/></text:p>
          </table:table-cell>
          <table:table-cell office:value-type="float" office:value="1.2188995582518292" table:style-name="ce30">
            <text:p><text:s text:c="3"/>1,2<text:s/></text:p>
          </table:table-cell>
          <table:table-cell office:value-type="float" office:value="53.378708981163427" table:style-name="ce30">
            <text:p><text:s text:c="3"/>53,4<text:s/></text:p>
          </table:table-cell>
          <table:table-cell office:value-type="float" office:value="2.081230385529091" table:style-name="ce30">
            <text:p><text:s text:c="3"/>2,1<text:s/></text:p>
          </table:table-cell>
          <table:table-cell office:value-type="float" office:value="63.116943572038252" table:style-name="ce30">
            <text:p><text:s text:c="3"/>63,1<text:s/></text:p>
          </table:table-cell>
          <table:table-cell office:value-type="float" office:value="0.93646033128397899" table:style-name="ce30">
            <text:p><text:s text:c="3"/>0,9<text:s/></text:p>
          </table:table-cell>
          <table:table-cell office:value-type="float" office:value="56.490312659823736" table:style-name="ce30">
            <text:p><text:s text:c="3"/>56,5<text:s/></text:p>
          </table:table-cell>
          <table:table-cell office:value-type="float" office:value="2.3855632029937941" table:style-name="ce30">
            <text:p><text:s text:c="3"/>2,4<text:s/></text:p>
          </table:table-cell>
          <table:table-cell office:value-type="float" office:value="64.047206507231422" table:style-name="ce30">
            <text:p><text:s text:c="3"/>64,0<text:s/></text:p>
          </table:table-cell>
          <table:table-cell office:value-type="float" office:value="1.1257205085414801" table:style-name="ce30">
            <text:p><text:s text:c="3"/>1,1<text:s/></text:p>
          </table:table-cell>
          <table:table-cell office:value-type="float" office:value="49.180714202531512" table:style-name="ce30">
            <text:p><text:s text:c="3"/>49,2<text:s/></text:p>
          </table:table-cell>
          <table:table-cell office:value-type="float" office:value="3.1900041693855234" table:style-name="ce30">
            <text:p><text:s text:c="3"/>3,2<text:s/></text:p>
          </table:table-cell>
          <table:table-cell office:value-type="float" office:value="61.678534019876821" table:style-name="ce30">
            <text:p><text:s text:c="3"/>61,7<text:s/></text:p>
          </table:table-cell>
          <table:table-cell office:value-type="float" office:value="1.2799110285030206" table:style-name="ce30">
            <text:p><text:s text:c="3"/>1,3<text:s/></text:p>
          </table:table-cell>
          <table:table-cell table:number-columns-repeated="16363" table:style-name="ce48"/>
        </table:table-row>
        <table:table-row table:style-name="ro1">
          <table:table-cell office:value-type="string" table:style-name="ce11">
            <text:p>Rondônia</text:p>
          </table:table-cell>
          <table:table-cell office:value-type="float" office:value="777.64883157078509" table:style-name="ce32">
            <text:p><text:s text:c="3"/>778<text:s/></text:p>
          </table:table-cell>
          <table:table-cell office:value-type="float" office:value="1.684012155648976" table:style-name="ce26">
            <text:p><text:s text:c="3"/>1,7<text:s/></text:p>
          </table:table-cell>
          <table:table-cell office:value-type="float" office:value="53.867092968501346" table:style-name="ce26">
            <text:p><text:s text:c="3"/>53,9<text:s/></text:p>
          </table:table-cell>
          <table:table-cell office:value-type="float" office:value="2.5364132677115037" table:style-name="ce26">
            <text:p><text:s text:c="3"/>2,5<text:s/></text:p>
          </table:table-cell>
          <table:table-cell office:value-type="float" office:value="58.303944964035821" table:style-name="ce26">
            <text:p><text:s text:c="3"/>58,3<text:s/></text:p>
          </table:table-cell>
          <table:table-cell office:value-type="float" office:value="2.4250785225450171" table:style-name="ce26">
            <text:p><text:s text:c="3"/>2,4<text:s/></text:p>
          </table:table-cell>
          <table:table-cell office:value-type="float" office:value="46.693852650354749" table:style-name="ce26">
            <text:p><text:s text:c="3"/>46,7<text:s/></text:p>
          </table:table-cell>
          <table:table-cell office:value-type="float" office:value="4.2600061251475152" table:style-name="ce26">
            <text:p><text:s text:c="3"/>4,3<text:s/></text:p>
          </table:table-cell>
          <table:table-cell office:value-type="float" office:value="51.877421953597434" table:style-name="ce26">
            <text:p><text:s text:c="3"/>51,9<text:s/></text:p>
          </table:table-cell>
          <table:table-cell office:value-type="float" office:value="4.7122167506264185" table:style-name="ce26">
            <text:p><text:s text:c="3"/>4,7<text:s/></text:p>
          </table:table-cell>
          <table:table-cell office:value-type="float" office:value="54.845140513089504" table:style-name="ce26">
            <text:p><text:s text:c="3"/>54,8<text:s/></text:p>
          </table:table-cell>
          <table:table-cell office:value-type="float" office:value="2.7885876884504381" table:style-name="ce26">
            <text:p><text:s text:c="3"/>2,8<text:s/></text:p>
          </table:table-cell>
          <table:table-cell office:value-type="float" office:value="57.802965885424229" table:style-name="ce26">
            <text:p><text:s text:c="3"/>57,8<text:s/></text:p>
          </table:table-cell>
          <table:table-cell office:value-type="float" office:value="4.6833355039205449" table:style-name="ce26">
            <text:p><text:s text:c="3"/>4,7<text:s/></text:p>
          </table:table-cell>
          <table:table-cell office:value-type="float" office:value="58.659210356032823" table:style-name="ce26">
            <text:p><text:s text:c="3"/>58,7<text:s/></text:p>
          </table:table-cell>
          <table:table-cell office:value-type="float" office:value="2.6519950325342196" table:style-name="ce26">
            <text:p><text:s text:c="3"/>2,7<text:s/></text:p>
          </table:table-cell>
          <table:table-cell office:value-type="float" office:value="42.831936508377289" table:style-name="ce26">
            <text:p><text:s text:c="3"/>42,8<text:s/></text:p>
          </table:table-cell>
          <table:table-cell office:value-type="float" office:value="8.2178636023974292" table:style-name="ce26">
            <text:p><text:s text:c="3"/>8,2<text:s/></text:p>
          </table:table-cell>
          <table:table-cell office:value-type="float" office:value="48.476575564518271" table:style-name="ce26">
            <text:p><text:s text:c="3"/>48,5<text:s/></text:p>
          </table:table-cell>
          <table:table-cell office:value-type="float" office:value="5.2462525409735798" table:style-name="ce26">
            <text:p><text:s text:c="3"/>5,2<text:s/></text:p>
          </table:table-cell>
          <table:table-cell table:number-columns-repeated="16363"/>
        </table:table-row>
        <table:table-row table:style-name="ro1">
          <table:table-cell office:value-type="string" table:style-name="ce10">
            <text:p>Porto Velho</text:p>
          </table:table-cell>
          <table:table-cell office:value-type="float" office:value="224.17016959346802" table:style-name="ce32">
            <text:p><text:s text:c="3"/>224<text:s/></text:p>
          </table:table-cell>
          <table:table-cell office:value-type="float" office:value="2.6474542290331451" table:style-name="ce26">
            <text:p><text:s text:c="3"/>2,6<text:s/></text:p>
          </table:table-cell>
          <table:table-cell office:value-type="float" office:value="39.475169072427171" table:style-name="ce26">
            <text:p><text:s text:c="3"/>39,5<text:s/></text:p>
          </table:table-cell>
          <table:table-cell office:value-type="float" office:value="6.9680484831072036" table:style-name="ce26">
            <text:p><text:s text:c="3"/>7,0<text:s/></text:p>
          </table:table-cell>
          <table:table-cell office:value-type="float" office:value="42.145597798577789" table:style-name="ce26">
            <text:p><text:s text:c="3"/>42,1<text:s/></text:p>
          </table:table-cell>
          <table:table-cell office:value-type="float" office:value="6.5752005472347648" table:style-name="ce26">
            <text:p><text:s text:c="3"/>6,6<text:s/></text:p>
          </table:table-cell>
          <table:table-cell office:value-type="float" office:value="35.585957245276191" table:style-name="ce26">
            <text:p><text:s text:c="3"/>35,6<text:s/></text:p>
          </table:table-cell>
          <table:table-cell office:value-type="float" office:value="10.979015402047523" table:style-name="ce26">
            <text:p><text:s text:c="3"/>11,0<text:s/></text:p>
          </table:table-cell>
          <table:table-cell office:value-type="float" office:value="35.02611143468981" table:style-name="ce26">
            <text:p><text:s text:c="3"/>35,0<text:s/></text:p>
          </table:table-cell>
          <table:table-cell office:value-type="float" office:value="16.808269721229781" table:style-name="ce26">
            <text:p><text:s text:c="3"/>16,8<text:s/></text:p>
          </table:table-cell>
          <table:table-cell office:value-type="float" office:value="41.086161862934766" table:style-name="ce47">
            <text:p><text:s text:c="3"/>41,1<text:s/></text:p>
          </table:table-cell>
          <table:table-cell office:value-type="float" office:value="6.5957778465893764" table:style-name="ce47">
            <text:p><text:s text:c="3"/>6,6<text:s/></text:p>
          </table:table-cell>
          <table:table-cell office:value-type="float" office:value="37.572374063304224" table:style-name="ce47">
            <text:p><text:s text:c="3"/>37,6<text:s/></text:p>
          </table:table-cell>
          <table:table-cell office:value-type="float" office:value="17.620650265661062" table:style-name="ce47">
            <text:p><text:s text:c="3"/>17,6<text:s/></text:p>
          </table:table-cell>
          <table:table-cell office:value-type="float" office:value="44.309534720794112" table:style-name="ce47">
            <text:p><text:s text:c="3"/>44,3<text:s/></text:p>
          </table:table-cell>
          <table:table-cell office:value-type="float" office:value="6.3019117639051299" table:style-name="ce47">
            <text:p><text:s text:c="3"/>6,3<text:s/></text:p>
          </table:table-cell>
          <table:table-cell office:value-type="float" office:value="31.581901842836654" table:style-name="ce47">
            <text:p><text:s text:c="3"/>31,6<text:s/></text:p>
          </table:table-cell>
          <table:table-cell office:value-type="float" office:value="21.142506180850248" table:style-name="ce26">
            <text:p><text:s text:c="3"/>21,1<text:s/></text:p>
          </table:table-cell>
          <table:table-cell office:value-type="float" office:value="36.321514852454087" table:style-name="ce26">
            <text:p><text:s text:c="3"/>36,3<text:s/></text:p>
          </table:table-cell>
          <table:table-cell office:value-type="float" office:value="12.261520453795377" table:style-name="ce26">
            <text:p><text:s text:c="3"/>12,3<text:s/></text:p>
          </table:table-cell>
          <table:table-cell table:number-columns-repeated="16363"/>
        </table:table-row>
        <table:table-row table:style-name="ro1">
          <table:table-cell office:value-type="string" table:style-name="ce11">
            <text:p>Acre</text:p>
          </table:table-cell>
          <table:table-cell office:value-type="float" office:value="318.82153864171892" table:style-name="ce32">
            <text:p><text:s text:c="3"/>319<text:s/></text:p>
          </table:table-cell>
          <table:table-cell office:value-type="float" office:value="2.0592066048988302" table:style-name="ce26">
            <text:p><text:s text:c="3"/>2,1<text:s/></text:p>
          </table:table-cell>
          <table:table-cell office:value-type="float" office:value="57.875039050829969" table:style-name="ce26">
            <text:p><text:s text:c="3"/>57,9<text:s/></text:p>
          </table:table-cell>
          <table:table-cell office:value-type="float" office:value="2.1871846112945539" table:style-name="ce26">
            <text:p><text:s text:c="3"/>2,2<text:s/></text:p>
          </table:table-cell>
          <table:table-cell office:value-type="float" office:value="60.584872347788405" table:style-name="ce26">
            <text:p><text:s text:c="3"/>60,6<text:s/></text:p>
          </table:table-cell>
          <table:table-cell office:value-type="float" office:value="2.6128052393324253" table:style-name="ce26">
            <text:p><text:s text:c="3"/>2,6<text:s/></text:p>
          </table:table-cell>
          <table:table-cell office:value-type="float" office:value="54.045647473950616" table:style-name="ce26">
            <text:p><text:s text:c="3"/>54,0<text:s/></text:p>
          </table:table-cell>
          <table:table-cell office:value-type="float" office:value="3.1210290698817795" table:style-name="ce26">
            <text:p><text:s text:c="3"/>3,1<text:s/></text:p>
          </table:table-cell>
          <table:table-cell office:value-type="float" office:value="48.580231420858894" table:style-name="ce26">
            <text:p><text:s text:c="3"/>48,6<text:s/></text:p>
          </table:table-cell>
          <table:table-cell office:value-type="float" office:value="4.9888510683721501" table:style-name="ce26">
            <text:p><text:s text:c="3"/>5,0<text:s/></text:p>
          </table:table-cell>
          <table:table-cell office:value-type="float" office:value="60.398339853974278" table:style-name="ce47">
            <text:p><text:s text:c="3"/>60,4<text:s/></text:p>
          </table:table-cell>
          <table:table-cell office:value-type="float" office:value="2.2946344937419649" table:style-name="ce47">
            <text:p><text:s text:c="3"/>2,3<text:s/></text:p>
          </table:table-cell>
          <table:table-cell office:value-type="float" office:value="52.073310324653526" table:style-name="ce47">
            <text:p><text:s text:c="3"/>52,1<text:s/></text:p>
          </table:table-cell>
          <table:table-cell office:value-type="float" office:value="5.6987566961473988" table:style-name="ce47">
            <text:p><text:s text:c="3"/>5,7<text:s/></text:p>
          </table:table-cell>
          <table:table-cell office:value-type="float" office:value="62.770881865342552" table:style-name="ce47">
            <text:p><text:s text:c="3"/>62,8<text:s/></text:p>
          </table:table-cell>
          <table:table-cell office:value-type="float" office:value="2.9083372420053344" table:style-name="ce47">
            <text:p><text:s text:c="3"/>2,9<text:s/></text:p>
          </table:table-cell>
          <table:table-cell office:value-type="float" office:value="44.176083312149018" table:style-name="ce47">
            <text:p><text:s text:c="3"/>44,2<text:s/></text:p>
          </table:table-cell>
          <table:table-cell office:value-type="float" office:value="7.4563654698758919" table:style-name="ce26">
            <text:p><text:s text:c="3"/>7,5<text:s/></text:p>
          </table:table-cell>
          <table:table-cell office:value-type="float" office:value="56.920318168063659" table:style-name="ce26">
            <text:p><text:s text:c="3"/>56,9<text:s/></text:p>
          </table:table-cell>
          <table:table-cell office:value-type="float" office:value="3.3986087551286683" table:style-name="ce26">
            <text:p><text:s text:c="3"/>3,4<text:s/></text:p>
          </table:table-cell>
          <table:table-cell table:number-columns-repeated="16363"/>
        </table:table-row>
        <table:table-row table:style-name="ro1">
          <table:table-cell office:value-type="string" table:style-name="ce10">
            <text:p>Rio Branco</text:p>
          </table:table-cell>
          <table:table-cell office:value-type="float" office:value="180.03807382208689" table:style-name="ce32">
            <text:p><text:s text:c="3"/>180<text:s/></text:p>
          </table:table-cell>
          <table:table-cell office:value-type="float" office:value="1.8736696335503809" table:style-name="ce26">
            <text:p><text:s text:c="3"/>1,9<text:s/></text:p>
          </table:table-cell>
          <table:table-cell office:value-type="float" office:value="49.778395298635004" table:style-name="ce26">
            <text:p><text:s text:c="3"/>49,8<text:s/></text:p>
          </table:table-cell>
          <table:table-cell office:value-type="float" office:value="3.3536671730009271" table:style-name="ce26">
            <text:p><text:s text:c="3"/>3,4<text:s/></text:p>
          </table:table-cell>
          <table:table-cell office:value-type="float" office:value="50.635700800809083" table:style-name="ce26">
            <text:p><text:s text:c="3"/>50,6<text:s/></text:p>
          </table:table-cell>
          <table:table-cell office:value-type="float" office:value="4.463892719526509" table:style-name="ce26">
            <text:p><text:s text:c="3"/>4,5<text:s/></text:p>
          </table:table-cell>
          <table:table-cell office:value-type="float" office:value="48.734637473924643" table:style-name="ce26">
            <text:p><text:s text:c="3"/>48,7<text:s/></text:p>
          </table:table-cell>
          <table:table-cell office:value-type="float" office:value="4.1720601784187501" table:style-name="ce26">
            <text:p><text:s text:c="3"/>4,2<text:s/></text:p>
          </table:table-cell>
          <table:table-cell office:value-type="float" office:value="44.068321393543073" table:style-name="ce26">
            <text:p><text:s text:c="3"/>44,1<text:s/></text:p>
          </table:table-cell>
          <table:table-cell office:value-type="float" office:value="7.0812615732255768" table:style-name="ce26">
            <text:p><text:s text:c="3"/>7,1<text:s/></text:p>
          </table:table-cell>
          <table:table-cell office:value-type="float" office:value="51.238203221432634" table:style-name="ce47">
            <text:p><text:s text:c="3"/>51,2<text:s/></text:p>
          </table:table-cell>
          <table:table-cell office:value-type="float" office:value="3.6371066212977339" table:style-name="ce47">
            <text:p><text:s text:c="3"/>3,6<text:s/></text:p>
          </table:table-cell>
          <table:table-cell office:value-type="float" office:value="44.983742790912309" table:style-name="ce47">
            <text:p><text:s text:c="3"/>45,0<text:s/></text:p>
          </table:table-cell>
          <table:table-cell office:value-type="float" office:value="8.4609241320497599" table:style-name="ce47">
            <text:p><text:s text:c="3"/>8,5<text:s/></text:p>
          </table:table-cell>
          <table:table-cell office:value-type="float" office:value="51.972534877872661" table:style-name="ce47">
            <text:p><text:s text:c="3"/>52,0<text:s/></text:p>
          </table:table-cell>
          <table:table-cell office:value-type="float" office:value="4.9088601784261847" table:style-name="ce47">
            <text:p><text:s text:c="3"/>4,9<text:s/></text:p>
          </table:table-cell>
          <table:table-cell office:value-type="float" office:value="43.112642432129562" table:style-name="ce47">
            <text:p><text:s text:c="3"/>43,1<text:s/></text:p>
          </table:table-cell>
          <table:table-cell office:value-type="float" office:value="9.1279401447832509" table:style-name="ce26">
            <text:p><text:s text:c="3"/>9,1<text:s/></text:p>
          </table:table-cell>
          <table:table-cell office:value-type="float" office:value="50.285367263315152" table:style-name="ce26">
            <text:p><text:s text:c="3"/>50,3<text:s/></text:p>
          </table:table-cell>
          <table:table-cell office:value-type="float" office:value="4.8568090944487547" table:style-name="ce26">
            <text:p><text:s text:c="3"/>4,9<text:s/></text:p>
          </table:table-cell>
          <table:table-cell table:number-columns-repeated="16363"/>
        </table:table-row>
        <table:table-row table:style-name="ro1">
          <table:table-cell office:value-type="string" table:style-name="ce11">
            <text:p>Amazonas</text:p>
          </table:table-cell>
          <table:table-cell office:value-type="float" office:value="1594.4348750136255" table:style-name="ce32">
            <text:p><text:s text:c="2"/>1 594<text:s/></text:p>
          </table:table-cell>
          <table:table-cell office:value-type="float" office:value="1.555566841969394" table:style-name="ce26">
            <text:p><text:s text:c="3"/>1,6<text:s/></text:p>
          </table:table-cell>
          <table:table-cell office:value-type="float" office:value="61.013940756674167" table:style-name="ce26">
            <text:p><text:s text:c="3"/>61,0<text:s/></text:p>
          </table:table-cell>
          <table:table-cell office:value-type="float" office:value="1.872610218970219" table:style-name="ce26">
            <text:p><text:s text:c="3"/>1,9<text:s/></text:p>
          </table:table-cell>
          <table:table-cell office:value-type="float" office:value="62.022992449385193" table:style-name="ce26">
            <text:p><text:s text:c="3"/>62,0<text:s/></text:p>
          </table:table-cell>
          <table:table-cell office:value-type="float" office:value="2.0225065724259204" table:style-name="ce26">
            <text:p><text:s text:c="3"/>2,0<text:s/></text:p>
          </table:table-cell>
          <table:table-cell office:value-type="float" office:value="59.548494084163309" table:style-name="ce26">
            <text:p><text:s text:c="3"/>59,5<text:s/></text:p>
          </table:table-cell>
          <table:table-cell office:value-type="float" office:value="2.5055150137489632" table:style-name="ce26">
            <text:p><text:s text:c="3"/>2,5<text:s/></text:p>
          </table:table-cell>
          <table:table-cell office:value-type="float" office:value="48.808031329782629" table:style-name="ce26">
            <text:p><text:s text:c="3"/>48,8<text:s/></text:p>
          </table:table-cell>
          <table:table-cell office:value-type="float" office:value="6.1904671285716102" table:style-name="ce26">
            <text:p><text:s text:c="3"/>6,2<text:s/></text:p>
          </table:table-cell>
          <table:table-cell office:value-type="float" office:value="63.145598484739693" table:style-name="ce26">
            <text:p><text:s text:c="3"/>63,1<text:s/></text:p>
          </table:table-cell>
          <table:table-cell office:value-type="float" office:value="1.8194085473380306" table:style-name="ce26">
            <text:p><text:s text:c="3"/>1,8<text:s/></text:p>
          </table:table-cell>
          <table:table-cell office:value-type="float" office:value="49.149738514856828" table:style-name="ce26">
            <text:p><text:s text:c="3"/>49,1<text:s/></text:p>
          </table:table-cell>
          <table:table-cell office:value-type="float" office:value="7.3624775614038125" table:style-name="ce26">
            <text:p><text:s text:c="3"/>7,4<text:s/></text:p>
          </table:table-cell>
          <table:table-cell office:value-type="float" office:value="63.997791974451879" table:style-name="ce26">
            <text:p><text:s text:c="3"/>64,0<text:s/></text:p>
          </table:table-cell>
          <table:table-cell office:value-type="float" office:value="1.9061666825459112" table:style-name="ce26">
            <text:p><text:s text:c="3"/>1,9<text:s/></text:p>
          </table:table-cell>
          <table:table-cell office:value-type="float" office:value="48.410044031592307" table:style-name="ce26">
            <text:p><text:s text:c="3"/>48,4<text:s/></text:p>
          </table:table-cell>
          <table:table-cell office:value-type="float" office:value="7.6198097801838918" table:style-name="ce26">
            <text:p><text:s text:c="3"/>7,6<text:s/></text:p>
          </table:table-cell>
          <table:table-cell office:value-type="float" office:value="61.841093542473338" table:style-name="ce26">
            <text:p><text:s text:c="3"/>61,8<text:s/></text:p>
          </table:table-cell>
          <table:table-cell office:value-type="float" office:value="2.5227496301123158" table:style-name="ce26">
            <text:p><text:s text:c="3"/>2,5<text:s/></text:p>
          </table:table-cell>
          <table:table-cell table:number-columns-repeated="16363"/>
        </table:table-row>
        <table:table-row table:style-name="ro1">
          <table:table-cell office:value-type="string" table:style-name="ce10">
            <text:p>RM Manaus</text:p>
          </table:table-cell>
          <table:table-cell office:value-type="float" office:value="1048.3598789738683" table:style-name="ce32">
            <text:p><text:s text:c="2"/>1 048<text:s/></text:p>
          </table:table-cell>
          <table:table-cell office:value-type="float" office:value="1.6893129623725047" table:style-name="ce26">
            <text:p><text:s text:c="3"/>1,7<text:s/></text:p>
          </table:table-cell>
          <table:table-cell office:value-type="float" office:value="48.428784702669766" table:style-name="ce26">
            <text:p><text:s text:c="3"/>48,4<text:s/></text:p>
          </table:table-cell>
          <table:table-cell office:value-type="float" office:value="3.0535898592490542" table:style-name="ce26">
            <text:p><text:s text:c="3"/>3,1<text:s/></text:p>
          </table:table-cell>
          <table:table-cell office:value-type="float" office:value="47.6469660816214" table:style-name="ce26">
            <text:p><text:s text:c="3"/>47,6<text:s/></text:p>
          </table:table-cell>
          <table:table-cell office:value-type="float" office:value="3.5074602221603177" table:style-name="ce26">
            <text:p><text:s text:c="3"/>3,5<text:s/></text:p>
          </table:table-cell>
          <table:table-cell office:value-type="float" office:value="49.478805028744638" table:style-name="ce26">
            <text:p><text:s text:c="3"/>49,5<text:s/></text:p>
          </table:table-cell>
          <table:table-cell office:value-type="float" office:value="3.9339292298193587" table:style-name="ce26">
            <text:p><text:s text:c="3"/>3,9<text:s/></text:p>
          </table:table-cell>
          <table:table-cell office:value-type="float" office:value="38.951748278018087" table:style-name="ce26">
            <text:p><text:s text:c="3"/>39,0<text:s/></text:p>
          </table:table-cell>
          <table:table-cell office:value-type="float" office:value="7.8361591275695588" table:style-name="ce26">
            <text:p><text:s text:c="3"/>7,8<text:s/></text:p>
          </table:table-cell>
          <table:table-cell office:value-type="float" office:value="50.920267303318049" table:style-name="ce26">
            <text:p><text:s text:c="3"/>50,9<text:s/></text:p>
          </table:table-cell>
          <table:table-cell office:value-type="float" office:value="2.9229739433812858" table:style-name="ce26">
            <text:p><text:s text:c="3"/>2,9<text:s/></text:p>
          </table:table-cell>
          <table:table-cell office:value-type="float" office:value="38.267588517685446" table:style-name="ce26">
            <text:p><text:s text:c="3"/>38,3<text:s/></text:p>
          </table:table-cell>
          <table:table-cell office:value-type="float" office:value="9.8518110771531102" table:style-name="ce26">
            <text:p><text:s text:c="3"/>9,9<text:s/></text:p>
          </table:table-cell>
          <table:table-cell office:value-type="float" office:value="49.779470987294594" table:style-name="ce26">
            <text:p><text:s text:c="3"/>49,8<text:s/></text:p>
          </table:table-cell>
          <table:table-cell office:value-type="float" office:value="3.2423200108487746" table:style-name="ce26">
            <text:p><text:s text:c="3"/>3,2<text:s/></text:p>
          </table:table-cell>
          <table:table-cell office:value-type="float" office:value="39.735756190944038" table:style-name="ce26">
            <text:p><text:s text:c="3"/>39,7<text:s/></text:p>
          </table:table-cell>
          <table:table-cell office:value-type="float" office:value="10.077031756401565" table:style-name="ce26">
            <text:p><text:s text:c="3"/>10,1<text:s/></text:p>
          </table:table-cell>
          <table:table-cell office:value-type="float" office:value="52.522056835539338" table:style-name="ce26">
            <text:p><text:s text:c="3"/>52,5<text:s/></text:p>
          </table:table-cell>
          <table:table-cell office:value-type="float" office:value="3.8778189016392406" table:style-name="ce26">
            <text:p><text:s text:c="3"/>3,9<text:s/></text:p>
          </table:table-cell>
          <table:table-cell table:number-columns-repeated="16363"/>
        </table:table-row>
        <table:table-row table:style-name="ro1">
          <table:table-cell office:value-type="string" table:style-name="ce21">
            <text:p>Manaus</text:p>
          </table:table-cell>
          <table:table-cell office:value-type="float" office:value="915.08913402850862" table:style-name="ce32">
            <text:p><text:s text:c="3"/>915<text:s/></text:p>
          </table:table-cell>
          <table:table-cell office:value-type="float" office:value="1.8180897966326635" table:style-name="ce26">
            <text:p><text:s text:c="3"/>1,8<text:s/></text:p>
          </table:table-cell>
          <table:table-cell office:value-type="float" office:value="43.158411652720545" table:style-name="ce26">
            <text:p><text:s text:c="3"/>43,2<text:s/></text:p>
          </table:table-cell>
          <table:table-cell office:value-type="float" office:value="3.7482278074823587" table:style-name="ce26">
            <text:p><text:s text:c="3"/>3,7<text:s/></text:p>
          </table:table-cell>
          <table:table-cell office:value-type="float" office:value="41.187624752779733" table:style-name="ce26">
            <text:p><text:s text:c="3"/>41,2<text:s/></text:p>
          </table:table-cell>
          <table:table-cell office:value-type="float" office:value="4.5364185495126854" table:style-name="ce26">
            <text:p><text:s text:c="3"/>4,5<text:s/></text:p>
          </table:table-cell>
          <table:table-cell office:value-type="float" office:value="45.68761268425451" table:style-name="ce26">
            <text:p><text:s text:c="3"/>45,7<text:s/></text:p>
          </table:table-cell>
          <table:table-cell office:value-type="float" office:value="4.5724539062885876" table:style-name="ce26">
            <text:p><text:s text:c="3"/>4,6<text:s/></text:p>
          </table:table-cell>
          <table:table-cell office:value-type="float" office:value="35.080813846316502" table:style-name="ce26">
            <text:p><text:s text:c="3"/>35,1<text:s/></text:p>
          </table:table-cell>
          <table:table-cell office:value-type="float" office:value="8.6253275425282485" table:style-name="ce26">
            <text:p><text:s text:c="3"/>8,6<text:s/></text:p>
          </table:table-cell>
          <table:table-cell office:value-type="float" office:value="45.401195803729699" table:style-name="ce26">
            <text:p><text:s text:c="3"/>45,4<text:s/></text:p>
          </table:table-cell>
          <table:table-cell office:value-type="float" office:value="3.6289786238376918" table:style-name="ce26">
            <text:p><text:s text:c="3"/>3,6<text:s/></text:p>
          </table:table-cell>
          <table:table-cell office:value-type="float" office:value="32.544953414467706" table:style-name="ce26">
            <text:p><text:s text:c="3"/>32,5<text:s/></text:p>
          </table:table-cell>
          <table:table-cell office:value-type="float" office:value="11.701538936162139" table:style-name="ce26">
            <text:p><text:s text:c="3"/>11,7<text:s/></text:p>
          </table:table-cell>
          <table:table-cell office:value-type="float" office:value="43.255984949842279" table:style-name="ce26">
            <text:p><text:s text:c="3"/>43,3<text:s/></text:p>
          </table:table-cell>
          <table:table-cell office:value-type="float" office:value="4.2528501208217415" table:style-name="ce26">
            <text:p><text:s text:c="3"/>4,3<text:s/></text:p>
          </table:table-cell>
          <table:table-cell office:value-type="float" office:value="37.810780590008967" table:style-name="ce26">
            <text:p><text:s text:c="3"/>37,8<text:s/></text:p>
          </table:table-cell>
          <table:table-cell office:value-type="float" office:value="10.616401220111216" table:style-name="ce26">
            <text:p><text:s text:c="3"/>10,6<text:s/></text:p>
          </table:table-cell>
          <table:table-cell office:value-type="float" office:value="48.308240596550384" table:style-name="ce26">
            <text:p><text:s text:c="3"/>48,3<text:s/></text:p>
          </table:table-cell>
          <table:table-cell office:value-type="float" office:value="4.5871380708759117" table:style-name="ce26">
            <text:p><text:s text:c="3"/>4,6<text:s/></text:p>
          </table:table-cell>
          <table:table-cell table:number-columns-repeated="16363"/>
        </table:table-row>
        <table:table-row table:style-name="ro1">
          <table:table-cell office:value-type="string" table:style-name="ce11">
            <text:p>Roraima</text:p>
          </table:table-cell>
          <table:table-cell office:value-type="float" office:value="220.37653662449392" table:style-name="ce32">
            <text:p><text:s text:c="3"/>220<text:s/></text:p>
          </table:table-cell>
          <table:table-cell office:value-type="float" office:value="2.2725075040876193" table:style-name="ce26">
            <text:p><text:s text:c="3"/>2,3<text:s/></text:p>
          </table:table-cell>
          <table:table-cell office:value-type="float" office:value="52.690812306183489" table:style-name="ce26">
            <text:p><text:s text:c="3"/>52,7<text:s/></text:p>
          </table:table-cell>
          <table:table-cell office:value-type="float" office:value="3.4415743864167951" table:style-name="ce26">
            <text:p><text:s text:c="3"/>3,4<text:s/></text:p>
          </table:table-cell>
          <table:table-cell office:value-type="float" office:value="56.782499001671354" table:style-name="ce26">
            <text:p><text:s text:c="3"/>56,8<text:s/></text:p>
          </table:table-cell>
          <table:table-cell office:value-type="float" office:value="3.3392558590719839" table:style-name="ce26">
            <text:p><text:s text:c="3"/>3,3<text:s/></text:p>
          </table:table-cell>
          <table:table-cell office:value-type="float" office:value="46.982916392931692" table:style-name="ce26">
            <text:p><text:s text:c="3"/>47,0<text:s/></text:p>
          </table:table-cell>
          <table:table-cell office:value-type="float" office:value="4.8406436825125398" table:style-name="ce26">
            <text:p><text:s text:c="3"/>4,8<text:s/></text:p>
          </table:table-cell>
          <table:table-cell office:value-type="float" office:value="46.611926219855363" table:style-name="ce26">
            <text:p><text:s text:c="3"/>46,6<text:s/></text:p>
          </table:table-cell>
          <table:table-cell office:value-type="float" office:value="8.8953973456953133" table:style-name="ce26">
            <text:p><text:s text:c="3"/>8,9<text:s/></text:p>
          </table:table-cell>
          <table:table-cell office:value-type="float" office:value="53.953080239761796" table:style-name="ce26">
            <text:p><text:s text:c="3"/>54,0<text:s/></text:p>
          </table:table-cell>
          <table:table-cell office:value-type="float" office:value="3.5561826773026368" table:style-name="ce26">
            <text:p><text:s text:c="3"/>3,6<text:s/></text:p>
          </table:table-cell>
          <table:table-cell office:value-type="float" office:value="55.440398458038246" table:style-name="ce26">
            <text:p><text:s text:c="3"/>55,4<text:s/></text:p>
          </table:table-cell>
          <table:table-cell office:value-type="float" office:value="8.2073269703900831" table:style-name="ce26">
            <text:p><text:s text:c="3"/>8,2<text:s/></text:p>
          </table:table-cell>
          <table:table-cell office:value-type="float" office:value="56.403224243382475" table:style-name="ce26">
            <text:p><text:s text:c="3"/>56,4<text:s/></text:p>
          </table:table-cell>
          <table:table-cell office:value-type="float" office:value="3.5650731891091638" table:style-name="ce26">
            <text:p><text:s text:c="3"/>3,6<text:s/></text:p>
          </table:table-cell>
          <table:table-cell office:value-type="float" office:value="35.492564461930449" table:style-name="ce26">
            <text:p><text:s text:c="3"/>35,5<text:s/></text:p>
          </table:table-cell>
          <table:table-cell office:value-type="float" office:value="12.446662833560278" table:style-name="ce26">
            <text:p><text:s text:c="3"/>12,4<text:s/></text:p>
          </table:table-cell>
          <table:table-cell office:value-type="float" office:value="50.445799276016309" table:style-name="ce26">
            <text:p><text:s text:c="3"/>50,4<text:s/></text:p>
          </table:table-cell>
          <table:table-cell office:value-type="float" office:value="5.45299158731373" table:style-name="ce26">
            <text:p><text:s text:c="3"/>5,5<text:s/></text:p>
          </table:table-cell>
          <table:table-cell table:number-columns-repeated="16363"/>
        </table:table-row>
        <table:table-row table:style-name="ro1">
          <table:table-cell office:value-type="string" table:style-name="ce21">
            <text:p>Boa Vista</text:p>
          </table:table-cell>
          <table:table-cell office:value-type="float" office:value="170.99071066864983" table:style-name="ce32">
            <text:p><text:s text:c="3"/>171<text:s/></text:p>
          </table:table-cell>
          <table:table-cell office:value-type="float" office:value="2.5794658305464697" table:style-name="ce26">
            <text:p><text:s text:c="3"/>2,6<text:s/></text:p>
          </table:table-cell>
          <table:table-cell office:value-type="float" office:value="47.780293164458108" table:style-name="ce26">
            <text:p><text:s text:c="3"/>47,8<text:s/></text:p>
          </table:table-cell>
          <table:table-cell office:value-type="float" office:value="4.5761698754206783" table:style-name="ce26">
            <text:p><text:s text:c="3"/>4,6<text:s/></text:p>
          </table:table-cell>
          <table:table-cell office:value-type="float" office:value="51.087892519921624" table:style-name="ce26">
            <text:p><text:s text:c="3"/>51,1<text:s/></text:p>
          </table:table-cell>
          <table:table-cell office:value-type="float" office:value="4.6805909714471499" table:style-name="ce26">
            <text:p><text:s text:c="3"/>4,7<text:s/></text:p>
          </table:table-cell>
          <table:table-cell office:value-type="float" office:value="43.682107560263979" table:style-name="ce26">
            <text:p><text:s text:c="3"/>43,7<text:s/></text:p>
          </table:table-cell>
          <table:table-cell office:value-type="float" office:value="5.8832185390870384" table:style-name="ce26">
            <text:p><text:s text:c="3"/>5,9<text:s/></text:p>
          </table:table-cell>
          <table:table-cell office:value-type="float" office:value="41.114934126205497" table:style-name="ce26">
            <text:p><text:s text:c="3"/>41,1<text:s/></text:p>
          </table:table-cell>
          <table:table-cell office:value-type="float" office:value="10.853437132834141" table:style-name="ce26">
            <text:p><text:s text:c="3"/>10,9<text:s/></text:p>
          </table:table-cell>
          <table:table-cell office:value-type="float" office:value="49.750758019791505" table:style-name="ce26">
            <text:p><text:s text:c="3"/>49,8<text:s/></text:p>
          </table:table-cell>
          <table:table-cell office:value-type="float" office:value="4.6780362130147877" table:style-name="ce26">
            <text:p><text:s text:c="3"/>4,7<text:s/></text:p>
          </table:table-cell>
          <table:table-cell office:value-type="float" office:value="48.867646982188646" table:style-name="ce26">
            <text:p><text:s text:c="3"/>48,9<text:s/></text:p>
          </table:table-cell>
          <table:table-cell office:value-type="float" office:value="10.722446188115196" table:style-name="ce26">
            <text:p><text:s text:c="3"/>10,7<text:s/></text:p>
          </table:table-cell>
          <table:table-cell office:value-type="float" office:value="51.577505524543461" table:style-name="ce26">
            <text:p><text:s text:c="3"/>51,6<text:s/></text:p>
          </table:table-cell>
          <table:table-cell office:value-type="float" office:value="4.9319472846986265" table:style-name="ce26">
            <text:p><text:s text:c="3"/>4,9<text:s/></text:p>
          </table:table-cell>
          <table:table-cell office:value-type="float" office:value="32.675725485427201" table:style-name="ce26">
            <text:p><text:s text:c="3"/>32,7<text:s/></text:p>
          </table:table-cell>
          <table:table-cell office:value-type="float" office:value="14.213182692446674" table:style-name="ce26">
            <text:p><text:s text:c="3"/>14,2<text:s/></text:p>
          </table:table-cell>
          <table:table-cell office:value-type="float" office:value="47.383469690595206" table:style-name="ce26">
            <text:p><text:s text:c="3"/>47,4<text:s/></text:p>
          </table:table-cell>
          <table:table-cell office:value-type="float" office:value="6.7134718842197083" table:style-name="ce26">
            <text:p><text:s text:c="3"/>6,7<text:s/></text:p>
          </table:table-cell>
          <table:table-cell table:number-columns-repeated="16363"/>
        </table:table-row>
        <table:table-row table:style-name="ro1">
          <table:table-cell office:value-type="string" table:style-name="ce11">
            <text:p>Pará</text:p>
          </table:table-cell>
          <table:table-cell office:value-type="float" office:value="3388.0399862955446" table:style-name="ce32">
            <text:p><text:s text:c="2"/>3 388<text:s/></text:p>
          </table:table-cell>
          <table:table-cell office:value-type="float" office:value="1.3188404595410248" table:style-name="ce26">
            <text:p><text:s text:c="3"/>1,3<text:s/></text:p>
          </table:table-cell>
          <table:table-cell office:value-type="float" office:value="65.475881420114803" table:style-name="ce26">
            <text:p><text:s text:c="3"/>65,5<text:s/></text:p>
          </table:table-cell>
          <table:table-cell office:value-type="float" office:value="1.5064805962403658" table:style-name="ce26">
            <text:p><text:s text:c="3"/>1,5<text:s/></text:p>
          </table:table-cell>
          <table:table-cell office:value-type="float" office:value="65.651099529899483" table:style-name="ce26">
            <text:p><text:s text:c="3"/>65,7<text:s/></text:p>
          </table:table-cell>
          <table:table-cell office:value-type="float" office:value="1.8162161115006459" table:style-name="ce26">
            <text:p><text:s text:c="3"/>1,8<text:s/></text:p>
          </table:table-cell>
          <table:table-cell office:value-type="float" office:value="65.20910991767019" table:style-name="ce26">
            <text:p><text:s text:c="3"/>65,2<text:s/></text:p>
          </table:table-cell>
          <table:table-cell office:value-type="float" office:value="1.8011439695449791" table:style-name="ce26">
            <text:p><text:s text:c="3"/>1,8<text:s/></text:p>
          </table:table-cell>
          <table:table-cell office:value-type="float" office:value="58.532911050483087" table:style-name="ce26">
            <text:p><text:s text:c="3"/>58,5<text:s/></text:p>
          </table:table-cell>
          <table:table-cell office:value-type="float" office:value="3.0957888925454449" table:style-name="ce26">
            <text:p><text:s text:c="3"/>3,1<text:s/></text:p>
          </table:table-cell>
          <table:table-cell office:value-type="float" office:value="66.945988601766771" table:style-name="ce26">
            <text:p><text:s text:c="3"/>66,9<text:s/></text:p>
          </table:table-cell>
          <table:table-cell office:value-type="float" office:value="1.4732980027170914" table:style-name="ce26">
            <text:p><text:s text:c="3"/>1,5<text:s/></text:p>
          </table:table-cell>
          <table:table-cell office:value-type="float" office:value="61.090049378361172" table:style-name="ce26">
            <text:p><text:s text:c="3"/>61,1<text:s/></text:p>
          </table:table-cell>
          <table:table-cell office:value-type="float" office:value="3.6266310654190494" table:style-name="ce26">
            <text:p><text:s text:c="3"/>3,6<text:s/></text:p>
          </table:table-cell>
          <table:table-cell office:value-type="float" office:value="66.654360589860019" table:style-name="ce26">
            <text:p><text:s text:c="3"/>66,7<text:s/></text:p>
          </table:table-cell>
          <table:table-cell office:value-type="float" office:value="1.9120261348416312" table:style-name="ce26">
            <text:p><text:s text:c="3"/>1,9<text:s/></text:p>
          </table:table-cell>
          <table:table-cell office:value-type="float" office:value="54.932590044838996" table:style-name="ce26">
            <text:p><text:s text:c="3"/>54,9<text:s/></text:p>
          </table:table-cell>
          <table:table-cell office:value-type="float" office:value="5.152190735611879" table:style-name="ce26">
            <text:p><text:s text:c="3"/>5,2<text:s/></text:p>
          </table:table-cell>
          <table:table-cell office:value-type="float" office:value="67.397400561667425" table:style-name="ce26">
            <text:p><text:s text:c="3"/>67,4<text:s/></text:p>
          </table:table-cell>
          <table:table-cell office:value-type="float" office:value="1.8496300325567345" table:style-name="ce26">
            <text:p><text:s text:c="3"/>1,8<text:s/></text:p>
          </table:table-cell>
          <table:table-cell table:number-columns-repeated="16363"/>
        </table:table-row>
        <table:table-row table:style-name="ro1">
          <table:table-cell office:value-type="string" table:style-name="ce10">
            <text:p>RM Belém</text:p>
          </table:table-cell>
          <table:table-cell office:value-type="float" office:value="1006.4631590019483" table:style-name="ce32">
            <text:p><text:s text:c="2"/>1 006<text:s/></text:p>
          </table:table-cell>
          <table:table-cell office:value-type="float" office:value="1.6448046842730595" table:style-name="ce26">
            <text:p><text:s text:c="3"/>1,6<text:s/></text:p>
          </table:table-cell>
          <table:table-cell office:value-type="float" office:value="55.431285425103724" table:style-name="ce26">
            <text:p><text:s text:c="3"/>55,4<text:s/></text:p>
          </table:table-cell>
          <table:table-cell office:value-type="float" office:value="2.4691476573818383" table:style-name="ce26">
            <text:p><text:s text:c="3"/>2,5<text:s/></text:p>
          </table:table-cell>
          <table:table-cell office:value-type="float" office:value="52.632694365176377" table:style-name="ce26">
            <text:p><text:s text:c="3"/>52,6<text:s/></text:p>
          </table:table-cell>
          <table:table-cell office:value-type="float" office:value="3.0179786411614158" table:style-name="ce26">
            <text:p><text:s text:c="3"/>3,0<text:s/></text:p>
          </table:table-cell>
          <table:table-cell office:value-type="float" office:value="58.629772138309875" table:style-name="ce26">
            <text:p><text:s text:c="3"/>58,6<text:s/></text:p>
          </table:table-cell>
          <table:table-cell office:value-type="float" office:value="2.8248670200486594" table:style-name="ce26">
            <text:p><text:s text:c="3"/>2,8<text:s/></text:p>
          </table:table-cell>
          <table:table-cell office:value-type="float" office:value="48.134668996098" table:style-name="ce26">
            <text:p><text:s text:c="3"/>48,1<text:s/></text:p>
          </table:table-cell>
          <table:table-cell office:value-type="float" office:value="5.3986364132843629" table:style-name="ce26">
            <text:p><text:s text:c="3"/>5,4<text:s/></text:p>
          </table:table-cell>
          <table:table-cell office:value-type="float" office:value="57.487098208594809" table:style-name="ce26">
            <text:p><text:s text:c="3"/>57,5<text:s/></text:p>
          </table:table-cell>
          <table:table-cell office:value-type="float" office:value="2.3796353128356573" table:style-name="ce26">
            <text:p><text:s text:c="3"/>2,4<text:s/></text:p>
          </table:table-cell>
          <table:table-cell office:value-type="float" office:value="46.165499171615501" table:style-name="ce26">
            <text:p><text:s text:c="3"/>46,2<text:s/></text:p>
          </table:table-cell>
          <table:table-cell office:value-type="float" office:value="6.6996848312397317" table:style-name="ce26">
            <text:p><text:s text:c="3"/>6,7<text:s/></text:p>
          </table:table-cell>
          <table:table-cell office:value-type="float" office:value="54.39413160339182" table:style-name="ce26">
            <text:p><text:s text:c="3"/>54,4<text:s/></text:p>
          </table:table-cell>
          <table:table-cell office:value-type="float" office:value="3.2442928029086819" table:style-name="ce26">
            <text:p><text:s text:c="3"/>3,2<text:s/></text:p>
          </table:table-cell>
          <table:table-cell office:value-type="float" office:value="50.3096868490464" table:style-name="ce26">
            <text:p><text:s text:c="3"/>50,3<text:s/></text:p>
          </table:table-cell>
          <table:table-cell office:value-type="float" office:value="7.6199089539231171" table:style-name="ce26">
            <text:p><text:s text:c="3"/>7,6<text:s/></text:p>
          </table:table-cell>
          <table:table-cell office:value-type="float" office:value="61.062579242183297" table:style-name="ce26">
            <text:p><text:s text:c="3"/>61,1<text:s/></text:p>
          </table:table-cell>
          <table:table-cell office:value-type="float" office:value="3.0584333601074487" table:style-name="ce26">
            <text:p><text:s text:c="3"/>3,1<text:s/></text:p>
          </table:table-cell>
          <table:table-cell table:number-columns-repeated="16363"/>
        </table:table-row>
        <table:table-row table:style-name="ro1">
          <table:table-cell office:value-type="string" table:style-name="ce21">
            <text:p>Belém</text:p>
          </table:table-cell>
          <table:table-cell office:value-type="float" office:value="670.12981312921147" table:style-name="ce32">
            <text:p><text:s text:c="3"/>670<text:s/></text:p>
          </table:table-cell>
          <table:table-cell office:value-type="float" office:value="2.0335864001856274" table:style-name="ce26">
            <text:p><text:s text:c="3"/>2,0<text:s/></text:p>
          </table:table-cell>
          <table:table-cell office:value-type="float" office:value="53.02255922979127" table:style-name="ce26">
            <text:p><text:s text:c="3"/>53,0<text:s/></text:p>
          </table:table-cell>
          <table:table-cell office:value-type="float" office:value="3.0281789584342365" table:style-name="ce26">
            <text:p><text:s text:c="3"/>3,0<text:s/></text:p>
          </table:table-cell>
          <table:table-cell office:value-type="float" office:value="50.235986253778044" table:style-name="ce26">
            <text:p><text:s text:c="3"/>50,2<text:s/></text:p>
          </table:table-cell>
          <table:table-cell office:value-type="float" office:value="3.5249610275756451" table:style-name="ce26">
            <text:p><text:s text:c="3"/>3,5<text:s/></text:p>
          </table:table-cell>
          <table:table-cell office:value-type="float" office:value="56.172666615015423" table:style-name="ce26">
            <text:p><text:s text:c="3"/>56,2<text:s/></text:p>
          </table:table-cell>
          <table:table-cell office:value-type="float" office:value="3.6526331813616459" table:style-name="ce26">
            <text:p><text:s text:c="3"/>3,7<text:s/></text:p>
          </table:table-cell>
          <table:table-cell office:value-type="float" office:value="46.923384609163037" table:style-name="ce26">
            <text:p><text:s text:c="3"/>46,9<text:s/></text:p>
          </table:table-cell>
          <table:table-cell office:value-type="float" office:value="5.5743871518128616" table:style-name="ce26">
            <text:p><text:s text:c="3"/>5,6<text:s/></text:p>
          </table:table-cell>
          <table:table-cell office:value-type="float" office:value="54.814456137461086" table:style-name="ce26">
            <text:p><text:s text:c="3"/>54,8<text:s/></text:p>
          </table:table-cell>
          <table:table-cell office:value-type="float" office:value="3.2371215676922795" table:style-name="ce26">
            <text:p><text:s text:c="3"/>3,2<text:s/></text:p>
          </table:table-cell>
          <table:table-cell office:value-type="float" office:value="44.01602793079109" table:style-name="ce26">
            <text:p><text:s text:c="3"/>44,0<text:s/></text:p>
          </table:table-cell>
          <table:table-cell office:value-type="float" office:value="8.0511998669541676" table:style-name="ce26">
            <text:p><text:s text:c="3"/>8,1<text:s/></text:p>
          </table:table-cell>
          <table:table-cell office:value-type="float" office:value="52.046764197708924" table:style-name="ce26">
            <text:p><text:s text:c="3"/>52,0<text:s/></text:p>
          </table:table-cell>
          <table:table-cell office:value-type="float" office:value="3.6226599454486439" table:style-name="ce26">
            <text:p><text:s text:c="3"/>3,6<text:s/></text:p>
          </table:table-cell>
          <table:table-cell office:value-type="float" office:value="50.005393547228742" table:style-name="ce26">
            <text:p><text:s text:c="3"/>50,0<text:s/></text:p>
          </table:table-cell>
          <table:table-cell office:value-type="float" office:value="7.3912854915837043" table:style-name="ce26">
            <text:p><text:s text:c="3"/>7,4<text:s/></text:p>
          </table:table-cell>
          <table:table-cell office:value-type="float" office:value="58.03527063800373" table:style-name="ce26">
            <text:p><text:s text:c="3"/>58,0<text:s/></text:p>
          </table:table-cell>
          <table:table-cell office:value-type="float" office:value="4.1487769580869358" table:style-name="ce26">
            <text:p><text:s text:c="3"/>4,1<text:s/></text:p>
          </table:table-cell>
          <table:table-cell table:number-columns-repeated="16363"/>
        </table:table-row>
        <table:table-row table:style-name="ro1">
          <table:table-cell office:value-type="string" table:style-name="ce11">
            <text:p>Amapá</text:p>
          </table:table-cell>
          <table:table-cell office:value-type="float" office:value="291.41512893825484" table:style-name="ce32">
            <text:p><text:s text:c="3"/>291<text:s/></text:p>
          </table:table-cell>
          <table:table-cell office:value-type="float" office:value="2.5022254957448" table:style-name="ce26">
            <text:p><text:s text:c="3"/>2,5<text:s/></text:p>
          </table:table-cell>
          <table:table-cell office:value-type="float" office:value="53.062345914597245" table:style-name="ce26">
            <text:p><text:s text:c="3"/>53,1<text:s/></text:p>
          </table:table-cell>
          <table:table-cell office:value-type="float" office:value="3.8184617392176765" table:style-name="ce26">
            <text:p><text:s text:c="3"/>3,8<text:s/></text:p>
          </table:table-cell>
          <table:table-cell office:value-type="float" office:value="56.098128168528326" table:style-name="ce26">
            <text:p><text:s text:c="3"/>56,1<text:s/></text:p>
          </table:table-cell>
          <table:table-cell office:value-type="float" office:value="3.875728625634093" table:style-name="ce26">
            <text:p><text:s text:c="3"/>3,9<text:s/></text:p>
          </table:table-cell>
          <table:table-cell office:value-type="float" office:value="48.613851048480349" table:style-name="ce26">
            <text:p><text:s text:c="3"/>48,6<text:s/></text:p>
          </table:table-cell>
          <table:table-cell office:value-type="float" office:value="5.822193613884159" table:style-name="ce26">
            <text:p><text:s text:c="3"/>5,8<text:s/></text:p>
          </table:table-cell>
          <table:table-cell office:value-type="float" office:value="42.186471476684758" table:style-name="ce26">
            <text:p><text:s text:c="3"/>42,2<text:s/></text:p>
          </table:table-cell>
          <table:table-cell office:value-type="float" office:value="7.4375090924372254" table:style-name="ce26">
            <text:p><text:s text:c="3"/>7,4<text:s/></text:p>
          </table:table-cell>
          <table:table-cell office:value-type="float" office:value="55.36727202968823" table:style-name="ce26">
            <text:p><text:s text:c="3"/>55,4<text:s/></text:p>
          </table:table-cell>
          <table:table-cell office:value-type="float" office:value="3.9932382793379748" table:style-name="ce26">
            <text:p><text:s text:c="3"/>4,0<text:s/></text:p>
          </table:table-cell>
          <table:table-cell office:value-type="float" office:value="43.506471762846424" table:style-name="ce26">
            <text:p><text:s text:c="3"/>43,5<text:s/></text:p>
          </table:table-cell>
          <table:table-cell office:value-type="float" office:value="10.028529165263008" table:style-name="ce26">
            <text:p><text:s text:c="3"/>10,0<text:s/></text:p>
          </table:table-cell>
          <table:table-cell office:value-type="float" office:value="58.118990531807" table:style-name="ce26">
            <text:p><text:s text:c="3"/>58,1<text:s/></text:p>
          </table:table-cell>
          <table:table-cell office:value-type="float" office:value="4.1206724863289832" table:style-name="ce26">
            <text:p><text:s text:c="3"/>4,1<text:s/></text:p>
          </table:table-cell>
          <table:table-cell office:value-type="float" office:value="40.872935441485211" table:style-name="ce26">
            <text:p><text:s text:c="3"/>40,9<text:s/></text:p>
          </table:table-cell>
          <table:table-cell office:value-type="float" office:value="10.087146584840404" table:style-name="ce26">
            <text:p><text:s text:c="3"/>10,1<text:s/></text:p>
          </table:table-cell>
          <table:table-cell office:value-type="float" office:value="50.960884279450035" table:style-name="ce26">
            <text:p><text:s text:c="3"/>51,0<text:s/></text:p>
          </table:table-cell>
          <table:table-cell office:value-type="float" office:value="6.4576392947707051" table:style-name="ce26">
            <text:p><text:s text:c="3"/>6,5<text:s/></text:p>
          </table:table-cell>
          <table:table-cell table:number-columns-repeated="16363"/>
        </table:table-row>
        <table:table-row table:style-name="ro1">
          <table:table-cell office:value-type="string" table:style-name="ce10">
            <text:p>RM Macapá</text:p>
          </table:table-cell>
          <table:table-cell office:value-type="float" office:value="234.42787005650894" table:style-name="ce32">
            <text:p><text:s text:c="3"/>234<text:s/></text:p>
          </table:table-cell>
          <table:table-cell office:value-type="float" office:value="2.5895565055408678" table:style-name="ce26">
            <text:p><text:s text:c="3"/>2,6<text:s/></text:p>
          </table:table-cell>
          <table:table-cell office:value-type="float" office:value="50.223630775230312" table:style-name="ce26">
            <text:p><text:s text:c="3"/>50,2<text:s/></text:p>
          </table:table-cell>
          <table:table-cell office:value-type="float" office:value="4.8214178844329689" table:style-name="ce26">
            <text:p><text:s text:c="3"/>4,8<text:s/></text:p>
          </table:table-cell>
          <table:table-cell office:value-type="float" office:value="52.220314668224304" table:style-name="ce26">
            <text:p><text:s text:c="3"/>52,2<text:s/></text:p>
          </table:table-cell>
          <table:table-cell office:value-type="float" office:value="5.0777708785162394" table:style-name="ce26">
            <text:p><text:s text:c="3"/>5,1<text:s/></text:p>
          </table:table-cell>
          <table:table-cell office:value-type="float" office:value="47.509580385508833" table:style-name="ce26">
            <text:p><text:s text:c="3"/>47,5<text:s/></text:p>
          </table:table-cell>
          <table:table-cell office:value-type="float" office:value="6.7282821774313248" table:style-name="ce26">
            <text:p><text:s text:c="3"/>6,7<text:s/></text:p>
          </table:table-cell>
          <table:table-cell office:value-type="float" office:value="38.402740807718253" table:style-name="ce26">
            <text:p><text:s text:c="3"/>38,4<text:s/></text:p>
          </table:table-cell>
          <table:table-cell office:value-type="float" office:value="8.6134010603901601" table:style-name="ce26">
            <text:p><text:s text:c="3"/>8,6<text:s/></text:p>
          </table:table-cell>
          <table:table-cell office:value-type="float" office:value="53.099118558901409" table:style-name="ce26">
            <text:p><text:s text:c="3"/>53,1<text:s/></text:p>
          </table:table-cell>
          <table:table-cell office:value-type="float" office:value="4.9548792410665667" table:style-name="ce26">
            <text:p><text:s text:c="3"/>5,0<text:s/></text:p>
          </table:table-cell>
          <table:table-cell office:value-type="float" office:value="36.995341852004969" table:style-name="ce26">
            <text:p><text:s text:c="3"/>37,0<text:s/></text:p>
          </table:table-cell>
          <table:table-cell office:value-type="float" office:value="12.626990979811861" table:style-name="ce26">
            <text:p><text:s text:c="3"/>12,6<text:s/></text:p>
          </table:table-cell>
          <table:table-cell office:value-type="float" office:value="55.034308492745289" table:style-name="ce26">
            <text:p><text:s text:c="3"/>55,0<text:s/></text:p>
          </table:table-cell>
          <table:table-cell office:value-type="float" office:value="5.2803696424423734" table:style-name="ce26">
            <text:p><text:s text:c="3"/>5,3<text:s/></text:p>
          </table:table-cell>
          <table:table-cell office:value-type="float" office:value="39.634653236512897" table:style-name="ce26">
            <text:p><text:s text:c="3"/>39,6<text:s/></text:p>
          </table:table-cell>
          <table:table-cell office:value-type="float" office:value="11.029866098393271" table:style-name="ce26">
            <text:p><text:s text:c="3"/>11,0<text:s/></text:p>
          </table:table-cell>
          <table:table-cell office:value-type="float" office:value="50.132728919952278" table:style-name="ce26">
            <text:p><text:s text:c="3"/>50,1<text:s/></text:p>
          </table:table-cell>
          <table:table-cell office:value-type="float" office:value="7.4409228784979966" table:style-name="ce26">
            <text:p><text:s text:c="3"/>7,4<text:s/></text:p>
          </table:table-cell>
          <table:table-cell table:number-columns-repeated="16363"/>
        </table:table-row>
        <table:table-row table:style-name="ro1">
          <table:table-cell office:value-type="string" table:style-name="ce21">
            <text:p>Macapá</text:p>
          </table:table-cell>
          <table:table-cell office:value-type="float" office:value="194.47088214529379" table:style-name="ce32">
            <text:p><text:s text:c="3"/>194<text:s/></text:p>
          </table:table-cell>
          <table:table-cell office:value-type="float" office:value="3.0048711249631279" table:style-name="ce26">
            <text:p><text:s text:c="3"/>3,0<text:s/></text:p>
          </table:table-cell>
          <table:table-cell office:value-type="float" office:value="49.715070579385987" table:style-name="ce26">
            <text:p><text:s text:c="3"/>49,7<text:s/></text:p>
          </table:table-cell>
          <table:table-cell office:value-type="float" office:value="5.5597956694089552" table:style-name="ce26">
            <text:p><text:s text:c="3"/>5,6<text:s/></text:p>
          </table:table-cell>
          <table:table-cell office:value-type="float" office:value="51.125003247941819" table:style-name="ce26">
            <text:p><text:s text:c="3"/>51,1<text:s/></text:p>
          </table:table-cell>
          <table:table-cell office:value-type="float" office:value="5.8230230572337769" table:style-name="ce26">
            <text:p><text:s text:c="3"/>5,8<text:s/></text:p>
          </table:table-cell>
          <table:table-cell office:value-type="float" office:value="47.829138365690838" table:style-name="ce26">
            <text:p><text:s text:c="3"/>47,8<text:s/></text:p>
          </table:table-cell>
          <table:table-cell office:value-type="float" office:value="7.6890818114597677" table:style-name="ce26">
            <text:p><text:s text:c="3"/>7,7<text:s/></text:p>
          </table:table-cell>
          <table:table-cell office:value-type="float" office:value="40.641199239107074" table:style-name="ce26">
            <text:p><text:s text:c="3"/>40,6<text:s/></text:p>
          </table:table-cell>
          <table:table-cell office:value-type="float" office:value="8.8076158688179813" table:style-name="ce26">
            <text:p><text:s text:c="3"/>8,8<text:s/></text:p>
          </table:table-cell>
          <table:table-cell office:value-type="float" office:value="52.096107612941232" table:style-name="ce26">
            <text:p><text:s text:c="3"/>52,1<text:s/></text:p>
          </table:table-cell>
          <table:table-cell office:value-type="float" office:value="5.956090961571566" table:style-name="ce26">
            <text:p><text:s text:c="3"/>6,0<text:s/></text:p>
          </table:table-cell>
          <table:table-cell office:value-type="float" office:value="39.264856278350969" table:style-name="ce26">
            <text:p><text:s text:c="3"/>39,3<text:s/></text:p>
          </table:table-cell>
          <table:table-cell office:value-type="float" office:value="12.708529529694307" table:style-name="ce26">
            <text:p><text:s text:c="3"/>12,7<text:s/></text:p>
          </table:table-cell>
          <table:table-cell office:value-type="float" office:value="53.500553141683035" table:style-name="ce26">
            <text:p><text:s text:c="3"/>53,5<text:s/></text:p>
          </table:table-cell>
          <table:table-cell office:value-type="float" office:value="6.3244117347146949" table:style-name="ce26">
            <text:p><text:s text:c="3"/>6,3<text:s/></text:p>
          </table:table-cell>
          <table:table-cell office:value-type="float" office:value="41.884598479789972" table:style-name="ce26">
            <text:p><text:s text:c="3"/>41,9<text:s/></text:p>
          </table:table-cell>
          <table:table-cell office:value-type="float" office:value="11.470799619607742" table:style-name="ce26">
            <text:p><text:s text:c="3"/>11,5<text:s/></text:p>
          </table:table-cell>
          <table:table-cell office:value-type="float" office:value="50.000247384201423" table:style-name="ce26">
            <text:p><text:s text:c="3"/>50,0<text:s/></text:p>
          </table:table-cell>
          <table:table-cell office:value-type="float" office:value="8.6851312482318956" table:style-name="ce26">
            <text:p><text:s text:c="3"/>8,7<text:s/></text:p>
          </table:table-cell>
          <table:table-cell table:number-columns-repeated="16363"/>
        </table:table-row>
        <table:table-row table:style-name="ro1">
          <table:table-cell office:value-type="string" table:style-name="ce11">
            <text:p>Tocantins</text:p>
          </table:table-cell>
          <table:table-cell office:value-type="float" office:value="628.73375014104829" table:style-name="ce32">
            <text:p><text:s text:c="3"/>629<text:s/></text:p>
          </table:table-cell>
          <table:table-cell office:value-type="float" office:value="2.2062995750545751" table:style-name="ce26">
            <text:p><text:s text:c="3"/>2,2<text:s/></text:p>
          </table:table-cell>
          <table:table-cell office:value-type="float" office:value="56.752456838226131" table:style-name="ce26">
            <text:p><text:s text:c="3"/>56,8<text:s/></text:p>
          </table:table-cell>
          <table:table-cell office:value-type="float" office:value="2.4924737188317598" table:style-name="ce26">
            <text:p><text:s text:c="3"/>2,5<text:s/></text:p>
          </table:table-cell>
          <table:table-cell office:value-type="float" office:value="59.623189565521415" table:style-name="ce26">
            <text:p><text:s text:c="3"/>59,6<text:s/></text:p>
          </table:table-cell>
          <table:table-cell office:value-type="float" office:value="2.8435831085712513" table:style-name="ce26">
            <text:p><text:s text:c="3"/>2,8<text:s/></text:p>
          </table:table-cell>
          <table:table-cell office:value-type="float" office:value="52.469302719527718" table:style-name="ce26">
            <text:p><text:s text:c="3"/>52,5<text:s/></text:p>
          </table:table-cell>
          <table:table-cell office:value-type="float" office:value="3.7578268419055281" table:style-name="ce26">
            <text:p><text:s text:c="3"/>3,8<text:s/></text:p>
          </table:table-cell>
          <table:table-cell office:value-type="float" office:value="51.989091403571564" table:style-name="ce26">
            <text:p><text:s text:c="3"/>52,0<text:s/></text:p>
          </table:table-cell>
          <table:table-cell office:value-type="float" office:value="4.499851262536251" table:style-name="ce26">
            <text:p><text:s text:c="3"/>4,5<text:s/></text:p>
          </table:table-cell>
          <table:table-cell office:value-type="float" office:value="58.436402745697343" table:style-name="ce26">
            <text:p><text:s text:c="3"/>58,4<text:s/></text:p>
          </table:table-cell>
          <table:table-cell office:value-type="float" office:value="2.5270025041776809" table:style-name="ce26">
            <text:p><text:s text:c="3"/>2,5<text:s/></text:p>
          </table:table-cell>
          <table:table-cell office:value-type="float" office:value="54.665091548761289" table:style-name="ce26">
            <text:p><text:s text:c="3"/>54,7<text:s/></text:p>
          </table:table-cell>
          <table:table-cell office:value-type="float" office:value="5.3213891754218974" table:style-name="ce26">
            <text:p><text:s text:c="3"/>5,3<text:s/></text:p>
          </table:table-cell>
          <table:table-cell office:value-type="float" office:value="61.338216423744811" table:style-name="ce26">
            <text:p><text:s text:c="3"/>61,3<text:s/></text:p>
          </table:table-cell>
          <table:table-cell office:value-type="float" office:value="2.8484947329741757" table:style-name="ce26">
            <text:p><text:s text:c="3"/>2,8<text:s/></text:p>
          </table:table-cell>
          <table:table-cell office:value-type="float" office:value="48.026588517155069" table:style-name="ce26">
            <text:p><text:s text:c="3"/>48,0<text:s/></text:p>
          </table:table-cell>
          <table:table-cell office:value-type="float" office:value="7.5958696854932537" table:style-name="ce26">
            <text:p><text:s text:c="3"/>7,6<text:s/></text:p>
          </table:table-cell>
          <table:table-cell office:value-type="float" office:value="54.075928236217628" table:style-name="ce26">
            <text:p><text:s text:c="3"/>54,1<text:s/></text:p>
          </table:table-cell>
          <table:table-cell office:value-type="float" office:value="3.9330192653560228" table:style-name="ce26">
            <text:p><text:s text:c="3"/>3,9<text:s/></text:p>
          </table:table-cell>
          <table:table-cell table:number-columns-repeated="16363"/>
        </table:table-row>
        <table:table-row table:style-name="ro1">
          <table:table-cell office:value-type="string" table:style-name="ce21">
            <text:p>Palmas</text:p>
          </table:table-cell>
          <table:table-cell office:value-type="float" office:value="138.86559613398347" table:style-name="ce32">
            <text:p><text:s text:c="3"/>139<text:s/></text:p>
          </table:table-cell>
          <table:table-cell office:value-type="float" office:value="5.3635405909206506" table:style-name="ce26">
            <text:p><text:s text:c="3"/>5,4<text:s/></text:p>
          </table:table-cell>
          <table:table-cell office:value-type="float" office:value="43.898553917541705" table:style-name="ce26">
            <text:p><text:s text:c="3"/>43,9<text:s/></text:p>
          </table:table-cell>
          <table:table-cell office:value-type="float" office:value="6.6275541320766198" table:style-name="ce26">
            <text:p><text:s text:c="3"/>6,6<text:s/></text:p>
          </table:table-cell>
          <table:table-cell office:value-type="float" office:value="48.890012009380264" table:style-name="ce26">
            <text:p><text:s text:c="3"/>48,9<text:s/></text:p>
          </table:table-cell>
          <table:table-cell office:value-type="float" office:value="6.9328371544254512" table:style-name="ce26">
            <text:p><text:s text:c="3"/>6,9<text:s/></text:p>
          </table:table-cell>
          <table:table-cell office:value-type="float" office:value="38.044256869819392" table:style-name="ce26">
            <text:p><text:s text:c="3"/>38,0<text:s/></text:p>
          </table:table-cell>
          <table:table-cell office:value-type="float" office:value="10.069182259712447" table:style-name="ce26">
            <text:p><text:s text:c="3"/>10,1<text:s/></text:p>
          </table:table-cell>
          <table:table-cell office:value-type="float" office:value="46.463856647885812" table:style-name="ce26">
            <text:p><text:s text:c="3"/>46,5<text:s/></text:p>
          </table:table-cell>
          <table:table-cell office:value-type="float" office:value="7.4342796608485031" table:style-name="ce26">
            <text:p><text:s text:c="3"/>7,4<text:s/></text:p>
          </table:table-cell>
          <table:table-cell office:value-type="float" office:value="43.05967061184802" table:style-name="ce26">
            <text:p><text:s text:c="3"/>43,1<text:s/></text:p>
          </table:table-cell>
          <table:table-cell office:value-type="float" office:value="7.4634038693749805" table:style-name="ce26">
            <text:p><text:s text:c="3"/>7,5<text:s/></text:p>
          </table:table-cell>
          <table:table-cell office:value-type="float" office:value="50.982795745362985" table:style-name="ce26">
            <text:p><text:s text:c="3"/>51,0<text:s/></text:p>
          </table:table-cell>
          <table:table-cell office:value-type="float" office:value="8.0506096913746195" table:style-name="ce26">
            <text:p><text:s text:c="3"/>8,1<text:s/></text:p>
          </table:table-cell>
          <table:table-cell office:value-type="float" office:value="48.470466387290436" table:style-name="ce26">
            <text:p><text:s text:c="3"/>48,5<text:s/></text:p>
          </table:table-cell>
          <table:table-cell office:value-type="float" office:value="8.2916288417965536" table:style-name="ce26">
            <text:p><text:s text:c="3"/>8,3<text:s/></text:p>
          </table:table-cell>
          <table:table-cell office:value-type="float" office:value="39.893362845978572" table:style-name="ce26">
            <text:p><text:s text:c="3"/>39,9<text:s/></text:p>
          </table:table-cell>
          <table:table-cell office:value-type="float" office:value="15.184017372759161" table:style-name="ce26">
            <text:p><text:s text:c="3"/>15,2<text:s/></text:p>
          </table:table-cell>
          <table:table-cell office:value-type="float" office:value="37.09118734057499" table:style-name="ce26">
            <text:p><text:s text:c="3"/>37,1<text:s/></text:p>
          </table:table-cell>
          <table:table-cell office:value-type="float" office:value="11.577608634272218" table:style-name="ce26">
            <text:p><text:s text:c="3"/>11,6<text:s/></text:p>
          </table:table-cell>
          <table:table-cell table:number-columns-repeated="16363"/>
        </table:table-row>
        <table:table-row table:style-name="ro1">
          <table:table-cell office:value-type="string" table:style-name="ce1">
            <text:p>Nordeste</text:p>
          </table:table-cell>
          <table:table-cell office:value-type="float" office:value="21164.439483881364" table:style-name="ce31">
            <text:p><text:s text:c="2"/>21 164<text:s/></text:p>
          </table:table-cell>
          <table:table-cell office:value-type="float" office:value="0.56100776017572362" table:style-name="ce30">
            <text:p><text:s text:c="3"/>0,6<text:s/></text:p>
          </table:table-cell>
          <table:table-cell office:value-type="float" office:value="59.497695210693983" table:style-name="ce30">
            <text:p><text:s text:c="3"/>59,5<text:s/></text:p>
          </table:table-cell>
          <table:table-cell office:value-type="float" office:value="0.7093260865384694" table:style-name="ce30">
            <text:p><text:s text:c="3"/>0,7<text:s/></text:p>
          </table:table-cell>
          <table:table-cell office:value-type="float" office:value="60.231243651651333" table:style-name="ce30">
            <text:p><text:s text:c="3"/>60,2<text:s/></text:p>
          </table:table-cell>
          <table:table-cell office:value-type="float" office:value="0.77923066124992524" table:style-name="ce30">
            <text:p><text:s text:c="3"/>0,8<text:s/></text:p>
          </table:table-cell>
          <table:table-cell office:value-type="float" office:value="58.512635148621079" table:style-name="ce30">
            <text:p><text:s text:c="3"/>58,5<text:s/></text:p>
          </table:table-cell>
          <table:table-cell office:value-type="float" office:value="0.94176041091090912" table:style-name="ce30">
            <text:p><text:s text:c="3"/>0,9<text:s/></text:p>
          </table:table-cell>
          <table:table-cell office:value-type="float" office:value="55.714707490183748" table:style-name="ce30">
            <text:p><text:s text:c="3"/>55,7<text:s/></text:p>
          </table:table-cell>
          <table:table-cell office:value-type="float" office:value="1.2956418512381285" table:style-name="ce30">
            <text:p><text:s text:c="3"/>1,3<text:s/></text:p>
          </table:table-cell>
          <table:table-cell office:value-type="float" office:value="60.789125638103023" table:style-name="ce30">
            <text:p><text:s text:c="3"/>60,8<text:s/></text:p>
          </table:table-cell>
          <table:table-cell office:value-type="float" office:value="0.71745857231538213" table:style-name="ce30">
            <text:p><text:s text:c="3"/>0,7<text:s/></text:p>
          </table:table-cell>
          <table:table-cell office:value-type="float" office:value="58.06823475673923" table:style-name="ce30">
            <text:p><text:s text:c="3"/>58,1<text:s/></text:p>
          </table:table-cell>
          <table:table-cell office:value-type="float" office:value="1.3683299302363896" table:style-name="ce30">
            <text:p><text:s text:c="3"/>1,4<text:s/></text:p>
          </table:table-cell>
          <table:table-cell office:value-type="float" office:value="60.938881806776088" table:style-name="ce30">
            <text:p><text:s text:c="3"/>60,9<text:s/></text:p>
          </table:table-cell>
          <table:table-cell office:value-type="float" office:value="0.86179815959164674" table:style-name="ce30">
            <text:p><text:s text:c="3"/>0,9<text:s/></text:p>
          </table:table-cell>
          <table:table-cell office:value-type="float" office:value="52.911661801574127" table:style-name="ce30">
            <text:p><text:s text:c="3"/>52,9<text:s/></text:p>
          </table:table-cell>
          <table:table-cell office:value-type="float" office:value="1.9857095131024005" table:style-name="ce30">
            <text:p><text:s text:c="3"/>2,0<text:s/></text:p>
          </table:table-cell>
          <table:table-cell office:value-type="float" office:value="60.579368758665872" table:style-name="ce30">
            <text:p><text:s text:c="3"/>60,6<text:s/></text:p>
          </table:table-cell>
          <table:table-cell office:value-type="float" office:value="0.94316390859599597" table:style-name="ce30">
            <text:p><text:s text:c="3"/>0,9<text:s/></text:p>
          </table:table-cell>
          <table:table-cell table:number-columns-repeated="16363" table:style-name="ce48"/>
        </table:table-row>
        <table:table-row table:style-name="ro1">
          <table:table-cell office:value-type="string" table:style-name="ce11">
            <text:p>Maranhão</text:p>
          </table:table-cell>
          <table:table-cell office:value-type="float" office:value="2250.7445396987441" table:style-name="ce32">
            <text:p><text:s text:c="2"/>2 251<text:s/></text:p>
          </table:table-cell>
          <table:table-cell office:value-type="float" office:value="1.2949167731959363" table:style-name="ce26">
            <text:p><text:s text:c="3"/>1,3<text:s/></text:p>
          </table:table-cell>
          <table:table-cell office:value-type="float" office:value="67.094281000559207" table:style-name="ce26">
            <text:p><text:s text:c="3"/>67,1<text:s/></text:p>
          </table:table-cell>
          <table:table-cell office:value-type="float" office:value="1.2001751588415777" table:style-name="ce26">
            <text:p><text:s text:c="3"/>1,2<text:s/></text:p>
          </table:table-cell>
          <table:table-cell office:value-type="float" office:value="68.499354562757901" table:style-name="ce26">
            <text:p><text:s text:c="3"/>68,5<text:s/></text:p>
          </table:table-cell>
          <table:table-cell office:value-type="float" office:value="1.2930556851609483" table:style-name="ce26">
            <text:p><text:s text:c="3"/>1,3<text:s/></text:p>
          </table:table-cell>
          <table:table-cell office:value-type="float" office:value="65.133780214638918" table:style-name="ce26">
            <text:p><text:s text:c="3"/>65,1<text:s/></text:p>
          </table:table-cell>
          <table:table-cell office:value-type="float" office:value="1.691073617949495" table:style-name="ce26">
            <text:p><text:s text:c="3"/>1,7<text:s/></text:p>
          </table:table-cell>
          <table:table-cell office:value-type="float" office:value="61.136668961241398" table:style-name="ce26">
            <text:p><text:s text:c="3"/>61,1<text:s/></text:p>
          </table:table-cell>
          <table:table-cell office:value-type="float" office:value="2.5058408277311579" table:style-name="ce26">
            <text:p><text:s text:c="3"/>2,5<text:s/></text:p>
          </table:table-cell>
          <table:table-cell office:value-type="float" office:value="68.469016269819278" table:style-name="ce26">
            <text:p><text:s text:c="3"/>68,5<text:s/></text:p>
          </table:table-cell>
          <table:table-cell office:value-type="float" office:value="1.2775589553243074" table:style-name="ce26">
            <text:p><text:s text:c="3"/>1,3<text:s/></text:p>
          </table:table-cell>
          <table:table-cell office:value-type="float" office:value="64.296561097767253" table:style-name="ce26">
            <text:p><text:s text:c="3"/>64,3<text:s/></text:p>
          </table:table-cell>
          <table:table-cell office:value-type="float" office:value="2.9549777580038716" table:style-name="ce26">
            <text:p><text:s text:c="3"/>3,0<text:s/></text:p>
          </table:table-cell>
          <table:table-cell office:value-type="float" office:value="69.449240212976378" table:style-name="ce26">
            <text:p><text:s text:c="3"/>69,4<text:s/></text:p>
          </table:table-cell>
          <table:table-cell office:value-type="float" office:value="1.3548651472570989" table:style-name="ce26">
            <text:p><text:s text:c="3"/>1,4<text:s/></text:p>
          </table:table-cell>
          <table:table-cell office:value-type="float" office:value="57.294685314850931" table:style-name="ce26">
            <text:p><text:s text:c="3"/>57,3<text:s/></text:p>
          </table:table-cell>
          <table:table-cell office:value-type="float" office:value="3.6741337251963206" table:style-name="ce26">
            <text:p><text:s text:c="3"/>3,7<text:s/></text:p>
          </table:table-cell>
          <table:table-cell office:value-type="float" office:value="67.052693413835541" table:style-name="ce26">
            <text:p><text:s text:c="3"/>67,1<text:s/></text:p>
          </table:table-cell>
          <table:table-cell office:value-type="float" office:value="1.8326858095943241" table:style-name="ce26">
            <text:p><text:s text:c="3"/>1,8<text:s/></text:p>
          </table:table-cell>
          <table:table-cell table:number-columns-repeated="16363"/>
        </table:table-row>
        <table:table-row table:style-name="ro1">
          <table:table-cell office:value-type="string" table:style-name="ce22">
            <text:p>RM Grande São Luís</text:p>
          </table:table-cell>
          <table:table-cell office:value-type="float" office:value="580.09868891883093" table:style-name="ce32">
            <text:p><text:s text:c="3"/>580<text:s/></text:p>
          </table:table-cell>
          <table:table-cell office:value-type="float" office:value="2.2496129999107657" table:style-name="ce26">
            <text:p><text:s text:c="3"/>2,2<text:s/></text:p>
          </table:table-cell>
          <table:table-cell office:value-type="float" office:value="50.793510752442707" table:style-name="ce26">
            <text:p><text:s text:c="3"/>50,8<text:s/></text:p>
          </table:table-cell>
          <table:table-cell office:value-type="float" office:value="3.4520291558730651" table:style-name="ce26">
            <text:p><text:s text:c="3"/>3,5<text:s/></text:p>
          </table:table-cell>
          <table:table-cell office:value-type="float" office:value="51.833570747075868" table:style-name="ce26">
            <text:p><text:s text:c="3"/>51,8<text:s/></text:p>
          </table:table-cell>
          <table:table-cell office:value-type="float" office:value="3.9370848744479132" table:style-name="ce26">
            <text:p><text:s text:c="3"/>3,9<text:s/></text:p>
          </table:table-cell>
          <table:table-cell office:value-type="float" office:value="49.522734678723758" table:style-name="ce26">
            <text:p><text:s text:c="3"/>49,5<text:s/></text:p>
          </table:table-cell>
          <table:table-cell office:value-type="float" office:value="4.7091691392356143" table:style-name="ce26">
            <text:p><text:s text:c="3"/>4,7<text:s/></text:p>
          </table:table-cell>
          <table:table-cell office:value-type="float" office:value="47.178708319992559" table:style-name="ce26">
            <text:p><text:s text:c="3"/>47,2<text:s/></text:p>
          </table:table-cell>
          <table:table-cell office:value-type="float" office:value="6.9121635860203119" table:style-name="ce26">
            <text:p><text:s text:c="3"/>6,9<text:s/></text:p>
          </table:table-cell>
          <table:table-cell office:value-type="float" office:value="51.824765988046344" table:style-name="ce26">
            <text:p><text:s text:c="3"/>51,8<text:s/></text:p>
          </table:table-cell>
          <table:table-cell office:value-type="float" office:value="3.9042210361021832" table:style-name="ce26">
            <text:p><text:s text:c="3"/>3,9<text:s/></text:p>
          </table:table-cell>
          <table:table-cell office:value-type="float" office:value="53.60786853857892" table:style-name="ce26">
            <text:p><text:s text:c="3"/>53,6<text:s/></text:p>
          </table:table-cell>
          <table:table-cell office:value-type="float" office:value="8.0154437295269592" table:style-name="ce26">
            <text:p><text:s text:c="3"/>8,0<text:s/></text:p>
          </table:table-cell>
          <table:table-cell office:value-type="float" office:value="51.596472932390903" table:style-name="ce26">
            <text:p><text:s text:c="3"/>51,6<text:s/></text:p>
          </table:table-cell>
          <table:table-cell office:value-type="float" office:value="4.3288720408744794" table:style-name="ce26">
            <text:p><text:s text:c="3"/>4,3<text:s/></text:p>
          </table:table-cell>
          <table:table-cell office:value-type="float" office:value="41.311513166955002" table:style-name="ce26">
            <text:p><text:s text:c="3"/>41,3<text:s/></text:p>
          </table:table-cell>
          <table:table-cell office:value-type="float" office:value="10.730217803904237" table:style-name="ce26">
            <text:p><text:s text:c="3"/>10,7<text:s/></text:p>
          </table:table-cell>
          <table:table-cell office:value-type="float" office:value="52.124892454407892" table:style-name="ce26">
            <text:p><text:s text:c="3"/>52,1<text:s/></text:p>
          </table:table-cell>
          <table:table-cell office:value-type="float" office:value="5.3075060767074893" table:style-name="ce26">
            <text:p><text:s text:c="3"/>5,3<text:s/></text:p>
          </table:table-cell>
          <table:table-cell table:number-columns-repeated="16363"/>
        </table:table-row>
        <table:table-row table:style-name="ro1">
          <table:table-cell office:value-type="string" table:style-name="ce21">
            <text:p>São Luís</text:p>
          </table:table-cell>
          <table:table-cell office:value-type="float" office:value="454.48817552447338" table:style-name="ce32">
            <text:p><text:s text:c="3"/>454<text:s/></text:p>
          </table:table-cell>
          <table:table-cell office:value-type="float" office:value="2.6598062110478038" table:style-name="ce26">
            <text:p><text:s text:c="3"/>2,7<text:s/></text:p>
          </table:table-cell>
          <table:table-cell office:value-type="float" office:value="48.805457525635333" table:style-name="ce26">
            <text:p><text:s text:c="3"/>48,8<text:s/></text:p>
          </table:table-cell>
          <table:table-cell office:value-type="float" office:value="3.7079221539670209" table:style-name="ce26">
            <text:p><text:s text:c="3"/>3,7<text:s/></text:p>
          </table:table-cell>
          <table:table-cell office:value-type="float" office:value="48.615957752042483" table:style-name="ce26">
            <text:p><text:s text:c="3"/>48,6<text:s/></text:p>
          </table:table-cell>
          <table:table-cell office:value-type="float" office:value="4.2879421505176731" table:style-name="ce26">
            <text:p><text:s text:c="3"/>4,3<text:s/></text:p>
          </table:table-cell>
          <table:table-cell office:value-type="float" office:value="49.022926482294004" table:style-name="ce26">
            <text:p><text:s text:c="3"/>49,0<text:s/></text:p>
          </table:table-cell>
          <table:table-cell office:value-type="float" office:value="5.2801413848487417" table:style-name="ce26">
            <text:p><text:s text:c="3"/>5,3<text:s/></text:p>
          </table:table-cell>
          <table:table-cell office:value-type="float" office:value="44.185149538980376" table:style-name="ce26">
            <text:p><text:s text:c="3"/>44,2<text:s/></text:p>
          </table:table-cell>
          <table:table-cell office:value-type="float" office:value="7.8857356677761503" table:style-name="ce26">
            <text:p><text:s text:c="3"/>7,9<text:s/></text:p>
          </table:table-cell>
          <table:table-cell office:value-type="float" office:value="50.289224585567801" table:style-name="ce26">
            <text:p><text:s text:c="3"/>50,3<text:s/></text:p>
          </table:table-cell>
          <table:table-cell office:value-type="float" office:value="4.4079667048659683" table:style-name="ce26">
            <text:p><text:s text:c="3"/>4,4<text:s/></text:p>
          </table:table-cell>
          <table:table-cell office:value-type="float" office:value="50.515061935484738" table:style-name="ce26">
            <text:p><text:s text:c="3"/>50,5<text:s/></text:p>
          </table:table-cell>
          <table:table-cell office:value-type="float" office:value="9.0137765355542996" table:style-name="ce26">
            <text:p><text:s text:c="3"/>9,0<text:s/></text:p>
          </table:table-cell>
          <table:table-cell office:value-type="float" office:value="48.432775314003301" table:style-name="ce26">
            <text:p><text:s text:c="3"/>48,4<text:s/></text:p>
          </table:table-cell>
          <table:table-cell office:value-type="float" office:value="5.0276840530175999" table:style-name="ce26">
            <text:p><text:s text:c="3"/>5,0<text:s/></text:p>
          </table:table-cell>
          <table:table-cell office:value-type="float" office:value="38.682610848414228" table:style-name="ce26">
            <text:p><text:s text:c="3"/>38,7<text:s/></text:p>
          </table:table-cell>
          <table:table-cell office:value-type="float" office:value="12.694796034399983" table:style-name="ce26">
            <text:p><text:s text:c="3"/>12,7<text:s/></text:p>
          </table:table-cell>
          <table:table-cell office:value-type="float" office:value="52.590631238440587" table:style-name="ce26">
            <text:p><text:s text:c="3"/>52,6<text:s/></text:p>
          </table:table-cell>
          <table:table-cell office:value-type="float" office:value="6.0069220487239621" table:style-name="ce26">
            <text:p><text:s text:c="3"/>6,0<text:s/></text:p>
          </table:table-cell>
          <table:table-cell table:number-columns-repeated="16363"/>
        </table:table-row>
        <table:table-row table:style-name="ro1">
          <table:table-cell office:value-type="string" table:style-name="ce11">
            <text:p>Piauí</text:p>
          </table:table-cell>
          <table:table-cell office:value-type="float" office:value="1229.5604212045914" table:style-name="ce32">
            <text:p><text:s text:c="2"/>1 230<text:s/></text:p>
          </table:table-cell>
          <table:table-cell office:value-type="float" office:value="1.9877179729362446" table:style-name="ce26">
            <text:p><text:s text:c="3"/>2,0<text:s/></text:p>
          </table:table-cell>
          <table:table-cell office:value-type="float" office:value="65.001597850692463" table:style-name="ce26">
            <text:p><text:s text:c="3"/>65,0<text:s/></text:p>
          </table:table-cell>
          <table:table-cell office:value-type="float" office:value="1.7463241175321478" table:style-name="ce26">
            <text:p><text:s text:c="3"/>1,7<text:s/></text:p>
          </table:table-cell>
          <table:table-cell office:value-type="float" office:value="66.020965901105683" table:style-name="ce26">
            <text:p><text:s text:c="3"/>66,0<text:s/></text:p>
          </table:table-cell>
          <table:table-cell office:value-type="float" office:value="2.1243802662586275" table:style-name="ce26">
            <text:p><text:s text:c="3"/>2,1<text:s/></text:p>
          </table:table-cell>
          <table:table-cell office:value-type="float" office:value="63.571924411568709" table:style-name="ce26">
            <text:p><text:s text:c="3"/>63,6<text:s/></text:p>
          </table:table-cell>
          <table:table-cell office:value-type="float" office:value="2.3471873686326981" table:style-name="ce26">
            <text:p><text:s text:c="3"/>2,3<text:s/></text:p>
          </table:table-cell>
          <table:table-cell office:value-type="float" office:value="57.730293011501423" table:style-name="ce26">
            <text:p><text:s text:c="3"/>57,7<text:s/></text:p>
          </table:table-cell>
          <table:table-cell office:value-type="float" office:value="4.1162141018801277" table:style-name="ce26">
            <text:p><text:s text:c="3"/>4,1<text:s/></text:p>
          </table:table-cell>
          <table:table-cell office:value-type="float" office:value="66.870232971062592" table:style-name="ce26">
            <text:p><text:s text:c="3"/>66,9<text:s/></text:p>
          </table:table-cell>
          <table:table-cell office:value-type="float" office:value="1.6710791451473344" table:style-name="ce26">
            <text:p><text:s text:c="3"/>1,7<text:s/></text:p>
          </table:table-cell>
          <table:table-cell office:value-type="float" office:value="60.041973966391865" table:style-name="ce26">
            <text:p><text:s text:c="3"/>60,0<text:s/></text:p>
          </table:table-cell>
          <table:table-cell office:value-type="float" office:value="5.0819006886007587" table:style-name="ce26">
            <text:p><text:s text:c="3"/>5,1<text:s/></text:p>
          </table:table-cell>
          <table:table-cell office:value-type="float" office:value="67.398568734398694" table:style-name="ce26">
            <text:p><text:s text:c="3"/>67,4<text:s/></text:p>
          </table:table-cell>
          <table:table-cell office:value-type="float" office:value="2.1522247355481188" table:style-name="ce26">
            <text:p><text:s text:c="3"/>2,2<text:s/></text:p>
          </table:table-cell>
          <table:table-cell office:value-type="float" office:value="54.94221132930253" table:style-name="ce26">
            <text:p><text:s text:c="3"/>54,9<text:s/></text:p>
          </table:table-cell>
          <table:table-cell office:value-type="float" office:value="5.7258049407743208" table:style-name="ce26">
            <text:p><text:s text:c="3"/>5,7<text:s/></text:p>
          </table:table-cell>
          <table:table-cell office:value-type="float" office:value="66.099187790334526" table:style-name="ce26">
            <text:p><text:s text:c="3"/>66,1<text:s/></text:p>
          </table:table-cell>
          <table:table-cell office:value-type="float" office:value="2.3637152965492851" table:style-name="ce26">
            <text:p><text:s text:c="3"/>2,4<text:s/></text:p>
          </table:table-cell>
          <table:table-cell table:number-columns-repeated="16363"/>
        </table:table-row>
        <table:table-row table:style-name="ro1">
          <table:table-cell office:value-type="string" table:style-name="ce22">
            <text:p>RIDE Grande Teresina</text:p>
          </table:table-cell>
          <table:table-cell office:value-type="float" office:value="506.50286179497027" table:style-name="ce32">
            <text:p><text:s text:c="3"/>507<text:s/></text:p>
          </table:table-cell>
          <table:table-cell office:value-type="float" office:value="2.7090154363727104" table:style-name="ce26">
            <text:p><text:s text:c="3"/>2,7<text:s/></text:p>
          </table:table-cell>
          <table:table-cell office:value-type="float" office:value="50.729411473666779" table:style-name="ce26">
            <text:p><text:s text:c="3"/>50,7<text:s/></text:p>
          </table:table-cell>
          <table:table-cell office:value-type="float" office:value="2.9555379857276622" table:style-name="ce26">
            <text:p><text:s text:c="3"/>3,0<text:s/></text:p>
          </table:table-cell>
          <table:table-cell office:value-type="float" office:value="50.600503373599288" table:style-name="ce26">
            <text:p><text:s text:c="3"/>50,6<text:s/></text:p>
          </table:table-cell>
          <table:table-cell office:value-type="float" office:value="4.1640980489606765" table:style-name="ce26">
            <text:p><text:s text:c="3"/>4,2<text:s/></text:p>
          </table:table-cell>
          <table:table-cell office:value-type="float" office:value="50.88657014508766" table:style-name="ce26">
            <text:p><text:s text:c="3"/>50,9<text:s/></text:p>
          </table:table-cell>
          <table:table-cell office:value-type="float" office:value="3.9019647698793207" table:style-name="ce26">
            <text:p><text:s text:c="3"/>3,9<text:s/></text:p>
          </table:table-cell>
          <table:table-cell office:value-type="float" office:value="40.658327006483873" table:style-name="ce26">
            <text:p><text:s text:c="3"/>40,7<text:s/></text:p>
          </table:table-cell>
          <table:table-cell office:value-type="float" office:value="9.5159841866013597" table:style-name="ce26">
            <text:p><text:s text:c="3"/>9,5<text:s/></text:p>
          </table:table-cell>
          <table:table-cell office:value-type="float" office:value="52.542722452221795" table:style-name="ce26">
            <text:p><text:s text:c="3"/>52,5<text:s/></text:p>
          </table:table-cell>
          <table:table-cell office:value-type="float" office:value="3.0109528708386399" table:style-name="ce26">
            <text:p><text:s text:c="3"/>3,0<text:s/></text:p>
          </table:table-cell>
          <table:table-cell office:value-type="float" office:value="45.078706079666595" table:style-name="ce26">
            <text:p><text:s text:c="3"/>45,1<text:s/></text:p>
          </table:table-cell>
          <table:table-cell office:value-type="float" office:value="10.910666650128704" table:style-name="ce26">
            <text:p><text:s text:c="3"/>10,9<text:s/></text:p>
          </table:table-cell>
          <table:table-cell office:value-type="float" office:value="51.393970278356889" table:style-name="ce26">
            <text:p><text:s text:c="3"/>51,4<text:s/></text:p>
          </table:table-cell>
          <table:table-cell office:value-type="float" office:value="4.4235682607560518" table:style-name="ce26">
            <text:p><text:s text:c="3"/>4,4<text:s/></text:p>
          </table:table-cell>
          <table:table-cell office:value-type="float" office:value="36.747632022490379" table:style-name="ce26">
            <text:p><text:s text:c="3"/>36,7<text:s/></text:p>
          </table:table-cell>
          <table:table-cell office:value-type="float" office:value="13.580980590193864" table:style-name="ce26">
            <text:p><text:s text:c="3"/>13,6<text:s/></text:p>
          </table:table-cell>
          <table:table-cell office:value-type="float" office:value="54.0349736217645" table:style-name="ce26">
            <text:p><text:s text:c="3"/>54,0<text:s/></text:p>
          </table:table-cell>
          <table:table-cell office:value-type="float" office:value="3.7397817369024136" table:style-name="ce26">
            <text:p><text:s text:c="3"/>3,7<text:s/></text:p>
          </table:table-cell>
          <table:table-cell table:number-columns-repeated="16363"/>
        </table:table-row>
        <table:table-row table:style-name="ro1">
          <table:table-cell office:value-type="string" table:style-name="ce21">
            <text:p>Teresina</text:p>
          </table:table-cell>
          <table:table-cell office:value-type="float" office:value="378.54996145961746" table:style-name="ce32">
            <text:p><text:s text:c="3"/>379<text:s/></text:p>
          </table:table-cell>
          <table:table-cell office:value-type="float" office:value="3.3676047533333939" table:style-name="ce26">
            <text:p><text:s text:c="3"/>3,4<text:s/></text:p>
          </table:table-cell>
          <table:table-cell office:value-type="float" office:value="45.798224735735069" table:style-name="ce26">
            <text:p><text:s text:c="3"/>45,8<text:s/></text:p>
          </table:table-cell>
          <table:table-cell office:value-type="float" office:value="4.0006612600348577" table:style-name="ce26">
            <text:p><text:s text:c="3"/>4,0<text:s/></text:p>
          </table:table-cell>
          <table:table-cell office:value-type="float" office:value="44.161094808607572" table:style-name="ce26">
            <text:p><text:s text:c="3"/>44,2<text:s/></text:p>
          </table:table-cell>
          <table:table-cell office:value-type="float" office:value="6.0218439460171931" table:style-name="ce26">
            <text:p><text:s text:c="3"/>6,0<text:s/></text:p>
          </table:table-cell>
          <table:table-cell office:value-type="float" office:value="47.643073192125968" table:style-name="ce26">
            <text:p><text:s text:c="3"/>47,6<text:s/></text:p>
          </table:table-cell>
          <table:table-cell office:value-type="float" office:value="4.9011267666084954" table:style-name="ce26">
            <text:p><text:s text:c="3"/>4,9<text:s/></text:p>
          </table:table-cell>
          <table:table-cell office:value-type="float" office:value="34.629198603224786" table:style-name="ce26">
            <text:p><text:s text:c="3"/>34,6<text:s/></text:p>
          </table:table-cell>
          <table:table-cell office:value-type="float" office:value="12.329026163515097" table:style-name="ce26">
            <text:p><text:s text:c="3"/>12,3<text:s/></text:p>
          </table:table-cell>
          <table:table-cell office:value-type="float" office:value="48.018909684401315" table:style-name="ce26">
            <text:p><text:s text:c="3"/>48,0<text:s/></text:p>
          </table:table-cell>
          <table:table-cell office:value-type="float" office:value="4.0300932737537689" table:style-name="ce26">
            <text:p><text:s text:c="3"/>4,0<text:s/></text:p>
          </table:table-cell>
          <table:table-cell office:value-type="float" office:value="37.565945989552539" table:style-name="ce26">
            <text:p><text:s text:c="3"/>37,6<text:s/></text:p>
          </table:table-cell>
          <table:table-cell office:value-type="float" office:value="16.410673404917045" table:style-name="ce26">
            <text:p><text:s text:c="3"/>16,4<text:s/></text:p>
          </table:table-cell>
          <table:table-cell office:value-type="float" office:value="45.161163091673593" table:style-name="ce26">
            <text:p><text:s text:c="3"/>45,2<text:s/></text:p>
          </table:table-cell>
          <table:table-cell office:value-type="float" office:value="6.3515205901209235" table:style-name="ce26">
            <text:p><text:s text:c="3"/>6,4<text:s/></text:p>
          </table:table-cell>
          <table:table-cell office:value-type="float" office:value="32.394083485074084" table:style-name="ce26">
            <text:p><text:s text:c="3"/>32,4<text:s/></text:p>
          </table:table-cell>
          <table:table-cell office:value-type="float" office:value="15.953310877484586" table:style-name="ce26">
            <text:p><text:s text:c="3"/>16,0<text:s/></text:p>
          </table:table-cell>
          <table:table-cell office:value-type="float" office:value="51.503753993737305" table:style-name="ce26">
            <text:p><text:s text:c="3"/>51,5<text:s/></text:p>
          </table:table-cell>
          <table:table-cell office:value-type="float" office:value="4.6860220530811176" table:style-name="ce26">
            <text:p><text:s text:c="3"/>4,7<text:s/></text:p>
          </table:table-cell>
          <table:table-cell table:number-columns-repeated="16363"/>
        </table:table-row>
        <table:table-row table:style-name="ro1">
          <table:table-cell office:value-type="string" table:style-name="ce11">
            <text:p>Ceará</text:p>
          </table:table-cell>
          <table:table-cell office:value-type="float" office:value="3610.3009096009464" table:style-name="ce32">
            <text:p><text:s text:c="2"/>3 610<text:s/></text:p>
          </table:table-cell>
          <table:table-cell office:value-type="float" office:value="1.1680772359033889" table:style-name="ce26">
            <text:p><text:s text:c="3"/>1,2<text:s/></text:p>
          </table:table-cell>
          <table:table-cell office:value-type="float" office:value="60.075367769234148" table:style-name="ce26">
            <text:p><text:s text:c="3"/>60,1<text:s/></text:p>
          </table:table-cell>
          <table:table-cell office:value-type="float" office:value="1.357972309877282" table:style-name="ce26">
            <text:p><text:s text:c="3"/>1,4<text:s/></text:p>
          </table:table-cell>
          <table:table-cell office:value-type="float" office:value="59.552137666595115" table:style-name="ce26">
            <text:p><text:s text:c="3"/>59,6<text:s/></text:p>
          </table:table-cell>
          <table:table-cell office:value-type="float" office:value="1.6315806425255115" table:style-name="ce26">
            <text:p><text:s text:c="3"/>1,6<text:s/></text:p>
          </table:table-cell>
          <table:table-cell office:value-type="float" office:value="60.742943682854531" table:style-name="ce26">
            <text:p><text:s text:c="3"/>60,7<text:s/></text:p>
          </table:table-cell>
          <table:table-cell office:value-type="float" office:value="1.8118699709203754" table:style-name="ce26">
            <text:p><text:s text:c="3"/>1,8<text:s/></text:p>
          </table:table-cell>
          <table:table-cell office:value-type="float" office:value="55.460993036495402" table:style-name="ce26">
            <text:p><text:s text:c="3"/>55,5<text:s/></text:p>
          </table:table-cell>
          <table:table-cell office:value-type="float" office:value="2.3527122101476206" table:style-name="ce26">
            <text:p><text:s text:c="3"/>2,4<text:s/></text:p>
          </table:table-cell>
          <table:table-cell office:value-type="float" office:value="62.051106822412912" table:style-name="ce26">
            <text:p><text:s text:c="3"/>62,1<text:s/></text:p>
          </table:table-cell>
          <table:table-cell office:value-type="float" office:value="1.4792498585145857" table:style-name="ce26">
            <text:p><text:s text:c="3"/>1,5<text:s/></text:p>
          </table:table-cell>
          <table:table-cell office:value-type="float" office:value="56.545651571222898" table:style-name="ce26">
            <text:p><text:s text:c="3"/>56,5<text:s/></text:p>
          </table:table-cell>
          <table:table-cell office:value-type="float" office:value="2.7978802696861744" table:style-name="ce26">
            <text:p><text:s text:c="3"/>2,8<text:s/></text:p>
          </table:table-cell>
          <table:table-cell office:value-type="float" office:value="60.829723237932214" table:style-name="ce26">
            <text:p><text:s text:c="3"/>60,8<text:s/></text:p>
          </table:table-cell>
          <table:table-cell office:value-type="float" office:value="1.853634197503732" table:style-name="ce26">
            <text:p><text:s text:c="3"/>1,9<text:s/></text:p>
          </table:table-cell>
          <table:table-cell office:value-type="float" office:value="54.24050894001919" table:style-name="ce26">
            <text:p><text:s text:c="3"/>54,2<text:s/></text:p>
          </table:table-cell>
          <table:table-cell office:value-type="float" office:value="3.4262575787335754" table:style-name="ce26">
            <text:p><text:s text:c="3"/>3,4<text:s/></text:p>
          </table:table-cell>
          <table:table-cell office:value-type="float" office:value="63.690485333062867" table:style-name="ce26">
            <text:p><text:s text:c="3"/>63,7<text:s/></text:p>
          </table:table-cell>
          <table:table-cell office:value-type="float" office:value="1.9239743182053193" table:style-name="ce26">
            <text:p><text:s text:c="3"/>1,9<text:s/></text:p>
          </table:table-cell>
          <table:table-cell table:number-columns-repeated="16363"/>
        </table:table-row>
        <table:table-row table:style-name="ro1">
          <table:table-cell office:value-type="string" table:style-name="ce22">
            <text:p>RM Fortaleza</text:p>
          </table:table-cell>
          <table:table-cell office:value-type="float" office:value="1777.6765375558953" table:style-name="ce32">
            <text:p><text:s text:c="2"/>1 778<text:s/></text:p>
          </table:table-cell>
          <table:table-cell office:value-type="float" office:value="1.6331700990501945" table:style-name="ce26">
            <text:p><text:s text:c="3"/>1,6<text:s/></text:p>
          </table:table-cell>
          <table:table-cell office:value-type="float" office:value="49.531012606883031" table:style-name="ce26">
            <text:p><text:s text:c="3"/>49,5<text:s/></text:p>
          </table:table-cell>
          <table:table-cell office:value-type="float" office:value="2.4011208634409393" table:style-name="ce26">
            <text:p><text:s text:c="3"/>2,4<text:s/></text:p>
          </table:table-cell>
          <table:table-cell office:value-type="float" office:value="46.175804151800328" table:style-name="ce26">
            <text:p><text:s text:c="3"/>46,2<text:s/></text:p>
          </table:table-cell>
          <table:table-cell office:value-type="float" office:value="2.9312939997146468" table:style-name="ce26">
            <text:p><text:s text:c="3"/>2,9<text:s/></text:p>
          </table:table-cell>
          <table:table-cell office:value-type="float" office:value="53.480885045252961" table:style-name="ce26">
            <text:p><text:s text:c="3"/>53,5<text:s/></text:p>
          </table:table-cell>
          <table:table-cell office:value-type="float" office:value="3.2222470281538378" table:style-name="ce26">
            <text:p><text:s text:c="3"/>3,2<text:s/></text:p>
          </table:table-cell>
          <table:table-cell office:value-type="float" office:value="46.89789008193047" table:style-name="ce26">
            <text:p><text:s text:c="3"/>46,9<text:s/></text:p>
          </table:table-cell>
          <table:table-cell office:value-type="float" office:value="3.8420968592230405" table:style-name="ce26">
            <text:p><text:s text:c="3"/>3,8<text:s/></text:p>
          </table:table-cell>
          <table:table-cell office:value-type="float" office:value="50.857833262411106" table:style-name="ce26">
            <text:p><text:s text:c="3"/>50,9<text:s/></text:p>
          </table:table-cell>
          <table:table-cell office:value-type="float" office:value="2.7466882992797323" table:style-name="ce26">
            <text:p><text:s text:c="3"/>2,7<text:s/></text:p>
          </table:table-cell>
          <table:table-cell office:value-type="float" office:value="45.86347084989773" table:style-name="ce26">
            <text:p><text:s text:c="3"/>45,9<text:s/></text:p>
          </table:table-cell>
          <table:table-cell office:value-type="float" office:value="4.9615148677036567" table:style-name="ce26">
            <text:p><text:s text:c="3"/>5,0<text:s/></text:p>
          </table:table-cell>
          <table:table-cell office:value-type="float" office:value="46.432273723460796" table:style-name="ce26">
            <text:p><text:s text:c="3"/>46,4<text:s/></text:p>
          </table:table-cell>
          <table:table-cell office:value-type="float" office:value="3.4843150628317692" table:style-name="ce26">
            <text:p><text:s text:c="3"/>3,5<text:s/></text:p>
          </table:table-cell>
          <table:table-cell office:value-type="float" office:value="47.980973725546612" table:style-name="ce26">
            <text:p><text:s text:c="3"/>48,0<text:s/></text:p>
          </table:table-cell>
          <table:table-cell office:value-type="float" office:value="5.7374779665208608" table:style-name="ce26">
            <text:p><text:s text:c="3"/>5,7<text:s/></text:p>
          </table:table-cell>
          <table:table-cell office:value-type="float" office:value="56.370298251000726" table:style-name="ce26">
            <text:p><text:s text:c="3"/>56,4<text:s/></text:p>
          </table:table-cell>
          <table:table-cell office:value-type="float" office:value="3.4242658823035135" table:style-name="ce26">
            <text:p><text:s text:c="3"/>3,4<text:s/></text:p>
          </table:table-cell>
          <table:table-cell table:number-columns-repeated="16363"/>
        </table:table-row>
        <table:table-row table:style-name="ro1">
          <table:table-cell office:value-type="string" table:style-name="ce21">
            <text:p>Fortaleza</text:p>
          </table:table-cell>
          <table:table-cell office:value-type="float" office:value="1244.4029267193364" table:style-name="ce32">
            <text:p><text:s text:c="2"/>1 244<text:s/></text:p>
          </table:table-cell>
          <table:table-cell office:value-type="float" office:value="1.930436733587739" table:style-name="ce26">
            <text:p><text:s text:c="3"/>1,9<text:s/></text:p>
          </table:table-cell>
          <table:table-cell office:value-type="float" office:value="48.012501252567169" table:style-name="ce26">
            <text:p><text:s text:c="3"/>48,0<text:s/></text:p>
          </table:table-cell>
          <table:table-cell office:value-type="float" office:value="2.8349073575716619" table:style-name="ce26">
            <text:p><text:s text:c="3"/>2,8<text:s/></text:p>
          </table:table-cell>
          <table:table-cell office:value-type="float" office:value="44.646069954962265" table:style-name="ce26">
            <text:p><text:s text:c="3"/>44,6<text:s/></text:p>
          </table:table-cell>
          <table:table-cell office:value-type="float" office:value="3.5980965708072938" table:style-name="ce26">
            <text:p><text:s text:c="3"/>3,6<text:s/></text:p>
          </table:table-cell>
          <table:table-cell office:value-type="float" office:value="51.743602076603999" table:style-name="ce26">
            <text:p><text:s text:c="3"/>51,7<text:s/></text:p>
          </table:table-cell>
          <table:table-cell office:value-type="float" office:value="3.8187383508480055" table:style-name="ce26">
            <text:p><text:s text:c="3"/>3,8<text:s/></text:p>
          </table:table-cell>
          <table:table-cell office:value-type="float" office:value="45.457501349153283" table:style-name="ce26">
            <text:p><text:s text:c="3"/>45,5<text:s/></text:p>
          </table:table-cell>
          <table:table-cell office:value-type="float" office:value="4.4092853398015865" table:style-name="ce26">
            <text:p><text:s text:c="3"/>4,4<text:s/></text:p>
          </table:table-cell>
          <table:table-cell office:value-type="float" office:value="49.56638460771029" table:style-name="ce26">
            <text:p><text:s text:c="3"/>49,6<text:s/></text:p>
          </table:table-cell>
          <table:table-cell office:value-type="float" office:value="3.5412912283776383" table:style-name="ce26">
            <text:p><text:s text:c="3"/>3,5<text:s/></text:p>
          </table:table-cell>
          <table:table-cell office:value-type="float" office:value="44.715750316652205" table:style-name="ce26">
            <text:p><text:s text:c="3"/>44,7<text:s/></text:p>
          </table:table-cell>
          <table:table-cell office:value-type="float" office:value="6.039697292594953" table:style-name="ce26">
            <text:p><text:s text:c="3"/>6,0<text:s/></text:p>
          </table:table-cell>
          <table:table-cell office:value-type="float" office:value="44.808055538856628" table:style-name="ce26">
            <text:p><text:s text:c="3"/>44,8<text:s/></text:p>
          </table:table-cell>
          <table:table-cell office:value-type="float" office:value="4.4902447975401678" table:style-name="ce26">
            <text:p><text:s text:c="3"/>4,5<text:s/></text:p>
          </table:table-cell>
          <table:table-cell office:value-type="float" office:value="46.198872378005511" table:style-name="ce26">
            <text:p><text:s text:c="3"/>46,2<text:s/></text:p>
          </table:table-cell>
          <table:table-cell office:value-type="float" office:value="6.7024584070185007" table:style-name="ce26">
            <text:p><text:s text:c="3"/>6,7<text:s/></text:p>
          </table:table-cell>
          <table:table-cell office:value-type="float" office:value="55.168941572740501" table:style-name="ce26">
            <text:p><text:s text:c="3"/>55,2<text:s/></text:p>
          </table:table-cell>
          <table:table-cell office:value-type="float" office:value="4.3799047279606915" table:style-name="ce26">
            <text:p><text:s text:c="3"/>4,4<text:s/></text:p>
          </table:table-cell>
          <table:table-cell table:number-columns-repeated="16363"/>
        </table:table-row>
        <table:table-row table:style-name="ro1">
          <table:table-cell office:value-type="string" table:style-name="ce11">
            <text:p>Rio Grande do Norte</text:p>
          </table:table-cell>
          <table:table-cell office:value-type="float" office:value="1310.647915031805" table:style-name="ce32">
            <text:p><text:s text:c="2"/>1 311<text:s/></text:p>
          </table:table-cell>
          <table:table-cell office:value-type="float" office:value="2.0943926692748054" table:style-name="ce26">
            <text:p><text:s text:c="3"/>2,1<text:s/></text:p>
          </table:table-cell>
          <table:table-cell office:value-type="float" office:value="54.557584336499147" table:style-name="ce26">
            <text:p><text:s text:c="3"/>54,6<text:s/></text:p>
          </table:table-cell>
          <table:table-cell office:value-type="float" office:value="3.5729358113282372" table:style-name="ce26">
            <text:p><text:s text:c="3"/>3,6<text:s/></text:p>
          </table:table-cell>
          <table:table-cell office:value-type="float" office:value="54.624127597244758" table:style-name="ce26">
            <text:p><text:s text:c="3"/>54,6<text:s/></text:p>
          </table:table-cell>
          <table:table-cell office:value-type="float" office:value="3.8966866881925579" table:style-name="ce26">
            <text:p><text:s text:c="3"/>3,9<text:s/></text:p>
          </table:table-cell>
          <table:table-cell office:value-type="float" office:value="54.470283840286179" table:style-name="ce26">
            <text:p><text:s text:c="3"/>54,5<text:s/></text:p>
          </table:table-cell>
          <table:table-cell office:value-type="float" office:value="4.3254626101573725" table:style-name="ce26">
            <text:p><text:s text:c="3"/>4,3<text:s/></text:p>
          </table:table-cell>
          <table:table-cell office:value-type="float" office:value="51.945714754692624" table:style-name="ce26">
            <text:p><text:s text:c="3"/>51,9<text:s/></text:p>
          </table:table-cell>
          <table:table-cell office:value-type="float" office:value="5.0591774339278972" table:style-name="ce26">
            <text:p><text:s text:c="3"/>5,1<text:s/></text:p>
          </table:table-cell>
          <table:table-cell office:value-type="float" office:value="56.054274668158421" table:style-name="ce26">
            <text:p><text:s text:c="3"/>56,1<text:s/></text:p>
          </table:table-cell>
          <table:table-cell office:value-type="float" office:value="3.4771247191734336" table:style-name="ce26">
            <text:p><text:s text:c="3"/>3,5<text:s/></text:p>
          </table:table-cell>
          <table:table-cell office:value-type="float" office:value="51.877183234061654" table:style-name="ce26">
            <text:p><text:s text:c="3"/>51,9<text:s/></text:p>
          </table:table-cell>
          <table:table-cell office:value-type="float" office:value="5.3701887481511994" table:style-name="ce26">
            <text:p><text:s text:c="3"/>5,4<text:s/></text:p>
          </table:table-cell>
          <table:table-cell office:value-type="float" office:value="55.88805843907987" table:style-name="ce26">
            <text:p><text:s text:c="3"/>55,9<text:s/></text:p>
          </table:table-cell>
          <table:table-cell office:value-type="float" office:value="4.1602929091317398" table:style-name="ce26">
            <text:p><text:s text:c="3"/>4,2<text:s/></text:p>
          </table:table-cell>
          <table:table-cell office:value-type="float" office:value="52.016000446507242" table:style-name="ce26">
            <text:p><text:s text:c="3"/>52,0<text:s/></text:p>
          </table:table-cell>
          <table:table-cell office:value-type="float" office:value="7.6445982824870402" table:style-name="ce26">
            <text:p><text:s text:c="3"/>7,6<text:s/></text:p>
          </table:table-cell>
          <table:table-cell office:value-type="float" office:value="56.306976511741098" table:style-name="ce26">
            <text:p><text:s text:c="3"/>56,3<text:s/></text:p>
          </table:table-cell>
          <table:table-cell office:value-type="float" office:value="3.9931535718198852" table:style-name="ce26">
            <text:p><text:s text:c="3"/>4,0<text:s/></text:p>
          </table:table-cell>
          <table:table-cell table:number-columns-repeated="16363"/>
        </table:table-row>
        <table:table-row table:style-name="ro1">
          <table:table-cell office:value-type="string" table:style-name="ce22">
            <text:p>RM Natal</text:p>
          </table:table-cell>
          <table:table-cell office:value-type="float" office:value="630.12270346400646" table:style-name="ce32">
            <text:p><text:s text:c="3"/>630<text:s/></text:p>
          </table:table-cell>
          <table:table-cell office:value-type="float" office:value="2.782123460927151" table:style-name="ce26">
            <text:p><text:s text:c="3"/>2,8<text:s/></text:p>
          </table:table-cell>
          <table:table-cell office:value-type="float" office:value="46.343408426041051" table:style-name="ce26">
            <text:p><text:s text:c="3"/>46,3<text:s/></text:p>
          </table:table-cell>
          <table:table-cell office:value-type="float" office:value="7.5470965186424364" table:style-name="ce26">
            <text:p><text:s text:c="3"/>7,5<text:s/></text:p>
          </table:table-cell>
          <table:table-cell office:value-type="float" office:value="46.477610869577092" table:style-name="ce26">
            <text:p><text:s text:c="3"/>46,5<text:s/></text:p>
          </table:table-cell>
          <table:table-cell office:value-type="float" office:value="8.2740812209235735" table:style-name="ce26">
            <text:p><text:s text:c="3"/>8,3<text:s/></text:p>
          </table:table-cell>
          <table:table-cell office:value-type="float" office:value="46.188317578643193" table:style-name="ce26">
            <text:p><text:s text:c="3"/>46,2<text:s/></text:p>
          </table:table-cell>
          <table:table-cell office:value-type="float" office:value="8.3407807249712409" table:style-name="ce26">
            <text:p><text:s text:c="3"/>8,3<text:s/></text:p>
          </table:table-cell>
          <table:table-cell office:value-type="float" office:value="46.86170791341943" table:style-name="ce26">
            <text:p><text:s text:c="3"/>46,9<text:s/></text:p>
          </table:table-cell>
          <table:table-cell office:value-type="float" office:value="9.8727594338090849" table:style-name="ce26">
            <text:p><text:s text:c="3"/>9,9<text:s/></text:p>
          </table:table-cell>
          <table:table-cell office:value-type="float" office:value="46.023887325882811" table:style-name="ce26">
            <text:p><text:s text:c="3"/>46,0<text:s/></text:p>
          </table:table-cell>
          <table:table-cell office:value-type="float" office:value="7.4029827204053351" table:style-name="ce26">
            <text:p><text:s text:c="3"/>7,4<text:s/></text:p>
          </table:table-cell>
          <table:table-cell office:value-type="float" office:value="51.1154349945175" table:style-name="ce26">
            <text:p><text:s text:c="3"/>51,1<text:s/></text:p>
          </table:table-cell>
          <table:table-cell office:value-type="float" office:value="8.4495005659625946" table:style-name="ce26">
            <text:p><text:s text:c="3"/>8,4<text:s/></text:p>
          </table:table-cell>
          <table:table-cell office:value-type="float" office:value="44.233314849109767" table:style-name="ce26">
            <text:p><text:s text:c="3"/>44,2<text:s/></text:p>
          </table:table-cell>
          <table:table-cell office:value-type="float" office:value="9.2763138700018111" table:style-name="ce26">
            <text:p><text:s text:c="3"/>9,3<text:s/></text:p>
          </table:table-cell>
          <table:table-cell office:value-type="float" office:value="43.244495652183289" table:style-name="ce26">
            <text:p><text:s text:c="3"/>43,2<text:s/></text:p>
          </table:table-cell>
          <table:table-cell office:value-type="float" office:value="13.690776769173812" table:style-name="ce26">
            <text:p><text:s text:c="3"/>13,7<text:s/></text:p>
          </table:table-cell>
          <table:table-cell office:value-type="float" office:value="48.534849485066843" table:style-name="ce26">
            <text:p><text:s text:c="3"/>48,5<text:s/></text:p>
          </table:table-cell>
          <table:table-cell office:value-type="float" office:value="7.4074713619566568" table:style-name="ce26">
            <text:p><text:s text:c="3"/>7,4<text:s/></text:p>
          </table:table-cell>
          <table:table-cell table:number-columns-repeated="16363"/>
        </table:table-row>
        <table:table-row table:style-name="ro1">
          <table:table-cell office:value-type="string" table:style-name="ce21">
            <text:p>Natal</text:p>
          </table:table-cell>
          <table:table-cell office:value-type="float" office:value="368.82353417795582" table:style-name="ce32">
            <text:p><text:s text:c="3"/>369<text:s/></text:p>
          </table:table-cell>
          <table:table-cell office:value-type="float" office:value="2.8815903101159939" table:style-name="ce26">
            <text:p><text:s text:c="3"/>2,9<text:s/></text:p>
          </table:table-cell>
          <table:table-cell office:value-type="float" office:value="45.04221278165808" table:style-name="ce26">
            <text:p><text:s text:c="3"/>45,0<text:s/></text:p>
          </table:table-cell>
          <table:table-cell office:value-type="float" office:value="7.8170590922157475" table:style-name="ce26">
            <text:p><text:s text:c="3"/>7,8<text:s/></text:p>
          </table:table-cell>
          <table:table-cell office:value-type="float" office:value="45.081271555320271" table:style-name="ce26">
            <text:p><text:s text:c="3"/>45,1<text:s/></text:p>
          </table:table-cell>
          <table:table-cell office:value-type="float" office:value="7.505074459171639" table:style-name="ce26">
            <text:p><text:s text:c="3"/>7,5<text:s/></text:p>
          </table:table-cell>
          <table:table-cell office:value-type="float" office:value="44.999366060735724" table:style-name="ce26">
            <text:p><text:s text:c="3"/>45,0<text:s/></text:p>
          </table:table-cell>
          <table:table-cell office:value-type="float" office:value="10.324134052813031" table:style-name="ce26">
            <text:p><text:s text:c="3"/>10,3<text:s/></text:p>
          </table:table-cell>
          <table:table-cell office:value-type="float" office:value="43.870703435857912" table:style-name="ce26">
            <text:p><text:s text:c="3"/>43,9<text:s/></text:p>
          </table:table-cell>
          <table:table-cell office:value-type="float" office:value="13.163957976981401" table:style-name="ce26">
            <text:p><text:s text:c="3"/>13,2<text:s/></text:p>
          </table:table-cell>
          <table:table-cell office:value-type="float" office:value="45.831899881844812" table:style-name="ce26">
            <text:p><text:s text:c="3"/>45,8<text:s/></text:p>
          </table:table-cell>
          <table:table-cell office:value-type="float" office:value="6.3701829480917755" table:style-name="ce26">
            <text:p><text:s text:c="3"/>6,4<text:s/></text:p>
          </table:table-cell>
          <table:table-cell office:value-type="float" office:value="47.522033199069682" table:style-name="ce26">
            <text:p><text:s text:c="3"/>47,5<text:s/></text:p>
          </table:table-cell>
          <table:table-cell office:value-type="float" office:value="9.1908484900535097" table:style-name="ce26">
            <text:p><text:s text:c="3"/>9,2<text:s/></text:p>
          </table:table-cell>
          <table:table-cell office:value-type="float" office:value="43.763508054133155" table:style-name="ce26">
            <text:p><text:s text:c="3"/>43,8<text:s/></text:p>
          </table:table-cell>
          <table:table-cell office:value-type="float" office:value="8.8727996509609977" table:style-name="ce26">
            <text:p><text:s text:c="3"/>8,9<text:s/></text:p>
          </table:table-cell>
          <table:table-cell office:value-type="float" office:value="40.827431837473398" table:style-name="ce26">
            <text:p><text:s text:c="3"/>40,8<text:s/></text:p>
          </table:table-cell>
          <table:table-cell office:value-type="float" office:value="19.543166377051225" table:style-name="ce26">
            <text:p><text:s text:c="3"/>19,5<text:s/></text:p>
          </table:table-cell>
          <table:table-cell office:value-type="float" office:value="48.580356410689689" table:style-name="ce26">
            <text:p><text:s text:c="3"/>48,6<text:s/></text:p>
          </table:table-cell>
          <table:table-cell office:value-type="float" office:value="8.5550669519556415" table:style-name="ce26">
            <text:p><text:s text:c="3"/>8,6<text:s/></text:p>
          </table:table-cell>
          <table:table-cell table:number-columns-repeated="16363"/>
        </table:table-row>
        <table:table-row table:style-name="ro1">
          <table:table-cell office:value-type="string" table:style-name="ce11">
            <text:p>Paraíba</text:p>
          </table:table-cell>
          <table:table-cell office:value-type="float" office:value="1526.4711215685279" table:style-name="ce32">
            <text:p><text:s text:c="2"/>1 526<text:s/></text:p>
          </table:table-cell>
          <table:table-cell office:value-type="float" office:value="1.809154765020067" table:style-name="ce26">
            <text:p><text:s text:c="3"/>1,8<text:s/></text:p>
          </table:table-cell>
          <table:table-cell office:value-type="float" office:value="59.868500273045058" table:style-name="ce26">
            <text:p><text:s text:c="3"/>59,9<text:s/></text:p>
          </table:table-cell>
          <table:table-cell office:value-type="float" office:value="1.92136669287379" table:style-name="ce26">
            <text:p><text:s text:c="3"/>1,9<text:s/></text:p>
          </table:table-cell>
          <table:table-cell office:value-type="float" office:value="60.81028199025652" table:style-name="ce26">
            <text:p><text:s text:c="3"/>60,8<text:s/></text:p>
          </table:table-cell>
          <table:table-cell office:value-type="float" office:value="2.2157287701706463" table:style-name="ce26">
            <text:p><text:s text:c="3"/>2,2<text:s/></text:p>
          </table:table-cell>
          <table:table-cell office:value-type="float" office:value="58.533244389362302" table:style-name="ce26">
            <text:p><text:s text:c="3"/>58,5<text:s/></text:p>
          </table:table-cell>
          <table:table-cell office:value-type="float" office:value="2.5925531204815284" table:style-name="ce26">
            <text:p><text:s text:c="3"/>2,6<text:s/></text:p>
          </table:table-cell>
          <table:table-cell office:value-type="float" office:value="57.862614230612131" table:style-name="ce26">
            <text:p><text:s text:c="3"/>57,9<text:s/></text:p>
          </table:table-cell>
          <table:table-cell office:value-type="float" office:value="3.1683954506494363" table:style-name="ce26">
            <text:p><text:s text:c="3"/>3,2<text:s/></text:p>
          </table:table-cell>
          <table:table-cell office:value-type="float" office:value="60.810315412312399" table:style-name="ce26">
            <text:p><text:s text:c="3"/>60,8<text:s/></text:p>
          </table:table-cell>
          <table:table-cell office:value-type="float" office:value="1.9126872727969413" table:style-name="ce26">
            <text:p><text:s text:c="3"/>1,9<text:s/></text:p>
          </table:table-cell>
          <table:table-cell office:value-type="float" office:value="58.444452762120143" table:style-name="ce26">
            <text:p><text:s text:c="3"/>58,4<text:s/></text:p>
          </table:table-cell>
          <table:table-cell office:value-type="float" office:value="3.9407681586687811" table:style-name="ce26">
            <text:p><text:s text:c="3"/>3,9<text:s/></text:p>
          </table:table-cell>
          <table:table-cell office:value-type="float" office:value="61.832707913458357" table:style-name="ce26">
            <text:p><text:s text:c="3"/>61,8<text:s/></text:p>
          </table:table-cell>
          <table:table-cell office:value-type="float" office:value="2.3459649085624581" table:style-name="ce26">
            <text:p><text:s text:c="3"/>2,3<text:s/></text:p>
          </table:table-cell>
          <table:table-cell office:value-type="float" office:value="57.126844664964722" table:style-name="ce26">
            <text:p><text:s text:c="3"/>57,1<text:s/></text:p>
          </table:table-cell>
          <table:table-cell office:value-type="float" office:value="3.9508081375622868" table:style-name="ce26">
            <text:p><text:s text:c="3"/>4,0<text:s/></text:p>
          </table:table-cell>
          <table:table-cell office:value-type="float" office:value="59.279698157591206" table:style-name="ce26">
            <text:p><text:s text:c="3"/>59,3<text:s/></text:p>
          </table:table-cell>
          <table:table-cell office:value-type="float" office:value="2.8334007494902811" table:style-name="ce26">
            <text:p><text:s text:c="3"/>2,8<text:s/></text:p>
          </table:table-cell>
          <table:table-cell table:number-columns-repeated="16363"/>
        </table:table-row>
        <table:table-row table:style-name="ro1">
          <table:table-cell office:value-type="string" table:style-name="ce22">
            <text:p>RM João Pessoa</text:p>
          </table:table-cell>
          <table:table-cell office:value-type="float" office:value="550.18484181362146" table:style-name="ce32">
            <text:p><text:s text:c="3"/>550<text:s/></text:p>
          </table:table-cell>
          <table:table-cell office:value-type="float" office:value="3.291268307686622" table:style-name="ce26">
            <text:p><text:s text:c="3"/>3,3<text:s/></text:p>
          </table:table-cell>
          <table:table-cell office:value-type="float" office:value="46.255927008965195" table:style-name="ce26">
            <text:p><text:s text:c="3"/>46,3<text:s/></text:p>
          </table:table-cell>
          <table:table-cell office:value-type="float" office:value="3.8593128129788488" table:style-name="ce26">
            <text:p><text:s text:c="3"/>3,9<text:s/></text:p>
          </table:table-cell>
          <table:table-cell office:value-type="float" office:value="45.309627602270879" table:style-name="ce26">
            <text:p><text:s text:c="3"/>45,3<text:s/></text:p>
          </table:table-cell>
          <table:table-cell office:value-type="float" office:value="4.6372215160380286" table:style-name="ce26">
            <text:p><text:s text:c="3"/>4,6<text:s/></text:p>
          </table:table-cell>
          <table:table-cell office:value-type="float" office:value="47.452124076258066" table:style-name="ce26">
            <text:p><text:s text:c="3"/>47,5<text:s/></text:p>
          </table:table-cell>
          <table:table-cell office:value-type="float" office:value="5.0869587300283943" table:style-name="ce26">
            <text:p><text:s text:c="3"/>5,1<text:s/></text:p>
          </table:table-cell>
          <table:table-cell office:value-type="float" office:value="44.077217642692361" table:style-name="ce26">
            <text:p><text:s text:c="3"/>44,1<text:s/></text:p>
          </table:table-cell>
          <table:table-cell office:value-type="float" office:value="5.9768844659794294" table:style-name="ce26">
            <text:p><text:s text:c="3"/>6,0<text:s/></text:p>
          </table:table-cell>
          <table:table-cell office:value-type="float" office:value="47.220051252125415" table:style-name="ce26">
            <text:p><text:s text:c="3"/>47,2<text:s/></text:p>
          </table:table-cell>
          <table:table-cell office:value-type="float" office:value="3.9913882384766715" table:style-name="ce26">
            <text:p><text:s text:c="3"/>4,0<text:s/></text:p>
          </table:table-cell>
          <table:table-cell office:value-type="float" office:value="43.125977356981274" table:style-name="ce26">
            <text:p><text:s text:c="3"/>43,1<text:s/></text:p>
          </table:table-cell>
          <table:table-cell office:value-type="float" office:value="8.2052495162331631" table:style-name="ce26">
            <text:p><text:s text:c="3"/>8,2<text:s/></text:p>
          </table:table-cell>
          <table:table-cell office:value-type="float" office:value="46.095737299251788" table:style-name="ce26">
            <text:p><text:s text:c="3"/>46,1<text:s/></text:p>
          </table:table-cell>
          <table:table-cell office:value-type="float" office:value="5.0367496210808831" table:style-name="ce26">
            <text:p><text:s text:c="3"/>5,0<text:s/></text:p>
          </table:table-cell>
          <table:table-cell office:value-type="float" office:value="45.04806391447385" table:style-name="ce26">
            <text:p><text:s text:c="3"/>45,0<text:s/></text:p>
          </table:table-cell>
          <table:table-cell office:value-type="float" office:value="7.1349418015240769" table:style-name="ce26">
            <text:p><text:s text:c="3"/>7,1<text:s/></text:p>
          </table:table-cell>
          <table:table-cell office:value-type="float" office:value="48.805675880628677" table:style-name="ce26">
            <text:p><text:s text:c="3"/>48,8<text:s/></text:p>
          </table:table-cell>
          <table:table-cell office:value-type="float" office:value="5.7171103821631108" table:style-name="ce26">
            <text:p><text:s text:c="3"/>5,7<text:s/></text:p>
          </table:table-cell>
          <table:table-cell table:number-columns-repeated="16363"/>
        </table:table-row>
        <table:table-row table:style-name="ro1">
          <table:table-cell office:value-type="string" table:style-name="ce21">
            <text:p>João Pessoa</text:p>
          </table:table-cell>
          <table:table-cell office:value-type="float" office:value="364.2490273200504" table:style-name="ce32">
            <text:p><text:s text:c="3"/>364<text:s/></text:p>
          </table:table-cell>
          <table:table-cell office:value-type="float" office:value="2.9497080640242097" table:style-name="ce26">
            <text:p><text:s text:c="3"/>2,9<text:s/></text:p>
          </table:table-cell>
          <table:table-cell office:value-type="float" office:value="45.084077516828884" table:style-name="ce26">
            <text:p><text:s text:c="3"/>45,1<text:s/></text:p>
          </table:table-cell>
          <table:table-cell office:value-type="float" office:value="4.9061449509165405" table:style-name="ce26">
            <text:p><text:s text:c="3"/>4,9<text:s/></text:p>
          </table:table-cell>
          <table:table-cell office:value-type="float" office:value="45.7631285793831" table:style-name="ce26">
            <text:p><text:s text:c="3"/>45,8<text:s/></text:p>
          </table:table-cell>
          <table:table-cell office:value-type="float" office:value="5.7103322440540776" table:style-name="ce26">
            <text:p><text:s text:c="3"/>5,7<text:s/></text:p>
          </table:table-cell>
          <table:table-cell office:value-type="float" office:value="44.333478941740623" table:style-name="ce26">
            <text:p><text:s text:c="3"/>44,3<text:s/></text:p>
          </table:table-cell>
          <table:table-cell office:value-type="float" office:value="6.091462467048995" table:style-name="ce26">
            <text:p><text:s text:c="3"/>6,1<text:s/></text:p>
          </table:table-cell>
          <table:table-cell office:value-type="float" office:value="41.902465125266808" table:style-name="ce26">
            <text:p><text:s text:c="3"/>41,9<text:s/></text:p>
          </table:table-cell>
          <table:table-cell office:value-type="float" office:value="7.0172281135844603" table:style-name="ce26">
            <text:p><text:s text:c="3"/>7,0<text:s/></text:p>
          </table:table-cell>
          <table:table-cell office:value-type="float" office:value="46.729553101849632" table:style-name="ce26">
            <text:p><text:s text:c="3"/>46,7<text:s/></text:p>
          </table:table-cell>
          <table:table-cell office:value-type="float" office:value="4.9239532336861975" table:style-name="ce26">
            <text:p><text:s text:c="3"/>4,9<text:s/></text:p>
          </table:table-cell>
          <table:table-cell office:value-type="float" office:value="43.16981163843932" table:style-name="ce26">
            <text:p><text:s text:c="3"/>43,2<text:s/></text:p>
          </table:table-cell>
          <table:table-cell office:value-type="float" office:value="9.8135439495397421" table:style-name="ce26">
            <text:p><text:s text:c="3"/>9,8<text:s/></text:p>
          </table:table-cell>
          <table:table-cell office:value-type="float" office:value="46.954233901535986" table:style-name="ce26">
            <text:p><text:s text:c="3"/>47,0<text:s/></text:p>
          </table:table-cell>
          <table:table-cell office:value-type="float" office:value="6.0941359611735271" table:style-name="ce26">
            <text:p><text:s text:c="3"/>6,1<text:s/></text:p>
          </table:table-cell>
          <table:table-cell office:value-type="float" office:value="40.583941603662964" table:style-name="ce26">
            <text:p><text:s text:c="3"/>40,6<text:s/></text:p>
          </table:table-cell>
          <table:table-cell office:value-type="float" office:value="8.3932737387756458" table:style-name="ce26">
            <text:p><text:s text:c="3"/>8,4<text:s/></text:p>
          </table:table-cell>
          <table:table-cell office:value-type="float" office:value="46.47412187514233" table:style-name="ce26">
            <text:p><text:s text:c="3"/>46,5<text:s/></text:p>
          </table:table-cell>
          <table:table-cell office:value-type="float" office:value="6.8593614914583769" table:style-name="ce26">
            <text:p><text:s text:c="3"/>6,9<text:s/></text:p>
          </table:table-cell>
          <table:table-cell table:number-columns-repeated="16363"/>
        </table:table-row>
        <table:table-row table:style-name="ro1">
          <table:table-cell office:value-type="string" table:style-name="ce11">
            <text:p>Pernambuco</text:p>
          </table:table-cell>
          <table:table-cell office:value-type="float" office:value="3575.1624246769961" table:style-name="ce32">
            <text:p><text:s text:c="2"/>3 575<text:s/></text:p>
          </table:table-cell>
          <table:table-cell office:value-type="float" office:value="1.4584921423411885" table:style-name="ce26">
            <text:p><text:s text:c="3"/>1,5<text:s/></text:p>
          </table:table-cell>
          <table:table-cell office:value-type="float" office:value="53.581246672400781" table:style-name="ce26">
            <text:p><text:s text:c="3"/>53,6<text:s/></text:p>
          </table:table-cell>
          <table:table-cell office:value-type="float" office:value="2.7028536210873884" table:style-name="ce26">
            <text:p><text:s text:c="3"/>2,7<text:s/></text:p>
          </table:table-cell>
          <table:table-cell office:value-type="float" office:value="53.926296563907762" table:style-name="ce26">
            <text:p><text:s text:c="3"/>53,9<text:s/></text:p>
          </table:table-cell>
          <table:table-cell office:value-type="float" office:value="2.671779079917123" table:style-name="ce26">
            <text:p><text:s text:c="3"/>2,7<text:s/></text:p>
          </table:table-cell>
          <table:table-cell office:value-type="float" office:value="53.122112699610213" table:style-name="ce26">
            <text:p><text:s text:c="3"/>53,1<text:s/></text:p>
          </table:table-cell>
          <table:table-cell office:value-type="float" office:value="3.3704107564793957" table:style-name="ce26">
            <text:p><text:s text:c="3"/>3,4<text:s/></text:p>
          </table:table-cell>
          <table:table-cell office:value-type="float" office:value="49.927642575099981" table:style-name="ce26">
            <text:p><text:s text:c="3"/>49,9<text:s/></text:p>
          </table:table-cell>
          <table:table-cell office:value-type="float" office:value="3.9308529960202612" table:style-name="ce26">
            <text:p><text:s text:c="3"/>3,9<text:s/></text:p>
          </table:table-cell>
          <table:table-cell office:value-type="float" office:value="55.417719742556677" table:style-name="ce26">
            <text:p><text:s text:c="3"/>55,4<text:s/></text:p>
          </table:table-cell>
          <table:table-cell office:value-type="float" office:value="2.7208131569709586" table:style-name="ce26">
            <text:p><text:s text:c="3"/>2,7<text:s/></text:p>
          </table:table-cell>
          <table:table-cell office:value-type="float" office:value="52.798349210872146" table:style-name="ce26">
            <text:p><text:s text:c="3"/>52,8<text:s/></text:p>
          </table:table-cell>
          <table:table-cell office:value-type="float" office:value="3.5570282045142494" table:style-name="ce26">
            <text:p><text:s text:c="3"/>3,6<text:s/></text:p>
          </table:table-cell>
          <table:table-cell office:value-type="float" office:value="54.553607342917353" table:style-name="ce26">
            <text:p><text:s text:c="3"/>54,6<text:s/></text:p>
          </table:table-cell>
          <table:table-cell office:value-type="float" office:value="3.2482174325052835" table:style-name="ce26">
            <text:p><text:s text:c="3"/>3,2<text:s/></text:p>
          </table:table-cell>
          <table:table-cell office:value-type="float" office:value="46.784260739178066" table:style-name="ce26">
            <text:p><text:s text:c="3"/>46,8<text:s/></text:p>
          </table:table-cell>
          <table:table-cell office:value-type="float" office:value="6.2067458873017616" table:style-name="ce26">
            <text:p><text:s text:c="3"/>6,2<text:s/></text:p>
          </table:table-cell>
          <table:table-cell office:value-type="float" office:value="56.686076616817203" table:style-name="ce26">
            <text:p><text:s text:c="3"/>56,7<text:s/></text:p>
          </table:table-cell>
          <table:table-cell office:value-type="float" office:value="3.0313637006607643" table:style-name="ce26">
            <text:p><text:s text:c="3"/>3,0<text:s/></text:p>
          </table:table-cell>
          <table:table-cell table:number-columns-repeated="16363"/>
        </table:table-row>
        <table:table-row table:style-name="ro1">
          <table:table-cell office:value-type="string" table:style-name="ce22">
            <text:p>RM Recife</text:p>
          </table:table-cell>
          <table:table-cell office:value-type="float" office:value="1568.7189707307189" table:style-name="ce32">
            <text:p><text:s text:c="2"/>1 569<text:s/></text:p>
          </table:table-cell>
          <table:table-cell office:value-type="float" office:value="1.8426380836197982" table:style-name="ce26">
            <text:p><text:s text:c="3"/>1,8<text:s/></text:p>
          </table:table-cell>
          <table:table-cell office:value-type="float" office:value="41.273217850561572" table:style-name="ce26">
            <text:p><text:s text:c="3"/>41,3<text:s/></text:p>
          </table:table-cell>
          <table:table-cell office:value-type="float" office:value="3.1845597594447357" table:style-name="ce26">
            <text:p><text:s text:c="3"/>3,2<text:s/></text:p>
          </table:table-cell>
          <table:table-cell office:value-type="float" office:value="39.441464019940298" table:style-name="ce26">
            <text:p><text:s text:c="3"/>39,4<text:s/></text:p>
          </table:table-cell>
          <table:table-cell office:value-type="float" office:value="4.1459133069128784" table:style-name="ce26">
            <text:p><text:s text:c="3"/>4,1<text:s/></text:p>
          </table:table-cell>
          <table:table-cell office:value-type="float" office:value="43.57827313941111" table:style-name="ce26">
            <text:p><text:s text:c="3"/>43,6<text:s/></text:p>
          </table:table-cell>
          <table:table-cell office:value-type="float" office:value="4.0705845984857865" table:style-name="ce26">
            <text:p><text:s text:c="3"/>4,1<text:s/></text:p>
          </table:table-cell>
          <table:table-cell office:value-type="float" office:value="37.144326846499219" table:style-name="ce26">
            <text:p><text:s text:c="3"/>37,1<text:s/></text:p>
          </table:table-cell>
          <table:table-cell office:value-type="float" office:value="5.8514052361023534" table:style-name="ce26">
            <text:p><text:s text:c="3"/>5,9<text:s/></text:p>
          </table:table-cell>
          <table:table-cell office:value-type="float" office:value="43.118100060732324" table:style-name="ce26">
            <text:p><text:s text:c="3"/>43,1<text:s/></text:p>
          </table:table-cell>
          <table:table-cell office:value-type="float" office:value="3.703930015905295" table:style-name="ce26">
            <text:p><text:s text:c="3"/>3,7<text:s/></text:p>
          </table:table-cell>
          <table:table-cell office:value-type="float" office:value="35.891439061173109" table:style-name="ce26">
            <text:p><text:s text:c="3"/>35,9<text:s/></text:p>
          </table:table-cell>
          <table:table-cell office:value-type="float" office:value="7.4950714338710105" table:style-name="ce26">
            <text:p><text:s text:c="3"/>7,5<text:s/></text:p>
          </table:table-cell>
          <table:table-cell office:value-type="float" office:value="41.025635917022726" table:style-name="ce26">
            <text:p><text:s text:c="3"/>41,0<text:s/></text:p>
          </table:table-cell>
          <table:table-cell office:value-type="float" office:value="4.8823448409785186" table:style-name="ce26">
            <text:p><text:s text:c="3"/>4,9<text:s/></text:p>
          </table:table-cell>
          <table:table-cell office:value-type="float" office:value="38.55124526039608" table:style-name="ce26">
            <text:p><text:s text:c="3"/>38,6<text:s/></text:p>
          </table:table-cell>
          <table:table-cell office:value-type="float" office:value="7.2062447285685032" table:style-name="ce26">
            <text:p><text:s text:c="3"/>7,2<text:s/></text:p>
          </table:table-cell>
          <table:table-cell office:value-type="float" office:value="45.878847798758919" table:style-name="ce26">
            <text:p><text:s text:c="3"/>45,9<text:s/></text:p>
          </table:table-cell>
          <table:table-cell office:value-type="float" office:value="4.910032607650062" table:style-name="ce26">
            <text:p><text:s text:c="3"/>4,9<text:s/></text:p>
          </table:table-cell>
          <table:table-cell table:number-columns-repeated="16363"/>
        </table:table-row>
        <table:table-row table:style-name="ro1">
          <table:table-cell office:value-type="string" table:style-name="ce21">
            <text:p>Recife</text:p>
          </table:table-cell>
          <table:table-cell office:value-type="float" office:value="680.25321420702414" table:style-name="ce32">
            <text:p><text:s text:c="3"/>680<text:s/></text:p>
          </table:table-cell>
          <table:table-cell office:value-type="float" office:value="2.99976616439888" table:style-name="ce26">
            <text:p><text:s text:c="3"/>3,0<text:s/></text:p>
          </table:table-cell>
          <table:table-cell office:value-type="float" office:value="40.263042814993256" table:style-name="ce26">
            <text:p><text:s text:c="3"/>40,3<text:s/></text:p>
          </table:table-cell>
          <table:table-cell office:value-type="float" office:value="4.6846710512472258" table:style-name="ce26">
            <text:p><text:s text:c="3"/>4,7<text:s/></text:p>
          </table:table-cell>
          <table:table-cell office:value-type="float" office:value="38.82457360237904" table:style-name="ce26">
            <text:p><text:s text:c="3"/>38,8<text:s/></text:p>
          </table:table-cell>
          <table:table-cell office:value-type="float" office:value="6.6337132181066112" table:style-name="ce26">
            <text:p><text:s text:c="3"/>6,6<text:s/></text:p>
          </table:table-cell>
          <table:table-cell office:value-type="float" office:value="41.831582345704611" table:style-name="ce26">
            <text:p><text:s text:c="3"/>41,8<text:s/></text:p>
          </table:table-cell>
          <table:table-cell office:value-type="float" office:value="5.8038895054195221" table:style-name="ce26">
            <text:p><text:s text:c="3"/>5,8<text:s/></text:p>
          </table:table-cell>
          <table:table-cell office:value-type="float" office:value="39.526854366236257" table:style-name="ce26">
            <text:p><text:s text:c="3"/>39,5<text:s/></text:p>
          </table:table-cell>
          <table:table-cell office:value-type="float" office:value="7.4166553436423381" table:style-name="ce26">
            <text:p><text:s text:c="3"/>7,4<text:s/></text:p>
          </table:table-cell>
          <table:table-cell office:value-type="float" office:value="40.988619457974131" table:style-name="ce26">
            <text:p><text:s text:c="3"/>41,0<text:s/></text:p>
          </table:table-cell>
          <table:table-cell office:value-type="float" office:value="6.0205621126181681" table:style-name="ce26">
            <text:p><text:s text:c="3"/>6,0<text:s/></text:p>
          </table:table-cell>
          <table:table-cell office:value-type="float" office:value="40.752705469878627" table:style-name="ce26">
            <text:p><text:s text:c="3"/>40,8<text:s/></text:p>
          </table:table-cell>
          <table:table-cell office:value-type="float" office:value="9.3894229305496424" table:style-name="ce26">
            <text:p><text:s text:c="3"/>9,4<text:s/></text:p>
          </table:table-cell>
          <table:table-cell office:value-type="float" office:value="37.659481420313327" table:style-name="ce26">
            <text:p><text:s text:c="3"/>37,7<text:s/></text:p>
          </table:table-cell>
          <table:table-cell office:value-type="float" office:value="8.8670738806225771" table:style-name="ce26">
            <text:p><text:s text:c="3"/>8,9<text:s/></text:p>
          </table:table-cell>
          <table:table-cell office:value-type="float" office:value="38.390183630802014" table:style-name="ce26">
            <text:p><text:s text:c="3"/>38,4<text:s/></text:p>
          </table:table-cell>
          <table:table-cell office:value-type="float" office:value="9.3463327416298334" table:style-name="ce26">
            <text:p><text:s text:c="3"/>9,3<text:s/></text:p>
          </table:table-cell>
          <table:table-cell office:value-type="float" office:value="44.862943527814863" table:style-name="ce26">
            <text:p><text:s text:c="3"/>44,9<text:s/></text:p>
          </table:table-cell>
          <table:table-cell office:value-type="float" office:value="7.3317732928042512" table:style-name="ce26">
            <text:p><text:s text:c="3"/>7,3<text:s/></text:p>
          </table:table-cell>
          <table:table-cell table:number-columns-repeated="16363"/>
        </table:table-row>
        <table:table-row table:style-name="ro1">
          <table:table-cell office:value-type="string" table:style-name="ce11">
            <text:p>Alagoas</text:p>
          </table:table-cell>
          <table:table-cell office:value-type="float" office:value="984.06589471037" table:style-name="ce32">
            <text:p><text:s text:c="3"/>984<text:s/></text:p>
          </table:table-cell>
          <table:table-cell office:value-type="float" office:value="1.813770916560441" table:style-name="ce26">
            <text:p><text:s text:c="3"/>1,8<text:s/></text:p>
          </table:table-cell>
          <table:table-cell office:value-type="float" office:value="53.267164378497952" table:style-name="ce26">
            <text:p><text:s text:c="3"/>53,3<text:s/></text:p>
          </table:table-cell>
          <table:table-cell office:value-type="float" office:value="1.9607358438262505" table:style-name="ce26">
            <text:p><text:s text:c="3"/>2,0<text:s/></text:p>
          </table:table-cell>
          <table:table-cell office:value-type="float" office:value="54.676439370354089" table:style-name="ce26">
            <text:p><text:s text:c="3"/>54,7<text:s/></text:p>
          </table:table-cell>
          <table:table-cell office:value-type="float" office:value="2.2011051932004766" table:style-name="ce26">
            <text:p><text:s text:c="3"/>2,2<text:s/></text:p>
          </table:table-cell>
          <table:table-cell office:value-type="float" office:value="51.215708947781621" table:style-name="ce26">
            <text:p><text:s text:c="3"/>51,2<text:s/></text:p>
          </table:table-cell>
          <table:table-cell office:value-type="float" office:value="2.7378076036354759" table:style-name="ce26">
            <text:p><text:s text:c="3"/>2,7<text:s/></text:p>
          </table:table-cell>
          <table:table-cell office:value-type="float" office:value="48.336848746421254" table:style-name="ce26">
            <text:p><text:s text:c="3"/>48,3<text:s/></text:p>
          </table:table-cell>
          <table:table-cell office:value-type="float" office:value="3.9826331200561587" table:style-name="ce26">
            <text:p><text:s text:c="3"/>4,0<text:s/></text:p>
          </table:table-cell>
          <table:table-cell office:value-type="float" office:value="55.355750870619374" table:style-name="ce26">
            <text:p><text:s text:c="3"/>55,4<text:s/></text:p>
          </table:table-cell>
          <table:table-cell office:value-type="float" office:value="2.0044490297587507" table:style-name="ce26">
            <text:p><text:s text:c="3"/>2,0<text:s/></text:p>
          </table:table-cell>
          <table:table-cell office:value-type="float" office:value="50.714968450027776" table:style-name="ce26">
            <text:p><text:s text:c="3"/>50,7<text:s/></text:p>
          </table:table-cell>
          <table:table-cell office:value-type="float" office:value="4.39917793570336" table:style-name="ce26">
            <text:p><text:s text:c="3"/>4,4<text:s/></text:p>
          </table:table-cell>
          <table:table-cell office:value-type="float" office:value="56.124360823872117" table:style-name="ce26">
            <text:p><text:s text:c="3"/>56,1<text:s/></text:p>
          </table:table-cell>
          <table:table-cell office:value-type="float" office:value="2.4703147438520423" table:style-name="ce26">
            <text:p><text:s text:c="3"/>2,5<text:s/></text:p>
          </table:table-cell>
          <table:table-cell office:value-type="float" office:value="45.147967192242568" table:style-name="ce26">
            <text:p><text:s text:c="3"/>45,1<text:s/></text:p>
          </table:table-cell>
          <table:table-cell office:value-type="float" office:value="6.1533709974567889" table:style-name="ce26">
            <text:p><text:s text:c="3"/>6,2<text:s/></text:p>
          </table:table-cell>
          <table:table-cell office:value-type="float" office:value="54.191711207638399" table:style-name="ce26">
            <text:p><text:s text:c="3"/>54,2<text:s/></text:p>
          </table:table-cell>
          <table:table-cell office:value-type="float" office:value="2.8338156683773068" table:style-name="ce26">
            <text:p><text:s text:c="3"/>2,8<text:s/></text:p>
          </table:table-cell>
          <table:table-cell table:number-columns-repeated="16363"/>
        </table:table-row>
        <table:table-row table:style-name="ro1">
          <table:table-cell office:value-type="string" table:style-name="ce22">
            <text:p>RM Maceió</text:p>
          </table:table-cell>
          <table:table-cell office:value-type="float" office:value="470.66047020318865" table:style-name="ce32">
            <text:p><text:s text:c="3"/>471<text:s/></text:p>
          </table:table-cell>
          <table:table-cell office:value-type="float" office:value="2.2883482119135228" table:style-name="ce26">
            <text:p><text:s text:c="3"/>2,3<text:s/></text:p>
          </table:table-cell>
          <table:table-cell office:value-type="float" office:value="44.287864256940111" table:style-name="ce26">
            <text:p><text:s text:c="3"/>44,3<text:s/></text:p>
          </table:table-cell>
          <table:table-cell office:value-type="float" office:value="3.5916766232374711" table:style-name="ce26">
            <text:p><text:s text:c="3"/>3,6<text:s/></text:p>
          </table:table-cell>
          <table:table-cell office:value-type="float" office:value="45.040386993888646" table:style-name="ce26">
            <text:p><text:s text:c="3"/>45,0<text:s/></text:p>
          </table:table-cell>
          <table:table-cell office:value-type="float" office:value="3.8730855996424318" table:style-name="ce26">
            <text:p><text:s text:c="3"/>3,9<text:s/></text:p>
          </table:table-cell>
          <table:table-cell office:value-type="float" office:value="43.240650044060196" table:style-name="ce26">
            <text:p><text:s text:c="3"/>43,2<text:s/></text:p>
          </table:table-cell>
          <table:table-cell office:value-type="float" office:value="5.2013957981237171" table:style-name="ce26">
            <text:p><text:s text:c="3"/>5,2<text:s/></text:p>
          </table:table-cell>
          <table:table-cell office:value-type="float" office:value="38.458270196788042" table:style-name="ce26">
            <text:p><text:s text:c="3"/>38,5<text:s/></text:p>
          </table:table-cell>
          <table:table-cell office:value-type="float" office:value="8.0888643203392583" table:style-name="ce26">
            <text:p><text:s text:c="3"/>8,1<text:s/></text:p>
          </table:table-cell>
          <table:table-cell office:value-type="float" office:value="47.004371820423152" table:style-name="ce26">
            <text:p><text:s text:c="3"/>47,0<text:s/></text:p>
          </table:table-cell>
          <table:table-cell office:value-type="float" office:value="3.545158220321786" table:style-name="ce26">
            <text:p><text:s text:c="3"/>3,5<text:s/></text:p>
          </table:table-cell>
          <table:table-cell office:value-type="float" office:value="39.695728605527421" table:style-name="ce26">
            <text:p><text:s text:c="3"/>39,7<text:s/></text:p>
          </table:table-cell>
          <table:table-cell office:value-type="float" office:value="8.4764714957060203" table:style-name="ce26">
            <text:p><text:s text:c="3"/>8,5<text:s/></text:p>
          </table:table-cell>
          <table:table-cell office:value-type="float" office:value="47.269855783264596" table:style-name="ce26">
            <text:p><text:s text:c="3"/>47,3<text:s/></text:p>
          </table:table-cell>
          <table:table-cell office:value-type="float" office:value="4.4392697132876613" table:style-name="ce26">
            <text:p><text:s text:c="3"/>4,4<text:s/></text:p>
          </table:table-cell>
          <table:table-cell office:value-type="float" office:value="36.894279693518648" table:style-name="ce26">
            <text:p><text:s text:c="3"/>36,9<text:s/></text:p>
          </table:table-cell>
          <table:table-cell office:value-type="float" office:value="11.766279792641916" table:style-name="ce26">
            <text:p><text:s text:c="3"/>11,8<text:s/></text:p>
          </table:table-cell>
          <table:table-cell office:value-type="float" office:value="46.616617422397617" table:style-name="ce26">
            <text:p><text:s text:c="3"/>46,6<text:s/></text:p>
          </table:table-cell>
          <table:table-cell office:value-type="float" office:value="5.2481071625996458" table:style-name="ce26">
            <text:p><text:s text:c="3"/>5,2<text:s/></text:p>
          </table:table-cell>
          <table:table-cell table:number-columns-repeated="16363"/>
        </table:table-row>
        <table:table-row table:style-name="ro1">
          <table:table-cell office:value-type="string" table:style-name="ce21">
            <text:p>Maceió</text:p>
          </table:table-cell>
          <table:table-cell office:value-type="float" office:value="393.8478149050448" table:style-name="ce32">
            <text:p><text:s text:c="3"/>394<text:s/></text:p>
          </table:table-cell>
          <table:table-cell office:value-type="float" office:value="2.4397760926147702" table:style-name="ce26">
            <text:p><text:s text:c="3"/>2,4<text:s/></text:p>
          </table:table-cell>
          <table:table-cell office:value-type="float" office:value="44.118490486123036" table:style-name="ce26">
            <text:p><text:s text:c="3"/>44,1<text:s/></text:p>
          </table:table-cell>
          <table:table-cell office:value-type="float" office:value="4.1342729020717508" table:style-name="ce26">
            <text:p><text:s text:c="3"/>4,1<text:s/></text:p>
          </table:table-cell>
          <table:table-cell office:value-type="float" office:value="45.083437278299037" table:style-name="ce26">
            <text:p><text:s text:c="3"/>45,1<text:s/></text:p>
          </table:table-cell>
          <table:table-cell office:value-type="float" office:value="4.4867457294482476" table:style-name="ce26">
            <text:p><text:s text:c="3"/>4,5<text:s/></text:p>
          </table:table-cell>
          <table:table-cell office:value-type="float" office:value="42.854638536543675" table:style-name="ce26">
            <text:p><text:s text:c="3"/>42,9<text:s/></text:p>
          </table:table-cell>
          <table:table-cell office:value-type="float" office:value="5.7873947586252914" table:style-name="ce26">
            <text:p><text:s text:c="3"/>5,8<text:s/></text:p>
          </table:table-cell>
          <table:table-cell office:value-type="float" office:value="37.914945954926267" table:style-name="ce26">
            <text:p><text:s text:c="3"/>37,9<text:s/></text:p>
          </table:table-cell>
          <table:table-cell office:value-type="float" office:value="8.771629278023326" table:style-name="ce26">
            <text:p><text:s text:c="3"/>8,8<text:s/></text:p>
          </table:table-cell>
          <table:table-cell office:value-type="float" office:value="47.259706120201145" table:style-name="ce26">
            <text:p><text:s text:c="3"/>47,3<text:s/></text:p>
          </table:table-cell>
          <table:table-cell office:value-type="float" office:value="3.9367591433099327" table:style-name="ce26">
            <text:p><text:s text:c="3"/>3,9<text:s/></text:p>
          </table:table-cell>
          <table:table-cell office:value-type="float" office:value="39.546104939434052" table:style-name="ce26">
            <text:p><text:s text:c="3"/>39,5<text:s/></text:p>
          </table:table-cell>
          <table:table-cell office:value-type="float" office:value="8.9019246341525005" table:style-name="ce26">
            <text:p><text:s text:c="3"/>8,9<text:s/></text:p>
          </table:table-cell>
          <table:table-cell office:value-type="float" office:value="47.698977378628236" table:style-name="ce26">
            <text:p><text:s text:c="3"/>47,7<text:s/></text:p>
          </table:table-cell>
          <table:table-cell office:value-type="float" office:value="4.890627994242644" table:style-name="ce26">
            <text:p><text:s text:c="3"/>4,9<text:s/></text:p>
          </table:table-cell>
          <table:table-cell office:value-type="float" office:value="35.896760574588171" table:style-name="ce26">
            <text:p><text:s text:c="3"/>35,9<text:s/></text:p>
          </table:table-cell>
          <table:table-cell office:value-type="float" office:value="13.11645822386418" table:style-name="ce26">
            <text:p><text:s text:c="3"/>13,1<text:s/></text:p>
          </table:table-cell>
          <table:table-cell office:value-type="float" office:value="46.664890316462504" table:style-name="ce26">
            <text:p><text:s text:c="3"/>46,7<text:s/></text:p>
          </table:table-cell>
          <table:table-cell office:value-type="float" office:value="5.8153323113561344" table:style-name="ce26">
            <text:p><text:s text:c="3"/>5,8<text:s/></text:p>
          </table:table-cell>
          <table:table-cell table:number-columns-repeated="16363"/>
        </table:table-row>
        <table:table-row table:style-name="ro1">
          <table:table-cell office:value-type="string" table:style-name="ce11">
            <text:p>Sergipe</text:p>
          </table:table-cell>
          <table:table-cell office:value-type="float" office:value="854.26503132370772" table:style-name="ce32">
            <text:p><text:s text:c="3"/>854<text:s/></text:p>
          </table:table-cell>
          <table:table-cell office:value-type="float" office:value="2.2419502763881911" table:style-name="ce26">
            <text:p><text:s text:c="3"/>2,2<text:s/></text:p>
          </table:table-cell>
          <table:table-cell office:value-type="float" office:value="56.749870701330686" table:style-name="ce26">
            <text:p><text:s text:c="3"/>56,7<text:s/></text:p>
          </table:table-cell>
          <table:table-cell office:value-type="float" office:value="2.1322813177925979" table:style-name="ce26">
            <text:p><text:s text:c="3"/>2,1<text:s/></text:p>
          </table:table-cell>
          <table:table-cell office:value-type="float" office:value="57.818391872731901" table:style-name="ce26">
            <text:p><text:s text:c="3"/>57,8<text:s/></text:p>
          </table:table-cell>
          <table:table-cell office:value-type="float" office:value="2.1962455468303248" table:style-name="ce26">
            <text:p><text:s text:c="3"/>2,2<text:s/></text:p>
          </table:table-cell>
          <table:table-cell office:value-type="float" office:value="55.302179247604052" table:style-name="ce26">
            <text:p><text:s text:c="3"/>55,3<text:s/></text:p>
          </table:table-cell>
          <table:table-cell office:value-type="float" office:value="3.1322122724956927" table:style-name="ce26">
            <text:p><text:s text:c="3"/>3,1<text:s/></text:p>
          </table:table-cell>
          <table:table-cell office:value-type="float" office:value="59.142194714264008" table:style-name="ce26">
            <text:p><text:s text:c="3"/>59,1<text:s/></text:p>
          </table:table-cell>
          <table:table-cell office:value-type="float" office:value="3.729851038306546" table:style-name="ce26">
            <text:p><text:s text:c="3"/>3,7<text:s/></text:p>
          </table:table-cell>
          <table:table-cell office:value-type="float" office:value="56.340966687496" table:style-name="ce26">
            <text:p><text:s text:c="3"/>56,3<text:s/></text:p>
          </table:table-cell>
          <table:table-cell office:value-type="float" office:value="2.4055051470614797" table:style-name="ce26">
            <text:p><text:s text:c="3"/>2,4<text:s/></text:p>
          </table:table-cell>
          <table:table-cell office:value-type="float" office:value="60.928109105525188" table:style-name="ce26">
            <text:p><text:s text:c="3"/>60,9<text:s/></text:p>
          </table:table-cell>
          <table:table-cell office:value-type="float" office:value="4.3355168298010414" table:style-name="ce26">
            <text:p><text:s text:c="3"/>4,3<text:s/></text:p>
          </table:table-cell>
          <table:table-cell office:value-type="float" office:value="57.256415276065106" table:style-name="ce26">
            <text:p><text:s text:c="3"/>57,3<text:s/></text:p>
          </table:table-cell>
          <table:table-cell office:value-type="float" office:value="2.6498564718194384" table:style-name="ce26">
            <text:p><text:s text:c="3"/>2,6<text:s/></text:p>
          </table:table-cell>
          <table:table-cell office:value-type="float" office:value="56.835811735529077" table:style-name="ce26">
            <text:p><text:s text:c="3"/>56,8<text:s/></text:p>
          </table:table-cell>
          <table:table-cell office:value-type="float" office:value="6.0129925323020696" table:style-name="ce26">
            <text:p><text:s text:c="3"/>6,0<text:s/></text:p>
          </table:table-cell>
          <table:table-cell office:value-type="float" office:value="55.0845596802681" table:style-name="ce26">
            <text:p><text:s text:c="3"/>55,1<text:s/></text:p>
          </table:table-cell>
          <table:table-cell office:value-type="float" office:value="3.3666297437685579" table:style-name="ce26">
            <text:p><text:s text:c="3"/>3,4<text:s/></text:p>
          </table:table-cell>
          <table:table-cell table:number-columns-repeated="16363"/>
        </table:table-row>
        <table:table-row table:style-name="ro1">
          <table:table-cell office:value-type="string" table:style-name="ce22">
            <text:p>RM Aracaju</text:p>
          </table:table-cell>
          <table:table-cell office:value-type="float" office:value="366.21077319956413" table:style-name="ce32">
            <text:p><text:s text:c="3"/>366<text:s/></text:p>
          </table:table-cell>
          <table:table-cell office:value-type="float" office:value="3.1793957477384316" table:style-name="ce26">
            <text:p><text:s text:c="3"/>3,2<text:s/></text:p>
          </table:table-cell>
          <table:table-cell office:value-type="float" office:value="38.705344706030871" table:style-name="ce26">
            <text:p><text:s text:c="3"/>38,7<text:s/></text:p>
          </table:table-cell>
          <table:table-cell office:value-type="float" office:value="5.0405174412469647" table:style-name="ce26">
            <text:p><text:s text:c="3"/>5,0<text:s/></text:p>
          </table:table-cell>
          <table:table-cell office:value-type="float" office:value="39.966298139102669" table:style-name="ce26">
            <text:p><text:s text:c="3"/>40,0<text:s/></text:p>
          </table:table-cell>
          <table:table-cell office:value-type="float" office:value="4.82086017658568" table:style-name="ce26">
            <text:p><text:s text:c="3"/>4,8<text:s/></text:p>
          </table:table-cell>
          <table:table-cell office:value-type="float" office:value="37.159070155965281" table:style-name="ce26">
            <text:p><text:s text:c="3"/>37,2<text:s/></text:p>
          </table:table-cell>
          <table:table-cell office:value-type="float" office:value="7.0844118054780525" table:style-name="ce26">
            <text:p><text:s text:c="3"/>7,1<text:s/></text:p>
          </table:table-cell>
          <table:table-cell office:value-type="float" office:value="37.866914123624994" table:style-name="ce26">
            <text:p><text:s text:c="3"/>37,9<text:s/></text:p>
          </table:table-cell>
          <table:table-cell office:value-type="float" office:value="8.7811002479629217" table:style-name="ce26">
            <text:p><text:s text:c="3"/>8,8<text:s/></text:p>
          </table:table-cell>
          <table:table-cell office:value-type="float" office:value="39.09800803473113" table:style-name="ce26">
            <text:p><text:s text:c="3"/>39,1<text:s/></text:p>
          </table:table-cell>
          <table:table-cell office:value-type="float" office:value="5.5405355726294552" table:style-name="ce26">
            <text:p><text:s text:c="3"/>5,5<text:s/></text:p>
          </table:table-cell>
          <table:table-cell office:value-type="float" office:value="42.6722580063688" table:style-name="ce26">
            <text:p><text:s text:c="3"/>42,7<text:s/></text:p>
          </table:table-cell>
          <table:table-cell office:value-type="float" office:value="9.9237084283566741" table:style-name="ce26">
            <text:p><text:s text:c="3"/>9,9<text:s/></text:p>
          </table:table-cell>
          <table:table-cell office:value-type="float" office:value="39.71477454721628" table:style-name="ce26">
            <text:p><text:s text:c="3"/>39,7<text:s/></text:p>
          </table:table-cell>
          <table:table-cell office:value-type="float" office:value="5.877854817396714" table:style-name="ce26">
            <text:p><text:s text:c="3"/>5,9<text:s/></text:p>
          </table:table-cell>
          <table:table-cell office:value-type="float" office:value="32.473160353749861" table:style-name="ce26">
            <text:p><text:s text:c="3"/>32,5<text:s/></text:p>
          </table:table-cell>
          <table:table-cell office:value-type="float" office:value="17.586393376648584" table:style-name="ce26">
            <text:p><text:s text:c="3"/>17,6<text:s/></text:p>
          </table:table-cell>
          <table:table-cell office:value-type="float" office:value="38.332567764402832" table:style-name="ce26">
            <text:p><text:s text:c="3"/>38,3<text:s/></text:p>
          </table:table-cell>
          <table:table-cell office:value-type="float" office:value="7.4315290954913333" table:style-name="ce26">
            <text:p><text:s text:c="3"/>7,4<text:s/></text:p>
          </table:table-cell>
          <table:table-cell table:number-columns-repeated="16363"/>
        </table:table-row>
        <table:table-row table:style-name="ro1">
          <table:table-cell office:value-type="string" table:style-name="ce21">
            <text:p>Aracaju</text:p>
          </table:table-cell>
          <table:table-cell office:value-type="float" office:value="264.89706364836502" table:style-name="ce32">
            <text:p><text:s text:c="3"/>265<text:s/></text:p>
          </table:table-cell>
          <table:table-cell office:value-type="float" office:value="3.6054897595655588" table:style-name="ce26">
            <text:p><text:s text:c="3"/>3,6<text:s/></text:p>
          </table:table-cell>
          <table:table-cell office:value-type="float" office:value="37.865807518631875" table:style-name="ce26">
            <text:p><text:s text:c="3"/>37,9<text:s/></text:p>
          </table:table-cell>
          <table:table-cell office:value-type="float" office:value="6.4101512901522941" table:style-name="ce26">
            <text:p><text:s text:c="3"/>6,4<text:s/></text:p>
          </table:table-cell>
          <table:table-cell office:value-type="float" office:value="38.92795460694321" table:style-name="ce26">
            <text:p><text:s text:c="3"/>38,9<text:s/></text:p>
          </table:table-cell>
          <table:table-cell office:value-type="float" office:value="6.0495310063188317" table:style-name="ce26">
            <text:p><text:s text:c="3"/>6,0<text:s/></text:p>
          </table:table-cell>
          <table:table-cell office:value-type="float" office:value="36.630338635633827" table:style-name="ce26">
            <text:p><text:s text:c="3"/>36,6<text:s/></text:p>
          </table:table-cell>
          <table:table-cell office:value-type="float" office:value="8.6489007571094767" table:style-name="ce26">
            <text:p><text:s text:c="3"/>8,6<text:s/></text:p>
          </table:table-cell>
          <table:table-cell office:value-type="float" office:value="36.040133372724824" table:style-name="ce26">
            <text:p><text:s text:c="3"/>36,0<text:s/></text:p>
          </table:table-cell>
          <table:table-cell office:value-type="float" office:value="9.999073940617027" table:style-name="ce26">
            <text:p><text:s text:c="3"/>10,0<text:s/></text:p>
          </table:table-cell>
          <table:table-cell office:value-type="float" office:value="38.630071784813595" table:style-name="ce26">
            <text:p><text:s text:c="3"/>38,6<text:s/></text:p>
          </table:table-cell>
          <table:table-cell office:value-type="float" office:value="6.9951958779316943" table:style-name="ce26">
            <text:p><text:s text:c="3"/>7,0<text:s/></text:p>
          </table:table-cell>
          <table:table-cell office:value-type="float" office:value="42.570893683235838" table:style-name="ce26">
            <text:p><text:s text:c="3"/>42,6<text:s/></text:p>
          </table:table-cell>
          <table:table-cell office:value-type="float" office:value="10.795821372908046" table:style-name="ce26">
            <text:p><text:s text:c="3"/>10,8<text:s/></text:p>
          </table:table-cell>
          <table:table-cell office:value-type="float" office:value="38.511393463405547" table:style-name="ce26">
            <text:p><text:s text:c="3"/>38,5<text:s/></text:p>
          </table:table-cell>
          <table:table-cell office:value-type="float" office:value="7.6559222287929787" table:style-name="ce26">
            <text:p><text:s text:c="3"/>7,7<text:s/></text:p>
          </table:table-cell>
          <table:table-cell office:value-type="float" office:value="28.149585489195207" table:style-name="ce26">
            <text:p><text:s text:c="3"/>28,1<text:s/></text:p>
          </table:table-cell>
          <table:table-cell office:value-type="float" office:value="22.079253004566695" table:style-name="ce26">
            <text:p><text:s text:c="3"/>22,1<text:s/></text:p>
          </table:table-cell>
          <table:table-cell office:value-type="float" office:value="38.766826832128331" table:style-name="ce26">
            <text:p><text:s text:c="3"/>38,8<text:s/></text:p>
          </table:table-cell>
          <table:table-cell office:value-type="float" office:value="8.7599081883527727" table:style-name="ce26">
            <text:p><text:s text:c="3"/>8,8<text:s/></text:p>
          </table:table-cell>
          <table:table-cell table:number-columns-repeated="16363"/>
        </table:table-row>
        <table:table-row table:style-name="ro1">
          <table:table-cell office:value-type="string" table:style-name="ce11">
            <text:p>Bahia</text:p>
          </table:table-cell>
          <table:table-cell office:value-type="float" office:value="5823.2212260656743" table:style-name="ce32">
            <text:p><text:s text:c="2"/>5 823<text:s/></text:p>
          </table:table-cell>
          <table:table-cell office:value-type="float" office:value="1.3248698231421263" table:style-name="ce26">
            <text:p><text:s text:c="3"/>1,3<text:s/></text:p>
          </table:table-cell>
          <table:table-cell office:value-type="float" office:value="61.144324046693129" table:style-name="ce26">
            <text:p><text:s text:c="3"/>61,1<text:s/></text:p>
          </table:table-cell>
          <table:table-cell office:value-type="float" office:value="1.4076366280640658" table:style-name="ce26">
            <text:p><text:s text:c="3"/>1,4<text:s/></text:p>
          </table:table-cell>
          <table:table-cell office:value-type="float" office:value="62.435800654493917" table:style-name="ce26">
            <text:p><text:s text:c="3"/>62,4<text:s/></text:p>
          </table:table-cell>
          <table:table-cell office:value-type="float" office:value="1.6716593287268848" table:style-name="ce26">
            <text:p><text:s text:c="3"/>1,7<text:s/></text:p>
          </table:table-cell>
          <table:table-cell office:value-type="float" office:value="59.427634692393589" table:style-name="ce26">
            <text:p><text:s text:c="3"/>59,4<text:s/></text:p>
          </table:table-cell>
          <table:table-cell office:value-type="float" office:value="1.9645287487891319" table:style-name="ce26">
            <text:p><text:s text:c="3"/>2,0<text:s/></text:p>
          </table:table-cell>
          <table:table-cell office:value-type="float" office:value="61.796413793871466" table:style-name="ce26">
            <text:p><text:s text:c="3"/>61,8<text:s/></text:p>
          </table:table-cell>
          <table:table-cell office:value-type="float" office:value="2.9327320141155271" table:style-name="ce26">
            <text:p><text:s text:c="3"/>2,9<text:s/></text:p>
          </table:table-cell>
          <table:table-cell office:value-type="float" office:value="60.900462733168418" table:style-name="ce26">
            <text:p><text:s text:c="3"/>60,9<text:s/></text:p>
          </table:table-cell>
          <table:table-cell office:value-type="float" office:value="1.4923134240565405" table:style-name="ce26">
            <text:p><text:s text:c="3"/>1,5<text:s/></text:p>
          </table:table-cell>
          <table:table-cell office:value-type="float" office:value="65.702739448036098" table:style-name="ce26">
            <text:p><text:s text:c="3"/>65,7<text:s/></text:p>
          </table:table-cell>
          <table:table-cell office:value-type="float" office:value="3.2214029413891136" table:style-name="ce26">
            <text:p><text:s text:c="3"/>3,2<text:s/></text:p>
          </table:table-cell>
          <table:table-cell office:value-type="float" office:value="61.635570292658969" table:style-name="ce26">
            <text:p><text:s text:c="3"/>61,6<text:s/></text:p>
          </table:table-cell>
          <table:table-cell office:value-type="float" office:value="1.8035403999831703" table:style-name="ce26">
            <text:p><text:s text:c="3"/>1,8<text:s/></text:p>
          </table:table-cell>
          <table:table-cell office:value-type="float" office:value="56.473634222858401" table:style-name="ce26">
            <text:p><text:s text:c="3"/>56,5<text:s/></text:p>
          </table:table-cell>
          <table:table-cell office:value-type="float" office:value="4.622482066019554" table:style-name="ce26">
            <text:p><text:s text:c="3"/>4,6<text:s/></text:p>
          </table:table-cell>
          <table:table-cell office:value-type="float" office:value="59.927761632738459" table:style-name="ce26">
            <text:p><text:s text:c="3"/>59,9<text:s/></text:p>
          </table:table-cell>
          <table:table-cell office:value-type="float" office:value="2.1046790474021271" table:style-name="ce26">
            <text:p><text:s text:c="3"/>2,1<text:s/></text:p>
          </table:table-cell>
          <table:table-cell table:number-columns-repeated="16363"/>
        </table:table-row>
        <table:table-row table:style-name="ro1">
          <table:table-cell office:value-type="string" table:style-name="ce22">
            <text:p>RM Salvador</text:p>
          </table:table-cell>
          <table:table-cell office:value-type="float" office:value="1904.3274031402811" table:style-name="ce32">
            <text:p><text:s text:c="2"/>1 904<text:s/></text:p>
          </table:table-cell>
          <table:table-cell office:value-type="float" office:value="2.2483883965499967" table:style-name="ce26">
            <text:p><text:s text:c="3"/>2,2<text:s/></text:p>
          </table:table-cell>
          <table:table-cell office:value-type="float" office:value="48.727533348310793" table:style-name="ce26">
            <text:p><text:s text:c="3"/>48,7<text:s/></text:p>
          </table:table-cell>
          <table:table-cell office:value-type="float" office:value="2.9347543800289957" table:style-name="ce26">
            <text:p><text:s text:c="3"/>2,9<text:s/></text:p>
          </table:table-cell>
          <table:table-cell office:value-type="float" office:value="47.653858452870686" table:style-name="ce26">
            <text:p><text:s text:c="3"/>47,7<text:s/></text:p>
          </table:table-cell>
          <table:table-cell office:value-type="float" office:value="3.5884088892268102" table:style-name="ce26">
            <text:p><text:s text:c="3"/>3,6<text:s/></text:p>
          </table:table-cell>
          <table:table-cell office:value-type="float" office:value="49.875296368319631" table:style-name="ce26">
            <text:p><text:s text:c="3"/>49,9<text:s/></text:p>
          </table:table-cell>
          <table:table-cell office:value-type="float" office:value="4.2404036453288869" table:style-name="ce26">
            <text:p><text:s text:c="3"/>4,2<text:s/></text:p>
          </table:table-cell>
          <table:table-cell office:value-type="float" office:value="49.758561121081563" table:style-name="ce26">
            <text:p><text:s text:c="3"/>49,8<text:s/></text:p>
          </table:table-cell>
          <table:table-cell office:value-type="float" office:value="7.1076182595949122" table:style-name="ce26">
            <text:p><text:s text:c="3"/>7,1<text:s/></text:p>
          </table:table-cell>
          <table:table-cell office:value-type="float" office:value="48.548051231954915" table:style-name="ce26">
            <text:p><text:s text:c="3"/>48,5<text:s/></text:p>
          </table:table-cell>
          <table:table-cell office:value-type="float" office:value="3.1736703624847742" table:style-name="ce26">
            <text:p><text:s text:c="3"/>3,2<text:s/></text:p>
          </table:table-cell>
          <table:table-cell office:value-type="float" office:value="52.453790808621719" table:style-name="ce26">
            <text:p><text:s text:c="3"/>52,5<text:s/></text:p>
          </table:table-cell>
          <table:table-cell office:value-type="float" office:value="9.1022664198489451" table:style-name="ce26">
            <text:p><text:s text:c="3"/>9,1<text:s/></text:p>
          </table:table-cell>
          <table:table-cell office:value-type="float" office:value="46.797773415826846" table:style-name="ce26">
            <text:p><text:s text:c="3"/>46,8<text:s/></text:p>
          </table:table-cell>
          <table:table-cell office:value-type="float" office:value="3.9390087039920028" table:style-name="ce26">
            <text:p><text:s text:c="3"/>3,9<text:s/></text:p>
          </table:table-cell>
          <table:table-cell office:value-type="float" office:value="47.08513269019975" table:style-name="ce26">
            <text:p><text:s text:c="3"/>47,1<text:s/></text:p>
          </table:table-cell>
          <table:table-cell office:value-type="float" office:value="11.149728374671733" table:style-name="ce26">
            <text:p><text:s text:c="3"/>11,1<text:s/></text:p>
          </table:table-cell>
          <table:table-cell office:value-type="float" office:value="50.439559895418704" table:style-name="ce26">
            <text:p><text:s text:c="3"/>50,4<text:s/></text:p>
          </table:table-cell>
          <table:table-cell office:value-type="float" office:value="4.4616568116944162" table:style-name="ce26">
            <text:p><text:s text:c="3"/>4,5<text:s/></text:p>
          </table:table-cell>
          <table:table-cell table:number-columns-repeated="16363"/>
        </table:table-row>
        <table:table-row table:style-name="ro1">
          <table:table-cell office:value-type="string" table:style-name="ce21">
            <text:p>Salvador</text:p>
          </table:table-cell>
          <table:table-cell office:value-type="float" office:value="1455.8331634399956" table:style-name="ce32">
            <text:p><text:s text:c="2"/>1 456<text:s/></text:p>
          </table:table-cell>
          <table:table-cell office:value-type="float" office:value="2.7037323821909114" table:style-name="ce26">
            <text:p><text:s text:c="3"/>2,7<text:s/></text:p>
          </table:table-cell>
          <table:table-cell office:value-type="float" office:value="47.228297686655324" table:style-name="ce26">
            <text:p><text:s text:c="3"/>47,2<text:s/></text:p>
          </table:table-cell>
          <table:table-cell office:value-type="float" office:value="3.6352757860572322" table:style-name="ce26">
            <text:p><text:s text:c="3"/>3,6<text:s/></text:p>
          </table:table-cell>
          <table:table-cell office:value-type="float" office:value="45.380567587643299" table:style-name="ce26">
            <text:p><text:s text:c="3"/>45,4<text:s/></text:p>
          </table:table-cell>
          <table:table-cell office:value-type="float" office:value="4.4503458600009207" table:style-name="ce26">
            <text:p><text:s text:c="3"/>4,5<text:s/></text:p>
          </table:table-cell>
          <table:table-cell office:value-type="float" office:value="49.142361252783054" table:style-name="ce26">
            <text:p><text:s text:c="3"/>49,1<text:s/></text:p>
          </table:table-cell>
          <table:table-cell office:value-type="float" office:value="4.9403755881079299" table:style-name="ce26">
            <text:p><text:s text:c="3"/>4,9<text:s/></text:p>
          </table:table-cell>
          <table:table-cell office:value-type="float" office:value="48.009952117813661" table:style-name="ce26">
            <text:p><text:s text:c="3"/>48,0<text:s/></text:p>
          </table:table-cell>
          <table:table-cell office:value-type="float" office:value="7.7943440969320115" table:style-name="ce26">
            <text:p><text:s text:c="3"/>7,8<text:s/></text:p>
          </table:table-cell>
          <table:table-cell office:value-type="float" office:value="47.053837933375526" table:style-name="ce26">
            <text:p><text:s text:c="3"/>47,1<text:s/></text:p>
          </table:table-cell>
          <table:table-cell office:value-type="float" office:value="3.9888148088539097" table:style-name="ce26">
            <text:p><text:s text:c="3"/>4,0<text:s/></text:p>
          </table:table-cell>
          <table:table-cell office:value-type="float" office:value="48.641090998725289" table:style-name="ce26">
            <text:p><text:s text:c="3"/>48,6<text:s/></text:p>
          </table:table-cell>
          <table:table-cell office:value-type="float" office:value="10.076808152499098" table:style-name="ce26">
            <text:p><text:s text:c="3"/>10,1<text:s/></text:p>
          </table:table-cell>
          <table:table-cell office:value-type="float" office:value="44.6502825267943" table:style-name="ce26">
            <text:p><text:s text:c="3"/>44,7<text:s/></text:p>
          </table:table-cell>
          <table:table-cell office:value-type="float" office:value="5.0863247014083148" table:style-name="ce26">
            <text:p><text:s text:c="3"/>5,1<text:s/></text:p>
          </table:table-cell>
          <table:table-cell office:value-type="float" office:value="47.425154411108892" table:style-name="ce26">
            <text:p><text:s text:c="3"/>47,4<text:s/></text:p>
          </table:table-cell>
          <table:table-cell office:value-type="float" office:value="12.377462755769498" table:style-name="ce26">
            <text:p><text:s text:c="3"/>12,4<text:s/></text:p>
          </table:table-cell>
          <table:table-cell office:value-type="float" office:value="49.59269628964006" table:style-name="ce26">
            <text:p><text:s text:c="3"/>49,6<text:s/></text:p>
          </table:table-cell>
          <table:table-cell office:value-type="float" office:value="5.3567092227954891" table:style-name="ce26">
            <text:p><text:s text:c="3"/>5,4<text:s/></text:p>
          </table:table-cell>
          <table:table-cell table:number-columns-repeated="16363"/>
        </table:table-row>
        <table:table-row table:style-name="ro1">
          <table:table-cell office:value-type="string" table:style-name="ce1">
            <text:p>Sudeste</text:p>
          </table:table-cell>
          <table:table-cell office:value-type="float" office:value="41552.251326869897" table:style-name="ce31">
            <text:p><text:s text:c="2"/>41 552<text:s/></text:p>
          </table:table-cell>
          <table:table-cell office:value-type="float" office:value="0.50259520722696405" table:style-name="ce30">
            <text:p><text:s text:c="3"/>0,5<text:s/></text:p>
          </table:table-cell>
          <table:table-cell office:value-type="float" office:value="42.368248515421584" table:style-name="ce30">
            <text:p><text:s text:c="3"/>42,4<text:s/></text:p>
          </table:table-cell>
          <table:table-cell office:value-type="float" office:value="0.83032537142593565" table:style-name="ce30">
            <text:p><text:s text:c="3"/>0,8<text:s/></text:p>
          </table:table-cell>
          <table:table-cell office:value-type="float" office:value="42.284369257952491" table:style-name="ce30">
            <text:p><text:s text:c="3"/>42,3<text:s/></text:p>
          </table:table-cell>
          <table:table-cell office:value-type="float" office:value="1.0384386174324154" table:style-name="ce30">
            <text:p><text:s text:c="3"/>1,0<text:s/></text:p>
          </table:table-cell>
          <table:table-cell office:value-type="float" office:value="42.471165963173767" table:style-name="ce30">
            <text:p><text:s text:c="3"/>42,5<text:s/></text:p>
          </table:table-cell>
          <table:table-cell office:value-type="float" office:value="1.0852704321427331" table:style-name="ce30">
            <text:p><text:s text:c="3"/>1,1<text:s/></text:p>
          </table:table-cell>
          <table:table-cell office:value-type="float" office:value="40.23379001233728" table:style-name="ce30">
            <text:p><text:s text:c="3"/>40,2<text:s/></text:p>
          </table:table-cell>
          <table:table-cell office:value-type="float" office:value="1.1733978385318196" table:style-name="ce30">
            <text:p><text:s text:c="3"/>1,2<text:s/></text:p>
          </table:table-cell>
          <table:table-cell office:value-type="float" office:value="44.743386572488006" table:style-name="ce30">
            <text:p><text:s text:c="3"/>44,7<text:s/></text:p>
          </table:table-cell>
          <table:table-cell office:value-type="float" office:value="1.0333898601510279" table:style-name="ce30">
            <text:p><text:s text:c="3"/>1,0<text:s/></text:p>
          </table:table-cell>
          <table:table-cell office:value-type="float" office:value="40.644039925330375" table:style-name="ce30">
            <text:p><text:s text:c="3"/>40,6<text:s/></text:p>
          </table:table-cell>
          <table:table-cell office:value-type="float" office:value="1.522276766054633" table:style-name="ce30">
            <text:p><text:s text:c="3"/>1,5<text:s/></text:p>
          </table:table-cell>
          <table:table-cell office:value-type="float" office:value="43.956262395947185" table:style-name="ce30">
            <text:p><text:s text:c="3"/>44,0<text:s/></text:p>
          </table:table-cell>
          <table:table-cell office:value-type="float" office:value="1.2998932145330444" table:style-name="ce30">
            <text:p><text:s text:c="3"/>1,3<text:s/></text:p>
          </table:table-cell>
          <table:table-cell office:value-type="float" office:value="39.751165247891805" table:style-name="ce30">
            <text:p><text:s text:c="3"/>39,8<text:s/></text:p>
          </table:table-cell>
          <table:table-cell office:value-type="float" office:value="1.5449882108535018" table:style-name="ce30">
            <text:p><text:s text:c="3"/>1,5<text:s/></text:p>
          </table:table-cell>
          <table:table-cell office:value-type="float" office:value="45.754217269654973" table:style-name="ce30">
            <text:p><text:s text:c="3"/>45,8<text:s/></text:p>
          </table:table-cell>
          <table:table-cell office:value-type="float" office:value="1.4013318753988317" table:style-name="ce30">
            <text:p><text:s text:c="3"/>1,4<text:s/></text:p>
          </table:table-cell>
          <table:table-cell table:number-columns-repeated="16363" table:style-name="ce48"/>
        </table:table-row>
        <table:table-row table:style-name="ro1">
          <table:table-cell office:value-type="string" table:style-name="ce11">
            <text:p>Minas Gerais</text:p>
          </table:table-cell>
          <table:table-cell office:value-type="float" office:value="9941.7362134900304" table:style-name="ce32">
            <text:p><text:s text:c="2"/>9 942<text:s/></text:p>
          </table:table-cell>
          <table:table-cell office:value-type="float" office:value="0.8408814627103226" table:style-name="ce26">
            <text:p><text:s text:c="3"/>0,8<text:s/></text:p>
          </table:table-cell>
          <table:table-cell office:value-type="float" office:value="47.564405043287977" table:style-name="ce26">
            <text:p><text:s text:c="3"/>47,6<text:s/></text:p>
          </table:table-cell>
          <table:table-cell office:value-type="float" office:value="1.2771382527369373" table:style-name="ce26">
            <text:p><text:s text:c="3"/>1,3<text:s/></text:p>
          </table:table-cell>
          <table:table-cell office:value-type="float" office:value="47.492592230947579" table:style-name="ce26">
            <text:p><text:s text:c="3"/>47,5<text:s/></text:p>
          </table:table-cell>
          <table:table-cell office:value-type="float" office:value="1.5267478473640685" table:style-name="ce26">
            <text:p><text:s text:c="3"/>1,5<text:s/></text:p>
          </table:table-cell>
          <table:table-cell office:value-type="float" office:value="47.655680962551727" table:style-name="ce26">
            <text:p><text:s text:c="3"/>47,7<text:s/></text:p>
          </table:table-cell>
          <table:table-cell office:value-type="float" office:value="1.7612055342324053" table:style-name="ce26">
            <text:p><text:s text:c="3"/>1,8<text:s/></text:p>
          </table:table-cell>
          <table:table-cell office:value-type="float" office:value="45.635977078060527" table:style-name="ce26">
            <text:p><text:s text:c="3"/>45,6<text:s/></text:p>
          </table:table-cell>
          <table:table-cell office:value-type="float" office:value="1.8709689399459095" table:style-name="ce26">
            <text:p><text:s text:c="3"/>1,9<text:s/></text:p>
          </table:table-cell>
          <table:table-cell office:value-type="float" office:value="48.927610029889806" table:style-name="ce26">
            <text:p><text:s text:c="3"/>48,9<text:s/></text:p>
          </table:table-cell>
          <table:table-cell office:value-type="float" office:value="1.5294355525710104" table:style-name="ce26">
            <text:p><text:s text:c="3"/>1,5<text:s/></text:p>
          </table:table-cell>
          <table:table-cell office:value-type="float" office:value="46.236871300110593" table:style-name="ce26">
            <text:p><text:s text:c="3"/>46,2<text:s/></text:p>
          </table:table-cell>
          <table:table-cell office:value-type="float" office:value="2.2576337858529927" table:style-name="ce26">
            <text:p><text:s text:c="3"/>2,3<text:s/></text:p>
          </table:table-cell>
          <table:table-cell office:value-type="float" office:value="48.363976711817827" table:style-name="ce26">
            <text:p><text:s text:c="3"/>48,4<text:s/></text:p>
          </table:table-cell>
          <table:table-cell office:value-type="float" office:value="1.8851442604653681" table:style-name="ce26">
            <text:p><text:s text:c="3"/>1,9<text:s/></text:p>
          </table:table-cell>
          <table:table-cell office:value-type="float" office:value="44.890585566847115" table:style-name="ce26">
            <text:p><text:s text:c="3"/>44,9<text:s/></text:p>
          </table:table-cell>
          <table:table-cell office:value-type="float" office:value="2.6772617152767721" table:style-name="ce26">
            <text:p><text:s text:c="3"/>2,7<text:s/></text:p>
          </table:table-cell>
          <table:table-cell office:value-type="float" office:value="49.658555075005239" table:style-name="ce26">
            <text:p><text:s text:c="3"/>49,7<text:s/></text:p>
          </table:table-cell>
          <table:table-cell office:value-type="float" office:value="2.0751291983337441" table:style-name="ce26">
            <text:p><text:s text:c="3"/>2,1<text:s/></text:p>
          </table:table-cell>
          <table:table-cell table:number-columns-repeated="16363"/>
        </table:table-row>
        <table:table-row table:style-name="ro1">
          <table:table-cell office:value-type="string" table:style-name="ce22">
            <text:p>RM Belo Horizonte</text:p>
          </table:table-cell>
          <table:table-cell office:value-type="float" office:value="2656.0474992183317" table:style-name="ce32">
            <text:p><text:s text:c="2"/>2 656<text:s/></text:p>
          </table:table-cell>
          <table:table-cell office:value-type="float" office:value="1.5199828880686024" table:style-name="ce26">
            <text:p><text:s text:c="3"/>1,5<text:s/></text:p>
          </table:table-cell>
          <table:table-cell office:value-type="float" office:value="39.909601958115317" table:style-name="ce26">
            <text:p><text:s text:c="3"/>39,9<text:s/></text:p>
          </table:table-cell>
          <table:table-cell office:value-type="float" office:value="2.5930653824759271" table:style-name="ce26">
            <text:p><text:s text:c="3"/>2,6<text:s/></text:p>
          </table:table-cell>
          <table:table-cell office:value-type="float" office:value="39.2072376635479" table:style-name="ce26">
            <text:p><text:s text:c="3"/>39,2<text:s/></text:p>
          </table:table-cell>
          <table:table-cell office:value-type="float" office:value="3.3486671925685814" table:style-name="ce26">
            <text:p><text:s text:c="3"/>3,3<text:s/></text:p>
          </table:table-cell>
          <table:table-cell office:value-type="float" office:value="40.666241578784074" table:style-name="ce26">
            <text:p><text:s text:c="3"/>40,7<text:s/></text:p>
          </table:table-cell>
          <table:table-cell office:value-type="float" office:value="3.636153733709877" table:style-name="ce26">
            <text:p><text:s text:c="3"/>3,6<text:s/></text:p>
          </table:table-cell>
          <table:table-cell office:value-type="float" office:value="39.601363086563438" table:style-name="ce26">
            <text:p><text:s text:c="3"/>39,6<text:s/></text:p>
          </table:table-cell>
          <table:table-cell office:value-type="float" office:value="4.0736147876315663" table:style-name="ce26">
            <text:p><text:s text:c="3"/>4,1<text:s/></text:p>
          </table:table-cell>
          <table:table-cell office:value-type="float" office:value="40.142278104609716" table:style-name="ce26">
            <text:p><text:s text:c="3"/>40,1<text:s/></text:p>
          </table:table-cell>
          <table:table-cell office:value-type="float" office:value="3.2020229465469119" table:style-name="ce26">
            <text:p><text:s text:c="3"/>3,2<text:s/></text:p>
          </table:table-cell>
          <table:table-cell office:value-type="float" office:value="39.980112654514571" table:style-name="ce26">
            <text:p><text:s text:c="3"/>40,0<text:s/></text:p>
          </table:table-cell>
          <table:table-cell office:value-type="float" office:value="5.5146075874079035" table:style-name="ce26">
            <text:p><text:s text:c="3"/>5,5<text:s/></text:p>
          </table:table-cell>
          <table:table-cell office:value-type="float" office:value="38.903684022020478" table:style-name="ce26">
            <text:p><text:s text:c="3"/>38,9<text:s/></text:p>
          </table:table-cell>
          <table:table-cell office:value-type="float" office:value="3.9377795291751538" table:style-name="ce26">
            <text:p><text:s text:c="3"/>3,9<text:s/></text:p>
          </table:table-cell>
          <table:table-cell office:value-type="float" office:value="39.230303949130032" table:style-name="ce26">
            <text:p><text:s text:c="3"/>39,2<text:s/></text:p>
          </table:table-cell>
          <table:table-cell office:value-type="float" office:value="5.3362969105002174" table:style-name="ce26">
            <text:p><text:s text:c="3"/>5,3<text:s/></text:p>
          </table:table-cell>
          <table:table-cell office:value-type="float" office:value="41.552905010521023" table:style-name="ce26">
            <text:p><text:s text:c="3"/>41,6<text:s/></text:p>
          </table:table-cell>
          <table:table-cell office:value-type="float" office:value="4.4037824424768983" table:style-name="ce26">
            <text:p><text:s text:c="3"/>4,4<text:s/></text:p>
          </table:table-cell>
          <table:table-cell table:number-columns-repeated="16363"/>
        </table:table-row>
        <table:table-row table:style-name="ro1">
          <table:table-cell office:value-type="string" table:style-name="ce21">
            <text:p>Belo Horizonte</text:p>
          </table:table-cell>
          <table:table-cell office:value-type="float" office:value="1249.8308269264232" table:style-name="ce32">
            <text:p><text:s text:c="2"/>1 250<text:s/></text:p>
          </table:table-cell>
          <table:table-cell office:value-type="float" office:value="2.114886366938777" table:style-name="ce26">
            <text:p><text:s text:c="3"/>2,1<text:s/></text:p>
          </table:table-cell>
          <table:table-cell office:value-type="float" office:value="41.859584427854742" table:style-name="ce26">
            <text:p><text:s text:c="3"/>41,9<text:s/></text:p>
          </table:table-cell>
          <table:table-cell office:value-type="float" office:value="3.6518863770877692" table:style-name="ce26">
            <text:p><text:s text:c="3"/>3,7<text:s/></text:p>
          </table:table-cell>
          <table:table-cell office:value-type="float" office:value="41.63790611795887" table:style-name="ce26">
            <text:p><text:s text:c="3"/>41,6<text:s/></text:p>
          </table:table-cell>
          <table:table-cell office:value-type="float" office:value="4.8129207529624729" table:style-name="ce26">
            <text:p><text:s text:c="3"/>4,8<text:s/></text:p>
          </table:table-cell>
          <table:table-cell office:value-type="float" office:value="42.081150819681888" table:style-name="ce26">
            <text:p><text:s text:c="3"/>42,1<text:s/></text:p>
          </table:table-cell>
          <table:table-cell office:value-type="float" office:value="5.2830007019711971" table:style-name="ce26">
            <text:p><text:s text:c="3"/>5,3<text:s/></text:p>
          </table:table-cell>
          <table:table-cell office:value-type="float" office:value="40.555106423819417" table:style-name="ce26">
            <text:p><text:s text:c="3"/>40,6<text:s/></text:p>
          </table:table-cell>
          <table:table-cell office:value-type="float" office:value="5.251898833422719" table:style-name="ce26">
            <text:p><text:s text:c="3"/>5,3<text:s/></text:p>
          </table:table-cell>
          <table:table-cell office:value-type="float" office:value="42.7028041875054" table:style-name="ce26">
            <text:p><text:s text:c="3"/>42,7<text:s/></text:p>
          </table:table-cell>
          <table:table-cell office:value-type="float" office:value="4.5765710431889186" table:style-name="ce26">
            <text:p><text:s text:c="3"/>4,6<text:s/></text:p>
          </table:table-cell>
          <table:table-cell office:value-type="float" office:value="40.121567467334366" table:style-name="ce26">
            <text:p><text:s text:c="3"/>40,1<text:s/></text:p>
          </table:table-cell>
          <table:table-cell office:value-type="float" office:value="7.1695398234176126" table:style-name="ce26">
            <text:p><text:s text:c="3"/>7,2<text:s/></text:p>
          </table:table-cell>
          <table:table-cell office:value-type="float" office:value="42.727851288610907" table:style-name="ce26">
            <text:p><text:s text:c="3"/>42,7<text:s/></text:p>
          </table:table-cell>
          <table:table-cell office:value-type="float" office:value="5.7778887978730227" table:style-name="ce26">
            <text:p><text:s text:c="3"/>5,8<text:s/></text:p>
          </table:table-cell>
          <table:table-cell office:value-type="float" office:value="40.971973287176191" table:style-name="ce26">
            <text:p><text:s text:c="3"/>41,0<text:s/></text:p>
          </table:table-cell>
          <table:table-cell office:value-type="float" office:value="6.8330142295690388" table:style-name="ce26">
            <text:p><text:s text:c="3"/>6,8<text:s/></text:p>
          </table:table-cell>
          <table:table-cell office:value-type="float" office:value="42.677038700329831" table:style-name="ce26">
            <text:p><text:s text:c="3"/>42,7<text:s/></text:p>
          </table:table-cell>
          <table:table-cell office:value-type="float" office:value="6.5403371622700366" table:style-name="ce26">
            <text:p><text:s text:c="3"/>6,5<text:s/></text:p>
          </table:table-cell>
          <table:table-cell table:number-columns-repeated="16363"/>
        </table:table-row>
        <table:table-row table:style-name="ro1">
          <table:table-cell office:value-type="string" table:style-name="ce11">
            <text:p>Espírito Santo</text:p>
          </table:table-cell>
          <table:table-cell office:value-type="float" office:value="1892.3235249619524" table:style-name="ce32">
            <text:p><text:s text:c="2"/>1 892<text:s/></text:p>
          </table:table-cell>
          <table:table-cell office:value-type="float" office:value="1.1880896563275467" table:style-name="ce26">
            <text:p><text:s text:c="3"/>1,2<text:s/></text:p>
          </table:table-cell>
          <table:table-cell office:value-type="float" office:value="50.805964221482775" table:style-name="ce26">
            <text:p><text:s text:c="3"/>50,8<text:s/></text:p>
          </table:table-cell>
          <table:table-cell office:value-type="float" office:value="1.6225800160754151" table:style-name="ce26">
            <text:p><text:s text:c="3"/>1,6<text:s/></text:p>
          </table:table-cell>
          <table:table-cell office:value-type="float" office:value="50.353443124258796" table:style-name="ce26">
            <text:p><text:s text:c="3"/>50,4<text:s/></text:p>
          </table:table-cell>
          <table:table-cell office:value-type="float" office:value="2.0371873973310501" table:style-name="ce26">
            <text:p><text:s text:c="3"/>2,0<text:s/></text:p>
          </table:table-cell>
          <table:table-cell office:value-type="float" office:value="51.387650300334975" table:style-name="ce26">
            <text:p><text:s text:c="3"/>51,4<text:s/></text:p>
          </table:table-cell>
          <table:table-cell office:value-type="float" office:value="2.1216677564078092" table:style-name="ce26">
            <text:p><text:s text:c="3"/>2,1<text:s/></text:p>
          </table:table-cell>
          <table:table-cell office:value-type="float" office:value="49.55966941227075" table:style-name="ce26">
            <text:p><text:s text:c="3"/>49,6<text:s/></text:p>
          </table:table-cell>
          <table:table-cell office:value-type="float" office:value="2.8233081636067547" table:style-name="ce26">
            <text:p><text:s text:c="3"/>2,8<text:s/></text:p>
          </table:table-cell>
          <table:table-cell office:value-type="float" office:value="51.644148309269902" table:style-name="ce26">
            <text:p><text:s text:c="3"/>51,6<text:s/></text:p>
          </table:table-cell>
          <table:table-cell office:value-type="float" office:value="1.8550814719826054" table:style-name="ce26">
            <text:p><text:s text:c="3"/>1,9<text:s/></text:p>
          </table:table-cell>
          <table:table-cell office:value-type="float" office:value="50.453145987344534" table:style-name="ce26">
            <text:p><text:s text:c="3"/>50,5<text:s/></text:p>
          </table:table-cell>
          <table:table-cell office:value-type="float" office:value="3.4156455253545657" table:style-name="ce26">
            <text:p><text:s text:c="3"/>3,4<text:s/></text:p>
          </table:table-cell>
          <table:table-cell office:value-type="float" office:value="50.220398176204249" table:style-name="ce26">
            <text:p><text:s text:c="3"/>50,2<text:s/></text:p>
          </table:table-cell>
          <table:table-cell office:value-type="float" office:value="2.4452191180296379" table:style-name="ce26">
            <text:p><text:s text:c="3"/>2,4<text:s/></text:p>
          </table:table-cell>
          <table:table-cell office:value-type="float" office:value="48.425121883275096" table:style-name="ce26">
            <text:p><text:s text:c="3"/>48,4<text:s/></text:p>
          </table:table-cell>
          <table:table-cell office:value-type="float" office:value="3.7073956007055013" table:style-name="ce26">
            <text:p><text:s text:c="3"/>3,7<text:s/></text:p>
          </table:table-cell>
          <table:table-cell office:value-type="float" office:value="53.480906960321526" table:style-name="ce26">
            <text:p><text:s text:c="3"/>53,5<text:s/></text:p>
          </table:table-cell>
          <table:table-cell office:value-type="float" office:value="2.4328142019048626" table:style-name="ce26">
            <text:p><text:s text:c="3"/>2,4<text:s/></text:p>
          </table:table-cell>
          <table:table-cell table:number-columns-repeated="16363"/>
        </table:table-row>
        <table:table-row table:style-name="ro1">
          <table:table-cell office:value-type="string" table:style-name="ce22">
            <text:p>RM Grande Vitória</text:p>
          </table:table-cell>
          <table:table-cell office:value-type="float" office:value="947.01667066410027" table:style-name="ce32">
            <text:p><text:s text:c="3"/>947<text:s/></text:p>
          </table:table-cell>
          <table:table-cell office:value-type="float" office:value="1.510031977419972" table:style-name="ce26">
            <text:p><text:s text:c="3"/>1,5<text:s/></text:p>
          </table:table-cell>
          <table:table-cell office:value-type="float" office:value="43.922489053966196" table:style-name="ce26">
            <text:p><text:s text:c="3"/>43,9<text:s/></text:p>
          </table:table-cell>
          <table:table-cell office:value-type="float" office:value="2.4058741067876577" table:style-name="ce26">
            <text:p><text:s text:c="3"/>2,4<text:s/></text:p>
          </table:table-cell>
          <table:table-cell office:value-type="float" office:value="41.878252027954666" table:style-name="ce26">
            <text:p><text:s text:c="3"/>41,9<text:s/></text:p>
          </table:table-cell>
          <table:table-cell office:value-type="float" office:value="3.1508825251758492" table:style-name="ce26">
            <text:p><text:s text:c="3"/>3,2<text:s/></text:p>
          </table:table-cell>
          <table:table-cell office:value-type="float" office:value="46.20896014281373" table:style-name="ce26">
            <text:p><text:s text:c="3"/>46,2<text:s/></text:p>
          </table:table-cell>
          <table:table-cell office:value-type="float" office:value="3.0918672602634309" table:style-name="ce26">
            <text:p><text:s text:c="3"/>3,1<text:s/></text:p>
          </table:table-cell>
          <table:table-cell office:value-type="float" office:value="40.850022947478649" table:style-name="ce26">
            <text:p><text:s text:c="3"/>40,9<text:s/></text:p>
          </table:table-cell>
          <table:table-cell office:value-type="float" office:value="3.9859113745695436" table:style-name="ce26">
            <text:p><text:s text:c="3"/>4,0<text:s/></text:p>
          </table:table-cell>
          <table:table-cell office:value-type="float" office:value="45.391854699921524" table:style-name="ce26">
            <text:p><text:s text:c="3"/>45,4<text:s/></text:p>
          </table:table-cell>
          <table:table-cell office:value-type="float" office:value="2.7448069900708418" table:style-name="ce26">
            <text:p><text:s text:c="3"/>2,7<text:s/></text:p>
          </table:table-cell>
          <table:table-cell office:value-type="float" office:value="39.248478872091326" table:style-name="ce26">
            <text:p><text:s text:c="3"/>39,2<text:s/></text:p>
          </table:table-cell>
          <table:table-cell office:value-type="float" office:value="5.4025656873996928" table:style-name="ce26">
            <text:p><text:s text:c="3"/>5,4<text:s/></text:p>
          </table:table-cell>
          <table:table-cell office:value-type="float" office:value="42.7497501107161" table:style-name="ce26">
            <text:p><text:s text:c="3"/>42,7<text:s/></text:p>
          </table:table-cell>
          <table:table-cell office:value-type="float" office:value="3.7823682058722379" table:style-name="ce26">
            <text:p><text:s text:c="3"/>3,8<text:s/></text:p>
          </table:table-cell>
          <table:table-cell office:value-type="float" office:value="42.520684282688563" table:style-name="ce26">
            <text:p><text:s text:c="3"/>42,5<text:s/></text:p>
          </table:table-cell>
          <table:table-cell office:value-type="float" office:value="5.1835384991309681" table:style-name="ce26">
            <text:p><text:s text:c="3"/>5,2<text:s/></text:p>
          </table:table-cell>
          <table:table-cell office:value-type="float" office:value="48.452762273669435" table:style-name="ce26">
            <text:p><text:s text:c="3"/>48,5<text:s/></text:p>
          </table:table-cell>
          <table:table-cell office:value-type="float" office:value="3.5637870805304712" table:style-name="ce26">
            <text:p><text:s text:c="3"/>3,6<text:s/></text:p>
          </table:table-cell>
          <table:table-cell table:number-columns-repeated="16363"/>
        </table:table-row>
        <table:table-row table:style-name="ro1">
          <table:table-cell office:value-type="string" table:style-name="ce21">
            <text:p>Vitória</text:p>
          </table:table-cell>
          <table:table-cell office:value-type="float" office:value="186.08097412271462" table:style-name="ce32">
            <text:p><text:s text:c="3"/>186<text:s/></text:p>
          </table:table-cell>
          <table:table-cell office:value-type="float" office:value="2.6777421113659146" table:style-name="ce26">
            <text:p><text:s text:c="3"/>2,7<text:s/></text:p>
          </table:table-cell>
          <table:table-cell office:value-type="float" office:value="37.168535990578306" table:style-name="ce26">
            <text:p><text:s text:c="3"/>37,2<text:s/></text:p>
          </table:table-cell>
          <table:table-cell office:value-type="float" office:value="4.3363060331811196" table:style-name="ce26">
            <text:p><text:s text:c="3"/>4,3<text:s/></text:p>
          </table:table-cell>
          <table:table-cell office:value-type="float" office:value="35.988370499296991" table:style-name="ce26">
            <text:p><text:s text:c="3"/>36,0<text:s/></text:p>
          </table:table-cell>
          <table:table-cell office:value-type="float" office:value="5.6206968052843482" table:style-name="ce26">
            <text:p><text:s text:c="3"/>5,6<text:s/></text:p>
          </table:table-cell>
          <table:table-cell office:value-type="float" office:value="38.308284641253962" table:style-name="ce26">
            <text:p><text:s text:c="3"/>38,3<text:s/></text:p>
          </table:table-cell>
          <table:table-cell office:value-type="float" office:value="5.9336154404926056" table:style-name="ce26">
            <text:p><text:s text:c="3"/>5,9<text:s/></text:p>
          </table:table-cell>
          <table:table-cell office:value-type="float" office:value="36.548737133646661" table:style-name="ce26">
            <text:p><text:s text:c="3"/>36,5<text:s/></text:p>
          </table:table-cell>
          <table:table-cell office:value-type="float" office:value="6.2260168136394469" table:style-name="ce26">
            <text:p><text:s text:c="3"/>6,2<text:s/></text:p>
          </table:table-cell>
          <table:table-cell office:value-type="float" office:value="37.170897565857885" table:style-name="ce26">
            <text:p><text:s text:c="3"/>37,2<text:s/></text:p>
          </table:table-cell>
          <table:table-cell office:value-type="float" office:value="6.3904404437751969" table:style-name="ce26">
            <text:p><text:s text:c="3"/>6,4<text:s/></text:p>
          </table:table-cell>
          <table:table-cell office:value-type="float" office:value="35.086432197601475" table:style-name="ce26">
            <text:p><text:s text:c="3"/>35,1<text:s/></text:p>
          </table:table-cell>
          <table:table-cell office:value-type="float" office:value="10.937795702895023" table:style-name="ce26">
            <text:p><text:s text:c="3"/>10,9<text:s/></text:p>
          </table:table-cell>
          <table:table-cell office:value-type="float" office:value="36.057466740509433" table:style-name="ce26">
            <text:p><text:s text:c="3"/>36,1<text:s/></text:p>
          </table:table-cell>
          <table:table-cell office:value-type="float" office:value="9.4865349620881947" table:style-name="ce26">
            <text:p><text:s text:c="3"/>9,5<text:s/></text:p>
          </table:table-cell>
          <table:table-cell office:value-type="float" office:value="37.805722832422845" table:style-name="ce26">
            <text:p><text:s text:c="3"/>37,8<text:s/></text:p>
          </table:table-cell>
          <table:table-cell office:value-type="float" office:value="7.8100632397186063" table:style-name="ce26">
            <text:p><text:s text:c="3"/>7,8<text:s/></text:p>
          </table:table-cell>
          <table:table-cell office:value-type="float" office:value="38.375583531919887" table:style-name="ce26">
            <text:p><text:s text:c="3"/>38,4<text:s/></text:p>
          </table:table-cell>
          <table:table-cell office:value-type="float" office:value="7.6550048106248409" table:style-name="ce26">
            <text:p><text:s text:c="3"/>7,7<text:s/></text:p>
          </table:table-cell>
          <table:table-cell table:number-columns-repeated="16363"/>
        </table:table-row>
        <table:table-row table:style-name="ro1">
          <table:table-cell office:value-type="string" table:style-name="ce11">
            <text:p>Rio de Janeiro</text:p>
          </table:table-cell>
          <table:table-cell office:value-type="float" office:value="7501.5151374840825" table:style-name="ce32">
            <text:p><text:s text:c="2"/>7 502<text:s/></text:p>
          </table:table-cell>
          <table:table-cell office:value-type="float" office:value="0.74574046563266461" table:style-name="ce26">
            <text:p><text:s text:c="3"/>0,7<text:s/></text:p>
          </table:table-cell>
          <table:table-cell office:value-type="float" office:value="42.631678868876875" table:style-name="ce26">
            <text:p><text:s text:c="3"/>42,6<text:s/></text:p>
          </table:table-cell>
          <table:table-cell office:value-type="float" office:value="1.2921975623063606" table:style-name="ce26">
            <text:p><text:s text:c="3"/>1,3<text:s/></text:p>
          </table:table-cell>
          <table:table-cell office:value-type="float" office:value="42.580131614550766" table:style-name="ce26">
            <text:p><text:s text:c="3"/>42,6<text:s/></text:p>
          </table:table-cell>
          <table:table-cell office:value-type="float" office:value="1.5791310443616899" table:style-name="ce26">
            <text:p><text:s text:c="3"/>1,6<text:s/></text:p>
          </table:table-cell>
          <table:table-cell office:value-type="float" office:value="42.696702946204134" table:style-name="ce26">
            <text:p><text:s text:c="3"/>42,7<text:s/></text:p>
          </table:table-cell>
          <table:table-cell office:value-type="float" office:value="1.7831710383885324" table:style-name="ce26">
            <text:p><text:s text:c="3"/>1,8<text:s/></text:p>
          </table:table-cell>
          <table:table-cell office:value-type="float" office:value="41.15453715044486" table:style-name="ce26">
            <text:p><text:s text:c="3"/>41,2<text:s/></text:p>
          </table:table-cell>
          <table:table-cell office:value-type="float" office:value="1.8531804920989978" table:style-name="ce26">
            <text:p><text:s text:c="3"/>1,9<text:s/></text:p>
          </table:table-cell>
          <table:table-cell office:value-type="float" office:value="43.849212626339551" table:style-name="ce26">
            <text:p><text:s text:c="3"/>43,8<text:s/></text:p>
          </table:table-cell>
          <table:table-cell office:value-type="float" office:value="1.6100505215349865" table:style-name="ce26">
            <text:p><text:s text:c="3"/>1,6<text:s/></text:p>
          </table:table-cell>
          <table:table-cell office:value-type="float" office:value="41.402684824231699" table:style-name="ce26">
            <text:p><text:s text:c="3"/>41,4<text:s/></text:p>
          </table:table-cell>
          <table:table-cell office:value-type="float" office:value="2.3780336871360919" table:style-name="ce26">
            <text:p><text:s text:c="3"/>2,4<text:s/></text:p>
          </table:table-cell>
          <table:table-cell office:value-type="float" office:value="43.468874011915311" table:style-name="ce26">
            <text:p><text:s text:c="3"/>43,5<text:s/></text:p>
          </table:table-cell>
          <table:table-cell office:value-type="float" office:value="2.0059261247136666" table:style-name="ce26">
            <text:p><text:s text:c="3"/>2,0<text:s/></text:p>
          </table:table-cell>
          <table:table-cell office:value-type="float" office:value="40.864796357678422" table:style-name="ce26">
            <text:p><text:s text:c="3"/>40,9<text:s/></text:p>
          </table:table-cell>
          <table:table-cell office:value-type="float" office:value="2.4642493854844969" table:style-name="ce26">
            <text:p><text:s text:c="3"/>2,5<text:s/></text:p>
          </table:table-cell>
          <table:table-cell office:value-type="float" office:value="44.362180407191673" table:style-name="ce26">
            <text:p><text:s text:c="3"/>44,4<text:s/></text:p>
          </table:table-cell>
          <table:table-cell office:value-type="float" office:value="2.4138984309981089" table:style-name="ce26">
            <text:p><text:s text:c="3"/>2,4<text:s/></text:p>
          </table:table-cell>
          <table:table-cell table:number-columns-repeated="16363"/>
        </table:table-row>
        <table:table-row table:style-name="ro1">
          <table:table-cell office:value-type="string" table:style-name="ce22">
            <text:p>RM Rio de Janeiro</text:p>
          </table:table-cell>
          <table:table-cell office:value-type="float" office:value="5477.3031032225863" table:style-name="ce32">
            <text:p><text:s text:c="2"/>5 477<text:s/></text:p>
          </table:table-cell>
          <table:table-cell office:value-type="float" office:value="0.88492566678519657" table:style-name="ce26">
            <text:p><text:s text:c="3"/>0,9<text:s/></text:p>
          </table:table-cell>
          <table:table-cell office:value-type="float" office:value="41.41718676209544" table:style-name="ce26">
            <text:p><text:s text:c="3"/>41,4<text:s/></text:p>
          </table:table-cell>
          <table:table-cell office:value-type="float" office:value="1.6000068282029352" table:style-name="ce26">
            <text:p><text:s text:c="3"/>1,6<text:s/></text:p>
          </table:table-cell>
          <table:table-cell office:value-type="float" office:value="41.447579182409463" table:style-name="ce26">
            <text:p><text:s text:c="3"/>41,4<text:s/></text:p>
          </table:table-cell>
          <table:table-cell office:value-type="float" office:value="1.9283607893834414" table:style-name="ce26">
            <text:p><text:s text:c="3"/>1,9<text:s/></text:p>
          </table:table-cell>
          <table:table-cell office:value-type="float" office:value="41.37885982556228" table:style-name="ce26">
            <text:p><text:s text:c="3"/>41,4<text:s/></text:p>
          </table:table-cell>
          <table:table-cell office:value-type="float" office:value="2.2629437855356782" table:style-name="ce26">
            <text:p><text:s text:c="3"/>2,3<text:s/></text:p>
          </table:table-cell>
          <table:table-cell office:value-type="float" office:value="39.553451438391875" table:style-name="ce26">
            <text:p><text:s text:c="3"/>39,6<text:s/></text:p>
          </table:table-cell>
          <table:table-cell office:value-type="float" office:value="2.3400499131818941" table:style-name="ce26">
            <text:p><text:s text:c="3"/>2,3<text:s/></text:p>
          </table:table-cell>
          <table:table-cell office:value-type="float" office:value="42.923864865948808" table:style-name="ce26">
            <text:p><text:s text:c="3"/>42,9<text:s/></text:p>
          </table:table-cell>
          <table:table-cell office:value-type="float" office:value="1.9522890536670203" table:style-name="ce26">
            <text:p><text:s text:c="3"/>2,0<text:s/></text:p>
          </table:table-cell>
          <table:table-cell office:value-type="float" office:value="39.719684866610166" table:style-name="ce26">
            <text:p><text:s text:c="3"/>39,7<text:s/></text:p>
          </table:table-cell>
          <table:table-cell office:value-type="float" office:value="2.9754601780271788" table:style-name="ce26">
            <text:p><text:s text:c="3"/>3,0<text:s/></text:p>
          </table:table-cell>
          <table:table-cell office:value-type="float" office:value="42.72130362194499" table:style-name="ce26">
            <text:p><text:s text:c="3"/>42,7<text:s/></text:p>
          </table:table-cell>
          <table:table-cell office:value-type="float" office:value="2.436399168039761" table:style-name="ce26">
            <text:p><text:s text:c="3"/>2,4<text:s/></text:p>
          </table:table-cell>
          <table:table-cell office:value-type="float" office:value="39.360802556907515" table:style-name="ce26">
            <text:p><text:s text:c="3"/>39,4<text:s/></text:p>
          </table:table-cell>
          <table:table-cell office:value-type="float" office:value="3.1129462765096352" table:style-name="ce26">
            <text:p><text:s text:c="3"/>3,1<text:s/></text:p>
          </table:table-cell>
          <table:table-cell office:value-type="float" office:value="43.19754252464773" table:style-name="ce26">
            <text:p><text:s text:c="3"/>43,2<text:s/></text:p>
          </table:table-cell>
          <table:table-cell office:value-type="float" office:value="2.9839574017186568" table:style-name="ce26">
            <text:p><text:s text:c="3"/>3,0<text:s/></text:p>
          </table:table-cell>
          <table:table-cell table:number-columns-repeated="16363"/>
        </table:table-row>
        <table:table-row table:style-name="ro1">
          <table:table-cell office:value-type="string" table:style-name="ce21">
            <text:p>Rio de Janeiro</text:p>
          </table:table-cell>
          <table:table-cell office:value-type="float" office:value="3089.1458758876961" table:style-name="ce32">
            <text:p><text:s text:c="2"/>3 089<text:s/></text:p>
          </table:table-cell>
          <table:table-cell office:value-type="float" office:value="1.1909283421968555" table:style-name="ce26">
            <text:p><text:s text:c="3"/>1,2<text:s/></text:p>
          </table:table-cell>
          <table:table-cell office:value-type="float" office:value="38.360141808872321" table:style-name="ce26">
            <text:p><text:s text:c="3"/>38,4<text:s/></text:p>
          </table:table-cell>
          <table:table-cell office:value-type="float" office:value="2.4099545664252786" table:style-name="ce26">
            <text:p><text:s text:c="3"/>2,4<text:s/></text:p>
          </table:table-cell>
          <table:table-cell office:value-type="float" office:value="39.179825073148287" table:style-name="ce26">
            <text:p><text:s text:c="3"/>39,2<text:s/></text:p>
          </table:table-cell>
          <table:table-cell office:value-type="float" office:value="2.8319347257738725" table:style-name="ce26">
            <text:p><text:s text:c="3"/>2,8<text:s/></text:p>
          </table:table-cell>
          <table:table-cell office:value-type="float" office:value="37.346791509102665" table:style-name="ce26">
            <text:p><text:s text:c="3"/>37,3<text:s/></text:p>
          </table:table-cell>
          <table:table-cell office:value-type="float" office:value="3.5378698442274947" table:style-name="ce26">
            <text:p><text:s text:c="3"/>3,5<text:s/></text:p>
          </table:table-cell>
          <table:table-cell office:value-type="float" office:value="36.672401686265893" table:style-name="ce26">
            <text:p><text:s text:c="3"/>36,7<text:s/></text:p>
          </table:table-cell>
          <table:table-cell office:value-type="float" office:value="3.3150550327545223" table:style-name="ce26">
            <text:p><text:s text:c="3"/>3,3<text:s/></text:p>
          </table:table-cell>
          <table:table-cell office:value-type="float" office:value="40.064001208148845" table:style-name="ce26">
            <text:p><text:s text:c="3"/>40,1<text:s/></text:p>
          </table:table-cell>
          <table:table-cell office:value-type="float" office:value="2.9630331663356033" table:style-name="ce26">
            <text:p><text:s text:c="3"/>3,0<text:s/></text:p>
          </table:table-cell>
          <table:table-cell office:value-type="float" office:value="36.71729161926973" table:style-name="ce26">
            <text:p><text:s text:c="3"/>36,7<text:s/></text:p>
          </table:table-cell>
          <table:table-cell office:value-type="float" office:value="4.2531415089023898" table:style-name="ce26">
            <text:p><text:s text:c="3"/>4,3<text:s/></text:p>
          </table:table-cell>
          <table:table-cell office:value-type="float" office:value="41.527965201939786" table:style-name="ce26">
            <text:p><text:s text:c="3"/>41,5<text:s/></text:p>
          </table:table-cell>
          <table:table-cell office:value-type="float" office:value="3.6251016185620029" table:style-name="ce26">
            <text:p><text:s text:c="3"/>3,6<text:s/></text:p>
          </table:table-cell>
          <table:table-cell office:value-type="float" office:value="36.620351688303629" table:style-name="ce26">
            <text:p><text:s text:c="3"/>36,6<text:s/></text:p>
          </table:table-cell>
          <table:table-cell office:value-type="float" office:value="4.2743422548821544" table:style-name="ce26">
            <text:p><text:s text:c="3"/>4,3<text:s/></text:p>
          </table:table-cell>
          <table:table-cell office:value-type="float" office:value="38.12949622907788" table:style-name="ce26">
            <text:p><text:s text:c="3"/>38,1<text:s/></text:p>
          </table:table-cell>
          <table:table-cell office:value-type="float" office:value="4.7899297498901019" table:style-name="ce26">
            <text:p><text:s text:c="3"/>4,8<text:s/></text:p>
          </table:table-cell>
          <table:table-cell table:number-columns-repeated="16363"/>
        </table:table-row>
        <table:table-row table:style-name="ro1">
          <table:table-cell office:value-type="string" table:style-name="ce11">
            <text:p>São Paulo</text:p>
          </table:table-cell>
          <table:table-cell office:value-type="float" office:value="22216.676450933832" table:style-name="ce32">
            <text:p><text:s text:c="2"/>22 217<text:s/></text:p>
          </table:table-cell>
          <table:table-cell office:value-type="float" office:value="0.81755040024520576" table:style-name="ce26">
            <text:p><text:s text:c="3"/>0,8<text:s/></text:p>
          </table:table-cell>
          <table:table-cell office:value-type="float" office:value="39.235384228118832" table:style-name="ce26">
            <text:p><text:s text:c="3"/>39,2<text:s/></text:p>
          </table:table-cell>
          <table:table-cell office:value-type="float" office:value="1.431482945970046" table:style-name="ce26">
            <text:p><text:s text:c="3"/>1,4<text:s/></text:p>
          </table:table-cell>
          <table:table-cell office:value-type="float" office:value="39.072266570157069" table:style-name="ce26">
            <text:p><text:s text:c="3"/>39,1<text:s/></text:p>
          </table:table-cell>
          <table:table-cell office:value-type="float" office:value="1.8374508298558678" table:style-name="ce26">
            <text:p><text:s text:c="3"/>1,8<text:s/></text:p>
          </table:table-cell>
          <table:table-cell office:value-type="float" office:value="39.429801941516011" table:style-name="ce26">
            <text:p><text:s text:c="3"/>39,4<text:s/></text:p>
          </table:table-cell>
          <table:table-cell office:value-type="float" office:value="1.8151254705558955" table:style-name="ce26">
            <text:p><text:s text:c="3"/>1,8<text:s/></text:p>
          </table:table-cell>
          <table:table-cell office:value-type="float" office:value="37.826934302409953" table:style-name="ce26">
            <text:p><text:s text:c="3"/>37,8<text:s/></text:p>
          </table:table-cell>
          <table:table-cell office:value-type="float" office:value="1.8003344656050315" table:style-name="ce26">
            <text:p><text:s text:c="3"/>1,8<text:s/></text:p>
          </table:table-cell>
          <table:table-cell office:value-type="float" office:value="41.413158494204119" table:style-name="ce26">
            <text:p><text:s text:c="3"/>41,4<text:s/></text:p>
          </table:table-cell>
          <table:table-cell office:value-type="float" office:value="2.0539402695885705" table:style-name="ce26">
            <text:p><text:s text:c="3"/>2,1<text:s/></text:p>
          </table:table-cell>
          <table:table-cell office:value-type="float" office:value="38.113320983266405" table:style-name="ce26">
            <text:p><text:s text:c="3"/>38,1<text:s/></text:p>
          </table:table-cell>
          <table:table-cell office:value-type="float" office:value="2.3866491136879513" table:style-name="ce26">
            <text:p><text:s text:c="3"/>2,4<text:s/></text:p>
          </table:table-cell>
          <table:table-cell office:value-type="float" office:value="40.313786230297495" table:style-name="ce26">
            <text:p><text:s text:c="3"/>40,3<text:s/></text:p>
          </table:table-cell>
          <table:table-cell office:value-type="float" office:value="2.6479282759174896" table:style-name="ce26">
            <text:p><text:s text:c="3"/>2,6<text:s/></text:p>
          </table:table-cell>
          <table:table-cell office:value-type="float" office:value="37.496164422032919" table:style-name="ce26">
            <text:p><text:s text:c="3"/>37,5<text:s/></text:p>
          </table:table-cell>
          <table:table-cell office:value-type="float" office:value="2.3300047909637254" table:style-name="ce26">
            <text:p><text:s text:c="3"/>2,3<text:s/></text:p>
          </table:table-cell>
          <table:table-cell office:value-type="float" office:value="42.783651488187147" table:style-name="ce26">
            <text:p><text:s text:c="3"/>42,8<text:s/></text:p>
          </table:table-cell>
          <table:table-cell office:value-type="float" office:value="2.6944923973703263" table:style-name="ce26">
            <text:p><text:s text:c="3"/>2,7<text:s/></text:p>
          </table:table-cell>
          <table:table-cell table:number-columns-repeated="16363"/>
        </table:table-row>
        <table:table-row table:style-name="ro1">
          <table:table-cell office:value-type="string" table:style-name="ce22">
            <text:p>RM São Paulo</text:p>
          </table:table-cell>
          <table:table-cell office:value-type="float" office:value="10557.589162102602" table:style-name="ce32">
            <text:p><text:s text:c="2"/>10 558<text:s/></text:p>
          </table:table-cell>
          <table:table-cell office:value-type="float" office:value="1.2157999444828331" table:style-name="ce26">
            <text:p><text:s text:c="3"/>1,2<text:s/></text:p>
          </table:table-cell>
          <table:table-cell office:value-type="float" office:value="40.120695193506698" table:style-name="ce26">
            <text:p><text:s text:c="3"/>40,1<text:s/></text:p>
          </table:table-cell>
          <table:table-cell office:value-type="float" office:value="1.9961850680266944" table:style-name="ce26">
            <text:p><text:s text:c="3"/>2,0<text:s/></text:p>
          </table:table-cell>
          <table:table-cell office:value-type="float" office:value="40.774827758531117" table:style-name="ce26">
            <text:p><text:s text:c="3"/>40,8<text:s/></text:p>
          </table:table-cell>
          <table:table-cell office:value-type="float" office:value="2.5205557520688942" table:style-name="ce26">
            <text:p><text:s text:c="3"/>2,5<text:s/></text:p>
          </table:table-cell>
          <table:table-cell office:value-type="float" office:value="39.346011316423564" table:style-name="ce26">
            <text:p><text:s text:c="3"/>39,3<text:s/></text:p>
          </table:table-cell>
          <table:table-cell office:value-type="float" office:value="2.6165925001615786" table:style-name="ce26">
            <text:p><text:s text:c="3"/>2,6<text:s/></text:p>
          </table:table-cell>
          <table:table-cell office:value-type="float" office:value="39.555589220044254" table:style-name="ce26">
            <text:p><text:s text:c="3"/>39,6<text:s/></text:p>
          </table:table-cell>
          <table:table-cell office:value-type="float" office:value="2.4118096354344982" table:style-name="ce26">
            <text:p><text:s text:c="3"/>2,4<text:s/></text:p>
          </table:table-cell>
          <table:table-cell office:value-type="float" office:value="41.120851062581494" table:style-name="ce26">
            <text:p><text:s text:c="3"/>41,1<text:s/></text:p>
          </table:table-cell>
          <table:table-cell office:value-type="float" office:value="2.8337792289282127" table:style-name="ce26">
            <text:p><text:s text:c="3"/>2,8<text:s/></text:p>
          </table:table-cell>
          <table:table-cell office:value-type="float" office:value="40.515510716639966" table:style-name="ce26">
            <text:p><text:s text:c="3"/>40,5<text:s/></text:p>
          </table:table-cell>
          <table:table-cell office:value-type="float" office:value="3.0274612673637415" table:style-name="ce26">
            <text:p><text:s text:c="3"/>3,0<text:s/></text:p>
          </table:table-cell>
          <table:table-cell office:value-type="float" office:value="40.978323971012664" table:style-name="ce26">
            <text:p><text:s text:c="3"/>41,0<text:s/></text:p>
          </table:table-cell>
          <table:table-cell office:value-type="float" office:value="3.5717331761128293" table:style-name="ce26">
            <text:p><text:s text:c="3"/>3,6<text:s/></text:p>
          </table:table-cell>
          <table:table-cell office:value-type="float" office:value="38.440169375223931" table:style-name="ce26">
            <text:p><text:s text:c="3"/>38,4<text:s/></text:p>
          </table:table-cell>
          <table:table-cell office:value-type="float" office:value="3.4228444775218225" table:style-name="ce26">
            <text:p><text:s text:c="3"/>3,4<text:s/></text:p>
          </table:table-cell>
          <table:table-cell office:value-type="float" office:value="41.293558427691352" table:style-name="ce26">
            <text:p><text:s text:c="3"/>41,3<text:s/></text:p>
          </table:table-cell>
          <table:table-cell office:value-type="float" office:value="3.792126318689927" table:style-name="ce26">
            <text:p><text:s text:c="3"/>3,8<text:s/></text:p>
          </table:table-cell>
          <table:table-cell table:number-columns-repeated="16363"/>
        </table:table-row>
        <table:table-row table:style-name="ro1">
          <table:table-cell office:value-type="string" table:style-name="ce21">
            <text:p>São Paulo</text:p>
          </table:table-cell>
          <table:table-cell office:value-type="float" office:value="6073.9443013175605" table:style-name="ce32">
            <text:p><text:s text:c="2"/>6 074<text:s/></text:p>
          </table:table-cell>
          <table:table-cell office:value-type="float" office:value="1.4855527985679775" table:style-name="ce26">
            <text:p><text:s text:c="3"/>1,5<text:s/></text:p>
          </table:table-cell>
          <table:table-cell office:value-type="float" office:value="39.937366808418652" table:style-name="ce26">
            <text:p><text:s text:c="3"/>39,9<text:s/></text:p>
          </table:table-cell>
          <table:table-cell office:value-type="float" office:value="2.5846498074133342" table:style-name="ce26">
            <text:p><text:s text:c="3"/>2,6<text:s/></text:p>
          </table:table-cell>
          <table:table-cell office:value-type="float" office:value="40.613236226122332" table:style-name="ce26">
            <text:p><text:s text:c="3"/>40,6<text:s/></text:p>
          </table:table-cell>
          <table:table-cell office:value-type="float" office:value="3.3369751913006547" table:style-name="ce26">
            <text:p><text:s text:c="3"/>3,3<text:s/></text:p>
          </table:table-cell>
          <table:table-cell office:value-type="float" office:value="39.17521162986921" table:style-name="ce26">
            <text:p><text:s text:c="3"/>39,2<text:s/></text:p>
          </table:table-cell>
          <table:table-cell office:value-type="float" office:value="3.476019071803039" table:style-name="ce26">
            <text:p><text:s text:c="3"/>3,5<text:s/></text:p>
          </table:table-cell>
          <table:table-cell office:value-type="float" office:value="39.359738745707141" table:style-name="ce26">
            <text:p><text:s text:c="3"/>39,4<text:s/></text:p>
          </table:table-cell>
          <table:table-cell office:value-type="float" office:value="2.9934840142967594" table:style-name="ce26">
            <text:p><text:s text:c="3"/>3,0<text:s/></text:p>
          </table:table-cell>
          <table:table-cell office:value-type="float" office:value="40.995115004227372" table:style-name="ce26">
            <text:p><text:s text:c="3"/>41,0<text:s/></text:p>
          </table:table-cell>
          <table:table-cell office:value-type="float" office:value="3.7777712216088006" table:style-name="ce26">
            <text:p><text:s text:c="3"/>3,8<text:s/></text:p>
          </table:table-cell>
          <table:table-cell office:value-type="float" office:value="41.04546777480838" table:style-name="ce26">
            <text:p><text:s text:c="3"/>41,0<text:s/></text:p>
          </table:table-cell>
          <table:table-cell office:value-type="float" office:value="3.916383694429614" table:style-name="ce26">
            <text:p><text:s text:c="3"/>3,9<text:s/></text:p>
          </table:table-cell>
          <table:table-cell office:value-type="float" office:value="40.006409019877061" table:style-name="ce26">
            <text:p><text:s text:c="3"/>40,0<text:s/></text:p>
          </table:table-cell>
          <table:table-cell office:value-type="float" office:value="4.9515405176659195" table:style-name="ce26">
            <text:p><text:s text:c="3"/>5,0<text:s/></text:p>
          </table:table-cell>
          <table:table-cell office:value-type="float" office:value="37.455372158355175" table:style-name="ce26">
            <text:p><text:s text:c="3"/>37,5<text:s/></text:p>
          </table:table-cell>
          <table:table-cell office:value-type="float" office:value="4.2579786832137705" table:style-name="ce26">
            <text:p><text:s text:c="3"/>4,3<text:s/></text:p>
          </table:table-cell>
          <table:table-cell office:value-type="float" office:value="42.10231116329232" table:style-name="ce26">
            <text:p><text:s text:c="3"/>42,1<text:s/></text:p>
          </table:table-cell>
          <table:table-cell office:value-type="float" office:value="5.164074725617505" table:style-name="ce26">
            <text:p><text:s text:c="3"/>5,2<text:s/></text:p>
          </table:table-cell>
          <table:table-cell table:number-columns-repeated="16363"/>
        </table:table-row>
        <table:table-row table:style-name="ro1">
          <table:table-cell office:value-type="string" table:style-name="ce1">
            <text:p>Sul</text:p>
          </table:table-cell>
          <table:table-cell office:value-type="float" office:value="14683.335796400695" table:style-name="ce31">
            <text:p><text:s text:c="2"/>14 683<text:s/></text:p>
          </table:table-cell>
          <table:table-cell office:value-type="float" office:value="0.54258330522760656" table:style-name="ce30">
            <text:p><text:s text:c="3"/>0,5<text:s/></text:p>
          </table:table-cell>
          <table:table-cell office:value-type="float" office:value="40.917972789145715" table:style-name="ce30">
            <text:p><text:s text:c="3"/>40,9<text:s/></text:p>
          </table:table-cell>
          <table:table-cell office:value-type="float" office:value="1.0060278199960808" table:style-name="ce30">
            <text:p><text:s text:c="3"/>1,0<text:s/></text:p>
          </table:table-cell>
          <table:table-cell office:value-type="float" office:value="41.847401744925222" table:style-name="ce30">
            <text:p><text:s text:c="3"/>41,8<text:s/></text:p>
          </table:table-cell>
          <table:table-cell office:value-type="float" office:value="1.1651936054839895" table:style-name="ce30">
            <text:p><text:s text:c="3"/>1,2<text:s/></text:p>
          </table:table-cell>
          <table:table-cell office:value-type="float" office:value="39.74435375742361" table:style-name="ce30">
            <text:p><text:s text:c="3"/>39,7<text:s/></text:p>
          </table:table-cell>
          <table:table-cell office:value-type="float" office:value="1.2921654268748206" table:style-name="ce30">
            <text:p><text:s text:c="3"/>1,3<text:s/></text:p>
          </table:table-cell>
          <table:table-cell office:value-type="float" office:value="40.516176529123641" table:style-name="ce30">
            <text:p><text:s text:c="3"/>40,5<text:s/></text:p>
          </table:table-cell>
          <table:table-cell office:value-type="float" office:value="1.1212291411157129" table:style-name="ce30">
            <text:p><text:s text:c="3"/>1,1<text:s/></text:p>
          </table:table-cell>
          <table:table-cell office:value-type="float" office:value="41.974684662428942" table:style-name="ce30">
            <text:p><text:s text:c="3"/>42,0<text:s/></text:p>
          </table:table-cell>
          <table:table-cell office:value-type="float" office:value="1.9244441821332681" table:style-name="ce30">
            <text:p><text:s text:c="3"/>1,9<text:s/></text:p>
          </table:table-cell>
          <table:table-cell office:value-type="float" office:value="41.551843868709184" table:style-name="ce30">
            <text:p><text:s text:c="3"/>41,6<text:s/></text:p>
          </table:table-cell>
          <table:table-cell office:value-type="float" office:value="1.3190487812752349" table:style-name="ce30">
            <text:p><text:s text:c="3"/>1,3<text:s/></text:p>
          </table:table-cell>
          <table:table-cell office:value-type="float" office:value="42.535918538548636" table:style-name="ce30">
            <text:p><text:s text:c="3"/>42,5<text:s/></text:p>
          </table:table-cell>
          <table:table-cell office:value-type="float" office:value="2.3438756426875247" table:style-name="ce30">
            <text:p><text:s text:c="3"/>2,3<text:s/></text:p>
          </table:table-cell>
          <table:table-cell office:value-type="float" office:value="39.251398955163076" table:style-name="ce30">
            <text:p><text:s text:c="3"/>39,3<text:s/></text:p>
          </table:table-cell>
          <table:table-cell office:value-type="float" office:value="1.4994740849678934" table:style-name="ce30">
            <text:p><text:s text:c="3"/>1,5<text:s/></text:p>
          </table:table-cell>
          <table:table-cell office:value-type="float" office:value="41.193065854741221" table:style-name="ce30">
            <text:p><text:s text:c="3"/>41,2<text:s/></text:p>
          </table:table-cell>
          <table:table-cell office:value-type="float" office:value="2.4969300098137963" table:style-name="ce30">
            <text:p><text:s text:c="3"/>2,5<text:s/></text:p>
          </table:table-cell>
          <table:table-cell table:number-columns-repeated="16363" table:style-name="ce48"/>
        </table:table-row>
        <table:table-row table:style-name="ro1">
          <table:table-cell office:value-type="string" table:style-name="ce11">
            <text:p>Paraná</text:p>
          </table:table-cell>
          <table:table-cell office:value-type="float" office:value="5542.040294695239" table:style-name="ce33">
            <text:p><text:s text:c="2"/>5 542<text:s/></text:p>
          </table:table-cell>
          <table:table-cell office:value-type="float" office:value="0.90690367468745747" table:style-name="ce29">
            <text:p><text:s text:c="3"/>0,9<text:s/></text:p>
          </table:table-cell>
          <table:table-cell office:value-type="float" office:value="41.949338391789617" table:style-name="ce29">
            <text:p><text:s text:c="3"/>41,9<text:s/></text:p>
          </table:table-cell>
          <table:table-cell office:value-type="float" office:value="1.7744918810215549" table:style-name="ce29">
            <text:p><text:s text:c="3"/>1,8<text:s/></text:p>
          </table:table-cell>
          <table:table-cell office:value-type="float" office:value="43.031552856677997" table:style-name="ce29">
            <text:p><text:s text:c="3"/>43,0<text:s/></text:p>
          </table:table-cell>
          <table:table-cell office:value-type="float" office:value="2.0357847973257339" table:style-name="ce29">
            <text:p><text:s text:c="3"/>2,0<text:s/></text:p>
          </table:table-cell>
          <table:table-cell office:value-type="float" office:value="40.559066851286651" table:style-name="ce29">
            <text:p><text:s text:c="3"/>40,6<text:s/></text:p>
          </table:table-cell>
          <table:table-cell office:value-type="float" office:value="2.242989812894022" table:style-name="ce29">
            <text:p><text:s text:c="3"/>2,2<text:s/></text:p>
          </table:table-cell>
          <table:table-cell office:value-type="float" office:value="41.01583414300778" table:style-name="ce29">
            <text:p><text:s text:c="3"/>41,0<text:s/></text:p>
          </table:table-cell>
          <table:table-cell office:value-type="float" office:value="2.0584622760855567" table:style-name="ce29">
            <text:p><text:s text:c="3"/>2,1<text:s/></text:p>
          </table:table-cell>
          <table:table-cell office:value-type="float" office:value="43.737038425087306" table:style-name="ce29">
            <text:p><text:s text:c="3"/>43,7<text:s/></text:p>
          </table:table-cell>
          <table:table-cell office:value-type="float" office:value="2.9433581730871339" table:style-name="ce29">
            <text:p><text:s text:c="3"/>2,9<text:s/></text:p>
          </table:table-cell>
          <table:table-cell office:value-type="float" office:value="42.345000161045384" table:style-name="ce26">
            <text:p><text:s text:c="3"/>42,3<text:s/></text:p>
          </table:table-cell>
          <table:table-cell office:value-type="float" office:value="2.4165226319383954" table:style-name="ce26">
            <text:p><text:s text:c="3"/>2,4<text:s/></text:p>
          </table:table-cell>
          <table:table-cell office:value-type="float" office:value="44.252530326481541" table:style-name="ce26">
            <text:p><text:s text:c="3"/>44,3<text:s/></text:p>
          </table:table-cell>
          <table:table-cell office:value-type="float" office:value="3.5054835341435915" table:style-name="ce26">
            <text:p><text:s text:c="3"/>3,5<text:s/></text:p>
          </table:table-cell>
          <table:table-cell office:value-type="float" office:value="39.37262724368005" table:style-name="ce26">
            <text:p><text:s text:c="3"/>39,4<text:s/></text:p>
          </table:table-cell>
          <table:table-cell office:value-type="float" office:value="2.760226248594805" table:style-name="ce26">
            <text:p><text:s text:c="3"/>2,8<text:s/></text:p>
          </table:table-cell>
          <table:table-cell office:value-type="float" office:value="43.028399481273681" table:style-name="ce26">
            <text:p><text:s text:c="3"/>43,0<text:s/></text:p>
          </table:table-cell>
          <table:table-cell office:value-type="float" office:value="3.5576174249212942" table:style-name="ce26">
            <text:p><text:s text:c="3"/>3,6<text:s/></text:p>
          </table:table-cell>
          <table:table-cell table:number-columns-repeated="16363"/>
        </table:table-row>
        <table:table-row table:style-name="ro1">
          <table:table-cell office:value-type="string" table:style-name="ce22">
            <text:p>RM Curitiba</text:p>
          </table:table-cell>
          <table:table-cell office:value-type="float" office:value="1748.9873147143378" table:style-name="ce32">
            <text:p><text:s text:c="2"/>1 749<text:s/></text:p>
          </table:table-cell>
          <table:table-cell office:value-type="float" office:value="1.3370469017479123" table:style-name="ce26">
            <text:p><text:s text:c="3"/>1,3<text:s/></text:p>
          </table:table-cell>
          <table:table-cell office:value-type="float" office:value="36.51676347304609" table:style-name="ce26">
            <text:p><text:s text:c="3"/>36,5<text:s/></text:p>
          </table:table-cell>
          <table:table-cell office:value-type="float" office:value="3.0738534852220396" table:style-name="ce26">
            <text:p><text:s text:c="3"/>3,1<text:s/></text:p>
          </table:table-cell>
          <table:table-cell office:value-type="float" office:value="38.429601644382608" table:style-name="ce26">
            <text:p><text:s text:c="3"/>38,4<text:s/></text:p>
          </table:table-cell>
          <table:table-cell office:value-type="float" office:value="3.5131231291547382" table:style-name="ce26">
            <text:p><text:s text:c="3"/>3,5<text:s/></text:p>
          </table:table-cell>
          <table:table-cell office:value-type="float" office:value="34.233472997105125" table:style-name="ce26">
            <text:p><text:s text:c="3"/>34,2<text:s/></text:p>
          </table:table-cell>
          <table:table-cell office:value-type="float" office:value="4.4029697651921413" table:style-name="ce26">
            <text:p><text:s text:c="3"/>4,4<text:s/></text:p>
          </table:table-cell>
          <table:table-cell office:value-type="float" office:value="35.525270322560452" table:style-name="ce26">
            <text:p><text:s text:c="3"/>35,5<text:s/></text:p>
          </table:table-cell>
          <table:table-cell office:value-type="float" office:value="3.3918784656463674" table:style-name="ce26">
            <text:p><text:s text:c="3"/>3,4<text:s/></text:p>
          </table:table-cell>
          <table:table-cell office:value-type="float" office:value="38.958008013964978" table:style-name="ce26">
            <text:p><text:s text:c="3"/>39,0<text:s/></text:p>
          </table:table-cell>
          <table:table-cell office:value-type="float" office:value="6.714480092096613" table:style-name="ce26">
            <text:p><text:s text:c="3"/>6,7<text:s/></text:p>
          </table:table-cell>
          <table:table-cell office:value-type="float" office:value="37.183369348930299" table:style-name="ce26">
            <text:p><text:s text:c="3"/>37,2<text:s/></text:p>
          </table:table-cell>
          <table:table-cell office:value-type="float" office:value="4.2385029654317981" table:style-name="ce26">
            <text:p><text:s text:c="3"/>4,2<text:s/></text:p>
          </table:table-cell>
          <table:table-cell office:value-type="float" office:value="41.223991520989905" table:style-name="ce26">
            <text:p><text:s text:c="3"/>41,2<text:s/></text:p>
          </table:table-cell>
          <table:table-cell office:value-type="float" office:value="7.9742322470613027" table:style-name="ce26">
            <text:p><text:s text:c="3"/>8,0<text:s/></text:p>
          </table:table-cell>
          <table:table-cell office:value-type="float" office:value="33.635049788259785" table:style-name="ce26">
            <text:p><text:s text:c="3"/>33,6<text:s/></text:p>
          </table:table-cell>
          <table:table-cell office:value-type="float" office:value="5.2682429085040248" table:style-name="ce26">
            <text:p><text:s text:c="3"/>5,3<text:s/></text:p>
          </table:table-cell>
          <table:table-cell office:value-type="float" office:value="35.962958932670659" table:style-name="ce26">
            <text:p><text:s text:c="3"/>36,0<text:s/></text:p>
          </table:table-cell>
          <table:table-cell office:value-type="float" office:value="8.0421867885517369" table:style-name="ce26">
            <text:p><text:s text:c="3"/>8,0<text:s/></text:p>
          </table:table-cell>
          <table:table-cell table:number-columns-repeated="16363"/>
        </table:table-row>
        <table:table-row table:style-name="ro1">
          <table:table-cell office:value-type="string" table:style-name="ce21">
            <text:p>Curitiba</text:p>
          </table:table-cell>
          <table:table-cell office:value-type="float" office:value="1003.1639782339296" table:style-name="ce32">
            <text:p><text:s text:c="2"/>1 003<text:s/></text:p>
          </table:table-cell>
          <table:table-cell office:value-type="float" office:value="1.8446376122537966" table:style-name="ce26">
            <text:p><text:s text:c="3"/>1,8<text:s/></text:p>
          </table:table-cell>
          <table:table-cell office:value-type="float" office:value="34.650085293950731" table:style-name="ce26">
            <text:p><text:s text:c="3"/>34,7<text:s/></text:p>
          </table:table-cell>
          <table:table-cell office:value-type="float" office:value="4.0519703640091196" table:style-name="ce26">
            <text:p><text:s text:c="3"/>4,1<text:s/></text:p>
          </table:table-cell>
          <table:table-cell office:value-type="float" office:value="36.091588083702042" table:style-name="ce26">
            <text:p><text:s text:c="3"/>36,1<text:s/></text:p>
          </table:table-cell>
          <table:table-cell office:value-type="float" office:value="4.2017990752323433" table:style-name="ce26">
            <text:p><text:s text:c="3"/>4,2<text:s/></text:p>
          </table:table-cell>
          <table:table-cell office:value-type="float" office:value="32.967637415462121" table:style-name="ce26">
            <text:p><text:s text:c="3"/>33,0<text:s/></text:p>
          </table:table-cell>
          <table:table-cell office:value-type="float" office:value="6.0278569447206296" table:style-name="ce26">
            <text:p><text:s text:c="3"/>6,0<text:s/></text:p>
          </table:table-cell>
          <table:table-cell office:value-type="float" office:value="34.971432100112274" table:style-name="ce26">
            <text:p><text:s text:c="3"/>35,0<text:s/></text:p>
          </table:table-cell>
          <table:table-cell office:value-type="float" office:value="4.1024848363296718" table:style-name="ce26">
            <text:p><text:s text:c="3"/>4,1<text:s/></text:p>
          </table:table-cell>
          <table:table-cell office:value-type="float" office:value="33.393731697187555" table:style-name="ce26">
            <text:p><text:s text:c="3"/>33,4<text:s/></text:p>
          </table:table-cell>
          <table:table-cell office:value-type="float" office:value="8.5308417781374626" table:style-name="ce26">
            <text:p><text:s text:c="3"/>8,5<text:s/></text:p>
          </table:table-cell>
          <table:table-cell office:value-type="float" office:value="36.1893145746809" table:style-name="ce26">
            <text:p><text:s text:c="3"/>36,2<text:s/></text:p>
          </table:table-cell>
          <table:table-cell office:value-type="float" office:value="4.8529995664879859" table:style-name="ce26">
            <text:p><text:s text:c="3"/>4,9<text:s/></text:p>
          </table:table-cell>
          <table:table-cell office:value-type="float" office:value="35.621180712653626" table:style-name="ce26">
            <text:p><text:s text:c="3"/>35,6<text:s/></text:p>
          </table:table-cell>
          <table:table-cell office:value-type="float" office:value="11.569060908025202" table:style-name="ce26">
            <text:p><text:s text:c="3"/>11,6<text:s/></text:p>
          </table:table-cell>
          <table:table-cell office:value-type="float" office:value="33.595364447106149" table:style-name="ce26">
            <text:p><text:s text:c="3"/>33,6<text:s/></text:p>
          </table:table-cell>
          <table:table-cell office:value-type="float" office:value="6.9029137725883576" table:style-name="ce26">
            <text:p><text:s text:c="3"/>6,9<text:s/></text:p>
          </table:table-cell>
          <table:table-cell office:value-type="float" office:value="30.569300753757062" table:style-name="ce26">
            <text:p><text:s text:c="3"/>30,6<text:s/></text:p>
          </table:table-cell>
          <table:table-cell office:value-type="float" office:value="10.731720845290646" table:style-name="ce26">
            <text:p><text:s text:c="3"/>10,7<text:s/></text:p>
          </table:table-cell>
          <table:table-cell table:number-columns-repeated="16363"/>
        </table:table-row>
        <table:table-row table:style-name="ro1">
          <table:table-cell office:value-type="string" table:style-name="ce11">
            <text:p>Santa Catarina</text:p>
          </table:table-cell>
          <table:table-cell office:value-type="float" office:value="3616.1443907571838" table:style-name="ce32">
            <text:p><text:s text:c="2"/>3 616<text:s/></text:p>
          </table:table-cell>
          <table:table-cell office:value-type="float" office:value="0.78261319401809004" table:style-name="ce26">
            <text:p><text:s text:c="3"/>0,8<text:s/></text:p>
          </table:table-cell>
          <table:table-cell office:value-type="float" office:value="35.282642696839588" table:style-name="ce26">
            <text:p><text:s text:c="3"/>35,3<text:s/></text:p>
          </table:table-cell>
          <table:table-cell office:value-type="float" office:value="1.8406331054868428" table:style-name="ce26">
            <text:p><text:s text:c="3"/>1,8<text:s/></text:p>
          </table:table-cell>
          <table:table-cell office:value-type="float" office:value="36.410534532550457" table:style-name="ce26">
            <text:p><text:s text:c="3"/>36,4<text:s/></text:p>
          </table:table-cell>
          <table:table-cell office:value-type="float" office:value="2.0817640309999024" table:style-name="ce26">
            <text:p><text:s text:c="3"/>2,1<text:s/></text:p>
          </table:table-cell>
          <table:table-cell office:value-type="float" office:value="33.86144076803658" table:style-name="ce26">
            <text:p><text:s text:c="3"/>33,9<text:s/></text:p>
          </table:table-cell>
          <table:table-cell office:value-type="float" office:value="2.3082177516504676" table:style-name="ce26">
            <text:p><text:s text:c="3"/>2,3<text:s/></text:p>
          </table:table-cell>
          <table:table-cell office:value-type="float" office:value="35.129070603585816" table:style-name="ce26">
            <text:p><text:s text:c="3"/>35,1<text:s/></text:p>
          </table:table-cell>
          <table:table-cell office:value-type="float" office:value="2.028023700724106" table:style-name="ce26">
            <text:p><text:s text:c="3"/>2,0<text:s/></text:p>
          </table:table-cell>
          <table:table-cell office:value-type="float" office:value="35.622445901825522" table:style-name="ce26">
            <text:p><text:s text:c="3"/>35,6<text:s/></text:p>
          </table:table-cell>
          <table:table-cell office:value-type="float" office:value="3.4044363060212115" table:style-name="ce26">
            <text:p><text:s text:c="3"/>3,4<text:s/></text:p>
          </table:table-cell>
          <table:table-cell office:value-type="float" office:value="36.232343683085617" table:style-name="ce26">
            <text:p><text:s text:c="3"/>36,2<text:s/></text:p>
          </table:table-cell>
          <table:table-cell office:value-type="float" office:value="2.2946822957926516" table:style-name="ce26">
            <text:p><text:s text:c="3"/>2,3<text:s/></text:p>
          </table:table-cell>
          <table:table-cell office:value-type="float" office:value="36.892067743286184" table:style-name="ce26">
            <text:p><text:s text:c="3"/>36,9<text:s/></text:p>
          </table:table-cell>
          <table:table-cell office:value-type="float" office:value="4.0770505763070473" table:style-name="ce26">
            <text:p><text:s text:c="3"/>4,1<text:s/></text:p>
          </table:table-cell>
          <table:table-cell office:value-type="float" office:value="33.775126421005453" table:style-name="ce26">
            <text:p><text:s text:c="3"/>33,8<text:s/></text:p>
          </table:table-cell>
          <table:table-cell office:value-type="float" office:value="2.6148026082967868" table:style-name="ce26">
            <text:p><text:s text:c="3"/>2,6<text:s/></text:p>
          </table:table-cell>
          <table:table-cell office:value-type="float" office:value="33.833783553900496" table:style-name="ce26">
            <text:p><text:s text:c="3"/>33,8<text:s/></text:p>
          </table:table-cell>
          <table:table-cell office:value-type="float" office:value="4.5698403120835014" table:style-name="ce26">
            <text:p><text:s text:c="3"/>4,6<text:s/></text:p>
          </table:table-cell>
          <table:table-cell table:number-columns-repeated="16363"/>
        </table:table-row>
        <table:table-row table:style-name="ro1">
          <table:table-cell office:value-type="string" table:style-name="ce22">
            <text:p>RM Florianópolis</text:p>
          </table:table-cell>
          <table:table-cell office:value-type="float" office:value="547.96540695577823" table:style-name="ce32">
            <text:p><text:s text:c="3"/>548<text:s/></text:p>
          </table:table-cell>
          <table:table-cell office:value-type="float" office:value="1.9970601216418489" table:style-name="ce26">
            <text:p><text:s text:c="3"/>2,0<text:s/></text:p>
          </table:table-cell>
          <table:table-cell office:value-type="float" office:value="34.90616417670725" table:style-name="ce26">
            <text:p><text:s text:c="3"/>34,9<text:s/></text:p>
          </table:table-cell>
          <table:table-cell office:value-type="float" office:value="4.3238522221726354" table:style-name="ce26">
            <text:p><text:s text:c="3"/>4,3<text:s/></text:p>
          </table:table-cell>
          <table:table-cell office:value-type="float" office:value="36.421947498456703" table:style-name="ce26">
            <text:p><text:s text:c="3"/>36,4<text:s/></text:p>
          </table:table-cell>
          <table:table-cell office:value-type="float" office:value="4.6821504522542812" table:style-name="ce26">
            <text:p><text:s text:c="3"/>4,7<text:s/></text:p>
          </table:table-cell>
          <table:table-cell office:value-type="float" office:value="33.234241543232052" table:style-name="ce26">
            <text:p><text:s text:c="3"/>33,2<text:s/></text:p>
          </table:table-cell>
          <table:table-cell office:value-type="float" office:value="5.7250414768365605" table:style-name="ce26">
            <text:p><text:s text:c="3"/>5,7<text:s/></text:p>
          </table:table-cell>
          <table:table-cell office:value-type="float" office:value="33.560619336384057" table:style-name="ce26">
            <text:p><text:s text:c="3"/>33,6<text:s/></text:p>
          </table:table-cell>
          <table:table-cell office:value-type="float" office:value="4.9156795004448011" table:style-name="ce26">
            <text:p><text:s text:c="3"/>4,9<text:s/></text:p>
          </table:table-cell>
          <table:table-cell office:value-type="float" office:value="38.494723339310937" table:style-name="ce26">
            <text:p><text:s text:c="3"/>38,5<text:s/></text:p>
          </table:table-cell>
          <table:table-cell office:value-type="float" office:value="7.8760172846462435" table:style-name="ce26">
            <text:p><text:s text:c="3"/>7,9<text:s/></text:p>
          </table:table-cell>
          <table:table-cell office:value-type="float" office:value="35.317900429573292" table:style-name="ce26">
            <text:p><text:s text:c="3"/>35,3<text:s/></text:p>
          </table:table-cell>
          <table:table-cell office:value-type="float" office:value="5.9046747722182458" table:style-name="ce26">
            <text:p><text:s text:c="3"/>5,9<text:s/></text:p>
          </table:table-cell>
          <table:table-cell office:value-type="float" office:value="39.351063242627639" table:style-name="ce26">
            <text:p><text:s text:c="3"/>39,4<text:s/></text:p>
          </table:table-cell>
          <table:table-cell office:value-type="float" office:value="8.9023770915691411" table:style-name="ce26">
            <text:p><text:s text:c="3"/>8,9<text:s/></text:p>
          </table:table-cell>
          <table:table-cell office:value-type="float" office:value="31.674906066329985" table:style-name="ce26">
            <text:p><text:s text:c="3"/>31,7<text:s/></text:p>
          </table:table-cell>
          <table:table-cell office:value-type="float" office:value="6.6562188020525683" table:style-name="ce26">
            <text:p><text:s text:c="3"/>6,7<text:s/></text:p>
          </table:table-cell>
          <table:table-cell office:value-type="float" office:value="37.475982689474471" table:style-name="ce26">
            <text:p><text:s text:c="3"/>37,5<text:s/></text:p>
          </table:table-cell>
          <table:table-cell office:value-type="float" office:value="10.852342096180363" table:style-name="ce26">
            <text:p><text:s text:c="3"/>10,9<text:s/></text:p>
          </table:table-cell>
          <table:table-cell table:number-columns-repeated="16363"/>
        </table:table-row>
        <table:table-row table:style-name="ro1">
          <table:table-cell office:value-type="string" table:style-name="ce21">
            <text:p>Florianópolis</text:p>
          </table:table-cell>
          <table:table-cell office:value-type="float" office:value="260.01088308842924" table:style-name="ce32">
            <text:p><text:s text:c="3"/>260<text:s/></text:p>
          </table:table-cell>
          <table:table-cell office:value-type="float" office:value="2.2415835496394174" table:style-name="ce26">
            <text:p><text:s text:c="3"/>2,2<text:s/></text:p>
          </table:table-cell>
          <table:table-cell office:value-type="float" office:value="38.299899511065064" table:style-name="ce26">
            <text:p><text:s text:c="3"/>38,3<text:s/></text:p>
          </table:table-cell>
          <table:table-cell office:value-type="float" office:value="5.5144394388162334" table:style-name="ce26">
            <text:p><text:s text:c="3"/>5,5<text:s/></text:p>
          </table:table-cell>
          <table:table-cell office:value-type="float" office:value="40.866481269420738" table:style-name="ce26">
            <text:p><text:s text:c="3"/>40,9<text:s/></text:p>
          </table:table-cell>
          <table:table-cell office:value-type="float" office:value="6.0048126993834217" table:style-name="ce26">
            <text:p><text:s text:c="3"/>6,0<text:s/></text:p>
          </table:table-cell>
          <table:table-cell office:value-type="float" office:value="35.616857887264075" table:style-name="ce26">
            <text:p><text:s text:c="3"/>35,6<text:s/></text:p>
          </table:table-cell>
          <table:table-cell office:value-type="float" office:value="7.7381403745992312" table:style-name="ce26">
            <text:p><text:s text:c="3"/>7,7<text:s/></text:p>
          </table:table-cell>
          <table:table-cell office:value-type="float" office:value="37.263478705225857" table:style-name="ce26">
            <text:p><text:s text:c="3"/>37,3<text:s/></text:p>
          </table:table-cell>
          <table:table-cell office:value-type="float" office:value="5.8760382095110488" table:style-name="ce26">
            <text:p><text:s text:c="3"/>5,9<text:s/></text:p>
          </table:table-cell>
          <table:table-cell office:value-type="float" office:value="40.666672914227014" table:style-name="ce26">
            <text:p><text:s text:c="3"/>40,7<text:s/></text:p>
          </table:table-cell>
          <table:table-cell office:value-type="float" office:value="9.9097266725089757" table:style-name="ce26">
            <text:p><text:s text:c="3"/>9,9<text:s/></text:p>
          </table:table-cell>
          <table:table-cell office:value-type="float" office:value="39.939155866831911" table:style-name="ce26">
            <text:p><text:s text:c="3"/>39,9<text:s/></text:p>
          </table:table-cell>
          <table:table-cell office:value-type="float" office:value="6.7994024589987099" table:style-name="ce26">
            <text:p><text:s text:c="3"/>6,8<text:s/></text:p>
          </table:table-cell>
          <table:table-cell office:value-type="float" office:value="43.908372002861526" table:style-name="ce26">
            <text:p><text:s text:c="3"/>43,9<text:s/></text:p>
          </table:table-cell>
          <table:table-cell office:value-type="float" office:value="11.076266143548102" table:style-name="ce26">
            <text:p><text:s text:c="3"/>11,1<text:s/></text:p>
          </table:table-cell>
          <table:table-cell office:value-type="float" office:value="34.568669204572885" table:style-name="ce26">
            <text:p><text:s text:c="3"/>34,6<text:s/></text:p>
          </table:table-cell>
          <table:table-cell office:value-type="float" office:value="8.508531202246699" table:style-name="ce26">
            <text:p><text:s text:c="3"/>8,5<text:s/></text:p>
          </table:table-cell>
          <table:table-cell office:value-type="float" office:value="36.881330003917384" table:style-name="ce26">
            <text:p><text:s text:c="3"/>36,9<text:s/></text:p>
          </table:table-cell>
          <table:table-cell office:value-type="float" office:value="13.089840824587066" table:style-name="ce26">
            <text:p><text:s text:c="3"/>13,1<text:s/></text:p>
          </table:table-cell>
          <table:table-cell table:number-columns-repeated="16363"/>
        </table:table-row>
        <table:table-row table:style-name="ro1">
          <table:table-cell office:value-type="string" table:style-name="ce11">
            <text:p>Rio Grande do Sul</text:p>
          </table:table-cell>
          <table:table-cell office:value-type="float" office:value="5525.1511109482726" table:style-name="ce32">
            <text:p><text:s text:c="2"/>5 525<text:s/></text:p>
          </table:table-cell>
          <table:table-cell office:value-type="float" office:value="0.99464514562914774" table:style-name="ce26">
            <text:p><text:s text:c="3"/>1,0<text:s/></text:p>
          </table:table-cell>
          <table:table-cell office:value-type="float" office:value="43.571709724211416" table:style-name="ce26">
            <text:p><text:s text:c="3"/>43,6<text:s/></text:p>
          </table:table-cell>
          <table:table-cell office:value-type="float" office:value="1.5542386307480667" table:style-name="ce26">
            <text:p><text:s text:c="3"/>1,6<text:s/></text:p>
          </table:table-cell>
          <table:table-cell office:value-type="float" office:value="44.222270105894324" table:style-name="ce26">
            <text:p><text:s text:c="3"/>44,2<text:s/></text:p>
          </table:table-cell>
          <table:table-cell office:value-type="float" office:value="1.8300663190106627" table:style-name="ce26">
            <text:p><text:s text:c="3"/>1,8<text:s/></text:p>
          </table:table-cell>
          <table:table-cell office:value-type="float" office:value="42.763138792148602" table:style-name="ce26">
            <text:p><text:s text:c="3"/>42,8<text:s/></text:p>
          </table:table-cell>
          <table:table-cell office:value-type="float" office:value="2.0534514776934882" table:style-name="ce26">
            <text:p><text:s text:c="3"/>2,1<text:s/></text:p>
          </table:table-cell>
          <table:table-cell office:value-type="float" office:value="43.631375678580881" table:style-name="ce26">
            <text:p><text:s text:c="3"/>43,6<text:s/></text:p>
          </table:table-cell>
          <table:table-cell office:value-type="float" office:value="1.7229211030696547" table:style-name="ce26">
            <text:p><text:s text:c="3"/>1,7<text:s/></text:p>
          </table:table-cell>
          <table:table-cell office:value-type="float" office:value="43.126780003538592" table:style-name="ce26">
            <text:p><text:s text:c="3"/>43,1<text:s/></text:p>
          </table:table-cell>
          <table:table-cell office:value-type="float" office:value="3.2330015991564212" table:style-name="ce26">
            <text:p><text:s text:c="3"/>3,2<text:s/></text:p>
          </table:table-cell>
          <table:table-cell office:value-type="float" office:value="44.400028070862028" table:style-name="ce26">
            <text:p><text:s text:c="3"/>44,4<text:s/></text:p>
          </table:table-cell>
          <table:table-cell office:value-type="float" office:value="2.0517982208196597" table:style-name="ce26">
            <text:p><text:s text:c="3"/>2,1<text:s/></text:p>
          </table:table-cell>
          <table:table-cell office:value-type="float" office:value="43.337487865037332" table:style-name="ce26">
            <text:p><text:s text:c="3"/>43,3<text:s/></text:p>
          </table:table-cell>
          <table:table-cell office:value-type="float" office:value="4.169623731851841" table:style-name="ce26">
            <text:p><text:s text:c="3"/>4,2<text:s/></text:p>
          </table:table-cell>
          <table:table-cell office:value-type="float" office:value="42.705146273825697" table:style-name="ce26">
            <text:p><text:s text:c="3"/>42,7<text:s/></text:p>
          </table:table-cell>
          <table:table-cell office:value-type="float" office:value="2.3336946986797775" table:style-name="ce26">
            <text:p><text:s text:c="3"/>2,3<text:s/></text:p>
          </table:table-cell>
          <table:table-cell office:value-type="float" office:value="42.829125036740656" table:style-name="ce26">
            <text:p><text:s text:c="3"/>42,8<text:s/></text:p>
          </table:table-cell>
          <table:table-cell office:value-type="float" office:value="4.7209614884800093" table:style-name="ce26">
            <text:p><text:s text:c="3"/>4,7<text:s/></text:p>
          </table:table-cell>
          <table:table-cell table:number-columns-repeated="16363"/>
        </table:table-row>
        <table:table-row table:style-name="ro1">
          <table:table-cell office:value-type="string" table:style-name="ce22">
            <text:p>RM Porto Alegre</text:p>
          </table:table-cell>
          <table:table-cell office:value-type="float" office:value="2033.5263664184235" table:style-name="ce32">
            <text:p><text:s text:c="2"/>2 034<text:s/></text:p>
          </table:table-cell>
          <table:table-cell office:value-type="float" office:value="1.7783953678252202" table:style-name="ce26">
            <text:p><text:s text:c="3"/>1,8<text:s/></text:p>
          </table:table-cell>
          <table:table-cell office:value-type="float" office:value="37.803058214569809" table:style-name="ce26">
            <text:p><text:s text:c="3"/>37,8<text:s/></text:p>
          </table:table-cell>
          <table:table-cell office:value-type="float" office:value="2.6943072829571579" table:style-name="ce26">
            <text:p><text:s text:c="3"/>2,7<text:s/></text:p>
          </table:table-cell>
          <table:table-cell office:value-type="float" office:value="37.930404125064193" table:style-name="ce26">
            <text:p><text:s text:c="3"/>37,9<text:s/></text:p>
          </table:table-cell>
          <table:table-cell office:value-type="float" office:value="3.4648958474196712" table:style-name="ce26">
            <text:p><text:s text:c="3"/>3,5<text:s/></text:p>
          </table:table-cell>
          <table:table-cell office:value-type="float" office:value="37.648648699408902" table:style-name="ce26">
            <text:p><text:s text:c="3"/>37,6<text:s/></text:p>
          </table:table-cell>
          <table:table-cell office:value-type="float" office:value="3.5378190588191338" table:style-name="ce26">
            <text:p><text:s text:c="3"/>3,5<text:s/></text:p>
          </table:table-cell>
          <table:table-cell office:value-type="float" office:value="37.349960516323989" table:style-name="ce26">
            <text:p><text:s text:c="3"/>37,3<text:s/></text:p>
          </table:table-cell>
          <table:table-cell office:value-type="float" office:value="3.0287284428495531" table:style-name="ce26">
            <text:p><text:s text:c="3"/>3,0<text:s/></text:p>
          </table:table-cell>
          <table:table-cell office:value-type="float" office:value="39.475221915239835" table:style-name="ce26">
            <text:p><text:s text:c="3"/>39,5<text:s/></text:p>
          </table:table-cell>
          <table:table-cell office:value-type="float" office:value="5.6686045917522438" table:style-name="ce26">
            <text:p><text:s text:c="3"/>5,7<text:s/></text:p>
          </table:table-cell>
          <table:table-cell office:value-type="float" office:value="37.568309083910762" table:style-name="ce26">
            <text:p><text:s text:c="3"/>37,6<text:s/></text:p>
          </table:table-cell>
          <table:table-cell office:value-type="float" office:value="4.0425273750678841" table:style-name="ce26">
            <text:p><text:s text:c="3"/>4,0<text:s/></text:p>
          </table:table-cell>
          <table:table-cell office:value-type="float" office:value="39.251539206905576" table:style-name="ce26">
            <text:p><text:s text:c="3"/>39,3<text:s/></text:p>
          </table:table-cell>
          <table:table-cell office:value-type="float" office:value="7.4610507455822219" table:style-name="ce26">
            <text:p><text:s text:c="3"/>7,5<text:s/></text:p>
          </table:table-cell>
          <table:table-cell office:value-type="float" office:value="37.094889263686873" table:style-name="ce26">
            <text:p><text:s text:c="3"/>37,1<text:s/></text:p>
          </table:table-cell>
          <table:table-cell office:value-type="float" office:value="4.3695717918913397" table:style-name="ce26">
            <text:p><text:s text:c="3"/>4,4<text:s/></text:p>
          </table:table-cell>
          <table:table-cell office:value-type="float" office:value="39.787883724945473" table:style-name="ce26">
            <text:p><text:s text:c="3"/>39,8<text:s/></text:p>
          </table:table-cell>
          <table:table-cell office:value-type="float" office:value="8.6333870645979616" table:style-name="ce26">
            <text:p><text:s text:c="3"/>8,6<text:s/></text:p>
          </table:table-cell>
          <table:table-cell table:number-columns-repeated="16363"/>
        </table:table-row>
        <table:table-row table:style-name="ro1">
          <table:table-cell office:value-type="string" table:style-name="ce21">
            <text:p>Porto Alegre</text:p>
          </table:table-cell>
          <table:table-cell office:value-type="float" office:value="757.44083732180934" table:style-name="ce32">
            <text:p><text:s text:c="3"/>757<text:s/></text:p>
          </table:table-cell>
          <table:table-cell office:value-type="float" office:value="2.1617075650468287" table:style-name="ce26">
            <text:p><text:s text:c="3"/>2,2<text:s/></text:p>
          </table:table-cell>
          <table:table-cell office:value-type="float" office:value="38.715719101355205" table:style-name="ce26">
            <text:p><text:s text:c="3"/>38,7<text:s/></text:p>
          </table:table-cell>
          <table:table-cell office:value-type="float" office:value="3.5676068155444565" table:style-name="ce26">
            <text:p><text:s text:c="3"/>3,6<text:s/></text:p>
          </table:table-cell>
          <table:table-cell office:value-type="float" office:value="38.953974056347306" table:style-name="ce26">
            <text:p><text:s text:c="3"/>39,0<text:s/></text:p>
          </table:table-cell>
          <table:table-cell office:value-type="float" office:value="4.4422416062601515" table:style-name="ce26">
            <text:p><text:s text:c="3"/>4,4<text:s/></text:p>
          </table:table-cell>
          <table:table-cell office:value-type="float" office:value="38.446210761462169" table:style-name="ce26">
            <text:p><text:s text:c="3"/>38,4<text:s/></text:p>
          </table:table-cell>
          <table:table-cell office:value-type="float" office:value="4.909720173703974" table:style-name="ce26">
            <text:p><text:s text:c="3"/>4,9<text:s/></text:p>
          </table:table-cell>
          <table:table-cell office:value-type="float" office:value="39.164581605720102" table:style-name="ce26">
            <text:p><text:s text:c="3"/>39,2<text:s/></text:p>
          </table:table-cell>
          <table:table-cell office:value-type="float" office:value="4.1489789253329201" table:style-name="ce26">
            <text:p><text:s text:c="3"/>4,1<text:s/></text:p>
          </table:table-cell>
          <table:table-cell office:value-type="float" office:value="37.141113627070702" table:style-name="ce26">
            <text:p><text:s text:c="3"/>37,1<text:s/></text:p>
          </table:table-cell>
          <table:table-cell office:value-type="float" office:value="7.1083047071160141" table:style-name="ce26">
            <text:p><text:s text:c="3"/>7,1<text:s/></text:p>
          </table:table-cell>
          <table:table-cell office:value-type="float" office:value="39.399571621393051" table:style-name="ce26">
            <text:p><text:s text:c="3"/>39,4<text:s/></text:p>
          </table:table-cell>
          <table:table-cell office:value-type="float" office:value="5.6820936934033419" table:style-name="ce26">
            <text:p><text:s text:c="3"/>5,7<text:s/></text:p>
          </table:table-cell>
          <table:table-cell office:value-type="float" office:value="37.507476735425904" table:style-name="ce26">
            <text:p><text:s text:c="3"/>37,5<text:s/></text:p>
          </table:table-cell>
          <table:table-cell office:value-type="float" office:value="9.0255163546651858" table:style-name="ce26">
            <text:p><text:s text:c="3"/>9,0<text:s/></text:p>
          </table:table-cell>
          <table:table-cell office:value-type="float" office:value="38.909344729632203" table:style-name="ce26">
            <text:p><text:s text:c="3"/>38,9<text:s/></text:p>
          </table:table-cell>
          <table:table-cell office:value-type="float" office:value="5.458897753155286" table:style-name="ce26">
            <text:p><text:s text:c="3"/>5,5<text:s/></text:p>
          </table:table-cell>
          <table:table-cell office:value-type="float" office:value="36.676935757495961" table:style-name="ce26">
            <text:p><text:s text:c="3"/>36,7<text:s/></text:p>
          </table:table-cell>
          <table:table-cell office:value-type="float" office:value="10.94134690027281" table:style-name="ce26">
            <text:p><text:s text:c="3"/>10,9<text:s/></text:p>
          </table:table-cell>
          <table:table-cell table:number-columns-repeated="16363"/>
        </table:table-row>
        <table:table-row table:style-name="ro1">
          <table:table-cell office:value-type="string" table:style-name="ce1">
            <text:p>Centro-Oeste</text:p>
          </table:table-cell>
          <table:table-cell office:value-type="float" office:value="7713.3717943462489" table:style-name="ce31">
            <text:p><text:s text:c="2"/>7 713<text:s/></text:p>
          </table:table-cell>
          <table:table-cell office:value-type="float" office:value="0.6506236991279607" table:style-name="ce30">
            <text:p><text:s text:c="3"/>0,7<text:s/></text:p>
          </table:table-cell>
          <table:table-cell office:value-type="float" office:value="44.801256901106619" table:style-name="ce30">
            <text:p><text:s text:c="3"/>44,8<text:s/></text:p>
          </table:table-cell>
          <table:table-cell office:value-type="float" office:value="1.125942184746846" table:style-name="ce30">
            <text:p><text:s text:c="3"/>1,1<text:s/></text:p>
          </table:table-cell>
          <table:table-cell office:value-type="float" office:value="44.680848238721786" table:style-name="ce30">
            <text:p><text:s text:c="3"/>44,7<text:s/></text:p>
          </table:table-cell>
          <table:table-cell office:value-type="float" office:value="1.4177995197667095" table:style-name="ce30">
            <text:p><text:s text:c="3"/>1,4<text:s/></text:p>
          </table:table-cell>
          <table:table-cell office:value-type="float" office:value="44.959910797999406" table:style-name="ce30">
            <text:p><text:s text:c="3"/>45,0<text:s/></text:p>
          </table:table-cell>
          <table:table-cell office:value-type="float" office:value="1.4760556407793175" table:style-name="ce30">
            <text:p><text:s text:c="3"/>1,5<text:s/></text:p>
          </table:table-cell>
          <table:table-cell office:value-type="float" office:value="43.466133299011915" table:style-name="ce30">
            <text:p><text:s text:c="3"/>43,5<text:s/></text:p>
          </table:table-cell>
          <table:table-cell office:value-type="float" office:value="1.5908162356202071" table:style-name="ce30">
            <text:p><text:s text:c="3"/>1,6<text:s/></text:p>
          </table:table-cell>
          <table:table-cell office:value-type="float" office:value="45.578855660057812" table:style-name="ce30">
            <text:p><text:s text:c="3"/>45,6<text:s/></text:p>
          </table:table-cell>
          <table:table-cell office:value-type="float" office:value="1.3900068824955625" table:style-name="ce30">
            <text:p><text:s text:c="3"/>1,4<text:s/></text:p>
          </table:table-cell>
          <table:table-cell office:value-type="float" office:value="44.140929591986136" table:style-name="ce30">
            <text:p><text:s text:c="3"/>44,1<text:s/></text:p>
          </table:table-cell>
          <table:table-cell office:value-type="float" office:value="2.0697162031256235" table:style-name="ce30">
            <text:p><text:s text:c="3"/>2,1<text:s/></text:p>
          </table:table-cell>
          <table:table-cell office:value-type="float" office:value="45.019281196449356" table:style-name="ce30">
            <text:p><text:s text:c="3"/>45,0<text:s/></text:p>
          </table:table-cell>
          <table:table-cell office:value-type="float" office:value="1.7167097310055119" table:style-name="ce30">
            <text:p><text:s text:c="3"/>1,7<text:s/></text:p>
          </table:table-cell>
          <table:table-cell office:value-type="float" office:value="42.643968771758153" table:style-name="ce30">
            <text:p><text:s text:c="3"/>42,6<text:s/></text:p>
          </table:table-cell>
          <table:table-cell office:value-type="float" office:value="2.1964239352671924" table:style-name="ce30">
            <text:p><text:s text:c="3"/>2,2<text:s/></text:p>
          </table:table-cell>
          <table:table-cell office:value-type="float" office:value="46.352934931684331" table:style-name="ce30">
            <text:p><text:s text:c="3"/>46,4<text:s/></text:p>
          </table:table-cell>
          <table:table-cell office:value-type="float" office:value="1.9390212240516003" table:style-name="ce30">
            <text:p><text:s text:c="3"/>1,9<text:s/></text:p>
          </table:table-cell>
          <table:table-cell table:number-columns-repeated="16363" table:style-name="ce48"/>
        </table:table-row>
        <table:table-row table:style-name="ro1">
          <table:table-cell office:value-type="string" table:style-name="ce11">
            <text:p>Mato Grosso do Sul</text:p>
          </table:table-cell>
          <table:table-cell office:value-type="float" office:value="1320.057823722133" table:style-name="ce32">
            <text:p><text:s text:c="2"/>1 320<text:s/></text:p>
          </table:table-cell>
          <table:table-cell office:value-type="float" office:value="1.2638768528371127" table:style-name="ce26">
            <text:p><text:s text:c="3"/>1,3<text:s/></text:p>
          </table:table-cell>
          <table:table-cell office:value-type="float" office:value="42.502998219730131" table:style-name="ce26">
            <text:p><text:s text:c="3"/>42,5<text:s/></text:p>
          </table:table-cell>
          <table:table-cell office:value-type="float" office:value="2.3736459015374631" table:style-name="ce26">
            <text:p><text:s text:c="3"/>2,4<text:s/></text:p>
          </table:table-cell>
          <table:table-cell office:value-type="float" office:value="39.461507143326031" table:style-name="ce26">
            <text:p><text:s text:c="3"/>39,5<text:s/></text:p>
          </table:table-cell>
          <table:table-cell office:value-type="float" office:value="3.0841633288465955" table:style-name="ce26">
            <text:p><text:s text:c="3"/>3,1<text:s/></text:p>
          </table:table-cell>
          <table:table-cell office:value-type="float" office:value="46.58091949256545" table:style-name="ce26">
            <text:p><text:s text:c="3"/>46,6<text:s/></text:p>
          </table:table-cell>
          <table:table-cell office:value-type="float" office:value="2.5445716729805534" table:style-name="ce26">
            <text:p><text:s text:c="3"/>2,5<text:s/></text:p>
          </table:table-cell>
          <table:table-cell office:value-type="float" office:value="40.269960352389887" table:style-name="ce26">
            <text:p><text:s text:c="3"/>40,3<text:s/></text:p>
          </table:table-cell>
          <table:table-cell office:value-type="float" office:value="3.2976623065366972" table:style-name="ce26">
            <text:p><text:s text:c="3"/>3,3<text:s/></text:p>
          </table:table-cell>
          <table:table-cell office:value-type="float" office:value="44.581528990148655" table:style-name="ce26">
            <text:p><text:s text:c="3"/>44,6<text:s/></text:p>
          </table:table-cell>
          <table:table-cell office:value-type="float" office:value="2.9048705622434592" table:style-name="ce26">
            <text:p><text:s text:c="3"/>2,9<text:s/></text:p>
          </table:table-cell>
          <table:table-cell office:value-type="float" office:value="38.67605900821885" table:style-name="ce26">
            <text:p><text:s text:c="3"/>38,7<text:s/></text:p>
          </table:table-cell>
          <table:table-cell office:value-type="float" office:value="4.5451310371578604" table:style-name="ce26">
            <text:p><text:s text:c="3"/>4,5<text:s/></text:p>
          </table:table-cell>
          <table:table-cell office:value-type="float" office:value="40.206107459053584" table:style-name="ce26">
            <text:p><text:s text:c="3"/>40,2<text:s/></text:p>
          </table:table-cell>
          <table:table-cell office:value-type="float" office:value="3.7697619324725697" table:style-name="ce26">
            <text:p><text:s text:c="3"/>3,8<text:s/></text:p>
          </table:table-cell>
          <table:table-cell office:value-type="float" office:value="42.161436169512861" table:style-name="ce26">
            <text:p><text:s text:c="3"/>42,2<text:s/></text:p>
          </table:table-cell>
          <table:table-cell office:value-type="float" office:value="3.7625225360226238" table:style-name="ce26">
            <text:p><text:s text:c="3"/>3,8<text:s/></text:p>
          </table:table-cell>
          <table:table-cell office:value-type="float" office:value="51.030431809610612" table:style-name="ce26">
            <text:p><text:s text:c="3"/>51,0<text:s/></text:p>
          </table:table-cell>
          <table:table-cell office:value-type="float" office:value="3.558220741828745" table:style-name="ce26">
            <text:p><text:s text:c="3"/>3,6<text:s/></text:p>
          </table:table-cell>
          <table:table-cell table:number-columns-repeated="16363"/>
        </table:table-row>
        <table:table-row table:style-name="ro1">
          <table:table-cell office:value-type="string" table:style-name="ce21">
            <text:p>Campo Grande</text:p>
          </table:table-cell>
          <table:table-cell office:value-type="float" office:value="440.22525964068217" table:style-name="ce32">
            <text:p><text:s text:c="3"/>440<text:s/></text:p>
          </table:table-cell>
          <table:table-cell office:value-type="float" office:value="1.7923113825939825" table:style-name="ce26">
            <text:p><text:s text:c="3"/>1,8<text:s/></text:p>
          </table:table-cell>
          <table:table-cell office:value-type="float" office:value="39.948042867153575" table:style-name="ce26">
            <text:p><text:s text:c="3"/>39,9<text:s/></text:p>
          </table:table-cell>
          <table:table-cell office:value-type="float" office:value="3.878994776064526" table:style-name="ce26">
            <text:p><text:s text:c="3"/>3,9<text:s/></text:p>
          </table:table-cell>
          <table:table-cell office:value-type="float" office:value="39.925497701172219" table:style-name="ce26">
            <text:p><text:s text:c="3"/>39,9<text:s/></text:p>
          </table:table-cell>
          <table:table-cell office:value-type="float" office:value="5.2633164694272194" table:style-name="ce26">
            <text:p><text:s text:c="3"/>5,3<text:s/></text:p>
          </table:table-cell>
          <table:table-cell office:value-type="float" office:value="39.974149829273799" table:style-name="ce26">
            <text:p><text:s text:c="3"/>40,0<text:s/></text:p>
          </table:table-cell>
          <table:table-cell office:value-type="float" office:value="4.311125032260013" table:style-name="ce26">
            <text:p><text:s text:c="3"/>4,3<text:s/></text:p>
          </table:table-cell>
          <table:table-cell office:value-type="float" office:value="35.551844550156339" table:style-name="ce26">
            <text:p><text:s text:c="3"/>35,6<text:s/></text:p>
          </table:table-cell>
          <table:table-cell office:value-type="float" office:value="5.0876494250971973" table:style-name="ce26">
            <text:p><text:s text:c="3"/>5,1<text:s/></text:p>
          </table:table-cell>
          <table:table-cell office:value-type="float" office:value="43.887876136036766" table:style-name="ce26">
            <text:p><text:s text:c="3"/>43,9<text:s/></text:p>
          </table:table-cell>
          <table:table-cell office:value-type="float" office:value="4.6409852744746765" table:style-name="ce26">
            <text:p><text:s text:c="3"/>4,6<text:s/></text:p>
          </table:table-cell>
          <table:table-cell office:value-type="float" office:value="37.251652635319914" table:style-name="ce26">
            <text:p><text:s text:c="3"/>37,3<text:s/></text:p>
          </table:table-cell>
          <table:table-cell office:value-type="float" office:value="7.7934731958526262" table:style-name="ce26">
            <text:p><text:s text:c="3"/>7,8<text:s/></text:p>
          </table:table-cell>
          <table:table-cell office:value-type="float" office:value="42.264237665391697" table:style-name="ce26">
            <text:p><text:s text:c="3"/>42,3<text:s/></text:p>
          </table:table-cell>
          <table:table-cell office:value-type="float" office:value="6.1645076638115412" table:style-name="ce26">
            <text:p><text:s text:c="3"/>6,2<text:s/></text:p>
          </table:table-cell>
          <table:table-cell office:value-type="float" office:value="33.844121523425095" table:style-name="ce26">
            <text:p><text:s text:c="3"/>33,8<text:s/></text:p>
          </table:table-cell>
          <table:table-cell office:value-type="float" office:value="6.9804313501138564" table:style-name="ce26">
            <text:p><text:s text:c="3"/>7,0<text:s/></text:p>
          </table:table-cell>
          <table:table-cell office:value-type="float" office:value="45.97116018742387" table:style-name="ce26">
            <text:p><text:s text:c="3"/>46,0<text:s/></text:p>
          </table:table-cell>
          <table:table-cell office:value-type="float" office:value="6.0508617981886585" table:style-name="ce26">
            <text:p><text:s text:c="3"/>6,1<text:s/></text:p>
          </table:table-cell>
          <table:table-cell table:number-columns-repeated="16363"/>
        </table:table-row>
        <table:table-row table:style-name="ro1">
          <table:table-cell office:value-type="string" table:style-name="ce11">
            <text:p>Mato Grosso</text:p>
          </table:table-cell>
          <table:table-cell office:value-type="float" office:value="1621.7621519238023" table:style-name="ce32">
            <text:p><text:s text:c="2"/>1 622<text:s/></text:p>
          </table:table-cell>
          <table:table-cell office:value-type="float" office:value="1.2711507997548723" table:style-name="ce26">
            <text:p><text:s text:c="3"/>1,3<text:s/></text:p>
          </table:table-cell>
          <table:table-cell office:value-type="float" office:value="47.561624089704203" table:style-name="ce26">
            <text:p><text:s text:c="3"/>47,6<text:s/></text:p>
          </table:table-cell>
          <table:table-cell office:value-type="float" office:value="2.0280241569014428" table:style-name="ce26">
            <text:p><text:s text:c="3"/>2,0<text:s/></text:p>
          </table:table-cell>
          <table:table-cell office:value-type="float" office:value="48.340216055415297" table:style-name="ce26">
            <text:p><text:s text:c="3"/>48,3<text:s/></text:p>
          </table:table-cell>
          <table:table-cell office:value-type="float" office:value="2.5718684136406362" table:style-name="ce26">
            <text:p><text:s text:c="3"/>2,6<text:s/></text:p>
          </table:table-cell>
          <table:table-cell office:value-type="float" office:value="46.44065005643531" table:style-name="ce26">
            <text:p><text:s text:c="3"/>46,4<text:s/></text:p>
          </table:table-cell>
          <table:table-cell office:value-type="float" office:value="2.6007155609104733" table:style-name="ce26">
            <text:p><text:s text:c="3"/>2,6<text:s/></text:p>
          </table:table-cell>
          <table:table-cell office:value-type="float" office:value="46.758573925120871" table:style-name="ce26">
            <text:p><text:s text:c="3"/>46,8<text:s/></text:p>
          </table:table-cell>
          <table:table-cell office:value-type="float" office:value="3.090386992211398" table:style-name="ce26">
            <text:p><text:s text:c="3"/>3,1<text:s/></text:p>
          </table:table-cell>
          <table:table-cell office:value-type="float" office:value="48.035684921012006" table:style-name="ce26">
            <text:p><text:s text:c="3"/>48,0<text:s/></text:p>
          </table:table-cell>
          <table:table-cell office:value-type="float" office:value="2.4194054635193898" table:style-name="ce26">
            <text:p><text:s text:c="3"/>2,4<text:s/></text:p>
          </table:table-cell>
          <table:table-cell office:value-type="float" office:value="49.762747004793233" table:style-name="ce26">
            <text:p><text:s text:c="3"/>49,8<text:s/></text:p>
          </table:table-cell>
          <table:table-cell office:value-type="float" office:value="3.572644106478045" table:style-name="ce26">
            <text:p><text:s text:c="3"/>3,6<text:s/></text:p>
          </table:table-cell>
          <table:table-cell office:value-type="float" office:value="47.862708779856717" table:style-name="ce26">
            <text:p><text:s text:c="3"/>47,9<text:s/></text:p>
          </table:table-cell>
          <table:table-cell office:value-type="float" office:value="3.0732593115550264" table:style-name="ce26">
            <text:p><text:s text:c="3"/>3,1<text:s/></text:p>
          </table:table-cell>
          <table:table-cell office:value-type="float" office:value="42.420377487566583" table:style-name="ce26">
            <text:p><text:s text:c="3"/>42,4<text:s/></text:p>
          </table:table-cell>
          <table:table-cell office:value-type="float" office:value="4.9645895505159787" table:style-name="ce26">
            <text:p><text:s text:c="3"/>5,0<text:s/></text:p>
          </table:table-cell>
          <table:table-cell office:value-type="float" office:value="48.284485787360083" table:style-name="ce26">
            <text:p><text:s text:c="3"/>48,3<text:s/></text:p>
          </table:table-cell>
          <table:table-cell office:value-type="float" office:value="3.0799078988147621" table:style-name="ce26">
            <text:p><text:s text:c="3"/>3,1<text:s/></text:p>
          </table:table-cell>
          <table:table-cell table:number-columns-repeated="16363"/>
        </table:table-row>
        <table:table-row table:style-name="ro1">
          <table:table-cell office:value-type="string" table:style-name="ce22">
            <text:p>RM Vale do Rio Cuiabá</text:p>
          </table:table-cell>
          <table:table-cell office:value-type="float" office:value="429.81235883935329" table:style-name="ce32">
            <text:p><text:s text:c="3"/>430<text:s/></text:p>
          </table:table-cell>
          <table:table-cell office:value-type="float" office:value="2.4700546815839624" table:style-name="ce26">
            <text:p><text:s text:c="3"/>2,5<text:s/></text:p>
          </table:table-cell>
          <table:table-cell office:value-type="float" office:value="41.52060402452345" table:style-name="ce26">
            <text:p><text:s text:c="3"/>41,5<text:s/></text:p>
          </table:table-cell>
          <table:table-cell office:value-type="float" office:value="3.8277913043571088" table:style-name="ce26">
            <text:p><text:s text:c="3"/>3,8<text:s/></text:p>
          </table:table-cell>
          <table:table-cell office:value-type="float" office:value="41.433299609862893" table:style-name="ce26">
            <text:p><text:s text:c="3"/>41,4<text:s/></text:p>
          </table:table-cell>
          <table:table-cell office:value-type="float" office:value="5.6174203829492884" table:style-name="ce26">
            <text:p><text:s text:c="3"/>5,6<text:s/></text:p>
          </table:table-cell>
          <table:table-cell office:value-type="float" office:value="41.631850115832997" table:style-name="ce26">
            <text:p><text:s text:c="3"/>41,6<text:s/></text:p>
          </table:table-cell>
          <table:table-cell office:value-type="float" office:value="4.5548575153320403" table:style-name="ce26">
            <text:p><text:s text:c="3"/>4,6<text:s/></text:p>
          </table:table-cell>
          <table:table-cell office:value-type="float" office:value="38.001938865496371" table:style-name="ce26">
            <text:p><text:s text:c="3"/>38,0<text:s/></text:p>
          </table:table-cell>
          <table:table-cell office:value-type="float" office:value="7.6787895736224074" table:style-name="ce26">
            <text:p><text:s text:c="3"/>7,7<text:s/></text:p>
          </table:table-cell>
          <table:table-cell office:value-type="float" office:value="43.002297496075087" table:style-name="ce26">
            <text:p><text:s text:c="3"/>43,0<text:s/></text:p>
          </table:table-cell>
          <table:table-cell office:value-type="float" office:value="4.2905904123625112" table:style-name="ce26">
            <text:p><text:s text:c="3"/>4,3<text:s/></text:p>
          </table:table-cell>
          <table:table-cell office:value-type="float" office:value="40.009837714316852" table:style-name="ce26">
            <text:p><text:s text:c="3"/>40,0<text:s/></text:p>
          </table:table-cell>
          <table:table-cell office:value-type="float" office:value="9.254373649760641" table:style-name="ce26">
            <text:p><text:s text:c="3"/>9,3<text:s/></text:p>
          </table:table-cell>
          <table:table-cell office:value-type="float" office:value="42.215461092264114" table:style-name="ce26">
            <text:p><text:s text:c="3"/>42,2<text:s/></text:p>
          </table:table-cell>
          <table:table-cell office:value-type="float" office:value="6.2720270779760483" table:style-name="ce26">
            <text:p><text:s text:c="3"/>6,3<text:s/></text:p>
          </table:table-cell>
          <table:table-cell office:value-type="float" office:value="35.501345950990761" table:style-name="ce26">
            <text:p><text:s text:c="3"/>35,5<text:s/></text:p>
          </table:table-cell>
          <table:table-cell office:value-type="float" office:value="12.883329266650053" table:style-name="ce26">
            <text:p><text:s text:c="3"/>12,9<text:s/></text:p>
          </table:table-cell>
          <table:table-cell office:value-type="float" office:value="44.030371686023337" table:style-name="ce26">
            <text:p><text:s text:c="3"/>44,0<text:s/></text:p>
          </table:table-cell>
          <table:table-cell office:value-type="float" office:value="4.9066995559712803" table:style-name="ce26">
            <text:p><text:s text:c="3"/>4,9<text:s/></text:p>
          </table:table-cell>
          <table:table-cell table:number-columns-repeated="16363"/>
        </table:table-row>
        <table:table-row table:style-name="ro1">
          <table:table-cell office:value-type="string" table:style-name="ce21">
            <text:p>Cuiabá</text:p>
          </table:table-cell>
          <table:table-cell office:value-type="float" office:value="278.44408672410816" table:style-name="ce32">
            <text:p><text:s text:c="3"/>278<text:s/></text:p>
          </table:table-cell>
          <table:table-cell office:value-type="float" office:value="3.2682203224497206" table:style-name="ce26">
            <text:p><text:s text:c="3"/>3,3<text:s/></text:p>
          </table:table-cell>
          <table:table-cell office:value-type="float" office:value="39.966410788877397" table:style-name="ce26">
            <text:p><text:s text:c="3"/>40,0<text:s/></text:p>
          </table:table-cell>
          <table:table-cell office:value-type="float" office:value="4.1337777671322975" table:style-name="ce26">
            <text:p><text:s text:c="3"/>4,1<text:s/></text:p>
          </table:table-cell>
          <table:table-cell office:value-type="float" office:value="41.938167772054953" table:style-name="ce26">
            <text:p><text:s text:c="3"/>41,9<text:s/></text:p>
          </table:table-cell>
          <table:table-cell office:value-type="float" office:value="6.1987184194542424" table:style-name="ce26">
            <text:p><text:s text:c="3"/>6,2<text:s/></text:p>
          </table:table-cell>
          <table:table-cell office:value-type="float" office:value="37.592947289423314" table:style-name="ce26">
            <text:p><text:s text:c="3"/>37,6<text:s/></text:p>
          </table:table-cell>
          <table:table-cell office:value-type="float" office:value="5.8157032643142328" table:style-name="ce26">
            <text:p><text:s text:c="3"/>5,8<text:s/></text:p>
          </table:table-cell>
          <table:table-cell office:value-type="float" office:value="35.611055003321532" table:style-name="ce26">
            <text:p><text:s text:c="3"/>35,6<text:s/></text:p>
          </table:table-cell>
          <table:table-cell office:value-type="float" office:value="9.6972952697192145" table:style-name="ce26">
            <text:p><text:s text:c="3"/>9,7<text:s/></text:p>
          </table:table-cell>
          <table:table-cell office:value-type="float" office:value="41.995560052286756" table:style-name="ce26">
            <text:p><text:s text:c="3"/>42,0<text:s/></text:p>
          </table:table-cell>
          <table:table-cell office:value-type="float" office:value="4.3976206717764654" table:style-name="ce26">
            <text:p><text:s text:c="3"/>4,4<text:s/></text:p>
          </table:table-cell>
          <table:table-cell office:value-type="float" office:value="39.755488142912483" table:style-name="ce26">
            <text:p><text:s text:c="3"/>39,8<text:s/></text:p>
          </table:table-cell>
          <table:table-cell office:value-type="float" office:value="10.78451300941278" table:style-name="ce26">
            <text:p><text:s text:c="3"/>10,8<text:s/></text:p>
          </table:table-cell>
          <table:table-cell office:value-type="float" office:value="43.040923532558061" table:style-name="ce26">
            <text:p><text:s text:c="3"/>43,0<text:s/></text:p>
          </table:table-cell>
          <table:table-cell office:value-type="float" office:value="7.0053385598828646" table:style-name="ce26">
            <text:p><text:s text:c="3"/>7,0<text:s/></text:p>
          </table:table-cell>
          <table:table-cell office:value-type="float" office:value="30.617734905884852" table:style-name="ce26">
            <text:p><text:s text:c="3"/>30,6<text:s/></text:p>
          </table:table-cell>
          <table:table-cell office:value-type="float" office:value="16.144147145289843" table:style-name="ce26">
            <text:p><text:s text:c="3"/>16,1<text:s/></text:p>
          </table:table-cell>
          <table:table-cell office:value-type="float" office:value="40.695308267252578" table:style-name="ce26">
            <text:p><text:s text:c="3"/>40,7<text:s/></text:p>
          </table:table-cell>
          <table:table-cell office:value-type="float" office:value="5.9736966880902225" table:style-name="ce26">
            <text:p><text:s text:c="3"/>6,0<text:s/></text:p>
          </table:table-cell>
          <table:table-cell table:number-columns-repeated="16363"/>
        </table:table-row>
        <table:table-row table:style-name="ro1">
          <table:table-cell office:value-type="string" table:style-name="ce11">
            <text:p>Goiás</text:p>
          </table:table-cell>
          <table:table-cell office:value-type="float" office:value="3339.4444237697453" table:style-name="ce32">
            <text:p><text:s text:c="2"/>3 339<text:s/></text:p>
          </table:table-cell>
          <table:table-cell office:value-type="float" office:value="1.0668707164847289" table:style-name="ce26">
            <text:p><text:s text:c="3"/>1,1<text:s/></text:p>
          </table:table-cell>
          <table:table-cell office:value-type="float" office:value="48.069435079939794" table:style-name="ce26">
            <text:p><text:s text:c="3"/>48,1<text:s/></text:p>
          </table:table-cell>
          <table:table-cell office:value-type="float" office:value="1.8089013397808342" table:style-name="ce26">
            <text:p><text:s text:c="3"/>1,8<text:s/></text:p>
          </table:table-cell>
          <table:table-cell office:value-type="float" office:value="47.756392222286621" table:style-name="ce26">
            <text:p><text:s text:c="3"/>47,8<text:s/></text:p>
          </table:table-cell>
          <table:table-cell office:value-type="float" office:value="2.246872984347819" table:style-name="ce26">
            <text:p><text:s text:c="3"/>2,2<text:s/></text:p>
          </table:table-cell>
          <table:table-cell office:value-type="float" office:value="48.49015988198753" table:style-name="ce26">
            <text:p><text:s text:c="3"/>48,5<text:s/></text:p>
          </table:table-cell>
          <table:table-cell office:value-type="float" office:value="2.423880091475235" table:style-name="ce26">
            <text:p><text:s text:c="3"/>2,4<text:s/></text:p>
          </table:table-cell>
          <table:table-cell office:value-type="float" office:value="47.274016196834786" table:style-name="ce26">
            <text:p><text:s text:c="3"/>47,3<text:s/></text:p>
          </table:table-cell>
          <table:table-cell office:value-type="float" office:value="2.5421007746210531" table:style-name="ce26">
            <text:p><text:s text:c="3"/>2,5<text:s/></text:p>
          </table:table-cell>
          <table:table-cell office:value-type="float" office:value="48.383941868236803" table:style-name="ce26">
            <text:p><text:s text:c="3"/>48,4<text:s/></text:p>
          </table:table-cell>
          <table:table-cell office:value-type="float" office:value="2.2476899817515541" table:style-name="ce26">
            <text:p><text:s text:c="3"/>2,2<text:s/></text:p>
          </table:table-cell>
          <table:table-cell office:value-type="float" office:value="47.330482688303718" table:style-name="ce26">
            <text:p><text:s text:c="3"/>47,3<text:s/></text:p>
          </table:table-cell>
          <table:table-cell office:value-type="float" office:value="3.2639717919309508" table:style-name="ce26">
            <text:p><text:s text:c="3"/>3,3<text:s/></text:p>
          </table:table-cell>
          <table:table-cell office:value-type="float" office:value="48.07571993823651" table:style-name="ce26">
            <text:p><text:s text:c="3"/>48,1<text:s/></text:p>
          </table:table-cell>
          <table:table-cell office:value-type="float" office:value="2.6631533924731863" table:style-name="ce26">
            <text:p><text:s text:c="3"/>2,7<text:s/></text:p>
          </table:table-cell>
          <table:table-cell office:value-type="float" office:value="47.205198632216423" table:style-name="ce26">
            <text:p><text:s text:c="3"/>47,2<text:s/></text:p>
          </table:table-cell>
          <table:table-cell office:value-type="float" office:value="3.3768595597624183" table:style-name="ce26">
            <text:p><text:s text:c="3"/>3,4<text:s/></text:p>
          </table:table-cell>
          <table:table-cell office:value-type="float" office:value="48.822333342164498" table:style-name="ce26">
            <text:p><text:s text:c="3"/>48,8<text:s/></text:p>
          </table:table-cell>
          <table:table-cell office:value-type="float" office:value="3.3204987234785688" table:style-name="ce26">
            <text:p><text:s text:c="3"/>3,3<text:s/></text:p>
          </table:table-cell>
          <table:table-cell table:number-columns-repeated="16363"/>
        </table:table-row>
        <table:table-row table:style-name="ro1">
          <table:table-cell office:value-type="string" table:style-name="ce22">
            <text:p>RM Goiânia</text:p>
          </table:table-cell>
          <table:table-cell office:value-type="float" office:value="1347.4427282130468" table:style-name="ce32">
            <text:p><text:s text:c="2"/>1 347<text:s/></text:p>
          </table:table-cell>
          <table:table-cell office:value-type="float" office:value="1.5505607801613555" table:style-name="ce26">
            <text:p><text:s text:c="3"/>1,6<text:s/></text:p>
          </table:table-cell>
          <table:table-cell office:value-type="float" office:value="45.069128663100194" table:style-name="ce26">
            <text:p><text:s text:c="3"/>45,1<text:s/></text:p>
          </table:table-cell>
          <table:table-cell office:value-type="float" office:value="2.8958896352527379" table:style-name="ce26">
            <text:p><text:s text:c="3"/>2,9<text:s/></text:p>
          </table:table-cell>
          <table:table-cell office:value-type="float" office:value="45.119036331647358" table:style-name="ce26">
            <text:p><text:s text:c="3"/>45,1<text:s/></text:p>
          </table:table-cell>
          <table:table-cell office:value-type="float" office:value="3.7573157706643969" table:style-name="ce26">
            <text:p><text:s text:c="3"/>3,8<text:s/></text:p>
          </table:table-cell>
          <table:table-cell office:value-type="float" office:value="45.008208878323295" table:style-name="ce26">
            <text:p><text:s text:c="3"/>45,0<text:s/></text:p>
          </table:table-cell>
          <table:table-cell office:value-type="float" office:value="3.7898192485377442" table:style-name="ce26">
            <text:p><text:s text:c="3"/>3,8<text:s/></text:p>
          </table:table-cell>
          <table:table-cell office:value-type="float" office:value="43.81490903157745" table:style-name="ce26">
            <text:p><text:s text:c="3"/>43,8<text:s/></text:p>
          </table:table-cell>
          <table:table-cell office:value-type="float" office:value="3.8509816979136975" table:style-name="ce26">
            <text:p><text:s text:c="3"/>3,9<text:s/></text:p>
          </table:table-cell>
          <table:table-cell office:value-type="float" office:value="46.011746749707243" table:style-name="ce26">
            <text:p><text:s text:c="3"/>46,0<text:s/></text:p>
          </table:table-cell>
          <table:table-cell office:value-type="float" office:value="3.6574396456186222" table:style-name="ce26">
            <text:p><text:s text:c="3"/>3,7<text:s/></text:p>
          </table:table-cell>
          <table:table-cell office:value-type="float" office:value="44.192465532645208" table:style-name="ce26">
            <text:p><text:s text:c="3"/>44,2<text:s/></text:p>
          </table:table-cell>
          <table:table-cell office:value-type="float" office:value="5.0067061325918347" table:style-name="ce26">
            <text:p><text:s text:c="3"/>5,0<text:s/></text:p>
          </table:table-cell>
          <table:table-cell office:value-type="float" office:value="46.02884534931512" table:style-name="ce26">
            <text:p><text:s text:c="3"/>46,0<text:s/></text:p>
          </table:table-cell>
          <table:table-cell office:value-type="float" office:value="4.7579579093494635" table:style-name="ce26">
            <text:p><text:s text:c="3"/>4,8<text:s/></text:p>
          </table:table-cell>
          <table:table-cell office:value-type="float" office:value="43.388907590279587" table:style-name="ce26">
            <text:p><text:s text:c="3"/>43,4<text:s/></text:p>
          </table:table-cell>
          <table:table-cell office:value-type="float" office:value="5.1923542226530284" table:style-name="ce26">
            <text:p><text:s text:c="3"/>5,2<text:s/></text:p>
          </table:table-cell>
          <table:table-cell office:value-type="float" office:value="45.989732027091193" table:style-name="ce26">
            <text:p><text:s text:c="3"/>46,0<text:s/></text:p>
          </table:table-cell>
          <table:table-cell office:value-type="float" office:value="4.9859836004509379" table:style-name="ce26">
            <text:p><text:s text:c="3"/>5,0<text:s/></text:p>
          </table:table-cell>
          <table:table-cell table:number-columns-repeated="16363"/>
        </table:table-row>
        <table:table-row table:style-name="ro1">
          <table:table-cell office:value-type="string" table:style-name="ce21">
            <text:p>Goiânia</text:p>
          </table:table-cell>
          <table:table-cell office:value-type="float" office:value="790.46945728016658" table:style-name="ce32">
            <text:p><text:s text:c="3"/>790<text:s/></text:p>
          </table:table-cell>
          <table:table-cell office:value-type="float" office:value="2.0199233903445237" table:style-name="ce26">
            <text:p><text:s text:c="3"/>2,0<text:s/></text:p>
          </table:table-cell>
          <table:table-cell office:value-type="float" office:value="43.047095884754974" table:style-name="ce26">
            <text:p><text:s text:c="3"/>43,0<text:s/></text:p>
          </table:table-cell>
          <table:table-cell office:value-type="float" office:value="3.3004933537531373" table:style-name="ce26">
            <text:p><text:s text:c="3"/>3,3<text:s/></text:p>
          </table:table-cell>
          <table:table-cell office:value-type="float" office:value="42.203694494710369" table:style-name="ce26">
            <text:p><text:s text:c="3"/>42,2<text:s/></text:p>
          </table:table-cell>
          <table:table-cell office:value-type="float" office:value="4.3291978585153954" table:style-name="ce26">
            <text:p><text:s text:c="3"/>4,3<text:s/></text:p>
          </table:table-cell>
          <table:table-cell office:value-type="float" office:value="44.031975810527207" table:style-name="ce26">
            <text:p><text:s text:c="3"/>44,0<text:s/></text:p>
          </table:table-cell>
          <table:table-cell office:value-type="float" office:value="4.4250286428563008" table:style-name="ce26">
            <text:p><text:s text:c="3"/>4,4<text:s/></text:p>
          </table:table-cell>
          <table:table-cell office:value-type="float" office:value="42.129468451397898" table:style-name="ce26">
            <text:p><text:s text:c="3"/>42,1<text:s/></text:p>
          </table:table-cell>
          <table:table-cell office:value-type="float" office:value="4.2328558738266384" table:style-name="ce26">
            <text:p><text:s text:c="3"/>4,2<text:s/></text:p>
          </table:table-cell>
          <table:table-cell office:value-type="float" office:value="44.041345871160246" table:style-name="ce26">
            <text:p><text:s text:c="3"/>44,0<text:s/></text:p>
          </table:table-cell>
          <table:table-cell office:value-type="float" office:value="4.3958607301527302" table:style-name="ce26">
            <text:p><text:s text:c="3"/>4,4<text:s/></text:p>
          </table:table-cell>
          <table:table-cell office:value-type="float" office:value="41.188764003196653" table:style-name="ce26">
            <text:p><text:s text:c="3"/>41,2<text:s/></text:p>
          </table:table-cell>
          <table:table-cell office:value-type="float" office:value="6.372208145736888" table:style-name="ce26">
            <text:p><text:s text:c="3"/>6,4<text:s/></text:p>
          </table:table-cell>
          <table:table-cell office:value-type="float" office:value="43.360030833877673" table:style-name="ce26">
            <text:p><text:s text:c="3"/>43,4<text:s/></text:p>
          </table:table-cell>
          <table:table-cell office:value-type="float" office:value="5.8206400847927373" table:style-name="ce26">
            <text:p><text:s text:c="3"/>5,8<text:s/></text:p>
          </table:table-cell>
          <table:table-cell office:value-type="float" office:value="43.117307675756166" table:style-name="ce26">
            <text:p><text:s text:c="3"/>43,1<text:s/></text:p>
          </table:table-cell>
          <table:table-cell office:value-type="float" office:value="5.1409508255124639" table:style-name="ce26">
            <text:p><text:s text:c="3"/>5,1<text:s/></text:p>
          </table:table-cell>
          <table:table-cell office:value-type="float" office:value="44.905393361990932" table:style-name="ce26">
            <text:p><text:s text:c="3"/>44,9<text:s/></text:p>
          </table:table-cell>
          <table:table-cell office:value-type="float" office:value="6.4833530733660449" table:style-name="ce26">
            <text:p><text:s text:c="3"/>6,5<text:s/></text:p>
          </table:table-cell>
          <table:table-cell table:number-columns-repeated="16363"/>
        </table:table-row>
        <table:table-row table:style-name="ro1">
          <table:table-cell office:value-type="string" table:style-name="ce11">
            <text:p>Distrito Federal</text:p>
          </table:table-cell>
          <table:table-cell office:value-type="float" office:value="1432.1073949305689" table:style-name="ce32">
            <text:p><text:s text:c="2"/>1 432<text:s/></text:p>
          </table:table-cell>
          <table:table-cell office:value-type="float" office:value="1.6314492188981389" table:style-name="ce26">
            <text:p><text:s text:c="3"/>1,6<text:s/></text:p>
          </table:table-cell>
          <table:table-cell office:value-type="float" office:value="36.172906738595877" table:style-name="ce26">
            <text:p><text:s text:c="3"/>36,2<text:s/></text:p>
          </table:table-cell>
          <table:table-cell office:value-type="float" office:value="3.0083520471043319" table:style-name="ce26">
            <text:p><text:s text:c="3"/>3,0<text:s/></text:p>
          </table:table-cell>
          <table:table-cell office:value-type="float" office:value="37.491604792974613" table:style-name="ce26">
            <text:p><text:s text:c="3"/>37,5<text:s/></text:p>
          </table:table-cell>
          <table:table-cell office:value-type="float" office:value="3.9272662581369229" table:style-name="ce26">
            <text:p><text:s text:c="3"/>3,9<text:s/></text:p>
          </table:table-cell>
          <table:table-cell office:value-type="float" office:value="34.692868130502099" table:style-name="ce26">
            <text:p><text:s text:c="3"/>34,7<text:s/></text:p>
          </table:table-cell>
          <table:table-cell office:value-type="float" office:value="3.834644769657463" table:style-name="ce26">
            <text:p><text:s text:c="3"/>3,8<text:s/></text:p>
          </table:table-cell>
          <table:table-cell office:value-type="float" office:value="35.015357152833545" table:style-name="ce26">
            <text:p><text:s text:c="3"/>35,0<text:s/></text:p>
          </table:table-cell>
          <table:table-cell office:value-type="float" office:value="4.2330105134068301" table:style-name="ce26">
            <text:p><text:s text:c="3"/>4,2<text:s/></text:p>
          </table:table-cell>
          <table:table-cell office:value-type="float" office:value="36.682659390587958" table:style-name="ce26">
            <text:p><text:s text:c="3"/>36,7<text:s/></text:p>
          </table:table-cell>
          <table:table-cell office:value-type="float" office:value="3.8387004027195402" table:style-name="ce26">
            <text:p><text:s text:c="3"/>3,8<text:s/></text:p>
          </table:table-cell>
          <table:table-cell office:value-type="float" office:value="36.326841697959637" table:style-name="ce26">
            <text:p><text:s text:c="3"/>36,3<text:s/></text:p>
          </table:table-cell>
          <table:table-cell office:value-type="float" office:value="6.4713288182003641" table:style-name="ce26">
            <text:p><text:s text:c="3"/>6,5<text:s/></text:p>
          </table:table-cell>
          <table:table-cell office:value-type="float" office:value="37.573025775758751" table:style-name="ce26">
            <text:p><text:s text:c="3"/>37,6<text:s/></text:p>
          </table:table-cell>
          <table:table-cell office:value-type="float" office:value="5.1263051422666415" table:style-name="ce26">
            <text:p><text:s text:c="3"/>5,1<text:s/></text:p>
          </table:table-cell>
          <table:table-cell office:value-type="float" office:value="33.623043007598" table:style-name="ce26">
            <text:p><text:s text:c="3"/>33,6<text:s/></text:p>
          </table:table-cell>
          <table:table-cell office:value-type="float" office:value="5.8028181096100324" table:style-name="ce26">
            <text:p><text:s text:c="3"/>5,8<text:s/></text:p>
          </table:table-cell>
          <table:table-cell office:value-type="float" office:value="35.636182111236984" table:style-name="ce26">
            <text:p><text:s text:c="3"/>35,6<text:s/></text:p>
          </table:table-cell>
          <table:table-cell office:value-type="float" office:value="4.7447403106827926" table:style-name="ce26">
            <text:p><text:s text:c="3"/>4,7<text:s/></text:p>
          </table:table-cell>
          <table:table-cell table:number-columns-repeated="16363"/>
        </table:table-row>
        <table:table-row table:style-name="ro1">
          <table:table-cell office:value-type="string" table:style-name="ce21">
            <text:p>Brasília</text:p>
          </table:table-cell>
          <table:table-cell office:value-type="float" office:value="1432.1073949305689" table:style-name="ce32">
            <text:p><text:s text:c="2"/>1 432<text:s/></text:p>
          </table:table-cell>
          <table:table-cell office:value-type="float" office:value="1.6314492188981389" table:style-name="ce26">
            <text:p><text:s text:c="3"/>1,6<text:s/></text:p>
          </table:table-cell>
          <table:table-cell office:value-type="float" office:value="36.172906738595877" table:style-name="ce26">
            <text:p><text:s text:c="3"/>36,2<text:s/></text:p>
          </table:table-cell>
          <table:table-cell office:value-type="float" office:value="3.0083520471043319" table:style-name="ce26">
            <text:p><text:s text:c="3"/>3,0<text:s/></text:p>
          </table:table-cell>
          <table:table-cell office:value-type="float" office:value="37.491604792974613" table:style-name="ce26">
            <text:p><text:s text:c="3"/>37,5<text:s/></text:p>
          </table:table-cell>
          <table:table-cell office:value-type="float" office:value="3.9272662581369229" table:style-name="ce26">
            <text:p><text:s text:c="3"/>3,9<text:s/></text:p>
          </table:table-cell>
          <table:table-cell office:value-type="float" office:value="34.692868130502099" table:style-name="ce26">
            <text:p><text:s text:c="3"/>34,7<text:s/></text:p>
          </table:table-cell>
          <table:table-cell office:value-type="float" office:value="3.834644769657463" table:style-name="ce26">
            <text:p><text:s text:c="3"/>3,8<text:s/></text:p>
          </table:table-cell>
          <table:table-cell office:value-type="float" office:value="35.015357152833545" table:style-name="ce26">
            <text:p><text:s text:c="3"/>35,0<text:s/></text:p>
          </table:table-cell>
          <table:table-cell office:value-type="float" office:value="4.2330105134068301" table:style-name="ce26">
            <text:p><text:s text:c="3"/>4,2<text:s/></text:p>
          </table:table-cell>
          <table:table-cell office:value-type="float" office:value="36.682659390587958" table:style-name="ce26">
            <text:p><text:s text:c="3"/>36,7<text:s/></text:p>
          </table:table-cell>
          <table:table-cell office:value-type="float" office:value="3.8387004027195402" table:style-name="ce26">
            <text:p><text:s text:c="3"/>3,8<text:s/></text:p>
          </table:table-cell>
          <table:table-cell office:value-type="float" office:value="36.326841697959637" table:style-name="ce26">
            <text:p><text:s text:c="3"/>36,3<text:s/></text:p>
          </table:table-cell>
          <table:table-cell office:value-type="float" office:value="6.4713288182003641" table:style-name="ce26">
            <text:p><text:s text:c="3"/>6,5<text:s/></text:p>
          </table:table-cell>
          <table:table-cell office:value-type="float" office:value="37.573025775758751" table:style-name="ce26">
            <text:p><text:s text:c="3"/>37,6<text:s/></text:p>
          </table:table-cell>
          <table:table-cell office:value-type="float" office:value="5.1263051422666415" table:style-name="ce26">
            <text:p><text:s text:c="3"/>5,1<text:s/></text:p>
          </table:table-cell>
          <table:table-cell office:value-type="float" office:value="33.623043007598" table:style-name="ce26">
            <text:p><text:s text:c="3"/>33,6<text:s/></text:p>
          </table:table-cell>
          <table:table-cell office:value-type="float" office:value="5.8028181096100324" table:style-name="ce26">
            <text:p><text:s text:c="3"/>5,8<text:s/></text:p>
          </table:table-cell>
          <table:table-cell office:value-type="float" office:value="35.636182111236984" table:style-name="ce26">
            <text:p><text:s text:c="3"/>35,6<text:s/></text:p>
          </table:table-cell>
          <table:table-cell office:value-type="float" office:value="4.7447403106827926" table:style-name="ce26">
            <text:p><text:s text:c="3"/>4,7<text:s/></text:p>
          </table:table-cell>
          <table:table-cell table:number-columns-repeated="16363"/>
        </table:table-row>
        <table:table-row table:style-name="ro1">
          <table:table-cell table:style-name="ce42"/>
          <table:table-cell table:number-columns-repeated="16383" table:style-name="ce44"/>
        </table:table-row>
        <table:table-row table:style-name="ro1">
          <table:table-cell office:value-type="string" table:style-name="ce45">
            <text:p>Fonte: IBGE. Pesquisa Nacional por Amostra de Domicílios Contínua, 2018, consolidado de primeiras entrevistas.</text:p>
          </table:table-cell>
          <table:table-cell table:number-columns-repeated="20" table:style-name="ce46"/>
          <table:table-cell table:number-columns-repeated="16363"/>
        </table:table-row>
        <table:table-row table:style-name="ro1">
          <table:table-cell office:value-type="string" table:style-name="ce41">
            <text:p>Notas:<text:s/></text:p>
          </table:table-cell>
          <table:table-cell table:number-columns-repeated="16383" table:style-name="ce44"/>
        </table:table-row>
        <table:table-row table:style-name="ro1">
          <table:table-cell office:value-type="string" table:style-name="ce43">
            <text:p>(1) Inclui os empregados e os trabalhadores domésticos sem carteira de trabalho, os trabalhadores por conta própria, e os trabalhadores familiares auxiliares.</text:p>
          </table:table-cell>
          <table:table-cell table:number-columns-repeated="16383" table:style-name="ce44"/>
        </table:table-row>
        <table:table-row table:style-name="ro1">
          <table:table-cell office:value-type="string" table:style-name="ce43">
            <text:p>(2) Não são apresentados resultados para amarelos, indígenas e pessoas sem declaração de cor ou raça.</text:p>
          </table:table-cell>
          <table:table-cell table:number-columns-repeated="16383" table:style-name="ce44"/>
        </table:table-row>
        <table:table-row table:number-rows-repeated="1048483" table:style-name="ro1">
          <table:table-cell table:number-columns-repeated="16384"/>
        </table:table-row>
      </table:table>
      <table:table table:name="1_5" table:style-name="ta4">
        <table:table-column table:style-name="co6"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71" table:default-cell-style-name="ce60"/>
        <table:table-row table:style-name="ro1">
          <table:table-cell office:value-type="string" table:number-columns-spanned="13" table:number-rows-spanned="2" table:style-name="ce118">
            <text:p>Tabela 1.5 - Pessoas de 14 anos ou mais de idade, ocupadas na semana de referência, rendimento médio mensal real habitualmente recebido no trabalho principal e distribuição percentual em trabalhos com e sem vínculo formal de trabalho com indicação do coeficiente de variação, segundo grupo de atividade econômica - 2018</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1">
          <table:table-cell office:value-type="string" table:number-columns-spanned="1" table:number-rows-spanned="5" table:style-name="ce119">
            <text:p>Grupos de Atividade Econômica (1)</text:p>
          </table:table-cell>
          <table:table-cell office:value-type="string" table:number-columns-spanned="6" table:number-rows-spanned="2" table:style-name="ce115">
            <text:p>Pessoas de 14 anos ou mais de idade, ocupadas na semana de referência</text:p>
          </table:table-cell>
          <table:covered-table-cell table:number-columns-repeated="5"/>
          <table:table-cell office:value-type="string" table:number-columns-spanned="6" table:number-rows-spanned="2" table:style-name="ce116">
            <text:p>Rendimento médio mensal real habitualmente recebido no trabalho principal de<text:s/></text:p>
            <text:p>pessoas de 14 anos ou mais de idade, ocupadas na semana de referência (2)</text:p>
          </table:table-cell>
          <table:covered-table-cell table:number-columns-repeated="5"/>
          <table:table-cell table:number-columns-repeated="16371"/>
        </table:table-row>
        <table:table-row table:style-name="ro1">
          <table:covered-table-cell/>
          <table:covered-table-cell/>
          <table:covered-table-cell table:number-columns-repeated="5"/>
          <table:covered-table-cell/>
          <table:covered-table-cell table:number-columns-repeated="5"/>
          <table:table-cell table:number-columns-repeated="16371"/>
        </table:table-row>
        <table:table-row table:style-name="ro1">
          <table:covered-table-cell/>
          <table:table-cell office:value-type="string" table:number-columns-spanned="2" table:number-rows-spanned="2" table:style-name="ce115">
            <text:p>Total</text:p>
            <text:p>(1 000 pessoas)</text:p>
          </table:table-cell>
          <table:covered-table-cell/>
          <table:table-cell office:value-type="string" table:number-columns-spanned="4" table:number-rows-spanned="1" table:style-name="ce115">
            <text:p>Pessoas ocupadas</text:p>
          </table:table-cell>
          <table:covered-table-cell table:number-columns-repeated="3"/>
          <table:table-cell office:value-type="string" table:number-columns-spanned="2" table:number-rows-spanned="2" table:style-name="ce115">
            <text:p>Total (R$)</text:p>
          </table:table-cell>
          <table:covered-table-cell/>
          <table:table-cell office:value-type="string" table:number-columns-spanned="4" table:number-rows-spanned="1" table:style-name="ce116">
            <text:p>Rendimento médio</text:p>
          </table:table-cell>
          <table:covered-table-cell table:number-columns-repeated="3"/>
          <table:table-cell table:number-columns-repeated="16371"/>
        </table:table-row>
        <table:table-row table:style-name="ro2">
          <table:covered-table-cell/>
          <table:covered-table-cell/>
          <table:covered-table-cell/>
          <table:table-cell office:value-type="string" table:number-columns-spanned="2" table:number-rows-spanned="1" table:style-name="ce115">
            <text:p>Trabalhadores com vínculo formal e empregadores (3)</text:p>
          </table:table-cell>
          <table:covered-table-cell/>
          <table:table-cell office:value-type="string" table:number-columns-spanned="2" table:number-rows-spanned="1" table:style-name="ce115">
            <text:p>Empregados e trabalhadores sem vínculo (4)</text:p>
          </table:table-cell>
          <table:covered-table-cell/>
          <table:covered-table-cell/>
          <table:covered-table-cell/>
          <table:table-cell office:value-type="string" table:number-columns-spanned="2" table:number-rows-spanned="1" table:style-name="ce115">
            <text:p>Trabalhadores com vínculo formal e empregadores (3)</text:p>
          </table:table-cell>
          <table:covered-table-cell/>
          <table:table-cell office:value-type="string" table:number-columns-spanned="2" table:number-rows-spanned="1" table:style-name="ce116">
            <text:p>Empregados e trabalhadores sem vínculo (4)</text:p>
          </table:table-cell>
          <table:covered-table-cell/>
          <table:table-cell table:number-columns-repeated="16371"/>
        </table:table-row>
        <table:table-row table:style-name="ro1">
          <table:covered-table-cell/>
          <table:table-cell office:value-type="string" table:style-name="ce13">
            <text:p>Absolut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4">
            <text:p>CV (%)</text:p>
          </table:table-cell>
          <table:table-cell table:number-columns-repeated="16371"/>
        </table:table-row>
        <table:table-row table:style-name="ro1">
          <table:table-cell office:value-type="string" table:style-name="ce2">
            <text:p>Total</text:p>
          </table:table-cell>
          <table:table-cell office:value-type="float" office:value="92332.86904872366" table:style-name="ce97">
            <text:p><text:s text:c="2"/>92 333<text:s/></text:p>
          </table:table-cell>
          <table:table-cell office:value-type="float" office:value="0.28587795613832245" table:style-name="ce98">
            <text:p><text:s text:c="3"/>0,3<text:s/></text:p>
          </table:table-cell>
          <table:table-cell office:value-type="float" office:value="52.256125732341374" table:style-name="ce98">
            <text:p><text:s text:c="3"/>52,3<text:s/></text:p>
          </table:table-cell>
          <table:table-cell office:value-type="float" office:value="0.3956067230059786" table:style-name="ce98">
            <text:p><text:s text:c="3"/>0,4<text:s/></text:p>
          </table:table-cell>
          <table:table-cell office:value-type="float" office:value="47.743874267659258" table:style-name="ce98">
            <text:p><text:s text:c="3"/>47,7<text:s/></text:p>
          </table:table-cell>
          <table:table-cell office:value-type="float" office:value="0.43299533133957324" table:style-name="ce98">
            <text:p><text:s text:c="3"/>0,4<text:s/></text:p>
          </table:table-cell>
          <table:table-cell office:value-type="float" office:value="2162.5681783435084" table:style-name="ce97">
            <text:p><text:s text:c="2"/>2 163<text:s/></text:p>
          </table:table-cell>
          <table:table-cell office:value-type="float" office:value="1.4898198532788038" table:style-name="ce98">
            <text:p><text:s text:c="3"/>1,5<text:s/></text:p>
          </table:table-cell>
          <table:table-cell office:value-type="float" office:value="2766.0628970186231" table:style-name="ce97">
            <text:p><text:s text:c="2"/>2 766<text:s/></text:p>
          </table:table-cell>
          <table:table-cell office:value-type="float" office:value="1.7500454198776203" table:style-name="ce98">
            <text:p><text:s text:c="3"/>1,8<text:s/></text:p>
          </table:table-cell>
          <table:table-cell office:value-type="float" office:value="1466.6851614980285" table:style-name="ce97">
            <text:p><text:s text:c="2"/>1 467<text:s/></text:p>
          </table:table-cell>
          <table:table-cell office:value-type="float" office:value="1.3731085500033291" table:style-name="ce98">
            <text:p><text:s text:c="3"/>1,4<text:s/></text:p>
          </table:table-cell>
          <table:table-cell table:number-columns-repeated="16371" table:style-name="ce62"/>
        </table:table-row>
        <table:table-row table:style-name="ro1">
          <table:table-cell office:value-type="string" table:style-name="ce3">
            <text:p>Agropecuária</text:p>
          </table:table-cell>
          <table:table-cell office:value-type="float" office:value="8535.5116675919835" table:style-name="ce99">
            <text:p><text:s text:c="2"/>8 536<text:s/></text:p>
          </table:table-cell>
          <table:table-cell office:value-type="float" office:value="1.4097705989540585" table:style-name="ce100">
            <text:p><text:s text:c="3"/>1,4<text:s/></text:p>
          </table:table-cell>
          <table:table-cell office:value-type="float" office:value="21.456384046218787" table:style-name="ce100">
            <text:p><text:s text:c="3"/>21,5<text:s/></text:p>
          </table:table-cell>
          <table:table-cell office:value-type="float" office:value="2.5510904078845975" table:style-name="ce100">
            <text:p><text:s text:c="3"/>2,6<text:s/></text:p>
          </table:table-cell>
          <table:table-cell office:value-type="float" office:value="78.543615953780957" table:style-name="ce100">
            <text:p><text:s text:c="3"/>78,5<text:s/></text:p>
          </table:table-cell>
          <table:table-cell office:value-type="float" office:value="0.69690164965675827" table:style-name="ce100">
            <text:p><text:s text:c="3"/>0,7<text:s/></text:p>
          </table:table-cell>
          <table:table-cell office:value-type="float" office:value="1300.0792780866095" table:style-name="ce99">
            <text:p><text:s text:c="2"/>1 300<text:s/></text:p>
          </table:table-cell>
          <table:table-cell office:value-type="float" office:value="1.9904381313653665" table:style-name="ce100">
            <text:p><text:s text:c="3"/>2,0<text:s/></text:p>
          </table:table-cell>
          <table:table-cell office:value-type="float" office:value="2284.2805424913226" table:style-name="ce99">
            <text:p><text:s text:c="2"/>2 284<text:s/></text:p>
          </table:table-cell>
          <table:table-cell office:value-type="float" office:value="3.5779029085298544" table:style-name="ce100">
            <text:p><text:s text:c="3"/>3,6<text:s/></text:p>
          </table:table-cell>
          <table:table-cell office:value-type="float" office:value="976.57253527757348" table:style-name="ce99">
            <text:p><text:s text:c="3"/>977<text:s/></text:p>
          </table:table-cell>
          <table:table-cell office:value-type="float" office:value="1.8607954926209376" table:style-name="ce100">
            <text:p><text:s text:c="3"/>1,9<text:s/></text:p>
          </table:table-cell>
          <table:table-cell table:number-columns-repeated="16371" table:style-name="ce62"/>
        </table:table-row>
        <table:table-row table:style-name="ro1">
          <table:table-cell office:value-type="string" table:style-name="ce3">
            <text:p>Indústria</text:p>
          </table:table-cell>
          <table:table-cell office:value-type="float" office:value="11850.917241889529" table:style-name="ce99">
            <text:p><text:s text:c="2"/>11 851<text:s/></text:p>
          </table:table-cell>
          <table:table-cell office:value-type="float" office:value="1.2587733282941573" table:style-name="ce100">
            <text:p><text:s text:c="3"/>1,3<text:s/></text:p>
          </table:table-cell>
          <table:table-cell office:value-type="float" office:value="67.431273757772942" table:style-name="ce100">
            <text:p><text:s text:c="3"/>67,4<text:s/></text:p>
          </table:table-cell>
          <table:table-cell office:value-type="float" office:value="0.78960811679239384" table:style-name="ce100">
            <text:p><text:s text:c="3"/>0,8<text:s/></text:p>
          </table:table-cell>
          <table:table-cell office:value-type="float" office:value="32.568726242227079" table:style-name="ce100">
            <text:p><text:s text:c="3"/>32,6<text:s/></text:p>
          </table:table-cell>
          <table:table-cell office:value-type="float" office:value="1.6348284759062339" table:style-name="ce100">
            <text:p><text:s text:c="3"/>1,6<text:s/></text:p>
          </table:table-cell>
          <table:table-cell office:value-type="float" office:value="2181.185992245219" table:style-name="ce99">
            <text:p><text:s text:c="2"/>2 181<text:s/></text:p>
          </table:table-cell>
          <table:table-cell office:value-type="float" office:value="2.8762492140048637" table:style-name="ce100">
            <text:p><text:s text:c="3"/>2,9<text:s/></text:p>
          </table:table-cell>
          <table:table-cell office:value-type="float" office:value="2635.6143242844369" table:style-name="ce99">
            <text:p><text:s text:c="2"/>2 636<text:s/></text:p>
          </table:table-cell>
          <table:table-cell office:value-type="float" office:value="3.3815652646699017" table:style-name="ce100">
            <text:p><text:s text:c="3"/>3,4<text:s/></text:p>
          </table:table-cell>
          <table:table-cell office:value-type="float" office:value="1199.2135909369113" table:style-name="ce99">
            <text:p><text:s text:c="2"/>1 199<text:s/></text:p>
          </table:table-cell>
          <table:table-cell office:value-type="float" office:value="2.6668376721550882" table:style-name="ce100">
            <text:p><text:s text:c="3"/>2,7<text:s/></text:p>
          </table:table-cell>
          <table:table-cell table:number-columns-repeated="16371"/>
        </table:table-row>
        <table:table-row table:style-name="ro1">
          <table:table-cell office:value-type="string" table:style-name="ce3">
            <text:p>Construção</text:p>
          </table:table-cell>
          <table:table-cell office:value-type="float" office:value="6735.3491675875666" table:style-name="ce99">
            <text:p><text:s text:c="2"/>6 735<text:s/></text:p>
          </table:table-cell>
          <table:table-cell office:value-type="float" office:value="1.3695543630524343" table:style-name="ce100">
            <text:p><text:s text:c="3"/>1,4<text:s/></text:p>
          </table:table-cell>
          <table:table-cell office:value-type="float" office:value="28.346892622797579" table:style-name="ce100">
            <text:p><text:s text:c="3"/>28,3<text:s/></text:p>
          </table:table-cell>
          <table:table-cell office:value-type="float" office:value="2.1147101315816625" table:style-name="ce100">
            <text:p><text:s text:c="3"/>2,1<text:s/></text:p>
          </table:table-cell>
          <table:table-cell office:value-type="float" office:value="71.653107377202417" table:style-name="ce100">
            <text:p><text:s text:c="3"/>71,7<text:s/></text:p>
          </table:table-cell>
          <table:table-cell office:value-type="float" office:value="0.83660657887057854" table:style-name="ce100">
            <text:p><text:s text:c="3"/>0,8<text:s/></text:p>
          </table:table-cell>
          <table:table-cell office:value-type="float" office:value="1742.4459654980026" table:style-name="ce99">
            <text:p><text:s text:c="2"/>1 742<text:s/></text:p>
          </table:table-cell>
          <table:table-cell office:value-type="float" office:value="1.9537837807112954" table:style-name="ce100">
            <text:p><text:s text:c="3"/>2,0<text:s/></text:p>
          </table:table-cell>
          <table:table-cell office:value-type="float" office:value="2624.1673786022156" table:style-name="ce99">
            <text:p><text:s text:c="2"/>2 624<text:s/></text:p>
          </table:table-cell>
          <table:table-cell office:value-type="float" office:value="3.6989052207505071" table:style-name="ce100">
            <text:p><text:s text:c="3"/>3,7<text:s/></text:p>
          </table:table-cell>
          <table:table-cell office:value-type="float" office:value="1391.1914979619737" table:style-name="ce99">
            <text:p><text:s text:c="2"/>1 391<text:s/></text:p>
          </table:table-cell>
          <table:table-cell office:value-type="float" office:value="1.6517221385480045" table:style-name="ce100">
            <text:p><text:s text:c="3"/>1,7<text:s/></text:p>
          </table:table-cell>
          <table:table-cell table:number-columns-repeated="16371"/>
        </table:table-row>
        <table:table-row table:style-name="ro1">
          <table:table-cell office:value-type="string" table:style-name="ce3">
            <text:p>Comércio e reparação</text:p>
          </table:table-cell>
          <table:table-cell office:value-type="float" office:value="17643.908322266467" table:style-name="ce99">
            <text:p><text:s text:c="2"/>17 644<text:s/></text:p>
          </table:table-cell>
          <table:table-cell office:value-type="float" office:value="0.8443028333262439" table:style-name="ce100">
            <text:p><text:s text:c="3"/>0,8<text:s/></text:p>
          </table:table-cell>
          <table:table-cell office:value-type="float" office:value="55.184960318734483" table:style-name="ce100">
            <text:p><text:s text:c="3"/>55,2<text:s/></text:p>
          </table:table-cell>
          <table:table-cell office:value-type="float" office:value="0.76860639154080779" table:style-name="ce100">
            <text:p><text:s text:c="3"/>0,8<text:s/></text:p>
          </table:table-cell>
          <table:table-cell office:value-type="float" office:value="44.81503968126551" table:style-name="ce100">
            <text:p><text:s text:c="3"/>44,8<text:s/></text:p>
          </table:table-cell>
          <table:table-cell office:value-type="float" office:value="0.94645711617291173" table:style-name="ce100">
            <text:p><text:s text:c="3"/>0,9<text:s/></text:p>
          </table:table-cell>
          <table:table-cell office:value-type="float" office:value="1789.0319599287561" table:style-name="ce99">
            <text:p><text:s text:c="2"/>1 789<text:s/></text:p>
          </table:table-cell>
          <table:table-cell office:value-type="float" office:value="1.4174172248144665" table:style-name="ce100">
            <text:p><text:s text:c="3"/>1,4<text:s/></text:p>
          </table:table-cell>
          <table:table-cell office:value-type="float" office:value="2127.2096822385024" table:style-name="ce99">
            <text:p><text:s text:c="2"/>2 127<text:s/></text:p>
          </table:table-cell>
          <table:table-cell office:value-type="float" office:value="1.663413068007306" table:style-name="ce100">
            <text:p><text:s text:c="3"/>1,7<text:s/></text:p>
          </table:table-cell>
          <table:table-cell office:value-type="float" office:value="1348.3700690268131" table:style-name="ce99">
            <text:p><text:s text:c="2"/>1 348<text:s/></text:p>
          </table:table-cell>
          <table:table-cell office:value-type="float" office:value="2.2221097395472342" table:style-name="ce100">
            <text:p><text:s text:c="3"/>2,2<text:s/></text:p>
          </table:table-cell>
          <table:table-cell table:number-columns-repeated="16371"/>
        </table:table-row>
        <table:table-row table:style-name="ro1">
          <table:table-cell office:value-type="string" table:style-name="ce3">
            <text:p>Adm. pública, educação, saúde e serv. sociais</text:p>
          </table:table-cell>
          <table:table-cell office:value-type="float" office:value="16207.261325340207" table:style-name="ce99">
            <text:p><text:s text:c="2"/>16 207<text:s/></text:p>
          </table:table-cell>
          <table:table-cell office:value-type="float" office:value="0.96966767640268325" table:style-name="ce100">
            <text:p><text:s text:c="3"/>1,0<text:s/></text:p>
          </table:table-cell>
          <table:table-cell office:value-type="float" office:value="75.718390525337981" table:style-name="ce100">
            <text:p><text:s text:c="3"/>75,7<text:s/></text:p>
          </table:table-cell>
          <table:table-cell office:value-type="float" office:value="0.45102485751098831" table:style-name="ce100">
            <text:p><text:s text:c="3"/>0,5<text:s/></text:p>
          </table:table-cell>
          <table:table-cell office:value-type="float" office:value="24.281609474662009" table:style-name="ce100">
            <text:p><text:s text:c="3"/>24,3<text:s/></text:p>
          </table:table-cell>
          <table:table-cell office:value-type="float" office:value="1.406450273952744" table:style-name="ce100">
            <text:p><text:s text:c="3"/>1,4<text:s/></text:p>
          </table:table-cell>
          <table:table-cell office:value-type="float" office:value="3353.6054197422509" table:style-name="ce99">
            <text:p><text:s text:c="2"/>3 354<text:s/></text:p>
          </table:table-cell>
          <table:table-cell office:value-type="float" office:value="2.4689166448288185" table:style-name="ce100">
            <text:p><text:s text:c="3"/>2,5<text:s/></text:p>
          </table:table-cell>
          <table:table-cell office:value-type="float" office:value="3623.1249314424617" table:style-name="ce99">
            <text:p><text:s text:c="2"/>3 623<text:s/></text:p>
          </table:table-cell>
          <table:table-cell office:value-type="float" office:value="2.4788234988972433" table:style-name="ce100">
            <text:p><text:s text:c="3"/>2,5<text:s/></text:p>
          </table:table-cell>
          <table:table-cell office:value-type="float" office:value="2503.4738026489576" table:style-name="ce99">
            <text:p><text:s text:c="2"/>2 503<text:s/></text:p>
          </table:table-cell>
          <table:table-cell office:value-type="float" office:value="6.1121701998411648" table:style-name="ce100">
            <text:p><text:s text:c="3"/>6,1<text:s/></text:p>
          </table:table-cell>
          <table:table-cell table:number-columns-repeated="16371"/>
        </table:table-row>
        <table:table-row table:style-name="ro1">
          <table:table-cell office:value-type="string" table:style-name="ce3">
            <text:p>Transporte, armazenagem e correio </text:p>
          </table:table-cell>
          <table:table-cell office:value-type="float" office:value="4680.1024300947747" table:style-name="ce99">
            <text:p><text:s text:c="2"/>4 680<text:s/></text:p>
          </table:table-cell>
          <table:table-cell office:value-type="float" office:value="1.6942489890354291" table:style-name="ce100">
            <text:p><text:s text:c="3"/>1,7<text:s/></text:p>
          </table:table-cell>
          <table:table-cell office:value-type="float" office:value="48.825190370069862" table:style-name="ce100">
            <text:p><text:s text:c="3"/>48,8<text:s/></text:p>
          </table:table-cell>
          <table:table-cell office:value-type="float" office:value="1.6120671630360239" table:style-name="ce100">
            <text:p><text:s text:c="3"/>1,6<text:s/></text:p>
          </table:table-cell>
          <table:table-cell office:value-type="float" office:value="51.174809629930117" table:style-name="ce100">
            <text:p><text:s text:c="3"/>51,2<text:s/></text:p>
          </table:table-cell>
          <table:table-cell office:value-type="float" office:value="1.5380513712461037" table:style-name="ce100">
            <text:p><text:s text:c="3"/>1,5<text:s/></text:p>
          </table:table-cell>
          <table:table-cell office:value-type="float" office:value="2176.3508051844233" table:style-name="ce99">
            <text:p><text:s text:c="2"/>2 176<text:s/></text:p>
          </table:table-cell>
          <table:table-cell office:value-type="float" office:value="2.0438322140164797" table:style-name="ce100">
            <text:p><text:s text:c="3"/>2,0<text:s/></text:p>
          </table:table-cell>
          <table:table-cell office:value-type="float" office:value="2545.2826511113649" table:style-name="ce99">
            <text:p><text:s text:c="2"/>2 545<text:s/></text:p>
          </table:table-cell>
          <table:table-cell office:value-type="float" office:value="3.1809600497134634" table:style-name="ce100">
            <text:p><text:s text:c="3"/>3,2<text:s/></text:p>
          </table:table-cell>
          <table:table-cell office:value-type="float" office:value="1820.6447415675614" table:style-name="ce99">
            <text:p><text:s text:c="2"/>1 821<text:s/></text:p>
          </table:table-cell>
          <table:table-cell office:value-type="float" office:value="1.9910132839631662" table:style-name="ce100">
            <text:p><text:s text:c="3"/>2,0<text:s/></text:p>
          </table:table-cell>
          <table:table-cell table:number-columns-repeated="16371"/>
        </table:table-row>
        <table:table-row table:style-name="ro1">
          <table:table-cell office:value-type="string" table:style-name="ce3">
            <text:p>Alojamento e alimentação </text:p>
          </table:table-cell>
          <table:table-cell office:value-type="float" office:value="5235.8927605448807" table:style-name="ce99">
            <text:p><text:s text:c="2"/>5 236<text:s/></text:p>
          </table:table-cell>
          <table:table-cell office:value-type="float" office:value="1.571883676442696" table:style-name="ce100">
            <text:p><text:s text:c="3"/>1,6<text:s/></text:p>
          </table:table-cell>
          <table:table-cell office:value-type="float" office:value="41.75365667940283" table:style-name="ce100">
            <text:p><text:s text:c="3"/>41,8<text:s/></text:p>
          </table:table-cell>
          <table:table-cell office:value-type="float" office:value="1.7773765046978789" table:style-name="ce100">
            <text:p><text:s text:c="3"/>1,8<text:s/></text:p>
          </table:table-cell>
          <table:table-cell office:value-type="float" office:value="58.246343320597148" table:style-name="ce100">
            <text:p><text:s text:c="3"/>58,2<text:s/></text:p>
          </table:table-cell>
          <table:table-cell office:value-type="float" office:value="1.2741051907536538" table:style-name="ce100">
            <text:p><text:s text:c="3"/>1,3<text:s/></text:p>
          </table:table-cell>
          <table:table-cell office:value-type="float" office:value="1415.0401534457112" table:style-name="ce99">
            <text:p><text:s text:c="2"/>1 415<text:s/></text:p>
          </table:table-cell>
          <table:table-cell office:value-type="float" office:value="2.2221227457328254" table:style-name="ce100">
            <text:p><text:s text:c="3"/>2,2<text:s/></text:p>
          </table:table-cell>
          <table:table-cell office:value-type="float" office:value="1899.9059509328799" table:style-name="ce99">
            <text:p><text:s text:c="2"/>1 900<text:s/></text:p>
          </table:table-cell>
          <table:table-cell office:value-type="float" office:value="3.4498954188318809" table:style-name="ce100">
            <text:p><text:s text:c="3"/>3,4<text:s/></text:p>
          </table:table-cell>
          <table:table-cell office:value-type="float" office:value="1037.0543025347974" table:style-name="ce99">
            <text:p><text:s text:c="2"/>1 037<text:s/></text:p>
          </table:table-cell>
          <table:table-cell office:value-type="float" office:value="1.6674122161717559" table:style-name="ce100">
            <text:p><text:s text:c="3"/>1,7<text:s/></text:p>
          </table:table-cell>
          <table:table-cell table:number-columns-repeated="16371"/>
        </table:table-row>
        <table:table-row table:style-name="ro1">
          <table:table-cell office:value-type="string" table:style-name="ce3">
            <text:p>Informação, financeira e outras ativ. profissionais</text:p>
          </table:table-cell>
          <table:table-cell office:value-type="float" office:value="10272.473757239131" table:style-name="ce99">
            <text:p><text:s text:c="2"/>10 272<text:s/></text:p>
          </table:table-cell>
          <table:table-cell office:value-type="float" office:value="1.256893872827062" table:style-name="ce100">
            <text:p><text:s text:c="3"/>1,3<text:s/></text:p>
          </table:table-cell>
          <table:table-cell office:value-type="float" office:value="68.299486451912301" table:style-name="ce100">
            <text:p><text:s text:c="3"/>68,3<text:s/></text:p>
          </table:table-cell>
          <table:table-cell office:value-type="float" office:value="0.74463951615991075" table:style-name="ce100">
            <text:p><text:s text:c="3"/>0,7<text:s/></text:p>
          </table:table-cell>
          <table:table-cell office:value-type="float" office:value="31.700513548087592" table:style-name="ce100">
            <text:p><text:s text:c="3"/>31,7<text:s/></text:p>
          </table:table-cell>
          <table:table-cell office:value-type="float" office:value="1.6043429854337647" table:style-name="ce100">
            <text:p><text:s text:c="3"/>1,6<text:s/></text:p>
          </table:table-cell>
          <table:table-cell office:value-type="float" office:value="3158.3493060127325" table:style-name="ce99">
            <text:p><text:s text:c="2"/>3 158<text:s/></text:p>
          </table:table-cell>
          <table:table-cell office:value-type="float" office:value="3.1170947084034148" table:style-name="ce100">
            <text:p><text:s text:c="3"/>3,1<text:s/></text:p>
          </table:table-cell>
          <table:table-cell office:value-type="float" office:value="3247.0802982189994" table:style-name="ce99">
            <text:p><text:s text:c="2"/>3 247<text:s/></text:p>
          </table:table-cell>
          <table:table-cell office:value-type="float" office:value="3.7404210233993282" table:style-name="ce100">
            <text:p><text:s text:c="3"/>3,7<text:s/></text:p>
          </table:table-cell>
          <table:table-cell office:value-type="float" office:value="2963.0983549479024" table:style-name="ce99">
            <text:p><text:s text:c="2"/>2 963<text:s/></text:p>
          </table:table-cell>
          <table:table-cell office:value-type="float" office:value="2.7990294678051848" table:style-name="ce100">
            <text:p><text:s text:c="3"/>2,8<text:s/></text:p>
          </table:table-cell>
          <table:table-cell table:number-columns-repeated="16371"/>
        </table:table-row>
        <table:table-row table:style-name="ro1">
          <table:table-cell office:value-type="string" table:style-name="ce3">
            <text:p>Serviços domésticos</text:p>
          </table:table-cell>
          <table:table-cell office:value-type="float" office:value="6240.577982003666" table:style-name="ce99">
            <text:p><text:s text:c="2"/>6 241<text:s/></text:p>
          </table:table-cell>
          <table:table-cell office:value-type="float" office:value="1.3536779762777456" table:style-name="ce100">
            <text:p><text:s text:c="3"/>1,4<text:s/></text:p>
          </table:table-cell>
          <table:table-cell office:value-type="float" office:value="27.849484548723897" table:style-name="ce100">
            <text:p><text:s text:c="3"/>27,8<text:s/></text:p>
          </table:table-cell>
          <table:table-cell office:value-type="float" office:value="2.1189747007677227" table:style-name="ce100">
            <text:p><text:s text:c="3"/>2,1<text:s/></text:p>
          </table:table-cell>
          <table:table-cell office:value-type="float" office:value="72.150515451276121" table:style-name="ce100">
            <text:p><text:s text:c="3"/>72,2<text:s/></text:p>
          </table:table-cell>
          <table:table-cell office:value-type="float" office:value="0.81790618984585228" table:style-name="ce100">
            <text:p><text:s text:c="3"/>0,8<text:s/></text:p>
          </table:table-cell>
          <table:table-cell office:value-type="float" office:value="878.27117148536718" table:style-name="ce99">
            <text:p><text:s text:c="3"/>878<text:s/></text:p>
          </table:table-cell>
          <table:table-cell office:value-type="float" office:value="1.0037501860324003" table:style-name="ce100">
            <text:p><text:s text:c="3"/>1,0<text:s/></text:p>
          </table:table-cell>
          <table:table-cell office:value-type="float" office:value="1238.5240096504594" table:style-name="ce99">
            <text:p><text:s text:c="2"/>1 239<text:s/></text:p>
          </table:table-cell>
          <table:table-cell office:value-type="float" office:value="0.91509178807711133" table:style-name="ce100">
            <text:p><text:s text:c="3"/>0,9<text:s/></text:p>
          </table:table-cell>
          <table:table-cell office:value-type="float" office:value="737.89959235184574" table:style-name="ce99">
            <text:p><text:s text:c="3"/>738<text:s/></text:p>
          </table:table-cell>
          <table:table-cell office:value-type="float" office:value="1.3695671525588347" table:style-name="ce100">
            <text:p><text:s text:c="3"/>1,4<text:s/></text:p>
          </table:table-cell>
          <table:table-cell table:number-columns-repeated="16371" table:style-name="ce62"/>
        </table:table-row>
        <table:table-row table:style-name="ro1">
          <table:table-cell office:value-type="string" table:style-name="ce3">
            <text:p>Outros serviços</text:p>
          </table:table-cell>
          <table:table-cell office:value-type="float" office:value="4890.4432112906325" table:style-name="ce99">
            <text:p><text:s text:c="2"/>4 890<text:s/></text:p>
          </table:table-cell>
          <table:table-cell office:value-type="float" office:value="1.5075932859291046" table:style-name="ce100">
            <text:p><text:s text:c="3"/>1,5<text:s/></text:p>
          </table:table-cell>
          <table:table-cell office:value-type="float" office:value="25.997563208192918" table:style-name="ce100">
            <text:p><text:s text:c="3"/>26,0<text:s/></text:p>
          </table:table-cell>
          <table:table-cell office:value-type="float" office:value="2.5058423197874271" table:style-name="ce100">
            <text:p><text:s text:c="3"/>2,5<text:s/></text:p>
          </table:table-cell>
          <table:table-cell office:value-type="float" office:value="74.002436791807028" table:style-name="ce100">
            <text:p><text:s text:c="3"/>74,0<text:s/></text:p>
          </table:table-cell>
          <table:table-cell office:value-type="float" office:value="0.88031958030942625" table:style-name="ce100">
            <text:p><text:s text:c="3"/>0,9<text:s/></text:p>
          </table:table-cell>
          <table:table-cell office:value-type="float" office:value="1675.6254911736874" table:style-name="ce99">
            <text:p><text:s text:c="2"/>1 676<text:s/></text:p>
          </table:table-cell>
          <table:table-cell office:value-type="float" office:value="2.4145346704922739" table:style-name="ce100">
            <text:p><text:s text:c="3"/>2,4<text:s/></text:p>
          </table:table-cell>
          <table:table-cell office:value-type="float" office:value="2429.8467202059073" table:style-name="ce99">
            <text:p><text:s text:c="2"/>2 430<text:s/></text:p>
          </table:table-cell>
          <table:table-cell office:value-type="float" office:value="5.1895309474848483" table:style-name="ce100">
            <text:p><text:s text:c="3"/>5,2<text:s/></text:p>
          </table:table-cell>
          <table:table-cell office:value-type="float" office:value="1406.8272267978818" table:style-name="ce99">
            <text:p><text:s text:c="2"/>1 407<text:s/></text:p>
          </table:table-cell>
          <table:table-cell office:value-type="float" office:value="2.0211918406155891" table:style-name="ce100">
            <text:p><text:s text:c="3"/>2,0<text:s/></text:p>
          </table:table-cell>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59">
            <text:p>Fonte: IBGE. Pesquisa Nacional por Amostra de Domicílios Contínua, 2018, consolidado de primeiras entrevistas.</text:p>
          </table:table-cell>
          <table:table-cell table:number-columns-repeated="12" table:style-name="ce59"/>
          <table:table-cell table:number-columns-repeated="16371"/>
        </table:table-row>
        <table:table-row table:style-name="ro1">
          <table:table-cell office:value-type="string" table:style-name="ce72">
            <text:p>Notas: Rendimentos deflacionados para reais médios de 2018.</text:p>
          </table:table-cell>
          <table:table-cell table:number-columns-repeated="8" table:style-name="ce42"/>
          <table:table-cell table:number-columns-repeated="16375" table:style-name="ce60"/>
        </table:table-row>
        <table:table-row table:style-name="ro1">
          <table:table-cell office:value-type="string" table:style-name="ce64">
            <text:p>(1) Não são apresentados resultados para atividades mal definidas.</text:p>
          </table:table-cell>
          <table:table-cell table:number-columns-repeated="8" table:style-name="ce42"/>
          <table:table-cell table:number-columns-repeated="16375" table:style-name="ce60"/>
        </table:table-row>
        <table:table-row table:style-name="ro1">
          <table:table-cell office:value-type="string" table:style-name="ce64">
            <text:p>(2) Exclusive pessoas que possuem remuneração em benefícios ou sem remuneração no trabalho principal</text:p>
          </table:table-cell>
          <table:table-cell table:number-columns-repeated="8" table:style-name="ce3"/>
          <table:table-cell table:number-columns-repeated="16375" table:style-name="ce60"/>
        </table:table-row>
        <table:table-row table:style-name="ro1">
          <table:table-cell office:value-type="string" table:style-name="ce64">
            <text:p>(3) Inclui os empregados e os trabalhadores domésticos com carteira de trabalho, militares, servidores estatutários e empregadores.</text:p>
          </table:table-cell>
          <table:table-cell table:number-columns-repeated="8" table:style-name="ce3"/>
          <table:table-cell table:number-columns-repeated="16375" table:style-name="ce60"/>
        </table:table-row>
        <table:table-row table:style-name="ro1">
          <table:table-cell office:value-type="string" table:style-name="ce64">
            <text:p>(4) Inclui os empregados e os trabalhadores domésticos sem carteira de trabalho, os trabalhadores por conta própria e os trabalhadores familiares auxiliares.</text:p>
          </table:table-cell>
          <table:table-cell table:number-columns-repeated="16383" table:style-name="ce60"/>
        </table:table-row>
        <table:table-row table:number-rows-repeated="1048551" table:style-name="ro1">
          <table:table-cell table:number-columns-repeated="16384"/>
        </table:table-row>
      </table:table>
      <table:table table:name="1_6-UF" table:style-name="ta2">
        <table:table-column table:style-name="co1"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73" table:default-cell-style-name="ce60"/>
        <table:table-row table:style-name="ro1">
          <table:table-cell office:value-type="string" table:number-columns-spanned="11" table:number-rows-spanned="3" table:style-name="ce118">
            <text:p>Tabela 1.6 UF - Distribuição da população desocupada por tempo sem trabalhar e procurando trabalho, com indicação do coeficiente de variação, segundo as Grandes Regiões, Unidades da Federação, Regiões Metropolitanas, Regiões Administrativas Integradas de Desenvolvimento e Municípios das Capitais - 2018</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office:value-type="string" table:number-columns-spanned="1" table:number-rows-spanned="4" table:style-name="ce119">
            <text:p>Grandes Regiões, Unidades da Federação, Regiões Metropolitanas, Regiões Administrativas Integradas de Desenvolvimento e Municípios das Capitais</text:p>
          </table:table-cell>
          <table:table-cell office:value-type="string" table:number-columns-spanned="2" table:number-rows-spanned="3" table:style-name="ce115">
            <text:p>Total</text:p>
            <text:p>(1 000 pessoas)</text:p>
          </table:table-cell>
          <table:covered-table-cell/>
          <table:table-cell office:value-type="string" table:number-columns-spanned="8" table:number-rows-spanned="1" table:style-name="ce116">
            <text:p>Tempo sem trabalhar e procurando trabalho</text:p>
          </table:table-cell>
          <table:covered-table-cell table:number-columns-repeated="7"/>
          <table:table-cell table:number-columns-repeated="16373"/>
        </table:table-row>
        <table:table-row table:style-name="ro1">
          <table:covered-table-cell/>
          <table:covered-table-cell/>
          <table:covered-table-cell/>
          <table:table-cell office:value-type="string" table:number-columns-spanned="2" table:number-rows-spanned="2" table:style-name="ce115">
            <text:p>Menos de um mês</text:p>
          </table:table-cell>
          <table:covered-table-cell/>
          <table:table-cell office:value-type="string" table:number-columns-spanned="2" table:number-rows-spanned="2" table:style-name="ce115">
            <text:p>De um mês a menos de um ano</text:p>
          </table:table-cell>
          <table:covered-table-cell/>
          <table:table-cell office:value-type="string" table:number-columns-spanned="2" table:number-rows-spanned="2" table:style-name="ce115">
            <text:p>De um ano a menos de dois anos</text:p>
          </table:table-cell>
          <table:covered-table-cell/>
          <table:table-cell office:value-type="string" table:number-columns-spanned="2" table:number-rows-spanned="2" table:style-name="ce116">
            <text:p>Dois anos ou mais</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
          <table:covered-table-cell/>
          <table:table-cell office:value-type="string" table:style-name="ce13">
            <text:p>Absolut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4">
            <text:p>CV (%)</text:p>
          </table:table-cell>
          <table:table-cell table:number-columns-repeated="16373"/>
        </table:table-row>
        <table:table-row table:style-name="ro1">
          <table:table-cell office:value-type="string" table:style-name="ce2">
            <text:p>Brasil</text:p>
          </table:table-cell>
          <table:table-cell office:value-type="float" office:value="12638.418242920779" table:style-name="ce97">
            <text:p><text:s text:c="2"/>12 638<text:s/></text:p>
          </table:table-cell>
          <table:table-cell office:value-type="float" office:value="1.0529250463946978" table:style-name="ce98">
            <text:p><text:s text:c="3"/>1,1<text:s/></text:p>
          </table:table-cell>
          <table:table-cell office:value-type="float" office:value="19.30797978385618" table:style-name="ce98">
            <text:p><text:s text:c="3"/>19,3<text:s/></text:p>
          </table:table-cell>
          <table:table-cell office:value-type="float" office:value="2.0646360297860249" table:style-name="ce98">
            <text:p><text:s text:c="3"/>2,1<text:s/></text:p>
          </table:table-cell>
          <table:table-cell office:value-type="float" office:value="38.060103794388993" table:style-name="ce98">
            <text:p><text:s text:c="3"/>38,1<text:s/></text:p>
          </table:table-cell>
          <table:table-cell office:value-type="float" office:value="1.2537303742663106" table:style-name="ce98">
            <text:p><text:s text:c="3"/>1,3<text:s/></text:p>
          </table:table-cell>
          <table:table-cell office:value-type="float" office:value="15.815761458631718" table:style-name="ce98">
            <text:p><text:s text:c="3"/>15,8<text:s/></text:p>
          </table:table-cell>
          <table:table-cell office:value-type="float" office:value="2.32513802318427" table:style-name="ce98">
            <text:p><text:s text:c="3"/>2,3<text:s/></text:p>
          </table:table-cell>
          <table:table-cell office:value-type="float" office:value="26.816154963123008" table:style-name="ce98">
            <text:p><text:s text:c="3"/>26,8<text:s/></text:p>
          </table:table-cell>
          <table:table-cell office:value-type="float" office:value="1.6215376153274106" table:style-name="ce98">
            <text:p><text:s text:c="3"/>1,6<text:s/></text:p>
          </table:table-cell>
          <table:table-cell table:number-columns-repeated="16373" table:style-name="ce62"/>
        </table:table-row>
        <table:table-row table:style-name="ro1">
          <table:table-cell office:value-type="string" table:style-name="ce1">
            <text:p>Norte</text:p>
          </table:table-cell>
          <table:table-cell office:value-type="float" office:value="1009.9861908978156" table:style-name="ce97">
            <text:p><text:s text:c="2"/>1 010<text:s/></text:p>
          </table:table-cell>
          <table:table-cell office:value-type="float" office:value="2.5825109908919726" table:style-name="ce98">
            <text:p><text:s text:c="3"/>2,6<text:s/></text:p>
          </table:table-cell>
          <table:table-cell office:value-type="float" office:value="23.097606522917278" table:style-name="ce98">
            <text:p><text:s text:c="3"/>23,1<text:s/></text:p>
          </table:table-cell>
          <table:table-cell office:value-type="float" office:value="4.5381863058936007" table:style-name="ce98">
            <text:p><text:s text:c="3"/>4,5<text:s/></text:p>
          </table:table-cell>
          <table:table-cell office:value-type="float" office:value="37.217081513425505" table:style-name="ce98">
            <text:p><text:s text:c="3"/>37,2<text:s/></text:p>
          </table:table-cell>
          <table:table-cell office:value-type="float" office:value="3.2460172805843754" table:style-name="ce98">
            <text:p><text:s text:c="3"/>3,2<text:s/></text:p>
          </table:table-cell>
          <table:table-cell office:value-type="float" office:value="11.90012215335225" table:style-name="ce98">
            <text:p><text:s text:c="3"/>11,9<text:s/></text:p>
          </table:table-cell>
          <table:table-cell office:value-type="float" office:value="6.6791288204888968" table:style-name="ce98">
            <text:p><text:s text:c="3"/>6,7<text:s/></text:p>
          </table:table-cell>
          <table:table-cell office:value-type="float" office:value="27.785189810304924" table:style-name="ce98">
            <text:p><text:s text:c="3"/>27,8<text:s/></text:p>
          </table:table-cell>
          <table:table-cell office:value-type="float" office:value="3.9025205705437362" table:style-name="ce98">
            <text:p><text:s text:c="3"/>3,9<text:s/></text:p>
          </table:table-cell>
          <table:table-cell table:number-columns-repeated="16373" table:style-name="ce62"/>
        </table:table-row>
        <table:table-row table:style-name="ro1">
          <table:table-cell office:value-type="string" table:style-name="ce11">
            <text:p>Rondônia</text:p>
          </table:table-cell>
          <table:table-cell office:value-type="float" office:value="79.100299329011165" table:style-name="ce99">
            <text:p><text:s text:c="3"/>79<text:s/></text:p>
          </table:table-cell>
          <table:table-cell office:value-type="float" office:value="6.562710497261472" table:style-name="ce100">
            <text:p><text:s text:c="3"/>6,6<text:s/></text:p>
          </table:table-cell>
          <table:table-cell office:value-type="float" office:value="24.392903169803972" table:style-name="ce100">
            <text:p><text:s text:c="3"/>24,4<text:s/></text:p>
          </table:table-cell>
          <table:table-cell office:value-type="float" office:value="12.256649307371456" table:style-name="ce100">
            <text:p><text:s text:c="3"/>12,3<text:s/></text:p>
          </table:table-cell>
          <table:table-cell office:value-type="float" office:value="37.400267106473009" table:style-name="ce100">
            <text:p><text:s text:c="3"/>37,4<text:s/></text:p>
          </table:table-cell>
          <table:table-cell office:value-type="float" office:value="8.2429077804430637" table:style-name="ce100">
            <text:p><text:s text:c="3"/>8,2<text:s/></text:p>
          </table:table-cell>
          <table:table-cell office:value-type="float" office:value="12.77259475997767" table:style-name="ce100">
            <text:p><text:s text:c="3"/>12,8<text:s/></text:p>
          </table:table-cell>
          <table:table-cell office:value-type="float" office:value="18.590918121639227" table:style-name="ce100">
            <text:p><text:s text:c="3"/>18,6<text:s/></text:p>
          </table:table-cell>
          <table:table-cell office:value-type="float" office:value="25.434234963745389" table:style-name="ce100">
            <text:p><text:s text:c="3"/>25,4<text:s/></text:p>
          </table:table-cell>
          <table:table-cell office:value-type="float" office:value="11.921551830776179" table:style-name="ce100">
            <text:p><text:s text:c="3"/>11,9<text:s/></text:p>
          </table:table-cell>
          <table:table-cell table:number-columns-repeated="16373"/>
        </table:table-row>
        <table:table-row table:style-name="ro1">
          <table:table-cell office:value-type="string" table:style-name="ce10">
            <text:p>Porto Velho</text:p>
          </table:table-cell>
          <table:table-cell office:value-type="float" office:value="31.035718623316885" table:style-name="ce99">
            <text:p><text:s text:c="3"/>31<text:s/></text:p>
          </table:table-cell>
          <table:table-cell office:value-type="float" office:value="9.1399175124261038" table:style-name="ce100">
            <text:p><text:s text:c="3"/>9,1<text:s/></text:p>
          </table:table-cell>
          <table:table-cell office:value-type="float" office:value="19.593805900415848" table:style-name="ce100">
            <text:p><text:s text:c="3"/>19,6<text:s/></text:p>
          </table:table-cell>
          <table:table-cell office:value-type="float" office:value="23.242384549761422" table:style-name="ce100">
            <text:p><text:s text:c="3"/>23,2<text:s/></text:p>
          </table:table-cell>
          <table:table-cell office:value-type="float" office:value="36.160220516656892" table:style-name="ce100">
            <text:p><text:s text:c="3"/>36,2<text:s/></text:p>
          </table:table-cell>
          <table:table-cell office:value-type="float" office:value="14.319451043623665" table:style-name="ce100">
            <text:p><text:s text:c="3"/>14,3<text:s/></text:p>
          </table:table-cell>
          <table:table-cell office:value-type="float" office:value="16.444934343547832" table:style-name="ce100">
            <text:p><text:s text:c="3"/>16,4<text:s/></text:p>
          </table:table-cell>
          <table:table-cell office:value-type="float" office:value="27.991451827485943" table:style-name="ce100">
            <text:p><text:s text:c="3"/>28,0<text:s/></text:p>
          </table:table-cell>
          <table:table-cell office:value-type="float" office:value="27.801039239379545" table:style-name="ce100">
            <text:p><text:s text:c="3"/>27,8<text:s/></text:p>
          </table:table-cell>
          <table:table-cell office:value-type="float" office:value="16.091602941366506" table:style-name="ce100">
            <text:p><text:s text:c="3"/>16,1<text:s/></text:p>
          </table:table-cell>
          <table:table-cell table:number-columns-repeated="16373"/>
        </table:table-row>
        <table:table-row table:style-name="ro1">
          <table:table-cell office:value-type="string" table:style-name="ce11">
            <text:p>Acre</text:p>
          </table:table-cell>
          <table:table-cell office:value-type="float" office:value="48.475370111702574" table:style-name="ce99">
            <text:p><text:s text:c="3"/>48<text:s/></text:p>
          </table:table-cell>
          <table:table-cell office:value-type="float" office:value="5.5376428669364612" table:style-name="ce100">
            <text:p><text:s text:c="3"/>5,5<text:s/></text:p>
          </table:table-cell>
          <table:table-cell office:value-type="float" office:value="22.717697814354597" table:style-name="ce100">
            <text:p><text:s text:c="3"/>22,7<text:s/></text:p>
          </table:table-cell>
          <table:table-cell office:value-type="float" office:value="10.484636799304859" table:style-name="ce100">
            <text:p><text:s text:c="3"/>10,5<text:s/></text:p>
          </table:table-cell>
          <table:table-cell office:value-type="float" office:value="36.507565027214604" table:style-name="ce100">
            <text:p><text:s text:c="3"/>36,5<text:s/></text:p>
          </table:table-cell>
          <table:table-cell office:value-type="float" office:value="7.6022309192846551" table:style-name="ce100">
            <text:p><text:s text:c="3"/>7,6<text:s/></text:p>
          </table:table-cell>
          <table:table-cell office:value-type="float" office:value="13.424215046376496" table:style-name="ce100">
            <text:p><text:s text:c="3"/>13,4<text:s/></text:p>
          </table:table-cell>
          <table:table-cell office:value-type="float" office:value="14.871499384642201" table:style-name="ce100">
            <text:p><text:s text:c="3"/>14,9<text:s/></text:p>
          </table:table-cell>
          <table:table-cell office:value-type="float" office:value="27.350522112054286" table:style-name="ce100">
            <text:p><text:s text:c="3"/>27,4<text:s/></text:p>
          </table:table-cell>
          <table:table-cell office:value-type="float" office:value="10.290306843665938" table:style-name="ce100">
            <text:p><text:s text:c="3"/>10,3<text:s/></text:p>
          </table:table-cell>
          <table:table-cell table:number-columns-repeated="16373"/>
        </table:table-row>
        <table:table-row table:style-name="ro1">
          <table:table-cell office:value-type="string" table:style-name="ce10">
            <text:p>Rio Branco</text:p>
          </table:table-cell>
          <table:table-cell office:value-type="float" office:value="26.936551911273931" table:style-name="ce99">
            <text:p><text:s text:c="3"/>27<text:s/></text:p>
          </table:table-cell>
          <table:table-cell office:value-type="float" office:value="6.5647104527424975" table:style-name="ce100">
            <text:p><text:s text:c="3"/>6,6<text:s/></text:p>
          </table:table-cell>
          <table:table-cell office:value-type="float" office:value="19.052423676125265" table:style-name="ce100">
            <text:p><text:s text:c="3"/>19,1<text:s/></text:p>
          </table:table-cell>
          <table:table-cell office:value-type="float" office:value="15.313603158096386" table:style-name="ce100">
            <text:p><text:s text:c="3"/>15,3<text:s/></text:p>
          </table:table-cell>
          <table:table-cell office:value-type="float" office:value="35.40430264437483" table:style-name="ce100">
            <text:p><text:s text:c="3"/>35,4<text:s/></text:p>
          </table:table-cell>
          <table:table-cell office:value-type="float" office:value="11.101253200071836" table:style-name="ce100">
            <text:p><text:s text:c="3"/>11,1<text:s/></text:p>
          </table:table-cell>
          <table:table-cell office:value-type="float" office:value="12.82240463768907" table:style-name="ce100">
            <text:p><text:s text:c="3"/>12,8<text:s/></text:p>
          </table:table-cell>
          <table:table-cell office:value-type="float" office:value="19.892029430682584" table:style-name="ce100">
            <text:p><text:s text:c="3"/>19,9<text:s/></text:p>
          </table:table-cell>
          <table:table-cell office:value-type="float" office:value="32.720869041810822" table:style-name="ce100">
            <text:p><text:s text:c="3"/>32,7<text:s/></text:p>
          </table:table-cell>
          <table:table-cell office:value-type="float" office:value="12.060930565008608" table:style-name="ce100">
            <text:p><text:s text:c="3"/>12,1<text:s/></text:p>
          </table:table-cell>
          <table:table-cell table:number-columns-repeated="16373"/>
        </table:table-row>
        <table:table-row table:style-name="ro1">
          <table:table-cell office:value-type="string" table:style-name="ce11">
            <text:p>Amazonas</text:p>
          </table:table-cell>
          <table:table-cell office:value-type="float" office:value="255.12062573443103" table:style-name="ce99">
            <text:p><text:s text:c="3"/>255<text:s/></text:p>
          </table:table-cell>
          <table:table-cell office:value-type="float" office:value="5.7331159225889001" table:style-name="ce100">
            <text:p><text:s text:c="3"/>5,7<text:s/></text:p>
          </table:table-cell>
          <table:table-cell office:value-type="float" office:value="11.257832712669225" table:style-name="ce100">
            <text:p><text:s text:c="3"/>11,3<text:s/></text:p>
          </table:table-cell>
          <table:table-cell office:value-type="float" office:value="12.815146183970077" table:style-name="ce100">
            <text:p><text:s text:c="3"/>12,8<text:s/></text:p>
          </table:table-cell>
          <table:table-cell office:value-type="float" office:value="32.949698679714345" table:style-name="ce100">
            <text:p><text:s text:c="3"/>32,9<text:s/></text:p>
          </table:table-cell>
          <table:table-cell office:value-type="float" office:value="7.072155145921573" table:style-name="ce100">
            <text:p><text:s text:c="3"/>7,1<text:s/></text:p>
          </table:table-cell>
          <table:table-cell office:value-type="float" office:value="14.877924498556633" table:style-name="ce100">
            <text:p><text:s text:c="3"/>14,9<text:s/></text:p>
          </table:table-cell>
          <table:table-cell office:value-type="float" office:value="13.335495736890696" table:style-name="ce100">
            <text:p><text:s text:c="3"/>13,3<text:s/></text:p>
          </table:table-cell>
          <table:table-cell office:value-type="float" office:value="40.914544109059626" table:style-name="ce100">
            <text:p><text:s text:c="3"/>40,9<text:s/></text:p>
          </table:table-cell>
          <table:table-cell office:value-type="float" office:value="5.3524446622237321" table:style-name="ce100">
            <text:p><text:s text:c="3"/>5,4<text:s/></text:p>
          </table:table-cell>
          <table:table-cell table:number-columns-repeated="16373"/>
        </table:table-row>
        <table:table-row table:style-name="ro1">
          <table:table-cell office:value-type="string" table:style-name="ce10">
            <text:p>RM Manaus</text:p>
          </table:table-cell>
          <table:table-cell office:value-type="float" office:value="206.8191774881391" table:style-name="ce99">
            <text:p><text:s text:c="3"/>207<text:s/></text:p>
          </table:table-cell>
          <table:table-cell office:value-type="float" office:value="5.8198727302346516" table:style-name="ce100">
            <text:p><text:s text:c="3"/>5,8<text:s/></text:p>
          </table:table-cell>
          <table:table-cell office:value-type="float" office:value="12.263201174228172" table:style-name="ce100">
            <text:p><text:s text:c="3"/>12,3<text:s/></text:p>
          </table:table-cell>
          <table:table-cell office:value-type="float" office:value="13.227974670805336" table:style-name="ce100">
            <text:p><text:s text:c="3"/>13,2<text:s/></text:p>
          </table:table-cell>
          <table:table-cell office:value-type="float" office:value="35.657418001516021" table:style-name="ce100">
            <text:p><text:s text:c="3"/>35,7<text:s/></text:p>
          </table:table-cell>
          <table:table-cell office:value-type="float" office:value="6.5869567043328425" table:style-name="ce100">
            <text:p><text:s text:c="3"/>6,6<text:s/></text:p>
          </table:table-cell>
          <table:table-cell office:value-type="float" office:value="13.305849428757508" table:style-name="ce100">
            <text:p><text:s text:c="3"/>13,3<text:s/></text:p>
          </table:table-cell>
          <table:table-cell office:value-type="float" office:value="13.3625779773506" table:style-name="ce100">
            <text:p><text:s text:c="3"/>13,4<text:s/></text:p>
          </table:table-cell>
          <table:table-cell office:value-type="float" office:value="38.773531395498132" table:style-name="ce100">
            <text:p><text:s text:c="3"/>38,8<text:s/></text:p>
          </table:table-cell>
          <table:table-cell office:value-type="float" office:value="6.0699608228290964" table:style-name="ce100">
            <text:p><text:s text:c="3"/>6,1<text:s/></text:p>
          </table:table-cell>
          <table:table-cell table:number-columns-repeated="16373"/>
        </table:table-row>
        <table:table-row table:style-name="ro1">
          <table:table-cell office:value-type="string" table:style-name="ce21">
            <text:p>Manaus</text:p>
          </table:table-cell>
          <table:table-cell office:value-type="float" office:value="192.62490204100234" table:style-name="ce99">
            <text:p><text:s text:c="3"/>193<text:s/></text:p>
          </table:table-cell>
          <table:table-cell office:value-type="float" office:value="6.1178748454981333" table:style-name="ce100">
            <text:p><text:s text:c="3"/>6,1<text:s/></text:p>
          </table:table-cell>
          <table:table-cell office:value-type="float" office:value="11.541474092421533" table:style-name="ce100">
            <text:p><text:s text:c="3"/>11,5<text:s/></text:p>
          </table:table-cell>
          <table:table-cell office:value-type="float" office:value="14.393262103964178" table:style-name="ce100">
            <text:p><text:s text:c="3"/>14,4<text:s/></text:p>
          </table:table-cell>
          <table:table-cell office:value-type="float" office:value="34.823283453925256" table:style-name="ce100">
            <text:p><text:s text:c="3"/>34,8<text:s/></text:p>
          </table:table-cell>
          <table:table-cell office:value-type="float" office:value="6.8128973996086666" table:style-name="ce100">
            <text:p><text:s text:c="3"/>6,8<text:s/></text:p>
          </table:table-cell>
          <table:table-cell office:value-type="float" office:value="13.683448847334832" table:style-name="ce100">
            <text:p><text:s text:c="3"/>13,7<text:s/></text:p>
          </table:table-cell>
          <table:table-cell office:value-type="float" office:value="13.755532344257315" table:style-name="ce100">
            <text:p><text:s text:c="3"/>13,8<text:s/></text:p>
          </table:table-cell>
          <table:table-cell office:value-type="float" office:value="39.951793606318184" table:style-name="ce100">
            <text:p><text:s text:c="3"/>40,0<text:s/></text:p>
          </table:table-cell>
          <table:table-cell office:value-type="float" office:value="6.1710500198133937" table:style-name="ce100">
            <text:p><text:s text:c="3"/>6,2<text:s/></text:p>
          </table:table-cell>
          <table:table-cell table:number-columns-repeated="16373"/>
        </table:table-row>
        <table:table-row table:style-name="ro1">
          <table:table-cell office:value-type="string" table:style-name="ce11">
            <text:p>Roraima</text:p>
          </table:table-cell>
          <table:table-cell office:value-type="float" office:value="32.321184879442797" table:style-name="ce99">
            <text:p><text:s text:c="3"/>32<text:s/></text:p>
          </table:table-cell>
          <table:table-cell office:value-type="float" office:value="8.2913168691900108" table:style-name="ce100">
            <text:p><text:s text:c="3"/>8,3<text:s/></text:p>
          </table:table-cell>
          <table:table-cell office:value-type="float" office:value="30.348133169310803" table:style-name="ce100">
            <text:p><text:s text:c="3"/>30,3<text:s/></text:p>
          </table:table-cell>
          <table:table-cell office:value-type="float" office:value="12.438736044042148" table:style-name="ce100">
            <text:p><text:s text:c="3"/>12,4<text:s/></text:p>
          </table:table-cell>
          <table:table-cell office:value-type="float" office:value="40.707410126292466" table:style-name="ce100">
            <text:p><text:s text:c="3"/>40,7<text:s/></text:p>
          </table:table-cell>
          <table:table-cell office:value-type="float" office:value="7.4299157052495097" table:style-name="ce100">
            <text:p><text:s text:c="3"/>7,4<text:s/></text:p>
          </table:table-cell>
          <table:table-cell office:value-type="float" office:value="8.9934329857653861" table:style-name="ce100">
            <text:p><text:s text:c="3"/>9,0<text:s/></text:p>
          </table:table-cell>
          <table:table-cell office:value-type="float" office:value="19.670533092862168" table:style-name="ce100">
            <text:p><text:s text:c="3"/>19,7<text:s/></text:p>
          </table:table-cell>
          <table:table-cell office:value-type="float" office:value="19.951023718631209" table:style-name="ce100">
            <text:p><text:s text:c="3"/>20,0<text:s/></text:p>
          </table:table-cell>
          <table:table-cell office:value-type="float" office:value="17.766288070787887" table:style-name="ce100">
            <text:p><text:s text:c="3"/>17,8<text:s/></text:p>
          </table:table-cell>
          <table:table-cell table:number-columns-repeated="16373"/>
        </table:table-row>
        <table:table-row table:style-name="ro1">
          <table:table-cell office:value-type="string" table:style-name="ce21">
            <text:p>Boa Vista</text:p>
          </table:table-cell>
          <table:table-cell office:value-type="float" office:value="24.950410621918305" table:style-name="ce99">
            <text:p><text:s text:c="3"/>25<text:s/></text:p>
          </table:table-cell>
          <table:table-cell office:value-type="float" office:value="9.7920923690479302" table:style-name="ce100">
            <text:p><text:s text:c="3"/>9,8<text:s/></text:p>
          </table:table-cell>
          <table:table-cell office:value-type="float" office:value="27.02501902387046" table:style-name="ce100">
            <text:p><text:s text:c="3"/>27,0<text:s/></text:p>
          </table:table-cell>
          <table:table-cell office:value-type="float" office:value="15.880981730824784" table:style-name="ce100">
            <text:p><text:s text:c="3"/>15,9<text:s/></text:p>
          </table:table-cell>
          <table:table-cell office:value-type="float" office:value="43.307139389000795" table:style-name="ce100">
            <text:p><text:s text:c="3"/>43,3<text:s/></text:p>
          </table:table-cell>
          <table:table-cell office:value-type="float" office:value="8.5900180237203116" table:style-name="ce100">
            <text:p><text:s text:c="3"/>8,6<text:s/></text:p>
          </table:table-cell>
          <table:table-cell office:value-type="float" office:value="8.72122445013005" table:style-name="ce100">
            <text:p><text:s text:c="3"/>8,7<text:s/></text:p>
          </table:table-cell>
          <table:table-cell office:value-type="float" office:value="22.376591204864663" table:style-name="ce100">
            <text:p><text:s text:c="3"/>22,4<text:s/></text:p>
          </table:table-cell>
          <table:table-cell office:value-type="float" office:value="20.946617136998515" table:style-name="ce100">
            <text:p><text:s text:c="3"/>20,9<text:s/></text:p>
          </table:table-cell>
          <table:table-cell office:value-type="float" office:value="19.768044248160329" table:style-name="ce100">
            <text:p><text:s text:c="3"/>19,8<text:s/></text:p>
          </table:table-cell>
          <table:table-cell table:number-columns-repeated="16373"/>
        </table:table-row>
        <table:table-row table:style-name="ro1">
          <table:table-cell office:value-type="string" table:style-name="ce11">
            <text:p>Pará</text:p>
          </table:table-cell>
          <table:table-cell office:value-type="float" office:value="443.16361709899081" table:style-name="ce99">
            <text:p><text:s text:c="3"/>443<text:s/></text:p>
          </table:table-cell>
          <table:table-cell office:value-type="float" office:value="4.3140157917393802" table:style-name="ce100">
            <text:p><text:s text:c="3"/>4,3<text:s/></text:p>
          </table:table-cell>
          <table:table-cell office:value-type="float" office:value="31.304521904047554" table:style-name="ce100">
            <text:p><text:s text:c="3"/>31,3<text:s/></text:p>
          </table:table-cell>
          <table:table-cell office:value-type="float" office:value="6.2117542460899831" table:style-name="ce100">
            <text:p><text:s text:c="3"/>6,2<text:s/></text:p>
          </table:table-cell>
          <table:table-cell office:value-type="float" office:value="41.277256020531311" table:style-name="ce100">
            <text:p><text:s text:c="3"/>41,3<text:s/></text:p>
          </table:table-cell>
          <table:table-cell office:value-type="float" office:value="5.1789822474249201" table:style-name="ce100">
            <text:p><text:s text:c="3"/>5,2<text:s/></text:p>
          </table:table-cell>
          <table:table-cell office:value-type="float" office:value="9.8703469364764587" table:style-name="ce100">
            <text:p><text:s text:c="3"/>9,9<text:s/></text:p>
          </table:table-cell>
          <table:table-cell office:value-type="float" office:value="12.087362756052897" table:style-name="ce100">
            <text:p><text:s text:c="3"/>12,1<text:s/></text:p>
          </table:table-cell>
          <table:table-cell office:value-type="float" office:value="17.547875138944661" table:style-name="ce100">
            <text:p><text:s text:c="3"/>17,5<text:s/></text:p>
          </table:table-cell>
          <table:table-cell office:value-type="float" office:value="9.0174544630421885" table:style-name="ce100">
            <text:p><text:s text:c="3"/>9,0<text:s/></text:p>
          </table:table-cell>
          <table:table-cell table:number-columns-repeated="16373"/>
        </table:table-row>
        <table:table-row table:style-name="ro1">
          <table:table-cell office:value-type="string" table:style-name="ce10">
            <text:p>RM Belém</text:p>
          </table:table-cell>
          <table:table-cell office:value-type="float" office:value="173.68701950730306" table:style-name="ce99">
            <text:p><text:s text:c="3"/>174<text:s/></text:p>
          </table:table-cell>
          <table:table-cell office:value-type="float" office:value="5.8589494876361465" table:style-name="ce100">
            <text:p><text:s text:c="3"/>5,9<text:s/></text:p>
          </table:table-cell>
          <table:table-cell office:value-type="float" office:value="37.281903431406541" table:style-name="ce100">
            <text:p><text:s text:c="3"/>37,3<text:s/></text:p>
          </table:table-cell>
          <table:table-cell office:value-type="float" office:value="7.5853406398876428" table:style-name="ce100">
            <text:p><text:s text:c="3"/>7,6<text:s/></text:p>
          </table:table-cell>
          <table:table-cell office:value-type="float" office:value="37.101179132325839" table:style-name="ce100">
            <text:p><text:s text:c="3"/>37,1<text:s/></text:p>
          </table:table-cell>
          <table:table-cell office:value-type="float" office:value="7.9387945302323422" table:style-name="ce100">
            <text:p><text:s text:c="3"/>7,9<text:s/></text:p>
          </table:table-cell>
          <table:table-cell office:value-type="float" office:value="8.9643139546516597" table:style-name="ce100">
            <text:p><text:s text:c="3"/>9,0<text:s/></text:p>
          </table:table-cell>
          <table:table-cell office:value-type="float" office:value="16.241272405561702" table:style-name="ce100">
            <text:p><text:s text:c="3"/>16,2<text:s/></text:p>
          </table:table-cell>
          <table:table-cell office:value-type="float" office:value="16.652603481615863" table:style-name="ce100">
            <text:p><text:s text:c="3"/>16,7<text:s/></text:p>
          </table:table-cell>
          <table:table-cell office:value-type="float" office:value="13.78383382101579" table:style-name="ce100">
            <text:p><text:s text:c="3"/>13,8<text:s/></text:p>
          </table:table-cell>
          <table:table-cell table:number-columns-repeated="16373"/>
        </table:table-row>
        <table:table-row table:style-name="ro1">
          <table:table-cell office:value-type="string" table:style-name="ce21">
            <text:p>Belém</text:p>
          </table:table-cell>
          <table:table-cell office:value-type="float" office:value="110.82935462904243" table:style-name="ce99">
            <text:p><text:s text:c="3"/>111<text:s/></text:p>
          </table:table-cell>
          <table:table-cell office:value-type="float" office:value="6.9403936841460085" table:style-name="ce100">
            <text:p><text:s text:c="3"/>6,9<text:s/></text:p>
          </table:table-cell>
          <table:table-cell office:value-type="float" office:value="38.103445888389174" table:style-name="ce100">
            <text:p><text:s text:c="3"/>38,1<text:s/></text:p>
          </table:table-cell>
          <table:table-cell office:value-type="float" office:value="9.5255643617770716" table:style-name="ce100">
            <text:p><text:s text:c="3"/>9,5<text:s/></text:p>
          </table:table-cell>
          <table:table-cell office:value-type="float" office:value="36.398355867413834" table:style-name="ce100">
            <text:p><text:s text:c="3"/>36,4<text:s/></text:p>
          </table:table-cell>
          <table:table-cell office:value-type="float" office:value="8.4289905703054746" table:style-name="ce100">
            <text:p><text:s text:c="3"/>8,4<text:s/></text:p>
          </table:table-cell>
          <table:table-cell office:value-type="float" office:value="10.443961084305485" table:style-name="ce100">
            <text:p><text:s text:c="3"/>10,4<text:s/></text:p>
          </table:table-cell>
          <table:table-cell office:value-type="float" office:value="18.070037288341062" table:style-name="ce100">
            <text:p><text:s text:c="3"/>18,1<text:s/></text:p>
          </table:table-cell>
          <table:table-cell office:value-type="float" office:value="15.054237159891374" table:style-name="ce100">
            <text:p><text:s text:c="3"/>15,1<text:s/></text:p>
          </table:table-cell>
          <table:table-cell office:value-type="float" office:value="19.23521218961767" table:style-name="ce100">
            <text:p><text:s text:c="3"/>19,2<text:s/></text:p>
          </table:table-cell>
          <table:table-cell table:number-columns-repeated="16373"/>
        </table:table-row>
        <table:table-row table:style-name="ro1">
          <table:table-cell office:value-type="string" table:style-name="ce11">
            <text:p>Amapá</text:p>
          </table:table-cell>
          <table:table-cell office:value-type="float" office:value="75.332304142955593" table:style-name="ce99">
            <text:p><text:s text:c="3"/>75<text:s/></text:p>
          </table:table-cell>
          <table:table-cell office:value-type="float" office:value="6.9056436564829333" table:style-name="ce100">
            <text:p><text:s text:c="3"/>6,9<text:s/></text:p>
          </table:table-cell>
          <table:table-cell office:value-type="float" office:value="10.399672885635901" table:style-name="ce100">
            <text:p><text:s text:c="3"/>10,4<text:s/></text:p>
          </table:table-cell>
          <table:table-cell office:value-type="float" office:value="19.009958992436655" table:style-name="ce100">
            <text:p><text:s text:c="3"/>19,0<text:s/></text:p>
          </table:table-cell>
          <table:table-cell office:value-type="float" office:value="25.778989304572704" table:style-name="ce100">
            <text:p><text:s text:c="3"/>25,8<text:s/></text:p>
          </table:table-cell>
          <table:table-cell office:value-type="float" office:value="11.355725671277362" table:style-name="ce100">
            <text:p><text:s text:c="3"/>11,4<text:s/></text:p>
          </table:table-cell>
          <table:table-cell office:value-type="float" office:value="13.086997893114212" table:style-name="ce100">
            <text:p><text:s text:c="3"/>13,1<text:s/></text:p>
          </table:table-cell>
          <table:table-cell office:value-type="float" office:value="15.688753119179777" table:style-name="ce100">
            <text:p><text:s text:c="3"/>15,7<text:s/></text:p>
          </table:table-cell>
          <table:table-cell office:value-type="float" office:value="50.734339916677229" table:style-name="ce100">
            <text:p><text:s text:c="3"/>50,7<text:s/></text:p>
          </table:table-cell>
          <table:table-cell office:value-type="float" office:value="8.0405256245458094" table:style-name="ce100">
            <text:p><text:s text:c="3"/>8,0<text:s/></text:p>
          </table:table-cell>
          <table:table-cell table:number-columns-repeated="16373"/>
        </table:table-row>
        <table:table-row table:style-name="ro1">
          <table:table-cell office:value-type="string" table:style-name="ce10">
            <text:p>RM Macapá</text:p>
          </table:table-cell>
          <table:table-cell office:value-type="float" office:value="60.029203976257733" table:style-name="ce99">
            <text:p><text:s text:c="3"/>60<text:s/></text:p>
          </table:table-cell>
          <table:table-cell office:value-type="float" office:value="7.4320753688357568" table:style-name="ce100">
            <text:p><text:s text:c="3"/>7,4<text:s/></text:p>
          </table:table-cell>
          <table:table-cell office:value-type="float" office:value="10.542475305949214" table:style-name="ce100">
            <text:p><text:s text:c="3"/>10,5<text:s/></text:p>
          </table:table-cell>
          <table:table-cell office:value-type="float" office:value="20.760447329412333" table:style-name="ce100">
            <text:p><text:s text:c="3"/>20,8<text:s/></text:p>
          </table:table-cell>
          <table:table-cell office:value-type="float" office:value="23.417791099900121" table:style-name="ce100">
            <text:p><text:s text:c="3"/>23,4<text:s/></text:p>
          </table:table-cell>
          <table:table-cell office:value-type="float" office:value="12.716262411287477" table:style-name="ce100">
            <text:p><text:s text:c="3"/>12,7<text:s/></text:p>
          </table:table-cell>
          <table:table-cell office:value-type="float" office:value="14.282046679662889" table:style-name="ce100">
            <text:p><text:s text:c="3"/>14,3<text:s/></text:p>
          </table:table-cell>
          <table:table-cell office:value-type="float" office:value="16.215747419508919" table:style-name="ce100">
            <text:p><text:s text:c="3"/>16,2<text:s/></text:p>
          </table:table-cell>
          <table:table-cell office:value-type="float" office:value="51.757686914487827" table:style-name="ce100">
            <text:p><text:s text:c="3"/>51,8<text:s/></text:p>
          </table:table-cell>
          <table:table-cell office:value-type="float" office:value="8.9260661385186477" table:style-name="ce100">
            <text:p><text:s text:c="3"/>8,9<text:s/></text:p>
          </table:table-cell>
          <table:table-cell table:number-columns-repeated="16373"/>
        </table:table-row>
        <table:table-row table:style-name="ro1">
          <table:table-cell office:value-type="string" table:style-name="ce21">
            <text:p>Macapá</text:p>
          </table:table-cell>
          <table:table-cell office:value-type="float" office:value="49.530033324690223" table:style-name="ce99">
            <text:p><text:s text:c="3"/>50<text:s/></text:p>
          </table:table-cell>
          <table:table-cell office:value-type="float" office:value="8.7153829595453143" table:style-name="ce100">
            <text:p><text:s text:c="3"/>8,7<text:s/></text:p>
          </table:table-cell>
          <table:table-cell office:value-type="float" office:value="6.6324264673408946" table:style-name="ce100">
            <text:p><text:s text:c="3"/>6,6<text:s/></text:p>
          </table:table-cell>
          <table:table-cell office:value-type="float" office:value="30.583002900567497" table:style-name="ce100">
            <text:p><text:s text:c="3"/>30,6<text:s/></text:p>
          </table:table-cell>
          <table:table-cell office:value-type="float" office:value="23.05521218469347" table:style-name="ce100">
            <text:p><text:s text:c="3"/>23,1<text:s/></text:p>
          </table:table-cell>
          <table:table-cell office:value-type="float" office:value="14.558228105527679" table:style-name="ce100">
            <text:p><text:s text:c="3"/>14,6<text:s/></text:p>
          </table:table-cell>
          <table:table-cell office:value-type="float" office:value="16.008754207629263" table:style-name="ce100">
            <text:p><text:s text:c="3"/>16,0<text:s/></text:p>
          </table:table-cell>
          <table:table-cell office:value-type="float" office:value="17.321861108125525" table:style-name="ce100">
            <text:p><text:s text:c="3"/>17,3<text:s/></text:p>
          </table:table-cell>
          <table:table-cell office:value-type="float" office:value="54.303607140336439" table:style-name="ce100">
            <text:p><text:s text:c="3"/>54,3<text:s/></text:p>
          </table:table-cell>
          <table:table-cell office:value-type="float" office:value="9.5415985264635257" table:style-name="ce100">
            <text:p><text:s text:c="3"/>9,5<text:s/></text:p>
          </table:table-cell>
          <table:table-cell table:number-columns-repeated="16373"/>
        </table:table-row>
        <table:table-row table:style-name="ro1">
          <table:table-cell office:value-type="string" table:style-name="ce11">
            <text:p>Tocantins</text:p>
          </table:table-cell>
          <table:table-cell office:value-type="float" office:value="76.472789601281676" table:style-name="ce99">
            <text:p><text:s text:c="3"/>76<text:s/></text:p>
          </table:table-cell>
          <table:table-cell office:value-type="float" office:value="7.4537530183950818" table:style-name="ce100">
            <text:p><text:s text:c="3"/>7,5<text:s/></text:p>
          </table:table-cell>
          <table:table-cell office:value-type="float" office:value="23.38190433548435" table:style-name="ce100">
            <text:p><text:s text:c="3"/>23,4<text:s/></text:p>
          </table:table-cell>
          <table:table-cell office:value-type="float" office:value="12.757413179321645" table:style-name="ce100">
            <text:p><text:s text:c="3"/>12,8<text:s/></text:p>
          </table:table-cell>
          <table:table-cell office:value-type="float" office:value="37.977169934395825" table:style-name="ce100">
            <text:p><text:s text:c="3"/>38,0<text:s/></text:p>
          </table:table-cell>
          <table:table-cell office:value-type="float" office:value="7.9918762115473205" table:style-name="ce100">
            <text:p><text:s text:c="3"/>8,0<text:s/></text:p>
          </table:table-cell>
          <table:table-cell office:value-type="float" office:value="11.919311615967933" table:style-name="ce100">
            <text:p><text:s text:c="3"/>11,9<text:s/></text:p>
          </table:table-cell>
          <table:table-cell office:value-type="float" office:value="14.790966663071384" table:style-name="ce100">
            <text:p><text:s text:c="3"/>14,8<text:s/></text:p>
          </table:table-cell>
          <table:table-cell office:value-type="float" office:value="26.721614114151922" table:style-name="ce100">
            <text:p><text:s text:c="3"/>26,7<text:s/></text:p>
          </table:table-cell>
          <table:table-cell office:value-type="float" office:value="11.109114079115519" table:style-name="ce100">
            <text:p><text:s text:c="3"/>11,1<text:s/></text:p>
          </table:table-cell>
          <table:table-cell table:number-columns-repeated="16373"/>
        </table:table-row>
        <table:table-row table:style-name="ro1">
          <table:table-cell office:value-type="string" table:style-name="ce21">
            <text:p>Palmas</text:p>
          </table:table-cell>
          <table:table-cell office:value-type="float" office:value="22.627167332297784" table:style-name="ce99">
            <text:p><text:s text:c="3"/>23<text:s/></text:p>
          </table:table-cell>
          <table:table-cell office:value-type="float" office:value="14.094872568810517" table:style-name="ce100">
            <text:p><text:s text:c="3"/>14,1<text:s/></text:p>
          </table:table-cell>
          <table:table-cell office:value-type="float" office:value="26.007286583585675" table:style-name="ce100">
            <text:p><text:s text:c="3"/>26,0<text:s/></text:p>
          </table:table-cell>
          <table:table-cell office:value-type="float" office:value="16.278861204674119" table:style-name="ce100">
            <text:p><text:s text:c="3"/>16,3<text:s/></text:p>
          </table:table-cell>
          <table:table-cell office:value-type="float" office:value="43.763443253198488" table:style-name="ce100">
            <text:p><text:s text:c="3"/>43,8<text:s/></text:p>
          </table:table-cell>
          <table:table-cell office:value-type="float" office:value="11.629315412656069" table:style-name="ce100">
            <text:p><text:s text:c="3"/>11,6<text:s/></text:p>
          </table:table-cell>
          <table:table-cell office:value-type="float" office:value="15.253397646756994" table:style-name="ce100">
            <text:p><text:s text:c="3"/>15,3<text:s/></text:p>
          </table:table-cell>
          <table:table-cell office:value-type="float" office:value="20.776728830805975" table:style-name="ce100">
            <text:p><text:s text:c="3"/>20,8<text:s/></text:p>
          </table:table-cell>
          <table:table-cell office:value-type="float" office:value="14.975872516458908" table:style-name="ce100">
            <text:p><text:s text:c="3"/>15,0<text:s/></text:p>
          </table:table-cell>
          <table:table-cell office:value-type="float" office:value="24.544919198183667" table:style-name="ce100">
            <text:p><text:s text:c="3"/>24,5<text:s/></text:p>
          </table:table-cell>
          <table:table-cell table:number-columns-repeated="16373"/>
        </table:table-row>
        <table:table-row table:style-name="ro1">
          <table:table-cell office:value-type="string" table:style-name="ce1">
            <text:p>Nordeste</text:p>
          </table:table-cell>
          <table:table-cell office:value-type="float" office:value="3578.3671880483066" table:style-name="ce97">
            <text:p><text:s text:c="2"/>3 578<text:s/></text:p>
          </table:table-cell>
          <table:table-cell office:value-type="float" office:value="1.7071222320115191" table:style-name="ce98">
            <text:p><text:s text:c="3"/>1,7<text:s/></text:p>
          </table:table-cell>
          <table:table-cell office:value-type="float" office:value="21.074356412434287" table:style-name="ce98">
            <text:p><text:s text:c="3"/>21,1<text:s/></text:p>
          </table:table-cell>
          <table:table-cell office:value-type="float" office:value="3.0912810004867444" table:style-name="ce98">
            <text:p><text:s text:c="3"/>3,1<text:s/></text:p>
          </table:table-cell>
          <table:table-cell office:value-type="float" office:value="34.377561506610306" table:style-name="ce98">
            <text:p><text:s text:c="3"/>34,4<text:s/></text:p>
          </table:table-cell>
          <table:table-cell office:value-type="float" office:value="2.2409335612653352" table:style-name="ce98">
            <text:p><text:s text:c="3"/>2,2<text:s/></text:p>
          </table:table-cell>
          <table:table-cell office:value-type="float" office:value="14.965125621676918" table:style-name="ce98">
            <text:p><text:s text:c="3"/>15,0<text:s/></text:p>
          </table:table-cell>
          <table:table-cell office:value-type="float" office:value="3.3573390493031359" table:style-name="ce98">
            <text:p><text:s text:c="3"/>3,4<text:s/></text:p>
          </table:table-cell>
          <table:table-cell office:value-type="float" office:value="29.58295645927841" table:style-name="ce98">
            <text:p><text:s text:c="3"/>29,6<text:s/></text:p>
          </table:table-cell>
          <table:table-cell office:value-type="float" office:value="2.5262003795541736" table:style-name="ce98">
            <text:p><text:s text:c="3"/>2,5<text:s/></text:p>
          </table:table-cell>
          <table:table-cell table:number-columns-repeated="16373" table:style-name="ce62"/>
        </table:table-row>
        <table:table-row table:style-name="ro1">
          <table:table-cell office:value-type="string" table:style-name="ce11">
            <text:p>Maranhão</text:p>
          </table:table-cell>
          <table:table-cell office:value-type="float" office:value="377.46767445439912" table:style-name="ce99">
            <text:p><text:s text:c="3"/>377<text:s/></text:p>
          </table:table-cell>
          <table:table-cell office:value-type="float" office:value="3.6272011697183437" table:style-name="ce100">
            <text:p><text:s text:c="3"/>3,6<text:s/></text:p>
          </table:table-cell>
          <table:table-cell office:value-type="float" office:value="21.929579500579099" table:style-name="ce100">
            <text:p><text:s text:c="3"/>21,9<text:s/></text:p>
          </table:table-cell>
          <table:table-cell office:value-type="float" office:value="6.4895608746639049" table:style-name="ce100">
            <text:p><text:s text:c="3"/>6,5<text:s/></text:p>
          </table:table-cell>
          <table:table-cell office:value-type="float" office:value="30.917951722928478" table:style-name="ce100">
            <text:p><text:s text:c="3"/>30,9<text:s/></text:p>
          </table:table-cell>
          <table:table-cell office:value-type="float" office:value="4.435912135133611" table:style-name="ce100">
            <text:p><text:s text:c="3"/>4,4<text:s/></text:p>
          </table:table-cell>
          <table:table-cell office:value-type="float" office:value="14.697748270059854" table:style-name="ce100">
            <text:p><text:s text:c="3"/>14,7<text:s/></text:p>
          </table:table-cell>
          <table:table-cell office:value-type="float" office:value="7.7287598984600745" table:style-name="ce100">
            <text:p><text:s text:c="3"/>7,7<text:s/></text:p>
          </table:table-cell>
          <table:table-cell office:value-type="float" office:value="32.454720506432594" table:style-name="ce100">
            <text:p><text:s text:c="3"/>32,5<text:s/></text:p>
          </table:table-cell>
          <table:table-cell office:value-type="float" office:value="4.5829696109325626" table:style-name="ce100">
            <text:p><text:s text:c="3"/>4,6<text:s/></text:p>
          </table:table-cell>
          <table:table-cell table:number-columns-repeated="16373"/>
        </table:table-row>
        <table:table-row table:style-name="ro1">
          <table:table-cell office:value-type="string" table:style-name="ce22">
            <text:p>RM Grande São Luís</text:p>
          </table:table-cell>
          <table:table-cell office:value-type="float" office:value="121.63557716292711" table:style-name="ce99">
            <text:p><text:s text:c="3"/>122<text:s/></text:p>
          </table:table-cell>
          <table:table-cell office:value-type="float" office:value="6.1428979737773437" table:style-name="ce100">
            <text:p><text:s text:c="3"/>6,1<text:s/></text:p>
          </table:table-cell>
          <table:table-cell office:value-type="float" office:value="10.799009602602434" table:style-name="ce100">
            <text:p><text:s text:c="3"/>10,8<text:s/></text:p>
          </table:table-cell>
          <table:table-cell office:value-type="float" office:value="15.966102275344074" table:style-name="ce100">
            <text:p><text:s text:c="3"/>16,0<text:s/></text:p>
          </table:table-cell>
          <table:table-cell office:value-type="float" office:value="23.755670080098241" table:style-name="ce100">
            <text:p><text:s text:c="3"/>23,8<text:s/></text:p>
          </table:table-cell>
          <table:table-cell office:value-type="float" office:value="9.875871607844056" table:style-name="ce100">
            <text:p><text:s text:c="3"/>9,9<text:s/></text:p>
          </table:table-cell>
          <table:table-cell office:value-type="float" office:value="15.659122452426265" table:style-name="ce100">
            <text:p><text:s text:c="3"/>15,7<text:s/></text:p>
          </table:table-cell>
          <table:table-cell office:value-type="float" office:value="12.376642800257827" table:style-name="ce100">
            <text:p><text:s text:c="3"/>12,4<text:s/></text:p>
          </table:table-cell>
          <table:table-cell office:value-type="float" office:value="49.786197864872904" table:style-name="ce100">
            <text:p><text:s text:c="3"/>49,8<text:s/></text:p>
          </table:table-cell>
          <table:table-cell office:value-type="float" office:value="5.5492726203513314" table:style-name="ce100">
            <text:p><text:s text:c="3"/>5,5<text:s/></text:p>
          </table:table-cell>
          <table:table-cell table:number-columns-repeated="16373"/>
        </table:table-row>
        <table:table-row table:style-name="ro1">
          <table:table-cell office:value-type="string" table:style-name="ce21">
            <text:p>São Luís</text:p>
          </table:table-cell>
          <table:table-cell office:value-type="float" office:value="84.894748363133644" table:style-name="ce99">
            <text:p><text:s text:c="3"/>85<text:s/></text:p>
          </table:table-cell>
          <table:table-cell office:value-type="float" office:value="7.1259024822769188" table:style-name="ce100">
            <text:p><text:s text:c="3"/>7,1<text:s/></text:p>
          </table:table-cell>
          <table:table-cell office:value-type="float" office:value="13.55305764487974" table:style-name="ce100">
            <text:p><text:s text:c="3"/>13,6<text:s/></text:p>
          </table:table-cell>
          <table:table-cell office:value-type="float" office:value="17.176728044967888" table:style-name="ce100">
            <text:p><text:s text:c="3"/>17,2<text:s/></text:p>
          </table:table-cell>
          <table:table-cell office:value-type="float" office:value="27.117852573422077" table:style-name="ce100">
            <text:p><text:s text:c="3"/>27,1<text:s/></text:p>
          </table:table-cell>
          <table:table-cell office:value-type="float" office:value="11.128195637431309" table:style-name="ce100">
            <text:p><text:s text:c="3"/>11,1<text:s/></text:p>
          </table:table-cell>
          <table:table-cell office:value-type="float" office:value="15.420022166794292" table:style-name="ce100">
            <text:p><text:s text:c="3"/>15,4<text:s/></text:p>
          </table:table-cell>
          <table:table-cell office:value-type="float" office:value="16.268459090267989" table:style-name="ce100">
            <text:p><text:s text:c="3"/>16,3<text:s/></text:p>
          </table:table-cell>
          <table:table-cell office:value-type="float" office:value="43.90906761490367" table:style-name="ce100">
            <text:p><text:s text:c="3"/>43,9<text:s/></text:p>
          </table:table-cell>
          <table:table-cell office:value-type="float" office:value="7.2516640775016352" table:style-name="ce100">
            <text:p><text:s text:c="3"/>7,3<text:s/></text:p>
          </table:table-cell>
          <table:table-cell table:number-columns-repeated="16373"/>
        </table:table-row>
        <table:table-row table:style-name="ro1">
          <table:table-cell office:value-type="string" table:style-name="ce11">
            <text:p>Piauí</text:p>
          </table:table-cell>
          <table:table-cell office:value-type="float" office:value="176.9643097046216" table:style-name="ce99">
            <text:p><text:s text:c="3"/>177<text:s/></text:p>
          </table:table-cell>
          <table:table-cell office:value-type="float" office:value="5.6108609894946309" table:style-name="ce100">
            <text:p><text:s text:c="3"/>5,6<text:s/></text:p>
          </table:table-cell>
          <table:table-cell office:value-type="float" office:value="48.38584084749349" table:style-name="ce100">
            <text:p><text:s text:c="3"/>48,4<text:s/></text:p>
          </table:table-cell>
          <table:table-cell office:value-type="float" office:value="6.4912017353797076" table:style-name="ce100">
            <text:p><text:s text:c="3"/>6,5<text:s/></text:p>
          </table:table-cell>
          <table:table-cell office:value-type="float" office:value="40.296955927676628" table:style-name="ce100">
            <text:p><text:s text:c="3"/>40,3<text:s/></text:p>
          </table:table-cell>
          <table:table-cell office:value-type="float" office:value="7.7429118918141526" table:style-name="ce100">
            <text:p><text:s text:c="3"/>7,7<text:s/></text:p>
          </table:table-cell>
          <table:table-cell office:value-type="float" office:value="4.9879271386405106" table:style-name="ce100">
            <text:p><text:s text:c="3"/>5,0<text:s/></text:p>
          </table:table-cell>
          <table:table-cell office:value-type="float" office:value="25.464749451732327" table:style-name="ce100">
            <text:p><text:s text:c="3"/>25,5<text:s/></text:p>
          </table:table-cell>
          <table:table-cell office:value-type="float" office:value="6.3292760861893544" table:style-name="ce100">
            <text:p><text:s text:c="3"/>6,3<text:s/></text:p>
          </table:table-cell>
          <table:table-cell office:value-type="float" office:value="23.392389502805795" table:style-name="ce100">
            <text:p><text:s text:c="3"/>23,4<text:s/></text:p>
          </table:table-cell>
          <table:table-cell table:number-columns-repeated="16373"/>
        </table:table-row>
        <table:table-row table:style-name="ro1">
          <table:table-cell office:value-type="string" table:style-name="ce22">
            <text:p>RIDE Grande Teresina</text:p>
          </table:table-cell>
          <table:table-cell office:value-type="float" office:value="83.960777295291834" table:style-name="ce99">
            <text:p><text:s text:c="3"/>84<text:s/></text:p>
          </table:table-cell>
          <table:table-cell office:value-type="float" office:value="7.8905232603692159" table:style-name="ce100">
            <text:p><text:s text:c="3"/>7,9<text:s/></text:p>
          </table:table-cell>
          <table:table-cell office:value-type="float" office:value="52.876759132151001" table:style-name="ce100">
            <text:p><text:s text:c="3"/>52,9<text:s/></text:p>
          </table:table-cell>
          <table:table-cell office:value-type="float" office:value="9.0743786420341443" table:style-name="ce100">
            <text:p><text:s text:c="3"/>9,1<text:s/></text:p>
          </table:table-cell>
          <table:table-cell office:value-type="float" office:value="35.297355099805294" table:style-name="ce100">
            <text:p><text:s text:c="3"/>35,3<text:s/></text:p>
          </table:table-cell>
          <table:table-cell office:value-type="float" office:value="13.44141892586897" table:style-name="ce100">
            <text:p><text:s text:c="3"/>13,4<text:s/></text:p>
          </table:table-cell>
          <table:table-cell office:value-type="float" office:value="5.2828649623185413" table:style-name="ce100">
            <text:p><text:s text:c="3"/>5,3<text:s/></text:p>
          </table:table-cell>
          <table:table-cell office:value-type="float" office:value="24.93645675610297" table:style-name="ce100">
            <text:p><text:s text:c="3"/>24,9<text:s/></text:p>
          </table:table-cell>
          <table:table-cell office:value-type="float" office:value="6.5430208057251908" table:style-name="ce100">
            <text:p><text:s text:c="3"/>6,5<text:s/></text:p>
          </table:table-cell>
          <table:table-cell office:value-type="float" office:value="25.867418037230173" table:style-name="ce100">
            <text:p><text:s text:c="3"/>25,9<text:s/></text:p>
          </table:table-cell>
          <table:table-cell table:number-columns-repeated="16373"/>
        </table:table-row>
        <table:table-row table:style-name="ro1">
          <table:table-cell office:value-type="string" table:style-name="ce21">
            <text:p>Teresina</text:p>
          </table:table-cell>
          <table:table-cell office:value-type="float" office:value="59.937285672093395" table:style-name="ce99">
            <text:p><text:s text:c="3"/>60<text:s/></text:p>
          </table:table-cell>
          <table:table-cell office:value-type="float" office:value="9.8829812219126048" table:style-name="ce100">
            <text:p><text:s text:c="3"/>9,9<text:s/></text:p>
          </table:table-cell>
          <table:table-cell office:value-type="float" office:value="58.945287969367534" table:style-name="ce100">
            <text:p><text:s text:c="3"/>58,9<text:s/></text:p>
          </table:table-cell>
          <table:table-cell office:value-type="float" office:value="10.371927401812119" table:style-name="ce100">
            <text:p><text:s text:c="3"/>10,4<text:s/></text:p>
          </table:table-cell>
          <table:table-cell office:value-type="float" office:value="37.330704961097403" table:style-name="ce100">
            <text:p><text:s text:c="3"/>37,3<text:s/></text:p>
          </table:table-cell>
          <table:table-cell office:value-type="float" office:value="16.931769492085603" table:style-name="ce100">
            <text:p><text:s text:c="3"/>16,9<text:s/></text:p>
          </table:table-cell>
          <table:table-cell office:value-type="float" office:value="0.85347951077918238" table:style-name="ce100">
            <text:p><text:s text:c="3"/>0,9<text:s/></text:p>
          </table:table-cell>
          <table:table-cell office:value-type="float" office:value="72.278951775376655" table:style-name="ce100">
            <text:p><text:s text:c="3"/>72,3<text:s/></text:p>
          </table:table-cell>
          <table:table-cell office:value-type="float" office:value="2.8705275587559367" table:style-name="ce100">
            <text:p><text:s text:c="3"/>2,9<text:s/></text:p>
          </table:table-cell>
          <table:table-cell office:value-type="float" office:value="63.327865019298088" table:style-name="ce100">
            <text:p><text:s text:c="3"/>63,3<text:s/></text:p>
          </table:table-cell>
          <table:table-cell table:number-columns-repeated="16373"/>
        </table:table-row>
        <table:table-row table:style-name="ro1">
          <table:table-cell office:value-type="string" table:style-name="ce11">
            <text:p>Ceará</text:p>
          </table:table-cell>
          <table:table-cell office:value-type="float" office:value="468.65642551292024" table:style-name="ce99">
            <text:p><text:s text:c="3"/>469<text:s/></text:p>
          </table:table-cell>
          <table:table-cell office:value-type="float" office:value="5.1957859230664036" table:style-name="ce100">
            <text:p><text:s text:c="3"/>5,2<text:s/></text:p>
          </table:table-cell>
          <table:table-cell office:value-type="float" office:value="21.347921765972266" table:style-name="ce100">
            <text:p><text:s text:c="3"/>21,3<text:s/></text:p>
          </table:table-cell>
          <table:table-cell office:value-type="float" office:value="7.454028585532269" table:style-name="ce100">
            <text:p><text:s text:c="3"/>7,5<text:s/></text:p>
          </table:table-cell>
          <table:table-cell office:value-type="float" office:value="40.610885003334296" table:style-name="ce100">
            <text:p><text:s text:c="3"/>40,6<text:s/></text:p>
          </table:table-cell>
          <table:table-cell office:value-type="float" office:value="5.1808630406902214" table:style-name="ce100">
            <text:p><text:s text:c="3"/>5,2<text:s/></text:p>
          </table:table-cell>
          <table:table-cell office:value-type="float" office:value="15.841958695571018" table:style-name="ce100">
            <text:p><text:s text:c="3"/>15,8<text:s/></text:p>
          </table:table-cell>
          <table:table-cell office:value-type="float" office:value="7.1984817406570993" table:style-name="ce100">
            <text:p><text:s text:c="3"/>7,2<text:s/></text:p>
          </table:table-cell>
          <table:table-cell office:value-type="float" office:value="22.199234535122333" table:style-name="ce100">
            <text:p><text:s text:c="3"/>22,2<text:s/></text:p>
          </table:table-cell>
          <table:table-cell office:value-type="float" office:value="8.4645723370920098" table:style-name="ce100">
            <text:p><text:s text:c="3"/>8,5<text:s/></text:p>
          </table:table-cell>
          <table:table-cell table:number-columns-repeated="16373"/>
        </table:table-row>
        <table:table-row table:style-name="ro1">
          <table:table-cell office:value-type="string" table:style-name="ce22">
            <text:p>RM Fortaleza</text:p>
          </table:table-cell>
          <table:table-cell office:value-type="float" office:value="255.662135818254" table:style-name="ce99">
            <text:p><text:s text:c="3"/>256<text:s/></text:p>
          </table:table-cell>
          <table:table-cell office:value-type="float" office:value="4.9374132720061308" table:style-name="ce100">
            <text:p><text:s text:c="3"/>4,9<text:s/></text:p>
          </table:table-cell>
          <table:table-cell office:value-type="float" office:value="17.405469028227209" table:style-name="ce100">
            <text:p><text:s text:c="3"/>17,4<text:s/></text:p>
          </table:table-cell>
          <table:table-cell office:value-type="float" office:value="11.722442297249826" table:style-name="ce100">
            <text:p><text:s text:c="3"/>11,7<text:s/></text:p>
          </table:table-cell>
          <table:table-cell office:value-type="float" office:value="43.384913271174106" table:style-name="ce100">
            <text:p><text:s text:c="3"/>43,4<text:s/></text:p>
          </table:table-cell>
          <table:table-cell office:value-type="float" office:value="5.7890112938180955" table:style-name="ce100">
            <text:p><text:s text:c="3"/>5,8<text:s/></text:p>
          </table:table-cell>
          <table:table-cell office:value-type="float" office:value="15.988912396219085" table:style-name="ce100">
            <text:p><text:s text:c="3"/>16,0<text:s/></text:p>
          </table:table-cell>
          <table:table-cell office:value-type="float" office:value="10.139065313383643" table:style-name="ce100">
            <text:p><text:s text:c="3"/>10,1<text:s/></text:p>
          </table:table-cell>
          <table:table-cell office:value-type="float" office:value="23.220705304379479" table:style-name="ce100">
            <text:p><text:s text:c="3"/>23,2<text:s/></text:p>
          </table:table-cell>
          <table:table-cell office:value-type="float" office:value="9.364764745146207" table:style-name="ce100">
            <text:p><text:s text:c="3"/>9,4<text:s/></text:p>
          </table:table-cell>
          <table:table-cell table:number-columns-repeated="16373"/>
        </table:table-row>
        <table:table-row table:style-name="ro1">
          <table:table-cell office:value-type="string" table:style-name="ce21">
            <text:p>Fortaleza</text:p>
          </table:table-cell>
          <table:table-cell office:value-type="float" office:value="156.97903528249546" table:style-name="ce99">
            <text:p><text:s text:c="3"/>157<text:s/></text:p>
          </table:table-cell>
          <table:table-cell office:value-type="float" office:value="6.1240837978182894" table:style-name="ce100">
            <text:p><text:s text:c="3"/>6,1<text:s/></text:p>
          </table:table-cell>
          <table:table-cell office:value-type="float" office:value="17.430247288366026" table:style-name="ce100">
            <text:p><text:s text:c="3"/>17,4<text:s/></text:p>
          </table:table-cell>
          <table:table-cell office:value-type="float" office:value="14.709093739202222" table:style-name="ce100">
            <text:p><text:s text:c="3"/>14,7<text:s/></text:p>
          </table:table-cell>
          <table:table-cell office:value-type="float" office:value="45.100109245719977" table:style-name="ce100">
            <text:p><text:s text:c="3"/>45,1<text:s/></text:p>
          </table:table-cell>
          <table:table-cell office:value-type="float" office:value="7.3207056168430551" table:style-name="ce100">
            <text:p><text:s text:c="3"/>7,3<text:s/></text:p>
          </table:table-cell>
          <table:table-cell office:value-type="float" office:value="16.35278056143958" table:style-name="ce100">
            <text:p><text:s text:c="3"/>16,4<text:s/></text:p>
          </table:table-cell>
          <table:table-cell office:value-type="float" office:value="13.297998342234575" table:style-name="ce100">
            <text:p><text:s text:c="3"/>13,3<text:s/></text:p>
          </table:table-cell>
          <table:table-cell office:value-type="float" office:value="21.116862904474303" table:style-name="ce100">
            <text:p><text:s text:c="3"/>21,1<text:s/></text:p>
          </table:table-cell>
          <table:table-cell office:value-type="float" office:value="12.776638652429265" table:style-name="ce100">
            <text:p><text:s text:c="3"/>12,8<text:s/></text:p>
          </table:table-cell>
          <table:table-cell table:number-columns-repeated="16373"/>
        </table:table-row>
        <table:table-row table:style-name="ro1">
          <table:table-cell office:value-type="string" table:style-name="ce11">
            <text:p>Rio Grande do Norte</text:p>
          </table:table-cell>
          <table:table-cell office:value-type="float" office:value="191.81962625104669" table:style-name="ce99">
            <text:p><text:s text:c="3"/>192<text:s/></text:p>
          </table:table-cell>
          <table:table-cell office:value-type="float" office:value="6.6878051773285447" table:style-name="ce100">
            <text:p><text:s text:c="3"/>6,7<text:s/></text:p>
          </table:table-cell>
          <table:table-cell office:value-type="float" office:value="23.504064189777722" table:style-name="ce100">
            <text:p><text:s text:c="3"/>23,5<text:s/></text:p>
          </table:table-cell>
          <table:table-cell office:value-type="float" office:value="9.6975270294697964" table:style-name="ce100">
            <text:p><text:s text:c="3"/>9,7<text:s/></text:p>
          </table:table-cell>
          <table:table-cell office:value-type="float" office:value="38.42088687458223" table:style-name="ce100">
            <text:p><text:s text:c="3"/>38,4<text:s/></text:p>
          </table:table-cell>
          <table:table-cell office:value-type="float" office:value="7.1337316846482963" table:style-name="ce100">
            <text:p><text:s text:c="3"/>7,1<text:s/></text:p>
          </table:table-cell>
          <table:table-cell office:value-type="float" office:value="13.630669696028315" table:style-name="ce100">
            <text:p><text:s text:c="3"/>13,6<text:s/></text:p>
          </table:table-cell>
          <table:table-cell office:value-type="float" office:value="14.081015250779716" table:style-name="ce100">
            <text:p><text:s text:c="3"/>14,1<text:s/></text:p>
          </table:table-cell>
          <table:table-cell office:value-type="float" office:value="24.444379239611724" table:style-name="ce100">
            <text:p><text:s text:c="3"/>24,4<text:s/></text:p>
          </table:table-cell>
          <table:table-cell office:value-type="float" office:value="11.885132665616679" table:style-name="ce100">
            <text:p><text:s text:c="3"/>11,9<text:s/></text:p>
          </table:table-cell>
          <table:table-cell table:number-columns-repeated="16373"/>
        </table:table-row>
        <table:table-row table:style-name="ro1">
          <table:table-cell office:value-type="string" table:style-name="ce22">
            <text:p>RM Natal</text:p>
          </table:table-cell>
          <table:table-cell office:value-type="float" office:value="94.274847436330163" table:style-name="ce99">
            <text:p><text:s text:c="3"/>94<text:s/></text:p>
          </table:table-cell>
          <table:table-cell office:value-type="float" office:value="8.6435526737560835" table:style-name="ce100">
            <text:p><text:s text:c="3"/>8,6<text:s/></text:p>
          </table:table-cell>
          <table:table-cell office:value-type="float" office:value="23.367188989025749" table:style-name="ce100">
            <text:p><text:s text:c="3"/>23,4<text:s/></text:p>
          </table:table-cell>
          <table:table-cell office:value-type="float" office:value="14.91664592755167" table:style-name="ce100">
            <text:p><text:s text:c="3"/>14,9<text:s/></text:p>
          </table:table-cell>
          <table:table-cell office:value-type="float" office:value="37.182766790762678" table:style-name="ce100">
            <text:p><text:s text:c="3"/>37,2<text:s/></text:p>
          </table:table-cell>
          <table:table-cell office:value-type="float" office:value="10.598398646676669" table:style-name="ce100">
            <text:p><text:s text:c="3"/>10,6<text:s/></text:p>
          </table:table-cell>
          <table:table-cell office:value-type="float" office:value="14.045824426729506" table:style-name="ce100">
            <text:p><text:s text:c="3"/>14,0<text:s/></text:p>
          </table:table-cell>
          <table:table-cell office:value-type="float" office:value="20.205696377630115" table:style-name="ce100">
            <text:p><text:s text:c="3"/>20,2<text:s/></text:p>
          </table:table-cell>
          <table:table-cell office:value-type="float" office:value="25.404219793482017" table:style-name="ce100">
            <text:p><text:s text:c="3"/>25,4<text:s/></text:p>
          </table:table-cell>
          <table:table-cell office:value-type="float" office:value="19.628338794593798" table:style-name="ce100">
            <text:p><text:s text:c="3"/>19,6<text:s/></text:p>
          </table:table-cell>
          <table:table-cell table:number-columns-repeated="16373"/>
        </table:table-row>
        <table:table-row table:style-name="ro1">
          <table:table-cell office:value-type="string" table:style-name="ce21">
            <text:p>Natal</text:p>
          </table:table-cell>
          <table:table-cell office:value-type="float" office:value="64.415027681578707" table:style-name="ce99">
            <text:p><text:s text:c="3"/>64<text:s/></text:p>
          </table:table-cell>
          <table:table-cell office:value-type="float" office:value="9.2465128961260348" table:style-name="ce100">
            <text:p><text:s text:c="3"/>9,2<text:s/></text:p>
          </table:table-cell>
          <table:table-cell office:value-type="float" office:value="18.477176221687401" table:style-name="ce100">
            <text:p><text:s text:c="3"/>18,5<text:s/></text:p>
          </table:table-cell>
          <table:table-cell office:value-type="float" office:value="23.594280953485942" table:style-name="ce100">
            <text:p><text:s text:c="3"/>23,6<text:s/></text:p>
          </table:table-cell>
          <table:table-cell office:value-type="float" office:value="37.227777335814935" table:style-name="ce100">
            <text:p><text:s text:c="3"/>37,2<text:s/></text:p>
          </table:table-cell>
          <table:table-cell office:value-type="float" office:value="12.414181785092145" table:style-name="ce100">
            <text:p><text:s text:c="3"/>12,4<text:s/></text:p>
          </table:table-cell>
          <table:table-cell office:value-type="float" office:value="15.586994863464888" table:style-name="ce100">
            <text:p><text:s text:c="3"/>15,6<text:s/></text:p>
          </table:table-cell>
          <table:table-cell office:value-type="float" office:value="24.052967896275767" table:style-name="ce100">
            <text:p><text:s text:c="3"/>24,1<text:s/></text:p>
          </table:table-cell>
          <table:table-cell office:value-type="float" office:value="28.708051579032695" table:style-name="ce100">
            <text:p><text:s text:c="3"/>28,7<text:s/></text:p>
          </table:table-cell>
          <table:table-cell office:value-type="float" office:value="23.589031722750661" table:style-name="ce100">
            <text:p><text:s text:c="3"/>23,6<text:s/></text:p>
          </table:table-cell>
          <table:table-cell table:number-columns-repeated="16373"/>
        </table:table-row>
        <table:table-row table:style-name="ro1">
          <table:table-cell office:value-type="string" table:style-name="ce11">
            <text:p>Paraíba</text:p>
          </table:table-cell>
          <table:table-cell office:value-type="float" office:value="175.44596714034469" table:style-name="ce99">
            <text:p><text:s text:c="3"/>175<text:s/></text:p>
          </table:table-cell>
          <table:table-cell office:value-type="float" office:value="6.1489109203798487" table:style-name="ce100">
            <text:p><text:s text:c="3"/>6,1<text:s/></text:p>
          </table:table-cell>
          <table:table-cell office:value-type="float" office:value="21.545893064814067" table:style-name="ce100">
            <text:p><text:s text:c="3"/>21,5<text:s/></text:p>
          </table:table-cell>
          <table:table-cell office:value-type="float" office:value="9.443606137746217" table:style-name="ce100">
            <text:p><text:s text:c="3"/>9,4<text:s/></text:p>
          </table:table-cell>
          <table:table-cell office:value-type="float" office:value="39.098460143929024" table:style-name="ce100">
            <text:p><text:s text:c="3"/>39,1<text:s/></text:p>
          </table:table-cell>
          <table:table-cell office:value-type="float" office:value="6.7506124033689288" table:style-name="ce100">
            <text:p><text:s text:c="3"/>6,8<text:s/></text:p>
          </table:table-cell>
          <table:table-cell office:value-type="float" office:value="13.826041929573817" table:style-name="ce100">
            <text:p><text:s text:c="3"/>13,8<text:s/></text:p>
          </table:table-cell>
          <table:table-cell office:value-type="float" office:value="12.047999892302686" table:style-name="ce100">
            <text:p><text:s text:c="3"/>12,0<text:s/></text:p>
          </table:table-cell>
          <table:table-cell office:value-type="float" office:value="25.529604861683023" table:style-name="ce100">
            <text:p><text:s text:c="3"/>25,5<text:s/></text:p>
          </table:table-cell>
          <table:table-cell office:value-type="float" office:value="10.36152632468627" table:style-name="ce100">
            <text:p><text:s text:c="3"/>10,4<text:s/></text:p>
          </table:table-cell>
          <table:table-cell table:number-columns-repeated="16373"/>
        </table:table-row>
        <table:table-row table:style-name="ro1">
          <table:table-cell office:value-type="string" table:style-name="ce22">
            <text:p>RM João Pessoa</text:p>
          </table:table-cell>
          <table:table-cell office:value-type="float" office:value="76.568454951407404" table:style-name="ce99">
            <text:p><text:s text:c="3"/>77<text:s/></text:p>
          </table:table-cell>
          <table:table-cell office:value-type="float" office:value="7.9656026718832997" table:style-name="ce100">
            <text:p><text:s text:c="3"/>8,0<text:s/></text:p>
          </table:table-cell>
          <table:table-cell office:value-type="float" office:value="15.681496037644825" table:style-name="ce100">
            <text:p><text:s text:c="3"/>15,7<text:s/></text:p>
          </table:table-cell>
          <table:table-cell office:value-type="float" office:value="16.505434897700439" table:style-name="ce100">
            <text:p><text:s text:c="3"/>16,5<text:s/></text:p>
          </table:table-cell>
          <table:table-cell office:value-type="float" office:value="37.702429892823929" table:style-name="ce100">
            <text:p><text:s text:c="3"/>37,7<text:s/></text:p>
          </table:table-cell>
          <table:table-cell office:value-type="float" office:value="10.178618752951531" table:style-name="ce100">
            <text:p><text:s text:c="3"/>10,2<text:s/></text:p>
          </table:table-cell>
          <table:table-cell office:value-type="float" office:value="16.224541909592023" table:style-name="ce100">
            <text:p><text:s text:c="3"/>16,2<text:s/></text:p>
          </table:table-cell>
          <table:table-cell office:value-type="float" office:value="16.241694193341591" table:style-name="ce100">
            <text:p><text:s text:c="3"/>16,2<text:s/></text:p>
          </table:table-cell>
          <table:table-cell office:value-type="float" office:value="30.391532159939182" table:style-name="ce100">
            <text:p><text:s text:c="3"/>30,4<text:s/></text:p>
          </table:table-cell>
          <table:table-cell office:value-type="float" office:value="14.217300029304896" table:style-name="ce100">
            <text:p><text:s text:c="3"/>14,2<text:s/></text:p>
          </table:table-cell>
          <table:table-cell table:number-columns-repeated="16373"/>
        </table:table-row>
        <table:table-row table:style-name="ro1">
          <table:table-cell office:value-type="string" table:style-name="ce21">
            <text:p>João Pessoa</text:p>
          </table:table-cell>
          <table:table-cell office:value-type="float" office:value="53.315934562147582" table:style-name="ce99">
            <text:p><text:s text:c="3"/>53<text:s/></text:p>
          </table:table-cell>
          <table:table-cell office:value-type="float" office:value="10.588410766266145" table:style-name="ce100">
            <text:p><text:s text:c="3"/>10,6<text:s/></text:p>
          </table:table-cell>
          <table:table-cell office:value-type="float" office:value="13.58392491148784" table:style-name="ce100">
            <text:p><text:s text:c="3"/>13,6<text:s/></text:p>
          </table:table-cell>
          <table:table-cell office:value-type="float" office:value="20.088228755276834" table:style-name="ce100">
            <text:p><text:s text:c="3"/>20,1<text:s/></text:p>
          </table:table-cell>
          <table:table-cell office:value-type="float" office:value="42.462433395722513" table:style-name="ce100">
            <text:p><text:s text:c="3"/>42,5<text:s/></text:p>
          </table:table-cell>
          <table:table-cell office:value-type="float" office:value="10.419368909476015" table:style-name="ce100">
            <text:p><text:s text:c="3"/>10,4<text:s/></text:p>
          </table:table-cell>
          <table:table-cell office:value-type="float" office:value="15.977986176120206" table:style-name="ce100">
            <text:p><text:s text:c="3"/>16,0<text:s/></text:p>
          </table:table-cell>
          <table:table-cell office:value-type="float" office:value="16.015592631398672" table:style-name="ce100">
            <text:p><text:s text:c="3"/>16,0<text:s/></text:p>
          </table:table-cell>
          <table:table-cell office:value-type="float" office:value="27.975655516669413" table:style-name="ce100">
            <text:p><text:s text:c="3"/>28,0<text:s/></text:p>
          </table:table-cell>
          <table:table-cell office:value-type="float" office:value="18.072675836782739" table:style-name="ce100">
            <text:p><text:s text:c="3"/>18,1<text:s/></text:p>
          </table:table-cell>
          <table:table-cell table:number-columns-repeated="16373"/>
        </table:table-row>
        <table:table-row table:style-name="ro1">
          <table:table-cell office:value-type="string" table:style-name="ce11">
            <text:p>Pernambuco</text:p>
          </table:table-cell>
          <table:table-cell office:value-type="float" office:value="684.94426357112548" table:style-name="ce99">
            <text:p><text:s text:c="3"/>685<text:s/></text:p>
          </table:table-cell>
          <table:table-cell office:value-type="float" office:value="3.5735437867041817" table:style-name="ce100">
            <text:p><text:s text:c="3"/>3,6<text:s/></text:p>
          </table:table-cell>
          <table:table-cell office:value-type="float" office:value="14.339455168906468" table:style-name="ce100">
            <text:p><text:s text:c="3"/>14,3<text:s/></text:p>
          </table:table-cell>
          <table:table-cell office:value-type="float" office:value="8.7466811080179294" table:style-name="ce100">
            <text:p><text:s text:c="3"/>8,7<text:s/></text:p>
          </table:table-cell>
          <table:table-cell office:value-type="float" office:value="29.849868083353361" table:style-name="ce100">
            <text:p><text:s text:c="3"/>29,8<text:s/></text:p>
          </table:table-cell>
          <table:table-cell office:value-type="float" office:value="5.4696991034756381" table:style-name="ce100">
            <text:p><text:s text:c="3"/>5,5<text:s/></text:p>
          </table:table-cell>
          <table:table-cell office:value-type="float" office:value="17.233858645670576" table:style-name="ce100">
            <text:p><text:s text:c="3"/>17,2<text:s/></text:p>
          </table:table-cell>
          <table:table-cell office:value-type="float" office:value="6.9198355648494525" table:style-name="ce100">
            <text:p><text:s text:c="3"/>6,9<text:s/></text:p>
          </table:table-cell>
          <table:table-cell office:value-type="float" office:value="38.576818102069502" table:style-name="ce100">
            <text:p><text:s text:c="3"/>38,6<text:s/></text:p>
          </table:table-cell>
          <table:table-cell office:value-type="float" office:value="4.4114339155179758" table:style-name="ce100">
            <text:p><text:s text:c="3"/>4,4<text:s/></text:p>
          </table:table-cell>
          <table:table-cell table:number-columns-repeated="16373"/>
        </table:table-row>
        <table:table-row table:style-name="ro1">
          <table:table-cell office:value-type="string" table:style-name="ce22">
            <text:p>RM Recife</text:p>
          </table:table-cell>
          <table:table-cell office:value-type="float" office:value="349.16380355940942" table:style-name="ce99">
            <text:p><text:s text:c="3"/>349<text:s/></text:p>
          </table:table-cell>
          <table:table-cell office:value-type="float" office:value="5.2087940275317992" table:style-name="ce100">
            <text:p><text:s text:c="3"/>5,2<text:s/></text:p>
          </table:table-cell>
          <table:table-cell office:value-type="float" office:value="8.1010607904146941" table:style-name="ce100">
            <text:p><text:s text:c="3"/>8,1<text:s/></text:p>
          </table:table-cell>
          <table:table-cell office:value-type="float" office:value="14.170985538150592" table:style-name="ce100">
            <text:p><text:s text:c="3"/>14,2<text:s/></text:p>
          </table:table-cell>
          <table:table-cell office:value-type="float" office:value="29.033779196108487" table:style-name="ce100">
            <text:p><text:s text:c="3"/>29,0<text:s/></text:p>
          </table:table-cell>
          <table:table-cell office:value-type="float" office:value="8.26971132289537" table:style-name="ce100">
            <text:p><text:s text:c="3"/>8,3<text:s/></text:p>
          </table:table-cell>
          <table:table-cell office:value-type="float" office:value="19.315094738735649" table:style-name="ce100">
            <text:p><text:s text:c="3"/>19,3<text:s/></text:p>
          </table:table-cell>
          <table:table-cell office:value-type="float" office:value="9.1570541844393407" table:style-name="ce100">
            <text:p><text:s text:c="3"/>9,2<text:s/></text:p>
          </table:table-cell>
          <table:table-cell office:value-type="float" office:value="43.550065274741129" table:style-name="ce100">
            <text:p><text:s text:c="3"/>43,6<text:s/></text:p>
          </table:table-cell>
          <table:table-cell office:value-type="float" office:value="4.9546428117745425" table:style-name="ce100">
            <text:p><text:s text:c="3"/>5,0<text:s/></text:p>
          </table:table-cell>
          <table:table-cell table:number-columns-repeated="16373"/>
        </table:table-row>
        <table:table-row table:style-name="ro1">
          <table:table-cell office:value-type="string" table:style-name="ce21">
            <text:p>Recife</text:p>
          </table:table-cell>
          <table:table-cell office:value-type="float" office:value="133.45847577556719" table:style-name="ce99">
            <text:p><text:s text:c="3"/>133<text:s/></text:p>
          </table:table-cell>
          <table:table-cell office:value-type="float" office:value="8.0128719583035863" table:style-name="ce100">
            <text:p><text:s text:c="3"/>8,0<text:s/></text:p>
          </table:table-cell>
          <table:table-cell office:value-type="float" office:value="8.785199973162003" table:style-name="ce100">
            <text:p><text:s text:c="3"/>8,8<text:s/></text:p>
          </table:table-cell>
          <table:table-cell office:value-type="float" office:value="22.726961359569646" table:style-name="ce100">
            <text:p><text:s text:c="3"/>22,7<text:s/></text:p>
          </table:table-cell>
          <table:table-cell office:value-type="float" office:value="27.363779905839859" table:style-name="ce100">
            <text:p><text:s text:c="3"/>27,4<text:s/></text:p>
          </table:table-cell>
          <table:table-cell office:value-type="float" office:value="13.709167165503189" table:style-name="ce100">
            <text:p><text:s text:c="3"/>13,7<text:s/></text:p>
          </table:table-cell>
          <table:table-cell office:value-type="float" office:value="14.979564782027877" table:style-name="ce100">
            <text:p><text:s text:c="3"/>15,0<text:s/></text:p>
          </table:table-cell>
          <table:table-cell office:value-type="float" office:value="18.488942290685056" table:style-name="ce100">
            <text:p><text:s text:c="3"/>18,5<text:s/></text:p>
          </table:table-cell>
          <table:table-cell office:value-type="float" office:value="48.871455338970286" table:style-name="ce100">
            <text:p><text:s text:c="3"/>48,9<text:s/></text:p>
          </table:table-cell>
          <table:table-cell office:value-type="float" office:value="7.4420070935480211" table:style-name="ce100">
            <text:p><text:s text:c="3"/>7,4<text:s/></text:p>
          </table:table-cell>
          <table:table-cell table:number-columns-repeated="16373"/>
        </table:table-row>
        <table:table-row table:style-name="ro1">
          <table:table-cell office:value-type="string" table:style-name="ce11">
            <text:p>Alagoas</text:p>
          </table:table-cell>
          <table:table-cell office:value-type="float" office:value="192.05643826262454" table:style-name="ce99">
            <text:p><text:s text:c="3"/>192<text:s/></text:p>
          </table:table-cell>
          <table:table-cell office:value-type="float" office:value="4.9381964146902391" table:style-name="ce100">
            <text:p><text:s text:c="3"/>4,9<text:s/></text:p>
          </table:table-cell>
          <table:table-cell office:value-type="float" office:value="14.624990998444039" table:style-name="ce100">
            <text:p><text:s text:c="3"/>14,6<text:s/></text:p>
          </table:table-cell>
          <table:table-cell office:value-type="float" office:value="9.4321509304884064" table:style-name="ce100">
            <text:p><text:s text:c="3"/>9,4<text:s/></text:p>
          </table:table-cell>
          <table:table-cell office:value-type="float" office:value="28.911544536201824" table:style-name="ce100">
            <text:p><text:s text:c="3"/>28,9<text:s/></text:p>
          </table:table-cell>
          <table:table-cell office:value-type="float" office:value="5.6939861936869809" table:style-name="ce100">
            <text:p><text:s text:c="3"/>5,7<text:s/></text:p>
          </table:table-cell>
          <table:table-cell office:value-type="float" office:value="16.718658715386194" table:style-name="ce100">
            <text:p><text:s text:c="3"/>16,7<text:s/></text:p>
          </table:table-cell>
          <table:table-cell office:value-type="float" office:value="8.5811577791665901" table:style-name="ce100">
            <text:p><text:s text:c="3"/>8,6<text:s/></text:p>
          </table:table-cell>
          <table:table-cell office:value-type="float" office:value="39.744805749967909" table:style-name="ce100">
            <text:p><text:s text:c="3"/>39,7<text:s/></text:p>
          </table:table-cell>
          <table:table-cell office:value-type="float" office:value="5.4388648811863067" table:style-name="ce100">
            <text:p><text:s text:c="3"/>5,4<text:s/></text:p>
          </table:table-cell>
          <table:table-cell table:number-columns-repeated="16373"/>
        </table:table-row>
        <table:table-row table:style-name="ro1">
          <table:table-cell office:value-type="string" table:style-name="ce22">
            <text:p>RM Maceió</text:p>
          </table:table-cell>
          <table:table-cell office:value-type="float" office:value="95.287988910577468" table:style-name="ce99">
            <text:p><text:s text:c="3"/>95<text:s/></text:p>
          </table:table-cell>
          <table:table-cell office:value-type="float" office:value="6.977752523341227" table:style-name="ce100">
            <text:p><text:s text:c="3"/>7,0<text:s/></text:p>
          </table:table-cell>
          <table:table-cell office:value-type="float" office:value="13.338897815503666" table:style-name="ce100">
            <text:p><text:s text:c="3"/>13,3<text:s/></text:p>
          </table:table-cell>
          <table:table-cell office:value-type="float" office:value="14.412986926574414" table:style-name="ce100">
            <text:p><text:s text:c="3"/>14,4<text:s/></text:p>
          </table:table-cell>
          <table:table-cell office:value-type="float" office:value="27.704293907147825" table:style-name="ce100">
            <text:p><text:s text:c="3"/>27,7<text:s/></text:p>
          </table:table-cell>
          <table:table-cell office:value-type="float" office:value="8.8326004122362871" table:style-name="ce100">
            <text:p><text:s text:c="3"/>8,8<text:s/></text:p>
          </table:table-cell>
          <table:table-cell office:value-type="float" office:value="20.038469418283217" table:style-name="ce100">
            <text:p><text:s text:c="3"/>20,0<text:s/></text:p>
          </table:table-cell>
          <table:table-cell office:value-type="float" office:value="11.669991586389131" table:style-name="ce100">
            <text:p><text:s text:c="3"/>11,7<text:s/></text:p>
          </table:table-cell>
          <table:table-cell office:value-type="float" office:value="38.918338859065287" table:style-name="ce100">
            <text:p><text:s text:c="3"/>38,9<text:s/></text:p>
          </table:table-cell>
          <table:table-cell office:value-type="float" office:value="8.8256461061931848" table:style-name="ce100">
            <text:p><text:s text:c="3"/>8,8<text:s/></text:p>
          </table:table-cell>
          <table:table-cell table:number-columns-repeated="16373"/>
        </table:table-row>
        <table:table-row table:style-name="ro1">
          <table:table-cell office:value-type="string" table:style-name="ce21">
            <text:p>Maceió</text:p>
          </table:table-cell>
          <table:table-cell office:value-type="float" office:value="79.640701105834012" table:style-name="ce99">
            <text:p><text:s text:c="3"/>80<text:s/></text:p>
          </table:table-cell>
          <table:table-cell office:value-type="float" office:value="7.6158605525340457" table:style-name="ce100">
            <text:p><text:s text:c="3"/>7,6<text:s/></text:p>
          </table:table-cell>
          <table:table-cell office:value-type="float" office:value="13.447518231685208" table:style-name="ce100">
            <text:p><text:s text:c="3"/>13,4<text:s/></text:p>
          </table:table-cell>
          <table:table-cell office:value-type="float" office:value="16.007047381535617" table:style-name="ce100">
            <text:p><text:s text:c="3"/>16,0<text:s/></text:p>
          </table:table-cell>
          <table:table-cell office:value-type="float" office:value="29.392868857144073" table:style-name="ce100">
            <text:p><text:s text:c="3"/>29,4<text:s/></text:p>
          </table:table-cell>
          <table:table-cell office:value-type="float" office:value="9.6315812772683103" table:style-name="ce100">
            <text:p><text:s text:c="3"/>9,6<text:s/></text:p>
          </table:table-cell>
          <table:table-cell office:value-type="float" office:value="21.150393937560143" table:style-name="ce100">
            <text:p><text:s text:c="3"/>21,2<text:s/></text:p>
          </table:table-cell>
          <table:table-cell office:value-type="float" office:value="12.479488715506134" table:style-name="ce100">
            <text:p><text:s text:c="3"/>12,5<text:s/></text:p>
          </table:table-cell>
          <table:table-cell office:value-type="float" office:value="36.009218973610579" table:style-name="ce100">
            <text:p><text:s text:c="3"/>36,0<text:s/></text:p>
          </table:table-cell>
          <table:table-cell office:value-type="float" office:value="10.362294457455313" table:style-name="ce100">
            <text:p><text:s text:c="3"/>10,4<text:s/></text:p>
          </table:table-cell>
          <table:table-cell table:number-columns-repeated="16373"/>
        </table:table-row>
        <table:table-row table:style-name="ro1">
          <table:table-cell office:value-type="string" table:style-name="ce11">
            <text:p>Sergipe</text:p>
          </table:table-cell>
          <table:table-cell office:value-type="float" office:value="165.8801229113671" table:style-name="ce99">
            <text:p><text:s text:c="3"/>166<text:s/></text:p>
          </table:table-cell>
          <table:table-cell office:value-type="float" office:value="5.9420104015020918" table:style-name="ce100">
            <text:p><text:s text:c="3"/>5,9<text:s/></text:p>
          </table:table-cell>
          <table:table-cell office:value-type="float" office:value="19.005952613974131" table:style-name="ce100">
            <text:p><text:s text:c="3"/>19,0<text:s/></text:p>
          </table:table-cell>
          <table:table-cell office:value-type="float" office:value="10.559603235634341" table:style-name="ce100">
            <text:p><text:s text:c="3"/>10,6<text:s/></text:p>
          </table:table-cell>
          <table:table-cell office:value-type="float" office:value="29.136589209001787" table:style-name="ce100">
            <text:p><text:s text:c="3"/>29,1<text:s/></text:p>
          </table:table-cell>
          <table:table-cell office:value-type="float" office:value="7.1576424670862488" table:style-name="ce100">
            <text:p><text:s text:c="3"/>7,2<text:s/></text:p>
          </table:table-cell>
          <table:table-cell office:value-type="float" office:value="15.401058280997086" table:style-name="ce100">
            <text:p><text:s text:c="3"/>15,4<text:s/></text:p>
          </table:table-cell>
          <table:table-cell office:value-type="float" office:value="11.21694325323976" table:style-name="ce100">
            <text:p><text:s text:c="3"/>11,2<text:s/></text:p>
          </table:table-cell>
          <table:table-cell office:value-type="float" office:value="36.45639989602698" table:style-name="ce100">
            <text:p><text:s text:c="3"/>36,5<text:s/></text:p>
          </table:table-cell>
          <table:table-cell office:value-type="float" office:value="7.1036361188057482" table:style-name="ce100">
            <text:p><text:s text:c="3"/>7,1<text:s/></text:p>
          </table:table-cell>
          <table:table-cell table:number-columns-repeated="16373"/>
        </table:table-row>
        <table:table-row table:style-name="ro1">
          <table:table-cell office:value-type="string" table:style-name="ce22">
            <text:p>RM Aracaju</text:p>
          </table:table-cell>
          <table:table-cell office:value-type="float" office:value="71.695978878375897" table:style-name="ce99">
            <text:p><text:s text:c="3"/>72<text:s/></text:p>
          </table:table-cell>
          <table:table-cell office:value-type="float" office:value="8.5895225899934164" table:style-name="ce100">
            <text:p><text:s text:c="3"/>8,6<text:s/></text:p>
          </table:table-cell>
          <table:table-cell office:value-type="float" office:value="13.782632771833565" table:style-name="ce100">
            <text:p><text:s text:c="3"/>13,8<text:s/></text:p>
          </table:table-cell>
          <table:table-cell office:value-type="float" office:value="19.706069458807892" table:style-name="ce100">
            <text:p><text:s text:c="3"/>19,7<text:s/></text:p>
          </table:table-cell>
          <table:table-cell office:value-type="float" office:value="25.052744962002581" table:style-name="ce100">
            <text:p><text:s text:c="3"/>25,1<text:s/></text:p>
          </table:table-cell>
          <table:table-cell office:value-type="float" office:value="11.756631163565492" table:style-name="ce100">
            <text:p><text:s text:c="3"/>11,8<text:s/></text:p>
          </table:table-cell>
          <table:table-cell office:value-type="float" office:value="17.326113376538313" table:style-name="ce100">
            <text:p><text:s text:c="3"/>17,3<text:s/></text:p>
          </table:table-cell>
          <table:table-cell office:value-type="float" office:value="15.159568473239165" table:style-name="ce100">
            <text:p><text:s text:c="3"/>15,2<text:s/></text:p>
          </table:table-cell>
          <table:table-cell office:value-type="float" office:value="43.838508889625523" table:style-name="ce100">
            <text:p><text:s text:c="3"/>43,8<text:s/></text:p>
          </table:table-cell>
          <table:table-cell office:value-type="float" office:value="8.0799145821079836" table:style-name="ce100">
            <text:p><text:s text:c="3"/>8,1<text:s/></text:p>
          </table:table-cell>
          <table:table-cell table:number-columns-repeated="16373"/>
        </table:table-row>
        <table:table-row table:style-name="ro1">
          <table:table-cell office:value-type="string" table:style-name="ce21">
            <text:p>Aracaju</text:p>
          </table:table-cell>
          <table:table-cell office:value-type="float" office:value="44.604516704752967" table:style-name="ce99">
            <text:p><text:s text:c="3"/>45<text:s/></text:p>
          </table:table-cell>
          <table:table-cell office:value-type="float" office:value="10.887170953978364" table:style-name="ce100">
            <text:p><text:s text:c="3"/>10,9<text:s/></text:p>
          </table:table-cell>
          <table:table-cell office:value-type="float" office:value="11.104710944432746" table:style-name="ce100">
            <text:p><text:s text:c="3"/>11,1<text:s/></text:p>
          </table:table-cell>
          <table:table-cell office:value-type="float" office:value="27.256747898250495" table:style-name="ce100">
            <text:p><text:s text:c="3"/>27,3<text:s/></text:p>
          </table:table-cell>
          <table:table-cell office:value-type="float" office:value="24.870507476299522" table:style-name="ce100">
            <text:p><text:s text:c="3"/>24,9<text:s/></text:p>
          </table:table-cell>
          <table:table-cell office:value-type="float" office:value="12.157164548623857" table:style-name="ce100">
            <text:p><text:s text:c="3"/>12,2<text:s/></text:p>
          </table:table-cell>
          <table:table-cell office:value-type="float" office:value="15.762147166550708" table:style-name="ce100">
            <text:p><text:s text:c="3"/>15,8<text:s/></text:p>
          </table:table-cell>
          <table:table-cell office:value-type="float" office:value="21.69135176729694" table:style-name="ce100">
            <text:p><text:s text:c="3"/>21,7<text:s/></text:p>
          </table:table-cell>
          <table:table-cell office:value-type="float" office:value="48.262634412717041" table:style-name="ce100">
            <text:p><text:s text:c="3"/>48,3<text:s/></text:p>
          </table:table-cell>
          <table:table-cell office:value-type="float" office:value="10.04476693999964" table:style-name="ce100">
            <text:p><text:s text:c="3"/>10,0<text:s/></text:p>
          </table:table-cell>
          <table:table-cell table:number-columns-repeated="16373"/>
        </table:table-row>
        <table:table-row table:style-name="ro1">
          <table:table-cell office:value-type="string" table:style-name="ce11">
            <text:p>Bahia</text:p>
          </table:table-cell>
          <table:table-cell office:value-type="float" office:value="1145.132360239857" table:style-name="ce99">
            <text:p><text:s text:c="2"/>1 145<text:s/></text:p>
          </table:table-cell>
          <table:table-cell office:value-type="float" office:value="3.6899604189187656" table:style-name="ce100">
            <text:p><text:s text:c="3"/>3,7<text:s/></text:p>
          </table:table-cell>
          <table:table-cell office:value-type="float" office:value="21.390303414751774" table:style-name="ce100">
            <text:p><text:s text:c="3"/>21,4<text:s/></text:p>
          </table:table-cell>
          <table:table-cell office:value-type="float" office:value="7.1008396148963637" table:style-name="ce100">
            <text:p><text:s text:c="3"/>7,1<text:s/></text:p>
          </table:table-cell>
          <table:table-cell office:value-type="float" office:value="35.035655678251267" table:style-name="ce100">
            <text:p><text:s text:c="3"/>35,0<text:s/></text:p>
          </table:table-cell>
          <table:table-cell office:value-type="float" office:value="4.8703991908957551" table:style-name="ce100">
            <text:p><text:s text:c="3"/>4,9<text:s/></text:p>
          </table:table-cell>
          <table:table-cell office:value-type="float" office:value="14.920045958031018" table:style-name="ce100">
            <text:p><text:s text:c="3"/>14,9<text:s/></text:p>
          </table:table-cell>
          <table:table-cell office:value-type="float" office:value="7.5156439507340984" table:style-name="ce100">
            <text:p><text:s text:c="3"/>7,5<text:s/></text:p>
          </table:table-cell>
          <table:table-cell office:value-type="float" office:value="28.653994948965899" table:style-name="ce100">
            <text:p><text:s text:c="3"/>28,7<text:s/></text:p>
          </table:table-cell>
          <table:table-cell office:value-type="float" office:value="5.6217877055337473" table:style-name="ce100">
            <text:p><text:s text:c="3"/>5,6<text:s/></text:p>
          </table:table-cell>
          <table:table-cell table:number-columns-repeated="16373"/>
        </table:table-row>
        <table:table-row table:style-name="ro1">
          <table:table-cell office:value-type="string" table:style-name="ce22">
            <text:p>RM Salvador</text:p>
          </table:table-cell>
          <table:table-cell office:value-type="float" office:value="409.97232913251366" table:style-name="ce99">
            <text:p><text:s text:c="3"/>410<text:s/></text:p>
          </table:table-cell>
          <table:table-cell office:value-type="float" office:value="6.4618203791643607" table:style-name="ce100">
            <text:p><text:s text:c="3"/>6,5<text:s/></text:p>
          </table:table-cell>
          <table:table-cell office:value-type="float" office:value="19.67249947566124" table:style-name="ce100">
            <text:p><text:s text:c="3"/>19,7<text:s/></text:p>
          </table:table-cell>
          <table:table-cell office:value-type="float" office:value="15.579564372249873" table:style-name="ce100">
            <text:p><text:s text:c="3"/>15,6<text:s/></text:p>
          </table:table-cell>
          <table:table-cell office:value-type="float" office:value="36.68549401159418" table:style-name="ce100">
            <text:p><text:s text:c="3"/>36,7<text:s/></text:p>
          </table:table-cell>
          <table:table-cell office:value-type="float" office:value="9.1374981953070389" table:style-name="ce100">
            <text:p><text:s text:c="3"/>9,1<text:s/></text:p>
          </table:table-cell>
          <table:table-cell office:value-type="float" office:value="14.853229676549393" table:style-name="ce100">
            <text:p><text:s text:c="3"/>14,9<text:s/></text:p>
          </table:table-cell>
          <table:table-cell office:value-type="float" office:value="10.674572460276863" table:style-name="ce100">
            <text:p><text:s text:c="3"/>10,7<text:s/></text:p>
          </table:table-cell>
          <table:table-cell office:value-type="float" office:value="28.788776836195161" table:style-name="ce100">
            <text:p><text:s text:c="3"/>28,8<text:s/></text:p>
          </table:table-cell>
          <table:table-cell office:value-type="float" office:value="10.354535081007381" table:style-name="ce100">
            <text:p><text:s text:c="3"/>10,4<text:s/></text:p>
          </table:table-cell>
          <table:table-cell table:number-columns-repeated="16373"/>
        </table:table-row>
        <table:table-row table:style-name="ro1">
          <table:table-cell office:value-type="string" table:style-name="ce21">
            <text:p>Salvador</text:p>
          </table:table-cell>
          <table:table-cell office:value-type="float" office:value="261.14349080761872" table:style-name="ce99">
            <text:p><text:s text:c="3"/>261<text:s/></text:p>
          </table:table-cell>
          <table:table-cell office:value-type="float" office:value="8.4749706140962644" table:style-name="ce100">
            <text:p><text:s text:c="3"/>8,5<text:s/></text:p>
          </table:table-cell>
          <table:table-cell office:value-type="float" office:value="17.219028810855797" table:style-name="ce100">
            <text:p><text:s text:c="3"/>17,2<text:s/></text:p>
          </table:table-cell>
          <table:table-cell office:value-type="float" office:value="16.896595697307625" table:style-name="ce100">
            <text:p><text:s text:c="3"/>16,9<text:s/></text:p>
          </table:table-cell>
          <table:table-cell office:value-type="float" office:value="43.776547354533882" table:style-name="ce100">
            <text:p><text:s text:c="3"/>43,8<text:s/></text:p>
          </table:table-cell>
          <table:table-cell office:value-type="float" office:value="10.065255072992834" table:style-name="ce100">
            <text:p><text:s text:c="3"/>10,1<text:s/></text:p>
          </table:table-cell>
          <table:table-cell office:value-type="float" office:value="14.746615122069608" table:style-name="ce100">
            <text:p><text:s text:c="3"/>14,7<text:s/></text:p>
          </table:table-cell>
          <table:table-cell office:value-type="float" office:value="14.419097188641411" table:style-name="ce100">
            <text:p><text:s text:c="3"/>14,4<text:s/></text:p>
          </table:table-cell>
          <table:table-cell office:value-type="float" office:value="24.257808712540697" table:style-name="ce100">
            <text:p><text:s text:c="3"/>24,3<text:s/></text:p>
          </table:table-cell>
          <table:table-cell office:value-type="float" office:value="12.916675311412456" table:style-name="ce100">
            <text:p><text:s text:c="3"/>12,9<text:s/></text:p>
          </table:table-cell>
          <table:table-cell table:number-columns-repeated="16373"/>
        </table:table-row>
        <table:table-row table:style-name="ro1">
          <table:table-cell office:value-type="string" table:style-name="ce1">
            <text:p>Sudeste</text:p>
          </table:table-cell>
          <table:table-cell office:value-type="float" office:value="6028.6504905093661" table:style-name="ce97">
            <text:p><text:s text:c="2"/>6 029<text:s/></text:p>
          </table:table-cell>
          <table:table-cell office:value-type="float" office:value="1.7820436821077104" table:style-name="ce98">
            <text:p><text:s text:c="3"/>1,8<text:s/></text:p>
          </table:table-cell>
          <table:table-cell office:value-type="float" office:value="17.596979112894566" table:style-name="ce98">
            <text:p><text:s text:c="3"/>17,6<text:s/></text:p>
          </table:table-cell>
          <table:table-cell office:value-type="float" office:value="3.8392852761297265" table:style-name="ce98">
            <text:p><text:s text:c="3"/>3,8<text:s/></text:p>
          </table:table-cell>
          <table:table-cell office:value-type="float" office:value="38.668916420825802" table:style-name="ce98">
            <text:p><text:s text:c="3"/>38,7<text:s/></text:p>
          </table:table-cell>
          <table:table-cell office:value-type="float" office:value="2.0937449863689981" table:style-name="ce98">
            <text:p><text:s text:c="3"/>2,1<text:s/></text:p>
          </table:table-cell>
          <table:table-cell office:value-type="float" office:value="17.193154984236912" table:style-name="ce98">
            <text:p><text:s text:c="3"/>17,2<text:s/></text:p>
          </table:table-cell>
          <table:table-cell office:value-type="float" office:value="3.862774129837808" table:style-name="ce98">
            <text:p><text:s text:c="3"/>3,9<text:s/></text:p>
          </table:table-cell>
          <table:table-cell office:value-type="float" office:value="26.540949482042578" table:style-name="ce98">
            <text:p><text:s text:c="3"/>26,5<text:s/></text:p>
          </table:table-cell>
          <table:table-cell office:value-type="float" office:value="2.7270501534801315" table:style-name="ce98">
            <text:p><text:s text:c="3"/>2,7<text:s/></text:p>
          </table:table-cell>
          <table:table-cell table:number-columns-repeated="16373" table:style-name="ce62"/>
        </table:table-row>
        <table:table-row table:style-name="ro1">
          <table:table-cell office:value-type="string" table:style-name="ce11">
            <text:p>Minas Gerais</text:p>
          </table:table-cell>
          <table:table-cell office:value-type="float" office:value="1187.1704718451344" table:style-name="ce99">
            <text:p><text:s text:c="2"/>1 187<text:s/></text:p>
          </table:table-cell>
          <table:table-cell office:value-type="float" office:value="3.4443681926269925" table:style-name="ce100">
            <text:p><text:s text:c="3"/>3,4<text:s/></text:p>
          </table:table-cell>
          <table:table-cell office:value-type="float" office:value="30.404093095320491" table:style-name="ce100">
            <text:p><text:s text:c="3"/>30,4<text:s/></text:p>
          </table:table-cell>
          <table:table-cell office:value-type="float" office:value="5.4288597801673513" table:style-name="ce100">
            <text:p><text:s text:c="3"/>5,4<text:s/></text:p>
          </table:table-cell>
          <table:table-cell office:value-type="float" office:value="45.404847650765802" table:style-name="ce100">
            <text:p><text:s text:c="3"/>45,4<text:s/></text:p>
          </table:table-cell>
          <table:table-cell office:value-type="float" office:value="3.5163281156657447" table:style-name="ce100">
            <text:p><text:s text:c="3"/>3,5<text:s/></text:p>
          </table:table-cell>
          <table:table-cell office:value-type="float" office:value="10.757730069046765" table:style-name="ce100">
            <text:p><text:s text:c="3"/>10,8<text:s/></text:p>
          </table:table-cell>
          <table:table-cell office:value-type="float" office:value="8.1894161158679708" table:style-name="ce100">
            <text:p><text:s text:c="3"/>8,2<text:s/></text:p>
          </table:table-cell>
          <table:table-cell office:value-type="float" office:value="13.433329184866755" table:style-name="ce100">
            <text:p><text:s text:c="3"/>13,4<text:s/></text:p>
          </table:table-cell>
          <table:table-cell office:value-type="float" office:value="8.704708167368997" table:style-name="ce100">
            <text:p><text:s text:c="3"/>8,7<text:s/></text:p>
          </table:table-cell>
          <table:table-cell table:number-columns-repeated="16373"/>
        </table:table-row>
        <table:table-row table:style-name="ro1">
          <table:table-cell office:value-type="string" table:style-name="ce22">
            <text:p>RM Belo Horizonte</text:p>
          </table:table-cell>
          <table:table-cell office:value-type="float" office:value="416.38239020847095" table:style-name="ce99">
            <text:p><text:s text:c="3"/>416<text:s/></text:p>
          </table:table-cell>
          <table:table-cell office:value-type="float" office:value="5.0883593149973425" table:style-name="ce100">
            <text:p><text:s text:c="3"/>5,1<text:s/></text:p>
          </table:table-cell>
          <table:table-cell office:value-type="float" office:value="31.947968380031902" table:style-name="ce100">
            <text:p><text:s text:c="3"/>31,9<text:s/></text:p>
          </table:table-cell>
          <table:table-cell office:value-type="float" office:value="9.1590969230284891" table:style-name="ce100">
            <text:p><text:s text:c="3"/>9,2<text:s/></text:p>
          </table:table-cell>
          <table:table-cell office:value-type="float" office:value="51.985776742599704" table:style-name="ce100">
            <text:p><text:s text:c="3"/>52,0<text:s/></text:p>
          </table:table-cell>
          <table:table-cell office:value-type="float" office:value="5.4209189415685772" table:style-name="ce100">
            <text:p><text:s text:c="3"/>5,4<text:s/></text:p>
          </table:table-cell>
          <table:table-cell office:value-type="float" office:value="8.4550943496903521" table:style-name="ce100">
            <text:p><text:s text:c="3"/>8,5<text:s/></text:p>
          </table:table-cell>
          <table:table-cell office:value-type="float" office:value="14.799769888370468" table:style-name="ce100">
            <text:p><text:s text:c="3"/>14,8<text:s/></text:p>
          </table:table-cell>
          <table:table-cell office:value-type="float" office:value="7.6111605276780558" table:style-name="ce100">
            <text:p><text:s text:c="3"/>7,6<text:s/></text:p>
          </table:table-cell>
          <table:table-cell office:value-type="float" office:value="18.038055843996506" table:style-name="ce100">
            <text:p><text:s text:c="3"/>18,0<text:s/></text:p>
          </table:table-cell>
          <table:table-cell table:number-columns-repeated="16373"/>
        </table:table-row>
        <table:table-row table:style-name="ro1">
          <table:table-cell office:value-type="string" table:style-name="ce21">
            <text:p>Belo Horizonte</text:p>
          </table:table-cell>
          <table:table-cell office:value-type="float" office:value="203.20895345201157" table:style-name="ce99">
            <text:p><text:s text:c="3"/>203<text:s/></text:p>
          </table:table-cell>
          <table:table-cell office:value-type="float" office:value="7.6295150914153398" table:style-name="ce100">
            <text:p><text:s text:c="3"/>7,6<text:s/></text:p>
          </table:table-cell>
          <table:table-cell office:value-type="float" office:value="32.196576546050238" table:style-name="ce100">
            <text:p><text:s text:c="3"/>32,2<text:s/></text:p>
          </table:table-cell>
          <table:table-cell office:value-type="float" office:value="13.978320139284147" table:style-name="ce100">
            <text:p><text:s text:c="3"/>14,0<text:s/></text:p>
          </table:table-cell>
          <table:table-cell office:value-type="float" office:value="54.366490959645532" table:style-name="ce100">
            <text:p><text:s text:c="3"/>54,4<text:s/></text:p>
          </table:table-cell>
          <table:table-cell office:value-type="float" office:value="7.9929019197198485" table:style-name="ce100">
            <text:p><text:s text:c="3"/>8,0<text:s/></text:p>
          </table:table-cell>
          <table:table-cell office:value-type="float" office:value="8.0578823866585658" table:style-name="ce100">
            <text:p><text:s text:c="3"/>8,1<text:s/></text:p>
          </table:table-cell>
          <table:table-cell office:value-type="float" office:value="18.561127688294082" table:style-name="ce100">
            <text:p><text:s text:c="3"/>18,6<text:s/></text:p>
          </table:table-cell>
          <table:table-cell office:value-type="float" office:value="5.3790501076456438" table:style-name="ce100">
            <text:p><text:s text:c="3"/>5,4<text:s/></text:p>
          </table:table-cell>
          <table:table-cell office:value-type="float" office:value="28.095892929819421" table:style-name="ce100">
            <text:p><text:s text:c="3"/>28,1<text:s/></text:p>
          </table:table-cell>
          <table:table-cell table:number-columns-repeated="16373"/>
        </table:table-row>
        <table:table-row table:style-name="ro1">
          <table:table-cell office:value-type="string" table:style-name="ce11">
            <text:p>Espírito Santo</text:p>
          </table:table-cell>
          <table:table-cell office:value-type="float" office:value="232.29105265814835" table:style-name="ce99">
            <text:p><text:s text:c="3"/>232<text:s/></text:p>
          </table:table-cell>
          <table:table-cell office:value-type="float" office:value="3.9255041360455332" table:style-name="ce100">
            <text:p><text:s text:c="3"/>3,9<text:s/></text:p>
          </table:table-cell>
          <table:table-cell office:value-type="float" office:value="17.240337038743544" table:style-name="ce100">
            <text:p><text:s text:c="3"/>17,2<text:s/></text:p>
          </table:table-cell>
          <table:table-cell office:value-type="float" office:value="8.2617046402800458" table:style-name="ce100">
            <text:p><text:s text:c="3"/>8,3<text:s/></text:p>
          </table:table-cell>
          <table:table-cell office:value-type="float" office:value="37.757960989816546" table:style-name="ce100">
            <text:p><text:s text:c="3"/>37,8<text:s/></text:p>
          </table:table-cell>
          <table:table-cell office:value-type="float" office:value="5.2463406360567868" table:style-name="ce100">
            <text:p><text:s text:c="3"/>5,2<text:s/></text:p>
          </table:table-cell>
          <table:table-cell office:value-type="float" office:value="15.008039318863753" table:style-name="ce100">
            <text:p><text:s text:c="3"/>15,0<text:s/></text:p>
          </table:table-cell>
          <table:table-cell office:value-type="float" office:value="9.7433631364696929" table:style-name="ce100">
            <text:p><text:s text:c="3"/>9,7<text:s/></text:p>
          </table:table-cell>
          <table:table-cell office:value-type="float" office:value="29.993662652576223" table:style-name="ce100">
            <text:p><text:s text:c="3"/>30,0<text:s/></text:p>
          </table:table-cell>
          <table:table-cell office:value-type="float" office:value="6.2194681578821225" table:style-name="ce100">
            <text:p><text:s text:c="3"/>6,2<text:s/></text:p>
          </table:table-cell>
          <table:table-cell table:number-columns-repeated="16373"/>
        </table:table-row>
        <table:table-row table:style-name="ro1">
          <table:table-cell office:value-type="string" table:style-name="ce22">
            <text:p>RM Grande Vitória</text:p>
          </table:table-cell>
          <table:table-cell office:value-type="float" office:value="140.60629038968858" table:style-name="ce99">
            <text:p><text:s text:c="3"/>141<text:s/></text:p>
          </table:table-cell>
          <table:table-cell office:value-type="float" office:value="4.967883148303172" table:style-name="ce100">
            <text:p><text:s text:c="3"/>5,0<text:s/></text:p>
          </table:table-cell>
          <table:table-cell office:value-type="float" office:value="16.413437037702373" table:style-name="ce100">
            <text:p><text:s text:c="3"/>16,4<text:s/></text:p>
          </table:table-cell>
          <table:table-cell office:value-type="float" office:value="10.579051342824117" table:style-name="ce100">
            <text:p><text:s text:c="3"/>10,6<text:s/></text:p>
          </table:table-cell>
          <table:table-cell office:value-type="float" office:value="39.708568121598645" table:style-name="ce100">
            <text:p><text:s text:c="3"/>39,7<text:s/></text:p>
          </table:table-cell>
          <table:table-cell office:value-type="float" office:value="6.6394395098149106" table:style-name="ce100">
            <text:p><text:s text:c="3"/>6,6<text:s/></text:p>
          </table:table-cell>
          <table:table-cell office:value-type="float" office:value="13.635154680614885" table:style-name="ce100">
            <text:p><text:s text:c="3"/>13,6<text:s/></text:p>
          </table:table-cell>
          <table:table-cell office:value-type="float" office:value="11.434534231137482" table:style-name="ce100">
            <text:p><text:s text:c="3"/>11,4<text:s/></text:p>
          </table:table-cell>
          <table:table-cell office:value-type="float" office:value="30.242840160084118" table:style-name="ce100">
            <text:p><text:s text:c="3"/>30,2<text:s/></text:p>
          </table:table-cell>
          <table:table-cell office:value-type="float" office:value="7.7296739203131448" table:style-name="ce100">
            <text:p><text:s text:c="3"/>7,7<text:s/></text:p>
          </table:table-cell>
          <table:table-cell table:number-columns-repeated="16373"/>
        </table:table-row>
        <table:table-row table:style-name="ro1">
          <table:table-cell office:value-type="string" table:style-name="ce21">
            <text:p>Vitória</text:p>
          </table:table-cell>
          <table:table-cell office:value-type="float" office:value="26.140300628242656" table:style-name="ce99">
            <text:p><text:s text:c="3"/>26<text:s/></text:p>
          </table:table-cell>
          <table:table-cell office:value-type="float" office:value="12.005082550536683" table:style-name="ce100">
            <text:p><text:s text:c="3"/>12,0<text:s/></text:p>
          </table:table-cell>
          <table:table-cell office:value-type="float" office:value="7.1232308588170223" table:style-name="ce100">
            <text:p><text:s text:c="3"/>7,1<text:s/></text:p>
          </table:table-cell>
          <table:table-cell office:value-type="float" office:value="29.388262140371683" table:style-name="ce100">
            <text:p><text:s text:c="3"/>29,4<text:s/></text:p>
          </table:table-cell>
          <table:table-cell office:value-type="float" office:value="37.73828596524406" table:style-name="ce100">
            <text:p><text:s text:c="3"/>37,7<text:s/></text:p>
          </table:table-cell>
          <table:table-cell office:value-type="float" office:value="16.338533008423425" table:style-name="ce100">
            <text:p><text:s text:c="3"/>16,3<text:s/></text:p>
          </table:table-cell>
          <table:table-cell office:value-type="float" office:value="17.694447248447247" table:style-name="ce100">
            <text:p><text:s text:c="3"/>17,7<text:s/></text:p>
          </table:table-cell>
          <table:table-cell office:value-type="float" office:value="18.978038691177595" table:style-name="ce100">
            <text:p><text:s text:c="3"/>19,0<text:s/></text:p>
          </table:table-cell>
          <table:table-cell office:value-type="float" office:value="37.444035927491633" table:style-name="ce100">
            <text:p><text:s text:c="3"/>37,4<text:s/></text:p>
          </table:table-cell>
          <table:table-cell office:value-type="float" office:value="15.602025526663096" table:style-name="ce100">
            <text:p><text:s text:c="3"/>15,6<text:s/></text:p>
          </table:table-cell>
          <table:table-cell table:number-columns-repeated="16373"/>
        </table:table-row>
        <table:table-row table:style-name="ro1">
          <table:table-cell office:value-type="string" table:style-name="ce11">
            <text:p>Rio de Janeiro</text:p>
          </table:table-cell>
          <table:table-cell office:value-type="float" office:value="1293.0350968690684" table:style-name="ce99">
            <text:p><text:s text:c="2"/>1 293<text:s/></text:p>
          </table:table-cell>
          <table:table-cell office:value-type="float" office:value="2.6105656393740317" table:style-name="ce100">
            <text:p><text:s text:c="3"/>2,6<text:s/></text:p>
          </table:table-cell>
          <table:table-cell office:value-type="float" office:value="9.2762615333426943" table:style-name="ce100">
            <text:p><text:s text:c="3"/>9,3<text:s/></text:p>
          </table:table-cell>
          <table:table-cell office:value-type="float" office:value="7.710401684881278" table:style-name="ce100">
            <text:p><text:s text:c="3"/>7,7<text:s/></text:p>
          </table:table-cell>
          <table:table-cell office:value-type="float" office:value="28.784515396714156" table:style-name="ce100">
            <text:p><text:s text:c="3"/>28,8<text:s/></text:p>
          </table:table-cell>
          <table:table-cell office:value-type="float" office:value="3.8760989340626626" table:style-name="ce100">
            <text:p><text:s text:c="3"/>3,9<text:s/></text:p>
          </table:table-cell>
          <table:table-cell office:value-type="float" office:value="21.593842513380299" table:style-name="ce100">
            <text:p><text:s text:c="3"/>21,6<text:s/></text:p>
          </table:table-cell>
          <table:table-cell office:value-type="float" office:value="4.8477243395390008" table:style-name="ce100">
            <text:p><text:s text:c="3"/>4,8<text:s/></text:p>
          </table:table-cell>
          <table:table-cell office:value-type="float" office:value="40.345380556562795" table:style-name="ce100">
            <text:p><text:s text:c="3"/>40,3<text:s/></text:p>
          </table:table-cell>
          <table:table-cell office:value-type="float" office:value="3.0184481021351557" table:style-name="ce100">
            <text:p><text:s text:c="3"/>3,0<text:s/></text:p>
          </table:table-cell>
          <table:table-cell table:number-columns-repeated="16373"/>
        </table:table-row>
        <table:table-row table:style-name="ro1">
          <table:table-cell office:value-type="string" table:style-name="ce22">
            <text:p>RM Rio de Janeiro</text:p>
          </table:table-cell>
          <table:table-cell office:value-type="float" office:value="961.02305666833013" table:style-name="ce99">
            <text:p><text:s text:c="3"/>961<text:s/></text:p>
          </table:table-cell>
          <table:table-cell office:value-type="float" office:value="3.1647262037036898" table:style-name="ce100">
            <text:p><text:s text:c="3"/>3,2<text:s/></text:p>
          </table:table-cell>
          <table:table-cell office:value-type="float" office:value="7.8486535600699261" table:style-name="ce100">
            <text:p><text:s text:c="3"/>7,8<text:s/></text:p>
          </table:table-cell>
          <table:table-cell office:value-type="float" office:value="9.7231848001951935" table:style-name="ce100">
            <text:p><text:s text:c="3"/>9,7<text:s/></text:p>
          </table:table-cell>
          <table:table-cell office:value-type="float" office:value="28.526775971801804" table:style-name="ce100">
            <text:p><text:s text:c="3"/>28,5<text:s/></text:p>
          </table:table-cell>
          <table:table-cell office:value-type="float" office:value="4.7681469849184053" table:style-name="ce100">
            <text:p><text:s text:c="3"/>4,8<text:s/></text:p>
          </table:table-cell>
          <table:table-cell office:value-type="float" office:value="22.201693708381228" table:style-name="ce100">
            <text:p><text:s text:c="3"/>22,2<text:s/></text:p>
          </table:table-cell>
          <table:table-cell office:value-type="float" office:value="5.7288673108650885" table:style-name="ce100">
            <text:p><text:s text:c="3"/>5,7<text:s/></text:p>
          </table:table-cell>
          <table:table-cell office:value-type="float" office:value="41.422876759746963" table:style-name="ce100">
            <text:p><text:s text:c="3"/>41,4<text:s/></text:p>
          </table:table-cell>
          <table:table-cell office:value-type="float" office:value="3.5506589998928675" table:style-name="ce100">
            <text:p><text:s text:c="3"/>3,6<text:s/></text:p>
          </table:table-cell>
          <table:table-cell table:number-columns-repeated="16373"/>
        </table:table-row>
        <table:table-row table:style-name="ro1">
          <table:table-cell office:value-type="string" table:style-name="ce21">
            <text:p>Rio de Janeiro</text:p>
          </table:table-cell>
          <table:table-cell office:value-type="float" office:value="405.05610469476125" table:style-name="ce99">
            <text:p><text:s text:c="3"/>405<text:s/></text:p>
          </table:table-cell>
          <table:table-cell office:value-type="float" office:value="4.8878700287975638" table:style-name="ce100">
            <text:p><text:s text:c="3"/>4,9<text:s/></text:p>
          </table:table-cell>
          <table:table-cell office:value-type="float" office:value="8.222725693618866" table:style-name="ce100">
            <text:p><text:s text:c="3"/>8,2<text:s/></text:p>
          </table:table-cell>
          <table:table-cell office:value-type="float" office:value="16.335254992216456" table:style-name="ce100">
            <text:p><text:s text:c="3"/>16,3<text:s/></text:p>
          </table:table-cell>
          <table:table-cell office:value-type="float" office:value="31.099529701803323" table:style-name="ce100">
            <text:p><text:s text:c="3"/>31,1<text:s/></text:p>
          </table:table-cell>
          <table:table-cell office:value-type="float" office:value="7.1414951024767692" table:style-name="ce100">
            <text:p><text:s text:c="3"/>7,1<text:s/></text:p>
          </table:table-cell>
          <table:table-cell office:value-type="float" office:value="22.556758589895232" table:style-name="ce100">
            <text:p><text:s text:c="3"/>22,6<text:s/></text:p>
          </table:table-cell>
          <table:table-cell office:value-type="float" office:value="9.5782411006439379" table:style-name="ce100">
            <text:p><text:s text:c="3"/>9,6<text:s/></text:p>
          </table:table-cell>
          <table:table-cell office:value-type="float" office:value="38.120986014682401" table:style-name="ce100">
            <text:p><text:s text:c="3"/>38,1<text:s/></text:p>
          </table:table-cell>
          <table:table-cell office:value-type="float" office:value="5.5304220014964294" table:style-name="ce100">
            <text:p><text:s text:c="3"/>5,5<text:s/></text:p>
          </table:table-cell>
          <table:table-cell table:number-columns-repeated="16373"/>
        </table:table-row>
        <table:table-row table:style-name="ro1">
          <table:table-cell office:value-type="string" table:style-name="ce11">
            <text:p>São Paulo</text:p>
          </table:table-cell>
          <table:table-cell office:value-type="float" office:value="3316.1538691370147" table:style-name="ce99">
            <text:p><text:s text:c="2"/>3 316<text:s/></text:p>
          </table:table-cell>
          <table:table-cell office:value-type="float" office:value="2.8041731962843985" table:style-name="ce100">
            <text:p><text:s text:c="3"/>2,8<text:s/></text:p>
          </table:table-cell>
          <table:table-cell office:value-type="float" office:value="16.281478355897566" table:style-name="ce100">
            <text:p><text:s text:c="3"/>16,3<text:s/></text:p>
          </table:table-cell>
          <table:table-cell office:value-type="float" office:value="6.2121309061990573" table:style-name="ce100">
            <text:p><text:s text:c="3"/>6,2<text:s/></text:p>
          </table:table-cell>
          <table:table-cell office:value-type="float" office:value="40.175416351854203" table:style-name="ce100">
            <text:p><text:s text:c="3"/>40,2<text:s/></text:p>
          </table:table-cell>
          <table:table-cell office:value-type="float" office:value="3.157667232286812" table:style-name="ce100">
            <text:p><text:s text:c="3"/>3,2<text:s/></text:p>
          </table:table-cell>
          <table:table-cell office:value-type="float" office:value="17.934159751389839" table:style-name="ce100">
            <text:p><text:s text:c="3"/>17,9<text:s/></text:p>
          </table:table-cell>
          <table:table-cell office:value-type="float" office:value="5.98773044302611" table:style-name="ce100">
            <text:p><text:s text:c="3"/>6,0<text:s/></text:p>
          </table:table-cell>
          <table:table-cell office:value-type="float" office:value="25.60894554085823" table:style-name="ce100">
            <text:p><text:s text:c="3"/>25,6<text:s/></text:p>
          </table:table-cell>
          <table:table-cell office:value-type="float" office:value="4.3953080274519456" table:style-name="ce100">
            <text:p><text:s text:c="3"/>4,4<text:s/></text:p>
          </table:table-cell>
          <table:table-cell table:number-columns-repeated="16373"/>
        </table:table-row>
        <table:table-row table:style-name="ro1">
          <table:table-cell office:value-type="string" table:style-name="ce22">
            <text:p>RM São Paulo</text:p>
          </table:table-cell>
          <table:table-cell office:value-type="float" office:value="1838.5422470672584" table:style-name="ce99">
            <text:p><text:s text:c="2"/>1 839<text:s/></text:p>
          </table:table-cell>
          <table:table-cell office:value-type="float" office:value="3.674581307658467" table:style-name="ce100">
            <text:p><text:s text:c="3"/>3,7<text:s/></text:p>
          </table:table-cell>
          <table:table-cell office:value-type="float" office:value="14.302468713703496" table:style-name="ce100">
            <text:p><text:s text:c="3"/>14,3<text:s/></text:p>
          </table:table-cell>
          <table:table-cell office:value-type="float" office:value="9.1299312231353813" table:style-name="ce100">
            <text:p><text:s text:c="3"/>9,1<text:s/></text:p>
          </table:table-cell>
          <table:table-cell office:value-type="float" office:value="42.038042674167343" table:style-name="ce100">
            <text:p><text:s text:c="3"/>42,0<text:s/></text:p>
          </table:table-cell>
          <table:table-cell office:value-type="float" office:value="4.1207356761625391" table:style-name="ce100">
            <text:p><text:s text:c="3"/>4,1<text:s/></text:p>
          </table:table-cell>
          <table:table-cell office:value-type="float" office:value="18.05450045833733" table:style-name="ce100">
            <text:p><text:s text:c="3"/>18,1<text:s/></text:p>
          </table:table-cell>
          <table:table-cell office:value-type="float" office:value="7.2536527162014277" table:style-name="ce100">
            <text:p><text:s text:c="3"/>7,3<text:s/></text:p>
          </table:table-cell>
          <table:table-cell office:value-type="float" office:value="25.604988153791801" table:style-name="ce100">
            <text:p><text:s text:c="3"/>25,6<text:s/></text:p>
          </table:table-cell>
          <table:table-cell office:value-type="float" office:value="6.4770899668121329" table:style-name="ce100">
            <text:p><text:s text:c="3"/>6,5<text:s/></text:p>
          </table:table-cell>
          <table:table-cell table:number-columns-repeated="16373"/>
        </table:table-row>
        <table:table-row table:style-name="ro1">
          <table:table-cell office:value-type="string" table:style-name="ce21">
            <text:p>São Paulo</text:p>
          </table:table-cell>
          <table:table-cell office:value-type="float" office:value="1008.5726774921043" table:style-name="ce99">
            <text:p><text:s text:c="2"/>1 009<text:s/></text:p>
          </table:table-cell>
          <table:table-cell office:value-type="float" office:value="4.850004468908212" table:style-name="ce100">
            <text:p><text:s text:c="3"/>4,9<text:s/></text:p>
          </table:table-cell>
          <table:table-cell office:value-type="float" office:value="12.309336785110808" table:style-name="ce100">
            <text:p><text:s text:c="3"/>12,3<text:s/></text:p>
          </table:table-cell>
          <table:table-cell office:value-type="float" office:value="12.628881833000705" table:style-name="ce100">
            <text:p><text:s text:c="3"/>12,6<text:s/></text:p>
          </table:table-cell>
          <table:table-cell office:value-type="float" office:value="41.035104838411186" table:style-name="ce100">
            <text:p><text:s text:c="3"/>41,0<text:s/></text:p>
          </table:table-cell>
          <table:table-cell office:value-type="float" office:value="5.3862737422397" table:style-name="ce100">
            <text:p><text:s text:c="3"/>5,4<text:s/></text:p>
          </table:table-cell>
          <table:table-cell office:value-type="float" office:value="19.324226255061802" table:style-name="ce100">
            <text:p><text:s text:c="3"/>19,3<text:s/></text:p>
          </table:table-cell>
          <table:table-cell office:value-type="float" office:value="8.6250658731848997" table:style-name="ce100">
            <text:p><text:s text:c="3"/>8,6<text:s/></text:p>
          </table:table-cell>
          <table:table-cell office:value-type="float" office:value="27.331332121416231" table:style-name="ce100">
            <text:p><text:s text:c="3"/>27,3<text:s/></text:p>
          </table:table-cell>
          <table:table-cell office:value-type="float" office:value="8.2642744836355764" table:style-name="ce100">
            <text:p><text:s text:c="3"/>8,3<text:s/></text:p>
          </table:table-cell>
          <table:table-cell table:number-columns-repeated="16373"/>
        </table:table-row>
        <table:table-row table:style-name="ro1">
          <table:table-cell office:value-type="string" table:style-name="ce1">
            <text:p>Sul</text:p>
          </table:table-cell>
          <table:table-cell office:value-type="float" office:value="1237.7834940944967" table:style-name="ce97">
            <text:p><text:s text:c="2"/>1 238<text:s/></text:p>
          </table:table-cell>
          <table:table-cell office:value-type="float" office:value="2.785161365118852" table:style-name="ce98">
            <text:p><text:s text:c="3"/>2,8<text:s/></text:p>
          </table:table-cell>
          <table:table-cell office:value-type="float" office:value="18.836285876291559" table:style-name="ce98">
            <text:p><text:s text:c="3"/>18,8<text:s/></text:p>
          </table:table-cell>
          <table:table-cell office:value-type="float" office:value="4.5521746662644871" table:style-name="ce98">
            <text:p><text:s text:c="3"/>4,6<text:s/></text:p>
          </table:table-cell>
          <table:table-cell office:value-type="float" office:value="42.8980105297587" table:style-name="ce98">
            <text:p><text:s text:c="3"/>42,9<text:s/></text:p>
          </table:table-cell>
          <table:table-cell office:value-type="float" office:value="2.9229911245163809" table:style-name="ce98">
            <text:p><text:s text:c="3"/>2,9<text:s/></text:p>
          </table:table-cell>
          <table:table-cell office:value-type="float" office:value="16.023707635511439" table:style-name="ce98">
            <text:p><text:s text:c="3"/>16,0<text:s/></text:p>
          </table:table-cell>
          <table:table-cell office:value-type="float" office:value="5.1859763730266719" table:style-name="ce98">
            <text:p><text:s text:c="3"/>5,2<text:s/></text:p>
          </table:table-cell>
          <table:table-cell office:value-type="float" office:value="22.241995958438402" table:style-name="ce98">
            <text:p><text:s text:c="3"/>22,2<text:s/></text:p>
          </table:table-cell>
          <table:table-cell office:value-type="float" office:value="5.3433655758006076" table:style-name="ce98">
            <text:p><text:s text:c="3"/>5,3<text:s/></text:p>
          </table:table-cell>
          <table:table-cell table:number-columns-repeated="16373" table:style-name="ce62"/>
        </table:table-row>
        <table:table-row table:style-name="ro1">
          <table:table-cell office:value-type="string" table:style-name="ce11">
            <text:p>Paraná</text:p>
          </table:table-cell>
          <table:table-cell office:value-type="float" office:value="497.31463677817067" table:style-name="ce99">
            <text:p><text:s text:c="3"/>497<text:s/></text:p>
          </table:table-cell>
          <table:table-cell office:value-type="float" office:value="4.3362441989813458" table:style-name="ce100">
            <text:p><text:s text:c="3"/>4,3<text:s/></text:p>
          </table:table-cell>
          <table:table-cell office:value-type="float" office:value="18.341775889590341" table:style-name="ce100">
            <text:p><text:s text:c="3"/>18,3<text:s/></text:p>
          </table:table-cell>
          <table:table-cell office:value-type="float" office:value="7.9609867215636383" table:style-name="ce100">
            <text:p><text:s text:c="3"/>8,0<text:s/></text:p>
          </table:table-cell>
          <table:table-cell office:value-type="float" office:value="40.274212347804863" table:style-name="ce100">
            <text:p><text:s text:c="3"/>40,3<text:s/></text:p>
          </table:table-cell>
          <table:table-cell office:value-type="float" office:value="5.0400491439844073" table:style-name="ce100">
            <text:p><text:s text:c="3"/>5,0<text:s/></text:p>
          </table:table-cell>
          <table:table-cell office:value-type="float" office:value="16.450864397458108" table:style-name="ce100">
            <text:p><text:s text:c="3"/>16,5<text:s/></text:p>
          </table:table-cell>
          <table:table-cell office:value-type="float" office:value="8.7867606645524869" table:style-name="ce100">
            <text:p><text:s text:c="3"/>8,8<text:s/></text:p>
          </table:table-cell>
          <table:table-cell office:value-type="float" office:value="24.933147365146759" table:style-name="ce100">
            <text:p><text:s text:c="3"/>24,9<text:s/></text:p>
          </table:table-cell>
          <table:table-cell office:value-type="float" office:value="8.8385467317895028" table:style-name="ce100">
            <text:p><text:s text:c="3"/>8,8<text:s/></text:p>
          </table:table-cell>
          <table:table-cell table:number-columns-repeated="16373"/>
        </table:table-row>
        <table:table-row table:style-name="ro1">
          <table:table-cell office:value-type="string" table:style-name="ce22">
            <text:p>RM Curitiba</text:p>
          </table:table-cell>
          <table:table-cell office:value-type="float" office:value="210.0974204866306" table:style-name="ce99">
            <text:p><text:s text:c="3"/>210<text:s/></text:p>
          </table:table-cell>
          <table:table-cell office:value-type="float" office:value="6.731507125063013" table:style-name="ce100">
            <text:p><text:s text:c="3"/>6,7<text:s/></text:p>
          </table:table-cell>
          <table:table-cell office:value-type="float" office:value="11.891464116119126" table:style-name="ce100">
            <text:p><text:s text:c="3"/>11,9<text:s/></text:p>
          </table:table-cell>
          <table:table-cell office:value-type="float" office:value="13.911880144951946" table:style-name="ce100">
            <text:p><text:s text:c="3"/>13,9<text:s/></text:p>
          </table:table-cell>
          <table:table-cell office:value-type="float" office:value="41.566902191270486" table:style-name="ce100">
            <text:p><text:s text:c="3"/>41,6<text:s/></text:p>
          </table:table-cell>
          <table:table-cell office:value-type="float" office:value="7.6770274324036087" table:style-name="ce100">
            <text:p><text:s text:c="3"/>7,7<text:s/></text:p>
          </table:table-cell>
          <table:table-cell office:value-type="float" office:value="17.389169226014936" table:style-name="ce100">
            <text:p><text:s text:c="3"/>17,4<text:s/></text:p>
          </table:table-cell>
          <table:table-cell office:value-type="float" office:value="13.901532476134781" table:style-name="ce100">
            <text:p><text:s text:c="3"/>13,9<text:s/></text:p>
          </table:table-cell>
          <table:table-cell office:value-type="float" office:value="29.152464466595458" table:style-name="ce100">
            <text:p><text:s text:c="3"/>29,2<text:s/></text:p>
          </table:table-cell>
          <table:table-cell office:value-type="float" office:value="8.1736362523233055" table:style-name="ce100">
            <text:p><text:s text:c="3"/>8,2<text:s/></text:p>
          </table:table-cell>
          <table:table-cell table:number-columns-repeated="16373"/>
        </table:table-row>
        <table:table-row table:style-name="ro1">
          <table:table-cell office:value-type="string" table:style-name="ce21">
            <text:p>Curitiba</text:p>
          </table:table-cell>
          <table:table-cell office:value-type="float" office:value="102.47630575461436" table:style-name="ce99">
            <text:p><text:s text:c="3"/>102<text:s/></text:p>
          </table:table-cell>
          <table:table-cell office:value-type="float" office:value="8.6673374772036684" table:style-name="ce100">
            <text:p><text:s text:c="3"/>8,7<text:s/></text:p>
          </table:table-cell>
          <table:table-cell office:value-type="float" office:value="14.760066137176644" table:style-name="ce100">
            <text:p><text:s text:c="3"/>14,8<text:s/></text:p>
          </table:table-cell>
          <table:table-cell office:value-type="float" office:value="15.71022939760487" table:style-name="ce100">
            <text:p><text:s text:c="3"/>15,7<text:s/></text:p>
          </table:table-cell>
          <table:table-cell office:value-type="float" office:value="37.248604911963362" table:style-name="ce100">
            <text:p><text:s text:c="3"/>37,2<text:s/></text:p>
          </table:table-cell>
          <table:table-cell office:value-type="float" office:value="9.6214019564038402" table:style-name="ce100">
            <text:p><text:s text:c="3"/>9,6<text:s/></text:p>
          </table:table-cell>
          <table:table-cell office:value-type="float" office:value="18.049635430697396" table:style-name="ce100">
            <text:p><text:s text:c="3"/>18,0<text:s/></text:p>
          </table:table-cell>
          <table:table-cell office:value-type="float" office:value="17.240599523289315" table:style-name="ce100">
            <text:p><text:s text:c="3"/>17,2<text:s/></text:p>
          </table:table-cell>
          <table:table-cell office:value-type="float" office:value="29.941693520162488" table:style-name="ce100">
            <text:p><text:s text:c="3"/>29,9<text:s/></text:p>
          </table:table-cell>
          <table:table-cell office:value-type="float" office:value="10.438235463608757" table:style-name="ce100">
            <text:p><text:s text:c="3"/>10,4<text:s/></text:p>
          </table:table-cell>
          <table:table-cell table:number-columns-repeated="16373"/>
        </table:table-row>
        <table:table-row table:style-name="ro1">
          <table:table-cell office:value-type="string" table:style-name="ce11">
            <text:p>Santa Catarina</text:p>
          </table:table-cell>
          <table:table-cell office:value-type="float" office:value="242.70367084253218" table:style-name="ce99">
            <text:p><text:s text:c="3"/>243<text:s/></text:p>
          </table:table-cell>
          <table:table-cell office:value-type="float" office:value="4.2352325476768389" table:style-name="ce100">
            <text:p><text:s text:c="3"/>4,2<text:s/></text:p>
          </table:table-cell>
          <table:table-cell office:value-type="float" office:value="21.600615285624574" table:style-name="ce100">
            <text:p><text:s text:c="3"/>21,6<text:s/></text:p>
          </table:table-cell>
          <table:table-cell office:value-type="float" office:value="7.0231444423105414" table:style-name="ce100">
            <text:p><text:s text:c="3"/>7,0<text:s/></text:p>
          </table:table-cell>
          <table:table-cell office:value-type="float" office:value="44.521616014024524" table:style-name="ce100">
            <text:p><text:s text:c="3"/>44,5<text:s/></text:p>
          </table:table-cell>
          <table:table-cell office:value-type="float" office:value="4.4493198357774322" table:style-name="ce100">
            <text:p><text:s text:c="3"/>4,4<text:s/></text:p>
          </table:table-cell>
          <table:table-cell office:value-type="float" office:value="15.320897995870686" table:style-name="ce100">
            <text:p><text:s text:c="3"/>15,3<text:s/></text:p>
          </table:table-cell>
          <table:table-cell office:value-type="float" office:value="8.7173381045675562" table:style-name="ce100">
            <text:p><text:s text:c="3"/>8,7<text:s/></text:p>
          </table:table-cell>
          <table:table-cell office:value-type="float" office:value="18.556870704480378" table:style-name="ce100">
            <text:p><text:s text:c="3"/>18,6<text:s/></text:p>
          </table:table-cell>
          <table:table-cell office:value-type="float" office:value="8.5042915389860116" table:style-name="ce100">
            <text:p><text:s text:c="3"/>8,5<text:s/></text:p>
          </table:table-cell>
          <table:table-cell table:number-columns-repeated="16373"/>
        </table:table-row>
        <table:table-row table:style-name="ro1">
          <table:table-cell office:value-type="string" table:style-name="ce22">
            <text:p>RM Florianópolis</text:p>
          </table:table-cell>
          <table:table-cell office:value-type="float" office:value="39.148017868567038" table:style-name="ce99">
            <text:p><text:s text:c="3"/>39<text:s/></text:p>
          </table:table-cell>
          <table:table-cell office:value-type="float" office:value="10.483494331658738" table:style-name="ce100">
            <text:p><text:s text:c="3"/>10,5<text:s/></text:p>
          </table:table-cell>
          <table:table-cell office:value-type="float" office:value="16.492746983702023" table:style-name="ce100">
            <text:p><text:s text:c="3"/>16,5<text:s/></text:p>
          </table:table-cell>
          <table:table-cell office:value-type="float" office:value="21.03555047964867" table:style-name="ce100">
            <text:p><text:s text:c="3"/>21,0<text:s/></text:p>
          </table:table-cell>
          <table:table-cell office:value-type="float" office:value="43.908591124030409" table:style-name="ce100">
            <text:p><text:s text:c="3"/>43,9<text:s/></text:p>
          </table:table-cell>
          <table:table-cell office:value-type="float" office:value="12.701030604196751" table:style-name="ce100">
            <text:p><text:s text:c="3"/>12,7<text:s/></text:p>
          </table:table-cell>
          <table:table-cell office:value-type="float" office:value="15.937257560109323" table:style-name="ce100">
            <text:p><text:s text:c="3"/>15,9<text:s/></text:p>
          </table:table-cell>
          <table:table-cell office:value-type="float" office:value="22.327743228384627" table:style-name="ce100">
            <text:p><text:s text:c="3"/>22,3<text:s/></text:p>
          </table:table-cell>
          <table:table-cell office:value-type="float" office:value="23.661404332158199" table:style-name="ce100">
            <text:p><text:s text:c="3"/>23,7<text:s/></text:p>
          </table:table-cell>
          <table:table-cell office:value-type="float" office:value="20.165662802432912" table:style-name="ce100">
            <text:p><text:s text:c="3"/>20,2<text:s/></text:p>
          </table:table-cell>
          <table:table-cell table:number-columns-repeated="16373"/>
        </table:table-row>
        <table:table-row table:style-name="ro1">
          <table:table-cell office:value-type="string" table:style-name="ce21">
            <text:p>Florianópolis</text:p>
          </table:table-cell>
          <table:table-cell office:value-type="float" office:value="17.570894352129137" table:style-name="ce99">
            <text:p><text:s text:c="3"/>18<text:s/></text:p>
          </table:table-cell>
          <table:table-cell office:value-type="float" office:value="16.6913416734326" table:style-name="ce100">
            <text:p><text:s text:c="3"/>16,7<text:s/></text:p>
          </table:table-cell>
          <table:table-cell office:value-type="float" office:value="26.152489938759533" table:style-name="ce100">
            <text:p><text:s text:c="3"/>26,2<text:s/></text:p>
          </table:table-cell>
          <table:table-cell office:value-type="float" office:value="23.763836433327583" table:style-name="ce100">
            <text:p><text:s text:c="3"/>23,8<text:s/></text:p>
          </table:table-cell>
          <table:table-cell office:value-type="float" office:value="36.928495838115289" table:style-name="ce100">
            <text:p><text:s text:c="3"/>36,9<text:s/></text:p>
          </table:table-cell>
          <table:table-cell office:value-type="float" office:value="16.962409788967523" table:style-name="ce100">
            <text:p><text:s text:c="3"/>17,0<text:s/></text:p>
          </table:table-cell>
          <table:table-cell office:value-type="float" office:value="10.314237692709586" table:style-name="ce100">
            <text:p><text:s text:c="3"/>10,3<text:s/></text:p>
          </table:table-cell>
          <table:table-cell office:value-type="float" office:value="36.863393114808346" table:style-name="ce100">
            <text:p><text:s text:c="3"/>36,9<text:s/></text:p>
          </table:table-cell>
          <table:table-cell office:value-type="float" office:value="26.604776530415492" table:style-name="ce100">
            <text:p><text:s text:c="3"/>26,6<text:s/></text:p>
          </table:table-cell>
          <table:table-cell office:value-type="float" office:value="25.097329792110575" table:style-name="ce100">
            <text:p><text:s text:c="3"/>25,1<text:s/></text:p>
          </table:table-cell>
          <table:table-cell table:number-columns-repeated="16373"/>
        </table:table-row>
        <table:table-row table:style-name="ro1">
          <table:table-cell office:value-type="string" table:style-name="ce11">
            <text:p>Rio Grande do Sul</text:p>
          </table:table-cell>
          <table:table-cell office:value-type="float" office:value="497.76518647379373" table:style-name="ce99">
            <text:p><text:s text:c="3"/>498<text:s/></text:p>
          </table:table-cell>
          <table:table-cell office:value-type="float" office:value="4.9933397726216073" table:style-name="ce100">
            <text:p><text:s text:c="3"/>5,0<text:s/></text:p>
          </table:table-cell>
          <table:table-cell office:value-type="float" office:value="17.982498081981895" table:style-name="ce100">
            <text:p><text:s text:c="3"/>18,0<text:s/></text:p>
          </table:table-cell>
          <table:table-cell office:value-type="float" office:value="7.553181979132237" table:style-name="ce100">
            <text:p><text:s text:c="3"/>7,6<text:s/></text:p>
          </table:table-cell>
          <table:table-cell office:value-type="float" office:value="44.727785398624846" table:style-name="ce100">
            <text:p><text:s text:c="3"/>44,7<text:s/></text:p>
          </table:table-cell>
          <table:table-cell office:value-type="float" office:value="4.7553773198477565" table:style-name="ce100">
            <text:p><text:s text:c="3"/>4,8<text:s/></text:p>
          </table:table-cell>
          <table:table-cell office:value-type="float" office:value="15.939618125823074" table:style-name="ce100">
            <text:p><text:s text:c="3"/>15,9<text:s/></text:p>
          </table:table-cell>
          <table:table-cell office:value-type="float" office:value="8.3285922755969803" table:style-name="ce100">
            <text:p><text:s text:c="3"/>8,3<text:s/></text:p>
          </table:table-cell>
          <table:table-cell office:value-type="float" office:value="21.350098393570281" table:style-name="ce100">
            <text:p><text:s text:c="3"/>21,4<text:s/></text:p>
          </table:table-cell>
          <table:table-cell office:value-type="float" office:value="8.2920952315158889" table:style-name="ce100">
            <text:p><text:s text:c="3"/>8,3<text:s/></text:p>
          </table:table-cell>
          <table:table-cell table:number-columns-repeated="16373"/>
        </table:table-row>
        <table:table-row table:style-name="ro1">
          <table:table-cell office:value-type="string" table:style-name="ce22">
            <text:p>RM Porto Alegre</text:p>
          </table:table-cell>
          <table:table-cell office:value-type="float" office:value="211.26036072368538" table:style-name="ce99">
            <text:p><text:s text:c="3"/>211<text:s/></text:p>
          </table:table-cell>
          <table:table-cell office:value-type="float" office:value="7.3733955100624122" table:style-name="ce100">
            <text:p><text:s text:c="3"/>7,4<text:s/></text:p>
          </table:table-cell>
          <table:table-cell office:value-type="float" office:value="16.110446810052604" table:style-name="ce100">
            <text:p><text:s text:c="3"/>16,1<text:s/></text:p>
          </table:table-cell>
          <table:table-cell office:value-type="float" office:value="12.326768983218074" table:style-name="ce100">
            <text:p><text:s text:c="3"/>12,3<text:s/></text:p>
          </table:table-cell>
          <table:table-cell office:value-type="float" office:value="51.377416584924411" table:style-name="ce100">
            <text:p><text:s text:c="3"/>51,4<text:s/></text:p>
          </table:table-cell>
          <table:table-cell office:value-type="float" office:value="5.561233841731462" table:style-name="ce100">
            <text:p><text:s text:c="3"/>5,6<text:s/></text:p>
          </table:table-cell>
          <table:table-cell office:value-type="float" office:value="16.21113765688812" table:style-name="ce100">
            <text:p><text:s text:c="3"/>16,2<text:s/></text:p>
          </table:table-cell>
          <table:table-cell office:value-type="float" office:value="11.450686713311338" table:style-name="ce100">
            <text:p><text:s text:c="3"/>11,5<text:s/></text:p>
          </table:table-cell>
          <table:table-cell office:value-type="float" office:value="16.300998948134932" table:style-name="ce100">
            <text:p><text:s text:c="3"/>16,3<text:s/></text:p>
          </table:table-cell>
          <table:table-cell office:value-type="float" office:value="15.154559197146364" table:style-name="ce100">
            <text:p><text:s text:c="3"/>15,2<text:s/></text:p>
          </table:table-cell>
          <table:table-cell table:number-columns-repeated="16373"/>
        </table:table-row>
        <table:table-row table:style-name="ro1">
          <table:table-cell office:value-type="string" table:style-name="ce21">
            <text:p>Porto Alegre</text:p>
          </table:table-cell>
          <table:table-cell office:value-type="float" office:value="79.849408634050462" table:style-name="ce99">
            <text:p><text:s text:c="3"/>80<text:s/></text:p>
          </table:table-cell>
          <table:table-cell office:value-type="float" office:value="11.915993914047583" table:style-name="ce100">
            <text:p><text:s text:c="3"/>11,9<text:s/></text:p>
          </table:table-cell>
          <table:table-cell office:value-type="float" office:value="15.782921683246528" table:style-name="ce100">
            <text:p><text:s text:c="3"/>15,8<text:s/></text:p>
          </table:table-cell>
          <table:table-cell office:value-type="float" office:value="21.680923109979833" table:style-name="ce100">
            <text:p><text:s text:c="3"/>21,7<text:s/></text:p>
          </table:table-cell>
          <table:table-cell office:value-type="float" office:value="50.66724790672243" table:style-name="ce100">
            <text:p><text:s text:c="3"/>50,7<text:s/></text:p>
          </table:table-cell>
          <table:table-cell office:value-type="float" office:value="10.929017416629494" table:style-name="ce100">
            <text:p><text:s text:c="3"/>10,9<text:s/></text:p>
          </table:table-cell>
          <table:table-cell office:value-type="float" office:value="15.206785829595773" table:style-name="ce100">
            <text:p><text:s text:c="3"/>15,2<text:s/></text:p>
          </table:table-cell>
          <table:table-cell office:value-type="float" office:value="17.977766568660311" table:style-name="ce100">
            <text:p><text:s text:c="3"/>18,0<text:s/></text:p>
          </table:table-cell>
          <table:table-cell office:value-type="float" office:value="18.34304458043534" table:style-name="ce100">
            <text:p><text:s text:c="3"/>18,3<text:s/></text:p>
          </table:table-cell>
          <table:table-cell office:value-type="float" office:value="23.527087411272955" table:style-name="ce100">
            <text:p><text:s text:c="3"/>23,5<text:s/></text:p>
          </table:table-cell>
          <table:table-cell table:number-columns-repeated="16373"/>
        </table:table-row>
        <table:table-row table:style-name="ro1">
          <table:table-cell office:value-type="string" table:style-name="ce1">
            <text:p>Centro-Oeste</text:p>
          </table:table-cell>
          <table:table-cell office:value-type="float" office:value="783.63087937079717" table:style-name="ce97">
            <text:p><text:s text:c="3"/>784<text:s/></text:p>
          </table:table-cell>
          <table:table-cell office:value-type="float" office:value="3.0362881721305106" table:style-name="ce98">
            <text:p><text:s text:c="3"/>3,0<text:s/></text:p>
          </table:table-cell>
          <table:table-cell office:value-type="float" office:value="20.265911818588744" table:style-name="ce98">
            <text:p><text:s text:c="3"/>20,3<text:s/></text:p>
          </table:table-cell>
          <table:table-cell office:value-type="float" office:value="6.291522549552826" table:style-name="ce98">
            <text:p><text:s text:c="3"/>6,3<text:s/></text:p>
          </table:table-cell>
          <table:table-cell office:value-type="float" office:value="43.637129696026875" table:style-name="ce98">
            <text:p><text:s text:c="3"/>43,6<text:s/></text:p>
          </table:table-cell>
          <table:table-cell office:value-type="float" office:value="3.1857396653631151" table:style-name="ce98">
            <text:p><text:s text:c="3"/>3,2<text:s/></text:p>
          </table:table-cell>
          <table:table-cell office:value-type="float" office:value="13.821726326153909" table:style-name="ce98">
            <text:p><text:s text:c="3"/>13,8<text:s/></text:p>
          </table:table-cell>
          <table:table-cell office:value-type="float" office:value="6.4018309247449556" table:style-name="ce98">
            <text:p><text:s text:c="3"/>6,4<text:s/></text:p>
          </table:table-cell>
          <table:table-cell office:value-type="float" office:value="22.27523215923047" table:style-name="ce98">
            <text:p><text:s text:c="3"/>22,3<text:s/></text:p>
          </table:table-cell>
          <table:table-cell office:value-type="float" office:value="5.1273182964790189" table:style-name="ce98">
            <text:p><text:s text:c="3"/>5,1<text:s/></text:p>
          </table:table-cell>
          <table:table-cell table:number-columns-repeated="16373" table:style-name="ce62"/>
        </table:table-row>
        <table:table-row table:style-name="ro1">
          <table:table-cell office:value-type="string" table:style-name="ce11">
            <text:p>Mato Grosso do Sul</text:p>
          </table:table-cell>
          <table:table-cell office:value-type="float" office:value="114.02759886937432" table:style-name="ce99">
            <text:p><text:s text:c="3"/>114<text:s/></text:p>
          </table:table-cell>
          <table:table-cell office:value-type="float" office:value="6.2935024864306301" table:style-name="ce100">
            <text:p><text:s text:c="3"/>6,3<text:s/></text:p>
          </table:table-cell>
          <table:table-cell office:value-type="float" office:value="23.478736035238711" table:style-name="ce100">
            <text:p><text:s text:c="3"/>23,5<text:s/></text:p>
          </table:table-cell>
          <table:table-cell office:value-type="float" office:value="11.228641210660399" table:style-name="ce100">
            <text:p><text:s text:c="3"/>11,2<text:s/></text:p>
          </table:table-cell>
          <table:table-cell office:value-type="float" office:value="52.760844923434604" table:style-name="ce100">
            <text:p><text:s text:c="3"/>52,8<text:s/></text:p>
          </table:table-cell>
          <table:table-cell office:value-type="float" office:value="6.1193322482432597" table:style-name="ce100">
            <text:p><text:s text:c="3"/>6,1<text:s/></text:p>
          </table:table-cell>
          <table:table-cell office:value-type="float" office:value="8.2369231196659456" table:style-name="ce100">
            <text:p><text:s text:c="3"/>8,2<text:s/></text:p>
          </table:table-cell>
          <table:table-cell office:value-type="float" office:value="17.816379452603385" table:style-name="ce100">
            <text:p><text:s text:c="3"/>17,8<text:s/></text:p>
          </table:table-cell>
          <table:table-cell office:value-type="float" office:value="15.523495921660713" table:style-name="ce100">
            <text:p><text:s text:c="3"/>15,5<text:s/></text:p>
          </table:table-cell>
          <table:table-cell office:value-type="float" office:value="13.341131184790331" table:style-name="ce100">
            <text:p><text:s text:c="3"/>13,3<text:s/></text:p>
          </table:table-cell>
          <table:table-cell table:number-columns-repeated="16373"/>
        </table:table-row>
        <table:table-row table:style-name="ro1">
          <table:table-cell office:value-type="string" table:style-name="ce21">
            <text:p>Campo Grande</text:p>
          </table:table-cell>
          <table:table-cell office:value-type="float" office:value="33.871777375519748" table:style-name="ce99">
            <text:p><text:s text:c="3"/>34<text:s/></text:p>
          </table:table-cell>
          <table:table-cell office:value-type="float" office:value="12.891270369082944" table:style-name="ce100">
            <text:p><text:s text:c="3"/>12,9<text:s/></text:p>
          </table:table-cell>
          <table:table-cell office:value-type="float" office:value="13.702173983284329" table:style-name="ce100">
            <text:p><text:s text:c="3"/>13,7<text:s/></text:p>
          </table:table-cell>
          <table:table-cell office:value-type="float" office:value="24.58352455989052" table:style-name="ce100">
            <text:p><text:s text:c="3"/>24,6<text:s/></text:p>
          </table:table-cell>
          <table:table-cell office:value-type="float" office:value="62.608641857618473" table:style-name="ce100">
            <text:p><text:s text:c="3"/>62,6<text:s/></text:p>
          </table:table-cell>
          <table:table-cell office:value-type="float" office:value="8.4110585197805516" table:style-name="ce100">
            <text:p><text:s text:c="3"/>8,4<text:s/></text:p>
          </table:table-cell>
          <table:table-cell office:value-type="float" office:value="10.392697828584488" table:style-name="ce100">
            <text:p><text:s text:c="3"/>10,4<text:s/></text:p>
          </table:table-cell>
          <table:table-cell office:value-type="float" office:value="30.55172178997999" table:style-name="ce100">
            <text:p><text:s text:c="3"/>30,6<text:s/></text:p>
          </table:table-cell>
          <table:table-cell office:value-type="float" office:value="13.296486330512746" table:style-name="ce100">
            <text:p><text:s text:c="3"/>13,3<text:s/></text:p>
          </table:table-cell>
          <table:table-cell office:value-type="float" office:value="25.688265375410474" table:style-name="ce100">
            <text:p><text:s text:c="3"/>25,7<text:s/></text:p>
          </table:table-cell>
          <table:table-cell table:number-columns-repeated="16373"/>
        </table:table-row>
        <table:table-row table:style-name="ro1">
          <table:table-cell office:value-type="string" table:style-name="ce11">
            <text:p>Mato Grosso</text:p>
          </table:table-cell>
          <table:table-cell office:value-type="float" office:value="135.59819453466713" table:style-name="ce99">
            <text:p><text:s text:c="3"/>136<text:s/></text:p>
          </table:table-cell>
          <table:table-cell office:value-type="float" office:value="5.7840398582184855" table:style-name="ce100">
            <text:p><text:s text:c="3"/>5,8<text:s/></text:p>
          </table:table-cell>
          <table:table-cell office:value-type="float" office:value="19.152429287511364" table:style-name="ce100">
            <text:p><text:s text:c="3"/>19,2<text:s/></text:p>
          </table:table-cell>
          <table:table-cell office:value-type="float" office:value="10.638148532191043" table:style-name="ce100">
            <text:p><text:s text:c="3"/>10,6<text:s/></text:p>
          </table:table-cell>
          <table:table-cell office:value-type="float" office:value="45.504335073202007" table:style-name="ce100">
            <text:p><text:s text:c="3"/>45,5<text:s/></text:p>
          </table:table-cell>
          <table:table-cell office:value-type="float" office:value="5.6989218427947828" table:style-name="ce100">
            <text:p><text:s text:c="3"/>5,7<text:s/></text:p>
          </table:table-cell>
          <table:table-cell office:value-type="float" office:value="13.141752532841615" table:style-name="ce100">
            <text:p><text:s text:c="3"/>13,1<text:s/></text:p>
          </table:table-cell>
          <table:table-cell office:value-type="float" office:value="12.664186407661759" table:style-name="ce100">
            <text:p><text:s text:c="3"/>12,7<text:s/></text:p>
          </table:table-cell>
          <table:table-cell office:value-type="float" office:value="22.201483106445071" table:style-name="ce100">
            <text:p><text:s text:c="3"/>22,2<text:s/></text:p>
          </table:table-cell>
          <table:table-cell office:value-type="float" office:value="9.9920978287553464" table:style-name="ce100">
            <text:p><text:s text:c="3"/>10,0<text:s/></text:p>
          </table:table-cell>
          <table:table-cell table:number-columns-repeated="16373" table:style-name="ce60"/>
        </table:table-row>
        <table:table-row table:style-name="ro1">
          <table:table-cell office:value-type="string" table:style-name="ce22">
            <text:p>RM Vale do Rio Cuiabá</text:p>
          </table:table-cell>
          <table:table-cell office:value-type="float" office:value="45.319585008573917" table:style-name="ce99">
            <text:p><text:s text:c="3"/>45<text:s/></text:p>
          </table:table-cell>
          <table:table-cell office:value-type="float" office:value="9.6835877599960867" table:style-name="ce100">
            <text:p><text:s text:c="3"/>9,7<text:s/></text:p>
          </table:table-cell>
          <table:table-cell office:value-type="float" office:value="15.937673608672918" table:style-name="ce100">
            <text:p><text:s text:c="3"/>15,9<text:s/></text:p>
          </table:table-cell>
          <table:table-cell office:value-type="float" office:value="19.403798392738267" table:style-name="ce100">
            <text:p><text:s text:c="3"/>19,4<text:s/></text:p>
          </table:table-cell>
          <table:table-cell office:value-type="float" office:value="38.040712987354816" table:style-name="ce100">
            <text:p><text:s text:c="3"/>38,0<text:s/></text:p>
          </table:table-cell>
          <table:table-cell office:value-type="float" office:value="12.409522378260943" table:style-name="ce100">
            <text:p><text:s text:c="3"/>12,4<text:s/></text:p>
          </table:table-cell>
          <table:table-cell office:value-type="float" office:value="19.258920066417989" table:style-name="ce100">
            <text:p><text:s text:c="3"/>19,3<text:s/></text:p>
          </table:table-cell>
          <table:table-cell office:value-type="float" office:value="17.222966587076975" table:style-name="ce100">
            <text:p><text:s text:c="3"/>17,2<text:s/></text:p>
          </table:table-cell>
          <table:table-cell office:value-type="float" office:value="26.762693337554222" table:style-name="ce100">
            <text:p><text:s text:c="3"/>26,8<text:s/></text:p>
          </table:table-cell>
          <table:table-cell office:value-type="float" office:value="16.214918647038985" table:style-name="ce100">
            <text:p><text:s text:c="3"/>16,2<text:s/></text:p>
          </table:table-cell>
          <table:table-cell table:number-columns-repeated="16373" table:style-name="ce60"/>
        </table:table-row>
        <table:table-row table:style-name="ro1">
          <table:table-cell office:value-type="string" table:style-name="ce21">
            <text:p>Cuiabá</text:p>
          </table:table-cell>
          <table:table-cell office:value-type="float" office:value="32.760741194953681" table:style-name="ce99">
            <text:p><text:s text:c="3"/>33<text:s/></text:p>
          </table:table-cell>
          <table:table-cell office:value-type="float" office:value="11.930610477542364" table:style-name="ce100">
            <text:p><text:s text:c="3"/>11,9<text:s/></text:p>
          </table:table-cell>
          <table:table-cell office:value-type="float" office:value="17.78278433820735" table:style-name="ce100">
            <text:p><text:s text:c="3"/>17,8<text:s/></text:p>
          </table:table-cell>
          <table:table-cell office:value-type="float" office:value="21.130366617765166" table:style-name="ce100">
            <text:p><text:s text:c="3"/>21,1<text:s/></text:p>
          </table:table-cell>
          <table:table-cell office:value-type="float" office:value="36.586535784703976" table:style-name="ce100">
            <text:p><text:s text:c="3"/>36,6<text:s/></text:p>
          </table:table-cell>
          <table:table-cell office:value-type="float" office:value="15.836634095632323" table:style-name="ce100">
            <text:p><text:s text:c="3"/>15,8<text:s/></text:p>
          </table:table-cell>
          <table:table-cell office:value-type="float" office:value="22.759417467697666" table:style-name="ce100">
            <text:p><text:s text:c="3"/>22,8<text:s/></text:p>
          </table:table-cell>
          <table:table-cell office:value-type="float" office:value="18.270501629053303" table:style-name="ce100">
            <text:p><text:s text:c="3"/>18,3<text:s/></text:p>
          </table:table-cell>
          <table:table-cell office:value-type="float" office:value="22.871262409390923" table:style-name="ce100">
            <text:p><text:s text:c="3"/>22,9<text:s/></text:p>
          </table:table-cell>
          <table:table-cell office:value-type="float" office:value="21.450619001342886" table:style-name="ce100">
            <text:p><text:s text:c="3"/>21,5<text:s/></text:p>
          </table:table-cell>
          <table:table-cell table:number-columns-repeated="16373" table:style-name="ce60"/>
        </table:table-row>
        <table:table-row table:style-name="ro1">
          <table:table-cell office:value-type="string" table:style-name="ce11">
            <text:p>Goiás</text:p>
          </table:table-cell>
          <table:table-cell office:value-type="float" office:value="334.23766011919622" table:style-name="ce99">
            <text:p><text:s text:c="3"/>334<text:s/></text:p>
          </table:table-cell>
          <table:table-cell office:value-type="float" office:value="5.4344920035422666" table:style-name="ce100">
            <text:p><text:s text:c="3"/>5,4<text:s/></text:p>
          </table:table-cell>
          <table:table-cell office:value-type="float" office:value="23.724462832483209" table:style-name="ce100">
            <text:p><text:s text:c="3"/>23,7<text:s/></text:p>
          </table:table-cell>
          <table:table-cell office:value-type="float" office:value="10.480168635054039" table:style-name="ce100">
            <text:p><text:s text:c="3"/>10,5<text:s/></text:p>
          </table:table-cell>
          <table:table-cell office:value-type="float" office:value="41.273875862342805" table:style-name="ce100">
            <text:p><text:s text:c="3"/>41,3<text:s/></text:p>
          </table:table-cell>
          <table:table-cell office:value-type="float" office:value="5.8077880612650974" table:style-name="ce100">
            <text:p><text:s text:c="3"/>5,8<text:s/></text:p>
          </table:table-cell>
          <table:table-cell office:value-type="float" office:value="12.478226850637489" table:style-name="ce100">
            <text:p><text:s text:c="3"/>12,5<text:s/></text:p>
          </table:table-cell>
          <table:table-cell office:value-type="float" office:value="12.281086670966101" table:style-name="ce100">
            <text:p><text:s text:c="3"/>12,3<text:s/></text:p>
          </table:table-cell>
          <table:table-cell office:value-type="float" office:value="22.523434454536446" table:style-name="ce100">
            <text:p><text:s text:c="3"/>22,5<text:s/></text:p>
          </table:table-cell>
          <table:table-cell office:value-type="float" office:value="8.9362006002358765" table:style-name="ce100">
            <text:p><text:s text:c="3"/>8,9<text:s/></text:p>
          </table:table-cell>
          <table:table-cell table:number-columns-repeated="16373" table:style-name="ce60"/>
        </table:table-row>
        <table:table-row table:style-name="ro1">
          <table:table-cell office:value-type="string" table:style-name="ce22">
            <text:p>RM Goiânia</text:p>
          </table:table-cell>
          <table:table-cell office:value-type="float" office:value="106.57164359367961" table:style-name="ce99">
            <text:p><text:s text:c="3"/>107<text:s/></text:p>
          </table:table-cell>
          <table:table-cell office:value-type="float" office:value="7.8292761592378177" table:style-name="ce100">
            <text:p><text:s text:c="3"/>7,8<text:s/></text:p>
          </table:table-cell>
          <table:table-cell office:value-type="float" office:value="19.81098084671266" table:style-name="ce100">
            <text:p><text:s text:c="3"/>19,8<text:s/></text:p>
          </table:table-cell>
          <table:table-cell office:value-type="float" office:value="14.969606757149172" table:style-name="ce100">
            <text:p><text:s text:c="3"/>15,0<text:s/></text:p>
          </table:table-cell>
          <table:table-cell office:value-type="float" office:value="45.320425485067553" table:style-name="ce100">
            <text:p><text:s text:c="3"/>45,3<text:s/></text:p>
          </table:table-cell>
          <table:table-cell office:value-type="float" office:value="9.3878554679319262" table:style-name="ce100">
            <text:p><text:s text:c="3"/>9,4<text:s/></text:p>
          </table:table-cell>
          <table:table-cell office:value-type="float" office:value="11.957082738571069" table:style-name="ce100">
            <text:p><text:s text:c="3"/>12,0<text:s/></text:p>
          </table:table-cell>
          <table:table-cell office:value-type="float" office:value="21.657103190949712" table:style-name="ce100">
            <text:p><text:s text:c="3"/>21,7<text:s/></text:p>
          </table:table-cell>
          <table:table-cell office:value-type="float" office:value="22.91151092964876" table:style-name="ce100">
            <text:p><text:s text:c="3"/>22,9<text:s/></text:p>
          </table:table-cell>
          <table:table-cell office:value-type="float" office:value="16.100320976218889" table:style-name="ce100">
            <text:p><text:s text:c="3"/>16,1<text:s/></text:p>
          </table:table-cell>
          <table:table-cell table:number-columns-repeated="16373" table:style-name="ce60"/>
        </table:table-row>
        <table:table-row table:style-name="ro1">
          <table:table-cell office:value-type="string" table:style-name="ce21">
            <text:p>Goiânia</text:p>
          </table:table-cell>
          <table:table-cell office:value-type="float" office:value="57.498993047978239" table:style-name="ce99">
            <text:p><text:s text:c="3"/>57<text:s/></text:p>
          </table:table-cell>
          <table:table-cell office:value-type="float" office:value="10.403392221278599" table:style-name="ce100">
            <text:p><text:s text:c="3"/>10,4<text:s/></text:p>
          </table:table-cell>
          <table:table-cell office:value-type="float" office:value="20.073750835263716" table:style-name="ce100">
            <text:p><text:s text:c="3"/>20,1<text:s/></text:p>
          </table:table-cell>
          <table:table-cell office:value-type="float" office:value="18.295260963200381" table:style-name="ce100">
            <text:p><text:s text:c="3"/>18,3<text:s/></text:p>
          </table:table-cell>
          <table:table-cell office:value-type="float" office:value="48.661986074514743" table:style-name="ce100">
            <text:p><text:s text:c="3"/>48,7<text:s/></text:p>
          </table:table-cell>
          <table:table-cell office:value-type="float" office:value="11.491422546469462" table:style-name="ce100">
            <text:p><text:s text:c="3"/>11,5<text:s/></text:p>
          </table:table-cell>
          <table:table-cell office:value-type="float" office:value="12.990095127124057" table:style-name="ce100">
            <text:p><text:s text:c="3"/>13,0<text:s/></text:p>
          </table:table-cell>
          <table:table-cell office:value-type="float" office:value="25.461143792299268" table:style-name="ce100">
            <text:p><text:s text:c="3"/>25,5<text:s/></text:p>
          </table:table-cell>
          <table:table-cell office:value-type="float" office:value="18.274167963097547" table:style-name="ce100">
            <text:p><text:s text:c="3"/>18,3<text:s/></text:p>
          </table:table-cell>
          <table:table-cell office:value-type="float" office:value="21.09006458036507" table:style-name="ce100">
            <text:p><text:s text:c="3"/>21,1<text:s/></text:p>
          </table:table-cell>
          <table:table-cell table:number-columns-repeated="16373" table:style-name="ce60"/>
        </table:table-row>
        <table:table-row table:style-name="ro1">
          <table:table-cell office:value-type="string" table:style-name="ce11">
            <text:p>Distrito Federal</text:p>
          </table:table-cell>
          <table:table-cell office:value-type="float" office:value="199.76742584755942" table:style-name="ce99">
            <text:p><text:s text:c="3"/>200<text:s/></text:p>
          </table:table-cell>
          <table:table-cell office:value-type="float" office:value="5.555611636684076" table:style-name="ce100">
            <text:p><text:s text:c="3"/>5,6<text:s/></text:p>
          </table:table-cell>
          <table:table-cell office:value-type="float" office:value="13.401217023515331" table:style-name="ce100">
            <text:p><text:s text:c="3"/>13,4<text:s/></text:p>
          </table:table-cell>
          <table:table-cell office:value-type="float" office:value="13.532227889101561" table:style-name="ce100">
            <text:p><text:s text:c="3"/>13,5<text:s/></text:p>
          </table:table-cell>
          <table:table-cell office:value-type="float" office:value="41.115914916668039" table:style-name="ce100">
            <text:p><text:s text:c="3"/>41,1<text:s/></text:p>
          </table:table-cell>
          <table:table-cell office:value-type="float" office:value="6.40019909570987" table:style-name="ce100">
            <text:p><text:s text:c="3"/>6,4<text:s/></text:p>
          </table:table-cell>
          <table:table-cell office:value-type="float" office:value="19.718949232078494" table:style-name="ce100">
            <text:p><text:s text:c="3"/>19,7<text:s/></text:p>
          </table:table-cell>
          <table:table-cell office:value-type="float" office:value="9.4005913733995925" table:style-name="ce100">
            <text:p><text:s text:c="3"/>9,4<text:s/></text:p>
          </table:table-cell>
          <table:table-cell office:value-type="float" office:value="25.76391882773817" table:style-name="ce100">
            <text:p><text:s text:c="3"/>25,8<text:s/></text:p>
          </table:table-cell>
          <table:table-cell office:value-type="float" office:value="8.7276868920832964" table:style-name="ce100">
            <text:p><text:s text:c="3"/>8,7<text:s/></text:p>
          </table:table-cell>
          <table:table-cell table:number-columns-repeated="16373" table:style-name="ce62"/>
        </table:table-row>
        <table:table-row table:style-name="ro1">
          <table:table-cell office:value-type="string" table:style-name="ce21">
            <text:p>Brasília</text:p>
          </table:table-cell>
          <table:table-cell office:value-type="float" office:value="199.76742584755942" table:style-name="ce99">
            <text:p><text:s text:c="3"/>200<text:s/></text:p>
          </table:table-cell>
          <table:table-cell office:value-type="float" office:value="5.555611636684076" table:style-name="ce100">
            <text:p><text:s text:c="3"/>5,6<text:s/></text:p>
          </table:table-cell>
          <table:table-cell office:value-type="float" office:value="13.401217023515331" table:style-name="ce100">
            <text:p><text:s text:c="3"/>13,4<text:s/></text:p>
          </table:table-cell>
          <table:table-cell office:value-type="float" office:value="13.532227889101561" table:style-name="ce100">
            <text:p><text:s text:c="3"/>13,5<text:s/></text:p>
          </table:table-cell>
          <table:table-cell office:value-type="float" office:value="41.115914916668039" table:style-name="ce100">
            <text:p><text:s text:c="3"/>41,1<text:s/></text:p>
          </table:table-cell>
          <table:table-cell office:value-type="float" office:value="6.40019909570987" table:style-name="ce100">
            <text:p><text:s text:c="3"/>6,4<text:s/></text:p>
          </table:table-cell>
          <table:table-cell office:value-type="float" office:value="19.718949232078494" table:style-name="ce100">
            <text:p><text:s text:c="3"/>19,7<text:s/></text:p>
          </table:table-cell>
          <table:table-cell office:value-type="float" office:value="9.4005913733995925" table:style-name="ce100">
            <text:p><text:s text:c="3"/>9,4<text:s/></text:p>
          </table:table-cell>
          <table:table-cell office:value-type="float" office:value="25.76391882773817" table:style-name="ce100">
            <text:p><text:s text:c="3"/>25,8<text:s/></text:p>
          </table:table-cell>
          <table:table-cell office:value-type="float" office:value="8.7276868920832964" table:style-name="ce100">
            <text:p><text:s text:c="3"/>8,7<text:s/></text:p>
          </table:table-cell>
          <table:table-cell table:number-columns-repeated="16373" table:style-name="ce60"/>
        </table:table-row>
        <table:table-row table:style-name="ro1">
          <table:table-cell table:number-columns-repeated="11" table:style-name="ce3"/>
          <table:table-cell table:number-columns-repeated="16373" table:style-name="ce60"/>
        </table:table-row>
        <table:table-row table:style-name="ro1">
          <table:table-cell office:value-type="string" table:style-name="ce59">
            <text:p>Fonte: IBGE. Pesquisa Nacional por Amostra de Domicílios Contínua, 2018, consolidado de primeiras entrevistas.</text:p>
          </table:table-cell>
          <table:table-cell table:number-columns-repeated="10" table:style-name="ce59"/>
          <table:table-cell table:number-columns-repeated="16373" table:style-name="ce60"/>
        </table:table-row>
        <table:table-row table:style-name="ro1">
          <table:table-cell table:style-name="ce19"/>
          <table:table-cell table:number-columns-repeated="10" table:style-name="ce3"/>
          <table:table-cell table:number-columns-repeated="10" table:style-name="ce101"/>
          <table:table-cell table:number-columns-repeated="16363"/>
        </table:table-row>
        <table:table-row table:number-rows-repeated="2" table:style-name="ro1">
          <table:table-cell table:style-name="ce64"/>
          <table:table-cell table:number-columns-repeated="10" table:style-name="ce3"/>
          <table:table-cell table:number-columns-repeated="10" table:style-name="ce101"/>
          <table:table-cell table:number-columns-repeated="16363"/>
        </table:table-row>
        <table:table-row table:number-rows-repeated="1048483" table:style-name="ro1">
          <table:table-cell table:number-columns-repeated="16384"/>
        </table:table-row>
      </table:table>
      <table:table table:name="1_6" table:style-name="ta2">
        <table:table-column table:style-name="co6"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73" table:default-cell-style-name="ce60"/>
        <table:table-row table:style-name="ro1">
          <table:table-cell office:value-type="string" table:number-columns-spanned="11" table:number-rows-spanned="2" table:style-name="ce118">
            <text:p>Tabela 1.6 - Distribuição da população desocupada por tempo sem trabalhar e procurando trabalho, com indicação do coeficiente de variação, segundo características selecionadas - 2018</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3">
          <table:table-cell office:value-type="string" table:number-columns-spanned="1" table:number-rows-spanned="4" table:style-name="ce119">
            <text:p>Características selecionadas</text:p>
          </table:table-cell>
          <table:table-cell office:value-type="string" table:number-columns-spanned="2" table:number-rows-spanned="3" table:style-name="ce115">
            <text:p>Total</text:p>
            <text:p>(1 000 pessoas)</text:p>
          </table:table-cell>
          <table:covered-table-cell/>
          <table:table-cell office:value-type="string" table:number-columns-spanned="8" table:number-rows-spanned="1" table:style-name="ce116">
            <text:p>Tempo sem trabalhar e procurando trabalho</text:p>
          </table:table-cell>
          <table:covered-table-cell table:number-columns-repeated="7"/>
          <table:table-cell table:number-columns-repeated="16373"/>
        </table:table-row>
        <table:table-row table:style-name="ro1">
          <table:covered-table-cell/>
          <table:covered-table-cell/>
          <table:covered-table-cell/>
          <table:table-cell office:value-type="string" table:number-columns-spanned="2" table:number-rows-spanned="2" table:style-name="ce115">
            <text:p>Menos de um mês</text:p>
          </table:table-cell>
          <table:covered-table-cell/>
          <table:table-cell office:value-type="string" table:number-columns-spanned="2" table:number-rows-spanned="2" table:style-name="ce115">
            <text:p>De um mês a menos de um ano</text:p>
          </table:table-cell>
          <table:covered-table-cell/>
          <table:table-cell office:value-type="string" table:number-columns-spanned="2" table:number-rows-spanned="2" table:style-name="ce115">
            <text:p>De um ano a menos de dois anos</text:p>
          </table:table-cell>
          <table:covered-table-cell/>
          <table:table-cell office:value-type="string" table:number-columns-spanned="2" table:number-rows-spanned="2" table:style-name="ce116">
            <text:p>Dois anos ou mais</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
          <table:covered-table-cell/>
          <table:table-cell office:value-type="string" table:style-name="ce13">
            <text:p>Absolut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4">
            <text:p>CV (%)</text:p>
          </table:table-cell>
          <table:table-cell table:number-columns-repeated="16373"/>
        </table:table-row>
        <table:table-row table:style-name="ro1">
          <table:table-cell office:value-type="string" table:style-name="ce7">
            <text:p>Total</text:p>
          </table:table-cell>
          <table:table-cell office:value-type="float" office:value="12638.418242920779" table:style-name="ce97">
            <text:p><text:s text:c="2"/>12 638<text:s/></text:p>
          </table:table-cell>
          <table:table-cell office:value-type="float" office:value="1.0529250463946978" table:style-name="ce98">
            <text:p><text:s text:c="3"/>1,1<text:s/></text:p>
          </table:table-cell>
          <table:table-cell office:value-type="float" office:value="19.30797978385618" table:style-name="ce98">
            <text:p><text:s text:c="3"/>19,3<text:s/></text:p>
          </table:table-cell>
          <table:table-cell office:value-type="float" office:value="2.0646360297860249" table:style-name="ce98">
            <text:p><text:s text:c="3"/>2,1<text:s/></text:p>
          </table:table-cell>
          <table:table-cell office:value-type="float" office:value="38.060103794388993" table:style-name="ce98">
            <text:p><text:s text:c="3"/>38,1<text:s/></text:p>
          </table:table-cell>
          <table:table-cell office:value-type="float" office:value="1.2537303742663106" table:style-name="ce98">
            <text:p><text:s text:c="3"/>1,3<text:s/></text:p>
          </table:table-cell>
          <table:table-cell office:value-type="float" office:value="15.815761458631718" table:style-name="ce98">
            <text:p><text:s text:c="3"/>15,8<text:s/></text:p>
          </table:table-cell>
          <table:table-cell office:value-type="float" office:value="2.32513802318427" table:style-name="ce98">
            <text:p><text:s text:c="3"/>2,3<text:s/></text:p>
          </table:table-cell>
          <table:table-cell office:value-type="float" office:value="26.816154963123008" table:style-name="ce98">
            <text:p><text:s text:c="3"/>26,8<text:s/></text:p>
          </table:table-cell>
          <table:table-cell office:value-type="float" office:value="1.6215376153274106" table:style-name="ce98">
            <text:p><text:s text:c="3"/>1,6<text:s/></text:p>
          </table:table-cell>
          <table:table-cell table:number-columns-repeated="16373" table:style-name="ce62"/>
        </table:table-row>
        <table:table-row table:style-name="ro1">
          <table:table-cell office:value-type="string" table:style-name="ce6">
            <text:p>Sexo</text:p>
          </table:table-cell>
          <table:table-cell table:style-name="ce99"/>
          <table:table-cell table:number-columns-repeated="9" table:style-name="ce100"/>
          <table:table-cell table:number-columns-repeated="16373" table:style-name="ce62"/>
        </table:table-row>
        <table:table-row table:style-name="ro1">
          <table:table-cell office:value-type="string" table:style-name="ce70">
            <text:p>Homens</text:p>
          </table:table-cell>
          <table:table-cell office:value-type="float" office:value="6164.906147164671" table:style-name="ce99">
            <text:p><text:s text:c="2"/>6 165<text:s/></text:p>
          </table:table-cell>
          <table:table-cell office:value-type="float" office:value="1.3660108874892616" table:style-name="ce100">
            <text:p><text:s text:c="3"/>1,4<text:s/></text:p>
          </table:table-cell>
          <table:table-cell office:value-type="float" office:value="23.793293583030152" table:style-name="ce100">
            <text:p><text:s text:c="3"/>23,8<text:s/></text:p>
          </table:table-cell>
          <table:table-cell office:value-type="float" office:value="2.3750179134101055" table:style-name="ce100">
            <text:p><text:s text:c="3"/>2,4<text:s/></text:p>
          </table:table-cell>
          <table:table-cell office:value-type="float" office:value="39.808516921586616" table:style-name="ce100">
            <text:p><text:s text:c="3"/>39,8<text:s/></text:p>
          </table:table-cell>
          <table:table-cell office:value-type="float" office:value="1.5759653362522299" table:style-name="ce100">
            <text:p><text:s text:c="3"/>1,6<text:s/></text:p>
          </table:table-cell>
          <table:table-cell office:value-type="float" office:value="14.632368371006169" table:style-name="ce100">
            <text:p><text:s text:c="3"/>14,6<text:s/></text:p>
          </table:table-cell>
          <table:table-cell office:value-type="float" office:value="3.1521147692511344" table:style-name="ce100">
            <text:p><text:s text:c="3"/>3,2<text:s/></text:p>
          </table:table-cell>
          <table:table-cell office:value-type="float" office:value="21.765821124377069" table:style-name="ce100">
            <text:p><text:s text:c="3"/>21,8<text:s/></text:p>
          </table:table-cell>
          <table:table-cell office:value-type="float" office:value="2.4071581331136311" table:style-name="ce100">
            <text:p><text:s text:c="3"/>2,4<text:s/></text:p>
          </table:table-cell>
          <table:table-cell table:number-columns-repeated="16373"/>
        </table:table-row>
        <table:table-row table:style-name="ro1">
          <table:table-cell office:value-type="string" table:style-name="ce70">
            <text:p>Mulheres</text:p>
          </table:table-cell>
          <table:table-cell office:value-type="float" office:value="6473.5120957561148" table:style-name="ce99">
            <text:p><text:s text:c="2"/>6 474<text:s/></text:p>
          </table:table-cell>
          <table:table-cell office:value-type="float" office:value="1.3427606664525338" table:style-name="ce100">
            <text:p><text:s text:c="3"/>1,3<text:s/></text:p>
          </table:table-cell>
          <table:table-cell office:value-type="float" office:value="15.036490335243343" table:style-name="ce100">
            <text:p><text:s text:c="3"/>15,0<text:s/></text:p>
          </table:table-cell>
          <table:table-cell office:value-type="float" office:value="3.1807073220670667" table:style-name="ce100">
            <text:p><text:s text:c="3"/>3,2<text:s/></text:p>
          </table:table-cell>
          <table:table-cell office:value-type="float" office:value="36.395041201440449" table:style-name="ce100">
            <text:p><text:s text:c="3"/>36,4<text:s/></text:p>
          </table:table-cell>
          <table:table-cell office:value-type="float" office:value="1.7535998271547999" table:style-name="ce100">
            <text:p><text:s text:c="3"/>1,8<text:s/></text:p>
          </table:table-cell>
          <table:table-cell office:value-type="float" office:value="16.94273970668317" table:style-name="ce100">
            <text:p><text:s text:c="3"/>16,9<text:s/></text:p>
          </table:table-cell>
          <table:table-cell office:value-type="float" office:value="3.0280072255520913" table:style-name="ce100">
            <text:p><text:s text:c="3"/>3,0<text:s/></text:p>
          </table:table-cell>
          <table:table-cell office:value-type="float" office:value="31.625728756633073" table:style-name="ce100">
            <text:p><text:s text:c="3"/>31,6<text:s/></text:p>
          </table:table-cell>
          <table:table-cell office:value-type="float" office:value="1.9735834700524733" table:style-name="ce100">
            <text:p><text:s text:c="3"/>2,0<text:s/></text:p>
          </table:table-cell>
          <table:table-cell table:number-columns-repeated="16373"/>
        </table:table-row>
        <table:table-row table:style-name="ro1">
          <table:table-cell office:value-type="string" table:style-name="ce6">
            <text:p>Cor ou raça (1)</text:p>
          </table:table-cell>
          <table:table-cell table:style-name="ce99"/>
          <table:table-cell table:number-columns-repeated="9" table:style-name="ce100"/>
          <table:table-cell table:number-columns-repeated="16373"/>
        </table:table-row>
        <table:table-row table:style-name="ro1">
          <table:table-cell office:value-type="string" table:style-name="ce70">
            <text:p>Brancos</text:p>
          </table:table-cell>
          <table:table-cell office:value-type="float" office:value="4376.3475123159487" table:style-name="ce99">
            <text:p><text:s text:c="2"/>4 376<text:s/></text:p>
          </table:table-cell>
          <table:table-cell office:value-type="float" office:value="1.7703825454808242" table:style-name="ce100">
            <text:p><text:s text:c="3"/>1,8<text:s/></text:p>
          </table:table-cell>
          <table:table-cell office:value-type="float" office:value="17.067774901739654" table:style-name="ce100">
            <text:p><text:s text:c="3"/>17,1<text:s/></text:p>
          </table:table-cell>
          <table:table-cell office:value-type="float" office:value="3.5931552264479278" table:style-name="ce100">
            <text:p><text:s text:c="3"/>3,6<text:s/></text:p>
          </table:table-cell>
          <table:table-cell office:value-type="float" office:value="38.85254146092128" table:style-name="ce100">
            <text:p><text:s text:c="3"/>38,9<text:s/></text:p>
          </table:table-cell>
          <table:table-cell office:value-type="float" office:value="2.0959674355997637" table:style-name="ce100">
            <text:p><text:s text:c="3"/>2,1<text:s/></text:p>
          </table:table-cell>
          <table:table-cell office:value-type="float" office:value="16.445844061285776" table:style-name="ce100">
            <text:p><text:s text:c="3"/>16,4<text:s/></text:p>
          </table:table-cell>
          <table:table-cell office:value-type="float" office:value="3.6330372367944821" table:style-name="ce100">
            <text:p><text:s text:c="3"/>3,6<text:s/></text:p>
          </table:table-cell>
          <table:table-cell office:value-type="float" office:value="27.633839576053223" table:style-name="ce100">
            <text:p><text:s text:c="3"/>27,6<text:s/></text:p>
          </table:table-cell>
          <table:table-cell office:value-type="float" office:value="2.6489652571961622" table:style-name="ce100">
            <text:p><text:s text:c="3"/>2,6<text:s/></text:p>
          </table:table-cell>
          <table:table-cell table:number-columns-repeated="16373"/>
        </table:table-row>
        <table:table-row table:style-name="ro1">
          <table:table-cell office:value-type="string" table:style-name="ce70">
            <text:p>Pretos ou pardos</text:p>
          </table:table-cell>
          <table:table-cell office:value-type="float" office:value="8118.4740823981692" table:style-name="ce99">
            <text:p><text:s text:c="2"/>8 118<text:s/></text:p>
          </table:table-cell>
          <table:table-cell office:value-type="float" office:value="1.3048153495545423" table:style-name="ce100">
            <text:p><text:s text:c="3"/>1,3<text:s/></text:p>
          </table:table-cell>
          <table:table-cell office:value-type="float" office:value="20.602122726291633" table:style-name="ce100">
            <text:p><text:s text:c="3"/>20,6<text:s/></text:p>
          </table:table-cell>
          <table:table-cell office:value-type="float" office:value="2.3627539283844805" table:style-name="ce100">
            <text:p><text:s text:c="3"/>2,4<text:s/></text:p>
          </table:table-cell>
          <table:table-cell office:value-type="float" office:value="37.562514361590075" table:style-name="ce100">
            <text:p><text:s text:c="3"/>37,6<text:s/></text:p>
          </table:table-cell>
          <table:table-cell office:value-type="float" office:value="1.5365122322592895" table:style-name="ce100">
            <text:p><text:s text:c="3"/>1,5<text:s/></text:p>
          </table:table-cell>
          <table:table-cell office:value-type="float" office:value="15.458979295280148" table:style-name="ce100">
            <text:p><text:s text:c="3"/>15,5<text:s/></text:p>
          </table:table-cell>
          <table:table-cell office:value-type="float" office:value="2.8601574634144691" table:style-name="ce100">
            <text:p><text:s text:c="3"/>2,9<text:s/></text:p>
          </table:table-cell>
          <table:table-cell office:value-type="float" office:value="26.376383616838165" table:style-name="ce100">
            <text:p><text:s text:c="3"/>26,4<text:s/></text:p>
          </table:table-cell>
          <table:table-cell office:value-type="float" office:value="1.9406888721545354" table:style-name="ce100">
            <text:p><text:s text:c="3"/>1,9<text:s/></text:p>
          </table:table-cell>
          <table:table-cell table:number-columns-repeated="16373"/>
        </table:table-row>
        <table:table-row table:style-name="ro1">
          <table:table-cell office:value-type="string" table:style-name="ce6">
            <text:p>Sexo e cor ou raça (1)</text:p>
          </table:table-cell>
          <table:table-cell table:style-name="ce99"/>
          <table:table-cell table:number-columns-repeated="9" table:style-name="ce100"/>
          <table:table-cell table:number-columns-repeated="16373"/>
        </table:table-row>
        <table:table-row table:style-name="ro1">
          <table:table-cell office:value-type="string" table:style-name="ce70">
            <text:p>Homens brancos</text:p>
          </table:table-cell>
          <table:table-cell office:value-type="float" office:value="2054.6133717504722" table:style-name="ce99">
            <text:p><text:s text:c="2"/>2 055<text:s/></text:p>
          </table:table-cell>
          <table:table-cell office:value-type="float" office:value="2.4995814425286533" table:style-name="ce100">
            <text:p><text:s text:c="3"/>2,5<text:s/></text:p>
          </table:table-cell>
          <table:table-cell office:value-type="float" office:value="20.458426440906621" table:style-name="ce100">
            <text:p><text:s text:c="3"/>20,5<text:s/></text:p>
          </table:table-cell>
          <table:table-cell office:value-type="float" office:value="4.544767873808591" table:style-name="ce100">
            <text:p><text:s text:c="3"/>4,5<text:s/></text:p>
          </table:table-cell>
          <table:table-cell office:value-type="float" office:value="40.390013464625362" table:style-name="ce100">
            <text:p><text:s text:c="3"/>40,4<text:s/></text:p>
          </table:table-cell>
          <table:table-cell office:value-type="float" office:value="2.7472375779749703" table:style-name="ce100">
            <text:p><text:s text:c="3"/>2,7<text:s/></text:p>
          </table:table-cell>
          <table:table-cell office:value-type="float" office:value="15.345479130318818" table:style-name="ce100">
            <text:p><text:s text:c="3"/>15,3<text:s/></text:p>
          </table:table-cell>
          <table:table-cell office:value-type="float" office:value="5.3579732905981174" table:style-name="ce100">
            <text:p><text:s text:c="3"/>5,4<text:s/></text:p>
          </table:table-cell>
          <table:table-cell office:value-type="float" office:value="23.806080964149217" table:style-name="ce100">
            <text:p><text:s text:c="3"/>23,8<text:s/></text:p>
          </table:table-cell>
          <table:table-cell office:value-type="float" office:value="3.8871203311285329" table:style-name="ce100">
            <text:p><text:s text:c="3"/>3,9<text:s/></text:p>
          </table:table-cell>
          <table:table-cell table:number-columns-repeated="16373"/>
        </table:table-row>
        <table:table-row table:style-name="ro1">
          <table:table-cell office:value-type="string" table:style-name="ce70">
            <text:p>Homens pretos ou pardos</text:p>
          </table:table-cell>
          <table:table-cell office:value-type="float" office:value="4046.188909957365" table:style-name="ce99">
            <text:p><text:s text:c="2"/>4 046<text:s/></text:p>
          </table:table-cell>
          <table:table-cell office:value-type="float" office:value="1.692964667161009" table:style-name="ce100">
            <text:p><text:s text:c="3"/>1,7<text:s/></text:p>
          </table:table-cell>
          <table:table-cell office:value-type="float" office:value="25.577758637135382" table:style-name="ce100">
            <text:p><text:s text:c="3"/>25,6<text:s/></text:p>
          </table:table-cell>
          <table:table-cell office:value-type="float" office:value="2.6545612782656041" table:style-name="ce100">
            <text:p><text:s text:c="3"/>2,7<text:s/></text:p>
          </table:table-cell>
          <table:table-cell office:value-type="float" office:value="39.544156984510806" table:style-name="ce100">
            <text:p><text:s text:c="3"/>39,5<text:s/></text:p>
          </table:table-cell>
          <table:table-cell office:value-type="float" office:value="1.9251085763175273" table:style-name="ce100">
            <text:p><text:s text:c="3"/>1,9<text:s/></text:p>
          </table:table-cell>
          <table:table-cell office:value-type="float" office:value="14.162940384815892" table:style-name="ce100">
            <text:p><text:s text:c="3"/>14,2<text:s/></text:p>
          </table:table-cell>
          <table:table-cell office:value-type="float" office:value="3.7323452155349308" table:style-name="ce100">
            <text:p><text:s text:c="3"/>3,7<text:s/></text:p>
          </table:table-cell>
          <table:table-cell office:value-type="float" office:value="20.7151439935379" table:style-name="ce100">
            <text:p><text:s text:c="3"/>20,7<text:s/></text:p>
          </table:table-cell>
          <table:table-cell office:value-type="float" office:value="2.9541038577508014" table:style-name="ce100">
            <text:p><text:s text:c="3"/>3,0<text:s/></text:p>
          </table:table-cell>
          <table:table-cell table:number-columns-repeated="16373"/>
        </table:table-row>
        <table:table-row table:style-name="ro1">
          <table:table-cell office:value-type="string" table:style-name="ce70">
            <text:p>Mulheres brancas</text:p>
          </table:table-cell>
          <table:table-cell office:value-type="float" office:value="2321.734140565477" table:style-name="ce99">
            <text:p><text:s text:c="2"/>2 322<text:s/></text:p>
          </table:table-cell>
          <table:table-cell office:value-type="float" office:value="2.2354285969298635" table:style-name="ce100">
            <text:p><text:s text:c="3"/>2,2<text:s/></text:p>
          </table:table-cell>
          <table:table-cell office:value-type="float" office:value="14.067225497912585" table:style-name="ce100">
            <text:p><text:s text:c="3"/>14,1<text:s/></text:p>
          </table:table-cell>
          <table:table-cell office:value-type="float" office:value="5.1521044493414925" table:style-name="ce100">
            <text:p><text:s text:c="3"/>5,2<text:s/></text:p>
          </table:table-cell>
          <table:table-cell office:value-type="float" office:value="37.491959091773303" table:style-name="ce100">
            <text:p><text:s text:c="3"/>37,5<text:s/></text:p>
          </table:table-cell>
          <table:table-cell office:value-type="float" office:value="2.8721479565927295" table:style-name="ce100">
            <text:p><text:s text:c="3"/>2,9<text:s/></text:p>
          </table:table-cell>
          <table:table-cell office:value-type="float" office:value="17.419609515938291" table:style-name="ce100">
            <text:p><text:s text:c="3"/>17,4<text:s/></text:p>
          </table:table-cell>
          <table:table-cell office:value-type="float" office:value="4.763290476755297" table:style-name="ce100">
            <text:p><text:s text:c="3"/>4,8<text:s/></text:p>
          </table:table-cell>
          <table:table-cell office:value-type="float" office:value="31.021205894375768" table:style-name="ce100">
            <text:p><text:s text:c="3"/>31,0<text:s/></text:p>
          </table:table-cell>
          <table:table-cell office:value-type="float" office:value="3.3192280138067671" table:style-name="ce100">
            <text:p><text:s text:c="3"/>3,3<text:s/></text:p>
          </table:table-cell>
          <table:table-cell table:number-columns-repeated="16373"/>
        </table:table-row>
        <table:table-row table:style-name="ro1">
          <table:table-cell office:value-type="string" table:style-name="ce70">
            <text:p>Mulheres pretas ou pardas</text:p>
          </table:table-cell>
          <table:table-cell office:value-type="float" office:value="4072.2851724408051" table:style-name="ce99">
            <text:p><text:s text:c="2"/>4 072<text:s/></text:p>
          </table:table-cell>
          <table:table-cell office:value-type="float" office:value="1.6484866381896508" table:style-name="ce100">
            <text:p><text:s text:c="3"/>1,6<text:s/></text:p>
          </table:table-cell>
          <table:table-cell office:value-type="float" office:value="15.658371984401688" table:style-name="ce100">
            <text:p><text:s text:c="3"/>15,7<text:s/></text:p>
          </table:table-cell>
          <table:table-cell office:value-type="float" office:value="3.9150294207195375" table:style-name="ce100">
            <text:p><text:s text:c="3"/>3,9<text:s/></text:p>
          </table:table-cell>
          <table:table-cell office:value-type="float" office:value="35.593570619972162" table:style-name="ce100">
            <text:p><text:s text:c="3"/>35,6<text:s/></text:p>
          </table:table-cell>
          <table:table-cell office:value-type="float" office:value="2.226544455759448" table:style-name="ce100">
            <text:p><text:s text:c="3"/>2,2<text:s/></text:p>
          </table:table-cell>
          <table:table-cell office:value-type="float" office:value="16.746712851339183" table:style-name="ce100">
            <text:p><text:s text:c="3"/>16,7<text:s/></text:p>
          </table:table-cell>
          <table:table-cell office:value-type="float" office:value="4.0443584459802313" table:style-name="ce100">
            <text:p><text:s text:c="3"/>4,0<text:s/></text:p>
          </table:table-cell>
          <table:table-cell office:value-type="float" office:value="32.001344544286937" table:style-name="ce100">
            <text:p><text:s text:c="3"/>32,0<text:s/></text:p>
          </table:table-cell>
          <table:table-cell office:value-type="float" office:value="2.3137778898620796" table:style-name="ce100">
            <text:p><text:s text:c="3"/>2,3<text:s/></text:p>
          </table:table-cell>
          <table:table-cell table:number-columns-repeated="16373"/>
        </table:table-row>
        <table:table-row table:style-name="ro1">
          <table:table-cell office:value-type="string" table:style-name="ce6">
            <text:p>Faixa etária</text:p>
          </table:table-cell>
          <table:table-cell table:style-name="ce99"/>
          <table:table-cell table:number-columns-repeated="9" table:style-name="ce100"/>
          <table:table-cell table:number-columns-repeated="16373"/>
        </table:table-row>
        <table:table-row table:style-name="ro1">
          <table:table-cell office:value-type="string" table:style-name="ce3">
            <text:p>0 a 14 anos de idade</text:p>
          </table:table-cell>
          <table:table-cell office:value-type="float" office:value="88.278026196689183" table:style-name="ce99">
            <text:p><text:s text:c="3"/>88<text:s/></text:p>
          </table:table-cell>
          <table:table-cell office:value-type="float" office:value="12.999974400980136" table:style-name="ce100">
            <text:p><text:s text:c="3"/>13,0<text:s/></text:p>
          </table:table-cell>
          <table:table-cell office:value-type="float" office:value="32.15128600144071" table:style-name="ce100">
            <text:p><text:s text:c="3"/>32,2<text:s/></text:p>
          </table:table-cell>
          <table:table-cell office:value-type="float" office:value="17.191397683137172" table:style-name="ce100">
            <text:p><text:s text:c="3"/>17,2<text:s/></text:p>
          </table:table-cell>
          <table:table-cell office:value-type="float" office:value="49.124287715583584" table:style-name="ce100">
            <text:p><text:s text:c="3"/>49,1<text:s/></text:p>
          </table:table-cell>
          <table:table-cell office:value-type="float" office:value="13.321154264635579" table:style-name="ce100">
            <text:p><text:s text:c="3"/>13,3<text:s/></text:p>
          </table:table-cell>
          <table:table-cell office:value-type="float" office:value="16.727278763497232" table:style-name="ce100">
            <text:p><text:s text:c="3"/>16,7<text:s/></text:p>
          </table:table-cell>
          <table:table-cell office:value-type="float" office:value="45.888335151373752" table:style-name="ce100">
            <text:p><text:s text:c="3"/>45,9<text:s/></text:p>
          </table:table-cell>
          <table:table-cell office:value-type="float" office:value="1.9971475194784813" table:style-name="ce100">
            <text:p><text:s text:c="3"/>2,0<text:s/></text:p>
          </table:table-cell>
          <table:table-cell office:value-type="float" office:value="41.476111776611255" table:style-name="ce100">
            <text:p><text:s text:c="3"/>41,5<text:s/></text:p>
          </table:table-cell>
          <table:table-cell table:number-columns-repeated="16373"/>
        </table:table-row>
        <table:table-row table:style-name="ro1">
          <table:table-cell office:value-type="string" table:style-name="ce3">
            <text:p>15 a 29 anos de idade</text:p>
          </table:table-cell>
          <table:table-cell office:value-type="float" office:value="6725.980093188813" table:style-name="ce99">
            <text:p><text:s text:c="2"/>6 726<text:s/></text:p>
          </table:table-cell>
          <table:table-cell office:value-type="float" office:value="1.372598522469755" table:style-name="ce100">
            <text:p><text:s text:c="3"/>1,4<text:s/></text:p>
          </table:table-cell>
          <table:table-cell office:value-type="float" office:value="19.326598169981256" table:style-name="ce100">
            <text:p><text:s text:c="3"/>19,3<text:s/></text:p>
          </table:table-cell>
          <table:table-cell office:value-type="float" office:value="2.699938733502719" table:style-name="ce100">
            <text:p><text:s text:c="3"/>2,7<text:s/></text:p>
          </table:table-cell>
          <table:table-cell office:value-type="float" office:value="39.273368077063601" table:style-name="ce100">
            <text:p><text:s text:c="3"/>39,3<text:s/></text:p>
          </table:table-cell>
          <table:table-cell office:value-type="float" office:value="1.6196664975418649" table:style-name="ce100">
            <text:p><text:s text:c="3"/>1,6<text:s/></text:p>
          </table:table-cell>
          <table:table-cell office:value-type="float" office:value="17.335007912968145" table:style-name="ce100">
            <text:p><text:s text:c="3"/>17,3<text:s/></text:p>
          </table:table-cell>
          <table:table-cell office:value-type="float" office:value="2.78068618608784" table:style-name="ce100">
            <text:p><text:s text:c="3"/>2,8<text:s/></text:p>
          </table:table-cell>
          <table:table-cell office:value-type="float" office:value="24.065025839986973" table:style-name="ce100">
            <text:p><text:s text:c="3"/>24,1<text:s/></text:p>
          </table:table-cell>
          <table:table-cell office:value-type="float" office:value="2.1768804695612567" table:style-name="ce100">
            <text:p><text:s text:c="3"/>2,2<text:s/></text:p>
          </table:table-cell>
          <table:table-cell table:number-columns-repeated="16373"/>
        </table:table-row>
        <table:table-row table:style-name="ro1">
          <table:table-cell office:value-type="string" table:style-name="ce3">
            <text:p>30 a 39 anos de idade</text:p>
          </table:table-cell>
          <table:table-cell office:value-type="float" office:value="2650.4182965818441" table:style-name="ce99">
            <text:p><text:s text:c="2"/>2 650<text:s/></text:p>
          </table:table-cell>
          <table:table-cell office:value-type="float" office:value="2.0545656814310349" table:style-name="ce100">
            <text:p><text:s text:c="3"/>2,1<text:s/></text:p>
          </table:table-cell>
          <table:table-cell office:value-type="float" office:value="18.740242640890493" table:style-name="ce100">
            <text:p><text:s text:c="3"/>18,7<text:s/></text:p>
          </table:table-cell>
          <table:table-cell office:value-type="float" office:value="4.0684900420524803" table:style-name="ce100">
            <text:p><text:s text:c="3"/>4,1<text:s/></text:p>
          </table:table-cell>
          <table:table-cell office:value-type="float" office:value="38.194723538971985" table:style-name="ce100">
            <text:p><text:s text:c="3"/>38,2<text:s/></text:p>
          </table:table-cell>
          <table:table-cell office:value-type="float" office:value="2.6187569114495659" table:style-name="ce100">
            <text:p><text:s text:c="3"/>2,6<text:s/></text:p>
          </table:table-cell>
          <table:table-cell office:value-type="float" office:value="14.277285582967121" table:style-name="ce100">
            <text:p><text:s text:c="3"/>14,3<text:s/></text:p>
          </table:table-cell>
          <table:table-cell office:value-type="float" office:value="4.9392969641003566" table:style-name="ce100">
            <text:p><text:s text:c="3"/>4,9<text:s/></text:p>
          </table:table-cell>
          <table:table-cell office:value-type="float" office:value="28.787748237170391" table:style-name="ce100">
            <text:p><text:s text:c="3"/>28,8<text:s/></text:p>
          </table:table-cell>
          <table:table-cell office:value-type="float" office:value="3.1621747318791984" table:style-name="ce100">
            <text:p><text:s text:c="3"/>3,2<text:s/></text:p>
          </table:table-cell>
          <table:table-cell table:number-columns-repeated="16373"/>
        </table:table-row>
        <table:table-row table:style-name="ro1">
          <table:table-cell office:value-type="string" table:style-name="ce3">
            <text:p>40 a 49 anos de idade</text:p>
          </table:table-cell>
          <table:table-cell office:value-type="float" office:value="1813.3532776634295" table:style-name="ce99">
            <text:p><text:s text:c="2"/>1 813<text:s/></text:p>
          </table:table-cell>
          <table:table-cell office:value-type="float" office:value="2.3602683590198832" table:style-name="ce100">
            <text:p><text:s text:c="3"/>2,4<text:s/></text:p>
          </table:table-cell>
          <table:table-cell office:value-type="float" office:value="19.454029144606174" table:style-name="ce100">
            <text:p><text:s text:c="3"/>19,5<text:s/></text:p>
          </table:table-cell>
          <table:table-cell office:value-type="float" office:value="4.6118727983725858" table:style-name="ce100">
            <text:p><text:s text:c="3"/>4,6<text:s/></text:p>
          </table:table-cell>
          <table:table-cell office:value-type="float" office:value="34.65059404573968" table:style-name="ce100">
            <text:p><text:s text:c="3"/>34,7<text:s/></text:p>
          </table:table-cell>
          <table:table-cell office:value-type="float" office:value="3.1383926848618731" table:style-name="ce100">
            <text:p><text:s text:c="3"/>3,1<text:s/></text:p>
          </table:table-cell>
          <table:table-cell office:value-type="float" office:value="14.35267925725938" table:style-name="ce100">
            <text:p><text:s text:c="3"/>14,4<text:s/></text:p>
          </table:table-cell>
          <table:table-cell office:value-type="float" office:value="6.3198125634820492" table:style-name="ce100">
            <text:p><text:s text:c="3"/>6,3<text:s/></text:p>
          </table:table-cell>
          <table:table-cell office:value-type="float" office:value="31.54269755239476" table:style-name="ce100">
            <text:p><text:s text:c="3"/>31,5<text:s/></text:p>
          </table:table-cell>
          <table:table-cell office:value-type="float" office:value="3.4670463183589324" table:style-name="ce100">
            <text:p><text:s text:c="3"/>3,5<text:s/></text:p>
          </table:table-cell>
          <table:table-cell table:number-columns-repeated="16373"/>
        </table:table-row>
        <table:table-row table:style-name="ro1">
          <table:table-cell office:value-type="string" table:style-name="ce3">
            <text:p>50 a 59 anos de idade</text:p>
          </table:table-cell>
          <table:table-cell office:value-type="float" office:value="1058.5120304176103" table:style-name="ce99">
            <text:p><text:s text:c="2"/>1 059<text:s/></text:p>
          </table:table-cell>
          <table:table-cell office:value-type="float" office:value="3.2210838070200745" table:style-name="ce100">
            <text:p><text:s text:c="3"/>3,2<text:s/></text:p>
          </table:table-cell>
          <table:table-cell office:value-type="float" office:value="18.763231340203557" table:style-name="ce100">
            <text:p><text:s text:c="3"/>18,8<text:s/></text:p>
          </table:table-cell>
          <table:table-cell office:value-type="float" office:value="6.4593474152475263" table:style-name="ce100">
            <text:p><text:s text:c="3"/>6,5<text:s/></text:p>
          </table:table-cell>
          <table:table-cell office:value-type="float" office:value="37.023744235220285" table:style-name="ce100">
            <text:p><text:s text:c="3"/>37,0<text:s/></text:p>
          </table:table-cell>
          <table:table-cell office:value-type="float" office:value="4.1724163025373748" table:style-name="ce100">
            <text:p><text:s text:c="3"/>4,2<text:s/></text:p>
          </table:table-cell>
          <table:table-cell office:value-type="float" office:value="12.728255618140407" table:style-name="ce100">
            <text:p><text:s text:c="3"/>12,7<text:s/></text:p>
          </table:table-cell>
          <table:table-cell office:value-type="float" office:value="8.8763554130360003" table:style-name="ce100">
            <text:p><text:s text:c="3"/>8,9<text:s/></text:p>
          </table:table-cell>
          <table:table-cell office:value-type="float" office:value="31.484768806435749" table:style-name="ce100">
            <text:p><text:s text:c="3"/>31,5<text:s/></text:p>
          </table:table-cell>
          <table:table-cell office:value-type="float" office:value="4.6888061508594951" table:style-name="ce100">
            <text:p><text:s text:c="3"/>4,7<text:s/></text:p>
          </table:table-cell>
          <table:table-cell table:number-columns-repeated="16373"/>
        </table:table-row>
        <table:table-row table:style-name="ro1">
          <table:table-cell office:value-type="string" table:style-name="ce3">
            <text:p>60 a 69 anos de idade</text:p>
          </table:table-cell>
          <table:table-cell office:value-type="float" office:value="273.94679652373264" table:style-name="ce99">
            <text:p><text:s text:c="3"/>274<text:s/></text:p>
          </table:table-cell>
          <table:table-cell office:value-type="float" office:value="6.2323052907965169" table:style-name="ce100">
            <text:p><text:s text:c="3"/>6,2<text:s/></text:p>
          </table:table-cell>
          <table:table-cell office:value-type="float" office:value="21.933408930438208" table:style-name="ce100">
            <text:p><text:s text:c="3"/>21,9<text:s/></text:p>
          </table:table-cell>
          <table:table-cell office:value-type="float" office:value="11.294889382847865" table:style-name="ce100">
            <text:p><text:s text:c="3"/>11,3<text:s/></text:p>
          </table:table-cell>
          <table:table-cell office:value-type="float" office:value="30.577308699701508" table:style-name="ce100">
            <text:p><text:s text:c="3"/>30,6<text:s/></text:p>
          </table:table-cell>
          <table:table-cell office:value-type="float" office:value="8.9693511759725002" table:style-name="ce100">
            <text:p><text:s text:c="3"/>9,0<text:s/></text:p>
          </table:table-cell>
          <table:table-cell office:value-type="float" office:value="14.692275717821921" table:style-name="ce100">
            <text:p><text:s text:c="3"/>14,7<text:s/></text:p>
          </table:table-cell>
          <table:table-cell office:value-type="float" office:value="15.884213732450894" table:style-name="ce100">
            <text:p><text:s text:c="3"/>15,9<text:s/></text:p>
          </table:table-cell>
          <table:table-cell office:value-type="float" office:value="32.797006652038348" table:style-name="ce100">
            <text:p><text:s text:c="3"/>32,8<text:s/></text:p>
          </table:table-cell>
          <table:table-cell office:value-type="float" office:value="8.5083107230209656" table:style-name="ce100">
            <text:p><text:s text:c="3"/>8,5<text:s/></text:p>
          </table:table-cell>
          <table:table-cell table:number-columns-repeated="16373"/>
        </table:table-row>
        <table:table-row table:style-name="ro1">
          <table:table-cell office:value-type="string" table:style-name="ce16">
            <text:p>70 anos ou mais de idade</text:p>
          </table:table-cell>
          <table:table-cell office:value-type="float" office:value="27.929722348665596" table:style-name="ce99">
            <text:p><text:s text:c="3"/>28<text:s/></text:p>
          </table:table-cell>
          <table:table-cell office:value-type="float" office:value="17.790313447102772" table:style-name="ce100">
            <text:p><text:s text:c="3"/>17,8<text:s/></text:p>
          </table:table-cell>
          <table:table-cell office:value-type="float" office:value="13.518021908388048" table:style-name="ce100">
            <text:p><text:s text:c="3"/>13,5<text:s/></text:p>
          </table:table-cell>
          <table:table-cell office:value-type="float" office:value="37.70044960388045" table:style-name="ce100">
            <text:p><text:s text:c="3"/>37,7<text:s/></text:p>
          </table:table-cell>
          <table:table-cell office:value-type="float" office:value="32.174550090418592" table:style-name="ce100">
            <text:p><text:s text:c="3"/>32,2<text:s/></text:p>
          </table:table-cell>
          <table:table-cell office:value-type="float" office:value="26.090836965577324" table:style-name="ce100">
            <text:p><text:s text:c="3"/>26,1<text:s/></text:p>
          </table:table-cell>
          <table:table-cell office:value-type="float" office:value="16.092833808718552" table:style-name="ce100">
            <text:p><text:s text:c="3"/>16,1<text:s/></text:p>
          </table:table-cell>
          <table:table-cell office:value-type="float" office:value="40.655786456157912" table:style-name="ce100">
            <text:p><text:s text:c="3"/>40,7<text:s/></text:p>
          </table:table-cell>
          <table:table-cell office:value-type="float" office:value="38.214594192474792" table:style-name="ce100">
            <text:p><text:s text:c="3"/>38,2<text:s/></text:p>
          </table:table-cell>
          <table:table-cell office:value-type="float" office:value="23.829864235779073" table:style-name="ce100">
            <text:p><text:s text:c="3"/>23,8<text:s/></text:p>
          </table:table-cell>
          <table:table-cell table:number-columns-repeated="16373" table:style-name="ce62"/>
        </table:table-row>
        <table:table-row table:style-name="ro1">
          <table:table-cell office:value-type="string" table:style-name="ce4">
            <text:p>Nível de instrução</text:p>
          </table:table-cell>
          <table:table-cell table:style-name="ce99"/>
          <table:table-cell table:number-columns-repeated="9" table:style-name="ce100"/>
          <table:table-cell table:number-columns-repeated="16373"/>
        </table:table-row>
        <table:table-row table:style-name="ro1">
          <table:table-cell office:value-type="string" table:style-name="ce68">
            <text:p>Sem instrução ou fundamental incompleto</text:p>
          </table:table-cell>
          <table:table-cell office:value-type="float" office:value="3085.1462170054365" table:style-name="ce99">
            <text:p><text:s text:c="2"/>3 085<text:s/></text:p>
          </table:table-cell>
          <table:table-cell office:value-type="float" office:value="1.979369352614651" table:style-name="ce100">
            <text:p><text:s text:c="3"/>2,0<text:s/></text:p>
          </table:table-cell>
          <table:table-cell office:value-type="float" office:value="27.103554510860526" table:style-name="ce100">
            <text:p><text:s text:c="3"/>27,1<text:s/></text:p>
          </table:table-cell>
          <table:table-cell office:value-type="float" office:value="3.019998436177163" table:style-name="ce100">
            <text:p><text:s text:c="3"/>3,0<text:s/></text:p>
          </table:table-cell>
          <table:table-cell office:value-type="float" office:value="36.888432029029353" table:style-name="ce100">
            <text:p><text:s text:c="3"/>36,9<text:s/></text:p>
          </table:table-cell>
          <table:table-cell office:value-type="float" office:value="2.3849929821426872" table:style-name="ce100">
            <text:p><text:s text:c="3"/>2,4<text:s/></text:p>
          </table:table-cell>
          <table:table-cell office:value-type="float" office:value="12.3588026296497" table:style-name="ce100">
            <text:p><text:s text:c="3"/>12,4<text:s/></text:p>
          </table:table-cell>
          <table:table-cell office:value-type="float" office:value="5.2375824205676782" table:style-name="ce100">
            <text:p><text:s text:c="3"/>5,2<text:s/></text:p>
          </table:table-cell>
          <table:table-cell office:value-type="float" office:value="23.649210830460465" table:style-name="ce100">
            <text:p><text:s text:c="3"/>23,6<text:s/></text:p>
          </table:table-cell>
          <table:table-cell office:value-type="float" office:value="3.2518033591428046" table:style-name="ce100">
            <text:p><text:s text:c="3"/>3,3<text:s/></text:p>
          </table:table-cell>
          <table:table-cell table:number-columns-repeated="16373"/>
        </table:table-row>
        <table:table-row table:style-name="ro1">
          <table:table-cell office:value-type="string" table:style-name="ce68">
            <text:p>Ensino fundamental completo ou médio incompleto</text:p>
          </table:table-cell>
          <table:table-cell office:value-type="float" office:value="2758.7374285173305" table:style-name="ce99">
            <text:p><text:s text:c="2"/>2 759<text:s/></text:p>
          </table:table-cell>
          <table:table-cell office:value-type="float" office:value="2.0322939146994812" table:style-name="ce100">
            <text:p><text:s text:c="3"/>2,0<text:s/></text:p>
          </table:table-cell>
          <table:table-cell office:value-type="float" office:value="20.132102754394452" table:style-name="ce100">
            <text:p><text:s text:c="3"/>20,1<text:s/></text:p>
          </table:table-cell>
          <table:table-cell office:value-type="float" office:value="3.9573361409784069" table:style-name="ce100">
            <text:p><text:s text:c="3"/>4,0<text:s/></text:p>
          </table:table-cell>
          <table:table-cell office:value-type="float" office:value="38.888786245188477" table:style-name="ce100">
            <text:p><text:s text:c="3"/>38,9<text:s/></text:p>
          </table:table-cell>
          <table:table-cell office:value-type="float" office:value="2.4130035239246461" table:style-name="ce100">
            <text:p><text:s text:c="3"/>2,4<text:s/></text:p>
          </table:table-cell>
          <table:table-cell office:value-type="float" office:value="16.812446774696994" table:style-name="ce100">
            <text:p><text:s text:c="3"/>16,8<text:s/></text:p>
          </table:table-cell>
          <table:table-cell office:value-type="float" office:value="4.6397580776753742" table:style-name="ce100">
            <text:p><text:s text:c="3"/>4,6<text:s/></text:p>
          </table:table-cell>
          <table:table-cell office:value-type="float" office:value="24.166664225720041" table:style-name="ce100">
            <text:p><text:s text:c="3"/>24,2<text:s/></text:p>
          </table:table-cell>
          <table:table-cell office:value-type="float" office:value="3.4244274118849636" table:style-name="ce100">
            <text:p><text:s text:c="3"/>3,4<text:s/></text:p>
          </table:table-cell>
          <table:table-cell table:number-columns-repeated="16373"/>
        </table:table-row>
        <table:table-row table:style-name="ro1">
          <table:table-cell office:value-type="string" table:style-name="ce68">
            <text:p>Ensino médio completo ou superior incompleto</text:p>
          </table:table-cell>
          <table:table-cell office:value-type="float" office:value="5606.3400136599357" table:style-name="ce99">
            <text:p><text:s text:c="2"/>5 606<text:s/></text:p>
          </table:table-cell>
          <table:table-cell office:value-type="float" office:value="1.4900761690370219" table:style-name="ce100">
            <text:p><text:s text:c="3"/>1,5<text:s/></text:p>
          </table:table-cell>
          <table:table-cell office:value-type="float" office:value="15.636236373925215" table:style-name="ce100">
            <text:p><text:s text:c="3"/>15,6<text:s/></text:p>
          </table:table-cell>
          <table:table-cell office:value-type="float" office:value="3.2407881177484112" table:style-name="ce100">
            <text:p><text:s text:c="3"/>3,2<text:s/></text:p>
          </table:table-cell>
          <table:table-cell office:value-type="float" office:value="38.003781391858801" table:style-name="ce100">
            <text:p><text:s text:c="3"/>38,0<text:s/></text:p>
          </table:table-cell>
          <table:table-cell office:value-type="float" office:value="1.851100496641209" table:style-name="ce100">
            <text:p><text:s text:c="3"/>1,9<text:s/></text:p>
          </table:table-cell>
          <table:table-cell office:value-type="float" office:value="17.026842740475864" table:style-name="ce100">
            <text:p><text:s text:c="3"/>17,0<text:s/></text:p>
          </table:table-cell>
          <table:table-cell office:value-type="float" office:value="3.0500563057502537" table:style-name="ce100">
            <text:p><text:s text:c="3"/>3,1<text:s/></text:p>
          </table:table-cell>
          <table:table-cell office:value-type="float" office:value="29.333139493740092" table:style-name="ce100">
            <text:p><text:s text:c="3"/>29,3<text:s/></text:p>
          </table:table-cell>
          <table:table-cell office:value-type="float" office:value="2.1478839120309061" table:style-name="ce100">
            <text:p><text:s text:c="3"/>2,1<text:s/></text:p>
          </table:table-cell>
          <table:table-cell table:number-columns-repeated="16373"/>
        </table:table-row>
        <table:table-row table:style-name="ro1">
          <table:table-cell office:value-type="string" table:style-name="ce111">
            <text:p>Ensino superior completo</text:p>
          </table:table-cell>
          <table:table-cell office:value-type="float" office:value="1188.194583738079" table:style-name="ce99">
            <text:p><text:s text:c="2"/>1 188<text:s/></text:p>
          </table:table-cell>
          <table:table-cell office:value-type="float" office:value="3.096615477885039" table:style-name="ce100">
            <text:p><text:s text:c="3"/>3,1<text:s/></text:p>
          </table:table-cell>
          <table:table-cell office:value-type="float" office:value="14.477975639348045" table:style-name="ce100">
            <text:p><text:s text:c="3"/>14,5<text:s/></text:p>
          </table:table-cell>
          <table:table-cell office:value-type="float" office:value="7.1209694864600133" table:style-name="ce100">
            <text:p><text:s text:c="3"/>7,1<text:s/></text:p>
          </table:table-cell>
          <table:table-cell office:value-type="float" office:value="39.444072365338855" table:style-name="ce100">
            <text:p><text:s text:c="3"/>39,4<text:s/></text:p>
          </table:table-cell>
          <table:table-cell office:value-type="float" office:value="3.7664808152894316" table:style-name="ce100">
            <text:p><text:s text:c="3"/>3,8<text:s/></text:p>
          </table:table-cell>
          <table:table-cell office:value-type="float" office:value="16.763330933283857" table:style-name="ce100">
            <text:p><text:s text:c="3"/>16,8<text:s/></text:p>
          </table:table-cell>
          <table:table-cell office:value-type="float" office:value="7.0442653495452463" table:style-name="ce100">
            <text:p><text:s text:c="3"/>7,0<text:s/></text:p>
          </table:table-cell>
          <table:table-cell office:value-type="float" office:value="29.314621062029239" table:style-name="ce100">
            <text:p><text:s text:c="3"/>29,3<text:s/></text:p>
          </table:table-cell>
          <table:table-cell office:value-type="float" office:value="4.6748256051929404" table:style-name="ce100">
            <text:p><text:s text:c="3"/>4,7<text:s/></text:p>
          </table:table-cell>
          <table:table-cell table:number-columns-repeated="16373"/>
        </table:table-row>
        <table:table-row table:style-name="ro1">
          <table:table-cell table:number-columns-repeated="11" table:style-name="ce3"/>
          <table:table-cell table:number-columns-repeated="16373"/>
        </table:table-row>
        <table:table-row table:style-name="ro1">
          <table:table-cell office:value-type="string" table:style-name="ce59">
            <text:p>Fonte: IBGE. Pesquisa Nacional por Amostra de Domicílios Contínua, 2018, consolidado de primeiras entrevistas.</text:p>
          </table:table-cell>
          <table:table-cell table:number-columns-repeated="10" table:style-name="ce59"/>
          <table:table-cell table:number-columns-repeated="16373" table:style-name="ce60"/>
        </table:table-row>
        <table:table-row table:style-name="ro1">
          <table:table-cell office:value-type="string" table:style-name="ce114">
            <text:p>Nota: (1) Não são apresentados resultados para amarelos, indígenas e pessoas sem declaração de cor ou raça.</text:p>
          </table:table-cell>
          <table:table-cell table:number-columns-repeated="10" table:style-name="ce3"/>
          <table:table-cell table:number-columns-repeated="10" table:style-name="ce101"/>
          <table:table-cell table:number-columns-repeated="16363"/>
        </table:table-row>
        <table:table-row table:number-rows-repeated="2" table:style-name="ro1">
          <table:table-cell table:style-name="ce64"/>
          <table:table-cell table:number-columns-repeated="10" table:style-name="ce3"/>
          <table:table-cell table:number-columns-repeated="10" table:style-name="ce101"/>
          <table:table-cell table:number-columns-repeated="16363"/>
        </table:table-row>
        <table:table-row table:number-rows-repeated="1048540" table:style-name="ro1">
          <table:table-cell table:number-columns-repeated="16384"/>
        </table:table-row>
      </table:table>
      <table:table table:name="1_7-UF" table:style-name="ta2">
        <table:table-column table:style-name="co1"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73" table:default-cell-style-name="ce60"/>
        <table:table-row table:style-name="ro1">
          <table:table-cell office:value-type="string" table:number-columns-spanned="11" table:number-rows-spanned="3" table:style-name="ce118">
            <text:p>Tabela 1.7 UF - Rendimento domiciliar<text:s/><text:span text:style-name="T7">per capita</text:span><text:s/>médio das pessoas e proporção de pessoas por classes de rendimento domiciliar<text:s/><text:span text:style-name="T7">per capita</text:span>, com indicação do coeficiente de variação, segundo as Grandes Regiões, Unidades da Federação, Regiões Metropolitanas, Regiões Administrativas Integradas de Desenvolvimento e Municípios das Capitais - 2018</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style-name="ro1">
          <table:table-cell office:value-type="string" table:number-columns-spanned="1" table:number-rows-spanned="5" table:style-name="ce119">
            <text:p>Grandes Regiões, Unidades da Federação, Regiões Metropolitanas, Regiões Administrativas Integradas de Desenvolvimento e Municípios das Capitais</text:p>
          </table:table-cell>
          <table:table-cell office:value-type="string" table:number-columns-spanned="6" table:number-rows-spanned="2" table:style-name="ce140">
            <text:p>Rendimento domiciliar<text:s/><text:span text:style-name="T8">per capita</text:span><text:s/>das pessoas (R$)</text:p>
          </table:table-cell>
          <table:covered-table-cell table:number-columns-repeated="5"/>
          <table:table-cell office:value-type="string" table:number-columns-spanned="4" table:number-rows-spanned="2" table:style-name="ce141">
            <text:p>Proporção de pessoas por classes de rendimento domiciliar<text:s/><text:span text:style-name="T8">per capita</text:span><text:s/>(%)</text:p>
          </table:table-cell>
          <table:covered-table-cell table:number-columns-repeated="3"/>
          <table:table-cell table:number-columns-repeated="16373"/>
        </table:table-row>
        <table:table-row table:style-name="ro1">
          <table:covered-table-cell/>
          <table:covered-table-cell/>
          <table:covered-table-cell table:number-columns-repeated="5"/>
          <table:covered-table-cell/>
          <table:covered-table-cell table:number-columns-repeated="3"/>
          <table:table-cell table:number-columns-repeated="16373"/>
        </table:table-row>
        <table:table-row table:style-name="ro1">
          <table:covered-table-cell/>
          <table:table-cell office:value-type="string" table:number-columns-spanned="2" table:number-rows-spanned="2" table:style-name="ce140">
            <text:p>Total</text:p>
          </table:table-cell>
          <table:covered-table-cell/>
          <table:table-cell office:value-type="string" table:number-columns-spanned="2" table:number-rows-spanned="2" table:style-name="ce142">
            <text:p>Menos de US$ 1,9 PPC 2011 (1)</text:p>
          </table:table-cell>
          <table:covered-table-cell/>
          <table:table-cell office:value-type="string" table:number-columns-spanned="2" table:number-rows-spanned="2" table:style-name="ce142">
            <text:p>Menos de US$ 5,5 PPC 2011 (1)</text:p>
          </table:table-cell>
          <table:covered-table-cell/>
          <table:table-cell office:value-type="string" table:number-columns-spanned="2" table:number-rows-spanned="2" table:style-name="ce142">
            <text:p>Menos de US$ 1,9 PPC 2011 (1)</text:p>
          </table:table-cell>
          <table:covered-table-cell/>
          <table:table-cell office:value-type="string" table:number-columns-spanned="2" table:number-rows-spanned="2" table:style-name="ce143">
            <text:p>Menos de US$ 5,5 PPC 2011 (1)</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
          <table:covered-table-cell/>
          <table:table-cell office:value-type="string" table:style-name="ce5">
            <text:p>Média</text:p>
          </table:table-cell>
          <table:table-cell office:value-type="string" table:style-name="ce5">
            <text:p>CV (%)</text:p>
          </table:table-cell>
          <table:table-cell office:value-type="string" table:style-name="ce5">
            <text:p>Média</text:p>
          </table:table-cell>
          <table:table-cell office:value-type="string" table:style-name="ce5">
            <text:p>CV (%)</text:p>
          </table:table-cell>
          <table:table-cell office:value-type="string" table:style-name="ce5">
            <text:p>Média</text:p>
          </table:table-cell>
          <table:table-cell office:value-type="string" table:style-name="ce5">
            <text:p>CV (%)</text:p>
          </table:table-cell>
          <table:table-cell office:value-type="string" table:style-name="ce5">
            <text:p>Percentual</text:p>
          </table:table-cell>
          <table:table-cell office:value-type="string" table:style-name="ce5">
            <text:p>CV (%)</text:p>
          </table:table-cell>
          <table:table-cell office:value-type="string" table:style-name="ce5">
            <text:p>Percentual</text:p>
          </table:table-cell>
          <table:table-cell office:value-type="string" table:style-name="ce20">
            <text:p>CV (%)</text:p>
          </table:table-cell>
          <table:table-cell table:number-columns-repeated="16373"/>
        </table:table-row>
        <table:table-row table:style-name="ro1">
          <table:table-cell office:value-type="string" table:style-name="ce2">
            <text:p>Brasil</text:p>
          </table:table-cell>
          <table:table-cell office:value-type="float" office:value="1336.7691369053155" table:style-name="ce97">
            <text:p><text:s text:c="2"/>1 337<text:s/></text:p>
          </table:table-cell>
          <table:table-cell office:value-type="float" office:value="1.3513024901412813" table:style-name="ce98">
            <text:p><text:s text:c="3"/>1,4<text:s/></text:p>
          </table:table-cell>
          <table:table-cell office:value-type="float" office:value="69.038698094440548" table:style-name="ce97">
            <text:p><text:s text:c="3"/>69<text:s/></text:p>
          </table:table-cell>
          <table:table-cell office:value-type="float" office:value="0.94415840653636895" table:style-name="ce98">
            <text:p><text:s text:c="3"/>0,9<text:s/></text:p>
          </table:table-cell>
          <table:table-cell office:value-type="float" office:value="233.94476523008279" table:style-name="ce97">
            <text:p><text:s text:c="3"/>234<text:s/></text:p>
          </table:table-cell>
          <table:table-cell office:value-type="float" office:value="0.41259406081826411" table:style-name="ce98">
            <text:p><text:s text:c="3"/>0,4<text:s/></text:p>
          </table:table-cell>
          <table:table-cell office:value-type="float" office:value="6.5163736892300301" table:style-name="ce98">
            <text:p><text:s text:c="3"/>6,5<text:s/></text:p>
          </table:table-cell>
          <table:table-cell office:value-type="float" office:value="1.581834969661319" table:style-name="ce98">
            <text:p><text:s text:c="3"/>1,6<text:s/></text:p>
          </table:table-cell>
          <table:table-cell office:value-type="float" office:value="25.28265102139126" table:style-name="ce98">
            <text:p><text:s text:c="3"/>25,3<text:s/></text:p>
          </table:table-cell>
          <table:table-cell office:value-type="float" office:value="0.8822137863039613" table:style-name="ce98">
            <text:p><text:s text:c="3"/>0,9<text:s/></text:p>
          </table:table-cell>
          <table:table-cell table:number-columns-repeated="16373" table:style-name="ce62"/>
        </table:table-row>
        <table:table-row table:style-name="ro1">
          <table:table-cell office:value-type="string" table:style-name="ce1">
            <text:p>Norte</text:p>
          </table:table-cell>
          <table:table-cell office:value-type="float" office:value="886.46351891463087" table:style-name="ce97">
            <text:p><text:s text:c="3"/>886<text:s/></text:p>
          </table:table-cell>
          <table:table-cell office:value-type="float" office:value="2.5358855368991513" table:style-name="ce98">
            <text:p><text:s text:c="3"/>2,5<text:s/></text:p>
          </table:table-cell>
          <table:table-cell office:value-type="float" office:value="79.13829217726655" table:style-name="ce97">
            <text:p><text:s text:c="3"/>79<text:s/></text:p>
          </table:table-cell>
          <table:table-cell office:value-type="float" office:value="1.8823869373408086" table:style-name="ce98">
            <text:p><text:s text:c="3"/>1,9<text:s/></text:p>
          </table:table-cell>
          <table:table-cell office:value-type="float" office:value="227.25875259627261" table:style-name="ce97">
            <text:p><text:s text:c="3"/>227<text:s/></text:p>
          </table:table-cell>
          <table:table-cell office:value-type="float" office:value="0.88938144976353151" table:style-name="ce98">
            <text:p><text:s text:c="3"/>0,9<text:s/></text:p>
          </table:table-cell>
          <table:table-cell office:value-type="float" office:value="11.030388866913354" table:style-name="ce98">
            <text:p><text:s text:c="3"/>11,0<text:s/></text:p>
          </table:table-cell>
          <table:table-cell office:value-type="float" office:value="3.6143664630706311" table:style-name="ce98">
            <text:p><text:s text:c="3"/>3,6<text:s/></text:p>
          </table:table-cell>
          <table:table-cell office:value-type="float" office:value="41.271036082109845" table:style-name="ce98">
            <text:p><text:s text:c="3"/>41,3<text:s/></text:p>
          </table:table-cell>
          <table:table-cell office:value-type="float" office:value="1.6986992773633143" table:style-name="ce98">
            <text:p><text:s text:c="3"/>1,7<text:s/></text:p>
          </table:table-cell>
          <table:table-cell table:number-columns-repeated="16373" table:style-name="ce62"/>
        </table:table-row>
        <table:table-row table:style-name="ro1">
          <table:table-cell office:value-type="string" table:style-name="ce11">
            <text:p>Rondônia</text:p>
          </table:table-cell>
          <table:table-cell office:value-type="float" office:value="1105.2512895549864" table:style-name="ce99">
            <text:p><text:s text:c="2"/>1 105<text:s/></text:p>
          </table:table-cell>
          <table:table-cell office:value-type="float" office:value="4.7323191459590053" table:style-name="ce100">
            <text:p><text:s text:c="3"/>4,7<text:s/></text:p>
          </table:table-cell>
          <table:table-cell office:value-type="float" office:value="63.02567999869914" table:style-name="ce99">
            <text:p><text:s text:c="3"/>63<text:s/></text:p>
          </table:table-cell>
          <table:table-cell office:value-type="float" office:value="9.4647578771440539" table:style-name="ce100">
            <text:p><text:s text:c="3"/>9,5<text:s/></text:p>
          </table:table-cell>
          <table:table-cell office:value-type="float" office:value="252.94616320713729" table:style-name="ce99">
            <text:p><text:s text:c="3"/>253<text:s/></text:p>
          </table:table-cell>
          <table:table-cell office:value-type="float" office:value="2.3209188683768973" table:style-name="ce100">
            <text:p><text:s text:c="3"/>2,3<text:s/></text:p>
          </table:table-cell>
          <table:table-cell office:value-type="float" office:value="4.7081480534834128" table:style-name="ce100">
            <text:p><text:s text:c="3"/>4,7<text:s/></text:p>
          </table:table-cell>
          <table:table-cell office:value-type="float" office:value="13.357051020623695" table:style-name="ce100">
            <text:p><text:s text:c="3"/>13,4<text:s/></text:p>
          </table:table-cell>
          <table:table-cell office:value-type="float" office:value="25.539298358755111" table:style-name="ce100">
            <text:p><text:s text:c="3"/>25,5<text:s/></text:p>
          </table:table-cell>
          <table:table-cell office:value-type="float" office:value="4.9534624224729376" table:style-name="ce100">
            <text:p><text:s text:c="3"/>5,0<text:s/></text:p>
          </table:table-cell>
          <table:table-cell table:number-columns-repeated="16373"/>
        </table:table-row>
        <table:table-row table:style-name="ro1">
          <table:table-cell office:value-type="string" table:style-name="ce10">
            <text:p>Porto Velho</text:p>
          </table:table-cell>
          <table:table-cell office:value-type="float" office:value="1276.6989667797072" table:style-name="ce99">
            <text:p><text:s text:c="2"/>1 277<text:s/></text:p>
          </table:table-cell>
          <table:table-cell office:value-type="float" office:value="9.4801121956378154" table:style-name="ce100">
            <text:p><text:s text:c="3"/>9,5<text:s/></text:p>
          </table:table-cell>
          <table:table-cell office:value-type="float" office:value="52.885096315534568" table:style-name="ce99">
            <text:p><text:s text:c="3"/>53<text:s/></text:p>
          </table:table-cell>
          <table:table-cell office:value-type="float" office:value="23.465673237641177" table:style-name="ce100">
            <text:p><text:s text:c="3"/>23,5<text:s/></text:p>
          </table:table-cell>
          <table:table-cell office:value-type="float" office:value="234.34491802695413" table:style-name="ce99">
            <text:p><text:s text:c="3"/>234<text:s/></text:p>
          </table:table-cell>
          <table:table-cell office:value-type="float" office:value="6.9588512630973671" table:style-name="ce100">
            <text:p><text:s text:c="3"/>7,0<text:s/></text:p>
          </table:table-cell>
          <table:table-cell office:value-type="float" office:value="5.335658332283467" table:style-name="ce100">
            <text:p><text:s text:c="3"/>5,3<text:s/></text:p>
          </table:table-cell>
          <table:table-cell office:value-type="float" office:value="26.304006565534376" table:style-name="ce100">
            <text:p><text:s text:c="3"/>26,3<text:s/></text:p>
          </table:table-cell>
          <table:table-cell office:value-type="float" office:value="21.176546877428109" table:style-name="ce100">
            <text:p><text:s text:c="3"/>21,2<text:s/></text:p>
          </table:table-cell>
          <table:table-cell office:value-type="float" office:value="10.486882288301814" table:style-name="ce100">
            <text:p><text:s text:c="3"/>10,5<text:s/></text:p>
          </table:table-cell>
          <table:table-cell table:number-columns-repeated="16373"/>
        </table:table-row>
        <table:table-row table:style-name="ro1">
          <table:table-cell office:value-type="string" table:style-name="ce11">
            <text:p>Acre</text:p>
          </table:table-cell>
          <table:table-cell office:value-type="float" office:value="898.80973311758157" table:style-name="ce99">
            <text:p><text:s text:c="3"/>899<text:s/></text:p>
          </table:table-cell>
          <table:table-cell office:value-type="float" office:value="4.3835772898730241" table:style-name="ce100">
            <text:p><text:s text:c="3"/>4,4<text:s/></text:p>
          </table:table-cell>
          <table:table-cell office:value-type="float" office:value="77.939622700949258" table:style-name="ce99">
            <text:p><text:s text:c="3"/>78<text:s/></text:p>
          </table:table-cell>
          <table:table-cell office:value-type="float" office:value="3.3850015625670262" table:style-name="ce100">
            <text:p><text:s text:c="3"/>3,4<text:s/></text:p>
          </table:table-cell>
          <table:table-cell office:value-type="float" office:value="212.32395952972604" table:style-name="ce99">
            <text:p><text:s text:c="3"/>212<text:s/></text:p>
          </table:table-cell>
          <table:table-cell office:value-type="float" office:value="2.3347613068477049" table:style-name="ce100">
            <text:p><text:s text:c="3"/>2,3<text:s/></text:p>
          </table:table-cell>
          <table:table-cell office:value-type="float" office:value="14.379505468786778" table:style-name="ce100">
            <text:p><text:s text:c="3"/>14,4<text:s/></text:p>
          </table:table-cell>
          <table:table-cell office:value-type="float" office:value="8.034843838098233" table:style-name="ce100">
            <text:p><text:s text:c="3"/>8,0<text:s/></text:p>
          </table:table-cell>
          <table:table-cell office:value-type="float" office:value="41.353376140579307" table:style-name="ce100">
            <text:p><text:s text:c="3"/>41,4<text:s/></text:p>
          </table:table-cell>
          <table:table-cell office:value-type="float" office:value="3.7110746540562145" table:style-name="ce100">
            <text:p><text:s text:c="3"/>3,7<text:s/></text:p>
          </table:table-cell>
          <table:table-cell table:number-columns-repeated="16373"/>
        </table:table-row>
        <table:table-row table:style-name="ro1">
          <table:table-cell office:value-type="string" table:style-name="ce10">
            <text:p>Rio Branco</text:p>
          </table:table-cell>
          <table:table-cell office:value-type="float" office:value="1245.7710136034211" table:style-name="ce99">
            <text:p><text:s text:c="2"/>1 246<text:s/></text:p>
          </table:table-cell>
          <table:table-cell office:value-type="float" office:value="5.9821928194811891" table:style-name="ce100">
            <text:p><text:s text:c="3"/>6,0<text:s/></text:p>
          </table:table-cell>
          <table:table-cell office:value-type="float" office:value="78.42784524948388" table:style-name="ce99">
            <text:p><text:s text:c="3"/>78<text:s/></text:p>
          </table:table-cell>
          <table:table-cell office:value-type="float" office:value="8.4573028840734228" table:style-name="ce100">
            <text:p><text:s text:c="3"/>8,5<text:s/></text:p>
          </table:table-cell>
          <table:table-cell office:value-type="float" office:value="264.86534791300193" table:style-name="ce99">
            <text:p><text:s text:c="3"/>265<text:s/></text:p>
          </table:table-cell>
          <table:table-cell office:value-type="float" office:value="2.8848182064556722" table:style-name="ce100">
            <text:p><text:s text:c="3"/>2,9<text:s/></text:p>
          </table:table-cell>
          <table:table-cell office:value-type="float" office:value="4.7410051066273304" table:style-name="ce100">
            <text:p><text:s text:c="3"/>4,7<text:s/></text:p>
          </table:table-cell>
          <table:table-cell office:value-type="float" office:value="17.146591719159293" table:style-name="ce100">
            <text:p><text:s text:c="3"/>17,1<text:s/></text:p>
          </table:table-cell>
          <table:table-cell office:value-type="float" office:value="25.56349750258288" table:style-name="ce100">
            <text:p><text:s text:c="3"/>25,6<text:s/></text:p>
          </table:table-cell>
          <table:table-cell office:value-type="float" office:value="8.1439568537355811" table:style-name="ce100">
            <text:p><text:s text:c="3"/>8,1<text:s/></text:p>
          </table:table-cell>
          <table:table-cell table:number-columns-repeated="16373"/>
        </table:table-row>
        <table:table-row table:style-name="ro1">
          <table:table-cell office:value-type="string" table:style-name="ce11">
            <text:p>Amazonas</text:p>
          </table:table-cell>
          <table:table-cell office:value-type="float" office:value="789.413891369417" table:style-name="ce99">
            <text:p><text:s text:c="3"/>789<text:s/></text:p>
          </table:table-cell>
          <table:table-cell office:value-type="float" office:value="6.0670880803671867" table:style-name="ce100">
            <text:p><text:s text:c="3"/>6,1<text:s/></text:p>
          </table:table-cell>
          <table:table-cell office:value-type="float" office:value="85.216014635140723" table:style-name="ce99">
            <text:p><text:s text:c="3"/>85<text:s/></text:p>
          </table:table-cell>
          <table:table-cell office:value-type="float" office:value="3.2256524002936042" table:style-name="ce100">
            <text:p><text:s text:c="3"/>3,2<text:s/></text:p>
          </table:table-cell>
          <table:table-cell office:value-type="float" office:value="221.23614534420105" table:style-name="ce99">
            <text:p><text:s text:c="3"/>221<text:s/></text:p>
          </table:table-cell>
          <table:table-cell office:value-type="float" office:value="1.7555687326871401" table:style-name="ce100">
            <text:p><text:s text:c="3"/>1,8<text:s/></text:p>
          </table:table-cell>
          <table:table-cell office:value-type="float" office:value="13.779157049027575" table:style-name="ce100">
            <text:p><text:s text:c="3"/>13,8<text:s/></text:p>
          </table:table-cell>
          <table:table-cell office:value-type="float" office:value="6.2480623039442875" table:style-name="ce100">
            <text:p><text:s text:c="3"/>6,2<text:s/></text:p>
          </table:table-cell>
          <table:table-cell office:value-type="float" office:value="45.739935635281228" table:style-name="ce100">
            <text:p><text:s text:c="3"/>45,7<text:s/></text:p>
          </table:table-cell>
          <table:table-cell office:value-type="float" office:value="3.0630120959364104" table:style-name="ce100">
            <text:p><text:s text:c="3"/>3,1<text:s/></text:p>
          </table:table-cell>
          <table:table-cell table:number-columns-repeated="16373"/>
        </table:table-row>
        <table:table-row table:style-name="ro1">
          <table:table-cell office:value-type="string" table:style-name="ce10">
            <text:p>RM Manaus</text:p>
          </table:table-cell>
          <table:table-cell office:value-type="float" office:value="985.21252197859144" table:style-name="ce99">
            <text:p><text:s text:c="3"/>985<text:s/></text:p>
          </table:table-cell>
          <table:table-cell office:value-type="float" office:value="7.4710296383848895" table:style-name="ce100">
            <text:p><text:s text:c="3"/>7,5<text:s/></text:p>
          </table:table-cell>
          <table:table-cell office:value-type="float" office:value="75.41684902662243" table:style-name="ce99">
            <text:p><text:s text:c="3"/>75<text:s/></text:p>
          </table:table-cell>
          <table:table-cell office:value-type="float" office:value="6.3425188039865628" table:style-name="ce100">
            <text:p><text:s text:c="3"/>6,3<text:s/></text:p>
          </table:table-cell>
          <table:table-cell office:value-type="float" office:value="237.02832181643896" table:style-name="ce99">
            <text:p><text:s text:c="3"/>237<text:s/></text:p>
          </table:table-cell>
          <table:table-cell office:value-type="float" office:value="2.4420263399456137" table:style-name="ce100">
            <text:p><text:s text:c="3"/>2,4<text:s/></text:p>
          </table:table-cell>
          <table:table-cell office:value-type="float" office:value="8.7256171455431684" table:style-name="ce100">
            <text:p><text:s text:c="3"/>8,7<text:s/></text:p>
          </table:table-cell>
          <table:table-cell office:value-type="float" office:value="11.431127436304688" table:style-name="ce100">
            <text:p><text:s text:c="3"/>11,4<text:s/></text:p>
          </table:table-cell>
          <table:table-cell office:value-type="float" office:value="35.974202850508497" table:style-name="ce100">
            <text:p><text:s text:c="3"/>36,0<text:s/></text:p>
          </table:table-cell>
          <table:table-cell office:value-type="float" office:value="4.7893411335179072" table:style-name="ce100">
            <text:p><text:s text:c="3"/>4,8<text:s/></text:p>
          </table:table-cell>
          <table:table-cell table:number-columns-repeated="16373"/>
        </table:table-row>
        <table:table-row table:style-name="ro1">
          <table:table-cell office:value-type="string" table:style-name="ce21">
            <text:p>Manaus</text:p>
          </table:table-cell>
          <table:table-cell office:value-type="float" office:value="1068.1335181821469" table:style-name="ce99">
            <text:p><text:s text:c="2"/>1 068<text:s/></text:p>
          </table:table-cell>
          <table:table-cell office:value-type="float" office:value="7.9859218466275337" table:style-name="ce100">
            <text:p><text:s text:c="3"/>8,0<text:s/></text:p>
          </table:table-cell>
          <table:table-cell office:value-type="float" office:value="68.155581802211131" table:style-name="ce99">
            <text:p><text:s text:c="3"/>68<text:s/></text:p>
          </table:table-cell>
          <table:table-cell office:value-type="float" office:value="8.801328871138816" table:style-name="ce100">
            <text:p><text:s text:c="3"/>8,8<text:s/></text:p>
          </table:table-cell>
          <table:table-cell office:value-type="float" office:value="248.16026624148793" table:style-name="ce99">
            <text:p><text:s text:c="3"/>248<text:s/></text:p>
          </table:table-cell>
          <table:table-cell office:value-type="float" office:value="2.5371905775430865" table:style-name="ce100">
            <text:p><text:s text:c="3"/>2,5<text:s/></text:p>
          </table:table-cell>
          <table:table-cell office:value-type="float" office:value="6.33012654050333" table:style-name="ce100">
            <text:p><text:s text:c="3"/>6,3<text:s/></text:p>
          </table:table-cell>
          <table:table-cell office:value-type="float" office:value="11.308394911040631" table:style-name="ce100">
            <text:p><text:s text:c="3"/>11,3<text:s/></text:p>
          </table:table-cell>
          <table:table-cell office:value-type="float" office:value="31.130241608743038" table:style-name="ce100">
            <text:p><text:s text:c="3"/>31,1<text:s/></text:p>
          </table:table-cell>
          <table:table-cell office:value-type="float" office:value="5.994070761604104" table:style-name="ce100">
            <text:p><text:s text:c="3"/>6,0<text:s/></text:p>
          </table:table-cell>
          <table:table-cell table:number-columns-repeated="16373"/>
        </table:table-row>
        <table:table-row table:style-name="ro1">
          <table:table-cell office:value-type="string" table:style-name="ce11">
            <text:p>Roraima</text:p>
          </table:table-cell>
          <table:table-cell office:value-type="float" office:value="1195.5936421821623" table:style-name="ce99">
            <text:p><text:s text:c="2"/>1 196<text:s/></text:p>
          </table:table-cell>
          <table:table-cell office:value-type="float" office:value="8.8080617748188992" table:style-name="ce100">
            <text:p><text:s text:c="3"/>8,8<text:s/></text:p>
          </table:table-cell>
          <table:table-cell office:value-type="float" office:value="55.492029902745173" table:style-name="ce99">
            <text:p><text:s text:c="3"/>55<text:s/></text:p>
          </table:table-cell>
          <table:table-cell office:value-type="float" office:value="12.433564853146533" table:style-name="ce100">
            <text:p><text:s text:c="3"/>12,4<text:s/></text:p>
          </table:table-cell>
          <table:table-cell office:value-type="float" office:value="218.23907342300964" table:style-name="ce99">
            <text:p><text:s text:c="3"/>218<text:s/></text:p>
          </table:table-cell>
          <table:table-cell office:value-type="float" office:value="3.3499473096732326" table:style-name="ce100">
            <text:p><text:s text:c="3"/>3,3<text:s/></text:p>
          </table:table-cell>
          <table:table-cell office:value-type="float" office:value="8.4291914909766277" table:style-name="ce100">
            <text:p><text:s text:c="3"/>8,4<text:s/></text:p>
          </table:table-cell>
          <table:table-cell office:value-type="float" office:value="12.567045488823961" table:style-name="ce100">
            <text:p><text:s text:c="3"/>12,6<text:s/></text:p>
          </table:table-cell>
          <table:table-cell office:value-type="float" office:value="32.584172702775817" table:style-name="ce100">
            <text:p><text:s text:c="3"/>32,6<text:s/></text:p>
          </table:table-cell>
          <table:table-cell office:value-type="float" office:value="5.9530345808102973" table:style-name="ce100">
            <text:p><text:s text:c="3"/>6,0<text:s/></text:p>
          </table:table-cell>
          <table:table-cell table:number-columns-repeated="16373"/>
        </table:table-row>
        <table:table-row table:style-name="ro1">
          <table:table-cell office:value-type="string" table:style-name="ce21">
            <text:p>Boa Vista</text:p>
          </table:table-cell>
          <table:table-cell office:value-type="float" office:value="1423.9755785137922" table:style-name="ce99">
            <text:p><text:s text:c="2"/>1 424<text:s/></text:p>
          </table:table-cell>
          <table:table-cell office:value-type="float" office:value="10.325541514725636" table:style-name="ce100">
            <text:p><text:s text:c="3"/>10,3<text:s/></text:p>
          </table:table-cell>
          <table:table-cell office:value-type="float" office:value="48.653745605747673" table:style-name="ce99">
            <text:p><text:s text:c="3"/>49<text:s/></text:p>
          </table:table-cell>
          <table:table-cell office:value-type="float" office:value="20.776032166871857" table:style-name="ce100">
            <text:p><text:s text:c="3"/>20,8<text:s/></text:p>
          </table:table-cell>
          <table:table-cell office:value-type="float" office:value="222.33687751349811" table:style-name="ce99">
            <text:p><text:s text:c="3"/>222<text:s/></text:p>
          </table:table-cell>
          <table:table-cell office:value-type="float" office:value="5.0576764296689678" table:style-name="ce100">
            <text:p><text:s text:c="3"/>5,1<text:s/></text:p>
          </table:table-cell>
          <table:table-cell office:value-type="float" office:value="6.6171274014413353" table:style-name="ce100">
            <text:p><text:s text:c="3"/>6,6<text:s/></text:p>
          </table:table-cell>
          <table:table-cell office:value-type="float" office:value="18.710721673245139" table:style-name="ce100">
            <text:p><text:s text:c="3"/>18,7<text:s/></text:p>
          </table:table-cell>
          <table:table-cell office:value-type="float" office:value="25.051222286251129" table:style-name="ce100">
            <text:p><text:s text:c="3"/>25,1<text:s/></text:p>
          </table:table-cell>
          <table:table-cell office:value-type="float" office:value="9.6503954722698495" table:style-name="ce100">
            <text:p><text:s text:c="3"/>9,7<text:s/></text:p>
          </table:table-cell>
          <table:table-cell table:number-columns-repeated="16373"/>
        </table:table-row>
        <table:table-row table:style-name="ro1">
          <table:table-cell office:value-type="string" table:style-name="ce11">
            <text:p>Pará</text:p>
          </table:table-cell>
          <table:table-cell office:value-type="float" office:value="844.9685145987612" table:style-name="ce99">
            <text:p><text:s text:c="3"/>845<text:s/></text:p>
          </table:table-cell>
          <table:table-cell office:value-type="float" office:value="4.4997608777140545" table:style-name="ce100">
            <text:p><text:s text:c="3"/>4,5<text:s/></text:p>
          </table:table-cell>
          <table:table-cell office:value-type="float" office:value="80.47939906921593" table:style-name="ce99">
            <text:p><text:s text:c="3"/>80<text:s/></text:p>
          </table:table-cell>
          <table:table-cell office:value-type="float" office:value="2.8918966109250208" table:style-name="ce100">
            <text:p><text:s text:c="3"/>2,9<text:s/></text:p>
          </table:table-cell>
          <table:table-cell office:value-type="float" office:value="226.5454158422649" table:style-name="ce99">
            <text:p><text:s text:c="3"/>227<text:s/></text:p>
          </table:table-cell>
          <table:table-cell office:value-type="float" office:value="1.4206555977261901" table:style-name="ce100">
            <text:p><text:s text:c="3"/>1,4<text:s/></text:p>
          </table:table-cell>
          <table:table-cell office:value-type="float" office:value="11.812772903829117" table:style-name="ce100">
            <text:p><text:s text:c="3"/>11,8<text:s/></text:p>
          </table:table-cell>
          <table:table-cell office:value-type="float" office:value="5.7908296692031023" table:style-name="ce100">
            <text:p><text:s text:c="3"/>5,8<text:s/></text:p>
          </table:table-cell>
          <table:table-cell office:value-type="float" office:value="44.30180508544921" table:style-name="ce100">
            <text:p><text:s text:c="3"/>44,3<text:s/></text:p>
          </table:table-cell>
          <table:table-cell office:value-type="float" office:value="2.7794224801579608" table:style-name="ce100">
            <text:p><text:s text:c="3"/>2,8<text:s/></text:p>
          </table:table-cell>
          <table:table-cell table:number-columns-repeated="16373"/>
        </table:table-row>
        <table:table-row table:style-name="ro1">
          <table:table-cell office:value-type="string" table:style-name="ce10">
            <text:p>RM Belém</text:p>
          </table:table-cell>
          <table:table-cell office:value-type="float" office:value="1377.7308866243256" table:style-name="ce99">
            <text:p><text:s text:c="2"/>1 378<text:s/></text:p>
          </table:table-cell>
          <table:table-cell office:value-type="float" office:value="9.118334834664843" table:style-name="ce100">
            <text:p><text:s text:c="3"/>9,1<text:s/></text:p>
          </table:table-cell>
          <table:table-cell office:value-type="float" office:value="65.75264200604461" table:style-name="ce99">
            <text:p><text:s text:c="3"/>66<text:s/></text:p>
          </table:table-cell>
          <table:table-cell office:value-type="float" office:value="10.070827812671988" table:style-name="ce100">
            <text:p><text:s text:c="3"/>10,1<text:s/></text:p>
          </table:table-cell>
          <table:table-cell office:value-type="float" office:value="257.40665146688627" table:style-name="ce99">
            <text:p><text:s text:c="3"/>257<text:s/></text:p>
          </table:table-cell>
          <table:table-cell office:value-type="float" office:value="2.3583505356302394" table:style-name="ce100">
            <text:p><text:s text:c="3"/>2,4<text:s/></text:p>
          </table:table-cell>
          <table:table-cell office:value-type="float" office:value="5.2660061174990291" table:style-name="ce100">
            <text:p><text:s text:c="3"/>5,3<text:s/></text:p>
          </table:table-cell>
          <table:table-cell office:value-type="float" office:value="13.568553944354274" table:style-name="ce100">
            <text:p><text:s text:c="3"/>13,6<text:s/></text:p>
          </table:table-cell>
          <table:table-cell office:value-type="float" office:value="31.487800638065998" table:style-name="ce100">
            <text:p><text:s text:c="3"/>31,5<text:s/></text:p>
          </table:table-cell>
          <table:table-cell office:value-type="float" office:value="7.7726271286827213" table:style-name="ce100">
            <text:p><text:s text:c="3"/>7,8<text:s/></text:p>
          </table:table-cell>
          <table:table-cell table:number-columns-repeated="16373"/>
        </table:table-row>
        <table:table-row table:style-name="ro1">
          <table:table-cell office:value-type="string" table:style-name="ce21">
            <text:p>Belém</text:p>
          </table:table-cell>
          <table:table-cell office:value-type="float" office:value="1672.467425335368" table:style-name="ce99">
            <text:p><text:s text:c="2"/>1 672<text:s/></text:p>
          </table:table-cell>
          <table:table-cell office:value-type="float" office:value="11.28753292655432" table:style-name="ce100">
            <text:p><text:s text:c="3"/>11,3<text:s/></text:p>
          </table:table-cell>
          <table:table-cell office:value-type="float" office:value="57.585553168010954" table:style-name="ce99">
            <text:p><text:s text:c="3"/>58<text:s/></text:p>
          </table:table-cell>
          <table:table-cell office:value-type="float" office:value="14.953702752207374" table:style-name="ce100">
            <text:p><text:s text:c="3"/>15,0<text:s/></text:p>
          </table:table-cell>
          <table:table-cell office:value-type="float" office:value="247.02556910935971" table:style-name="ce99">
            <text:p><text:s text:c="3"/>247<text:s/></text:p>
          </table:table-cell>
          <table:table-cell office:value-type="float" office:value="3.4690313076504062" table:style-name="ce100">
            <text:p><text:s text:c="3"/>3,5<text:s/></text:p>
          </table:table-cell>
          <table:table-cell office:value-type="float" office:value="5.2774154262490596" table:style-name="ce100">
            <text:p><text:s text:c="3"/>5,3<text:s/></text:p>
          </table:table-cell>
          <table:table-cell office:value-type="float" office:value="17.472473766392827" table:style-name="ce100">
            <text:p><text:s text:c="3"/>17,5<text:s/></text:p>
          </table:table-cell>
          <table:table-cell office:value-type="float" office:value="27.052917632088484" table:style-name="ce100">
            <text:p><text:s text:c="3"/>27,1<text:s/></text:p>
          </table:table-cell>
          <table:table-cell office:value-type="float" office:value="9.9584065529692296" table:style-name="ce100">
            <text:p><text:s text:c="3"/>10,0<text:s/></text:p>
          </table:table-cell>
          <table:table-cell table:number-columns-repeated="16373"/>
        </table:table-row>
        <table:table-row table:style-name="ro1">
          <table:table-cell office:value-type="string" table:style-name="ce11">
            <text:p>Amapá</text:p>
          </table:table-cell>
          <table:table-cell office:value-type="float" office:value="846.25007979464067" table:style-name="ce99">
            <text:p><text:s text:c="3"/>846<text:s/></text:p>
          </table:table-cell>
          <table:table-cell office:value-type="float" office:value="6.3407384919205985" table:style-name="ce100">
            <text:p><text:s text:c="3"/>6,3<text:s/></text:p>
          </table:table-cell>
          <table:table-cell office:value-type="float" office:value="62.412649538173447" table:style-name="ce99">
            <text:p><text:s text:c="3"/>62<text:s/></text:p>
          </table:table-cell>
          <table:table-cell office:value-type="float" office:value="7.4939009575867823" table:style-name="ce100">
            <text:p><text:s text:c="3"/>7,5<text:s/></text:p>
          </table:table-cell>
          <table:table-cell office:value-type="float" office:value="231.20748996304616" table:style-name="ce99">
            <text:p><text:s text:c="3"/>231<text:s/></text:p>
          </table:table-cell>
          <table:table-cell office:value-type="float" office:value="3.580482623196827" table:style-name="ce100">
            <text:p><text:s text:c="3"/>3,6<text:s/></text:p>
          </table:table-cell>
          <table:table-cell office:value-type="float" office:value="9.7928738992670805" table:style-name="ce100">
            <text:p><text:s text:c="3"/>9,8<text:s/></text:p>
          </table:table-cell>
          <table:table-cell office:value-type="float" office:value="17.834326672619738" table:style-name="ce100">
            <text:p><text:s text:c="3"/>17,8<text:s/></text:p>
          </table:table-cell>
          <table:table-cell office:value-type="float" office:value="45.782491045597695" table:style-name="ce100">
            <text:p><text:s text:c="3"/>45,8<text:s/></text:p>
          </table:table-cell>
          <table:table-cell office:value-type="float" office:value="5.297468422368901" table:style-name="ce100">
            <text:p><text:s text:c="3"/>5,3<text:s/></text:p>
          </table:table-cell>
          <table:table-cell table:number-columns-repeated="16373"/>
        </table:table-row>
        <table:table-row table:style-name="ro1">
          <table:table-cell office:value-type="string" table:style-name="ce10">
            <text:p>RM Macapá</text:p>
          </table:table-cell>
          <table:table-cell office:value-type="float" office:value="958.87757093278913" table:style-name="ce99">
            <text:p><text:s text:c="3"/>959<text:s/></text:p>
          </table:table-cell>
          <table:table-cell office:value-type="float" office:value="7.3337376746017355" table:style-name="ce100">
            <text:p><text:s text:c="3"/>7,3<text:s/></text:p>
          </table:table-cell>
          <table:table-cell office:value-type="float" office:value="64.328419548953875" table:style-name="ce99">
            <text:p><text:s text:c="3"/>64<text:s/></text:p>
          </table:table-cell>
          <table:table-cell office:value-type="float" office:value="9.7414085302173525" table:style-name="ce100">
            <text:p><text:s text:c="3"/>9,7<text:s/></text:p>
          </table:table-cell>
          <table:table-cell office:value-type="float" office:value="241.69283082396035" table:style-name="ce99">
            <text:p><text:s text:c="3"/>242<text:s/></text:p>
          </table:table-cell>
          <table:table-cell office:value-type="float" office:value="4.2753524752816681" table:style-name="ce100">
            <text:p><text:s text:c="3"/>4,3<text:s/></text:p>
          </table:table-cell>
          <table:table-cell office:value-type="float" office:value="7.6680353969711641" table:style-name="ce100">
            <text:p><text:s text:c="3"/>7,7<text:s/></text:p>
          </table:table-cell>
          <table:table-cell office:value-type="float" office:value="24.716910333521742" table:style-name="ce100">
            <text:p><text:s text:c="3"/>24,7<text:s/></text:p>
          </table:table-cell>
          <table:table-cell office:value-type="float" office:value="40.849119410587413" table:style-name="ce100">
            <text:p><text:s text:c="3"/>40,8<text:s/></text:p>
          </table:table-cell>
          <table:table-cell office:value-type="float" office:value="7.4005889100465279" table:style-name="ce100">
            <text:p><text:s text:c="3"/>7,4<text:s/></text:p>
          </table:table-cell>
          <table:table-cell table:number-columns-repeated="16373"/>
        </table:table-row>
        <table:table-row table:style-name="ro1">
          <table:table-cell office:value-type="string" table:style-name="ce21">
            <text:p>Macapá</text:p>
          </table:table-cell>
          <table:table-cell office:value-type="float" office:value="1027.9170015975042" table:style-name="ce99">
            <text:p><text:s text:c="2"/>1 028<text:s/></text:p>
          </table:table-cell>
          <table:table-cell office:value-type="float" office:value="8.419712916971255" table:style-name="ce100">
            <text:p><text:s text:c="3"/>8,4<text:s/></text:p>
          </table:table-cell>
          <table:table-cell office:value-type="float" office:value="62.394522883938563" table:style-name="ce99">
            <text:p><text:s text:c="3"/>62<text:s/></text:p>
          </table:table-cell>
          <table:table-cell office:value-type="float" office:value="12.070122628625121" table:style-name="ce100">
            <text:p><text:s text:c="3"/>12,1<text:s/></text:p>
          </table:table-cell>
          <table:table-cell office:value-type="float" office:value="239.05502504850236" table:style-name="ce99">
            <text:p><text:s text:c="3"/>239<text:s/></text:p>
          </table:table-cell>
          <table:table-cell office:value-type="float" office:value="5.342388546607971" table:style-name="ce100">
            <text:p><text:s text:c="3"/>5,3<text:s/></text:p>
          </table:table-cell>
          <table:table-cell office:value-type="float" office:value="7.4069269412998935" table:style-name="ce100">
            <text:p><text:s text:c="3"/>7,4<text:s/></text:p>
          </table:table-cell>
          <table:table-cell office:value-type="float" office:value="31.217720262129649" table:style-name="ce100">
            <text:p><text:s text:c="3"/>31,2<text:s/></text:p>
          </table:table-cell>
          <table:table-cell office:value-type="float" office:value="39.151283802530138" table:style-name="ce100">
            <text:p><text:s text:c="3"/>39,2<text:s/></text:p>
          </table:table-cell>
          <table:table-cell office:value-type="float" office:value="9.1682991242471701" table:style-name="ce100">
            <text:p><text:s text:c="3"/>9,2<text:s/></text:p>
          </table:table-cell>
          <table:table-cell table:number-columns-repeated="16373"/>
        </table:table-row>
        <table:table-row table:style-name="ro1">
          <table:table-cell office:value-type="string" table:style-name="ce11">
            <text:p>Tocantins</text:p>
          </table:table-cell>
          <table:table-cell office:value-type="float" office:value="1024.7129116741589" table:style-name="ce99">
            <text:p><text:s text:c="2"/>1 025<text:s/></text:p>
          </table:table-cell>
          <table:table-cell office:value-type="float" office:value="5.6724079452525293" table:style-name="ce100">
            <text:p><text:s text:c="3"/>5,7<text:s/></text:p>
          </table:table-cell>
          <table:table-cell office:value-type="float" office:value="71.431204628686388" table:style-name="ce99">
            <text:p><text:s text:c="3"/>71<text:s/></text:p>
          </table:table-cell>
          <table:table-cell office:value-type="float" office:value="6.8084948483848908" table:style-name="ce100">
            <text:p><text:s text:c="3"/>6,8<text:s/></text:p>
          </table:table-cell>
          <table:table-cell office:value-type="float" office:value="242.26306576537917" table:style-name="ce99">
            <text:p><text:s text:c="3"/>242<text:s/></text:p>
          </table:table-cell>
          <table:table-cell office:value-type="float" office:value="2.1569308746239773" table:style-name="ce100">
            <text:p><text:s text:c="3"/>2,2<text:s/></text:p>
          </table:table-cell>
          <table:table-cell office:value-type="float" office:value="6.5857712892304923" table:style-name="ce100">
            <text:p><text:s text:c="3"/>6,6<text:s/></text:p>
          </table:table-cell>
          <table:table-cell office:value-type="float" office:value="11.034533791081925" table:style-name="ce100">
            <text:p><text:s text:c="3"/>11,0<text:s/></text:p>
          </table:table-cell>
          <table:table-cell office:value-type="float" office:value="31.543981540133945" table:style-name="ce100">
            <text:p><text:s text:c="3"/>31,5<text:s/></text:p>
          </table:table-cell>
          <table:table-cell office:value-type="float" office:value="5.2145940974957785" table:style-name="ce100">
            <text:p><text:s text:c="3"/>5,2<text:s/></text:p>
          </table:table-cell>
          <table:table-cell table:number-columns-repeated="16373"/>
        </table:table-row>
        <table:table-row table:style-name="ro1">
          <table:table-cell office:value-type="string" table:style-name="ce21">
            <text:p>Palmas</text:p>
          </table:table-cell>
          <table:table-cell office:value-type="float" office:value="1508.0833657820228" table:style-name="ce99">
            <text:p><text:s text:c="2"/>1 508<text:s/></text:p>
          </table:table-cell>
          <table:table-cell office:value-type="float" office:value="15.410991117478201" table:style-name="ce100">
            <text:p><text:s text:c="3"/>15,4<text:s/></text:p>
          </table:table-cell>
          <table:table-cell office:value-type="float" office:value="33.17225840666319" table:style-name="ce99">
            <text:p><text:s text:c="3"/>33<text:s/></text:p>
          </table:table-cell>
          <table:table-cell office:value-type="float" office:value="32.032600363991129" table:style-name="ce100">
            <text:p><text:s text:c="3"/>32,0<text:s/></text:p>
          </table:table-cell>
          <table:table-cell office:value-type="float" office:value="255.92415306390382" table:style-name="ce99">
            <text:p><text:s text:c="3"/>256<text:s/></text:p>
          </table:table-cell>
          <table:table-cell office:value-type="float" office:value="4.0219951997546968" table:style-name="ce100">
            <text:p><text:s text:c="3"/>4,0<text:s/></text:p>
          </table:table-cell>
          <table:table-cell office:value-type="float" office:value="3.322819180400419" table:style-name="ce100">
            <text:p><text:s text:c="3"/>3,3<text:s/></text:p>
          </table:table-cell>
          <table:table-cell office:value-type="float" office:value="29.163107281165068" table:style-name="ce100">
            <text:p><text:s text:c="3"/>29,2<text:s/></text:p>
          </table:table-cell>
          <table:table-cell office:value-type="float" office:value="24.30459844014581" table:style-name="ce100">
            <text:p><text:s text:c="3"/>24,3<text:s/></text:p>
          </table:table-cell>
          <table:table-cell office:value-type="float" office:value="19.107194535700884" table:style-name="ce100">
            <text:p><text:s text:c="3"/>19,1<text:s/></text:p>
          </table:table-cell>
          <table:table-cell table:number-columns-repeated="16373"/>
        </table:table-row>
        <table:table-row table:style-name="ro1">
          <table:table-cell office:value-type="string" table:style-name="ce1">
            <text:p>Nordeste</text:p>
          </table:table-cell>
          <table:table-cell office:value-type="float" office:value="815.32887226957132" table:style-name="ce97">
            <text:p><text:s text:c="3"/>815<text:s/></text:p>
          </table:table-cell>
          <table:table-cell office:value-type="float" office:value="1.683300734752484" table:style-name="ce98">
            <text:p><text:s text:c="3"/>1,7<text:s/></text:p>
          </table:table-cell>
          <table:table-cell office:value-type="float" office:value="75.444105610450563" table:style-name="ce97">
            <text:p><text:s text:c="3"/>75<text:s/></text:p>
          </table:table-cell>
          <table:table-cell office:value-type="float" office:value="0.90364709738499982" table:style-name="ce98">
            <text:p><text:s text:c="3"/>0,9<text:s/></text:p>
          </table:table-cell>
          <table:table-cell office:value-type="float" office:value="218.1197587886644" table:style-name="ce97">
            <text:p><text:s text:c="3"/>218<text:s/></text:p>
          </table:table-cell>
          <table:table-cell office:value-type="float" office:value="0.56094138255021153" table:style-name="ce98">
            <text:p><text:s text:c="3"/>0,6<text:s/></text:p>
          </table:table-cell>
          <table:table-cell office:value-type="float" office:value="13.560662554035751" table:style-name="ce98">
            <text:p><text:s text:c="3"/>13,6<text:s/></text:p>
          </table:table-cell>
          <table:table-cell office:value-type="float" office:value="1.8924180476318817" table:style-name="ce98">
            <text:p><text:s text:c="3"/>1,9<text:s/></text:p>
          </table:table-cell>
          <table:table-cell office:value-type="float" office:value="43.592400642018731" table:style-name="ce98">
            <text:p><text:s text:c="3"/>43,6<text:s/></text:p>
          </table:table-cell>
          <table:table-cell office:value-type="float" office:value="0.98046349519430098" table:style-name="ce98">
            <text:p><text:s text:c="3"/>1,0<text:s/></text:p>
          </table:table-cell>
          <table:table-cell table:number-columns-repeated="16373" table:style-name="ce62"/>
        </table:table-row>
        <table:table-row table:style-name="ro1">
          <table:table-cell office:value-type="string" table:style-name="ce11">
            <text:p>Maranhão</text:p>
          </table:table-cell>
          <table:table-cell office:value-type="float" office:value="606.72905148228688" table:style-name="ce99">
            <text:p><text:s text:c="3"/>607<text:s/></text:p>
          </table:table-cell>
          <table:table-cell office:value-type="float" office:value="2.8979761430250837" table:style-name="ce100">
            <text:p><text:s text:c="3"/>2,9<text:s/></text:p>
          </table:table-cell>
          <table:table-cell office:value-type="float" office:value="70.714036332257521" table:style-name="ce99">
            <text:p><text:s text:c="3"/>71<text:s/></text:p>
          </table:table-cell>
          <table:table-cell office:value-type="float" office:value="1.8892290790836554" table:style-name="ce100">
            <text:p><text:s text:c="3"/>1,9<text:s/></text:p>
          </table:table-cell>
          <table:table-cell office:value-type="float" office:value="202.80911838010343" table:style-name="ce99">
            <text:p><text:s text:c="3"/>203<text:s/></text:p>
          </table:table-cell>
          <table:table-cell office:value-type="float" office:value="1.1829790079289972" table:style-name="ce100">
            <text:p><text:s text:c="3"/>1,2<text:s/></text:p>
          </table:table-cell>
          <table:table-cell office:value-type="float" office:value="19.925191834393146" table:style-name="ce100">
            <text:p><text:s text:c="3"/>19,9<text:s/></text:p>
          </table:table-cell>
          <table:table-cell office:value-type="float" office:value="3.1039007643431269" table:style-name="ce100">
            <text:p><text:s text:c="3"/>3,1<text:s/></text:p>
          </table:table-cell>
          <table:table-cell office:value-type="float" office:value="52.967552329193303" table:style-name="ce100">
            <text:p><text:s text:c="3"/>53,0<text:s/></text:p>
          </table:table-cell>
          <table:table-cell office:value-type="float" office:value="1.6035879694501456" table:style-name="ce100">
            <text:p><text:s text:c="3"/>1,6<text:s/></text:p>
          </table:table-cell>
          <table:table-cell table:number-columns-repeated="16373"/>
        </table:table-row>
        <table:table-row table:style-name="ro1">
          <table:table-cell office:value-type="string" table:style-name="ce22">
            <text:p>RM Grande São Luís</text:p>
          </table:table-cell>
          <table:table-cell office:value-type="float" office:value="933.99876427968195" table:style-name="ce99">
            <text:p><text:s text:c="3"/>934<text:s/></text:p>
          </table:table-cell>
          <table:table-cell office:value-type="float" office:value="7.6807034640143765" table:style-name="ce100">
            <text:p><text:s text:c="3"/>7,7<text:s/></text:p>
          </table:table-cell>
          <table:table-cell office:value-type="float" office:value="62.171941306531636" table:style-name="ce99">
            <text:p><text:s text:c="3"/>62<text:s/></text:p>
          </table:table-cell>
          <table:table-cell office:value-type="float" office:value="11.789107066886107" table:style-name="ce100">
            <text:p><text:s text:c="3"/>11,8<text:s/></text:p>
          </table:table-cell>
          <table:table-cell office:value-type="float" office:value="225.89964582488943" table:style-name="ce99">
            <text:p><text:s text:c="3"/>226<text:s/></text:p>
          </table:table-cell>
          <table:table-cell office:value-type="float" office:value="2.8527967582319302" table:style-name="ce100">
            <text:p><text:s text:c="3"/>2,9<text:s/></text:p>
          </table:table-cell>
          <table:table-cell office:value-type="float" office:value="9.6869795217582872" table:style-name="ce100">
            <text:p><text:s text:c="3"/>9,7<text:s/></text:p>
          </table:table-cell>
          <table:table-cell office:value-type="float" office:value="10.900255674522571" table:style-name="ce100">
            <text:p><text:s text:c="3"/>10,9<text:s/></text:p>
          </table:table-cell>
          <table:table-cell office:value-type="float" office:value="35.663792897714366" table:style-name="ce100">
            <text:p><text:s text:c="3"/>35,7<text:s/></text:p>
          </table:table-cell>
          <table:table-cell office:value-type="float" office:value="5.1477111754528897" table:style-name="ce100">
            <text:p><text:s text:c="3"/>5,1<text:s/></text:p>
          </table:table-cell>
          <table:table-cell table:number-columns-repeated="16373"/>
        </table:table-row>
        <table:table-row table:style-name="ro1">
          <table:table-cell office:value-type="string" table:style-name="ce21">
            <text:p>São Luís</text:p>
          </table:table-cell>
          <table:table-cell office:value-type="float" office:value="1043.3917423315179" table:style-name="ce99">
            <text:p><text:s text:c="2"/>1 043<text:s/></text:p>
          </table:table-cell>
          <table:table-cell office:value-type="float" office:value="8.9667201852163334" table:style-name="ce100">
            <text:p><text:s text:c="3"/>9,0<text:s/></text:p>
          </table:table-cell>
          <table:table-cell office:value-type="float" office:value="62.160814274698858" table:style-name="ce99">
            <text:p><text:s text:c="3"/>62<text:s/></text:p>
          </table:table-cell>
          <table:table-cell office:value-type="float" office:value="16.436964627505798" table:style-name="ce100">
            <text:p><text:s text:c="3"/>16,4<text:s/></text:p>
          </table:table-cell>
          <table:table-cell office:value-type="float" office:value="230.08470576281212" table:style-name="ce99">
            <text:p><text:s text:c="3"/>230<text:s/></text:p>
          </table:table-cell>
          <table:table-cell office:value-type="float" office:value="3.0020710386955733" table:style-name="ce100">
            <text:p><text:s text:c="3"/>3,0<text:s/></text:p>
          </table:table-cell>
          <table:table-cell office:value-type="float" office:value="7.6182960906138861" table:style-name="ce100">
            <text:p><text:s text:c="3"/>7,6<text:s/></text:p>
          </table:table-cell>
          <table:table-cell office:value-type="float" office:value="15.659511359962188" table:style-name="ce100">
            <text:p><text:s text:c="3"/>15,7<text:s/></text:p>
          </table:table-cell>
          <table:table-cell office:value-type="float" office:value="32.016689679483427" table:style-name="ce100">
            <text:p><text:s text:c="3"/>32,0<text:s/></text:p>
          </table:table-cell>
          <table:table-cell office:value-type="float" office:value="6.5995233983605512" table:style-name="ce100">
            <text:p><text:s text:c="3"/>6,6<text:s/></text:p>
          </table:table-cell>
          <table:table-cell table:number-columns-repeated="16373"/>
        </table:table-row>
        <table:table-row table:style-name="ro1">
          <table:table-cell office:value-type="string" table:style-name="ce11">
            <text:p>Piauí</text:p>
          </table:table-cell>
          <table:table-cell office:value-type="float" office:value="806.37793736971867" table:style-name="ce99">
            <text:p><text:s text:c="3"/>806<text:s/></text:p>
          </table:table-cell>
          <table:table-cell office:value-type="float" office:value="4.4048594048915719" table:style-name="ce100">
            <text:p><text:s text:c="3"/>4,4<text:s/></text:p>
          </table:table-cell>
          <table:table-cell office:value-type="float" office:value="85.171678229666881" table:style-name="ce99">
            <text:p><text:s text:c="3"/>85<text:s/></text:p>
          </table:table-cell>
          <table:table-cell office:value-type="float" office:value="2.4346611010235431" table:style-name="ce100">
            <text:p><text:s text:c="3"/>2,4<text:s/></text:p>
          </table:table-cell>
          <table:table-cell office:value-type="float" office:value="214.67571596394561" table:style-name="ce99">
            <text:p><text:s text:c="3"/>215<text:s/></text:p>
          </table:table-cell>
          <table:table-cell office:value-type="float" office:value="1.8506690777826069" table:style-name="ce100">
            <text:p><text:s text:c="3"/>1,9<text:s/></text:p>
          </table:table-cell>
          <table:table-cell office:value-type="float" office:value="14.15324629701732" table:style-name="ce100">
            <text:p><text:s text:c="3"/>14,2<text:s/></text:p>
          </table:table-cell>
          <table:table-cell office:value-type="float" office:value="6.9735422887958727" table:style-name="ce100">
            <text:p><text:s text:c="3"/>7,0<text:s/></text:p>
          </table:table-cell>
          <table:table-cell office:value-type="float" office:value="41.908033179079091" table:style-name="ce100">
            <text:p><text:s text:c="3"/>41,9<text:s/></text:p>
          </table:table-cell>
          <table:table-cell office:value-type="float" office:value="4.0966777135400836" table:style-name="ce100">
            <text:p><text:s text:c="3"/>4,1<text:s/></text:p>
          </table:table-cell>
          <table:table-cell table:number-columns-repeated="16373"/>
        </table:table-row>
        <table:table-row table:style-name="ro1">
          <table:table-cell office:value-type="string" table:style-name="ce22">
            <text:p>RIDE Grande Teresina</text:p>
          </table:table-cell>
          <table:table-cell office:value-type="float" office:value="988.47337807256463" table:style-name="ce99">
            <text:p><text:s text:c="3"/>988<text:s/></text:p>
          </table:table-cell>
          <table:table-cell office:value-type="float" office:value="6.9919545268532435" table:style-name="ce100">
            <text:p><text:s text:c="3"/>7,0<text:s/></text:p>
          </table:table-cell>
          <table:table-cell office:value-type="float" office:value="68.326567587503433" table:style-name="ce99">
            <text:p><text:s text:c="3"/>68<text:s/></text:p>
          </table:table-cell>
          <table:table-cell office:value-type="float" office:value="7.5326921534298705" table:style-name="ce100">
            <text:p><text:s text:c="3"/>7,5<text:s/></text:p>
          </table:table-cell>
          <table:table-cell office:value-type="float" office:value="245.7047577979549" table:style-name="ce99">
            <text:p><text:s text:c="3"/>246<text:s/></text:p>
          </table:table-cell>
          <table:table-cell office:value-type="float" office:value="3.3511262782903768" table:style-name="ce100">
            <text:p><text:s text:c="3"/>3,4<text:s/></text:p>
          </table:table-cell>
          <table:table-cell office:value-type="float" office:value="6.9121263412731571" table:style-name="ce100">
            <text:p><text:s text:c="3"/>6,9<text:s/></text:p>
          </table:table-cell>
          <table:table-cell office:value-type="float" office:value="19.763458968011037" table:style-name="ce100">
            <text:p><text:s text:c="3"/>19,8<text:s/></text:p>
          </table:table-cell>
          <table:table-cell office:value-type="float" office:value="33.943793416263745" table:style-name="ce100">
            <text:p><text:s text:c="3"/>33,9<text:s/></text:p>
          </table:table-cell>
          <table:table-cell office:value-type="float" office:value="8.6272400728524943" table:style-name="ce100">
            <text:p><text:s text:c="3"/>8,6<text:s/></text:p>
          </table:table-cell>
          <table:table-cell table:number-columns-repeated="16373"/>
        </table:table-row>
        <table:table-row table:style-name="ro1">
          <table:table-cell office:value-type="string" table:style-name="ce21">
            <text:p>Teresina</text:p>
          </table:table-cell>
          <table:table-cell office:value-type="float" office:value="1118.8589255397085" table:style-name="ce99">
            <text:p><text:s text:c="2"/>1 119<text:s/></text:p>
          </table:table-cell>
          <table:table-cell office:value-type="float" office:value="8.6129218571476915" table:style-name="ce100">
            <text:p><text:s text:c="3"/>8,6<text:s/></text:p>
          </table:table-cell>
          <table:table-cell office:value-type="float" office:value="61.91961922398832" table:style-name="ce99">
            <text:p><text:s text:c="3"/>62<text:s/></text:p>
          </table:table-cell>
          <table:table-cell office:value-type="float" office:value="15.433769217601146" table:style-name="ce100">
            <text:p><text:s text:c="3"/>15,4<text:s/></text:p>
          </table:table-cell>
          <table:table-cell office:value-type="float" office:value="253.22926018846067" table:style-name="ce99">
            <text:p><text:s text:c="3"/>253<text:s/></text:p>
          </table:table-cell>
          <table:table-cell office:value-type="float" office:value="4.8416885468556403" table:style-name="ce100">
            <text:p><text:s text:c="3"/>4,8<text:s/></text:p>
          </table:table-cell>
          <table:table-cell office:value-type="float" office:value="5.2767793163113881" table:style-name="ce100">
            <text:p><text:s text:c="3"/>5,3<text:s/></text:p>
          </table:table-cell>
          <table:table-cell office:value-type="float" office:value="34.793096716553215" table:style-name="ce100">
            <text:p><text:s text:c="3"/>34,8<text:s/></text:p>
          </table:table-cell>
          <table:table-cell office:value-type="float" office:value="29.341577831015243" table:style-name="ce100">
            <text:p><text:s text:c="3"/>29,3<text:s/></text:p>
          </table:table-cell>
          <table:table-cell office:value-type="float" office:value="13.624185800820374" table:style-name="ce100">
            <text:p><text:s text:c="3"/>13,6<text:s/></text:p>
          </table:table-cell>
          <table:table-cell table:number-columns-repeated="16373"/>
        </table:table-row>
        <table:table-row table:style-name="ro1">
          <table:table-cell office:value-type="string" table:style-name="ce11">
            <text:p>Ceará</text:p>
          </table:table-cell>
          <table:table-cell office:value-type="float" office:value="847.92913881624736" table:style-name="ce99">
            <text:p><text:s text:c="3"/>848<text:s/></text:p>
          </table:table-cell>
          <table:table-cell office:value-type="float" office:value="4.6126764518108736" table:style-name="ce100">
            <text:p><text:s text:c="3"/>4,6<text:s/></text:p>
          </table:table-cell>
          <table:table-cell office:value-type="float" office:value="81.578539010435051" table:style-name="ce99">
            <text:p><text:s text:c="3"/>82<text:s/></text:p>
          </table:table-cell>
          <table:table-cell office:value-type="float" office:value="1.8773362008581373" table:style-name="ce100">
            <text:p><text:s text:c="3"/>1,9<text:s/></text:p>
          </table:table-cell>
          <table:table-cell office:value-type="float" office:value="227.84828037082596" table:style-name="ce99">
            <text:p><text:s text:c="3"/>228<text:s/></text:p>
          </table:table-cell>
          <table:table-cell office:value-type="float" office:value="1.1770596874824317" table:style-name="ce100">
            <text:p><text:s text:c="3"/>1,2<text:s/></text:p>
          </table:table-cell>
          <table:table-cell office:value-type="float" office:value="12.493774462845991" table:style-name="ce100">
            <text:p><text:s text:c="3"/>12,5<text:s/></text:p>
          </table:table-cell>
          <table:table-cell office:value-type="float" office:value="5.0870851966314898" table:style-name="ce100">
            <text:p><text:s text:c="3"/>5,1<text:s/></text:p>
          </table:table-cell>
          <table:table-cell office:value-type="float" office:value="42.555041522061849" table:style-name="ce100">
            <text:p><text:s text:c="3"/>42,6<text:s/></text:p>
          </table:table-cell>
          <table:table-cell office:value-type="float" office:value="2.2278118997689016" table:style-name="ce100">
            <text:p><text:s text:c="3"/>2,2<text:s/></text:p>
          </table:table-cell>
          <table:table-cell table:number-columns-repeated="16373"/>
        </table:table-row>
        <table:table-row table:style-name="ro1">
          <table:table-cell office:value-type="string" table:style-name="ce22">
            <text:p>RM Fortaleza</text:p>
          </table:table-cell>
          <table:table-cell office:value-type="float" office:value="1197.8771284913398" table:style-name="ce99">
            <text:p><text:s text:c="2"/>1 198<text:s/></text:p>
          </table:table-cell>
          <table:table-cell office:value-type="float" office:value="7.1213435824116527" table:style-name="ce100">
            <text:p><text:s text:c="3"/>7,1<text:s/></text:p>
          </table:table-cell>
          <table:table-cell office:value-type="float" office:value="76.578487671626974" table:style-name="ce99">
            <text:p><text:s text:c="3"/>77<text:s/></text:p>
          </table:table-cell>
          <table:table-cell office:value-type="float" office:value="6.0575950302946762" table:style-name="ce100">
            <text:p><text:s text:c="3"/>6,1<text:s/></text:p>
          </table:table-cell>
          <table:table-cell office:value-type="float" office:value="261.56588390714631" table:style-name="ce99">
            <text:p><text:s text:c="3"/>262<text:s/></text:p>
          </table:table-cell>
          <table:table-cell office:value-type="float" office:value="1.8612483928695553" table:style-name="ce100">
            <text:p><text:s text:c="3"/>1,9<text:s/></text:p>
          </table:table-cell>
          <table:table-cell office:value-type="float" office:value="5.4237331226640393" table:style-name="ce100">
            <text:p><text:s text:c="3"/>5,4<text:s/></text:p>
          </table:table-cell>
          <table:table-cell office:value-type="float" office:value="10.505460570792003" table:style-name="ce100">
            <text:p><text:s text:c="3"/>10,5<text:s/></text:p>
          </table:table-cell>
          <table:table-cell office:value-type="float" office:value="29.368687786585742" table:style-name="ce100">
            <text:p><text:s text:c="3"/>29,4<text:s/></text:p>
          </table:table-cell>
          <table:table-cell office:value-type="float" office:value="4.6275208773611833" table:style-name="ce100">
            <text:p><text:s text:c="3"/>4,6<text:s/></text:p>
          </table:table-cell>
          <table:table-cell table:number-columns-repeated="16373"/>
        </table:table-row>
        <table:table-row table:style-name="ro1">
          <table:table-cell office:value-type="string" table:style-name="ce21">
            <text:p>Fortaleza</text:p>
          </table:table-cell>
          <table:table-cell office:value-type="float" office:value="1441.5921720904489" table:style-name="ce99">
            <text:p><text:s text:c="2"/>1 442<text:s/></text:p>
          </table:table-cell>
          <table:table-cell office:value-type="float" office:value="8.6460500839588583" table:style-name="ce100">
            <text:p><text:s text:c="3"/>8,6<text:s/></text:p>
          </table:table-cell>
          <table:table-cell office:value-type="float" office:value="64.765594033731603" table:style-name="ce99">
            <text:p><text:s text:c="3"/>65<text:s/></text:p>
          </table:table-cell>
          <table:table-cell office:value-type="float" office:value="9.9848006380662415" table:style-name="ce100">
            <text:p><text:s text:c="3"/>10,0<text:s/></text:p>
          </table:table-cell>
          <table:table-cell office:value-type="float" office:value="272.97991111129988" table:style-name="ce99">
            <text:p><text:s text:c="3"/>273<text:s/></text:p>
          </table:table-cell>
          <table:table-cell office:value-type="float" office:value="2.3851134585891147" table:style-name="ce100">
            <text:p><text:s text:c="3"/>2,4<text:s/></text:p>
          </table:table-cell>
          <table:table-cell office:value-type="float" office:value="3.6676057746415123" table:style-name="ce100">
            <text:p><text:s text:c="3"/>3,7<text:s/></text:p>
          </table:table-cell>
          <table:table-cell office:value-type="float" office:value="16.056600895925026" table:style-name="ce100">
            <text:p><text:s text:c="3"/>16,1<text:s/></text:p>
          </table:table-cell>
          <table:table-cell office:value-type="float" office:value="23.982841633553427" table:style-name="ce100">
            <text:p><text:s text:c="3"/>24,0<text:s/></text:p>
          </table:table-cell>
          <table:table-cell office:value-type="float" office:value="6.9654836728255471" table:style-name="ce100">
            <text:p><text:s text:c="3"/>7,0<text:s/></text:p>
          </table:table-cell>
          <table:table-cell table:number-columns-repeated="16373"/>
        </table:table-row>
        <table:table-row table:style-name="ro1">
          <table:table-cell office:value-type="string" table:style-name="ce11">
            <text:p>Rio Grande do Norte</text:p>
          </table:table-cell>
          <table:table-cell office:value-type="float" office:value="944.17735586994604" table:style-name="ce99">
            <text:p><text:s text:c="3"/>944<text:s/></text:p>
          </table:table-cell>
          <table:table-cell office:value-type="float" office:value="5.9071496706849986" table:style-name="ce100">
            <text:p><text:s text:c="3"/>5,9<text:s/></text:p>
          </table:table-cell>
          <table:table-cell office:value-type="float" office:value="78.881426509837169" table:style-name="ce99">
            <text:p><text:s text:c="3"/>79<text:s/></text:p>
          </table:table-cell>
          <table:table-cell office:value-type="float" office:value="3.1483615239811233" table:style-name="ce100">
            <text:p><text:s text:c="3"/>3,1<text:s/></text:p>
          </table:table-cell>
          <table:table-cell office:value-type="float" office:value="224.97707037431616" table:style-name="ce99">
            <text:p><text:s text:c="3"/>225<text:s/></text:p>
          </table:table-cell>
          <table:table-cell office:value-type="float" office:value="1.9503342293435322" table:style-name="ce100">
            <text:p><text:s text:c="3"/>2,0<text:s/></text:p>
          </table:table-cell>
          <table:table-cell office:value-type="float" office:value="10.312780383329317" table:style-name="ce100">
            <text:p><text:s text:c="3"/>10,3<text:s/></text:p>
          </table:table-cell>
          <table:table-cell office:value-type="float" office:value="8.5212257699465841" table:style-name="ce100">
            <text:p><text:s text:c="3"/>8,5<text:s/></text:p>
          </table:table-cell>
          <table:table-cell office:value-type="float" office:value="38.010306409711824" table:style-name="ce100">
            <text:p><text:s text:c="3"/>38,0<text:s/></text:p>
          </table:table-cell>
          <table:table-cell office:value-type="float" office:value="4.6621654750986945" table:style-name="ce100">
            <text:p><text:s text:c="3"/>4,7<text:s/></text:p>
          </table:table-cell>
          <table:table-cell table:number-columns-repeated="16373"/>
        </table:table-row>
        <table:table-row table:style-name="ro1">
          <table:table-cell office:value-type="string" table:style-name="ce22">
            <text:p>RM Natal</text:p>
          </table:table-cell>
          <table:table-cell office:value-type="float" office:value="1304.3284997742069" table:style-name="ce99">
            <text:p><text:s text:c="2"/>1 304<text:s/></text:p>
          </table:table-cell>
          <table:table-cell office:value-type="float" office:value="8.7317349582977801" table:style-name="ce100">
            <text:p><text:s text:c="3"/>8,7<text:s/></text:p>
          </table:table-cell>
          <table:table-cell office:value-type="float" office:value="74.280349041192324" table:style-name="ce99">
            <text:p><text:s text:c="3"/>74<text:s/></text:p>
          </table:table-cell>
          <table:table-cell office:value-type="float" office:value="7.6869027497113755" table:style-name="ce100">
            <text:p><text:s text:c="3"/>7,7<text:s/></text:p>
          </table:table-cell>
          <table:table-cell office:value-type="float" office:value="227.12459400241744" table:style-name="ce99">
            <text:p><text:s text:c="3"/>227<text:s/></text:p>
          </table:table-cell>
          <table:table-cell office:value-type="float" office:value="3.5376024084373472" table:style-name="ce100">
            <text:p><text:s text:c="3"/>3,5<text:s/></text:p>
          </table:table-cell>
          <table:table-cell office:value-type="float" office:value="7.0364973583105179" table:style-name="ce100">
            <text:p><text:s text:c="3"/>7,0<text:s/></text:p>
          </table:table-cell>
          <table:table-cell office:value-type="float" office:value="16.65227772711717" table:style-name="ce100">
            <text:p><text:s text:c="3"/>16,7<text:s/></text:p>
          </table:table-cell>
          <table:table-cell office:value-type="float" office:value="27.870033182376488" table:style-name="ce100">
            <text:p><text:s text:c="3"/>27,9<text:s/></text:p>
          </table:table-cell>
          <table:table-cell office:value-type="float" office:value="11.065749041037003" table:style-name="ce100">
            <text:p><text:s text:c="3"/>11,1<text:s/></text:p>
          </table:table-cell>
          <table:table-cell table:number-columns-repeated="16373"/>
        </table:table-row>
        <table:table-row table:style-name="ro1">
          <table:table-cell office:value-type="string" table:style-name="ce21">
            <text:p>Natal</text:p>
          </table:table-cell>
          <table:table-cell office:value-type="float" office:value="1433.0731886749359" table:style-name="ce99">
            <text:p><text:s text:c="2"/>1 433<text:s/></text:p>
          </table:table-cell>
          <table:table-cell office:value-type="float" office:value="10.802822919066745" table:style-name="ce100">
            <text:p><text:s text:c="3"/>10,8<text:s/></text:p>
          </table:table-cell>
          <table:table-cell office:value-type="float" office:value="74.998930162362797" table:style-name="ce99">
            <text:p><text:s text:c="3"/>75<text:s/></text:p>
          </table:table-cell>
          <table:table-cell office:value-type="float" office:value="12.214232324761324" table:style-name="ce100">
            <text:p><text:s text:c="3"/>12,2<text:s/></text:p>
          </table:table-cell>
          <table:table-cell office:value-type="float" office:value="230.07984468780879" table:style-name="ce99">
            <text:p><text:s text:c="3"/>230<text:s/></text:p>
          </table:table-cell>
          <table:table-cell office:value-type="float" office:value="5.3806877375603621" table:style-name="ce100">
            <text:p><text:s text:c="3"/>5,4<text:s/></text:p>
          </table:table-cell>
          <table:table-cell office:value-type="float" office:value="5.8133746645607243" table:style-name="ce100">
            <text:p><text:s text:c="3"/>5,8<text:s/></text:p>
          </table:table-cell>
          <table:table-cell office:value-type="float" office:value="22.657716668156937" table:style-name="ce100">
            <text:p><text:s text:c="3"/>22,7<text:s/></text:p>
          </table:table-cell>
          <table:table-cell office:value-type="float" office:value="23.352837166301999" table:style-name="ce100">
            <text:p><text:s text:c="3"/>23,4<text:s/></text:p>
          </table:table-cell>
          <table:table-cell office:value-type="float" office:value="14.733606907362736" table:style-name="ce100">
            <text:p><text:s text:c="3"/>14,7<text:s/></text:p>
          </table:table-cell>
          <table:table-cell table:number-columns-repeated="16373"/>
        </table:table-row>
        <table:table-row table:style-name="ro1">
          <table:table-cell office:value-type="string" table:style-name="ce11">
            <text:p>Paraíba</text:p>
          </table:table-cell>
          <table:table-cell office:value-type="float" office:value="881.08272192056063" table:style-name="ce99">
            <text:p><text:s text:c="3"/>881<text:s/></text:p>
          </table:table-cell>
          <table:table-cell office:value-type="float" office:value="5.9491314713043408" table:style-name="ce100">
            <text:p><text:s text:c="3"/>5,9<text:s/></text:p>
          </table:table-cell>
          <table:table-cell office:value-type="float" office:value="82.948683347886558" table:style-name="ce99">
            <text:p><text:s text:c="3"/>83<text:s/></text:p>
          </table:table-cell>
          <table:table-cell office:value-type="float" office:value="3.2161668399461196" table:style-name="ce100">
            <text:p><text:s text:c="3"/>3,2<text:s/></text:p>
          </table:table-cell>
          <table:table-cell office:value-type="float" office:value="223.54149734679635" table:style-name="ce99">
            <text:p><text:s text:c="3"/>224<text:s/></text:p>
          </table:table-cell>
          <table:table-cell office:value-type="float" office:value="1.6693683389276637" table:style-name="ce100">
            <text:p><text:s text:c="3"/>1,7<text:s/></text:p>
          </table:table-cell>
          <table:table-cell office:value-type="float" office:value="11.235791094967949" table:style-name="ce100">
            <text:p><text:s text:c="3"/>11,2<text:s/></text:p>
          </table:table-cell>
          <table:table-cell office:value-type="float" office:value="6.8261289720056837" table:style-name="ce100">
            <text:p><text:s text:c="3"/>6,8<text:s/></text:p>
          </table:table-cell>
          <table:table-cell office:value-type="float" office:value="39.964513396157635" table:style-name="ce100">
            <text:p><text:s text:c="3"/>40,0<text:s/></text:p>
          </table:table-cell>
          <table:table-cell office:value-type="float" office:value="3.4404497786519537" table:style-name="ce100">
            <text:p><text:s text:c="3"/>3,4<text:s/></text:p>
          </table:table-cell>
          <table:table-cell table:number-columns-repeated="16373"/>
        </table:table-row>
        <table:table-row table:style-name="ro1">
          <table:table-cell office:value-type="string" table:style-name="ce22">
            <text:p>RM João Pessoa</text:p>
          </table:table-cell>
          <table:table-cell office:value-type="float" office:value="1322.154076582216" table:style-name="ce99">
            <text:p><text:s text:c="2"/>1 322<text:s/></text:p>
          </table:table-cell>
          <table:table-cell office:value-type="float" office:value="11.105929394279277" table:style-name="ce100">
            <text:p><text:s text:c="3"/>11,1<text:s/></text:p>
          </table:table-cell>
          <table:table-cell office:value-type="float" office:value="78.58758309947585" table:style-name="ce99">
            <text:p><text:s text:c="3"/>79<text:s/></text:p>
          </table:table-cell>
          <table:table-cell office:value-type="float" office:value="5.849142306625323" table:style-name="ce100">
            <text:p><text:s text:c="3"/>5,8<text:s/></text:p>
          </table:table-cell>
          <table:table-cell office:value-type="float" office:value="229.60882055631171" table:style-name="ce99">
            <text:p><text:s text:c="3"/>230<text:s/></text:p>
          </table:table-cell>
          <table:table-cell office:value-type="float" office:value="2.9184781055076323" table:style-name="ce100">
            <text:p><text:s text:c="3"/>2,9<text:s/></text:p>
          </table:table-cell>
          <table:table-cell office:value-type="float" office:value="8.3351665283969734" table:style-name="ce100">
            <text:p><text:s text:c="3"/>8,3<text:s/></text:p>
          </table:table-cell>
          <table:table-cell office:value-type="float" office:value="16.034461571781979" table:style-name="ce100">
            <text:p><text:s text:c="3"/>16,0<text:s/></text:p>
          </table:table-cell>
          <table:table-cell office:value-type="float" office:value="30.526819360617662" table:style-name="ce100">
            <text:p><text:s text:c="3"/>30,5<text:s/></text:p>
          </table:table-cell>
          <table:table-cell office:value-type="float" office:value="9.346148397463292" table:style-name="ce100">
            <text:p><text:s text:c="3"/>9,3<text:s/></text:p>
          </table:table-cell>
          <table:table-cell table:number-columns-repeated="16373"/>
        </table:table-row>
        <table:table-row table:style-name="ro1">
          <table:table-cell office:value-type="string" table:style-name="ce21">
            <text:p>João Pessoa</text:p>
          </table:table-cell>
          <table:table-cell office:value-type="float" office:value="1700.9106537470948" table:style-name="ce99">
            <text:p><text:s text:c="2"/>1 701<text:s/></text:p>
          </table:table-cell>
          <table:table-cell office:value-type="float" office:value="13.672792873066156" table:style-name="ce100">
            <text:p><text:s text:c="3"/>13,7<text:s/></text:p>
          </table:table-cell>
          <table:table-cell office:value-type="float" office:value="69.730722034695688" table:style-name="ce99">
            <text:p><text:s text:c="3"/>70<text:s/></text:p>
          </table:table-cell>
          <table:table-cell office:value-type="float" office:value="8.7964547173298193" table:style-name="ce100">
            <text:p><text:s text:c="3"/>8,8<text:s/></text:p>
          </table:table-cell>
          <table:table-cell office:value-type="float" office:value="243.35084900856771" table:style-name="ce99">
            <text:p><text:s text:c="3"/>243<text:s/></text:p>
          </table:table-cell>
          <table:table-cell office:value-type="float" office:value="4.4857739119427285" table:style-name="ce100">
            <text:p><text:s text:c="3"/>4,5<text:s/></text:p>
          </table:table-cell>
          <table:table-cell office:value-type="float" office:value="5.4013034054391653" table:style-name="ce100">
            <text:p><text:s text:c="3"/>5,4<text:s/></text:p>
          </table:table-cell>
          <table:table-cell office:value-type="float" office:value="23.429213899388721" table:style-name="ce100">
            <text:p><text:s text:c="3"/>23,4<text:s/></text:p>
          </table:table-cell>
          <table:table-cell office:value-type="float" office:value="23.095337352062444" table:style-name="ce100">
            <text:p><text:s text:c="3"/>23,1<text:s/></text:p>
          </table:table-cell>
          <table:table-cell office:value-type="float" office:value="13.20896289664879" table:style-name="ce100">
            <text:p><text:s text:c="3"/>13,2<text:s/></text:p>
          </table:table-cell>
          <table:table-cell table:number-columns-repeated="16373"/>
        </table:table-row>
        <table:table-row table:style-name="ro1">
          <table:table-cell office:value-type="string" table:style-name="ce11">
            <text:p>Pernambuco</text:p>
          </table:table-cell>
          <table:table-cell office:value-type="float" office:value="855.0987999748055" table:style-name="ce99">
            <text:p><text:s text:c="3"/>855<text:s/></text:p>
          </table:table-cell>
          <table:table-cell office:value-type="float" office:value="4.1552120720002392" table:style-name="ce100">
            <text:p><text:s text:c="3"/>4,2<text:s/></text:p>
          </table:table-cell>
          <table:table-cell office:value-type="float" office:value="74.922672142635818" table:style-name="ce99">
            <text:p><text:s text:c="3"/>75<text:s/></text:p>
          </table:table-cell>
          <table:table-cell office:value-type="float" office:value="2.5021623813705931" table:style-name="ce100">
            <text:p><text:s text:c="3"/>2,5<text:s/></text:p>
          </table:table-cell>
          <table:table-cell office:value-type="float" office:value="226.43686916634294" table:style-name="ce99">
            <text:p><text:s text:c="3"/>226<text:s/></text:p>
          </table:table-cell>
          <table:table-cell office:value-type="float" office:value="1.8169015542862086" table:style-name="ce100">
            <text:p><text:s text:c="3"/>1,8<text:s/></text:p>
          </table:table-cell>
          <table:table-cell office:value-type="float" office:value="11.410902881096325" table:style-name="ce100">
            <text:p><text:s text:c="3"/>11,4<text:s/></text:p>
          </table:table-cell>
          <table:table-cell office:value-type="float" office:value="5.6464902024382129" table:style-name="ce100">
            <text:p><text:s text:c="3"/>5,6<text:s/></text:p>
          </table:table-cell>
          <table:table-cell office:value-type="float" office:value="41.074537368948178" table:style-name="ce100">
            <text:p><text:s text:c="3"/>41,1<text:s/></text:p>
          </table:table-cell>
          <table:table-cell office:value-type="float" office:value="2.6336978201734556" table:style-name="ce100">
            <text:p><text:s text:c="3"/>2,6<text:s/></text:p>
          </table:table-cell>
          <table:table-cell table:number-columns-repeated="16373"/>
        </table:table-row>
        <table:table-row table:style-name="ro1">
          <table:table-cell office:value-type="string" table:style-name="ce22">
            <text:p>RM Recife</text:p>
          </table:table-cell>
          <table:table-cell office:value-type="float" office:value="1093.0038198787943" table:style-name="ce99">
            <text:p><text:s text:c="2"/>1 093<text:s/></text:p>
          </table:table-cell>
          <table:table-cell office:value-type="float" office:value="7.0194404441865546" table:style-name="ce100">
            <text:p><text:s text:c="3"/>7,0<text:s/></text:p>
          </table:table-cell>
          <table:table-cell office:value-type="float" office:value="58.456682720249674" table:style-name="ce99">
            <text:p><text:s text:c="3"/>58<text:s/></text:p>
          </table:table-cell>
          <table:table-cell office:value-type="float" office:value="8.025922547452085" table:style-name="ce100">
            <text:p><text:s text:c="3"/>8,0<text:s/></text:p>
          </table:table-cell>
          <table:table-cell office:value-type="float" office:value="240.47208375379219" table:style-name="ce99">
            <text:p><text:s text:c="3"/>240<text:s/></text:p>
          </table:table-cell>
          <table:table-cell office:value-type="float" office:value="2.3176877920721388" table:style-name="ce100">
            <text:p><text:s text:c="3"/>2,3<text:s/></text:p>
          </table:table-cell>
          <table:table-cell office:value-type="float" office:value="6.4064789238311439" table:style-name="ce100">
            <text:p><text:s text:c="3"/>6,4<text:s/></text:p>
          </table:table-cell>
          <table:table-cell office:value-type="float" office:value="10.158839344715776" table:style-name="ce100">
            <text:p><text:s text:c="3"/>10,2<text:s/></text:p>
          </table:table-cell>
          <table:table-cell office:value-type="float" office:value="32.056486259055319" table:style-name="ce100">
            <text:p><text:s text:c="3"/>32,1<text:s/></text:p>
          </table:table-cell>
          <table:table-cell office:value-type="float" office:value="5.15555734163617" table:style-name="ce100">
            <text:p><text:s text:c="3"/>5,2<text:s/></text:p>
          </table:table-cell>
          <table:table-cell table:number-columns-repeated="16373"/>
        </table:table-row>
        <table:table-row table:style-name="ro1">
          <table:table-cell office:value-type="string" table:style-name="ce21">
            <text:p>Recife</text:p>
          </table:table-cell>
          <table:table-cell office:value-type="float" office:value="1492.792167879104" table:style-name="ce99">
            <text:p><text:s text:c="2"/>1 493<text:s/></text:p>
          </table:table-cell>
          <table:table-cell office:value-type="float" office:value="11.728632970017244" table:style-name="ce100">
            <text:p><text:s text:c="3"/>11,7<text:s/></text:p>
          </table:table-cell>
          <table:table-cell office:value-type="float" office:value="58.217095182596886" table:style-name="ce99">
            <text:p><text:s text:c="3"/>58<text:s/></text:p>
          </table:table-cell>
          <table:table-cell office:value-type="float" office:value="11.374891716408156" table:style-name="ce100">
            <text:p><text:s text:c="3"/>11,4<text:s/></text:p>
          </table:table-cell>
          <table:table-cell office:value-type="float" office:value="228.36184551324129" table:style-name="ce99">
            <text:p><text:s text:c="3"/>228<text:s/></text:p>
          </table:table-cell>
          <table:table-cell office:value-type="float" office:value="3.9361561140929457" table:style-name="ce100">
            <text:p><text:s text:c="3"/>3,9<text:s/></text:p>
          </table:table-cell>
          <table:table-cell office:value-type="float" office:value="7.7017082313263447" table:style-name="ce100">
            <text:p><text:s text:c="3"/>7,7<text:s/></text:p>
          </table:table-cell>
          <table:table-cell office:value-type="float" office:value="15.228770583405495" table:style-name="ce100">
            <text:p><text:s text:c="3"/>15,2<text:s/></text:p>
          </table:table-cell>
          <table:table-cell office:value-type="float" office:value="31.414173039764179" table:style-name="ce100">
            <text:p><text:s text:c="3"/>31,4<text:s/></text:p>
          </table:table-cell>
          <table:table-cell office:value-type="float" office:value="9.175243403312848" table:style-name="ce100">
            <text:p><text:s text:c="3"/>9,2<text:s/></text:p>
          </table:table-cell>
          <table:table-cell table:number-columns-repeated="16373"/>
        </table:table-row>
        <table:table-row table:style-name="ro1">
          <table:table-cell office:value-type="string" table:style-name="ce11">
            <text:p>Alagoas</text:p>
          </table:table-cell>
          <table:table-cell office:value-type="float" office:value="708.31030112268206" table:style-name="ce99">
            <text:p><text:s text:c="3"/>708<text:s/></text:p>
          </table:table-cell>
          <table:table-cell office:value-type="float" office:value="4.8615905461097055" table:style-name="ce100">
            <text:p><text:s text:c="3"/>4,9<text:s/></text:p>
          </table:table-cell>
          <table:table-cell office:value-type="float" office:value="65.050366055646165" table:style-name="ce99">
            <text:p><text:s text:c="3"/>65<text:s/></text:p>
          </table:table-cell>
          <table:table-cell office:value-type="float" office:value="2.4842395210064847" table:style-name="ce100">
            <text:p><text:s text:c="3"/>2,5<text:s/></text:p>
          </table:table-cell>
          <table:table-cell office:value-type="float" office:value="202.24722559067919" table:style-name="ce99">
            <text:p><text:s text:c="3"/>202<text:s/></text:p>
          </table:table-cell>
          <table:table-cell office:value-type="float" office:value="1.4326504000765679" table:style-name="ce100">
            <text:p><text:s text:c="3"/>1,4<text:s/></text:p>
          </table:table-cell>
          <table:table-cell office:value-type="float" office:value="17.23087068741366" table:style-name="ce100">
            <text:p><text:s text:c="3"/>17,2<text:s/></text:p>
          </table:table-cell>
          <table:table-cell office:value-type="float" office:value="4.3527003089418992" table:style-name="ce100">
            <text:p><text:s text:c="3"/>4,4<text:s/></text:p>
          </table:table-cell>
          <table:table-cell office:value-type="float" office:value="48.420072366734537" table:style-name="ce100">
            <text:p><text:s text:c="3"/>48,4<text:s/></text:p>
          </table:table-cell>
          <table:table-cell office:value-type="float" office:value="2.3602527577379404" table:style-name="ce100">
            <text:p><text:s text:c="3"/>2,4<text:s/></text:p>
          </table:table-cell>
          <table:table-cell table:number-columns-repeated="16373"/>
        </table:table-row>
        <table:table-row table:style-name="ro1">
          <table:table-cell office:value-type="string" table:style-name="ce22">
            <text:p>RM Maceió</text:p>
          </table:table-cell>
          <table:table-cell office:value-type="float" office:value="983.18504949148883" table:style-name="ce99">
            <text:p><text:s text:c="3"/>983<text:s/></text:p>
          </table:table-cell>
          <table:table-cell office:value-type="float" office:value="7.1510597768473199" table:style-name="ce100">
            <text:p><text:s text:c="3"/>7,2<text:s/></text:p>
          </table:table-cell>
          <table:table-cell office:value-type="float" office:value="51.802874466779684" table:style-name="ce99">
            <text:p><text:s text:c="3"/>52<text:s/></text:p>
          </table:table-cell>
          <table:table-cell office:value-type="float" office:value="9.6629921866290918" table:style-name="ce100">
            <text:p><text:s text:c="3"/>9,7<text:s/></text:p>
          </table:table-cell>
          <table:table-cell office:value-type="float" office:value="226.30630389783209" table:style-name="ce99">
            <text:p><text:s text:c="3"/>226<text:s/></text:p>
          </table:table-cell>
          <table:table-cell office:value-type="float" office:value="2.9190907130075514" table:style-name="ce100">
            <text:p><text:s text:c="3"/>2,9<text:s/></text:p>
          </table:table-cell>
          <table:table-cell office:value-type="float" office:value="8.0681739890411546" table:style-name="ce100">
            <text:p><text:s text:c="3"/>8,1<text:s/></text:p>
          </table:table-cell>
          <table:table-cell office:value-type="float" office:value="12.131478353079762" table:style-name="ce100">
            <text:p><text:s text:c="3"/>12,1<text:s/></text:p>
          </table:table-cell>
          <table:table-cell office:value-type="float" office:value="32.29466592582817" table:style-name="ce100">
            <text:p><text:s text:c="3"/>32,3<text:s/></text:p>
          </table:table-cell>
          <table:table-cell office:value-type="float" office:value="6.1169359700259314" table:style-name="ce100">
            <text:p><text:s text:c="3"/>6,1<text:s/></text:p>
          </table:table-cell>
          <table:table-cell table:number-columns-repeated="16373"/>
        </table:table-row>
        <table:table-row table:style-name="ro1">
          <table:table-cell office:value-type="string" table:style-name="ce21">
            <text:p>Maceió</text:p>
          </table:table-cell>
          <table:table-cell office:value-type="float" office:value="1060.2380159673883" table:style-name="ce99">
            <text:p><text:s text:c="2"/>1 060<text:s/></text:p>
          </table:table-cell>
          <table:table-cell office:value-type="float" office:value="8.1214008012874253" table:style-name="ce100">
            <text:p><text:s text:c="3"/>8,1<text:s/></text:p>
          </table:table-cell>
          <table:table-cell office:value-type="float" office:value="45.975728341358518" table:style-name="ce99">
            <text:p><text:s text:c="3"/>46<text:s/></text:p>
          </table:table-cell>
          <table:table-cell office:value-type="float" office:value="12.394970902154867" table:style-name="ce100">
            <text:p><text:s text:c="3"/>12,4<text:s/></text:p>
          </table:table-cell>
          <table:table-cell office:value-type="float" office:value="225.00744232587377" table:style-name="ce99">
            <text:p><text:s text:c="3"/>225<text:s/></text:p>
          </table:table-cell>
          <table:table-cell office:value-type="float" office:value="3.4211628075708127" table:style-name="ce100">
            <text:p><text:s text:c="3"/>3,4<text:s/></text:p>
          </table:table-cell>
          <table:table-cell office:value-type="float" office:value="7.990779675946535" table:style-name="ce100">
            <text:p><text:s text:c="3"/>8,0<text:s/></text:p>
          </table:table-cell>
          <table:table-cell office:value-type="float" office:value="13.261610232918052" table:style-name="ce100">
            <text:p><text:s text:c="3"/>13,3<text:s/></text:p>
          </table:table-cell>
          <table:table-cell office:value-type="float" office:value="30.847684247254378" table:style-name="ce100">
            <text:p><text:s text:c="3"/>30,8<text:s/></text:p>
          </table:table-cell>
          <table:table-cell office:value-type="float" office:value="6.9169568350918436" table:style-name="ce100">
            <text:p><text:s text:c="3"/>6,9<text:s/></text:p>
          </table:table-cell>
          <table:table-cell table:number-columns-repeated="16373"/>
        </table:table-row>
        <table:table-row table:style-name="ro1">
          <table:table-cell office:value-type="string" table:style-name="ce11">
            <text:p>Sergipe</text:p>
          </table:table-cell>
          <table:table-cell office:value-type="float" office:value="896.71204660998956" table:style-name="ce99">
            <text:p><text:s text:c="3"/>897<text:s/></text:p>
          </table:table-cell>
          <table:table-cell office:value-type="float" office:value="7.0210476461858375" table:style-name="ce100">
            <text:p><text:s text:c="3"/>7,0<text:s/></text:p>
          </table:table-cell>
          <table:table-cell office:value-type="float" office:value="73.113366349433122" table:style-name="ce99">
            <text:p><text:s text:c="3"/>73<text:s/></text:p>
          </table:table-cell>
          <table:table-cell office:value-type="float" office:value="4.118036403270211" table:style-name="ce100">
            <text:p><text:s text:c="3"/>4,1<text:s/></text:p>
          </table:table-cell>
          <table:table-cell office:value-type="float" office:value="217.3203746216503" table:style-name="ce99">
            <text:p><text:s text:c="3"/>217<text:s/></text:p>
          </table:table-cell>
          <table:table-cell office:value-type="float" office:value="2.116082260825686" table:style-name="ce100">
            <text:p><text:s text:c="3"/>2,1<text:s/></text:p>
          </table:table-cell>
          <table:table-cell office:value-type="float" office:value="13.924887001819581" table:style-name="ce100">
            <text:p><text:s text:c="3"/>13,9<text:s/></text:p>
          </table:table-cell>
          <table:table-cell office:value-type="float" office:value="7.4636689699509731" table:style-name="ce100">
            <text:p><text:s text:c="3"/>7,5<text:s/></text:p>
          </table:table-cell>
          <table:table-cell office:value-type="float" office:value="44.098065947261929" table:style-name="ce100">
            <text:p><text:s text:c="3"/>44,1<text:s/></text:p>
          </table:table-cell>
          <table:table-cell office:value-type="float" office:value="3.9164817461627623" table:style-name="ce100">
            <text:p><text:s text:c="3"/>3,9<text:s/></text:p>
          </table:table-cell>
          <table:table-cell table:number-columns-repeated="16373"/>
        </table:table-row>
        <table:table-row table:style-name="ro1">
          <table:table-cell office:value-type="string" table:style-name="ce22">
            <text:p>RM Aracaju</text:p>
          </table:table-cell>
          <table:table-cell office:value-type="float" office:value="1284.5070341234662" table:style-name="ce99">
            <text:p><text:s text:c="2"/>1 285<text:s/></text:p>
          </table:table-cell>
          <table:table-cell office:value-type="float" office:value="11.190368352664924" table:style-name="ce100">
            <text:p><text:s text:c="3"/>11,2<text:s/></text:p>
          </table:table-cell>
          <table:table-cell office:value-type="float" office:value="69.498625707827529" table:style-name="ce99">
            <text:p><text:s text:c="3"/>69<text:s/></text:p>
          </table:table-cell>
          <table:table-cell office:value-type="float" office:value="10.310309507376756" table:style-name="ce100">
            <text:p><text:s text:c="3"/>10,3<text:s/></text:p>
          </table:table-cell>
          <table:table-cell office:value-type="float" office:value="227.90555016049476" table:style-name="ce99">
            <text:p><text:s text:c="3"/>228<text:s/></text:p>
          </table:table-cell>
          <table:table-cell office:value-type="float" office:value="3.2309803316824133" table:style-name="ce100">
            <text:p><text:s text:c="3"/>3,2<text:s/></text:p>
          </table:table-cell>
          <table:table-cell office:value-type="float" office:value="9.4321170464169413" table:style-name="ce100">
            <text:p><text:s text:c="3"/>9,4<text:s/></text:p>
          </table:table-cell>
          <table:table-cell office:value-type="float" office:value="14.395196056527745" table:style-name="ce100">
            <text:p><text:s text:c="3"/>14,4<text:s/></text:p>
          </table:table-cell>
          <table:table-cell office:value-type="float" office:value="33.2952387301439" table:style-name="ce100">
            <text:p><text:s text:c="3"/>33,3<text:s/></text:p>
          </table:table-cell>
          <table:table-cell office:value-type="float" office:value="9.1219558160884624" table:style-name="ce100">
            <text:p><text:s text:c="3"/>9,1<text:s/></text:p>
          </table:table-cell>
          <table:table-cell table:number-columns-repeated="16373"/>
        </table:table-row>
        <table:table-row table:style-name="ro1">
          <table:table-cell office:value-type="string" table:style-name="ce21">
            <text:p>Aracaju</text:p>
          </table:table-cell>
          <table:table-cell office:value-type="float" office:value="1602.9405616705751" table:style-name="ce99">
            <text:p><text:s text:c="2"/>1 603<text:s/></text:p>
          </table:table-cell>
          <table:table-cell office:value-type="float" office:value="12.953260960367077" table:style-name="ce100">
            <text:p><text:s text:c="3"/>13,0<text:s/></text:p>
          </table:table-cell>
          <table:table-cell office:value-type="float" office:value="80.527006089427459" table:style-name="ce99">
            <text:p><text:s text:c="3"/>81<text:s/></text:p>
          </table:table-cell>
          <table:table-cell office:value-type="float" office:value="13.401383616769348" table:style-name="ce100">
            <text:p><text:s text:c="3"/>13,4<text:s/></text:p>
          </table:table-cell>
          <table:table-cell office:value-type="float" office:value="228.44500939269042" table:style-name="ce99">
            <text:p><text:s text:c="3"/>228<text:s/></text:p>
          </table:table-cell>
          <table:table-cell office:value-type="float" office:value="3.5445988865220905" table:style-name="ce100">
            <text:p><text:s text:c="3"/>3,5<text:s/></text:p>
          </table:table-cell>
          <table:table-cell office:value-type="float" office:value="7.6688456200341104" table:style-name="ce100">
            <text:p><text:s text:c="3"/>7,7<text:s/></text:p>
          </table:table-cell>
          <table:table-cell office:value-type="float" office:value="19.250050918807478" table:style-name="ce100">
            <text:p><text:s text:c="3"/>19,3<text:s/></text:p>
          </table:table-cell>
          <table:table-cell office:value-type="float" office:value="26.65023833053996" table:style-name="ce100">
            <text:p><text:s text:c="3"/>26,7<text:s/></text:p>
          </table:table-cell>
          <table:table-cell office:value-type="float" office:value="12.961667082791426" table:style-name="ce100">
            <text:p><text:s text:c="3"/>13,0<text:s/></text:p>
          </table:table-cell>
          <table:table-cell table:number-columns-repeated="16373"/>
        </table:table-row>
        <table:table-row table:style-name="ro1">
          <table:table-cell office:value-type="string" table:style-name="ce11">
            <text:p>Bahia</text:p>
          </table:table-cell>
          <table:table-cell office:value-type="float" office:value="834.17137339082217" table:style-name="ce99">
            <text:p><text:s text:c="3"/>834<text:s/></text:p>
          </table:table-cell>
          <table:table-cell office:value-type="float" office:value="3.8200073588482502" table:style-name="ce100">
            <text:p><text:s text:c="3"/>3,8<text:s/></text:p>
          </table:table-cell>
          <table:table-cell office:value-type="float" office:value="74.300698771438348" table:style-name="ce99">
            <text:p><text:s text:c="3"/>74<text:s/></text:p>
          </table:table-cell>
          <table:table-cell office:value-type="float" office:value="2.3919240313454875" table:style-name="ce100">
            <text:p><text:s text:c="3"/>2,4<text:s/></text:p>
          </table:table-cell>
          <table:table-cell office:value-type="float" office:value="218.16910122473357" table:style-name="ce99">
            <text:p><text:s text:c="3"/>218<text:s/></text:p>
          </table:table-cell>
          <table:table-cell office:value-type="float" office:value="1.3186488596718369" table:style-name="ce100">
            <text:p><text:s text:c="3"/>1,3<text:s/></text:p>
          </table:table-cell>
          <table:table-cell office:value-type="float" office:value="12.952799249608981" table:style-name="ce100">
            <text:p><text:s text:c="3"/>13,0<text:s/></text:p>
          </table:table-cell>
          <table:table-cell office:value-type="float" office:value="4.7063484392160913" table:style-name="ce100">
            <text:p><text:s text:c="3"/>4,7<text:s/></text:p>
          </table:table-cell>
          <table:table-cell office:value-type="float" office:value="42.89650648356271" table:style-name="ce100">
            <text:p><text:s text:c="3"/>42,9<text:s/></text:p>
          </table:table-cell>
          <table:table-cell office:value-type="float" office:value="2.4559204893904987" table:style-name="ce100">
            <text:p><text:s text:c="3"/>2,5<text:s/></text:p>
          </table:table-cell>
          <table:table-cell table:number-columns-repeated="16373"/>
        </table:table-row>
        <table:table-row table:style-name="ro1">
          <table:table-cell office:value-type="string" table:style-name="ce22">
            <text:p>RM Salvador</text:p>
          </table:table-cell>
          <table:table-cell office:value-type="float" office:value="1371.8152815311892" table:style-name="ce99">
            <text:p><text:s text:c="2"/>1 372<text:s/></text:p>
          </table:table-cell>
          <table:table-cell office:value-type="float" office:value="7.6836579165905849" table:style-name="ce100">
            <text:p><text:s text:c="3"/>7,7<text:s/></text:p>
          </table:table-cell>
          <table:table-cell office:value-type="float" office:value="58.817121681765073" table:style-name="ce99">
            <text:p><text:s text:c="3"/>59<text:s/></text:p>
          </table:table-cell>
          <table:table-cell office:value-type="float" office:value="13.206717001418165" table:style-name="ce100">
            <text:p><text:s text:c="3"/>13,2<text:s/></text:p>
          </table:table-cell>
          <table:table-cell office:value-type="float" office:value="243.70957596634116" table:style-name="ce99">
            <text:p><text:s text:c="3"/>244<text:s/></text:p>
          </table:table-cell>
          <table:table-cell office:value-type="float" office:value="3.6755771303997826" table:style-name="ce100">
            <text:p><text:s text:c="3"/>3,7<text:s/></text:p>
          </table:table-cell>
          <table:table-cell office:value-type="float" office:value="5.6748197282204806" table:style-name="ce100">
            <text:p><text:s text:c="3"/>5,7<text:s/></text:p>
          </table:table-cell>
          <table:table-cell office:value-type="float" office:value="13.241297755039612" table:style-name="ce100">
            <text:p><text:s text:c="3"/>13,2<text:s/></text:p>
          </table:table-cell>
          <table:table-cell office:value-type="float" office:value="25.059876684995757" table:style-name="ce100">
            <text:p><text:s text:c="3"/>25,1<text:s/></text:p>
          </table:table-cell>
          <table:table-cell office:value-type="float" office:value="8.4666204606411668" table:style-name="ce100">
            <text:p><text:s text:c="3"/>8,5<text:s/></text:p>
          </table:table-cell>
          <table:table-cell table:number-columns-repeated="16373"/>
        </table:table-row>
        <table:table-row table:style-name="ro1">
          <table:table-cell office:value-type="string" table:style-name="ce21">
            <text:p>Salvador</text:p>
          </table:table-cell>
          <table:table-cell office:value-type="float" office:value="1592.7468637611867" table:style-name="ce99">
            <text:p><text:s text:c="2"/>1 593<text:s/></text:p>
          </table:table-cell>
          <table:table-cell office:value-type="float" office:value="8.9805753433305711" table:style-name="ce100">
            <text:p><text:s text:c="3"/>9,0<text:s/></text:p>
          </table:table-cell>
          <table:table-cell office:value-type="float" office:value="51.715323619944243" table:style-name="ce99">
            <text:p><text:s text:c="3"/>52<text:s/></text:p>
          </table:table-cell>
          <table:table-cell office:value-type="float" office:value="17.076211657510797" table:style-name="ce100">
            <text:p><text:s text:c="3"/>17,1<text:s/></text:p>
          </table:table-cell>
          <table:table-cell office:value-type="float" office:value="249.84368977348063" table:style-name="ce99">
            <text:p><text:s text:c="3"/>250<text:s/></text:p>
          </table:table-cell>
          <table:table-cell office:value-type="float" office:value="3.9152695267406021" table:style-name="ce100">
            <text:p><text:s text:c="3"/>3,9<text:s/></text:p>
          </table:table-cell>
          <table:table-cell office:value-type="float" office:value="4.3465199974950073" table:style-name="ce100">
            <text:p><text:s text:c="3"/>4,3<text:s/></text:p>
          </table:table-cell>
          <table:table-cell office:value-type="float" office:value="18.109034702333634" table:style-name="ce100">
            <text:p><text:s text:c="3"/>18,1<text:s/></text:p>
          </table:table-cell>
          <table:table-cell office:value-type="float" office:value="22.297470062489342" table:style-name="ce100">
            <text:p><text:s text:c="3"/>22,3<text:s/></text:p>
          </table:table-cell>
          <table:table-cell office:value-type="float" office:value="11.487615624645702" table:style-name="ce100">
            <text:p><text:s text:c="3"/>11,5<text:s/></text:p>
          </table:table-cell>
          <table:table-cell table:number-columns-repeated="16373"/>
        </table:table-row>
        <table:table-row table:style-name="ro1">
          <table:table-cell office:value-type="string" table:style-name="ce1">
            <text:p>Sudeste</text:p>
          </table:table-cell>
          <table:table-cell office:value-type="float" office:value="1639.1739390158803" table:style-name="ce97">
            <text:p><text:s text:c="2"/>1 639<text:s/></text:p>
          </table:table-cell>
          <table:table-cell office:value-type="float" office:value="2.4514289660476227" table:style-name="ce98">
            <text:p><text:s text:c="3"/>2,5<text:s/></text:p>
          </table:table-cell>
          <table:table-cell office:value-type="float" office:value="52.858864885708812" table:style-name="ce97">
            <text:p><text:s text:c="3"/>53<text:s/></text:p>
          </table:table-cell>
          <table:table-cell office:value-type="float" office:value="4.0768222739420121" table:style-name="ce98">
            <text:p><text:s text:c="3"/>4,1<text:s/></text:p>
          </table:table-cell>
          <table:table-cell office:value-type="float" office:value="252.7716721292901" table:style-name="ce97">
            <text:p><text:s text:c="3"/>253<text:s/></text:p>
          </table:table-cell>
          <table:table-cell office:value-type="float" office:value="0.95200745216988625" table:style-name="ce98">
            <text:p><text:s text:c="3"/>1,0<text:s/></text:p>
          </table:table-cell>
          <table:table-cell office:value-type="float" office:value="3.1943887085137099" table:style-name="ce98">
            <text:p><text:s text:c="3"/>3,2<text:s/></text:p>
          </table:table-cell>
          <table:table-cell office:value-type="float" office:value="4.6349158998855309" table:style-name="ce98">
            <text:p><text:s text:c="3"/>4,6<text:s/></text:p>
          </table:table-cell>
          <table:table-cell office:value-type="float" office:value="16.2695573632741" table:style-name="ce98">
            <text:p><text:s text:c="3"/>16,3<text:s/></text:p>
          </table:table-cell>
          <table:table-cell office:value-type="float" office:value="2.4126344946272344" table:style-name="ce98">
            <text:p><text:s text:c="3"/>2,4<text:s/></text:p>
          </table:table-cell>
          <table:table-cell table:number-columns-repeated="16373" table:style-name="ce62"/>
        </table:table-row>
        <table:table-row table:style-name="ro1">
          <table:table-cell office:value-type="string" table:style-name="ce11">
            <text:p>Minas Gerais</text:p>
          </table:table-cell>
          <table:table-cell office:value-type="float" office:value="1277.9253010832872" table:style-name="ce99">
            <text:p><text:s text:c="2"/>1 278<text:s/></text:p>
          </table:table-cell>
          <table:table-cell office:value-type="float" office:value="2.6058680236233331" table:style-name="ce100">
            <text:p><text:s text:c="3"/>2,6<text:s/></text:p>
          </table:table-cell>
          <table:table-cell office:value-type="float" office:value="66.089370822637193" table:style-name="ce99">
            <text:p><text:s text:c="3"/>66<text:s/></text:p>
          </table:table-cell>
          <table:table-cell office:value-type="float" office:value="4.9415377972561751" table:style-name="ce100">
            <text:p><text:s text:c="3"/>4,9<text:s/></text:p>
          </table:table-cell>
          <table:table-cell office:value-type="float" office:value="258.28889465864347" table:style-name="ce99">
            <text:p><text:s text:c="3"/>258<text:s/></text:p>
          </table:table-cell>
          <table:table-cell office:value-type="float" office:value="1.1918616499395875" table:style-name="ce100">
            <text:p><text:s text:c="3"/>1,2<text:s/></text:p>
          </table:table-cell>
          <table:table-cell office:value-type="float" office:value="3.5170380693963121" table:style-name="ce100">
            <text:p><text:s text:c="3"/>3,5<text:s/></text:p>
          </table:table-cell>
          <table:table-cell office:value-type="float" office:value="6.7681439167091568" table:style-name="ce100">
            <text:p><text:s text:c="3"/>6,8<text:s/></text:p>
          </table:table-cell>
          <table:table-cell office:value-type="float" office:value="19.888745150773829" table:style-name="ce100">
            <text:p><text:s text:c="3"/>19,9<text:s/></text:p>
          </table:table-cell>
          <table:table-cell office:value-type="float" office:value="3.3197981759688751" table:style-name="ce100">
            <text:p><text:s text:c="3"/>3,3<text:s/></text:p>
          </table:table-cell>
          <table:table-cell table:number-columns-repeated="16373"/>
        </table:table-row>
        <table:table-row table:style-name="ro1">
          <table:table-cell office:value-type="string" table:style-name="ce22">
            <text:p>RM Belo Horizonte</text:p>
          </table:table-cell>
          <table:table-cell office:value-type="float" office:value="1629.8208488121854" table:style-name="ce99">
            <text:p><text:s text:c="2"/>1 630<text:s/></text:p>
          </table:table-cell>
          <table:table-cell office:value-type="float" office:value="5.3239738220479245" table:style-name="ce100">
            <text:p><text:s text:c="3"/>5,3<text:s/></text:p>
          </table:table-cell>
          <table:table-cell office:value-type="float" office:value="36.642213842442523" table:style-name="ce99">
            <text:p><text:s text:c="3"/>37<text:s/></text:p>
          </table:table-cell>
          <table:table-cell office:value-type="float" office:value="18.220615378438801" table:style-name="ce100">
            <text:p><text:s text:c="3"/>18,2<text:s/></text:p>
          </table:table-cell>
          <table:table-cell office:value-type="float" office:value="264.5002454451876" table:style-name="ce99">
            <text:p><text:s text:c="3"/>265<text:s/></text:p>
          </table:table-cell>
          <table:table-cell office:value-type="float" office:value="2.7724853687120308" table:style-name="ce100">
            <text:p><text:s text:c="3"/>2,8<text:s/></text:p>
          </table:table-cell>
          <table:table-cell office:value-type="float" office:value="2.6770364184169879" table:style-name="ce100">
            <text:p><text:s text:c="3"/>2,7<text:s/></text:p>
          </table:table-cell>
          <table:table-cell office:value-type="float" office:value="14.445150607296053" table:style-name="ce100">
            <text:p><text:s text:c="3"/>14,4<text:s/></text:p>
          </table:table-cell>
          <table:table-cell office:value-type="float" office:value="16.286552268330976" table:style-name="ce100">
            <text:p><text:s text:c="3"/>16,3<text:s/></text:p>
          </table:table-cell>
          <table:table-cell office:value-type="float" office:value="7.8768915241537059" table:style-name="ce100">
            <text:p><text:s text:c="3"/>7,9<text:s/></text:p>
          </table:table-cell>
          <table:table-cell table:number-columns-repeated="16373"/>
        </table:table-row>
        <table:table-row table:style-name="ro1">
          <table:table-cell office:value-type="string" table:style-name="ce21">
            <text:p>Belo Horizonte</text:p>
          </table:table-cell>
          <table:table-cell office:value-type="float" office:value="2087.2805820868293" table:style-name="ce99">
            <text:p><text:s text:c="2"/>2 087<text:s/></text:p>
          </table:table-cell>
          <table:table-cell office:value-type="float" office:value="7.2459534491977564" table:style-name="ce100">
            <text:p><text:s text:c="3"/>7,2<text:s/></text:p>
          </table:table-cell>
          <table:table-cell office:value-type="float" office:value="38.631164268759939" table:style-name="ce99">
            <text:p><text:s text:c="3"/>39<text:s/></text:p>
          </table:table-cell>
          <table:table-cell office:value-type="float" office:value="22.295667144708069" table:style-name="ce100">
            <text:p><text:s text:c="3"/>22,3<text:s/></text:p>
          </table:table-cell>
          <table:table-cell office:value-type="float" office:value="250.34033360379129" table:style-name="ce99">
            <text:p><text:s text:c="3"/>250<text:s/></text:p>
          </table:table-cell>
          <table:table-cell office:value-type="float" office:value="4.0004222129394771" table:style-name="ce100">
            <text:p><text:s text:c="3"/>4,0<text:s/></text:p>
          </table:table-cell>
          <table:table-cell office:value-type="float" office:value="2.4749783066373245" table:style-name="ce100">
            <text:p><text:s text:c="3"/>2,5<text:s/></text:p>
          </table:table-cell>
          <table:table-cell office:value-type="float" office:value="20.455374432610522" table:style-name="ce100">
            <text:p><text:s text:c="3"/>20,5<text:s/></text:p>
          </table:table-cell>
          <table:table-cell office:value-type="float" office:value="12.655077501701223" table:style-name="ce100">
            <text:p><text:s text:c="3"/>12,7<text:s/></text:p>
          </table:table-cell>
          <table:table-cell office:value-type="float" office:value="14.158891618315176" table:style-name="ce100">
            <text:p><text:s text:c="3"/>14,2<text:s/></text:p>
          </table:table-cell>
          <table:table-cell table:number-columns-repeated="16373"/>
        </table:table-row>
        <table:table-row table:style-name="ro1">
          <table:table-cell office:value-type="string" table:style-name="ce11">
            <text:p>Espírito Santo</text:p>
          </table:table-cell>
          <table:table-cell office:value-type="float" office:value="1282.4200649710674" table:style-name="ce99">
            <text:p><text:s text:c="2"/>1 282<text:s/></text:p>
          </table:table-cell>
          <table:table-cell office:value-type="float" office:value="4.1111004347345697" table:style-name="ce100">
            <text:p><text:s text:c="3"/>4,1<text:s/></text:p>
          </table:table-cell>
          <table:table-cell office:value-type="float" office:value="53.546043604610666" table:style-name="ce99">
            <text:p><text:s text:c="3"/>54<text:s/></text:p>
          </table:table-cell>
          <table:table-cell office:value-type="float" office:value="7.0895543716631666" table:style-name="ce100">
            <text:p><text:s text:c="3"/>7,1<text:s/></text:p>
          </table:table-cell>
          <table:table-cell office:value-type="float" office:value="246.9919766519188" table:style-name="ce99">
            <text:p><text:s text:c="3"/>247<text:s/></text:p>
          </table:table-cell>
          <table:table-cell office:value-type="float" office:value="1.9322515534706437" table:style-name="ce100">
            <text:p><text:s text:c="3"/>1,9<text:s/></text:p>
          </table:table-cell>
          <table:table-cell office:value-type="float" office:value="3.9656031042166791" table:style-name="ce100">
            <text:p><text:s text:c="3"/>4,0<text:s/></text:p>
          </table:table-cell>
          <table:table-cell office:value-type="float" office:value="7.7775451973966581" table:style-name="ce100">
            <text:p><text:s text:c="3"/>7,8<text:s/></text:p>
          </table:table-cell>
          <table:table-cell office:value-type="float" office:value="20.840023185730605" table:style-name="ce100">
            <text:p><text:s text:c="3"/>20,8<text:s/></text:p>
          </table:table-cell>
          <table:table-cell office:value-type="float" office:value="5.0528184057401848" table:style-name="ce100">
            <text:p><text:s text:c="3"/>5,1<text:s/></text:p>
          </table:table-cell>
          <table:table-cell table:number-columns-repeated="16373"/>
        </table:table-row>
        <table:table-row table:style-name="ro1">
          <table:table-cell office:value-type="string" table:style-name="ce22">
            <text:p>RM Grande Vitória</text:p>
          </table:table-cell>
          <table:table-cell office:value-type="float" office:value="1586.8396698803513" table:style-name="ce99">
            <text:p><text:s text:c="2"/>1 587<text:s/></text:p>
          </table:table-cell>
          <table:table-cell office:value-type="float" office:value="5.8702280672942813" table:style-name="ce100">
            <text:p><text:s text:c="3"/>5,9<text:s/></text:p>
          </table:table-cell>
          <table:table-cell office:value-type="float" office:value="43.245782594427908" table:style-name="ce99">
            <text:p><text:s text:c="3"/>43<text:s/></text:p>
          </table:table-cell>
          <table:table-cell office:value-type="float" office:value="11.185906285460071" table:style-name="ce100">
            <text:p><text:s text:c="3"/>11,2<text:s/></text:p>
          </table:table-cell>
          <table:table-cell office:value-type="float" office:value="238.26507857193153" table:style-name="ce99">
            <text:p><text:s text:c="3"/>238<text:s/></text:p>
          </table:table-cell>
          <table:table-cell office:value-type="float" office:value="3.4576102587637783" table:style-name="ce100">
            <text:p><text:s text:c="3"/>3,5<text:s/></text:p>
          </table:table-cell>
          <table:table-cell office:value-type="float" office:value="4.1039786324792296" table:style-name="ce100">
            <text:p><text:s text:c="3"/>4,1<text:s/></text:p>
          </table:table-cell>
          <table:table-cell office:value-type="float" office:value="11.352416053484935" table:style-name="ce100">
            <text:p><text:s text:c="3"/>11,4<text:s/></text:p>
          </table:table-cell>
          <table:table-cell office:value-type="float" office:value="18.189880274270646" table:style-name="ce100">
            <text:p><text:s text:c="3"/>18,2<text:s/></text:p>
          </table:table-cell>
          <table:table-cell office:value-type="float" office:value="7.2764737411246836" table:style-name="ce100">
            <text:p><text:s text:c="3"/>7,3<text:s/></text:p>
          </table:table-cell>
          <table:table-cell table:number-columns-repeated="16373"/>
        </table:table-row>
        <table:table-row table:style-name="ro1">
          <table:table-cell office:value-type="string" table:style-name="ce21">
            <text:p>Vitória</text:p>
          </table:table-cell>
          <table:table-cell office:value-type="float" office:value="2988.4304404937734" table:style-name="ce99">
            <text:p><text:s text:c="2"/>2 988<text:s/></text:p>
          </table:table-cell>
          <table:table-cell office:value-type="float" office:value="10.979106905172136" table:style-name="ce100">
            <text:p><text:s text:c="3"/>11,0<text:s/></text:p>
          </table:table-cell>
          <table:table-cell office:value-type="float" office:value="47.701329705633981" table:style-name="ce99">
            <text:p><text:s text:c="3"/>48<text:s/></text:p>
          </table:table-cell>
          <table:table-cell office:value-type="float" office:value="22.320187590601286" table:style-name="ce100">
            <text:p><text:s text:c="3"/>22,3<text:s/></text:p>
          </table:table-cell>
          <table:table-cell office:value-type="float" office:value="248.05511531046264" table:style-name="ce99">
            <text:p><text:s text:c="3"/>248<text:s/></text:p>
          </table:table-cell>
          <table:table-cell office:value-type="float" office:value="6.4707470586199172" table:style-name="ce100">
            <text:p><text:s text:c="3"/>6,5<text:s/></text:p>
          </table:table-cell>
          <table:table-cell office:value-type="float" office:value="2.5899998206856694" table:style-name="ce100">
            <text:p><text:s text:c="3"/>2,6<text:s/></text:p>
          </table:table-cell>
          <table:table-cell office:value-type="float" office:value="27.192242789220572" table:style-name="ce100">
            <text:p><text:s text:c="3"/>27,2<text:s/></text:p>
          </table:table-cell>
          <table:table-cell office:value-type="float" office:value="10.757184871877872" table:style-name="ce100">
            <text:p><text:s text:c="3"/>10,8<text:s/></text:p>
          </table:table-cell>
          <table:table-cell office:value-type="float" office:value="17.223262582798494" table:style-name="ce100">
            <text:p><text:s text:c="3"/>17,2<text:s/></text:p>
          </table:table-cell>
          <table:table-cell table:number-columns-repeated="16373"/>
        </table:table-row>
        <table:table-row table:style-name="ro1">
          <table:table-cell office:value-type="string" table:style-name="ce11">
            <text:p>Rio de Janeiro</text:p>
          </table:table-cell>
          <table:table-cell office:value-type="float" office:value="1645.9268869005462" table:style-name="ce99">
            <text:p><text:s text:c="2"/>1 646<text:s/></text:p>
          </table:table-cell>
          <table:table-cell office:value-type="float" office:value="2.9108821174221826" table:style-name="ce100">
            <text:p><text:s text:c="3"/>2,9<text:s/></text:p>
          </table:table-cell>
          <table:table-cell office:value-type="float" office:value="46.52768282207407" table:style-name="ce99">
            <text:p><text:s text:c="3"/>47<text:s/></text:p>
          </table:table-cell>
          <table:table-cell office:value-type="float" office:value="6.8224220442427388" table:style-name="ce100">
            <text:p><text:s text:c="3"/>6,8<text:s/></text:p>
          </table:table-cell>
          <table:table-cell office:value-type="float" office:value="255.93927457609843" table:style-name="ce99">
            <text:p><text:s text:c="3"/>256<text:s/></text:p>
          </table:table-cell>
          <table:table-cell office:value-type="float" office:value="1.3863613822953995" table:style-name="ce100">
            <text:p><text:s text:c="3"/>1,4<text:s/></text:p>
          </table:table-cell>
          <table:table-cell office:value-type="float" office:value="3.8039813926457517" table:style-name="ce100">
            <text:p><text:s text:c="3"/>3,8<text:s/></text:p>
          </table:table-cell>
          <table:table-cell office:value-type="float" office:value="6.2654789800685089" table:style-name="ce100">
            <text:p><text:s text:c="3"/>6,3<text:s/></text:p>
          </table:table-cell>
          <table:table-cell office:value-type="float" office:value="18.351848566623396" table:style-name="ce100">
            <text:p><text:s text:c="3"/>18,4<text:s/></text:p>
          </table:table-cell>
          <table:table-cell office:value-type="float" office:value="3.1218204526596471" table:style-name="ce100">
            <text:p><text:s text:c="3"/>3,1<text:s/></text:p>
          </table:table-cell>
          <table:table-cell table:number-columns-repeated="16373"/>
        </table:table-row>
        <table:table-row table:style-name="ro1">
          <table:table-cell office:value-type="string" table:style-name="ce22">
            <text:p>RM Rio de Janeiro</text:p>
          </table:table-cell>
          <table:table-cell office:value-type="float" office:value="1776.1592245938168" table:style-name="ce99">
            <text:p><text:s text:c="2"/>1 776<text:s/></text:p>
          </table:table-cell>
          <table:table-cell office:value-type="float" office:value="3.5030079982521758" table:style-name="ce100">
            <text:p><text:s text:c="3"/>3,5<text:s/></text:p>
          </table:table-cell>
          <table:table-cell office:value-type="float" office:value="40.635779853883456" table:style-name="ce99">
            <text:p><text:s text:c="3"/>41<text:s/></text:p>
          </table:table-cell>
          <table:table-cell office:value-type="float" office:value="9.0103640366460311" table:style-name="ce100">
            <text:p><text:s text:c="3"/>9,0<text:s/></text:p>
          </table:table-cell>
          <table:table-cell office:value-type="float" office:value="255.30381619620297" table:style-name="ce99">
            <text:p><text:s text:c="3"/>255<text:s/></text:p>
          </table:table-cell>
          <table:table-cell office:value-type="float" office:value="1.7062317683124928" table:style-name="ce100">
            <text:p><text:s text:c="3"/>1,7<text:s/></text:p>
          </table:table-cell>
          <table:table-cell office:value-type="float" office:value="3.7647649922407584" table:style-name="ce100">
            <text:p><text:s text:c="3"/>3,8<text:s/></text:p>
          </table:table-cell>
          <table:table-cell office:value-type="float" office:value="7.1896481129395742" table:style-name="ce100">
            <text:p><text:s text:c="3"/>7,2<text:s/></text:p>
          </table:table-cell>
          <table:table-cell office:value-type="float" office:value="17.560199184849075" table:style-name="ce100">
            <text:p><text:s text:c="3"/>17,6<text:s/></text:p>
          </table:table-cell>
          <table:table-cell office:value-type="float" office:value="3.9481939829407677" table:style-name="ce100">
            <text:p><text:s text:c="3"/>3,9<text:s/></text:p>
          </table:table-cell>
          <table:table-cell table:number-columns-repeated="16373"/>
        </table:table-row>
        <table:table-row table:style-name="ro1">
          <table:table-cell office:value-type="string" table:style-name="ce21">
            <text:p>Rio de Janeiro</text:p>
          </table:table-cell>
          <table:table-cell office:value-type="float" office:value="2297.1986566423343" table:style-name="ce99">
            <text:p><text:s text:c="2"/>2 297<text:s/></text:p>
          </table:table-cell>
          <table:table-cell office:value-type="float" office:value="4.4905917618372087" table:style-name="ce100">
            <text:p><text:s text:c="3"/>4,5<text:s/></text:p>
          </table:table-cell>
          <table:table-cell office:value-type="float" office:value="28.735100262865632" table:style-name="ce99">
            <text:p><text:s text:c="3"/>29<text:s/></text:p>
          </table:table-cell>
          <table:table-cell office:value-type="float" office:value="21.177988848780991" table:style-name="ce100">
            <text:p><text:s text:c="3"/>21,2<text:s/></text:p>
          </table:table-cell>
          <table:table-cell office:value-type="float" office:value="258.68693186146902" table:style-name="ce99">
            <text:p><text:s text:c="3"/>259<text:s/></text:p>
          </table:table-cell>
          <table:table-cell office:value-type="float" office:value="2.9406288772998455" table:style-name="ce100">
            <text:p><text:s text:c="3"/>2,9<text:s/></text:p>
          </table:table-cell>
          <table:table-cell office:value-type="float" office:value="2.1934605109286704" table:style-name="ce100">
            <text:p><text:s text:c="3"/>2,2<text:s/></text:p>
          </table:table-cell>
          <table:table-cell office:value-type="float" office:value="11.9624902911003" table:style-name="ce100">
            <text:p><text:s text:c="3"/>12,0<text:s/></text:p>
          </table:table-cell>
          <table:table-cell office:value-type="float" office:value="11.386391411952356" table:style-name="ce100">
            <text:p><text:s text:c="3"/>11,4<text:s/></text:p>
          </table:table-cell>
          <table:table-cell office:value-type="float" office:value="7.7055650895017109" table:style-name="ce100">
            <text:p><text:s text:c="3"/>7,7<text:s/></text:p>
          </table:table-cell>
          <table:table-cell table:number-columns-repeated="16373"/>
        </table:table-row>
        <table:table-row table:style-name="ro1">
          <table:table-cell office:value-type="string" table:style-name="ce11">
            <text:p>São Paulo</text:p>
          </table:table-cell>
          <table:table-cell office:value-type="float" office:value="1834.6000435313217" table:style-name="ce99">
            <text:p><text:s text:c="2"/>1 835<text:s/></text:p>
          </table:table-cell>
          <table:table-cell office:value-type="float" office:value="4.0076785391023622" table:style-name="ce100">
            <text:p><text:s text:c="3"/>4,0<text:s/></text:p>
          </table:table-cell>
          <table:table-cell office:value-type="float" office:value="48.25452517649294" table:style-name="ce99">
            <text:p><text:s text:c="3"/>48<text:s/></text:p>
          </table:table-cell>
          <table:table-cell office:value-type="float" office:value="8.6058989936935628" table:style-name="ce100">
            <text:p><text:s text:c="3"/>8,6<text:s/></text:p>
          </table:table-cell>
          <table:table-cell office:value-type="float" office:value="248.14278352150052" table:style-name="ce99">
            <text:p><text:s text:c="3"/>248<text:s/></text:p>
          </table:table-cell>
          <table:table-cell office:value-type="float" office:value="1.9400451970526811" table:style-name="ce100">
            <text:p><text:s text:c="3"/>1,9<text:s/></text:p>
          </table:table-cell>
          <table:table-cell office:value-type="float" office:value="2.7483545475797837" table:style-name="ce100">
            <text:p><text:s text:c="3"/>2,7<text:s/></text:p>
          </table:table-cell>
          <table:table-cell office:value-type="float" office:value="8.9447230794218235" table:style-name="ce100">
            <text:p><text:s text:c="3"/>8,9<text:s/></text:p>
          </table:table-cell>
          <table:table-cell office:value-type="float" office:value="13.414487232519878" table:style-name="ce100">
            <text:p><text:s text:c="3"/>13,4<text:s/></text:p>
          </table:table-cell>
          <table:table-cell office:value-type="float" office:value="4.8511249820706785" table:style-name="ce100">
            <text:p><text:s text:c="3"/>4,9<text:s/></text:p>
          </table:table-cell>
          <table:table-cell table:number-columns-repeated="16373"/>
        </table:table-row>
        <table:table-row table:style-name="ro1">
          <table:table-cell office:value-type="string" table:style-name="ce22">
            <text:p>RM São Paulo</text:p>
          </table:table-cell>
          <table:table-cell office:value-type="float" office:value="2150.26728605786" table:style-name="ce99">
            <text:p><text:s text:c="2"/>2 150<text:s/></text:p>
          </table:table-cell>
          <table:table-cell office:value-type="float" office:value="6.3965467431147571" table:style-name="ce100">
            <text:p><text:s text:c="3"/>6,4<text:s/></text:p>
          </table:table-cell>
          <table:table-cell office:value-type="float" office:value="45.111383626594808" table:style-name="ce99">
            <text:p><text:s text:c="3"/>45<text:s/></text:p>
          </table:table-cell>
          <table:table-cell office:value-type="float" office:value="11.655173120690051" table:style-name="ce100">
            <text:p><text:s text:c="3"/>11,7<text:s/></text:p>
          </table:table-cell>
          <table:table-cell office:value-type="float" office:value="242.51011186689863" table:style-name="ce99">
            <text:p><text:s text:c="3"/>243<text:s/></text:p>
          </table:table-cell>
          <table:table-cell office:value-type="float" office:value="2.9127168271434933" table:style-name="ce100">
            <text:p><text:s text:c="3"/>2,9<text:s/></text:p>
          </table:table-cell>
          <table:table-cell office:value-type="float" office:value="3.2599978611179146" table:style-name="ce100">
            <text:p><text:s text:c="3"/>3,3<text:s/></text:p>
          </table:table-cell>
          <table:table-cell office:value-type="float" office:value="11.944227308248456" table:style-name="ce100">
            <text:p><text:s text:c="3"/>11,9<text:s/></text:p>
          </table:table-cell>
          <table:table-cell office:value-type="float" office:value="13.762044601577539" table:style-name="ce100">
            <text:p><text:s text:c="3"/>13,8<text:s/></text:p>
          </table:table-cell>
          <table:table-cell office:value-type="float" office:value="6.6866360535028448" table:style-name="ce100">
            <text:p><text:s text:c="3"/>6,7<text:s/></text:p>
          </table:table-cell>
          <table:table-cell table:number-columns-repeated="16373"/>
        </table:table-row>
        <table:table-row table:style-name="ro1">
          <table:table-cell office:value-type="string" table:style-name="ce21">
            <text:p>São Paulo</text:p>
          </table:table-cell>
          <table:table-cell office:value-type="float" office:value="2406.322656477982" table:style-name="ce99">
            <text:p><text:s text:c="2"/>2 406<text:s/></text:p>
          </table:table-cell>
          <table:table-cell office:value-type="float" office:value="6.5900851353968823" table:style-name="ce100">
            <text:p><text:s text:c="3"/>6,6<text:s/></text:p>
          </table:table-cell>
          <table:table-cell office:value-type="float" office:value="44.461602530499384" table:style-name="ce99">
            <text:p><text:s text:c="3"/>44<text:s/></text:p>
          </table:table-cell>
          <table:table-cell office:value-type="float" office:value="16.323896652934561" table:style-name="ce100">
            <text:p><text:s text:c="3"/>16,3<text:s/></text:p>
          </table:table-cell>
          <table:table-cell office:value-type="float" office:value="255.96079259333271" table:style-name="ce99">
            <text:p><text:s text:c="3"/>256<text:s/></text:p>
          </table:table-cell>
          <table:table-cell office:value-type="float" office:value="4.1389933923845472" table:style-name="ce100">
            <text:p><text:s text:c="3"/>4,1<text:s/></text:p>
          </table:table-cell>
          <table:table-cell office:value-type="float" office:value="2.5943253428372639" table:style-name="ce100">
            <text:p><text:s text:c="3"/>2,6<text:s/></text:p>
          </table:table-cell>
          <table:table-cell office:value-type="float" office:value="20.238191909396498" table:style-name="ce100">
            <text:p><text:s text:c="3"/>20,2<text:s/></text:p>
          </table:table-cell>
          <table:table-cell office:value-type="float" office:value="12.622979696268306" table:style-name="ce100">
            <text:p><text:s text:c="3"/>12,6<text:s/></text:p>
          </table:table-cell>
          <table:table-cell office:value-type="float" office:value="9.3363413905791131" table:style-name="ce100">
            <text:p><text:s text:c="3"/>9,3<text:s/></text:p>
          </table:table-cell>
          <table:table-cell table:number-columns-repeated="16373"/>
        </table:table-row>
        <table:table-row table:style-name="ro1">
          <table:table-cell office:value-type="string" table:style-name="ce1">
            <text:p>Sul</text:p>
          </table:table-cell>
          <table:table-cell office:value-type="float" office:value="1606.1965433447976" table:style-name="ce97">
            <text:p><text:s text:c="2"/>1 606<text:s/></text:p>
          </table:table-cell>
          <table:table-cell office:value-type="float" office:value="1.6019059207562272" table:style-name="ce98">
            <text:p><text:s text:c="3"/>1,6<text:s/></text:p>
          </table:table-cell>
          <table:table-cell office:value-type="float" office:value="45.879437530128705" table:style-name="ce97">
            <text:p><text:s text:c="3"/>46<text:s/></text:p>
          </table:table-cell>
          <table:table-cell office:value-type="float" office:value="7.596012180915797" table:style-name="ce98">
            <text:p><text:s text:c="3"/>7,6<text:s/></text:p>
          </table:table-cell>
          <table:table-cell office:value-type="float" office:value="261.75929524685603" table:style-name="ce97">
            <text:p><text:s text:c="3"/>262<text:s/></text:p>
          </table:table-cell>
          <table:table-cell office:value-type="float" office:value="1.2141362018625173" table:style-name="ce98">
            <text:p><text:s text:c="3"/>1,2<text:s/></text:p>
          </table:table-cell>
          <table:table-cell office:value-type="float" office:value="2.1122810201467646" table:style-name="ce98">
            <text:p><text:s text:c="3"/>2,1<text:s/></text:p>
          </table:table-cell>
          <table:table-cell office:value-type="float" office:value="7.087913498499641" table:style-name="ce98">
            <text:p><text:s text:c="3"/>7,1<text:s/></text:p>
          </table:table-cell>
          <table:table-cell office:value-type="float" office:value="12.142607348705994" table:style-name="ce98">
            <text:p><text:s text:c="3"/>12,1<text:s/></text:p>
          </table:table-cell>
          <table:table-cell office:value-type="float" office:value="3.4417152867875749" table:style-name="ce98">
            <text:p><text:s text:c="3"/>3,4<text:s/></text:p>
          </table:table-cell>
          <table:table-cell table:number-columns-repeated="16373" table:style-name="ce62"/>
        </table:table-row>
        <table:table-row table:style-name="ro1">
          <table:table-cell office:value-type="string" table:style-name="ce11">
            <text:p>Paraná</text:p>
          </table:table-cell>
          <table:table-cell office:value-type="float" office:value="1557.2738034339131" table:style-name="ce99">
            <text:p><text:s text:c="2"/>1 557<text:s/></text:p>
          </table:table-cell>
          <table:table-cell office:value-type="float" office:value="2.9600985136295566" table:style-name="ce100">
            <text:p><text:s text:c="3"/>3,0<text:s/></text:p>
          </table:table-cell>
          <table:table-cell office:value-type="float" office:value="50.77607533771171" table:style-name="ce99">
            <text:p><text:s text:c="3"/>51<text:s/></text:p>
          </table:table-cell>
          <table:table-cell office:value-type="float" office:value="11.245091565109199" table:style-name="ce100">
            <text:p><text:s text:c="3"/>11,2<text:s/></text:p>
          </table:table-cell>
          <table:table-cell office:value-type="float" office:value="257.16841825703449" table:style-name="ce99">
            <text:p><text:s text:c="3"/>257<text:s/></text:p>
          </table:table-cell>
          <table:table-cell office:value-type="float" office:value="1.9892107559309042" table:style-name="ce100">
            <text:p><text:s text:c="3"/>2,0<text:s/></text:p>
          </table:table-cell>
          <table:table-cell office:value-type="float" office:value="2.708547890313358" table:style-name="ce100">
            <text:p><text:s text:c="3"/>2,7<text:s/></text:p>
          </table:table-cell>
          <table:table-cell office:value-type="float" office:value="11.708291361103704" table:style-name="ce100">
            <text:p><text:s text:c="3"/>11,7<text:s/></text:p>
          </table:table-cell>
          <table:table-cell office:value-type="float" office:value="13.73782785236032" table:style-name="ce100">
            <text:p><text:s text:c="3"/>13,7<text:s/></text:p>
          </table:table-cell>
          <table:table-cell office:value-type="float" office:value="5.0957560489790454" table:style-name="ce100">
            <text:p><text:s text:c="3"/>5,1<text:s/></text:p>
          </table:table-cell>
          <table:table-cell table:number-columns-repeated="16373"/>
        </table:table-row>
        <table:table-row table:style-name="ro1">
          <table:table-cell office:value-type="string" table:style-name="ce22">
            <text:p>RM Curitiba</text:p>
          </table:table-cell>
          <table:table-cell office:value-type="float" office:value="1859.7247460461215" table:style-name="ce99">
            <text:p><text:s text:c="2"/>1 860<text:s/></text:p>
          </table:table-cell>
          <table:table-cell office:value-type="float" office:value="4.1363027933464593" table:style-name="ce100">
            <text:p><text:s text:c="3"/>4,1<text:s/></text:p>
          </table:table-cell>
          <table:table-cell office:value-type="float" office:value="43.206017549522436" table:style-name="ce99">
            <text:p><text:s text:c="3"/>43<text:s/></text:p>
          </table:table-cell>
          <table:table-cell office:value-type="float" office:value="21.426134895673826" table:style-name="ce100">
            <text:p><text:s text:c="3"/>21,4<text:s/></text:p>
          </table:table-cell>
          <table:table-cell office:value-type="float" office:value="247.30157472437099" table:style-name="ce99">
            <text:p><text:s text:c="3"/>247<text:s/></text:p>
          </table:table-cell>
          <table:table-cell office:value-type="float" office:value="4.1420795824009735" table:style-name="ce100">
            <text:p><text:s text:c="3"/>4,1<text:s/></text:p>
          </table:table-cell>
          <table:table-cell office:value-type="float" office:value="2.6065645073054071" table:style-name="ce100">
            <text:p><text:s text:c="3"/>2,6<text:s/></text:p>
          </table:table-cell>
          <table:table-cell office:value-type="float" office:value="15.654685247047743" table:style-name="ce100">
            <text:p><text:s text:c="3"/>15,7<text:s/></text:p>
          </table:table-cell>
          <table:table-cell office:value-type="float" office:value="11.862794950142838" table:style-name="ce100">
            <text:p><text:s text:c="3"/>11,9<text:s/></text:p>
          </table:table-cell>
          <table:table-cell office:value-type="float" office:value="11.526673387941385" table:style-name="ce100">
            <text:p><text:s text:c="3"/>11,5<text:s/></text:p>
          </table:table-cell>
          <table:table-cell table:number-columns-repeated="16373"/>
        </table:table-row>
        <table:table-row table:style-name="ro1">
          <table:table-cell office:value-type="string" table:style-name="ce21">
            <text:p>Curitiba</text:p>
          </table:table-cell>
          <table:table-cell office:value-type="float" office:value="2414.2972762503182" table:style-name="ce99">
            <text:p><text:s text:c="2"/>2 414<text:s/></text:p>
          </table:table-cell>
          <table:table-cell office:value-type="float" office:value="5.5008509801674981" table:style-name="ce100">
            <text:p><text:s text:c="3"/>5,5<text:s/></text:p>
          </table:table-cell>
          <table:table-cell office:value-type="float" office:value="46.870654134550179" table:style-name="ce99">
            <text:p><text:s text:c="3"/>47<text:s/></text:p>
          </table:table-cell>
          <table:table-cell office:value-type="float" office:value="34.617570977230663" table:style-name="ce100">
            <text:p><text:s text:c="3"/>34,6<text:s/></text:p>
          </table:table-cell>
          <table:table-cell office:value-type="float" office:value="240.52357280535256" table:style-name="ce99">
            <text:p><text:s text:c="3"/>241<text:s/></text:p>
          </table:table-cell>
          <table:table-cell office:value-type="float" office:value="6.5240502986873601" table:style-name="ce100">
            <text:p><text:s text:c="3"/>6,5<text:s/></text:p>
          </table:table-cell>
          <table:table-cell office:value-type="float" office:value="2.3886994157788695" table:style-name="ce100">
            <text:p><text:s text:c="3"/>2,4<text:s/></text:p>
          </table:table-cell>
          <table:table-cell office:value-type="float" office:value="22.24227765603634" table:style-name="ce100">
            <text:p><text:s text:c="3"/>22,2<text:s/></text:p>
          </table:table-cell>
          <table:table-cell office:value-type="float" office:value="8.3533203256619295" table:style-name="ce100">
            <text:p><text:s text:c="3"/>8,4<text:s/></text:p>
          </table:table-cell>
          <table:table-cell office:value-type="float" office:value="16.917571820284849" table:style-name="ce100">
            <text:p><text:s text:c="3"/>16,9<text:s/></text:p>
          </table:table-cell>
          <table:table-cell table:number-columns-repeated="16373"/>
        </table:table-row>
        <table:table-row table:style-name="ro1">
          <table:table-cell office:value-type="string" table:style-name="ce11">
            <text:p>Santa Catarina</text:p>
          </table:table-cell>
          <table:table-cell office:value-type="float" office:value="1604.966094663361" table:style-name="ce99">
            <text:p><text:s text:c="2"/>1 605<text:s/></text:p>
          </table:table-cell>
          <table:table-cell office:value-type="float" office:value="1.8362377683708055" table:style-name="ce100">
            <text:p><text:s text:c="3"/>1,8<text:s/></text:p>
          </table:table-cell>
          <table:table-cell office:value-type="float" office:value="30.482954645274404" table:style-name="ce99">
            <text:p><text:s text:c="3"/>30<text:s/></text:p>
          </table:table-cell>
          <table:table-cell office:value-type="float" office:value="15.012594818298627" table:style-name="ce100">
            <text:p><text:s text:c="3"/>15,0<text:s/></text:p>
          </table:table-cell>
          <table:table-cell office:value-type="float" office:value="259.54420846808659" table:style-name="ce99">
            <text:p><text:s text:c="3"/>260<text:s/></text:p>
          </table:table-cell>
          <table:table-cell office:value-type="float" office:value="2.0206848003482749" table:style-name="ce100">
            <text:p><text:s text:c="3"/>2,0<text:s/></text:p>
          </table:table-cell>
          <table:table-cell office:value-type="float" office:value="1.4430654182790004" table:style-name="ce100">
            <text:p><text:s text:c="3"/>1,4<text:s/></text:p>
          </table:table-cell>
          <table:table-cell office:value-type="float" office:value="9.2127440617690119" table:style-name="ce100">
            <text:p><text:s text:c="3"/>9,2<text:s/></text:p>
          </table:table-cell>
          <table:table-cell office:value-type="float" office:value="8.0115794559409359" table:style-name="ce100">
            <text:p><text:s text:c="3"/>8,0<text:s/></text:p>
          </table:table-cell>
          <table:table-cell office:value-type="float" office:value="5.1017048791705735" table:style-name="ce100">
            <text:p><text:s text:c="3"/>5,1<text:s/></text:p>
          </table:table-cell>
          <table:table-cell table:number-columns-repeated="16373"/>
        </table:table-row>
        <table:table-row table:style-name="ro1">
          <table:table-cell office:value-type="string" table:style-name="ce22">
            <text:p>RM Florianópolis</text:p>
          </table:table-cell>
          <table:table-cell office:value-type="float" office:value="2176.7113751935476" table:style-name="ce99">
            <text:p><text:s text:c="2"/>2 177<text:s/></text:p>
          </table:table-cell>
          <table:table-cell office:value-type="float" office:value="4.5676628586143151" table:style-name="ce100">
            <text:p><text:s text:c="3"/>4,6<text:s/></text:p>
          </table:table-cell>
          <table:table-cell office:value-type="float" office:value="4.0691240603792949" table:style-name="ce99">
            <text:p><text:s text:c="3"/>4<text:s/></text:p>
          </table:table-cell>
          <table:table-cell office:value-type="float" office:value="93.715116674539573" table:style-name="ce100">
            <text:p><text:s text:c="3"/>93,7<text:s/></text:p>
          </table:table-cell>
          <table:table-cell office:value-type="float" office:value="232.67420385697193" table:style-name="ce99">
            <text:p><text:s text:c="3"/>233<text:s/></text:p>
          </table:table-cell>
          <table:table-cell office:value-type="float" office:value="10.275037410644815" table:style-name="ce100">
            <text:p><text:s text:c="3"/>10,3<text:s/></text:p>
          </table:table-cell>
          <table:table-cell office:value-type="float" office:value="1.3295635545695905" table:style-name="ce100">
            <text:p><text:s text:c="3"/>1,3<text:s/></text:p>
          </table:table-cell>
          <table:table-cell office:value-type="float" office:value="24.178595432072939" table:style-name="ce100">
            <text:p><text:s text:c="3"/>24,2<text:s/></text:p>
          </table:table-cell>
          <table:table-cell office:value-type="float" office:value="4.8594966141825493" table:style-name="ce100">
            <text:p><text:s text:c="3"/>4,9<text:s/></text:p>
          </table:table-cell>
          <table:table-cell office:value-type="float" office:value="18.717659351278286" table:style-name="ce100">
            <text:p><text:s text:c="3"/>18,7<text:s/></text:p>
          </table:table-cell>
          <table:table-cell table:number-columns-repeated="16373"/>
        </table:table-row>
        <table:table-row table:style-name="ro1">
          <table:table-cell office:value-type="string" table:style-name="ce21">
            <text:p>Florianópolis</text:p>
          </table:table-cell>
          <table:table-cell office:value-type="float" office:value="2620.7264477530612" table:style-name="ce99">
            <text:p><text:s text:c="2"/>2 621<text:s/></text:p>
          </table:table-cell>
          <table:table-cell office:value-type="float" office:value="6.536986918073497" table:style-name="ce100">
            <text:p><text:s text:c="3"/>6,5<text:s/></text:p>
          </table:table-cell>
          <table:table-cell office:value-type="float" office:value="0" table:style-name="ce99">
            <text:p><text:s/>-<text:s/></text:p>
          </table:table-cell>
          <table:table-cell office:value-type="string" table:style-name="ce100">
            <text:p>..</text:p>
          </table:table-cell>
          <table:table-cell office:value-type="float" office:value="191.37484992846169" table:style-name="ce99">
            <text:p><text:s text:c="3"/>191<text:s/></text:p>
          </table:table-cell>
          <table:table-cell office:value-type="float" office:value="18.044295567269874" table:style-name="ce100">
            <text:p><text:s text:c="3"/>18,0<text:s/></text:p>
          </table:table-cell>
          <table:table-cell office:value-type="float" office:value="1.6572833379559082" table:style-name="ce100">
            <text:p><text:s text:c="3"/>1,7<text:s/></text:p>
          </table:table-cell>
          <table:table-cell office:value-type="float" office:value="27.592301648187984" table:style-name="ce100">
            <text:p><text:s text:c="3"/>27,6<text:s/></text:p>
          </table:table-cell>
          <table:table-cell office:value-type="float" office:value="4.0878008862113289" table:style-name="ce100">
            <text:p><text:s text:c="3"/>4,1<text:s/></text:p>
          </table:table-cell>
          <table:table-cell office:value-type="float" office:value="20.474912120689574" table:style-name="ce100">
            <text:p><text:s text:c="3"/>20,5<text:s/></text:p>
          </table:table-cell>
          <table:table-cell table:number-columns-repeated="16373"/>
        </table:table-row>
        <table:table-row table:style-name="ro1">
          <table:table-cell office:value-type="string" table:style-name="ce11">
            <text:p>Rio Grande do Sul</text:p>
          </table:table-cell>
          <table:table-cell office:value-type="float" office:value="1656.0221473083529" table:style-name="ce99">
            <text:p><text:s text:c="2"/>1 656<text:s/></text:p>
          </table:table-cell>
          <table:table-cell office:value-type="float" office:value="2.7640227014833956" table:style-name="ce100">
            <text:p><text:s text:c="3"/>2,8<text:s/></text:p>
          </table:table-cell>
          <table:table-cell office:value-type="float" office:value="46.18195653269548" table:style-name="ce99">
            <text:p><text:s text:c="3"/>46<text:s/></text:p>
          </table:table-cell>
          <table:table-cell office:value-type="float" office:value="10.973434994292184" table:style-name="ce100">
            <text:p><text:s text:c="3"/>11,0<text:s/></text:p>
          </table:table-cell>
          <table:table-cell office:value-type="float" office:value="267.42284005416235" table:style-name="ce99">
            <text:p><text:s text:c="3"/>267<text:s/></text:p>
          </table:table-cell>
          <table:table-cell office:value-type="float" office:value="1.951476715615581" table:style-name="ce100">
            <text:p><text:s text:c="3"/>2,0<text:s/></text:p>
          </table:table-cell>
          <table:table-cell office:value-type="float" office:value="1.9325627791798097" table:style-name="ce100">
            <text:p><text:s text:c="3"/>1,9<text:s/></text:p>
          </table:table-cell>
          <table:table-cell office:value-type="float" office:value="11.186999189268159" table:style-name="ce100">
            <text:p><text:s text:c="3"/>11,2<text:s/></text:p>
          </table:table-cell>
          <table:table-cell office:value-type="float" office:value="13.124427871175067" table:style-name="ce100">
            <text:p><text:s text:c="3"/>13,1<text:s/></text:p>
          </table:table-cell>
          <table:table-cell office:value-type="float" office:value="6.1328491469468798" table:style-name="ce100">
            <text:p><text:s text:c="3"/>6,1<text:s/></text:p>
          </table:table-cell>
          <table:table-cell table:number-columns-repeated="16373"/>
        </table:table-row>
        <table:table-row table:style-name="ro1">
          <table:table-cell office:value-type="string" table:style-name="ce22">
            <text:p>RM Porto Alegre</text:p>
          </table:table-cell>
          <table:table-cell office:value-type="float" office:value="1888.3057973403456" table:style-name="ce99">
            <text:p><text:s text:c="2"/>1 888<text:s/></text:p>
          </table:table-cell>
          <table:table-cell office:value-type="float" office:value="4.9299689903967394" table:style-name="ce100">
            <text:p><text:s text:c="3"/>4,9<text:s/></text:p>
          </table:table-cell>
          <table:table-cell office:value-type="float" office:value="37.702700620276381" table:style-name="ce99">
            <text:p><text:s text:c="3"/>38<text:s/></text:p>
          </table:table-cell>
          <table:table-cell office:value-type="float" office:value="23.085020495084311" table:style-name="ce100">
            <text:p><text:s text:c="3"/>23,1<text:s/></text:p>
          </table:table-cell>
          <table:table-cell office:value-type="float" office:value="275.50259291161308" table:style-name="ce99">
            <text:p><text:s text:c="3"/>276<text:s/></text:p>
          </table:table-cell>
          <table:table-cell office:value-type="float" office:value="3.6234278332802607" table:style-name="ce100">
            <text:p><text:s text:c="3"/>3,6<text:s/></text:p>
          </table:table-cell>
          <table:table-cell office:value-type="float" office:value="1.3733632123231381" table:style-name="ce100">
            <text:p><text:s text:c="3"/>1,4<text:s/></text:p>
          </table:table-cell>
          <table:table-cell office:value-type="float" office:value="19.497617012097589" table:style-name="ce100">
            <text:p><text:s text:c="3"/>19,5<text:s/></text:p>
          </table:table-cell>
          <table:table-cell office:value-type="float" office:value="13.553660543434789" table:style-name="ce100">
            <text:p><text:s text:c="3"/>13,6<text:s/></text:p>
          </table:table-cell>
          <table:table-cell office:value-type="float" office:value="10.608600447818603" table:style-name="ce100">
            <text:p><text:s text:c="3"/>10,6<text:s/></text:p>
          </table:table-cell>
          <table:table-cell table:number-columns-repeated="16373"/>
        </table:table-row>
        <table:table-row table:style-name="ro1">
          <table:table-cell office:value-type="string" table:style-name="ce21">
            <text:p>Porto Alegre</text:p>
          </table:table-cell>
          <table:table-cell office:value-type="float" office:value="2858.127078156449" table:style-name="ce99">
            <text:p><text:s text:c="2"/>2 858<text:s/></text:p>
          </table:table-cell>
          <table:table-cell office:value-type="float" office:value="7.8443829406038237" table:style-name="ce100">
            <text:p><text:s text:c="3"/>7,8<text:s/></text:p>
          </table:table-cell>
          <table:table-cell office:value-type="float" office:value="30.955418625944471" table:style-name="ce99">
            <text:p><text:s text:c="3"/>31<text:s/></text:p>
          </table:table-cell>
          <table:table-cell office:value-type="float" office:value="44.077022756501663" table:style-name="ce100">
            <text:p><text:s text:c="3"/>44,1<text:s/></text:p>
          </table:table-cell>
          <table:table-cell office:value-type="float" office:value="284.08922063698662" table:style-name="ce99">
            <text:p><text:s text:c="3"/>284<text:s/></text:p>
          </table:table-cell>
          <table:table-cell office:value-type="float" office:value="6.0640389356393802" table:style-name="ce100">
            <text:p><text:s text:c="3"/>6,1<text:s/></text:p>
          </table:table-cell>
          <table:table-cell office:value-type="float" office:value="1.359775205929401" table:style-name="ce100">
            <text:p><text:s text:c="3"/>1,4<text:s/></text:p>
          </table:table-cell>
          <table:table-cell office:value-type="float" office:value="24.048842183924691" table:style-name="ce100">
            <text:p><text:s text:c="3"/>24,0<text:s/></text:p>
          </table:table-cell>
          <table:table-cell office:value-type="float" office:value="10.023948526336238" table:style-name="ce100">
            <text:p><text:s text:c="3"/>10,0<text:s/></text:p>
          </table:table-cell>
          <table:table-cell office:value-type="float" office:value="14.931604201012874" table:style-name="ce100">
            <text:p><text:s text:c="3"/>14,9<text:s/></text:p>
          </table:table-cell>
          <table:table-cell table:number-columns-repeated="16373"/>
        </table:table-row>
        <table:table-row table:style-name="ro1">
          <table:table-cell office:value-type="string" table:style-name="ce1">
            <text:p>Centro-Oeste</text:p>
          </table:table-cell>
          <table:table-cell office:value-type="float" office:value="1527.4633689202344" table:style-name="ce97">
            <text:p><text:s text:c="2"/>1 527<text:s/></text:p>
          </table:table-cell>
          <table:table-cell office:value-type="float" office:value="2.353981954964607" table:style-name="ce98">
            <text:p><text:s text:c="3"/>2,4<text:s/></text:p>
          </table:table-cell>
          <table:table-cell office:value-type="float" office:value="49.286542073676038" table:style-name="ce97">
            <text:p><text:s text:c="3"/>49<text:s/></text:p>
          </table:table-cell>
          <table:table-cell office:value-type="float" office:value="5.8143824055537703" table:style-name="ce98">
            <text:p><text:s text:c="3"/>5,8<text:s/></text:p>
          </table:table-cell>
          <table:table-cell office:value-type="float" office:value="261.01100712817623" table:style-name="ce97">
            <text:p><text:s text:c="3"/>261<text:s/></text:p>
          </table:table-cell>
          <table:table-cell office:value-type="float" office:value="1.2443765985452091" table:style-name="ce98">
            <text:p><text:s text:c="3"/>1,2<text:s/></text:p>
          </table:table-cell>
          <table:table-cell office:value-type="float" office:value="2.9255768658339987" table:style-name="ce98">
            <text:p><text:s text:c="3"/>2,9<text:s/></text:p>
          </table:table-cell>
          <table:table-cell office:value-type="float" office:value="6.3570166465264561" table:style-name="ce98">
            <text:p><text:s text:c="3"/>6,4<text:s/></text:p>
          </table:table-cell>
          <table:table-cell office:value-type="float" office:value="16.416455434104979" table:style-name="ce98">
            <text:p><text:s text:c="3"/>16,4<text:s/></text:p>
          </table:table-cell>
          <table:table-cell office:value-type="float" office:value="3.140958691054168" table:style-name="ce98">
            <text:p><text:s text:c="3"/>3,1<text:s/></text:p>
          </table:table-cell>
          <table:table-cell table:number-columns-repeated="16373" table:style-name="ce62"/>
        </table:table-row>
        <table:table-row table:style-name="ro1">
          <table:table-cell office:value-type="string" table:style-name="ce11">
            <text:p>Mato Grosso do Sul</text:p>
          </table:table-cell>
          <table:table-cell office:value-type="float" office:value="1414.0581804050798" table:style-name="ce99">
            <text:p><text:s text:c="2"/>1 414<text:s/></text:p>
          </table:table-cell>
          <table:table-cell office:value-type="float" office:value="4.4641662192225908" table:style-name="ce100">
            <text:p><text:s text:c="3"/>4,5<text:s/></text:p>
          </table:table-cell>
          <table:table-cell office:value-type="float" office:value="55.018821533368346" table:style-name="ce99">
            <text:p><text:s text:c="3"/>55<text:s/></text:p>
          </table:table-cell>
          <table:table-cell office:value-type="float" office:value="9.7796152084173968" table:style-name="ce100">
            <text:p><text:s text:c="3"/>9,8<text:s/></text:p>
          </table:table-cell>
          <table:table-cell office:value-type="float" office:value="260.19838008930134" table:style-name="ce99">
            <text:p><text:s text:c="3"/>260<text:s/></text:p>
          </table:table-cell>
          <table:table-cell office:value-type="float" office:value="2.4958768151251882" table:style-name="ce100">
            <text:p><text:s text:c="3"/>2,5<text:s/></text:p>
          </table:table-cell>
          <table:table-cell office:value-type="float" office:value="2.9510321806110316" table:style-name="ce100">
            <text:p><text:s text:c="3"/>3,0<text:s/></text:p>
          </table:table-cell>
          <table:table-cell office:value-type="float" office:value="14.05463804722994" table:style-name="ce100">
            <text:p><text:s text:c="3"/>14,1<text:s/></text:p>
          </table:table-cell>
          <table:table-cell office:value-type="float" office:value="16.471404643721975" table:style-name="ce100">
            <text:p><text:s text:c="3"/>16,5<text:s/></text:p>
          </table:table-cell>
          <table:table-cell office:value-type="float" office:value="6.3156593576507003" table:style-name="ce100">
            <text:p><text:s text:c="3"/>6,3<text:s/></text:p>
          </table:table-cell>
          <table:table-cell table:number-columns-repeated="16373"/>
        </table:table-row>
        <table:table-row table:style-name="ro1">
          <table:table-cell office:value-type="string" table:style-name="ce21">
            <text:p>Campo Grande</text:p>
          </table:table-cell>
          <table:table-cell office:value-type="float" office:value="1753.1820972058365" table:style-name="ce99">
            <text:p><text:s text:c="2"/>1 753<text:s/></text:p>
          </table:table-cell>
          <table:table-cell office:value-type="float" office:value="8.6012985338092065" table:style-name="ce100">
            <text:p><text:s text:c="3"/>8,6<text:s/></text:p>
          </table:table-cell>
          <table:table-cell office:value-type="float" office:value="57.194329198171026" table:style-name="ce99">
            <text:p><text:s text:c="3"/>57<text:s/></text:p>
          </table:table-cell>
          <table:table-cell office:value-type="float" office:value="20.594266822632221" table:style-name="ce100">
            <text:p><text:s text:c="3"/>20,6<text:s/></text:p>
          </table:table-cell>
          <table:table-cell office:value-type="float" office:value="260.18309591172488" table:style-name="ce99">
            <text:p><text:s text:c="3"/>260<text:s/></text:p>
          </table:table-cell>
          <table:table-cell office:value-type="float" office:value="4.502673439591157" table:style-name="ce100">
            <text:p><text:s text:c="3"/>4,5<text:s/></text:p>
          </table:table-cell>
          <table:table-cell office:value-type="float" office:value="2.2969551645209028" table:style-name="ce100">
            <text:p><text:s text:c="3"/>2,3<text:s/></text:p>
          </table:table-cell>
          <table:table-cell office:value-type="float" office:value="24.252652657976185" table:style-name="ce100">
            <text:p><text:s text:c="3"/>24,3<text:s/></text:p>
          </table:table-cell>
          <table:table-cell office:value-type="float" office:value="12.046903061209569" table:style-name="ce100">
            <text:p><text:s text:c="3"/>12,0<text:s/></text:p>
          </table:table-cell>
          <table:table-cell office:value-type="float" office:value="12.491066945508109" table:style-name="ce100">
            <text:p><text:s text:c="3"/>12,5<text:s/></text:p>
          </table:table-cell>
          <table:table-cell table:number-columns-repeated="16373" table:style-name="ce60"/>
        </table:table-row>
        <table:table-row table:style-name="ro1">
          <table:table-cell office:value-type="string" table:style-name="ce11">
            <text:p>Mato Grosso</text:p>
          </table:table-cell>
          <table:table-cell office:value-type="float" office:value="1349.402741967818" table:style-name="ce99">
            <text:p><text:s text:c="2"/>1 349<text:s/></text:p>
          </table:table-cell>
          <table:table-cell office:value-type="float" office:value="3.4658412575923512" table:style-name="ce100">
            <text:p><text:s text:c="3"/>3,5<text:s/></text:p>
          </table:table-cell>
          <table:table-cell office:value-type="float" office:value="53.424639461655794" table:style-name="ce99">
            <text:p><text:s text:c="3"/>53<text:s/></text:p>
          </table:table-cell>
          <table:table-cell office:value-type="float" office:value="12.433228269151812" table:style-name="ce100">
            <text:p><text:s text:c="3"/>12,4<text:s/></text:p>
          </table:table-cell>
          <table:table-cell office:value-type="float" office:value="267.56766158911154" table:style-name="ce99">
            <text:p><text:s text:c="3"/>268<text:s/></text:p>
          </table:table-cell>
          <table:table-cell office:value-type="float" office:value="2.3948614474838443" table:style-name="ce100">
            <text:p><text:s text:c="3"/>2,4<text:s/></text:p>
          </table:table-cell>
          <table:table-cell office:value-type="float" office:value="2.394496220100113" table:style-name="ce100">
            <text:p><text:s text:c="3"/>2,4<text:s/></text:p>
          </table:table-cell>
          <table:table-cell office:value-type="float" office:value="12.403329973286519" table:style-name="ce100">
            <text:p><text:s text:c="3"/>12,4<text:s/></text:p>
          </table:table-cell>
          <table:table-cell office:value-type="float" office:value="15.170372336440861" table:style-name="ce100">
            <text:p><text:s text:c="3"/>15,2<text:s/></text:p>
          </table:table-cell>
          <table:table-cell office:value-type="float" office:value="5.7025720602184276" table:style-name="ce100">
            <text:p><text:s text:c="3"/>5,7<text:s/></text:p>
          </table:table-cell>
          <table:table-cell table:number-columns-repeated="16373" table:style-name="ce60"/>
        </table:table-row>
        <table:table-row table:style-name="ro1">
          <table:table-cell office:value-type="string" table:style-name="ce22">
            <text:p>RM Vale do Rio Cuiabá</text:p>
          </table:table-cell>
          <table:table-cell office:value-type="float" office:value="1606.0884193022723" table:style-name="ce99">
            <text:p><text:s text:c="2"/>1 606<text:s/></text:p>
          </table:table-cell>
          <table:table-cell office:value-type="float" office:value="8.7646626167354587" table:style-name="ce100">
            <text:p><text:s text:c="3"/>8,8<text:s/></text:p>
          </table:table-cell>
          <table:table-cell office:value-type="float" office:value="66.383985220522803" table:style-name="ce99">
            <text:p><text:s text:c="3"/>66<text:s/></text:p>
          </table:table-cell>
          <table:table-cell office:value-type="float" office:value="19.364902324826723" table:style-name="ce100">
            <text:p><text:s text:c="3"/>19,4<text:s/></text:p>
          </table:table-cell>
          <table:table-cell office:value-type="float" office:value="257.80090744123675" table:style-name="ce99">
            <text:p><text:s text:c="3"/>258<text:s/></text:p>
          </table:table-cell>
          <table:table-cell office:value-type="float" office:value="4.2447957239771616" table:style-name="ce100">
            <text:p><text:s text:c="3"/>4,2<text:s/></text:p>
          </table:table-cell>
          <table:table-cell office:value-type="float" office:value="2.9775679337947074" table:style-name="ce100">
            <text:p><text:s text:c="3"/>3,0<text:s/></text:p>
          </table:table-cell>
          <table:table-cell office:value-type="float" office:value="20.50699623694506" table:style-name="ce100">
            <text:p><text:s text:c="3"/>20,5<text:s/></text:p>
          </table:table-cell>
          <table:table-cell office:value-type="float" office:value="14.641658957382484" table:style-name="ce100">
            <text:p><text:s text:c="3"/>14,6<text:s/></text:p>
          </table:table-cell>
          <table:table-cell office:value-type="float" office:value="10.154410863821699" table:style-name="ce100">
            <text:p><text:s text:c="3"/>10,2<text:s/></text:p>
          </table:table-cell>
          <table:table-cell table:number-columns-repeated="16373" table:style-name="ce60"/>
        </table:table-row>
        <table:table-row table:style-name="ro1">
          <table:table-cell office:value-type="string" table:style-name="ce21">
            <text:p>Cuiabá</text:p>
          </table:table-cell>
          <table:table-cell office:value-type="float" office:value="1842.1812413473081" table:style-name="ce99">
            <text:p><text:s text:c="2"/>1 842<text:s/></text:p>
          </table:table-cell>
          <table:table-cell office:value-type="float" office:value="11.451410371143128" table:style-name="ce100">
            <text:p><text:s text:c="3"/>11,5<text:s/></text:p>
          </table:table-cell>
          <table:table-cell office:value-type="float" office:value="67.986516270678791" table:style-name="ce99">
            <text:p><text:s text:c="3"/>68<text:s/></text:p>
          </table:table-cell>
          <table:table-cell office:value-type="float" office:value="20.752945314958147" table:style-name="ce100">
            <text:p><text:s text:c="3"/>20,8<text:s/></text:p>
          </table:table-cell>
          <table:table-cell office:value-type="float" office:value="239.13217865293774" table:style-name="ce99">
            <text:p><text:s text:c="3"/>239<text:s/></text:p>
          </table:table-cell>
          <table:table-cell office:value-type="float" office:value="5.752999317254857" table:style-name="ce100">
            <text:p><text:s text:c="3"/>5,8<text:s/></text:p>
          </table:table-cell>
          <table:table-cell office:value-type="float" office:value="3.1123011281568367" table:style-name="ce100">
            <text:p><text:s text:c="3"/>3,1<text:s/></text:p>
          </table:table-cell>
          <table:table-cell office:value-type="float" office:value="25.123877191089505" table:style-name="ce100">
            <text:p><text:s text:c="3"/>25,1<text:s/></text:p>
          </table:table-cell>
          <table:table-cell office:value-type="float" office:value="12.947348913745905" table:style-name="ce100">
            <text:p><text:s text:c="3"/>12,9<text:s/></text:p>
          </table:table-cell>
          <table:table-cell office:value-type="float" office:value="12.82580596468444" table:style-name="ce100">
            <text:p><text:s text:c="3"/>12,8<text:s/></text:p>
          </table:table-cell>
          <table:table-cell table:number-columns-repeated="16373" table:style-name="ce60"/>
        </table:table-row>
        <table:table-row table:style-name="ro1">
          <table:table-cell office:value-type="string" table:style-name="ce11">
            <text:p>Goiás</text:p>
          </table:table-cell>
          <table:table-cell office:value-type="float" office:value="1281.486942143928" table:style-name="ce99">
            <text:p><text:s text:c="2"/>1 281<text:s/></text:p>
          </table:table-cell>
          <table:table-cell office:value-type="float" office:value="3.3760919017042319" table:style-name="ce100">
            <text:p><text:s text:c="3"/>3,4<text:s/></text:p>
          </table:table-cell>
          <table:table-cell office:value-type="float" office:value="49.389447868136337" table:style-name="ce99">
            <text:p><text:s text:c="3"/>49<text:s/></text:p>
          </table:table-cell>
          <table:table-cell office:value-type="float" office:value="9.3018013563950763" table:style-name="ce100">
            <text:p><text:s text:c="3"/>9,3<text:s/></text:p>
          </table:table-cell>
          <table:table-cell office:value-type="float" office:value="264.72119944448309" table:style-name="ce99">
            <text:p><text:s text:c="3"/>265<text:s/></text:p>
          </table:table-cell>
          <table:table-cell office:value-type="float" office:value="1.974090298142978" table:style-name="ce100">
            <text:p><text:s text:c="3"/>2,0<text:s/></text:p>
          </table:table-cell>
          <table:table-cell office:value-type="float" office:value="3.0985584553646444" table:style-name="ce100">
            <text:p><text:s text:c="3"/>3,1<text:s/></text:p>
          </table:table-cell>
          <table:table-cell office:value-type="float" office:value="10.220182304299353" table:style-name="ce100">
            <text:p><text:s text:c="3"/>10,2<text:s/></text:p>
          </table:table-cell>
          <table:table-cell office:value-type="float" office:value="18.428655323134549" table:style-name="ce100">
            <text:p><text:s text:c="3"/>18,4<text:s/></text:p>
          </table:table-cell>
          <table:table-cell office:value-type="float" office:value="4.9415558109381692" table:style-name="ce100">
            <text:p><text:s text:c="3"/>4,9<text:s/></text:p>
          </table:table-cell>
          <table:table-cell table:number-columns-repeated="16373" table:style-name="ce60"/>
        </table:table-row>
        <table:table-row table:style-name="ro1">
          <table:table-cell office:value-type="string" table:style-name="ce22">
            <text:p>RM Goiânia</text:p>
          </table:table-cell>
          <table:table-cell office:value-type="float" office:value="1604.3861712542903" table:style-name="ce99">
            <text:p><text:s text:c="2"/>1 604<text:s/></text:p>
          </table:table-cell>
          <table:table-cell office:value-type="float" office:value="5.747209817509126" table:style-name="ce100">
            <text:p><text:s text:c="3"/>5,7<text:s/></text:p>
          </table:table-cell>
          <table:table-cell office:value-type="float" office:value="34.507284361915083" table:style-name="ce99">
            <text:p><text:s text:c="3"/>35<text:s/></text:p>
          </table:table-cell>
          <table:table-cell office:value-type="float" office:value="32.341693303019547" table:style-name="ce100">
            <text:p><text:s text:c="3"/>32,3<text:s/></text:p>
          </table:table-cell>
          <table:table-cell office:value-type="float" office:value="265.90328096186869" table:style-name="ce99">
            <text:p><text:s text:c="3"/>266<text:s/></text:p>
          </table:table-cell>
          <table:table-cell office:value-type="float" office:value="4.2042758797992743" table:style-name="ce100">
            <text:p><text:s text:c="3"/>4,2<text:s/></text:p>
          </table:table-cell>
          <table:table-cell office:value-type="float" office:value="1.9870221667444607" table:style-name="ce100">
            <text:p><text:s text:c="3"/>2,0<text:s/></text:p>
          </table:table-cell>
          <table:table-cell office:value-type="float" office:value="18.356235119223804" table:style-name="ce100">
            <text:p><text:s text:c="3"/>18,4<text:s/></text:p>
          </table:table-cell>
          <table:table-cell office:value-type="float" office:value="10.406434569544109" table:style-name="ce100">
            <text:p><text:s text:c="3"/>10,4<text:s/></text:p>
          </table:table-cell>
          <table:table-cell office:value-type="float" office:value="9.1662166411970389" table:style-name="ce100">
            <text:p><text:s text:c="3"/>9,2<text:s/></text:p>
          </table:table-cell>
          <table:table-cell table:number-columns-repeated="16373" table:style-name="ce60"/>
        </table:table-row>
        <table:table-row table:style-name="ro1">
          <table:table-cell office:value-type="string" table:style-name="ce21">
            <text:p>Goiânia</text:p>
          </table:table-cell>
          <table:table-cell office:value-type="float" office:value="1867.8929378957043" table:style-name="ce99">
            <text:p><text:s text:c="2"/>1 868<text:s/></text:p>
          </table:table-cell>
          <table:table-cell office:value-type="float" office:value="7.7177380921192249" table:style-name="ce100">
            <text:p><text:s text:c="3"/>7,7<text:s/></text:p>
          </table:table-cell>
          <table:table-cell office:value-type="float" office:value="6.6369872494360225" table:style-name="ce99">
            <text:p><text:s text:c="3"/>7<text:s/></text:p>
          </table:table-cell>
          <table:table-cell office:value-type="float" office:value="51.755652512185549" table:style-name="ce100">
            <text:p><text:s text:c="3"/>51,8<text:s/></text:p>
          </table:table-cell>
          <table:table-cell office:value-type="float" office:value="265.13775153751385" table:style-name="ce99">
            <text:p><text:s text:c="3"/>265<text:s/></text:p>
          </table:table-cell>
          <table:table-cell office:value-type="float" office:value="5.7553252571776126" table:style-name="ce100">
            <text:p><text:s text:c="3"/>5,8<text:s/></text:p>
          </table:table-cell>
          <table:table-cell office:value-type="float" office:value="1.7193459327987348" table:style-name="ce100">
            <text:p><text:s text:c="3"/>1,7<text:s/></text:p>
          </table:table-cell>
          <table:table-cell office:value-type="float" office:value="21.686716966192023" table:style-name="ce100">
            <text:p><text:s text:c="3"/>21,7<text:s/></text:p>
          </table:table-cell>
          <table:table-cell office:value-type="float" office:value="8.8230067464862376" table:style-name="ce100">
            <text:p><text:s text:c="3"/>8,8<text:s/></text:p>
          </table:table-cell>
          <table:table-cell office:value-type="float" office:value="12.403315147306698" table:style-name="ce100">
            <text:p><text:s text:c="3"/>12,4<text:s/></text:p>
          </table:table-cell>
          <table:table-cell table:number-columns-repeated="16373" table:style-name="ce60"/>
        </table:table-row>
        <table:table-row table:style-name="ro1">
          <table:table-cell office:value-type="string" table:style-name="ce11">
            <text:p>Distrito Federal</text:p>
          </table:table-cell>
          <table:table-cell office:value-type="float" office:value="2407.136752686868" table:style-name="ce99">
            <text:p><text:s text:c="2"/>2 407<text:s/></text:p>
          </table:table-cell>
          <table:table-cell office:value-type="float" office:value="6.0347445015499979" table:style-name="ce100">
            <text:p><text:s text:c="3"/>6,0<text:s/></text:p>
          </table:table-cell>
          <table:table-cell office:value-type="float" office:value="40.485891165270239" table:style-name="ce99">
            <text:p><text:s text:c="3"/>40<text:s/></text:p>
          </table:table-cell>
          <table:table-cell office:value-type="float" office:value="16.247559831484899" table:style-name="ce100">
            <text:p><text:s text:c="3"/>16,2<text:s/></text:p>
          </table:table-cell>
          <table:table-cell office:value-type="float" office:value="241.07507416292944" table:style-name="ce99">
            <text:p><text:s text:c="3"/>241<text:s/></text:p>
          </table:table-cell>
          <table:table-cell office:value-type="float" office:value="2.9447872783022082" table:style-name="ce100">
            <text:p><text:s text:c="3"/>2,9<text:s/></text:p>
          </table:table-cell>
          <table:table-cell office:value-type="float" office:value="3.1056788491522926" table:style-name="ce100">
            <text:p><text:s text:c="3"/>3,1<text:s/></text:p>
          </table:table-cell>
          <table:table-cell office:value-type="float" office:value="14.373383353930372" table:style-name="ce100">
            <text:p><text:s text:c="3"/>14,4<text:s/></text:p>
          </table:table-cell>
          <table:table-cell office:value-type="float" office:value="13.095500536372631" table:style-name="ce100">
            <text:p><text:s text:c="3"/>13,1<text:s/></text:p>
          </table:table-cell>
          <table:table-cell office:value-type="float" office:value="8.7651566387356663" table:style-name="ce100">
            <text:p><text:s text:c="3"/>8,8<text:s/></text:p>
          </table:table-cell>
          <table:table-cell table:number-columns-repeated="16373" table:style-name="ce62"/>
        </table:table-row>
        <table:table-row table:style-name="ro1">
          <table:table-cell office:value-type="string" table:style-name="ce21">
            <text:p>Brasília</text:p>
          </table:table-cell>
          <table:table-cell office:value-type="float" office:value="2407.136752686868" table:style-name="ce99">
            <text:p><text:s text:c="2"/>2 407<text:s/></text:p>
          </table:table-cell>
          <table:table-cell office:value-type="float" office:value="6.0347445015499979" table:style-name="ce100">
            <text:p><text:s text:c="3"/>6,0<text:s/></text:p>
          </table:table-cell>
          <table:table-cell office:value-type="float" office:value="40.485891165270239" table:style-name="ce99">
            <text:p><text:s text:c="3"/>40<text:s/></text:p>
          </table:table-cell>
          <table:table-cell office:value-type="float" office:value="16.247559831484899" table:style-name="ce100">
            <text:p><text:s text:c="3"/>16,2<text:s/></text:p>
          </table:table-cell>
          <table:table-cell office:value-type="float" office:value="241.07507416292944" table:style-name="ce99">
            <text:p><text:s text:c="3"/>241<text:s/></text:p>
          </table:table-cell>
          <table:table-cell office:value-type="float" office:value="2.9447872783022082" table:style-name="ce100">
            <text:p><text:s text:c="3"/>2,9<text:s/></text:p>
          </table:table-cell>
          <table:table-cell office:value-type="float" office:value="3.1056788491522926" table:style-name="ce100">
            <text:p><text:s text:c="3"/>3,1<text:s/></text:p>
          </table:table-cell>
          <table:table-cell office:value-type="float" office:value="14.373383353930372" table:style-name="ce100">
            <text:p><text:s text:c="3"/>14,4<text:s/></text:p>
          </table:table-cell>
          <table:table-cell office:value-type="float" office:value="13.095500536372631" table:style-name="ce100">
            <text:p><text:s text:c="3"/>13,1<text:s/></text:p>
          </table:table-cell>
          <table:table-cell office:value-type="float" office:value="8.7651566387356663" table:style-name="ce100">
            <text:p><text:s text:c="3"/>8,8<text:s/></text:p>
          </table:table-cell>
          <table:table-cell table:number-columns-repeated="16373" table:style-name="ce60"/>
        </table:table-row>
        <table:table-row table:style-name="ro1">
          <table:table-cell table:number-columns-repeated="11" table:style-name="ce3"/>
          <table:table-cell table:number-columns-repeated="16373" table:style-name="ce60"/>
        </table:table-row>
        <table:table-row table:style-name="ro1">
          <table:table-cell office:value-type="string" table:style-name="ce59">
            <text:p>Fonte: IBGE. Pesquisa Nacional por Amostra de Domicílios Contínua, 2018, consolidado de primeiras entrevistas.</text:p>
          </table:table-cell>
          <table:table-cell table:number-columns-repeated="10" table:style-name="ce59"/>
          <table:table-cell table:number-columns-repeated="16373" table:style-name="ce60"/>
        </table:table-row>
        <table:table-row table:style-name="ro1">
          <table:table-cell office:value-type="string" table:style-name="ce72">
            <text:p>Notas: Exclusive pessoas cuja condição no domicílio era pensionista, empregado doméstico ou parente de empregado doméstico.</text:p>
          </table:table-cell>
          <table:table-cell table:number-columns-repeated="16383" table:style-name="ce91"/>
        </table:table-row>
        <table:table-row table:style-name="ro1">
          <table:table-cell office:value-type="string" table:style-name="ce88">
            <text:p>Rendimentos deflacionados para reais médios de 2018.</text:p>
          </table:table-cell>
          <table:table-cell table:number-columns-repeated="16383" table:style-name="ce91"/>
        </table:table-row>
        <table:table-row table:style-name="ro3">
          <table:table-cell office:value-type="string" table:number-columns-spanned="11" table:number-rows-spanned="1" table:style-name="ce139">
            <text:p>(1) Taxa de conversão da paridade de poder de compra para consumo privado, R$ 1,66 para US$ 1,00 PPC 2011, valores diários tornados mensais e inflacionados pelo IPCA para anos recentes. O valor médio da linha de US$ 1,9 corresponde a R$ 145, e de US$ 5,5 corresponde a R$ 420.</text:p>
          </table:table-cell>
          <table:covered-table-cell table:number-columns-repeated="10"/>
          <table:table-cell table:number-columns-repeated="16373" table:style-name="ce91"/>
        </table:table-row>
        <table:table-row table:style-name="ro1">
          <table:table-cell table:style-name="ce19"/>
          <table:table-cell table:number-columns-repeated="10" table:style-name="ce3"/>
          <table:table-cell table:number-columns-repeated="10" table:style-name="ce101"/>
          <table:table-cell table:number-columns-repeated="16363"/>
        </table:table-row>
        <table:table-row table:number-rows-repeated="2" table:style-name="ro1">
          <table:table-cell table:style-name="ce64"/>
          <table:table-cell table:number-columns-repeated="10" table:style-name="ce3"/>
          <table:table-cell table:number-columns-repeated="10" table:style-name="ce101"/>
          <table:table-cell table:number-columns-repeated="16363"/>
        </table:table-row>
        <table:table-row table:number-rows-repeated="1048479" table:style-name="ro1">
          <table:table-cell table:number-columns-repeated="16384"/>
        </table:table-row>
      </table:table>
      <table:table table:name="1_7" table:style-name="ta2">
        <table:table-column table:style-name="co6"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73" table:default-cell-style-name="ce60"/>
        <table:table-row table:style-name="ro1">
          <table:table-cell office:value-type="string" table:number-columns-spanned="11" table:number-rows-spanned="2" table:style-name="ce118">
            <text:p>Tabela 1.7 - Rendimento domiciliar<text:s/><text:span text:style-name="T7">per capita</text:span><text:s/>médio das pessoas e proporção de pessoas por classes de rendimento domiciliar<text:s/><text:span text:style-name="T7">per capita</text:span>, com indicação do coeficiente de variação, segundo características selecionadas - 2018</text:p>
          </table:table-cell>
          <table:covered-table-cell table:number-columns-repeated="10"/>
          <table:table-cell table:number-columns-repeated="16373"/>
        </table:table-row>
        <table:table-row table:style-name="ro1">
          <table:covered-table-cell/>
          <table:covered-table-cell table:number-columns-repeated="10"/>
          <table:table-cell table:number-columns-repeated="16373"/>
        </table:table-row>
        <table:table-row table:style-name="ro1">
          <table:table-cell office:value-type="string" table:number-columns-spanned="1" table:number-rows-spanned="5" table:style-name="ce119">
            <text:p>Características selecionadas</text:p>
          </table:table-cell>
          <table:table-cell office:value-type="string" table:number-columns-spanned="6" table:number-rows-spanned="2" table:style-name="ce140">
            <text:p>Rendimento domiciliar<text:s/><text:span text:style-name="T8">per capita</text:span><text:s/>das pessoas (R$)</text:p>
          </table:table-cell>
          <table:covered-table-cell table:number-columns-repeated="5"/>
          <table:table-cell office:value-type="string" table:number-columns-spanned="4" table:number-rows-spanned="2" table:style-name="ce141">
            <text:p>Proporção de pessoas por classes de rendimento domiciliar<text:s/><text:span text:style-name="T8">per capita</text:span><text:s/>(%)</text:p>
          </table:table-cell>
          <table:covered-table-cell table:number-columns-repeated="3"/>
          <table:table-cell table:number-columns-repeated="16373"/>
        </table:table-row>
        <table:table-row table:style-name="ro1">
          <table:covered-table-cell/>
          <table:covered-table-cell/>
          <table:covered-table-cell table:number-columns-repeated="5"/>
          <table:covered-table-cell/>
          <table:covered-table-cell table:number-columns-repeated="3"/>
          <table:table-cell table:number-columns-repeated="16373"/>
        </table:table-row>
        <table:table-row table:style-name="ro1">
          <table:covered-table-cell/>
          <table:table-cell office:value-type="string" table:number-columns-spanned="2" table:number-rows-spanned="2" table:style-name="ce140">
            <text:p>Total</text:p>
          </table:table-cell>
          <table:covered-table-cell/>
          <table:table-cell office:value-type="string" table:number-columns-spanned="2" table:number-rows-spanned="2" table:style-name="ce142">
            <text:p>Menos de US$ 1,9 PPC 2011 (1)</text:p>
          </table:table-cell>
          <table:covered-table-cell/>
          <table:table-cell office:value-type="string" table:number-columns-spanned="2" table:number-rows-spanned="2" table:style-name="ce142">
            <text:p>Menos de US$ 5,5 PPC 2011 (1)</text:p>
          </table:table-cell>
          <table:covered-table-cell/>
          <table:table-cell office:value-type="string" table:number-columns-spanned="2" table:number-rows-spanned="2" table:style-name="ce142">
            <text:p>Menos de US$ 1,9 PPC 2011 (1)</text:p>
          </table:table-cell>
          <table:covered-table-cell/>
          <table:table-cell office:value-type="string" table:number-columns-spanned="2" table:number-rows-spanned="2" table:style-name="ce143">
            <text:p>Menos de US$ 5,5 PPC 2011 (1)</text:p>
          </table:table-cell>
          <table:covered-table-cell/>
          <table:table-cell table:number-columns-repeated="1637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1">
          <table:covered-table-cell/>
          <table:table-cell office:value-type="string" table:style-name="ce5">
            <text:p>Média</text:p>
          </table:table-cell>
          <table:table-cell office:value-type="string" table:style-name="ce5">
            <text:p>CV (%)</text:p>
          </table:table-cell>
          <table:table-cell office:value-type="string" table:style-name="ce5">
            <text:p>Média</text:p>
          </table:table-cell>
          <table:table-cell office:value-type="string" table:style-name="ce5">
            <text:p>CV (%)</text:p>
          </table:table-cell>
          <table:table-cell office:value-type="string" table:style-name="ce5">
            <text:p>Média</text:p>
          </table:table-cell>
          <table:table-cell office:value-type="string" table:style-name="ce5">
            <text:p>CV (%)</text:p>
          </table:table-cell>
          <table:table-cell office:value-type="string" table:style-name="ce5">
            <text:p>Percentual</text:p>
          </table:table-cell>
          <table:table-cell office:value-type="string" table:style-name="ce5">
            <text:p>CV (%)</text:p>
          </table:table-cell>
          <table:table-cell office:value-type="string" table:style-name="ce5">
            <text:p>Percentual</text:p>
          </table:table-cell>
          <table:table-cell office:value-type="string" table:style-name="ce20">
            <text:p>CV (%)</text:p>
          </table:table-cell>
          <table:table-cell table:number-columns-repeated="16373"/>
        </table:table-row>
        <table:table-row table:style-name="ro1">
          <table:table-cell office:value-type="string" table:style-name="ce7">
            <text:p>Total</text:p>
          </table:table-cell>
          <table:table-cell office:value-type="float" office:value="1336.7691369053155" table:style-name="ce97">
            <text:p><text:s text:c="2"/>1 337<text:s/></text:p>
          </table:table-cell>
          <table:table-cell office:value-type="float" office:value="1.3513024901412813" table:style-name="ce98">
            <text:p><text:s text:c="3"/>1,4<text:s/></text:p>
          </table:table-cell>
          <table:table-cell office:value-type="float" office:value="69.038698094440548" table:style-name="ce97">
            <text:p><text:s text:c="3"/>69<text:s/></text:p>
          </table:table-cell>
          <table:table-cell office:value-type="float" office:value="0.94415840653636895" table:style-name="ce98">
            <text:p><text:s text:c="3"/>0,9<text:s/></text:p>
          </table:table-cell>
          <table:table-cell office:value-type="float" office:value="233.94476523008279" table:style-name="ce97">
            <text:p><text:s text:c="3"/>234<text:s/></text:p>
          </table:table-cell>
          <table:table-cell office:value-type="float" office:value="0.41259406081826411" table:style-name="ce98">
            <text:p><text:s text:c="3"/>0,4<text:s/></text:p>
          </table:table-cell>
          <table:table-cell office:value-type="float" office:value="6.5163736892300301" table:style-name="ce98">
            <text:p><text:s text:c="3"/>6,5<text:s/></text:p>
          </table:table-cell>
          <table:table-cell office:value-type="float" office:value="1.581834969661319" table:style-name="ce98">
            <text:p><text:s text:c="3"/>1,6<text:s/></text:p>
          </table:table-cell>
          <table:table-cell office:value-type="float" office:value="25.28265102139126" table:style-name="ce98">
            <text:p><text:s text:c="3"/>25,3<text:s/></text:p>
          </table:table-cell>
          <table:table-cell office:value-type="float" office:value="0.8822137863039613" table:style-name="ce98">
            <text:p><text:s text:c="3"/>0,9<text:s/></text:p>
          </table:table-cell>
          <table:table-cell table:number-columns-repeated="16373" table:style-name="ce62"/>
        </table:table-row>
        <table:table-row table:style-name="ro1">
          <table:table-cell office:value-type="string" table:style-name="ce6">
            <text:p>Sexo</text:p>
          </table:table-cell>
          <table:table-cell table:style-name="ce97"/>
          <table:table-cell table:style-name="ce98"/>
          <table:table-cell table:style-name="ce97"/>
          <table:table-cell table:style-name="ce98"/>
          <table:table-cell table:style-name="ce97"/>
          <table:table-cell table:number-columns-repeated="5" table:style-name="ce98"/>
          <table:table-cell table:number-columns-repeated="16373" table:style-name="ce62"/>
        </table:table-row>
        <table:table-row table:style-name="ro1">
          <table:table-cell office:value-type="string" table:style-name="ce70">
            <text:p>Homens</text:p>
          </table:table-cell>
          <table:table-cell office:value-type="float" office:value="1350.3599234661517" table:style-name="ce99">
            <text:p><text:s text:c="2"/>1 350<text:s/></text:p>
          </table:table-cell>
          <table:table-cell office:value-type="float" office:value="1.4442661346339059" table:style-name="ce100">
            <text:p><text:s text:c="3"/>1,4<text:s/></text:p>
          </table:table-cell>
          <table:table-cell office:value-type="float" office:value="67.898816611759585" table:style-name="ce99">
            <text:p><text:s text:c="3"/>68<text:s/></text:p>
          </table:table-cell>
          <table:table-cell office:value-type="float" office:value="1.0065309101449309" table:style-name="ce100">
            <text:p><text:s text:c="3"/>1,0<text:s/></text:p>
          </table:table-cell>
          <table:table-cell office:value-type="float" office:value="233.72427807554718" table:style-name="ce99">
            <text:p><text:s text:c="3"/>234<text:s/></text:p>
          </table:table-cell>
          <table:table-cell office:value-type="float" office:value="0.43421332335788221" table:style-name="ce100">
            <text:p><text:s text:c="3"/>0,4<text:s/></text:p>
          </table:table-cell>
          <table:table-cell office:value-type="float" office:value="6.4822699000601256" table:style-name="ce100">
            <text:p><text:s text:c="3"/>6,5<text:s/></text:p>
          </table:table-cell>
          <table:table-cell office:value-type="float" office:value="1.6681927081899008" table:style-name="ce100">
            <text:p><text:s text:c="3"/>1,7<text:s/></text:p>
          </table:table-cell>
          <table:table-cell office:value-type="float" office:value="25.205806089556443" table:style-name="ce100">
            <text:p><text:s text:c="3"/>25,2<text:s/></text:p>
          </table:table-cell>
          <table:table-cell office:value-type="float" office:value="0.91412608564573861" table:style-name="ce100">
            <text:p><text:s text:c="3"/>0,9<text:s/></text:p>
          </table:table-cell>
          <table:table-cell table:number-columns-repeated="16373"/>
        </table:table-row>
        <table:table-row table:style-name="ro1">
          <table:table-cell office:value-type="string" table:style-name="ce70">
            <text:p>Mulheres</text:p>
          </table:table-cell>
          <table:table-cell office:value-type="float" office:value="1324.0795163237524" table:style-name="ce99">
            <text:p><text:s text:c="2"/>1 324<text:s/></text:p>
          </table:table-cell>
          <table:table-cell office:value-type="float" office:value="1.3514058307319559" table:style-name="ce100">
            <text:p><text:s text:c="3"/>1,4<text:s/></text:p>
          </table:table-cell>
          <table:table-cell office:value-type="float" office:value="70.092278891092192" table:style-name="ce99">
            <text:p><text:s text:c="3"/>70<text:s/></text:p>
          </table:table-cell>
          <table:table-cell office:value-type="float" office:value="1.020242992967183" table:style-name="ce100">
            <text:p><text:s text:c="3"/>1,0<text:s/></text:p>
          </table:table-cell>
          <table:table-cell office:value-type="float" office:value="234.14942598927905" table:style-name="ce99">
            <text:p><text:s text:c="3"/>234<text:s/></text:p>
          </table:table-cell>
          <table:table-cell office:value-type="float" office:value="0.44575924162267422" table:style-name="ce100">
            <text:p><text:s text:c="3"/>0,4<text:s/></text:p>
          </table:table-cell>
          <table:table-cell office:value-type="float" office:value="6.5482161541987614" table:style-name="ce100">
            <text:p><text:s text:c="3"/>6,5<text:s/></text:p>
          </table:table-cell>
          <table:table-cell office:value-type="float" office:value="1.6787031142006854" table:style-name="ce100">
            <text:p><text:s text:c="3"/>1,7<text:s/></text:p>
          </table:table-cell>
          <table:table-cell office:value-type="float" office:value="25.354400586748703" table:style-name="ce100">
            <text:p><text:s text:c="3"/>25,4<text:s/></text:p>
          </table:table-cell>
          <table:table-cell office:value-type="float" office:value="0.92393608616963729" table:style-name="ce100">
            <text:p><text:s text:c="3"/>0,9<text:s/></text:p>
          </table:table-cell>
          <table:table-cell table:number-columns-repeated="16373"/>
        </table:table-row>
        <table:table-row table:style-name="ro1">
          <table:table-cell office:value-type="string" table:style-name="ce6">
            <text:p>Cor ou raça (2)</text:p>
          </table:table-cell>
          <table:table-cell table:style-name="ce99"/>
          <table:table-cell table:style-name="ce100"/>
          <table:table-cell table:style-name="ce99"/>
          <table:table-cell table:style-name="ce100"/>
          <table:table-cell table:style-name="ce99"/>
          <table:table-cell table:number-columns-repeated="5" table:style-name="ce100"/>
          <table:table-cell table:number-columns-repeated="16373"/>
        </table:table-row>
        <table:table-row table:style-name="ro1">
          <table:table-cell office:value-type="string" table:style-name="ce70">
            <text:p>Brancos</text:p>
          </table:table-cell>
          <table:table-cell office:value-type="float" office:value="1846.3052732251856" table:style-name="ce99">
            <text:p><text:s text:c="2"/>1 846<text:s/></text:p>
          </table:table-cell>
          <table:table-cell office:value-type="float" office:value="1.9807475945799595" table:style-name="ce100">
            <text:p><text:s text:c="3"/>2,0<text:s/></text:p>
          </table:table-cell>
          <table:table-cell office:value-type="float" office:value="62.072902961345164" table:style-name="ce99">
            <text:p><text:s text:c="3"/>62<text:s/></text:p>
          </table:table-cell>
          <table:table-cell office:value-type="float" office:value="2.0727691392163843" table:style-name="ce100">
            <text:p><text:s text:c="3"/>2,1<text:s/></text:p>
          </table:table-cell>
          <table:table-cell office:value-type="float" office:value="243.95047975351127" table:style-name="ce99">
            <text:p><text:s text:c="3"/>244<text:s/></text:p>
          </table:table-cell>
          <table:table-cell office:value-type="float" office:value="0.69589104304159088" table:style-name="ce100">
            <text:p><text:s text:c="3"/>0,7<text:s/></text:p>
          </table:table-cell>
          <table:table-cell office:value-type="float" office:value="3.6192080849419948" table:style-name="ce100">
            <text:p><text:s text:c="3"/>3,6<text:s/></text:p>
          </table:table-cell>
          <table:table-cell office:value-type="float" office:value="2.928720853083342" table:style-name="ce100">
            <text:p><text:s text:c="3"/>2,9<text:s/></text:p>
          </table:table-cell>
          <table:table-cell office:value-type="float" office:value="15.371309415232993" table:style-name="ce100">
            <text:p><text:s text:c="3"/>15,4<text:s/></text:p>
          </table:table-cell>
          <table:table-cell office:value-type="float" office:value="1.6471637188423993" table:style-name="ce100">
            <text:p><text:s text:c="3"/>1,6<text:s/></text:p>
          </table:table-cell>
          <table:table-cell table:number-columns-repeated="16373"/>
        </table:table-row>
        <table:table-row table:style-name="ro1">
          <table:table-cell office:value-type="string" table:style-name="ce70">
            <text:p>Pretos ou pardos</text:p>
          </table:table-cell>
          <table:table-cell office:value-type="float" office:value="934.22513915662603" table:style-name="ce99">
            <text:p><text:s text:c="3"/>934<text:s/></text:p>
          </table:table-cell>
          <table:table-cell office:value-type="float" office:value="0.75716304342706109" table:style-name="ce100">
            <text:p><text:s text:c="3"/>0,8<text:s/></text:p>
          </table:table-cell>
          <table:table-cell office:value-type="float" office:value="71.307910262802508" table:style-name="ce99">
            <text:p><text:s text:c="3"/>71<text:s/></text:p>
          </table:table-cell>
          <table:table-cell office:value-type="float" office:value="0.96032616620794553" table:style-name="ce100">
            <text:p><text:s text:c="3"/>1,0<text:s/></text:p>
          </table:table-cell>
          <table:table-cell office:value-type="float" office:value="230.36770273663276" table:style-name="ce99">
            <text:p><text:s text:c="3"/>230<text:s/></text:p>
          </table:table-cell>
          <table:table-cell office:value-type="float" office:value="0.44993940461498189" table:style-name="ce100">
            <text:p><text:s text:c="3"/>0,4<text:s/></text:p>
          </table:table-cell>
          <table:table-cell office:value-type="float" office:value="8.7556784132481003" table:style-name="ce100">
            <text:p><text:s text:c="3"/>8,8<text:s/></text:p>
          </table:table-cell>
          <table:table-cell office:value-type="float" office:value="1.628742933595003" table:style-name="ce100">
            <text:p><text:s text:c="3"/>1,6<text:s/></text:p>
          </table:table-cell>
          <table:table-cell office:value-type="float" office:value="32.931370205066095" table:style-name="ce100">
            <text:p><text:s text:c="3"/>32,9<text:s/></text:p>
          </table:table-cell>
          <table:table-cell office:value-type="float" office:value="0.81294645845320124" table:style-name="ce100">
            <text:p><text:s text:c="3"/>0,8<text:s/></text:p>
          </table:table-cell>
          <table:table-cell table:number-columns-repeated="16373"/>
        </table:table-row>
        <table:table-row table:style-name="ro1">
          <table:table-cell office:value-type="string" table:style-name="ce6">
            <text:p>Sexo e cor ou raça (2)</text:p>
          </table:table-cell>
          <table:table-cell table:style-name="ce99"/>
          <table:table-cell table:style-name="ce100"/>
          <table:table-cell table:style-name="ce99"/>
          <table:table-cell table:style-name="ce100"/>
          <table:table-cell table:style-name="ce99"/>
          <table:table-cell table:number-columns-repeated="5" table:style-name="ce100"/>
          <table:table-cell table:number-columns-repeated="16373"/>
        </table:table-row>
        <table:table-row table:style-name="ro1">
          <table:table-cell office:value-type="string" table:style-name="ce70">
            <text:p>Homens brancos</text:p>
          </table:table-cell>
          <table:table-cell office:value-type="float" office:value="1871.4232407815396" table:style-name="ce99">
            <text:p><text:s text:c="2"/>1 871<text:s/></text:p>
          </table:table-cell>
          <table:table-cell office:value-type="float" office:value="2.1830818350387702" table:style-name="ce100">
            <text:p><text:s text:c="3"/>2,2<text:s/></text:p>
          </table:table-cell>
          <table:table-cell office:value-type="float" office:value="61.052554988421861" table:style-name="ce99">
            <text:p><text:s text:c="3"/>61<text:s/></text:p>
          </table:table-cell>
          <table:table-cell office:value-type="float" office:value="2.2595014014194987" table:style-name="ce100">
            <text:p><text:s text:c="3"/>2,3<text:s/></text:p>
          </table:table-cell>
          <table:table-cell office:value-type="float" office:value="244.55172982093225" table:style-name="ce99">
            <text:p><text:s text:c="3"/>245<text:s/></text:p>
          </table:table-cell>
          <table:table-cell office:value-type="float" office:value="0.76693557473837093" table:style-name="ce100">
            <text:p><text:s text:c="3"/>0,8<text:s/></text:p>
          </table:table-cell>
          <table:table-cell office:value-type="float" office:value="3.6390145964427458" table:style-name="ce100">
            <text:p><text:s text:c="3"/>3,6<text:s/></text:p>
          </table:table-cell>
          <table:table-cell office:value-type="float" office:value="3.1557638758616529" table:style-name="ce100">
            <text:p><text:s text:c="3"/>3,2<text:s/></text:p>
          </table:table-cell>
          <table:table-cell office:value-type="float" office:value="15.61750256999105" table:style-name="ce100">
            <text:p><text:s text:c="3"/>15,6<text:s/></text:p>
          </table:table-cell>
          <table:table-cell office:value-type="float" office:value="1.7723553537739054" table:style-name="ce100">
            <text:p><text:s text:c="3"/>1,8<text:s/></text:p>
          </table:table-cell>
          <table:table-cell table:number-columns-repeated="16373"/>
        </table:table-row>
        <table:table-row table:style-name="ro1">
          <table:table-cell office:value-type="string" table:style-name="ce70">
            <text:p>Homens pretos ou pardos</text:p>
          </table:table-cell>
          <table:table-cell office:value-type="float" office:value="952.6362345992743" table:style-name="ce99">
            <text:p><text:s text:c="3"/>953<text:s/></text:p>
          </table:table-cell>
          <table:table-cell office:value-type="float" office:value="0.80795325645882499" table:style-name="ce100">
            <text:p><text:s text:c="3"/>0,8<text:s/></text:p>
          </table:table-cell>
          <table:table-cell office:value-type="float" office:value="70.091765576326196" table:style-name="ce99">
            <text:p><text:s text:c="3"/>70<text:s/></text:p>
          </table:table-cell>
          <table:table-cell office:value-type="float" office:value="1.0530381117496233" table:style-name="ce100">
            <text:p><text:s text:c="3"/>1,1<text:s/></text:p>
          </table:table-cell>
          <table:table-cell office:value-type="float" office:value="229.83825967764955" table:style-name="ce99">
            <text:p><text:s text:c="3"/>230<text:s/></text:p>
          </table:table-cell>
          <table:table-cell office:value-type="float" office:value="0.4767759546754578" table:style-name="ce100">
            <text:p><text:s text:c="3"/>0,5<text:s/></text:p>
          </table:table-cell>
          <table:table-cell office:value-type="float" office:value="8.611400735355673" table:style-name="ce100">
            <text:p><text:s text:c="3"/>8,6<text:s/></text:p>
          </table:table-cell>
          <table:table-cell office:value-type="float" office:value="1.7449663550755348" table:style-name="ce100">
            <text:p><text:s text:c="3"/>1,7<text:s/></text:p>
          </table:table-cell>
          <table:table-cell office:value-type="float" office:value="32.375302861651164" table:style-name="ce100">
            <text:p><text:s text:c="3"/>32,4<text:s/></text:p>
          </table:table-cell>
          <table:table-cell office:value-type="float" office:value="0.86642872359220746" table:style-name="ce100">
            <text:p><text:s text:c="3"/>0,9<text:s/></text:p>
          </table:table-cell>
          <table:table-cell table:number-columns-repeated="16373"/>
        </table:table-row>
        <table:table-row table:style-name="ro1">
          <table:table-cell office:value-type="string" table:style-name="ce70">
            <text:p>Mulheres brancas</text:p>
          </table:table-cell>
          <table:table-cell office:value-type="float" office:value="1823.7584031718086" table:style-name="ce99">
            <text:p><text:s text:c="2"/>1 824<text:s/></text:p>
          </table:table-cell>
          <table:table-cell office:value-type="float" office:value="1.9404746946585485" table:style-name="ce100">
            <text:p><text:s text:c="3"/>1,9<text:s/></text:p>
          </table:table-cell>
          <table:table-cell office:value-type="float" office:value="62.99836586405285" table:style-name="ce99">
            <text:p><text:s text:c="3"/>63<text:s/></text:p>
          </table:table-cell>
          <table:table-cell office:value-type="float" office:value="2.3607782347825328" table:style-name="ce100">
            <text:p><text:s text:c="3"/>2,4<text:s/></text:p>
          </table:table-cell>
          <table:table-cell office:value-type="float" office:value="243.39413143945484" table:style-name="ce99">
            <text:p><text:s text:c="3"/>243<text:s/></text:p>
          </table:table-cell>
          <table:table-cell office:value-type="float" office:value="0.77669129746627763" table:style-name="ce100">
            <text:p><text:s text:c="3"/>0,8<text:s/></text:p>
          </table:table-cell>
          <table:table-cell office:value-type="float" office:value="3.6014289855774715" table:style-name="ce100">
            <text:p><text:s text:c="3"/>3,6<text:s/></text:p>
          </table:table-cell>
          <table:table-cell office:value-type="float" office:value="3.2075479836242629" table:style-name="ce100">
            <text:p><text:s text:c="3"/>3,2<text:s/></text:p>
          </table:table-cell>
          <table:table-cell office:value-type="float" office:value="15.150316810798987" table:style-name="ce100">
            <text:p><text:s text:c="3"/>15,2<text:s/></text:p>
          </table:table-cell>
          <table:table-cell office:value-type="float" office:value="1.7508474825798652" table:style-name="ce100">
            <text:p><text:s text:c="3"/>1,8<text:s/></text:p>
          </table:table-cell>
          <table:table-cell table:number-columns-repeated="16373"/>
        </table:table-row>
        <table:table-row table:style-name="ro1">
          <table:table-cell office:value-type="string" table:style-name="ce70">
            <text:p>Mulheres pretas ou pardas</text:p>
          </table:table-cell>
          <table:table-cell office:value-type="float" office:value="916.49162188117646" table:style-name="ce99">
            <text:p><text:s text:c="3"/>916<text:s/></text:p>
          </table:table-cell>
          <table:table-cell office:value-type="float" office:value="0.82353410902021118" table:style-name="ce100">
            <text:p><text:s text:c="3"/>0,8<text:s/></text:p>
          </table:table-cell>
          <table:table-cell office:value-type="float" office:value="72.441995292003" table:style-name="ce99">
            <text:p><text:s text:c="3"/>72<text:s/></text:p>
          </table:table-cell>
          <table:table-cell office:value-type="float" office:value="1.0479260920496507" table:style-name="ce100">
            <text:p><text:s text:c="3"/>1,0<text:s/></text:p>
          </table:table-cell>
          <table:table-cell office:value-type="float" office:value="230.86102637012019" table:style-name="ce99">
            <text:p><text:s text:c="3"/>231<text:s/></text:p>
          </table:table-cell>
          <table:table-cell office:value-type="float" office:value="0.49234721229727801" table:style-name="ce100">
            <text:p><text:s text:c="3"/>0,5<text:s/></text:p>
          </table:table-cell>
          <table:table-cell office:value-type="float" office:value="8.8946462819084786" table:style-name="ce100">
            <text:p><text:s text:c="3"/>8,9<text:s/></text:p>
          </table:table-cell>
          <table:table-cell office:value-type="float" office:value="1.7558893444712163" table:style-name="ce100">
            <text:p><text:s text:c="3"/>1,8<text:s/></text:p>
          </table:table-cell>
          <table:table-cell office:value-type="float" office:value="33.466972764483387" table:style-name="ce100">
            <text:p><text:s text:c="3"/>33,5<text:s/></text:p>
          </table:table-cell>
          <table:table-cell office:value-type="float" office:value="0.86632744746258039" table:style-name="ce100">
            <text:p><text:s text:c="3"/>0,9<text:s/></text:p>
          </table:table-cell>
          <table:table-cell table:number-columns-repeated="16373"/>
        </table:table-row>
        <table:table-row table:style-name="ro1">
          <table:table-cell office:value-type="string" table:style-name="ce6">
            <text:p>Faixa etária</text:p>
          </table:table-cell>
          <table:table-cell table:style-name="ce99"/>
          <table:table-cell table:style-name="ce100"/>
          <table:table-cell table:style-name="ce99"/>
          <table:table-cell table:style-name="ce100"/>
          <table:table-cell table:style-name="ce99"/>
          <table:table-cell table:number-columns-repeated="5" table:style-name="ce100"/>
          <table:table-cell table:number-columns-repeated="16373"/>
        </table:table-row>
        <table:table-row table:style-name="ro1">
          <table:table-cell office:value-type="string" table:style-name="ce3">
            <text:p>0 a 14 anos de idade</text:p>
          </table:table-cell>
          <table:table-cell office:value-type="float" office:value="877.8553462480437" table:style-name="ce99">
            <text:p><text:s text:c="3"/>878<text:s/></text:p>
          </table:table-cell>
          <table:table-cell office:value-type="float" office:value="2.2287041256928446" table:style-name="ce100">
            <text:p><text:s text:c="3"/>2,2<text:s/></text:p>
          </table:table-cell>
          <table:table-cell office:value-type="float" office:value="76.914820751889081" table:style-name="ce99">
            <text:p><text:s text:c="3"/>77<text:s/></text:p>
          </table:table-cell>
          <table:table-cell office:value-type="float" office:value="0.98730033706403209" table:style-name="ce100">
            <text:p><text:s text:c="3"/>1,0<text:s/></text:p>
          </table:table-cell>
          <table:table-cell office:value-type="float" office:value="229.34997829959133" table:style-name="ce99">
            <text:p><text:s text:c="3"/>229<text:s/></text:p>
          </table:table-cell>
          <table:table-cell office:value-type="float" office:value="0.52390220088092443" table:style-name="ce100">
            <text:p><text:s text:c="3"/>0,5<text:s/></text:p>
          </table:table-cell>
          <table:table-cell office:value-type="float" office:value="11.362059997869626" table:style-name="ce100">
            <text:p><text:s text:c="3"/>11,4<text:s/></text:p>
          </table:table-cell>
          <table:table-cell office:value-type="float" office:value="1.9293402663848789" table:style-name="ce100">
            <text:p><text:s text:c="3"/>1,9<text:s/></text:p>
          </table:table-cell>
          <table:table-cell office:value-type="float" office:value="42.335081138118831" table:style-name="ce100">
            <text:p><text:s text:c="3"/>42,3<text:s/></text:p>
          </table:table-cell>
          <table:table-cell office:value-type="float" office:value="0.87763855613639374" table:style-name="ce100">
            <text:p><text:s text:c="3"/>0,9<text:s/></text:p>
          </table:table-cell>
          <table:table-cell table:number-columns-repeated="16373"/>
        </table:table-row>
        <table:table-row table:style-name="ro1">
          <table:table-cell office:value-type="string" table:style-name="ce3">
            <text:p>15 a 29 anos de idade</text:p>
          </table:table-cell>
          <table:table-cell office:value-type="float" office:value="1070.3351089158746" table:style-name="ce99">
            <text:p><text:s text:c="2"/>1 070<text:s/></text:p>
          </table:table-cell>
          <table:table-cell office:value-type="float" office:value="1.0674290695753637" table:style-name="ce100">
            <text:p><text:s text:c="3"/>1,1<text:s/></text:p>
          </table:table-cell>
          <table:table-cell office:value-type="float" office:value="69.527083008816362" table:style-name="ce99">
            <text:p><text:s text:c="3"/>70<text:s/></text:p>
          </table:table-cell>
          <table:table-cell office:value-type="float" office:value="1.1887684079724827" table:style-name="ce100">
            <text:p><text:s text:c="3"/>1,2<text:s/></text:p>
          </table:table-cell>
          <table:table-cell office:value-type="float" office:value="235.86498165861025" table:style-name="ce99">
            <text:p><text:s text:c="3"/>236<text:s/></text:p>
          </table:table-cell>
          <table:table-cell office:value-type="float" office:value="0.49644578765491398" table:style-name="ce100">
            <text:p><text:s text:c="3"/>0,5<text:s/></text:p>
          </table:table-cell>
          <table:table-cell office:value-type="float" office:value="7.4232123305232225" table:style-name="ce100">
            <text:p><text:s text:c="3"/>7,4<text:s/></text:p>
          </table:table-cell>
          <table:table-cell office:value-type="float" office:value="1.9517075870670129" table:style-name="ce100">
            <text:p><text:s text:c="3"/>2,0<text:s/></text:p>
          </table:table-cell>
          <table:table-cell office:value-type="float" office:value="29.570118341685934" table:style-name="ce100">
            <text:p><text:s text:c="3"/>29,6<text:s/></text:p>
          </table:table-cell>
          <table:table-cell office:value-type="float" office:value="1.0017292602979566" table:style-name="ce100">
            <text:p><text:s text:c="3"/>1,0<text:s/></text:p>
          </table:table-cell>
          <table:table-cell table:number-columns-repeated="16373"/>
        </table:table-row>
        <table:table-row table:style-name="ro1">
          <table:table-cell office:value-type="string" table:style-name="ce3">
            <text:p>30 a 39 anos de idade</text:p>
          </table:table-cell>
          <table:table-cell office:value-type="float" office:value="1423.8353614527546" table:style-name="ce99">
            <text:p><text:s text:c="2"/>1 424<text:s/></text:p>
          </table:table-cell>
          <table:table-cell office:value-type="float" office:value="2.7804094473666354" table:style-name="ce100">
            <text:p><text:s text:c="3"/>2,8<text:s/></text:p>
          </table:table-cell>
          <table:table-cell office:value-type="float" office:value="70.419683598484539" table:style-name="ce99">
            <text:p><text:s text:c="3"/>70<text:s/></text:p>
          </table:table-cell>
          <table:table-cell office:value-type="float" office:value="1.4481177001707988" table:style-name="ce100">
            <text:p><text:s text:c="3"/>1,4<text:s/></text:p>
          </table:table-cell>
          <table:table-cell office:value-type="float" office:value="238.99643418454068" table:style-name="ce99">
            <text:p><text:s text:c="3"/>239<text:s/></text:p>
          </table:table-cell>
          <table:table-cell office:value-type="float" office:value="0.58753099118404684" table:style-name="ce100">
            <text:p><text:s text:c="3"/>0,6<text:s/></text:p>
          </table:table-cell>
          <table:table-cell office:value-type="float" office:value="5.9813742119640372" table:style-name="ce100">
            <text:p><text:s text:c="3"/>6,0<text:s/></text:p>
          </table:table-cell>
          <table:table-cell office:value-type="float" office:value="2.2141006067239175" table:style-name="ce100">
            <text:p><text:s text:c="3"/>2,2<text:s/></text:p>
          </table:table-cell>
          <table:table-cell office:value-type="float" office:value="24.404859141557374" table:style-name="ce100">
            <text:p><text:s text:c="3"/>24,4<text:s/></text:p>
          </table:table-cell>
          <table:table-cell office:value-type="float" office:value="1.2068621235608961" table:style-name="ce100">
            <text:p><text:s text:c="3"/>1,2<text:s/></text:p>
          </table:table-cell>
          <table:table-cell table:number-columns-repeated="16373"/>
        </table:table-row>
        <table:table-row table:style-name="ro1">
          <table:table-cell office:value-type="string" table:style-name="ce3">
            <text:p>40 a 49 anos de idade</text:p>
          </table:table-cell>
          <table:table-cell office:value-type="float" office:value="1408.4086132995246" table:style-name="ce99">
            <text:p><text:s text:c="2"/>1 408<text:s/></text:p>
          </table:table-cell>
          <table:table-cell office:value-type="float" office:value="1.6248080613972073" table:style-name="ce100">
            <text:p><text:s text:c="3"/>1,6<text:s/></text:p>
          </table:table-cell>
          <table:table-cell office:value-type="float" office:value="63.482042843177197" table:style-name="ce99">
            <text:p><text:s text:c="3"/>63<text:s/></text:p>
          </table:table-cell>
          <table:table-cell office:value-type="float" office:value="1.7566399458382322" table:style-name="ce100">
            <text:p><text:s text:c="3"/>1,8<text:s/></text:p>
          </table:table-cell>
          <table:table-cell office:value-type="float" office:value="233.04487127999644" table:style-name="ce99">
            <text:p><text:s text:c="3"/>233<text:s/></text:p>
          </table:table-cell>
          <table:table-cell office:value-type="float" office:value="0.68601438106218704" table:style-name="ce100">
            <text:p><text:s text:c="3"/>0,7<text:s/></text:p>
          </table:table-cell>
          <table:table-cell office:value-type="float" office:value="5.6319347012498353" table:style-name="ce100">
            <text:p><text:s text:c="3"/>5,6<text:s/></text:p>
          </table:table-cell>
          <table:table-cell office:value-type="float" office:value="2.4081690849648631" table:style-name="ce100">
            <text:p><text:s text:c="3"/>2,4<text:s/></text:p>
          </table:table-cell>
          <table:table-cell office:value-type="float" office:value="21.312812614262732" table:style-name="ce100">
            <text:p><text:s text:c="3"/>21,3<text:s/></text:p>
          </table:table-cell>
          <table:table-cell office:value-type="float" office:value="1.2561611190219146" table:style-name="ce100">
            <text:p><text:s text:c="3"/>1,3<text:s/></text:p>
          </table:table-cell>
          <table:table-cell table:number-columns-repeated="16373"/>
        </table:table-row>
        <table:table-row table:style-name="ro1">
          <table:table-cell office:value-type="string" table:style-name="ce3">
            <text:p>50 a 59 anos de idade</text:p>
          </table:table-cell>
          <table:table-cell office:value-type="float" office:value="1672.587278656385" table:style-name="ce99">
            <text:p><text:s text:c="2"/>1 673<text:s/></text:p>
          </table:table-cell>
          <table:table-cell office:value-type="float" office:value="1.5000157867248132" table:style-name="ce100">
            <text:p><text:s text:c="3"/>1,5<text:s/></text:p>
          </table:table-cell>
          <table:table-cell office:value-type="float" office:value="54.584215097240488" table:style-name="ce99">
            <text:p><text:s text:c="3"/>55<text:s/></text:p>
          </table:table-cell>
          <table:table-cell office:value-type="float" office:value="2.4520658436202285" table:style-name="ce100">
            <text:p><text:s text:c="3"/>2,5<text:s/></text:p>
          </table:table-cell>
          <table:table-cell office:value-type="float" office:value="226.00310486805026" table:style-name="ce99">
            <text:p><text:s text:c="3"/>226<text:s/></text:p>
          </table:table-cell>
          <table:table-cell office:value-type="float" office:value="0.8493041555909443" table:style-name="ce100">
            <text:p><text:s text:c="3"/>0,8<text:s/></text:p>
          </table:table-cell>
          <table:table-cell office:value-type="float" office:value="4.8562931968053684" table:style-name="ce100">
            <text:p><text:s text:c="3"/>4,9<text:s/></text:p>
          </table:table-cell>
          <table:table-cell office:value-type="float" office:value="2.7070808013548842" table:style-name="ce100">
            <text:p><text:s text:c="3"/>2,7<text:s/></text:p>
          </table:table-cell>
          <table:table-cell office:value-type="float" office:value="17.158579668094291" table:style-name="ce100">
            <text:p><text:s text:c="3"/>17,2<text:s/></text:p>
          </table:table-cell>
          <table:table-cell office:value-type="float" office:value="1.4836383043346204" table:style-name="ce100">
            <text:p><text:s text:c="3"/>1,5<text:s/></text:p>
          </table:table-cell>
          <table:table-cell table:number-columns-repeated="16373"/>
        </table:table-row>
        <table:table-row table:style-name="ro1">
          <table:table-cell office:value-type="string" table:style-name="ce3">
            <text:p>60 a 69 anos de idade</text:p>
          </table:table-cell>
          <table:table-cell office:value-type="float" office:value="1932.944525055761" table:style-name="ce99">
            <text:p><text:s text:c="2"/>1 933<text:s/></text:p>
          </table:table-cell>
          <table:table-cell office:value-type="float" office:value="1.9322237910646318" table:style-name="ce100">
            <text:p><text:s text:c="3"/>1,9<text:s/></text:p>
          </table:table-cell>
          <table:table-cell office:value-type="float" office:value="39.287672655765299" table:style-name="ce99">
            <text:p><text:s text:c="3"/>39<text:s/></text:p>
          </table:table-cell>
          <table:table-cell office:value-type="float" office:value="5.8380093182561597" table:style-name="ce100">
            <text:p><text:s text:c="3"/>5,8<text:s/></text:p>
          </table:table-cell>
          <table:table-cell office:value-type="float" office:value="244.20418534573693" table:style-name="ce99">
            <text:p><text:s text:c="3"/>244<text:s/></text:p>
          </table:table-cell>
          <table:table-cell office:value-type="float" office:value="1.3001426749248124" table:style-name="ce100">
            <text:p><text:s text:c="3"/>1,3<text:s/></text:p>
          </table:table-cell>
          <table:table-cell office:value-type="float" office:value="2.2258904387877245" table:style-name="ce100">
            <text:p><text:s text:c="3"/>2,2<text:s/></text:p>
          </table:table-cell>
          <table:table-cell office:value-type="float" office:value="4.8166510572295849" table:style-name="ce100">
            <text:p><text:s text:c="3"/>4,8<text:s/></text:p>
          </table:table-cell>
          <table:table-cell office:value-type="float" office:value="9.3469332818833379" table:style-name="ce100">
            <text:p><text:s text:c="3"/>9,3<text:s/></text:p>
          </table:table-cell>
          <table:table-cell office:value-type="float" office:value="2.3426039685592461" table:style-name="ce100">
            <text:p><text:s text:c="3"/>2,3<text:s/></text:p>
          </table:table-cell>
          <table:table-cell table:number-columns-repeated="16373"/>
        </table:table-row>
        <table:table-row table:style-name="ro1">
          <table:table-cell office:value-type="string" table:style-name="ce16">
            <text:p>70 anos ou mais de idade</text:p>
          </table:table-cell>
          <table:table-cell office:value-type="float" office:value="1890.7070147907712" table:style-name="ce99">
            <text:p><text:s text:c="2"/>1 891<text:s/></text:p>
          </table:table-cell>
          <table:table-cell office:value-type="float" office:value="1.9609473471494436" table:style-name="ce100">
            <text:p><text:s text:c="3"/>2,0<text:s/></text:p>
          </table:table-cell>
          <table:table-cell office:value-type="float" office:value="26.087600643080091" table:style-name="ce99">
            <text:p><text:s text:c="3"/>26<text:s/></text:p>
          </table:table-cell>
          <table:table-cell office:value-type="float" office:value="17.366357953678765" table:style-name="ce100">
            <text:p><text:s text:c="3"/>17,4<text:s/></text:p>
          </table:table-cell>
          <table:table-cell office:value-type="float" office:value="283.69564581249517" table:style-name="ce99">
            <text:p><text:s text:c="3"/>284<text:s/></text:p>
          </table:table-cell>
          <table:table-cell office:value-type="float" office:value="1.3572707374851187" table:style-name="ce100">
            <text:p><text:s text:c="3"/>1,4<text:s/></text:p>
          </table:table-cell>
          <table:table-cell office:value-type="float" office:value="0.55850479454797008" table:style-name="ce100">
            <text:p><text:s text:c="3"/>0,6<text:s/></text:p>
          </table:table-cell>
          <table:table-cell office:value-type="float" office:value="10.878748413658638" table:style-name="ce100">
            <text:p><text:s text:c="3"/>10,9<text:s/></text:p>
          </table:table-cell>
          <table:table-cell office:value-type="float" office:value="5.1306927982501573" table:style-name="ce100">
            <text:p><text:s text:c="3"/>5,1<text:s/></text:p>
          </table:table-cell>
          <table:table-cell office:value-type="float" office:value="3.4348418458945216" table:style-name="ce100">
            <text:p><text:s text:c="3"/>3,4<text:s/></text:p>
          </table:table-cell>
          <table:table-cell table:number-columns-repeated="16373" table:style-name="ce62"/>
        </table:table-row>
        <table:table-row table:style-name="ro1">
          <table:table-cell office:value-type="string" table:style-name="ce4">
            <text:p>Nível de instrução</text:p>
          </table:table-cell>
          <table:table-cell table:style-name="ce99"/>
          <table:table-cell table:style-name="ce100"/>
          <table:table-cell table:style-name="ce99"/>
          <table:table-cell table:style-name="ce100"/>
          <table:table-cell table:style-name="ce99"/>
          <table:table-cell table:number-columns-repeated="5" table:style-name="ce100"/>
          <table:table-cell table:number-columns-repeated="16373"/>
        </table:table-row>
        <table:table-row table:style-name="ro1">
          <table:table-cell office:value-type="string" table:style-name="ce68">
            <text:p>Sem instrução ou fundamental incompleto</text:p>
          </table:table-cell>
          <table:table-cell office:value-type="float" office:value="846.94587402907621" table:style-name="ce99">
            <text:p><text:s text:c="3"/>847<text:s/></text:p>
          </table:table-cell>
          <table:table-cell office:value-type="float" office:value="0.77819898983826663" table:style-name="ce100">
            <text:p><text:s text:c="3"/>0,8<text:s/></text:p>
          </table:table-cell>
          <table:table-cell office:value-type="float" office:value="72.571935398940553" table:style-name="ce99">
            <text:p><text:s text:c="3"/>73<text:s/></text:p>
          </table:table-cell>
          <table:table-cell office:value-type="float" office:value="0.94784262870105085" table:style-name="ce100">
            <text:p><text:s text:c="3"/>0,9<text:s/></text:p>
          </table:table-cell>
          <table:table-cell office:value-type="float" office:value="227.11942842062129" table:style-name="ce99">
            <text:p><text:s text:c="3"/>227<text:s/></text:p>
          </table:table-cell>
          <table:table-cell office:value-type="float" office:value="0.47080413155239909" table:style-name="ce100">
            <text:p><text:s text:c="3"/>0,5<text:s/></text:p>
          </table:table-cell>
          <table:table-cell office:value-type="float" office:value="9.3615166333183097" table:style-name="ce100">
            <text:p><text:s text:c="3"/>9,4<text:s/></text:p>
          </table:table-cell>
          <table:table-cell office:value-type="float" office:value="1.6310185905092953" table:style-name="ce100">
            <text:p><text:s text:c="3"/>1,6<text:s/></text:p>
          </table:table-cell>
          <table:table-cell office:value-type="float" office:value="33.78247614193458" table:style-name="ce100">
            <text:p><text:s text:c="3"/>33,8<text:s/></text:p>
          </table:table-cell>
          <table:table-cell office:value-type="float" office:value="0.77752310084363641" table:style-name="ce100">
            <text:p><text:s text:c="3"/>0,8<text:s/></text:p>
          </table:table-cell>
          <table:table-cell table:number-columns-repeated="16373"/>
        </table:table-row>
        <table:table-row table:style-name="ro1">
          <table:table-cell office:value-type="string" table:style-name="ce68">
            <text:p>Ensino fundamental completo ou médio incompleto</text:p>
          </table:table-cell>
          <table:table-cell office:value-type="float" office:value="953.90058022151618" table:style-name="ce99">
            <text:p><text:s text:c="3"/>954<text:s/></text:p>
          </table:table-cell>
          <table:table-cell office:value-type="float" office:value="0.94203290854898025" table:style-name="ce100">
            <text:p><text:s text:c="3"/>0,9<text:s/></text:p>
          </table:table-cell>
          <table:table-cell office:value-type="float" office:value="66.789039889972898" table:style-name="ce99">
            <text:p><text:s text:c="3"/>67<text:s/></text:p>
          </table:table-cell>
          <table:table-cell office:value-type="float" office:value="1.5386406921608726" table:style-name="ce100">
            <text:p><text:s text:c="3"/>1,5<text:s/></text:p>
          </table:table-cell>
          <table:table-cell office:value-type="float" office:value="241.94461254150505" table:style-name="ce99">
            <text:p><text:s text:c="3"/>242<text:s/></text:p>
          </table:table-cell>
          <table:table-cell office:value-type="float" office:value="0.58398236756937039" table:style-name="ce100">
            <text:p><text:s text:c="3"/>0,6<text:s/></text:p>
          </table:table-cell>
          <table:table-cell office:value-type="float" office:value="6.6741275538936096" table:style-name="ce100">
            <text:p><text:s text:c="3"/>6,7<text:s/></text:p>
          </table:table-cell>
          <table:table-cell office:value-type="float" office:value="2.3441690263057335" table:style-name="ce100">
            <text:p><text:s text:c="3"/>2,3<text:s/></text:p>
          </table:table-cell>
          <table:table-cell office:value-type="float" office:value="28.678468680535172" table:style-name="ce100">
            <text:p><text:s text:c="3"/>28,7<text:s/></text:p>
          </table:table-cell>
          <table:table-cell office:value-type="float" office:value="1.1414443625196602" table:style-name="ce100">
            <text:p><text:s text:c="3"/>1,1<text:s/></text:p>
          </table:table-cell>
          <table:table-cell table:number-columns-repeated="16373"/>
        </table:table-row>
        <table:table-row table:style-name="ro1">
          <table:table-cell office:value-type="string" table:style-name="ce68">
            <text:p>Ensino médio completo ou superior incompleto</text:p>
          </table:table-cell>
          <table:table-cell office:value-type="float" office:value="1379.711118510771" table:style-name="ce99">
            <text:p><text:s text:c="2"/>1 380<text:s/></text:p>
          </table:table-cell>
          <table:table-cell office:value-type="float" office:value="0.90897319327960546" table:style-name="ce100">
            <text:p><text:s text:c="3"/>0,9<text:s/></text:p>
          </table:table-cell>
          <table:table-cell office:value-type="float" office:value="55.571965013631853" table:style-name="ce99">
            <text:p><text:s text:c="3"/>56<text:s/></text:p>
          </table:table-cell>
          <table:table-cell office:value-type="float" office:value="2.4371697506054377" table:style-name="ce100">
            <text:p><text:s text:c="3"/>2,4<text:s/></text:p>
          </table:table-cell>
          <table:table-cell office:value-type="float" office:value="252.41834785703099" table:style-name="ce99">
            <text:p><text:s text:c="3"/>252<text:s/></text:p>
          </table:table-cell>
          <table:table-cell office:value-type="float" office:value="0.61624244785627047" table:style-name="ce100">
            <text:p><text:s text:c="3"/>0,6<text:s/></text:p>
          </table:table-cell>
          <table:table-cell office:value-type="float" office:value="3.2333366658594769" table:style-name="ce100">
            <text:p><text:s text:c="3"/>3,2<text:s/></text:p>
          </table:table-cell>
          <table:table-cell office:value-type="float" office:value="2.7275769717783027" table:style-name="ce100">
            <text:p><text:s text:c="3"/>2,7<text:s/></text:p>
          </table:table-cell>
          <table:table-cell office:value-type="float" office:value="15.691357086788168" table:style-name="ce100">
            <text:p><text:s text:c="3"/>15,7<text:s/></text:p>
          </table:table-cell>
          <table:table-cell office:value-type="float" office:value="1.3478253764718362" table:style-name="ce100">
            <text:p><text:s text:c="3"/>1,3<text:s/></text:p>
          </table:table-cell>
          <table:table-cell table:number-columns-repeated="16373"/>
        </table:table-row>
        <table:table-row table:style-name="ro1">
          <table:table-cell office:value-type="string" table:style-name="ce68">
            <text:p>Ensino superior completo</text:p>
          </table:table-cell>
          <table:table-cell office:value-type="float" office:value="3712.5114232313176" table:style-name="ce99">
            <text:p><text:s text:c="2"/>3 713<text:s/></text:p>
          </table:table-cell>
          <table:table-cell office:value-type="float" office:value="2.2462598547260311" table:style-name="ce100">
            <text:p><text:s text:c="3"/>2,2<text:s/></text:p>
          </table:table-cell>
          <table:table-cell office:value-type="float" office:value="19.316648843680102" table:style-name="ce99">
            <text:p><text:s text:c="3"/>19<text:s/></text:p>
          </table:table-cell>
          <table:table-cell office:value-type="float" office:value="14.606274875806493" table:style-name="ce100">
            <text:p><text:s text:c="3"/>14,6<text:s/></text:p>
          </table:table-cell>
          <table:table-cell office:value-type="float" office:value="239.67203767378933" table:style-name="ce99">
            <text:p><text:s text:c="3"/>240<text:s/></text:p>
          </table:table-cell>
          <table:table-cell office:value-type="float" office:value="2.6559244403202467" table:style-name="ce100">
            <text:p><text:s text:c="3"/>2,7<text:s/></text:p>
          </table:table-cell>
          <table:table-cell office:value-type="float" office:value="0.72764407963756417" table:style-name="ce100">
            <text:p><text:s text:c="3"/>0,7<text:s/></text:p>
          </table:table-cell>
          <table:table-cell office:value-type="float" office:value="7.8322252711883937" table:style-name="ce100">
            <text:p><text:s text:c="3"/>7,8<text:s/></text:p>
          </table:table-cell>
          <table:table-cell office:value-type="float" office:value="2.7487989998562403" table:style-name="ce100">
            <text:p><text:s text:c="3"/>2,7<text:s/></text:p>
          </table:table-cell>
          <table:table-cell office:value-type="float" office:value="4.4915420435954916" table:style-name="ce100">
            <text:p><text:s text:c="3"/>4,5<text:s/></text:p>
          </table:table-cell>
          <table:table-cell table:number-columns-repeated="16373"/>
        </table:table-row>
        <table:table-row table:style-name="ro1">
          <table:table-cell table:number-columns-repeated="11" table:style-name="ce3"/>
          <table:table-cell table:number-columns-repeated="16373" table:style-name="ce60"/>
        </table:table-row>
        <table:table-row table:style-name="ro1">
          <table:table-cell office:value-type="string" table:style-name="ce59">
            <text:p>Fonte: IBGE. Pesquisa Nacional por Amostra de Domicílios Contínua, 2018, consolidado de primeiras entrevistas.</text:p>
          </table:table-cell>
          <table:table-cell table:number-columns-repeated="10" table:style-name="ce59"/>
          <table:table-cell table:number-columns-repeated="16373" table:style-name="ce60"/>
        </table:table-row>
        <table:table-row table:style-name="ro1">
          <table:table-cell office:value-type="string" table:style-name="ce72">
            <text:p>Notas: Exclusive pessoas cuja condição no domicílio era pensionista, empregado doméstico ou parente de empregado doméstico.</text:p>
          </table:table-cell>
          <table:table-cell table:number-columns-repeated="16383" table:style-name="ce91"/>
        </table:table-row>
        <table:table-row table:style-name="ro1">
          <table:table-cell office:value-type="string" table:style-name="ce88">
            <text:p>Rendimentos deflacionados para reais médios de 2018.</text:p>
          </table:table-cell>
          <table:table-cell table:number-columns-repeated="16383" table:style-name="ce91"/>
        </table:table-row>
        <table:table-row table:style-name="ro3">
          <table:table-cell office:value-type="string" table:number-columns-spanned="11" table:number-rows-spanned="1" table:style-name="ce139">
            <text:p>(1) Taxa de conversão da paridade de poder de compra para consumo privado, R$ 1,66 para US$ 1,00 PPC 2011, valores diários tornados mensais e inflacionados pelo IPCA para anos recentes. O valor médio da linha de US$ 1,9 corresponde a R$ 145, e de US$ 5,5 corresponde a R$ 420.</text:p>
          </table:table-cell>
          <table:covered-table-cell table:number-columns-repeated="10"/>
          <table:table-cell table:number-columns-repeated="16373" table:style-name="ce91"/>
        </table:table-row>
        <table:table-row table:style-name="ro1">
          <table:table-cell office:value-type="string" table:style-name="ce88">
            <text:p>(2) Não são apresentados resultados para amarelos, indígenas e pessoas sem declaração de cor ou raça.</text:p>
          </table:table-cell>
          <table:table-cell table:number-columns-repeated="10" table:style-name="ce3"/>
          <table:table-cell table:number-columns-repeated="10" table:style-name="ce101"/>
          <table:table-cell table:number-columns-repeated="16363"/>
        </table:table-row>
        <table:table-row table:number-rows-repeated="2" table:style-name="ro1">
          <table:table-cell table:style-name="ce64"/>
          <table:table-cell table:number-columns-repeated="10" table:style-name="ce3"/>
          <table:table-cell table:number-columns-repeated="10" table:style-name="ce101"/>
          <table:table-cell table:number-columns-repeated="16363"/>
        </table:table-row>
        <table:table-row table:number-rows-repeated="1048536" table:style-name="ro1">
          <table:table-cell table:number-columns-repeated="16384"/>
        </table:table-row>
      </table:table>
      <table:table table:name="1_8-UF" table:style-name="ta3">
        <table:table-column table:style-name="co5" table:default-cell-style-name="ce91"/>
        <table:table-column table:style-name="co2" table:default-cell-style-name="ce91"/>
        <table:table-column table:style-name="co3" table:default-cell-style-name="ce91"/>
        <table:table-column table:style-name="co2" table:default-cell-style-name="ce91"/>
        <table:table-column table:style-name="co3" table:default-cell-style-name="ce91"/>
        <table:table-column table:style-name="co2" table:default-cell-style-name="ce91"/>
        <table:table-column table:style-name="co3" table:default-cell-style-name="ce91"/>
        <table:table-column table:style-name="co2" table:number-columns-repeated="16377" table:default-cell-style-name="ce91"/>
        <table:table-row table:style-name="ro1">
          <table:table-cell office:value-type="string" table:number-columns-spanned="7" table:number-rows-spanned="4" table:style-name="ce166">
            <text:p>Tabela 1.8 UF - Total de domicílios e proporção de domicílios por classes de rendimento domiciliar<text:s/><text:span text:style-name="T7">per capita</text:span>, com indicação do coeficiente de variação, segundo as Grandes Regiões, Unidades da Federação, Regiões Metropolitanas, Regiões Administrativas Integradas de Desenvolvimento e Municípios das Capitais - 2018</text:p>
          </table:table-cell>
          <table:covered-table-cell table:number-columns-repeated="6"/>
          <table:table-cell table:number-columns-repeated="16377"/>
        </table:table-row>
        <table:table-row table:number-rows-repeated="3" table:style-name="ro1">
          <table:covered-table-cell/>
          <table:covered-table-cell table:number-columns-repeated="6"/>
          <table:table-cell table:number-columns-repeated="16377"/>
        </table:table-row>
        <table:table-row table:style-name="ro1">
          <table:table-cell office:value-type="string" table:number-columns-spanned="1" table:number-rows-spanned="5" table:style-name="ce145">
            <text:p>Grandes Regiões, Unidades da Federação, Regiões Metropolitanas, Regiões Administrativas Integradas de Desenvolvimento e Municípios das Capitais</text:p>
          </table:table-cell>
          <table:table-cell office:value-type="string" table:number-columns-spanned="2" table:number-rows-spanned="4" table:style-name="ce142">
            <text:p>Total</text:p>
            <text:p>(1 000 domicílios)</text:p>
          </table:table-cell>
          <table:covered-table-cell/>
          <table:table-cell office:value-type="string" table:number-columns-spanned="4" table:number-rows-spanned="2" table:style-name="ce143">
            <text:p>Proporção de domicílios por classes de rendimento domiciliar<text:s/><text:span text:style-name="T8">per capita</text:span></text:p>
          </table:table-cell>
          <table:covered-table-cell table:number-columns-repeated="3"/>
          <table:table-cell table:number-columns-repeated="16377"/>
        </table:table-row>
        <table:table-row table:style-name="ro1">
          <table:covered-table-cell/>
          <table:covered-table-cell/>
          <table:covered-table-cell/>
          <table:covered-table-cell/>
          <table:covered-table-cell table:number-columns-repeated="3"/>
          <table:table-cell table:number-columns-repeated="16377"/>
        </table:table-row>
        <table:table-row table:style-name="ro1">
          <table:covered-table-cell/>
          <table:covered-table-cell/>
          <table:covered-table-cell/>
          <table:table-cell office:value-type="string" table:number-columns-spanned="2" table:number-rows-spanned="2" table:style-name="ce142">
            <text:p>Menos de US$ 1,9 PPC 2011 (1)</text:p>
          </table:table-cell>
          <table:covered-table-cell/>
          <table:table-cell office:value-type="string" table:number-columns-spanned="2" table:number-rows-spanned="2" table:style-name="ce143">
            <text:p>Menos de US$ 5,5 PPC 2011 (1)</text:p>
          </table:table-cell>
          <table:covered-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covered-table-cell/>
          <table:table-cell office:value-type="string" table:style-name="ce5">
            <text:p>Absoluto</text:p>
          </table:table-cell>
          <table:table-cell office:value-type="string" table:style-name="ce5">
            <text:p>CV (%)</text:p>
          </table:table-cell>
          <table:table-cell office:value-type="string" table:style-name="ce5">
            <text:p>Proporção</text:p>
          </table:table-cell>
          <table:table-cell office:value-type="string" table:style-name="ce5">
            <text:p>CV (%)</text:p>
          </table:table-cell>
          <table:table-cell office:value-type="string" table:style-name="ce5">
            <text:p>Proporção</text:p>
          </table:table-cell>
          <table:table-cell office:value-type="string" table:style-name="ce20">
            <text:p>CV (%)</text:p>
          </table:table-cell>
          <table:table-cell table:number-columns-repeated="16377"/>
        </table:table-row>
        <table:table-row table:style-name="ro1">
          <table:table-cell office:value-type="string" table:style-name="ce2">
            <text:p>Brasil</text:p>
          </table:table-cell>
          <table:table-cell office:value-type="float" office:value="71014.576595495251" table:style-name="ce96">
            <text:p><text:s text:c="2"/>71 015<text:s/></text:p>
          </table:table-cell>
          <table:table-cell office:value-type="float" office:value="0.20738446342655589" table:style-name="ce95">
            <text:p><text:s text:c="3"/>0,2<text:s/></text:p>
          </table:table-cell>
          <table:table-cell office:value-type="float" office:value="5.7766040086556334" table:style-name="ce95">
            <text:p><text:s text:c="3"/>5,8<text:s/></text:p>
          </table:table-cell>
          <table:table-cell office:value-type="float" office:value="1.4684963923311651" table:style-name="ce95">
            <text:p><text:s text:c="3"/>1,5<text:s/></text:p>
          </table:table-cell>
          <table:table-cell office:value-type="float" office:value="19.631885011538007" table:style-name="ce95">
            <text:p><text:s text:c="3"/>19,6<text:s/></text:p>
          </table:table-cell>
          <table:table-cell office:value-type="float" office:value="0.89654262504918969" table:style-name="ce95">
            <text:p><text:s text:c="3"/>0,9<text:s/></text:p>
          </table:table-cell>
          <table:table-cell table:number-columns-repeated="16377" table:style-name="ce8"/>
        </table:table-row>
        <table:table-row table:style-name="ro1">
          <table:table-cell office:value-type="string" table:style-name="ce1">
            <text:p>Norte</text:p>
          </table:table-cell>
          <table:table-cell office:value-type="float" office:value="5271.6385679391133" table:style-name="ce96">
            <text:p><text:s text:c="2"/>5 272<text:s/></text:p>
          </table:table-cell>
          <table:table-cell office:value-type="float" office:value="0.55378369837061303" table:style-name="ce95">
            <text:p><text:s text:c="3"/>0,6<text:s/></text:p>
          </table:table-cell>
          <table:table-cell office:value-type="float" office:value="9.1830895627099718" table:style-name="ce95">
            <text:p><text:s text:c="3"/>9,2<text:s/></text:p>
          </table:table-cell>
          <table:table-cell office:value-type="float" office:value="3.3564449671898049" table:style-name="ce95">
            <text:p><text:s text:c="3"/>3,4<text:s/></text:p>
          </table:table-cell>
          <table:table-cell office:value-type="float" office:value="33.341675201791155" table:style-name="ce95">
            <text:p><text:s text:c="3"/>33,3<text:s/></text:p>
          </table:table-cell>
          <table:table-cell office:value-type="float" office:value="1.8661772110856449" table:style-name="ce95">
            <text:p><text:s text:c="3"/>1,9<text:s/></text:p>
          </table:table-cell>
          <table:table-cell table:number-columns-repeated="16377" table:style-name="ce8"/>
        </table:table-row>
        <table:table-row table:style-name="ro1">
          <table:table-cell office:value-type="string" table:style-name="ce11">
            <text:p>Rondônia</text:p>
          </table:table-cell>
          <table:table-cell office:value-type="float" office:value="581.68475649193192" table:style-name="ce94">
            <text:p><text:s text:c="3"/>582<text:s/></text:p>
          </table:table-cell>
          <table:table-cell office:value-type="float" office:value="1.1516369944522062" table:style-name="ce93">
            <text:p><text:s text:c="3"/>1,2<text:s/></text:p>
          </table:table-cell>
          <table:table-cell office:value-type="float" office:value="4.7323630441955" table:style-name="ce93">
            <text:p><text:s text:c="3"/>4,7<text:s/></text:p>
          </table:table-cell>
          <table:table-cell office:value-type="float" office:value="11.271810379700938" table:style-name="ce93">
            <text:p><text:s text:c="3"/>11,3<text:s/></text:p>
          </table:table-cell>
          <table:table-cell office:value-type="float" office:value="20.860716749377996" table:style-name="ce93">
            <text:p><text:s text:c="3"/>20,9<text:s/></text:p>
          </table:table-cell>
          <table:table-cell office:value-type="float" office:value="4.6679113150915921" table:style-name="ce93">
            <text:p><text:s text:c="3"/>4,7<text:s/></text:p>
          </table:table-cell>
          <table:table-cell table:number-columns-repeated="16377"/>
        </table:table-row>
        <table:table-row table:style-name="ro1">
          <table:table-cell office:value-type="string" table:style-name="ce10">
            <text:p>Porto Velho</text:p>
          </table:table-cell>
          <table:table-cell office:value-type="float" office:value="162.93246676807524" table:style-name="ce94">
            <text:p><text:s text:c="3"/>163<text:s/></text:p>
          </table:table-cell>
          <table:table-cell office:value-type="float" office:value="2.4062647929020362" table:style-name="ce93">
            <text:p><text:s text:c="3"/>2,4<text:s/></text:p>
          </table:table-cell>
          <table:table-cell office:value-type="float" office:value="5.6750361676564731" table:style-name="ce93">
            <text:p><text:s text:c="3"/>5,7<text:s/></text:p>
          </table:table-cell>
          <table:table-cell office:value-type="float" office:value="21.445884189058795" table:style-name="ce93">
            <text:p><text:s text:c="3"/>21,4<text:s/></text:p>
          </table:table-cell>
          <table:table-cell office:value-type="float" office:value="18.034486183921342" table:style-name="ce93">
            <text:p><text:s text:c="3"/>18,0<text:s/></text:p>
          </table:table-cell>
          <table:table-cell office:value-type="float" office:value="8.5225986992632166" table:style-name="ce93">
            <text:p><text:s text:c="3"/>8,5<text:s/></text:p>
          </table:table-cell>
          <table:table-cell table:number-columns-repeated="16377"/>
        </table:table-row>
        <table:table-row table:style-name="ro1">
          <table:table-cell office:value-type="string" table:style-name="ce11">
            <text:p>Acre</text:p>
          </table:table-cell>
          <table:table-cell office:value-type="float" office:value="261.56374909788047" table:style-name="ce94">
            <text:p><text:s text:c="3"/>262<text:s/></text:p>
          </table:table-cell>
          <table:table-cell office:value-type="float" office:value="1.1928388560074024" table:style-name="ce93">
            <text:p><text:s text:c="3"/>1,2<text:s/></text:p>
          </table:table-cell>
          <table:table-cell office:value-type="float" office:value="11.94156454416551" table:style-name="ce93">
            <text:p><text:s text:c="3"/>11,9<text:s/></text:p>
          </table:table-cell>
          <table:table-cell office:value-type="float" office:value="7.5546826702189751" table:style-name="ce93">
            <text:p><text:s text:c="3"/>7,6<text:s/></text:p>
          </table:table-cell>
          <table:table-cell office:value-type="float" office:value="33.236171443677414" table:style-name="ce93">
            <text:p><text:s text:c="3"/>33,2<text:s/></text:p>
          </table:table-cell>
          <table:table-cell office:value-type="float" office:value="3.9832344895968999" table:style-name="ce93">
            <text:p><text:s text:c="3"/>4,0<text:s/></text:p>
          </table:table-cell>
          <table:table-cell table:number-columns-repeated="16377"/>
        </table:table-row>
        <table:table-row table:style-name="ro1">
          <table:table-cell office:value-type="string" table:style-name="ce10">
            <text:p>Rio Branco</text:p>
          </table:table-cell>
          <table:table-cell office:value-type="float" office:value="131.4224993644296" table:style-name="ce94">
            <text:p><text:s text:c="3"/>131<text:s/></text:p>
          </table:table-cell>
          <table:table-cell office:value-type="float" office:value="1.390234757405262" table:style-name="ce93">
            <text:p><text:s text:c="3"/>1,4<text:s/></text:p>
          </table:table-cell>
          <table:table-cell office:value-type="float" office:value="4.4940090466221472" table:style-name="ce93">
            <text:p><text:s text:c="3"/>4,5<text:s/></text:p>
          </table:table-cell>
          <table:table-cell office:value-type="float" office:value="16.936837588279641" table:style-name="ce93">
            <text:p><text:s text:c="3"/>16,9<text:s/></text:p>
          </table:table-cell>
          <table:table-cell office:value-type="float" office:value="21.155869140405251" table:style-name="ce93">
            <text:p><text:s text:c="3"/>21,2<text:s/></text:p>
          </table:table-cell>
          <table:table-cell office:value-type="float" office:value="7.9746480897655809" table:style-name="ce93">
            <text:p><text:s text:c="3"/>8,0<text:s/></text:p>
          </table:table-cell>
          <table:table-cell table:number-columns-repeated="16377"/>
        </table:table-row>
        <table:table-row table:style-name="ro1">
          <table:table-cell office:value-type="string" table:style-name="ce11">
            <text:p>Amazonas</text:p>
          </table:table-cell>
          <table:table-cell office:value-type="float" office:value="1092.4278237296617" table:style-name="ce94">
            <text:p><text:s text:c="2"/>1 092<text:s/></text:p>
          </table:table-cell>
          <table:table-cell office:value-type="float" office:value="1.1686992172649953" table:style-name="ce93">
            <text:p><text:s text:c="3"/>1,2<text:s/></text:p>
          </table:table-cell>
          <table:table-cell office:value-type="float" office:value="10.524231635681085" table:style-name="ce93">
            <text:p><text:s text:c="3"/>10,5<text:s/></text:p>
          </table:table-cell>
          <table:table-cell office:value-type="float" office:value="6.5566174697403961" table:style-name="ce93">
            <text:p><text:s text:c="3"/>6,6<text:s/></text:p>
          </table:table-cell>
          <table:table-cell office:value-type="float" office:value="36.234424246655117" table:style-name="ce93">
            <text:p><text:s text:c="3"/>36,2<text:s/></text:p>
          </table:table-cell>
          <table:table-cell office:value-type="float" office:value="3.694783784354235" table:style-name="ce93">
            <text:p><text:s text:c="3"/>3,7<text:s/></text:p>
          </table:table-cell>
          <table:table-cell table:number-columns-repeated="16377"/>
        </table:table-row>
        <table:table-row table:style-name="ro1">
          <table:table-cell office:value-type="string" table:style-name="ce10">
            <text:p>RM Manaus</text:p>
          </table:table-cell>
          <table:table-cell office:value-type="float" office:value="761.03701967954271" table:style-name="ce94">
            <text:p><text:s text:c="3"/>761<text:s/></text:p>
          </table:table-cell>
          <table:table-cell office:value-type="float" office:value="1.3887886123303714" table:style-name="ce93">
            <text:p><text:s text:c="3"/>1,4<text:s/></text:p>
          </table:table-cell>
          <table:table-cell office:value-type="float" office:value="7.4369954842223169" table:style-name="ce93">
            <text:p><text:s text:c="3"/>7,4<text:s/></text:p>
          </table:table-cell>
          <table:table-cell office:value-type="float" office:value="10.570103462877386" table:style-name="ce93">
            <text:p><text:s text:c="3"/>10,6<text:s/></text:p>
          </table:table-cell>
          <table:table-cell office:value-type="float" office:value="28.82560801345485" table:style-name="ce93">
            <text:p><text:s text:c="3"/>28,8<text:s/></text:p>
          </table:table-cell>
          <table:table-cell office:value-type="float" office:value="5.0718217207391643" table:style-name="ce93">
            <text:p><text:s text:c="3"/>5,1<text:s/></text:p>
          </table:table-cell>
          <table:table-cell table:number-columns-repeated="16377"/>
        </table:table-row>
        <table:table-row table:style-name="ro1">
          <table:table-cell office:value-type="string" table:style-name="ce21">
            <text:p>Manaus</text:p>
          </table:table-cell>
          <table:table-cell office:value-type="float" office:value="670.31672494987481" table:style-name="ce94">
            <text:p><text:s text:c="3"/>670<text:s/></text:p>
          </table:table-cell>
          <table:table-cell office:value-type="float" office:value="1.4072964709609899" table:style-name="ce93">
            <text:p><text:s text:c="3"/>1,4<text:s/></text:p>
          </table:table-cell>
          <table:table-cell office:value-type="float" office:value="6.3934495644320934" table:style-name="ce93">
            <text:p><text:s text:c="3"/>6,4<text:s/></text:p>
          </table:table-cell>
          <table:table-cell office:value-type="float" office:value="11.196406594116716" table:style-name="ce93">
            <text:p><text:s text:c="3"/>11,2<text:s/></text:p>
          </table:table-cell>
          <table:table-cell office:value-type="float" office:value="25.957670773386884" table:style-name="ce93">
            <text:p><text:s text:c="3"/>26,0<text:s/></text:p>
          </table:table-cell>
          <table:table-cell office:value-type="float" office:value="5.7557508901738288" table:style-name="ce93">
            <text:p><text:s text:c="3"/>5,8<text:s/></text:p>
          </table:table-cell>
          <table:table-cell table:number-columns-repeated="16377"/>
        </table:table-row>
        <table:table-row table:style-name="ro1">
          <table:table-cell office:value-type="string" table:style-name="ce11">
            <text:p>Roraima</text:p>
          </table:table-cell>
          <table:table-cell office:value-type="float" office:value="153.73951985884116" table:style-name="ce94">
            <text:p><text:s text:c="3"/>154<text:s/></text:p>
          </table:table-cell>
          <table:table-cell office:value-type="float" office:value="1.8217573960257811" table:style-name="ce93">
            <text:p><text:s text:c="3"/>1,8<text:s/></text:p>
          </table:table-cell>
          <table:table-cell office:value-type="float" office:value="7.5176916979269466" table:style-name="ce93">
            <text:p><text:s text:c="3"/>7,5<text:s/></text:p>
          </table:table-cell>
          <table:table-cell office:value-type="float" office:value="10.714624986388793" table:style-name="ce93">
            <text:p><text:s text:c="3"/>10,7<text:s/></text:p>
          </table:table-cell>
          <table:table-cell office:value-type="float" office:value="26.460190556999656" table:style-name="ce93">
            <text:p><text:s text:c="3"/>26,5<text:s/></text:p>
          </table:table-cell>
          <table:table-cell office:value-type="float" office:value="5.9110880445945098" table:style-name="ce93">
            <text:p><text:s text:c="3"/>5,9<text:s/></text:p>
          </table:table-cell>
          <table:table-cell table:number-columns-repeated="16377"/>
        </table:table-row>
        <table:table-row table:style-name="ro1">
          <table:table-cell office:value-type="string" table:style-name="ce21">
            <text:p>Boa Vista</text:p>
          </table:table-cell>
          <table:table-cell office:value-type="float" office:value="110.26706994892554" table:style-name="ce94">
            <text:p><text:s text:c="3"/>110<text:s/></text:p>
          </table:table-cell>
          <table:table-cell office:value-type="float" office:value="2.2113564419443841" table:style-name="ce93">
            <text:p><text:s text:c="3"/>2,2<text:s/></text:p>
          </table:table-cell>
          <table:table-cell office:value-type="float" office:value="5.8066143417421454" table:style-name="ce93">
            <text:p><text:s text:c="3"/>5,8<text:s/></text:p>
          </table:table-cell>
          <table:table-cell office:value-type="float" office:value="16.297081715656411" table:style-name="ce93">
            <text:p><text:s text:c="3"/>16,3<text:s/></text:p>
          </table:table-cell>
          <table:table-cell office:value-type="float" office:value="20.893237660066305" table:style-name="ce93">
            <text:p><text:s text:c="3"/>20,9<text:s/></text:p>
          </table:table-cell>
          <table:table-cell office:value-type="float" office:value="9.3463052560397077" table:style-name="ce93">
            <text:p><text:s text:c="3"/>9,3<text:s/></text:p>
          </table:table-cell>
          <table:table-cell table:number-columns-repeated="16377"/>
        </table:table-row>
        <table:table-row table:style-name="ro1">
          <table:table-cell office:value-type="string" table:style-name="ce11">
            <text:p>Pará</text:p>
          </table:table-cell>
          <table:table-cell office:value-type="float" office:value="2449.7096649963851" table:style-name="ce94">
            <text:p><text:s text:c="2"/>2 450<text:s/></text:p>
          </table:table-cell>
          <table:table-cell office:value-type="float" office:value="0.95842922739142655" table:style-name="ce93">
            <text:p><text:s text:c="3"/>1,0<text:s/></text:p>
          </table:table-cell>
          <table:table-cell office:value-type="float" office:value="10.227521618439059" table:style-name="ce93">
            <text:p><text:s text:c="3"/>10,2<text:s/></text:p>
          </table:table-cell>
          <table:table-cell office:value-type="float" office:value="5.256619297293418" table:style-name="ce93">
            <text:p><text:s text:c="3"/>5,3<text:s/></text:p>
          </table:table-cell>
          <table:table-cell office:value-type="float" office:value="37.058395480038435" table:style-name="ce93">
            <text:p><text:s text:c="3"/>37,1<text:s/></text:p>
          </table:table-cell>
          <table:table-cell office:value-type="float" office:value="2.9852443257176171" table:style-name="ce93">
            <text:p><text:s text:c="3"/>3,0<text:s/></text:p>
          </table:table-cell>
          <table:table-cell table:number-columns-repeated="16377"/>
        </table:table-row>
        <table:table-row table:style-name="ro1">
          <table:table-cell office:value-type="string" table:style-name="ce10">
            <text:p>RM Belém</text:p>
          </table:table-cell>
          <table:table-cell office:value-type="float" office:value="687.84972835254825" table:style-name="ce94">
            <text:p><text:s text:c="3"/>688<text:s/></text:p>
          </table:table-cell>
          <table:table-cell office:value-type="float" office:value="1.4629488212482584" table:style-name="ce93">
            <text:p><text:s text:c="3"/>1,5<text:s/></text:p>
          </table:table-cell>
          <table:table-cell office:value-type="float" office:value="5.4517151580291605" table:style-name="ce93">
            <text:p><text:s text:c="3"/>5,5<text:s/></text:p>
          </table:table-cell>
          <table:table-cell office:value-type="float" office:value="11.620535919225853" table:style-name="ce93">
            <text:p><text:s text:c="3"/>11,6<text:s/></text:p>
          </table:table-cell>
          <table:table-cell office:value-type="float" office:value="27.353225867161882" table:style-name="ce93">
            <text:p><text:s text:c="3"/>27,4<text:s/></text:p>
          </table:table-cell>
          <table:table-cell office:value-type="float" office:value="7.844134941781765" table:style-name="ce93">
            <text:p><text:s text:c="3"/>7,8<text:s/></text:p>
          </table:table-cell>
          <table:table-cell table:number-columns-repeated="16377"/>
        </table:table-row>
        <table:table-row table:style-name="ro1">
          <table:table-cell office:value-type="string" table:style-name="ce21">
            <text:p>Belém</text:p>
          </table:table-cell>
          <table:table-cell office:value-type="float" office:value="449.98904629001527" table:style-name="ce94">
            <text:p><text:s text:c="3"/>450<text:s/></text:p>
          </table:table-cell>
          <table:table-cell office:value-type="float" office:value="1.5972491206680692" table:style-name="ce93">
            <text:p><text:s text:c="3"/>1,6<text:s/></text:p>
          </table:table-cell>
          <table:table-cell office:value-type="float" office:value="5.2639305965103738" table:style-name="ce93">
            <text:p><text:s text:c="3"/>5,3<text:s/></text:p>
          </table:table-cell>
          <table:table-cell office:value-type="float" office:value="14.787711926803471" table:style-name="ce93">
            <text:p><text:s text:c="3"/>14,8<text:s/></text:p>
          </table:table-cell>
          <table:table-cell office:value-type="float" office:value="23.712936564851901" table:style-name="ce93">
            <text:p><text:s text:c="3"/>23,7<text:s/></text:p>
          </table:table-cell>
          <table:table-cell office:value-type="float" office:value="10.422547155787651" table:style-name="ce93">
            <text:p><text:s text:c="3"/>10,4<text:s/></text:p>
          </table:table-cell>
          <table:table-cell table:number-columns-repeated="16377"/>
        </table:table-row>
        <table:table-row table:style-name="ro1">
          <table:table-cell office:value-type="string" table:style-name="ce11">
            <text:p>Amapá</text:p>
          </table:table-cell>
          <table:table-cell office:value-type="float" office:value="213.95298162820183" table:style-name="ce94">
            <text:p><text:s text:c="3"/>214<text:s/></text:p>
          </table:table-cell>
          <table:table-cell office:value-type="float" office:value="2.4120757375713882" table:style-name="ce93">
            <text:p><text:s text:c="3"/>2,4<text:s/></text:p>
          </table:table-cell>
          <table:table-cell office:value-type="float" office:value="8.0849221264521436" table:style-name="ce93">
            <text:p><text:s text:c="3"/>8,1<text:s/></text:p>
          </table:table-cell>
          <table:table-cell office:value-type="float" office:value="16.880565278988627" table:style-name="ce93">
            <text:p><text:s text:c="3"/>16,9<text:s/></text:p>
          </table:table-cell>
          <table:table-cell office:value-type="float" office:value="36.583616483715254" table:style-name="ce93">
            <text:p><text:s text:c="3"/>36,6<text:s/></text:p>
          </table:table-cell>
          <table:table-cell office:value-type="float" office:value="6.1190687946923461" table:style-name="ce93">
            <text:p><text:s text:c="3"/>6,1<text:s/></text:p>
          </table:table-cell>
          <table:table-cell table:number-columns-repeated="16377"/>
        </table:table-row>
        <table:table-row table:style-name="ro1">
          <table:table-cell office:value-type="string" table:style-name="ce10">
            <text:p>RM Macapá</text:p>
          </table:table-cell>
          <table:table-cell office:value-type="float" office:value="161.64979382607856" table:style-name="ce94">
            <text:p><text:s text:c="3"/>162<text:s/></text:p>
          </table:table-cell>
          <table:table-cell office:value-type="float" office:value="3.0821057084635481" table:style-name="ce93">
            <text:p><text:s text:c="3"/>3,1<text:s/></text:p>
          </table:table-cell>
          <table:table-cell office:value-type="float" office:value="6.3006022411234746" table:style-name="ce93">
            <text:p><text:s text:c="3"/>6,3<text:s/></text:p>
          </table:table-cell>
          <table:table-cell office:value-type="float" office:value="22.58844622167031" table:style-name="ce93">
            <text:p><text:s text:c="3"/>22,6<text:s/></text:p>
          </table:table-cell>
          <table:table-cell office:value-type="float" office:value="32.760021359108933" table:style-name="ce93">
            <text:p><text:s text:c="3"/>32,8<text:s/></text:p>
          </table:table-cell>
          <table:table-cell office:value-type="float" office:value="8.154266568944502" table:style-name="ce93">
            <text:p><text:s text:c="3"/>8,2<text:s/></text:p>
          </table:table-cell>
          <table:table-cell table:number-columns-repeated="16377"/>
        </table:table-row>
        <table:table-row table:style-name="ro1">
          <table:table-cell office:value-type="string" table:style-name="ce21">
            <text:p>Macapá</text:p>
          </table:table-cell>
          <table:table-cell office:value-type="float" office:value="131.6919638891093" table:style-name="ce94">
            <text:p><text:s text:c="3"/>132<text:s/></text:p>
          </table:table-cell>
          <table:table-cell office:value-type="float" office:value="3.7322816749803347" table:style-name="ce93">
            <text:p><text:s text:c="3"/>3,7<text:s/></text:p>
          </table:table-cell>
          <table:table-cell office:value-type="float" office:value="5.792143993384987" table:style-name="ce93">
            <text:p><text:s text:c="3"/>5,8<text:s/></text:p>
          </table:table-cell>
          <table:table-cell office:value-type="float" office:value="29.113341905377489" table:style-name="ce93">
            <text:p><text:s text:c="3"/>29,1<text:s/></text:p>
          </table:table-cell>
          <table:table-cell office:value-type="float" office:value="30.581427653238414" table:style-name="ce93">
            <text:p><text:s text:c="3"/>30,6<text:s/></text:p>
          </table:table-cell>
          <table:table-cell office:value-type="float" office:value="10.262587796082736" table:style-name="ce93">
            <text:p><text:s text:c="3"/>10,3<text:s/></text:p>
          </table:table-cell>
          <table:table-cell table:number-columns-repeated="16377"/>
        </table:table-row>
        <table:table-row table:style-name="ro1">
          <table:table-cell office:value-type="string" table:style-name="ce11">
            <text:p>Tocantins</text:p>
          </table:table-cell>
          <table:table-cell office:value-type="float" office:value="518.56007213621092" table:style-name="ce94">
            <text:p><text:s text:c="3"/>519<text:s/></text:p>
          </table:table-cell>
          <table:table-cell office:value-type="float" office:value="1.3487864090986288" table:style-name="ce93">
            <text:p><text:s text:c="3"/>1,3<text:s/></text:p>
          </table:table-cell>
          <table:table-cell office:value-type="float" office:value="5.9717743683727944" table:style-name="ce93">
            <text:p><text:s text:c="3"/>6,0<text:s/></text:p>
          </table:table-cell>
          <table:table-cell office:value-type="float" office:value="9.2026794943261638" table:style-name="ce93">
            <text:p><text:s text:c="3"/>9,2<text:s/></text:p>
          </table:table-cell>
          <table:table-cell office:value-type="float" office:value="24.445709235853052" table:style-name="ce93">
            <text:p><text:s text:c="3"/>24,4<text:s/></text:p>
          </table:table-cell>
          <table:table-cell office:value-type="float" office:value="5.0831091117773815" table:style-name="ce93">
            <text:p><text:s text:c="3"/>5,1<text:s/></text:p>
          </table:table-cell>
          <table:table-cell table:number-columns-repeated="16377"/>
        </table:table-row>
        <table:table-row table:style-name="ro1">
          <table:table-cell office:value-type="string" table:style-name="ce21">
            <text:p>Palmas</text:p>
          </table:table-cell>
          <table:table-cell office:value-type="float" office:value="97.967441393855964" table:style-name="ce94">
            <text:p><text:s text:c="3"/>98<text:s/></text:p>
          </table:table-cell>
          <table:table-cell office:value-type="float" office:value="3.2500856600931121" table:style-name="ce93">
            <text:p><text:s text:c="3"/>3,3<text:s/></text:p>
          </table:table-cell>
          <table:table-cell office:value-type="float" office:value="3.5264163634202825" table:style-name="ce93">
            <text:p><text:s text:c="3"/>3,5<text:s/></text:p>
          </table:table-cell>
          <table:table-cell office:value-type="float" office:value="25.016906509086546" table:style-name="ce93">
            <text:p><text:s text:c="3"/>25,0<text:s/></text:p>
          </table:table-cell>
          <table:table-cell office:value-type="float" office:value="18.662047217459698" table:style-name="ce93">
            <text:p><text:s text:c="3"/>18,7<text:s/></text:p>
          </table:table-cell>
          <table:table-cell office:value-type="float" office:value="16.618323037045428" table:style-name="ce93">
            <text:p><text:s text:c="3"/>16,6<text:s/></text:p>
          </table:table-cell>
          <table:table-cell table:number-columns-repeated="16377"/>
        </table:table-row>
        <table:table-row table:style-name="ro1">
          <table:table-cell office:value-type="string" table:style-name="ce1">
            <text:p>Nordeste</text:p>
          </table:table-cell>
          <table:table-cell office:value-type="float" office:value="18482.791214060228" table:style-name="ce96">
            <text:p><text:s text:c="2"/>18 483<text:s/></text:p>
          </table:table-cell>
          <table:table-cell office:value-type="float" office:value="0.32912874634418687" table:style-name="ce95">
            <text:p><text:s text:c="3"/>0,3<text:s/></text:p>
          </table:table-cell>
          <table:table-cell office:value-type="float" office:value="11.76951492110819" table:style-name="ce95">
            <text:p><text:s text:c="3"/>11,8<text:s/></text:p>
          </table:table-cell>
          <table:table-cell office:value-type="float" office:value="1.8004999227820218" table:style-name="ce95">
            <text:p><text:s text:c="3"/>1,8<text:s/></text:p>
          </table:table-cell>
          <table:table-cell office:value-type="float" office:value="35.636091037681268" table:style-name="ce95">
            <text:p><text:s text:c="3"/>35,6<text:s/></text:p>
          </table:table-cell>
          <table:table-cell office:value-type="float" office:value="1.0349788420892494" table:style-name="ce95">
            <text:p><text:s text:c="3"/>1,0<text:s/></text:p>
          </table:table-cell>
          <table:table-cell table:number-columns-repeated="16377" table:style-name="ce8"/>
        </table:table-row>
        <table:table-row table:style-name="ro1">
          <table:table-cell office:value-type="string" table:style-name="ce11">
            <text:p>Maranhão</text:p>
          </table:table-cell>
          <table:table-cell office:value-type="float" office:value="2036.3551266585882" table:style-name="ce94">
            <text:p><text:s text:c="2"/>2 036<text:s/></text:p>
          </table:table-cell>
          <table:table-cell office:value-type="float" office:value="0.64695444252307444" table:style-name="ce93">
            <text:p><text:s text:c="3"/>0,6<text:s/></text:p>
          </table:table-cell>
          <table:table-cell office:value-type="float" office:value="17.669660099989493" table:style-name="ce93">
            <text:p><text:s text:c="3"/>17,7<text:s/></text:p>
          </table:table-cell>
          <table:table-cell office:value-type="float" office:value="2.9263218647442026" table:style-name="ce93">
            <text:p><text:s text:c="3"/>2,9<text:s/></text:p>
          </table:table-cell>
          <table:table-cell office:value-type="float" office:value="44.844621261123478" table:style-name="ce93">
            <text:p><text:s text:c="3"/>44,8<text:s/></text:p>
          </table:table-cell>
          <table:table-cell office:value-type="float" office:value="1.7724985845192105" table:style-name="ce93">
            <text:p><text:s text:c="3"/>1,8<text:s/></text:p>
          </table:table-cell>
          <table:table-cell table:number-columns-repeated="16377"/>
        </table:table-row>
        <table:table-row table:style-name="ro1">
          <table:table-cell office:value-type="string" table:style-name="ce22">
            <text:p>RM Grande São Luís</text:p>
          </table:table-cell>
          <table:table-cell office:value-type="float" office:value="443.62722946703752" table:style-name="ce94">
            <text:p><text:s text:c="3"/>444<text:s/></text:p>
          </table:table-cell>
          <table:table-cell office:value-type="float" office:value="1.3946891654893774" table:style-name="ce93">
            <text:p><text:s text:c="3"/>1,4<text:s/></text:p>
          </table:table-cell>
          <table:table-cell office:value-type="float" office:value="8.7701450042165146" table:style-name="ce93">
            <text:p><text:s text:c="3"/>8,8<text:s/></text:p>
          </table:table-cell>
          <table:table-cell office:value-type="float" office:value="9.9856853524340057" table:style-name="ce93">
            <text:p><text:s text:c="3"/>10,0<text:s/></text:p>
          </table:table-cell>
          <table:table-cell office:value-type="float" office:value="30.414229407560406" table:style-name="ce93">
            <text:p><text:s text:c="3"/>30,4<text:s/></text:p>
          </table:table-cell>
          <table:table-cell office:value-type="float" office:value="5.5776562090486381" table:style-name="ce93">
            <text:p><text:s text:c="3"/>5,6<text:s/></text:p>
          </table:table-cell>
          <table:table-cell table:number-columns-repeated="16377"/>
        </table:table-row>
        <table:table-row table:style-name="ro1">
          <table:table-cell office:value-type="string" table:style-name="ce21">
            <text:p>São Luís</text:p>
          </table:table-cell>
          <table:table-cell office:value-type="float" office:value="335.47193519286782" table:style-name="ce94">
            <text:p><text:s text:c="3"/>335<text:s/></text:p>
          </table:table-cell>
          <table:table-cell office:value-type="float" office:value="1.5142429167745493" table:style-name="ce93">
            <text:p><text:s text:c="3"/>1,5<text:s/></text:p>
          </table:table-cell>
          <table:table-cell office:value-type="float" office:value="7.0560694524414824" table:style-name="ce93">
            <text:p><text:s text:c="3"/>7,1<text:s/></text:p>
          </table:table-cell>
          <table:table-cell office:value-type="float" office:value="13.810840100130047" table:style-name="ce93">
            <text:p><text:s text:c="3"/>13,8<text:s/></text:p>
          </table:table-cell>
          <table:table-cell office:value-type="float" office:value="27.327756255423356" table:style-name="ce93">
            <text:p><text:s text:c="3"/>27,3<text:s/></text:p>
          </table:table-cell>
          <table:table-cell office:value-type="float" office:value="6.9941474512239115" table:style-name="ce93">
            <text:p><text:s text:c="3"/>7,0<text:s/></text:p>
          </table:table-cell>
          <table:table-cell table:number-columns-repeated="16377"/>
        </table:table-row>
        <table:table-row table:style-name="ro1">
          <table:table-cell office:value-type="string" table:style-name="ce11">
            <text:p>Piauí</text:p>
          </table:table-cell>
          <table:table-cell office:value-type="float" office:value="1012.0524389641364" table:style-name="ce94">
            <text:p><text:s text:c="2"/>1 012<text:s/></text:p>
          </table:table-cell>
          <table:table-cell office:value-type="float" office:value="1.0519392429219538" table:style-name="ce93">
            <text:p><text:s text:c="3"/>1,1<text:s/></text:p>
          </table:table-cell>
          <table:table-cell office:value-type="float" office:value="12.451276074814908" table:style-name="ce93">
            <text:p><text:s text:c="3"/>12,5<text:s/></text:p>
          </table:table-cell>
          <table:table-cell office:value-type="float" office:value="6.4754640066388198" table:style-name="ce93">
            <text:p><text:s text:c="3"/>6,5<text:s/></text:p>
          </table:table-cell>
          <table:table-cell office:value-type="float" office:value="35.653356356259266" table:style-name="ce93">
            <text:p><text:s text:c="3"/>35,7<text:s/></text:p>
          </table:table-cell>
          <table:table-cell office:value-type="float" office:value="4.0054341107177178" table:style-name="ce93">
            <text:p><text:s text:c="3"/>4,0<text:s/></text:p>
          </table:table-cell>
          <table:table-cell table:number-columns-repeated="16377"/>
        </table:table-row>
        <table:table-row table:style-name="ro1">
          <table:table-cell office:value-type="string" table:style-name="ce22">
            <text:p>RIDE Grande Teresina</text:p>
          </table:table-cell>
          <table:table-cell office:value-type="float" office:value="366.81216863766508" table:style-name="ce94">
            <text:p><text:s text:c="3"/>367<text:s/></text:p>
          </table:table-cell>
          <table:table-cell office:value-type="float" office:value="1.4239382283239399" table:style-name="ce93">
            <text:p><text:s text:c="3"/>1,4<text:s/></text:p>
          </table:table-cell>
          <table:table-cell office:value-type="float" office:value="6.6620154802760743" table:style-name="ce93">
            <text:p><text:s text:c="3"/>6,7<text:s/></text:p>
          </table:table-cell>
          <table:table-cell office:value-type="float" office:value="17.904031903733689" table:style-name="ce93">
            <text:p><text:s text:c="3"/>17,9<text:s/></text:p>
          </table:table-cell>
          <table:table-cell office:value-type="float" office:value="28.226506489707262" table:style-name="ce93">
            <text:p><text:s text:c="3"/>28,2<text:s/></text:p>
          </table:table-cell>
          <table:table-cell office:value-type="float" office:value="8.4051884495430738" table:style-name="ce93">
            <text:p><text:s text:c="3"/>8,4<text:s/></text:p>
          </table:table-cell>
          <table:table-cell table:number-columns-repeated="16377"/>
        </table:table-row>
        <table:table-row table:style-name="ro1">
          <table:table-cell office:value-type="string" table:style-name="ce21">
            <text:p>Teresina</text:p>
          </table:table-cell>
          <table:table-cell office:value-type="float" office:value="261.14207356606624" table:style-name="ce94">
            <text:p><text:s text:c="3"/>261<text:s/></text:p>
          </table:table-cell>
          <table:table-cell office:value-type="float" office:value="1.7921679758230198" table:style-name="ce93">
            <text:p><text:s text:c="3"/>1,8<text:s/></text:p>
          </table:table-cell>
          <table:table-cell office:value-type="float" office:value="5.3743879387288009" table:style-name="ce93">
            <text:p><text:s text:c="3"/>5,4<text:s/></text:p>
          </table:table-cell>
          <table:table-cell office:value-type="float" office:value="30.246975606015305" table:style-name="ce93">
            <text:p><text:s text:c="3"/>30,2<text:s/></text:p>
          </table:table-cell>
          <table:table-cell office:value-type="float" office:value="24.188524782586089" table:style-name="ce93">
            <text:p><text:s text:c="3"/>24,2<text:s/></text:p>
          </table:table-cell>
          <table:table-cell office:value-type="float" office:value="13.556302805242836" table:style-name="ce93">
            <text:p><text:s text:c="3"/>13,6<text:s/></text:p>
          </table:table-cell>
          <table:table-cell table:number-columns-repeated="16377"/>
        </table:table-row>
        <table:table-row table:style-name="ro1">
          <table:table-cell office:value-type="string" table:style-name="ce11">
            <text:p>Ceará</text:p>
          </table:table-cell>
          <table:table-cell office:value-type="float" office:value="2985.5630002483945" table:style-name="ce94">
            <text:p><text:s text:c="2"/>2 986<text:s/></text:p>
          </table:table-cell>
          <table:table-cell office:value-type="float" office:value="0.7298279901197634" table:style-name="ce93">
            <text:p><text:s text:c="3"/>0,7<text:s/></text:p>
          </table:table-cell>
          <table:table-cell office:value-type="float" office:value="10.936888793875541" table:style-name="ce93">
            <text:p><text:s text:c="3"/>10,9<text:s/></text:p>
          </table:table-cell>
          <table:table-cell office:value-type="float" office:value="4.9589839044721291" table:style-name="ce93">
            <text:p><text:s text:c="3"/>5,0<text:s/></text:p>
          </table:table-cell>
          <table:table-cell office:value-type="float" office:value="35.253580028842762" table:style-name="ce93">
            <text:p><text:s text:c="3"/>35,3<text:s/></text:p>
          </table:table-cell>
          <table:table-cell office:value-type="float" office:value="2.3552083064983642" table:style-name="ce93">
            <text:p><text:s text:c="3"/>2,4<text:s/></text:p>
          </table:table-cell>
          <table:table-cell table:number-columns-repeated="16377"/>
        </table:table-row>
        <table:table-row table:style-name="ro1">
          <table:table-cell office:value-type="string" table:style-name="ce22">
            <text:p>RM Fortaleza</text:p>
          </table:table-cell>
          <table:table-cell office:value-type="float" office:value="1337.3187537821702" table:style-name="ce94">
            <text:p><text:s text:c="2"/>1 337<text:s/></text:p>
          </table:table-cell>
          <table:table-cell office:value-type="float" office:value="1.1411140318909065" table:style-name="ce93">
            <text:p><text:s text:c="3"/>1,1<text:s/></text:p>
          </table:table-cell>
          <table:table-cell office:value-type="float" office:value="5.2150001407529514" table:style-name="ce93">
            <text:p><text:s text:c="3"/>5,2<text:s/></text:p>
          </table:table-cell>
          <table:table-cell office:value-type="float" office:value="9.1012273086844182" table:style-name="ce93">
            <text:p><text:s text:c="3"/>9,1<text:s/></text:p>
          </table:table-cell>
          <table:table-cell office:value-type="float" office:value="24.283998836624558" table:style-name="ce93">
            <text:p><text:s text:c="3"/>24,3<text:s/></text:p>
          </table:table-cell>
          <table:table-cell office:value-type="float" office:value="4.6772281863647613" table:style-name="ce93">
            <text:p><text:s text:c="3"/>4,7<text:s/></text:p>
          </table:table-cell>
          <table:table-cell table:number-columns-repeated="16377"/>
        </table:table-row>
        <table:table-row table:style-name="ro1">
          <table:table-cell office:value-type="string" table:style-name="ce21">
            <text:p>Fortaleza</text:p>
          </table:table-cell>
          <table:table-cell office:value-type="float" office:value="907.99947897333686" table:style-name="ce94">
            <text:p><text:s text:c="3"/>908<text:s/></text:p>
          </table:table-cell>
          <table:table-cell office:value-type="float" office:value="1.4751211756846203" table:style-name="ce93">
            <text:p><text:s text:c="3"/>1,5<text:s/></text:p>
          </table:table-cell>
          <table:table-cell office:value-type="float" office:value="3.9805228709401237" table:style-name="ce93">
            <text:p><text:s text:c="3"/>4,0<text:s/></text:p>
          </table:table-cell>
          <table:table-cell office:value-type="float" office:value="13.538051651231287" table:style-name="ce93">
            <text:p><text:s text:c="3"/>13,5<text:s/></text:p>
          </table:table-cell>
          <table:table-cell office:value-type="float" office:value="19.892503156496311" table:style-name="ce93">
            <text:p><text:s text:c="3"/>19,9<text:s/></text:p>
          </table:table-cell>
          <table:table-cell office:value-type="float" office:value="6.7567828504131402" table:style-name="ce93">
            <text:p><text:s text:c="3"/>6,8<text:s/></text:p>
          </table:table-cell>
          <table:table-cell table:number-columns-repeated="16377"/>
        </table:table-row>
        <table:table-row table:style-name="ro1">
          <table:table-cell office:value-type="string" table:style-name="ce11">
            <text:p>Rio Grande do Norte</text:p>
          </table:table-cell>
          <table:table-cell office:value-type="float" office:value="1101.9145485186236" table:style-name="ce94">
            <text:p><text:s text:c="2"/>1 102<text:s/></text:p>
          </table:table-cell>
          <table:table-cell office:value-type="float" office:value="1.1528475555789064" table:style-name="ce93">
            <text:p><text:s text:c="3"/>1,2<text:s/></text:p>
          </table:table-cell>
          <table:table-cell office:value-type="float" office:value="8.7039897142759859" table:style-name="ce93">
            <text:p><text:s text:c="3"/>8,7<text:s/></text:p>
          </table:table-cell>
          <table:table-cell office:value-type="float" office:value="7.631045847040002" table:style-name="ce93">
            <text:p><text:s text:c="3"/>7,6<text:s/></text:p>
          </table:table-cell>
          <table:table-cell office:value-type="float" office:value="31.218551609450031" table:style-name="ce93">
            <text:p><text:s text:c="3"/>31,2<text:s/></text:p>
          </table:table-cell>
          <table:table-cell office:value-type="float" office:value="4.508489190200363" table:style-name="ce93">
            <text:p><text:s text:c="3"/>4,5<text:s/></text:p>
          </table:table-cell>
          <table:table-cell table:number-columns-repeated="16377"/>
        </table:table-row>
        <table:table-row table:style-name="ro1">
          <table:table-cell office:value-type="string" table:style-name="ce22">
            <text:p>RM Natal</text:p>
          </table:table-cell>
          <table:table-cell office:value-type="float" office:value="479.37996107755612" table:style-name="ce94">
            <text:p><text:s text:c="3"/>479<text:s/></text:p>
          </table:table-cell>
          <table:table-cell office:value-type="float" office:value="1.9098406831089143" table:style-name="ce93">
            <text:p><text:s text:c="3"/>1,9<text:s/></text:p>
          </table:table-cell>
          <table:table-cell office:value-type="float" office:value="5.6446863652000649" table:style-name="ce93">
            <text:p><text:s text:c="3"/>5,6<text:s/></text:p>
          </table:table-cell>
          <table:table-cell office:value-type="float" office:value="14.231554279453759" table:style-name="ce93">
            <text:p><text:s text:c="3"/>14,2<text:s/></text:p>
          </table:table-cell>
          <table:table-cell office:value-type="float" office:value="22.274387255078761" table:style-name="ce93">
            <text:p><text:s text:c="3"/>22,3<text:s/></text:p>
          </table:table-cell>
          <table:table-cell office:value-type="float" office:value="10.383925945343359" table:style-name="ce93">
            <text:p><text:s text:c="3"/>10,4<text:s/></text:p>
          </table:table-cell>
          <table:table-cell table:number-columns-repeated="16377"/>
        </table:table-row>
        <table:table-row table:style-name="ro1">
          <table:table-cell office:value-type="string" table:style-name="ce21">
            <text:p>Natal</text:p>
          </table:table-cell>
          <table:table-cell office:value-type="float" office:value="282.02374044228026" table:style-name="ce94">
            <text:p><text:s text:c="3"/>282<text:s/></text:p>
          </table:table-cell>
          <table:table-cell office:value-type="float" office:value="2.3502917877859444" table:style-name="ce93">
            <text:p><text:s text:c="3"/>2,4<text:s/></text:p>
          </table:table-cell>
          <table:table-cell office:value-type="float" office:value="4.7839588448554045" table:style-name="ce93">
            <text:p><text:s text:c="3"/>4,8<text:s/></text:p>
          </table:table-cell>
          <table:table-cell office:value-type="float" office:value="19.698036044467234" table:style-name="ce93">
            <text:p><text:s text:c="3"/>19,7<text:s/></text:p>
          </table:table-cell>
          <table:table-cell office:value-type="float" office:value="18.309869004119161" table:style-name="ce93">
            <text:p><text:s text:c="3"/>18,3<text:s/></text:p>
          </table:table-cell>
          <table:table-cell office:value-type="float" office:value="14.778824716405811" table:style-name="ce93">
            <text:p><text:s text:c="3"/>14,8<text:s/></text:p>
          </table:table-cell>
          <table:table-cell table:number-columns-repeated="16377"/>
        </table:table-row>
        <table:table-row table:style-name="ro1">
          <table:table-cell office:value-type="string" table:style-name="ce11">
            <text:p>Paraíba</text:p>
          </table:table-cell>
          <table:table-cell office:value-type="float" office:value="1290.4853351734428" table:style-name="ce94">
            <text:p><text:s text:c="2"/>1 290<text:s/></text:p>
          </table:table-cell>
          <table:table-cell office:value-type="float" office:value="1.1096954446662688" table:style-name="ce93">
            <text:p><text:s text:c="3"/>1,1<text:s/></text:p>
          </table:table-cell>
          <table:table-cell office:value-type="float" office:value="9.7839975606202927" table:style-name="ce93">
            <text:p><text:s text:c="3"/>9,8<text:s/></text:p>
          </table:table-cell>
          <table:table-cell office:value-type="float" office:value="6.1385158676587661" table:style-name="ce93">
            <text:p><text:s text:c="3"/>6,1<text:s/></text:p>
          </table:table-cell>
          <table:table-cell office:value-type="float" office:value="32.785452222645389" table:style-name="ce93">
            <text:p><text:s text:c="3"/>32,8<text:s/></text:p>
          </table:table-cell>
          <table:table-cell office:value-type="float" office:value="3.4459108952723936" table:style-name="ce93">
            <text:p><text:s text:c="3"/>3,4<text:s/></text:p>
          </table:table-cell>
          <table:table-cell table:number-columns-repeated="16377"/>
        </table:table-row>
        <table:table-row table:style-name="ro1">
          <table:table-cell office:value-type="string" table:style-name="ce22">
            <text:p>RM João Pessoa</text:p>
          </table:table-cell>
          <table:table-cell office:value-type="float" office:value="412.63750192936379" table:style-name="ce94">
            <text:p><text:s text:c="3"/>413<text:s/></text:p>
          </table:table-cell>
          <table:table-cell office:value-type="float" office:value="1.6537447176133793" table:style-name="ce93">
            <text:p><text:s text:c="3"/>1,7<text:s/></text:p>
          </table:table-cell>
          <table:table-cell office:value-type="float" office:value="6.9877841102693301" table:style-name="ce93">
            <text:p><text:s text:c="3"/>7,0<text:s/></text:p>
          </table:table-cell>
          <table:table-cell office:value-type="float" office:value="14.671937105295971" table:style-name="ce93">
            <text:p><text:s text:c="3"/>14,7<text:s/></text:p>
          </table:table-cell>
          <table:table-cell office:value-type="float" office:value="24.760479892679719" table:style-name="ce93">
            <text:p><text:s text:c="3"/>24,8<text:s/></text:p>
          </table:table-cell>
          <table:table-cell office:value-type="float" office:value="9.2106405214301716" table:style-name="ce93">
            <text:p><text:s text:c="3"/>9,2<text:s/></text:p>
          </table:table-cell>
          <table:table-cell table:number-columns-repeated="16377"/>
        </table:table-row>
        <table:table-row table:style-name="ro1">
          <table:table-cell office:value-type="string" table:style-name="ce21">
            <text:p>João Pessoa</text:p>
          </table:table-cell>
          <table:table-cell office:value-type="float" office:value="262.39865568719125" table:style-name="ce94">
            <text:p><text:s text:c="3"/>262<text:s/></text:p>
          </table:table-cell>
          <table:table-cell office:value-type="float" office:value="2.1832437500400985" table:style-name="ce93">
            <text:p><text:s text:c="3"/>2,2<text:s/></text:p>
          </table:table-cell>
          <table:table-cell office:value-type="float" office:value="4.6715816639741963" table:style-name="ce93">
            <text:p><text:s text:c="3"/>4,7<text:s/></text:p>
          </table:table-cell>
          <table:table-cell office:value-type="float" office:value="20.366982364336732" table:style-name="ce93">
            <text:p><text:s text:c="3"/>20,4<text:s/></text:p>
          </table:table-cell>
          <table:table-cell office:value-type="float" office:value="18.696223373627177" table:style-name="ce93">
            <text:p><text:s text:c="3"/>18,7<text:s/></text:p>
          </table:table-cell>
          <table:table-cell office:value-type="float" office:value="12.558435991712944" table:style-name="ce93">
            <text:p><text:s text:c="3"/>12,6<text:s/></text:p>
          </table:table-cell>
          <table:table-cell table:number-columns-repeated="16377"/>
        </table:table-row>
        <table:table-row table:style-name="ro1">
          <table:table-cell office:value-type="string" table:style-name="ce11">
            <text:p>Pernambuco</text:p>
          </table:table-cell>
          <table:table-cell office:value-type="float" office:value="3176.4374863832168" table:style-name="ce94">
            <text:p><text:s text:c="2"/>3 176<text:s/></text:p>
          </table:table-cell>
          <table:table-cell office:value-type="float" office:value="0.77780440796505301" table:style-name="ce93">
            <text:p><text:s text:c="3"/>0,8<text:s/></text:p>
          </table:table-cell>
          <table:table-cell office:value-type="float" office:value="10.089570326639747" table:style-name="ce93">
            <text:p><text:s text:c="3"/>10,1<text:s/></text:p>
          </table:table-cell>
          <table:table-cell office:value-type="float" office:value="5.2158346006223457" table:style-name="ce93">
            <text:p><text:s text:c="3"/>5,2<text:s/></text:p>
          </table:table-cell>
          <table:table-cell office:value-type="float" office:value="33.370077072307616" table:style-name="ce93">
            <text:p><text:s text:c="3"/>33,4<text:s/></text:p>
          </table:table-cell>
          <table:table-cell office:value-type="float" office:value="2.8380711740678244" table:style-name="ce93">
            <text:p><text:s text:c="3"/>2,8<text:s/></text:p>
          </table:table-cell>
          <table:table-cell table:number-columns-repeated="16377"/>
        </table:table-row>
        <table:table-row table:style-name="ro1">
          <table:table-cell office:value-type="string" table:style-name="ce22">
            <text:p>RM Recife</text:p>
          </table:table-cell>
          <table:table-cell office:value-type="float" office:value="1386.743050606482" table:style-name="ce94">
            <text:p><text:s text:c="2"/>1 387<text:s/></text:p>
          </table:table-cell>
          <table:table-cell office:value-type="float" office:value="1.2843741463495586" table:style-name="ce93">
            <text:p><text:s text:c="3"/>1,3<text:s/></text:p>
          </table:table-cell>
          <table:table-cell office:value-type="float" office:value="6.3026454715362732" table:style-name="ce93">
            <text:p><text:s text:c="3"/>6,3<text:s/></text:p>
          </table:table-cell>
          <table:table-cell office:value-type="float" office:value="9.715868878728557" table:style-name="ce93">
            <text:p><text:s text:c="3"/>9,7<text:s/></text:p>
          </table:table-cell>
          <table:table-cell office:value-type="float" office:value="25.950708713541417" table:style-name="ce93">
            <text:p><text:s text:c="3"/>26,0<text:s/></text:p>
          </table:table-cell>
          <table:table-cell office:value-type="float" office:value="5.4651711661192293" table:style-name="ce93">
            <text:p><text:s text:c="3"/>5,5<text:s/></text:p>
          </table:table-cell>
          <table:table-cell table:number-columns-repeated="16377"/>
        </table:table-row>
        <table:table-row table:style-name="ro1">
          <table:table-cell office:value-type="string" table:style-name="ce21">
            <text:p>Recife</text:p>
          </table:table-cell>
          <table:table-cell office:value-type="float" office:value="577.77128161624046" table:style-name="ce94">
            <text:p><text:s text:c="3"/>578<text:s/></text:p>
          </table:table-cell>
          <table:table-cell office:value-type="float" office:value="2.1551307249613672" table:style-name="ce93">
            <text:p><text:s text:c="3"/>2,2<text:s/></text:p>
          </table:table-cell>
          <table:table-cell office:value-type="float" office:value="7.2985062558035754" table:style-name="ce93">
            <text:p><text:s text:c="3"/>7,3<text:s/></text:p>
          </table:table-cell>
          <table:table-cell office:value-type="float" office:value="14.155196889934421" table:style-name="ce93">
            <text:p><text:s text:c="3"/>14,2<text:s/></text:p>
          </table:table-cell>
          <table:table-cell office:value-type="float" office:value="24.365806115216277" table:style-name="ce93">
            <text:p><text:s text:c="3"/>24,4<text:s/></text:p>
          </table:table-cell>
          <table:table-cell office:value-type="float" office:value="9.6792425778334401" table:style-name="ce93">
            <text:p><text:s text:c="3"/>9,7<text:s/></text:p>
          </table:table-cell>
          <table:table-cell table:number-columns-repeated="16377"/>
        </table:table-row>
        <table:table-row table:style-name="ro1">
          <table:table-cell office:value-type="string" table:style-name="ce11">
            <text:p>Alagoas</text:p>
          </table:table-cell>
          <table:table-cell office:value-type="float" office:value="1098.612963293556" table:style-name="ce94">
            <text:p><text:s text:c="2"/>1 099<text:s/></text:p>
          </table:table-cell>
          <table:table-cell office:value-type="float" office:value="1.0051688421704901" table:style-name="ce93">
            <text:p><text:s text:c="3"/>1,0<text:s/></text:p>
          </table:table-cell>
          <table:table-cell office:value-type="float" office:value="14.440336478021873" table:style-name="ce93">
            <text:p><text:s text:c="3"/>14,4<text:s/></text:p>
          </table:table-cell>
          <table:table-cell office:value-type="float" office:value="4.3299709039670766" table:style-name="ce93">
            <text:p><text:s text:c="3"/>4,3<text:s/></text:p>
          </table:table-cell>
          <table:table-cell office:value-type="float" office:value="37.588471999635374" table:style-name="ce93">
            <text:p><text:s text:c="3"/>37,6<text:s/></text:p>
          </table:table-cell>
          <table:table-cell office:value-type="float" office:value="2.6920412295342349" table:style-name="ce93">
            <text:p><text:s text:c="3"/>2,7<text:s/></text:p>
          </table:table-cell>
          <table:table-cell table:number-columns-repeated="16377"/>
        </table:table-row>
        <table:table-row table:style-name="ro1">
          <table:table-cell office:value-type="string" table:style-name="ce22">
            <text:p>RM Maceió</text:p>
          </table:table-cell>
          <table:table-cell office:value-type="float" office:value="473.75980072491541" table:style-name="ce94">
            <text:p><text:s text:c="3"/>474<text:s/></text:p>
          </table:table-cell>
          <table:table-cell office:value-type="float" office:value="1.9470163600552575" table:style-name="ce93">
            <text:p><text:s text:c="3"/>1,9<text:s/></text:p>
          </table:table-cell>
          <table:table-cell office:value-type="float" office:value="7.5594401354369278" table:style-name="ce93">
            <text:p><text:s text:c="3"/>7,6<text:s/></text:p>
          </table:table-cell>
          <table:table-cell office:value-type="float" office:value="10.768049366685858" table:style-name="ce93">
            <text:p><text:s text:c="3"/>10,8<text:s/></text:p>
          </table:table-cell>
          <table:table-cell office:value-type="float" office:value="24.074428862153269" table:style-name="ce93">
            <text:p><text:s text:c="3"/>24,1<text:s/></text:p>
          </table:table-cell>
          <table:table-cell office:value-type="float" office:value="6.6099504671237002" table:style-name="ce93">
            <text:p><text:s text:c="3"/>6,6<text:s/></text:p>
          </table:table-cell>
          <table:table-cell table:number-columns-repeated="16377"/>
        </table:table-row>
        <table:table-row table:style-name="ro1">
          <table:table-cell office:value-type="string" table:style-name="ce21">
            <text:p>Maceió</text:p>
          </table:table-cell>
          <table:table-cell office:value-type="float" office:value="378.33339934887601" table:style-name="ce94">
            <text:p><text:s text:c="3"/>378<text:s/></text:p>
          </table:table-cell>
          <table:table-cell office:value-type="float" office:value="2.2278860109180423" table:style-name="ce93">
            <text:p><text:s text:c="3"/>2,2<text:s/></text:p>
          </table:table-cell>
          <table:table-cell office:value-type="float" office:value="7.8837575684466623" table:style-name="ce93">
            <text:p><text:s text:c="3"/>7,9<text:s/></text:p>
          </table:table-cell>
          <table:table-cell office:value-type="float" office:value="11.712626592549533" table:style-name="ce93">
            <text:p><text:s text:c="3"/>11,7<text:s/></text:p>
          </table:table-cell>
          <table:table-cell office:value-type="float" office:value="23.692209037809356" table:style-name="ce93">
            <text:p><text:s text:c="3"/>23,7<text:s/></text:p>
          </table:table-cell>
          <table:table-cell office:value-type="float" office:value="7.2779655167838033" table:style-name="ce93">
            <text:p><text:s text:c="3"/>7,3<text:s/></text:p>
          </table:table-cell>
          <table:table-cell table:number-columns-repeated="16377"/>
        </table:table-row>
        <table:table-row table:style-name="ro1">
          <table:table-cell office:value-type="string" table:style-name="ce11">
            <text:p>Sergipe</text:p>
          </table:table-cell>
          <table:table-cell office:value-type="float" office:value="759.67880800795581" table:style-name="ce94">
            <text:p><text:s text:c="3"/>760<text:s/></text:p>
          </table:table-cell>
          <table:table-cell office:value-type="float" office:value="1.087597670424773" table:style-name="ce93">
            <text:p><text:s text:c="3"/>1,1<text:s/></text:p>
          </table:table-cell>
          <table:table-cell office:value-type="float" office:value="11.894458735753949" table:style-name="ce93">
            <text:p><text:s text:c="3"/>11,9<text:s/></text:p>
          </table:table-cell>
          <table:table-cell office:value-type="float" office:value="6.8999371036719479" table:style-name="ce93">
            <text:p><text:s text:c="3"/>6,9<text:s/></text:p>
          </table:table-cell>
          <table:table-cell office:value-type="float" office:value="36.120965465489384" table:style-name="ce93">
            <text:p><text:s text:c="3"/>36,1<text:s/></text:p>
          </table:table-cell>
          <table:table-cell office:value-type="float" office:value="4.0385522178348836" table:style-name="ce93">
            <text:p><text:s text:c="3"/>4,0<text:s/></text:p>
          </table:table-cell>
          <table:table-cell table:number-columns-repeated="16377"/>
        </table:table-row>
        <table:table-row table:style-name="ro1">
          <table:table-cell office:value-type="string" table:style-name="ce22">
            <text:p>RM Aracaju</text:p>
          </table:table-cell>
          <table:table-cell office:value-type="float" office:value="320.98732697447929" table:style-name="ce94">
            <text:p><text:s text:c="3"/>321<text:s/></text:p>
          </table:table-cell>
          <table:table-cell office:value-type="float" office:value="1.9259533205587291" table:style-name="ce93">
            <text:p><text:s text:c="3"/>1,9<text:s/></text:p>
          </table:table-cell>
          <table:table-cell office:value-type="float" office:value="7.7046931609816109" table:style-name="ce93">
            <text:p><text:s text:c="3"/>7,7<text:s/></text:p>
          </table:table-cell>
          <table:table-cell office:value-type="float" office:value="13.81510361737323" table:style-name="ce93">
            <text:p><text:s text:c="3"/>13,8<text:s/></text:p>
          </table:table-cell>
          <table:table-cell office:value-type="float" office:value="26.803694352702216" table:style-name="ce93">
            <text:p><text:s text:c="3"/>26,8<text:s/></text:p>
          </table:table-cell>
          <table:table-cell office:value-type="float" office:value="9.0163292622863729" table:style-name="ce93">
            <text:p><text:s text:c="3"/>9,0<text:s/></text:p>
          </table:table-cell>
          <table:table-cell table:number-columns-repeated="16377"/>
        </table:table-row>
        <table:table-row table:style-name="ro1">
          <table:table-cell office:value-type="string" table:style-name="ce21">
            <text:p>Aracaju</text:p>
          </table:table-cell>
          <table:table-cell office:value-type="float" office:value="220.18198248636759" table:style-name="ce94">
            <text:p><text:s text:c="3"/>220<text:s/></text:p>
          </table:table-cell>
          <table:table-cell office:value-type="float" office:value="2.0308515298045613" table:style-name="ce93">
            <text:p><text:s text:c="3"/>2,0<text:s/></text:p>
          </table:table-cell>
          <table:table-cell office:value-type="float" office:value="5.6461023893244757" table:style-name="ce93">
            <text:p><text:s text:c="3"/>5,6<text:s/></text:p>
          </table:table-cell>
          <table:table-cell office:value-type="float" office:value="16.454808787484307" table:style-name="ce93">
            <text:p><text:s text:c="3"/>16,5<text:s/></text:p>
          </table:table-cell>
          <table:table-cell office:value-type="float" office:value="20.872410101141018" table:style-name="ce93">
            <text:p><text:s text:c="3"/>20,9<text:s/></text:p>
          </table:table-cell>
          <table:table-cell office:value-type="float" office:value="12.665117954347105" table:style-name="ce93">
            <text:p><text:s text:c="3"/>12,7<text:s/></text:p>
          </table:table-cell>
          <table:table-cell table:number-columns-repeated="16377"/>
        </table:table-row>
        <table:table-row table:style-name="ro1">
          <table:table-cell office:value-type="string" table:style-name="ce11">
            <text:p>Bahia</text:p>
          </table:table-cell>
          <table:table-cell office:value-type="float" office:value="5021.6915068123117" table:style-name="ce94">
            <text:p><text:s text:c="2"/>5 022<text:s/></text:p>
          </table:table-cell>
          <table:table-cell office:value-type="float" office:value="0.83821809267318836" table:style-name="ce93">
            <text:p><text:s text:c="3"/>0,8<text:s/></text:p>
          </table:table-cell>
          <table:table-cell office:value-type="float" office:value="11.376906042626848" table:style-name="ce93">
            <text:p><text:s text:c="3"/>11,4<text:s/></text:p>
          </table:table-cell>
          <table:table-cell office:value-type="float" office:value="4.2963452995417279" table:style-name="ce93">
            <text:p><text:s text:c="3"/>4,3<text:s/></text:p>
          </table:table-cell>
          <table:table-cell office:value-type="float" office:value="34.76063900682847" table:style-name="ce93">
            <text:p><text:s text:c="3"/>34,8<text:s/></text:p>
          </table:table-cell>
          <table:table-cell office:value-type="float" office:value="2.5240358831129202" table:style-name="ce93">
            <text:p><text:s text:c="3"/>2,5<text:s/></text:p>
          </table:table-cell>
          <table:table-cell table:number-columns-repeated="16377"/>
        </table:table-row>
        <table:table-row table:style-name="ro1">
          <table:table-cell office:value-type="string" table:style-name="ce22">
            <text:p>RM Salvador</text:p>
          </table:table-cell>
          <table:table-cell office:value-type="float" office:value="1407.9923985491489" table:style-name="ce94">
            <text:p><text:s text:c="2"/>1 408<text:s/></text:p>
          </table:table-cell>
          <table:table-cell office:value-type="float" office:value="1.5871136681460138" table:style-name="ce93">
            <text:p><text:s text:c="3"/>1,6<text:s/></text:p>
          </table:table-cell>
          <table:table-cell office:value-type="float" office:value="5.9307762695956932" table:style-name="ce93">
            <text:p><text:s text:c="3"/>5,9<text:s/></text:p>
          </table:table-cell>
          <table:table-cell office:value-type="float" office:value="12.565561671117266" table:style-name="ce93">
            <text:p><text:s text:c="3"/>12,6<text:s/></text:p>
          </table:table-cell>
          <table:table-cell office:value-type="float" office:value="20.572772891115186" table:style-name="ce93">
            <text:p><text:s text:c="3"/>20,6<text:s/></text:p>
          </table:table-cell>
          <table:table-cell office:value-type="float" office:value="7.8494271674973453" table:style-name="ce93">
            <text:p><text:s text:c="3"/>7,8<text:s/></text:p>
          </table:table-cell>
          <table:table-cell table:number-columns-repeated="16377"/>
        </table:table-row>
        <table:table-row table:style-name="ro1">
          <table:table-cell office:value-type="string" table:style-name="ce21">
            <text:p>Salvador</text:p>
          </table:table-cell>
          <table:table-cell office:value-type="float" office:value="1040.9561535375283" table:style-name="ce94">
            <text:p><text:s text:c="2"/>1 041<text:s/></text:p>
          </table:table-cell>
          <table:table-cell office:value-type="float" office:value="1.7408713568910026" table:style-name="ce93">
            <text:p><text:s text:c="3"/>1,7<text:s/></text:p>
          </table:table-cell>
          <table:table-cell office:value-type="float" office:value="4.7958579071630805" table:style-name="ce93">
            <text:p><text:s text:c="3"/>4,8<text:s/></text:p>
          </table:table-cell>
          <table:table-cell office:value-type="float" office:value="17.600215370400036" table:style-name="ce93">
            <text:p><text:s text:c="3"/>17,6<text:s/></text:p>
          </table:table-cell>
          <table:table-cell office:value-type="float" office:value="18.340323507017779" table:style-name="ce93">
            <text:p><text:s text:c="3"/>18,3<text:s/></text:p>
          </table:table-cell>
          <table:table-cell office:value-type="float" office:value="10.924527000851695" table:style-name="ce93">
            <text:p><text:s text:c="3"/>10,9<text:s/></text:p>
          </table:table-cell>
          <table:table-cell table:number-columns-repeated="16377"/>
        </table:table-row>
        <table:table-row table:style-name="ro1">
          <table:table-cell office:value-type="string" table:style-name="ce1">
            <text:p>Sudeste</text:p>
          </table:table-cell>
          <table:table-cell office:value-type="float" office:value="31022.514960914988" table:style-name="ce96">
            <text:p><text:s text:c="2"/>31 023<text:s/></text:p>
          </table:table-cell>
          <table:table-cell office:value-type="float" office:value="0.38301978847671658" table:style-name="ce95">
            <text:p><text:s text:c="3"/>0,4<text:s/></text:p>
          </table:table-cell>
          <table:table-cell office:value-type="float" office:value="3.3099195452976486" table:style-name="ce95">
            <text:p><text:s text:c="3"/>3,3<text:s/></text:p>
          </table:table-cell>
          <table:table-cell office:value-type="float" office:value="3.8300283069762924" table:style-name="ce95">
            <text:p><text:s text:c="3"/>3,8<text:s/></text:p>
          </table:table-cell>
          <table:table-cell office:value-type="float" office:value="12.556160299505432" table:style-name="ce95">
            <text:p><text:s text:c="3"/>12,6<text:s/></text:p>
          </table:table-cell>
          <table:table-cell office:value-type="float" office:value="2.295531570291041" table:style-name="ce95">
            <text:p><text:s text:c="3"/>2,3<text:s/></text:p>
          </table:table-cell>
          <table:table-cell table:number-columns-repeated="16377" table:style-name="ce8"/>
        </table:table-row>
        <table:table-row table:style-name="ro1">
          <table:table-cell office:value-type="string" table:style-name="ce11">
            <text:p>Minas Gerais</text:p>
          </table:table-cell>
          <table:table-cell office:value-type="float" office:value="7329.9451986149643" table:style-name="ce94">
            <text:p><text:s text:c="2"/>7 330<text:s/></text:p>
          </table:table-cell>
          <table:table-cell office:value-type="float" office:value="0.61607258340171056" table:style-name="ce93">
            <text:p><text:s text:c="3"/>0,6<text:s/></text:p>
          </table:table-cell>
          <table:table-cell office:value-type="float" office:value="3.6370819466681845" table:style-name="ce93">
            <text:p><text:s text:c="3"/>3,6<text:s/></text:p>
          </table:table-cell>
          <table:table-cell office:value-type="float" office:value="6.1173341809903397" table:style-name="ce93">
            <text:p><text:s text:c="3"/>6,1<text:s/></text:p>
          </table:table-cell>
          <table:table-cell office:value-type="float" office:value="15.535280647682411" table:style-name="ce93">
            <text:p><text:s text:c="3"/>15,5<text:s/></text:p>
          </table:table-cell>
          <table:table-cell office:value-type="float" office:value="3.2433767615649978" table:style-name="ce93">
            <text:p><text:s text:c="3"/>3,2<text:s/></text:p>
          </table:table-cell>
          <table:table-cell table:number-columns-repeated="16377"/>
        </table:table-row>
        <table:table-row table:style-name="ro1">
          <table:table-cell office:value-type="string" table:style-name="ce22">
            <text:p>RM Belo Horizonte</text:p>
          </table:table-cell>
          <table:table-cell office:value-type="float" office:value="1869.3888265202663" table:style-name="ce94">
            <text:p><text:s text:c="2"/>1 869<text:s/></text:p>
          </table:table-cell>
          <table:table-cell office:value-type="float" office:value="1.199019796735856" table:style-name="ce93">
            <text:p><text:s text:c="3"/>1,2<text:s/></text:p>
          </table:table-cell>
          <table:table-cell office:value-type="float" office:value="3.4422188036491099" table:style-name="ce93">
            <text:p><text:s text:c="3"/>3,4<text:s/></text:p>
          </table:table-cell>
          <table:table-cell office:value-type="float" office:value="13.209871747049862" table:style-name="ce93">
            <text:p><text:s text:c="3"/>13,2<text:s/></text:p>
          </table:table-cell>
          <table:table-cell office:value-type="float" office:value="12.783147171935378" table:style-name="ce93">
            <text:p><text:s text:c="3"/>12,8<text:s/></text:p>
          </table:table-cell>
          <table:table-cell office:value-type="float" office:value="7.400733472537711" table:style-name="ce93">
            <text:p><text:s text:c="3"/>7,4<text:s/></text:p>
          </table:table-cell>
          <table:table-cell table:number-columns-repeated="16377"/>
        </table:table-row>
        <table:table-row table:style-name="ro1">
          <table:table-cell office:value-type="string" table:style-name="ce21">
            <text:p>Belo Horizonte</text:p>
          </table:table-cell>
          <table:table-cell office:value-type="float" office:value="915.39118963881538" table:style-name="ce94">
            <text:p><text:s text:c="3"/>915<text:s/></text:p>
          </table:table-cell>
          <table:table-cell office:value-type="float" office:value="1.6933596631481072" table:style-name="ce93">
            <text:p><text:s text:c="3"/>1,7<text:s/></text:p>
          </table:table-cell>
          <table:table-cell office:value-type="float" office:value="3.1320857855874848" table:style-name="ce93">
            <text:p><text:s text:c="3"/>3,1<text:s/></text:p>
          </table:table-cell>
          <table:table-cell office:value-type="float" office:value="17.491722740539458" table:style-name="ce93">
            <text:p><text:s text:c="3"/>17,5<text:s/></text:p>
          </table:table-cell>
          <table:table-cell office:value-type="float" office:value="9.7623934437883406" table:style-name="ce93">
            <text:p><text:s text:c="3"/>9,8<text:s/></text:p>
          </table:table-cell>
          <table:table-cell office:value-type="float" office:value="13.403294374106823" table:style-name="ce93">
            <text:p><text:s text:c="3"/>13,4<text:s/></text:p>
          </table:table-cell>
          <table:table-cell table:number-columns-repeated="16377"/>
        </table:table-row>
        <table:table-row table:style-name="ro1">
          <table:table-cell office:value-type="string" table:style-name="ce11">
            <text:p>Espírito Santo</text:p>
          </table:table-cell>
          <table:table-cell office:value-type="float" office:value="1398.1100327497156" table:style-name="ce94">
            <text:p><text:s text:c="2"/>1 398<text:s/></text:p>
          </table:table-cell>
          <table:table-cell office:value-type="float" office:value="0.92838331425973852" table:style-name="ce93">
            <text:p><text:s text:c="3"/>0,9<text:s/></text:p>
          </table:table-cell>
          <table:table-cell office:value-type="float" office:value="4.371848152452749" table:style-name="ce93">
            <text:p><text:s text:c="3"/>4,4<text:s/></text:p>
          </table:table-cell>
          <table:table-cell office:value-type="float" office:value="6.94772409660807" table:style-name="ce93">
            <text:p><text:s text:c="3"/>6,9<text:s/></text:p>
          </table:table-cell>
          <table:table-cell office:value-type="float" office:value="16.699675193774901" table:style-name="ce93">
            <text:p><text:s text:c="3"/>16,7<text:s/></text:p>
          </table:table-cell>
          <table:table-cell office:value-type="float" office:value="4.7660099337426489" table:style-name="ce93">
            <text:p><text:s text:c="3"/>4,8<text:s/></text:p>
          </table:table-cell>
          <table:table-cell table:number-columns-repeated="16377"/>
        </table:table-row>
        <table:table-row table:style-name="ro1">
          <table:table-cell office:value-type="string" table:style-name="ce22">
            <text:p>RM Grande Vitória</text:p>
          </table:table-cell>
          <table:table-cell office:value-type="float" office:value="694.44444623779941" table:style-name="ce94">
            <text:p><text:s text:c="3"/>694<text:s/></text:p>
          </table:table-cell>
          <table:table-cell office:value-type="float" office:value="1.10451603179392" table:style-name="ce93">
            <text:p><text:s text:c="3"/>1,1<text:s/></text:p>
          </table:table-cell>
          <table:table-cell office:value-type="float" office:value="4.635484801499234" table:style-name="ce93">
            <text:p><text:s text:c="3"/>4,6<text:s/></text:p>
          </table:table-cell>
          <table:table-cell office:value-type="float" office:value="9.7230673520546915" table:style-name="ce93">
            <text:p><text:s text:c="3"/>9,7<text:s/></text:p>
          </table:table-cell>
          <table:table-cell office:value-type="float" office:value="14.74531356523361" table:style-name="ce93">
            <text:p><text:s text:c="3"/>14,7<text:s/></text:p>
          </table:table-cell>
          <table:table-cell office:value-type="float" office:value="7.0120558365402594" table:style-name="ce93">
            <text:p><text:s text:c="3"/>7,0<text:s/></text:p>
          </table:table-cell>
          <table:table-cell table:number-columns-repeated="16377"/>
        </table:table-row>
        <table:table-row table:style-name="ro1">
          <table:table-cell office:value-type="string" table:style-name="ce21">
            <text:p>Vitória</text:p>
          </table:table-cell>
          <table:table-cell office:value-type="float" office:value="139.42463765188322" table:style-name="ce94">
            <text:p><text:s text:c="3"/>139<text:s/></text:p>
          </table:table-cell>
          <table:table-cell office:value-type="float" office:value="1.8478206343431471" table:style-name="ce93">
            <text:p><text:s text:c="3"/>1,8<text:s/></text:p>
          </table:table-cell>
          <table:table-cell office:value-type="float" office:value="2.7780980877913048" table:style-name="ce93">
            <text:p><text:s text:c="3"/>2,8<text:s/></text:p>
          </table:table-cell>
          <table:table-cell office:value-type="float" office:value="24.108500763448415" table:style-name="ce93">
            <text:p><text:s text:c="3"/>24,1<text:s/></text:p>
          </table:table-cell>
          <table:table-cell office:value-type="float" office:value="8.2003415312723735" table:style-name="ce93">
            <text:p><text:s text:c="3"/>8,2<text:s/></text:p>
          </table:table-cell>
          <table:table-cell office:value-type="float" office:value="17.319127628096151" table:style-name="ce93">
            <text:p><text:s text:c="3"/>17,3<text:s/></text:p>
          </table:table-cell>
          <table:table-cell table:number-columns-repeated="16377"/>
        </table:table-row>
        <table:table-row table:style-name="ro1">
          <table:table-cell office:value-type="string" table:style-name="ce11">
            <text:p>Rio de Janeiro</text:p>
          </table:table-cell>
          <table:table-cell office:value-type="float" office:value="6384.9807029129743" table:style-name="ce94">
            <text:p><text:s text:c="2"/>6 385<text:s/></text:p>
          </table:table-cell>
          <table:table-cell office:value-type="float" office:value="0.55298391377084932" table:style-name="ce93">
            <text:p><text:s text:c="3"/>0,6<text:s/></text:p>
          </table:table-cell>
          <table:table-cell office:value-type="float" office:value="3.8115808899021544" table:style-name="ce93">
            <text:p><text:s text:c="3"/>3,8<text:s/></text:p>
          </table:table-cell>
          <table:table-cell office:value-type="float" office:value="5.385907963950352" table:style-name="ce93">
            <text:p><text:s text:c="3"/>5,4<text:s/></text:p>
          </table:table-cell>
          <table:table-cell office:value-type="float" office:value="14.061593447257167" table:style-name="ce93">
            <text:p><text:s text:c="3"/>14,1<text:s/></text:p>
          </table:table-cell>
          <table:table-cell office:value-type="float" office:value="3.0321937636212324" table:style-name="ce93">
            <text:p><text:s text:c="3"/>3,0<text:s/></text:p>
          </table:table-cell>
          <table:table-cell table:number-columns-repeated="16377"/>
        </table:table-row>
        <table:table-row table:style-name="ro1">
          <table:table-cell office:value-type="string" table:style-name="ce22">
            <text:p>RM Rio de Janeiro</text:p>
          </table:table-cell>
          <table:table-cell office:value-type="float" office:value="4738.4699414373317" table:style-name="ce94">
            <text:p><text:s text:c="2"/>4 738<text:s/></text:p>
          </table:table-cell>
          <table:table-cell office:value-type="float" office:value="0.67234542011379839" table:style-name="ce93">
            <text:p><text:s text:c="3"/>0,7<text:s/></text:p>
          </table:table-cell>
          <table:table-cell office:value-type="float" office:value="3.868045056348584" table:style-name="ce93">
            <text:p><text:s text:c="3"/>3,9<text:s/></text:p>
          </table:table-cell>
          <table:table-cell office:value-type="float" office:value="6.2893558388355988" table:style-name="ce93">
            <text:p><text:s text:c="3"/>6,3<text:s/></text:p>
          </table:table-cell>
          <table:table-cell office:value-type="float" office:value="13.492087959112579" table:style-name="ce93">
            <text:p><text:s text:c="3"/>13,5<text:s/></text:p>
          </table:table-cell>
          <table:table-cell office:value-type="float" office:value="3.8381094249131582" table:style-name="ce93">
            <text:p><text:s text:c="3"/>3,8<text:s/></text:p>
          </table:table-cell>
          <table:table-cell table:number-columns-repeated="16377"/>
        </table:table-row>
        <table:table-row table:style-name="ro1">
          <table:table-cell office:value-type="string" table:style-name="ce21">
            <text:p>Rio de Janeiro</text:p>
          </table:table-cell>
          <table:table-cell office:value-type="float" office:value="2576.6256377726204" table:style-name="ce94">
            <text:p><text:s text:c="2"/>2 577<text:s/></text:p>
          </table:table-cell>
          <table:table-cell office:value-type="float" office:value="0.95717667200185996" table:style-name="ce93">
            <text:p><text:s text:c="3"/>1,0<text:s/></text:p>
          </table:table-cell>
          <table:table-cell office:value-type="float" office:value="2.4658558576996774" table:style-name="ce93">
            <text:p><text:s text:c="3"/>2,5<text:s/></text:p>
          </table:table-cell>
          <table:table-cell office:value-type="float" office:value="11.3251467552872" table:style-name="ce93">
            <text:p><text:s text:c="3"/>11,3<text:s/></text:p>
          </table:table-cell>
          <table:table-cell office:value-type="float" office:value="8.8005402399798527" table:style-name="ce93">
            <text:p><text:s text:c="3"/>8,8<text:s/></text:p>
          </table:table-cell>
          <table:table-cell office:value-type="float" office:value="6.9402698255710922" table:style-name="ce93">
            <text:p><text:s text:c="3"/>6,9<text:s/></text:p>
          </table:table-cell>
          <table:table-cell table:number-columns-repeated="16377"/>
        </table:table-row>
        <table:table-row table:style-name="ro1">
          <table:table-cell office:value-type="string" table:style-name="ce11">
            <text:p>São Paulo</text:p>
          </table:table-cell>
          <table:table-cell office:value-type="float" office:value="15909.479026637335" table:style-name="ce94">
            <text:p><text:s text:c="2"/>15 909<text:s/></text:p>
          </table:table-cell>
          <table:table-cell office:value-type="float" office:value="0.64910114353702464" table:style-name="ce93">
            <text:p><text:s text:c="3"/>0,6<text:s/></text:p>
          </table:table-cell>
          <table:table-cell office:value-type="float" office:value="2.8645326469803591" table:style-name="ce93">
            <text:p><text:s text:c="3"/>2,9<text:s/></text:p>
          </table:table-cell>
          <table:table-cell office:value-type="float" office:value="7.2569594923434666" table:style-name="ce93">
            <text:p><text:s text:c="3"/>7,3<text:s/></text:p>
          </table:table-cell>
          <table:table-cell office:value-type="float" office:value="10.215289163982522" table:style-name="ce93">
            <text:p><text:s text:c="3"/>10,2<text:s/></text:p>
          </table:table-cell>
          <table:table-cell office:value-type="float" office:value="4.6897286030684944" table:style-name="ce93">
            <text:p><text:s text:c="3"/>4,7<text:s/></text:p>
          </table:table-cell>
          <table:table-cell table:number-columns-repeated="16377"/>
        </table:table-row>
        <table:table-row table:style-name="ro1">
          <table:table-cell office:value-type="string" table:style-name="ce22">
            <text:p>RM São Paulo</text:p>
          </table:table-cell>
          <table:table-cell office:value-type="float" office:value="7567.2127720743201" table:style-name="ce94">
            <text:p><text:s text:c="2"/>7 567<text:s/></text:p>
          </table:table-cell>
          <table:table-cell office:value-type="float" office:value="0.96653624394831761" table:style-name="ce93">
            <text:p><text:s text:c="3"/>1,0<text:s/></text:p>
          </table:table-cell>
          <table:table-cell office:value-type="float" office:value="3.4025589131397287" table:style-name="ce93">
            <text:p><text:s text:c="3"/>3,4<text:s/></text:p>
          </table:table-cell>
          <table:table-cell office:value-type="float" office:value="9.7703759018722085" table:style-name="ce93">
            <text:p><text:s text:c="3"/>9,8<text:s/></text:p>
          </table:table-cell>
          <table:table-cell office:value-type="float" office:value="10.770690771942929" table:style-name="ce93">
            <text:p><text:s text:c="3"/>10,8<text:s/></text:p>
          </table:table-cell>
          <table:table-cell office:value-type="float" office:value="6.6208777837629711" table:style-name="ce93">
            <text:p><text:s text:c="3"/>6,6<text:s/></text:p>
          </table:table-cell>
          <table:table-cell table:number-columns-repeated="16377"/>
        </table:table-row>
        <table:table-row table:style-name="ro1">
          <table:table-cell office:value-type="string" table:style-name="ce21">
            <text:p>São Paulo</text:p>
          </table:table-cell>
          <table:table-cell office:value-type="float" office:value="4334.3156794202769" table:style-name="ce94">
            <text:p><text:s text:c="2"/>4 334<text:s/></text:p>
          </table:table-cell>
          <table:table-cell office:value-type="float" office:value="1.3091696996003119" table:style-name="ce93">
            <text:p><text:s text:c="3"/>1,3<text:s/></text:p>
          </table:table-cell>
          <table:table-cell office:value-type="float" office:value="2.7159636490071994" table:style-name="ce93">
            <text:p><text:s text:c="3"/>2,7<text:s/></text:p>
          </table:table-cell>
          <table:table-cell office:value-type="float" office:value="15.033319868071473" table:style-name="ce93">
            <text:p><text:s text:c="3"/>15,0<text:s/></text:p>
          </table:table-cell>
          <table:table-cell office:value-type="float" office:value="9.7228849877535026" table:style-name="ce93">
            <text:p><text:s text:c="3"/>9,7<text:s/></text:p>
          </table:table-cell>
          <table:table-cell office:value-type="float" office:value="8.897953083744909" table:style-name="ce93">
            <text:p><text:s text:c="3"/>8,9<text:s/></text:p>
          </table:table-cell>
          <table:table-cell table:number-columns-repeated="16377"/>
        </table:table-row>
        <table:table-row table:style-name="ro1">
          <table:table-cell office:value-type="string" table:style-name="ce1">
            <text:p>Sul</text:p>
          </table:table-cell>
          <table:table-cell office:value-type="float" office:value="10741.784472239086" table:style-name="ce96">
            <text:p><text:s text:c="2"/>10 742<text:s/></text:p>
          </table:table-cell>
          <table:table-cell office:value-type="float" office:value="0.43078979072847384" table:style-name="ce95">
            <text:p><text:s text:c="3"/>0,4<text:s/></text:p>
          </table:table-cell>
          <table:table-cell office:value-type="float" office:value="2.2257530050707275" table:style-name="ce95">
            <text:p><text:s text:c="3"/>2,2<text:s/></text:p>
          </table:table-cell>
          <table:table-cell office:value-type="float" office:value="5.5864991283512442" table:style-name="ce95">
            <text:p><text:s text:c="3"/>5,6<text:s/></text:p>
          </table:table-cell>
          <table:table-cell office:value-type="float" office:value="9.1892842056326192" table:style-name="ce95">
            <text:p><text:s text:c="3"/>9,2<text:s/></text:p>
          </table:table-cell>
          <table:table-cell office:value-type="float" office:value="3.1986291374419515" table:style-name="ce95">
            <text:p><text:s text:c="3"/>3,2<text:s/></text:p>
          </table:table-cell>
          <table:table-cell table:number-columns-repeated="16377" table:style-name="ce8"/>
        </table:table-row>
        <table:table-row table:style-name="ro1">
          <table:table-cell office:value-type="string" table:style-name="ce11">
            <text:p>Paraná</text:p>
          </table:table-cell>
          <table:table-cell office:value-type="float" office:value="3970.1371676766976" table:style-name="ce94">
            <text:p><text:s text:c="2"/>3 970<text:s/></text:p>
          </table:table-cell>
          <table:table-cell office:value-type="float" office:value="0.68319191023797954" table:style-name="ce93">
            <text:p><text:s text:c="3"/>0,7<text:s/></text:p>
          </table:table-cell>
          <table:table-cell office:value-type="float" office:value="2.741656062908004" table:style-name="ce93">
            <text:p><text:s text:c="3"/>2,7<text:s/></text:p>
          </table:table-cell>
          <table:table-cell office:value-type="float" office:value="9.2123705623494594" table:style-name="ce93">
            <text:p><text:s text:c="3"/>9,2<text:s/></text:p>
          </table:table-cell>
          <table:table-cell office:value-type="float" office:value="10.892660520480042" table:style-name="ce93">
            <text:p><text:s text:c="3"/>10,9<text:s/></text:p>
          </table:table-cell>
          <table:table-cell office:value-type="float" office:value="4.6679410962183878" table:style-name="ce93">
            <text:p><text:s text:c="3"/>4,7<text:s/></text:p>
          </table:table-cell>
          <table:table-cell table:number-columns-repeated="16377"/>
        </table:table-row>
        <table:table-row table:style-name="ro1">
          <table:table-cell office:value-type="string" table:style-name="ce22">
            <text:p>RM Curitiba</text:p>
          </table:table-cell>
          <table:table-cell office:value-type="float" office:value="1244.5177256241782" table:style-name="ce94">
            <text:p><text:s text:c="2"/>1 245<text:s/></text:p>
          </table:table-cell>
          <table:table-cell office:value-type="float" office:value="1.3858384846976166" table:style-name="ce93">
            <text:p><text:s text:c="3"/>1,4<text:s/></text:p>
          </table:table-cell>
          <table:table-cell office:value-type="float" office:value="2.5097395742681878" table:style-name="ce93">
            <text:p><text:s text:c="3"/>2,5<text:s/></text:p>
          </table:table-cell>
          <table:table-cell office:value-type="float" office:value="13.7025331089686" table:style-name="ce93">
            <text:p><text:s text:c="3"/>13,7<text:s/></text:p>
          </table:table-cell>
          <table:table-cell office:value-type="float" office:value="9.1832412684069276" table:style-name="ce93">
            <text:p><text:s text:c="3"/>9,2<text:s/></text:p>
          </table:table-cell>
          <table:table-cell office:value-type="float" office:value="9.8637528510792638" table:style-name="ce93">
            <text:p><text:s text:c="3"/>9,9<text:s/></text:p>
          </table:table-cell>
          <table:table-cell table:number-columns-repeated="16377"/>
        </table:table-row>
        <table:table-row table:style-name="ro1">
          <table:table-cell office:value-type="string" table:style-name="ce21">
            <text:p>Curitiba</text:p>
          </table:table-cell>
          <table:table-cell office:value-type="float" office:value="690.81945963667931" table:style-name="ce94">
            <text:p><text:s text:c="3"/>691<text:s/></text:p>
          </table:table-cell>
          <table:table-cell office:value-type="float" office:value="1.8986579882915249" table:style-name="ce93">
            <text:p><text:s text:c="3"/>1,9<text:s/></text:p>
          </table:table-cell>
          <table:table-cell office:value-type="float" office:value="2.3434857962110365" table:style-name="ce93">
            <text:p><text:s text:c="3"/>2,3<text:s/></text:p>
          </table:table-cell>
          <table:table-cell office:value-type="float" office:value="19.890272323443689" table:style-name="ce93">
            <text:p><text:s text:c="3"/>19,9<text:s/></text:p>
          </table:table-cell>
          <table:table-cell office:value-type="float" office:value="6.6725946687915956" table:style-name="ce93">
            <text:p><text:s text:c="3"/>6,7<text:s/></text:p>
          </table:table-cell>
          <table:table-cell office:value-type="float" office:value="12.348569914935522" table:style-name="ce93">
            <text:p><text:s text:c="3"/>12,3<text:s/></text:p>
          </table:table-cell>
          <table:table-cell table:number-columns-repeated="16377"/>
        </table:table-row>
        <table:table-row table:style-name="ro1">
          <table:table-cell office:value-type="string" table:style-name="ce11">
            <text:p>Santa Catarina</text:p>
          </table:table-cell>
          <table:table-cell office:value-type="float" office:value="2545.5462809548885" table:style-name="ce94">
            <text:p><text:s text:c="2"/>2 546<text:s/></text:p>
          </table:table-cell>
          <table:table-cell office:value-type="float" office:value="0.58573511647691978" table:style-name="ce93">
            <text:p><text:s text:c="3"/>0,6<text:s/></text:p>
          </table:table-cell>
          <table:table-cell office:value-type="float" office:value="1.7160018131422066" table:style-name="ce93">
            <text:p><text:s text:c="3"/>1,7<text:s/></text:p>
          </table:table-cell>
          <table:table-cell office:value-type="float" office:value="8.6420007124855704" table:style-name="ce93">
            <text:p><text:s text:c="3"/>8,6<text:s/></text:p>
          </table:table-cell>
          <table:table-cell office:value-type="float" office:value="6.0948690712251175" table:style-name="ce93">
            <text:p><text:s text:c="3"/>6,1<text:s/></text:p>
          </table:table-cell>
          <table:table-cell office:value-type="float" office:value="4.8713450179390536" table:style-name="ce93">
            <text:p><text:s text:c="3"/>4,9<text:s/></text:p>
          </table:table-cell>
          <table:table-cell table:number-columns-repeated="16377"/>
        </table:table-row>
        <table:table-row table:style-name="ro1">
          <table:table-cell office:value-type="string" table:style-name="ce22">
            <text:p>RM Florianópolis</text:p>
          </table:table-cell>
          <table:table-cell office:value-type="float" office:value="391.91237162585185" table:style-name="ce94">
            <text:p><text:s text:c="3"/>392<text:s/></text:p>
          </table:table-cell>
          <table:table-cell office:value-type="float" office:value="1.6387354275882153" table:style-name="ce93">
            <text:p><text:s text:c="3"/>1,6<text:s/></text:p>
          </table:table-cell>
          <table:table-cell office:value-type="float" office:value="1.7314779630173913" table:style-name="ce93">
            <text:p><text:s text:c="3"/>1,7<text:s/></text:p>
          </table:table-cell>
          <table:table-cell office:value-type="float" office:value="23.209602747279082" table:style-name="ce93">
            <text:p><text:s text:c="3"/>23,2<text:s/></text:p>
          </table:table-cell>
          <table:table-cell office:value-type="float" office:value="4.1359685164426239" table:style-name="ce93">
            <text:p><text:s text:c="3"/>4,1<text:s/></text:p>
          </table:table-cell>
          <table:table-cell office:value-type="float" office:value="17.575486154908752" table:style-name="ce93">
            <text:p><text:s text:c="3"/>17,6<text:s/></text:p>
          </table:table-cell>
          <table:table-cell table:number-columns-repeated="16377"/>
        </table:table-row>
        <table:table-row table:style-name="ro1">
          <table:table-cell office:value-type="string" table:style-name="ce21">
            <text:p>Florianópolis</text:p>
          </table:table-cell>
          <table:table-cell office:value-type="float" office:value="189.95139564708529" table:style-name="ce94">
            <text:p><text:s text:c="3"/>190<text:s/></text:p>
          </table:table-cell>
          <table:table-cell office:value-type="float" office:value="2.2828986316445423" table:style-name="ce93">
            <text:p><text:s text:c="3"/>2,3<text:s/></text:p>
          </table:table-cell>
          <table:table-cell office:value-type="float" office:value="2.2081729222786741" table:style-name="ce93">
            <text:p><text:s text:c="3"/>2,2<text:s/></text:p>
          </table:table-cell>
          <table:table-cell office:value-type="float" office:value="27.580798219183855" table:style-name="ce93">
            <text:p><text:s text:c="3"/>27,6<text:s/></text:p>
          </table:table-cell>
          <table:table-cell office:value-type="float" office:value="4.0936340522991319" table:style-name="ce93">
            <text:p><text:s text:c="3"/>4,1<text:s/></text:p>
          </table:table-cell>
          <table:table-cell office:value-type="float" office:value="19.606572515412708" table:style-name="ce93">
            <text:p><text:s text:c="3"/>19,6<text:s/></text:p>
          </table:table-cell>
          <table:table-cell table:number-columns-repeated="16377"/>
        </table:table-row>
        <table:table-row table:style-name="ro1">
          <table:table-cell office:value-type="string" table:style-name="ce11">
            <text:p>Rio Grande do Sul</text:p>
          </table:table-cell>
          <table:table-cell office:value-type="float" office:value="4226.1010236074999" table:style-name="ce94">
            <text:p><text:s text:c="2"/>4 226<text:s/></text:p>
          </table:table-cell>
          <table:table-cell office:value-type="float" office:value="0.81397695917542778" table:style-name="ce93">
            <text:p><text:s text:c="3"/>0,8<text:s/></text:p>
          </table:table-cell>
          <table:table-cell office:value-type="float" office:value="2.0481399641569289" table:style-name="ce93">
            <text:p><text:s text:c="3"/>2,0<text:s/></text:p>
          </table:table-cell>
          <table:table-cell office:value-type="float" office:value="9.0871147388911933" table:style-name="ce93">
            <text:p><text:s text:c="3"/>9,1<text:s/></text:p>
          </table:table-cell>
          <table:table-cell office:value-type="float" office:value="9.452964442517839" table:style-name="ce93">
            <text:p><text:s text:c="3"/>9,5<text:s/></text:p>
          </table:table-cell>
          <table:table-cell office:value-type="float" office:value="5.7170248797323797" table:style-name="ce93">
            <text:p><text:s text:c="3"/>5,7<text:s/></text:p>
          </table:table-cell>
          <table:table-cell table:number-columns-repeated="16377"/>
        </table:table-row>
        <table:table-row table:style-name="ro1">
          <table:table-cell office:value-type="string" table:style-name="ce22">
            <text:p>RM Porto Alegre</text:p>
          </table:table-cell>
          <table:table-cell office:value-type="float" office:value="1586.5251554243755" table:style-name="ce94">
            <text:p><text:s text:c="2"/>1 587<text:s/></text:p>
          </table:table-cell>
          <table:table-cell office:value-type="float" office:value="1.5319070192910753" table:style-name="ce93">
            <text:p><text:s text:c="3"/>1,5<text:s/></text:p>
          </table:table-cell>
          <table:table-cell office:value-type="float" office:value="1.7196329305265947" table:style-name="ce93">
            <text:p><text:s text:c="3"/>1,7<text:s/></text:p>
          </table:table-cell>
          <table:table-cell office:value-type="float" office:value="14.500718205980053" table:style-name="ce93">
            <text:p><text:s text:c="3"/>14,5<text:s/></text:p>
          </table:table-cell>
          <table:table-cell office:value-type="float" office:value="9.737642371029267" table:style-name="ce93">
            <text:p><text:s text:c="3"/>9,7<text:s/></text:p>
          </table:table-cell>
          <table:table-cell office:value-type="float" office:value="9.964474726408735" table:style-name="ce93">
            <text:p><text:s text:c="3"/>10,0<text:s/></text:p>
          </table:table-cell>
          <table:table-cell table:number-columns-repeated="16377"/>
        </table:table-row>
        <table:table-row table:style-name="ro1">
          <table:table-cell office:value-type="string" table:style-name="ce21">
            <text:p>Porto Alegre</text:p>
          </table:table-cell>
          <table:table-cell office:value-type="float" office:value="581.39579641958255" table:style-name="ce94">
            <text:p><text:s text:c="3"/>581<text:s/></text:p>
          </table:table-cell>
          <table:table-cell office:value-type="float" office:value="2.2029255335225377" table:style-name="ce93">
            <text:p><text:s text:c="3"/>2,2<text:s/></text:p>
          </table:table-cell>
          <table:table-cell office:value-type="float" office:value="1.7479720811015438" table:style-name="ce93">
            <text:p><text:s text:c="3"/>1,7<text:s/></text:p>
          </table:table-cell>
          <table:table-cell office:value-type="float" office:value="19.805240633940244" table:style-name="ce93">
            <text:p><text:s text:c="3"/>19,8<text:s/></text:p>
          </table:table-cell>
          <table:table-cell office:value-type="float" office:value="7.1545216878016644" table:style-name="ce93">
            <text:p><text:s text:c="3"/>7,2<text:s/></text:p>
          </table:table-cell>
          <table:table-cell office:value-type="float" office:value="14.020989345617322" table:style-name="ce93">
            <text:p><text:s text:c="3"/>14,0<text:s/></text:p>
          </table:table-cell>
          <table:table-cell table:number-columns-repeated="16377"/>
        </table:table-row>
        <table:table-row table:style-name="ro1">
          <table:table-cell office:value-type="string" table:style-name="ce1">
            <text:p>Centro-Oeste</text:p>
          </table:table-cell>
          <table:table-cell office:value-type="float" office:value="5495.8473803418146" table:style-name="ce96">
            <text:p><text:s text:c="2"/>5 496<text:s/></text:p>
          </table:table-cell>
          <table:table-cell office:value-type="float" office:value="0.53869166443935734" table:style-name="ce95">
            <text:p><text:s text:c="3"/>0,5<text:s/></text:p>
          </table:table-cell>
          <table:table-cell office:value-type="float" office:value="3.2186272359442603" table:style-name="ce95">
            <text:p><text:s text:c="3"/>3,2<text:s/></text:p>
          </table:table-cell>
          <table:table-cell office:value-type="float" office:value="5.5502561219306541" table:style-name="ce95">
            <text:p><text:s text:c="3"/>5,6<text:s/></text:p>
          </table:table-cell>
          <table:table-cell office:value-type="float" office:value="13.009336783856863" table:style-name="ce95">
            <text:p><text:s text:c="3"/>13,0<text:s/></text:p>
          </table:table-cell>
          <table:table-cell office:value-type="float" office:value="3.2250981188424697" table:style-name="ce95">
            <text:p><text:s text:c="3"/>3,2<text:s/></text:p>
          </table:table-cell>
          <table:table-cell table:number-columns-repeated="16377" table:style-name="ce8"/>
        </table:table-row>
        <table:table-row table:style-name="ro1">
          <table:table-cell office:value-type="string" table:style-name="ce11">
            <text:p>Mato Grosso do Sul</text:p>
          </table:table-cell>
          <table:table-cell office:value-type="float" office:value="921.00521860132653" table:style-name="ce94">
            <text:p><text:s text:c="3"/>921<text:s/></text:p>
          </table:table-cell>
          <table:table-cell office:value-type="float" office:value="1.0131184278809202" table:style-name="ce93">
            <text:p><text:s text:c="3"/>1,0<text:s/></text:p>
          </table:table-cell>
          <table:table-cell office:value-type="float" office:value="3.0282314557594909" table:style-name="ce93">
            <text:p><text:s text:c="3"/>3,0<text:s/></text:p>
          </table:table-cell>
          <table:table-cell office:value-type="float" office:value="12.146871802433729" table:style-name="ce93">
            <text:p><text:s text:c="3"/>12,1<text:s/></text:p>
          </table:table-cell>
          <table:table-cell office:value-type="float" office:value="12.672672237726196" table:style-name="ce93">
            <text:p><text:s text:c="3"/>12,7<text:s/></text:p>
          </table:table-cell>
          <table:table-cell office:value-type="float" office:value="6.540301240135296" table:style-name="ce93">
            <text:p><text:s text:c="3"/>6,5<text:s/></text:p>
          </table:table-cell>
          <table:table-cell table:number-columns-repeated="16377"/>
        </table:table-row>
        <table:table-row table:style-name="ro1">
          <table:table-cell office:value-type="string" table:style-name="ce21">
            <text:p>Campo Grande</text:p>
          </table:table-cell>
          <table:table-cell office:value-type="float" office:value="305.82361882336437" table:style-name="ce94">
            <text:p><text:s text:c="3"/>306<text:s/></text:p>
          </table:table-cell>
          <table:table-cell office:value-type="float" office:value="1.6848313789418767" table:style-name="ce93">
            <text:p><text:s text:c="3"/>1,7<text:s/></text:p>
          </table:table-cell>
          <table:table-cell office:value-type="float" office:value="2.9169790758380985" table:style-name="ce93">
            <text:p><text:s text:c="3"/>2,9<text:s/></text:p>
          </table:table-cell>
          <table:table-cell office:value-type="float" office:value="21.171922219526309" table:style-name="ce93">
            <text:p><text:s text:c="3"/>21,2<text:s/></text:p>
          </table:table-cell>
          <table:table-cell office:value-type="float" office:value="9.6065578909480447" table:style-name="ce93">
            <text:p><text:s text:c="3"/>9,6<text:s/></text:p>
          </table:table-cell>
          <table:table-cell office:value-type="float" office:value="11.743211070940381" table:style-name="ce93">
            <text:p><text:s text:c="3"/>11,7<text:s/></text:p>
          </table:table-cell>
          <table:table-cell table:number-columns-repeated="16377"/>
        </table:table-row>
        <table:table-row table:style-name="ro1">
          <table:table-cell office:value-type="string" table:style-name="ce11">
            <text:p>Mato Grosso</text:p>
          </table:table-cell>
          <table:table-cell office:value-type="float" office:value="1159.0212875705151" table:style-name="ce94">
            <text:p><text:s text:c="2"/>1 159<text:s/></text:p>
          </table:table-cell>
          <table:table-cell office:value-type="float" office:value="1.0481659557808474" table:style-name="ce93">
            <text:p><text:s text:c="3"/>1,0<text:s/></text:p>
          </table:table-cell>
          <table:table-cell office:value-type="float" office:value="2.6937439689312583" table:style-name="ce93">
            <text:p><text:s text:c="3"/>2,7<text:s/></text:p>
          </table:table-cell>
          <table:table-cell office:value-type="float" office:value="10.80386637175566" table:style-name="ce93">
            <text:p><text:s text:c="3"/>10,8<text:s/></text:p>
          </table:table-cell>
          <table:table-cell office:value-type="float" office:value="12.032841566879618" table:style-name="ce93">
            <text:p><text:s text:c="3"/>12,0<text:s/></text:p>
          </table:table-cell>
          <table:table-cell office:value-type="float" office:value="5.5619523608186707" table:style-name="ce93">
            <text:p><text:s text:c="3"/>5,6<text:s/></text:p>
          </table:table-cell>
          <table:table-cell table:number-columns-repeated="16377"/>
        </table:table-row>
        <table:table-row table:style-name="ro1">
          <table:table-cell office:value-type="string" table:style-name="ce22">
            <text:p>RM Vale do Rio Cuiabá</text:p>
          </table:table-cell>
          <table:table-cell office:value-type="float" office:value="314.69544560305047" table:style-name="ce94">
            <text:p><text:s text:c="3"/>315<text:s/></text:p>
          </table:table-cell>
          <table:table-cell office:value-type="float" office:value="2.1419194864149023" table:style-name="ce93">
            <text:p><text:s text:c="3"/>2,1<text:s/></text:p>
          </table:table-cell>
          <table:table-cell office:value-type="float" office:value="3.0345784072723623" table:style-name="ce93">
            <text:p><text:s text:c="3"/>3,0<text:s/></text:p>
          </table:table-cell>
          <table:table-cell office:value-type="float" office:value="18.067505405319803" table:style-name="ce93">
            <text:p><text:s text:c="3"/>18,1<text:s/></text:p>
          </table:table-cell>
          <table:table-cell office:value-type="float" office:value="11.715203768770154" table:style-name="ce93">
            <text:p><text:s text:c="3"/>11,7<text:s/></text:p>
          </table:table-cell>
          <table:table-cell office:value-type="float" office:value="10.485915079841368" table:style-name="ce93">
            <text:p><text:s text:c="3"/>10,5<text:s/></text:p>
          </table:table-cell>
          <table:table-cell table:number-columns-repeated="16377"/>
        </table:table-row>
        <table:table-row table:style-name="ro1">
          <table:table-cell office:value-type="string" table:style-name="ce21">
            <text:p>Cuiabá</text:p>
          </table:table-cell>
          <table:table-cell office:value-type="float" office:value="212.80909485231808" table:style-name="ce94">
            <text:p><text:s text:c="3"/>213<text:s/></text:p>
          </table:table-cell>
          <table:table-cell office:value-type="float" office:value="2.5309517547287377" table:style-name="ce93">
            <text:p><text:s text:c="3"/>2,5<text:s/></text:p>
          </table:table-cell>
          <table:table-cell office:value-type="float" office:value="3.1134374049337707" table:style-name="ce93">
            <text:p><text:s text:c="3"/>3,1<text:s/></text:p>
          </table:table-cell>
          <table:table-cell office:value-type="float" office:value="22.38173364013721" table:style-name="ce93">
            <text:p><text:s text:c="3"/>22,4<text:s/></text:p>
          </table:table-cell>
          <table:table-cell office:value-type="float" office:value="10.99094857257376" table:style-name="ce93">
            <text:p><text:s text:c="3"/>11,0<text:s/></text:p>
          </table:table-cell>
          <table:table-cell office:value-type="float" office:value="13.852471764824356" table:style-name="ce93">
            <text:p><text:s text:c="3"/>13,9<text:s/></text:p>
          </table:table-cell>
          <table:table-cell table:number-columns-repeated="16377"/>
        </table:table-row>
        <table:table-row table:style-name="ro1">
          <table:table-cell office:value-type="string" table:style-name="ce11">
            <text:p>Goiás</text:p>
          </table:table-cell>
          <table:table-cell office:value-type="float" office:value="2401.1778761778487" table:style-name="ce94">
            <text:p><text:s text:c="2"/>2 401<text:s/></text:p>
          </table:table-cell>
          <table:table-cell office:value-type="float" office:value="0.88355946324353651" table:style-name="ce93">
            <text:p><text:s text:c="3"/>0,9<text:s/></text:p>
          </table:table-cell>
          <table:table-cell office:value-type="float" office:value="3.4798715916337803" table:style-name="ce93">
            <text:p><text:s text:c="3"/>3,5<text:s/></text:p>
          </table:table-cell>
          <table:table-cell office:value-type="float" office:value="8.9291726610133377" table:style-name="ce93">
            <text:p><text:s text:c="3"/>8,9<text:s/></text:p>
          </table:table-cell>
          <table:table-cell office:value-type="float" office:value="14.551901575831675" table:style-name="ce93">
            <text:p><text:s text:c="3"/>14,6<text:s/></text:p>
          </table:table-cell>
          <table:table-cell office:value-type="float" office:value="5.1975649238167687" table:style-name="ce93">
            <text:p><text:s text:c="3"/>5,2<text:s/></text:p>
          </table:table-cell>
          <table:table-cell table:number-columns-repeated="16377"/>
        </table:table-row>
        <table:table-row table:style-name="ro1">
          <table:table-cell office:value-type="string" table:style-name="ce22">
            <text:p>RM Goiânia</text:p>
          </table:table-cell>
          <table:table-cell office:value-type="float" office:value="918.36869855436282" table:style-name="ce94">
            <text:p><text:s text:c="3"/>918<text:s/></text:p>
          </table:table-cell>
          <table:table-cell office:value-type="float" office:value="1.3548297633424542" table:style-name="ce93">
            <text:p><text:s text:c="3"/>1,4<text:s/></text:p>
          </table:table-cell>
          <table:table-cell office:value-type="float" office:value="2.455610548493004" table:style-name="ce93">
            <text:p><text:s text:c="3"/>2,5<text:s/></text:p>
          </table:table-cell>
          <table:table-cell office:value-type="float" office:value="15.466415060250668" table:style-name="ce93">
            <text:p><text:s text:c="3"/>15,5<text:s/></text:p>
          </table:table-cell>
          <table:table-cell office:value-type="float" office:value="8.204328113092231" table:style-name="ce93">
            <text:p><text:s text:c="3"/>8,2<text:s/></text:p>
          </table:table-cell>
          <table:table-cell office:value-type="float" office:value="8.7101310623914721" table:style-name="ce93">
            <text:p><text:s text:c="3"/>8,7<text:s/></text:p>
          </table:table-cell>
          <table:table-cell table:number-columns-repeated="16377"/>
        </table:table-row>
        <table:table-row table:style-name="ro1">
          <table:table-cell office:value-type="string" table:style-name="ce21">
            <text:p>Goiânia</text:p>
          </table:table-cell>
          <table:table-cell office:value-type="float" office:value="549.93052897915993" table:style-name="ce94">
            <text:p><text:s text:c="3"/>550<text:s/></text:p>
          </table:table-cell>
          <table:table-cell office:value-type="float" office:value="1.5076145804008796" table:style-name="ce93">
            <text:p><text:s text:c="3"/>1,5<text:s/></text:p>
          </table:table-cell>
          <table:table-cell office:value-type="float" office:value="2.3961450930769335" table:style-name="ce93">
            <text:p><text:s text:c="3"/>2,4<text:s/></text:p>
          </table:table-cell>
          <table:table-cell office:value-type="float" office:value="19.453466900507976" table:style-name="ce93">
            <text:p><text:s text:c="3"/>19,5<text:s/></text:p>
          </table:table-cell>
          <table:table-cell office:value-type="float" office:value="7.2826301031323251" table:style-name="ce93">
            <text:p><text:s text:c="3"/>7,3<text:s/></text:p>
          </table:table-cell>
          <table:table-cell office:value-type="float" office:value="11.333422817344266" table:style-name="ce93">
            <text:p><text:s text:c="3"/>11,3<text:s/></text:p>
          </table:table-cell>
          <table:table-cell table:number-columns-repeated="16377"/>
        </table:table-row>
        <table:table-row table:style-name="ro1">
          <table:table-cell office:value-type="string" table:style-name="ce11">
            <text:p>Distrito Federal</text:p>
          </table:table-cell>
          <table:table-cell office:value-type="float" office:value="1014.6429979921237" table:style-name="ce94">
            <text:p><text:s text:c="2"/>1 015<text:s/></text:p>
          </table:table-cell>
          <table:table-cell office:value-type="float" office:value="1.3646962472990198" table:style-name="ce93">
            <text:p><text:s text:c="3"/>1,4<text:s/></text:p>
          </table:table-cell>
          <table:table-cell office:value-type="float" office:value="3.3727821655687524" table:style-name="ce93">
            <text:p><text:s text:c="3"/>3,4<text:s/></text:p>
          </table:table-cell>
          <table:table-cell office:value-type="float" office:value="12.367812441863805" table:style-name="ce93">
            <text:p><text:s text:c="3"/>12,4<text:s/></text:p>
          </table:table-cell>
          <table:table-cell office:value-type="float" office:value="10.779859117381553" table:style-name="ce93">
            <text:p><text:s text:c="3"/>10,8<text:s/></text:p>
          </table:table-cell>
          <table:table-cell office:value-type="float" office:value="8.1947958559414378" table:style-name="ce93">
            <text:p><text:s text:c="3"/>8,2<text:s/></text:p>
          </table:table-cell>
          <table:table-cell table:number-columns-repeated="16377"/>
        </table:table-row>
        <table:table-row table:style-name="ro1">
          <table:table-cell office:value-type="string" table:style-name="ce21">
            <text:p>Brasília</text:p>
          </table:table-cell>
          <table:table-cell office:value-type="float" office:value="1014.6429979921237" table:style-name="ce94">
            <text:p><text:s text:c="2"/>1 015<text:s/></text:p>
          </table:table-cell>
          <table:table-cell office:value-type="float" office:value="1.3646962472990198" table:style-name="ce93">
            <text:p><text:s text:c="3"/>1,4<text:s/></text:p>
          </table:table-cell>
          <table:table-cell office:value-type="float" office:value="3.3727821655687524" table:style-name="ce93">
            <text:p><text:s text:c="3"/>3,4<text:s/></text:p>
          </table:table-cell>
          <table:table-cell office:value-type="float" office:value="12.367812441863805" table:style-name="ce93">
            <text:p><text:s text:c="3"/>12,4<text:s/></text:p>
          </table:table-cell>
          <table:table-cell office:value-type="float" office:value="10.779859117381553" table:style-name="ce93">
            <text:p><text:s text:c="3"/>10,8<text:s/></text:p>
          </table:table-cell>
          <table:table-cell office:value-type="float" office:value="8.1947958559414378" table:style-name="ce93">
            <text:p><text:s text:c="3"/>8,2<text:s/></text:p>
          </table:table-cell>
          <table:table-cell table:number-columns-repeated="16377"/>
        </table:table-row>
        <table:table-row table:style-name="ro1">
          <table:table-cell table:number-columns-repeated="7" table:style-name="ce92"/>
          <table:table-cell table:number-columns-repeated="16377"/>
        </table:table-row>
        <table:table-row table:style-name="ro1">
          <table:table-cell office:value-type="string" table:style-name="ce72">
            <text:p>Fonte: IBGE, Pesquisa Nacional por Amostra de Domicílios Contínua 2018, consolidado de primeiras entrevistas.</text:p>
          </table:table-cell>
          <table:table-cell table:number-columns-repeated="6" table:style-name="ce72"/>
          <table:table-cell table:number-columns-repeated="16377"/>
        </table:table-row>
        <table:table-row table:style-name="ro1">
          <table:table-cell office:value-type="string" table:style-name="ce72">
            <text:p>Notas: Exclusive pessoas cuja condição no domicílio era pensionista, empregado doméstico ou parente de empregado doméstico.</text:p>
          </table:table-cell>
          <table:table-cell table:number-columns-repeated="16383" table:style-name="ce91"/>
        </table:table-row>
        <table:table-row table:style-name="ro1">
          <table:table-cell office:value-type="string" table:style-name="ce88">
            <text:p>Rendimentos deflacionados para reais médios de 2018.</text:p>
          </table:table-cell>
          <table:table-cell table:number-columns-repeated="16383" table:style-name="ce91"/>
        </table:table-row>
        <table:table-row table:style-name="ro2">
          <table:table-cell office:value-type="string" table:number-columns-spanned="7" table:number-rows-spanned="1" table:style-name="ce139">
            <text:p>(1) Taxa de conversão da paridade de poder de compra para consumo privado, R$ 1,66 para US$ 1,00 PPC 2011, valores diários tornados mensais e inflacionados pelo IPCA para anos recentes. O valor médio da linha de US$ 1,9 corresponde a R$ 145, e de US$ 5,5 corresponde a R$ 420.</text:p>
          </table:table-cell>
          <table:covered-table-cell table:number-columns-repeated="6"/>
          <table:table-cell table:number-columns-repeated="16377" table:style-name="ce112"/>
        </table:table-row>
        <table:table-row table:number-rows-repeated="1048481" table:style-name="ro1">
          <table:table-cell table:number-columns-repeated="16384"/>
        </table:table-row>
        <table:named-expressions>
          <table:named-range table:name="Excel_BuiltIn_Print_Area" table:cell-range-address="1_8-UF.$A$1:1_8-UF.$G$90" table:base-cell-address="1_8-UF.$A$1"/>
          <table:named-expression table:name="_pag2" table:expression="of:=[.#REF!]" table:base-cell-address="1_1-UF.$A$1"/>
          <table:named-expression table:name="_pag3" table:expression="of:=[.#REF!]" table:base-cell-address="1_1-UF.$A$1"/>
        </table:named-expressions>
      </table:table>
      <table:table table:name="1_9-UF" table:style-name="ta2">
        <table:table-column table:style-name="co1"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63" table:default-cell-style-name="ce60"/>
        <table:table-row table:style-name="ro1">
          <table:table-cell office:value-type="string" table:number-columns-spanned="21" table:number-rows-spanned="2" table:style-name="ce118">
            <text:p>Tabela 1.9 UF - Total de domicílios e proporção de domicílios por classes de rendimento domiciliar<text:s/><text:span text:style-name="T7">per capita</text:span>, com indicação do coeficiente de variação, segundo as Grandes Regiões, Unidades da Federação, Regiões Metropolitanas, Regiões Administrativas Integradas de Desenvolvimento e Municípios das Capitais - 2018</text:p>
          </table:table-cell>
          <table:covered-table-cell table:number-columns-repeated="20"/>
          <table:table-cell table:number-columns-repeated="16363"/>
        </table:table-row>
        <table:table-row table:style-name="ro1">
          <table:covered-table-cell/>
          <table:covered-table-cell table:number-columns-repeated="20"/>
          <table:table-cell table:number-columns-repeated="16363"/>
        </table:table-row>
        <table:table-row table:style-name="ro1">
          <table:table-cell office:value-type="string" table:number-columns-spanned="1" table:number-rows-spanned="5" table:style-name="ce119">
            <text:p>Grandes Regiões, Unidades da Federação, Regiões Metropolitanas, Regiões Administrativas Integradas de Desenvolvimento e Municípios das Capitais</text:p>
          </table:table-cell>
          <table:table-cell office:value-type="string" table:number-columns-spanned="2" table:number-rows-spanned="4" table:style-name="ce115">
            <text:p>Total</text:p>
            <text:p>(1 000 domicílios)</text:p>
          </table:table-cell>
          <table:covered-table-cell/>
          <table:table-cell office:value-type="string" table:number-columns-spanned="8" table:number-rows-spanned="2" table:style-name="ce115">
            <text:p>Proporção de domicílios por classe de rendimento domiciliar<text:s/><text:span text:style-name="T8">per capita</text:span><text:s/>(%)</text:p>
          </table:table-cell>
          <table:covered-table-cell table:number-columns-repeated="7"/>
          <table:table-cell office:value-type="string" table:number-columns-spanned="2" table:number-rows-spanned="4" table:style-name="ce115">
            <text:p>Total</text:p>
            <text:p>(1 000 pessoas)</text:p>
          </table:table-cell>
          <table:covered-table-cell/>
          <table:table-cell office:value-type="string" table:number-columns-spanned="8" table:number-rows-spanned="2" table:style-name="ce116">
            <text:p>Proporção de pessoas por classe de rendimento domiciliar<text:s/><text:span text:style-name="T8">per capita</text:span><text:s/>(%)</text:p>
          </table:table-cell>
          <table:covered-table-cell table:number-columns-repeated="7"/>
          <table:table-cell table:number-columns-repeated="16363"/>
        </table:table-row>
        <table:table-row table:style-name="ro1">
          <table:covered-table-cell/>
          <table:covered-table-cell/>
          <table:covered-table-cell/>
          <table:covered-table-cell/>
          <table:covered-table-cell table:number-columns-repeated="7"/>
          <table:covered-table-cell/>
          <table:covered-table-cell/>
          <table:covered-table-cell/>
          <table:covered-table-cell table:number-columns-repeated="7"/>
          <table:table-cell table:number-columns-repeated="16363"/>
        </table:table-row>
        <table:table-row table:style-name="ro1">
          <table:covered-table-cell/>
          <table:covered-table-cell/>
          <table:covered-table-cell/>
          <table:table-cell office:value-type="string" table:number-columns-spanned="2" table:number-rows-spanned="2" table:style-name="ce115">
            <text:p>Até ¼ salário mínimo</text:p>
          </table:table-cell>
          <table:covered-table-cell/>
          <table:table-cell office:value-type="string" table:number-columns-spanned="2" table:number-rows-spanned="2" table:style-name="ce115">
            <text:p>Até ½ salário mínimo</text:p>
          </table:table-cell>
          <table:covered-table-cell/>
          <table:table-cell office:value-type="string" table:number-columns-spanned="2" table:number-rows-spanned="2" table:style-name="ce115">
            <text:p>Até 1 salário mínimo</text:p>
          </table:table-cell>
          <table:covered-table-cell/>
          <table:table-cell office:value-type="string" table:number-columns-spanned="2" table:number-rows-spanned="2" table:style-name="ce115">
            <text:p>Mais de 1 salário mínimo</text:p>
          </table:table-cell>
          <table:covered-table-cell/>
          <table:covered-table-cell/>
          <table:covered-table-cell/>
          <table:table-cell office:value-type="string" table:number-columns-spanned="2" table:number-rows-spanned="2" table:style-name="ce115">
            <text:p>Até ¼ salário mínimo</text:p>
          </table:table-cell>
          <table:covered-table-cell/>
          <table:table-cell office:value-type="string" table:number-columns-spanned="2" table:number-rows-spanned="2" table:style-name="ce115">
            <text:p>Até ½ salário mínimo</text:p>
          </table:table-cell>
          <table:covered-table-cell/>
          <table:table-cell office:value-type="string" table:number-columns-spanned="2" table:number-rows-spanned="2" table:style-name="ce115">
            <text:p>Até 1 salário mínimo</text:p>
          </table:table-cell>
          <table:covered-table-cell/>
          <table:table-cell office:value-type="string" table:number-columns-spanned="2" table:number-rows-spanned="2" table:style-name="ce116">
            <text:p>Mais de 1 salário mínimo</text:p>
          </table:table-cell>
          <table:covered-table-cell/>
          <table:table-cell table:number-columns-repeated="16363"/>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table-row>
        <table:table-row table:style-name="ro1">
          <table:covered-table-cell/>
          <table:table-cell office:value-type="string" table:style-name="ce13">
            <text:p>Absoluto</text:p>
          </table:table-cell>
          <table:table-cell office:value-type="string" table:style-name="ce13">
            <text:p>CV (%)</text:p>
          </table:table-cell>
          <table:table-cell office:value-type="string" table:style-name="ce13">
            <text:p>Percentual</text:p>
          </table:table-cell>
          <table:table-cell office:value-type="string" table:style-name="ce13">
            <text:p>CV (%)</text:p>
          </table:table-cell>
          <table:table-cell office:value-type="string" table:style-name="ce13">
            <text:p>Percentual</text:p>
          </table:table-cell>
          <table:table-cell office:value-type="string" table:style-name="ce13">
            <text:p>CV (%)</text:p>
          </table:table-cell>
          <table:table-cell office:value-type="string" table:style-name="ce13">
            <text:p>Percentual</text:p>
          </table:table-cell>
          <table:table-cell office:value-type="string" table:style-name="ce13">
            <text:p>CV (%)</text:p>
          </table:table-cell>
          <table:table-cell office:value-type="string" table:style-name="ce13">
            <text:p>Percentual</text:p>
          </table:table-cell>
          <table:table-cell office:value-type="string" table:style-name="ce13">
            <text:p>CV (%)</text:p>
          </table:table-cell>
          <table:table-cell office:value-type="string" table:style-name="ce13">
            <text:p>Absoluto</text:p>
          </table:table-cell>
          <table:table-cell office:value-type="string" table:style-name="ce13">
            <text:p>CV (%)</text:p>
          </table:table-cell>
          <table:table-cell office:value-type="string" table:style-name="ce13">
            <text:p>Percentual</text:p>
          </table:table-cell>
          <table:table-cell office:value-type="string" table:style-name="ce13">
            <text:p>CV (%)</text:p>
          </table:table-cell>
          <table:table-cell office:value-type="string" table:style-name="ce13">
            <text:p>Percentual</text:p>
          </table:table-cell>
          <table:table-cell office:value-type="string" table:style-name="ce13">
            <text:p>CV (%)</text:p>
          </table:table-cell>
          <table:table-cell office:value-type="string" table:style-name="ce13">
            <text:p>Percentual</text:p>
          </table:table-cell>
          <table:table-cell office:value-type="string" table:style-name="ce13">
            <text:p>CV (%)</text:p>
          </table:table-cell>
          <table:table-cell office:value-type="string" table:style-name="ce13">
            <text:p>Percentual</text:p>
          </table:table-cell>
          <table:table-cell office:value-type="string" table:style-name="ce14">
            <text:p>CV (%)</text:p>
          </table:table-cell>
          <table:table-cell table:number-columns-repeated="16363"/>
        </table:table-row>
        <table:table-row table:style-name="ro1">
          <table:table-cell office:value-type="string" table:style-name="ce2">
            <text:p>Brasil</text:p>
          </table:table-cell>
          <table:table-cell office:value-type="float" office:value="71014.576595495251" table:style-name="ce97">
            <text:p><text:s text:c="2"/>71 015<text:s/></text:p>
          </table:table-cell>
          <table:table-cell office:value-type="float" office:value="0.20738446342655589" table:style-name="ce98">
            <text:p><text:s text:c="3"/>0,2<text:s/></text:p>
          </table:table-cell>
          <table:table-cell office:value-type="float" office:value="9.4660334232622851" table:style-name="ce98">
            <text:p><text:s text:c="3"/>9,5<text:s/></text:p>
          </table:table-cell>
          <table:table-cell office:value-type="float" office:value="1.2047176834493376" table:style-name="ce98">
            <text:p><text:s text:c="3"/>1,2<text:s/></text:p>
          </table:table-cell>
          <table:table-cell office:value-type="float" office:value="23.147959184974475" table:style-name="ce98">
            <text:p><text:s text:c="3"/>23,1<text:s/></text:p>
          </table:table-cell>
          <table:table-cell office:value-type="float" office:value="0.84710153537332056" table:style-name="ce98">
            <text:p><text:s text:c="3"/>0,8<text:s/></text:p>
          </table:table-cell>
          <table:table-cell office:value-type="float" office:value="49.856582031379567" table:style-name="ce98">
            <text:p><text:s text:c="3"/>49,9<text:s/></text:p>
          </table:table-cell>
          <table:table-cell office:value-type="float" office:value="0.54614979993544754" table:style-name="ce98">
            <text:p><text:s text:c="3"/>0,5<text:s/></text:p>
          </table:table-cell>
          <table:table-cell office:value-type="float" office:value="50.143417968620518" table:style-name="ce98">
            <text:p><text:s text:c="3"/>50,1<text:s/></text:p>
          </table:table-cell>
          <table:table-cell office:value-type="float" office:value="0.54302565331591579" table:style-name="ce98">
            <text:p><text:s text:c="3"/>0,5<text:s/></text:p>
          </table:table-cell>
          <table:table-cell office:value-type="float" office:value="207742.95734662708" table:style-name="ce97">
            <text:p><text:s text:c="2"/>207 743<text:s/></text:p>
          </table:table-cell>
          <table:table-cell office:value-type="float" office:value="5.6968679918042208E-3" table:style-name="ce98">
            <text:p><text:s text:c="3"/>0,0<text:s/></text:p>
          </table:table-cell>
          <table:table-cell office:value-type="float" office:value="11.804705910341067" table:style-name="ce98">
            <text:p><text:s text:c="3"/>11,8<text:s/></text:p>
          </table:table-cell>
          <table:table-cell office:value-type="float" office:value="1.254761311762197" table:style-name="ce98">
            <text:p><text:s text:c="3"/>1,3<text:s/></text:p>
          </table:table-cell>
          <table:table-cell office:value-type="float" office:value="29.386012117629338" table:style-name="ce98">
            <text:p><text:s text:c="3"/>29,4<text:s/></text:p>
          </table:table-cell>
          <table:table-cell office:value-type="float" office:value="0.83171556049060469" table:style-name="ce98">
            <text:p><text:s text:c="3"/>0,8<text:s/></text:p>
          </table:table-cell>
          <table:table-cell office:value-type="float" office:value="57.640735659241997" table:style-name="ce98">
            <text:p><text:s text:c="3"/>57,6<text:s/></text:p>
          </table:table-cell>
          <table:table-cell office:value-type="float" office:value="0.51566967994279267" table:style-name="ce98">
            <text:p><text:s text:c="3"/>0,5<text:s/></text:p>
          </table:table-cell>
          <table:table-cell office:value-type="float" office:value="42.359264340757292" table:style-name="ce98">
            <text:p><text:s text:c="3"/>42,4<text:s/></text:p>
          </table:table-cell>
          <table:table-cell office:value-type="float" office:value="0.70170198117602556" table:style-name="ce98">
            <text:p><text:s text:c="3"/>0,7<text:s/></text:p>
          </table:table-cell>
          <table:table-cell table:number-columns-repeated="16363" table:style-name="ce62"/>
        </table:table-row>
        <table:table-row table:style-name="ro1">
          <table:table-cell office:value-type="string" table:style-name="ce1">
            <text:p>Norte</text:p>
          </table:table-cell>
          <table:table-cell office:value-type="float" office:value="5271.6385679391133" table:style-name="ce97">
            <text:p><text:s text:c="2"/>5 272<text:s/></text:p>
          </table:table-cell>
          <table:table-cell office:value-type="float" office:value="0.55378369837061303" table:style-name="ce98">
            <text:p><text:s text:c="3"/>0,6<text:s/></text:p>
          </table:table-cell>
          <table:table-cell office:value-type="float" office:value="16.456968576035031" table:style-name="ce98">
            <text:p><text:s text:c="3"/>16,5<text:s/></text:p>
          </table:table-cell>
          <table:table-cell office:value-type="float" office:value="2.5118230002040423" table:style-name="ce98">
            <text:p><text:s text:c="3"/>2,5<text:s/></text:p>
          </table:table-cell>
          <table:table-cell office:value-type="float" office:value="38.560013748620953" table:style-name="ce98">
            <text:p><text:s text:c="3"/>38,6<text:s/></text:p>
          </table:table-cell>
          <table:table-cell office:value-type="float" office:value="1.6989037445667445" table:style-name="ce98">
            <text:p><text:s text:c="3"/>1,7<text:s/></text:p>
          </table:table-cell>
          <table:table-cell office:value-type="float" office:value="66.966430552662203" table:style-name="ce98">
            <text:p><text:s text:c="3"/>67,0<text:s/></text:p>
          </table:table-cell>
          <table:table-cell office:value-type="float" office:value="0.94209665861676362" table:style-name="ce98">
            <text:p><text:s text:c="3"/>0,9<text:s/></text:p>
          </table:table-cell>
          <table:table-cell office:value-type="float" office:value="33.033569447338039" table:style-name="ce98">
            <text:p><text:s text:c="3"/>33,0<text:s/></text:p>
          </table:table-cell>
          <table:table-cell office:value-type="float" office:value="1.9098405506474438" table:style-name="ce98">
            <text:p><text:s text:c="3"/>1,9<text:s/></text:p>
          </table:table-cell>
          <table:table-cell office:value-type="float" office:value="17856.607952305927" table:style-name="ce97">
            <text:p><text:s text:c="2"/>17 857<text:s/></text:p>
          </table:table-cell>
          <table:table-cell office:value-type="float" office:value="1.7687550483583551E-2" table:style-name="ce98">
            <text:p><text:s text:c="3"/>0,0<text:s/></text:p>
          </table:table-cell>
          <table:table-cell office:value-type="float" office:value="20.925125607168194" table:style-name="ce98">
            <text:p><text:s text:c="3"/>20,9<text:s/></text:p>
          </table:table-cell>
          <table:table-cell office:value-type="float" office:value="2.4772088260561067" table:style-name="ce98">
            <text:p><text:s text:c="3"/>2,5<text:s/></text:p>
          </table:table-cell>
          <table:table-cell office:value-type="float" office:value="47.056012041409709" table:style-name="ce98">
            <text:p><text:s text:c="3"/>47,1<text:s/></text:p>
          </table:table-cell>
          <table:table-cell office:value-type="float" office:value="1.5325572832626095" table:style-name="ce98">
            <text:p><text:s text:c="3"/>1,5<text:s/></text:p>
          </table:table-cell>
          <table:table-cell office:value-type="float" office:value="74.396595170642868" table:style-name="ce98">
            <text:p><text:s text:c="3"/>74,4<text:s/></text:p>
          </table:table-cell>
          <table:table-cell office:value-type="float" office:value="0.81533222078503054" table:style-name="ce98">
            <text:p><text:s text:c="3"/>0,8<text:s/></text:p>
          </table:table-cell>
          <table:table-cell office:value-type="float" office:value="25.603404829356986" table:style-name="ce98">
            <text:p><text:s text:c="3"/>25,6<text:s/></text:p>
          </table:table-cell>
          <table:table-cell office:value-type="float" office:value="2.3691357287673869" table:style-name="ce98">
            <text:p><text:s text:c="3"/>2,4<text:s/></text:p>
          </table:table-cell>
          <table:table-cell table:number-columns-repeated="16363" table:style-name="ce62"/>
        </table:table-row>
        <table:table-row table:style-name="ro1">
          <table:table-cell office:value-type="string" table:style-name="ce11">
            <text:p>Rondônia</text:p>
          </table:table-cell>
          <table:table-cell office:value-type="float" office:value="581.68475649193192" table:style-name="ce99">
            <text:p><text:s text:c="3"/>582<text:s/></text:p>
          </table:table-cell>
          <table:table-cell office:value-type="float" office:value="1.1516369944522062" table:style-name="ce100">
            <text:p><text:s text:c="3"/>1,2<text:s/></text:p>
          </table:table-cell>
          <table:table-cell office:value-type="float" office:value="8.2758117724352029" table:style-name="ce100">
            <text:p><text:s text:c="3"/>8,3<text:s/></text:p>
          </table:table-cell>
          <table:table-cell office:value-type="float" office:value="7.9425416970387266" table:style-name="ce100">
            <text:p><text:s text:c="3"/>7,9<text:s/></text:p>
          </table:table-cell>
          <table:table-cell office:value-type="float" office:value="25.101333124615469" table:style-name="ce100">
            <text:p><text:s text:c="3"/>25,1<text:s/></text:p>
          </table:table-cell>
          <table:table-cell office:value-type="float" office:value="4.1090851782317941" table:style-name="ce100">
            <text:p><text:s text:c="3"/>4,1<text:s/></text:p>
          </table:table-cell>
          <table:table-cell office:value-type="float" office:value="55.637022211827777" table:style-name="ce100">
            <text:p><text:s text:c="3"/>55,6<text:s/></text:p>
          </table:table-cell>
          <table:table-cell office:value-type="float" office:value="2.6756200795687453" table:style-name="ce100">
            <text:p><text:s text:c="3"/>2,7<text:s/></text:p>
          </table:table-cell>
          <table:table-cell office:value-type="float" office:value="44.362977788172074" table:style-name="ce100">
            <text:p><text:s text:c="3"/>44,4<text:s/></text:p>
          </table:table-cell>
          <table:table-cell office:value-type="float" office:value="3.3555802883247465" table:style-name="ce100">
            <text:p><text:s text:c="3"/>3,4<text:s/></text:p>
          </table:table-cell>
          <table:table-cell office:value-type="float" office:value="1747.1540000000068" table:style-name="ce99">
            <text:p><text:s text:c="2"/>1 747<text:s/></text:p>
          </table:table-cell>
          <table:table-cell office:value-type="float" office:value="0" table:style-name="ce100">
            <text:p><text:s/>-<text:s/></text:p>
          </table:table-cell>
          <table:table-cell office:value-type="float" office:value="9.7927654777491462" table:style-name="ce100">
            <text:p><text:s text:c="3"/>9,8<text:s/></text:p>
          </table:table-cell>
          <table:table-cell office:value-type="float" office:value="8.7151571250347999" table:style-name="ce100">
            <text:p><text:s text:c="3"/>8,7<text:s/></text:p>
          </table:table-cell>
          <table:table-cell office:value-type="float" office:value="30.476930902928011" table:style-name="ce100">
            <text:p><text:s text:c="3"/>30,5<text:s/></text:p>
          </table:table-cell>
          <table:table-cell office:value-type="float" office:value="4.3894500521112958" table:style-name="ce100">
            <text:p><text:s text:c="3"/>4,4<text:s/></text:p>
          </table:table-cell>
          <table:table-cell office:value-type="float" office:value="63.256747498360859" table:style-name="ce100">
            <text:p><text:s text:c="3"/>63,3<text:s/></text:p>
          </table:table-cell>
          <table:table-cell office:value-type="float" office:value="2.4968649799577411" table:style-name="ce100">
            <text:p><text:s text:c="3"/>2,5<text:s/></text:p>
          </table:table-cell>
          <table:table-cell office:value-type="float" office:value="36.74325250163637" table:style-name="ce100">
            <text:p><text:s text:c="3"/>36,7<text:s/></text:p>
          </table:table-cell>
          <table:table-cell office:value-type="float" office:value="4.2985731208104845" table:style-name="ce100">
            <text:p><text:s text:c="3"/>4,3<text:s/></text:p>
          </table:table-cell>
          <table:table-cell table:number-columns-repeated="16363"/>
        </table:table-row>
        <table:table-row table:style-name="ro1">
          <table:table-cell office:value-type="string" table:style-name="ce10">
            <text:p>Porto Velho</text:p>
          </table:table-cell>
          <table:table-cell office:value-type="float" office:value="162.93246676807524" table:style-name="ce99">
            <text:p><text:s text:c="3"/>163<text:s/></text:p>
          </table:table-cell>
          <table:table-cell office:value-type="float" office:value="2.4062647929020362" table:style-name="ce100">
            <text:p><text:s text:c="3"/>2,4<text:s/></text:p>
          </table:table-cell>
          <table:table-cell office:value-type="float" office:value="8.6000888807519846" table:style-name="ce100">
            <text:p><text:s text:c="3"/>8,6<text:s/></text:p>
          </table:table-cell>
          <table:table-cell office:value-type="float" office:value="16.981447190623218" table:style-name="ce100">
            <text:p><text:s text:c="3"/>17,0<text:s/></text:p>
          </table:table-cell>
          <table:table-cell office:value-type="float" office:value="22.036446507815494" table:style-name="ce100">
            <text:p><text:s text:c="3"/>22,0<text:s/></text:p>
          </table:table-cell>
          <table:table-cell office:value-type="float" office:value="8.6391941979676865" table:style-name="ce100">
            <text:p><text:s text:c="3"/>8,6<text:s/></text:p>
          </table:table-cell>
          <table:table-cell office:value-type="float" office:value="51.062255539240688" table:style-name="ce100">
            <text:p><text:s text:c="3"/>51,1<text:s/></text:p>
          </table:table-cell>
          <table:table-cell office:value-type="float" office:value="6.2712959476652053" table:style-name="ce100">
            <text:p><text:s text:c="3"/>6,3<text:s/></text:p>
          </table:table-cell>
          <table:table-cell office:value-type="float" office:value="48.93774446076015" table:style-name="ce100">
            <text:p><text:s text:c="3"/>48,9<text:s/></text:p>
          </table:table-cell>
          <table:table-cell office:value-type="float" office:value="6.543548742804342" table:style-name="ce100">
            <text:p><text:s text:c="3"/>6,5<text:s/></text:p>
          </table:table-cell>
          <table:table-cell office:value-type="float" office:value="518.89799999999627" table:style-name="ce99">
            <text:p><text:s text:c="3"/>519<text:s/></text:p>
          </table:table-cell>
          <table:table-cell office:value-type="float" office:value="0" table:style-name="ce100">
            <text:p><text:s/>-<text:s/></text:p>
          </table:table-cell>
          <table:table-cell office:value-type="float" office:value="9.5811145573443746" table:style-name="ce100">
            <text:p><text:s text:c="3"/>9,6<text:s/></text:p>
          </table:table-cell>
          <table:table-cell office:value-type="float" office:value="19.255807487386857" table:style-name="ce100">
            <text:p><text:s text:c="3"/>19,3<text:s/></text:p>
          </table:table-cell>
          <table:table-cell office:value-type="float" office:value="25.64319269649549" table:style-name="ce100">
            <text:p><text:s text:c="3"/>25,6<text:s/></text:p>
          </table:table-cell>
          <table:table-cell office:value-type="float" office:value="10.302572856471755" table:style-name="ce100">
            <text:p><text:s text:c="3"/>10,3<text:s/></text:p>
          </table:table-cell>
          <table:table-cell office:value-type="float" office:value="58.039607430539746" table:style-name="ce100">
            <text:p><text:s text:c="3"/>58,0<text:s/></text:p>
          </table:table-cell>
          <table:table-cell office:value-type="float" office:value="6.2359707481802813" table:style-name="ce100">
            <text:p><text:s text:c="3"/>6,2<text:s/></text:p>
          </table:table-cell>
          <table:table-cell office:value-type="float" office:value="41.960392569459302" table:style-name="ce100">
            <text:p><text:s text:c="3"/>42,0<text:s/></text:p>
          </table:table-cell>
          <table:table-cell office:value-type="float" office:value="8.625593613634134" table:style-name="ce100">
            <text:p><text:s text:c="3"/>8,6<text:s/></text:p>
          </table:table-cell>
          <table:table-cell table:number-columns-repeated="16363"/>
        </table:table-row>
        <table:table-row table:style-name="ro1">
          <table:table-cell office:value-type="string" table:style-name="ce11">
            <text:p>Acre</text:p>
          </table:table-cell>
          <table:table-cell office:value-type="float" office:value="261.56374909788047" table:style-name="ce99">
            <text:p><text:s text:c="3"/>262<text:s/></text:p>
          </table:table-cell>
          <table:table-cell office:value-type="float" office:value="1.1928388560074024" table:style-name="ce100">
            <text:p><text:s text:c="3"/>1,2<text:s/></text:p>
          </table:table-cell>
          <table:table-cell office:value-type="float" office:value="18.13694508304431" table:style-name="ce100">
            <text:p><text:s text:c="3"/>18,1<text:s/></text:p>
          </table:table-cell>
          <table:table-cell office:value-type="float" office:value="5.7125658393184047" table:style-name="ce100">
            <text:p><text:s text:c="3"/>5,7<text:s/></text:p>
          </table:table-cell>
          <table:table-cell office:value-type="float" office:value="37.641865251233476" table:style-name="ce100">
            <text:p><text:s text:c="3"/>37,6<text:s/></text:p>
          </table:table-cell>
          <table:table-cell office:value-type="float" office:value="3.6044036211155976" table:style-name="ce100">
            <text:p><text:s text:c="3"/>3,6<text:s/></text:p>
          </table:table-cell>
          <table:table-cell office:value-type="float" office:value="66.568363959034997" table:style-name="ce100">
            <text:p><text:s text:c="3"/>66,6<text:s/></text:p>
          </table:table-cell>
          <table:table-cell office:value-type="float" office:value="2.088557946217664" table:style-name="ce100">
            <text:p><text:s text:c="3"/>2,1<text:s/></text:p>
          </table:table-cell>
          <table:table-cell office:value-type="float" office:value="33.431636040965657" table:style-name="ce100">
            <text:p><text:s text:c="3"/>33,4<text:s/></text:p>
          </table:table-cell>
          <table:table-cell office:value-type="float" office:value="4.1586922441662395" table:style-name="ce100">
            <text:p><text:s text:c="3"/>4,2<text:s/></text:p>
          </table:table-cell>
          <table:table-cell office:value-type="float" office:value="852.56821407336804" table:style-name="ce99">
            <text:p><text:s text:c="3"/>853<text:s/></text:p>
          </table:table-cell>
          <table:table-cell office:value-type="float" office:value="3.295961133517427E-2" table:style-name="ce100">
            <text:p><text:s text:c="3"/>0,0<text:s/></text:p>
          </table:table-cell>
          <table:table-cell office:value-type="float" office:value="23.190671181427852" table:style-name="ce100">
            <text:p><text:s text:c="3"/>23,2<text:s/></text:p>
          </table:table-cell>
          <table:table-cell office:value-type="float" office:value="5.5819682180474803" table:style-name="ce100">
            <text:p><text:s text:c="3"/>5,6<text:s/></text:p>
          </table:table-cell>
          <table:table-cell office:value-type="float" office:value="45.850276904565568" table:style-name="ce100">
            <text:p><text:s text:c="3"/>45,9<text:s/></text:p>
          </table:table-cell>
          <table:table-cell office:value-type="float" office:value="3.3569645769959156" table:style-name="ce100">
            <text:p><text:s text:c="3"/>3,4<text:s/></text:p>
          </table:table-cell>
          <table:table-cell office:value-type="float" office:value="73.136112881548215" table:style-name="ce100">
            <text:p><text:s text:c="3"/>73,1<text:s/></text:p>
          </table:table-cell>
          <table:table-cell office:value-type="float" office:value="1.8578853531958803" table:style-name="ce100">
            <text:p><text:s text:c="3"/>1,9<text:s/></text:p>
          </table:table-cell>
          <table:table-cell office:value-type="float" office:value="26.863887118453299" table:style-name="ce100">
            <text:p><text:s text:c="3"/>26,9<text:s/></text:p>
          </table:table-cell>
          <table:table-cell office:value-type="float" office:value="5.0580361774589493" table:style-name="ce100">
            <text:p><text:s text:c="3"/>5,1<text:s/></text:p>
          </table:table-cell>
          <table:table-cell table:number-columns-repeated="16363"/>
        </table:table-row>
        <table:table-row table:style-name="ro1">
          <table:table-cell office:value-type="string" table:style-name="ce10">
            <text:p>Rio Branco</text:p>
          </table:table-cell>
          <table:table-cell office:value-type="float" office:value="131.4224993644296" table:style-name="ce99">
            <text:p><text:s text:c="3"/>131<text:s/></text:p>
          </table:table-cell>
          <table:table-cell office:value-type="float" office:value="1.390234757405262" table:style-name="ce100">
            <text:p><text:s text:c="3"/>1,4<text:s/></text:p>
          </table:table-cell>
          <table:table-cell office:value-type="float" office:value="8.0539898554579192" table:style-name="ce100">
            <text:p><text:s text:c="3"/>8,1<text:s/></text:p>
          </table:table-cell>
          <table:table-cell office:value-type="float" office:value="12.254269884008821" table:style-name="ce100">
            <text:p><text:s text:c="3"/>12,3<text:s/></text:p>
          </table:table-cell>
          <table:table-cell office:value-type="float" office:value="25.862860084275198" table:style-name="ce100">
            <text:p><text:s text:c="3"/>25,9<text:s/></text:p>
          </table:table-cell>
          <table:table-cell office:value-type="float" office:value="6.9328194346511118" table:style-name="ce100">
            <text:p><text:s text:c="3"/>6,9<text:s/></text:p>
          </table:table-cell>
          <table:table-cell office:value-type="float" office:value="55.358466275172646" table:style-name="ce100">
            <text:p><text:s text:c="3"/>55,4<text:s/></text:p>
          </table:table-cell>
          <table:table-cell office:value-type="float" office:value="4.0653330146412339" table:style-name="ce100">
            <text:p><text:s text:c="3"/>4,1<text:s/></text:p>
          </table:table-cell>
          <table:table-cell office:value-type="float" office:value="44.641533724827752" table:style-name="ce100">
            <text:p><text:s text:c="3"/>44,6<text:s/></text:p>
          </table:table-cell>
          <table:table-cell office:value-type="float" office:value="5.0412828998121748" table:style-name="ce100">
            <text:p><text:s text:c="3"/>5,0<text:s/></text:p>
          </table:table-cell>
          <table:table-cell office:value-type="float" office:value="400.8589397821782" table:style-name="ce99">
            <text:p><text:s text:c="3"/>401<text:s/></text:p>
          </table:table-cell>
          <table:table-cell office:value-type="float" office:value="5.780836251110217E-2" table:style-name="ce100">
            <text:p><text:s text:c="3"/>0,1<text:s/></text:p>
          </table:table-cell>
          <table:table-cell office:value-type="float" office:value="9.1534040806918231" table:style-name="ce100">
            <text:p><text:s text:c="3"/>9,2<text:s/></text:p>
          </table:table-cell>
          <table:table-cell office:value-type="float" office:value="13.552623638417568" table:style-name="ce100">
            <text:p><text:s text:c="3"/>13,6<text:s/></text:p>
          </table:table-cell>
          <table:table-cell office:value-type="float" office:value="30.762414600180858" table:style-name="ce100">
            <text:p><text:s text:c="3"/>30,8<text:s/></text:p>
          </table:table-cell>
          <table:table-cell office:value-type="float" office:value="7.0179500536142481" table:style-name="ce100">
            <text:p><text:s text:c="3"/>7,0<text:s/></text:p>
          </table:table-cell>
          <table:table-cell office:value-type="float" office:value="61.020926585229475" table:style-name="ce100">
            <text:p><text:s text:c="3"/>61,0<text:s/></text:p>
          </table:table-cell>
          <table:table-cell office:value-type="float" office:value="3.9667089269809401" table:style-name="ce100">
            <text:p><text:s text:c="3"/>4,0<text:s/></text:p>
          </table:table-cell>
          <table:table-cell office:value-type="float" office:value="38.979073414771534" table:style-name="ce100">
            <text:p><text:s text:c="3"/>39,0<text:s/></text:p>
          </table:table-cell>
          <table:table-cell office:value-type="float" office:value="6.2098001058832359" table:style-name="ce100">
            <text:p><text:s text:c="3"/>6,2<text:s/></text:p>
          </table:table-cell>
          <table:table-cell table:number-columns-repeated="16363"/>
        </table:table-row>
        <table:table-row table:style-name="ro1">
          <table:table-cell office:value-type="string" table:style-name="ce11">
            <text:p>Amazonas</text:p>
          </table:table-cell>
          <table:table-cell office:value-type="float" office:value="1092.4278237296617" table:style-name="ce99">
            <text:p><text:s text:c="2"/>1 092<text:s/></text:p>
          </table:table-cell>
          <table:table-cell office:value-type="float" office:value="1.1686992172649953" table:style-name="ce100">
            <text:p><text:s text:c="3"/>1,2<text:s/></text:p>
          </table:table-cell>
          <table:table-cell office:value-type="float" office:value="18.378444085172216" table:style-name="ce100">
            <text:p><text:s text:c="3"/>18,4<text:s/></text:p>
          </table:table-cell>
          <table:table-cell office:value-type="float" office:value="4.9942313566847263" table:style-name="ce100">
            <text:p><text:s text:c="3"/>5,0<text:s/></text:p>
          </table:table-cell>
          <table:table-cell office:value-type="float" office:value="41.584673609196628" table:style-name="ce100">
            <text:p><text:s text:c="3"/>41,6<text:s/></text:p>
          </table:table-cell>
          <table:table-cell office:value-type="float" office:value="3.462121078640263" table:style-name="ce100">
            <text:p><text:s text:c="3"/>3,5<text:s/></text:p>
          </table:table-cell>
          <table:table-cell office:value-type="float" office:value="68.828019332793176" table:style-name="ce100">
            <text:p><text:s text:c="3"/>68,8<text:s/></text:p>
          </table:table-cell>
          <table:table-cell office:value-type="float" office:value="2.0339819829062589" table:style-name="ce100">
            <text:p><text:s text:c="3"/>2,0<text:s/></text:p>
          </table:table-cell>
          <table:table-cell office:value-type="float" office:value="31.171980667206817" table:style-name="ce100">
            <text:p><text:s text:c="3"/>31,2<text:s/></text:p>
          </table:table-cell>
          <table:table-cell office:value-type="float" office:value="4.4910508811299499" table:style-name="ce100">
            <text:p><text:s text:c="3"/>4,5<text:s/></text:p>
          </table:table-cell>
          <table:table-cell office:value-type="float" office:value="3918.0748881160071" table:style-name="ce99">
            <text:p><text:s text:c="2"/>3 918<text:s/></text:p>
          </table:table-cell>
          <table:table-cell office:value-type="float" office:value="4.4778467874527925E-2" table:style-name="ce100">
            <text:p><text:s text:c="3"/>0,0<text:s/></text:p>
          </table:table-cell>
          <table:table-cell office:value-type="float" office:value="24.486112943909259" table:style-name="ce100">
            <text:p><text:s text:c="3"/>24,5<text:s/></text:p>
          </table:table-cell>
          <table:table-cell office:value-type="float" office:value="4.3197065848221614" table:style-name="ce100">
            <text:p><text:s text:c="3"/>4,3<text:s/></text:p>
          </table:table-cell>
          <table:table-cell office:value-type="float" office:value="51.588258484338049" table:style-name="ce100">
            <text:p><text:s text:c="3"/>51,6<text:s/></text:p>
          </table:table-cell>
          <table:table-cell office:value-type="float" office:value="2.8509399770986406" table:style-name="ce100">
            <text:p><text:s text:c="3"/>2,9<text:s/></text:p>
          </table:table-cell>
          <table:table-cell office:value-type="float" office:value="77.03464435385834" table:style-name="ce100">
            <text:p><text:s text:c="3"/>77,0<text:s/></text:p>
          </table:table-cell>
          <table:table-cell office:value-type="float" office:value="1.7082822932671413" table:style-name="ce100">
            <text:p><text:s text:c="3"/>1,7<text:s/></text:p>
          </table:table-cell>
          <table:table-cell office:value-type="float" office:value="22.965355646140296" table:style-name="ce100">
            <text:p><text:s text:c="3"/>23,0<text:s/></text:p>
          </table:table-cell>
          <table:table-cell office:value-type="float" office:value="5.7302364894986342" table:style-name="ce100">
            <text:p><text:s text:c="3"/>5,7<text:s/></text:p>
          </table:table-cell>
          <table:table-cell table:number-columns-repeated="16363"/>
        </table:table-row>
        <table:table-row table:style-name="ro1">
          <table:table-cell office:value-type="string" table:style-name="ce10">
            <text:p>RM Manaus</text:p>
          </table:table-cell>
          <table:table-cell office:value-type="float" office:value="761.03701967954271" table:style-name="ce99">
            <text:p><text:s text:c="3"/>761<text:s/></text:p>
          </table:table-cell>
          <table:table-cell office:value-type="float" office:value="1.3887886123303714" table:style-name="ce100">
            <text:p><text:s text:c="3"/>1,4<text:s/></text:p>
          </table:table-cell>
          <table:table-cell office:value-type="float" office:value="12.958679580005702" table:style-name="ce100">
            <text:p><text:s text:c="3"/>13,0<text:s/></text:p>
          </table:table-cell>
          <table:table-cell office:value-type="float" office:value="8.0685631551921979" table:style-name="ce100">
            <text:p><text:s text:c="3"/>8,1<text:s/></text:p>
          </table:table-cell>
          <table:table-cell office:value-type="float" office:value="33.846053682390696" table:style-name="ce100">
            <text:p><text:s text:c="3"/>33,8<text:s/></text:p>
          </table:table-cell>
          <table:table-cell office:value-type="float" office:value="5.0127926208394848" table:style-name="ce100">
            <text:p><text:s text:c="3"/>5,0<text:s/></text:p>
          </table:table-cell>
          <table:table-cell office:value-type="float" office:value="61.429426174550315" table:style-name="ce100">
            <text:p><text:s text:c="3"/>61,4<text:s/></text:p>
          </table:table-cell>
          <table:table-cell office:value-type="float" office:value="2.9434947800040896" table:style-name="ce100">
            <text:p><text:s text:c="3"/>2,9<text:s/></text:p>
          </table:table-cell>
          <table:table-cell office:value-type="float" office:value="38.570573825449813" table:style-name="ce100">
            <text:p><text:s text:c="3"/>38,6<text:s/></text:p>
          </table:table-cell>
          <table:table-cell office:value-type="float" office:value="4.6879570965606892" table:style-name="ce100">
            <text:p><text:s text:c="3"/>4,7<text:s/></text:p>
          </table:table-cell>
          <table:table-cell office:value-type="float" office:value="2500.8114060858993" table:style-name="ce99">
            <text:p><text:s text:c="2"/>2 501<text:s/></text:p>
          </table:table-cell>
          <table:table-cell office:value-type="float" office:value="6.8452143286185554E-2" table:style-name="ce100">
            <text:p><text:s text:c="3"/>0,1<text:s/></text:p>
          </table:table-cell>
          <table:table-cell office:value-type="float" office:value="16.329564410142982" table:style-name="ce100">
            <text:p><text:s text:c="3"/>16,3<text:s/></text:p>
          </table:table-cell>
          <table:table-cell office:value-type="float" office:value="7.3097493994780551" table:style-name="ce100">
            <text:p><text:s text:c="3"/>7,3<text:s/></text:p>
          </table:table-cell>
          <table:table-cell office:value-type="float" office:value="41.764890668876951" table:style-name="ce100">
            <text:p><text:s text:c="3"/>41,8<text:s/></text:p>
          </table:table-cell>
          <table:table-cell office:value-type="float" office:value="4.7287673831138388" table:style-name="ce100">
            <text:p><text:s text:c="3"/>4,7<text:s/></text:p>
          </table:table-cell>
          <table:table-cell office:value-type="float" office:value="68.89505679630706" table:style-name="ce100">
            <text:p><text:s text:c="3"/>68,9<text:s/></text:p>
          </table:table-cell>
          <table:table-cell office:value-type="float" office:value="2.829034183056542" table:style-name="ce100">
            <text:p><text:s text:c="3"/>2,8<text:s/></text:p>
          </table:table-cell>
          <table:table-cell office:value-type="float" office:value="31.104943203692851" table:style-name="ce100">
            <text:p><text:s text:c="3"/>31,1<text:s/></text:p>
          </table:table-cell>
          <table:table-cell office:value-type="float" office:value="6.2660931236561357" table:style-name="ce100">
            <text:p><text:s text:c="3"/>6,3<text:s/></text:p>
          </table:table-cell>
          <table:table-cell table:number-columns-repeated="16363"/>
        </table:table-row>
        <table:table-row table:style-name="ro1">
          <table:table-cell office:value-type="string" table:style-name="ce21">
            <text:p>Manaus</text:p>
          </table:table-cell>
          <table:table-cell office:value-type="float" office:value="670.31672494987481" table:style-name="ce99">
            <text:p><text:s text:c="3"/>670<text:s/></text:p>
          </table:table-cell>
          <table:table-cell office:value-type="float" office:value="1.4072964709609899" table:style-name="ce100">
            <text:p><text:s text:c="3"/>1,4<text:s/></text:p>
          </table:table-cell>
          <table:table-cell office:value-type="float" office:value="10.943196200844396" table:style-name="ce100">
            <text:p><text:s text:c="3"/>10,9<text:s/></text:p>
          </table:table-cell>
          <table:table-cell office:value-type="float" office:value="9.3086011054718139" table:style-name="ce100">
            <text:p><text:s text:c="3"/>9,3<text:s/></text:p>
          </table:table-cell>
          <table:table-cell office:value-type="float" office:value="31.030438563593652" table:style-name="ce100">
            <text:p><text:s text:c="3"/>31,0<text:s/></text:p>
          </table:table-cell>
          <table:table-cell office:value-type="float" office:value="5.7703700838108256" table:style-name="ce100">
            <text:p><text:s text:c="3"/>5,8<text:s/></text:p>
          </table:table-cell>
          <table:table-cell office:value-type="float" office:value="59.323195163292603" table:style-name="ce100">
            <text:p><text:s text:c="3"/>59,3<text:s/></text:p>
          </table:table-cell>
          <table:table-cell office:value-type="float" office:value="3.3288566272503859" table:style-name="ce100">
            <text:p><text:s text:c="3"/>3,3<text:s/></text:p>
          </table:table-cell>
          <table:table-cell office:value-type="float" office:value="40.676804836707497" table:style-name="ce100">
            <text:p><text:s text:c="3"/>40,7<text:s/></text:p>
          </table:table-cell>
          <table:table-cell office:value-type="float" office:value="4.8548162069697858" table:style-name="ce100">
            <text:p><text:s text:c="3"/>4,9<text:s/></text:p>
          </table:table-cell>
          <table:table-cell office:value-type="float" office:value="2142.8607810552376" table:style-name="ce99">
            <text:p><text:s text:c="2"/>2 143<text:s/></text:p>
          </table:table-cell>
          <table:table-cell office:value-type="float" office:value="7.8252848121941984E-2" table:style-name="ce100">
            <text:p><text:s text:c="3"/>0,1<text:s/></text:p>
          </table:table-cell>
          <table:table-cell office:value-type="float" office:value="12.592026035517462" table:style-name="ce100">
            <text:p><text:s text:c="3"/>12,6<text:s/></text:p>
          </table:table-cell>
          <table:table-cell office:value-type="float" office:value="9.5999598999388507" table:style-name="ce100">
            <text:p><text:s text:c="3"/>9,6<text:s/></text:p>
          </table:table-cell>
          <table:table-cell office:value-type="float" office:value="37.07453494434268" table:style-name="ce100">
            <text:p><text:s text:c="3"/>37,1<text:s/></text:p>
          </table:table-cell>
          <table:table-cell office:value-type="float" office:value="5.8660102501549147" table:style-name="ce100">
            <text:p><text:s text:c="3"/>5,9<text:s/></text:p>
          </table:table-cell>
          <table:table-cell office:value-type="float" office:value="65.905433056519826" table:style-name="ce100">
            <text:p><text:s text:c="3"/>65,9<text:s/></text:p>
          </table:table-cell>
          <table:table-cell office:value-type="float" office:value="3.3686548006627079" table:style-name="ce100">
            <text:p><text:s text:c="3"/>3,4<text:s/></text:p>
          </table:table-cell>
          <table:table-cell office:value-type="float" office:value="34.09456694348021" table:style-name="ce100">
            <text:p><text:s text:c="3"/>34,1<text:s/></text:p>
          </table:table-cell>
          <table:table-cell office:value-type="float" office:value="6.5116724850513164" table:style-name="ce100">
            <text:p><text:s text:c="3"/>6,5<text:s/></text:p>
          </table:table-cell>
          <table:table-cell table:number-columns-repeated="16363"/>
        </table:table-row>
        <table:table-row table:style-name="ro1">
          <table:table-cell office:value-type="string" table:style-name="ce11">
            <text:p>Roraima</text:p>
          </table:table-cell>
          <table:table-cell office:value-type="float" office:value="153.73951985884116" table:style-name="ce99">
            <text:p><text:s text:c="3"/>154<text:s/></text:p>
          </table:table-cell>
          <table:table-cell office:value-type="float" office:value="1.8217573960257811" table:style-name="ce100">
            <text:p><text:s text:c="3"/>1,8<text:s/></text:p>
          </table:table-cell>
          <table:table-cell office:value-type="float" office:value="13.180768281108691" table:style-name="ce100">
            <text:p><text:s text:c="3"/>13,2<text:s/></text:p>
          </table:table-cell>
          <table:table-cell office:value-type="float" office:value="8.6575238580870142" table:style-name="ce100">
            <text:p><text:s text:c="3"/>8,7<text:s/></text:p>
          </table:table-cell>
          <table:table-cell office:value-type="float" office:value="30.267338134580399" table:style-name="ce100">
            <text:p><text:s text:c="3"/>30,3<text:s/></text:p>
          </table:table-cell>
          <table:table-cell office:value-type="float" office:value="5.7172975867176756" table:style-name="ce100">
            <text:p><text:s text:c="3"/>5,7<text:s/></text:p>
          </table:table-cell>
          <table:table-cell office:value-type="float" office:value="55.438189489390915" table:style-name="ce100">
            <text:p><text:s text:c="3"/>55,4<text:s/></text:p>
          </table:table-cell>
          <table:table-cell office:value-type="float" office:value="4.2935138753595483" table:style-name="ce100">
            <text:p><text:s text:c="3"/>4,3<text:s/></text:p>
          </table:table-cell>
          <table:table-cell office:value-type="float" office:value="44.561810510609291" table:style-name="ce100">
            <text:p><text:s text:c="3"/>44,6<text:s/></text:p>
          </table:table-cell>
          <table:table-cell office:value-type="float" office:value="5.3414489463089199" table:style-name="ce100">
            <text:p><text:s text:c="3"/>5,3<text:s/></text:p>
          </table:table-cell>
          <table:table-cell office:value-type="float" office:value="513.0248975872579" table:style-name="ce99">
            <text:p><text:s text:c="3"/>513<text:s/></text:p>
          </table:table-cell>
          <table:table-cell office:value-type="float" office:value="4.3467609814347781E-2" table:style-name="ce100">
            <text:p><text:s text:c="3"/>0,0<text:s/></text:p>
          </table:table-cell>
          <table:table-cell office:value-type="float" office:value="16.433211441118353" table:style-name="ce100">
            <text:p><text:s text:c="3"/>16,4<text:s/></text:p>
          </table:table-cell>
          <table:table-cell office:value-type="float" office:value="8.6365982473275409" table:style-name="ce100">
            <text:p><text:s text:c="3"/>8,6<text:s/></text:p>
          </table:table-cell>
          <table:table-cell office:value-type="float" office:value="37.57447350856539" table:style-name="ce100">
            <text:p><text:s text:c="3"/>37,6<text:s/></text:p>
          </table:table-cell>
          <table:table-cell office:value-type="float" office:value="5.5867983397501284" table:style-name="ce100">
            <text:p><text:s text:c="3"/>5,6<text:s/></text:p>
          </table:table-cell>
          <table:table-cell office:value-type="float" office:value="62.833299060631454" table:style-name="ce100">
            <text:p><text:s text:c="3"/>62,8<text:s/></text:p>
          </table:table-cell>
          <table:table-cell office:value-type="float" office:value="3.8030301773735107" table:style-name="ce100">
            <text:p><text:s text:c="3"/>3,8<text:s/></text:p>
          </table:table-cell>
          <table:table-cell office:value-type="float" office:value="37.166700939368297" table:style-name="ce100">
            <text:p><text:s text:c="3"/>37,2<text:s/></text:p>
          </table:table-cell>
          <table:table-cell office:value-type="float" office:value="6.4293285772481408" table:style-name="ce100">
            <text:p><text:s text:c="3"/>6,4<text:s/></text:p>
          </table:table-cell>
          <table:table-cell table:number-columns-repeated="16363"/>
        </table:table-row>
        <table:table-row table:style-name="ro1">
          <table:table-cell office:value-type="string" table:style-name="ce21">
            <text:p>Boa Vista</text:p>
          </table:table-cell>
          <table:table-cell office:value-type="float" office:value="110.26706994892554" table:style-name="ce99">
            <text:p><text:s text:c="3"/>110<text:s/></text:p>
          </table:table-cell>
          <table:table-cell office:value-type="float" office:value="2.2113564419443841" table:style-name="ce100">
            <text:p><text:s text:c="3"/>2,2<text:s/></text:p>
          </table:table-cell>
          <table:table-cell office:value-type="float" office:value="9.199550160210995" table:style-name="ce100">
            <text:p><text:s text:c="3"/>9,2<text:s/></text:p>
          </table:table-cell>
          <table:table-cell office:value-type="float" office:value="13.037312564119629" table:style-name="ce100">
            <text:p><text:s text:c="3"/>13,0<text:s/></text:p>
          </table:table-cell>
          <table:table-cell office:value-type="float" office:value="24.926220454903387" table:style-name="ce100">
            <text:p><text:s text:c="3"/>24,9<text:s/></text:p>
          </table:table-cell>
          <table:table-cell office:value-type="float" office:value="8.7546604832502322" table:style-name="ce100">
            <text:p><text:s text:c="3"/>8,8<text:s/></text:p>
          </table:table-cell>
          <table:table-cell office:value-type="float" office:value="49.147773894840327" table:style-name="ce100">
            <text:p><text:s text:c="3"/>49,1<text:s/></text:p>
          </table:table-cell>
          <table:table-cell office:value-type="float" office:value="6.2885051675451846" table:style-name="ce100">
            <text:p><text:s text:c="3"/>6,3<text:s/></text:p>
          </table:table-cell>
          <table:table-cell office:value-type="float" office:value="50.852226105159978" table:style-name="ce100">
            <text:p><text:s text:c="3"/>50,9<text:s/></text:p>
          </table:table-cell>
          <table:table-cell office:value-type="float" office:value="6.0777286223795173" table:style-name="ce100">
            <text:p><text:s text:c="3"/>6,1<text:s/></text:p>
          </table:table-cell>
          <table:table-cell office:value-type="float" office:value="364.43472311119058" table:style-name="ce99">
            <text:p><text:s text:c="3"/>364<text:s/></text:p>
          </table:table-cell>
          <table:table-cell office:value-type="float" office:value="3.5304333487325874E-2" table:style-name="ce100">
            <text:p><text:s text:c="3"/>0,0<text:s/></text:p>
          </table:table-cell>
          <table:table-cell office:value-type="float" office:value="11.231828225865732" table:style-name="ce100">
            <text:p><text:s text:c="3"/>11,2<text:s/></text:p>
          </table:table-cell>
          <table:table-cell office:value-type="float" office:value="13.768708458713959" table:style-name="ce100">
            <text:p><text:s text:c="3"/>13,8<text:s/></text:p>
          </table:table-cell>
          <table:table-cell office:value-type="float" office:value="30.183277439199529" table:style-name="ce100">
            <text:p><text:s text:c="3"/>30,2<text:s/></text:p>
          </table:table-cell>
          <table:table-cell office:value-type="float" office:value="8.7748542280757267" table:style-name="ce100">
            <text:p><text:s text:c="3"/>8,8<text:s/></text:p>
          </table:table-cell>
          <table:table-cell office:value-type="float" office:value="56.247084969704744" table:style-name="ce100">
            <text:p><text:s text:c="3"/>56,2<text:s/></text:p>
          </table:table-cell>
          <table:table-cell office:value-type="float" office:value="5.6417870856158938" table:style-name="ce100">
            <text:p><text:s text:c="3"/>5,6<text:s/></text:p>
          </table:table-cell>
          <table:table-cell office:value-type="float" office:value="43.752915030294965" table:style-name="ce100">
            <text:p><text:s text:c="3"/>43,8<text:s/></text:p>
          </table:table-cell>
          <table:table-cell office:value-type="float" office:value="7.2528670916187981" table:style-name="ce100">
            <text:p><text:s text:c="3"/>7,3<text:s/></text:p>
          </table:table-cell>
          <table:table-cell table:number-columns-repeated="16363"/>
        </table:table-row>
        <table:table-row table:style-name="ro1">
          <table:table-cell office:value-type="string" table:style-name="ce11">
            <text:p>Pará</text:p>
          </table:table-cell>
          <table:table-cell office:value-type="float" office:value="2449.7096649963851" table:style-name="ce99">
            <text:p><text:s text:c="2"/>2 450<text:s/></text:p>
          </table:table-cell>
          <table:table-cell office:value-type="float" office:value="0.95842922739142655" table:style-name="ce100">
            <text:p><text:s text:c="3"/>1,0<text:s/></text:p>
          </table:table-cell>
          <table:table-cell office:value-type="float" office:value="18.595318424137162" table:style-name="ce100">
            <text:p><text:s text:c="3"/>18,6<text:s/></text:p>
          </table:table-cell>
          <table:table-cell office:value-type="float" office:value="3.9261208676730517" table:style-name="ce100">
            <text:p><text:s text:c="3"/>3,9<text:s/></text:p>
          </table:table-cell>
          <table:table-cell office:value-type="float" office:value="42.708120640040057" table:style-name="ce100">
            <text:p><text:s text:c="3"/>42,7<text:s/></text:p>
          </table:table-cell>
          <table:table-cell office:value-type="float" office:value="2.6893976005469651" table:style-name="ce100">
            <text:p><text:s text:c="3"/>2,7<text:s/></text:p>
          </table:table-cell>
          <table:table-cell office:value-type="float" office:value="70.70467754485675" table:style-name="ce100">
            <text:p><text:s text:c="3"/>70,7<text:s/></text:p>
          </table:table-cell>
          <table:table-cell office:value-type="float" office:value="1.4971652459494669" table:style-name="ce100">
            <text:p><text:s text:c="3"/>1,5<text:s/></text:p>
          </table:table-cell>
          <table:table-cell office:value-type="float" office:value="29.295322455143712" table:style-name="ce100">
            <text:p><text:s text:c="3"/>29,3<text:s/></text:p>
          </table:table-cell>
          <table:table-cell office:value-type="float" office:value="3.6134296220261235" table:style-name="ce100">
            <text:p><text:s text:c="3"/>3,6<text:s/></text:p>
          </table:table-cell>
          <table:table-cell office:value-type="float" office:value="8463.4544437593395" table:style-name="ce99">
            <text:p><text:s text:c="2"/>8 463<text:s/></text:p>
          </table:table-cell>
          <table:table-cell office:value-type="float" office:value="2.9303946427158643E-2" table:style-name="ce100">
            <text:p><text:s text:c="3"/>0,0<text:s/></text:p>
          </table:table-cell>
          <table:table-cell office:value-type="float" office:value="22.68762460476303" table:style-name="ce100">
            <text:p><text:s text:c="3"/>22,7<text:s/></text:p>
          </table:table-cell>
          <table:table-cell office:value-type="float" office:value="3.9959032918502868" table:style-name="ce100">
            <text:p><text:s text:c="3"/>4,0<text:s/></text:p>
          </table:table-cell>
          <table:table-cell office:value-type="float" office:value="50.585511519295622" table:style-name="ce100">
            <text:p><text:s text:c="3"/>50,6<text:s/></text:p>
          </table:table-cell>
          <table:table-cell office:value-type="float" office:value="2.4720635302230449" table:style-name="ce100">
            <text:p><text:s text:c="3"/>2,5<text:s/></text:p>
          </table:table-cell>
          <table:table-cell office:value-type="float" office:value="77.367523031377189" table:style-name="ce100">
            <text:p><text:s text:c="3"/>77,4<text:s/></text:p>
          </table:table-cell>
          <table:table-cell office:value-type="float" office:value="1.2873796738454144" table:style-name="ce100">
            <text:p><text:s text:c="3"/>1,3<text:s/></text:p>
          </table:table-cell>
          <table:table-cell office:value-type="float" office:value="22.632476968623305" table:style-name="ce100">
            <text:p><text:s text:c="3"/>22,6<text:s/></text:p>
          </table:table-cell>
          <table:table-cell office:value-type="float" office:value="4.4008164331480542" table:style-name="ce100">
            <text:p><text:s text:c="3"/>4,4<text:s/></text:p>
          </table:table-cell>
          <table:table-cell table:number-columns-repeated="16363"/>
        </table:table-row>
        <table:table-row table:style-name="ro1">
          <table:table-cell office:value-type="string" table:style-name="ce10">
            <text:p>RM Belém</text:p>
          </table:table-cell>
          <table:table-cell office:value-type="float" office:value="687.84972835254825" table:style-name="ce99">
            <text:p><text:s text:c="3"/>688<text:s/></text:p>
          </table:table-cell>
          <table:table-cell office:value-type="float" office:value="1.4629488212482584" table:style-name="ce100">
            <text:p><text:s text:c="3"/>1,5<text:s/></text:p>
          </table:table-cell>
          <table:table-cell office:value-type="float" office:value="10.718341744697648" table:style-name="ce100">
            <text:p><text:s text:c="3"/>10,7<text:s/></text:p>
          </table:table-cell>
          <table:table-cell office:value-type="float" office:value="10.280271293296328" table:style-name="ce100">
            <text:p><text:s text:c="3"/>10,3<text:s/></text:p>
          </table:table-cell>
          <table:table-cell office:value-type="float" office:value="31.530855907281214" table:style-name="ce100">
            <text:p><text:s text:c="3"/>31,5<text:s/></text:p>
          </table:table-cell>
          <table:table-cell office:value-type="float" office:value="6.8142900225310807" table:style-name="ce100">
            <text:p><text:s text:c="3"/>6,8<text:s/></text:p>
          </table:table-cell>
          <table:table-cell office:value-type="float" office:value="57.09744864357917" table:style-name="ce100">
            <text:p><text:s text:c="3"/>57,1<text:s/></text:p>
          </table:table-cell>
          <table:table-cell office:value-type="float" office:value="4.2577259452964977" table:style-name="ce100">
            <text:p><text:s text:c="3"/>4,3<text:s/></text:p>
          </table:table-cell>
          <table:table-cell office:value-type="float" office:value="42.902551356420531" table:style-name="ce100">
            <text:p><text:s text:c="3"/>42,9<text:s/></text:p>
          </table:table-cell>
          <table:table-cell office:value-type="float" office:value="5.6664529454288397" table:style-name="ce100">
            <text:p><text:s text:c="3"/>5,7<text:s/></text:p>
          </table:table-cell>
          <table:table-cell office:value-type="float" office:value="2289.3639956057614" table:style-name="ce99">
            <text:p><text:s text:c="2"/>2 289<text:s/></text:p>
          </table:table-cell>
          <table:table-cell office:value-type="float" office:value="7.2040273691207093E-2" table:style-name="ce100">
            <text:p><text:s text:c="3"/>0,1<text:s/></text:p>
          </table:table-cell>
          <table:table-cell office:value-type="float" office:value="11.913347648482778" table:style-name="ce100">
            <text:p><text:s text:c="3"/>11,9<text:s/></text:p>
          </table:table-cell>
          <table:table-cell office:value-type="float" office:value="10.814665379679395" table:style-name="ce100">
            <text:p><text:s text:c="3"/>10,8<text:s/></text:p>
          </table:table-cell>
          <table:table-cell office:value-type="float" office:value="36.477136404537703" table:style-name="ce100">
            <text:p><text:s text:c="3"/>36,5<text:s/></text:p>
          </table:table-cell>
          <table:table-cell office:value-type="float" office:value="6.6256603900780444" table:style-name="ce100">
            <text:p><text:s text:c="3"/>6,6<text:s/></text:p>
          </table:table-cell>
          <table:table-cell office:value-type="float" office:value="63.223142112791514" table:style-name="ce100">
            <text:p><text:s text:c="3"/>63,2<text:s/></text:p>
          </table:table-cell>
          <table:table-cell office:value-type="float" office:value="3.972268040185166" table:style-name="ce100">
            <text:p><text:s text:c="3"/>4,0<text:s/></text:p>
          </table:table-cell>
          <table:table-cell office:value-type="float" office:value="36.776857887209189" table:style-name="ce100">
            <text:p><text:s text:c="3"/>36,8<text:s/></text:p>
          </table:table-cell>
          <table:table-cell office:value-type="float" office:value="6.8287309259791957" table:style-name="ce100">
            <text:p><text:s text:c="3"/>6,8<text:s/></text:p>
          </table:table-cell>
          <table:table-cell table:number-columns-repeated="16363"/>
        </table:table-row>
        <table:table-row table:style-name="ro1">
          <table:table-cell office:value-type="string" table:style-name="ce21">
            <text:p>Belém</text:p>
          </table:table-cell>
          <table:table-cell office:value-type="float" office:value="449.98904629001527" table:style-name="ce99">
            <text:p><text:s text:c="3"/>450<text:s/></text:p>
          </table:table-cell>
          <table:table-cell office:value-type="float" office:value="1.5972491206680692" table:style-name="ce100">
            <text:p><text:s text:c="3"/>1,6<text:s/></text:p>
          </table:table-cell>
          <table:table-cell office:value-type="float" office:value="10.149538771903211" table:style-name="ce100">
            <text:p><text:s text:c="3"/>10,1<text:s/></text:p>
          </table:table-cell>
          <table:table-cell office:value-type="float" office:value="13.352196539707778" table:style-name="ce100">
            <text:p><text:s text:c="3"/>13,4<text:s/></text:p>
          </table:table-cell>
          <table:table-cell office:value-type="float" office:value="27.845026593238416" table:style-name="ce100">
            <text:p><text:s text:c="3"/>27,8<text:s/></text:p>
          </table:table-cell>
          <table:table-cell office:value-type="float" office:value="9.1074821331175944" table:style-name="ce100">
            <text:p><text:s text:c="3"/>9,1<text:s/></text:p>
          </table:table-cell>
          <table:table-cell office:value-type="float" office:value="51.887371119138059" table:style-name="ce100">
            <text:p><text:s text:c="3"/>51,9<text:s/></text:p>
          </table:table-cell>
          <table:table-cell office:value-type="float" office:value="6.1325040250521434" table:style-name="ce100">
            <text:p><text:s text:c="3"/>6,1<text:s/></text:p>
          </table:table-cell>
          <table:table-cell office:value-type="float" office:value="48.112628880861649" table:style-name="ce100">
            <text:p><text:s text:c="3"/>48,1<text:s/></text:p>
          </table:table-cell>
          <table:table-cell office:value-type="float" office:value="6.613638033070826" table:style-name="ce100">
            <text:p><text:s text:c="3"/>6,6<text:s/></text:p>
          </table:table-cell>
          <table:table-cell office:value-type="float" office:value="1482.8779891234876" table:style-name="ce99">
            <text:p><text:s text:c="2"/>1 483<text:s/></text:p>
          </table:table-cell>
          <table:table-cell office:value-type="float" office:value="0.10500118189302277" table:style-name="ce100">
            <text:p><text:s text:c="3"/>0,1<text:s/></text:p>
          </table:table-cell>
          <table:table-cell office:value-type="float" office:value="11.042765259912629" table:style-name="ce100">
            <text:p><text:s text:c="3"/>11,0<text:s/></text:p>
          </table:table-cell>
          <table:table-cell office:value-type="float" office:value="13.613500009093016" table:style-name="ce100">
            <text:p><text:s text:c="3"/>13,6<text:s/></text:p>
          </table:table-cell>
          <table:table-cell office:value-type="float" office:value="31.833480908706946" table:style-name="ce100">
            <text:p><text:s text:c="3"/>31,8<text:s/></text:p>
          </table:table-cell>
          <table:table-cell office:value-type="float" office:value="8.8623039873836476" table:style-name="ce100">
            <text:p><text:s text:c="3"/>8,9<text:s/></text:p>
          </table:table-cell>
          <table:table-cell office:value-type="float" office:value="58.217652073553772" table:style-name="ce100">
            <text:p><text:s text:c="3"/>58,2<text:s/></text:p>
          </table:table-cell>
          <table:table-cell office:value-type="float" office:value="5.6774705037972586" table:style-name="ce100">
            <text:p><text:s text:c="3"/>5,7<text:s/></text:p>
          </table:table-cell>
          <table:table-cell office:value-type="float" office:value="41.782347926447137" table:style-name="ce100">
            <text:p><text:s text:c="3"/>41,8<text:s/></text:p>
          </table:table-cell>
          <table:table-cell office:value-type="float" office:value="7.9107330930705722" table:style-name="ce100">
            <text:p><text:s text:c="3"/>7,9<text:s/></text:p>
          </table:table-cell>
          <table:table-cell table:number-columns-repeated="16363"/>
        </table:table-row>
        <table:table-row table:style-name="ro1">
          <table:table-cell office:value-type="string" table:style-name="ce11">
            <text:p>Amapá</text:p>
          </table:table-cell>
          <table:table-cell office:value-type="float" office:value="213.95298162820183" table:style-name="ce99">
            <text:p><text:s text:c="3"/>214<text:s/></text:p>
          </table:table-cell>
          <table:table-cell office:value-type="float" office:value="2.4120757375713882" table:style-name="ce100">
            <text:p><text:s text:c="3"/>2,4<text:s/></text:p>
          </table:table-cell>
          <table:table-cell office:value-type="float" office:value="17.592869993219935" table:style-name="ce100">
            <text:p><text:s text:c="3"/>17,6<text:s/></text:p>
          </table:table-cell>
          <table:table-cell office:value-type="float" office:value="10.000220750631437" table:style-name="ce100">
            <text:p><text:s text:c="3"/>10,0<text:s/></text:p>
          </table:table-cell>
          <table:table-cell office:value-type="float" office:value="39.973532482764192" table:style-name="ce100">
            <text:p><text:s text:c="3"/>40,0<text:s/></text:p>
          </table:table-cell>
          <table:table-cell office:value-type="float" office:value="5.940166258127241" table:style-name="ce100">
            <text:p><text:s text:c="3"/>5,9<text:s/></text:p>
          </table:table-cell>
          <table:table-cell office:value-type="float" office:value="66.019612760922172" table:style-name="ce100">
            <text:p><text:s text:c="3"/>66,0<text:s/></text:p>
          </table:table-cell>
          <table:table-cell office:value-type="float" office:value="3.3414708459942815" table:style-name="ce100">
            <text:p><text:s text:c="3"/>3,3<text:s/></text:p>
          </table:table-cell>
          <table:table-cell office:value-type="float" office:value="33.980387239077764" table:style-name="ce100">
            <text:p><text:s text:c="3"/>34,0<text:s/></text:p>
          </table:table-cell>
          <table:table-cell office:value-type="float" office:value="6.492057013722266" table:style-name="ce100">
            <text:p><text:s text:c="3"/>6,5<text:s/></text:p>
          </table:table-cell>
          <table:table-cell office:value-type="float" office:value="821.04198411256709" table:style-name="ce99">
            <text:p><text:s text:c="3"/>821<text:s/></text:p>
          </table:table-cell>
          <table:table-cell office:value-type="float" office:value="4.5585223047555544E-2" table:style-name="ce100">
            <text:p><text:s text:c="3"/>0,0<text:s/></text:p>
          </table:table-cell>
          <table:table-cell office:value-type="float" office:value="23.154159483314245" table:style-name="ce100">
            <text:p><text:s text:c="3"/>23,2<text:s/></text:p>
          </table:table-cell>
          <table:table-cell office:value-type="float" office:value="9.5831792550506059" table:style-name="ce100">
            <text:p><text:s text:c="3"/>9,6<text:s/></text:p>
          </table:table-cell>
          <table:table-cell office:value-type="float" office:value="49.208586012572617" table:style-name="ce100">
            <text:p><text:s text:c="3"/>49,2<text:s/></text:p>
          </table:table-cell>
          <table:table-cell office:value-type="float" office:value="5.0693518282963721" table:style-name="ce100">
            <text:p><text:s text:c="3"/>5,1<text:s/></text:p>
          </table:table-cell>
          <table:table-cell office:value-type="float" office:value="73.130057077458034" table:style-name="ce100">
            <text:p><text:s text:c="3"/>73,1<text:s/></text:p>
          </table:table-cell>
          <table:table-cell office:value-type="float" office:value="2.9521580143365762" table:style-name="ce100">
            <text:p><text:s text:c="3"/>3,0<text:s/></text:p>
          </table:table-cell>
          <table:table-cell office:value-type="float" office:value="26.869942922542013" table:style-name="ce100">
            <text:p><text:s text:c="3"/>26,9<text:s/></text:p>
          </table:table-cell>
          <table:table-cell office:value-type="float" office:value="8.0346833900042061" table:style-name="ce100">
            <text:p><text:s text:c="3"/>8,0<text:s/></text:p>
          </table:table-cell>
          <table:table-cell table:number-columns-repeated="16363"/>
        </table:table-row>
        <table:table-row table:style-name="ro1">
          <table:table-cell office:value-type="string" table:style-name="ce10">
            <text:p>RM Macapá</text:p>
          </table:table-cell>
          <table:table-cell office:value-type="float" office:value="161.64979382607856" table:style-name="ce99">
            <text:p><text:s text:c="3"/>162<text:s/></text:p>
          </table:table-cell>
          <table:table-cell office:value-type="float" office:value="3.0821057084635481" table:style-name="ce100">
            <text:p><text:s text:c="3"/>3,1<text:s/></text:p>
          </table:table-cell>
          <table:table-cell office:value-type="float" office:value="13.998929040832314" table:style-name="ce100">
            <text:p><text:s text:c="3"/>14,0<text:s/></text:p>
          </table:table-cell>
          <table:table-cell office:value-type="float" office:value="13.474062712565987" table:style-name="ce100">
            <text:p><text:s text:c="3"/>13,5<text:s/></text:p>
          </table:table-cell>
          <table:table-cell office:value-type="float" office:value="36.019457608559428" table:style-name="ce100">
            <text:p><text:s text:c="3"/>36,0<text:s/></text:p>
          </table:table-cell>
          <table:table-cell office:value-type="float" office:value="7.7888424341126514" table:style-name="ce100">
            <text:p><text:s text:c="3"/>7,8<text:s/></text:p>
          </table:table-cell>
          <table:table-cell office:value-type="float" office:value="62.002221166802528" table:style-name="ce100">
            <text:p><text:s text:c="3"/>62,0<text:s/></text:p>
          </table:table-cell>
          <table:table-cell office:value-type="float" office:value="4.5987949411914908" table:style-name="ce100">
            <text:p><text:s text:c="3"/>4,6<text:s/></text:p>
          </table:table-cell>
          <table:table-cell office:value-type="float" office:value="37.997778833197373" table:style-name="ce100">
            <text:p><text:s text:c="3"/>38,0<text:s/></text:p>
          </table:table-cell>
          <table:table-cell office:value-type="float" office:value="7.5040044392124807" table:style-name="ce100">
            <text:p><text:s text:c="3"/>7,5<text:s/></text:p>
          </table:table-cell>
          <table:table-cell office:value-type="float" office:value="612.74098411257023" table:style-name="ce99">
            <text:p><text:s text:c="3"/>613<text:s/></text:p>
          </table:table-cell>
          <table:table-cell office:value-type="float" office:value="6.108189748623527E-2" table:style-name="ce100">
            <text:p><text:s text:c="3"/>0,1<text:s/></text:p>
          </table:table-cell>
          <table:table-cell office:value-type="float" office:value="18.503672343727612" table:style-name="ce100">
            <text:p><text:s text:c="3"/>18,5<text:s/></text:p>
          </table:table-cell>
          <table:table-cell office:value-type="float" office:value="13.269225762342632" table:style-name="ce100">
            <text:p><text:s text:c="3"/>13,3<text:s/></text:p>
          </table:table-cell>
          <table:table-cell office:value-type="float" office:value="43.975915360890603" table:style-name="ce100">
            <text:p><text:s text:c="3"/>44,0<text:s/></text:p>
          </table:table-cell>
          <table:table-cell office:value-type="float" office:value="6.9148979843509872" table:style-name="ce100">
            <text:p><text:s text:c="3"/>6,9<text:s/></text:p>
          </table:table-cell>
          <table:table-cell office:value-type="float" office:value="69.180006824865728" table:style-name="ce100">
            <text:p><text:s text:c="3"/>69,2<text:s/></text:p>
          </table:table-cell>
          <table:table-cell office:value-type="float" office:value="4.0079411023125209" table:style-name="ce100">
            <text:p><text:s text:c="3"/>4,0<text:s/></text:p>
          </table:table-cell>
          <table:table-cell office:value-type="float" office:value="30.819993175134368" table:style-name="ce100">
            <text:p><text:s text:c="3"/>30,8<text:s/></text:p>
          </table:table-cell>
          <table:table-cell office:value-type="float" office:value="8.9964131801087515" table:style-name="ce100">
            <text:p><text:s text:c="3"/>9,0<text:s/></text:p>
          </table:table-cell>
          <table:table-cell table:number-columns-repeated="16363"/>
        </table:table-row>
        <table:table-row table:style-name="ro1">
          <table:table-cell office:value-type="string" table:style-name="ce21">
            <text:p>Macapá</text:p>
          </table:table-cell>
          <table:table-cell office:value-type="float" office:value="131.6919638891093" table:style-name="ce99">
            <text:p><text:s text:c="3"/>132<text:s/></text:p>
          </table:table-cell>
          <table:table-cell office:value-type="float" office:value="3.7322816749803347" table:style-name="ce100">
            <text:p><text:s text:c="3"/>3,7<text:s/></text:p>
          </table:table-cell>
          <table:table-cell office:value-type="float" office:value="13.423079477467484" table:style-name="ce100">
            <text:p><text:s text:c="3"/>13,4<text:s/></text:p>
          </table:table-cell>
          <table:table-cell office:value-type="float" office:value="16.876497157773734" table:style-name="ce100">
            <text:p><text:s text:c="3"/>16,9<text:s/></text:p>
          </table:table-cell>
          <table:table-cell office:value-type="float" office:value="33.904444471250642" table:style-name="ce100">
            <text:p><text:s text:c="3"/>33,9<text:s/></text:p>
          </table:table-cell>
          <table:table-cell office:value-type="float" office:value="9.7665683309431088" table:style-name="ce100">
            <text:p><text:s text:c="3"/>9,8<text:s/></text:p>
          </table:table-cell>
          <table:table-cell office:value-type="float" office:value="59.202756536319249" table:style-name="ce100">
            <text:p><text:s text:c="3"/>59,2<text:s/></text:p>
          </table:table-cell>
          <table:table-cell office:value-type="float" office:value="5.8923179788325823" table:style-name="ce100">
            <text:p><text:s text:c="3"/>5,9<text:s/></text:p>
          </table:table-cell>
          <table:table-cell office:value-type="float" office:value="40.797243463680637" table:style-name="ce100">
            <text:p><text:s text:c="3"/>40,8<text:s/></text:p>
          </table:table-cell>
          <table:table-cell office:value-type="float" office:value="8.5506136473645462" table:style-name="ce100">
            <text:p><text:s text:c="3"/>8,6<text:s/></text:p>
          </table:table-cell>
          <table:table-cell office:value-type="float" office:value="493.13098411257278" table:style-name="ce99">
            <text:p><text:s text:c="3"/>493<text:s/></text:p>
          </table:table-cell>
          <table:table-cell office:value-type="float" office:value="7.5897445471880834E-2" table:style-name="ce100">
            <text:p><text:s text:c="3"/>0,1<text:s/></text:p>
          </table:table-cell>
          <table:table-cell office:value-type="float" office:value="18.058472103668269" table:style-name="ce100">
            <text:p><text:s text:c="3"/>18,1<text:s/></text:p>
          </table:table-cell>
          <table:table-cell office:value-type="float" office:value="16.434013782577889" table:style-name="ce100">
            <text:p><text:s text:c="3"/>16,4<text:s/></text:p>
          </table:table-cell>
          <table:table-cell office:value-type="float" office:value="42.204087194073807" table:style-name="ce100">
            <text:p><text:s text:c="3"/>42,2<text:s/></text:p>
          </table:table-cell>
          <table:table-cell office:value-type="float" office:value="8.5639670522299234" table:style-name="ce100">
            <text:p><text:s text:c="3"/>8,6<text:s/></text:p>
          </table:table-cell>
          <table:table-cell office:value-type="float" office:value="66.520827347012457" table:style-name="ce100">
            <text:p><text:s text:c="3"/>66,5<text:s/></text:p>
          </table:table-cell>
          <table:table-cell office:value-type="float" office:value="5.0795378605850203" table:style-name="ce100">
            <text:p><text:s text:c="3"/>5,1<text:s/></text:p>
          </table:table-cell>
          <table:table-cell office:value-type="float" office:value="33.479172652987721" table:style-name="ce100">
            <text:p><text:s text:c="3"/>33,5<text:s/></text:p>
          </table:table-cell>
          <table:table-cell office:value-type="float" office:value="10.092694479904834" table:style-name="ce100">
            <text:p><text:s text:c="3"/>10,1<text:s/></text:p>
          </table:table-cell>
          <table:table-cell table:number-columns-repeated="16363"/>
        </table:table-row>
        <table:table-row table:style-name="ro1">
          <table:table-cell office:value-type="string" table:style-name="ce11">
            <text:p>Tocantins</text:p>
          </table:table-cell>
          <table:table-cell office:value-type="float" office:value="518.56007213621092" table:style-name="ce99">
            <text:p><text:s text:c="3"/>519<text:s/></text:p>
          </table:table-cell>
          <table:table-cell office:value-type="float" office:value="1.3487864090986288" table:style-name="ce100">
            <text:p><text:s text:c="3"/>1,3<text:s/></text:p>
          </table:table-cell>
          <table:table-cell office:value-type="float" office:value="11.139697671120274" table:style-name="ce100">
            <text:p><text:s text:c="3"/>11,1<text:s/></text:p>
          </table:table-cell>
          <table:table-cell office:value-type="float" office:value="6.452245076106057" table:style-name="ce100">
            <text:p><text:s text:c="3"/>6,5<text:s/></text:p>
          </table:table-cell>
          <table:table-cell office:value-type="float" office:value="30.027673474216968" table:style-name="ce100">
            <text:p><text:s text:c="3"/>30,0<text:s/></text:p>
          </table:table-cell>
          <table:table-cell office:value-type="float" office:value="4.7707419315319131" table:style-name="ce100">
            <text:p><text:s text:c="3"/>4,8<text:s/></text:p>
          </table:table-cell>
          <table:table-cell office:value-type="float" office:value="62.102796339080214" table:style-name="ce100">
            <text:p><text:s text:c="3"/>62,1<text:s/></text:p>
          </table:table-cell>
          <table:table-cell office:value-type="float" office:value="2.4514963426000307" table:style-name="ce100">
            <text:p><text:s text:c="3"/>2,5<text:s/></text:p>
          </table:table-cell>
          <table:table-cell office:value-type="float" office:value="37.897203660920013" table:style-name="ce100">
            <text:p><text:s text:c="3"/>37,9<text:s/></text:p>
          </table:table-cell>
          <table:table-cell office:value-type="float" office:value="4.0173090197545678" table:style-name="ce100">
            <text:p><text:s text:c="3"/>4,0<text:s/></text:p>
          </table:table-cell>
          <table:table-cell office:value-type="float" office:value="1541.2895246573837" table:style-name="ce99">
            <text:p><text:s text:c="2"/>1 541<text:s/></text:p>
          </table:table-cell>
          <table:table-cell office:value-type="float" office:value="4.4836390075585694E-2" table:style-name="ce100">
            <text:p><text:s text:c="3"/>0,0<text:s/></text:p>
          </table:table-cell>
          <table:table-cell office:value-type="float" office:value="13.868504468692105" table:style-name="ce100">
            <text:p><text:s text:c="3"/>13,9<text:s/></text:p>
          </table:table-cell>
          <table:table-cell office:value-type="float" office:value="7.1541523221124157" table:style-name="ce100">
            <text:p><text:s text:c="3"/>7,2<text:s/></text:p>
          </table:table-cell>
          <table:table-cell office:value-type="float" office:value="37.623424800447168" table:style-name="ce100">
            <text:p><text:s text:c="3"/>37,6<text:s/></text:p>
          </table:table-cell>
          <table:table-cell office:value-type="float" office:value="4.8982325613414552" table:style-name="ce100">
            <text:p><text:s text:c="3"/>4,9<text:s/></text:p>
          </table:table-cell>
          <table:table-cell office:value-type="float" office:value="69.225230264709609" table:style-name="ce100">
            <text:p><text:s text:c="3"/>69,2<text:s/></text:p>
          </table:table-cell>
          <table:table-cell office:value-type="float" office:value="2.3093787128631802" table:style-name="ce100">
            <text:p><text:s text:c="3"/>2,3<text:s/></text:p>
          </table:table-cell>
          <table:table-cell office:value-type="float" office:value="30.774769735291848" table:style-name="ce100">
            <text:p><text:s text:c="3"/>30,8<text:s/></text:p>
          </table:table-cell>
          <table:table-cell office:value-type="float" office:value="5.1947512375060931" table:style-name="ce100">
            <text:p><text:s text:c="3"/>5,2<text:s/></text:p>
          </table:table-cell>
          <table:table-cell table:number-columns-repeated="16363"/>
        </table:table-row>
        <table:table-row table:style-name="ro1">
          <table:table-cell office:value-type="string" table:style-name="ce21">
            <text:p>Palmas</text:p>
          </table:table-cell>
          <table:table-cell office:value-type="float" office:value="97.967441393855964" table:style-name="ce99">
            <text:p><text:s text:c="3"/>98<text:s/></text:p>
          </table:table-cell>
          <table:table-cell office:value-type="float" office:value="3.2500856600931121" table:style-name="ce100">
            <text:p><text:s text:c="3"/>3,3<text:s/></text:p>
          </table:table-cell>
          <table:table-cell office:value-type="float" office:value="6.491983195435906" table:style-name="ce100">
            <text:p><text:s text:c="3"/>6,5<text:s/></text:p>
          </table:table-cell>
          <table:table-cell office:value-type="float" office:value="15.037471578620826" table:style-name="ce100">
            <text:p><text:s text:c="3"/>15,0<text:s/></text:p>
          </table:table-cell>
          <table:table-cell office:value-type="float" office:value="23.364190754082266" table:style-name="ce100">
            <text:p><text:s text:c="3"/>23,4<text:s/></text:p>
          </table:table-cell>
          <table:table-cell office:value-type="float" office:value="18.098444148141883" table:style-name="ce100">
            <text:p><text:s text:c="3"/>18,1<text:s/></text:p>
          </table:table-cell>
          <table:table-cell office:value-type="float" office:value="47.075577896934526" table:style-name="ce100">
            <text:p><text:s text:c="3"/>47,1<text:s/></text:p>
          </table:table-cell>
          <table:table-cell office:value-type="float" office:value="10.056834948928566" table:style-name="ce100">
            <text:p><text:s text:c="3"/>10,1<text:s/></text:p>
          </table:table-cell>
          <table:table-cell office:value-type="float" office:value="52.924422103065098" table:style-name="ce100">
            <text:p><text:s text:c="3"/>52,9<text:s/></text:p>
          </table:table-cell>
          <table:table-cell office:value-type="float" office:value="8.9454225142588726" table:style-name="ce100">
            <text:p><text:s text:c="3"/>8,9<text:s/></text:p>
          </table:table-cell>
          <table:table-cell office:value-type="float" office:value="291.65746386380482" table:style-name="ce99">
            <text:p><text:s text:c="3"/>292<text:s/></text:p>
          </table:table-cell>
          <table:table-cell office:value-type="float" office:value="6.8651401222441441E-2" table:style-name="ce100">
            <text:p><text:s text:c="3"/>0,1<text:s/></text:p>
          </table:table-cell>
          <table:table-cell office:value-type="float" office:value="7.4349105656212497" table:style-name="ce100">
            <text:p><text:s text:c="3"/>7,4<text:s/></text:p>
          </table:table-cell>
          <table:table-cell office:value-type="float" office:value="14.54119299924459" table:style-name="ce100">
            <text:p><text:s text:c="3"/>14,5<text:s/></text:p>
          </table:table-cell>
          <table:table-cell office:value-type="float" office:value="29.496123017509074" table:style-name="ce100">
            <text:p><text:s text:c="3"/>29,5<text:s/></text:p>
          </table:table-cell>
          <table:table-cell office:value-type="float" office:value="19.731635634926302" table:style-name="ce100">
            <text:p><text:s text:c="3"/>19,7<text:s/></text:p>
          </table:table-cell>
          <table:table-cell office:value-type="float" office:value="55.572486925442433" table:style-name="ce100">
            <text:p><text:s text:c="3"/>55,6<text:s/></text:p>
          </table:table-cell>
          <table:table-cell office:value-type="float" office:value="9.8686544232647702" table:style-name="ce100">
            <text:p><text:s text:c="3"/>9,9<text:s/></text:p>
          </table:table-cell>
          <table:table-cell office:value-type="float" office:value="44.427513074556941" table:style-name="ce100">
            <text:p><text:s text:c="3"/>44,4<text:s/></text:p>
          </table:table-cell>
          <table:table-cell office:value-type="float" office:value="12.344280175850374" table:style-name="ce100">
            <text:p><text:s text:c="3"/>12,3<text:s/></text:p>
          </table:table-cell>
          <table:table-cell table:number-columns-repeated="16363"/>
        </table:table-row>
        <table:table-row table:style-name="ro1">
          <table:table-cell office:value-type="string" table:style-name="ce1">
            <text:p>Nordeste</text:p>
          </table:table-cell>
          <table:table-cell office:value-type="float" office:value="18482.791214060228" table:style-name="ce97">
            <text:p><text:s text:c="2"/>18 483<text:s/></text:p>
          </table:table-cell>
          <table:table-cell office:value-type="float" office:value="0.32912874634418687" table:style-name="ce98">
            <text:p><text:s text:c="3"/>0,3<text:s/></text:p>
          </table:table-cell>
          <table:table-cell office:value-type="float" office:value="19.091040656711733" table:style-name="ce98">
            <text:p><text:s text:c="3"/>19,1<text:s/></text:p>
          </table:table-cell>
          <table:table-cell office:value-type="float" office:value="1.4219300261494765" table:style-name="ce98">
            <text:p><text:s text:c="3"/>1,4<text:s/></text:p>
          </table:table-cell>
          <table:table-cell office:value-type="float" office:value="40.480206149284683" table:style-name="ce98">
            <text:p><text:s text:c="3"/>40,5<text:s/></text:p>
          </table:table-cell>
          <table:table-cell office:value-type="float" office:value="0.974692093860694" table:style-name="ce98">
            <text:p><text:s text:c="3"/>1,0<text:s/></text:p>
          </table:table-cell>
          <table:table-cell office:value-type="float" office:value="69.89234020261793" table:style-name="ce98">
            <text:p><text:s text:c="3"/>69,9<text:s/></text:p>
          </table:table-cell>
          <table:table-cell office:value-type="float" office:value="0.61355910771185096" table:style-name="ce98">
            <text:p><text:s text:c="3"/>0,6<text:s/></text:p>
          </table:table-cell>
          <table:table-cell office:value-type="float" office:value="30.107659797382109" table:style-name="ce98">
            <text:p><text:s text:c="3"/>30,1<text:s/></text:p>
          </table:table-cell>
          <table:table-cell office:value-type="float" office:value="1.4243246462596248" table:style-name="ce98">
            <text:p><text:s text:c="3"/>1,4<text:s/></text:p>
          </table:table-cell>
          <table:table-cell office:value-type="float" office:value="56588.731538542037" table:style-name="ce97">
            <text:p><text:s text:c="2"/>56 589<text:s/></text:p>
          </table:table-cell>
          <table:table-cell office:value-type="float" office:value="9.2520312229515921E-3" table:style-name="ce98">
            <text:p><text:s text:c="3"/>0,0<text:s/></text:p>
          </table:table-cell>
          <table:table-cell office:value-type="float" office:value="23.337650789743847" table:style-name="ce98">
            <text:p><text:s text:c="3"/>23,3<text:s/></text:p>
          </table:table-cell>
          <table:table-cell office:value-type="float" office:value="1.4492802923673387" table:style-name="ce98">
            <text:p><text:s text:c="3"/>1,4<text:s/></text:p>
          </table:table-cell>
          <table:table-cell office:value-type="float" office:value="48.73019551559851" table:style-name="ce98">
            <text:p><text:s text:c="3"/>48,7<text:s/></text:p>
          </table:table-cell>
          <table:table-cell office:value-type="float" office:value="0.91149637652643922" table:style-name="ce98">
            <text:p><text:s text:c="3"/>0,9<text:s/></text:p>
          </table:table-cell>
          <table:table-cell office:value-type="float" office:value="76.659272402824612" table:style-name="ce98">
            <text:p><text:s text:c="3"/>76,7<text:s/></text:p>
          </table:table-cell>
          <table:table-cell office:value-type="float" office:value="0.52953028337747921" table:style-name="ce98">
            <text:p><text:s text:c="3"/>0,5<text:s/></text:p>
          </table:table-cell>
          <table:table-cell office:value-type="float" office:value="23.3407275971738" table:style-name="ce98">
            <text:p><text:s text:c="3"/>23,3<text:s/></text:p>
          </table:table-cell>
          <table:table-cell office:value-type="float" office:value="1.7391662736295357" table:style-name="ce98">
            <text:p><text:s text:c="3"/>1,7<text:s/></text:p>
          </table:table-cell>
          <table:table-cell table:number-columns-repeated="16363" table:style-name="ce62"/>
        </table:table-row>
        <table:table-row table:style-name="ro1">
          <table:table-cell office:value-type="string" table:style-name="ce11">
            <text:p>Maranhão</text:p>
          </table:table-cell>
          <table:table-cell office:value-type="float" office:value="2036.3551266585882" table:style-name="ce99">
            <text:p><text:s text:c="2"/>2 036<text:s/></text:p>
          </table:table-cell>
          <table:table-cell office:value-type="float" office:value="0.64695444252307444" table:style-name="ce100">
            <text:p><text:s text:c="3"/>0,6<text:s/></text:p>
          </table:table-cell>
          <table:table-cell office:value-type="float" office:value="26.098775046215817" table:style-name="ce100">
            <text:p><text:s text:c="3"/>26,1<text:s/></text:p>
          </table:table-cell>
          <table:table-cell office:value-type="float" office:value="2.3279086290510032" table:style-name="ce100">
            <text:p><text:s text:c="3"/>2,3<text:s/></text:p>
          </table:table-cell>
          <table:table-cell office:value-type="float" office:value="50.277702772092383" table:style-name="ce100">
            <text:p><text:s text:c="3"/>50,3<text:s/></text:p>
          </table:table-cell>
          <table:table-cell office:value-type="float" office:value="1.5983926304059477" table:style-name="ce100">
            <text:p><text:s text:c="3"/>1,6<text:s/></text:p>
          </table:table-cell>
          <table:table-cell office:value-type="float" office:value="78.028064365750993" table:style-name="ce100">
            <text:p><text:s text:c="3"/>78,0<text:s/></text:p>
          </table:table-cell>
          <table:table-cell office:value-type="float" office:value="0.93268869901111173" table:style-name="ce100">
            <text:p><text:s text:c="3"/>0,9<text:s/></text:p>
          </table:table-cell>
          <table:table-cell office:value-type="float" office:value="21.97193563424802" table:style-name="ce100">
            <text:p><text:s text:c="3"/>22,0<text:s/></text:p>
          </table:table-cell>
          <table:table-cell office:value-type="float" office:value="3.3122204184054884" table:style-name="ce100">
            <text:p><text:s text:c="3"/>3,3<text:s/></text:p>
          </table:table-cell>
          <table:table-cell office:value-type="float" office:value="7000.112790274834" table:style-name="ce99">
            <text:p><text:s text:c="2"/>7 000<text:s/></text:p>
          </table:table-cell>
          <table:table-cell office:value-type="float" office:value="5.4631384307082947E-3" table:style-name="ce100">
            <text:p><text:s text:c="3"/>0,0<text:s/></text:p>
          </table:table-cell>
          <table:table-cell office:value-type="float" office:value="30.596832742050445" table:style-name="ce100">
            <text:p><text:s text:c="3"/>30,6<text:s/></text:p>
          </table:table-cell>
          <table:table-cell office:value-type="float" office:value="2.4034383483653903" table:style-name="ce100">
            <text:p><text:s text:c="3"/>2,4<text:s/></text:p>
          </table:table-cell>
          <table:table-cell office:value-type="float" office:value="58.40495382195035" table:style-name="ce100">
            <text:p><text:s text:c="3"/>58,4<text:s/></text:p>
          </table:table-cell>
          <table:table-cell office:value-type="float" office:value="1.4138390311664428" table:style-name="ce100">
            <text:p><text:s text:c="3"/>1,4<text:s/></text:p>
          </table:table-cell>
          <table:table-cell office:value-type="float" office:value="83.551726378711038" table:style-name="ce100">
            <text:p><text:s text:c="3"/>83,6<text:s/></text:p>
          </table:table-cell>
          <table:table-cell office:value-type="float" office:value="0.77439918376384898" table:style-name="ce100">
            <text:p><text:s text:c="3"/>0,8<text:s/></text:p>
          </table:table-cell>
          <table:table-cell office:value-type="float" office:value="16.448273621285292" table:style-name="ce100">
            <text:p><text:s text:c="3"/>16,4<text:s/></text:p>
          </table:table-cell>
          <table:table-cell office:value-type="float" office:value="3.9336887383733483" table:style-name="ce100">
            <text:p><text:s text:c="3"/>3,9<text:s/></text:p>
          </table:table-cell>
          <table:table-cell table:number-columns-repeated="16363"/>
        </table:table-row>
        <table:table-row table:style-name="ro1">
          <table:table-cell office:value-type="string" table:style-name="ce22">
            <text:p>RM Grande São Luís</text:p>
          </table:table-cell>
          <table:table-cell office:value-type="float" office:value="443.62722946703752" table:style-name="ce99">
            <text:p><text:s text:c="3"/>444<text:s/></text:p>
          </table:table-cell>
          <table:table-cell office:value-type="float" office:value="1.3946891654893774" table:style-name="ce100">
            <text:p><text:s text:c="3"/>1,4<text:s/></text:p>
          </table:table-cell>
          <table:table-cell office:value-type="float" office:value="14.610093141236993" table:style-name="ce100">
            <text:p><text:s text:c="3"/>14,6<text:s/></text:p>
          </table:table-cell>
          <table:table-cell office:value-type="float" office:value="7.9048806572653296" table:style-name="ce100">
            <text:p><text:s text:c="3"/>7,9<text:s/></text:p>
          </table:table-cell>
          <table:table-cell office:value-type="float" office:value="35.651002309431348" table:style-name="ce100">
            <text:p><text:s text:c="3"/>35,7<text:s/></text:p>
          </table:table-cell>
          <table:table-cell office:value-type="float" office:value="5.0668441319529034" table:style-name="ce100">
            <text:p><text:s text:c="3"/>5,1<text:s/></text:p>
          </table:table-cell>
          <table:table-cell office:value-type="float" office:value="65.37528003076919" table:style-name="ce100">
            <text:p><text:s text:c="3"/>65,4<text:s/></text:p>
          </table:table-cell>
          <table:table-cell office:value-type="float" office:value="3.3789735998432149" table:style-name="ce100">
            <text:p><text:s text:c="3"/>3,4<text:s/></text:p>
          </table:table-cell>
          <table:table-cell office:value-type="float" office:value="34.624719969230846" table:style-name="ce100">
            <text:p><text:s text:c="3"/>34,6<text:s/></text:p>
          </table:table-cell>
          <table:table-cell office:value-type="float" office:value="6.3798738445431411" table:style-name="ce100">
            <text:p><text:s text:c="3"/>6,4<text:s/></text:p>
          </table:table-cell>
          <table:table-cell office:value-type="float" office:value="1444.1590276659679" table:style-name="ce99">
            <text:p><text:s text:c="2"/>1 444<text:s/></text:p>
          </table:table-cell>
          <table:table-cell office:value-type="float" office:value="1.4513896575690481E-2" table:style-name="ce100">
            <text:p><text:s text:c="3"/>0,0<text:s/></text:p>
          </table:table-cell>
          <table:table-cell office:value-type="float" office:value="17.352609526059549" table:style-name="ce100">
            <text:p><text:s text:c="3"/>17,4<text:s/></text:p>
          </table:table-cell>
          <table:table-cell office:value-type="float" office:value="8.8715746890542189" table:style-name="ce100">
            <text:p><text:s text:c="3"/>8,9<text:s/></text:p>
          </table:table-cell>
          <table:table-cell office:value-type="float" office:value="40.999808583968587" table:style-name="ce100">
            <text:p><text:s text:c="3"/>41,0<text:s/></text:p>
          </table:table-cell>
          <table:table-cell office:value-type="float" office:value="4.6867946881353406" table:style-name="ce100">
            <text:p><text:s text:c="3"/>4,7<text:s/></text:p>
          </table:table-cell>
          <table:table-cell office:value-type="float" office:value="70.88973952130776" table:style-name="ce100">
            <text:p><text:s text:c="3"/>70,9<text:s/></text:p>
          </table:table-cell>
          <table:table-cell office:value-type="float" office:value="3.0609070541263059" table:style-name="ce100">
            <text:p><text:s text:c="3"/>3,1<text:s/></text:p>
          </table:table-cell>
          <table:table-cell office:value-type="float" office:value="29.110260478691824" table:style-name="ce100">
            <text:p><text:s text:c="3"/>29,1<text:s/></text:p>
          </table:table-cell>
          <table:table-cell office:value-type="float" office:value="7.4539664090184754" table:style-name="ce100">
            <text:p><text:s text:c="3"/>7,5<text:s/></text:p>
          </table:table-cell>
          <table:table-cell table:number-columns-repeated="16363"/>
        </table:table-row>
        <table:table-row table:style-name="ro1">
          <table:table-cell office:value-type="string" table:style-name="ce21">
            <text:p>São Luís</text:p>
          </table:table-cell>
          <table:table-cell office:value-type="float" office:value="335.47193519286782" table:style-name="ce99">
            <text:p><text:s text:c="3"/>335<text:s/></text:p>
          </table:table-cell>
          <table:table-cell office:value-type="float" office:value="1.5142429167745493" table:style-name="ce100">
            <text:p><text:s text:c="3"/>1,5<text:s/></text:p>
          </table:table-cell>
          <table:table-cell office:value-type="float" office:value="12.787220332306923" table:style-name="ce100">
            <text:p><text:s text:c="3"/>12,8<text:s/></text:p>
          </table:table-cell>
          <table:table-cell office:value-type="float" office:value="9.5584460177900787" table:style-name="ce100">
            <text:p><text:s text:c="3"/>9,6<text:s/></text:p>
          </table:table-cell>
          <table:table-cell office:value-type="float" office:value="31.65058944120231" table:style-name="ce100">
            <text:p><text:s text:c="3"/>31,7<text:s/></text:p>
          </table:table-cell>
          <table:table-cell office:value-type="float" office:value="6.4583655894455596" table:style-name="ce100">
            <text:p><text:s text:c="3"/>6,5<text:s/></text:p>
          </table:table-cell>
          <table:table-cell office:value-type="float" office:value="61.523737203450644" table:style-name="ce100">
            <text:p><text:s text:c="3"/>61,5<text:s/></text:p>
          </table:table-cell>
          <table:table-cell office:value-type="float" office:value="4.5202382117316118" table:style-name="ce100">
            <text:p><text:s text:c="3"/>4,5<text:s/></text:p>
          </table:table-cell>
          <table:table-cell office:value-type="float" office:value="38.476262796549378" table:style-name="ce100">
            <text:p><text:s text:c="3"/>38,5<text:s/></text:p>
          </table:table-cell>
          <table:table-cell office:value-type="float" office:value="7.2278835734668103" table:style-name="ce100">
            <text:p><text:s text:c="3"/>7,2<text:s/></text:p>
          </table:table-cell>
          <table:table-cell office:value-type="float" office:value="1093.9190276659663" table:style-name="ce99">
            <text:p><text:s text:c="2"/>1 094<text:s/></text:p>
          </table:table-cell>
          <table:table-cell office:value-type="float" office:value="1.9160810111435361E-2" table:style-name="ce100">
            <text:p><text:s text:c="3"/>0,0<text:s/></text:p>
          </table:table-cell>
          <table:table-cell office:value-type="float" office:value="14.968546283390607" table:style-name="ce100">
            <text:p><text:s text:c="3"/>15,0<text:s/></text:p>
          </table:table-cell>
          <table:table-cell office:value-type="float" office:value="9.9896486022790913" table:style-name="ce100">
            <text:p><text:s text:c="3"/>10,0<text:s/></text:p>
          </table:table-cell>
          <table:table-cell office:value-type="float" office:value="36.441669092873241" table:style-name="ce100">
            <text:p><text:s text:c="3"/>36,4<text:s/></text:p>
          </table:table-cell>
          <table:table-cell office:value-type="float" office:value="6.0540116727637852" table:style-name="ce100">
            <text:p><text:s text:c="3"/>6,1<text:s/></text:p>
          </table:table-cell>
          <table:table-cell office:value-type="float" office:value="67.361866982889083" table:style-name="ce100">
            <text:p><text:s text:c="3"/>67,4<text:s/></text:p>
          </table:table-cell>
          <table:table-cell office:value-type="float" office:value="4.0771607062566542" table:style-name="ce100">
            <text:p><text:s text:c="3"/>4,1<text:s/></text:p>
          </table:table-cell>
          <table:table-cell office:value-type="float" office:value="32.63813301711027" table:style-name="ce100">
            <text:p><text:s text:c="3"/>32,6<text:s/></text:p>
          </table:table-cell>
          <table:table-cell office:value-type="float" office:value="8.4148550108163906" table:style-name="ce100">
            <text:p><text:s text:c="3"/>8,4<text:s/></text:p>
          </table:table-cell>
          <table:table-cell table:number-columns-repeated="16363"/>
        </table:table-row>
        <table:table-row table:style-name="ro1">
          <table:table-cell office:value-type="string" table:style-name="ce11">
            <text:p>Piauí</text:p>
          </table:table-cell>
          <table:table-cell office:value-type="float" office:value="1012.0524389641364" table:style-name="ce99">
            <text:p><text:s text:c="2"/>1 012<text:s/></text:p>
          </table:table-cell>
          <table:table-cell office:value-type="float" office:value="1.0519392429219538" table:style-name="ce100">
            <text:p><text:s text:c="3"/>1,1<text:s/></text:p>
          </table:table-cell>
          <table:table-cell office:value-type="float" office:value="19.769643619750862" table:style-name="ce100">
            <text:p><text:s text:c="3"/>19,8<text:s/></text:p>
          </table:table-cell>
          <table:table-cell office:value-type="float" office:value="5.2569112092524923" table:style-name="ce100">
            <text:p><text:s text:c="3"/>5,3<text:s/></text:p>
          </table:table-cell>
          <table:table-cell office:value-type="float" office:value="40.35286093487148" table:style-name="ce100">
            <text:p><text:s text:c="3"/>40,4<text:s/></text:p>
          </table:table-cell>
          <table:table-cell office:value-type="float" office:value="3.5386641474953877" table:style-name="ce100">
            <text:p><text:s text:c="3"/>3,5<text:s/></text:p>
          </table:table-cell>
          <table:table-cell office:value-type="float" office:value="68.40660786327804" table:style-name="ce100">
            <text:p><text:s text:c="3"/>68,4<text:s/></text:p>
          </table:table-cell>
          <table:table-cell office:value-type="float" office:value="1.8688053480591451" table:style-name="ce100">
            <text:p><text:s text:c="3"/>1,9<text:s/></text:p>
          </table:table-cell>
          <table:table-cell office:value-type="float" office:value="31.593392136722329" table:style-name="ce100">
            <text:p><text:s text:c="3"/>31,6<text:s/></text:p>
          </table:table-cell>
          <table:table-cell office:value-type="float" office:value="4.0463725472798089" table:style-name="ce100">
            <text:p><text:s text:c="3"/>4,0<text:s/></text:p>
          </table:table-cell>
          <table:table-cell office:value-type="float" office:value="3262.1523406758633" table:style-name="ce99">
            <text:p><text:s text:c="2"/>3 262<text:s/></text:p>
          </table:table-cell>
          <table:table-cell office:value-type="float" office:value="2.7387965141067096E-2" table:style-name="ce100">
            <text:p><text:s text:c="3"/>0,0<text:s/></text:p>
          </table:table-cell>
          <table:table-cell office:value-type="float" office:value="23.412149168527645" table:style-name="ce100">
            <text:p><text:s text:c="3"/>23,4<text:s/></text:p>
          </table:table-cell>
          <table:table-cell office:value-type="float" office:value="5.6591618245815232" table:style-name="ce100">
            <text:p><text:s text:c="3"/>5,7<text:s/></text:p>
          </table:table-cell>
          <table:table-cell office:value-type="float" office:value="47.095667461414521" table:style-name="ce100">
            <text:p><text:s text:c="3"/>47,1<text:s/></text:p>
          </table:table-cell>
          <table:table-cell office:value-type="float" office:value="3.6298061198843561" table:style-name="ce100">
            <text:p><text:s text:c="3"/>3,6<text:s/></text:p>
          </table:table-cell>
          <table:table-cell office:value-type="float" office:value="74.799513207715862" table:style-name="ce100">
            <text:p><text:s text:c="3"/>74,8<text:s/></text:p>
          </table:table-cell>
          <table:table-cell office:value-type="float" office:value="1.7395114257172888" table:style-name="ce100">
            <text:p><text:s text:c="3"/>1,7<text:s/></text:p>
          </table:table-cell>
          <table:table-cell office:value-type="float" office:value="25.200486792283471" table:style-name="ce100">
            <text:p><text:s text:c="3"/>25,2<text:s/></text:p>
          </table:table-cell>
          <table:table-cell office:value-type="float" office:value="5.1631783518862102" table:style-name="ce100">
            <text:p><text:s text:c="3"/>5,2<text:s/></text:p>
          </table:table-cell>
          <table:table-cell table:number-columns-repeated="16363"/>
        </table:table-row>
        <table:table-row table:style-name="ro1">
          <table:table-cell office:value-type="string" table:style-name="ce22">
            <text:p>RIDE Grande Teresina</text:p>
          </table:table-cell>
          <table:table-cell office:value-type="float" office:value="366.81216863766508" table:style-name="ce99">
            <text:p><text:s text:c="3"/>367<text:s/></text:p>
          </table:table-cell>
          <table:table-cell office:value-type="float" office:value="1.4239382283239399" table:style-name="ce100">
            <text:p><text:s text:c="3"/>1,4<text:s/></text:p>
          </table:table-cell>
          <table:table-cell office:value-type="float" office:value="11.939026859638187" table:style-name="ce100">
            <text:p><text:s text:c="3"/>11,9<text:s/></text:p>
          </table:table-cell>
          <table:table-cell office:value-type="float" office:value="14.091171672237767" table:style-name="ce100">
            <text:p><text:s text:c="3"/>14,1<text:s/></text:p>
          </table:table-cell>
          <table:table-cell office:value-type="float" office:value="32.739214642533462" table:style-name="ce100">
            <text:p><text:s text:c="3"/>32,7<text:s/></text:p>
          </table:table-cell>
          <table:table-cell office:value-type="float" office:value="7.4427531865344676" table:style-name="ce100">
            <text:p><text:s text:c="3"/>7,4<text:s/></text:p>
          </table:table-cell>
          <table:table-cell office:value-type="float" office:value="61.299668635444256" table:style-name="ce100">
            <text:p><text:s text:c="3"/>61,3<text:s/></text:p>
          </table:table-cell>
          <table:table-cell office:value-type="float" office:value="3.5737078158362419" table:style-name="ce100">
            <text:p><text:s text:c="3"/>3,6<text:s/></text:p>
          </table:table-cell>
          <table:table-cell office:value-type="float" office:value="38.700331364555481" table:style-name="ce100">
            <text:p><text:s text:c="3"/>38,7<text:s/></text:p>
          </table:table-cell>
          <table:table-cell office:value-type="float" office:value="5.6606002374257658" table:style-name="ce100">
            <text:p><text:s text:c="3"/>5,7<text:s/></text:p>
          </table:table-cell>
          <table:table-cell office:value-type="float" office:value="1217.5852999533349" table:style-name="ce99">
            <text:p><text:s text:c="2"/>1 218<text:s/></text:p>
          </table:table-cell>
          <table:table-cell office:value-type="float" office:value="5.9706207134911413E-2" table:style-name="ce100">
            <text:p><text:s text:c="3"/>0,1<text:s/></text:p>
          </table:table-cell>
          <table:table-cell office:value-type="float" office:value="14.491269999156611" table:style-name="ce100">
            <text:p><text:s text:c="3"/>14,5<text:s/></text:p>
          </table:table-cell>
          <table:table-cell office:value-type="float" office:value="15.435147278978208" table:style-name="ce100">
            <text:p><text:s text:c="3"/>15,4<text:s/></text:p>
          </table:table-cell>
          <table:table-cell office:value-type="float" office:value="39.305403728782167" table:style-name="ce100">
            <text:p><text:s text:c="3"/>39,3<text:s/></text:p>
          </table:table-cell>
          <table:table-cell office:value-type="float" office:value="7.6552526955637505" table:style-name="ce100">
            <text:p><text:s text:c="3"/>7,7<text:s/></text:p>
          </table:table-cell>
          <table:table-cell office:value-type="float" office:value="67.850306344682153" table:style-name="ce100">
            <text:p><text:s text:c="3"/>67,9<text:s/></text:p>
          </table:table-cell>
          <table:table-cell office:value-type="float" office:value="3.4860493584918468" table:style-name="ce100">
            <text:p><text:s text:c="3"/>3,5<text:s/></text:p>
          </table:table-cell>
          <table:table-cell office:value-type="float" office:value="32.149693655317719" table:style-name="ce100">
            <text:p><text:s text:c="3"/>32,1<text:s/></text:p>
          </table:table-cell>
          <table:table-cell office:value-type="float" office:value="7.3571312822519124" table:style-name="ce100">
            <text:p><text:s text:c="3"/>7,4<text:s/></text:p>
          </table:table-cell>
          <table:table-cell table:number-columns-repeated="16363"/>
        </table:table-row>
        <table:table-row table:style-name="ro1">
          <table:table-cell office:value-type="string" table:style-name="ce21">
            <text:p>Teresina</text:p>
          </table:table-cell>
          <table:table-cell office:value-type="float" office:value="261.14207356606624" table:style-name="ce99">
            <text:p><text:s text:c="3"/>261<text:s/></text:p>
          </table:table-cell>
          <table:table-cell office:value-type="float" office:value="1.7921679758230198" table:style-name="ce100">
            <text:p><text:s text:c="3"/>1,8<text:s/></text:p>
          </table:table-cell>
          <table:table-cell office:value-type="float" office:value="9.4044557877595381" table:style-name="ce100">
            <text:p><text:s text:c="3"/>9,4<text:s/></text:p>
          </table:table-cell>
          <table:table-cell office:value-type="float" office:value="24.658088565342538" table:style-name="ce100">
            <text:p><text:s text:c="3"/>24,7<text:s/></text:p>
          </table:table-cell>
          <table:table-cell office:value-type="float" office:value="28.235541194920994" table:style-name="ce100">
            <text:p><text:s text:c="3"/>28,2<text:s/></text:p>
          </table:table-cell>
          <table:table-cell office:value-type="float" office:value="11.913711238326572" table:style-name="ce100">
            <text:p><text:s text:c="3"/>11,9<text:s/></text:p>
          </table:table-cell>
          <table:table-cell office:value-type="float" office:value="55.767283222820346" table:style-name="ce100">
            <text:p><text:s text:c="3"/>55,8<text:s/></text:p>
          </table:table-cell>
          <table:table-cell office:value-type="float" office:value="5.4351315941111613" table:style-name="ce100">
            <text:p><text:s text:c="3"/>5,4<text:s/></text:p>
          </table:table-cell>
          <table:table-cell office:value-type="float" office:value="44.232716777179284" table:style-name="ce100">
            <text:p><text:s text:c="3"/>44,2<text:s/></text:p>
          </table:table-cell>
          <table:table-cell office:value-type="float" office:value="6.8524509694704845" table:style-name="ce100">
            <text:p><text:s text:c="3"/>6,9<text:s/></text:p>
          </table:table-cell>
          <table:table-cell office:value-type="float" office:value="860.49529995333353" table:style-name="ce99">
            <text:p><text:s text:c="3"/>860<text:s/></text:p>
          </table:table-cell>
          <table:table-cell office:value-type="float" office:value="8.44832041818004E-2" table:style-name="ce100">
            <text:p><text:s text:c="3"/>0,1<text:s/></text:p>
          </table:table-cell>
          <table:table-cell office:value-type="float" office:value="11.222189298133031" table:style-name="ce100">
            <text:p><text:s text:c="3"/>11,2<text:s/></text:p>
          </table:table-cell>
          <table:table-cell office:value-type="float" office:value="27.177707817291491" table:style-name="ce100">
            <text:p><text:s text:c="3"/>27,2<text:s/></text:p>
          </table:table-cell>
          <table:table-cell office:value-type="float" office:value="34.29698003359043" table:style-name="ce100">
            <text:p><text:s text:c="3"/>34,3<text:s/></text:p>
          </table:table-cell>
          <table:table-cell office:value-type="float" office:value="11.954800351558635" table:style-name="ce100">
            <text:p><text:s text:c="3"/>12,0<text:s/></text:p>
          </table:table-cell>
          <table:table-cell office:value-type="float" office:value="62.717801968622531" table:style-name="ce100">
            <text:p><text:s text:c="3"/>62,7<text:s/></text:p>
          </table:table-cell>
          <table:table-cell office:value-type="float" office:value="5.1950916044889155" table:style-name="ce100">
            <text:p><text:s text:c="3"/>5,2<text:s/></text:p>
          </table:table-cell>
          <table:table-cell office:value-type="float" office:value="37.282198031377114" table:style-name="ce100">
            <text:p><text:s text:c="3"/>37,3<text:s/></text:p>
          </table:table-cell>
          <table:table-cell office:value-type="float" office:value="8.7394183729449271" table:style-name="ce100">
            <text:p><text:s text:c="3"/>8,7<text:s/></text:p>
          </table:table-cell>
          <table:table-cell table:number-columns-repeated="16363"/>
        </table:table-row>
        <table:table-row table:style-name="ro1">
          <table:table-cell office:value-type="string" table:style-name="ce11">
            <text:p>Ceará</text:p>
          </table:table-cell>
          <table:table-cell office:value-type="float" office:value="2985.5630002483945" table:style-name="ce99">
            <text:p><text:s text:c="2"/>2 986<text:s/></text:p>
          </table:table-cell>
          <table:table-cell office:value-type="float" office:value="0.7298279901197634" table:style-name="ce100">
            <text:p><text:s text:c="3"/>0,7<text:s/></text:p>
          </table:table-cell>
          <table:table-cell office:value-type="float" office:value="17.932416313486364" table:style-name="ce100">
            <text:p><text:s text:c="3"/>17,9<text:s/></text:p>
          </table:table-cell>
          <table:table-cell office:value-type="float" office:value="3.1441711801284176" table:style-name="ce100">
            <text:p><text:s text:c="3"/>3,1<text:s/></text:p>
          </table:table-cell>
          <table:table-cell office:value-type="float" office:value="39.494009261368554" table:style-name="ce100">
            <text:p><text:s text:c="3"/>39,5<text:s/></text:p>
          </table:table-cell>
          <table:table-cell office:value-type="float" office:value="2.2937664255414898" table:style-name="ce100">
            <text:p><text:s text:c="3"/>2,3<text:s/></text:p>
          </table:table-cell>
          <table:table-cell office:value-type="float" office:value="70.996441352246038" table:style-name="ce100">
            <text:p><text:s text:c="3"/>71,0<text:s/></text:p>
          </table:table-cell>
          <table:table-cell office:value-type="float" office:value="1.3305479026066869" table:style-name="ce100">
            <text:p><text:s text:c="3"/>1,3<text:s/></text:p>
          </table:table-cell>
          <table:table-cell office:value-type="float" office:value="29.003558647754183" table:style-name="ce100">
            <text:p><text:s text:c="3"/>29,0<text:s/></text:p>
          </table:table-cell>
          <table:table-cell office:value-type="float" office:value="3.2569853679346434" table:style-name="ce100">
            <text:p><text:s text:c="3"/>3,3<text:s/></text:p>
          </table:table-cell>
          <table:table-cell office:value-type="float" office:value="9064.2473867754125" table:style-name="ce99">
            <text:p><text:s text:c="2"/>9 064<text:s/></text:p>
          </table:table-cell>
          <table:table-cell office:value-type="float" office:value="3.6724857253851675E-2" table:style-name="ce100">
            <text:p><text:s text:c="3"/>0,0<text:s/></text:p>
          </table:table-cell>
          <table:table-cell office:value-type="float" office:value="21.525976757065372" table:style-name="ce100">
            <text:p><text:s text:c="3"/>21,5<text:s/></text:p>
          </table:table-cell>
          <table:table-cell office:value-type="float" office:value="3.1430555378903184" table:style-name="ce100">
            <text:p><text:s text:c="3"/>3,1<text:s/></text:p>
          </table:table-cell>
          <table:table-cell office:value-type="float" office:value="46.918920590351938" table:style-name="ce100">
            <text:p><text:s text:c="3"/>46,9<text:s/></text:p>
          </table:table-cell>
          <table:table-cell office:value-type="float" office:value="2.1897310841773345" table:style-name="ce100">
            <text:p><text:s text:c="3"/>2,2<text:s/></text:p>
          </table:table-cell>
          <table:table-cell office:value-type="float" office:value="77.023758592822247" table:style-name="ce100">
            <text:p><text:s text:c="3"/>77,0<text:s/></text:p>
          </table:table-cell>
          <table:table-cell office:value-type="float" office:value="1.1835886385789272" table:style-name="ce100">
            <text:p><text:s text:c="3"/>1,2<text:s/></text:p>
          </table:table-cell>
          <table:table-cell office:value-type="float" office:value="22.976241407175927" table:style-name="ce100">
            <text:p><text:s text:c="3"/>23,0<text:s/></text:p>
          </table:table-cell>
          <table:table-cell office:value-type="float" office:value="3.9677701829263166" table:style-name="ce100">
            <text:p><text:s text:c="3"/>4,0<text:s/></text:p>
          </table:table-cell>
          <table:table-cell table:number-columns-repeated="16363"/>
        </table:table-row>
        <table:table-row table:style-name="ro1">
          <table:table-cell office:value-type="string" table:style-name="ce22">
            <text:p>RM Fortaleza</text:p>
          </table:table-cell>
          <table:table-cell office:value-type="float" office:value="1337.3187537821702" table:style-name="ce99">
            <text:p><text:s text:c="2"/>1 337<text:s/></text:p>
          </table:table-cell>
          <table:table-cell office:value-type="float" office:value="1.1411140318909065" table:style-name="ce100">
            <text:p><text:s text:c="3"/>1,1<text:s/></text:p>
          </table:table-cell>
          <table:table-cell office:value-type="float" office:value="9.1819530697120602" table:style-name="ce100">
            <text:p><text:s text:c="3"/>9,2<text:s/></text:p>
          </table:table-cell>
          <table:table-cell office:value-type="float" office:value="6.7286834180044037" table:style-name="ce100">
            <text:p><text:s text:c="3"/>6,7<text:s/></text:p>
          </table:table-cell>
          <table:table-cell office:value-type="float" office:value="28.566783058729886" table:style-name="ce100">
            <text:p><text:s text:c="3"/>28,6<text:s/></text:p>
          </table:table-cell>
          <table:table-cell office:value-type="float" office:value="4.259472558421594" table:style-name="ce100">
            <text:p><text:s text:c="3"/>4,3<text:s/></text:p>
          </table:table-cell>
          <table:table-cell office:value-type="float" office:value="61.498891254019412" table:style-name="ce100">
            <text:p><text:s text:c="3"/>61,5<text:s/></text:p>
          </table:table-cell>
          <table:table-cell office:value-type="float" office:value="2.808922702430015" table:style-name="ce100">
            <text:p><text:s text:c="3"/>2,8<text:s/></text:p>
          </table:table-cell>
          <table:table-cell office:value-type="float" office:value="38.501108745980446" table:style-name="ce100">
            <text:p><text:s text:c="3"/>38,5<text:s/></text:p>
          </table:table-cell>
          <table:table-cell office:value-type="float" office:value="4.4867703150425413" table:style-name="ce100">
            <text:p><text:s text:c="3"/>4,5<text:s/></text:p>
          </table:table-cell>
          <table:table-cell office:value-type="float" office:value="3930.6520555511934" table:style-name="ce99">
            <text:p><text:s text:c="2"/>3 931<text:s/></text:p>
          </table:table-cell>
          <table:table-cell office:value-type="float" office:value="7.8660310145224774E-2" table:style-name="ce100">
            <text:p><text:s text:c="3"/>0,1<text:s/></text:p>
          </table:table-cell>
          <table:table-cell office:value-type="float" office:value="11.001098644020765" table:style-name="ce100">
            <text:p><text:s text:c="3"/>11,0<text:s/></text:p>
          </table:table-cell>
          <table:table-cell office:value-type="float" office:value="7.4018727298037534" table:style-name="ce100">
            <text:p><text:s text:c="3"/>7,4<text:s/></text:p>
          </table:table-cell>
          <table:table-cell office:value-type="float" office:value="33.820537721252464" table:style-name="ce100">
            <text:p><text:s text:c="3"/>33,8<text:s/></text:p>
          </table:table-cell>
          <table:table-cell office:value-type="float" office:value="4.2192997162547838" table:style-name="ce100">
            <text:p><text:s text:c="3"/>4,2<text:s/></text:p>
          </table:table-cell>
          <table:table-cell office:value-type="float" office:value="66.930183632334675" table:style-name="ce100">
            <text:p><text:s text:c="3"/>66,9<text:s/></text:p>
          </table:table-cell>
          <table:table-cell office:value-type="float" office:value="2.6570139431458903" table:style-name="ce100">
            <text:p><text:s text:c="3"/>2,7<text:s/></text:p>
          </table:table-cell>
          <table:table-cell office:value-type="float" office:value="33.069816367666036" table:style-name="ce100">
            <text:p><text:s text:c="3"/>33,1<text:s/></text:p>
          </table:table-cell>
          <table:table-cell office:value-type="float" office:value="5.3775451653945652" table:style-name="ce100">
            <text:p><text:s text:c="3"/>5,4<text:s/></text:p>
          </table:table-cell>
          <table:table-cell table:number-columns-repeated="16363"/>
        </table:table-row>
        <table:table-row table:style-name="ro1">
          <table:table-cell office:value-type="string" table:style-name="ce21">
            <text:p>Fortaleza</text:p>
          </table:table-cell>
          <table:table-cell office:value-type="float" office:value="907.99947897333686" table:style-name="ce99">
            <text:p><text:s text:c="3"/>908<text:s/></text:p>
          </table:table-cell>
          <table:table-cell office:value-type="float" office:value="1.4751211756846203" table:style-name="ce100">
            <text:p><text:s text:c="3"/>1,5<text:s/></text:p>
          </table:table-cell>
          <table:table-cell office:value-type="float" office:value="6.9648096546923828" table:style-name="ce100">
            <text:p><text:s text:c="3"/>7,0<text:s/></text:p>
          </table:table-cell>
          <table:table-cell office:value-type="float" office:value="10.125413417061715" table:style-name="ce100">
            <text:p><text:s text:c="3"/>10,1<text:s/></text:p>
          </table:table-cell>
          <table:table-cell office:value-type="float" office:value="24.478970140252802" table:style-name="ce100">
            <text:p><text:s text:c="3"/>24,5<text:s/></text:p>
          </table:table-cell>
          <table:table-cell office:value-type="float" office:value="5.9432497158319748" table:style-name="ce100">
            <text:p><text:s text:c="3"/>5,9<text:s/></text:p>
          </table:table-cell>
          <table:table-cell office:value-type="float" office:value="56.252338805590227" table:style-name="ce100">
            <text:p><text:s text:c="3"/>56,3<text:s/></text:p>
          </table:table-cell>
          <table:table-cell office:value-type="float" office:value="3.9119294408797063" table:style-name="ce100">
            <text:p><text:s text:c="3"/>3,9<text:s/></text:p>
          </table:table-cell>
          <table:table-cell office:value-type="float" office:value="43.747661194409609" table:style-name="ce100">
            <text:p><text:s text:c="3"/>43,7<text:s/></text:p>
          </table:table-cell>
          <table:table-cell office:value-type="float" office:value="5.0301015936378475" table:style-name="ce100">
            <text:p><text:s text:c="3"/>5,0<text:s/></text:p>
          </table:table-cell>
          <table:table-cell office:value-type="float" office:value="2637.4280555512014" table:style-name="ce99">
            <text:p><text:s text:c="2"/>2 637<text:s/></text:p>
          </table:table-cell>
          <table:table-cell office:value-type="float" office:value="0.11723023462643976" table:style-name="ce100">
            <text:p><text:s text:c="3"/>0,1<text:s/></text:p>
          </table:table-cell>
          <table:table-cell office:value-type="float" office:value="7.6991091784152754" table:style-name="ce100">
            <text:p><text:s text:c="3"/>7,7<text:s/></text:p>
          </table:table-cell>
          <table:table-cell office:value-type="float" office:value="11.330663678063798" table:style-name="ce100">
            <text:p><text:s text:c="3"/>11,3<text:s/></text:p>
          </table:table-cell>
          <table:table-cell office:value-type="float" office:value="28.535407088556799" table:style-name="ce100">
            <text:p><text:s text:c="3"/>28,5<text:s/></text:p>
          </table:table-cell>
          <table:table-cell office:value-type="float" office:value="6.0905589546057692" table:style-name="ce100">
            <text:p><text:s text:c="3"/>6,1<text:s/></text:p>
          </table:table-cell>
          <table:table-cell office:value-type="float" office:value="60.982597474730838" table:style-name="ce100">
            <text:p><text:s text:c="3"/>61,0<text:s/></text:p>
          </table:table-cell>
          <table:table-cell office:value-type="float" office:value="3.763776845675705" table:style-name="ce100">
            <text:p><text:s text:c="3"/>3,8<text:s/></text:p>
          </table:table-cell>
          <table:table-cell office:value-type="float" office:value="39.01740252527086" table:style-name="ce100">
            <text:p><text:s text:c="3"/>39,0<text:s/></text:p>
          </table:table-cell>
          <table:table-cell office:value-type="float" office:value="5.8826286095260913" table:style-name="ce100">
            <text:p><text:s text:c="3"/>5,9<text:s/></text:p>
          </table:table-cell>
          <table:table-cell table:number-columns-repeated="16363"/>
        </table:table-row>
        <table:table-row table:style-name="ro1">
          <table:table-cell office:value-type="string" table:style-name="ce11">
            <text:p>Rio Grande do Norte</text:p>
          </table:table-cell>
          <table:table-cell office:value-type="float" office:value="1101.9145485186236" table:style-name="ce99">
            <text:p><text:s text:c="2"/>1 102<text:s/></text:p>
          </table:table-cell>
          <table:table-cell office:value-type="float" office:value="1.1528475555789064" table:style-name="ce100">
            <text:p><text:s text:c="3"/>1,2<text:s/></text:p>
          </table:table-cell>
          <table:table-cell office:value-type="float" office:value="15.929008417660835" table:style-name="ce100">
            <text:p><text:s text:c="3"/>15,9<text:s/></text:p>
          </table:table-cell>
          <table:table-cell office:value-type="float" office:value="6.0274893338354323" table:style-name="ce100">
            <text:p><text:s text:c="3"/>6,0<text:s/></text:p>
          </table:table-cell>
          <table:table-cell office:value-type="float" office:value="35.898329559630305" table:style-name="ce100">
            <text:p><text:s text:c="3"/>35,9<text:s/></text:p>
          </table:table-cell>
          <table:table-cell office:value-type="float" office:value="4.317630647857273" table:style-name="ce100">
            <text:p><text:s text:c="3"/>4,3<text:s/></text:p>
          </table:table-cell>
          <table:table-cell office:value-type="float" office:value="63.944297681622359" table:style-name="ce100">
            <text:p><text:s text:c="3"/>63,9<text:s/></text:p>
          </table:table-cell>
          <table:table-cell office:value-type="float" office:value="3.508421037688743" table:style-name="ce100">
            <text:p><text:s text:c="3"/>3,5<text:s/></text:p>
          </table:table-cell>
          <table:table-cell office:value-type="float" office:value="36.055702318377918" table:style-name="ce100">
            <text:p><text:s text:c="3"/>36,1<text:s/></text:p>
          </table:table-cell>
          <table:table-cell office:value-type="float" office:value="6.2221369936284754" table:style-name="ce100">
            <text:p><text:s text:c="3"/>6,2<text:s/></text:p>
          </table:table-cell>
          <table:table-cell office:value-type="float" office:value="3478.4966347731743" table:style-name="ce99">
            <text:p><text:s text:c="2"/>3 478<text:s/></text:p>
          </table:table-cell>
          <table:table-cell office:value-type="float" office:value="1.057727386548208E-2" table:style-name="ce100">
            <text:p><text:s text:c="3"/>0,0<text:s/></text:p>
          </table:table-cell>
          <table:table-cell office:value-type="float" office:value="19.57338060735486" table:style-name="ce100">
            <text:p><text:s text:c="3"/>19,6<text:s/></text:p>
          </table:table-cell>
          <table:table-cell office:value-type="float" office:value="6.6264919852510387" table:style-name="ce100">
            <text:p><text:s text:c="3"/>6,6<text:s/></text:p>
          </table:table-cell>
          <table:table-cell office:value-type="float" office:value="42.967816465656874" table:style-name="ce100">
            <text:p><text:s text:c="3"/>43,0<text:s/></text:p>
          </table:table-cell>
          <table:table-cell office:value-type="float" office:value="4.3255979982274084" table:style-name="ce100">
            <text:p><text:s text:c="3"/>4,3<text:s/></text:p>
          </table:table-cell>
          <table:table-cell office:value-type="float" office:value="70.379149832368569" table:style-name="ce100">
            <text:p><text:s text:c="3"/>70,4<text:s/></text:p>
          </table:table-cell>
          <table:table-cell office:value-type="float" office:value="3.2762750696892837" table:style-name="ce100">
            <text:p><text:s text:c="3"/>3,3<text:s/></text:p>
          </table:table-cell>
          <table:table-cell office:value-type="float" office:value="29.620850167631147" table:style-name="ce100">
            <text:p><text:s text:c="3"/>29,6<text:s/></text:p>
          </table:table-cell>
          <table:table-cell office:value-type="float" office:value="7.7844306533000047" table:style-name="ce100">
            <text:p><text:s text:c="3"/>7,8<text:s/></text:p>
          </table:table-cell>
          <table:table-cell table:number-columns-repeated="16363"/>
        </table:table-row>
        <table:table-row table:style-name="ro1">
          <table:table-cell office:value-type="string" table:style-name="ce22">
            <text:p>RM Natal</text:p>
          </table:table-cell>
          <table:table-cell office:value-type="float" office:value="479.37996107755612" table:style-name="ce99">
            <text:p><text:s text:c="3"/>479<text:s/></text:p>
          </table:table-cell>
          <table:table-cell office:value-type="float" office:value="1.9098406831089143" table:style-name="ce100">
            <text:p><text:s text:c="3"/>1,9<text:s/></text:p>
          </table:table-cell>
          <table:table-cell office:value-type="float" office:value="10.857452817418254" table:style-name="ce100">
            <text:p><text:s text:c="3"/>10,9<text:s/></text:p>
          </table:table-cell>
          <table:table-cell office:value-type="float" office:value="14.068978659967962" table:style-name="ce100">
            <text:p><text:s text:c="3"/>14,1<text:s/></text:p>
          </table:table-cell>
          <table:table-cell office:value-type="float" office:value="25.317327126745461" table:style-name="ce100">
            <text:p><text:s text:c="3"/>25,3<text:s/></text:p>
          </table:table-cell>
          <table:table-cell office:value-type="float" office:value="9.9427675716369386" table:style-name="ce100">
            <text:p><text:s text:c="3"/>9,9<text:s/></text:p>
          </table:table-cell>
          <table:table-cell office:value-type="float" office:value="50.722960750271774" table:style-name="ce100">
            <text:p><text:s text:c="3"/>50,7<text:s/></text:p>
          </table:table-cell>
          <table:table-cell office:value-type="float" office:value="8.6073574204776708" table:style-name="ce100">
            <text:p><text:s text:c="3"/>8,6<text:s/></text:p>
          </table:table-cell>
          <table:table-cell office:value-type="float" office:value="49.277039249728325" table:style-name="ce100">
            <text:p><text:s text:c="3"/>49,3<text:s/></text:p>
          </table:table-cell>
          <table:table-cell office:value-type="float" office:value="8.8599205481862668" table:style-name="ce100">
            <text:p><text:s text:c="3"/>8,9<text:s/></text:p>
          </table:table-cell>
          <table:table-cell office:value-type="float" office:value="1520.7698214784423" table:style-name="ce99">
            <text:p><text:s text:c="2"/>1 521<text:s/></text:p>
          </table:table-cell>
          <table:table-cell office:value-type="float" office:value="1.9233791397613324E-2" table:style-name="ce100">
            <text:p><text:s text:c="3"/>0,0<text:s/></text:p>
          </table:table-cell>
          <table:table-cell office:value-type="float" office:value="14.345953652226454" table:style-name="ce100">
            <text:p><text:s text:c="3"/>14,3<text:s/></text:p>
          </table:table-cell>
          <table:table-cell office:value-type="float" office:value="15.267667998818155" table:style-name="ce100">
            <text:p><text:s text:c="3"/>15,3<text:s/></text:p>
          </table:table-cell>
          <table:table-cell office:value-type="float" office:value="31.375323115589815" table:style-name="ce100">
            <text:p><text:s text:c="3"/>31,4<text:s/></text:p>
          </table:table-cell>
          <table:table-cell office:value-type="float" office:value="10.489491054134039" table:style-name="ce100">
            <text:p><text:s text:c="3"/>10,5<text:s/></text:p>
          </table:table-cell>
          <table:table-cell office:value-type="float" office:value="57.352930385218635" table:style-name="ce100">
            <text:p><text:s text:c="3"/>57,4<text:s/></text:p>
          </table:table-cell>
          <table:table-cell office:value-type="float" office:value="8.4064175097412015" table:style-name="ce100">
            <text:p><text:s text:c="3"/>8,4<text:s/></text:p>
          </table:table-cell>
          <table:table-cell office:value-type="float" office:value="42.647069614781408" table:style-name="ce100">
            <text:p><text:s text:c="3"/>42,6<text:s/></text:p>
          </table:table-cell>
          <table:table-cell office:value-type="float" office:value="11.30517718052451" table:style-name="ce100">
            <text:p><text:s text:c="3"/>11,3<text:s/></text:p>
          </table:table-cell>
          <table:table-cell table:number-columns-repeated="16363"/>
        </table:table-row>
        <table:table-row table:style-name="ro1">
          <table:table-cell office:value-type="string" table:style-name="ce21">
            <text:p>Natal</text:p>
          </table:table-cell>
          <table:table-cell office:value-type="float" office:value="282.02374044228026" table:style-name="ce99">
            <text:p><text:s text:c="3"/>282<text:s/></text:p>
          </table:table-cell>
          <table:table-cell office:value-type="float" office:value="2.3502917877859444" table:style-name="ce100">
            <text:p><text:s text:c="3"/>2,4<text:s/></text:p>
          </table:table-cell>
          <table:table-cell office:value-type="float" office:value="9.5319466214468811" table:style-name="ce100">
            <text:p><text:s text:c="3"/>9,5<text:s/></text:p>
          </table:table-cell>
          <table:table-cell office:value-type="float" office:value="21.505628539577259" table:style-name="ce100">
            <text:p><text:s text:c="3"/>21,5<text:s/></text:p>
          </table:table-cell>
          <table:table-cell office:value-type="float" office:value="21.415258098976619" table:style-name="ce100">
            <text:p><text:s text:c="3"/>21,4<text:s/></text:p>
          </table:table-cell>
          <table:table-cell office:value-type="float" office:value="13.639211016859971" table:style-name="ce100">
            <text:p><text:s text:c="3"/>13,6<text:s/></text:p>
          </table:table-cell>
          <table:table-cell office:value-type="float" office:value="47.937389636542228" table:style-name="ce100">
            <text:p><text:s text:c="3"/>47,9<text:s/></text:p>
          </table:table-cell>
          <table:table-cell office:value-type="float" office:value="10.320230253370479" table:style-name="ce100">
            <text:p><text:s text:c="3"/>10,3<text:s/></text:p>
          </table:table-cell>
          <table:table-cell office:value-type="float" office:value="52.062610363457999" table:style-name="ce100">
            <text:p><text:s text:c="3"/>52,1<text:s/></text:p>
          </table:table-cell>
          <table:table-cell office:value-type="float" office:value="9.5024989208357411" table:style-name="ce100">
            <text:p><text:s text:c="3"/>9,5<text:s/></text:p>
          </table:table-cell>
          <table:table-cell office:value-type="float" office:value="877.34882147843575" table:style-name="ce99">
            <text:p><text:s text:c="3"/>877<text:s/></text:p>
          </table:table-cell>
          <table:table-cell office:value-type="float" office:value="3.3339270303927741E-2" table:style-name="ce100">
            <text:p><text:s text:c="3"/>0,0<text:s/></text:p>
          </table:table-cell>
          <table:table-cell office:value-type="float" office:value="12.506506685947066" table:style-name="ce100">
            <text:p><text:s text:c="3"/>12,5<text:s/></text:p>
          </table:table-cell>
          <table:table-cell office:value-type="float" office:value="23.462917047775111" table:style-name="ce100">
            <text:p><text:s text:c="3"/>23,5<text:s/></text:p>
          </table:table-cell>
          <table:table-cell office:value-type="float" office:value="27.251957596619626" table:style-name="ce100">
            <text:p><text:s text:c="3"/>27,3<text:s/></text:p>
          </table:table-cell>
          <table:table-cell office:value-type="float" office:value="13.464047829879444" table:style-name="ce100">
            <text:p><text:s text:c="3"/>13,5<text:s/></text:p>
          </table:table-cell>
          <table:table-cell office:value-type="float" office:value="55.48950753170493" table:style-name="ce100">
            <text:p><text:s text:c="3"/>55,5<text:s/></text:p>
          </table:table-cell>
          <table:table-cell office:value-type="float" office:value="8.8414508240919591" table:style-name="ce100">
            <text:p><text:s text:c="3"/>8,8<text:s/></text:p>
          </table:table-cell>
          <table:table-cell office:value-type="float" office:value="44.510492468294252" table:style-name="ce100">
            <text:p><text:s text:c="3"/>44,5<text:s/></text:p>
          </table:table-cell>
          <table:table-cell office:value-type="float" office:value="11.02229440494553" table:style-name="ce100">
            <text:p><text:s text:c="3"/>11,0<text:s/></text:p>
          </table:table-cell>
          <table:table-cell table:number-columns-repeated="16363"/>
        </table:table-row>
        <table:table-row table:style-name="ro1">
          <table:table-cell office:value-type="string" table:style-name="ce11">
            <text:p>Paraíba</text:p>
          </table:table-cell>
          <table:table-cell office:value-type="float" office:value="1290.4853351734428" table:style-name="ce99">
            <text:p><text:s text:c="2"/>1 290<text:s/></text:p>
          </table:table-cell>
          <table:table-cell office:value-type="float" office:value="1.1096954446662688" table:style-name="ce100">
            <text:p><text:s text:c="3"/>1,1<text:s/></text:p>
          </table:table-cell>
          <table:table-cell office:value-type="float" office:value="17.454701569266462" table:style-name="ce100">
            <text:p><text:s text:c="3"/>17,5<text:s/></text:p>
          </table:table-cell>
          <table:table-cell office:value-type="float" office:value="4.7875723811322244" table:style-name="ce100">
            <text:p><text:s text:c="3"/>4,8<text:s/></text:p>
          </table:table-cell>
          <table:table-cell office:value-type="float" office:value="38.106132300451712" table:style-name="ce100">
            <text:p><text:s text:c="3"/>38,1<text:s/></text:p>
          </table:table-cell>
          <table:table-cell office:value-type="float" office:value="3.0945943973594465" table:style-name="ce100">
            <text:p><text:s text:c="3"/>3,1<text:s/></text:p>
          </table:table-cell>
          <table:table-cell office:value-type="float" office:value="69.158823275758266" table:style-name="ce100">
            <text:p><text:s text:c="3"/>69,2<text:s/></text:p>
          </table:table-cell>
          <table:table-cell office:value-type="float" office:value="1.9115773487532743" table:style-name="ce100">
            <text:p><text:s text:c="3"/>1,9<text:s/></text:p>
          </table:table-cell>
          <table:table-cell office:value-type="float" office:value="30.84117672424226" table:style-name="ce100">
            <text:p><text:s text:c="3"/>30,8<text:s/></text:p>
          </table:table-cell>
          <table:table-cell office:value-type="float" office:value="4.2865562887700923" table:style-name="ce100">
            <text:p><text:s text:c="3"/>4,3<text:s/></text:p>
          </table:table-cell>
          <table:table-cell office:value-type="float" office:value="3973.9755857878217" table:style-name="ce99">
            <text:p><text:s text:c="2"/>3 974<text:s/></text:p>
          </table:table-cell>
          <table:table-cell office:value-type="float" office:value="1.6030509458472609E-2" table:style-name="ce100">
            <text:p><text:s text:c="3"/>0,0<text:s/></text:p>
          </table:table-cell>
          <table:table-cell office:value-type="float" office:value="21.506978910098628" table:style-name="ce100">
            <text:p><text:s text:c="3"/>21,5<text:s/></text:p>
          </table:table-cell>
          <table:table-cell office:value-type="float" office:value="5.3021904032918199" table:style-name="ce100">
            <text:p><text:s text:c="3"/>5,3<text:s/></text:p>
          </table:table-cell>
          <table:table-cell office:value-type="float" office:value="45.46808751345187" table:style-name="ce100">
            <text:p><text:s text:c="3"/>45,5<text:s/></text:p>
          </table:table-cell>
          <table:table-cell office:value-type="float" office:value="3.0871959192201799" table:style-name="ce100">
            <text:p><text:s text:c="3"/>3,1<text:s/></text:p>
          </table:table-cell>
          <table:table-cell office:value-type="float" office:value="75.565513159472104" table:style-name="ce100">
            <text:p><text:s text:c="3"/>75,6<text:s/></text:p>
          </table:table-cell>
          <table:table-cell office:value-type="float" office:value="1.7439185260253454" table:style-name="ce100">
            <text:p><text:s text:c="3"/>1,7<text:s/></text:p>
          </table:table-cell>
          <table:table-cell office:value-type="float" office:value="24.43448684052947" table:style-name="ce100">
            <text:p><text:s text:c="3"/>24,4<text:s/></text:p>
          </table:table-cell>
          <table:table-cell office:value-type="float" office:value="5.3932009780877888" table:style-name="ce100">
            <text:p><text:s text:c="3"/>5,4<text:s/></text:p>
          </table:table-cell>
          <table:table-cell table:number-columns-repeated="16363"/>
        </table:table-row>
        <table:table-row table:style-name="ro1">
          <table:table-cell office:value-type="string" table:style-name="ce22">
            <text:p>RM João Pessoa</text:p>
          </table:table-cell>
          <table:table-cell office:value-type="float" office:value="412.63750192936379" table:style-name="ce99">
            <text:p><text:s text:c="3"/>413<text:s/></text:p>
          </table:table-cell>
          <table:table-cell office:value-type="float" office:value="1.6537447176133793" table:style-name="ce100">
            <text:p><text:s text:c="3"/>1,7<text:s/></text:p>
          </table:table-cell>
          <table:table-cell office:value-type="float" office:value="11.894902515898931" table:style-name="ce100">
            <text:p><text:s text:c="3"/>11,9<text:s/></text:p>
          </table:table-cell>
          <table:table-cell office:value-type="float" office:value="11.507884981252841" table:style-name="ce100">
            <text:p><text:s text:c="3"/>11,5<text:s/></text:p>
          </table:table-cell>
          <table:table-cell office:value-type="float" office:value="29.290666885467871" table:style-name="ce100">
            <text:p><text:s text:c="3"/>29,3<text:s/></text:p>
          </table:table-cell>
          <table:table-cell office:value-type="float" office:value="8.4939587950468631" table:style-name="ce100">
            <text:p><text:s text:c="3"/>8,5<text:s/></text:p>
          </table:table-cell>
          <table:table-cell office:value-type="float" office:value="58.259232411879431" table:style-name="ce100">
            <text:p><text:s text:c="3"/>58,3<text:s/></text:p>
          </table:table-cell>
          <table:table-cell office:value-type="float" office:value="5.0173198751431078" table:style-name="ce100">
            <text:p><text:s text:c="3"/>5,0<text:s/></text:p>
          </table:table-cell>
          <table:table-cell office:value-type="float" office:value="41.740767588120889" table:style-name="ce100">
            <text:p><text:s text:c="3"/>41,7<text:s/></text:p>
          </table:table-cell>
          <table:table-cell office:value-type="float" office:value="7.0028708521855814" table:style-name="ce100">
            <text:p><text:s text:c="3"/>7,0<text:s/></text:p>
          </table:table-cell>
          <table:table-cell office:value-type="float" office:value="1302.9860888115938" table:style-name="ce99">
            <text:p><text:s text:c="2"/>1 303<text:s/></text:p>
          </table:table-cell>
          <table:table-cell office:value-type="float" office:value="3.5255704889338331E-2" table:style-name="ce100">
            <text:p><text:s text:c="3"/>0,0<text:s/></text:p>
          </table:table-cell>
          <table:table-cell office:value-type="float" office:value="15.146051695490296" table:style-name="ce100">
            <text:p><text:s text:c="3"/>15,1<text:s/></text:p>
          </table:table-cell>
          <table:table-cell office:value-type="float" office:value="12.050394027360694" table:style-name="ce100">
            <text:p><text:s text:c="3"/>12,1<text:s/></text:p>
          </table:table-cell>
          <table:table-cell office:value-type="float" office:value="35.996745468264642" table:style-name="ce100">
            <text:p><text:s text:c="3"/>36,0<text:s/></text:p>
          </table:table-cell>
          <table:table-cell office:value-type="float" office:value="8.5321420447438339" table:style-name="ce100">
            <text:p><text:s text:c="3"/>8,5<text:s/></text:p>
          </table:table-cell>
          <table:table-cell office:value-type="float" office:value="64.700210365912127" table:style-name="ce100">
            <text:p><text:s text:c="3"/>64,7<text:s/></text:p>
          </table:table-cell>
          <table:table-cell office:value-type="float" office:value="4.8258513190545447" table:style-name="ce100">
            <text:p><text:s text:c="3"/>4,8<text:s/></text:p>
          </table:table-cell>
          <table:table-cell office:value-type="float" office:value="35.299789634087183" table:style-name="ce100">
            <text:p><text:s text:c="3"/>35,3<text:s/></text:p>
          </table:table-cell>
          <table:table-cell office:value-type="float" office:value="8.8451970613426845" table:style-name="ce100">
            <text:p><text:s text:c="3"/>8,8<text:s/></text:p>
          </table:table-cell>
          <table:table-cell table:number-columns-repeated="16363"/>
        </table:table-row>
        <table:table-row table:style-name="ro1">
          <table:table-cell office:value-type="string" table:style-name="ce21">
            <text:p>João Pessoa</text:p>
          </table:table-cell>
          <table:table-cell office:value-type="float" office:value="262.39865568719125" table:style-name="ce99">
            <text:p><text:s text:c="3"/>262<text:s/></text:p>
          </table:table-cell>
          <table:table-cell office:value-type="float" office:value="2.1832437500400985" table:style-name="ce100">
            <text:p><text:s text:c="3"/>2,2<text:s/></text:p>
          </table:table-cell>
          <table:table-cell office:value-type="float" office:value="7.9254118309665937" table:style-name="ce100">
            <text:p><text:s text:c="3"/>7,9<text:s/></text:p>
          </table:table-cell>
          <table:table-cell office:value-type="float" office:value="15.280102591447772" table:style-name="ce100">
            <text:p><text:s text:c="3"/>15,3<text:s/></text:p>
          </table:table-cell>
          <table:table-cell office:value-type="float" office:value="21.708697947055207" table:style-name="ce100">
            <text:p><text:s text:c="3"/>21,7<text:s/></text:p>
          </table:table-cell>
          <table:table-cell office:value-type="float" office:value="11.66437095814659" table:style-name="ce100">
            <text:p><text:s text:c="3"/>11,7<text:s/></text:p>
          </table:table-cell>
          <table:table-cell office:value-type="float" office:value="49.892256036522802" table:style-name="ce100">
            <text:p><text:s text:c="3"/>49,9<text:s/></text:p>
          </table:table-cell>
          <table:table-cell office:value-type="float" office:value="7.7505166951883213" table:style-name="ce100">
            <text:p><text:s text:c="3"/>7,8<text:s/></text:p>
          </table:table-cell>
          <table:table-cell office:value-type="float" office:value="50.107743963477702" table:style-name="ce100">
            <text:p><text:s text:c="3"/>50,1<text:s/></text:p>
          </table:table-cell>
          <table:table-cell office:value-type="float" office:value="7.7171856640268999" table:style-name="ce100">
            <text:p><text:s text:c="3"/>7,7<text:s/></text:p>
          </table:table-cell>
          <table:table-cell office:value-type="float" office:value="799.41008881159485" table:style-name="ce99">
            <text:p><text:s text:c="3"/>799<text:s/></text:p>
          </table:table-cell>
          <table:table-cell office:value-type="float" office:value="5.7464489959522323E-2" table:style-name="ce100">
            <text:p><text:s text:c="3"/>0,1<text:s/></text:p>
          </table:table-cell>
          <table:table-cell office:value-type="float" office:value="9.6776948639492772" table:style-name="ce100">
            <text:p><text:s text:c="3"/>9,7<text:s/></text:p>
          </table:table-cell>
          <table:table-cell office:value-type="float" office:value="17.258994869462359" table:style-name="ce100">
            <text:p><text:s text:c="3"/>17,3<text:s/></text:p>
          </table:table-cell>
          <table:table-cell office:value-type="float" office:value="27.005189094874826" table:style-name="ce100">
            <text:p><text:s text:c="3"/>27,0<text:s/></text:p>
          </table:table-cell>
          <table:table-cell office:value-type="float" office:value="12.335860087278764" table:style-name="ce100">
            <text:p><text:s text:c="3"/>12,3<text:s/></text:p>
          </table:table-cell>
          <table:table-cell office:value-type="float" office:value="55.977288572436791" table:style-name="ce100">
            <text:p><text:s text:c="3"/>56,0<text:s/></text:p>
          </table:table-cell>
          <table:table-cell office:value-type="float" office:value="7.7272552589737726" table:style-name="ce100">
            <text:p><text:s text:c="3"/>7,7<text:s/></text:p>
          </table:table-cell>
          <table:table-cell office:value-type="float" office:value="44.022711427561433" table:style-name="ce100">
            <text:p><text:s text:c="3"/>44,0<text:s/></text:p>
          </table:table-cell>
          <table:table-cell office:value-type="float" office:value="9.8256282604538594" table:style-name="ce100">
            <text:p><text:s text:c="3"/>9,8<text:s/></text:p>
          </table:table-cell>
          <table:table-cell table:number-columns-repeated="16363"/>
        </table:table-row>
        <table:table-row table:style-name="ro1">
          <table:table-cell office:value-type="string" table:style-name="ce11">
            <text:p>Pernambuco</text:p>
          </table:table-cell>
          <table:table-cell office:value-type="float" office:value="3176.4374863832168" table:style-name="ce99">
            <text:p><text:s text:c="2"/>3 176<text:s/></text:p>
          </table:table-cell>
          <table:table-cell office:value-type="float" office:value="0.77780440796505301" table:style-name="ce100">
            <text:p><text:s text:c="3"/>0,8<text:s/></text:p>
          </table:table-cell>
          <table:table-cell office:value-type="float" office:value="17.415557475445471" table:style-name="ce100">
            <text:p><text:s text:c="3"/>17,4<text:s/></text:p>
          </table:table-cell>
          <table:table-cell office:value-type="float" office:value="4.5376283417738863" table:style-name="ce100">
            <text:p><text:s text:c="3"/>4,5<text:s/></text:p>
          </table:table-cell>
          <table:table-cell office:value-type="float" office:value="37.8344288681512" table:style-name="ce100">
            <text:p><text:s text:c="3"/>37,8<text:s/></text:p>
          </table:table-cell>
          <table:table-cell office:value-type="float" office:value="2.712396285790446" table:style-name="ce100">
            <text:p><text:s text:c="3"/>2,7<text:s/></text:p>
          </table:table-cell>
          <table:table-cell office:value-type="float" office:value="69.218646130753697" table:style-name="ce100">
            <text:p><text:s text:c="3"/>69,2<text:s/></text:p>
          </table:table-cell>
          <table:table-cell office:value-type="float" office:value="1.6854139728905333" table:style-name="ce100">
            <text:p><text:s text:c="3"/>1,7<text:s/></text:p>
          </table:table-cell>
          <table:table-cell office:value-type="float" office:value="30.781353869246573" table:style-name="ce100">
            <text:p><text:s text:c="3"/>30,8<text:s/></text:p>
          </table:table-cell>
          <table:table-cell office:value-type="float" office:value="3.7900241122887661" table:style-name="ce100">
            <text:p><text:s text:c="3"/>3,8<text:s/></text:p>
          </table:table-cell>
          <table:table-cell office:value-type="float" office:value="9435.0598830846411" table:style-name="ce99">
            <text:p><text:s text:c="2"/>9 435<text:s/></text:p>
          </table:table-cell>
          <table:table-cell office:value-type="float" office:value="1.8277128663794905E-2" table:style-name="ce100">
            <text:p><text:s text:c="3"/>0,0<text:s/></text:p>
          </table:table-cell>
          <table:table-cell office:value-type="float" office:value="21.287200493585111" table:style-name="ce100">
            <text:p><text:s text:c="3"/>21,3<text:s/></text:p>
          </table:table-cell>
          <table:table-cell office:value-type="float" office:value="4.7063908563125363" table:style-name="ce100">
            <text:p><text:s text:c="3"/>4,7<text:s/></text:p>
          </table:table-cell>
          <table:table-cell office:value-type="float" office:value="45.399843161487304" table:style-name="ce100">
            <text:p><text:s text:c="3"/>45,4<text:s/></text:p>
          </table:table-cell>
          <table:table-cell office:value-type="float" office:value="2.4937801479122044" table:style-name="ce100">
            <text:p><text:s text:c="3"/>2,5<text:s/></text:p>
          </table:table-cell>
          <table:table-cell office:value-type="float" office:value="75.023514306901816" table:style-name="ce100">
            <text:p><text:s text:c="3"/>75,0<text:s/></text:p>
          </table:table-cell>
          <table:table-cell office:value-type="float" office:value="1.5149966614976593" table:style-name="ce100">
            <text:p><text:s text:c="3"/>1,5<text:s/></text:p>
          </table:table-cell>
          <table:table-cell office:value-type="float" office:value="24.976485693096667" table:style-name="ce100">
            <text:p><text:s text:c="3"/>25,0<text:s/></text:p>
          </table:table-cell>
          <table:table-cell office:value-type="float" office:value="4.5506952060991015" table:style-name="ce100">
            <text:p><text:s text:c="3"/>4,6<text:s/></text:p>
          </table:table-cell>
          <table:table-cell table:number-columns-repeated="16363"/>
        </table:table-row>
        <table:table-row table:style-name="ro1">
          <table:table-cell office:value-type="string" table:style-name="ce22">
            <text:p>RM Recife</text:p>
          </table:table-cell>
          <table:table-cell office:value-type="float" office:value="1386.743050606482" table:style-name="ce99">
            <text:p><text:s text:c="2"/>1 387<text:s/></text:p>
          </table:table-cell>
          <table:table-cell office:value-type="float" office:value="1.2843741463495586" table:style-name="ce100">
            <text:p><text:s text:c="3"/>1,3<text:s/></text:p>
          </table:table-cell>
          <table:table-cell office:value-type="float" office:value="11.834666755231467" table:style-name="ce100">
            <text:p><text:s text:c="3"/>11,8<text:s/></text:p>
          </table:table-cell>
          <table:table-cell office:value-type="float" office:value="7.8156843924888459" table:style-name="ce100">
            <text:p><text:s text:c="3"/>7,8<text:s/></text:p>
          </table:table-cell>
          <table:table-cell office:value-type="float" office:value="30.378006781860833" table:style-name="ce100">
            <text:p><text:s text:c="3"/>30,4<text:s/></text:p>
          </table:table-cell>
          <table:table-cell office:value-type="float" office:value="5.3250754112505616" table:style-name="ce100">
            <text:p><text:s text:c="3"/>5,3<text:s/></text:p>
          </table:table-cell>
          <table:table-cell office:value-type="float" office:value="62.141268216259022" table:style-name="ce100">
            <text:p><text:s text:c="3"/>62,1<text:s/></text:p>
          </table:table-cell>
          <table:table-cell office:value-type="float" office:value="3.3346462219270268" table:style-name="ce100">
            <text:p><text:s text:c="3"/>3,3<text:s/></text:p>
          </table:table-cell>
          <table:table-cell office:value-type="float" office:value="37.858731783740609" table:style-name="ce100">
            <text:p><text:s text:c="3"/>37,9<text:s/></text:p>
          </table:table-cell>
          <table:table-cell office:value-type="float" office:value="5.4734835405156819" table:style-name="ce100">
            <text:p><text:s text:c="3"/>5,5<text:s/></text:p>
          </table:table-cell>
          <table:table-cell office:value-type="float" office:value="3972.9378506285389" table:style-name="ce99">
            <text:p><text:s text:c="2"/>3 973<text:s/></text:p>
          </table:table-cell>
          <table:table-cell office:value-type="float" office:value="3.8294688155682398E-2" table:style-name="ce100">
            <text:p><text:s text:c="3"/>0,0<text:s/></text:p>
          </table:table-cell>
          <table:table-cell office:value-type="float" office:value="14.226175497617479" table:style-name="ce100">
            <text:p><text:s text:c="3"/>14,2<text:s/></text:p>
          </table:table-cell>
          <table:table-cell office:value-type="float" office:value="7.9071687636170491" table:style-name="ce100">
            <text:p><text:s text:c="3"/>7,9<text:s/></text:p>
          </table:table-cell>
          <table:table-cell office:value-type="float" office:value="36.531933552177854" table:style-name="ce100">
            <text:p><text:s text:c="3"/>36,5<text:s/></text:p>
          </table:table-cell>
          <table:table-cell office:value-type="float" office:value="5.0149935851038521" table:style-name="ce100">
            <text:p><text:s text:c="3"/>5,0<text:s/></text:p>
          </table:table-cell>
          <table:table-cell office:value-type="float" office:value="68.63887356224383" table:style-name="ce100">
            <text:p><text:s text:c="3"/>68,6<text:s/></text:p>
          </table:table-cell>
          <table:table-cell office:value-type="float" office:value="2.9053911112493944" table:style-name="ce100">
            <text:p><text:s text:c="3"/>2,9<text:s/></text:p>
          </table:table-cell>
          <table:table-cell office:value-type="float" office:value="31.361126437754475" table:style-name="ce100">
            <text:p><text:s text:c="3"/>31,4<text:s/></text:p>
          </table:table-cell>
          <table:table-cell office:value-type="float" office:value="6.358916141922653" table:style-name="ce100">
            <text:p><text:s text:c="3"/>6,4<text:s/></text:p>
          </table:table-cell>
          <table:table-cell table:number-columns-repeated="16363"/>
        </table:table-row>
        <table:table-row table:style-name="ro1">
          <table:table-cell office:value-type="string" table:style-name="ce21">
            <text:p>Recife</text:p>
          </table:table-cell>
          <table:table-cell office:value-type="float" office:value="577.77128161624046" table:style-name="ce99">
            <text:p><text:s text:c="3"/>578<text:s/></text:p>
          </table:table-cell>
          <table:table-cell office:value-type="float" office:value="2.1551307249613672" table:style-name="ce100">
            <text:p><text:s text:c="3"/>2,2<text:s/></text:p>
          </table:table-cell>
          <table:table-cell office:value-type="float" office:value="12.089960613092861" table:style-name="ce100">
            <text:p><text:s text:c="3"/>12,1<text:s/></text:p>
          </table:table-cell>
          <table:table-cell office:value-type="float" office:value="11.879803962826406" table:style-name="ce100">
            <text:p><text:s text:c="3"/>11,9<text:s/></text:p>
          </table:table-cell>
          <table:table-cell office:value-type="float" office:value="28.509613572066904" table:style-name="ce100">
            <text:p><text:s text:c="3"/>28,5<text:s/></text:p>
          </table:table-cell>
          <table:table-cell office:value-type="float" office:value="9.538384138742952" table:style-name="ce100">
            <text:p><text:s text:c="3"/>9,5<text:s/></text:p>
          </table:table-cell>
          <table:table-cell office:value-type="float" office:value="53.973226486501254" table:style-name="ce100">
            <text:p><text:s text:c="3"/>54,0<text:s/></text:p>
          </table:table-cell>
          <table:table-cell office:value-type="float" office:value="7.2031687548106307" table:style-name="ce100">
            <text:p><text:s text:c="3"/>7,2<text:s/></text:p>
          </table:table-cell>
          <table:table-cell office:value-type="float" office:value="46.026773513498711" table:style-name="ce100">
            <text:p><text:s text:c="3"/>46,0<text:s/></text:p>
          </table:table-cell>
          <table:table-cell office:value-type="float" office:value="8.4467849676637154" table:style-name="ce100">
            <text:p><text:s text:c="3"/>8,4<text:s/></text:p>
          </table:table-cell>
          <table:table-cell office:value-type="float" office:value="1635.9620512915799" table:style-name="ce99">
            <text:p><text:s text:c="2"/>1 636<text:s/></text:p>
          </table:table-cell>
          <table:table-cell office:value-type="float" office:value="8.5401931725833241E-2" table:style-name="ce100">
            <text:p><text:s text:c="3"/>0,1<text:s/></text:p>
          </table:table-cell>
          <table:table-cell office:value-type="float" office:value="15.183515912914768" table:style-name="ce100">
            <text:p><text:s text:c="3"/>15,2<text:s/></text:p>
          </table:table-cell>
          <table:table-cell office:value-type="float" office:value="12.571439158955574" table:style-name="ce100">
            <text:p><text:s text:c="3"/>12,6<text:s/></text:p>
          </table:table-cell>
          <table:table-cell office:value-type="float" office:value="35.811771008321671" table:style-name="ce100">
            <text:p><text:s text:c="3"/>35,8<text:s/></text:p>
          </table:table-cell>
          <table:table-cell office:value-type="float" office:value="9.0098065439977528" table:style-name="ce100">
            <text:p><text:s text:c="3"/>9,0<text:s/></text:p>
          </table:table-cell>
          <table:table-cell office:value-type="float" office:value="61.3267929556174" table:style-name="ce100">
            <text:p><text:s text:c="3"/>61,3<text:s/></text:p>
          </table:table-cell>
          <table:table-cell office:value-type="float" office:value="6.3263687844577889" table:style-name="ce100">
            <text:p><text:s text:c="3"/>6,3<text:s/></text:p>
          </table:table-cell>
          <table:table-cell office:value-type="float" office:value="38.673207044383318" table:style-name="ce100">
            <text:p><text:s text:c="3"/>38,7<text:s/></text:p>
          </table:table-cell>
          <table:table-cell office:value-type="float" office:value="10.032162788052823" table:style-name="ce100">
            <text:p><text:s text:c="3"/>10,0<text:s/></text:p>
          </table:table-cell>
          <table:table-cell table:number-columns-repeated="16363"/>
        </table:table-row>
        <table:table-row table:style-name="ro1">
          <table:table-cell office:value-type="string" table:style-name="ce11">
            <text:p>Alagoas</text:p>
          </table:table-cell>
          <table:table-cell office:value-type="float" office:value="1098.612963293556" table:style-name="ce99">
            <text:p><text:s text:c="2"/>1 099<text:s/></text:p>
          </table:table-cell>
          <table:table-cell office:value-type="float" office:value="1.0051688421704901" table:style-name="ce100">
            <text:p><text:s text:c="3"/>1,0<text:s/></text:p>
          </table:table-cell>
          <table:table-cell office:value-type="float" office:value="21.407109666617909" table:style-name="ce100">
            <text:p><text:s text:c="3"/>21,4<text:s/></text:p>
          </table:table-cell>
          <table:table-cell office:value-type="float" office:value="3.6493097750813455" table:style-name="ce100">
            <text:p><text:s text:c="3"/>3,6<text:s/></text:p>
          </table:table-cell>
          <table:table-cell office:value-type="float" office:value="43.052112972268169" table:style-name="ce100">
            <text:p><text:s text:c="3"/>43,1<text:s/></text:p>
          </table:table-cell>
          <table:table-cell office:value-type="float" office:value="2.5274912426550595" table:style-name="ce100">
            <text:p><text:s text:c="3"/>2,5<text:s/></text:p>
          </table:table-cell>
          <table:table-cell office:value-type="float" office:value="72.387460225368187" table:style-name="ce100">
            <text:p><text:s text:c="3"/>72,4<text:s/></text:p>
          </table:table-cell>
          <table:table-cell office:value-type="float" office:value="1.5681682556092182" table:style-name="ce100">
            <text:p><text:s text:c="3"/>1,6<text:s/></text:p>
          </table:table-cell>
          <table:table-cell office:value-type="float" office:value="27.612539774632204" table:style-name="ce100">
            <text:p><text:s text:c="3"/>27,6<text:s/></text:p>
          </table:table-cell>
          <table:table-cell office:value-type="float" office:value="4.1110205057589368" table:style-name="ce100">
            <text:p><text:s text:c="3"/>4,1<text:s/></text:p>
          </table:table-cell>
          <table:table-cell office:value-type="float" office:value="3313.8792132270451" table:style-name="ce99">
            <text:p><text:s text:c="2"/>3 314<text:s/></text:p>
          </table:table-cell>
          <table:table-cell office:value-type="float" office:value="2.2453289177615646E-2" table:style-name="ce100">
            <text:p><text:s text:c="3"/>0,0<text:s/></text:p>
          </table:table-cell>
          <table:table-cell office:value-type="float" office:value="28.02476114343099" table:style-name="ce100">
            <text:p><text:s text:c="3"/>28,0<text:s/></text:p>
          </table:table-cell>
          <table:table-cell office:value-type="float" office:value="3.5511303158756022" table:style-name="ce100">
            <text:p><text:s text:c="3"/>3,6<text:s/></text:p>
          </table:table-cell>
          <table:table-cell office:value-type="float" office:value="54.161597945636068" table:style-name="ce100">
            <text:p><text:s text:c="3"/>54,2<text:s/></text:p>
          </table:table-cell>
          <table:table-cell office:value-type="float" office:value="2.1496963410600713" table:style-name="ce100">
            <text:p><text:s text:c="3"/>2,1<text:s/></text:p>
          </table:table-cell>
          <table:table-cell office:value-type="float" office:value="80.491272631273617" table:style-name="ce100">
            <text:p><text:s text:c="3"/>80,5<text:s/></text:p>
          </table:table-cell>
          <table:table-cell office:value-type="float" office:value="1.2407755534179612" table:style-name="ce100">
            <text:p><text:s text:c="3"/>1,2<text:s/></text:p>
          </table:table-cell>
          <table:table-cell office:value-type="float" office:value="19.508727368724841" table:style-name="ce100">
            <text:p><text:s text:c="3"/>19,5<text:s/></text:p>
          </table:table-cell>
          <table:table-cell office:value-type="float" office:value="5.119329490681821" table:style-name="ce100">
            <text:p><text:s text:c="3"/>5,1<text:s/></text:p>
          </table:table-cell>
          <table:table-cell table:number-columns-repeated="16363"/>
        </table:table-row>
        <table:table-row table:style-name="ro1">
          <table:table-cell office:value-type="string" table:style-name="ce22">
            <text:p>RM Maceió</text:p>
          </table:table-cell>
          <table:table-cell office:value-type="float" office:value="473.75980072491541" table:style-name="ce99">
            <text:p><text:s text:c="3"/>474<text:s/></text:p>
          </table:table-cell>
          <table:table-cell office:value-type="float" office:value="1.9470163600552575" table:style-name="ce100">
            <text:p><text:s text:c="3"/>1,9<text:s/></text:p>
          </table:table-cell>
          <table:table-cell office:value-type="float" office:value="11.954012037668395" table:style-name="ce100">
            <text:p><text:s text:c="3"/>12,0<text:s/></text:p>
          </table:table-cell>
          <table:table-cell office:value-type="float" office:value="9.3874341214845494" table:style-name="ce100">
            <text:p><text:s text:c="3"/>9,4<text:s/></text:p>
          </table:table-cell>
          <table:table-cell office:value-type="float" office:value="28.494249561675417" table:style-name="ce100">
            <text:p><text:s text:c="3"/>28,5<text:s/></text:p>
          </table:table-cell>
          <table:table-cell office:value-type="float" office:value="6.1253514164147678" table:style-name="ce100">
            <text:p><text:s text:c="3"/>6,1<text:s/></text:p>
          </table:table-cell>
          <table:table-cell office:value-type="float" office:value="61.320966411701036" table:style-name="ce100">
            <text:p><text:s text:c="3"/>61,3<text:s/></text:p>
          </table:table-cell>
          <table:table-cell office:value-type="float" office:value="3.5412858238455116" table:style-name="ce100">
            <text:p><text:s text:c="3"/>3,5<text:s/></text:p>
          </table:table-cell>
          <table:table-cell office:value-type="float" office:value="38.679033588299411" table:style-name="ce100">
            <text:p><text:s text:c="3"/>38,7<text:s/></text:p>
          </table:table-cell>
          <table:table-cell office:value-type="float" office:value="5.61428373236176" table:style-name="ce100">
            <text:p><text:s text:c="3"/>5,6<text:s/></text:p>
          </table:table-cell>
          <table:table-cell office:value-type="float" office:value="1254.7993723187851" table:style-name="ce99">
            <text:p><text:s text:c="2"/>1 255<text:s/></text:p>
          </table:table-cell>
          <table:table-cell office:value-type="float" office:value="2.0910323959535654E-2" table:style-name="ce100">
            <text:p><text:s text:c="3"/>0,0<text:s/></text:p>
          </table:table-cell>
          <table:table-cell office:value-type="float" office:value="15.889925416691396" table:style-name="ce100">
            <text:p><text:s text:c="3"/>15,9<text:s/></text:p>
          </table:table-cell>
          <table:table-cell office:value-type="float" office:value="9.9469608108847662" table:style-name="ce100">
            <text:p><text:s text:c="3"/>9,9<text:s/></text:p>
          </table:table-cell>
          <table:table-cell office:value-type="float" office:value="37.558425726699191" table:style-name="ce100">
            <text:p><text:s text:c="3"/>37,6<text:s/></text:p>
          </table:table-cell>
          <table:table-cell office:value-type="float" office:value="5.5038534818647609" table:style-name="ce100">
            <text:p><text:s text:c="3"/>5,5<text:s/></text:p>
          </table:table-cell>
          <table:table-cell office:value-type="float" office:value="70.154650464685091" table:style-name="ce100">
            <text:p><text:s text:c="3"/>70,2<text:s/></text:p>
          </table:table-cell>
          <table:table-cell office:value-type="float" office:value="3.0476861565808226" table:style-name="ce100">
            <text:p><text:s text:c="3"/>3,0<text:s/></text:p>
          </table:table-cell>
          <table:table-cell office:value-type="float" office:value="29.845349535315361" table:style-name="ce100">
            <text:p><text:s text:c="3"/>29,8<text:s/></text:p>
          </table:table-cell>
          <table:table-cell office:value-type="float" office:value="7.1639086279754016" table:style-name="ce100">
            <text:p><text:s text:c="3"/>7,2<text:s/></text:p>
          </table:table-cell>
          <table:table-cell table:number-columns-repeated="16363"/>
        </table:table-row>
        <table:table-row table:style-name="ro1">
          <table:table-cell office:value-type="string" table:style-name="ce21">
            <text:p>Maceió</text:p>
          </table:table-cell>
          <table:table-cell office:value-type="float" office:value="378.33339934887601" table:style-name="ce99">
            <text:p><text:s text:c="3"/>378<text:s/></text:p>
          </table:table-cell>
          <table:table-cell office:value-type="float" office:value="2.2278860109180423" table:style-name="ce100">
            <text:p><text:s text:c="3"/>2,2<text:s/></text:p>
          </table:table-cell>
          <table:table-cell office:value-type="float" office:value="11.978643519801116" table:style-name="ce100">
            <text:p><text:s text:c="3"/>12,0<text:s/></text:p>
          </table:table-cell>
          <table:table-cell office:value-type="float" office:value="10.631222987884421" table:style-name="ce100">
            <text:p><text:s text:c="3"/>10,6<text:s/></text:p>
          </table:table-cell>
          <table:table-cell office:value-type="float" office:value="27.817456528652137" table:style-name="ce100">
            <text:p><text:s text:c="3"/>27,8<text:s/></text:p>
          </table:table-cell>
          <table:table-cell office:value-type="float" office:value="6.8046499763886672" table:style-name="ce100">
            <text:p><text:s text:c="3"/>6,8<text:s/></text:p>
          </table:table-cell>
          <table:table-cell office:value-type="float" office:value="58.78432300743539" table:style-name="ce100">
            <text:p><text:s text:c="3"/>58,8<text:s/></text:p>
          </table:table-cell>
          <table:table-cell office:value-type="float" office:value="4.3628420518647131" table:style-name="ce100">
            <text:p><text:s text:c="3"/>4,4<text:s/></text:p>
          </table:table-cell>
          <table:table-cell office:value-type="float" office:value="41.215676992565157" table:style-name="ce100">
            <text:p><text:s text:c="3"/>41,2<text:s/></text:p>
          </table:table-cell>
          <table:table-cell office:value-type="float" office:value="6.2225525606069985" table:style-name="ce100">
            <text:p><text:s text:c="3"/>6,2<text:s/></text:p>
          </table:table-cell>
          <table:table-cell office:value-type="float" office:value="1012.1353723187841" table:style-name="ce99">
            <text:p><text:s text:c="2"/>1 012<text:s/></text:p>
          </table:table-cell>
          <table:table-cell office:value-type="float" office:value="2.5923668016163099E-2" table:style-name="ce100">
            <text:p><text:s text:c="3"/>0,0<text:s/></text:p>
          </table:table-cell>
          <table:table-cell office:value-type="float" office:value="15.190032039898474" table:style-name="ce100">
            <text:p><text:s text:c="3"/>15,2<text:s/></text:p>
          </table:table-cell>
          <table:table-cell office:value-type="float" office:value="11.557707872164979" table:style-name="ce100">
            <text:p><text:s text:c="3"/>11,6<text:s/></text:p>
          </table:table-cell>
          <table:table-cell office:value-type="float" office:value="35.752528567185195" table:style-name="ce100">
            <text:p><text:s text:c="3"/>35,8<text:s/></text:p>
          </table:table-cell>
          <table:table-cell office:value-type="float" office:value="6.309107100374896" table:style-name="ce100">
            <text:p><text:s text:c="3"/>6,3<text:s/></text:p>
          </table:table-cell>
          <table:table-cell office:value-type="float" office:value="67.528225701694765" table:style-name="ce100">
            <text:p><text:s text:c="3"/>67,5<text:s/></text:p>
          </table:table-cell>
          <table:table-cell office:value-type="float" office:value="3.7707957635167411" table:style-name="ce100">
            <text:p><text:s text:c="3"/>3,8<text:s/></text:p>
          </table:table-cell>
          <table:table-cell office:value-type="float" office:value="32.471774298305789" table:style-name="ce100">
            <text:p><text:s text:c="3"/>32,5<text:s/></text:p>
          </table:table-cell>
          <table:table-cell office:value-type="float" office:value="7.841738029296379" table:style-name="ce100">
            <text:p><text:s text:c="3"/>7,8<text:s/></text:p>
          </table:table-cell>
          <table:table-cell table:number-columns-repeated="16363"/>
        </table:table-row>
        <table:table-row table:style-name="ro1">
          <table:table-cell office:value-type="string" table:style-name="ce11">
            <text:p>Sergipe</text:p>
          </table:table-cell>
          <table:table-cell office:value-type="float" office:value="759.67880800795581" table:style-name="ce99">
            <text:p><text:s text:c="3"/>760<text:s/></text:p>
          </table:table-cell>
          <table:table-cell office:value-type="float" office:value="1.087597670424773" table:style-name="ce100">
            <text:p><text:s text:c="3"/>1,1<text:s/></text:p>
          </table:table-cell>
          <table:table-cell office:value-type="float" office:value="18.924602493100949" table:style-name="ce100">
            <text:p><text:s text:c="3"/>18,9<text:s/></text:p>
          </table:table-cell>
          <table:table-cell office:value-type="float" office:value="5.8696744535095515" table:style-name="ce100">
            <text:p><text:s text:c="3"/>5,9<text:s/></text:p>
          </table:table-cell>
          <table:table-cell office:value-type="float" office:value="40.036002427521488" table:style-name="ce100">
            <text:p><text:s text:c="3"/>40,0<text:s/></text:p>
          </table:table-cell>
          <table:table-cell office:value-type="float" office:value="3.8316114932979319" table:style-name="ce100">
            <text:p><text:s text:c="3"/>3,8<text:s/></text:p>
          </table:table-cell>
          <table:table-cell office:value-type="float" office:value="67.314602472011558" table:style-name="ce100">
            <text:p><text:s text:c="3"/>67,3<text:s/></text:p>
          </table:table-cell>
          <table:table-cell office:value-type="float" office:value="2.4697831394677228" table:style-name="ce100">
            <text:p><text:s text:c="3"/>2,5<text:s/></text:p>
          </table:table-cell>
          <table:table-cell office:value-type="float" office:value="32.685397527988549" table:style-name="ce100">
            <text:p><text:s text:c="3"/>32,7<text:s/></text:p>
          </table:table-cell>
          <table:table-cell office:value-type="float" office:value="5.0864447979555463" table:style-name="ce100">
            <text:p><text:s text:c="3"/>5,1<text:s/></text:p>
          </table:table-cell>
          <table:table-cell office:value-type="float" office:value="2276.4094057162738" table:style-name="ce99">
            <text:p><text:s text:c="2"/>2 276<text:s/></text:p>
          </table:table-cell>
          <table:table-cell office:value-type="float" office:value="5.1387074663042293E-2" table:style-name="ce100">
            <text:p><text:s text:c="3"/>0,1<text:s/></text:p>
          </table:table-cell>
          <table:table-cell office:value-type="float" office:value="23.490938718176899" table:style-name="ce100">
            <text:p><text:s text:c="3"/>23,5<text:s/></text:p>
          </table:table-cell>
          <table:table-cell office:value-type="float" office:value="5.8030914526776112" table:style-name="ce100">
            <text:p><text:s text:c="3"/>5,8<text:s/></text:p>
          </table:table-cell>
          <table:table-cell office:value-type="float" office:value="48.339864672319102" table:style-name="ce100">
            <text:p><text:s text:c="3"/>48,3<text:s/></text:p>
          </table:table-cell>
          <table:table-cell office:value-type="float" office:value="3.6383953261451754" table:style-name="ce100">
            <text:p><text:s text:c="3"/>3,6<text:s/></text:p>
          </table:table-cell>
          <table:table-cell office:value-type="float" office:value="74.179934516850722" table:style-name="ce100">
            <text:p><text:s text:c="3"/>74,2<text:s/></text:p>
          </table:table-cell>
          <table:table-cell office:value-type="float" office:value="2.2816361943719357" table:style-name="ce100">
            <text:p><text:s text:c="3"/>2,3<text:s/></text:p>
          </table:table-cell>
          <table:table-cell office:value-type="float" office:value="25.82006548314887" table:style-name="ce100">
            <text:p><text:s text:c="3"/>25,8<text:s/></text:p>
          </table:table-cell>
          <table:table-cell office:value-type="float" office:value="6.555042379743246" table:style-name="ce100">
            <text:p><text:s text:c="3"/>6,6<text:s/></text:p>
          </table:table-cell>
          <table:table-cell table:number-columns-repeated="16363"/>
        </table:table-row>
        <table:table-row table:style-name="ro1">
          <table:table-cell office:value-type="string" table:style-name="ce22">
            <text:p>RM Aracaju</text:p>
          </table:table-cell>
          <table:table-cell office:value-type="float" office:value="320.98732697447929" table:style-name="ce99">
            <text:p><text:s text:c="3"/>321<text:s/></text:p>
          </table:table-cell>
          <table:table-cell office:value-type="float" office:value="1.9259533205587291" table:style-name="ce100">
            <text:p><text:s text:c="3"/>1,9<text:s/></text:p>
          </table:table-cell>
          <table:table-cell office:value-type="float" office:value="12.131989069159429" table:style-name="ce100">
            <text:p><text:s text:c="3"/>12,1<text:s/></text:p>
          </table:table-cell>
          <table:table-cell office:value-type="float" office:value="12.299208511641568" table:style-name="ce100">
            <text:p><text:s text:c="3"/>12,3<text:s/></text:p>
          </table:table-cell>
          <table:table-cell office:value-type="float" office:value="29.672340608208668" table:style-name="ce100">
            <text:p><text:s text:c="3"/>29,7<text:s/></text:p>
          </table:table-cell>
          <table:table-cell office:value-type="float" office:value="8.7448102729665518" table:style-name="ce100">
            <text:p><text:s text:c="3"/>8,7<text:s/></text:p>
          </table:table-cell>
          <table:table-cell office:value-type="float" office:value="55.179325503609668" table:style-name="ce100">
            <text:p><text:s text:c="3"/>55,2<text:s/></text:p>
          </table:table-cell>
          <table:table-cell office:value-type="float" office:value="6.2266497875789959" table:style-name="ce100">
            <text:p><text:s text:c="3"/>6,2<text:s/></text:p>
          </table:table-cell>
          <table:table-cell office:value-type="float" office:value="44.820674496390268" table:style-name="ce100">
            <text:p><text:s text:c="3"/>44,8<text:s/></text:p>
          </table:table-cell>
          <table:table-cell office:value-type="float" office:value="7.6657109534010823" table:style-name="ce100">
            <text:p><text:s text:c="3"/>7,7<text:s/></text:p>
          </table:table-cell>
          <table:table-cell office:value-type="float" office:value="947.79540571629514" table:style-name="ce99">
            <text:p><text:s text:c="3"/>948<text:s/></text:p>
          </table:table-cell>
          <table:table-cell office:value-type="float" office:value="0.12342117232229871" table:style-name="ce100">
            <text:p><text:s text:c="3"/>0,1<text:s/></text:p>
          </table:table-cell>
          <table:table-cell office:value-type="float" office:value="15.903930669878848" table:style-name="ce100">
            <text:p><text:s text:c="3"/>15,9<text:s/></text:p>
          </table:table-cell>
          <table:table-cell office:value-type="float" office:value="12.866336179004564" table:style-name="ce100">
            <text:p><text:s text:c="3"/>12,9<text:s/></text:p>
          </table:table-cell>
          <table:table-cell office:value-type="float" office:value="35.996689258115786" table:style-name="ce100">
            <text:p><text:s text:c="3"/>36,0<text:s/></text:p>
          </table:table-cell>
          <table:table-cell office:value-type="float" office:value="8.6547284921419969" table:style-name="ce100">
            <text:p><text:s text:c="3"/>8,7<text:s/></text:p>
          </table:table-cell>
          <table:table-cell office:value-type="float" office:value="62.485322783877265" table:style-name="ce100">
            <text:p><text:s text:c="3"/>62,5<text:s/></text:p>
          </table:table-cell>
          <table:table-cell office:value-type="float" office:value="5.7782331794803286" table:style-name="ce100">
            <text:p><text:s text:c="3"/>5,8<text:s/></text:p>
          </table:table-cell>
          <table:table-cell office:value-type="float" office:value="37.514677216123026" table:style-name="ce100">
            <text:p><text:s text:c="3"/>37,5<text:s/></text:p>
          </table:table-cell>
          <table:table-cell office:value-type="float" office:value="9.6243601740271458" table:style-name="ce100">
            <text:p><text:s text:c="3"/>9,6<text:s/></text:p>
          </table:table-cell>
          <table:table-cell table:number-columns-repeated="16363"/>
        </table:table-row>
        <table:table-row table:style-name="ro1">
          <table:table-cell office:value-type="string" table:style-name="ce21">
            <text:p>Aracaju</text:p>
          </table:table-cell>
          <table:table-cell office:value-type="float" office:value="220.18198248636759" table:style-name="ce99">
            <text:p><text:s text:c="3"/>220<text:s/></text:p>
          </table:table-cell>
          <table:table-cell office:value-type="float" office:value="2.0308515298045613" table:style-name="ce100">
            <text:p><text:s text:c="3"/>2,0<text:s/></text:p>
          </table:table-cell>
          <table:table-cell office:value-type="float" office:value="9.1383075786825589" table:style-name="ce100">
            <text:p><text:s text:c="3"/>9,1<text:s/></text:p>
          </table:table-cell>
          <table:table-cell office:value-type="float" office:value="13.956776279788471" table:style-name="ce100">
            <text:p><text:s text:c="3"/>14,0<text:s/></text:p>
          </table:table-cell>
          <table:table-cell office:value-type="float" office:value="23.150409832236353" table:style-name="ce100">
            <text:p><text:s text:c="3"/>23,2<text:s/></text:p>
          </table:table-cell>
          <table:table-cell office:value-type="float" office:value="12.490884348178191" table:style-name="ce100">
            <text:p><text:s text:c="3"/>12,5<text:s/></text:p>
          </table:table-cell>
          <table:table-cell office:value-type="float" office:value="45.833301784981366" table:style-name="ce100">
            <text:p><text:s text:c="3"/>45,8<text:s/></text:p>
          </table:table-cell>
          <table:table-cell office:value-type="float" office:value="9.9634042159463441" table:style-name="ce100">
            <text:p><text:s text:c="3"/>10,0<text:s/></text:p>
          </table:table-cell>
          <table:table-cell office:value-type="float" office:value="54.166698215018613" table:style-name="ce100">
            <text:p><text:s text:c="3"/>54,2<text:s/></text:p>
          </table:table-cell>
          <table:table-cell office:value-type="float" office:value="8.4305620848901786" table:style-name="ce100">
            <text:p><text:s text:c="3"/>8,4<text:s/></text:p>
          </table:table-cell>
          <table:table-cell office:value-type="float" office:value="647.39240571629205" table:style-name="ce99">
            <text:p><text:s text:c="3"/>647<text:s/></text:p>
          </table:table-cell>
          <table:table-cell office:value-type="float" office:value="0.18069106010869299" table:style-name="ce100">
            <text:p><text:s text:c="3"/>0,2<text:s/></text:p>
          </table:table-cell>
          <table:table-cell office:value-type="float" office:value="13.106901146168536" table:style-name="ce100">
            <text:p><text:s text:c="3"/>13,1<text:s/></text:p>
          </table:table-cell>
          <table:table-cell office:value-type="float" office:value="15.819296018117404" table:style-name="ce100">
            <text:p><text:s text:c="3"/>15,8<text:s/></text:p>
          </table:table-cell>
          <table:table-cell office:value-type="float" office:value="28.680412288374836" table:style-name="ce100">
            <text:p><text:s text:c="3"/>28,7<text:s/></text:p>
          </table:table-cell>
          <table:table-cell office:value-type="float" office:value="12.790586675148278" table:style-name="ce100">
            <text:p><text:s text:c="3"/>12,8<text:s/></text:p>
          </table:table-cell>
          <table:table-cell office:value-type="float" office:value="52.750164680520164" table:style-name="ce100">
            <text:p><text:s text:c="3"/>52,8<text:s/></text:p>
          </table:table-cell>
          <table:table-cell office:value-type="float" office:value="9.4590432484969202" table:style-name="ce100">
            <text:p><text:s text:c="3"/>9,5<text:s/></text:p>
          </table:table-cell>
          <table:table-cell office:value-type="float" office:value="47.249835319480141" table:style-name="ce100">
            <text:p><text:s text:c="3"/>47,2<text:s/></text:p>
          </table:table-cell>
          <table:table-cell office:value-type="float" office:value="10.56016567475023" table:style-name="ce100">
            <text:p><text:s text:c="3"/>10,6<text:s/></text:p>
          </table:table-cell>
          <table:table-cell table:number-columns-repeated="16363"/>
        </table:table-row>
        <table:table-row table:style-name="ro1">
          <table:table-cell office:value-type="string" table:style-name="ce11">
            <text:p>Bahia</text:p>
          </table:table-cell>
          <table:table-cell office:value-type="float" office:value="5021.6915068123117" table:style-name="ce99">
            <text:p><text:s text:c="2"/>5 022<text:s/></text:p>
          </table:table-cell>
          <table:table-cell office:value-type="float" office:value="0.83821809267318836" table:style-name="ce100">
            <text:p><text:s text:c="3"/>0,8<text:s/></text:p>
          </table:table-cell>
          <table:table-cell office:value-type="float" office:value="18.49405714137508" table:style-name="ce100">
            <text:p><text:s text:c="3"/>18,5<text:s/></text:p>
          </table:table-cell>
          <table:table-cell office:value-type="float" office:value="3.3160136249547403" table:style-name="ce100">
            <text:p><text:s text:c="3"/>3,3<text:s/></text:p>
          </table:table-cell>
          <table:table-cell office:value-type="float" office:value="39.912800241595576" table:style-name="ce100">
            <text:p><text:s text:c="3"/>39,9<text:s/></text:p>
          </table:table-cell>
          <table:table-cell office:value-type="float" office:value="2.3509028164412418" table:style-name="ce100">
            <text:p><text:s text:c="3"/>2,4<text:s/></text:p>
          </table:table-cell>
          <table:table-cell office:value-type="float" office:value="68.000130766044165" table:style-name="ce100">
            <text:p><text:s text:c="3"/>68,0<text:s/></text:p>
          </table:table-cell>
          <table:table-cell office:value-type="float" office:value="1.4596963445189806" table:style-name="ce100">
            <text:p><text:s text:c="3"/>1,5<text:s/></text:p>
          </table:table-cell>
          <table:table-cell office:value-type="float" office:value="31.99986923395587" table:style-name="ce100">
            <text:p><text:s text:c="3"/>32,0<text:s/></text:p>
          </table:table-cell>
          <table:table-cell office:value-type="float" office:value="3.1018733726786776" table:style-name="ce100">
            <text:p><text:s text:c="3"/>3,1<text:s/></text:p>
          </table:table-cell>
          <table:table-cell office:value-type="float" office:value="14784.398298226955" table:style-name="ce99">
            <text:p><text:s text:c="2"/>14 784<text:s/></text:p>
          </table:table-cell>
          <table:table-cell office:value-type="float" office:value="2.1334664002918651E-2" table:style-name="ce100">
            <text:p><text:s text:c="3"/>0,0<text:s/></text:p>
          </table:table-cell>
          <table:table-cell office:value-type="float" office:value="22.606951341428058" table:style-name="ce100">
            <text:p><text:s text:c="3"/>22,6<text:s/></text:p>
          </table:table-cell>
          <table:table-cell office:value-type="float" office:value="3.4478529217113292" table:style-name="ce100">
            <text:p><text:s text:c="3"/>3,4<text:s/></text:p>
          </table:table-cell>
          <table:table-cell office:value-type="float" office:value="48.821176082543126" table:style-name="ce100">
            <text:p><text:s text:c="3"/>48,8<text:s/></text:p>
          </table:table-cell>
          <table:table-cell office:value-type="float" office:value="2.245131174283765" table:style-name="ce100">
            <text:p><text:s text:c="3"/>2,2<text:s/></text:p>
          </table:table-cell>
          <table:table-cell office:value-type="float" office:value="75.921041825645503" table:style-name="ce100">
            <text:p><text:s text:c="3"/>75,9<text:s/></text:p>
          </table:table-cell>
          <table:table-cell office:value-type="float" office:value="1.2225626413195376" table:style-name="ce100">
            <text:p><text:s text:c="3"/>1,2<text:s/></text:p>
          </table:table-cell>
          <table:table-cell office:value-type="float" office:value="24.078958174352518" table:style-name="ce100">
            <text:p><text:s text:c="3"/>24,1<text:s/></text:p>
          </table:table-cell>
          <table:table-cell office:value-type="float" office:value="3.8547444102027519" table:style-name="ce100">
            <text:p><text:s text:c="3"/>3,9<text:s/></text:p>
          </table:table-cell>
          <table:table-cell table:number-columns-repeated="16363"/>
        </table:table-row>
        <table:table-row table:style-name="ro1">
          <table:table-cell office:value-type="string" table:style-name="ce22">
            <text:p>RM Salvador</text:p>
          </table:table-cell>
          <table:table-cell office:value-type="float" office:value="1407.9923985491489" table:style-name="ce99">
            <text:p><text:s text:c="2"/>1 408<text:s/></text:p>
          </table:table-cell>
          <table:table-cell office:value-type="float" office:value="1.5871136681460138" table:style-name="ce100">
            <text:p><text:s text:c="3"/>1,6<text:s/></text:p>
          </table:table-cell>
          <table:table-cell office:value-type="float" office:value="9.4015101611436265" table:style-name="ce100">
            <text:p><text:s text:c="3"/>9,4<text:s/></text:p>
          </table:table-cell>
          <table:table-cell office:value-type="float" office:value="10.311381393713487" table:style-name="ce100">
            <text:p><text:s text:c="3"/>10,3<text:s/></text:p>
          </table:table-cell>
          <table:table-cell office:value-type="float" office:value="25.108489178046593" table:style-name="ce100">
            <text:p><text:s text:c="3"/>25,1<text:s/></text:p>
          </table:table-cell>
          <table:table-cell office:value-type="float" office:value="7.835509950915867" table:style-name="ce100">
            <text:p><text:s text:c="3"/>7,8<text:s/></text:p>
          </table:table-cell>
          <table:table-cell office:value-type="float" office:value="52.836987119118184" table:style-name="ce100">
            <text:p><text:s text:c="3"/>52,8<text:s/></text:p>
          </table:table-cell>
          <table:table-cell office:value-type="float" office:value="4.6930692474730114" table:style-name="ce100">
            <text:p><text:s text:c="3"/>4,7<text:s/></text:p>
          </table:table-cell>
          <table:table-cell office:value-type="float" office:value="47.163012880881944" table:style-name="ce100">
            <text:p><text:s text:c="3"/>47,2<text:s/></text:p>
          </table:table-cell>
          <table:table-cell office:value-type="float" office:value="5.2576717268709032" table:style-name="ce100">
            <text:p><text:s text:c="3"/>5,3<text:s/></text:p>
          </table:table-cell>
          <table:table-cell office:value-type="float" office:value="3896.3424250839084" table:style-name="ce99">
            <text:p><text:s text:c="2"/>3 896<text:s/></text:p>
          </table:table-cell>
          <table:table-cell office:value-type="float" office:value="3.1168888670304373E-2" table:style-name="ce100">
            <text:p><text:s text:c="3"/>0,0<text:s/></text:p>
          </table:table-cell>
          <table:table-cell office:value-type="float" office:value="10.214272845847285" table:style-name="ce100">
            <text:p><text:s text:c="3"/>10,2<text:s/></text:p>
          </table:table-cell>
          <table:table-cell office:value-type="float" office:value="10.698956085835961" table:style-name="ce100">
            <text:p><text:s text:c="3"/>10,7<text:s/></text:p>
          </table:table-cell>
          <table:table-cell office:value-type="float" office:value="30.444059116876769" table:style-name="ce100">
            <text:p><text:s text:c="3"/>30,4<text:s/></text:p>
          </table:table-cell>
          <table:table-cell office:value-type="float" office:value="8.3088084506321493" table:style-name="ce100">
            <text:p><text:s text:c="3"/>8,3<text:s/></text:p>
          </table:table-cell>
          <table:table-cell office:value-type="float" office:value="59.611382981247679" table:style-name="ce100">
            <text:p><text:s text:c="3"/>59,6<text:s/></text:p>
          </table:table-cell>
          <table:table-cell office:value-type="float" office:value="4.3746014885973983" table:style-name="ce100">
            <text:p><text:s text:c="3"/>4,4<text:s/></text:p>
          </table:table-cell>
          <table:table-cell office:value-type="float" office:value="40.388617018750509" table:style-name="ce100">
            <text:p><text:s text:c="3"/>40,4<text:s/></text:p>
          </table:table-cell>
          <table:table-cell office:value-type="float" office:value="6.4566718044850955" table:style-name="ce100">
            <text:p><text:s text:c="3"/>6,5<text:s/></text:p>
          </table:table-cell>
          <table:table-cell table:number-columns-repeated="16363"/>
        </table:table-row>
        <table:table-row table:style-name="ro1">
          <table:table-cell office:value-type="string" table:style-name="ce21">
            <text:p>Salvador</text:p>
          </table:table-cell>
          <table:table-cell office:value-type="float" office:value="1040.9561535375283" table:style-name="ce99">
            <text:p><text:s text:c="2"/>1 041<text:s/></text:p>
          </table:table-cell>
          <table:table-cell office:value-type="float" office:value="1.7408713568910026" table:style-name="ce100">
            <text:p><text:s text:c="3"/>1,7<text:s/></text:p>
          </table:table-cell>
          <table:table-cell office:value-type="float" office:value="8.2360373353524086" table:style-name="ce100">
            <text:p><text:s text:c="3"/>8,2<text:s/></text:p>
          </table:table-cell>
          <table:table-cell office:value-type="float" office:value="13.013461969556008" table:style-name="ce100">
            <text:p><text:s text:c="3"/>13,0<text:s/></text:p>
          </table:table-cell>
          <table:table-cell office:value-type="float" office:value="22.197525835223644" table:style-name="ce100">
            <text:p><text:s text:c="3"/>22,2<text:s/></text:p>
          </table:table-cell>
          <table:table-cell office:value-type="float" office:value="10.588229321022093" table:style-name="ce100">
            <text:p><text:s text:c="3"/>10,6<text:s/></text:p>
          </table:table-cell>
          <table:table-cell office:value-type="float" office:value="47.428247316615106" table:style-name="ce100">
            <text:p><text:s text:c="3"/>47,4<text:s/></text:p>
          </table:table-cell>
          <table:table-cell office:value-type="float" office:value="6.738454317357025" table:style-name="ce100">
            <text:p><text:s text:c="3"/>6,7<text:s/></text:p>
          </table:table-cell>
          <table:table-cell office:value-type="float" office:value="52.571752683385071" table:style-name="ce100">
            <text:p><text:s text:c="3"/>52,6<text:s/></text:p>
          </table:table-cell>
          <table:table-cell office:value-type="float" office:value="6.0791786764287759" table:style-name="ce100">
            <text:p><text:s text:c="3"/>6,1<text:s/></text:p>
          </table:table-cell>
          <table:table-cell office:value-type="float" office:value="2855.6184250839069" table:style-name="ce99">
            <text:p><text:s text:c="2"/>2 856<text:s/></text:p>
          </table:table-cell>
          <table:table-cell office:value-type="float" office:value="4.2528323182834095E-2" table:style-name="ce100">
            <text:p><text:s text:c="3"/>0,0<text:s/></text:p>
          </table:table-cell>
          <table:table-cell office:value-type="float" office:value="8.8358477367134416" table:style-name="ce100">
            <text:p><text:s text:c="3"/>8,8<text:s/></text:p>
          </table:table-cell>
          <table:table-cell office:value-type="float" office:value="13.344197435767066" table:style-name="ce100">
            <text:p><text:s text:c="3"/>13,3<text:s/></text:p>
          </table:table-cell>
          <table:table-cell office:value-type="float" office:value="27.065186368246813" table:style-name="ce100">
            <text:p><text:s text:c="3"/>27,1<text:s/></text:p>
          </table:table-cell>
          <table:table-cell office:value-type="float" office:value="11.044124619510011" table:style-name="ce100">
            <text:p><text:s text:c="3"/>11,0<text:s/></text:p>
          </table:table-cell>
          <table:table-cell office:value-type="float" office:value="53.780499705076544" table:style-name="ce100">
            <text:p><text:s text:c="3"/>53,8<text:s/></text:p>
          </table:table-cell>
          <table:table-cell office:value-type="float" office:value="6.3734302172810855" table:style-name="ce100">
            <text:p><text:s text:c="3"/>6,4<text:s/></text:p>
          </table:table-cell>
          <table:table-cell office:value-type="float" office:value="46.219500294921488" table:style-name="ce100">
            <text:p><text:s text:c="3"/>46,2<text:s/></text:p>
          </table:table-cell>
          <table:table-cell office:value-type="float" office:value="7.4160529588951656" table:style-name="ce100">
            <text:p><text:s text:c="3"/>7,4<text:s/></text:p>
          </table:table-cell>
          <table:table-cell table:number-columns-repeated="16363"/>
        </table:table-row>
        <table:table-row table:style-name="ro1">
          <table:table-cell office:value-type="string" table:style-name="ce1">
            <text:p>Sudeste</text:p>
          </table:table-cell>
          <table:table-cell office:value-type="float" office:value="31022.514960914988" table:style-name="ce97">
            <text:p><text:s text:c="2"/>31 023<text:s/></text:p>
          </table:table-cell>
          <table:table-cell office:value-type="float" office:value="0.38301978847671658" table:style-name="ce98">
            <text:p><text:s text:c="3"/>0,4<text:s/></text:p>
          </table:table-cell>
          <table:table-cell office:value-type="float" office:value="5.3447533403006684" table:style-name="ce98">
            <text:p><text:s text:c="3"/>5,3<text:s/></text:p>
          </table:table-cell>
          <table:table-cell office:value-type="float" office:value="3.3084737005826703" table:style-name="ce98">
            <text:p><text:s text:c="3"/>3,3<text:s/></text:p>
          </table:table-cell>
          <table:table-cell office:value-type="float" office:value="15.489787074768151" table:style-name="ce98">
            <text:p><text:s text:c="3"/>15,5<text:s/></text:p>
          </table:table-cell>
          <table:table-cell office:value-type="float" office:value="2.1456900825502991" table:style-name="ce98">
            <text:p><text:s text:c="3"/>2,1<text:s/></text:p>
          </table:table-cell>
          <table:table-cell office:value-type="float" office:value="41.017866609979151" table:style-name="ce98">
            <text:p><text:s text:c="3"/>41,0<text:s/></text:p>
          </table:table-cell>
          <table:table-cell office:value-type="float" office:value="1.2431792100273278" table:style-name="ce98">
            <text:p><text:s text:c="3"/>1,2<text:s/></text:p>
          </table:table-cell>
          <table:table-cell office:value-type="float" office:value="58.982133390021005" table:style-name="ce98">
            <text:p><text:s text:c="3"/>59,0<text:s/></text:p>
          </table:table-cell>
          <table:table-cell office:value-type="float" office:value="0.86454246529216716" table:style-name="ce98">
            <text:p><text:s text:c="3"/>0,9<text:s/></text:p>
          </table:table-cell>
          <table:table-cell office:value-type="float" office:value="87651.770739457439" table:style-name="ce97">
            <text:p><text:s text:c="2"/>87 652<text:s/></text:p>
          </table:table-cell>
          <table:table-cell office:value-type="float" office:value="8.7307191027387425E-3" table:style-name="ce98">
            <text:p><text:s text:c="3"/>0,0<text:s/></text:p>
          </table:table-cell>
          <table:table-cell office:value-type="float" office:value="6.1827546839989909" table:style-name="ce98">
            <text:p><text:s text:c="3"/>6,2<text:s/></text:p>
          </table:table-cell>
          <table:table-cell office:value-type="float" office:value="3.7507049331078721" table:style-name="ce98">
            <text:p><text:s text:c="3"/>3,8<text:s/></text:p>
          </table:table-cell>
          <table:table-cell office:value-type="float" office:value="19.864820538555847" table:style-name="ce98">
            <text:p><text:s text:c="3"/>19,9<text:s/></text:p>
          </table:table-cell>
          <table:table-cell office:value-type="float" office:value="2.2330031935516854" table:style-name="ce98">
            <text:p><text:s text:c="3"/>2,2<text:s/></text:p>
          </table:table-cell>
          <table:table-cell office:value-type="float" office:value="48.413083457219827" table:style-name="ce98">
            <text:p><text:s text:c="3"/>48,4<text:s/></text:p>
          </table:table-cell>
          <table:table-cell office:value-type="float" office:value="1.2151578292133876" table:style-name="ce98">
            <text:p><text:s text:c="3"/>1,2<text:s/></text:p>
          </table:table-cell>
          <table:table-cell office:value-type="float" office:value="51.586916542779939" table:style-name="ce98">
            <text:p><text:s text:c="3"/>51,6<text:s/></text:p>
          </table:table-cell>
          <table:table-cell office:value-type="float" office:value="1.1403964675930129" table:style-name="ce98">
            <text:p><text:s text:c="3"/>1,1<text:s/></text:p>
          </table:table-cell>
          <table:table-cell table:number-columns-repeated="16363" table:style-name="ce62"/>
        </table:table-row>
        <table:table-row table:style-name="ro1">
          <table:table-cell office:value-type="string" table:style-name="ce11">
            <text:p>Minas Gerais</text:p>
          </table:table-cell>
          <table:table-cell office:value-type="float" office:value="7329.9451986149643" table:style-name="ce99">
            <text:p><text:s text:c="2"/>7 330<text:s/></text:p>
          </table:table-cell>
          <table:table-cell office:value-type="float" office:value="0.61607258340171056" table:style-name="ce100">
            <text:p><text:s text:c="3"/>0,6<text:s/></text:p>
          </table:table-cell>
          <table:table-cell office:value-type="float" office:value="6.2670636415542704" table:style-name="ce100">
            <text:p><text:s text:c="3"/>6,3<text:s/></text:p>
          </table:table-cell>
          <table:table-cell office:value-type="float" office:value="4.6670913620421883" table:style-name="ce100">
            <text:p><text:s text:c="3"/>4,7<text:s/></text:p>
          </table:table-cell>
          <table:table-cell office:value-type="float" office:value="19.362228252286844" table:style-name="ce100">
            <text:p><text:s text:c="3"/>19,4<text:s/></text:p>
          </table:table-cell>
          <table:table-cell office:value-type="float" office:value="2.995687779833522" table:style-name="ce100">
            <text:p><text:s text:c="3"/>3,0<text:s/></text:p>
          </table:table-cell>
          <table:table-cell office:value-type="float" office:value="47.745546397640702" table:style-name="ce100">
            <text:p><text:s text:c="3"/>47,7<text:s/></text:p>
          </table:table-cell>
          <table:table-cell office:value-type="float" office:value="1.7143344879397782" table:style-name="ce100">
            <text:p><text:s text:c="3"/>1,7<text:s/></text:p>
          </table:table-cell>
          <table:table-cell office:value-type="float" office:value="52.254453602359568" table:style-name="ce100">
            <text:p><text:s text:c="3"/>52,3<text:s/></text:p>
          </table:table-cell>
          <table:table-cell office:value-type="float" office:value="1.5664088167081753" table:style-name="ce100">
            <text:p><text:s text:c="3"/>1,6<text:s/></text:p>
          </table:table-cell>
          <table:table-cell office:value-type="float" office:value="21021.587165427536" table:style-name="ce99">
            <text:p><text:s text:c="2"/>21 022<text:s/></text:p>
          </table:table-cell>
          <table:table-cell office:value-type="float" office:value="1.1776476045965698E-2" table:style-name="ce100">
            <text:p><text:s text:c="3"/>0,0<text:s/></text:p>
          </table:table-cell>
          <table:table-cell office:value-type="float" office:value="7.2370887807820683" table:style-name="ce100">
            <text:p><text:s text:c="3"/>7,2<text:s/></text:p>
          </table:table-cell>
          <table:table-cell office:value-type="float" office:value="5.1165514889597778" table:style-name="ce100">
            <text:p><text:s text:c="3"/>5,1<text:s/></text:p>
          </table:table-cell>
          <table:table-cell office:value-type="float" office:value="24.71327284400029" table:style-name="ce100">
            <text:p><text:s text:c="3"/>24,7<text:s/></text:p>
          </table:table-cell>
          <table:table-cell office:value-type="float" office:value="3.0122081215087353" table:style-name="ce100">
            <text:p><text:s text:c="3"/>3,0<text:s/></text:p>
          </table:table-cell>
          <table:table-cell office:value-type="float" office:value="55.669361718454297" table:style-name="ce100">
            <text:p><text:s text:c="3"/>55,7<text:s/></text:p>
          </table:table-cell>
          <table:table-cell office:value-type="float" office:value="1.6121843964966929" table:style-name="ce100">
            <text:p><text:s text:c="3"/>1,6<text:s/></text:p>
          </table:table-cell>
          <table:table-cell office:value-type="float" office:value="44.330638281546292" table:style-name="ce100">
            <text:p><text:s text:c="3"/>44,3<text:s/></text:p>
          </table:table-cell>
          <table:table-cell office:value-type="float" office:value="2.0245428399974754" table:style-name="ce100">
            <text:p><text:s text:c="3"/>2,0<text:s/></text:p>
          </table:table-cell>
          <table:table-cell table:number-columns-repeated="16363"/>
        </table:table-row>
        <table:table-row table:style-name="ro1">
          <table:table-cell office:value-type="string" table:style-name="ce22">
            <text:p>RM Belo Horizonte</text:p>
          </table:table-cell>
          <table:table-cell office:value-type="float" office:value="1869.3888265202663" table:style-name="ce99">
            <text:p><text:s text:c="2"/>1 869<text:s/></text:p>
          </table:table-cell>
          <table:table-cell office:value-type="float" office:value="1.199019796735856" table:style-name="ce100">
            <text:p><text:s text:c="3"/>1,2<text:s/></text:p>
          </table:table-cell>
          <table:table-cell office:value-type="float" office:value="5.1585639700128354" table:style-name="ce100">
            <text:p><text:s text:c="3"/>5,2<text:s/></text:p>
          </table:table-cell>
          <table:table-cell office:value-type="float" office:value="10.530415106176907" table:style-name="ce100">
            <text:p><text:s text:c="3"/>10,5<text:s/></text:p>
          </table:table-cell>
          <table:table-cell office:value-type="float" office:value="15.178756781862582" table:style-name="ce100">
            <text:p><text:s text:c="3"/>15,2<text:s/></text:p>
          </table:table-cell>
          <table:table-cell office:value-type="float" office:value="6.8977267684760184" table:style-name="ce100">
            <text:p><text:s text:c="3"/>6,9<text:s/></text:p>
          </table:table-cell>
          <table:table-cell office:value-type="float" office:value="40.604044094285115" table:style-name="ce100">
            <text:p><text:s text:c="3"/>40,6<text:s/></text:p>
          </table:table-cell>
          <table:table-cell office:value-type="float" office:value="3.7220481926987734" table:style-name="ce100">
            <text:p><text:s text:c="3"/>3,7<text:s/></text:p>
          </table:table-cell>
          <table:table-cell office:value-type="float" office:value="59.395955905714921" table:style-name="ce100">
            <text:p><text:s text:c="3"/>59,4<text:s/></text:p>
          </table:table-cell>
          <table:table-cell office:value-type="float" office:value="2.5444528441852028" table:style-name="ce100">
            <text:p><text:s text:c="3"/>2,5<text:s/></text:p>
          </table:table-cell>
          <table:table-cell office:value-type="float" office:value="5309.0768965822517" table:style-name="ce99">
            <text:p><text:s text:c="2"/>5 309<text:s/></text:p>
          </table:table-cell>
          <table:table-cell office:value-type="float" office:value="3.3438805752221273E-2" table:style-name="ce100">
            <text:p><text:s text:c="3"/>0,0<text:s/></text:p>
          </table:table-cell>
          <table:table-cell office:value-type="float" office:value="5.2782199261403253" table:style-name="ce100">
            <text:p><text:s text:c="3"/>5,3<text:s/></text:p>
          </table:table-cell>
          <table:table-cell office:value-type="float" office:value="11.832823574450817" table:style-name="ce100">
            <text:p><text:s text:c="3"/>11,8<text:s/></text:p>
          </table:table-cell>
          <table:table-cell office:value-type="float" office:value="19.332657543231047" table:style-name="ce100">
            <text:p><text:s text:c="3"/>19,3<text:s/></text:p>
          </table:table-cell>
          <table:table-cell office:value-type="float" office:value="7.1523414793960987" table:style-name="ce100">
            <text:p><text:s text:c="3"/>7,2<text:s/></text:p>
          </table:table-cell>
          <table:table-cell office:value-type="float" office:value="48.344714936308769" table:style-name="ce100">
            <text:p><text:s text:c="3"/>48,3<text:s/></text:p>
          </table:table-cell>
          <table:table-cell office:value-type="float" office:value="3.6036785593362444" table:style-name="ce100">
            <text:p><text:s text:c="3"/>3,6<text:s/></text:p>
          </table:table-cell>
          <table:table-cell office:value-type="float" office:value="51.655285063691963" table:style-name="ce100">
            <text:p><text:s text:c="3"/>51,7<text:s/></text:p>
          </table:table-cell>
          <table:table-cell office:value-type="float" office:value="3.3727199928987739" table:style-name="ce100">
            <text:p><text:s text:c="3"/>3,4<text:s/></text:p>
          </table:table-cell>
          <table:table-cell table:number-columns-repeated="16363"/>
        </table:table-row>
        <table:table-row table:style-name="ro1">
          <table:table-cell office:value-type="string" table:style-name="ce21">
            <text:p>Belo Horizonte</text:p>
          </table:table-cell>
          <table:table-cell office:value-type="float" office:value="915.39118963881538" table:style-name="ce99">
            <text:p><text:s text:c="3"/>915<text:s/></text:p>
          </table:table-cell>
          <table:table-cell office:value-type="float" office:value="1.6933596631481072" table:style-name="ce100">
            <text:p><text:s text:c="3"/>1,7<text:s/></text:p>
          </table:table-cell>
          <table:table-cell office:value-type="float" office:value="4.4907560912314635" table:style-name="ce100">
            <text:p><text:s text:c="3"/>4,5<text:s/></text:p>
          </table:table-cell>
          <table:table-cell office:value-type="float" office:value="14.335789620757392" table:style-name="ce100">
            <text:p><text:s text:c="3"/>14,3<text:s/></text:p>
          </table:table-cell>
          <table:table-cell office:value-type="float" office:value="11.597653300304804" table:style-name="ce100">
            <text:p><text:s text:c="3"/>11,6<text:s/></text:p>
          </table:table-cell>
          <table:table-cell office:value-type="float" office:value="11.946134419924189" table:style-name="ce100">
            <text:p><text:s text:c="3"/>11,9<text:s/></text:p>
          </table:table-cell>
          <table:table-cell office:value-type="float" office:value="33.029346127343338" table:style-name="ce100">
            <text:p><text:s text:c="3"/>33,0<text:s/></text:p>
          </table:table-cell>
          <table:table-cell office:value-type="float" office:value="6.240376863541738" table:style-name="ce100">
            <text:p><text:s text:c="3"/>6,2<text:s/></text:p>
          </table:table-cell>
          <table:table-cell office:value-type="float" office:value="66.970653872656854" table:style-name="ce100">
            <text:p><text:s text:c="3"/>67,0<text:s/></text:p>
          </table:table-cell>
          <table:table-cell office:value-type="float" office:value="3.0776997904620931" table:style-name="ce100">
            <text:p><text:s text:c="3"/>3,1<text:s/></text:p>
          </table:table-cell>
          <table:table-cell office:value-type="float" office:value="2497.172896582234" table:style-name="ce99">
            <text:p><text:s text:c="2"/>2 497<text:s/></text:p>
          </table:table-cell>
          <table:table-cell office:value-type="float" office:value="7.1092070281315228E-2" table:style-name="ce100">
            <text:p><text:s text:c="3"/>0,1<text:s/></text:p>
          </table:table-cell>
          <table:table-cell office:value-type="float" office:value="4.5700005683157112" table:style-name="ce100">
            <text:p><text:s text:c="3"/>4,6<text:s/></text:p>
          </table:table-cell>
          <table:table-cell office:value-type="float" office:value="17.874580984077173" table:style-name="ce100">
            <text:p><text:s text:c="3"/>17,9<text:s/></text:p>
          </table:table-cell>
          <table:table-cell office:value-type="float" office:value="14.880512249423511" table:style-name="ce100">
            <text:p><text:s text:c="3"/>14,9<text:s/></text:p>
          </table:table-cell>
          <table:table-cell office:value-type="float" office:value="12.373259109142611" table:style-name="ce100">
            <text:p><text:s text:c="3"/>12,4<text:s/></text:p>
          </table:table-cell>
          <table:table-cell office:value-type="float" office:value="40.423357571443482" table:style-name="ce100">
            <text:p><text:s text:c="3"/>40,4<text:s/></text:p>
          </table:table-cell>
          <table:table-cell office:value-type="float" office:value="6.2021864078458329" table:style-name="ce100">
            <text:p><text:s text:c="3"/>6,2<text:s/></text:p>
          </table:table-cell>
          <table:table-cell office:value-type="float" office:value="59.57664242855742" table:style-name="ce100">
            <text:p><text:s text:c="3"/>59,6<text:s/></text:p>
          </table:table-cell>
          <table:table-cell office:value-type="float" office:value="4.2082465320154263" table:style-name="ce100">
            <text:p><text:s text:c="3"/>4,2<text:s/></text:p>
          </table:table-cell>
          <table:table-cell table:number-columns-repeated="16363"/>
        </table:table-row>
        <table:table-row table:style-name="ro1">
          <table:table-cell office:value-type="string" table:style-name="ce11">
            <text:p>Espírito Santo</text:p>
          </table:table-cell>
          <table:table-cell office:value-type="float" office:value="1398.1100327497156" table:style-name="ce99">
            <text:p><text:s text:c="2"/>1 398<text:s/></text:p>
          </table:table-cell>
          <table:table-cell office:value-type="float" office:value="0.92838331425973852" table:style-name="ce100">
            <text:p><text:s text:c="3"/>0,9<text:s/></text:p>
          </table:table-cell>
          <table:table-cell office:value-type="float" office:value="7.3007511355151591" table:style-name="ce100">
            <text:p><text:s text:c="3"/>7,3<text:s/></text:p>
          </table:table-cell>
          <table:table-cell office:value-type="float" office:value="6.0754357003520001" table:style-name="ce100">
            <text:p><text:s text:c="3"/>6,1<text:s/></text:p>
          </table:table-cell>
          <table:table-cell office:value-type="float" office:value="20.246564566155847" table:style-name="ce100">
            <text:p><text:s text:c="3"/>20,2<text:s/></text:p>
          </table:table-cell>
          <table:table-cell office:value-type="float" office:value="4.3466732292471164" table:style-name="ce100">
            <text:p><text:s text:c="3"/>4,3<text:s/></text:p>
          </table:table-cell>
          <table:table-cell office:value-type="float" office:value="50.314944061073163" table:style-name="ce100">
            <text:p><text:s text:c="3"/>50,3<text:s/></text:p>
          </table:table-cell>
          <table:table-cell office:value-type="float" office:value="2.4379109836246244" table:style-name="ce100">
            <text:p><text:s text:c="3"/>2,4<text:s/></text:p>
          </table:table-cell>
          <table:table-cell office:value-type="float" office:value="49.685055938926709" table:style-name="ce100">
            <text:p><text:s text:c="3"/>49,7<text:s/></text:p>
          </table:table-cell>
          <table:table-cell office:value-type="float" office:value="2.468817885960068" table:style-name="ce100">
            <text:p><text:s text:c="3"/>2,5<text:s/></text:p>
          </table:table-cell>
          <table:table-cell office:value-type="float" office:value="3967.9439686030064" table:style-name="ce99">
            <text:p><text:s text:c="2"/>3 968<text:s/></text:p>
          </table:table-cell>
          <table:table-cell office:value-type="float" office:value="1.006067595031129E-2" table:style-name="ce100">
            <text:p><text:s text:c="3"/>0,0<text:s/></text:p>
          </table:table-cell>
          <table:table-cell office:value-type="float" office:value="8.2172805854484778" table:style-name="ce100">
            <text:p><text:s text:c="3"/>8,2<text:s/></text:p>
          </table:table-cell>
          <table:table-cell office:value-type="float" office:value="6.6800496739858577" table:style-name="ce100">
            <text:p><text:s text:c="3"/>6,7<text:s/></text:p>
          </table:table-cell>
          <table:table-cell office:value-type="float" office:value="25.034617457837221" table:style-name="ce100">
            <text:p><text:s text:c="3"/>25,0<text:s/></text:p>
          </table:table-cell>
          <table:table-cell office:value-type="float" office:value="4.5919336284797998" table:style-name="ce100">
            <text:p><text:s text:c="3"/>4,6<text:s/></text:p>
          </table:table-cell>
          <table:table-cell office:value-type="float" office:value="57.566570801237766" table:style-name="ce100">
            <text:p><text:s text:c="3"/>57,6<text:s/></text:p>
          </table:table-cell>
          <table:table-cell office:value-type="float" office:value="2.3933142772487321" table:style-name="ce100">
            <text:p><text:s text:c="3"/>2,4<text:s/></text:p>
          </table:table-cell>
          <table:table-cell office:value-type="float" office:value="42.433429198761623" table:style-name="ce100">
            <text:p><text:s text:c="3"/>42,4<text:s/></text:p>
          </table:table-cell>
          <table:table-cell office:value-type="float" office:value="3.2468480250677589" table:style-name="ce100">
            <text:p><text:s text:c="3"/>3,2<text:s/></text:p>
          </table:table-cell>
          <table:table-cell table:number-columns-repeated="16363"/>
        </table:table-row>
        <table:table-row table:style-name="ro1">
          <table:table-cell office:value-type="string" table:style-name="ce22">
            <text:p>RM Grande Vitória</text:p>
          </table:table-cell>
          <table:table-cell office:value-type="float" office:value="694.44444623779941" table:style-name="ce99">
            <text:p><text:s text:c="3"/>694<text:s/></text:p>
          </table:table-cell>
          <table:table-cell office:value-type="float" office:value="1.10451603179392" table:style-name="ce100">
            <text:p><text:s text:c="3"/>1,1<text:s/></text:p>
          </table:table-cell>
          <table:table-cell office:value-type="float" office:value="7.0948075725356103" table:style-name="ce100">
            <text:p><text:s text:c="3"/>7,1<text:s/></text:p>
          </table:table-cell>
          <table:table-cell office:value-type="float" office:value="9.2842513233314392" table:style-name="ce100">
            <text:p><text:s text:c="3"/>9,3<text:s/></text:p>
          </table:table-cell>
          <table:table-cell office:value-type="float" office:value="17.601615761791461" table:style-name="ce100">
            <text:p><text:s text:c="3"/>17,6<text:s/></text:p>
          </table:table-cell>
          <table:table-cell office:value-type="float" office:value="6.3005568377259751" table:style-name="ce100">
            <text:p><text:s text:c="3"/>6,3<text:s/></text:p>
          </table:table-cell>
          <table:table-cell office:value-type="float" office:value="43.814261924636789" table:style-name="ce100">
            <text:p><text:s text:c="3"/>43,8<text:s/></text:p>
          </table:table-cell>
          <table:table-cell office:value-type="float" office:value="4.0890158819081162" table:style-name="ce100">
            <text:p><text:s text:c="3"/>4,1<text:s/></text:p>
          </table:table-cell>
          <table:table-cell office:value-type="float" office:value="56.185738075363055" table:style-name="ce100">
            <text:p><text:s text:c="3"/>56,2<text:s/></text:p>
          </table:table-cell>
          <table:table-cell office:value-type="float" office:value="3.1886599518122325" table:style-name="ce100">
            <text:p><text:s text:c="3"/>3,2<text:s/></text:p>
          </table:table-cell>
          <table:table-cell office:value-type="float" office:value="1950.8829686029924" table:style-name="ce99">
            <text:p><text:s text:c="2"/>1 951<text:s/></text:p>
          </table:table-cell>
          <table:table-cell office:value-type="float" office:value="2.0462631075042627E-2" table:style-name="ce100">
            <text:p><text:s text:c="3"/>0,0<text:s/></text:p>
          </table:table-cell>
          <table:table-cell office:value-type="float" office:value="7.7840449277045005" table:style-name="ce100">
            <text:p><text:s text:c="3"/>7,8<text:s/></text:p>
          </table:table-cell>
          <table:table-cell office:value-type="float" office:value="10.856470631320962" table:style-name="ce100">
            <text:p><text:s text:c="3"/>10,9<text:s/></text:p>
          </table:table-cell>
          <table:table-cell office:value-type="float" office:value="21.744047109821118" table:style-name="ce100">
            <text:p><text:s text:c="3"/>21,7<text:s/></text:p>
          </table:table-cell>
          <table:table-cell office:value-type="float" office:value="6.4691885623700411" table:style-name="ce100">
            <text:p><text:s text:c="3"/>6,5<text:s/></text:p>
          </table:table-cell>
          <table:table-cell office:value-type="float" office:value="50.928023219486292" table:style-name="ce100">
            <text:p><text:s text:c="3"/>50,9<text:s/></text:p>
          </table:table-cell>
          <table:table-cell office:value-type="float" office:value="3.9607464964789112" table:style-name="ce100">
            <text:p><text:s text:c="3"/>4,0<text:s/></text:p>
          </table:table-cell>
          <table:table-cell office:value-type="float" office:value="49.071976780513573" table:style-name="ce100">
            <text:p><text:s text:c="3"/>49,1<text:s/></text:p>
          </table:table-cell>
          <table:table-cell office:value-type="float" office:value="4.1105535740161372" table:style-name="ce100">
            <text:p><text:s text:c="3"/>4,1<text:s/></text:p>
          </table:table-cell>
          <table:table-cell table:number-columns-repeated="16363"/>
        </table:table-row>
        <table:table-row table:style-name="ro1">
          <table:table-cell office:value-type="string" table:style-name="ce21">
            <text:p>Vitória</text:p>
          </table:table-cell>
          <table:table-cell office:value-type="float" office:value="139.42463765188322" table:style-name="ce99">
            <text:p><text:s text:c="3"/>139<text:s/></text:p>
          </table:table-cell>
          <table:table-cell office:value-type="float" office:value="1.8478206343431471" table:style-name="ce100">
            <text:p><text:s text:c="3"/>1,8<text:s/></text:p>
          </table:table-cell>
          <table:table-cell office:value-type="float" office:value="3.6702472243605881" table:style-name="ce100">
            <text:p><text:s text:c="3"/>3,7<text:s/></text:p>
          </table:table-cell>
          <table:table-cell office:value-type="float" office:value="20.445604004469338" table:style-name="ce100">
            <text:p><text:s text:c="3"/>20,4<text:s/></text:p>
          </table:table-cell>
          <table:table-cell office:value-type="float" office:value="9.2487191699354234" table:style-name="ce100">
            <text:p><text:s text:c="3"/>9,2<text:s/></text:p>
          </table:table-cell>
          <table:table-cell office:value-type="float" office:value="17.309519711548706" table:style-name="ce100">
            <text:p><text:s text:c="3"/>17,3<text:s/></text:p>
          </table:table-cell>
          <table:table-cell office:value-type="float" office:value="27.858759271606203" table:style-name="ce100">
            <text:p><text:s text:c="3"/>27,9<text:s/></text:p>
          </table:table-cell>
          <table:table-cell office:value-type="float" office:value="12.591039137705886" table:style-name="ce100">
            <text:p><text:s text:c="3"/>12,6<text:s/></text:p>
          </table:table-cell>
          <table:table-cell office:value-type="float" office:value="72.14124072839347" table:style-name="ce100">
            <text:p><text:s text:c="3"/>72,1<text:s/></text:p>
          </table:table-cell>
          <table:table-cell office:value-type="float" office:value="4.8622774542698304" table:style-name="ce100">
            <text:p><text:s text:c="3"/>4,9<text:s/></text:p>
          </table:table-cell>
          <table:table-cell office:value-type="float" office:value="366.51196860294232" table:style-name="ce99">
            <text:p><text:s text:c="3"/>367<text:s/></text:p>
          </table:table-cell>
          <table:table-cell office:value-type="float" office:value="0.10891922195412455" table:style-name="ce100">
            <text:p><text:s text:c="3"/>0,1<text:s/></text:p>
          </table:table-cell>
          <table:table-cell office:value-type="float" office:value="3.8492775227164326" table:style-name="ce100">
            <text:p><text:s text:c="3"/>3,8<text:s/></text:p>
          </table:table-cell>
          <table:table-cell office:value-type="float" office:value="22.065626478624697" table:style-name="ce100">
            <text:p><text:s text:c="3"/>22,1<text:s/></text:p>
          </table:table-cell>
          <table:table-cell office:value-type="float" office:value="12.370352535572108" table:style-name="ce100">
            <text:p><text:s text:c="3"/>12,4<text:s/></text:p>
          </table:table-cell>
          <table:table-cell office:value-type="float" office:value="17.190438034450732" table:style-name="ce100">
            <text:p><text:s text:c="3"/>17,2<text:s/></text:p>
          </table:table-cell>
          <table:table-cell office:value-type="float" office:value="34.590487812643318" table:style-name="ce100">
            <text:p><text:s text:c="3"/>34,6<text:s/></text:p>
          </table:table-cell>
          <table:table-cell office:value-type="float" office:value="11.828066931329291" table:style-name="ce100">
            <text:p><text:s text:c="3"/>11,8<text:s/></text:p>
          </table:table-cell>
          <table:table-cell office:value-type="float" office:value="65.409512187356796" table:style-name="ce100">
            <text:p><text:s text:c="3"/>65,4<text:s/></text:p>
          </table:table-cell>
          <table:table-cell office:value-type="float" office:value="6.255032201789744" table:style-name="ce100">
            <text:p><text:s text:c="3"/>6,3<text:s/></text:p>
          </table:table-cell>
          <table:table-cell table:number-columns-repeated="16363"/>
        </table:table-row>
        <table:table-row table:style-name="ro1">
          <table:table-cell office:value-type="string" table:style-name="ce11">
            <text:p>Rio de Janeiro</text:p>
          </table:table-cell>
          <table:table-cell office:value-type="float" office:value="6384.9807029129743" table:style-name="ce99">
            <text:p><text:s text:c="2"/>6 385<text:s/></text:p>
          </table:table-cell>
          <table:table-cell office:value-type="float" office:value="0.55298391377084932" table:style-name="ce100">
            <text:p><text:s text:c="3"/>0,6<text:s/></text:p>
          </table:table-cell>
          <table:table-cell office:value-type="float" office:value="5.7329839166065231" table:style-name="ce100">
            <text:p><text:s text:c="3"/>5,7<text:s/></text:p>
          </table:table-cell>
          <table:table-cell office:value-type="float" office:value="4.4504755826727811" table:style-name="ce100">
            <text:p><text:s text:c="3"/>4,5<text:s/></text:p>
          </table:table-cell>
          <table:table-cell office:value-type="float" office:value="16.540922969941022" table:style-name="ce100">
            <text:p><text:s text:c="3"/>16,5<text:s/></text:p>
          </table:table-cell>
          <table:table-cell office:value-type="float" office:value="2.7952194271509536" table:style-name="ce100">
            <text:p><text:s text:c="3"/>2,8<text:s/></text:p>
          </table:table-cell>
          <table:table-cell office:value-type="float" office:value="42.104214699454502" table:style-name="ce100">
            <text:p><text:s text:c="3"/>42,1<text:s/></text:p>
          </table:table-cell>
          <table:table-cell office:value-type="float" office:value="1.7607465484359943" table:style-name="ce100">
            <text:p><text:s text:c="3"/>1,8<text:s/></text:p>
          </table:table-cell>
          <table:table-cell office:value-type="float" office:value="57.895785300545889" table:style-name="ce100">
            <text:p><text:s text:c="3"/>57,9<text:s/></text:p>
          </table:table-cell>
          <table:table-cell office:value-type="float" office:value="1.2804878683625633" table:style-name="ce100">
            <text:p><text:s text:c="3"/>1,3<text:s/></text:p>
          </table:table-cell>
          <table:table-cell office:value-type="float" office:value="17152.61635841052" table:style-name="ce99">
            <text:p><text:s text:c="2"/>17 153<text:s/></text:p>
          </table:table-cell>
          <table:table-cell office:value-type="float" office:value="1.3002281383760484E-2" table:style-name="ce100">
            <text:p><text:s text:c="3"/>0,0<text:s/></text:p>
          </table:table-cell>
          <table:table-cell office:value-type="float" office:value="6.7603959705779069" table:style-name="ce100">
            <text:p><text:s text:c="3"/>6,8<text:s/></text:p>
          </table:table-cell>
          <table:table-cell office:value-type="float" office:value="4.931715978758743" table:style-name="ce100">
            <text:p><text:s text:c="3"/>4,9<text:s/></text:p>
          </table:table-cell>
          <table:table-cell office:value-type="float" office:value="21.225288024641255" table:style-name="ce100">
            <text:p><text:s text:c="3"/>21,2<text:s/></text:p>
          </table:table-cell>
          <table:table-cell office:value-type="float" office:value="2.8670598514439285" table:style-name="ce100">
            <text:p><text:s text:c="3"/>2,9<text:s/></text:p>
          </table:table-cell>
          <table:table-cell office:value-type="float" office:value="49.799434218969303" table:style-name="ce100">
            <text:p><text:s text:c="3"/>49,8<text:s/></text:p>
          </table:table-cell>
          <table:table-cell office:value-type="float" office:value="1.6988192164240801" table:style-name="ce100">
            <text:p><text:s text:c="3"/>1,7<text:s/></text:p>
          </table:table-cell>
          <table:table-cell office:value-type="float" office:value="50.200565781029759" table:style-name="ce100">
            <text:p><text:s text:c="3"/>50,2<text:s/></text:p>
          </table:table-cell>
          <table:table-cell office:value-type="float" office:value="1.6852446681029514" table:style-name="ce100">
            <text:p><text:s text:c="3"/>1,7<text:s/></text:p>
          </table:table-cell>
          <table:table-cell table:number-columns-repeated="16363"/>
        </table:table-row>
        <table:table-row table:style-name="ro1">
          <table:table-cell office:value-type="string" table:style-name="ce22">
            <text:p>RM Rio de Janeiro</text:p>
          </table:table-cell>
          <table:table-cell office:value-type="float" office:value="4738.4699414373317" table:style-name="ce99">
            <text:p><text:s text:c="2"/>4 738<text:s/></text:p>
          </table:table-cell>
          <table:table-cell office:value-type="float" office:value="0.67234542011379839" table:style-name="ce100">
            <text:p><text:s text:c="3"/>0,7<text:s/></text:p>
          </table:table-cell>
          <table:table-cell office:value-type="float" office:value="5.5380031064343624" table:style-name="ce100">
            <text:p><text:s text:c="3"/>5,5<text:s/></text:p>
          </table:table-cell>
          <table:table-cell office:value-type="float" office:value="5.4509333296833136" table:style-name="ce100">
            <text:p><text:s text:c="3"/>5,5<text:s/></text:p>
          </table:table-cell>
          <table:table-cell office:value-type="float" office:value="15.831967113932651" table:style-name="ce100">
            <text:p><text:s text:c="3"/>15,8<text:s/></text:p>
          </table:table-cell>
          <table:table-cell office:value-type="float" office:value="3.5588024995972427" table:style-name="ce100">
            <text:p><text:s text:c="3"/>3,6<text:s/></text:p>
          </table:table-cell>
          <table:table-cell office:value-type="float" office:value="40.379710827250001" table:style-name="ce100">
            <text:p><text:s text:c="3"/>40,4<text:s/></text:p>
          </table:table-cell>
          <table:table-cell office:value-type="float" office:value="2.1948287993755802" table:style-name="ce100">
            <text:p><text:s text:c="3"/>2,2<text:s/></text:p>
          </table:table-cell>
          <table:table-cell office:value-type="float" office:value="59.62028917275051" table:style-name="ce100">
            <text:p><text:s text:c="3"/>59,6<text:s/></text:p>
          </table:table-cell>
          <table:table-cell office:value-type="float" office:value="1.4865166449848943" table:style-name="ce100">
            <text:p><text:s text:c="3"/>1,5<text:s/></text:p>
          </table:table-cell>
          <table:table-cell office:value-type="float" office:value="12576.025156161479" table:style-name="ce99">
            <text:p><text:s text:c="2"/>12 576<text:s/></text:p>
          </table:table-cell>
          <table:table-cell office:value-type="float" office:value="1.6163242968340989E-2" table:style-name="ce100">
            <text:p><text:s text:c="3"/>0,0<text:s/></text:p>
          </table:table-cell>
          <table:table-cell office:value-type="float" office:value="6.3774869569706611" table:style-name="ce100">
            <text:p><text:s text:c="3"/>6,4<text:s/></text:p>
          </table:table-cell>
          <table:table-cell office:value-type="float" office:value="6.0215574035588517" table:style-name="ce100">
            <text:p><text:s text:c="3"/>6,0<text:s/></text:p>
          </table:table-cell>
          <table:table-cell office:value-type="float" office:value="20.292499540440833" table:style-name="ce100">
            <text:p><text:s text:c="3"/>20,3<text:s/></text:p>
          </table:table-cell>
          <table:table-cell office:value-type="float" office:value="3.6574849628891104" table:style-name="ce100">
            <text:p><text:s text:c="3"/>3,7<text:s/></text:p>
          </table:table-cell>
          <table:table-cell office:value-type="float" office:value="48.14845553592059" table:style-name="ce100">
            <text:p><text:s text:c="3"/>48,1<text:s/></text:p>
          </table:table-cell>
          <table:table-cell office:value-type="float" office:value="2.1091946648510449" table:style-name="ce100">
            <text:p><text:s text:c="3"/>2,1<text:s/></text:p>
          </table:table-cell>
          <table:table-cell office:value-type="float" office:value="51.851544464079772" table:style-name="ce100">
            <text:p><text:s text:c="3"/>51,9<text:s/></text:p>
          </table:table-cell>
          <table:table-cell office:value-type="float" office:value="1.9585620175216516" table:style-name="ce100">
            <text:p><text:s text:c="3"/>2,0<text:s/></text:p>
          </table:table-cell>
          <table:table-cell table:number-columns-repeated="16363"/>
        </table:table-row>
        <table:table-row table:style-name="ro1">
          <table:table-cell office:value-type="string" table:style-name="ce21">
            <text:p>Rio de Janeiro</text:p>
          </table:table-cell>
          <table:table-cell office:value-type="float" office:value="2576.6256377726204" table:style-name="ce99">
            <text:p><text:s text:c="2"/>2 577<text:s/></text:p>
          </table:table-cell>
          <table:table-cell office:value-type="float" office:value="0.95717667200185996" table:style-name="ce100">
            <text:p><text:s text:c="3"/>1,0<text:s/></text:p>
          </table:table-cell>
          <table:table-cell office:value-type="float" office:value="3.5699341836593215" table:style-name="ce100">
            <text:p><text:s text:c="3"/>3,6<text:s/></text:p>
          </table:table-cell>
          <table:table-cell office:value-type="float" office:value="9.8581596090010741" table:style-name="ce100">
            <text:p><text:s text:c="3"/>9,9<text:s/></text:p>
          </table:table-cell>
          <table:table-cell office:value-type="float" office:value="10.460527462431607" table:style-name="ce100">
            <text:p><text:s text:c="3"/>10,5<text:s/></text:p>
          </table:table-cell>
          <table:table-cell office:value-type="float" office:value="6.69958223464758" table:style-name="ce100">
            <text:p><text:s text:c="3"/>6,7<text:s/></text:p>
          </table:table-cell>
          <table:table-cell office:value-type="float" office:value="31.187170257647153" table:style-name="ce100">
            <text:p><text:s text:c="3"/>31,2<text:s/></text:p>
          </table:table-cell>
          <table:table-cell office:value-type="float" office:value="3.8195278173595457" table:style-name="ce100">
            <text:p><text:s text:c="3"/>3,8<text:s/></text:p>
          </table:table-cell>
          <table:table-cell office:value-type="float" office:value="68.812829742353543" table:style-name="ce100">
            <text:p><text:s text:c="3"/>68,8<text:s/></text:p>
          </table:table-cell>
          <table:table-cell office:value-type="float" office:value="1.7310763819743735" table:style-name="ce100">
            <text:p><text:s text:c="3"/>1,7<text:s/></text:p>
          </table:table-cell>
          <table:table-cell office:value-type="float" office:value="6684.7599003272126" table:style-name="ce99">
            <text:p><text:s text:c="2"/>6 685<text:s/></text:p>
          </table:table-cell>
          <table:table-cell office:value-type="float" office:value="2.7584179046119608E-2" table:style-name="ce100">
            <text:p><text:s text:c="3"/>0,0<text:s/></text:p>
          </table:table-cell>
          <table:table-cell office:value-type="float" office:value="3.9946326444435409" table:style-name="ce100">
            <text:p><text:s text:c="3"/>4,0<text:s/></text:p>
          </table:table-cell>
          <table:table-cell office:value-type="float" office:value="11.398813054714044" table:style-name="ce100">
            <text:p><text:s text:c="3"/>11,4<text:s/></text:p>
          </table:table-cell>
          <table:table-cell office:value-type="float" office:value="13.396706524055741" table:style-name="ce100">
            <text:p><text:s text:c="3"/>13,4<text:s/></text:p>
          </table:table-cell>
          <table:table-cell office:value-type="float" office:value="7.3491073541664607" table:style-name="ce100">
            <text:p><text:s text:c="3"/>7,3<text:s/></text:p>
          </table:table-cell>
          <table:table-cell office:value-type="float" office:value="38.0323263404578" table:style-name="ce100">
            <text:p><text:s text:c="3"/>38,0<text:s/></text:p>
          </table:table-cell>
          <table:table-cell office:value-type="float" office:value="3.7639286043965199" table:style-name="ce100">
            <text:p><text:s text:c="3"/>3,8<text:s/></text:p>
          </table:table-cell>
          <table:table-cell office:value-type="float" office:value="61.967673659543131" table:style-name="ce100">
            <text:p><text:s text:c="3"/>62,0<text:s/></text:p>
          </table:table-cell>
          <table:table-cell office:value-type="float" office:value="2.3100909321056533" table:style-name="ce100">
            <text:p><text:s text:c="3"/>2,3<text:s/></text:p>
          </table:table-cell>
          <table:table-cell table:number-columns-repeated="16363"/>
        </table:table-row>
        <table:table-row table:style-name="ro1">
          <table:table-cell office:value-type="string" table:style-name="ce11">
            <text:p>São Paulo</text:p>
          </table:table-cell>
          <table:table-cell office:value-type="float" office:value="15909.479026637335" table:style-name="ce99">
            <text:p><text:s text:c="2"/>15 909<text:s/></text:p>
          </table:table-cell>
          <table:table-cell office:value-type="float" office:value="0.64910114353702464" table:style-name="ce100">
            <text:p><text:s text:c="3"/>0,6<text:s/></text:p>
          </table:table-cell>
          <table:table-cell office:value-type="float" office:value="4.592118459939206" table:style-name="ce100">
            <text:p><text:s text:c="3"/>4,6<text:s/></text:p>
          </table:table-cell>
          <table:table-cell office:value-type="float" office:value="6.5034057178200975" table:style-name="ce100">
            <text:p><text:s text:c="3"/>6,5<text:s/></text:p>
          </table:table-cell>
          <table:table-cell office:value-type="float" office:value="12.865768884904082" table:style-name="ce100">
            <text:p><text:s text:c="3"/>12,9<text:s/></text:p>
          </table:table-cell>
          <table:table-cell office:value-type="float" office:value="4.3402827248852862" table:style-name="ce100">
            <text:p><text:s text:c="3"/>4,3<text:s/></text:p>
          </table:table-cell>
          <table:table-cell office:value-type="float" office:value="36.665230493547043" table:style-name="ce100">
            <text:p><text:s text:c="3"/>36,7<text:s/></text:p>
          </table:table-cell>
          <table:table-cell office:value-type="float" office:value="2.372662197319332" table:style-name="ce100">
            <text:p><text:s text:c="3"/>2,4<text:s/></text:p>
          </table:table-cell>
          <table:table-cell office:value-type="float" office:value="63.334769506453007" table:style-name="ce100">
            <text:p><text:s text:c="3"/>63,3<text:s/></text:p>
          </table:table-cell>
          <table:table-cell office:value-type="float" office:value="1.3735615843549496" table:style-name="ce100">
            <text:p><text:s text:c="3"/>1,4<text:s/></text:p>
          </table:table-cell>
          <table:table-cell office:value-type="float" office:value="45509.623247016381" table:style-name="ce99">
            <text:p><text:s text:c="2"/>45 510<text:s/></text:p>
          </table:table-cell>
          <table:table-cell office:value-type="float" office:value="1.5112322154129285E-2" table:style-name="ce100">
            <text:p><text:s text:c="3"/>0,0<text:s/></text:p>
          </table:table-cell>
          <table:table-cell office:value-type="float" office:value="5.3006397066853257" table:style-name="ce100">
            <text:p><text:s text:c="3"/>5,3<text:s/></text:p>
          </table:table-cell>
          <table:table-cell office:value-type="float" office:value="7.3587445674940604" table:style-name="ce100">
            <text:p><text:s text:c="3"/>7,4<text:s/></text:p>
          </table:table-cell>
          <table:table-cell office:value-type="float" office:value="16.661735263013711" table:style-name="ce100">
            <text:p><text:s text:c="3"/>16,7<text:s/></text:p>
          </table:table-cell>
          <table:table-cell office:value-type="float" office:value="4.4470787207686495" table:style-name="ce100">
            <text:p><text:s text:c="3"/>4,4<text:s/></text:p>
          </table:table-cell>
          <table:table-cell office:value-type="float" office:value="43.740696861887542" table:style-name="ce100">
            <text:p><text:s text:c="3"/>43,7<text:s/></text:p>
          </table:table-cell>
          <table:table-cell office:value-type="float" office:value="2.2814919978232617" table:style-name="ce100">
            <text:p><text:s text:c="3"/>2,3<text:s/></text:p>
          </table:table-cell>
          <table:table-cell office:value-type="float" office:value="56.259303138112152" table:style-name="ce100">
            <text:p><text:s text:c="3"/>56,3<text:s/></text:p>
          </table:table-cell>
          <table:table-cell office:value-type="float" office:value="1.7738230710860905" table:style-name="ce100">
            <text:p><text:s text:c="3"/>1,8<text:s/></text:p>
          </table:table-cell>
          <table:table-cell table:number-columns-repeated="16363"/>
        </table:table-row>
        <table:table-row table:style-name="ro1">
          <table:table-cell office:value-type="string" table:style-name="ce22">
            <text:p>RM São Paulo</text:p>
          </table:table-cell>
          <table:table-cell office:value-type="float" office:value="7567.2127720743201" table:style-name="ce99">
            <text:p><text:s text:c="2"/>7 567<text:s/></text:p>
          </table:table-cell>
          <table:table-cell office:value-type="float" office:value="0.96653624394831761" table:style-name="ce100">
            <text:p><text:s text:c="3"/>1,0<text:s/></text:p>
          </table:table-cell>
          <table:table-cell office:value-type="float" office:value="4.9030330183827155" table:style-name="ce100">
            <text:p><text:s text:c="3"/>4,9<text:s/></text:p>
          </table:table-cell>
          <table:table-cell office:value-type="float" office:value="8.7829122105734214" table:style-name="ce100">
            <text:p><text:s text:c="3"/>8,8<text:s/></text:p>
          </table:table-cell>
          <table:table-cell office:value-type="float" office:value="13.48559920279434" table:style-name="ce100">
            <text:p><text:s text:c="3"/>13,5<text:s/></text:p>
          </table:table-cell>
          <table:table-cell office:value-type="float" office:value="5.9406778351230196" table:style-name="ce100">
            <text:p><text:s text:c="3"/>5,9<text:s/></text:p>
          </table:table-cell>
          <table:table-cell office:value-type="float" office:value="35.980553811420506" table:style-name="ce100">
            <text:p><text:s text:c="3"/>36,0<text:s/></text:p>
          </table:table-cell>
          <table:table-cell office:value-type="float" office:value="3.7223217946072551" table:style-name="ce100">
            <text:p><text:s text:c="3"/>3,7<text:s/></text:p>
          </table:table-cell>
          <table:table-cell office:value-type="float" office:value="64.019446188579295" table:style-name="ce100">
            <text:p><text:s text:c="3"/>64,0<text:s/></text:p>
          </table:table-cell>
          <table:table-cell office:value-type="float" office:value="2.0920393350447668" table:style-name="ce100">
            <text:p><text:s text:c="3"/>2,1<text:s/></text:p>
          </table:table-cell>
          <table:table-cell office:value-type="float" office:value="21554.097053795485" table:style-name="ce99">
            <text:p><text:s text:c="2"/>21 554<text:s/></text:p>
          </table:table-cell>
          <table:table-cell office:value-type="float" office:value="2.8346778397816463E-2" table:style-name="ce100">
            <text:p><text:s text:c="3"/>0,0<text:s/></text:p>
          </table:table-cell>
          <table:table-cell office:value-type="float" office:value="5.3983575585401669" table:style-name="ce100">
            <text:p><text:s text:c="3"/>5,4<text:s/></text:p>
          </table:table-cell>
          <table:table-cell office:value-type="float" office:value="9.7537203529531116" table:style-name="ce100">
            <text:p><text:s text:c="3"/>9,8<text:s/></text:p>
          </table:table-cell>
          <table:table-cell office:value-type="float" office:value="16.992086877916151" table:style-name="ce100">
            <text:p><text:s text:c="3"/>17,0<text:s/></text:p>
          </table:table-cell>
          <table:table-cell office:value-type="float" office:value="6.0007961182343132" table:style-name="ce100">
            <text:p><text:s text:c="3"/>6,0<text:s/></text:p>
          </table:table-cell>
          <table:table-cell office:value-type="float" office:value="42.338527090166728" table:style-name="ce100">
            <text:p><text:s text:c="3"/>42,3<text:s/></text:p>
          </table:table-cell>
          <table:table-cell office:value-type="float" office:value="3.5174109067759094" table:style-name="ce100">
            <text:p><text:s text:c="3"/>3,5<text:s/></text:p>
          </table:table-cell>
          <table:table-cell office:value-type="float" office:value="57.661472909831772" table:style-name="ce100">
            <text:p><text:s text:c="3"/>57,7<text:s/></text:p>
          </table:table-cell>
          <table:table-cell office:value-type="float" office:value="2.5826949858990895" table:style-name="ce100">
            <text:p><text:s text:c="3"/>2,6<text:s/></text:p>
          </table:table-cell>
          <table:table-cell table:number-columns-repeated="16363"/>
        </table:table-row>
        <table:table-row table:style-name="ro1">
          <table:table-cell office:value-type="string" table:style-name="ce21">
            <text:p>São Paulo</text:p>
          </table:table-cell>
          <table:table-cell office:value-type="float" office:value="4334.3156794202769" table:style-name="ce99">
            <text:p><text:s text:c="2"/>4 334<text:s/></text:p>
          </table:table-cell>
          <table:table-cell office:value-type="float" office:value="1.3091696996003119" table:style-name="ce100">
            <text:p><text:s text:c="3"/>1,3<text:s/></text:p>
          </table:table-cell>
          <table:table-cell office:value-type="float" office:value="4.0210875364474701" table:style-name="ce100">
            <text:p><text:s text:c="3"/>4,0<text:s/></text:p>
          </table:table-cell>
          <table:table-cell office:value-type="float" office:value="12.729330232771316" table:style-name="ce100">
            <text:p><text:s text:c="3"/>12,7<text:s/></text:p>
          </table:table-cell>
          <table:table-cell office:value-type="float" office:value="11.865483447525291" table:style-name="ce100">
            <text:p><text:s text:c="3"/>11,9<text:s/></text:p>
          </table:table-cell>
          <table:table-cell office:value-type="float" office:value="8.4334434789680568" table:style-name="ce100">
            <text:p><text:s text:c="3"/>8,4<text:s/></text:p>
          </table:table-cell>
          <table:table-cell office:value-type="float" office:value="33.230732207815329" table:style-name="ce100">
            <text:p><text:s text:c="3"/>33,2<text:s/></text:p>
          </table:table-cell>
          <table:table-cell office:value-type="float" office:value="5.0591749291945272" table:style-name="ce100">
            <text:p><text:s text:c="3"/>5,1<text:s/></text:p>
          </table:table-cell>
          <table:table-cell office:value-type="float" office:value="66.769267792184792" table:style-name="ce100">
            <text:p><text:s text:c="3"/>66,8<text:s/></text:p>
          </table:table-cell>
          <table:table-cell office:value-type="float" office:value="2.5179261780707227" table:style-name="ce100">
            <text:p><text:s text:c="3"/>2,5<text:s/></text:p>
          </table:table-cell>
          <table:table-cell office:value-type="float" office:value="12161.778270638437" table:style-name="ce99">
            <text:p><text:s text:c="2"/>12 162<text:s/></text:p>
          </table:table-cell>
          <table:table-cell office:value-type="float" office:value="4.718761555933438E-2" table:style-name="ce100">
            <text:p><text:s text:c="3"/>0,0<text:s/></text:p>
          </table:table-cell>
          <table:table-cell office:value-type="float" office:value="4.5272434439243217" table:style-name="ce100">
            <text:p><text:s text:c="3"/>4,5<text:s/></text:p>
          </table:table-cell>
          <table:table-cell office:value-type="float" office:value="14.67671875875179" table:style-name="ce100">
            <text:p><text:s text:c="3"/>14,7<text:s/></text:p>
          </table:table-cell>
          <table:table-cell office:value-type="float" office:value="15.209928983548433" table:style-name="ce100">
            <text:p><text:s text:c="3"/>15,2<text:s/></text:p>
          </table:table-cell>
          <table:table-cell office:value-type="float" office:value="8.6692316576153576" table:style-name="ce100">
            <text:p><text:s text:c="3"/>8,7<text:s/></text:p>
          </table:table-cell>
          <table:table-cell office:value-type="float" office:value="40.079855686321459" table:style-name="ce100">
            <text:p><text:s text:c="3"/>40,1<text:s/></text:p>
          </table:table-cell>
          <table:table-cell office:value-type="float" office:value="4.6831298332129769" table:style-name="ce100">
            <text:p><text:s text:c="3"/>4,7<text:s/></text:p>
          </table:table-cell>
          <table:table-cell office:value-type="float" office:value="59.920144313678144" table:style-name="ce100">
            <text:p><text:s text:c="3"/>59,9<text:s/></text:p>
          </table:table-cell>
          <table:table-cell office:value-type="float" office:value="3.1324885816844681" table:style-name="ce100">
            <text:p><text:s text:c="3"/>3,1<text:s/></text:p>
          </table:table-cell>
          <table:table-cell table:number-columns-repeated="16363"/>
        </table:table-row>
        <table:table-row table:style-name="ro1">
          <table:table-cell office:value-type="string" table:style-name="ce1">
            <text:p>Sul</text:p>
          </table:table-cell>
          <table:table-cell office:value-type="float" office:value="10741.784472239086" table:style-name="ce97">
            <text:p><text:s text:c="2"/>10 742<text:s/></text:p>
          </table:table-cell>
          <table:table-cell office:value-type="float" office:value="0.43078979072847384" table:style-name="ce98">
            <text:p><text:s text:c="3"/>0,4<text:s/></text:p>
          </table:table-cell>
          <table:table-cell office:value-type="float" office:value="3.6481392233569028" table:style-name="ce98">
            <text:p><text:s text:c="3"/>3,6<text:s/></text:p>
          </table:table-cell>
          <table:table-cell office:value-type="float" office:value="5.0835702722188003" table:style-name="ce98">
            <text:p><text:s text:c="3"/>5,1<text:s/></text:p>
          </table:table-cell>
          <table:table-cell office:value-type="float" office:value="11.399855068202589" table:style-name="ce98">
            <text:p><text:s text:c="3"/>11,4<text:s/></text:p>
          </table:table-cell>
          <table:table-cell office:value-type="float" office:value="2.9379939206156558" table:style-name="ce98">
            <text:p><text:s text:c="3"/>2,9<text:s/></text:p>
          </table:table-cell>
          <table:table-cell office:value-type="float" office:value="35.675120753986995" table:style-name="ce98">
            <text:p><text:s text:c="3"/>35,7<text:s/></text:p>
          </table:table-cell>
          <table:table-cell office:value-type="float" office:value="1.5314559959916803" table:style-name="ce98">
            <text:p><text:s text:c="3"/>1,5<text:s/></text:p>
          </table:table-cell>
          <table:table-cell office:value-type="float" office:value="64.324879246012884" table:style-name="ce98">
            <text:p><text:s text:c="3"/>64,3<text:s/></text:p>
          </table:table-cell>
          <table:table-cell office:value-type="float" office:value="0.84935841663172851" table:style-name="ce98">
            <text:p><text:s text:c="3"/>0,8<text:s/></text:p>
          </table:table-cell>
          <table:table-cell office:value-type="float" office:value="29693.428462678716" table:style-name="ce97">
            <text:p><text:s text:c="2"/>29 693<text:s/></text:p>
          </table:table-cell>
          <table:table-cell office:value-type="float" office:value="1.7181101733271913E-2" table:style-name="ce98">
            <text:p><text:s text:c="3"/>0,0<text:s/></text:p>
          </table:table-cell>
          <table:table-cell office:value-type="float" office:value="4.3144871434891048" table:style-name="ce98">
            <text:p><text:s text:c="3"/>4,3<text:s/></text:p>
          </table:table-cell>
          <table:table-cell office:value-type="float" office:value="6.1402071198144723" table:style-name="ce98">
            <text:p><text:s text:c="3"/>6,1<text:s/></text:p>
          </table:table-cell>
          <table:table-cell office:value-type="float" office:value="14.84879754001094" table:style-name="ce98">
            <text:p><text:s text:c="3"/>14,8<text:s/></text:p>
          </table:table-cell>
          <table:table-cell office:value-type="float" office:value="3.1183952200230212" table:style-name="ce98">
            <text:p><text:s text:c="3"/>3,1<text:s/></text:p>
          </table:table-cell>
          <table:table-cell office:value-type="float" office:value="42.375573611141512" table:style-name="ce98">
            <text:p><text:s text:c="3"/>42,4<text:s/></text:p>
          </table:table-cell>
          <table:table-cell office:value-type="float" office:value="1.5158782126126102" table:style-name="ce98">
            <text:p><text:s text:c="3"/>1,5<text:s/></text:p>
          </table:table-cell>
          <table:table-cell office:value-type="float" office:value="57.62442638885716" table:style-name="ce98">
            <text:p><text:s text:c="3"/>57,6<text:s/></text:p>
          </table:table-cell>
          <table:table-cell office:value-type="float" office:value="1.1147392314261979" table:style-name="ce98">
            <text:p><text:s text:c="3"/>1,1<text:s/></text:p>
          </table:table-cell>
          <table:table-cell table:number-columns-repeated="16363" table:style-name="ce62"/>
        </table:table-row>
        <table:table-row table:style-name="ro1">
          <table:table-cell office:value-type="string" table:style-name="ce11">
            <text:p>Paraná</text:p>
          </table:table-cell>
          <table:table-cell office:value-type="float" office:value="3970.1371676766976" table:style-name="ce99">
            <text:p><text:s text:c="2"/>3 970<text:s/></text:p>
          </table:table-cell>
          <table:table-cell office:value-type="float" office:value="0.68319191023797954" table:style-name="ce100">
            <text:p><text:s text:c="3"/>0,7<text:s/></text:p>
          </table:table-cell>
          <table:table-cell office:value-type="float" office:value="4.4417084183591289" table:style-name="ce100">
            <text:p><text:s text:c="3"/>4,4<text:s/></text:p>
          </table:table-cell>
          <table:table-cell office:value-type="float" office:value="6.8135053358550204" table:style-name="ce100">
            <text:p><text:s text:c="3"/>6,8<text:s/></text:p>
          </table:table-cell>
          <table:table-cell office:value-type="float" office:value="13.639091544130823" table:style-name="ce100">
            <text:p><text:s text:c="3"/>13,6<text:s/></text:p>
          </table:table-cell>
          <table:table-cell office:value-type="float" office:value="4.366275249647412" table:style-name="ce100">
            <text:p><text:s text:c="3"/>4,4<text:s/></text:p>
          </table:table-cell>
          <table:table-cell office:value-type="float" office:value="40.931762699862809" table:style-name="ce100">
            <text:p><text:s text:c="3"/>40,9<text:s/></text:p>
          </table:table-cell>
          <table:table-cell office:value-type="float" office:value="2.3828255915899885" table:style-name="ce100">
            <text:p><text:s text:c="3"/>2,4<text:s/></text:p>
          </table:table-cell>
          <table:table-cell office:value-type="float" office:value="59.068237300137717" table:style-name="ce100">
            <text:p><text:s text:c="3"/>59,1<text:s/></text:p>
          </table:table-cell>
          <table:table-cell office:value-type="float" office:value="1.6511962457003018" table:style-name="ce100">
            <text:p><text:s text:c="3"/>1,7<text:s/></text:p>
          </table:table-cell>
          <table:table-cell office:value-type="float" office:value="11331.443072055414" table:style-name="ce99">
            <text:p><text:s text:c="2"/>11 331<text:s/></text:p>
          </table:table-cell>
          <table:table-cell office:value-type="float" office:value="1.729630432756174E-2" table:style-name="ce100">
            <text:p><text:s text:c="3"/>0,0<text:s/></text:p>
          </table:table-cell>
          <table:table-cell office:value-type="float" office:value="5.1193822463458947" table:style-name="ce100">
            <text:p><text:s text:c="3"/>5,1<text:s/></text:p>
          </table:table-cell>
          <table:table-cell office:value-type="float" office:value="7.58400599794959" table:style-name="ce100">
            <text:p><text:s text:c="3"/>7,6<text:s/></text:p>
          </table:table-cell>
          <table:table-cell office:value-type="float" office:value="17.001150298517803" table:style-name="ce100">
            <text:p><text:s text:c="3"/>17,0<text:s/></text:p>
          </table:table-cell>
          <table:table-cell office:value-type="float" office:value="4.7227116235434385" table:style-name="ce100">
            <text:p><text:s text:c="3"/>4,7<text:s/></text:p>
          </table:table-cell>
          <table:table-cell office:value-type="float" office:value="47.262971191573619" table:style-name="ce100">
            <text:p><text:s text:c="3"/>47,3<text:s/></text:p>
          </table:table-cell>
          <table:table-cell office:value-type="float" office:value="2.3676473036684182" table:style-name="ce100">
            <text:p><text:s text:c="3"/>2,4<text:s/></text:p>
          </table:table-cell>
          <table:table-cell office:value-type="float" office:value="52.737028808423958" table:style-name="ce100">
            <text:p><text:s text:c="3"/>52,7<text:s/></text:p>
          </table:table-cell>
          <table:table-cell office:value-type="float" office:value="2.1218875775422954" table:style-name="ce100">
            <text:p><text:s text:c="3"/>2,1<text:s/></text:p>
          </table:table-cell>
          <table:table-cell table:number-columns-repeated="16363"/>
        </table:table-row>
        <table:table-row table:style-name="ro1">
          <table:table-cell office:value-type="string" table:style-name="ce22">
            <text:p>RM Curitiba</text:p>
          </table:table-cell>
          <table:table-cell office:value-type="float" office:value="1244.5177256241782" table:style-name="ce99">
            <text:p><text:s text:c="2"/>1 245<text:s/></text:p>
          </table:table-cell>
          <table:table-cell office:value-type="float" office:value="1.3858384846976166" table:style-name="ce100">
            <text:p><text:s text:c="3"/>1,4<text:s/></text:p>
          </table:table-cell>
          <table:table-cell office:value-type="float" office:value="3.9598868068563262" table:style-name="ce100">
            <text:p><text:s text:c="3"/>4,0<text:s/></text:p>
          </table:table-cell>
          <table:table-cell office:value-type="float" office:value="12.470007382610866" table:style-name="ce100">
            <text:p><text:s text:c="3"/>12,5<text:s/></text:p>
          </table:table-cell>
          <table:table-cell office:value-type="float" office:value="10.984482780740345" table:style-name="ce100">
            <text:p><text:s text:c="3"/>11,0<text:s/></text:p>
          </table:table-cell>
          <table:table-cell office:value-type="float" office:value="8.0661227855205251" table:style-name="ce100">
            <text:p><text:s text:c="3"/>8,1<text:s/></text:p>
          </table:table-cell>
          <table:table-cell office:value-type="float" office:value="35.448424097737764" table:style-name="ce100">
            <text:p><text:s text:c="3"/>35,4<text:s/></text:p>
          </table:table-cell>
          <table:table-cell office:value-type="float" office:value="3.6474334288061372" table:style-name="ce100">
            <text:p><text:s text:c="3"/>3,6<text:s/></text:p>
          </table:table-cell>
          <table:table-cell office:value-type="float" office:value="64.551575902261845" table:style-name="ce100">
            <text:p><text:s text:c="3"/>64,6<text:s/></text:p>
          </table:table-cell>
          <table:table-cell office:value-type="float" office:value="2.0029838969129679" table:style-name="ce100">
            <text:p><text:s text:c="3"/>2,0<text:s/></text:p>
          </table:table-cell>
          <table:table-cell office:value-type="float" office:value="3558.2851102612904" table:style-name="ce99">
            <text:p><text:s text:c="2"/>3 558<text:s/></text:p>
          </table:table-cell>
          <table:table-cell office:value-type="float" office:value="4.8775474167259046E-2" table:style-name="ce100">
            <text:p><text:s text:c="3"/>0,0<text:s/></text:p>
          </table:table-cell>
          <table:table-cell office:value-type="float" office:value="4.8973115123118838" table:style-name="ce100">
            <text:p><text:s text:c="3"/>4,9<text:s/></text:p>
          </table:table-cell>
          <table:table-cell office:value-type="float" office:value="13.211332576095552" table:style-name="ce100">
            <text:p><text:s text:c="3"/>13,2<text:s/></text:p>
          </table:table-cell>
          <table:table-cell office:value-type="float" office:value="14.106679538221885" table:style-name="ce100">
            <text:p><text:s text:c="3"/>14,1<text:s/></text:p>
          </table:table-cell>
          <table:table-cell office:value-type="float" office:value="9.4138519391750268" table:style-name="ce100">
            <text:p><text:s text:c="3"/>9,4<text:s/></text:p>
          </table:table-cell>
          <table:table-cell office:value-type="float" office:value="42.610600637468799" table:style-name="ce100">
            <text:p><text:s text:c="3"/>42,6<text:s/></text:p>
          </table:table-cell>
          <table:table-cell office:value-type="float" office:value="3.6298108191683207" table:style-name="ce100">
            <text:p><text:s text:c="3"/>3,6<text:s/></text:p>
          </table:table-cell>
          <table:table-cell office:value-type="float" office:value="57.389399362531833" table:style-name="ce100">
            <text:p><text:s text:c="3"/>57,4<text:s/></text:p>
          </table:table-cell>
          <table:table-cell office:value-type="float" office:value="2.695069488845796" table:style-name="ce100">
            <text:p><text:s text:c="3"/>2,7<text:s/></text:p>
          </table:table-cell>
          <table:table-cell table:number-columns-repeated="16363"/>
        </table:table-row>
        <table:table-row table:style-name="ro1">
          <table:table-cell office:value-type="string" table:style-name="ce21">
            <text:p>Curitiba</text:p>
          </table:table-cell>
          <table:table-cell office:value-type="float" office:value="690.81945963667931" table:style-name="ce99">
            <text:p><text:s text:c="3"/>691<text:s/></text:p>
          </table:table-cell>
          <table:table-cell office:value-type="float" office:value="1.8986579882915249" table:style-name="ce100">
            <text:p><text:s text:c="3"/>1,9<text:s/></text:p>
          </table:table-cell>
          <table:table-cell office:value-type="float" office:value="2.9577306880444065" table:style-name="ce100">
            <text:p><text:s text:c="3"/>3,0<text:s/></text:p>
          </table:table-cell>
          <table:table-cell office:value-type="float" office:value="17.534888748747761" table:style-name="ce100">
            <text:p><text:s text:c="3"/>17,5<text:s/></text:p>
          </table:table-cell>
          <table:table-cell office:value-type="float" office:value="8.047292609262005" table:style-name="ce100">
            <text:p><text:s text:c="3"/>8,0<text:s/></text:p>
          </table:table-cell>
          <table:table-cell office:value-type="float" office:value="10.698300403937932" table:style-name="ce100">
            <text:p><text:s text:c="3"/>10,7<text:s/></text:p>
          </table:table-cell>
          <table:table-cell office:value-type="float" office:value="27.742942668353656" table:style-name="ce100">
            <text:p><text:s text:c="3"/>27,7<text:s/></text:p>
          </table:table-cell>
          <table:table-cell office:value-type="float" office:value="5.5929936654397512" table:style-name="ce100">
            <text:p><text:s text:c="3"/>5,6<text:s/></text:p>
          </table:table-cell>
          <table:table-cell office:value-type="float" office:value="72.257057331645981" table:style-name="ce100">
            <text:p><text:s text:c="3"/>72,3<text:s/></text:p>
          </table:table-cell>
          <table:table-cell office:value-type="float" office:value="2.1474179593638549" table:style-name="ce100">
            <text:p><text:s text:c="3"/>2,1<text:s/></text:p>
          </table:table-cell>
          <table:table-cell office:value-type="float" office:value="1914.8651102612853" table:style-name="ce99">
            <text:p><text:s text:c="2"/>1 915<text:s/></text:p>
          </table:table-cell>
          <table:table-cell office:value-type="float" office:value="9.0636694222085451E-2" table:style-name="ce100">
            <text:p><text:s text:c="3"/>0,1<text:s/></text:p>
          </table:table-cell>
          <table:table-cell office:value-type="float" office:value="3.332228096830832" table:style-name="ce100">
            <text:p><text:s text:c="3"/>3,3<text:s/></text:p>
          </table:table-cell>
          <table:table-cell office:value-type="float" office:value="19.523834252481738" table:style-name="ce100">
            <text:p><text:s text:c="3"/>19,5<text:s/></text:p>
          </table:table-cell>
          <table:table-cell office:value-type="float" office:value="10.099572333317644" table:style-name="ce100">
            <text:p><text:s text:c="3"/>10,1<text:s/></text:p>
          </table:table-cell>
          <table:table-cell office:value-type="float" office:value="14.164592019256251" table:style-name="ce100">
            <text:p><text:s text:c="3"/>14,2<text:s/></text:p>
          </table:table-cell>
          <table:table-cell office:value-type="float" office:value="34.017837518355591" table:style-name="ce100">
            <text:p><text:s text:c="3"/>34,0<text:s/></text:p>
          </table:table-cell>
          <table:table-cell office:value-type="float" office:value="6.0939151817689616" table:style-name="ce100">
            <text:p><text:s text:c="3"/>6,1<text:s/></text:p>
          </table:table-cell>
          <table:table-cell office:value-type="float" office:value="65.982162481643726" table:style-name="ce100">
            <text:p><text:s text:c="3"/>66,0<text:s/></text:p>
          </table:table-cell>
          <table:table-cell office:value-type="float" office:value="3.1417857297679173" table:style-name="ce100">
            <text:p><text:s text:c="3"/>3,1<text:s/></text:p>
          </table:table-cell>
          <table:table-cell table:number-columns-repeated="16363"/>
        </table:table-row>
        <table:table-row table:style-name="ro1">
          <table:table-cell office:value-type="string" table:style-name="ce11">
            <text:p>Santa Catarina</text:p>
          </table:table-cell>
          <table:table-cell office:value-type="float" office:value="2545.5462809548885" table:style-name="ce99">
            <text:p><text:s text:c="2"/>2 546<text:s/></text:p>
          </table:table-cell>
          <table:table-cell office:value-type="float" office:value="0.58573511647691978" table:style-name="ce100">
            <text:p><text:s text:c="3"/>0,6<text:s/></text:p>
          </table:table-cell>
          <table:table-cell office:value-type="float" office:value="2.4422939651051343" table:style-name="ce100">
            <text:p><text:s text:c="3"/>2,4<text:s/></text:p>
          </table:table-cell>
          <table:table-cell office:value-type="float" office:value="7.1361419616850164" table:style-name="ce100">
            <text:p><text:s text:c="3"/>7,1<text:s/></text:p>
          </table:table-cell>
          <table:table-cell office:value-type="float" office:value="7.501425555110079" table:style-name="ce100">
            <text:p><text:s text:c="3"/>7,5<text:s/></text:p>
          </table:table-cell>
          <table:table-cell office:value-type="float" office:value="4.521097959693523" table:style-name="ce100">
            <text:p><text:s text:c="3"/>4,5<text:s/></text:p>
          </table:table-cell>
          <table:table-cell office:value-type="float" office:value="29.829947921693691" table:style-name="ce100">
            <text:p><text:s text:c="3"/>29,8<text:s/></text:p>
          </table:table-cell>
          <table:table-cell office:value-type="float" office:value="2.2952268241540406" table:style-name="ce100">
            <text:p><text:s text:c="3"/>2,3<text:s/></text:p>
          </table:table-cell>
          <table:table-cell office:value-type="float" office:value="70.170052078306426" table:style-name="ce100">
            <text:p><text:s text:c="3"/>70,2<text:s/></text:p>
          </table:table-cell>
          <table:table-cell office:value-type="float" office:value="0.97572247141250634" table:style-name="ce100">
            <text:p><text:s text:c="3"/>1,0<text:s/></text:p>
          </table:table-cell>
          <table:table-cell office:value-type="float" office:value="7061.489307359654" table:style-name="ce99">
            <text:p><text:s text:c="2"/>7 061<text:s/></text:p>
          </table:table-cell>
          <table:table-cell office:value-type="float" office:value="1.265641120236655E-2" table:style-name="ce100">
            <text:p><text:s text:c="3"/>0,0<text:s/></text:p>
          </table:table-cell>
          <table:table-cell office:value-type="float" office:value="2.6393689723435174" table:style-name="ce100">
            <text:p><text:s text:c="3"/>2,6<text:s/></text:p>
          </table:table-cell>
          <table:table-cell office:value-type="float" office:value="7.9246313803882762" table:style-name="ce100">
            <text:p><text:s text:c="3"/>7,9<text:s/></text:p>
          </table:table-cell>
          <table:table-cell office:value-type="float" office:value="9.6785962696557473" table:style-name="ce100">
            <text:p><text:s text:c="3"/>9,7<text:s/></text:p>
          </table:table-cell>
          <table:table-cell office:value-type="float" office:value="4.6731900643683" table:style-name="ce100">
            <text:p><text:s text:c="3"/>4,7<text:s/></text:p>
          </table:table-cell>
          <table:table-cell office:value-type="float" office:value="35.544349090644836" table:style-name="ce100">
            <text:p><text:s text:c="3"/>35,5<text:s/></text:p>
          </table:table-cell>
          <table:table-cell office:value-type="float" office:value="2.2140385297320559" table:style-name="ce100">
            <text:p><text:s text:c="3"/>2,2<text:s/></text:p>
          </table:table-cell>
          <table:table-cell office:value-type="float" office:value="64.455650909357971" table:style-name="ce100">
            <text:p><text:s text:c="3"/>64,5<text:s/></text:p>
          </table:table-cell>
          <table:table-cell office:value-type="float" office:value="1.2209411787897837" table:style-name="ce100">
            <text:p><text:s text:c="3"/>1,2<text:s/></text:p>
          </table:table-cell>
          <table:table-cell table:number-columns-repeated="16363"/>
        </table:table-row>
        <table:table-row table:style-name="ro1">
          <table:table-cell office:value-type="string" table:style-name="ce22">
            <text:p>RM Florianópolis</text:p>
          </table:table-cell>
          <table:table-cell office:value-type="float" office:value="391.91237162585185" table:style-name="ce99">
            <text:p><text:s text:c="3"/>392<text:s/></text:p>
          </table:table-cell>
          <table:table-cell office:value-type="float" office:value="1.6387354275882153" table:style-name="ce100">
            <text:p><text:s text:c="3"/>1,6<text:s/></text:p>
          </table:table-cell>
          <table:table-cell office:value-type="float" office:value="2.0389534554635165" table:style-name="ce100">
            <text:p><text:s text:c="3"/>2,0<text:s/></text:p>
          </table:table-cell>
          <table:table-cell office:value-type="float" office:value="21.652601629936147" table:style-name="ce100">
            <text:p><text:s text:c="3"/>21,7<text:s/></text:p>
          </table:table-cell>
          <table:table-cell office:value-type="float" office:value="5.3779574977845961" table:style-name="ce100">
            <text:p><text:s text:c="3"/>5,4<text:s/></text:p>
          </table:table-cell>
          <table:table-cell office:value-type="float" office:value="16.472142628985544" table:style-name="ce100">
            <text:p><text:s text:c="3"/>16,5<text:s/></text:p>
          </table:table-cell>
          <table:table-cell office:value-type="float" office:value="21.662962492850809" table:style-name="ce100">
            <text:p><text:s text:c="3"/>21,7<text:s/></text:p>
          </table:table-cell>
          <table:table-cell office:value-type="float" office:value="7.839034837834931" table:style-name="ce100">
            <text:p><text:s text:c="3"/>7,8<text:s/></text:p>
          </table:table-cell>
          <table:table-cell office:value-type="float" office:value="78.337037507149333" table:style-name="ce100">
            <text:p><text:s text:c="3"/>78,3<text:s/></text:p>
          </table:table-cell>
          <table:table-cell office:value-type="float" office:value="2.1677704834915517" table:style-name="ce100">
            <text:p><text:s text:c="3"/>2,2<text:s/></text:p>
          </table:table-cell>
          <table:table-cell office:value-type="float" office:value="1028.4359645304867" table:style-name="ce99">
            <text:p><text:s text:c="2"/>1 028<text:s/></text:p>
          </table:table-cell>
          <table:table-cell office:value-type="float" office:value="4.6618351560395128E-2" table:style-name="ce100">
            <text:p><text:s text:c="3"/>0,0<text:s/></text:p>
          </table:table-cell>
          <table:table-cell office:value-type="float" office:value="1.7716559668099785" table:style-name="ce100">
            <text:p><text:s text:c="3"/>1,8<text:s/></text:p>
          </table:table-cell>
          <table:table-cell office:value-type="float" office:value="22.553211266799497" table:style-name="ce100">
            <text:p><text:s text:c="3"/>22,6<text:s/></text:p>
          </table:table-cell>
          <table:table-cell office:value-type="float" office:value="6.3112582131370392" table:style-name="ce100">
            <text:p><text:s text:c="3"/>6,3<text:s/></text:p>
          </table:table-cell>
          <table:table-cell office:value-type="float" office:value="17.099052257524253" table:style-name="ce100">
            <text:p><text:s text:c="3"/>17,1<text:s/></text:p>
          </table:table-cell>
          <table:table-cell office:value-type="float" office:value="26.497564509409386" table:style-name="ce100">
            <text:p><text:s text:c="3"/>26,5<text:s/></text:p>
          </table:table-cell>
          <table:table-cell office:value-type="float" office:value="7.8563346664928364" table:style-name="ce100">
            <text:p><text:s text:c="3"/>7,9<text:s/></text:p>
          </table:table-cell>
          <table:table-cell office:value-type="float" office:value="73.502435490589662" table:style-name="ce100">
            <text:p><text:s text:c="3"/>73,5<text:s/></text:p>
          </table:table-cell>
          <table:table-cell office:value-type="float" office:value="2.8322018616587896" table:style-name="ce100">
            <text:p><text:s text:c="3"/>2,8<text:s/></text:p>
          </table:table-cell>
          <table:table-cell table:number-columns-repeated="16363"/>
        </table:table-row>
        <table:table-row table:style-name="ro1">
          <table:table-cell office:value-type="string" table:style-name="ce21">
            <text:p>Florianópolis</text:p>
          </table:table-cell>
          <table:table-cell office:value-type="float" office:value="189.95139564708529" table:style-name="ce99">
            <text:p><text:s text:c="3"/>190<text:s/></text:p>
          </table:table-cell>
          <table:table-cell office:value-type="float" office:value="2.2828986316445423" table:style-name="ce100">
            <text:p><text:s text:c="3"/>2,3<text:s/></text:p>
          </table:table-cell>
          <table:table-cell office:value-type="float" office:value="2.4693024954357874" table:style-name="ce100">
            <text:p><text:s text:c="3"/>2,5<text:s/></text:p>
          </table:table-cell>
          <table:table-cell office:value-type="float" office:value="25.152203296523567" table:style-name="ce100">
            <text:p><text:s text:c="3"/>25,2<text:s/></text:p>
          </table:table-cell>
          <table:table-cell office:value-type="float" office:value="4.7473952110908719" table:style-name="ce100">
            <text:p><text:s text:c="3"/>4,7<text:s/></text:p>
          </table:table-cell>
          <table:table-cell office:value-type="float" office:value="19.296417045568319" table:style-name="ce100">
            <text:p><text:s text:c="3"/>19,3<text:s/></text:p>
          </table:table-cell>
          <table:table-cell office:value-type="float" office:value="18.973544138672001" table:style-name="ce100">
            <text:p><text:s text:c="3"/>19,0<text:s/></text:p>
          </table:table-cell>
          <table:table-cell office:value-type="float" office:value="9.9811165092804792" table:style-name="ce100">
            <text:p><text:s text:c="3"/>10,0<text:s/></text:p>
          </table:table-cell>
          <table:table-cell office:value-type="float" office:value="81.026455861328316" table:style-name="ce100">
            <text:p><text:s text:c="3"/>81,0<text:s/></text:p>
          </table:table-cell>
          <table:table-cell office:value-type="float" office:value="2.3372261890137231" table:style-name="ce100">
            <text:p><text:s text:c="3"/>2,3<text:s/></text:p>
          </table:table-cell>
          <table:table-cell office:value-type="float" office:value="492.97700000000049" table:style-name="ce99">
            <text:p><text:s text:c="3"/>493<text:s/></text:p>
          </table:table-cell>
          <table:table-cell office:value-type="float" office:value="0" table:style-name="ce100">
            <text:p><text:s/>-<text:s/></text:p>
          </table:table-cell>
          <table:table-cell office:value-type="float" office:value="2.0620918573514002" table:style-name="ce100">
            <text:p><text:s text:c="3"/>2,1<text:s/></text:p>
          </table:table-cell>
          <table:table-cell office:value-type="float" office:value="25.430964588357778" table:style-name="ce100">
            <text:p><text:s text:c="3"/>25,4<text:s/></text:p>
          </table:table-cell>
          <table:table-cell office:value-type="float" office:value="4.9245868643172717" table:style-name="ce100">
            <text:p><text:s text:c="3"/>4,9<text:s/></text:p>
          </table:table-cell>
          <table:table-cell office:value-type="float" office:value="19.152291229878156" table:style-name="ce100">
            <text:p><text:s text:c="3"/>19,2<text:s/></text:p>
          </table:table-cell>
          <table:table-cell office:value-type="float" office:value="23.327884485076613" table:style-name="ce100">
            <text:p><text:s text:c="3"/>23,3<text:s/></text:p>
          </table:table-cell>
          <table:table-cell office:value-type="float" office:value="9.8876103190593625" table:style-name="ce100">
            <text:p><text:s text:c="3"/>9,9<text:s/></text:p>
          </table:table-cell>
          <table:table-cell office:value-type="float" office:value="76.672115514922197" table:style-name="ce100">
            <text:p><text:s text:c="3"/>76,7<text:s/></text:p>
          </table:table-cell>
          <table:table-cell office:value-type="float" office:value="3.0083561645247228" table:style-name="ce100">
            <text:p><text:s text:c="3"/>3,0<text:s/></text:p>
          </table:table-cell>
          <table:table-cell table:number-columns-repeated="16363"/>
        </table:table-row>
        <table:table-row table:style-name="ro1">
          <table:table-cell office:value-type="string" table:style-name="ce11">
            <text:p>Rio Grande do Sul</text:p>
          </table:table-cell>
          <table:table-cell office:value-type="float" office:value="4226.1010236074999" table:style-name="ce99">
            <text:p><text:s text:c="2"/>4 226<text:s/></text:p>
          </table:table-cell>
          <table:table-cell office:value-type="float" office:value="0.81397695917542778" table:style-name="ce100">
            <text:p><text:s text:c="3"/>0,8<text:s/></text:p>
          </table:table-cell>
          <table:table-cell office:value-type="float" office:value="3.6289622933216328" table:style-name="ce100">
            <text:p><text:s text:c="3"/>3,6<text:s/></text:p>
          </table:table-cell>
          <table:table-cell office:value-type="float" office:value="9.8978677524058885" table:style-name="ce100">
            <text:p><text:s text:c="3"/>9,9<text:s/></text:p>
          </table:table-cell>
          <table:table-cell office:value-type="float" office:value="11.644420160836171" table:style-name="ce100">
            <text:p><text:s text:c="3"/>11,6<text:s/></text:p>
          </table:table-cell>
          <table:table-cell office:value-type="float" office:value="5.1417437943697157" table:style-name="ce100">
            <text:p><text:s text:c="3"/>5,1<text:s/></text:p>
          </table:table-cell>
          <table:table-cell office:value-type="float" office:value="34.257636513017907" table:style-name="ce100">
            <text:p><text:s text:c="3"/>34,3<text:s/></text:p>
          </table:table-cell>
          <table:table-cell office:value-type="float" office:value="2.7534354750774552" table:style-name="ce100">
            <text:p><text:s text:c="3"/>2,8<text:s/></text:p>
          </table:table-cell>
          <table:table-cell office:value-type="float" office:value="65.742363486981162" table:style-name="ce100">
            <text:p><text:s text:c="3"/>65,7<text:s/></text:p>
          </table:table-cell>
          <table:table-cell office:value-type="float" office:value="1.4347855273857195" table:style-name="ce100">
            <text:p><text:s text:c="3"/>1,4<text:s/></text:p>
          </table:table-cell>
          <table:table-cell office:value-type="float" office:value="11300.496083263646" table:style-name="ce99">
            <text:p><text:s text:c="2"/>11 300<text:s/></text:p>
          </table:table-cell>
          <table:table-cell office:value-type="float" office:value="4.0923815036320504E-2" table:style-name="ce100">
            <text:p><text:s text:c="3"/>0,0<text:s/></text:p>
          </table:table-cell>
          <table:table-cell office:value-type="float" office:value="4.5541408717109251" table:style-name="ce100">
            <text:p><text:s text:c="3"/>4,6<text:s/></text:p>
          </table:table-cell>
          <table:table-cell office:value-type="float" office:value="12.341699050238462" table:style-name="ce100">
            <text:p><text:s text:c="3"/>12,3<text:s/></text:p>
          </table:table-cell>
          <table:table-cell office:value-type="float" office:value="15.921321980018288" table:style-name="ce100">
            <text:p><text:s text:c="3"/>15,9<text:s/></text:p>
          </table:table-cell>
          <table:table-cell office:value-type="float" office:value="5.4475903500558838" table:style-name="ce100">
            <text:p><text:s text:c="3"/>5,4<text:s/></text:p>
          </table:table-cell>
          <table:table-cell office:value-type="float" office:value="41.74350856790084" table:style-name="ce100">
            <text:p><text:s text:c="3"/>41,7<text:s/></text:p>
          </table:table-cell>
          <table:table-cell office:value-type="float" office:value="2.7813925784436058" table:style-name="ce100">
            <text:p><text:s text:c="3"/>2,8<text:s/></text:p>
          </table:table-cell>
          <table:table-cell office:value-type="float" office:value="58.256491432096325" table:style-name="ce100">
            <text:p><text:s text:c="3"/>58,3<text:s/></text:p>
          </table:table-cell>
          <table:table-cell office:value-type="float" office:value="1.9929982406215856" table:style-name="ce100">
            <text:p><text:s text:c="3"/>2,0<text:s/></text:p>
          </table:table-cell>
          <table:table-cell table:number-columns-repeated="16363"/>
        </table:table-row>
        <table:table-row table:style-name="ro1">
          <table:table-cell office:value-type="string" table:style-name="ce22">
            <text:p>RM Porto Alegre</text:p>
          </table:table-cell>
          <table:table-cell office:value-type="float" office:value="1586.5251554243755" table:style-name="ce99">
            <text:p><text:s text:c="2"/>1 587<text:s/></text:p>
          </table:table-cell>
          <table:table-cell office:value-type="float" office:value="1.5319070192910753" table:style-name="ce100">
            <text:p><text:s text:c="3"/>1,5<text:s/></text:p>
          </table:table-cell>
          <table:table-cell office:value-type="float" office:value="3.6718084522699104" table:style-name="ce100">
            <text:p><text:s text:c="3"/>3,7<text:s/></text:p>
          </table:table-cell>
          <table:table-cell office:value-type="float" office:value="21.346338022760175" table:style-name="ce100">
            <text:p><text:s text:c="3"/>21,3<text:s/></text:p>
          </table:table-cell>
          <table:table-cell office:value-type="float" office:value="11.650781310497837" table:style-name="ce100">
            <text:p><text:s text:c="3"/>11,7<text:s/></text:p>
          </table:table-cell>
          <table:table-cell office:value-type="float" office:value="8.9494221300741632" table:style-name="ce100">
            <text:p><text:s text:c="3"/>8,9<text:s/></text:p>
          </table:table-cell>
          <table:table-cell office:value-type="float" office:value="32.959678778975622" table:style-name="ce100">
            <text:p><text:s text:c="3"/>33,0<text:s/></text:p>
          </table:table-cell>
          <table:table-cell office:value-type="float" office:value="5.1490018363960592" table:style-name="ce100">
            <text:p><text:s text:c="3"/>5,1<text:s/></text:p>
          </table:table-cell>
          <table:table-cell office:value-type="float" office:value="67.040321221024271" table:style-name="ce100">
            <text:p><text:s text:c="3"/>67,0<text:s/></text:p>
          </table:table-cell>
          <table:table-cell office:value-type="float" office:value="2.5314533622304252" table:style-name="ce100">
            <text:p><text:s text:c="3"/>2,5<text:s/></text:p>
          </table:table-cell>
          <table:table-cell office:value-type="float" office:value="4253.8084539408446" table:style-name="ce99">
            <text:p><text:s text:c="2"/>4 254<text:s/></text:p>
          </table:table-cell>
          <table:table-cell office:value-type="float" office:value="4.2123434541786603E-2" table:style-name="ce100">
            <text:p><text:s text:c="3"/>0,0<text:s/></text:p>
          </table:table-cell>
          <table:table-cell office:value-type="float" office:value="4.6608952233134033" table:style-name="ce100">
            <text:p><text:s text:c="3"/>4,7<text:s/></text:p>
          </table:table-cell>
          <table:table-cell office:value-type="float" office:value="27.667974589100901" table:style-name="ce100">
            <text:p><text:s text:c="3"/>27,7<text:s/></text:p>
          </table:table-cell>
          <table:table-cell office:value-type="float" office:value="16.202815512814915" table:style-name="ce100">
            <text:p><text:s text:c="3"/>16,2<text:s/></text:p>
          </table:table-cell>
          <table:table-cell office:value-type="float" office:value="9.3121784661048217" table:style-name="ce100">
            <text:p><text:s text:c="3"/>9,3<text:s/></text:p>
          </table:table-cell>
          <table:table-cell office:value-type="float" office:value="40.832251614446108" table:style-name="ce100">
            <text:p><text:s text:c="3"/>40,8<text:s/></text:p>
          </table:table-cell>
          <table:table-cell office:value-type="float" office:value="5.3257259844226672" table:style-name="ce100">
            <text:p><text:s text:c="3"/>5,3<text:s/></text:p>
          </table:table-cell>
          <table:table-cell office:value-type="float" office:value="59.16774838555294" table:style-name="ce100">
            <text:p><text:s text:c="3"/>59,2<text:s/></text:p>
          </table:table-cell>
          <table:table-cell office:value-type="float" office:value="3.6753364689239274" table:style-name="ce100">
            <text:p><text:s text:c="3"/>3,7<text:s/></text:p>
          </table:table-cell>
          <table:table-cell table:number-columns-repeated="16363"/>
        </table:table-row>
        <table:table-row table:style-name="ro1">
          <table:table-cell office:value-type="string" table:style-name="ce21">
            <text:p>Porto Alegre</text:p>
          </table:table-cell>
          <table:table-cell office:value-type="float" office:value="581.39579641958255" table:style-name="ce99">
            <text:p><text:s text:c="3"/>581<text:s/></text:p>
          </table:table-cell>
          <table:table-cell office:value-type="float" office:value="2.2029255335225377" table:style-name="ce100">
            <text:p><text:s text:c="3"/>2,2<text:s/></text:p>
          </table:table-cell>
          <table:table-cell office:value-type="float" office:value="2.4190912946744327" table:style-name="ce100">
            <text:p><text:s text:c="3"/>2,4<text:s/></text:p>
          </table:table-cell>
          <table:table-cell office:value-type="float" office:value="16.012402697130966" table:style-name="ce100">
            <text:p><text:s text:c="3"/>16,0<text:s/></text:p>
          </table:table-cell>
          <table:table-cell office:value-type="float" office:value="8.9037119940595293" table:style-name="ce100">
            <text:p><text:s text:c="3"/>8,9<text:s/></text:p>
          </table:table-cell>
          <table:table-cell office:value-type="float" office:value="14.364250213460123" table:style-name="ce100">
            <text:p><text:s text:c="3"/>14,4<text:s/></text:p>
          </table:table-cell>
          <table:table-cell office:value-type="float" office:value="22.693090613509291" table:style-name="ce100">
            <text:p><text:s text:c="3"/>22,7<text:s/></text:p>
          </table:table-cell>
          <table:table-cell office:value-type="float" office:value="10.947198897332482" table:style-name="ce100">
            <text:p><text:s text:c="3"/>10,9<text:s/></text:p>
          </table:table-cell>
          <table:table-cell office:value-type="float" office:value="77.30690938649029" table:style-name="ce100">
            <text:p><text:s text:c="3"/>77,3<text:s/></text:p>
          </table:table-cell>
          <table:table-cell office:value-type="float" office:value="3.2135003004619862" table:style-name="ce100">
            <text:p><text:s text:c="3"/>3,2<text:s/></text:p>
          </table:table-cell>
          <table:table-cell office:value-type="float" office:value="1477.4183946088021" table:style-name="ce99">
            <text:p><text:s text:c="2"/>1 477<text:s/></text:p>
          </table:table-cell>
          <table:table-cell office:value-type="float" office:value="6.7089230817237111E-2" table:style-name="ce100">
            <text:p><text:s text:c="3"/>0,1<text:s/></text:p>
          </table:table-cell>
          <table:table-cell office:value-type="float" office:value="2.6127229439034449" table:style-name="ce100">
            <text:p><text:s text:c="3"/>2,6<text:s/></text:p>
          </table:table-cell>
          <table:table-cell office:value-type="float" office:value="20.092448757506766" table:style-name="ce100">
            <text:p><text:s text:c="3"/>20,1<text:s/></text:p>
          </table:table-cell>
          <table:table-cell office:value-type="float" office:value="12.775214719870792" table:style-name="ce100">
            <text:p><text:s text:c="3"/>12,8<text:s/></text:p>
          </table:table-cell>
          <table:table-cell office:value-type="float" office:value="14.781763930361997" table:style-name="ce100">
            <text:p><text:s text:c="3"/>14,8<text:s/></text:p>
          </table:table-cell>
          <table:table-cell office:value-type="float" office:value="29.467936765339299" table:style-name="ce100">
            <text:p><text:s text:c="3"/>29,5<text:s/></text:p>
          </table:table-cell>
          <table:table-cell office:value-type="float" office:value="11.295894533847477" table:style-name="ce100">
            <text:p><text:s text:c="3"/>11,3<text:s/></text:p>
          </table:table-cell>
          <table:table-cell office:value-type="float" office:value="70.532063234660356" table:style-name="ce100">
            <text:p><text:s text:c="3"/>70,5<text:s/></text:p>
          </table:table-cell>
          <table:table-cell office:value-type="float" office:value="4.7193672007567651" table:style-name="ce100">
            <text:p><text:s text:c="3"/>4,7<text:s/></text:p>
          </table:table-cell>
          <table:table-cell table:number-columns-repeated="16363"/>
        </table:table-row>
        <table:table-row table:style-name="ro1">
          <table:table-cell office:value-type="string" table:style-name="ce1">
            <text:p>Centro-Oeste</text:p>
          </table:table-cell>
          <table:table-cell office:value-type="float" office:value="5495.8473803418146" table:style-name="ce97">
            <text:p><text:s text:c="2"/>5 496<text:s/></text:p>
          </table:table-cell>
          <table:table-cell office:value-type="float" office:value="0.53869166443935734" table:style-name="ce98">
            <text:p><text:s text:c="3"/>0,5<text:s/></text:p>
          </table:table-cell>
          <table:table-cell office:value-type="float" office:value="5.0256546775202864" table:style-name="ce98">
            <text:p><text:s text:c="3"/>5,0<text:s/></text:p>
          </table:table-cell>
          <table:table-cell office:value-type="float" office:value="4.6971664487136655" table:style-name="ce98">
            <text:p><text:s text:c="3"/>4,7<text:s/></text:p>
          </table:table-cell>
          <table:table-cell office:value-type="float" office:value="16.265722597739536" table:style-name="ce98">
            <text:p><text:s text:c="3"/>16,3<text:s/></text:p>
          </table:table-cell>
          <table:table-cell office:value-type="float" office:value="2.8458318399751921" table:style-name="ce98">
            <text:p><text:s text:c="3"/>2,8<text:s/></text:p>
          </table:table-cell>
          <table:table-cell office:value-type="float" office:value="43.67367916666155" table:style-name="ce98">
            <text:p><text:s text:c="3"/>43,7<text:s/></text:p>
          </table:table-cell>
          <table:table-cell office:value-type="float" office:value="1.6147618595727022" table:style-name="ce98">
            <text:p><text:s text:c="3"/>1,6<text:s/></text:p>
          </table:table-cell>
          <table:table-cell office:value-type="float" office:value="56.326320833338499" table:style-name="ce98">
            <text:p><text:s text:c="3"/>56,3<text:s/></text:p>
          </table:table-cell>
          <table:table-cell office:value-type="float" office:value="1.2520361767317658" table:style-name="ce98">
            <text:p><text:s text:c="3"/>1,3<text:s/></text:p>
          </table:table-cell>
          <table:table-cell office:value-type="float" office:value="15952.418653642919" table:style-name="ce97">
            <text:p><text:s text:c="2"/>15 952<text:s/></text:p>
          </table:table-cell>
          <table:table-cell office:value-type="float" office:value="2.6659624899557893E-2" table:style-name="ce98">
            <text:p><text:s text:c="3"/>0,0<text:s/></text:p>
          </table:table-cell>
          <table:table-cell office:value-type="float" office:value="5.5166170900245639" table:style-name="ce98">
            <text:p><text:s text:c="3"/>5,5<text:s/></text:p>
          </table:table-cell>
          <table:table-cell office:value-type="float" office:value="5.0595262061440174" table:style-name="ce98">
            <text:p><text:s text:c="3"/>5,1<text:s/></text:p>
          </table:table-cell>
          <table:table-cell office:value-type="float" office:value="20.360420271040059" table:style-name="ce98">
            <text:p><text:s text:c="3"/>20,4<text:s/></text:p>
          </table:table-cell>
          <table:table-cell office:value-type="float" office:value="2.7482945597851649" table:style-name="ce98">
            <text:p><text:s text:c="3"/>2,7<text:s/></text:p>
          </table:table-cell>
          <table:table-cell office:value-type="float" office:value="50.535691955411693" table:style-name="ce98">
            <text:p><text:s text:c="3"/>50,5<text:s/></text:p>
          </table:table-cell>
          <table:table-cell office:value-type="float" office:value="1.4949194025981005" table:style-name="ce98">
            <text:p><text:s text:c="3"/>1,5<text:s/></text:p>
          </table:table-cell>
          <table:table-cell office:value-type="float" office:value="49.464308044588442" table:style-name="ce98">
            <text:p><text:s text:c="3"/>49,5<text:s/></text:p>
          </table:table-cell>
          <table:table-cell office:value-type="float" office:value="1.527298963926994" table:style-name="ce98">
            <text:p><text:s text:c="3"/>1,5<text:s/></text:p>
          </table:table-cell>
          <table:table-cell table:number-columns-repeated="16363" table:style-name="ce62"/>
        </table:table-row>
        <table:table-row table:style-name="ro1">
          <table:table-cell office:value-type="string" table:style-name="ce11">
            <text:p>Mato Grosso do Sul</text:p>
          </table:table-cell>
          <table:table-cell office:value-type="float" office:value="921.00521860132653" table:style-name="ce99">
            <text:p><text:s text:c="3"/>921<text:s/></text:p>
          </table:table-cell>
          <table:table-cell office:value-type="float" office:value="1.0131184278809202" table:style-name="ce100">
            <text:p><text:s text:c="3"/>1,0<text:s/></text:p>
          </table:table-cell>
          <table:table-cell office:value-type="float" office:value="5.0672003276159217" table:style-name="ce100">
            <text:p><text:s text:c="3"/>5,1<text:s/></text:p>
          </table:table-cell>
          <table:table-cell office:value-type="float" office:value="9.6826645461446059" table:style-name="ce100">
            <text:p><text:s text:c="3"/>9,7<text:s/></text:p>
          </table:table-cell>
          <table:table-cell office:value-type="float" office:value="16.333520546112773" table:style-name="ce100">
            <text:p><text:s text:c="3"/>16,3<text:s/></text:p>
          </table:table-cell>
          <table:table-cell office:value-type="float" office:value="5.8258528401029324" table:style-name="ce100">
            <text:p><text:s text:c="3"/>5,8<text:s/></text:p>
          </table:table-cell>
          <table:table-cell office:value-type="float" office:value="44.573581429433119" table:style-name="ce100">
            <text:p><text:s text:c="3"/>44,6<text:s/></text:p>
          </table:table-cell>
          <table:table-cell office:value-type="float" office:value="3.0571749619871116" table:style-name="ce100">
            <text:p><text:s text:c="3"/>3,1<text:s/></text:p>
          </table:table-cell>
          <table:table-cell office:value-type="float" office:value="55.426418570566625" table:style-name="ce100">
            <text:p><text:s text:c="3"/>55,4<text:s/></text:p>
          </table:table-cell>
          <table:table-cell office:value-type="float" office:value="2.4585611090614514" table:style-name="ce100">
            <text:p><text:s text:c="3"/>2,5<text:s/></text:p>
          </table:table-cell>
          <table:table-cell office:value-type="float" office:value="2677.3406642376958" table:style-name="ce99">
            <text:p><text:s text:c="2"/>2 677<text:s/></text:p>
          </table:table-cell>
          <table:table-cell office:value-type="float" office:value="4.5802934144496578E-2" table:style-name="ce100">
            <text:p><text:s text:c="3"/>0,0<text:s/></text:p>
          </table:table-cell>
          <table:table-cell office:value-type="float" office:value="5.8677340598669643" table:style-name="ce100">
            <text:p><text:s text:c="3"/>5,9<text:s/></text:p>
          </table:table-cell>
          <table:table-cell office:value-type="float" office:value="10.527601374505821" table:style-name="ce100">
            <text:p><text:s text:c="3"/>10,5<text:s/></text:p>
          </table:table-cell>
          <table:table-cell office:value-type="float" office:value="20.939688175505474" table:style-name="ce100">
            <text:p><text:s text:c="3"/>20,9<text:s/></text:p>
          </table:table-cell>
          <table:table-cell office:value-type="float" office:value="5.6823913102671773" table:style-name="ce100">
            <text:p><text:s text:c="3"/>5,7<text:s/></text:p>
          </table:table-cell>
          <table:table-cell office:value-type="float" office:value="52.117000601921667" table:style-name="ce100">
            <text:p><text:s text:c="3"/>52,1<text:s/></text:p>
          </table:table-cell>
          <table:table-cell office:value-type="float" office:value="2.8971217760101453" table:style-name="ce100">
            <text:p><text:s text:c="3"/>2,9<text:s/></text:p>
          </table:table-cell>
          <table:table-cell office:value-type="float" office:value="47.882999398078269" table:style-name="ce100">
            <text:p><text:s text:c="3"/>47,9<text:s/></text:p>
          </table:table-cell>
          <table:table-cell office:value-type="float" office:value="3.1532965612471822" table:style-name="ce100">
            <text:p><text:s text:c="3"/>3,2<text:s/></text:p>
          </table:table-cell>
          <table:table-cell table:number-columns-repeated="16363"/>
        </table:table-row>
        <table:table-row table:style-name="ro1">
          <table:table-cell office:value-type="string" table:style-name="ce21">
            <text:p>Campo Grande</text:p>
          </table:table-cell>
          <table:table-cell office:value-type="float" office:value="305.82361882336437" table:style-name="ce99">
            <text:p><text:s text:c="3"/>306<text:s/></text:p>
          </table:table-cell>
          <table:table-cell office:value-type="float" office:value="1.6848313789418767" table:style-name="ce100">
            <text:p><text:s text:c="3"/>1,7<text:s/></text:p>
          </table:table-cell>
          <table:table-cell office:value-type="float" office:value="4.4426467438835093" table:style-name="ce100">
            <text:p><text:s text:c="3"/>4,4<text:s/></text:p>
          </table:table-cell>
          <table:table-cell office:value-type="float" office:value="16.82801798260039" table:style-name="ce100">
            <text:p><text:s text:c="3"/>16,8<text:s/></text:p>
          </table:table-cell>
          <table:table-cell office:value-type="float" office:value="12.324944757501228" table:style-name="ce100">
            <text:p><text:s text:c="3"/>12,3<text:s/></text:p>
          </table:table-cell>
          <table:table-cell office:value-type="float" office:value="10.758841763781064" table:style-name="ce100">
            <text:p><text:s text:c="3"/>10,8<text:s/></text:p>
          </table:table-cell>
          <table:table-cell office:value-type="float" office:value="38.055756098299312" table:style-name="ce100">
            <text:p><text:s text:c="3"/>38,1<text:s/></text:p>
          </table:table-cell>
          <table:table-cell office:value-type="float" office:value="5.9073567484172873" table:style-name="ce100">
            <text:p><text:s text:c="3"/>5,9<text:s/></text:p>
          </table:table-cell>
          <table:table-cell office:value-type="float" office:value="61.944243901700546" table:style-name="ce100">
            <text:p><text:s text:c="3"/>61,9<text:s/></text:p>
          </table:table-cell>
          <table:table-cell office:value-type="float" office:value="3.6292141681503187" table:style-name="ce100">
            <text:p><text:s text:c="3"/>3,6<text:s/></text:p>
          </table:table-cell>
          <table:table-cell office:value-type="float" office:value="885.47866963239721" table:style-name="ce99">
            <text:p><text:s text:c="3"/>885<text:s/></text:p>
          </table:table-cell>
          <table:table-cell office:value-type="float" office:value="2.6317486671181493E-2" table:style-name="ce100">
            <text:p><text:s text:c="3"/>0,0<text:s/></text:p>
          </table:table-cell>
          <table:table-cell office:value-type="float" office:value="4.4432654453870821" table:style-name="ce100">
            <text:p><text:s text:c="3"/>4,4<text:s/></text:p>
          </table:table-cell>
          <table:table-cell office:value-type="float" office:value="22.055748274457518" table:style-name="ce100">
            <text:p><text:s text:c="3"/>22,1<text:s/></text:p>
          </table:table-cell>
          <table:table-cell office:value-type="float" office:value="15.086046504577132" table:style-name="ce100">
            <text:p><text:s text:c="3"/>15,1<text:s/></text:p>
          </table:table-cell>
          <table:table-cell office:value-type="float" office:value="11.229448721757288" table:style-name="ce100">
            <text:p><text:s text:c="3"/>11,2<text:s/></text:p>
          </table:table-cell>
          <table:table-cell office:value-type="float" office:value="44.450993177976343" table:style-name="ce100">
            <text:p><text:s text:c="3"/>44,5<text:s/></text:p>
          </table:table-cell>
          <table:table-cell office:value-type="float" office:value="5.8467941905928145" table:style-name="ce100">
            <text:p><text:s text:c="3"/>5,8<text:s/></text:p>
          </table:table-cell>
          <table:table-cell office:value-type="float" office:value="55.549006822024126" table:style-name="ce100">
            <text:p><text:s text:c="3"/>55,5<text:s/></text:p>
          </table:table-cell>
          <table:table-cell office:value-type="float" office:value="4.6786760654743125" table:style-name="ce100">
            <text:p><text:s text:c="3"/>4,7<text:s/></text:p>
          </table:table-cell>
          <table:table-cell table:number-columns-repeated="16363"/>
        </table:table-row>
        <table:table-row table:style-name="ro1">
          <table:table-cell office:value-type="string" table:style-name="ce11">
            <text:p>Mato Grosso</text:p>
          </table:table-cell>
          <table:table-cell office:value-type="float" office:value="1159.0212875705151" table:style-name="ce99">
            <text:p><text:s text:c="2"/>1 159<text:s/></text:p>
          </table:table-cell>
          <table:table-cell office:value-type="float" office:value="1.0481659557808474" table:style-name="ce100">
            <text:p><text:s text:c="3"/>1,0<text:s/></text:p>
          </table:table-cell>
          <table:table-cell office:value-type="float" office:value="4.4350848846072051" table:style-name="ce100">
            <text:p><text:s text:c="3"/>4,4<text:s/></text:p>
          </table:table-cell>
          <table:table-cell office:value-type="float" office:value="9.1999662205259884" table:style-name="ce100">
            <text:p><text:s text:c="3"/>9,2<text:s/></text:p>
          </table:table-cell>
          <table:table-cell office:value-type="float" office:value="15.867922350564406" table:style-name="ce100">
            <text:p><text:s text:c="3"/>15,9<text:s/></text:p>
          </table:table-cell>
          <table:table-cell office:value-type="float" office:value="4.8637668265508811" table:style-name="ce100">
            <text:p><text:s text:c="3"/>4,9<text:s/></text:p>
          </table:table-cell>
          <table:table-cell office:value-type="float" office:value="44.690223416794545" table:style-name="ce100">
            <text:p><text:s text:c="3"/>44,7<text:s/></text:p>
          </table:table-cell>
          <table:table-cell office:value-type="float" office:value="2.5637484500438963" table:style-name="ce100">
            <text:p><text:s text:c="3"/>2,6<text:s/></text:p>
          </table:table-cell>
          <table:table-cell office:value-type="float" office:value="55.309776583205412" table:style-name="ce100">
            <text:p><text:s text:c="3"/>55,3<text:s/></text:p>
          </table:table-cell>
          <table:table-cell office:value-type="float" office:value="2.0715052219486361" table:style-name="ce100">
            <text:p><text:s text:c="3"/>2,1<text:s/></text:p>
          </table:table-cell>
          <table:table-cell office:value-type="float" office:value="3388.3607843461859" table:style-name="ce99">
            <text:p><text:s text:c="2"/>3 388<text:s/></text:p>
          </table:table-cell>
          <table:table-cell office:value-type="float" office:value="1.6427115221344758E-2" table:style-name="ce100">
            <text:p><text:s text:c="3"/>0,0<text:s/></text:p>
          </table:table-cell>
          <table:table-cell office:value-type="float" office:value="4.7292823685425365" table:style-name="ce100">
            <text:p><text:s text:c="3"/>4,7<text:s/></text:p>
          </table:table-cell>
          <table:table-cell office:value-type="float" office:value="10.018158886728116" table:style-name="ce100">
            <text:p><text:s text:c="3"/>10,0<text:s/></text:p>
          </table:table-cell>
          <table:table-cell office:value-type="float" office:value="19.762931093554041" table:style-name="ce100">
            <text:p><text:s text:c="3"/>19,8<text:s/></text:p>
          </table:table-cell>
          <table:table-cell office:value-type="float" office:value="4.9729825064991999" table:style-name="ce100">
            <text:p><text:s text:c="3"/>5,0<text:s/></text:p>
          </table:table-cell>
          <table:table-cell office:value-type="float" office:value="51.00928867293711" table:style-name="ce100">
            <text:p><text:s text:c="3"/>51,0<text:s/></text:p>
          </table:table-cell>
          <table:table-cell office:value-type="float" office:value="2.429178238840441" table:style-name="ce100">
            <text:p><text:s text:c="3"/>2,4<text:s/></text:p>
          </table:table-cell>
          <table:table-cell office:value-type="float" office:value="48.990711327063018" table:style-name="ce100">
            <text:p><text:s text:c="3"/>49,0<text:s/></text:p>
          </table:table-cell>
          <table:table-cell office:value-type="float" office:value="2.5292683177388251" table:style-name="ce100">
            <text:p><text:s text:c="3"/>2,5<text:s/></text:p>
          </table:table-cell>
          <table:table-cell table:number-columns-repeated="16363" table:style-name="ce60"/>
        </table:table-row>
        <table:table-row table:style-name="ro1">
          <table:table-cell office:value-type="string" table:style-name="ce22">
            <text:p>RM Vale do Rio Cuiabá</text:p>
          </table:table-cell>
          <table:table-cell office:value-type="float" office:value="314.69544560305047" table:style-name="ce99">
            <text:p><text:s text:c="3"/>315<text:s/></text:p>
          </table:table-cell>
          <table:table-cell office:value-type="float" office:value="2.1419194864149023" table:style-name="ce100">
            <text:p><text:s text:c="3"/>2,1<text:s/></text:p>
          </table:table-cell>
          <table:table-cell office:value-type="float" office:value="4.2398353770911736" table:style-name="ce100">
            <text:p><text:s text:c="3"/>4,2<text:s/></text:p>
          </table:table-cell>
          <table:table-cell office:value-type="float" office:value="17.250436454501671" table:style-name="ce100">
            <text:p><text:s text:c="3"/>17,3<text:s/></text:p>
          </table:table-cell>
          <table:table-cell office:value-type="float" office:value="15.685285206092203" table:style-name="ce100">
            <text:p><text:s text:c="3"/>15,7<text:s/></text:p>
          </table:table-cell>
          <table:table-cell office:value-type="float" office:value="9.0909606317703719" table:style-name="ce100">
            <text:p><text:s text:c="3"/>9,1<text:s/></text:p>
          </table:table-cell>
          <table:table-cell office:value-type="float" office:value="40.077260397139398" table:style-name="ce100">
            <text:p><text:s text:c="3"/>40,1<text:s/></text:p>
          </table:table-cell>
          <table:table-cell office:value-type="float" office:value="6.0976288880490959" table:style-name="ce100">
            <text:p><text:s text:c="3"/>6,1<text:s/></text:p>
          </table:table-cell>
          <table:table-cell office:value-type="float" office:value="59.922739602860901" table:style-name="ce100">
            <text:p><text:s text:c="3"/>59,9<text:s/></text:p>
          </table:table-cell>
          <table:table-cell office:value-type="float" office:value="4.0781890542900934" table:style-name="ce100">
            <text:p><text:s text:c="3"/>4,1<text:s/></text:p>
          </table:table-cell>
          <table:table-cell office:value-type="float" office:value="920.50199999999245" table:style-name="ce99">
            <text:p><text:s text:c="3"/>921<text:s/></text:p>
          </table:table-cell>
          <table:table-cell office:value-type="float" office:value="0" table:style-name="ce100">
            <text:p><text:s/>-<text:s/></text:p>
          </table:table-cell>
          <table:table-cell office:value-type="float" office:value="4.4326769366344454" table:style-name="ce100">
            <text:p><text:s text:c="3"/>4,4<text:s/></text:p>
          </table:table-cell>
          <table:table-cell office:value-type="float" office:value="18.246508860892639" table:style-name="ce100">
            <text:p><text:s text:c="3"/>18,2<text:s/></text:p>
          </table:table-cell>
          <table:table-cell office:value-type="float" office:value="19.412173180693319" table:style-name="ce100">
            <text:p><text:s text:c="3"/>19,4<text:s/></text:p>
          </table:table-cell>
          <table:table-cell office:value-type="float" office:value="9.4001961428656831" table:style-name="ce100">
            <text:p><text:s text:c="3"/>9,4<text:s/></text:p>
          </table:table-cell>
          <table:table-cell office:value-type="float" office:value="46.498869955626063" table:style-name="ce100">
            <text:p><text:s text:c="3"/>46,5<text:s/></text:p>
          </table:table-cell>
          <table:table-cell office:value-type="float" office:value="5.742910833015773" table:style-name="ce100">
            <text:p><text:s text:c="3"/>5,7<text:s/></text:p>
          </table:table-cell>
          <table:table-cell office:value-type="float" office:value="53.501130044375216" table:style-name="ce100">
            <text:p><text:s text:c="3"/>53,5<text:s/></text:p>
          </table:table-cell>
          <table:table-cell office:value-type="float" office:value="4.9912752080127705" table:style-name="ce100">
            <text:p><text:s text:c="3"/>5,0<text:s/></text:p>
          </table:table-cell>
          <table:table-cell table:number-columns-repeated="16363" table:style-name="ce60"/>
        </table:table-row>
        <table:table-row table:style-name="ro1">
          <table:table-cell office:value-type="string" table:style-name="ce21">
            <text:p>Cuiabá</text:p>
          </table:table-cell>
          <table:table-cell office:value-type="float" office:value="212.80909485231808" table:style-name="ce99">
            <text:p><text:s text:c="3"/>213<text:s/></text:p>
          </table:table-cell>
          <table:table-cell office:value-type="float" office:value="2.5309517547287377" table:style-name="ce100">
            <text:p><text:s text:c="3"/>2,5<text:s/></text:p>
          </table:table-cell>
          <table:table-cell office:value-type="float" office:value="4.6652600812130833" table:style-name="ce100">
            <text:p><text:s text:c="3"/>4,7<text:s/></text:p>
          </table:table-cell>
          <table:table-cell office:value-type="float" office:value="20.857949314232602" table:style-name="ce100">
            <text:p><text:s text:c="3"/>20,9<text:s/></text:p>
          </table:table-cell>
          <table:table-cell office:value-type="float" office:value="15.064248994186412" table:style-name="ce100">
            <text:p><text:s text:c="3"/>15,1<text:s/></text:p>
          </table:table-cell>
          <table:table-cell office:value-type="float" office:value="12.603497182363469" table:style-name="ce100">
            <text:p><text:s text:c="3"/>12,6<text:s/></text:p>
          </table:table-cell>
          <table:table-cell office:value-type="float" office:value="37.291639590341077" table:style-name="ce100">
            <text:p><text:s text:c="3"/>37,3<text:s/></text:p>
          </table:table-cell>
          <table:table-cell office:value-type="float" office:value="8.2284750334210432" table:style-name="ce100">
            <text:p><text:s text:c="3"/>8,2<text:s/></text:p>
          </table:table-cell>
          <table:table-cell office:value-type="float" office:value="62.708360409659306" table:style-name="ce100">
            <text:p><text:s text:c="3"/>62,7<text:s/></text:p>
          </table:table-cell>
          <table:table-cell office:value-type="float" office:value="4.8933399521188958" table:style-name="ce100">
            <text:p><text:s text:c="3"/>4,9<text:s/></text:p>
          </table:table-cell>
          <table:table-cell office:value-type="float" office:value="606.60799999999097" table:style-name="ce99">
            <text:p><text:s text:c="3"/>607<text:s/></text:p>
          </table:table-cell>
          <table:table-cell office:value-type="float" office:value="0" table:style-name="ce100">
            <text:p><text:s/>-<text:s/></text:p>
          </table:table-cell>
          <table:table-cell office:value-type="float" office:value="4.9683654292237289" table:style-name="ce100">
            <text:p><text:s text:c="3"/>5,0<text:s/></text:p>
          </table:table-cell>
          <table:table-cell office:value-type="float" office:value="22.039668698347967" table:style-name="ce100">
            <text:p><text:s text:c="3"/>22,0<text:s/></text:p>
          </table:table-cell>
          <table:table-cell office:value-type="float" office:value="18.167572019987883" table:style-name="ce100">
            <text:p><text:s text:c="3"/>18,2<text:s/></text:p>
          </table:table-cell>
          <table:table-cell office:value-type="float" office:value="13.023267816809264" table:style-name="ce100">
            <text:p><text:s text:c="3"/>13,0<text:s/></text:p>
          </table:table-cell>
          <table:table-cell office:value-type="float" office:value="43.868635863379261" table:style-name="ce100">
            <text:p><text:s text:c="3"/>43,9<text:s/></text:p>
          </table:table-cell>
          <table:table-cell office:value-type="float" office:value="7.8325100066906126" table:style-name="ce100">
            <text:p><text:s text:c="3"/>7,8<text:s/></text:p>
          </table:table-cell>
          <table:table-cell office:value-type="float" office:value="56.131364136622167" table:style-name="ce100">
            <text:p><text:s text:c="3"/>56,1<text:s/></text:p>
          </table:table-cell>
          <table:table-cell office:value-type="float" office:value="6.121382130380236" table:style-name="ce100">
            <text:p><text:s text:c="3"/>6,1<text:s/></text:p>
          </table:table-cell>
          <table:table-cell table:number-columns-repeated="16363" table:style-name="ce60"/>
        </table:table-row>
        <table:table-row table:style-name="ro1">
          <table:table-cell office:value-type="string" table:style-name="ce11">
            <text:p>Goiás</text:p>
          </table:table-cell>
          <table:table-cell office:value-type="float" office:value="2401.1778761778487" table:style-name="ce99">
            <text:p><text:s text:c="2"/>2 401<text:s/></text:p>
          </table:table-cell>
          <table:table-cell office:value-type="float" office:value="0.88355946324353651" table:style-name="ce100">
            <text:p><text:s text:c="3"/>0,9<text:s/></text:p>
          </table:table-cell>
          <table:table-cell office:value-type="float" office:value="5.4413993280249651" table:style-name="ce100">
            <text:p><text:s text:c="3"/>5,4<text:s/></text:p>
          </table:table-cell>
          <table:table-cell office:value-type="float" office:value="7.6287577830694895" table:style-name="ce100">
            <text:p><text:s text:c="3"/>7,6<text:s/></text:p>
          </table:table-cell>
          <table:table-cell office:value-type="float" office:value="17.76772764529824" table:style-name="ce100">
            <text:p><text:s text:c="3"/>17,8<text:s/></text:p>
          </table:table-cell>
          <table:table-cell office:value-type="float" office:value="4.6009113830961432" table:style-name="ce100">
            <text:p><text:s text:c="3"/>4,6<text:s/></text:p>
          </table:table-cell>
          <table:table-cell office:value-type="float" office:value="46.837408408431664" table:style-name="ce100">
            <text:p><text:s text:c="3"/>46,8<text:s/></text:p>
          </table:table-cell>
          <table:table-cell office:value-type="float" office:value="2.5331821010626783" table:style-name="ce100">
            <text:p><text:s text:c="3"/>2,5<text:s/></text:p>
          </table:table-cell>
          <table:table-cell office:value-type="float" office:value="53.162591591568393" table:style-name="ce100">
            <text:p><text:s text:c="3"/>53,2<text:s/></text:p>
          </table:table-cell>
          <table:table-cell office:value-type="float" office:value="2.2317889532537238" table:style-name="ce100">
            <text:p><text:s text:c="3"/>2,2<text:s/></text:p>
          </table:table-cell>
          <table:table-cell office:value-type="float" office:value="6920.5572965998963" table:style-name="ce99">
            <text:p><text:s text:c="2"/>6 921<text:s/></text:p>
          </table:table-cell>
          <table:table-cell office:value-type="float" office:value="2.011205233791364E-2" table:style-name="ce100">
            <text:p><text:s text:c="3"/>0,0<text:s/></text:p>
          </table:table-cell>
          <table:table-cell office:value-type="float" office:value="5.9370842268783619" table:style-name="ce100">
            <text:p><text:s text:c="3"/>5,9<text:s/></text:p>
          </table:table-cell>
          <table:table-cell office:value-type="float" office:value="8.1683876039857033" table:style-name="ce100">
            <text:p><text:s text:c="3"/>8,2<text:s/></text:p>
          </table:table-cell>
          <table:table-cell office:value-type="float" office:value="22.229738569060345" table:style-name="ce100">
            <text:p><text:s text:c="3"/>22,2<text:s/></text:p>
          </table:table-cell>
          <table:table-cell office:value-type="float" office:value="4.32840475877817" table:style-name="ce100">
            <text:p><text:s text:c="3"/>4,3<text:s/></text:p>
          </table:table-cell>
          <table:table-cell office:value-type="float" office:value="53.936138522436657" table:style-name="ce100">
            <text:p><text:s text:c="3"/>53,9<text:s/></text:p>
          </table:table-cell>
          <table:table-cell office:value-type="float" office:value="2.3583504818488898" table:style-name="ce100">
            <text:p><text:s text:c="3"/>2,4<text:s/></text:p>
          </table:table-cell>
          <table:table-cell office:value-type="float" office:value="46.063861477563179" table:style-name="ce100">
            <text:p><text:s text:c="3"/>46,1<text:s/></text:p>
          </table:table-cell>
          <table:table-cell office:value-type="float" office:value="2.7613906909522505" table:style-name="ce100">
            <text:p><text:s text:c="3"/>2,8<text:s/></text:p>
          </table:table-cell>
          <table:table-cell table:number-columns-repeated="16363" table:style-name="ce60"/>
        </table:table-row>
        <table:table-row table:style-name="ro1">
          <table:table-cell office:value-type="string" table:style-name="ce22">
            <text:p>RM Goiânia</text:p>
          </table:table-cell>
          <table:table-cell office:value-type="float" office:value="918.36869855436282" table:style-name="ce99">
            <text:p><text:s text:c="3"/>918<text:s/></text:p>
          </table:table-cell>
          <table:table-cell office:value-type="float" office:value="1.3548297633424542" table:style-name="ce100">
            <text:p><text:s text:c="3"/>1,4<text:s/></text:p>
          </table:table-cell>
          <table:table-cell office:value-type="float" office:value="3.3125937134072938" table:style-name="ce100">
            <text:p><text:s text:c="3"/>3,3<text:s/></text:p>
          </table:table-cell>
          <table:table-cell office:value-type="float" office:value="13.522426300472404" table:style-name="ce100">
            <text:p><text:s text:c="3"/>13,5<text:s/></text:p>
          </table:table-cell>
          <table:table-cell office:value-type="float" office:value="10.525282575779052" table:style-name="ce100">
            <text:p><text:s text:c="3"/>10,5<text:s/></text:p>
          </table:table-cell>
          <table:table-cell office:value-type="float" office:value="7.5870679736772528" table:style-name="ce100">
            <text:p><text:s text:c="3"/>7,6<text:s/></text:p>
          </table:table-cell>
          <table:table-cell office:value-type="float" office:value="36.94779458731864" table:style-name="ce100">
            <text:p><text:s text:c="3"/>36,9<text:s/></text:p>
          </table:table-cell>
          <table:table-cell office:value-type="float" office:value="4.4884941500800624" table:style-name="ce100">
            <text:p><text:s text:c="3"/>4,5<text:s/></text:p>
          </table:table-cell>
          <table:table-cell office:value-type="float" office:value="63.052205412681538" table:style-name="ce100">
            <text:p><text:s text:c="3"/>63,1<text:s/></text:p>
          </table:table-cell>
          <table:table-cell office:value-type="float" office:value="2.6302007801012524" table:style-name="ce100">
            <text:p><text:s text:c="3"/>2,6<text:s/></text:p>
          </table:table-cell>
          <table:table-cell office:value-type="float" office:value="2562.3293333461343" table:style-name="ce99">
            <text:p><text:s text:c="2"/>2 562<text:s/></text:p>
          </table:table-cell>
          <table:table-cell office:value-type="float" office:value="4.5774127701607659E-2" table:style-name="ce100">
            <text:p><text:s text:c="3"/>0,0<text:s/></text:p>
          </table:table-cell>
          <table:table-cell office:value-type="float" office:value="3.2956698300681078" table:style-name="ce100">
            <text:p><text:s text:c="3"/>3,3<text:s/></text:p>
          </table:table-cell>
          <table:table-cell office:value-type="float" office:value="14.80397055666846" table:style-name="ce100">
            <text:p><text:s text:c="3"/>14,8<text:s/></text:p>
          </table:table-cell>
          <table:table-cell office:value-type="float" office:value="13.167479252869599" table:style-name="ce100">
            <text:p><text:s text:c="3"/>13,2<text:s/></text:p>
          </table:table-cell>
          <table:table-cell office:value-type="float" office:value="8.1192395177305468" table:style-name="ce100">
            <text:p><text:s text:c="3"/>8,1<text:s/></text:p>
          </table:table-cell>
          <table:table-cell office:value-type="float" office:value="42.882294533307359" table:style-name="ce100">
            <text:p><text:s text:c="3"/>42,9<text:s/></text:p>
          </table:table-cell>
          <table:table-cell office:value-type="float" office:value="4.4912144598439125" table:style-name="ce100">
            <text:p><text:s text:c="3"/>4,5<text:s/></text:p>
          </table:table-cell>
          <table:table-cell office:value-type="float" office:value="57.117705466691312" table:style-name="ce100">
            <text:p><text:s text:c="3"/>57,1<text:s/></text:p>
          </table:table-cell>
          <table:table-cell office:value-type="float" office:value="3.371871816377296" table:style-name="ce100">
            <text:p><text:s text:c="3"/>3,4<text:s/></text:p>
          </table:table-cell>
          <table:table-cell table:number-columns-repeated="16363" table:style-name="ce60"/>
        </table:table-row>
        <table:table-row table:style-name="ro1">
          <table:table-cell office:value-type="string" table:style-name="ce21">
            <text:p>Goiânia</text:p>
          </table:table-cell>
          <table:table-cell office:value-type="float" office:value="549.93052897915993" table:style-name="ce99">
            <text:p><text:s text:c="3"/>550<text:s/></text:p>
          </table:table-cell>
          <table:table-cell office:value-type="float" office:value="1.5076145804008796" table:style-name="ce100">
            <text:p><text:s text:c="3"/>1,5<text:s/></text:p>
          </table:table-cell>
          <table:table-cell office:value-type="float" office:value="3.1722354194224871" table:style-name="ce100">
            <text:p><text:s text:c="3"/>3,2<text:s/></text:p>
          </table:table-cell>
          <table:table-cell office:value-type="float" office:value="15.457617183411761" table:style-name="ce100">
            <text:p><text:s text:c="3"/>15,5<text:s/></text:p>
          </table:table-cell>
          <table:table-cell office:value-type="float" office:value="9.1834790971276554" table:style-name="ce100">
            <text:p><text:s text:c="3"/>9,2<text:s/></text:p>
          </table:table-cell>
          <table:table-cell office:value-type="float" office:value="10.029004483759971" table:style-name="ce100">
            <text:p><text:s text:c="3"/>10,0<text:s/></text:p>
          </table:table-cell>
          <table:table-cell office:value-type="float" office:value="32.641112515661035" table:style-name="ce100">
            <text:p><text:s text:c="3"/>32,6<text:s/></text:p>
          </table:table-cell>
          <table:table-cell office:value-type="float" office:value="6.2958860867208148" table:style-name="ce100">
            <text:p><text:s text:c="3"/>6,3<text:s/></text:p>
          </table:table-cell>
          <table:table-cell office:value-type="float" office:value="67.358887484338808" table:style-name="ce100">
            <text:p><text:s text:c="3"/>67,4<text:s/></text:p>
          </table:table-cell>
          <table:table-cell office:value-type="float" office:value="3.0508925223894132" table:style-name="ce100">
            <text:p><text:s text:c="3"/>3,1<text:s/></text:p>
          </table:table-cell>
          <table:table-cell office:value-type="float" office:value="1493.8443333461228" table:style-name="ce99">
            <text:p><text:s text:c="2"/>1 494<text:s/></text:p>
          </table:table-cell>
          <table:table-cell office:value-type="float" office:value="7.8514465998905075E-2" table:style-name="ce100">
            <text:p><text:s text:c="3"/>0,1<text:s/></text:p>
          </table:table-cell>
          <table:table-cell office:value-type="float" office:value="2.8843364868787917" table:style-name="ce100">
            <text:p><text:s text:c="3"/>2,9<text:s/></text:p>
          </table:table-cell>
          <table:table-cell office:value-type="float" office:value="16.597592144676259" table:style-name="ce100">
            <text:p><text:s text:c="3"/>16,6<text:s/></text:p>
          </table:table-cell>
          <table:table-cell office:value-type="float" office:value="10.993931666986825" table:style-name="ce100">
            <text:p><text:s text:c="3"/>11,0<text:s/></text:p>
          </table:table-cell>
          <table:table-cell office:value-type="float" office:value="11.208647311444468" table:style-name="ce100">
            <text:p><text:s text:c="3"/>11,2<text:s/></text:p>
          </table:table-cell>
          <table:table-cell office:value-type="float" office:value="36.725450305330561" table:style-name="ce100">
            <text:p><text:s text:c="3"/>36,7<text:s/></text:p>
          </table:table-cell>
          <table:table-cell office:value-type="float" office:value="6.6578630635836165" table:style-name="ce100">
            <text:p><text:s text:c="3"/>6,7<text:s/></text:p>
          </table:table-cell>
          <table:table-cell office:value-type="float" office:value="63.274549694668472" table:style-name="ce100">
            <text:p><text:s text:c="3"/>63,3<text:s/></text:p>
          </table:table-cell>
          <table:table-cell office:value-type="float" office:value="3.8643185966748881" table:style-name="ce100">
            <text:p><text:s text:c="3"/>3,9<text:s/></text:p>
          </table:table-cell>
          <table:table-cell table:number-columns-repeated="16363" table:style-name="ce60"/>
        </table:table-row>
        <table:table-row table:style-name="ro1">
          <table:table-cell office:value-type="string" table:style-name="ce11">
            <text:p>Distrito Federal</text:p>
          </table:table-cell>
          <table:table-cell office:value-type="float" office:value="1014.6429979921237" table:style-name="ce99">
            <text:p><text:s text:c="2"/>1 015<text:s/></text:p>
          </table:table-cell>
          <table:table-cell office:value-type="float" office:value="1.3646962472990198" table:style-name="ce100">
            <text:p><text:s text:c="3"/>1,4<text:s/></text:p>
          </table:table-cell>
          <table:table-cell office:value-type="float" office:value="4.6786778034929668" table:style-name="ce100">
            <text:p><text:s text:c="3"/>4,7<text:s/></text:p>
          </table:table-cell>
          <table:table-cell office:value-type="float" office:value="10.759315319313293" table:style-name="ce100">
            <text:p><text:s text:c="3"/>10,8<text:s/></text:p>
          </table:table-cell>
          <table:table-cell office:value-type="float" office:value="13.104054300575816" table:style-name="ce100">
            <text:p><text:s text:c="3"/>13,1<text:s/></text:p>
          </table:table-cell>
          <table:table-cell office:value-type="float" office:value="7.5381172152610709" table:style-name="ce100">
            <text:p><text:s text:c="3"/>7,5<text:s/></text:p>
          </table:table-cell>
          <table:table-cell office:value-type="float" office:value="34.208588699901" table:style-name="ce100">
            <text:p><text:s text:c="3"/>34,2<text:s/></text:p>
          </table:table-cell>
          <table:table-cell office:value-type="float" office:value="5.1833510883035689" table:style-name="ce100">
            <text:p><text:s text:c="3"/>5,2<text:s/></text:p>
          </table:table-cell>
          <table:table-cell office:value-type="float" office:value="65.791411300099384" table:style-name="ce100">
            <text:p><text:s text:c="3"/>65,8<text:s/></text:p>
          </table:table-cell>
          <table:table-cell office:value-type="float" office:value="2.6951105313451857" table:style-name="ce100">
            <text:p><text:s text:c="3"/>2,7<text:s/></text:p>
          </table:table-cell>
          <table:table-cell office:value-type="float" office:value="2966.1599084591426" table:style-name="ce99">
            <text:p><text:s text:c="2"/>2 966<text:s/></text:p>
          </table:table-cell>
          <table:table-cell office:value-type="float" office:value="0.12764895428128692" table:style-name="ce100">
            <text:p><text:s text:c="3"/>0,1<text:s/></text:p>
          </table:table-cell>
          <table:table-cell office:value-type="float" office:value="5.1180706207658471" table:style-name="ce100">
            <text:p><text:s text:c="3"/>5,1<text:s/></text:p>
          </table:table-cell>
          <table:table-cell office:value-type="float" office:value="11.872459014659951" table:style-name="ce100">
            <text:p><text:s text:c="3"/>11,9<text:s/></text:p>
          </table:table-cell>
          <table:table-cell office:value-type="float" office:value="16.158653208672028" table:style-name="ce100">
            <text:p><text:s text:c="3"/>16,2<text:s/></text:p>
          </table:table-cell>
          <table:table-cell office:value-type="float" office:value="7.8346247359635983" table:style-name="ce100">
            <text:p><text:s text:c="3"/>7,8<text:s/></text:p>
          </table:table-cell>
          <table:table-cell office:value-type="float" office:value="40.633527306557369" table:style-name="ce100">
            <text:p><text:s text:c="3"/>40,6<text:s/></text:p>
          </table:table-cell>
          <table:table-cell office:value-type="float" office:value="4.8217532967472678" table:style-name="ce100">
            <text:p><text:s text:c="3"/>4,8<text:s/></text:p>
          </table:table-cell>
          <table:table-cell office:value-type="float" office:value="59.366472693443619" table:style-name="ce100">
            <text:p><text:s text:c="3"/>59,4<text:s/></text:p>
          </table:table-cell>
          <table:table-cell office:value-type="float" office:value="3.3002608266888021" table:style-name="ce100">
            <text:p><text:s text:c="3"/>3,3<text:s/></text:p>
          </table:table-cell>
          <table:table-cell table:number-columns-repeated="16363" table:style-name="ce62"/>
        </table:table-row>
        <table:table-row table:style-name="ro1">
          <table:table-cell office:value-type="string" table:style-name="ce21">
            <text:p>Brasília</text:p>
          </table:table-cell>
          <table:table-cell office:value-type="float" office:value="1014.6429979921237" table:style-name="ce99">
            <text:p><text:s text:c="2"/>1 015<text:s/></text:p>
          </table:table-cell>
          <table:table-cell office:value-type="float" office:value="1.3646962472990198" table:style-name="ce100">
            <text:p><text:s text:c="3"/>1,4<text:s/></text:p>
          </table:table-cell>
          <table:table-cell office:value-type="float" office:value="4.6786778034929668" table:style-name="ce100">
            <text:p><text:s text:c="3"/>4,7<text:s/></text:p>
          </table:table-cell>
          <table:table-cell office:value-type="float" office:value="10.759315319313293" table:style-name="ce100">
            <text:p><text:s text:c="3"/>10,8<text:s/></text:p>
          </table:table-cell>
          <table:table-cell office:value-type="float" office:value="13.104054300575816" table:style-name="ce100">
            <text:p><text:s text:c="3"/>13,1<text:s/></text:p>
          </table:table-cell>
          <table:table-cell office:value-type="float" office:value="7.5381172152610709" table:style-name="ce100">
            <text:p><text:s text:c="3"/>7,5<text:s/></text:p>
          </table:table-cell>
          <table:table-cell office:value-type="float" office:value="34.208588699901" table:style-name="ce100">
            <text:p><text:s text:c="3"/>34,2<text:s/></text:p>
          </table:table-cell>
          <table:table-cell office:value-type="float" office:value="5.1833510883035689" table:style-name="ce100">
            <text:p><text:s text:c="3"/>5,2<text:s/></text:p>
          </table:table-cell>
          <table:table-cell office:value-type="float" office:value="65.791411300099384" table:style-name="ce100">
            <text:p><text:s text:c="3"/>65,8<text:s/></text:p>
          </table:table-cell>
          <table:table-cell office:value-type="float" office:value="2.6951105313451857" table:style-name="ce100">
            <text:p><text:s text:c="3"/>2,7<text:s/></text:p>
          </table:table-cell>
          <table:table-cell office:value-type="float" office:value="2966.1599084591426" table:style-name="ce99">
            <text:p><text:s text:c="2"/>2 966<text:s/></text:p>
          </table:table-cell>
          <table:table-cell office:value-type="float" office:value="0.12764895428128692" table:style-name="ce100">
            <text:p><text:s text:c="3"/>0,1<text:s/></text:p>
          </table:table-cell>
          <table:table-cell office:value-type="float" office:value="5.1180706207658471" table:style-name="ce100">
            <text:p><text:s text:c="3"/>5,1<text:s/></text:p>
          </table:table-cell>
          <table:table-cell office:value-type="float" office:value="11.872459014659951" table:style-name="ce100">
            <text:p><text:s text:c="3"/>11,9<text:s/></text:p>
          </table:table-cell>
          <table:table-cell office:value-type="float" office:value="16.158653208672028" table:style-name="ce100">
            <text:p><text:s text:c="3"/>16,2<text:s/></text:p>
          </table:table-cell>
          <table:table-cell office:value-type="float" office:value="7.8346247359635983" table:style-name="ce100">
            <text:p><text:s text:c="3"/>7,8<text:s/></text:p>
          </table:table-cell>
          <table:table-cell office:value-type="float" office:value="40.633527306557369" table:style-name="ce100">
            <text:p><text:s text:c="3"/>40,6<text:s/></text:p>
          </table:table-cell>
          <table:table-cell office:value-type="float" office:value="4.8217532967472678" table:style-name="ce100">
            <text:p><text:s text:c="3"/>4,8<text:s/></text:p>
          </table:table-cell>
          <table:table-cell office:value-type="float" office:value="59.366472693443619" table:style-name="ce100">
            <text:p><text:s text:c="3"/>59,4<text:s/></text:p>
          </table:table-cell>
          <table:table-cell office:value-type="float" office:value="3.3002608266888021" table:style-name="ce100">
            <text:p><text:s text:c="3"/>3,3<text:s/></text:p>
          </table:table-cell>
          <table:table-cell table:number-columns-repeated="16363" table:style-name="ce60"/>
        </table:table-row>
        <table:table-row table:style-name="ro1">
          <table:table-cell table:number-columns-repeated="21" table:style-name="ce3"/>
          <table:table-cell table:number-columns-repeated="16363" table:style-name="ce60"/>
        </table:table-row>
        <table:table-row table:style-name="ro1">
          <table:table-cell office:value-type="string" table:style-name="ce59">
            <text:p>Fonte: IBGE. Pesquisa Nacional por Amostra de Domicílios Contínua, 2018, consolidado de primeiras entrevistas.</text:p>
          </table:table-cell>
          <table:table-cell table:number-columns-repeated="20" table:style-name="ce59"/>
          <table:table-cell table:number-columns-repeated="16363" table:style-name="ce60"/>
        </table:table-row>
        <table:table-row table:style-name="ro1">
          <table:table-cell office:value-type="string" table:style-name="ce72">
            <text:p>Notas: Exclusive pessoas cuja condição no domicílio era pensionista, empregado doméstico ou parente de empregado doméstico.</text:p>
          </table:table-cell>
          <table:table-cell table:number-columns-repeated="16383" table:style-name="ce91"/>
        </table:table-row>
        <table:table-row table:style-name="ro1">
          <table:table-cell office:value-type="string" table:style-name="ce88">
            <text:p>Rendimentos deflacionados para reais médios de 2018.</text:p>
          </table:table-cell>
          <table:table-cell table:number-columns-repeated="16383" table:style-name="ce91"/>
        </table:table-row>
        <table:table-row table:style-name="ro1">
          <table:table-cell office:value-type="string" table:style-name="ce88">
            <text:p>Salário mínimo de referência: R$ 954.</text:p>
          </table:table-cell>
          <table:table-cell table:number-columns-repeated="16383" table:style-name="ce91"/>
        </table:table-row>
        <table:table-row table:style-name="ro1">
          <table:table-cell table:style-name="ce19"/>
          <table:table-cell table:number-columns-repeated="20" table:style-name="ce3"/>
          <table:table-cell table:number-columns-repeated="10" table:style-name="ce101"/>
          <table:table-cell table:number-columns-repeated="16353"/>
        </table:table-row>
        <table:table-row table:number-rows-repeated="2" table:style-name="ro1">
          <table:table-cell table:style-name="ce64"/>
          <table:table-cell table:number-columns-repeated="20" table:style-name="ce3"/>
          <table:table-cell table:number-columns-repeated="10" table:style-name="ce101"/>
          <table:table-cell table:number-columns-repeated="16353"/>
        </table:table-row>
        <table:table-row table:number-rows-repeated="1048480" table:style-name="ro1">
          <table:table-cell table:number-columns-repeated="16384"/>
        </table:table-row>
      </table:table>
      <table:table table:name="1_10-UF" table:style-name="ta2">
        <table:table-column table:style-name="co1"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default-cell-style-name="ce44"/>
        <table:table-column table:style-name="co3" table:default-cell-style-name="ce44"/>
        <table:table-column table:style-name="co2" table:number-columns-repeated="16355" table:default-cell-style-name="ce44"/>
        <table:table-row table:style-name="ro1">
          <table:table-cell office:value-type="string" table:number-columns-spanned="29" table:number-rows-spanned="2" table:style-name="ce152">
            <text:p>Tabela 1.10 UF - Pessoas de 14 anos ou mais de idade, ocupadas na semana de referência, por grupos de horas trabalhadas em todos os trabalhos e rendimento médio mensal real habitualmente recebido em todos os trabalhos, com indicação do coeficiente de variação, segundo as Grandes Regiões, Unidades da Federação, Regiões Metropolitanas, Regiões Administrativas Integradas de Desenvolvimento e Municípios das Capitais - 2018</text:p>
          </table:table-cell>
          <table:covered-table-cell table:number-columns-repeated="28"/>
          <table:table-cell table:number-columns-repeated="16355"/>
        </table:table-row>
        <table:table-row table:style-name="ro1">
          <table:covered-table-cell/>
          <table:covered-table-cell table:number-columns-repeated="28"/>
          <table:table-cell table:number-columns-repeated="16355"/>
        </table:table-row>
        <table:table-row table:style-name="ro1">
          <table:table-cell office:value-type="string" table:number-columns-spanned="1" table:number-rows-spanned="4" table:style-name="ce153">
            <text:p>Grandes Regiões, Unidades da Federação, Regiões Metropolitanas, Regiões Administrativas Integradas de Desenvolvimento e Municípios das Capitais</text:p>
          </table:table-cell>
          <table:table-cell office:value-type="string" table:number-columns-spanned="14" table:number-rows-spanned="1" table:style-name="ce148">
            <text:p>Pessoas de 14 anos ou mais de idade, ocupadas na semana de referência, por grupos de horas trabalhadas</text:p>
          </table:table-cell>
          <table:covered-table-cell table:number-columns-repeated="13"/>
          <table:table-cell office:value-type="string" table:number-columns-spanned="14" table:number-rows-spanned="1" table:style-name="ce167">
            <text:p>Rendimento médio de pessoas de 14 anos ou mais de idade, ocupadas na semana de referência (1)</text:p>
          </table:table-cell>
          <table:covered-table-cell table:number-columns-repeated="13"/>
          <table:table-cell table:number-columns-repeated="16355"/>
        </table:table-row>
        <table:table-row table:style-name="ro1">
          <table:covered-table-cell/>
          <table:table-cell office:value-type="string" table:number-columns-spanned="2" table:number-rows-spanned="2" table:style-name="ce148">
            <text:p>Total</text:p>
            <text:p>(1 000 pessoas)</text:p>
          </table:table-cell>
          <table:covered-table-cell/>
          <table:table-cell office:value-type="string" table:number-columns-spanned="2" table:number-rows-spanned="2" table:style-name="ce146">
            <text:p>Até 14 horas</text:p>
          </table:table-cell>
          <table:covered-table-cell/>
          <table:table-cell office:value-type="string" table:number-columns-spanned="2" table:number-rows-spanned="2" table:style-name="ce146">
            <text:p>De 15 a 30 horas</text:p>
          </table:table-cell>
          <table:covered-table-cell/>
          <table:table-cell office:value-type="string" table:number-columns-spanned="2" table:number-rows-spanned="2" table:style-name="ce146">
            <text:p>De 31 a 39 horas</text:p>
          </table:table-cell>
          <table:covered-table-cell/>
          <table:table-cell office:value-type="string" table:number-columns-spanned="2" table:number-rows-spanned="2" table:style-name="ce146">
            <text:p>De 40 a 44 horas</text:p>
          </table:table-cell>
          <table:covered-table-cell/>
          <table:table-cell office:value-type="string" table:number-columns-spanned="2" table:number-rows-spanned="2" table:style-name="ce146">
            <text:p>De 45 a 48 horas</text:p>
          </table:table-cell>
          <table:covered-table-cell/>
          <table:table-cell office:value-type="string" table:number-columns-spanned="2" table:number-rows-spanned="2" table:style-name="ce146">
            <text:p>49 horas ou mais</text:p>
          </table:table-cell>
          <table:covered-table-cell/>
          <table:table-cell office:value-type="string" table:number-columns-spanned="2" table:number-rows-spanned="2" table:style-name="ce148">
            <text:p>Rendimento médio (R$)</text:p>
          </table:table-cell>
          <table:covered-table-cell/>
          <table:table-cell office:value-type="string" table:number-columns-spanned="2" table:number-rows-spanned="2" table:style-name="ce146">
            <text:p>Até 14 horas</text:p>
          </table:table-cell>
          <table:covered-table-cell/>
          <table:table-cell office:value-type="string" table:number-columns-spanned="2" table:number-rows-spanned="2" table:style-name="ce146">
            <text:p>De 15 a 30 horas</text:p>
          </table:table-cell>
          <table:covered-table-cell/>
          <table:table-cell office:value-type="string" table:number-columns-spanned="2" table:number-rows-spanned="2" table:style-name="ce146">
            <text:p>De 31 a 39 horas</text:p>
          </table:table-cell>
          <table:covered-table-cell/>
          <table:table-cell office:value-type="string" table:number-columns-spanned="2" table:number-rows-spanned="2" table:style-name="ce146">
            <text:p>De 40 a 44 horas</text:p>
          </table:table-cell>
          <table:covered-table-cell/>
          <table:table-cell office:value-type="string" table:number-columns-spanned="2" table:number-rows-spanned="2" table:style-name="ce146">
            <text:p>De 45 a 48 horas</text:p>
          </table:table-cell>
          <table:covered-table-cell/>
          <table:table-cell office:value-type="string" table:number-columns-spanned="2" table:number-rows-spanned="2" table:style-name="ce147">
            <text:p>49 horas ou mais</text:p>
          </table:table-cell>
          <table:covered-table-cell/>
          <table:table-cell table:number-columns-repeated="1635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
          <table:covered-table-cell/>
          <table:table-cell office:value-type="string" table:style-name="ce75">
            <text:p>Absoluto</text:p>
          </table:table-cell>
          <table:table-cell office:value-type="string" table:style-name="ce85">
            <text:p>CV (%)</text:p>
          </table:table-cell>
          <table:table-cell office:value-type="string" table:style-name="ce85">
            <text:p>Percentual</text:p>
          </table:table-cell>
          <table:table-cell office:value-type="string" table:style-name="ce85">
            <text:p>CV (%)</text:p>
          </table:table-cell>
          <table:table-cell office:value-type="string" table:style-name="ce85">
            <text:p>Percentual</text:p>
          </table:table-cell>
          <table:table-cell office:value-type="string" table:style-name="ce85">
            <text:p>CV (%)</text:p>
          </table:table-cell>
          <table:table-cell office:value-type="string" table:style-name="ce85">
            <text:p>Percentual</text:p>
          </table:table-cell>
          <table:table-cell office:value-type="string" table:style-name="ce85">
            <text:p>CV (%)</text:p>
          </table:table-cell>
          <table:table-cell office:value-type="string" table:style-name="ce85">
            <text:p>Percentual</text:p>
          </table:table-cell>
          <table:table-cell office:value-type="string" table:style-name="ce85">
            <text:p>CV (%)</text:p>
          </table:table-cell>
          <table:table-cell office:value-type="string" table:style-name="ce85">
            <text:p>Percentual</text:p>
          </table:table-cell>
          <table:table-cell office:value-type="string" table:style-name="ce85">
            <text:p>CV (%)</text:p>
          </table:table-cell>
          <table:table-cell office:value-type="string" table:style-name="ce85">
            <text:p>Percentual</text:p>
          </table:table-cell>
          <table:table-cell office:value-type="string" table:style-name="ce85">
            <text:p>CV (%)</text:p>
          </table:table-cell>
          <table:table-cell office:value-type="string" table:style-name="ce75">
            <text:p>Valor</text:p>
          </table:table-cell>
          <table:table-cell office:value-type="string" table:style-name="ce75">
            <text:p>CV (%)</text:p>
          </table:table-cell>
          <table:table-cell office:value-type="string" table:style-name="ce75">
            <text:p>Vaç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86">
            <text:p>CV (%)</text:p>
          </table:table-cell>
          <table:table-cell table:number-columns-repeated="16355"/>
        </table:table-row>
        <table:table-row table:style-name="ro1">
          <table:table-cell office:value-type="string" table:style-name="ce78">
            <text:p>Brasil</text:p>
          </table:table-cell>
          <table:table-cell office:value-type="float" office:value="92332.86904872366" table:style-name="ce31">
            <text:p><text:s text:c="2"/>92 333<text:s/></text:p>
          </table:table-cell>
          <table:table-cell office:value-type="float" office:value="0.28587795613832245" table:style-name="ce30">
            <text:p><text:s text:c="3"/>0,3<text:s/></text:p>
          </table:table-cell>
          <table:table-cell office:value-type="float" office:value="4.4094963729078547" table:style-name="ce30">
            <text:p><text:s text:c="3"/>4,4<text:s/></text:p>
          </table:table-cell>
          <table:table-cell office:value-type="float" office:value="1.6818951652974228" table:style-name="ce30">
            <text:p><text:s text:c="3"/>1,7<text:s/></text:p>
          </table:table-cell>
          <table:table-cell office:value-type="float" office:value="17.342926238788504" table:style-name="ce30">
            <text:p><text:s text:c="3"/>17,3<text:s/></text:p>
          </table:table-cell>
          <table:table-cell office:value-type="float" office:value="0.77337200522346483" table:style-name="ce30">
            <text:p><text:s text:c="3"/>0,8<text:s/></text:p>
          </table:table-cell>
          <table:table-cell office:value-type="float" office:value="4.1313733116958993" table:style-name="ce30">
            <text:p><text:s text:c="3"/>4,1<text:s/></text:p>
          </table:table-cell>
          <table:table-cell office:value-type="float" office:value="1.8387966458954155" table:style-name="ce30">
            <text:p><text:s text:c="3"/>1,8<text:s/></text:p>
          </table:table-cell>
          <table:table-cell office:value-type="float" office:value="51.151537254428803" table:style-name="ce30">
            <text:p><text:s text:c="3"/>51,2<text:s/></text:p>
          </table:table-cell>
          <table:table-cell office:value-type="float" office:value="0.46507010915575248" table:style-name="ce30">
            <text:p><text:s text:c="3"/>0,5<text:s/></text:p>
          </table:table-cell>
          <table:table-cell office:value-type="float" office:value="10.432439446840101" table:style-name="ce30">
            <text:p><text:s text:c="3"/>10,4<text:s/></text:p>
          </table:table-cell>
          <table:table-cell office:value-type="float" office:value="1.4174020274851451" table:style-name="ce30">
            <text:p><text:s text:c="3"/>1,4<text:s/></text:p>
          </table:table-cell>
          <table:table-cell office:value-type="float" office:value="12.532227375339502" table:style-name="ce30">
            <text:p><text:s text:c="3"/>12,5<text:s/></text:p>
          </table:table-cell>
          <table:table-cell office:value-type="float" office:value="1.165445035482972" table:style-name="ce30">
            <text:p><text:s text:c="3"/>1,2<text:s/></text:p>
          </table:table-cell>
          <table:table-cell office:value-type="float" office:value="2234.0463459905627" table:style-name="ce31">
            <text:p><text:s text:c="2"/>2 234<text:s/></text:p>
          </table:table-cell>
          <table:table-cell office:value-type="float" office:value="1.4851125052259835" table:style-name="ce30">
            <text:p><text:s text:c="3"/>1,5<text:s/></text:p>
          </table:table-cell>
          <table:table-cell office:value-type="float" office:value="680.1722348528549" table:style-name="ce31">
            <text:p><text:s text:c="3"/>680<text:s/></text:p>
          </table:table-cell>
          <table:table-cell office:value-type="float" office:value="4.0701435535656101" table:style-name="ce30">
            <text:p><text:s text:c="3"/>4,1<text:s/></text:p>
          </table:table-cell>
          <table:table-cell office:value-type="float" office:value="1402.5194494256771" table:style-name="ce31">
            <text:p><text:s text:c="2"/>1 403<text:s/></text:p>
          </table:table-cell>
          <table:table-cell office:value-type="float" office:value="1.5258007657403307" table:style-name="ce30">
            <text:p><text:s text:c="3"/>1,5<text:s/></text:p>
          </table:table-cell>
          <table:table-cell office:value-type="float" office:value="2021.267043843902" table:style-name="ce31">
            <text:p><text:s text:c="2"/>2 021<text:s/></text:p>
          </table:table-cell>
          <table:table-cell office:value-type="float" office:value="2.2862926384197664" table:style-name="ce30">
            <text:p><text:s text:c="3"/>2,3<text:s/></text:p>
          </table:table-cell>
          <table:table-cell office:value-type="float" office:value="2313.3870840614131" table:style-name="ce31">
            <text:p><text:s text:c="2"/>2 313<text:s/></text:p>
          </table:table-cell>
          <table:table-cell office:value-type="float" office:value="1.2741722582019217" table:style-name="ce30">
            <text:p><text:s text:c="3"/>1,3<text:s/></text:p>
          </table:table-cell>
          <table:table-cell office:value-type="float" office:value="2097.8431125774682" table:style-name="ce31">
            <text:p><text:s text:c="2"/>2 098<text:s/></text:p>
          </table:table-cell>
          <table:table-cell office:value-type="float" office:value="2.838415029731348" table:style-name="ce30">
            <text:p><text:s text:c="3"/>2,8<text:s/></text:p>
          </table:table-cell>
          <table:table-cell office:value-type="float" office:value="3696.7894121886225" table:style-name="ce31">
            <text:p><text:s text:c="2"/>3 697<text:s/></text:p>
          </table:table-cell>
          <table:table-cell office:value-type="float" office:value="3.724123013224224" table:style-name="ce30">
            <text:p><text:s text:c="3"/>3,7<text:s/></text:p>
          </table:table-cell>
          <table:table-cell table:number-columns-repeated="16355" table:style-name="ce48"/>
        </table:table-row>
        <table:table-row table:style-name="ro1">
          <table:table-cell office:value-type="string" table:style-name="ce77">
            <text:p>Norte</text:p>
          </table:table-cell>
          <table:table-cell office:value-type="float" office:value="7219.4706472254702" table:style-name="ce31">
            <text:p><text:s text:c="2"/>7 219<text:s/></text:p>
          </table:table-cell>
          <table:table-cell office:value-type="float" office:value="0.77084141998470901" table:style-name="ce30">
            <text:p><text:s text:c="3"/>0,8<text:s/></text:p>
          </table:table-cell>
          <table:table-cell office:value-type="float" office:value="4.8872081262949933" table:style-name="ce30">
            <text:p><text:s text:c="3"/>4,9<text:s/></text:p>
          </table:table-cell>
          <table:table-cell office:value-type="float" office:value="4.5199581953316557" table:style-name="ce30">
            <text:p><text:s text:c="3"/>4,5<text:s/></text:p>
          </table:table-cell>
          <table:table-cell office:value-type="float" office:value="24.380710267586792" table:style-name="ce30">
            <text:p><text:s text:c="3"/>24,4<text:s/></text:p>
          </table:table-cell>
          <table:table-cell office:value-type="float" office:value="1.9472384504643767" table:style-name="ce30">
            <text:p><text:s text:c="3"/>1,9<text:s/></text:p>
          </table:table-cell>
          <table:table-cell office:value-type="float" office:value="4.7900742567894703" table:style-name="ce30">
            <text:p><text:s text:c="3"/>4,8<text:s/></text:p>
          </table:table-cell>
          <table:table-cell office:value-type="float" office:value="4.3330888587984129" table:style-name="ce30">
            <text:p><text:s text:c="3"/>4,3<text:s/></text:p>
          </table:table-cell>
          <table:table-cell office:value-type="float" office:value="46.229152129090764" table:style-name="ce30">
            <text:p><text:s text:c="3"/>46,2<text:s/></text:p>
          </table:table-cell>
          <table:table-cell office:value-type="float" office:value="1.2379530563489221" table:style-name="ce30">
            <text:p><text:s text:c="3"/>1,2<text:s/></text:p>
          </table:table-cell>
          <table:table-cell office:value-type="float" office:value="10.056566856656374" table:style-name="ce30">
            <text:p><text:s text:c="3"/>10,1<text:s/></text:p>
          </table:table-cell>
          <table:table-cell office:value-type="float" office:value="3.7476027780338419" table:style-name="ce30">
            <text:p><text:s text:c="3"/>3,7<text:s/></text:p>
          </table:table-cell>
          <table:table-cell office:value-type="float" office:value="9.6562883635817229" table:style-name="ce30">
            <text:p><text:s text:c="3"/>9,7<text:s/></text:p>
          </table:table-cell>
          <table:table-cell office:value-type="float" office:value="3.4061125132201777" table:style-name="ce30">
            <text:p><text:s text:c="3"/>3,4<text:s/></text:p>
          </table:table-cell>
          <table:table-cell office:value-type="float" office:value="1735.3718014051556" table:style-name="ce31">
            <text:p><text:s text:c="2"/>1 735<text:s/></text:p>
          </table:table-cell>
          <table:table-cell office:value-type="float" office:value="2.5138136850824195" table:style-name="ce30">
            <text:p><text:s text:c="3"/>2,5<text:s/></text:p>
          </table:table-cell>
          <table:table-cell office:value-type="float" office:value="530.61489248333373" table:style-name="ce31">
            <text:p><text:s text:c="3"/>531<text:s/></text:p>
          </table:table-cell>
          <table:table-cell office:value-type="float" office:value="8.062443001189143" table:style-name="ce30">
            <text:p><text:s text:c="3"/>8,1<text:s/></text:p>
          </table:table-cell>
          <table:table-cell office:value-type="float" office:value="1131.2432211394353" table:style-name="ce31">
            <text:p><text:s text:c="2"/>1 131<text:s/></text:p>
          </table:table-cell>
          <table:table-cell office:value-type="float" office:value="3.6295171174403658" table:style-name="ce30">
            <text:p><text:s text:c="3"/>3,6<text:s/></text:p>
          </table:table-cell>
          <table:table-cell office:value-type="float" office:value="1586.8374688051081" table:style-name="ce31">
            <text:p><text:s text:c="2"/>1 587<text:s/></text:p>
          </table:table-cell>
          <table:table-cell office:value-type="float" office:value="6.5907315982688282" table:style-name="ce30">
            <text:p><text:s text:c="3"/>6,6<text:s/></text:p>
          </table:table-cell>
          <table:table-cell office:value-type="float" office:value="1969.8807050387077" table:style-name="ce31">
            <text:p><text:s text:c="2"/>1 970<text:s/></text:p>
          </table:table-cell>
          <table:table-cell office:value-type="float" office:value="2.7975075761384036" table:style-name="ce30">
            <text:p><text:s text:c="3"/>2,8<text:s/></text:p>
          </table:table-cell>
          <table:table-cell office:value-type="float" office:value="1594.7665261634259" table:style-name="ce31">
            <text:p><text:s text:c="2"/>1 595<text:s/></text:p>
          </table:table-cell>
          <table:table-cell office:value-type="float" office:value="3.2928240747892712" table:style-name="ce30">
            <text:p><text:s text:c="3"/>3,3<text:s/></text:p>
          </table:table-cell>
          <table:table-cell office:value-type="float" office:value="2708.2322144214299" table:style-name="ce31">
            <text:p><text:s text:c="2"/>2 708<text:s/></text:p>
          </table:table-cell>
          <table:table-cell office:value-type="float" office:value="6.1397065727397484" table:style-name="ce30">
            <text:p><text:s text:c="3"/>6,1<text:s/></text:p>
          </table:table-cell>
          <table:table-cell table:number-columns-repeated="16355" table:style-name="ce48"/>
        </table:table-row>
        <table:table-row table:style-name="ro1">
          <table:table-cell office:value-type="string" table:style-name="ce81">
            <text:p>Rondônia</text:p>
          </table:table-cell>
          <table:table-cell office:value-type="float" office:value="777.64883157078509" table:style-name="ce32">
            <text:p><text:s text:c="3"/>778<text:s/></text:p>
          </table:table-cell>
          <table:table-cell office:value-type="float" office:value="1.684012155648976" table:style-name="ce26">
            <text:p><text:s text:c="3"/>1,7<text:s/></text:p>
          </table:table-cell>
          <table:table-cell office:value-type="float" office:value="4.5395358146481612" table:style-name="ce26">
            <text:p><text:s text:c="3"/>4,5<text:s/></text:p>
          </table:table-cell>
          <table:table-cell office:value-type="float" office:value="9.8133575395848727" table:style-name="ce26">
            <text:p><text:s text:c="3"/>9,8<text:s/></text:p>
          </table:table-cell>
          <table:table-cell office:value-type="float" office:value="16.641766558029978" table:style-name="ce26">
            <text:p><text:s text:c="3"/>16,6<text:s/></text:p>
          </table:table-cell>
          <table:table-cell office:value-type="float" office:value="4.8998267052565927" table:style-name="ce26">
            <text:p><text:s text:c="3"/>4,9<text:s/></text:p>
          </table:table-cell>
          <table:table-cell office:value-type="float" office:value="3.5329539522360749" table:style-name="ce26">
            <text:p><text:s text:c="3"/>3,5<text:s/></text:p>
          </table:table-cell>
          <table:table-cell office:value-type="float" office:value="11.834148949828968" table:style-name="ce26">
            <text:p><text:s text:c="3"/>11,8<text:s/></text:p>
          </table:table-cell>
          <table:table-cell office:value-type="float" office:value="55.667439440668744" table:style-name="ce26">
            <text:p><text:s text:c="3"/>55,7<text:s/></text:p>
          </table:table-cell>
          <table:table-cell office:value-type="float" office:value="2.5236446563597674" table:style-name="ce26">
            <text:p><text:s text:c="3"/>2,5<text:s/></text:p>
          </table:table-cell>
          <table:table-cell office:value-type="float" office:value="9.5105832718314467" table:style-name="ce26">
            <text:p><text:s text:c="3"/>9,5<text:s/></text:p>
          </table:table-cell>
          <table:table-cell office:value-type="float" office:value="8.2872905073111713" table:style-name="ce26">
            <text:p><text:s text:c="3"/>8,3<text:s/></text:p>
          </table:table-cell>
          <table:table-cell office:value-type="float" office:value="10.10772096258583" table:style-name="ce26">
            <text:p><text:s text:c="3"/>10,1<text:s/></text:p>
          </table:table-cell>
          <table:table-cell office:value-type="float" office:value="7.995181537075263" table:style-name="ce26">
            <text:p><text:s text:c="3"/>8,0<text:s/></text:p>
          </table:table-cell>
          <table:table-cell office:value-type="float" office:value="2049.4731909524394" table:style-name="ce32">
            <text:p><text:s text:c="2"/>2 049<text:s/></text:p>
          </table:table-cell>
          <table:table-cell office:value-type="float" office:value="5.0543920804577978" table:style-name="ce26">
            <text:p><text:s text:c="3"/>5,1<text:s/></text:p>
          </table:table-cell>
          <table:table-cell office:value-type="float" office:value="659.14855234715844" table:style-name="ce32">
            <text:p><text:s text:c="3"/>659<text:s/></text:p>
          </table:table-cell>
          <table:table-cell office:value-type="float" office:value="15.943958711520548" table:style-name="ce26">
            <text:p><text:s text:c="3"/>15,9<text:s/></text:p>
          </table:table-cell>
          <table:table-cell office:value-type="float" office:value="1405.9442589573803" table:style-name="ce32">
            <text:p><text:s text:c="2"/>1 406<text:s/></text:p>
          </table:table-cell>
          <table:table-cell office:value-type="float" office:value="9.1049155336100984" table:style-name="ce26">
            <text:p><text:s text:c="3"/>9,1<text:s/></text:p>
          </table:table-cell>
          <table:table-cell office:value-type="float" office:value="1656.120652331294" table:style-name="ce32">
            <text:p><text:s text:c="2"/>1 656<text:s/></text:p>
          </table:table-cell>
          <table:table-cell office:value-type="float" office:value="10.382975043583082" table:style-name="ce26">
            <text:p><text:s text:c="3"/>10,4<text:s/></text:p>
          </table:table-cell>
          <table:table-cell office:value-type="float" office:value="2169.1235296580489" table:style-name="ce32">
            <text:p><text:s text:c="2"/>2 169<text:s/></text:p>
          </table:table-cell>
          <table:table-cell office:value-type="float" office:value="5.5487225442050638" table:style-name="ce26">
            <text:p><text:s text:c="3"/>5,5<text:s/></text:p>
          </table:table-cell>
          <table:table-cell office:value-type="float" office:value="1749.1058438278426" table:style-name="ce32">
            <text:p><text:s text:c="2"/>1 749<text:s/></text:p>
          </table:table-cell>
          <table:table-cell office:value-type="float" office:value="6.0227016998013712" table:style-name="ce26">
            <text:p><text:s text:c="3"/>6,0<text:s/></text:p>
          </table:table-cell>
          <table:table-cell office:value-type="float" office:value="3267.1260491293815" table:style-name="ce32">
            <text:p><text:s text:c="2"/>3 267<text:s/></text:p>
          </table:table-cell>
          <table:table-cell office:value-type="float" office:value="13.844036992779399" table:style-name="ce26">
            <text:p><text:s text:c="3"/>13,8<text:s/></text:p>
          </table:table-cell>
          <table:table-cell table:number-columns-repeated="16355"/>
        </table:table-row>
        <table:table-row table:style-name="ro1">
          <table:table-cell office:value-type="string" table:style-name="ce82">
            <text:p>Porto Velho</text:p>
          </table:table-cell>
          <table:table-cell office:value-type="float" office:value="224.17016959346802" table:style-name="ce32">
            <text:p><text:s text:c="3"/>224<text:s/></text:p>
          </table:table-cell>
          <table:table-cell office:value-type="float" office:value="2.6474542290331451" table:style-name="ce26">
            <text:p><text:s text:c="3"/>2,6<text:s/></text:p>
          </table:table-cell>
          <table:table-cell office:value-type="float" office:value="1.8960812086005474" table:style-name="ce26">
            <text:p><text:s text:c="3"/>1,9<text:s/></text:p>
          </table:table-cell>
          <table:table-cell office:value-type="float" office:value="27.30426067435527" table:style-name="ce26">
            <text:p><text:s text:c="3"/>27,3<text:s/></text:p>
          </table:table-cell>
          <table:table-cell office:value-type="float" office:value="13.533209587545965" table:style-name="ce26">
            <text:p><text:s text:c="3"/>13,5<text:s/></text:p>
          </table:table-cell>
          <table:table-cell office:value-type="float" office:value="11.431117071514144" table:style-name="ce26">
            <text:p><text:s text:c="3"/>11,4<text:s/></text:p>
          </table:table-cell>
          <table:table-cell office:value-type="float" office:value="2.9590112424301278" table:style-name="ce26">
            <text:p><text:s text:c="3"/>3,0<text:s/></text:p>
          </table:table-cell>
          <table:table-cell office:value-type="float" office:value="24.587923295038824" table:style-name="ce26">
            <text:p><text:s text:c="3"/>24,6<text:s/></text:p>
          </table:table-cell>
          <table:table-cell office:value-type="float" office:value="69.703988612908702" table:style-name="ce26">
            <text:p><text:s text:c="3"/>69,7<text:s/></text:p>
          </table:table-cell>
          <table:table-cell office:value-type="float" office:value="3.5158908787311947" table:style-name="ce26">
            <text:p><text:s text:c="3"/>3,5<text:s/></text:p>
          </table:table-cell>
          <table:table-cell office:value-type="float" office:value="7.3498126638963281" table:style-name="ce26">
            <text:p><text:s text:c="3"/>7,3<text:s/></text:p>
          </table:table-cell>
          <table:table-cell office:value-type="float" office:value="16.981694294267673" table:style-name="ce26">
            <text:p><text:s text:c="3"/>17,0<text:s/></text:p>
          </table:table-cell>
          <table:table-cell office:value-type="float" office:value="4.5578966846185978" table:style-name="ce26">
            <text:p><text:s text:c="3"/>4,6<text:s/></text:p>
          </table:table-cell>
          <table:table-cell office:value-type="float" office:value="22.960625967627468" table:style-name="ce26">
            <text:p><text:s text:c="3"/>23,0<text:s/></text:p>
          </table:table-cell>
          <table:table-cell office:value-type="float" office:value="2411.6927602128249" table:style-name="ce32">
            <text:p><text:s text:c="2"/>2 412<text:s/></text:p>
          </table:table-cell>
          <table:table-cell office:value-type="float" office:value="9.4267338317875282" table:style-name="ce26">
            <text:p><text:s text:c="3"/>9,4<text:s/></text:p>
          </table:table-cell>
          <table:table-cell office:value-type="float" office:value="1086.1882966185824" table:style-name="ce32">
            <text:p><text:s text:c="2"/>1 086<text:s/></text:p>
          </table:table-cell>
          <table:table-cell office:value-type="float" office:value="21.239231801329982" table:style-name="ce26">
            <text:p><text:s text:c="3"/>21,2<text:s/></text:p>
          </table:table-cell>
          <table:table-cell office:value-type="float" office:value="1844.0879655493" table:style-name="ce32">
            <text:p><text:s text:c="2"/>1 844<text:s/></text:p>
          </table:table-cell>
          <table:table-cell office:value-type="float" office:value="19.915324732718791" table:style-name="ce26">
            <text:p><text:s text:c="3"/>19,9<text:s/></text:p>
          </table:table-cell>
          <table:table-cell office:value-type="float" office:value="2153.4302936845593" table:style-name="ce32">
            <text:p><text:s text:c="2"/>2 153<text:s/></text:p>
          </table:table-cell>
          <table:table-cell office:value-type="float" office:value="19.151673005002397" table:style-name="ce26">
            <text:p><text:s text:c="3"/>19,2<text:s/></text:p>
          </table:table-cell>
          <table:table-cell office:value-type="float" office:value="2541.6394039574125" table:style-name="ce32">
            <text:p><text:s text:c="2"/>2 542<text:s/></text:p>
          </table:table-cell>
          <table:table-cell office:value-type="float" office:value="10.215590555351477" table:style-name="ce26">
            <text:p><text:s text:c="3"/>10,2<text:s/></text:p>
          </table:table-cell>
          <table:table-cell office:value-type="float" office:value="1578.7620432916083" table:style-name="ce32">
            <text:p><text:s text:c="2"/>1 579<text:s/></text:p>
          </table:table-cell>
          <table:table-cell office:value-type="float" office:value="5.3940231906428231" table:style-name="ce26">
            <text:p><text:s text:c="3"/>5,4<text:s/></text:p>
          </table:table-cell>
          <table:table-cell office:value-type="float" office:value="4188.1344844138939" table:style-name="ce32">
            <text:p><text:s text:c="2"/>4 188<text:s/></text:p>
          </table:table-cell>
          <table:table-cell office:value-type="float" office:value="18.607148901178512" table:style-name="ce26">
            <text:p><text:s text:c="3"/>18,6<text:s/></text:p>
          </table:table-cell>
          <table:table-cell table:number-columns-repeated="16355"/>
        </table:table-row>
        <table:table-row table:style-name="ro1">
          <table:table-cell office:value-type="string" table:style-name="ce81">
            <text:p>Acre</text:p>
          </table:table-cell>
          <table:table-cell office:value-type="float" office:value="318.82153864171892" table:style-name="ce32">
            <text:p><text:s text:c="3"/>319<text:s/></text:p>
          </table:table-cell>
          <table:table-cell office:value-type="float" office:value="2.0592066048988302" table:style-name="ce26">
            <text:p><text:s text:c="3"/>2,1<text:s/></text:p>
          </table:table-cell>
          <table:table-cell office:value-type="float" office:value="4.3646946524014796" table:style-name="ce26">
            <text:p><text:s text:c="3"/>4,4<text:s/></text:p>
          </table:table-cell>
          <table:table-cell office:value-type="float" office:value="11.104548155813177" table:style-name="ce26">
            <text:p><text:s text:c="3"/>11,1<text:s/></text:p>
          </table:table-cell>
          <table:table-cell office:value-type="float" office:value="25.271805983988333" table:style-name="ce26">
            <text:p><text:s text:c="3"/>25,3<text:s/></text:p>
          </table:table-cell>
          <table:table-cell office:value-type="float" office:value="4.0153018564232754" table:style-name="ce26">
            <text:p><text:s text:c="3"/>4,0<text:s/></text:p>
          </table:table-cell>
          <table:table-cell office:value-type="float" office:value="4.187980549012547" table:style-name="ce26">
            <text:p><text:s text:c="3"/>4,2<text:s/></text:p>
          </table:table-cell>
          <table:table-cell office:value-type="float" office:value="10.872856980530198" table:style-name="ce26">
            <text:p><text:s text:c="3"/>10,9<text:s/></text:p>
          </table:table-cell>
          <table:table-cell office:value-type="float" office:value="49.857714641487959" table:style-name="ce26">
            <text:p><text:s text:c="3"/>49,9<text:s/></text:p>
          </table:table-cell>
          <table:table-cell office:value-type="float" office:value="2.5060322199972571" table:style-name="ce26">
            <text:p><text:s text:c="3"/>2,5<text:s/></text:p>
          </table:table-cell>
          <table:table-cell office:value-type="float" office:value="10.436367617829708" table:style-name="ce26">
            <text:p><text:s text:c="3"/>10,4<text:s/></text:p>
          </table:table-cell>
          <table:table-cell office:value-type="float" office:value="10.357124583974246" table:style-name="ce26">
            <text:p><text:s text:c="3"/>10,4<text:s/></text:p>
          </table:table-cell>
          <table:table-cell office:value-type="float" office:value="5.8814365552801675" table:style-name="ce26">
            <text:p><text:s text:c="3"/>5,9<text:s/></text:p>
          </table:table-cell>
          <table:table-cell office:value-type="float" office:value="10.197835615607795" table:style-name="ce26">
            <text:p><text:s text:c="3"/>10,2<text:s/></text:p>
          </table:table-cell>
          <table:table-cell office:value-type="float" office:value="1775.7983886955076" table:style-name="ce32">
            <text:p><text:s text:c="2"/>1 776<text:s/></text:p>
          </table:table-cell>
          <table:table-cell office:value-type="float" office:value="4.1796500968619279" table:style-name="ce26">
            <text:p><text:s text:c="3"/>4,2<text:s/></text:p>
          </table:table-cell>
          <table:table-cell office:value-type="float" office:value="1078.5246256038688" table:style-name="ce32">
            <text:p><text:s text:c="2"/>1 079<text:s/></text:p>
          </table:table-cell>
          <table:table-cell office:value-type="float" office:value="28.311383830989655" table:style-name="ce26">
            <text:p><text:s text:c="3"/>28,3<text:s/></text:p>
          </table:table-cell>
          <table:table-cell office:value-type="float" office:value="1220.7448278923021" table:style-name="ce32">
            <text:p><text:s text:c="2"/>1 221<text:s/></text:p>
          </table:table-cell>
          <table:table-cell office:value-type="float" office:value="5.9006790122380597" table:style-name="ce26">
            <text:p><text:s text:c="3"/>5,9<text:s/></text:p>
          </table:table-cell>
          <table:table-cell office:value-type="float" office:value="1872.620603179096" table:style-name="ce32">
            <text:p><text:s text:c="2"/>1 873<text:s/></text:p>
          </table:table-cell>
          <table:table-cell office:value-type="float" office:value="16.0395103214152" table:style-name="ce26">
            <text:p><text:s text:c="3"/>16,0<text:s/></text:p>
          </table:table-cell>
          <table:table-cell office:value-type="float" office:value="1919.2804392130085" table:style-name="ce32">
            <text:p><text:s text:c="2"/>1 919<text:s/></text:p>
          </table:table-cell>
          <table:table-cell office:value-type="float" office:value="4.898914400139434" table:style-name="ce26">
            <text:p><text:s text:c="3"/>4,9<text:s/></text:p>
          </table:table-cell>
          <table:table-cell office:value-type="float" office:value="1748.7111750245908" table:style-name="ce32">
            <text:p><text:s text:c="2"/>1 749<text:s/></text:p>
          </table:table-cell>
          <table:table-cell office:value-type="float" office:value="6.177287327952377" table:style-name="ce26">
            <text:p><text:s text:c="3"/>6,2<text:s/></text:p>
          </table:table-cell>
          <table:table-cell office:value-type="float" office:value="3319.4188729498342" table:style-name="ce32">
            <text:p><text:s text:c="2"/>3 319<text:s/></text:p>
          </table:table-cell>
          <table:table-cell office:value-type="float" office:value="11.728318546904161" table:style-name="ce26">
            <text:p><text:s text:c="3"/>11,7<text:s/></text:p>
          </table:table-cell>
          <table:table-cell table:number-columns-repeated="16355"/>
        </table:table-row>
        <table:table-row table:style-name="ro1">
          <table:table-cell office:value-type="string" table:style-name="ce82">
            <text:p>Rio Branco</text:p>
          </table:table-cell>
          <table:table-cell office:value-type="float" office:value="180.03807382208689" table:style-name="ce32">
            <text:p><text:s text:c="3"/>180<text:s/></text:p>
          </table:table-cell>
          <table:table-cell office:value-type="float" office:value="1.8736696335503809" table:style-name="ce26">
            <text:p><text:s text:c="3"/>1,9<text:s/></text:p>
          </table:table-cell>
          <table:table-cell office:value-type="float" office:value="4.3281165846735128" table:style-name="ce26">
            <text:p><text:s text:c="3"/>4,3<text:s/></text:p>
          </table:table-cell>
          <table:table-cell office:value-type="float" office:value="14.079435864217185" table:style-name="ce26">
            <text:p><text:s text:c="3"/>14,1<text:s/></text:p>
          </table:table-cell>
          <table:table-cell office:value-type="float" office:value="22.024167304794346" table:style-name="ce26">
            <text:p><text:s text:c="3"/>22,0<text:s/></text:p>
          </table:table-cell>
          <table:table-cell office:value-type="float" office:value="5.3243302800163068" table:style-name="ce26">
            <text:p><text:s text:c="3"/>5,3<text:s/></text:p>
          </table:table-cell>
          <table:table-cell office:value-type="float" office:value="4.3737821169736799" table:style-name="ce26">
            <text:p><text:s text:c="3"/>4,4<text:s/></text:p>
          </table:table-cell>
          <table:table-cell office:value-type="float" office:value="13.860392735204291" table:style-name="ce26">
            <text:p><text:s text:c="3"/>13,9<text:s/></text:p>
          </table:table-cell>
          <table:table-cell office:value-type="float" office:value="51.388428418636693" table:style-name="ce26">
            <text:p><text:s text:c="3"/>51,4<text:s/></text:p>
          </table:table-cell>
          <table:table-cell office:value-type="float" office:value="2.9850490348827745" table:style-name="ce26">
            <text:p><text:s text:c="3"/>3,0<text:s/></text:p>
          </table:table-cell>
          <table:table-cell office:value-type="float" office:value="11.120416246685483" table:style-name="ce26">
            <text:p><text:s text:c="3"/>11,1<text:s/></text:p>
          </table:table-cell>
          <table:table-cell office:value-type="float" office:value="11.912017394359156" table:style-name="ce26">
            <text:p><text:s text:c="3"/>11,9<text:s/></text:p>
          </table:table-cell>
          <table:table-cell office:value-type="float" office:value="6.7650893282363569" table:style-name="ce26">
            <text:p><text:s text:c="3"/>6,8<text:s/></text:p>
          </table:table-cell>
          <table:table-cell office:value-type="float" office:value="10.548538712713361" table:style-name="ce26">
            <text:p><text:s text:c="3"/>10,5<text:s/></text:p>
          </table:table-cell>
          <table:table-cell office:value-type="float" office:value="2058.7836298955003" table:style-name="ce32">
            <text:p><text:s text:c="2"/>2 059<text:s/></text:p>
          </table:table-cell>
          <table:table-cell office:value-type="float" office:value="5.3082531432028794" table:style-name="ce26">
            <text:p><text:s text:c="3"/>5,3<text:s/></text:p>
          </table:table-cell>
          <table:table-cell office:value-type="float" office:value="896.6894412192255" table:style-name="ce32">
            <text:p><text:s text:c="3"/>897<text:s/></text:p>
          </table:table-cell>
          <table:table-cell office:value-type="float" office:value="21.057495842295832" table:style-name="ce26">
            <text:p><text:s text:c="3"/>21,1<text:s/></text:p>
          </table:table-cell>
          <table:table-cell office:value-type="float" office:value="1437.250170585708" table:style-name="ce32">
            <text:p><text:s text:c="2"/>1 437<text:s/></text:p>
          </table:table-cell>
          <table:table-cell office:value-type="float" office:value="8.7155362601111346" table:style-name="ce26">
            <text:p><text:s text:c="3"/>8,7<text:s/></text:p>
          </table:table-cell>
          <table:table-cell office:value-type="float" office:value="1997.7051156616972" table:style-name="ce32">
            <text:p><text:s text:c="2"/>1 998<text:s/></text:p>
          </table:table-cell>
          <table:table-cell office:value-type="float" office:value="17.842214962636575" table:style-name="ce26">
            <text:p><text:s text:c="3"/>17,8<text:s/></text:p>
          </table:table-cell>
          <table:table-cell office:value-type="float" office:value="2258.3049942691769" table:style-name="ce32">
            <text:p><text:s text:c="2"/>2 258<text:s/></text:p>
          </table:table-cell>
          <table:table-cell office:value-type="float" office:value="6.3959906123996779" table:style-name="ce26">
            <text:p><text:s text:c="3"/>6,4<text:s/></text:p>
          </table:table-cell>
          <table:table-cell office:value-type="float" office:value="1721.050280351855" table:style-name="ce32">
            <text:p><text:s text:c="2"/>1 721<text:s/></text:p>
          </table:table-cell>
          <table:table-cell office:value-type="float" office:value="6.2836005497951462" table:style-name="ce26">
            <text:p><text:s text:c="3"/>6,3<text:s/></text:p>
          </table:table-cell>
          <table:table-cell office:value-type="float" office:value="3890.8130649633954" table:style-name="ce32">
            <text:p><text:s text:c="2"/>3 891<text:s/></text:p>
          </table:table-cell>
          <table:table-cell office:value-type="float" office:value="13.37747923382739" table:style-name="ce26">
            <text:p><text:s text:c="3"/>13,4<text:s/></text:p>
          </table:table-cell>
          <table:table-cell table:number-columns-repeated="16355"/>
        </table:table-row>
        <table:table-row table:style-name="ro1">
          <table:table-cell office:value-type="string" table:style-name="ce81">
            <text:p>Amazonas</text:p>
          </table:table-cell>
          <table:table-cell office:value-type="float" office:value="1594.4348750136255" table:style-name="ce32">
            <text:p><text:s text:c="2"/>1 594<text:s/></text:p>
          </table:table-cell>
          <table:table-cell office:value-type="float" office:value="1.555566841969394" table:style-name="ce26">
            <text:p><text:s text:c="3"/>1,6<text:s/></text:p>
          </table:table-cell>
          <table:table-cell office:value-type="float" office:value="3.399753014165102" table:style-name="ce26">
            <text:p><text:s text:c="3"/>3,4<text:s/></text:p>
          </table:table-cell>
          <table:table-cell office:value-type="float" office:value="11.280992824334454" table:style-name="ce26">
            <text:p><text:s text:c="3"/>11,3<text:s/></text:p>
          </table:table-cell>
          <table:table-cell office:value-type="float" office:value="27.94062799787508" table:style-name="ce26">
            <text:p><text:s text:c="3"/>27,9<text:s/></text:p>
          </table:table-cell>
          <table:table-cell office:value-type="float" office:value="3.9977285660845587" table:style-name="ce26">
            <text:p><text:s text:c="3"/>4,0<text:s/></text:p>
          </table:table-cell>
          <table:table-cell office:value-type="float" office:value="3.8924077852275589" table:style-name="ce26">
            <text:p><text:s text:c="3"/>3,9<text:s/></text:p>
          </table:table-cell>
          <table:table-cell office:value-type="float" office:value="10.620010628103991" table:style-name="ce26">
            <text:p><text:s text:c="3"/>10,6<text:s/></text:p>
          </table:table-cell>
          <table:table-cell office:value-type="float" office:value="53.868067002511985" table:style-name="ce26">
            <text:p><text:s text:c="3"/>53,9<text:s/></text:p>
          </table:table-cell>
          <table:table-cell office:value-type="float" office:value="2.3364246379573563" table:style-name="ce26">
            <text:p><text:s text:c="3"/>2,3<text:s/></text:p>
          </table:table-cell>
          <table:table-cell office:value-type="float" office:value="6.1593803627260222" table:style-name="ce26">
            <text:p><text:s text:c="3"/>6,2<text:s/></text:p>
          </table:table-cell>
          <table:table-cell office:value-type="float" office:value="9.963045834074622" table:style-name="ce26">
            <text:p><text:s text:c="3"/>10,0<text:s/></text:p>
          </table:table-cell>
          <table:table-cell office:value-type="float" office:value="4.7397638374942703" table:style-name="ce26">
            <text:p><text:s text:c="3"/>4,7<text:s/></text:p>
          </table:table-cell>
          <table:table-cell office:value-type="float" office:value="9.905049678493679" table:style-name="ce26">
            <text:p><text:s text:c="3"/>9,9<text:s/></text:p>
          </table:table-cell>
          <table:table-cell office:value-type="float" office:value="1575.5634135464768" table:style-name="ce32">
            <text:p><text:s text:c="2"/>1 576<text:s/></text:p>
          </table:table-cell>
          <table:table-cell office:value-type="float" office:value="5.9128160566944086" table:style-name="ce26">
            <text:p><text:s text:c="3"/>5,9<text:s/></text:p>
          </table:table-cell>
          <table:table-cell office:value-type="float" office:value="331.19100379360623" table:style-name="ce32">
            <text:p><text:s text:c="3"/>331<text:s/></text:p>
          </table:table-cell>
          <table:table-cell office:value-type="float" office:value="12.319140606927133" table:style-name="ce26">
            <text:p><text:s text:c="3"/>12,3<text:s/></text:p>
          </table:table-cell>
          <table:table-cell office:value-type="float" office:value="898.26168460922293" table:style-name="ce32">
            <text:p><text:s text:c="3"/>898<text:s/></text:p>
          </table:table-cell>
          <table:table-cell office:value-type="float" office:value="5.262356443106877" table:style-name="ce26">
            <text:p><text:s text:c="3"/>5,3<text:s/></text:p>
          </table:table-cell>
          <table:table-cell office:value-type="float" office:value="1721.321133643831" table:style-name="ce32">
            <text:p><text:s text:c="2"/>1 721<text:s/></text:p>
          </table:table-cell>
          <table:table-cell office:value-type="float" office:value="23.168114229841713" table:style-name="ce26">
            <text:p><text:s text:c="3"/>23,2<text:s/></text:p>
          </table:table-cell>
          <table:table-cell office:value-type="float" office:value="1841.5223465808899" table:style-name="ce32">
            <text:p><text:s text:c="2"/>1 842<text:s/></text:p>
          </table:table-cell>
          <table:table-cell office:value-type="float" office:value="6.5687159030877158" table:style-name="ce26">
            <text:p><text:s text:c="3"/>6,6<text:s/></text:p>
          </table:table-cell>
          <table:table-cell office:value-type="float" office:value="1601.0972590718613" table:style-name="ce32">
            <text:p><text:s text:c="2"/>1 601<text:s/></text:p>
          </table:table-cell>
          <table:table-cell office:value-type="float" office:value="6.5578958241792122" table:style-name="ce26">
            <text:p><text:s text:c="3"/>6,6<text:s/></text:p>
          </table:table-cell>
          <table:table-cell office:value-type="float" office:value="2393.5208435093882" table:style-name="ce32">
            <text:p><text:s text:c="2"/>2 394<text:s/></text:p>
          </table:table-cell>
          <table:table-cell office:value-type="float" office:value="13.710452753615582" table:style-name="ce26">
            <text:p><text:s text:c="3"/>13,7<text:s/></text:p>
          </table:table-cell>
          <table:table-cell table:number-columns-repeated="16355"/>
        </table:table-row>
        <table:table-row table:style-name="ro1">
          <table:table-cell office:value-type="string" table:style-name="ce82">
            <text:p>RM Manaus</text:p>
          </table:table-cell>
          <table:table-cell office:value-type="float" office:value="1048.3598789738683" table:style-name="ce32">
            <text:p><text:s text:c="2"/>1 048<text:s/></text:p>
          </table:table-cell>
          <table:table-cell office:value-type="float" office:value="1.6893129623725047" table:style-name="ce26">
            <text:p><text:s text:c="3"/>1,7<text:s/></text:p>
          </table:table-cell>
          <table:table-cell office:value-type="float" office:value="2.3306900456541864" table:style-name="ce26">
            <text:p><text:s text:c="3"/>2,3<text:s/></text:p>
          </table:table-cell>
          <table:table-cell office:value-type="float" office:value="14.329803685473742" table:style-name="ce26">
            <text:p><text:s text:c="3"/>14,3<text:s/></text:p>
          </table:table-cell>
          <table:table-cell office:value-type="float" office:value="21.463909165400135" table:style-name="ce26">
            <text:p><text:s text:c="3"/>21,5<text:s/></text:p>
          </table:table-cell>
          <table:table-cell office:value-type="float" office:value="5.1763494747929588" table:style-name="ce26">
            <text:p><text:s text:c="3"/>5,2<text:s/></text:p>
          </table:table-cell>
          <table:table-cell office:value-type="float" office:value="3.2560598776875231" table:style-name="ce26">
            <text:p><text:s text:c="3"/>3,3<text:s/></text:p>
          </table:table-cell>
          <table:table-cell office:value-type="float" office:value="13.146625590377617" table:style-name="ce26">
            <text:p><text:s text:c="3"/>13,1<text:s/></text:p>
          </table:table-cell>
          <table:table-cell office:value-type="float" office:value="63.445914877883475" table:style-name="ce26">
            <text:p><text:s text:c="3"/>63,4<text:s/></text:p>
          </table:table-cell>
          <table:table-cell office:value-type="float" office:value="2.0833166355894548" table:style-name="ce26">
            <text:p><text:s text:c="3"/>2,1<text:s/></text:p>
          </table:table-cell>
          <table:table-cell office:value-type="float" office:value="5.1968566983881681" table:style-name="ce26">
            <text:p><text:s text:c="3"/>5,2<text:s/></text:p>
          </table:table-cell>
          <table:table-cell office:value-type="float" office:value="11.774259717950123" table:style-name="ce26">
            <text:p><text:s text:c="3"/>11,8<text:s/></text:p>
          </table:table-cell>
          <table:table-cell office:value-type="float" office:value="4.3065693349861833" table:style-name="ce26">
            <text:p><text:s text:c="3"/>4,3<text:s/></text:p>
          </table:table-cell>
          <table:table-cell office:value-type="float" office:value="13.303913737310099" table:style-name="ce26">
            <text:p><text:s text:c="3"/>13,3<text:s/></text:p>
          </table:table-cell>
          <table:table-cell office:value-type="float" office:value="1837.271868491179" table:style-name="ce32">
            <text:p><text:s text:c="2"/>1 837<text:s/></text:p>
          </table:table-cell>
          <table:table-cell office:value-type="float" office:value="7.009824614711281" table:style-name="ce26">
            <text:p><text:s text:c="3"/>7,0<text:s/></text:p>
          </table:table-cell>
          <table:table-cell office:value-type="float" office:value="380.38018352123675" table:style-name="ce32">
            <text:p><text:s text:c="3"/>380<text:s/></text:p>
          </table:table-cell>
          <table:table-cell office:value-type="float" office:value="16.381216186808722" table:style-name="ce26">
            <text:p><text:s text:c="3"/>16,4<text:s/></text:p>
          </table:table-cell>
          <table:table-cell office:value-type="float" office:value="1040.3662121451973" table:style-name="ce32">
            <text:p><text:s text:c="2"/>1 040<text:s/></text:p>
          </table:table-cell>
          <table:table-cell office:value-type="float" office:value="7.1248443593967261" table:style-name="ce26">
            <text:p><text:s text:c="3"/>7,1<text:s/></text:p>
          </table:table-cell>
          <table:table-cell office:value-type="float" office:value="2511.0277062614045" table:style-name="ce32">
            <text:p><text:s text:c="2"/>2 511<text:s/></text:p>
          </table:table-cell>
          <table:table-cell office:value-type="float" office:value="25.956082647427536" table:style-name="ce26">
            <text:p><text:s text:c="3"/>26,0<text:s/></text:p>
          </table:table-cell>
          <table:table-cell office:value-type="float" office:value="2041.6969470348574" table:style-name="ce32">
            <text:p><text:s text:c="2"/>2 042<text:s/></text:p>
          </table:table-cell>
          <table:table-cell office:value-type="float" office:value="7.3383787611866662" table:style-name="ce26">
            <text:p><text:s text:c="3"/>7,3<text:s/></text:p>
          </table:table-cell>
          <table:table-cell office:value-type="float" office:value="1952.3721962737748" table:style-name="ce32">
            <text:p><text:s text:c="2"/>1 952<text:s/></text:p>
          </table:table-cell>
          <table:table-cell office:value-type="float" office:value="8.2678232404905714" table:style-name="ce26">
            <text:p><text:s text:c="3"/>8,3<text:s/></text:p>
          </table:table-cell>
          <table:table-cell office:value-type="float" office:value="2647.2448552677197" table:style-name="ce32">
            <text:p><text:s text:c="2"/>2 647<text:s/></text:p>
          </table:table-cell>
          <table:table-cell office:value-type="float" office:value="17.235671613152981" table:style-name="ce26">
            <text:p><text:s text:c="3"/>17,2<text:s/></text:p>
          </table:table-cell>
          <table:table-cell table:number-columns-repeated="16355"/>
        </table:table-row>
        <table:table-row table:style-name="ro1">
          <table:table-cell office:value-type="string" table:style-name="ce83">
            <text:p>Manaus</text:p>
          </table:table-cell>
          <table:table-cell office:value-type="float" office:value="915.08913402850862" table:style-name="ce32">
            <text:p><text:s text:c="3"/>915<text:s/></text:p>
          </table:table-cell>
          <table:table-cell office:value-type="float" office:value="1.8180897966326635" table:style-name="ce26">
            <text:p><text:s text:c="3"/>1,8<text:s/></text:p>
          </table:table-cell>
          <table:table-cell office:value-type="float" office:value="2.0812224018319947" table:style-name="ce26">
            <text:p><text:s text:c="3"/>2,1<text:s/></text:p>
          </table:table-cell>
          <table:table-cell office:value-type="float" office:value="15.391028004243939" table:style-name="ce26">
            <text:p><text:s text:c="3"/>15,4<text:s/></text:p>
          </table:table-cell>
          <table:table-cell office:value-type="float" office:value="20.173501665517222" table:style-name="ce26">
            <text:p><text:s text:c="3"/>20,2<text:s/></text:p>
          </table:table-cell>
          <table:table-cell office:value-type="float" office:value="5.6751123386960396" table:style-name="ce26">
            <text:p><text:s text:c="3"/>5,7<text:s/></text:p>
          </table:table-cell>
          <table:table-cell office:value-type="float" office:value="2.7692794895469794" table:style-name="ce26">
            <text:p><text:s text:c="3"/>2,8<text:s/></text:p>
          </table:table-cell>
          <table:table-cell office:value-type="float" office:value="14.046540261577103" table:style-name="ce26">
            <text:p><text:s text:c="3"/>14,0<text:s/></text:p>
          </table:table-cell>
          <table:table-cell office:value-type="float" office:value="66.841497444507027" table:style-name="ce26">
            <text:p><text:s text:c="3"/>66,8<text:s/></text:p>
          </table:table-cell>
          <table:table-cell office:value-type="float" office:value="2.1309204301125586" table:style-name="ce26">
            <text:p><text:s text:c="3"/>2,1<text:s/></text:p>
          </table:table-cell>
          <table:table-cell office:value-type="float" office:value="4.6046468572735924" table:style-name="ce26">
            <text:p><text:s text:c="3"/>4,6<text:s/></text:p>
          </table:table-cell>
          <table:table-cell office:value-type="float" office:value="13.471313090516354" table:style-name="ce26">
            <text:p><text:s text:c="3"/>13,5<text:s/></text:p>
          </table:table-cell>
          <table:table-cell office:value-type="float" office:value="3.5298521413228494" table:style-name="ce26">
            <text:p><text:s text:c="3"/>3,5<text:s/></text:p>
          </table:table-cell>
          <table:table-cell office:value-type="float" office:value="15.214374016887094" table:style-name="ce26">
            <text:p><text:s text:c="3"/>15,2<text:s/></text:p>
          </table:table-cell>
          <table:table-cell office:value-type="float" office:value="1953.1706437145697" table:style-name="ce32">
            <text:p><text:s text:c="2"/>1 953<text:s/></text:p>
          </table:table-cell>
          <table:table-cell office:value-type="float" office:value="7.3532337184980214" table:style-name="ce26">
            <text:p><text:s text:c="3"/>7,4<text:s/></text:p>
          </table:table-cell>
          <table:table-cell office:value-type="float" office:value="387.06433644690298" table:style-name="ce32">
            <text:p><text:s text:c="3"/>387<text:s/></text:p>
          </table:table-cell>
          <table:table-cell office:value-type="float" office:value="17.345826829529226" table:style-name="ce26">
            <text:p><text:s text:c="3"/>17,3<text:s/></text:p>
          </table:table-cell>
          <table:table-cell office:value-type="float" office:value="1127.114054666994" table:style-name="ce32">
            <text:p><text:s text:c="2"/>1 127<text:s/></text:p>
          </table:table-cell>
          <table:table-cell office:value-type="float" office:value="7.5498644235077776" table:style-name="ce26">
            <text:p><text:s text:c="3"/>7,5<text:s/></text:p>
          </table:table-cell>
          <table:table-cell office:value-type="float" office:value="3011.8306397539664" table:style-name="ce32">
            <text:p><text:s text:c="2"/>3 012<text:s/></text:p>
          </table:table-cell>
          <table:table-cell office:value-type="float" office:value="27.376967536275405" table:style-name="ce26">
            <text:p><text:s text:c="3"/>27,4<text:s/></text:p>
          </table:table-cell>
          <table:table-cell office:value-type="float" office:value="2125.1751696651695" table:style-name="ce32">
            <text:p><text:s text:c="2"/>2 125<text:s/></text:p>
          </table:table-cell>
          <table:table-cell office:value-type="float" office:value="7.5607077094095585" table:style-name="ce26">
            <text:p><text:s text:c="3"/>7,6<text:s/></text:p>
          </table:table-cell>
          <table:table-cell office:value-type="float" office:value="2085.7261990621528" table:style-name="ce32">
            <text:p><text:s text:c="2"/>2 086<text:s/></text:p>
          </table:table-cell>
          <table:table-cell office:value-type="float" office:value="9.4680399039221967" table:style-name="ce26">
            <text:p><text:s text:c="3"/>9,5<text:s/></text:p>
          </table:table-cell>
          <table:table-cell office:value-type="float" office:value="3192.1504438374436" table:style-name="ce32">
            <text:p><text:s text:c="2"/>3 192<text:s/></text:p>
          </table:table-cell>
          <table:table-cell office:value-type="float" office:value="17.800459906830042" table:style-name="ce26">
            <text:p><text:s text:c="3"/>17,8<text:s/></text:p>
          </table:table-cell>
          <table:table-cell table:number-columns-repeated="16355"/>
        </table:table-row>
        <table:table-row table:style-name="ro1">
          <table:table-cell office:value-type="string" table:style-name="ce81">
            <text:p>Roraima</text:p>
          </table:table-cell>
          <table:table-cell office:value-type="float" office:value="220.37653662449392" table:style-name="ce32">
            <text:p><text:s text:c="3"/>220<text:s/></text:p>
          </table:table-cell>
          <table:table-cell office:value-type="float" office:value="2.2725075040876193" table:style-name="ce26">
            <text:p><text:s text:c="3"/>2,3<text:s/></text:p>
          </table:table-cell>
          <table:table-cell office:value-type="float" office:value="4.4979050684142337" table:style-name="ce26">
            <text:p><text:s text:c="3"/>4,5<text:s/></text:p>
          </table:table-cell>
          <table:table-cell office:value-type="float" office:value="14.523958613343657" table:style-name="ce26">
            <text:p><text:s text:c="3"/>14,5<text:s/></text:p>
          </table:table-cell>
          <table:table-cell office:value-type="float" office:value="23.210321390562044" table:style-name="ce26">
            <text:p><text:s text:c="3"/>23,2<text:s/></text:p>
          </table:table-cell>
          <table:table-cell office:value-type="float" office:value="5.8992679447029746" table:style-name="ce26">
            <text:p><text:s text:c="3"/>5,9<text:s/></text:p>
          </table:table-cell>
          <table:table-cell office:value-type="float" office:value="2.8993701308292983" table:style-name="ce26">
            <text:p><text:s text:c="3"/>2,9<text:s/></text:p>
          </table:table-cell>
          <table:table-cell office:value-type="float" office:value="16.010246448220467" table:style-name="ce26">
            <text:p><text:s text:c="3"/>16,0<text:s/></text:p>
          </table:table-cell>
          <table:table-cell office:value-type="float" office:value="50.225225629828415" table:style-name="ce26">
            <text:p><text:s text:c="3"/>50,2<text:s/></text:p>
          </table:table-cell>
          <table:table-cell office:value-type="float" office:value="3.5756017215072085" table:style-name="ce26">
            <text:p><text:s text:c="3"/>3,6<text:s/></text:p>
          </table:table-cell>
          <table:table-cell office:value-type="float" office:value="8.9960310264130285" table:style-name="ce26">
            <text:p><text:s text:c="3"/>9,0<text:s/></text:p>
          </table:table-cell>
          <table:table-cell office:value-type="float" office:value="9.0560677796677176" table:style-name="ce26">
            <text:p><text:s text:c="3"/>9,1<text:s/></text:p>
          </table:table-cell>
          <table:table-cell office:value-type="float" office:value="10.171146753953005" table:style-name="ce26">
            <text:p><text:s text:c="3"/>10,2<text:s/></text:p>
          </table:table-cell>
          <table:table-cell office:value-type="float" office:value="9.7791614776501739" table:style-name="ce26">
            <text:p><text:s text:c="3"/>9,8<text:s/></text:p>
          </table:table-cell>
          <table:table-cell office:value-type="float" office:value="2334.0828103981403" table:style-name="ce32">
            <text:p><text:s text:c="2"/>2 334<text:s/></text:p>
          </table:table-cell>
          <table:table-cell office:value-type="float" office:value="8.8329427893409029" table:style-name="ce26">
            <text:p><text:s text:c="3"/>8,8<text:s/></text:p>
          </table:table-cell>
          <table:table-cell office:value-type="float" office:value="400.93103173984582" table:style-name="ce32">
            <text:p><text:s text:c="3"/>401<text:s/></text:p>
          </table:table-cell>
          <table:table-cell office:value-type="float" office:value="15.78804968766473" table:style-name="ce26">
            <text:p><text:s text:c="3"/>15,8<text:s/></text:p>
          </table:table-cell>
          <table:table-cell office:value-type="float" office:value="2081.0231533031019" table:style-name="ce32">
            <text:p><text:s text:c="2"/>2 081<text:s/></text:p>
          </table:table-cell>
          <table:table-cell office:value-type="float" office:value="10.379268168689078" table:style-name="ce26">
            <text:p><text:s text:c="3"/>10,4<text:s/></text:p>
          </table:table-cell>
          <table:table-cell office:value-type="float" office:value="1727.3894973796885" table:style-name="ce32">
            <text:p><text:s text:c="2"/>1 727<text:s/></text:p>
          </table:table-cell>
          <table:table-cell office:value-type="float" office:value="17.261784764889924" table:style-name="ce26">
            <text:p><text:s text:c="3"/>17,3<text:s/></text:p>
          </table:table-cell>
          <table:table-cell office:value-type="float" office:value="2433.6800933806585" table:style-name="ce32">
            <text:p><text:s text:c="2"/>2 434<text:s/></text:p>
          </table:table-cell>
          <table:table-cell office:value-type="float" office:value="10.615254860875218" table:style-name="ce26">
            <text:p><text:s text:c="3"/>10,6<text:s/></text:p>
          </table:table-cell>
          <table:table-cell office:value-type="float" office:value="1789.4836823980559" table:style-name="ce32">
            <text:p><text:s text:c="2"/>1 789<text:s/></text:p>
          </table:table-cell>
          <table:table-cell office:value-type="float" office:value="10.1620971038604" table:style-name="ce26">
            <text:p><text:s text:c="3"/>10,2<text:s/></text:p>
          </table:table-cell>
          <table:table-cell office:value-type="float" office:value="3841.3227074308829" table:style-name="ce32">
            <text:p><text:s text:c="2"/>3 841<text:s/></text:p>
          </table:table-cell>
          <table:table-cell office:value-type="float" office:value="11.366897537579403" table:style-name="ce26">
            <text:p><text:s text:c="3"/>11,4<text:s/></text:p>
          </table:table-cell>
          <table:table-cell table:number-columns-repeated="16355"/>
        </table:table-row>
        <table:table-row table:style-name="ro1">
          <table:table-cell office:value-type="string" table:style-name="ce83">
            <text:p>Boa Vista</text:p>
          </table:table-cell>
          <table:table-cell office:value-type="float" office:value="170.99071066864983" table:style-name="ce32">
            <text:p><text:s text:c="3"/>171<text:s/></text:p>
          </table:table-cell>
          <table:table-cell office:value-type="float" office:value="2.5794658305464697" table:style-name="ce26">
            <text:p><text:s text:c="3"/>2,6<text:s/></text:p>
          </table:table-cell>
          <table:table-cell office:value-type="float" office:value="4.7831368779329351" table:style-name="ce26">
            <text:p><text:s text:c="3"/>4,8<text:s/></text:p>
          </table:table-cell>
          <table:table-cell office:value-type="float" office:value="16.659457514862297" table:style-name="ce26">
            <text:p><text:s text:c="3"/>16,7<text:s/></text:p>
          </table:table-cell>
          <table:table-cell office:value-type="float" office:value="23.890886490845592" table:style-name="ce26">
            <text:p><text:s text:c="3"/>23,9<text:s/></text:p>
          </table:table-cell>
          <table:table-cell office:value-type="float" office:value="6.8973965924238785" table:style-name="ce26">
            <text:p><text:s text:c="3"/>6,9<text:s/></text:p>
          </table:table-cell>
          <table:table-cell office:value-type="float" office:value="2.9312591228620701" table:style-name="ce26">
            <text:p><text:s text:c="3"/>2,9<text:s/></text:p>
          </table:table-cell>
          <table:table-cell office:value-type="float" office:value="18.54553431979091" table:style-name="ce26">
            <text:p><text:s text:c="3"/>18,5<text:s/></text:p>
          </table:table-cell>
          <table:table-cell office:value-type="float" office:value="48.978170281575274" table:style-name="ce26">
            <text:p><text:s text:c="3"/>49,0<text:s/></text:p>
          </table:table-cell>
          <table:table-cell office:value-type="float" office:value="4.331728348609869" table:style-name="ce26">
            <text:p><text:s text:c="3"/>4,3<text:s/></text:p>
          </table:table-cell>
          <table:table-cell office:value-type="float" office:value="8.5488532816630407" table:style-name="ce26">
            <text:p><text:s text:c="3"/>8,5<text:s/></text:p>
          </table:table-cell>
          <table:table-cell office:value-type="float" office:value="10.943090760096176" table:style-name="ce26">
            <text:p><text:s text:c="3"/>10,9<text:s/></text:p>
          </table:table-cell>
          <table:table-cell office:value-type="float" office:value="10.867693945121202" table:style-name="ce26">
            <text:p><text:s text:c="3"/>10,9<text:s/></text:p>
          </table:table-cell>
          <table:table-cell office:value-type="float" office:value="11.096410474762381" table:style-name="ce26">
            <text:p><text:s text:c="3"/>11,1<text:s/></text:p>
          </table:table-cell>
          <table:table-cell office:value-type="float" office:value="2592.4781939636614" table:style-name="ce32">
            <text:p><text:s text:c="2"/>2 592<text:s/></text:p>
          </table:table-cell>
          <table:table-cell office:value-type="float" office:value="10.090887820042981" table:style-name="ce26">
            <text:p><text:s text:c="3"/>10,1<text:s/></text:p>
          </table:table-cell>
          <table:table-cell office:value-type="float" office:value="421.67792256233753" table:style-name="ce32">
            <text:p><text:s text:c="3"/>422<text:s/></text:p>
          </table:table-cell>
          <table:table-cell office:value-type="float" office:value="17.883467631195217" table:style-name="ce29">
            <text:p><text:s text:c="3"/>17,9<text:s/></text:p>
          </table:table-cell>
          <table:table-cell office:value-type="float" office:value="2248.9186663243991" table:style-name="ce32">
            <text:p><text:s text:c="2"/>2 249<text:s/></text:p>
          </table:table-cell>
          <table:table-cell office:value-type="float" office:value="11.687435976507356" table:style-name="ce29">
            <text:p><text:s text:c="3"/>11,7<text:s/></text:p>
          </table:table-cell>
          <table:table-cell office:value-type="float" office:value="1960.9532104340187" table:style-name="ce32">
            <text:p><text:s text:c="2"/>1 961<text:s/></text:p>
          </table:table-cell>
          <table:table-cell office:value-type="float" office:value="19.04512576836148" table:style-name="ce26">
            <text:p><text:s text:c="3"/>19,0<text:s/></text:p>
          </table:table-cell>
          <table:table-cell office:value-type="float" office:value="2731.6900921182214" table:style-name="ce32">
            <text:p><text:s text:c="2"/>2 732<text:s/></text:p>
          </table:table-cell>
          <table:table-cell office:value-type="float" office:value="12.204442507116449" table:style-name="ce29">
            <text:p><text:s text:c="3"/>12,2<text:s/></text:p>
          </table:table-cell>
          <table:table-cell office:value-type="float" office:value="2003.7652370320479" table:style-name="ce32">
            <text:p><text:s text:c="2"/>2 004<text:s/></text:p>
          </table:table-cell>
          <table:table-cell office:value-type="float" office:value="12.193601641075089" table:style-name="ce26">
            <text:p><text:s text:c="3"/>12,2<text:s/></text:p>
          </table:table-cell>
          <table:table-cell office:value-type="float" office:value="4217.5283233674891" table:style-name="ce32">
            <text:p><text:s text:c="2"/>4 218<text:s/></text:p>
          </table:table-cell>
          <table:table-cell office:value-type="float" office:value="11.909354670499862" table:style-name="ce26">
            <text:p><text:s text:c="3"/>11,9<text:s/></text:p>
          </table:table-cell>
          <table:table-cell table:number-columns-repeated="16355"/>
        </table:table-row>
        <table:table-row table:style-name="ro1">
          <table:table-cell office:value-type="string" table:style-name="ce81">
            <text:p>Pará</text:p>
          </table:table-cell>
          <table:table-cell office:value-type="float" office:value="3388.0399862955446" table:style-name="ce32">
            <text:p><text:s text:c="2"/>3 388<text:s/></text:p>
          </table:table-cell>
          <table:table-cell office:value-type="float" office:value="1.3188404595410248" table:style-name="ce26">
            <text:p><text:s text:c="3"/>1,3<text:s/></text:p>
          </table:table-cell>
          <table:table-cell office:value-type="float" office:value="6.1822103593225659" table:style-name="ce26">
            <text:p><text:s text:c="3"/>6,2<text:s/></text:p>
          </table:table-cell>
          <table:table-cell office:value-type="float" office:value="6.5461476352509829" table:style-name="ce26">
            <text:p><text:s text:c="3"/>6,5<text:s/></text:p>
          </table:table-cell>
          <table:table-cell office:value-type="float" office:value="25.816623799587799" table:style-name="ce26">
            <text:p><text:s text:c="3"/>25,8<text:s/></text:p>
          </table:table-cell>
          <table:table-cell office:value-type="float" office:value="3.0305233065999198" table:style-name="ce26">
            <text:p><text:s text:c="3"/>3,0<text:s/></text:p>
          </table:table-cell>
          <table:table-cell office:value-type="float" office:value="5.9246145732430824" table:style-name="ce26">
            <text:p><text:s text:c="3"/>5,9<text:s/></text:p>
          </table:table-cell>
          <table:table-cell office:value-type="float" office:value="6.1994124925242646" table:style-name="ce26">
            <text:p><text:s text:c="3"/>6,2<text:s/></text:p>
          </table:table-cell>
          <table:table-cell office:value-type="float" office:value="36.684100736995518" table:style-name="ce26">
            <text:p><text:s text:c="3"/>36,7<text:s/></text:p>
          </table:table-cell>
          <table:table-cell office:value-type="float" office:value="2.5303645840310498" table:style-name="ce26">
            <text:p><text:s text:c="3"/>2,5<text:s/></text:p>
          </table:table-cell>
          <table:table-cell office:value-type="float" office:value="12.41381488043802" table:style-name="ce26">
            <text:p><text:s text:c="3"/>12,4<text:s/></text:p>
          </table:table-cell>
          <table:table-cell office:value-type="float" office:value="5.4829121560794833" table:style-name="ce26">
            <text:p><text:s text:c="3"/>5,5<text:s/></text:p>
          </table:table-cell>
          <table:table-cell office:value-type="float" office:value="12.978635650413125" table:style-name="ce26">
            <text:p><text:s text:c="3"/>13,0<text:s/></text:p>
          </table:table-cell>
          <table:table-cell office:value-type="float" office:value="4.678936144165351" table:style-name="ce26">
            <text:p><text:s text:c="3"/>4,7<text:s/></text:p>
          </table:table-cell>
          <table:table-cell office:value-type="float" office:value="1635.8000588205002" table:style-name="ce32">
            <text:p><text:s text:c="2"/>1 636<text:s/></text:p>
          </table:table-cell>
          <table:table-cell office:value-type="float" office:value="4.500064308344653" table:style-name="ce26">
            <text:p><text:s text:c="3"/>4,5<text:s/></text:p>
          </table:table-cell>
          <table:table-cell office:value-type="float" office:value="443.43296585628877" table:style-name="ce32">
            <text:p><text:s text:c="3"/>443<text:s/></text:p>
          </table:table-cell>
          <table:table-cell office:value-type="float" office:value="10.620407150640734" table:style-name="ce29">
            <text:p><text:s text:c="3"/>10,6<text:s/></text:p>
          </table:table-cell>
          <table:table-cell office:value-type="float" office:value="1077.2242956590073" table:style-name="ce32">
            <text:p><text:s text:c="2"/>1 077<text:s/></text:p>
          </table:table-cell>
          <table:table-cell office:value-type="float" office:value="6.5105042657547418" table:style-name="ce29">
            <text:p><text:s text:c="3"/>6,5<text:s/></text:p>
          </table:table-cell>
          <table:table-cell office:value-type="float" office:value="1458.2589820887342" table:style-name="ce32">
            <text:p><text:s text:c="2"/>1 458<text:s/></text:p>
          </table:table-cell>
          <table:table-cell office:value-type="float" office:value="8.7029007574914576" table:style-name="ce26">
            <text:p><text:s text:c="3"/>8,7<text:s/></text:p>
          </table:table-cell>
          <table:table-cell office:value-type="float" office:value="1899.1221474625436" table:style-name="ce32">
            <text:p><text:s text:c="2"/>1 899<text:s/></text:p>
          </table:table-cell>
          <table:table-cell office:value-type="float" office:value="5.3565419223261541" table:style-name="ce29">
            <text:p><text:s text:c="3"/>5,4<text:s/></text:p>
          </table:table-cell>
          <table:table-cell office:value-type="float" office:value="1483.9449380964338" table:style-name="ce32">
            <text:p><text:s text:c="2"/>1 484<text:s/></text:p>
          </table:table-cell>
          <table:table-cell office:value-type="float" office:value="4.5913234515536976" table:style-name="ce26">
            <text:p><text:s text:c="3"/>4,6<text:s/></text:p>
          </table:table-cell>
          <table:table-cell office:value-type="float" office:value="2600.8717707920855" table:style-name="ce32">
            <text:p><text:s text:c="2"/>2 601<text:s/></text:p>
          </table:table-cell>
          <table:table-cell office:value-type="float" office:value="9.1511505632691286" table:style-name="ce26">
            <text:p><text:s text:c="3"/>9,2<text:s/></text:p>
          </table:table-cell>
          <table:table-cell table:number-columns-repeated="16355"/>
        </table:table-row>
        <table:table-row table:style-name="ro1">
          <table:table-cell office:value-type="string" table:style-name="ce82">
            <text:p>RM Belém</text:p>
          </table:table-cell>
          <table:table-cell office:value-type="float" office:value="1006.4631590019483" table:style-name="ce32">
            <text:p><text:s text:c="2"/>1 006<text:s/></text:p>
          </table:table-cell>
          <table:table-cell office:value-type="float" office:value="1.6448046842730595" table:style-name="ce26">
            <text:p><text:s text:c="3"/>1,6<text:s/></text:p>
          </table:table-cell>
          <table:table-cell office:value-type="float" office:value="6.2298468923160781" table:style-name="ce26">
            <text:p><text:s text:c="3"/>6,2<text:s/></text:p>
          </table:table-cell>
          <table:table-cell office:value-type="float" office:value="10.147864958545709" table:style-name="ce26">
            <text:p><text:s text:c="3"/>10,1<text:s/></text:p>
          </table:table-cell>
          <table:table-cell office:value-type="float" office:value="21.131394951813938" table:style-name="ce26">
            <text:p><text:s text:c="3"/>21,1<text:s/></text:p>
          </table:table-cell>
          <table:table-cell office:value-type="float" office:value="4.9887047443461867" table:style-name="ce26">
            <text:p><text:s text:c="3"/>5,0<text:s/></text:p>
          </table:table-cell>
          <table:table-cell office:value-type="float" office:value="6.6033299340525398" table:style-name="ce26">
            <text:p><text:s text:c="3"/>6,6<text:s/></text:p>
          </table:table-cell>
          <table:table-cell office:value-type="float" office:value="9.515027134527493" table:style-name="ce26">
            <text:p><text:s text:c="3"/>9,5<text:s/></text:p>
          </table:table-cell>
          <table:table-cell office:value-type="float" office:value="37.222649158338804" table:style-name="ce26">
            <text:p><text:s text:c="3"/>37,2<text:s/></text:p>
          </table:table-cell>
          <table:table-cell office:value-type="float" office:value="3.3779127934960824" table:style-name="ce26">
            <text:p><text:s text:c="3"/>3,4<text:s/></text:p>
          </table:table-cell>
          <table:table-cell office:value-type="float" office:value="14.696119473225137" table:style-name="ce26">
            <text:p><text:s text:c="3"/>14,7<text:s/></text:p>
          </table:table-cell>
          <table:table-cell office:value-type="float" office:value="7.0025774940711782" table:style-name="ce26">
            <text:p><text:s text:c="3"/>7,0<text:s/></text:p>
          </table:table-cell>
          <table:table-cell office:value-type="float" office:value="14.116659590253441" table:style-name="ce26">
            <text:p><text:s text:c="3"/>14,1<text:s/></text:p>
          </table:table-cell>
          <table:table-cell office:value-type="float" office:value="6.4704719209056289" table:style-name="ce26">
            <text:p><text:s text:c="3"/>6,5<text:s/></text:p>
          </table:table-cell>
          <table:table-cell office:value-type="float" office:value="2343.9665927053238" table:style-name="ce32">
            <text:p><text:s text:c="2"/>2 344<text:s/></text:p>
          </table:table-cell>
          <table:table-cell office:value-type="float" office:value="8.77778679466374" table:style-name="ce26">
            <text:p><text:s text:c="3"/>8,8<text:s/></text:p>
          </table:table-cell>
          <table:table-cell office:value-type="float" office:value="604.79825884980892" table:style-name="ce32">
            <text:p><text:s text:c="3"/>605<text:s/></text:p>
          </table:table-cell>
          <table:table-cell office:value-type="float" office:value="18.701672255024025" table:style-name="ce29">
            <text:p><text:s text:c="3"/>18,7<text:s/></text:p>
          </table:table-cell>
          <table:table-cell office:value-type="float" office:value="1617.2993199153432" table:style-name="ce32">
            <text:p><text:s text:c="2"/>1 617<text:s/></text:p>
          </table:table-cell>
          <table:table-cell office:value-type="float" office:value="12.687551717602002" table:style-name="ce29">
            <text:p><text:s text:c="3"/>12,7<text:s/></text:p>
          </table:table-cell>
          <table:table-cell office:value-type="float" office:value="1862.1672490657218" table:style-name="ce32">
            <text:p><text:s text:c="2"/>1 862<text:s/></text:p>
          </table:table-cell>
          <table:table-cell office:value-type="float" office:value="13.52074001541672" table:style-name="ce26">
            <text:p><text:s text:c="3"/>13,5<text:s/></text:p>
          </table:table-cell>
          <table:table-cell office:value-type="float" office:value="2764.9411340166939" table:style-name="ce32">
            <text:p><text:s text:c="2"/>2 765<text:s/></text:p>
          </table:table-cell>
          <table:table-cell office:value-type="float" office:value="10.138548407907559" table:style-name="ce29">
            <text:p><text:s text:c="3"/>10,1<text:s/></text:p>
          </table:table-cell>
          <table:table-cell office:value-type="float" office:value="1755.7154591610383" table:style-name="ce32">
            <text:p><text:s text:c="2"/>1 756<text:s/></text:p>
          </table:table-cell>
          <table:table-cell office:value-type="float" office:value="8.2448609837507423" table:style-name="ce26">
            <text:p><text:s text:c="3"/>8,2<text:s/></text:p>
          </table:table-cell>
          <table:table-cell office:value-type="float" office:value="3905.0806979683998" table:style-name="ce32">
            <text:p><text:s text:c="2"/>3 905<text:s/></text:p>
          </table:table-cell>
          <table:table-cell office:value-type="float" office:value="16.644561931988715" table:style-name="ce26">
            <text:p><text:s text:c="3"/>16,6<text:s/></text:p>
          </table:table-cell>
          <table:table-cell table:number-columns-repeated="16355"/>
        </table:table-row>
        <table:table-row table:style-name="ro1">
          <table:table-cell office:value-type="string" table:style-name="ce83">
            <text:p>Belém</text:p>
          </table:table-cell>
          <table:table-cell office:value-type="float" office:value="670.12981312921147" table:style-name="ce32">
            <text:p><text:s text:c="3"/>670<text:s/></text:p>
          </table:table-cell>
          <table:table-cell office:value-type="float" office:value="2.0335864001856274" table:style-name="ce26">
            <text:p><text:s text:c="3"/>2,0<text:s/></text:p>
          </table:table-cell>
          <table:table-cell office:value-type="float" office:value="6.1803462051910456" table:style-name="ce26">
            <text:p><text:s text:c="3"/>6,2<text:s/></text:p>
          </table:table-cell>
          <table:table-cell office:value-type="float" office:value="12.490169780231684" table:style-name="ce26">
            <text:p><text:s text:c="3"/>12,5<text:s/></text:p>
          </table:table-cell>
          <table:table-cell office:value-type="float" office:value="21.581255688501827" table:style-name="ce26">
            <text:p><text:s text:c="3"/>21,6<text:s/></text:p>
          </table:table-cell>
          <table:table-cell office:value-type="float" office:value="6.0218030653076378" table:style-name="ce26">
            <text:p><text:s text:c="3"/>6,0<text:s/></text:p>
          </table:table-cell>
          <table:table-cell office:value-type="float" office:value="6.9500895408554735" table:style-name="ce26">
            <text:p><text:s text:c="3"/>7,0<text:s/></text:p>
          </table:table-cell>
          <table:table-cell office:value-type="float" office:value="10.712042256997645" table:style-name="ce26">
            <text:p><text:s text:c="3"/>10,7<text:s/></text:p>
          </table:table-cell>
          <table:table-cell office:value-type="float" office:value="38.41611536960712" table:style-name="ce26">
            <text:p><text:s text:c="3"/>38,4<text:s/></text:p>
          </table:table-cell>
          <table:table-cell office:value-type="float" office:value="4.084985724072757" table:style-name="ce26">
            <text:p><text:s text:c="3"/>4,1<text:s/></text:p>
          </table:table-cell>
          <table:table-cell office:value-type="float" office:value="12.316610769922015" table:style-name="ce26">
            <text:p><text:s text:c="3"/>12,3<text:s/></text:p>
          </table:table-cell>
          <table:table-cell office:value-type="float" office:value="7.7762248124385991" table:style-name="ce26">
            <text:p><text:s text:c="3"/>7,8<text:s/></text:p>
          </table:table-cell>
          <table:table-cell office:value-type="float" office:value="14.555582425922561" table:style-name="ce26">
            <text:p><text:s text:c="3"/>14,6<text:s/></text:p>
          </table:table-cell>
          <table:table-cell office:value-type="float" office:value="7.804923819241588" table:style-name="ce26">
            <text:p><text:s text:c="3"/>7,8<text:s/></text:p>
          </table:table-cell>
          <table:table-cell office:value-type="float" office:value="2736.4955037919353" table:style-name="ce32">
            <text:p><text:s text:c="2"/>2 736<text:s/></text:p>
          </table:table-cell>
          <table:table-cell office:value-type="float" office:value="11.05718241610754" table:style-name="ce26">
            <text:p><text:s text:c="3"/>11,1<text:s/></text:p>
          </table:table-cell>
          <table:table-cell office:value-type="float" office:value="713.8969613013677" table:style-name="ce32">
            <text:p><text:s text:c="3"/>714<text:s/></text:p>
          </table:table-cell>
          <table:table-cell office:value-type="float" office:value="23.029992964343144" table:style-name="ce29">
            <text:p><text:s text:c="3"/>23,0<text:s/></text:p>
          </table:table-cell>
          <table:table-cell office:value-type="float" office:value="1804.2300194209724" table:style-name="ce32">
            <text:p><text:s text:c="2"/>1 804<text:s/></text:p>
          </table:table-cell>
          <table:table-cell office:value-type="float" office:value="14.770694009549043" table:style-name="ce29">
            <text:p><text:s text:c="3"/>14,8<text:s/></text:p>
          </table:table-cell>
          <table:table-cell office:value-type="float" office:value="2053.0468326849618" table:style-name="ce32">
            <text:p><text:s text:c="2"/>2 053<text:s/></text:p>
          </table:table-cell>
          <table:table-cell office:value-type="float" office:value="16.860351985920772" table:style-name="ce26">
            <text:p><text:s text:c="3"/>16,9<text:s/></text:p>
          </table:table-cell>
          <table:table-cell office:value-type="float" office:value="3205.7907856367519" table:style-name="ce32">
            <text:p><text:s text:c="2"/>3 206<text:s/></text:p>
          </table:table-cell>
          <table:table-cell office:value-type="float" office:value="12.330189643313602" table:style-name="ce29">
            <text:p><text:s text:c="3"/>12,3<text:s/></text:p>
          </table:table-cell>
          <table:table-cell office:value-type="float" office:value="1740.1928224124847" table:style-name="ce32">
            <text:p><text:s text:c="2"/>1 740<text:s/></text:p>
          </table:table-cell>
          <table:table-cell office:value-type="float" office:value="9.366696721665857" table:style-name="ce26">
            <text:p><text:s text:c="3"/>9,4<text:s/></text:p>
          </table:table-cell>
          <table:table-cell office:value-type="float" office:value="4884.1885461107722" table:style-name="ce32">
            <text:p><text:s text:c="2"/>4 884<text:s/></text:p>
          </table:table-cell>
          <table:table-cell office:value-type="float" office:value="19.06985259843605" table:style-name="ce26">
            <text:p><text:s text:c="3"/>19,1<text:s/></text:p>
          </table:table-cell>
          <table:table-cell table:number-columns-repeated="16355"/>
        </table:table-row>
        <table:table-row table:style-name="ro1">
          <table:table-cell office:value-type="string" table:style-name="ce81">
            <text:p>Amapá</text:p>
          </table:table-cell>
          <table:table-cell office:value-type="float" office:value="291.41512893825484" table:style-name="ce32">
            <text:p><text:s text:c="3"/>291<text:s/></text:p>
          </table:table-cell>
          <table:table-cell office:value-type="float" office:value="2.5022254957448" table:style-name="ce26">
            <text:p><text:s text:c="3"/>2,5<text:s/></text:p>
          </table:table-cell>
          <table:table-cell office:value-type="float" office:value="2.2233774532766004" table:style-name="ce26">
            <text:p><text:s text:c="3"/>2,2<text:s/></text:p>
          </table:table-cell>
          <table:table-cell office:value-type="float" office:value="23.722224824204606" table:style-name="ce26">
            <text:p><text:s text:c="3"/>23,7<text:s/></text:p>
          </table:table-cell>
          <table:table-cell office:value-type="float" office:value="21.641595930542483" table:style-name="ce26">
            <text:p><text:s text:c="3"/>21,6<text:s/></text:p>
          </table:table-cell>
          <table:table-cell office:value-type="float" office:value="10.951298115926257" table:style-name="ce26">
            <text:p><text:s text:c="3"/>11,0<text:s/></text:p>
          </table:table-cell>
          <table:table-cell office:value-type="float" office:value="3.607944344051822" table:style-name="ce26">
            <text:p><text:s text:c="3"/>3,6<text:s/></text:p>
          </table:table-cell>
          <table:table-cell office:value-type="float" office:value="20.814466490582255" table:style-name="ce26">
            <text:p><text:s text:c="3"/>20,8<text:s/></text:p>
          </table:table-cell>
          <table:table-cell office:value-type="float" office:value="57.489416073511315" table:style-name="ce26">
            <text:p><text:s text:c="3"/>57,5<text:s/></text:p>
          </table:table-cell>
          <table:table-cell office:value-type="float" office:value="4.7826036552109912" table:style-name="ce26">
            <text:p><text:s text:c="3"/>4,8<text:s/></text:p>
          </table:table-cell>
          <table:table-cell office:value-type="float" office:value="9.761881795985202" table:style-name="ce26">
            <text:p><text:s text:c="3"/>9,8<text:s/></text:p>
          </table:table-cell>
          <table:table-cell office:value-type="float" office:value="15.144572393509034" table:style-name="ce26">
            <text:p><text:s text:c="3"/>15,1<text:s/></text:p>
          </table:table-cell>
          <table:table-cell office:value-type="float" office:value="5.27578440263279" table:style-name="ce26">
            <text:p><text:s text:c="3"/>5,3<text:s/></text:p>
          </table:table-cell>
          <table:table-cell office:value-type="float" office:value="27.977638389700154" table:style-name="ce26">
            <text:p><text:s text:c="3"/>28,0<text:s/></text:p>
          </table:table-cell>
          <table:table-cell office:value-type="float" office:value="1953.845278858392" table:style-name="ce32">
            <text:p><text:s text:c="2"/>1 954<text:s/></text:p>
          </table:table-cell>
          <table:table-cell office:value-type="float" office:value="5.8511247337788657" table:style-name="ce26">
            <text:p><text:s text:c="3"/>5,9<text:s/></text:p>
          </table:table-cell>
          <table:table-cell office:value-type="float" office:value="1063.0946132341273" table:style-name="ce32">
            <text:p><text:s text:c="2"/>1 063<text:s/></text:p>
          </table:table-cell>
          <table:table-cell office:value-type="float" office:value="44.888681117160502" table:style-name="ce29">
            <text:p><text:s text:c="3"/>44,9<text:s/></text:p>
          </table:table-cell>
          <table:table-cell office:value-type="float" office:value="1627.4627224809728" table:style-name="ce32">
            <text:p><text:s text:c="2"/>1 627<text:s/></text:p>
          </table:table-cell>
          <table:table-cell office:value-type="float" office:value="11.273281020267675" table:style-name="ce29">
            <text:p><text:s text:c="3"/>11,3<text:s/></text:p>
          </table:table-cell>
          <table:table-cell office:value-type="float" office:value="1793.1319907543837" table:style-name="ce32">
            <text:p><text:s text:c="2"/>1 793<text:s/></text:p>
          </table:table-cell>
          <table:table-cell office:value-type="float" office:value="14.850193925831039" table:style-name="ce26">
            <text:p><text:s text:c="3"/>14,9<text:s/></text:p>
          </table:table-cell>
          <table:table-cell office:value-type="float" office:value="2163.7035914730054" table:style-name="ce32">
            <text:p><text:s text:c="2"/>2 164<text:s/></text:p>
          </table:table-cell>
          <table:table-cell office:value-type="float" office:value="6.5859737529827447" table:style-name="ce29">
            <text:p><text:s text:c="3"/>6,6<text:s/></text:p>
          </table:table-cell>
          <table:table-cell office:value-type="float" office:value="1481.6637111287412" table:style-name="ce32">
            <text:p><text:s text:c="2"/>1 482<text:s/></text:p>
          </table:table-cell>
          <table:table-cell office:value-type="float" office:value="12.144165617386006" table:style-name="ce26">
            <text:p><text:s text:c="3"/>12,1<text:s/></text:p>
          </table:table-cell>
          <table:table-cell office:value-type="float" office:value="2340.7053503451302" table:style-name="ce32">
            <text:p><text:s text:c="2"/>2 341<text:s/></text:p>
          </table:table-cell>
          <table:table-cell office:value-type="float" office:value="19.548417729891064" table:style-name="ce26">
            <text:p><text:s text:c="3"/>19,5<text:s/></text:p>
          </table:table-cell>
          <table:table-cell table:number-columns-repeated="16355"/>
        </table:table-row>
        <table:table-row table:style-name="ro1">
          <table:table-cell office:value-type="string" table:style-name="ce82">
            <text:p>RM Macapá</text:p>
          </table:table-cell>
          <table:table-cell office:value-type="float" office:value="234.42787005650894" table:style-name="ce32">
            <text:p><text:s text:c="3"/>234<text:s/></text:p>
          </table:table-cell>
          <table:table-cell office:value-type="float" office:value="2.5895565055408678" table:style-name="ce26">
            <text:p><text:s text:c="3"/>2,6<text:s/></text:p>
          </table:table-cell>
          <table:table-cell office:value-type="float" office:value="2.5715886696477552" table:style-name="ce26">
            <text:p><text:s text:c="3"/>2,6<text:s/></text:p>
          </table:table-cell>
          <table:table-cell office:value-type="float" office:value="24.759834072621956" table:style-name="ce26">
            <text:p><text:s text:c="3"/>24,8<text:s/></text:p>
          </table:table-cell>
          <table:table-cell office:value-type="float" office:value="23.766687975539746" table:style-name="ce26">
            <text:p><text:s text:c="3"/>23,8<text:s/></text:p>
          </table:table-cell>
          <table:table-cell office:value-type="float" office:value="11.415063733547179" table:style-name="ce26">
            <text:p><text:s text:c="3"/>11,4<text:s/></text:p>
          </table:table-cell>
          <table:table-cell office:value-type="float" office:value="3.4858305696084213" table:style-name="ce26">
            <text:p><text:s text:c="3"/>3,5<text:s/></text:p>
          </table:table-cell>
          <table:table-cell office:value-type="float" office:value="22.897396379095916" table:style-name="ce26">
            <text:p><text:s text:c="3"/>22,9<text:s/></text:p>
          </table:table-cell>
          <table:table-cell office:value-type="float" office:value="54.14716734625911" table:style-name="ce26">
            <text:p><text:s text:c="3"/>54,1<text:s/></text:p>
          </table:table-cell>
          <table:table-cell office:value-type="float" office:value="5.2579693815025257" table:style-name="ce26">
            <text:p><text:s text:c="3"/>5,3<text:s/></text:p>
          </table:table-cell>
          <table:table-cell office:value-type="float" office:value="9.8254106892833022" table:style-name="ce26">
            <text:p><text:s text:c="3"/>9,8<text:s/></text:p>
          </table:table-cell>
          <table:table-cell office:value-type="float" office:value="16.649028639169707" table:style-name="ce26">
            <text:p><text:s text:c="3"/>16,6<text:s/></text:p>
          </table:table-cell>
          <table:table-cell office:value-type="float" office:value="6.2033147496618959" table:style-name="ce26">
            <text:p><text:s text:c="3"/>6,2<text:s/></text:p>
          </table:table-cell>
          <table:table-cell office:value-type="float" office:value="29.10760593912871" table:style-name="ce26">
            <text:p><text:s text:c="3"/>29,1<text:s/></text:p>
          </table:table-cell>
          <table:table-cell office:value-type="float" office:value="2074.8936875718114" table:style-name="ce32">
            <text:p><text:s text:c="2"/>2 075<text:s/></text:p>
          </table:table-cell>
          <table:table-cell office:value-type="float" office:value="6.7345200367258125" table:style-name="ce26">
            <text:p><text:s text:c="3"/>6,7<text:s/></text:p>
          </table:table-cell>
          <table:table-cell office:value-type="float" office:value="1100.388897626882" table:style-name="ce32">
            <text:p><text:s text:c="2"/>1 100<text:s/></text:p>
          </table:table-cell>
          <table:table-cell office:value-type="float" office:value="46.768210768522103" table:style-name="ce26">
            <text:p><text:s text:c="3"/>46,8<text:s/></text:p>
          </table:table-cell>
          <table:table-cell office:value-type="float" office:value="1698.8402164063616" table:style-name="ce32">
            <text:p><text:s text:c="2"/>1 699<text:s/></text:p>
          </table:table-cell>
          <table:table-cell office:value-type="float" office:value="12.13136139518264" table:style-name="ce26">
            <text:p><text:s text:c="3"/>12,1<text:s/></text:p>
          </table:table-cell>
          <table:table-cell office:value-type="float" office:value="1900.4428772180777" table:style-name="ce32">
            <text:p><text:s text:c="2"/>1 900<text:s/></text:p>
          </table:table-cell>
          <table:table-cell office:value-type="float" office:value="15.494147366883709" table:style-name="ce26">
            <text:p><text:s text:c="3"/>15,5<text:s/></text:p>
          </table:table-cell>
          <table:table-cell office:value-type="float" office:value="2355.4480114325638" table:style-name="ce32">
            <text:p><text:s text:c="2"/>2 355<text:s/></text:p>
          </table:table-cell>
          <table:table-cell office:value-type="float" office:value="7.4057499097279376" table:style-name="ce26">
            <text:p><text:s text:c="3"/>7,4<text:s/></text:p>
          </table:table-cell>
          <table:table-cell office:value-type="float" office:value="1537.9650839797901" table:style-name="ce32">
            <text:p><text:s text:c="2"/>1 538<text:s/></text:p>
          </table:table-cell>
          <table:table-cell office:value-type="float" office:value="14.491495485186345" table:style-name="ce26">
            <text:p><text:s text:c="3"/>14,5<text:s/></text:p>
          </table:table-cell>
          <table:table-cell office:value-type="float" office:value="2386.156692274692" table:style-name="ce32">
            <text:p><text:s text:c="2"/>2 386<text:s/></text:p>
          </table:table-cell>
          <table:table-cell office:value-type="float" office:value="20.540616140297065" table:style-name="ce26">
            <text:p><text:s text:c="3"/>20,5<text:s/></text:p>
          </table:table-cell>
          <table:table-cell table:number-columns-repeated="16355"/>
        </table:table-row>
        <table:table-row table:style-name="ro1">
          <table:table-cell office:value-type="string" table:style-name="ce83">
            <text:p>Macapá</text:p>
          </table:table-cell>
          <table:table-cell office:value-type="float" office:value="194.47088214529379" table:style-name="ce32">
            <text:p><text:s text:c="3"/>194<text:s/></text:p>
          </table:table-cell>
          <table:table-cell office:value-type="float" office:value="3.0048711249631279" table:style-name="ce26">
            <text:p><text:s text:c="3"/>3,0<text:s/></text:p>
          </table:table-cell>
          <table:table-cell office:value-type="float" office:value="2.8527319946869665" table:style-name="ce26">
            <text:p><text:s text:c="3"/>2,9<text:s/></text:p>
          </table:table-cell>
          <table:table-cell office:value-type="float" office:value="26.352651741756322" table:style-name="ce26">
            <text:p><text:s text:c="3"/>26,4<text:s/></text:p>
          </table:table-cell>
          <table:table-cell office:value-type="float" office:value="26.969787856287244" table:style-name="ce26">
            <text:p><text:s text:c="3"/>27,0<text:s/></text:p>
          </table:table-cell>
          <table:table-cell office:value-type="float" office:value="11.766863466292087" table:style-name="ce26">
            <text:p><text:s text:c="3"/>11,8<text:s/></text:p>
          </table:table-cell>
          <table:table-cell office:value-type="float" office:value="3.7321652376635313" table:style-name="ce26">
            <text:p><text:s text:c="3"/>3,7<text:s/></text:p>
          </table:table-cell>
          <table:table-cell office:value-type="float" office:value="25.157436964212494" table:style-name="ce26">
            <text:p><text:s text:c="3"/>25,2<text:s/></text:p>
          </table:table-cell>
          <table:table-cell office:value-type="float" office:value="52.051220212912831" table:style-name="ce26">
            <text:p><text:s text:c="3"/>52,1<text:s/></text:p>
          </table:table-cell>
          <table:table-cell office:value-type="float" office:value="5.9491415715050939" table:style-name="ce26">
            <text:p><text:s text:c="3"/>5,9<text:s/></text:p>
          </table:table-cell>
          <table:table-cell office:value-type="float" office:value="7.2899585007371543" table:style-name="ce26">
            <text:p><text:s text:c="3"/>7,3<text:s/></text:p>
          </table:table-cell>
          <table:table-cell office:value-type="float" office:value="22.326172083104293" table:style-name="ce26">
            <text:p><text:s text:c="3"/>22,3<text:s/></text:p>
          </table:table-cell>
          <table:table-cell office:value-type="float" office:value="7.1041361977125463" table:style-name="ce26">
            <text:p><text:s text:c="3"/>7,1<text:s/></text:p>
          </table:table-cell>
          <table:table-cell office:value-type="float" office:value="30.326226875305395" table:style-name="ce26">
            <text:p><text:s text:c="3"/>30,3<text:s/></text:p>
          </table:table-cell>
          <table:table-cell office:value-type="float" office:value="2172.9840886897723" table:style-name="ce32">
            <text:p><text:s text:c="2"/>2 173<text:s/></text:p>
          </table:table-cell>
          <table:table-cell office:value-type="float" office:value="7.7658085174213358" table:style-name="ce26">
            <text:p><text:s text:c="3"/>7,8<text:s/></text:p>
          </table:table-cell>
          <table:table-cell office:value-type="float" office:value="1137.3846848155742" table:style-name="ce32">
            <text:p><text:s text:c="2"/>1 137<text:s/></text:p>
          </table:table-cell>
          <table:table-cell office:value-type="float" office:value="49.420813797707083" table:style-name="ce26">
            <text:p><text:s text:c="3"/>49,4<text:s/></text:p>
          </table:table-cell>
          <table:table-cell office:value-type="float" office:value="1760.9519058008896" table:style-name="ce32">
            <text:p><text:s text:c="2"/>1 761<text:s/></text:p>
          </table:table-cell>
          <table:table-cell office:value-type="float" office:value="12.492747188534874" table:style-name="ce26">
            <text:p><text:s text:c="3"/>12,5<text:s/></text:p>
          </table:table-cell>
          <table:table-cell office:value-type="float" office:value="1994.2318998426053" table:style-name="ce32">
            <text:p><text:s text:c="2"/>1 994<text:s/></text:p>
          </table:table-cell>
          <table:table-cell office:value-type="float" office:value="16.188973140735335" table:style-name="ce26">
            <text:p><text:s text:c="3"/>16,2<text:s/></text:p>
          </table:table-cell>
          <table:table-cell office:value-type="float" office:value="2503.9380724524867" table:style-name="ce32">
            <text:p><text:s text:c="2"/>2 504<text:s/></text:p>
          </table:table-cell>
          <table:table-cell office:value-type="float" office:value="8.5560237423838519" table:style-name="ce26">
            <text:p><text:s text:c="3"/>8,6<text:s/></text:p>
          </table:table-cell>
          <table:table-cell office:value-type="float" office:value="1623.2229064944079" table:style-name="ce32">
            <text:p><text:s text:c="2"/>1 623<text:s/></text:p>
          </table:table-cell>
          <table:table-cell office:value-type="float" office:value="21.598062119607839" table:style-name="ce26">
            <text:p><text:s text:c="3"/>21,6<text:s/></text:p>
          </table:table-cell>
          <table:table-cell office:value-type="float" office:value="2356.5603243629903" table:style-name="ce32">
            <text:p><text:s text:c="2"/>2 357<text:s/></text:p>
          </table:table-cell>
          <table:table-cell office:value-type="float" office:value="21.584167743131804" table:style-name="ce26">
            <text:p><text:s text:c="3"/>21,6<text:s/></text:p>
          </table:table-cell>
          <table:table-cell table:number-columns-repeated="16355"/>
        </table:table-row>
        <table:table-row table:style-name="ro1">
          <table:table-cell office:value-type="string" table:style-name="ce81">
            <text:p>Tocantins</text:p>
          </table:table-cell>
          <table:table-cell office:value-type="float" office:value="628.73375014104829" table:style-name="ce32">
            <text:p><text:s text:c="3"/>629<text:s/></text:p>
          </table:table-cell>
          <table:table-cell office:value-type="float" office:value="2.2062995750545751" table:style-name="ce26">
            <text:p><text:s text:c="3"/>2,2<text:s/></text:p>
          </table:table-cell>
          <table:table-cell office:value-type="float" office:value="3.7470757465530578" table:style-name="ce26">
            <text:p><text:s text:c="3"/>3,7<text:s/></text:p>
          </table:table-cell>
          <table:table-cell office:value-type="float" office:value="12.682155469511263" table:style-name="ce26">
            <text:p><text:s text:c="3"/>12,7<text:s/></text:p>
          </table:table-cell>
          <table:table-cell office:value-type="float" office:value="18.415126563969611" table:style-name="ce26">
            <text:p><text:s text:c="3"/>18,4<text:s/></text:p>
          </table:table-cell>
          <table:table-cell office:value-type="float" office:value="5.7029855872014119" table:style-name="ce26">
            <text:p><text:s text:c="3"/>5,7<text:s/></text:p>
          </table:table-cell>
          <table:table-cell office:value-type="float" office:value="4.0236428644717339" table:style-name="ce26">
            <text:p><text:s text:c="3"/>4,0<text:s/></text:p>
          </table:table-cell>
          <table:table-cell office:value-type="float" office:value="10.495029644695615" table:style-name="ce26">
            <text:p><text:s text:c="3"/>10,5<text:s/></text:p>
          </table:table-cell>
          <table:table-cell office:value-type="float" office:value="58.158962504260366" table:style-name="ce26">
            <text:p><text:s text:c="3"/>58,2<text:s/></text:p>
          </table:table-cell>
          <table:table-cell office:value-type="float" office:value="2.4907543647697024" table:style-name="ce26">
            <text:p><text:s text:c="3"/>2,5<text:s/></text:p>
          </table:table-cell>
          <table:table-cell office:value-type="float" office:value="8.228205058601759" table:style-name="ce26">
            <text:p><text:s text:c="3"/>8,2<text:s/></text:p>
          </table:table-cell>
          <table:table-cell office:value-type="float" office:value="11.230743600060471" table:style-name="ce26">
            <text:p><text:s text:c="3"/>11,2<text:s/></text:p>
          </table:table-cell>
          <table:table-cell office:value-type="float" office:value="7.4269872621438662" table:style-name="ce26">
            <text:p><text:s text:c="3"/>7,4<text:s/></text:p>
          </table:table-cell>
          <table:table-cell office:value-type="float" office:value="9.4887094611774554" table:style-name="ce26">
            <text:p><text:s text:c="3"/>9,5<text:s/></text:p>
          </table:table-cell>
          <table:table-cell office:value-type="float" office:value="1919.4599031390567" table:style-name="ce32">
            <text:p><text:s text:c="2"/>1 919<text:s/></text:p>
          </table:table-cell>
          <table:table-cell office:value-type="float" office:value="6.0079418693060918" table:style-name="ce26">
            <text:p><text:s text:c="3"/>6,0<text:s/></text:p>
          </table:table-cell>
          <table:table-cell office:value-type="float" office:value="969.89966840865793" table:style-name="ce32">
            <text:p><text:s text:c="3"/>970<text:s/></text:p>
          </table:table-cell>
          <table:table-cell office:value-type="float" office:value="31.389981904990211" table:style-name="ce26">
            <text:p><text:s text:c="3"/>31,4<text:s/></text:p>
          </table:table-cell>
          <table:table-cell office:value-type="float" office:value="1241.7546019175286" table:style-name="ce32">
            <text:p><text:s text:c="2"/>1 242<text:s/></text:p>
          </table:table-cell>
          <table:table-cell office:value-type="float" office:value="11.620108119307131" table:style-name="ce26">
            <text:p><text:s text:c="3"/>11,6<text:s/></text:p>
          </table:table-cell>
          <table:table-cell office:value-type="float" office:value="1910.6761005739784" table:style-name="ce32">
            <text:p><text:s text:c="2"/>1 911<text:s/></text:p>
          </table:table-cell>
          <table:table-cell office:value-type="float" office:value="11.688936775538544" table:style-name="ce26">
            <text:p><text:s text:c="3"/>11,7<text:s/></text:p>
          </table:table-cell>
          <table:table-cell office:value-type="float" office:value="2058.7328776559284" table:style-name="ce32">
            <text:p><text:s text:c="2"/>2 059<text:s/></text:p>
          </table:table-cell>
          <table:table-cell office:value-type="float" office:value="7.0290764615109884" table:style-name="ce26">
            <text:p><text:s text:c="3"/>7,0<text:s/></text:p>
          </table:table-cell>
          <table:table-cell office:value-type="float" office:value="2154.1677676973136" table:style-name="ce32">
            <text:p><text:s text:c="2"/>2 154<text:s/></text:p>
          </table:table-cell>
          <table:table-cell office:value-type="float" office:value="17.570963620533554" table:style-name="ce26">
            <text:p><text:s text:c="3"/>17,6<text:s/></text:p>
          </table:table-cell>
          <table:table-cell office:value-type="float" office:value="2625.4419820078051" table:style-name="ce32">
            <text:p><text:s text:c="2"/>2 625<text:s/></text:p>
          </table:table-cell>
          <table:table-cell office:value-type="float" office:value="14.185598799562438" table:style-name="ce26">
            <text:p><text:s text:c="3"/>14,2<text:s/></text:p>
          </table:table-cell>
          <table:table-cell table:number-columns-repeated="16355"/>
        </table:table-row>
        <table:table-row table:style-name="ro1">
          <table:table-cell office:value-type="string" table:style-name="ce83">
            <text:p>Palmas</text:p>
          </table:table-cell>
          <table:table-cell office:value-type="float" office:value="138.86559613398347" table:style-name="ce32">
            <text:p><text:s text:c="3"/>139<text:s/></text:p>
          </table:table-cell>
          <table:table-cell office:value-type="float" office:value="5.3635405909206506" table:style-name="ce26">
            <text:p><text:s text:c="3"/>5,4<text:s/></text:p>
          </table:table-cell>
          <table:table-cell office:value-type="float" office:value="2.2538933953510347" table:style-name="ce26">
            <text:p><text:s text:c="3"/>2,3<text:s/></text:p>
          </table:table-cell>
          <table:table-cell office:value-type="float" office:value="28.623123999144084" table:style-name="ce26">
            <text:p><text:s text:c="3"/>28,6<text:s/></text:p>
          </table:table-cell>
          <table:table-cell office:value-type="float" office:value="17.026566396488622" table:style-name="ce26">
            <text:p><text:s text:c="3"/>17,0<text:s/></text:p>
          </table:table-cell>
          <table:table-cell office:value-type="float" office:value="11.485816630845285" table:style-name="ce26">
            <text:p><text:s text:c="3"/>11,5<text:s/></text:p>
          </table:table-cell>
          <table:table-cell office:value-type="float" office:value="5.3959251878591932" table:style-name="ce26">
            <text:p><text:s text:c="3"/>5,4<text:s/></text:p>
          </table:table-cell>
          <table:table-cell office:value-type="float" office:value="16.28039234216719" table:style-name="ce26">
            <text:p><text:s text:c="3"/>16,3<text:s/></text:p>
          </table:table-cell>
          <table:table-cell office:value-type="float" office:value="66.292160824043748" table:style-name="ce26">
            <text:p><text:s text:c="3"/>66,3<text:s/></text:p>
          </table:table-cell>
          <table:table-cell office:value-type="float" office:value="3.6259428924526262" table:style-name="ce26">
            <text:p><text:s text:c="3"/>3,6<text:s/></text:p>
          </table:table-cell>
          <table:table-cell office:value-type="float" office:value="4.1665864264780588" table:style-name="ce26">
            <text:p><text:s text:c="3"/>4,2<text:s/></text:p>
          </table:table-cell>
          <table:table-cell office:value-type="float" office:value="20.041753416414824" table:style-name="ce26">
            <text:p><text:s text:c="3"/>20,0<text:s/></text:p>
          </table:table-cell>
          <table:table-cell office:value-type="float" office:value="4.8648677697791127" table:style-name="ce26">
            <text:p><text:s text:c="3"/>4,9<text:s/></text:p>
          </table:table-cell>
          <table:table-cell office:value-type="float" office:value="21.479114467815755" table:style-name="ce26">
            <text:p><text:s text:c="3"/>21,5<text:s/></text:p>
          </table:table-cell>
          <table:table-cell office:value-type="float" office:value="2719.8066491839099" table:style-name="ce32">
            <text:p><text:s text:c="2"/>2 720<text:s/></text:p>
          </table:table-cell>
          <table:table-cell office:value-type="float" office:value="13.785972252593284" table:style-name="ce26">
            <text:p><text:s text:c="3"/>13,8<text:s/></text:p>
          </table:table-cell>
          <table:table-cell office:value-type="float" office:value="4522.8230944634797" table:style-name="ce32">
            <text:p><text:s text:c="2"/>4 523<text:s/></text:p>
          </table:table-cell>
          <table:table-cell office:value-type="float" office:value="47.280277416902528" table:style-name="ce26">
            <text:p><text:s text:c="3"/>47,3<text:s/></text:p>
          </table:table-cell>
          <table:table-cell office:value-type="float" office:value="1712.9066524981258" table:style-name="ce32">
            <text:p><text:s text:c="2"/>1 713<text:s/></text:p>
          </table:table-cell>
          <table:table-cell office:value-type="float" office:value="19.237373508947648" table:style-name="ce26">
            <text:p><text:s text:c="3"/>19,2<text:s/></text:p>
          </table:table-cell>
          <table:table-cell office:value-type="float" office:value="2470.5024128319883" table:style-name="ce32">
            <text:p><text:s text:c="2"/>2 471<text:s/></text:p>
          </table:table-cell>
          <table:table-cell office:value-type="float" office:value="17.285333740204724" table:style-name="ce26">
            <text:p><text:s text:c="3"/>17,3<text:s/></text:p>
          </table:table-cell>
          <table:table-cell office:value-type="float" office:value="2891.7942136933957" table:style-name="ce32">
            <text:p><text:s text:c="2"/>2 892<text:s/></text:p>
          </table:table-cell>
          <table:table-cell office:value-type="float" office:value="15.71033528644706" table:style-name="ce26">
            <text:p><text:s text:c="3"/>15,7<text:s/></text:p>
          </table:table-cell>
          <table:table-cell office:value-type="float" office:value="2363.6860729892001" table:style-name="ce32">
            <text:p><text:s text:c="2"/>2 364<text:s/></text:p>
          </table:table-cell>
          <table:table-cell office:value-type="float" office:value="16.862403827256806" table:style-name="ce26">
            <text:p><text:s text:c="3"/>16,9<text:s/></text:p>
          </table:table-cell>
          <table:table-cell office:value-type="float" office:value="3678.3223970041149" table:style-name="ce32">
            <text:p><text:s text:c="2"/>3 678<text:s/></text:p>
          </table:table-cell>
          <table:table-cell office:value-type="float" office:value="13.766191477734042" table:style-name="ce26">
            <text:p><text:s text:c="3"/>13,8<text:s/></text:p>
          </table:table-cell>
          <table:table-cell table:number-columns-repeated="16355"/>
        </table:table-row>
        <table:table-row table:style-name="ro1">
          <table:table-cell office:value-type="string" table:style-name="ce77">
            <text:p>Nordeste</text:p>
          </table:table-cell>
          <table:table-cell office:value-type="float" office:value="21164.439483881364" table:style-name="ce31">
            <text:p><text:s text:c="2"/>21 164<text:s/></text:p>
          </table:table-cell>
          <table:table-cell office:value-type="float" office:value="0.56100776017572362" table:style-name="ce30">
            <text:p><text:s text:c="3"/>0,6<text:s/></text:p>
          </table:table-cell>
          <table:table-cell office:value-type="float" office:value="6.4968576671698495" table:style-name="ce30">
            <text:p><text:s text:c="3"/>6,5<text:s/></text:p>
          </table:table-cell>
          <table:table-cell office:value-type="float" office:value="2.6023694745630759" table:style-name="ce30">
            <text:p><text:s text:c="3"/>2,6<text:s/></text:p>
          </table:table-cell>
          <table:table-cell office:value-type="float" office:value="22.987209508096843" table:style-name="ce30">
            <text:p><text:s text:c="3"/>23,0<text:s/></text:p>
          </table:table-cell>
          <table:table-cell office:value-type="float" office:value="1.2113446310209104" table:style-name="ce30">
            <text:p><text:s text:c="3"/>1,2<text:s/></text:p>
          </table:table-cell>
          <table:table-cell office:value-type="float" office:value="4.4463049844986315" table:style-name="ce30">
            <text:p><text:s text:c="3"/>4,4<text:s/></text:p>
          </table:table-cell>
          <table:table-cell office:value-type="float" office:value="3.0227434876797745" table:style-name="ce30">
            <text:p><text:s text:c="3"/>3,0<text:s/></text:p>
          </table:table-cell>
          <table:table-cell office:value-type="float" office:value="45.844337250069159" table:style-name="ce30">
            <text:p><text:s text:c="3"/>45,8<text:s/></text:p>
          </table:table-cell>
          <table:table-cell office:value-type="float" office:value="0.91399866450579681" table:style-name="ce30">
            <text:p><text:s text:c="3"/>0,9<text:s/></text:p>
          </table:table-cell>
          <table:table-cell office:value-type="float" office:value="10.038134461042265" table:style-name="ce30">
            <text:p><text:s text:c="3"/>10,0<text:s/></text:p>
          </table:table-cell>
          <table:table-cell office:value-type="float" office:value="2.4114559863151412" table:style-name="ce30">
            <text:p><text:s text:c="3"/>2,4<text:s/></text:p>
          </table:table-cell>
          <table:table-cell office:value-type="float" office:value="10.187156129123304" table:style-name="ce30">
            <text:p><text:s text:c="3"/>10,2<text:s/></text:p>
          </table:table-cell>
          <table:table-cell office:value-type="float" office:value="2.1103555409841515" table:style-name="ce30">
            <text:p><text:s text:c="3"/>2,1<text:s/></text:p>
          </table:table-cell>
          <table:table-cell office:value-type="float" office:value="1497.4879123894614" table:style-name="ce31">
            <text:p><text:s text:c="2"/>1 497<text:s/></text:p>
          </table:table-cell>
          <table:table-cell office:value-type="float" office:value="1.7099081891227279" table:style-name="ce30">
            <text:p><text:s text:c="3"/>1,7<text:s/></text:p>
          </table:table-cell>
          <table:table-cell office:value-type="float" office:value="398.89704408337212" table:style-name="ce31">
            <text:p><text:s text:c="3"/>399<text:s/></text:p>
          </table:table-cell>
          <table:table-cell office:value-type="float" office:value="4.1581182136567314" table:style-name="ce30">
            <text:p><text:s text:c="3"/>4,2<text:s/></text:p>
          </table:table-cell>
          <table:table-cell office:value-type="float" office:value="941.59514050950588" table:style-name="ce31">
            <text:p><text:s text:c="3"/>942<text:s/></text:p>
          </table:table-cell>
          <table:table-cell office:value-type="float" office:value="2.3710584703818611" table:style-name="ce30">
            <text:p><text:s text:c="3"/>2,4<text:s/></text:p>
          </table:table-cell>
          <table:table-cell office:value-type="float" office:value="1533.8779796252445" table:style-name="ce31">
            <text:p><text:s text:c="2"/>1 534<text:s/></text:p>
          </table:table-cell>
          <table:table-cell office:value-type="float" office:value="5.1347985367500497" table:style-name="ce30">
            <text:p><text:s text:c="3"/>5,1<text:s/></text:p>
          </table:table-cell>
          <table:table-cell office:value-type="float" office:value="1706.2132218371719" table:style-name="ce31">
            <text:p><text:s text:c="2"/>1 706<text:s/></text:p>
          </table:table-cell>
          <table:table-cell office:value-type="float" office:value="1.8029335730749982" table:style-name="ce30">
            <text:p><text:s text:c="3"/>1,8<text:s/></text:p>
          </table:table-cell>
          <table:table-cell office:value-type="float" office:value="1437.970309767805" table:style-name="ce31">
            <text:p><text:s text:c="2"/>1 438<text:s/></text:p>
          </table:table-cell>
          <table:table-cell office:value-type="float" office:value="2.41357287065774" table:style-name="ce30">
            <text:p><text:s text:c="3"/>2,4<text:s/></text:p>
          </table:table-cell>
          <table:table-cell office:value-type="float" office:value="2435.9213297352321" table:style-name="ce31">
            <text:p><text:s text:c="2"/>2 436<text:s/></text:p>
          </table:table-cell>
          <table:table-cell office:value-type="float" office:value="3.6559015122615981" table:style-name="ce30">
            <text:p><text:s text:c="3"/>3,7<text:s/></text:p>
          </table:table-cell>
          <table:table-cell table:number-columns-repeated="16355" table:style-name="ce48"/>
        </table:table-row>
        <table:table-row table:style-name="ro1">
          <table:table-cell office:value-type="string" table:style-name="ce81">
            <text:p>Maranhão</text:p>
          </table:table-cell>
          <table:table-cell office:value-type="float" office:value="2250.7445396987441" table:style-name="ce32">
            <text:p><text:s text:c="2"/>2 251<text:s/></text:p>
          </table:table-cell>
          <table:table-cell office:value-type="float" office:value="1.2949167731959363" table:style-name="ce26">
            <text:p><text:s text:c="3"/>1,3<text:s/></text:p>
          </table:table-cell>
          <table:table-cell office:value-type="float" office:value="6.1202635898999276" table:style-name="ce26">
            <text:p><text:s text:c="3"/>6,1<text:s/></text:p>
          </table:table-cell>
          <table:table-cell office:value-type="float" office:value="9.4791817754108685" table:style-name="ce26">
            <text:p><text:s text:c="3"/>9,5<text:s/></text:p>
          </table:table-cell>
          <table:table-cell office:value-type="float" office:value="27.834866944241693" table:style-name="ce26">
            <text:p><text:s text:c="3"/>27,8<text:s/></text:p>
          </table:table-cell>
          <table:table-cell office:value-type="float" office:value="2.4198115838492043" table:style-name="ce26">
            <text:p><text:s text:c="3"/>2,4<text:s/></text:p>
          </table:table-cell>
          <table:table-cell office:value-type="float" office:value="4.6963040552955873" table:style-name="ce26">
            <text:p><text:s text:c="3"/>4,7<text:s/></text:p>
          </table:table-cell>
          <table:table-cell office:value-type="float" office:value="6.0190357573028148" table:style-name="ce26">
            <text:p><text:s text:c="3"/>6,0<text:s/></text:p>
          </table:table-cell>
          <table:table-cell office:value-type="float" office:value="43.803170811835408" table:style-name="ce26">
            <text:p><text:s text:c="3"/>43,8<text:s/></text:p>
          </table:table-cell>
          <table:table-cell office:value-type="float" office:value="2.0175782985809425" table:style-name="ce26">
            <text:p><text:s text:c="3"/>2,0<text:s/></text:p>
          </table:table-cell>
          <table:table-cell office:value-type="float" office:value="8.8744960228702592" table:style-name="ce26">
            <text:p><text:s text:c="3"/>8,9<text:s/></text:p>
          </table:table-cell>
          <table:table-cell office:value-type="float" office:value="4.9992037176307003" table:style-name="ce26">
            <text:p><text:s text:c="3"/>5,0<text:s/></text:p>
          </table:table-cell>
          <table:table-cell office:value-type="float" office:value="8.6708985758571036" table:style-name="ce26">
            <text:p><text:s text:c="3"/>8,7<text:s/></text:p>
          </table:table-cell>
          <table:table-cell office:value-type="float" office:value="5.0463677136400609" table:style-name="ce26">
            <text:p><text:s text:c="3"/>5,0<text:s/></text:p>
          </table:table-cell>
          <table:table-cell office:value-type="float" office:value="1287.5626585984164" table:style-name="ce32">
            <text:p><text:s text:c="2"/>1 288<text:s/></text:p>
          </table:table-cell>
          <table:table-cell office:value-type="float" office:value="3.0209659522888859" table:style-name="ce26">
            <text:p><text:s text:c="3"/>3,0<text:s/></text:p>
          </table:table-cell>
          <table:table-cell office:value-type="float" office:value="522.23454161839061" table:style-name="ce32">
            <text:p><text:s text:c="3"/>522<text:s/></text:p>
          </table:table-cell>
          <table:table-cell office:value-type="float" office:value="11.108584660657" table:style-name="ce26">
            <text:p><text:s text:c="3"/>11,1<text:s/></text:p>
          </table:table-cell>
          <table:table-cell office:value-type="float" office:value="891.06897819146855" table:style-name="ce32">
            <text:p><text:s text:c="3"/>891<text:s/></text:p>
          </table:table-cell>
          <table:table-cell office:value-type="float" office:value="4.3390773396289379" table:style-name="ce26">
            <text:p><text:s text:c="3"/>4,3<text:s/></text:p>
          </table:table-cell>
          <table:table-cell office:value-type="float" office:value="1204.5461428538549" table:style-name="ce32">
            <text:p><text:s text:c="2"/>1 205<text:s/></text:p>
          </table:table-cell>
          <table:table-cell office:value-type="float" office:value="7.2160175443123338" table:style-name="ce26">
            <text:p><text:s text:c="3"/>7,2<text:s/></text:p>
          </table:table-cell>
          <table:table-cell office:value-type="float" office:value="1508.3399473660866" table:style-name="ce32">
            <text:p><text:s text:c="2"/>1 508<text:s/></text:p>
          </table:table-cell>
          <table:table-cell office:value-type="float" office:value="3.3877253023315839" table:style-name="ce26">
            <text:p><text:s text:c="3"/>3,4<text:s/></text:p>
          </table:table-cell>
          <table:table-cell office:value-type="float" office:value="1348.8104304025446" table:style-name="ce32">
            <text:p><text:s text:c="2"/>1 349<text:s/></text:p>
          </table:table-cell>
          <table:table-cell office:value-type="float" office:value="6.3165029624021454" table:style-name="ce26">
            <text:p><text:s text:c="3"/>6,3<text:s/></text:p>
          </table:table-cell>
          <table:table-cell office:value-type="float" office:value="1875.2625750836207" table:style-name="ce32">
            <text:p><text:s text:c="2"/>1 875<text:s/></text:p>
          </table:table-cell>
          <table:table-cell office:value-type="float" office:value="7.7259202337747359" table:style-name="ce26">
            <text:p><text:s text:c="3"/>7,7<text:s/></text:p>
          </table:table-cell>
          <table:table-cell table:number-columns-repeated="16355"/>
        </table:table-row>
        <table:table-row table:style-name="ro1">
          <table:table-cell office:value-type="string" table:style-name="ce84">
            <text:p>RM Grande São Luís</text:p>
          </table:table-cell>
          <table:table-cell office:value-type="float" office:value="580.09868891883093" table:style-name="ce32">
            <text:p><text:s text:c="3"/>580<text:s/></text:p>
          </table:table-cell>
          <table:table-cell office:value-type="float" office:value="2.2496129999107657" table:style-name="ce26">
            <text:p><text:s text:c="3"/>2,2<text:s/></text:p>
          </table:table-cell>
          <table:table-cell office:value-type="float" office:value="4.5124244007057674" table:style-name="ce26">
            <text:p><text:s text:c="3"/>4,5<text:s/></text:p>
          </table:table-cell>
          <table:table-cell office:value-type="float" office:value="43.664111443713459" table:style-name="ce26">
            <text:p><text:s text:c="3"/>43,7<text:s/></text:p>
          </table:table-cell>
          <table:table-cell office:value-type="float" office:value="19.812974786848972" table:style-name="ce26">
            <text:p><text:s text:c="3"/>19,8<text:s/></text:p>
          </table:table-cell>
          <table:table-cell office:value-type="float" office:value="6.9253533861126799" table:style-name="ce26">
            <text:p><text:s text:c="3"/>6,9<text:s/></text:p>
          </table:table-cell>
          <table:table-cell office:value-type="float" office:value="4.8803406187766711" table:style-name="ce26">
            <text:p><text:s text:c="3"/>4,9<text:s/></text:p>
          </table:table-cell>
          <table:table-cell office:value-type="float" office:value="11.418797359593269" table:style-name="ce26">
            <text:p><text:s text:c="3"/>11,4<text:s/></text:p>
          </table:table-cell>
          <table:table-cell office:value-type="float" office:value="59.156700882552613" table:style-name="ce26">
            <text:p><text:s text:c="3"/>59,2<text:s/></text:p>
          </table:table-cell>
          <table:table-cell office:value-type="float" office:value="3.4034057554250325" table:style-name="ce26">
            <text:p><text:s text:c="3"/>3,4<text:s/></text:p>
          </table:table-cell>
          <table:table-cell office:value-type="float" office:value="7.2866537029935436" table:style-name="ce26">
            <text:p><text:s text:c="3"/>7,3<text:s/></text:p>
          </table:table-cell>
          <table:table-cell office:value-type="float" office:value="10.920241128008206" table:style-name="ce26">
            <text:p><text:s text:c="3"/>10,9<text:s/></text:p>
          </table:table-cell>
          <table:table-cell office:value-type="float" office:value="4.3509056081227016" table:style-name="ce26">
            <text:p><text:s text:c="3"/>4,4<text:s/></text:p>
          </table:table-cell>
          <table:table-cell office:value-type="float" office:value="12.758596652527709" table:style-name="ce26">
            <text:p><text:s text:c="3"/>12,8<text:s/></text:p>
          </table:table-cell>
          <table:table-cell office:value-type="float" office:value="1790.1237616760202" table:style-name="ce32">
            <text:p><text:s text:c="2"/>1 790<text:s/></text:p>
          </table:table-cell>
          <table:table-cell office:value-type="float" office:value="6.416400422352309" table:style-name="ce26">
            <text:p><text:s text:c="3"/>6,4<text:s/></text:p>
          </table:table-cell>
          <table:table-cell office:value-type="float" office:value="612.15412326923786" table:style-name="ce32">
            <text:p><text:s text:c="3"/>612<text:s/></text:p>
          </table:table-cell>
          <table:table-cell office:value-type="float" office:value="10.165394602915166" table:style-name="ce26">
            <text:p><text:s text:c="3"/>10,2<text:s/></text:p>
          </table:table-cell>
          <table:table-cell office:value-type="float" office:value="1382.1277585274802" table:style-name="ce32">
            <text:p><text:s text:c="2"/>1 382<text:s/></text:p>
          </table:table-cell>
          <table:table-cell office:value-type="float" office:value="8.4873758399913974" table:style-name="ce26">
            <text:p><text:s text:c="3"/>8,5<text:s/></text:p>
          </table:table-cell>
          <table:table-cell office:value-type="float" office:value="1790.7026814227434" table:style-name="ce32">
            <text:p><text:s text:c="2"/>1 791<text:s/></text:p>
          </table:table-cell>
          <table:table-cell office:value-type="float" office:value="10.771375084300782" table:style-name="ce26">
            <text:p><text:s text:c="3"/>10,8<text:s/></text:p>
          </table:table-cell>
          <table:table-cell office:value-type="float" office:value="1898.9883112637365" table:style-name="ce32">
            <text:p><text:s text:c="2"/>1 899<text:s/></text:p>
          </table:table-cell>
          <table:table-cell office:value-type="float" office:value="6.0665728191351382" table:style-name="ce26">
            <text:p><text:s text:c="3"/>6,1<text:s/></text:p>
          </table:table-cell>
          <table:table-cell office:value-type="float" office:value="1829.9638497255435" table:style-name="ce32">
            <text:p><text:s text:c="2"/>1 830<text:s/></text:p>
          </table:table-cell>
          <table:table-cell office:value-type="float" office:value="17.085622830137829" table:style-name="ce26">
            <text:p><text:s text:c="3"/>17,1<text:s/></text:p>
          </table:table-cell>
          <table:table-cell office:value-type="float" office:value="3145.1717593367089" table:style-name="ce32">
            <text:p><text:s text:c="2"/>3 145<text:s/></text:p>
          </table:table-cell>
          <table:table-cell office:value-type="float" office:value="17.345343380563925" table:style-name="ce26">
            <text:p><text:s text:c="3"/>17,3<text:s/></text:p>
          </table:table-cell>
          <table:table-cell table:number-columns-repeated="16355"/>
        </table:table-row>
        <table:table-row table:style-name="ro1">
          <table:table-cell office:value-type="string" table:style-name="ce83">
            <text:p>São Luís</text:p>
          </table:table-cell>
          <table:table-cell office:value-type="float" office:value="454.48817552447338" table:style-name="ce32">
            <text:p><text:s text:c="3"/>454<text:s/></text:p>
          </table:table-cell>
          <table:table-cell office:value-type="float" office:value="2.6598062110478038" table:style-name="ce26">
            <text:p><text:s text:c="3"/>2,7<text:s/></text:p>
          </table:table-cell>
          <table:table-cell office:value-type="float" office:value="2.6924062856319519" table:style-name="ce26">
            <text:p><text:s text:c="3"/>2,7<text:s/></text:p>
          </table:table-cell>
          <table:table-cell office:value-type="float" office:value="21.27423840101816" table:style-name="ce26">
            <text:p><text:s text:c="3"/>21,3<text:s/></text:p>
          </table:table-cell>
          <table:table-cell office:value-type="float" office:value="20.676855117303614" table:style-name="ce26">
            <text:p><text:s text:c="3"/>20,7<text:s/></text:p>
          </table:table-cell>
          <table:table-cell office:value-type="float" office:value="7.4977200632392371" table:style-name="ce26">
            <text:p><text:s text:c="3"/>7,5<text:s/></text:p>
          </table:table-cell>
          <table:table-cell office:value-type="float" office:value="5.1276389191433092" table:style-name="ce26">
            <text:p><text:s text:c="3"/>5,1<text:s/></text:p>
          </table:table-cell>
          <table:table-cell office:value-type="float" office:value="12.957140126059342" table:style-name="ce26">
            <text:p><text:s text:c="3"/>13,0<text:s/></text:p>
          </table:table-cell>
          <table:table-cell office:value-type="float" office:value="58.638081610420492" table:style-name="ce26">
            <text:p><text:s text:c="3"/>58,6<text:s/></text:p>
          </table:table-cell>
          <table:table-cell office:value-type="float" office:value="3.110236871557936" table:style-name="ce26">
            <text:p><text:s text:c="3"/>3,1<text:s/></text:p>
          </table:table-cell>
          <table:table-cell office:value-type="float" office:value="7.8953585821554242" table:style-name="ce26">
            <text:p><text:s text:c="3"/>7,9<text:s/></text:p>
          </table:table-cell>
          <table:table-cell office:value-type="float" office:value="12.160790730326415" table:style-name="ce26">
            <text:p><text:s text:c="3"/>12,2<text:s/></text:p>
          </table:table-cell>
          <table:table-cell office:value-type="float" office:value="4.9696594853455052" table:style-name="ce26">
            <text:p><text:s text:c="3"/>5,0<text:s/></text:p>
          </table:table-cell>
          <table:table-cell office:value-type="float" office:value="13.757876899147156" table:style-name="ce26">
            <text:p><text:s text:c="3"/>13,8<text:s/></text:p>
          </table:table-cell>
          <table:table-cell office:value-type="float" office:value="1934.495501079781" table:style-name="ce32">
            <text:p><text:s text:c="2"/>1 934<text:s/></text:p>
          </table:table-cell>
          <table:table-cell office:value-type="float" office:value="7.4103707706269066" table:style-name="ce26">
            <text:p><text:s text:c="3"/>7,4<text:s/></text:p>
          </table:table-cell>
          <table:table-cell office:value-type="float" office:value="642.55703376007023" table:style-name="ce32">
            <text:p><text:s text:c="3"/>643<text:s/></text:p>
          </table:table-cell>
          <table:table-cell office:value-type="float" office:value="17.014283788385107" table:style-name="ce26">
            <text:p><text:s text:c="3"/>17,0<text:s/></text:p>
          </table:table-cell>
          <table:table-cell office:value-type="float" office:value="1479.8465160743203" table:style-name="ce32">
            <text:p><text:s text:c="2"/>1 480<text:s/></text:p>
          </table:table-cell>
          <table:table-cell office:value-type="float" office:value="9.4012149007488333" table:style-name="ce26">
            <text:p><text:s text:c="3"/>9,4<text:s/></text:p>
          </table:table-cell>
          <table:table-cell office:value-type="float" office:value="1884.7566147914156" table:style-name="ce32">
            <text:p><text:s text:c="2"/>1 885<text:s/></text:p>
          </table:table-cell>
          <table:table-cell office:value-type="float" office:value="12.165739422167125" table:style-name="ce26">
            <text:p><text:s text:c="3"/>12,2<text:s/></text:p>
          </table:table-cell>
          <table:table-cell office:value-type="float" office:value="2026.0983932936708" table:style-name="ce32">
            <text:p><text:s text:c="2"/>2 026<text:s/></text:p>
          </table:table-cell>
          <table:table-cell office:value-type="float" office:value="7.2489783598270057" table:style-name="ce26">
            <text:p><text:s text:c="3"/>7,2<text:s/></text:p>
          </table:table-cell>
          <table:table-cell office:value-type="float" office:value="1971.2589028989839" table:style-name="ce32">
            <text:p><text:s text:c="2"/>1 971<text:s/></text:p>
          </table:table-cell>
          <table:table-cell office:value-type="float" office:value="18.323193592058562" table:style-name="ce26">
            <text:p><text:s text:c="3"/>18,3<text:s/></text:p>
          </table:table-cell>
          <table:table-cell office:value-type="float" office:value="3318.6181946202651" table:style-name="ce32">
            <text:p><text:s text:c="2"/>3 319<text:s/></text:p>
          </table:table-cell>
          <table:table-cell office:value-type="float" office:value="18.210388875354546" table:style-name="ce26">
            <text:p><text:s text:c="3"/>18,2<text:s/></text:p>
          </table:table-cell>
          <table:table-cell table:number-columns-repeated="16355"/>
        </table:table-row>
        <table:table-row table:style-name="ro1">
          <table:table-cell office:value-type="string" table:style-name="ce81">
            <text:p>Piauí</text:p>
          </table:table-cell>
          <table:table-cell office:value-type="float" office:value="1229.5604212045914" table:style-name="ce32">
            <text:p><text:s text:c="2"/>1 230<text:s/></text:p>
          </table:table-cell>
          <table:table-cell office:value-type="float" office:value="1.9877179729362446" table:style-name="ce26">
            <text:p><text:s text:c="3"/>2,0<text:s/></text:p>
          </table:table-cell>
          <table:table-cell office:value-type="float" office:value="11.195969999126456" table:style-name="ce26">
            <text:p><text:s text:c="3"/>11,2<text:s/></text:p>
          </table:table-cell>
          <table:table-cell office:value-type="float" office:value="7.4510648820018011" table:style-name="ce26">
            <text:p><text:s text:c="3"/>7,5<text:s/></text:p>
          </table:table-cell>
          <table:table-cell office:value-type="float" office:value="24.527927802442814" table:style-name="ce26">
            <text:p><text:s text:c="3"/>24,5<text:s/></text:p>
          </table:table-cell>
          <table:table-cell office:value-type="float" office:value="3.7751581980197368" table:style-name="ce26">
            <text:p><text:s text:c="3"/>3,8<text:s/></text:p>
          </table:table-cell>
          <table:table-cell office:value-type="float" office:value="5.7999985391891755" table:style-name="ce26">
            <text:p><text:s text:c="3"/>5,8<text:s/></text:p>
          </table:table-cell>
          <table:table-cell office:value-type="float" office:value="8.5916866885375498" table:style-name="ce26">
            <text:p><text:s text:c="3"/>8,6<text:s/></text:p>
          </table:table-cell>
          <table:table-cell office:value-type="float" office:value="40.989580848833427" table:style-name="ce26">
            <text:p><text:s text:c="3"/>41,0<text:s/></text:p>
          </table:table-cell>
          <table:table-cell office:value-type="float" office:value="3.3379525754602715" table:style-name="ce26">
            <text:p><text:s text:c="3"/>3,3<text:s/></text:p>
          </table:table-cell>
          <table:table-cell office:value-type="float" office:value="7.9725422296282566" table:style-name="ce26">
            <text:p><text:s text:c="3"/>8,0<text:s/></text:p>
          </table:table-cell>
          <table:table-cell office:value-type="float" office:value="7.3179672970978364" table:style-name="ce26">
            <text:p><text:s text:c="3"/>7,3<text:s/></text:p>
          </table:table-cell>
          <table:table-cell office:value-type="float" office:value="9.5139805807801192" table:style-name="ce26">
            <text:p><text:s text:c="3"/>9,5<text:s/></text:p>
          </table:table-cell>
          <table:table-cell office:value-type="float" office:value="6.9147185422415669" table:style-name="ce26">
            <text:p><text:s text:c="3"/>6,9<text:s/></text:p>
          </table:table-cell>
          <table:table-cell office:value-type="float" office:value="1425.052764260698" table:style-name="ce32">
            <text:p><text:s text:c="2"/>1 425<text:s/></text:p>
          </table:table-cell>
          <table:table-cell office:value-type="float" office:value="4.7626659720562392" table:style-name="ce26">
            <text:p><text:s text:c="3"/>4,8<text:s/></text:p>
          </table:table-cell>
          <table:table-cell office:value-type="float" office:value="265.95155660176789" table:style-name="ce32">
            <text:p><text:s text:c="3"/>266<text:s/></text:p>
          </table:table-cell>
          <table:table-cell office:value-type="float" office:value="9.0021037019743133" table:style-name="ce26">
            <text:p><text:s text:c="3"/>9,0<text:s/></text:p>
          </table:table-cell>
          <table:table-cell office:value-type="float" office:value="832.5332548655191" table:style-name="ce32">
            <text:p><text:s text:c="3"/>833<text:s/></text:p>
          </table:table-cell>
          <table:table-cell office:value-type="float" office:value="6.6098313654515435" table:style-name="ce26">
            <text:p><text:s text:c="3"/>6,6<text:s/></text:p>
          </table:table-cell>
          <table:table-cell office:value-type="float" office:value="1166.6606743386865" table:style-name="ce32">
            <text:p><text:s text:c="2"/>1 167<text:s/></text:p>
          </table:table-cell>
          <table:table-cell office:value-type="float" office:value="8.6259527938163867" table:style-name="ce26">
            <text:p><text:s text:c="3"/>8,6<text:s/></text:p>
          </table:table-cell>
          <table:table-cell office:value-type="float" office:value="1644.8051848548746" table:style-name="ce32">
            <text:p><text:s text:c="2"/>1 645<text:s/></text:p>
          </table:table-cell>
          <table:table-cell office:value-type="float" office:value="4.8508601310721131" table:style-name="ce26">
            <text:p><text:s text:c="3"/>4,9<text:s/></text:p>
          </table:table-cell>
          <table:table-cell office:value-type="float" office:value="1772.7916634146304" table:style-name="ce32">
            <text:p><text:s text:c="2"/>1 773<text:s/></text:p>
          </table:table-cell>
          <table:table-cell office:value-type="float" office:value="11.716887255028272" table:style-name="ce26">
            <text:p><text:s text:c="3"/>11,7<text:s/></text:p>
          </table:table-cell>
          <table:table-cell office:value-type="float" office:value="2815.764251417007" table:style-name="ce32">
            <text:p><text:s text:c="2"/>2 816<text:s/></text:p>
          </table:table-cell>
          <table:table-cell office:value-type="float" office:value="9.9788985736175668" table:style-name="ce26">
            <text:p><text:s text:c="3"/>10,0<text:s/></text:p>
          </table:table-cell>
          <table:table-cell table:number-columns-repeated="16355"/>
        </table:table-row>
        <table:table-row table:style-name="ro1">
          <table:table-cell office:value-type="string" table:style-name="ce84">
            <text:p>RIDE Grande Teresina</text:p>
          </table:table-cell>
          <table:table-cell office:value-type="float" office:value="506.50286179497027" table:style-name="ce32">
            <text:p><text:s text:c="3"/>507<text:s/></text:p>
          </table:table-cell>
          <table:table-cell office:value-type="float" office:value="2.7090154363727104" table:style-name="ce26">
            <text:p><text:s text:c="3"/>2,7<text:s/></text:p>
          </table:table-cell>
          <table:table-cell office:value-type="float" office:value="5.3189844175357806" table:style-name="ce26">
            <text:p><text:s text:c="3"/>5,3<text:s/></text:p>
          </table:table-cell>
          <table:table-cell office:value-type="float" office:value="15.024827967886988" table:style-name="ce26">
            <text:p><text:s text:c="3"/>15,0<text:s/></text:p>
          </table:table-cell>
          <table:table-cell office:value-type="float" office:value="20.166959561400315" table:style-name="ce26">
            <text:p><text:s text:c="3"/>20,2<text:s/></text:p>
          </table:table-cell>
          <table:table-cell office:value-type="float" office:value="5.4048092560783276" table:style-name="ce26">
            <text:p><text:s text:c="3"/>5,4<text:s/></text:p>
          </table:table-cell>
          <table:table-cell office:value-type="float" office:value="6.2611994133945785" table:style-name="ce26">
            <text:p><text:s text:c="3"/>6,3<text:s/></text:p>
          </table:table-cell>
          <table:table-cell office:value-type="float" office:value="10.440690030265237" table:style-name="ce26">
            <text:p><text:s text:c="3"/>10,4<text:s/></text:p>
          </table:table-cell>
          <table:table-cell office:value-type="float" office:value="52.49117920033089" table:style-name="ce26">
            <text:p><text:s text:c="3"/>52,5<text:s/></text:p>
          </table:table-cell>
          <table:table-cell office:value-type="float" office:value="3.189961985784183" table:style-name="ce26">
            <text:p><text:s text:c="3"/>3,2<text:s/></text:p>
          </table:table-cell>
          <table:table-cell office:value-type="float" office:value="7.7137964318765198" table:style-name="ce26">
            <text:p><text:s text:c="3"/>7,7<text:s/></text:p>
          </table:table-cell>
          <table:table-cell office:value-type="float" office:value="10.480284157954193" table:style-name="ce26">
            <text:p><text:s text:c="3"/>10,5<text:s/></text:p>
          </table:table-cell>
          <table:table-cell office:value-type="float" office:value="8.0478809754615153" table:style-name="ce26">
            <text:p><text:s text:c="3"/>8,0<text:s/></text:p>
          </table:table-cell>
          <table:table-cell office:value-type="float" office:value="10.569258565060565" table:style-name="ce26">
            <text:p><text:s text:c="3"/>10,6<text:s/></text:p>
          </table:table-cell>
          <table:table-cell office:value-type="float" office:value="1717.7856027954244" table:style-name="ce32">
            <text:p><text:s text:c="2"/>1 718<text:s/></text:p>
          </table:table-cell>
          <table:table-cell office:value-type="float" office:value="6.0270709951730268" table:style-name="ce26">
            <text:p><text:s text:c="3"/>6,0<text:s/></text:p>
          </table:table-cell>
          <table:table-cell office:value-type="float" office:value="326.04107503052461" table:style-name="ce32">
            <text:p><text:s text:c="3"/>326<text:s/></text:p>
          </table:table-cell>
          <table:table-cell office:value-type="float" office:value="9.2759195027395211" table:style-name="ce26">
            <text:p><text:s text:c="3"/>9,3<text:s/></text:p>
          </table:table-cell>
          <table:table-cell office:value-type="float" office:value="1200.4297577726145" table:style-name="ce32">
            <text:p><text:s text:c="2"/>1 200<text:s/></text:p>
          </table:table-cell>
          <table:table-cell office:value-type="float" office:value="8.3603344368888575" table:style-name="ce26">
            <text:p><text:s text:c="3"/>8,4<text:s/></text:p>
          </table:table-cell>
          <table:table-cell office:value-type="float" office:value="1438.02021560139" table:style-name="ce32">
            <text:p><text:s text:c="2"/>1 438<text:s/></text:p>
          </table:table-cell>
          <table:table-cell office:value-type="float" office:value="6.7383802573808378" table:style-name="ce26">
            <text:p><text:s text:c="3"/>6,7<text:s/></text:p>
          </table:table-cell>
          <table:table-cell office:value-type="float" office:value="1821.7100840211863" table:style-name="ce32">
            <text:p><text:s text:c="2"/>1 822<text:s/></text:p>
          </table:table-cell>
          <table:table-cell office:value-type="float" office:value="7.1053084091163452" table:style-name="ce26">
            <text:p><text:s text:c="3"/>7,1<text:s/></text:p>
          </table:table-cell>
          <table:table-cell office:value-type="float" office:value="1711.9358825421366" table:style-name="ce32">
            <text:p><text:s text:c="2"/>1 712<text:s/></text:p>
          </table:table-cell>
          <table:table-cell office:value-type="float" office:value="9.1852330644283366" table:style-name="ce26">
            <text:p><text:s text:c="3"/>9,2<text:s/></text:p>
          </table:table-cell>
          <table:table-cell office:value-type="float" office:value="3333.3803017212072" table:style-name="ce32">
            <text:p><text:s text:c="2"/>3 333<text:s/></text:p>
          </table:table-cell>
          <table:table-cell office:value-type="float" office:value="12.068909991363746" table:style-name="ce26">
            <text:p><text:s text:c="3"/>12,1<text:s/></text:p>
          </table:table-cell>
          <table:table-cell table:number-columns-repeated="16355"/>
        </table:table-row>
        <table:table-row table:style-name="ro1">
          <table:table-cell office:value-type="string" table:style-name="ce83">
            <text:p>Teresina</text:p>
          </table:table-cell>
          <table:table-cell office:value-type="float" office:value="378.54996145961746" table:style-name="ce32">
            <text:p><text:s text:c="3"/>379<text:s/></text:p>
          </table:table-cell>
          <table:table-cell office:value-type="float" office:value="3.3676047533333939" table:style-name="ce26">
            <text:p><text:s text:c="3"/>3,4<text:s/></text:p>
          </table:table-cell>
          <table:table-cell office:value-type="float" office:value="3.966428953052155" table:style-name="ce26">
            <text:p><text:s text:c="3"/>4,0<text:s/></text:p>
          </table:table-cell>
          <table:table-cell office:value-type="float" office:value="23.750040402108837" table:style-name="ce26">
            <text:p><text:s text:c="3"/>23,8<text:s/></text:p>
          </table:table-cell>
          <table:table-cell office:value-type="float" office:value="18.503564851183608" table:style-name="ce26">
            <text:p><text:s text:c="3"/>18,5<text:s/></text:p>
          </table:table-cell>
          <table:table-cell office:value-type="float" office:value="6.9554509379587719" table:style-name="ce26">
            <text:p><text:s text:c="3"/>7,0<text:s/></text:p>
          </table:table-cell>
          <table:table-cell office:value-type="float" office:value="7.0280900309320273" table:style-name="ce26">
            <text:p><text:s text:c="3"/>7,0<text:s/></text:p>
          </table:table-cell>
          <table:table-cell office:value-type="float" office:value="11.812201850262433" table:style-name="ce26">
            <text:p><text:s text:c="3"/>11,8<text:s/></text:p>
          </table:table-cell>
          <table:table-cell office:value-type="float" office:value="55.260219268203748" table:style-name="ce26">
            <text:p><text:s text:c="3"/>55,3<text:s/></text:p>
          </table:table-cell>
          <table:table-cell office:value-type="float" office:value="3.7775413494747681" table:style-name="ce26">
            <text:p><text:s text:c="3"/>3,8<text:s/></text:p>
          </table:table-cell>
          <table:table-cell office:value-type="float" office:value="7.2888736273858257" table:style-name="ce26">
            <text:p><text:s text:c="3"/>7,3<text:s/></text:p>
          </table:table-cell>
          <table:table-cell office:value-type="float" office:value="12.93272939824719" table:style-name="ce26">
            <text:p><text:s text:c="3"/>12,9<text:s/></text:p>
          </table:table-cell>
          <table:table-cell office:value-type="float" office:value="7.9528232692421206" table:style-name="ce26">
            <text:p><text:s text:c="3"/>8,0<text:s/></text:p>
          </table:table-cell>
          <table:table-cell office:value-type="float" office:value="13.404297425054429" table:style-name="ce26">
            <text:p><text:s text:c="3"/>13,4<text:s/></text:p>
          </table:table-cell>
          <table:table-cell office:value-type="float" office:value="1885.2594377355988" table:style-name="ce32">
            <text:p><text:s text:c="2"/>1 885<text:s/></text:p>
          </table:table-cell>
          <table:table-cell office:value-type="float" office:value="7.1932104654942304" table:style-name="ce26">
            <text:p><text:s text:c="3"/>7,2<text:s/></text:p>
          </table:table-cell>
          <table:table-cell office:value-type="float" office:value="347.71044692464562" table:style-name="ce32">
            <text:p><text:s text:c="3"/>348<text:s/></text:p>
          </table:table-cell>
          <table:table-cell office:value-type="float" office:value="12.730122172371496" table:style-name="ce26">
            <text:p><text:s text:c="3"/>12,7<text:s/></text:p>
          </table:table-cell>
          <table:table-cell office:value-type="float" office:value="1429.0586162433258" table:style-name="ce32">
            <text:p><text:s text:c="2"/>1 429<text:s/></text:p>
          </table:table-cell>
          <table:table-cell office:value-type="float" office:value="9.6495229102912674" table:style-name="ce26">
            <text:p><text:s text:c="3"/>9,6<text:s/></text:p>
          </table:table-cell>
          <table:table-cell office:value-type="float" office:value="1461.067311039724" table:style-name="ce32">
            <text:p><text:s text:c="2"/>1 461<text:s/></text:p>
          </table:table-cell>
          <table:table-cell office:value-type="float" office:value="7.5265360640234817" table:style-name="ce26">
            <text:p><text:s text:c="3"/>7,5<text:s/></text:p>
          </table:table-cell>
          <table:table-cell office:value-type="float" office:value="1940.5186023422136" table:style-name="ce32">
            <text:p><text:s text:c="2"/>1 941<text:s/></text:p>
          </table:table-cell>
          <table:table-cell office:value-type="float" office:value="8.4101116142910151" table:style-name="ce26">
            <text:p><text:s text:c="3"/>8,4<text:s/></text:p>
          </table:table-cell>
          <table:table-cell office:value-type="float" office:value="1820.8355256349957" table:style-name="ce32">
            <text:p><text:s text:c="2"/>1 821<text:s/></text:p>
          </table:table-cell>
          <table:table-cell office:value-type="float" office:value="11.610445988920949" table:style-name="ce26">
            <text:p><text:s text:c="3"/>11,6<text:s/></text:p>
          </table:table-cell>
          <table:table-cell office:value-type="float" office:value="3655.6314971089309" table:style-name="ce32">
            <text:p><text:s text:c="2"/>3 656<text:s/></text:p>
          </table:table-cell>
          <table:table-cell office:value-type="float" office:value="14.550352358294639" table:style-name="ce26">
            <text:p><text:s text:c="3"/>14,6<text:s/></text:p>
          </table:table-cell>
          <table:table-cell table:number-columns-repeated="16355"/>
        </table:table-row>
        <table:table-row table:style-name="ro1">
          <table:table-cell office:value-type="string" table:style-name="ce81">
            <text:p>Ceará</text:p>
          </table:table-cell>
          <table:table-cell office:value-type="float" office:value="3610.3009096009464" table:style-name="ce32">
            <text:p><text:s text:c="2"/>3 610<text:s/></text:p>
          </table:table-cell>
          <table:table-cell office:value-type="float" office:value="1.1680772359033889" table:style-name="ce26">
            <text:p><text:s text:c="3"/>1,2<text:s/></text:p>
          </table:table-cell>
          <table:table-cell office:value-type="float" office:value="6.2390556472150118" table:style-name="ce26">
            <text:p><text:s text:c="3"/>6,2<text:s/></text:p>
          </table:table-cell>
          <table:table-cell office:value-type="float" office:value="5.2642624632759292" table:style-name="ce26">
            <text:p><text:s text:c="3"/>5,3<text:s/></text:p>
          </table:table-cell>
          <table:table-cell office:value-type="float" office:value="22.330493760007041" table:style-name="ce26">
            <text:p><text:s text:c="3"/>22,3<text:s/></text:p>
          </table:table-cell>
          <table:table-cell office:value-type="float" office:value="2.800011054524369" table:style-name="ce26">
            <text:p><text:s text:c="3"/>2,8<text:s/></text:p>
          </table:table-cell>
          <table:table-cell office:value-type="float" office:value="3.9801868124620969" table:style-name="ce26">
            <text:p><text:s text:c="3"/>4,0<text:s/></text:p>
          </table:table-cell>
          <table:table-cell office:value-type="float" office:value="6.7330065919466264" table:style-name="ce26">
            <text:p><text:s text:c="3"/>6,7<text:s/></text:p>
          </table:table-cell>
          <table:table-cell office:value-type="float" office:value="46.919773573352877" table:style-name="ce26">
            <text:p><text:s text:c="3"/>46,9<text:s/></text:p>
          </table:table-cell>
          <table:table-cell office:value-type="float" office:value="1.828412671144402" table:style-name="ce26">
            <text:p><text:s text:c="3"/>1,8<text:s/></text:p>
          </table:table-cell>
          <table:table-cell office:value-type="float" office:value="11.372170573992252" table:style-name="ce26">
            <text:p><text:s text:c="3"/>11,4<text:s/></text:p>
          </table:table-cell>
          <table:table-cell office:value-type="float" office:value="5.2138015186239413" table:style-name="ce26">
            <text:p><text:s text:c="3"/>5,2<text:s/></text:p>
          </table:table-cell>
          <table:table-cell office:value-type="float" office:value="9.1583196329707359" table:style-name="ce26">
            <text:p><text:s text:c="3"/>9,2<text:s/></text:p>
          </table:table-cell>
          <table:table-cell office:value-type="float" office:value="5.2049841682400988" table:style-name="ce26">
            <text:p><text:s text:c="3"/>5,2<text:s/></text:p>
          </table:table-cell>
          <table:table-cell office:value-type="float" office:value="1456.4305691596041" table:style-name="ce32">
            <text:p><text:s text:c="2"/>1 456<text:s/></text:p>
          </table:table-cell>
          <table:table-cell office:value-type="float" office:value="4.6011286073979338" table:style-name="ce26">
            <text:p><text:s text:c="3"/>4,6<text:s/></text:p>
          </table:table-cell>
          <table:table-cell office:value-type="float" office:value="362.00953623437277" table:style-name="ce32">
            <text:p><text:s text:c="3"/>362<text:s/></text:p>
          </table:table-cell>
          <table:table-cell office:value-type="float" office:value="8.9149111751735752" table:style-name="ce26">
            <text:p><text:s text:c="3"/>8,9<text:s/></text:p>
          </table:table-cell>
          <table:table-cell office:value-type="float" office:value="743.25926926707439" table:style-name="ce32">
            <text:p><text:s text:c="3"/>743<text:s/></text:p>
          </table:table-cell>
          <table:table-cell office:value-type="float" office:value="5.1851548492777493" table:style-name="ce26">
            <text:p><text:s text:c="3"/>5,2<text:s/></text:p>
          </table:table-cell>
          <table:table-cell office:value-type="float" office:value="1442.9226357246166" table:style-name="ce32">
            <text:p><text:s text:c="2"/>1 443<text:s/></text:p>
          </table:table-cell>
          <table:table-cell office:value-type="float" office:value="10.65362371248278" table:style-name="ce26">
            <text:p><text:s text:c="3"/>10,7<text:s/></text:p>
          </table:table-cell>
          <table:table-cell office:value-type="float" office:value="1747.9167530392203" table:style-name="ce32">
            <text:p><text:s text:c="2"/>1 748<text:s/></text:p>
          </table:table-cell>
          <table:table-cell office:value-type="float" office:value="5.2472467531092759" table:style-name="ce26">
            <text:p><text:s text:c="3"/>5,2<text:s/></text:p>
          </table:table-cell>
          <table:table-cell office:value-type="float" office:value="1491.1882740974827" table:style-name="ce32">
            <text:p><text:s text:c="2"/>1 491<text:s/></text:p>
          </table:table-cell>
          <table:table-cell office:value-type="float" office:value="5.3037868807322575" table:style-name="ce26">
            <text:p><text:s text:c="3"/>5,3<text:s/></text:p>
          </table:table-cell>
          <table:table-cell office:value-type="float" office:value="2255.0039382719187" table:style-name="ce32">
            <text:p><text:s text:c="2"/>2 255<text:s/></text:p>
          </table:table-cell>
          <table:table-cell office:value-type="float" office:value="9.0686600964699409" table:style-name="ce26">
            <text:p><text:s text:c="3"/>9,1<text:s/></text:p>
          </table:table-cell>
          <table:table-cell table:number-columns-repeated="16355"/>
        </table:table-row>
        <table:table-row table:style-name="ro1">
          <table:table-cell office:value-type="string" table:style-name="ce84">
            <text:p>RM Fortaleza</text:p>
          </table:table-cell>
          <table:table-cell office:value-type="float" office:value="1777.6765375558953" table:style-name="ce32">
            <text:p><text:s text:c="2"/>1 778<text:s/></text:p>
          </table:table-cell>
          <table:table-cell office:value-type="float" office:value="1.6331700990501945" table:style-name="ce26">
            <text:p><text:s text:c="3"/>1,6<text:s/></text:p>
          </table:table-cell>
          <table:table-cell office:value-type="float" office:value="3.2203143277039201" table:style-name="ce26">
            <text:p><text:s text:c="3"/>3,2<text:s/></text:p>
          </table:table-cell>
          <table:table-cell office:value-type="float" office:value="11.445674723425711" table:style-name="ce26">
            <text:p><text:s text:c="3"/>11,4<text:s/></text:p>
          </table:table-cell>
          <table:table-cell office:value-type="float" office:value="16.542825424733564" table:style-name="ce26">
            <text:p><text:s text:c="3"/>16,5<text:s/></text:p>
          </table:table-cell>
          <table:table-cell office:value-type="float" office:value="4.6188834865790795" table:style-name="ce26">
            <text:p><text:s text:c="3"/>4,6<text:s/></text:p>
          </table:table-cell>
          <table:table-cell office:value-type="float" office:value="4.0825538275153823" table:style-name="ce26">
            <text:p><text:s text:c="3"/>4,1<text:s/></text:p>
          </table:table-cell>
          <table:table-cell office:value-type="float" office:value="10.625182063789291" table:style-name="ce26">
            <text:p><text:s text:c="3"/>10,6<text:s/></text:p>
          </table:table-cell>
          <table:table-cell office:value-type="float" office:value="54.61899536016147" table:style-name="ce26">
            <text:p><text:s text:c="3"/>54,6<text:s/></text:p>
          </table:table-cell>
          <table:table-cell office:value-type="float" office:value="2.356153056364013" table:style-name="ce26">
            <text:p><text:s text:c="3"/>2,4<text:s/></text:p>
          </table:table-cell>
          <table:table-cell office:value-type="float" office:value="13.454807956313713" table:style-name="ce26">
            <text:p><text:s text:c="3"/>13,5<text:s/></text:p>
          </table:table-cell>
          <table:table-cell office:value-type="float" office:value="6.9800251199559042" table:style-name="ce26">
            <text:p><text:s text:c="3"/>7,0<text:s/></text:p>
          </table:table-cell>
          <table:table-cell office:value-type="float" office:value="8.0805031035719335" table:style-name="ce26">
            <text:p><text:s text:c="3"/>8,1<text:s/></text:p>
          </table:table-cell>
          <table:table-cell office:value-type="float" office:value="9.7153384374371612" table:style-name="ce26">
            <text:p><text:s text:c="3"/>9,7<text:s/></text:p>
          </table:table-cell>
          <table:table-cell office:value-type="float" office:value="1892.6760670898007" table:style-name="ce32">
            <text:p><text:s text:c="2"/>1 893<text:s/></text:p>
          </table:table-cell>
          <table:table-cell office:value-type="float" office:value="6.4146166533579327" table:style-name="ce26">
            <text:p><text:s text:c="3"/>6,4<text:s/></text:p>
          </table:table-cell>
          <table:table-cell office:value-type="float" office:value="623.51352899323479" table:style-name="ce32">
            <text:p><text:s text:c="3"/>624<text:s/></text:p>
          </table:table-cell>
          <table:table-cell office:value-type="float" office:value="15.963427560773813" table:style-name="ce26">
            <text:p><text:s text:c="3"/>16,0<text:s/></text:p>
          </table:table-cell>
          <table:table-cell office:value-type="float" office:value="1061.3910694659116" table:style-name="ce32">
            <text:p><text:s text:c="2"/>1 061<text:s/></text:p>
          </table:table-cell>
          <table:table-cell office:value-type="float" office:value="8.2493115536334045" table:style-name="ce26">
            <text:p><text:s text:c="3"/>8,2<text:s/></text:p>
          </table:table-cell>
          <table:table-cell office:value-type="float" office:value="1950.6823062711667" table:style-name="ce32">
            <text:p><text:s text:c="2"/>1 951<text:s/></text:p>
          </table:table-cell>
          <table:table-cell office:value-type="float" office:value="14.064576877445353" table:style-name="ce26">
            <text:p><text:s text:c="3"/>14,1<text:s/></text:p>
          </table:table-cell>
          <table:table-cell office:value-type="float" office:value="2045.0290243898537" table:style-name="ce32">
            <text:p><text:s text:c="2"/>2 045<text:s/></text:p>
          </table:table-cell>
          <table:table-cell office:value-type="float" office:value="6.9881011139123466" table:style-name="ce26">
            <text:p><text:s text:c="3"/>7,0<text:s/></text:p>
          </table:table-cell>
          <table:table-cell office:value-type="float" office:value="1739.7831890175871" table:style-name="ce32">
            <text:p><text:s text:c="2"/>1 740<text:s/></text:p>
          </table:table-cell>
          <table:table-cell office:value-type="float" office:value="6.7844460129176216" table:style-name="ce26">
            <text:p><text:s text:c="3"/>6,8<text:s/></text:p>
          </table:table-cell>
          <table:table-cell office:value-type="float" office:value="3269.0543872883982" table:style-name="ce32">
            <text:p><text:s text:c="2"/>3 269<text:s/></text:p>
          </table:table-cell>
          <table:table-cell office:value-type="float" office:value="13.518980428437215" table:style-name="ce26">
            <text:p><text:s text:c="3"/>13,5<text:s/></text:p>
          </table:table-cell>
          <table:table-cell table:number-columns-repeated="16355"/>
        </table:table-row>
        <table:table-row table:style-name="ro1">
          <table:table-cell office:value-type="string" table:style-name="ce83">
            <text:p>Fortaleza</text:p>
          </table:table-cell>
          <table:table-cell office:value-type="float" office:value="1244.4029267193364" table:style-name="ce32">
            <text:p><text:s text:c="2"/>1 244<text:s/></text:p>
          </table:table-cell>
          <table:table-cell office:value-type="float" office:value="1.930436733587739" table:style-name="ce26">
            <text:p><text:s text:c="3"/>1,9<text:s/></text:p>
          </table:table-cell>
          <table:table-cell office:value-type="float" office:value="3.2687292577757869" table:style-name="ce26">
            <text:p><text:s text:c="3"/>3,3<text:s/></text:p>
          </table:table-cell>
          <table:table-cell office:value-type="float" office:value="13.921650272432778" table:style-name="ce26">
            <text:p><text:s text:c="3"/>13,9<text:s/></text:p>
          </table:table-cell>
          <table:table-cell office:value-type="float" office:value="17.693194841424539" table:style-name="ce26">
            <text:p><text:s text:c="3"/>17,7<text:s/></text:p>
          </table:table-cell>
          <table:table-cell office:value-type="float" office:value="5.1838792822902002" table:style-name="ce26">
            <text:p><text:s text:c="3"/>5,2<text:s/></text:p>
          </table:table-cell>
          <table:table-cell office:value-type="float" office:value="4.2228634124152133" table:style-name="ce26">
            <text:p><text:s text:c="3"/>4,2<text:s/></text:p>
          </table:table-cell>
          <table:table-cell office:value-type="float" office:value="12.914154332714645" table:style-name="ce26">
            <text:p><text:s text:c="3"/>12,9<text:s/></text:p>
          </table:table-cell>
          <table:table-cell office:value-type="float" office:value="53.919828287009921" table:style-name="ce26">
            <text:p><text:s text:c="3"/>53,9<text:s/></text:p>
          </table:table-cell>
          <table:table-cell office:value-type="float" office:value="3.0121569801144146" table:style-name="ce26">
            <text:p><text:s text:c="3"/>3,0<text:s/></text:p>
          </table:table-cell>
          <table:table-cell office:value-type="float" office:value="13.024744250010839" table:style-name="ce26">
            <text:p><text:s text:c="3"/>13,0<text:s/></text:p>
          </table:table-cell>
          <table:table-cell office:value-type="float" office:value="9.2046244250242584" table:style-name="ce26">
            <text:p><text:s text:c="3"/>9,2<text:s/></text:p>
          </table:table-cell>
          <table:table-cell office:value-type="float" office:value="7.8706399513636525" table:style-name="ce26">
            <text:p><text:s text:c="3"/>7,9<text:s/></text:p>
          </table:table-cell>
          <table:table-cell office:value-type="float" office:value="11.948146563253152" table:style-name="ce26">
            <text:p><text:s text:c="3"/>11,9<text:s/></text:p>
          </table:table-cell>
          <table:table-cell office:value-type="float" office:value="2173.318760910181" table:style-name="ce32">
            <text:p><text:s text:c="2"/>2 173<text:s/></text:p>
          </table:table-cell>
          <table:table-cell office:value-type="float" office:value="7.8577872754757099" table:style-name="ce26">
            <text:p><text:s text:c="3"/>7,9<text:s/></text:p>
          </table:table-cell>
          <table:table-cell office:value-type="float" office:value="766.87548535439828" table:style-name="ce32">
            <text:p><text:s text:c="3"/>767<text:s/></text:p>
          </table:table-cell>
          <table:table-cell office:value-type="float" office:value="17.371772367673298" table:style-name="ce26">
            <text:p><text:s text:c="3"/>17,4<text:s/></text:p>
          </table:table-cell>
          <table:table-cell office:value-type="float" office:value="1193.0698498674474" table:style-name="ce32">
            <text:p><text:s text:c="2"/>1 193<text:s/></text:p>
          </table:table-cell>
          <table:table-cell office:value-type="float" office:value="9.6708967422585328" table:style-name="ce26">
            <text:p><text:s text:c="3"/>9,7<text:s/></text:p>
          </table:table-cell>
          <table:table-cell office:value-type="float" office:value="2370.209716430566" table:style-name="ce32">
            <text:p><text:s text:c="2"/>2 370<text:s/></text:p>
          </table:table-cell>
          <table:table-cell office:value-type="float" office:value="15.469287756554117" table:style-name="ce26">
            <text:p><text:s text:c="3"/>15,5<text:s/></text:p>
          </table:table-cell>
          <table:table-cell office:value-type="float" office:value="2337.0484596457104" table:style-name="ce32">
            <text:p><text:s text:c="2"/>2 337<text:s/></text:p>
          </table:table-cell>
          <table:table-cell office:value-type="float" office:value="8.734467311070917" table:style-name="ce26">
            <text:p><text:s text:c="3"/>8,7<text:s/></text:p>
          </table:table-cell>
          <table:table-cell office:value-type="float" office:value="1987.9434301064643" table:style-name="ce32">
            <text:p><text:s text:c="2"/>1 988<text:s/></text:p>
          </table:table-cell>
          <table:table-cell office:value-type="float" office:value="8.6970251011527324" table:style-name="ce26">
            <text:p><text:s text:c="3"/>8,7<text:s/></text:p>
          </table:table-cell>
          <table:table-cell office:value-type="float" office:value="4020.6170291070016" table:style-name="ce32">
            <text:p><text:s text:c="2"/>4 021<text:s/></text:p>
          </table:table-cell>
          <table:table-cell office:value-type="float" office:value="16.117707833377843" table:style-name="ce26">
            <text:p><text:s text:c="3"/>16,1<text:s/></text:p>
          </table:table-cell>
          <table:table-cell table:number-columns-repeated="16355"/>
        </table:table-row>
        <table:table-row table:style-name="ro1">
          <table:table-cell office:value-type="string" table:style-name="ce81">
            <text:p>Rio Grande do Norte</text:p>
          </table:table-cell>
          <table:table-cell office:value-type="float" office:value="1310.647915031805" table:style-name="ce32">
            <text:p><text:s text:c="2"/>1 311<text:s/></text:p>
          </table:table-cell>
          <table:table-cell office:value-type="float" office:value="2.0943926692748054" table:style-name="ce26">
            <text:p><text:s text:c="3"/>2,1<text:s/></text:p>
          </table:table-cell>
          <table:table-cell office:value-type="float" office:value="6.5674709420898445" table:style-name="ce26">
            <text:p><text:s text:c="3"/>6,6<text:s/></text:p>
          </table:table-cell>
          <table:table-cell office:value-type="float" office:value="8.0851415422057116" table:style-name="ce26">
            <text:p><text:s text:c="3"/>8,1<text:s/></text:p>
          </table:table-cell>
          <table:table-cell office:value-type="float" office:value="22.887559278486442" table:style-name="ce26">
            <text:p><text:s text:c="3"/>22,9<text:s/></text:p>
          </table:table-cell>
          <table:table-cell office:value-type="float" office:value="5.2748733473908818" table:style-name="ce26">
            <text:p><text:s text:c="3"/>5,3<text:s/></text:p>
          </table:table-cell>
          <table:table-cell office:value-type="float" office:value="5.1714198255870283" table:style-name="ce26">
            <text:p><text:s text:c="3"/>5,2<text:s/></text:p>
          </table:table-cell>
          <table:table-cell office:value-type="float" office:value="12.500823231339323" table:style-name="ce26">
            <text:p><text:s text:c="3"/>12,5<text:s/></text:p>
          </table:table-cell>
          <table:table-cell office:value-type="float" office:value="44.255463882301669" table:style-name="ce26">
            <text:p><text:s text:c="3"/>44,3<text:s/></text:p>
          </table:table-cell>
          <table:table-cell office:value-type="float" office:value="2.9316527907992689" table:style-name="ce26">
            <text:p><text:s text:c="3"/>2,9<text:s/></text:p>
          </table:table-cell>
          <table:table-cell office:value-type="float" office:value="10.009671870239659" table:style-name="ce26">
            <text:p><text:s text:c="3"/>10,0<text:s/></text:p>
          </table:table-cell>
          <table:table-cell office:value-type="float" office:value="8.9271121814230874" table:style-name="ce26">
            <text:p><text:s text:c="3"/>8,9<text:s/></text:p>
          </table:table-cell>
          <table:table-cell office:value-type="float" office:value="11.108414201295322" table:style-name="ce26">
            <text:p><text:s text:c="3"/>11,1<text:s/></text:p>
          </table:table-cell>
          <table:table-cell office:value-type="float" office:value="6.9691638420134305" table:style-name="ce26">
            <text:p><text:s text:c="3"/>7,0<text:s/></text:p>
          </table:table-cell>
          <table:table-cell office:value-type="float" office:value="1673.1939543061865" table:style-name="ce32">
            <text:p><text:s text:c="2"/>1 673<text:s/></text:p>
          </table:table-cell>
          <table:table-cell office:value-type="float" office:value="6.8985376113082806" table:style-name="ce26">
            <text:p><text:s text:c="3"/>6,9<text:s/></text:p>
          </table:table-cell>
          <table:table-cell office:value-type="float" office:value="459.59800023810379" table:style-name="ce32">
            <text:p><text:s text:c="3"/>460<text:s/></text:p>
          </table:table-cell>
          <table:table-cell office:value-type="float" office:value="22.973017356177262" table:style-name="ce26">
            <text:p><text:s text:c="3"/>23,0<text:s/></text:p>
          </table:table-cell>
          <table:table-cell office:value-type="float" office:value="1137.9663062541542" table:style-name="ce32">
            <text:p><text:s text:c="2"/>1 138<text:s/></text:p>
          </table:table-cell>
          <table:table-cell office:value-type="float" office:value="6.7820370886098909" table:style-name="ce26">
            <text:p><text:s text:c="3"/>6,8<text:s/></text:p>
          </table:table-cell>
          <table:table-cell office:value-type="float" office:value="1953.454584379213" table:style-name="ce32">
            <text:p><text:s text:c="2"/>1 953<text:s/></text:p>
          </table:table-cell>
          <table:table-cell office:value-type="float" office:value="28.228302774930913" table:style-name="ce26">
            <text:p><text:s text:c="3"/>28,2<text:s/></text:p>
          </table:table-cell>
          <table:table-cell office:value-type="float" office:value="1900.5659836518794" table:style-name="ce32">
            <text:p><text:s text:c="2"/>1 901<text:s/></text:p>
          </table:table-cell>
          <table:table-cell office:value-type="float" office:value="7.7850506178104251" table:style-name="ce26">
            <text:p><text:s text:c="3"/>7,8<text:s/></text:p>
          </table:table-cell>
          <table:table-cell office:value-type="float" office:value="1355.4703875659447" table:style-name="ce32">
            <text:p><text:s text:c="2"/>1 355<text:s/></text:p>
          </table:table-cell>
          <table:table-cell office:value-type="float" office:value="7.1575394443788634" table:style-name="ce26">
            <text:p><text:s text:c="3"/>7,2<text:s/></text:p>
          </table:table-cell>
          <table:table-cell office:value-type="float" office:value="2664.6056640115635" table:style-name="ce32">
            <text:p><text:s text:c="2"/>2 665<text:s/></text:p>
          </table:table-cell>
          <table:table-cell office:value-type="float" office:value="14.194366477307579" table:style-name="ce26">
            <text:p><text:s text:c="3"/>14,2<text:s/></text:p>
          </table:table-cell>
          <table:table-cell table:number-columns-repeated="16355"/>
        </table:table-row>
        <table:table-row table:style-name="ro1">
          <table:table-cell office:value-type="string" table:style-name="ce84">
            <text:p>RM Natal</text:p>
          </table:table-cell>
          <table:table-cell office:value-type="float" office:value="630.12270346400646" table:style-name="ce32">
            <text:p><text:s text:c="3"/>630<text:s/></text:p>
          </table:table-cell>
          <table:table-cell office:value-type="float" office:value="2.782123460927151" table:style-name="ce26">
            <text:p><text:s text:c="3"/>2,8<text:s/></text:p>
          </table:table-cell>
          <table:table-cell office:value-type="float" office:value="5.9232386459159621" table:style-name="ce26">
            <text:p><text:s text:c="3"/>5,9<text:s/></text:p>
          </table:table-cell>
          <table:table-cell office:value-type="float" office:value="12.433977526487901" table:style-name="ce26">
            <text:p><text:s text:c="3"/>12,4<text:s/></text:p>
          </table:table-cell>
          <table:table-cell office:value-type="float" office:value="22.52001834051126" table:style-name="ce26">
            <text:p><text:s text:c="3"/>22,5<text:s/></text:p>
          </table:table-cell>
          <table:table-cell office:value-type="float" office:value="9.161822287368885" table:style-name="ce26">
            <text:p><text:s text:c="3"/>9,2<text:s/></text:p>
          </table:table-cell>
          <table:table-cell office:value-type="float" office:value="5.1140670478341645" table:style-name="ce26">
            <text:p><text:s text:c="3"/>5,1<text:s/></text:p>
          </table:table-cell>
          <table:table-cell office:value-type="float" office:value="19.438689857318042" table:style-name="ce26">
            <text:p><text:s text:c="3"/>19,4<text:s/></text:p>
          </table:table-cell>
          <table:table-cell office:value-type="float" office:value="45.395619902949058" table:style-name="ce26">
            <text:p><text:s text:c="3"/>45,4<text:s/></text:p>
          </table:table-cell>
          <table:table-cell office:value-type="float" office:value="4.292212828801965" table:style-name="ce26">
            <text:p><text:s text:c="3"/>4,3<text:s/></text:p>
          </table:table-cell>
          <table:table-cell office:value-type="float" office:value="10.218614496505136" table:style-name="ce26">
            <text:p><text:s text:c="3"/>10,2<text:s/></text:p>
          </table:table-cell>
          <table:table-cell office:value-type="float" office:value="15.035718372253671" table:style-name="ce26">
            <text:p><text:s text:c="3"/>15,0<text:s/></text:p>
          </table:table-cell>
          <table:table-cell office:value-type="float" office:value="10.828441566284479" table:style-name="ce26">
            <text:p><text:s text:c="3"/>10,8<text:s/></text:p>
          </table:table-cell>
          <table:table-cell office:value-type="float" office:value="8.9863523577651101" table:style-name="ce26">
            <text:p><text:s text:c="3"/>9,0<text:s/></text:p>
          </table:table-cell>
          <table:table-cell office:value-type="float" office:value="2206.6827785401583" table:style-name="ce32">
            <text:p><text:s text:c="2"/>2 207<text:s/></text:p>
          </table:table-cell>
          <table:table-cell office:value-type="float" office:value="9.0771565862041594" table:style-name="ce26">
            <text:p><text:s text:c="3"/>9,1<text:s/></text:p>
          </table:table-cell>
          <table:table-cell office:value-type="float" office:value="668.36469944731027" table:style-name="ce32">
            <text:p><text:s text:c="3"/>668<text:s/></text:p>
          </table:table-cell>
          <table:table-cell office:value-type="float" office:value="31.763428252890751" table:style-name="ce26">
            <text:p><text:s text:c="3"/>31,8<text:s/></text:p>
          </table:table-cell>
          <table:table-cell office:value-type="float" office:value="1413.7981986568179" table:style-name="ce32">
            <text:p><text:s text:c="2"/>1 414<text:s/></text:p>
          </table:table-cell>
          <table:table-cell office:value-type="float" office:value="9.1297449951893146" table:style-name="ce26">
            <text:p><text:s text:c="3"/>9,1<text:s/></text:p>
          </table:table-cell>
          <table:table-cell office:value-type="float" office:value="3232.6896546119333" table:style-name="ce32">
            <text:p><text:s text:c="2"/>3 233<text:s/></text:p>
          </table:table-cell>
          <table:table-cell office:value-type="float" office:value="27.189458149486821" table:style-name="ce26">
            <text:p><text:s text:c="3"/>27,2<text:s/></text:p>
          </table:table-cell>
          <table:table-cell office:value-type="float" office:value="2388.2032251852538" table:style-name="ce32">
            <text:p><text:s text:c="2"/>2 388<text:s/></text:p>
          </table:table-cell>
          <table:table-cell office:value-type="float" office:value="9.2229729282367661" table:style-name="ce26">
            <text:p><text:s text:c="3"/>9,2<text:s/></text:p>
          </table:table-cell>
          <table:table-cell office:value-type="float" office:value="1395.478794612005" table:style-name="ce32">
            <text:p><text:s text:c="2"/>1 395<text:s/></text:p>
          </table:table-cell>
          <table:table-cell office:value-type="float" office:value="10.345600983877963" table:style-name="ce26">
            <text:p><text:s text:c="3"/>10,3<text:s/></text:p>
          </table:table-cell>
          <table:table-cell office:value-type="float" office:value="4166.1929057685074" table:style-name="ce32">
            <text:p><text:s text:c="2"/>4 166<text:s/></text:p>
          </table:table-cell>
          <table:table-cell office:value-type="float" office:value="17.63368485433805" table:style-name="ce26">
            <text:p><text:s text:c="3"/>17,6<text:s/></text:p>
          </table:table-cell>
          <table:table-cell table:number-columns-repeated="16355"/>
        </table:table-row>
        <table:table-row table:style-name="ro1">
          <table:table-cell office:value-type="string" table:style-name="ce83">
            <text:p>Natal</text:p>
          </table:table-cell>
          <table:table-cell office:value-type="float" office:value="368.82353417795582" table:style-name="ce32">
            <text:p><text:s text:c="3"/>369<text:s/></text:p>
          </table:table-cell>
          <table:table-cell office:value-type="float" office:value="2.8815903101159939" table:style-name="ce26">
            <text:p><text:s text:c="3"/>2,9<text:s/></text:p>
          </table:table-cell>
          <table:table-cell office:value-type="float" office:value="4.145596990258853" table:style-name="ce26">
            <text:p><text:s text:c="3"/>4,1<text:s/></text:p>
          </table:table-cell>
          <table:table-cell office:value-type="float" office:value="17.662481268688872" table:style-name="ce26">
            <text:p><text:s text:c="3"/>17,7<text:s/></text:p>
          </table:table-cell>
          <table:table-cell office:value-type="float" office:value="24.13452984566225" table:style-name="ce26">
            <text:p><text:s text:c="3"/>24,1<text:s/></text:p>
          </table:table-cell>
          <table:table-cell office:value-type="float" office:value="6.8556905697795063" table:style-name="ce26">
            <text:p><text:s text:c="3"/>6,9<text:s/></text:p>
          </table:table-cell>
          <table:table-cell office:value-type="float" office:value="3.8512308317868871" table:style-name="ce26">
            <text:p><text:s text:c="3"/>3,9<text:s/></text:p>
          </table:table-cell>
          <table:table-cell office:value-type="float" office:value="19.204516977720122" table:style-name="ce26">
            <text:p><text:s text:c="3"/>19,2<text:s/></text:p>
          </table:table-cell>
          <table:table-cell office:value-type="float" office:value="46.839814494425106" table:style-name="ce26">
            <text:p><text:s text:c="3"/>46,8<text:s/></text:p>
          </table:table-cell>
          <table:table-cell office:value-type="float" office:value="4.0867776673306686" table:style-name="ce26">
            <text:p><text:s text:c="3"/>4,1<text:s/></text:p>
          </table:table-cell>
          <table:table-cell office:value-type="float" office:value="11.986929209882021" table:style-name="ce26">
            <text:p><text:s text:c="3"/>12,0<text:s/></text:p>
          </table:table-cell>
          <table:table-cell office:value-type="float" office:value="18.377934709303023" table:style-name="ce26">
            <text:p><text:s text:c="3"/>18,4<text:s/></text:p>
          </table:table-cell>
          <table:table-cell office:value-type="float" office:value="9.0418986279852867" table:style-name="ce26">
            <text:p><text:s text:c="3"/>9,0<text:s/></text:p>
          </table:table-cell>
          <table:table-cell office:value-type="float" office:value="13.16618590210004" table:style-name="ce26">
            <text:p><text:s text:c="3"/>13,2<text:s/></text:p>
          </table:table-cell>
          <table:table-cell office:value-type="float" office:value="2309.8813364119451" table:style-name="ce32">
            <text:p><text:s text:c="2"/>2 310<text:s/></text:p>
          </table:table-cell>
          <table:table-cell office:value-type="float" office:value="11.872584699286461" table:style-name="ce26">
            <text:p><text:s text:c="3"/>11,9<text:s/></text:p>
          </table:table-cell>
          <table:table-cell office:value-type="float" office:value="449.61078986431636" table:style-name="ce32">
            <text:p><text:s text:c="3"/>450<text:s/></text:p>
          </table:table-cell>
          <table:table-cell office:value-type="float" office:value="13.641698585039643" table:style-name="ce26">
            <text:p><text:s text:c="3"/>13,6<text:s/></text:p>
          </table:table-cell>
          <table:table-cell office:value-type="float" office:value="1498.4155310212886" table:style-name="ce32">
            <text:p><text:s text:c="2"/>1 498<text:s/></text:p>
          </table:table-cell>
          <table:table-cell office:value-type="float" office:value="12.200020574824697" table:style-name="ce26">
            <text:p><text:s text:c="3"/>12,2<text:s/></text:p>
          </table:table-cell>
          <table:table-cell office:value-type="float" office:value="1932.6229470885633" table:style-name="ce32">
            <text:p><text:s text:c="2"/>1 933<text:s/></text:p>
          </table:table-cell>
          <table:table-cell office:value-type="float" office:value="14.820295219125592" table:style-name="ce26">
            <text:p><text:s text:c="3"/>14,8<text:s/></text:p>
          </table:table-cell>
          <table:table-cell office:value-type="float" office:value="2560.7500271222079" table:style-name="ce32">
            <text:p><text:s text:c="2"/>2 561<text:s/></text:p>
          </table:table-cell>
          <table:table-cell office:value-type="float" office:value="12.398056448569422" table:style-name="ce26">
            <text:p><text:s text:c="3"/>12,4<text:s/></text:p>
          </table:table-cell>
          <table:table-cell office:value-type="float" office:value="1481.944390264066" table:style-name="ce32">
            <text:p><text:s text:c="2"/>1 482<text:s/></text:p>
          </table:table-cell>
          <table:table-cell office:value-type="float" office:value="14.046464808257086" table:style-name="ce26">
            <text:p><text:s text:c="3"/>14,0<text:s/></text:p>
          </table:table-cell>
          <table:table-cell office:value-type="float" office:value="5233.8477468036263" table:style-name="ce32">
            <text:p><text:s text:c="2"/>5 234<text:s/></text:p>
          </table:table-cell>
          <table:table-cell office:value-type="float" office:value="23.80267202989284" table:style-name="ce26">
            <text:p><text:s text:c="3"/>23,8<text:s/></text:p>
          </table:table-cell>
          <table:table-cell table:number-columns-repeated="16355"/>
        </table:table-row>
        <table:table-row table:style-name="ro1">
          <table:table-cell office:value-type="string" table:style-name="ce81">
            <text:p>Paraíba</text:p>
          </table:table-cell>
          <table:table-cell office:value-type="float" office:value="1526.4711215685279" table:style-name="ce32">
            <text:p><text:s text:c="2"/>1 526<text:s/></text:p>
          </table:table-cell>
          <table:table-cell office:value-type="float" office:value="1.809154765020067" table:style-name="ce26">
            <text:p><text:s text:c="3"/>1,8<text:s/></text:p>
          </table:table-cell>
          <table:table-cell office:value-type="float" office:value="6.8967508652654459" table:style-name="ce26">
            <text:p><text:s text:c="3"/>6,9<text:s/></text:p>
          </table:table-cell>
          <table:table-cell office:value-type="float" office:value="8.5387484057133278" table:style-name="ce26">
            <text:p><text:s text:c="3"/>8,5<text:s/></text:p>
          </table:table-cell>
          <table:table-cell office:value-type="float" office:value="23.211615003361153" table:style-name="ce26">
            <text:p><text:s text:c="3"/>23,2<text:s/></text:p>
          </table:table-cell>
          <table:table-cell office:value-type="float" office:value="3.4135145419901467" table:style-name="ce26">
            <text:p><text:s text:c="3"/>3,4<text:s/></text:p>
          </table:table-cell>
          <table:table-cell office:value-type="float" office:value="4.3637647591136206" table:style-name="ce26">
            <text:p><text:s text:c="3"/>4,4<text:s/></text:p>
          </table:table-cell>
          <table:table-cell office:value-type="float" office:value="9.1476946118438498" table:style-name="ce26">
            <text:p><text:s text:c="3"/>9,1<text:s/></text:p>
          </table:table-cell>
          <table:table-cell office:value-type="float" office:value="42.679530436672323" table:style-name="ce26">
            <text:p><text:s text:c="3"/>42,7<text:s/></text:p>
          </table:table-cell>
          <table:table-cell office:value-type="float" office:value="2.8265141501066808" table:style-name="ce26">
            <text:p><text:s text:c="3"/>2,8<text:s/></text:p>
          </table:table-cell>
          <table:table-cell office:value-type="float" office:value="10.357587026438352" table:style-name="ce26">
            <text:p><text:s text:c="3"/>10,4<text:s/></text:p>
          </table:table-cell>
          <table:table-cell office:value-type="float" office:value="6.1999602184529268" table:style-name="ce26">
            <text:p><text:s text:c="3"/>6,2<text:s/></text:p>
          </table:table-cell>
          <table:table-cell office:value-type="float" office:value="12.490751909148976" table:style-name="ce26">
            <text:p><text:s text:c="3"/>12,5<text:s/></text:p>
          </table:table-cell>
          <table:table-cell office:value-type="float" office:value="5.9001743628122796" table:style-name="ce26">
            <text:p><text:s text:c="3"/>5,9<text:s/></text:p>
          </table:table-cell>
          <table:table-cell office:value-type="float" office:value="1564.8097763958783" table:style-name="ce32">
            <text:p><text:s text:c="2"/>1 565<text:s/></text:p>
          </table:table-cell>
          <table:table-cell office:value-type="float" office:value="6.7540156451538351" table:style-name="ce26">
            <text:p><text:s text:c="3"/>6,8<text:s/></text:p>
          </table:table-cell>
          <table:table-cell office:value-type="float" office:value="385.99874188596323" table:style-name="ce32">
            <text:p><text:s text:c="3"/>386<text:s/></text:p>
          </table:table-cell>
          <table:table-cell office:value-type="float" office:value="11.445625741771895" table:style-name="ce26">
            <text:p><text:s text:c="3"/>11,4<text:s/></text:p>
          </table:table-cell>
          <table:table-cell office:value-type="float" office:value="1048.1325234168371" table:style-name="ce32">
            <text:p><text:s text:c="2"/>1 048<text:s/></text:p>
          </table:table-cell>
          <table:table-cell office:value-type="float" office:value="7.9989840350024748" table:style-name="ce26">
            <text:p><text:s text:c="3"/>8,0<text:s/></text:p>
          </table:table-cell>
          <table:table-cell office:value-type="float" office:value="1700.9555371297977" table:style-name="ce32">
            <text:p><text:s text:c="2"/>1 701<text:s/></text:p>
          </table:table-cell>
          <table:table-cell office:value-type="float" office:value="16.773704606030392" table:style-name="ce26">
            <text:p><text:s text:c="3"/>16,8<text:s/></text:p>
          </table:table-cell>
          <table:table-cell office:value-type="float" office:value="1608.8722172569778" table:style-name="ce32">
            <text:p><text:s text:c="2"/>1 609<text:s/></text:p>
          </table:table-cell>
          <table:table-cell office:value-type="float" office:value="7.0936204619390892" table:style-name="ce26">
            <text:p><text:s text:c="3"/>7,1<text:s/></text:p>
          </table:table-cell>
          <table:table-cell office:value-type="float" office:value="1540.3292193293798" table:style-name="ce32">
            <text:p><text:s text:c="2"/>1 540<text:s/></text:p>
          </table:table-cell>
          <table:table-cell office:value-type="float" office:value="9.608831993644106" table:style-name="ce26">
            <text:p><text:s text:c="3"/>9,6<text:s/></text:p>
          </table:table-cell>
          <table:table-cell office:value-type="float" office:value="2881.9194853176914" table:style-name="ce32">
            <text:p><text:s text:c="2"/>2 882<text:s/></text:p>
          </table:table-cell>
          <table:table-cell office:value-type="float" office:value="11.808225456015901" table:style-name="ce26">
            <text:p><text:s text:c="3"/>11,8<text:s/></text:p>
          </table:table-cell>
          <table:table-cell table:number-columns-repeated="16355"/>
        </table:table-row>
        <table:table-row table:style-name="ro1">
          <table:table-cell office:value-type="string" table:style-name="ce84">
            <text:p>RM João Pessoa</text:p>
          </table:table-cell>
          <table:table-cell office:value-type="float" office:value="550.18484181362146" table:style-name="ce32">
            <text:p><text:s text:c="3"/>550<text:s/></text:p>
          </table:table-cell>
          <table:table-cell office:value-type="float" office:value="3.291268307686622" table:style-name="ce26">
            <text:p><text:s text:c="3"/>3,3<text:s/></text:p>
          </table:table-cell>
          <table:table-cell office:value-type="float" office:value="5.707638135926083" table:style-name="ce26">
            <text:p><text:s text:c="3"/>5,7<text:s/></text:p>
          </table:table-cell>
          <table:table-cell office:value-type="float" office:value="11.470274436979825" table:style-name="ce26">
            <text:p><text:s text:c="3"/>11,5<text:s/></text:p>
          </table:table-cell>
          <table:table-cell office:value-type="float" office:value="18.45364401778799" table:style-name="ce26">
            <text:p><text:s text:c="3"/>18,5<text:s/></text:p>
          </table:table-cell>
          <table:table-cell office:value-type="float" office:value="6.0425364644796087" table:style-name="ce26">
            <text:p><text:s text:c="3"/>6,0<text:s/></text:p>
          </table:table-cell>
          <table:table-cell office:value-type="float" office:value="5.0614991224767572" table:style-name="ce26">
            <text:p><text:s text:c="3"/>5,1<text:s/></text:p>
          </table:table-cell>
          <table:table-cell office:value-type="float" office:value="14.222607594286691" table:style-name="ce26">
            <text:p><text:s text:c="3"/>14,2<text:s/></text:p>
          </table:table-cell>
          <table:table-cell office:value-type="float" office:value="43.138448726887191" table:style-name="ce26">
            <text:p><text:s text:c="3"/>43,1<text:s/></text:p>
          </table:table-cell>
          <table:table-cell office:value-type="float" office:value="4.1818292037696896" table:style-name="ce26">
            <text:p><text:s text:c="3"/>4,2<text:s/></text:p>
          </table:table-cell>
          <table:table-cell office:value-type="float" office:value="11.904580959343196" table:style-name="ce26">
            <text:p><text:s text:c="3"/>11,9<text:s/></text:p>
          </table:table-cell>
          <table:table-cell office:value-type="float" office:value="10.157120246158676" table:style-name="ce26">
            <text:p><text:s text:c="3"/>10,2<text:s/></text:p>
          </table:table-cell>
          <table:table-cell office:value-type="float" office:value="15.734189037579085" table:style-name="ce26">
            <text:p><text:s text:c="3"/>15,7<text:s/></text:p>
          </table:table-cell>
          <table:table-cell office:value-type="float" office:value="8.6200979428772939" table:style-name="ce26">
            <text:p><text:s text:c="3"/>8,6<text:s/></text:p>
          </table:table-cell>
          <table:table-cell office:value-type="float" office:value="2323.2059936478454" table:style-name="ce32">
            <text:p><text:s text:c="2"/>2 323<text:s/></text:p>
          </table:table-cell>
          <table:table-cell office:value-type="float" office:value="11.411433631156283" table:style-name="ce26">
            <text:p><text:s text:c="3"/>11,4<text:s/></text:p>
          </table:table-cell>
          <table:table-cell office:value-type="float" office:value="574.38615748977952" table:style-name="ce32">
            <text:p><text:s text:c="3"/>574<text:s/></text:p>
          </table:table-cell>
          <table:table-cell office:value-type="float" office:value="13.300035321661921" table:style-name="ce26">
            <text:p><text:s text:c="3"/>13,3<text:s/></text:p>
          </table:table-cell>
          <table:table-cell office:value-type="float" office:value="1623.1400084555107" table:style-name="ce32">
            <text:p><text:s text:c="2"/>1 623<text:s/></text:p>
          </table:table-cell>
          <table:table-cell office:value-type="float" office:value="14.583797760750949" table:style-name="ce26">
            <text:p><text:s text:c="3"/>14,6<text:s/></text:p>
          </table:table-cell>
          <table:table-cell office:value-type="float" office:value="2480.1266979070256" table:style-name="ce32">
            <text:p><text:s text:c="2"/>2 480<text:s/></text:p>
          </table:table-cell>
          <table:table-cell office:value-type="float" office:value="25.750802765617188" table:style-name="ce26">
            <text:p><text:s text:c="3"/>25,8<text:s/></text:p>
          </table:table-cell>
          <table:table-cell office:value-type="float" office:value="2211.6537822842174" table:style-name="ce32">
            <text:p><text:s text:c="2"/>2 212<text:s/></text:p>
          </table:table-cell>
          <table:table-cell office:value-type="float" office:value="12.042473896100056" table:style-name="ce26">
            <text:p><text:s text:c="3"/>12,0<text:s/></text:p>
          </table:table-cell>
          <table:table-cell office:value-type="float" office:value="1916.1895992351137" table:style-name="ce32">
            <text:p><text:s text:c="2"/>1 916<text:s/></text:p>
          </table:table-cell>
          <table:table-cell office:value-type="float" office:value="17.45366558253361" table:style-name="ce26">
            <text:p><text:s text:c="3"/>17,5<text:s/></text:p>
          </table:table-cell>
          <table:table-cell office:value-type="float" office:value="4284.0319713771905" table:style-name="ce32">
            <text:p><text:s text:c="2"/>4 284<text:s/></text:p>
          </table:table-cell>
          <table:table-cell office:value-type="float" office:value="15.753645241229307" table:style-name="ce26">
            <text:p><text:s text:c="3"/>15,8<text:s/></text:p>
          </table:table-cell>
          <table:table-cell table:number-columns-repeated="16355"/>
        </table:table-row>
        <table:table-row table:style-name="ro1">
          <table:table-cell office:value-type="string" table:style-name="ce83">
            <text:p>João Pessoa</text:p>
          </table:table-cell>
          <table:table-cell office:value-type="float" office:value="364.2490273200504" table:style-name="ce32">
            <text:p><text:s text:c="3"/>364<text:s/></text:p>
          </table:table-cell>
          <table:table-cell office:value-type="float" office:value="2.9497080640242097" table:style-name="ce26">
            <text:p><text:s text:c="3"/>2,9<text:s/></text:p>
          </table:table-cell>
          <table:table-cell office:value-type="float" office:value="5.3579370177996051" table:style-name="ce26">
            <text:p><text:s text:c="3"/>5,4<text:s/></text:p>
          </table:table-cell>
          <table:table-cell office:value-type="float" office:value="14.304994449224706" table:style-name="ce26">
            <text:p><text:s text:c="3"/>14,3<text:s/></text:p>
          </table:table-cell>
          <table:table-cell office:value-type="float" office:value="19.224632332595853" table:style-name="ce26">
            <text:p><text:s text:c="3"/>19,2<text:s/></text:p>
          </table:table-cell>
          <table:table-cell office:value-type="float" office:value="6.8418390327832421" table:style-name="ce26">
            <text:p><text:s text:c="3"/>6,8<text:s/></text:p>
          </table:table-cell>
          <table:table-cell office:value-type="float" office:value="4.7807759196716333" table:style-name="ce26">
            <text:p><text:s text:c="3"/>4,8<text:s/></text:p>
          </table:table-cell>
          <table:table-cell office:value-type="float" office:value="19.529759305989742" table:style-name="ce26">
            <text:p><text:s text:c="3"/>19,5<text:s/></text:p>
          </table:table-cell>
          <table:table-cell office:value-type="float" office:value="42.091765617768594" table:style-name="ce26">
            <text:p><text:s text:c="3"/>42,1<text:s/></text:p>
          </table:table-cell>
          <table:table-cell office:value-type="float" office:value="4.7452052032195811" table:style-name="ce26">
            <text:p><text:s text:c="3"/>4,7<text:s/></text:p>
          </table:table-cell>
          <table:table-cell office:value-type="float" office:value="12.977413681797531" table:style-name="ce26">
            <text:p><text:s text:c="3"/>13,0<text:s/></text:p>
          </table:table-cell>
          <table:table-cell office:value-type="float" office:value="11.426224106109034" table:style-name="ce26">
            <text:p><text:s text:c="3"/>11,4<text:s/></text:p>
          </table:table-cell>
          <table:table-cell office:value-type="float" office:value="15.567475430367116" table:style-name="ce26">
            <text:p><text:s text:c="3"/>15,6<text:s/></text:p>
          </table:table-cell>
          <table:table-cell office:value-type="float" office:value="9.6849917382712878" table:style-name="ce26">
            <text:p><text:s text:c="3"/>9,7<text:s/></text:p>
          </table:table-cell>
          <table:table-cell office:value-type="float" office:value="2773.0822727623063" table:style-name="ce32">
            <text:p><text:s text:c="2"/>2 773<text:s/></text:p>
          </table:table-cell>
          <table:table-cell office:value-type="float" office:value="14.067704430238503" table:style-name="ce26">
            <text:p><text:s text:c="3"/>14,1<text:s/></text:p>
          </table:table-cell>
          <table:table-cell office:value-type="float" office:value="672.95220179762919" table:style-name="ce32">
            <text:p><text:s text:c="3"/>673<text:s/></text:p>
          </table:table-cell>
          <table:table-cell office:value-type="float" office:value="15.86961574181295" table:style-name="ce26">
            <text:p><text:s text:c="3"/>15,9<text:s/></text:p>
          </table:table-cell>
          <table:table-cell office:value-type="float" office:value="1909.005562892992" table:style-name="ce32">
            <text:p><text:s text:c="2"/>1 909<text:s/></text:p>
          </table:table-cell>
          <table:table-cell office:value-type="float" office:value="17.289980384965066" table:style-name="ce26">
            <text:p><text:s text:c="3"/>17,3<text:s/></text:p>
          </table:table-cell>
          <table:table-cell office:value-type="float" office:value="3088.1091547733222" table:style-name="ce32">
            <text:p><text:s text:c="2"/>3 088<text:s/></text:p>
          </table:table-cell>
          <table:table-cell office:value-type="float" office:value="32.328820091095423" table:style-name="ce26">
            <text:p><text:s text:c="3"/>32,3<text:s/></text:p>
          </table:table-cell>
          <table:table-cell office:value-type="float" office:value="2644.796252270271" table:style-name="ce32">
            <text:p><text:s text:c="2"/>2 645<text:s/></text:p>
          </table:table-cell>
          <table:table-cell office:value-type="float" office:value="15.144608991196881" table:style-name="ce26">
            <text:p><text:s text:c="3"/>15,1<text:s/></text:p>
          </table:table-cell>
          <table:table-cell office:value-type="float" office:value="2116.9973742087491" table:style-name="ce32">
            <text:p><text:s text:c="2"/>2 117<text:s/></text:p>
          </table:table-cell>
          <table:table-cell office:value-type="float" office:value="21.862083869761726" table:style-name="ce26">
            <text:p><text:s text:c="3"/>21,9<text:s/></text:p>
          </table:table-cell>
          <table:table-cell office:value-type="float" office:value="5327.2155098604862" table:style-name="ce32">
            <text:p><text:s text:c="2"/>5 327<text:s/></text:p>
          </table:table-cell>
          <table:table-cell office:value-type="float" office:value="18.276758294770826" table:style-name="ce26">
            <text:p><text:s text:c="3"/>18,3<text:s/></text:p>
          </table:table-cell>
          <table:table-cell table:number-columns-repeated="16355"/>
        </table:table-row>
        <table:table-row table:style-name="ro1">
          <table:table-cell office:value-type="string" table:style-name="ce81">
            <text:p>Pernambuco</text:p>
          </table:table-cell>
          <table:table-cell office:value-type="float" office:value="3575.1624246769961" table:style-name="ce32">
            <text:p><text:s text:c="2"/>3 575<text:s/></text:p>
          </table:table-cell>
          <table:table-cell office:value-type="float" office:value="1.4584921423411885" table:style-name="ce26">
            <text:p><text:s text:c="3"/>1,5<text:s/></text:p>
          </table:table-cell>
          <table:table-cell office:value-type="float" office:value="5.1726621103086092" table:style-name="ce26">
            <text:p><text:s text:c="3"/>5,2<text:s/></text:p>
          </table:table-cell>
          <table:table-cell office:value-type="float" office:value="7.596677385717725" table:style-name="ce26">
            <text:p><text:s text:c="3"/>7,6<text:s/></text:p>
          </table:table-cell>
          <table:table-cell office:value-type="float" office:value="20.680148331199263" table:style-name="ce26">
            <text:p><text:s text:c="3"/>20,7<text:s/></text:p>
          </table:table-cell>
          <table:table-cell office:value-type="float" office:value="3.6082097627531144" table:style-name="ce26">
            <text:p><text:s text:c="3"/>3,6<text:s/></text:p>
          </table:table-cell>
          <table:table-cell office:value-type="float" office:value="4.3712604115565235" table:style-name="ce26">
            <text:p><text:s text:c="3"/>4,4<text:s/></text:p>
          </table:table-cell>
          <table:table-cell office:value-type="float" office:value="7.1956137112641594" table:style-name="ce26">
            <text:p><text:s text:c="3"/>7,2<text:s/></text:p>
          </table:table-cell>
          <table:table-cell office:value-type="float" office:value="47.879759301048487" table:style-name="ce26">
            <text:p><text:s text:c="3"/>47,9<text:s/></text:p>
          </table:table-cell>
          <table:table-cell office:value-type="float" office:value="2.8968875883915821" table:style-name="ce26">
            <text:p><text:s text:c="3"/>2,9<text:s/></text:p>
          </table:table-cell>
          <table:table-cell office:value-type="float" office:value="12.123830520493215" table:style-name="ce26">
            <text:p><text:s text:c="3"/>12,1<text:s/></text:p>
          </table:table-cell>
          <table:table-cell office:value-type="float" office:value="6.5274632884426351" table:style-name="ce26">
            <text:p><text:s text:c="3"/>6,5<text:s/></text:p>
          </table:table-cell>
          <table:table-cell office:value-type="float" office:value="9.7723393253937463" table:style-name="ce26">
            <text:p><text:s text:c="3"/>9,8<text:s/></text:p>
          </table:table-cell>
          <table:table-cell office:value-type="float" office:value="6.4576705977060609" table:style-name="ce26">
            <text:p><text:s text:c="3"/>6,5<text:s/></text:p>
          </table:table-cell>
          <table:table-cell office:value-type="float" office:value="1587.4440159010544" table:style-name="ce32">
            <text:p><text:s text:c="2"/>1 587<text:s/></text:p>
          </table:table-cell>
          <table:table-cell office:value-type="float" office:value="4.025611931387937" table:style-name="ce26">
            <text:p><text:s text:c="3"/>4,0<text:s/></text:p>
          </table:table-cell>
          <table:table-cell office:value-type="float" office:value="401.71630262552912" table:style-name="ce32">
            <text:p><text:s text:c="3"/>402<text:s/></text:p>
          </table:table-cell>
          <table:table-cell office:value-type="float" office:value="9.6593598738512263" table:style-name="ce26">
            <text:p><text:s text:c="3"/>9,7<text:s/></text:p>
          </table:table-cell>
          <table:table-cell office:value-type="float" office:value="1099.1815129277497" table:style-name="ce32">
            <text:p><text:s text:c="2"/>1 099<text:s/></text:p>
          </table:table-cell>
          <table:table-cell office:value-type="float" office:value="6.3948556495774582" table:style-name="ce26">
            <text:p><text:s text:c="3"/>6,4<text:s/></text:p>
          </table:table-cell>
          <table:table-cell office:value-type="float" office:value="1670.9368760470827" table:style-name="ce32">
            <text:p><text:s text:c="2"/>1 671<text:s/></text:p>
          </table:table-cell>
          <table:table-cell office:value-type="float" office:value="12.100232910067353" table:style-name="ce26">
            <text:p><text:s text:c="3"/>12,1<text:s/></text:p>
          </table:table-cell>
          <table:table-cell office:value-type="float" office:value="1750.4880641823645" table:style-name="ce32">
            <text:p><text:s text:c="2"/>1 750<text:s/></text:p>
          </table:table-cell>
          <table:table-cell office:value-type="float" office:value="4.0923317676499984" table:style-name="ce26">
            <text:p><text:s text:c="3"/>4,1<text:s/></text:p>
          </table:table-cell>
          <table:table-cell office:value-type="float" office:value="1456.0834177652343" table:style-name="ce32">
            <text:p><text:s text:c="2"/>1 456<text:s/></text:p>
          </table:table-cell>
          <table:table-cell office:value-type="float" office:value="4.129761300281821" table:style-name="ce26">
            <text:p><text:s text:c="3"/>4,1<text:s/></text:p>
          </table:table-cell>
          <table:table-cell office:value-type="float" office:value="2519.6842205997391" table:style-name="ce32">
            <text:p><text:s text:c="2"/>2 520<text:s/></text:p>
          </table:table-cell>
          <table:table-cell office:value-type="float" office:value="8.775258614082631" table:style-name="ce26">
            <text:p><text:s text:c="3"/>8,8<text:s/></text:p>
          </table:table-cell>
          <table:table-cell table:number-columns-repeated="16355"/>
        </table:table-row>
        <table:table-row table:style-name="ro1">
          <table:table-cell office:value-type="string" table:style-name="ce84">
            <text:p>RM Recife</text:p>
          </table:table-cell>
          <table:table-cell office:value-type="float" office:value="1568.7189707307189" table:style-name="ce32">
            <text:p><text:s text:c="2"/>1 569<text:s/></text:p>
          </table:table-cell>
          <table:table-cell office:value-type="float" office:value="1.8426380836197982" table:style-name="ce26">
            <text:p><text:s text:c="3"/>1,8<text:s/></text:p>
          </table:table-cell>
          <table:table-cell office:value-type="float" office:value="3.9997513875555559" table:style-name="ce26">
            <text:p><text:s text:c="3"/>4,0<text:s/></text:p>
          </table:table-cell>
          <table:table-cell office:value-type="float" office:value="11.570279688534733" table:style-name="ce26">
            <text:p><text:s text:c="3"/>11,6<text:s/></text:p>
          </table:table-cell>
          <table:table-cell office:value-type="float" office:value="16.991414646526678" table:style-name="ce26">
            <text:p><text:s text:c="3"/>17,0<text:s/></text:p>
          </table:table-cell>
          <table:table-cell office:value-type="float" office:value="5.4621713611179707" table:style-name="ce26">
            <text:p><text:s text:c="3"/>5,5<text:s/></text:p>
          </table:table-cell>
          <table:table-cell office:value-type="float" office:value="3.4035241368647218" table:style-name="ce26">
            <text:p><text:s text:c="3"/>3,4<text:s/></text:p>
          </table:table-cell>
          <table:table-cell office:value-type="float" office:value="12.122544167139877" table:style-name="ce26">
            <text:p><text:s text:c="3"/>12,1<text:s/></text:p>
          </table:table-cell>
          <table:table-cell office:value-type="float" office:value="54.657912080066929" table:style-name="ce26">
            <text:p><text:s text:c="3"/>54,7<text:s/></text:p>
          </table:table-cell>
          <table:table-cell office:value-type="float" office:value="2.8728602989780794" table:style-name="ce26">
            <text:p><text:s text:c="3"/>2,9<text:s/></text:p>
          </table:table-cell>
          <table:table-cell office:value-type="float" office:value="13.622100133648493" table:style-name="ce26">
            <text:p><text:s text:c="3"/>13,6<text:s/></text:p>
          </table:table-cell>
          <table:table-cell office:value-type="float" office:value="9.9462458377943026" table:style-name="ce26">
            <text:p><text:s text:c="3"/>9,9<text:s/></text:p>
          </table:table-cell>
          <table:table-cell office:value-type="float" office:value="7.3252976153372495" table:style-name="ce26">
            <text:p><text:s text:c="3"/>7,3<text:s/></text:p>
          </table:table-cell>
          <table:table-cell office:value-type="float" office:value="10.812322014470995" table:style-name="ce26">
            <text:p><text:s text:c="3"/>10,8<text:s/></text:p>
          </table:table-cell>
          <table:table-cell office:value-type="float" office:value="1976.3962844945247" table:style-name="ce32">
            <text:p><text:s text:c="2"/>1 976<text:s/></text:p>
          </table:table-cell>
          <table:table-cell office:value-type="float" office:value="6.4635019804642093" table:style-name="ce26">
            <text:p><text:s text:c="3"/>6,5<text:s/></text:p>
          </table:table-cell>
          <table:table-cell office:value-type="float" office:value="491.77423018452998" table:style-name="ce32">
            <text:p><text:s text:c="3"/>492<text:s/></text:p>
          </table:table-cell>
          <table:table-cell office:value-type="float" office:value="13.475331619892394" table:style-name="ce26">
            <text:p><text:s text:c="3"/>13,5<text:s/></text:p>
          </table:table-cell>
          <table:table-cell office:value-type="float" office:value="1437.0030035529066" table:style-name="ce32">
            <text:p><text:s text:c="2"/>1 437<text:s/></text:p>
          </table:table-cell>
          <table:table-cell office:value-type="float" office:value="11.275049416240144" table:style-name="ce26">
            <text:p><text:s text:c="3"/>11,3<text:s/></text:p>
          </table:table-cell>
          <table:table-cell office:value-type="float" office:value="2607.6673515395228" table:style-name="ce32">
            <text:p><text:s text:c="2"/>2 608<text:s/></text:p>
          </table:table-cell>
          <table:table-cell office:value-type="float" office:value="19.28522610584173" table:style-name="ce26">
            <text:p><text:s text:c="3"/>19,3<text:s/></text:p>
          </table:table-cell>
          <table:table-cell office:value-type="float" office:value="2029.0942234192473" table:style-name="ce32">
            <text:p><text:s text:c="2"/>2 029<text:s/></text:p>
          </table:table-cell>
          <table:table-cell office:value-type="float" office:value="6.1160793555717765" table:style-name="ce26">
            <text:p><text:s text:c="3"/>6,1<text:s/></text:p>
          </table:table-cell>
          <table:table-cell office:value-type="float" office:value="1584.5591686438361" table:style-name="ce32">
            <text:p><text:s text:c="2"/>1 585<text:s/></text:p>
          </table:table-cell>
          <table:table-cell office:value-type="float" office:value="6.3118277917248138" table:style-name="ce26">
            <text:p><text:s text:c="3"/>6,3<text:s/></text:p>
          </table:table-cell>
          <table:table-cell office:value-type="float" office:value="4063.0700650673953" table:style-name="ce32">
            <text:p><text:s text:c="2"/>4 063<text:s/></text:p>
          </table:table-cell>
          <table:table-cell office:value-type="float" office:value="14.582624686051048" table:style-name="ce26">
            <text:p><text:s text:c="3"/>14,6<text:s/></text:p>
          </table:table-cell>
          <table:table-cell table:number-columns-repeated="16355"/>
        </table:table-row>
        <table:table-row table:style-name="ro1">
          <table:table-cell office:value-type="string" table:style-name="ce83">
            <text:p>Recife</text:p>
          </table:table-cell>
          <table:table-cell office:value-type="float" office:value="680.25321420702414" table:style-name="ce32">
            <text:p><text:s text:c="3"/>680<text:s/></text:p>
          </table:table-cell>
          <table:table-cell office:value-type="float" office:value="2.99976616439888" table:style-name="ce26">
            <text:p><text:s text:c="3"/>3,0<text:s/></text:p>
          </table:table-cell>
          <table:table-cell office:value-type="float" office:value="4.7209954456699892" table:style-name="ce26">
            <text:p><text:s text:c="3"/>4,7<text:s/></text:p>
          </table:table-cell>
          <table:table-cell office:value-type="float" office:value="14.498753059607624" table:style-name="ce26">
            <text:p><text:s text:c="3"/>14,5<text:s/></text:p>
          </table:table-cell>
          <table:table-cell office:value-type="float" office:value="17.230914339019595" table:style-name="ce26">
            <text:p><text:s text:c="3"/>17,2<text:s/></text:p>
          </table:table-cell>
          <table:table-cell office:value-type="float" office:value="6.9886727971165961" table:style-name="ce26">
            <text:p><text:s text:c="3"/>7,0<text:s/></text:p>
          </table:table-cell>
          <table:table-cell office:value-type="float" office:value="4.8094101402926546" table:style-name="ce26">
            <text:p><text:s text:c="3"/>4,8<text:s/></text:p>
          </table:table-cell>
          <table:table-cell office:value-type="float" office:value="13.456421368488344" table:style-name="ce26">
            <text:p><text:s text:c="3"/>13,5<text:s/></text:p>
          </table:table-cell>
          <table:table-cell office:value-type="float" office:value="48.273637485019933" table:style-name="ce26">
            <text:p><text:s text:c="3"/>48,3<text:s/></text:p>
          </table:table-cell>
          <table:table-cell office:value-type="float" office:value="4.820421517717361" table:style-name="ce26">
            <text:p><text:s text:c="3"/>4,8<text:s/></text:p>
          </table:table-cell>
          <table:table-cell office:value-type="float" office:value="11.875844014473325" table:style-name="ce26">
            <text:p><text:s text:c="3"/>11,9<text:s/></text:p>
          </table:table-cell>
          <table:table-cell office:value-type="float" office:value="13.646118429499843" table:style-name="ce26">
            <text:p><text:s text:c="3"/>13,6<text:s/></text:p>
          </table:table-cell>
          <table:table-cell office:value-type="float" office:value="13.089198575524129" table:style-name="ce26">
            <text:p><text:s text:c="3"/>13,1<text:s/></text:p>
          </table:table-cell>
          <table:table-cell office:value-type="float" office:value="12.676602842473086" table:style-name="ce26">
            <text:p><text:s text:c="3"/>12,7<text:s/></text:p>
          </table:table-cell>
          <table:table-cell office:value-type="float" office:value="2581.1183959565083" table:style-name="ce32">
            <text:p><text:s text:c="2"/>2 581<text:s/></text:p>
          </table:table-cell>
          <table:table-cell office:value-type="float" office:value="10.642620345913379" table:style-name="ce26">
            <text:p><text:s text:c="3"/>10,6<text:s/></text:p>
          </table:table-cell>
          <table:table-cell office:value-type="float" office:value="578.4068011516365" table:style-name="ce32">
            <text:p><text:s text:c="3"/>578<text:s/></text:p>
          </table:table-cell>
          <table:table-cell office:value-type="float" office:value="15.413675742668186" table:style-name="ce26">
            <text:p><text:s text:c="3"/>15,4<text:s/></text:p>
          </table:table-cell>
          <table:table-cell office:value-type="float" office:value="2171.7016283189569" table:style-name="ce32">
            <text:p><text:s text:c="2"/>2 172<text:s/></text:p>
          </table:table-cell>
          <table:table-cell office:value-type="float" office:value="15.176241621693512" table:style-name="ce26">
            <text:p><text:s text:c="3"/>15,2<text:s/></text:p>
          </table:table-cell>
          <table:table-cell office:value-type="float" office:value="2943.8704266888089" table:style-name="ce32">
            <text:p><text:s text:c="2"/>2 944<text:s/></text:p>
          </table:table-cell>
          <table:table-cell office:value-type="float" office:value="26.626183953438108" table:style-name="ce26">
            <text:p><text:s text:c="3"/>26,6<text:s/></text:p>
          </table:table-cell>
          <table:table-cell office:value-type="float" office:value="2653.1748708408818" table:style-name="ce32">
            <text:p><text:s text:c="2"/>2 653<text:s/></text:p>
          </table:table-cell>
          <table:table-cell office:value-type="float" office:value="11.062965160116246" table:style-name="ce26">
            <text:p><text:s text:c="3"/>11,1<text:s/></text:p>
          </table:table-cell>
          <table:table-cell office:value-type="float" office:value="1841.6147201248734" table:style-name="ce32">
            <text:p><text:s text:c="2"/>1 842<text:s/></text:p>
          </table:table-cell>
          <table:table-cell office:value-type="float" office:value="11.975168691909914" table:style-name="ce26">
            <text:p><text:s text:c="3"/>12,0<text:s/></text:p>
          </table:table-cell>
          <table:table-cell office:value-type="float" office:value="4111.1741555870904" table:style-name="ce32">
            <text:p><text:s text:c="2"/>4 111<text:s/></text:p>
          </table:table-cell>
          <table:table-cell office:value-type="float" office:value="17.68614592310627" table:style-name="ce26">
            <text:p><text:s text:c="3"/>17,7<text:s/></text:p>
          </table:table-cell>
          <table:table-cell table:number-columns-repeated="16355"/>
        </table:table-row>
        <table:table-row table:style-name="ro1">
          <table:table-cell office:value-type="string" table:style-name="ce81">
            <text:p>Alagoas</text:p>
          </table:table-cell>
          <table:table-cell office:value-type="float" office:value="984.06589471037" table:style-name="ce32">
            <text:p><text:s text:c="3"/>984<text:s/></text:p>
          </table:table-cell>
          <table:table-cell office:value-type="float" office:value="1.813770916560441" table:style-name="ce26">
            <text:p><text:s text:c="3"/>1,8<text:s/></text:p>
          </table:table-cell>
          <table:table-cell office:value-type="float" office:value="2.5918732814482914" table:style-name="ce26">
            <text:p><text:s text:c="3"/>2,6<text:s/></text:p>
          </table:table-cell>
          <table:table-cell office:value-type="float" office:value="11.066144580298602" table:style-name="ce26">
            <text:p><text:s text:c="3"/>11,1<text:s/></text:p>
          </table:table-cell>
          <table:table-cell office:value-type="float" office:value="22.685196203359141" table:style-name="ce26">
            <text:p><text:s text:c="3"/>22,7<text:s/></text:p>
          </table:table-cell>
          <table:table-cell office:value-type="float" office:value="3.7331263522943359" table:style-name="ce26">
            <text:p><text:s text:c="3"/>3,7<text:s/></text:p>
          </table:table-cell>
          <table:table-cell office:value-type="float" office:value="3.0730738376774811" table:style-name="ce26">
            <text:p><text:s text:c="3"/>3,1<text:s/></text:p>
          </table:table-cell>
          <table:table-cell office:value-type="float" office:value="10.138374384568632" table:style-name="ce26">
            <text:p><text:s text:c="3"/>10,1<text:s/></text:p>
          </table:table-cell>
          <table:table-cell office:value-type="float" office:value="55.459448432142601" table:style-name="ce26">
            <text:p><text:s text:c="3"/>55,5<text:s/></text:p>
          </table:table-cell>
          <table:table-cell office:value-type="float" office:value="2.2828542116077752" table:style-name="ce26">
            <text:p><text:s text:c="3"/>2,3<text:s/></text:p>
          </table:table-cell>
          <table:table-cell office:value-type="float" office:value="9.6484798468406971" table:style-name="ce26">
            <text:p><text:s text:c="3"/>9,6<text:s/></text:p>
          </table:table-cell>
          <table:table-cell office:value-type="float" office:value="6.6596962446566419" table:style-name="ce26">
            <text:p><text:s text:c="3"/>6,7<text:s/></text:p>
          </table:table-cell>
          <table:table-cell office:value-type="float" office:value="6.5419283985312191" table:style-name="ce26">
            <text:p><text:s text:c="3"/>6,5<text:s/></text:p>
          </table:table-cell>
          <table:table-cell office:value-type="float" office:value="7.8621516622381344" table:style-name="ce26">
            <text:p><text:s text:c="3"/>7,9<text:s/></text:p>
          </table:table-cell>
          <table:table-cell office:value-type="float" office:value="1528.9350239406142" table:style-name="ce32">
            <text:p><text:s text:c="2"/>1 529<text:s/></text:p>
          </table:table-cell>
          <table:table-cell office:value-type="float" office:value="4.9407667752959235" table:style-name="ce26">
            <text:p><text:s text:c="3"/>4,9<text:s/></text:p>
          </table:table-cell>
          <table:table-cell office:value-type="float" office:value="405.88675644690221" table:style-name="ce32">
            <text:p><text:s text:c="3"/>406<text:s/></text:p>
          </table:table-cell>
          <table:table-cell office:value-type="float" office:value="10.090021437195629" table:style-name="ce26">
            <text:p><text:s text:c="3"/>10,1<text:s/></text:p>
          </table:table-cell>
          <table:table-cell office:value-type="float" office:value="1267.0895733778093" table:style-name="ce32">
            <text:p><text:s text:c="2"/>1 267<text:s/></text:p>
          </table:table-cell>
          <table:table-cell office:value-type="float" office:value="8.1221883467515248" table:style-name="ce26">
            <text:p><text:s text:c="3"/>8,1<text:s/></text:p>
          </table:table-cell>
          <table:table-cell office:value-type="float" office:value="1502.886821542817" table:style-name="ce32">
            <text:p><text:s text:c="2"/>1 503<text:s/></text:p>
          </table:table-cell>
          <table:table-cell office:value-type="float" office:value="9.9586709522730104" table:style-name="ce26">
            <text:p><text:s text:c="3"/>10,0<text:s/></text:p>
          </table:table-cell>
          <table:table-cell office:value-type="float" office:value="1714.196836732267" table:style-name="ce32">
            <text:p><text:s text:c="2"/>1 714<text:s/></text:p>
          </table:table-cell>
          <table:table-cell office:value-type="float" office:value="5.7341471293418058" table:style-name="ce26">
            <text:p><text:s text:c="3"/>5,7<text:s/></text:p>
          </table:table-cell>
          <table:table-cell office:value-type="float" office:value="1266.6653598458627" table:style-name="ce32">
            <text:p><text:s text:c="2"/>1 267<text:s/></text:p>
          </table:table-cell>
          <table:table-cell office:value-type="float" office:value="4.9730083377466681" table:style-name="ce26">
            <text:p><text:s text:c="3"/>5,0<text:s/></text:p>
          </table:table-cell>
          <table:table-cell office:value-type="float" office:value="1635.7161949184192" table:style-name="ce32">
            <text:p><text:s text:c="2"/>1 636<text:s/></text:p>
          </table:table-cell>
          <table:table-cell office:value-type="float" office:value="7.5123282530910034" table:style-name="ce26">
            <text:p><text:s text:c="3"/>7,5<text:s/></text:p>
          </table:table-cell>
          <table:table-cell table:number-columns-repeated="16355"/>
        </table:table-row>
        <table:table-row table:style-name="ro1">
          <table:table-cell office:value-type="string" table:style-name="ce84">
            <text:p>RM Maceió</text:p>
          </table:table-cell>
          <table:table-cell office:value-type="float" office:value="470.66047020318865" table:style-name="ce32">
            <text:p><text:s text:c="3"/>471<text:s/></text:p>
          </table:table-cell>
          <table:table-cell office:value-type="float" office:value="2.2883482119135228" table:style-name="ce26">
            <text:p><text:s text:c="3"/>2,3<text:s/></text:p>
          </table:table-cell>
          <table:table-cell office:value-type="float" office:value="1.1616795297395881" table:style-name="ce26">
            <text:p><text:s text:c="3"/>1,2<text:s/></text:p>
          </table:table-cell>
          <table:table-cell office:value-type="float" office:value="25.377178558162615" table:style-name="ce26">
            <text:p><text:s text:c="3"/>25,4<text:s/></text:p>
          </table:table-cell>
          <table:table-cell office:value-type="float" office:value="18.868054474700383" table:style-name="ce26">
            <text:p><text:s text:c="3"/>18,9<text:s/></text:p>
          </table:table-cell>
          <table:table-cell office:value-type="float" office:value="6.1309902972321861" table:style-name="ce26">
            <text:p><text:s text:c="3"/>6,1<text:s/></text:p>
          </table:table-cell>
          <table:table-cell office:value-type="float" office:value="3.5999993807007034" table:style-name="ce26">
            <text:p><text:s text:c="3"/>3,6<text:s/></text:p>
          </table:table-cell>
          <table:table-cell office:value-type="float" office:value="14.428036654555495" table:style-name="ce26">
            <text:p><text:s text:c="3"/>14,4<text:s/></text:p>
          </table:table-cell>
          <table:table-cell office:value-type="float" office:value="63.365847377578035" table:style-name="ce26">
            <text:p><text:s text:c="3"/>63,4<text:s/></text:p>
          </table:table-cell>
          <table:table-cell office:value-type="float" office:value="3.1761488525920587" table:style-name="ce26">
            <text:p><text:s text:c="3"/>3,2<text:s/></text:p>
          </table:table-cell>
          <table:table-cell office:value-type="float" office:value="7.3243312955479229" table:style-name="ce26">
            <text:p><text:s text:c="3"/>7,3<text:s/></text:p>
          </table:table-cell>
          <table:table-cell office:value-type="float" office:value="12.942035675023526" table:style-name="ce26">
            <text:p><text:s text:c="3"/>12,9<text:s/></text:p>
          </table:table-cell>
          <table:table-cell office:value-type="float" office:value="5.6800879417333316" table:style-name="ce26">
            <text:p><text:s text:c="3"/>5,7<text:s/></text:p>
          </table:table-cell>
          <table:table-cell office:value-type="float" office:value="14.18822532066009" table:style-name="ce26">
            <text:p><text:s text:c="3"/>14,2<text:s/></text:p>
          </table:table-cell>
          <table:table-cell office:value-type="float" office:value="1802.6362868165106" table:style-name="ce32">
            <text:p><text:s text:c="2"/>1 803<text:s/></text:p>
          </table:table-cell>
          <table:table-cell office:value-type="float" office:value="7.0438410935745681" table:style-name="ce26">
            <text:p><text:s text:c="3"/>7,0<text:s/></text:p>
          </table:table-cell>
          <table:table-cell office:value-type="float" office:value="517.57259301959107" table:style-name="ce32">
            <text:p><text:s text:c="3"/>518<text:s/></text:p>
          </table:table-cell>
          <table:table-cell office:value-type="float" office:value="9.2940846303519109" table:style-name="ce26">
            <text:p><text:s text:c="3"/>9,3<text:s/></text:p>
          </table:table-cell>
          <table:table-cell office:value-type="float" office:value="1709.1977223045867" table:style-name="ce32">
            <text:p><text:s text:c="2"/>1 709<text:s/></text:p>
          </table:table-cell>
          <table:table-cell office:value-type="float" office:value="13.73734688747142" table:style-name="ce26">
            <text:p><text:s text:c="3"/>13,7<text:s/></text:p>
          </table:table-cell>
          <table:table-cell office:value-type="float" office:value="1820.2569889412171" table:style-name="ce32">
            <text:p><text:s text:c="2"/>1 820<text:s/></text:p>
          </table:table-cell>
          <table:table-cell office:value-type="float" office:value="12.467823645443508" table:style-name="ce26">
            <text:p><text:s text:c="3"/>12,5<text:s/></text:p>
          </table:table-cell>
          <table:table-cell office:value-type="float" office:value="1872.5124239583265" table:style-name="ce32">
            <text:p><text:s text:c="2"/>1 873<text:s/></text:p>
          </table:table-cell>
          <table:table-cell office:value-type="float" office:value="7.4030990237050105" table:style-name="ce26">
            <text:p><text:s text:c="3"/>7,4<text:s/></text:p>
          </table:table-cell>
          <table:table-cell office:value-type="float" office:value="1494.7443776132534" table:style-name="ce32">
            <text:p><text:s text:c="2"/>1 495<text:s/></text:p>
          </table:table-cell>
          <table:table-cell office:value-type="float" office:value="9.303286425647606" table:style-name="ce26">
            <text:p><text:s text:c="3"/>9,3<text:s/></text:p>
          </table:table-cell>
          <table:table-cell office:value-type="float" office:value="1961.4869631125537" table:style-name="ce32">
            <text:p><text:s text:c="2"/>1 961<text:s/></text:p>
          </table:table-cell>
          <table:table-cell office:value-type="float" office:value="12.484605519343262" table:style-name="ce26">
            <text:p><text:s text:c="3"/>12,5<text:s/></text:p>
          </table:table-cell>
          <table:table-cell table:number-columns-repeated="16355"/>
        </table:table-row>
        <table:table-row table:style-name="ro1">
          <table:table-cell office:value-type="string" table:style-name="ce83">
            <text:p>Maceió</text:p>
          </table:table-cell>
          <table:table-cell office:value-type="float" office:value="393.8478149050448" table:style-name="ce32">
            <text:p><text:s text:c="3"/>394<text:s/></text:p>
          </table:table-cell>
          <table:table-cell office:value-type="float" office:value="2.4397760926147702" table:style-name="ce26">
            <text:p><text:s text:c="3"/>2,4<text:s/></text:p>
          </table:table-cell>
          <table:table-cell office:value-type="float" office:value="1.1949254217139131" table:style-name="ce26">
            <text:p><text:s text:c="3"/>1,2<text:s/></text:p>
          </table:table-cell>
          <table:table-cell office:value-type="float" office:value="28.561841230456935" table:style-name="ce26">
            <text:p><text:s text:c="3"/>28,6<text:s/></text:p>
          </table:table-cell>
          <table:table-cell office:value-type="float" office:value="19.523529879847768" table:style-name="ce26">
            <text:p><text:s text:c="3"/>19,5<text:s/></text:p>
          </table:table-cell>
          <table:table-cell office:value-type="float" office:value="6.691212089007589" table:style-name="ce26">
            <text:p><text:s text:c="3"/>6,7<text:s/></text:p>
          </table:table-cell>
          <table:table-cell office:value-type="float" office:value="3.7548163169340927" table:style-name="ce26">
            <text:p><text:s text:c="3"/>3,8<text:s/></text:p>
          </table:table-cell>
          <table:table-cell office:value-type="float" office:value="15.938305650776647" table:style-name="ce26">
            <text:p><text:s text:c="3"/>15,9<text:s/></text:p>
          </table:table-cell>
          <table:table-cell office:value-type="float" office:value="62.84372334582617" table:style-name="ce26">
            <text:p><text:s text:c="3"/>62,8<text:s/></text:p>
          </table:table-cell>
          <table:table-cell office:value-type="float" office:value="3.5382817748939206" table:style-name="ce26">
            <text:p><text:s text:c="3"/>3,5<text:s/></text:p>
          </table:table-cell>
          <table:table-cell office:value-type="float" office:value="7.1728850972653113" table:style-name="ce26">
            <text:p><text:s text:c="3"/>7,2<text:s/></text:p>
          </table:table-cell>
          <table:table-cell office:value-type="float" office:value="14.193176635748086" table:style-name="ce26">
            <text:p><text:s text:c="3"/>14,2<text:s/></text:p>
          </table:table-cell>
          <table:table-cell office:value-type="float" office:value="5.5101199384126689" table:style-name="ce26">
            <text:p><text:s text:c="3"/>5,5<text:s/></text:p>
          </table:table-cell>
          <table:table-cell office:value-type="float" office:value="15.261955736841177" table:style-name="ce26">
            <text:p><text:s text:c="3"/>15,3<text:s/></text:p>
          </table:table-cell>
          <table:table-cell office:value-type="float" office:value="1930.3537072069489" table:style-name="ce32">
            <text:p><text:s text:c="2"/>1 930<text:s/></text:p>
          </table:table-cell>
          <table:table-cell office:value-type="float" office:value="7.8027516138184527" table:style-name="ce26">
            <text:p><text:s text:c="3"/>7,8<text:s/></text:p>
          </table:table-cell>
          <table:table-cell office:value-type="float" office:value="520.85942526573672" table:style-name="ce32">
            <text:p><text:s text:c="3"/>521<text:s/></text:p>
          </table:table-cell>
          <table:table-cell office:value-type="float" office:value="9.9003851757948311" table:style-name="ce26">
            <text:p><text:s text:c="3"/>9,9<text:s/></text:p>
          </table:table-cell>
          <table:table-cell office:value-type="float" office:value="1842.9893042009473" table:style-name="ce32">
            <text:p><text:s text:c="2"/>1 843<text:s/></text:p>
          </table:table-cell>
          <table:table-cell office:value-type="float" office:value="14.534104327266931" table:style-name="ce26">
            <text:p><text:s text:c="3"/>14,5<text:s/></text:p>
          </table:table-cell>
          <table:table-cell office:value-type="float" office:value="1946.2666599892193" table:style-name="ce32">
            <text:p><text:s text:c="2"/>1 946<text:s/></text:p>
          </table:table-cell>
          <table:table-cell office:value-type="float" office:value="13.257892836397525" table:style-name="ce26">
            <text:p><text:s text:c="3"/>13,3<text:s/></text:p>
          </table:table-cell>
          <table:table-cell office:value-type="float" office:value="2009.3279026051612" table:style-name="ce32">
            <text:p><text:s text:c="2"/>2 009<text:s/></text:p>
          </table:table-cell>
          <table:table-cell office:value-type="float" office:value="8.2376996088038634" table:style-name="ce26">
            <text:p><text:s text:c="3"/>8,2<text:s/></text:p>
          </table:table-cell>
          <table:table-cell office:value-type="float" office:value="1569.461440591803" table:style-name="ce32">
            <text:p><text:s text:c="2"/>1 569<text:s/></text:p>
          </table:table-cell>
          <table:table-cell office:value-type="float" office:value="10.660524899721215" table:style-name="ce26">
            <text:p><text:s text:c="3"/>10,7<text:s/></text:p>
          </table:table-cell>
          <table:table-cell office:value-type="float" office:value="2090.9687168327837" table:style-name="ce32">
            <text:p><text:s text:c="2"/>2 091<text:s/></text:p>
          </table:table-cell>
          <table:table-cell office:value-type="float" office:value="14.316080795713738" table:style-name="ce26">
            <text:p><text:s text:c="3"/>14,3<text:s/></text:p>
          </table:table-cell>
          <table:table-cell table:number-columns-repeated="16355"/>
        </table:table-row>
        <table:table-row table:style-name="ro1">
          <table:table-cell office:value-type="string" table:style-name="ce81">
            <text:p>Sergipe</text:p>
          </table:table-cell>
          <table:table-cell office:value-type="float" office:value="854.26503132370772" table:style-name="ce32">
            <text:p><text:s text:c="3"/>854<text:s/></text:p>
          </table:table-cell>
          <table:table-cell office:value-type="float" office:value="2.2419502763881911" table:style-name="ce26">
            <text:p><text:s text:c="3"/>2,2<text:s/></text:p>
          </table:table-cell>
          <table:table-cell office:value-type="float" office:value="7.6151235906657018" table:style-name="ce26">
            <text:p><text:s text:c="3"/>7,6<text:s/></text:p>
          </table:table-cell>
          <table:table-cell office:value-type="float" office:value="8.1702930458456358" table:style-name="ce26">
            <text:p><text:s text:c="3"/>8,2<text:s/></text:p>
          </table:table-cell>
          <table:table-cell office:value-type="float" office:value="22.174658038009401" table:style-name="ce26">
            <text:p><text:s text:c="3"/>22,2<text:s/></text:p>
          </table:table-cell>
          <table:table-cell office:value-type="float" office:value="4.2058968265885603" table:style-name="ce26">
            <text:p><text:s text:c="3"/>4,2<text:s/></text:p>
          </table:table-cell>
          <table:table-cell office:value-type="float" office:value="6.6244586937774486" table:style-name="ce26">
            <text:p><text:s text:c="3"/>6,6<text:s/></text:p>
          </table:table-cell>
          <table:table-cell office:value-type="float" office:value="7.971670359611525" table:style-name="ce26">
            <text:p><text:s text:c="3"/>8,0<text:s/></text:p>
          </table:table-cell>
          <table:table-cell office:value-type="float" office:value="44.324376317855247" table:style-name="ce26">
            <text:p><text:s text:c="3"/>44,3<text:s/></text:p>
          </table:table-cell>
          <table:table-cell office:value-type="float" office:value="3.4202395917633464" table:style-name="ce26">
            <text:p><text:s text:c="3"/>3,4<text:s/></text:p>
          </table:table-cell>
          <table:table-cell office:value-type="float" office:value="7.8336398700316483" table:style-name="ce26">
            <text:p><text:s text:c="3"/>7,8<text:s/></text:p>
          </table:table-cell>
          <table:table-cell office:value-type="float" office:value="9.5282218234503713" table:style-name="ce26">
            <text:p><text:s text:c="3"/>9,5<text:s/></text:p>
          </table:table-cell>
          <table:table-cell office:value-type="float" office:value="11.427743489661067" table:style-name="ce26">
            <text:p><text:s text:c="3"/>11,4<text:s/></text:p>
          </table:table-cell>
          <table:table-cell office:value-type="float" office:value="7.4656403892134318" table:style-name="ce26">
            <text:p><text:s text:c="3"/>7,5<text:s/></text:p>
          </table:table-cell>
          <table:table-cell office:value-type="float" office:value="1699.3271201466673" table:style-name="ce32">
            <text:p><text:s text:c="2"/>1 699<text:s/></text:p>
          </table:table-cell>
          <table:table-cell office:value-type="float" office:value="7.2284232378068607" table:style-name="ce26">
            <text:p><text:s text:c="3"/>7,2<text:s/></text:p>
          </table:table-cell>
          <table:table-cell office:value-type="float" office:value="333.593358112815" table:style-name="ce32">
            <text:p><text:s text:c="3"/>334<text:s/></text:p>
          </table:table-cell>
          <table:table-cell office:value-type="float" office:value="12.004103584222404" table:style-name="ce26">
            <text:p><text:s text:c="3"/>12,0<text:s/></text:p>
          </table:table-cell>
          <table:table-cell office:value-type="float" office:value="1128.9068807061763" table:style-name="ce32">
            <text:p><text:s text:c="2"/>1 129<text:s/></text:p>
          </table:table-cell>
          <table:table-cell office:value-type="float" office:value="8.671657039387954" table:style-name="ce26">
            <text:p><text:s text:c="3"/>8,7<text:s/></text:p>
          </table:table-cell>
          <table:table-cell office:value-type="float" office:value="1628.5213553390224" table:style-name="ce32">
            <text:p><text:s text:c="2"/>1 629<text:s/></text:p>
          </table:table-cell>
          <table:table-cell office:value-type="float" office:value="13.255077529400177" table:style-name="ce26">
            <text:p><text:s text:c="3"/>13,3<text:s/></text:p>
          </table:table-cell>
          <table:table-cell office:value-type="float" office:value="1914.5855779454562" table:style-name="ce32">
            <text:p><text:s text:c="2"/>1 915<text:s/></text:p>
          </table:table-cell>
          <table:table-cell office:value-type="float" office:value="7.1143560293143837" table:style-name="ce26">
            <text:p><text:s text:c="3"/>7,1<text:s/></text:p>
          </table:table-cell>
          <table:table-cell office:value-type="float" office:value="1646.3888046584841" table:style-name="ce32">
            <text:p><text:s text:c="2"/>1 646<text:s/></text:p>
          </table:table-cell>
          <table:table-cell office:value-type="float" office:value="10.41087693182026" table:style-name="ce26">
            <text:p><text:s text:c="3"/>10,4<text:s/></text:p>
          </table:table-cell>
          <table:table-cell office:value-type="float" office:value="2802.8848347548746" table:style-name="ce32">
            <text:p><text:s text:c="2"/>2 803<text:s/></text:p>
          </table:table-cell>
          <table:table-cell office:value-type="float" office:value="16.66393156837395" table:style-name="ce26">
            <text:p><text:s text:c="3"/>16,7<text:s/></text:p>
          </table:table-cell>
          <table:table-cell table:number-columns-repeated="16355"/>
        </table:table-row>
        <table:table-row table:style-name="ro1">
          <table:table-cell office:value-type="string" table:style-name="ce84">
            <text:p>RM Aracaju</text:p>
          </table:table-cell>
          <table:table-cell office:value-type="float" office:value="366.21077319956413" table:style-name="ce32">
            <text:p><text:s text:c="3"/>366<text:s/></text:p>
          </table:table-cell>
          <table:table-cell office:value-type="float" office:value="3.1793957477384316" table:style-name="ce26">
            <text:p><text:s text:c="3"/>3,2<text:s/></text:p>
          </table:table-cell>
          <table:table-cell office:value-type="float" office:value="2.2356809832709783" table:style-name="ce26">
            <text:p><text:s text:c="3"/>2,2<text:s/></text:p>
          </table:table-cell>
          <table:table-cell office:value-type="float" office:value="22.287313023218243" table:style-name="ce26">
            <text:p><text:s text:c="3"/>22,3<text:s/></text:p>
          </table:table-cell>
          <table:table-cell office:value-type="float" office:value="14.976927935346417" table:style-name="ce26">
            <text:p><text:s text:c="3"/>15,0<text:s/></text:p>
          </table:table-cell>
          <table:table-cell office:value-type="float" office:value="10.022592640018571" table:style-name="ce26">
            <text:p><text:s text:c="3"/>10,0<text:s/></text:p>
          </table:table-cell>
          <table:table-cell office:value-type="float" office:value="5.5866714182465911" table:style-name="ce26">
            <text:p><text:s text:c="3"/>5,6<text:s/></text:p>
          </table:table-cell>
          <table:table-cell office:value-type="float" office:value="13.637982488253989" table:style-name="ce26">
            <text:p><text:s text:c="3"/>13,6<text:s/></text:p>
          </table:table-cell>
          <table:table-cell office:value-type="float" office:value="62.961878914064378" table:style-name="ce26">
            <text:p><text:s text:c="3"/>63,0<text:s/></text:p>
          </table:table-cell>
          <table:table-cell office:value-type="float" office:value="4.3788570706931988" table:style-name="ce26">
            <text:p><text:s text:c="3"/>4,4<text:s/></text:p>
          </table:table-cell>
          <table:table-cell office:value-type="float" office:value="7.5148311529619853" table:style-name="ce26">
            <text:p><text:s text:c="3"/>7,5<text:s/></text:p>
          </table:table-cell>
          <table:table-cell office:value-type="float" office:value="16.983573789749489" table:style-name="ce26">
            <text:p><text:s text:c="3"/>17,0<text:s/></text:p>
          </table:table-cell>
          <table:table-cell office:value-type="float" office:value="6.7240095961096795" table:style-name="ce26">
            <text:p><text:s text:c="3"/>6,7<text:s/></text:p>
          </table:table-cell>
          <table:table-cell office:value-type="float" office:value="18.618305455560865" table:style-name="ce26">
            <text:p><text:s text:c="3"/>18,6<text:s/></text:p>
          </table:table-cell>
          <table:table-cell office:value-type="float" office:value="2401.6785551875623" table:style-name="ce32">
            <text:p><text:s text:c="2"/>2 402<text:s/></text:p>
          </table:table-cell>
          <table:table-cell office:value-type="float" office:value="10.725035512346661" table:style-name="ce26">
            <text:p><text:s text:c="3"/>10,7<text:s/></text:p>
          </table:table-cell>
          <table:table-cell office:value-type="float" office:value="315.24972827896238" table:style-name="ce32">
            <text:p><text:s text:c="3"/>315<text:s/></text:p>
          </table:table-cell>
          <table:table-cell office:value-type="float" office:value="15.495224426724205" table:style-name="ce26">
            <text:p><text:s text:c="3"/>15,5<text:s/></text:p>
          </table:table-cell>
          <table:table-cell office:value-type="float" office:value="1902.3462008823706" table:style-name="ce32">
            <text:p><text:s text:c="2"/>1 902<text:s/></text:p>
          </table:table-cell>
          <table:table-cell office:value-type="float" office:value="14.534584728350595" table:style-name="ce26">
            <text:p><text:s text:c="3"/>14,5<text:s/></text:p>
          </table:table-cell>
          <table:table-cell office:value-type="float" office:value="2527.9983867741107" table:style-name="ce32">
            <text:p><text:s text:c="2"/>2 528<text:s/></text:p>
          </table:table-cell>
          <table:table-cell office:value-type="float" office:value="20.770695250487691" table:style-name="ce26">
            <text:p><text:s text:c="3"/>20,8<text:s/></text:p>
          </table:table-cell>
          <table:table-cell office:value-type="float" office:value="2325.0557856040818" table:style-name="ce32">
            <text:p><text:s text:c="2"/>2 325<text:s/></text:p>
          </table:table-cell>
          <table:table-cell office:value-type="float" office:value="9.3084181051454227" table:style-name="ce26">
            <text:p><text:s text:c="3"/>9,3<text:s/></text:p>
          </table:table-cell>
          <table:table-cell office:value-type="float" office:value="2067.5210004480628" table:style-name="ce32">
            <text:p><text:s text:c="2"/>2 068<text:s/></text:p>
          </table:table-cell>
          <table:table-cell office:value-type="float" office:value="15.832107829852768" table:style-name="ce26">
            <text:p><text:s text:c="3"/>15,8<text:s/></text:p>
          </table:table-cell>
          <table:table-cell office:value-type="float" office:value="5197.7445682516618" table:style-name="ce32">
            <text:p><text:s text:c="2"/>5 198<text:s/></text:p>
          </table:table-cell>
          <table:table-cell office:value-type="float" office:value="21.568061037724419" table:style-name="ce26">
            <text:p><text:s text:c="3"/>21,6<text:s/></text:p>
          </table:table-cell>
          <table:table-cell table:number-columns-repeated="16355"/>
        </table:table-row>
        <table:table-row table:style-name="ro1">
          <table:table-cell office:value-type="string" table:style-name="ce83">
            <text:p>Aracaju</text:p>
          </table:table-cell>
          <table:table-cell office:value-type="float" office:value="264.89706364836502" table:style-name="ce32">
            <text:p><text:s text:c="3"/>265<text:s/></text:p>
          </table:table-cell>
          <table:table-cell office:value-type="float" office:value="3.6054897595655588" table:style-name="ce26">
            <text:p><text:s text:c="3"/>3,6<text:s/></text:p>
          </table:table-cell>
          <table:table-cell office:value-type="float" office:value="2.3806372022468949" table:style-name="ce26">
            <text:p><text:s text:c="3"/>2,4<text:s/></text:p>
          </table:table-cell>
          <table:table-cell office:value-type="float" office:value="24.733563410916631" table:style-name="ce26">
            <text:p><text:s text:c="3"/>24,7<text:s/></text:p>
          </table:table-cell>
          <table:table-cell office:value-type="float" office:value="15.871537350894869" table:style-name="ce26">
            <text:p><text:s text:c="3"/>15,9<text:s/></text:p>
          </table:table-cell>
          <table:table-cell office:value-type="float" office:value="11.676559832396503" table:style-name="ce26">
            <text:p><text:s text:c="3"/>11,7<text:s/></text:p>
          </table:table-cell>
          <table:table-cell office:value-type="float" office:value="5.9465017761277821" table:style-name="ce26">
            <text:p><text:s text:c="3"/>5,9<text:s/></text:p>
          </table:table-cell>
          <table:table-cell office:value-type="float" office:value="15.54751043701177" table:style-name="ce26">
            <text:p><text:s text:c="3"/>15,5<text:s/></text:p>
          </table:table-cell>
          <table:table-cell office:value-type="float" office:value="61.27721322040918" table:style-name="ce26">
            <text:p><text:s text:c="3"/>61,3<text:s/></text:p>
          </table:table-cell>
          <table:table-cell office:value-type="float" office:value="5.3774552096197814" table:style-name="ce26">
            <text:p><text:s text:c="3"/>5,4<text:s/></text:p>
          </table:table-cell>
          <table:table-cell office:value-type="float" office:value="7.3798538249912387" table:style-name="ce26">
            <text:p><text:s text:c="3"/>7,4<text:s/></text:p>
          </table:table-cell>
          <table:table-cell office:value-type="float" office:value="19.902639931985927" table:style-name="ce26">
            <text:p><text:s text:c="3"/>19,9<text:s/></text:p>
          </table:table-cell>
          <table:table-cell office:value-type="float" office:value="7.1442566253300823" table:style-name="ce26">
            <text:p><text:s text:c="3"/>7,1<text:s/></text:p>
          </table:table-cell>
          <table:table-cell office:value-type="float" office:value="22.979909625283256" table:style-name="ce26">
            <text:p><text:s text:c="3"/>23,0<text:s/></text:p>
          </table:table-cell>
          <table:table-cell office:value-type="float" office:value="2846.1170008687945" table:style-name="ce32">
            <text:p><text:s text:c="2"/>2 846<text:s/></text:p>
          </table:table-cell>
          <table:table-cell office:value-type="float" office:value="12.18518086871593" table:style-name="ce26">
            <text:p><text:s text:c="3"/>12,2<text:s/></text:p>
          </table:table-cell>
          <table:table-cell office:value-type="float" office:value="342.52968244640834" table:style-name="ce32">
            <text:p><text:s text:c="3"/>343<text:s/></text:p>
          </table:table-cell>
          <table:table-cell office:value-type="float" office:value="16.581679030101476" table:style-name="ce26">
            <text:p><text:s text:c="3"/>16,6<text:s/></text:p>
          </table:table-cell>
          <table:table-cell office:value-type="float" office:value="2199.5866174162365" table:style-name="ce32">
            <text:p><text:s text:c="2"/>2 200<text:s/></text:p>
          </table:table-cell>
          <table:table-cell office:value-type="float" office:value="15.482505654214943" table:style-name="ce26">
            <text:p><text:s text:c="3"/>15,5<text:s/></text:p>
          </table:table-cell>
          <table:table-cell office:value-type="float" office:value="2957.2389235793244" table:style-name="ce32">
            <text:p><text:s text:c="2"/>2 957<text:s/></text:p>
          </table:table-cell>
          <table:table-cell office:value-type="float" office:value="21.848224302675366" table:style-name="ce26">
            <text:p><text:s text:c="3"/>21,8<text:s/></text:p>
          </table:table-cell>
          <table:table-cell office:value-type="float" office:value="2742.9685664037838" table:style-name="ce32">
            <text:p><text:s text:c="2"/>2 743<text:s/></text:p>
          </table:table-cell>
          <table:table-cell office:value-type="float" office:value="10.923702127312694" table:style-name="ce26">
            <text:p><text:s text:c="3"/>10,9<text:s/></text:p>
          </table:table-cell>
          <table:table-cell office:value-type="float" office:value="2315.9400034995701" table:style-name="ce32">
            <text:p><text:s text:c="2"/>2 316<text:s/></text:p>
          </table:table-cell>
          <table:table-cell office:value-type="float" office:value="19.631203629190583" table:style-name="ce26">
            <text:p><text:s text:c="3"/>19,6<text:s/></text:p>
          </table:table-cell>
          <table:table-cell office:value-type="float" office:value="6465.2963822397242" table:style-name="ce32">
            <text:p><text:s text:c="2"/>6 465<text:s/></text:p>
          </table:table-cell>
          <table:table-cell office:value-type="float" office:value="19.642167512541207" table:style-name="ce26">
            <text:p><text:s text:c="3"/>19,6<text:s/></text:p>
          </table:table-cell>
          <table:table-cell table:number-columns-repeated="16355"/>
        </table:table-row>
        <table:table-row table:style-name="ro1">
          <table:table-cell office:value-type="string" table:style-name="ce81">
            <text:p>Bahia</text:p>
          </table:table-cell>
          <table:table-cell office:value-type="float" office:value="5823.2212260656743" table:style-name="ce32">
            <text:p><text:s text:c="2"/>5 823<text:s/></text:p>
          </table:table-cell>
          <table:table-cell office:value-type="float" office:value="1.3248698231421263" table:style-name="ce26">
            <text:p><text:s text:c="3"/>1,3<text:s/></text:p>
          </table:table-cell>
          <table:table-cell office:value-type="float" office:value="6.9981650013077035" table:style-name="ce26">
            <text:p><text:s text:c="3"/>7,0<text:s/></text:p>
          </table:table-cell>
          <table:table-cell office:value-type="float" office:value="5.4577432452701302" table:style-name="ce26">
            <text:p><text:s text:c="3"/>5,5<text:s/></text:p>
          </table:table-cell>
          <table:table-cell office:value-type="float" office:value="22.745626433419901" table:style-name="ce26">
            <text:p><text:s text:c="3"/>22,7<text:s/></text:p>
          </table:table-cell>
          <table:table-cell office:value-type="float" office:value="2.7566796153327116" table:style-name="ce26">
            <text:p><text:s text:c="3"/>2,8<text:s/></text:p>
          </table:table-cell>
          <table:table-cell office:value-type="float" office:value="4.1698679071089746" table:style-name="ce26">
            <text:p><text:s text:c="3"/>4,2<text:s/></text:p>
          </table:table-cell>
          <table:table-cell office:value-type="float" office:value="7.9329107498786202" table:style-name="ce26">
            <text:p><text:s text:c="3"/>7,9<text:s/></text:p>
          </table:table-cell>
          <table:table-cell office:value-type="float" office:value="45.527284831734839" table:style-name="ce26">
            <text:p><text:s text:c="3"/>45,5<text:s/></text:p>
          </table:table-cell>
          <table:table-cell office:value-type="float" office:value="1.9809616815430049" table:style-name="ce26">
            <text:p><text:s text:c="3"/>2,0<text:s/></text:p>
          </table:table-cell>
          <table:table-cell office:value-type="float" office:value="9.1283608708747384" table:style-name="ce26">
            <text:p><text:s text:c="3"/>9,1<text:s/></text:p>
          </table:table-cell>
          <table:table-cell office:value-type="float" office:value="5.6759123697048546" table:style-name="ce26">
            <text:p><text:s text:c="3"/>5,7<text:s/></text:p>
          </table:table-cell>
          <table:table-cell office:value-type="float" office:value="11.430694955554152" table:style-name="ce26">
            <text:p><text:s text:c="3"/>11,4<text:s/></text:p>
          </table:table-cell>
          <table:table-cell office:value-type="float" office:value="4.2307456594933122" table:style-name="ce26">
            <text:p><text:s text:c="3"/>4,2<text:s/></text:p>
          </table:table-cell>
          <table:table-cell office:value-type="float" office:value="1470.3735920550616" table:style-name="ce32">
            <text:p><text:s text:c="2"/>1 470<text:s/></text:p>
          </table:table-cell>
          <table:table-cell office:value-type="float" office:value="3.7160644298104848" table:style-name="ce26">
            <text:p><text:s text:c="3"/>3,7<text:s/></text:p>
          </table:table-cell>
          <table:table-cell office:value-type="float" office:value="413.43839712091517" table:style-name="ce32">
            <text:p><text:s text:c="3"/>413<text:s/></text:p>
          </table:table-cell>
          <table:table-cell office:value-type="float" office:value="8.4649156708990247" table:style-name="ce26">
            <text:p><text:s text:c="3"/>8,5<text:s/></text:p>
          </table:table-cell>
          <table:table-cell office:value-type="float" office:value="862.91615541481326" table:style-name="ce32">
            <text:p><text:s text:c="3"/>863<text:s/></text:p>
          </table:table-cell>
          <table:table-cell office:value-type="float" office:value="6.0151294824941948" table:style-name="ce26">
            <text:p><text:s text:c="3"/>6,0<text:s/></text:p>
          </table:table-cell>
          <table:table-cell office:value-type="float" office:value="1566.8868967256658" table:style-name="ce32">
            <text:p><text:s text:c="2"/>1 567<text:s/></text:p>
          </table:table-cell>
          <table:table-cell office:value-type="float" office:value="10.956114390015609" table:style-name="ce26">
            <text:p><text:s text:c="3"/>11,0<text:s/></text:p>
          </table:table-cell>
          <table:table-cell office:value-type="float" office:value="1685.1957449650854" table:style-name="ce32">
            <text:p><text:s text:c="2"/>1 685<text:s/></text:p>
          </table:table-cell>
          <table:table-cell office:value-type="float" office:value="3.6722733930598732" table:style-name="ce26">
            <text:p><text:s text:c="3"/>3,7<text:s/></text:p>
          </table:table-cell>
          <table:table-cell office:value-type="float" office:value="1348.8167983661276" table:style-name="ce32">
            <text:p><text:s text:c="2"/>1 349<text:s/></text:p>
          </table:table-cell>
          <table:table-cell office:value-type="float" office:value="6.375230363263773" table:style-name="ce26">
            <text:p><text:s text:c="3"/>6,4<text:s/></text:p>
          </table:table-cell>
          <table:table-cell office:value-type="float" office:value="2425.1945036525926" table:style-name="ce32">
            <text:p><text:s text:c="2"/>2 425<text:s/></text:p>
          </table:table-cell>
          <table:table-cell office:value-type="float" office:value="7.5366848963533561" table:style-name="ce26">
            <text:p><text:s text:c="3"/>7,5<text:s/></text:p>
          </table:table-cell>
          <table:table-cell table:number-columns-repeated="16355"/>
        </table:table-row>
        <table:table-row table:style-name="ro1">
          <table:table-cell office:value-type="string" table:style-name="ce84">
            <text:p>RM Salvador</text:p>
          </table:table-cell>
          <table:table-cell office:value-type="float" office:value="1904.3274031402811" table:style-name="ce32">
            <text:p><text:s text:c="2"/>1 904<text:s/></text:p>
          </table:table-cell>
          <table:table-cell office:value-type="float" office:value="2.2483883965499967" table:style-name="ce26">
            <text:p><text:s text:c="3"/>2,2<text:s/></text:p>
          </table:table-cell>
          <table:table-cell office:value-type="float" office:value="6.0130604054714345" table:style-name="ce26">
            <text:p><text:s text:c="3"/>6,0<text:s/></text:p>
          </table:table-cell>
          <table:table-cell office:value-type="float" office:value="10.806329720410625" table:style-name="ce26">
            <text:p><text:s text:c="3"/>10,8<text:s/></text:p>
          </table:table-cell>
          <table:table-cell office:value-type="float" office:value="19.045517331173251" table:style-name="ce26">
            <text:p><text:s text:c="3"/>19,0<text:s/></text:p>
          </table:table-cell>
          <table:table-cell office:value-type="float" office:value="5.1454610623221768" table:style-name="ce26">
            <text:p><text:s text:c="3"/>5,1<text:s/></text:p>
          </table:table-cell>
          <table:table-cell office:value-type="float" office:value="5.2740491643127205" table:style-name="ce26">
            <text:p><text:s text:c="3"/>5,3<text:s/></text:p>
          </table:table-cell>
          <table:table-cell office:value-type="float" office:value="10.949409945589448" table:style-name="ce26">
            <text:p><text:s text:c="3"/>10,9<text:s/></text:p>
          </table:table-cell>
          <table:table-cell office:value-type="float" office:value="42.557110634092865" table:style-name="ce26">
            <text:p><text:s text:c="3"/>42,6<text:s/></text:p>
          </table:table-cell>
          <table:table-cell office:value-type="float" office:value="3.4341851292211096" table:style-name="ce26">
            <text:p><text:s text:c="3"/>3,4<text:s/></text:p>
          </table:table-cell>
          <table:table-cell office:value-type="float" office:value="10.825562976368314" table:style-name="ce26">
            <text:p><text:s text:c="3"/>10,8<text:s/></text:p>
          </table:table-cell>
          <table:table-cell office:value-type="float" office:value="9.8584268889584372" table:style-name="ce26">
            <text:p><text:s text:c="3"/>9,9<text:s/></text:p>
          </table:table-cell>
          <table:table-cell office:value-type="float" office:value="16.284699488581523" table:style-name="ce26">
            <text:p><text:s text:c="3"/>16,3<text:s/></text:p>
          </table:table-cell>
          <table:table-cell office:value-type="float" office:value="5.9548197451321148" table:style-name="ce26">
            <text:p><text:s text:c="3"/>6,0<text:s/></text:p>
          </table:table-cell>
          <table:table-cell office:value-type="float" office:value="2098.2314776982171" table:style-name="ce32">
            <text:p><text:s text:c="2"/>2 098<text:s/></text:p>
          </table:table-cell>
          <table:table-cell office:value-type="float" office:value="6.7847388937688438" table:style-name="ce26">
            <text:p><text:s text:c="3"/>6,8<text:s/></text:p>
          </table:table-cell>
          <table:table-cell office:value-type="float" office:value="642.09419702599291" table:style-name="ce32">
            <text:p><text:s text:c="3"/>642<text:s/></text:p>
          </table:table-cell>
          <table:table-cell office:value-type="float" office:value="16.199366338564783" table:style-name="ce26">
            <text:p><text:s text:c="3"/>16,2<text:s/></text:p>
          </table:table-cell>
          <table:table-cell office:value-type="float" office:value="1346.8335312627987" table:style-name="ce32">
            <text:p><text:s text:c="2"/>1 347<text:s/></text:p>
          </table:table-cell>
          <table:table-cell office:value-type="float" office:value="12.016703020240689" table:style-name="ce26">
            <text:p><text:s text:c="3"/>12,0<text:s/></text:p>
          </table:table-cell>
          <table:table-cell office:value-type="float" office:value="2337.4623696250219" table:style-name="ce32">
            <text:p><text:s text:c="2"/>2 337<text:s/></text:p>
          </table:table-cell>
          <table:table-cell office:value-type="float" office:value="15.471078373260273" table:style-name="ce26">
            <text:p><text:s text:c="3"/>15,5<text:s/></text:p>
          </table:table-cell>
          <table:table-cell office:value-type="float" office:value="2306.667006653945" table:style-name="ce32">
            <text:p><text:s text:c="2"/>2 307<text:s/></text:p>
          </table:table-cell>
          <table:table-cell office:value-type="float" office:value="6.4870356562054381" table:style-name="ce26">
            <text:p><text:s text:c="3"/>6,5<text:s/></text:p>
          </table:table-cell>
          <table:table-cell office:value-type="float" office:value="1705.1549681329307" table:style-name="ce32">
            <text:p><text:s text:c="2"/>1 705<text:s/></text:p>
          </table:table-cell>
          <table:table-cell office:value-type="float" office:value="10.861629215986488" table:style-name="ce26">
            <text:p><text:s text:c="3"/>10,9<text:s/></text:p>
          </table:table-cell>
          <table:table-cell office:value-type="float" office:value="3135.5090753294417" table:style-name="ce32">
            <text:p><text:s text:c="2"/>3 136<text:s/></text:p>
          </table:table-cell>
          <table:table-cell office:value-type="float" office:value="10.978495527477779" table:style-name="ce26">
            <text:p><text:s text:c="3"/>11,0<text:s/></text:p>
          </table:table-cell>
          <table:table-cell table:number-columns-repeated="16355"/>
        </table:table-row>
        <table:table-row table:style-name="ro1">
          <table:table-cell office:value-type="string" table:style-name="ce83">
            <text:p>Salvador</text:p>
          </table:table-cell>
          <table:table-cell office:value-type="float" office:value="1455.8331634399956" table:style-name="ce32">
            <text:p><text:s text:c="2"/>1 456<text:s/></text:p>
          </table:table-cell>
          <table:table-cell office:value-type="float" office:value="2.7037323821909114" table:style-name="ce26">
            <text:p><text:s text:c="3"/>2,7<text:s/></text:p>
          </table:table-cell>
          <table:table-cell office:value-type="float" office:value="6.5150896198183554" table:style-name="ce26">
            <text:p><text:s text:c="3"/>6,5<text:s/></text:p>
          </table:table-cell>
          <table:table-cell office:value-type="float" office:value="11.818436258034428" table:style-name="ce26">
            <text:p><text:s text:c="3"/>11,8<text:s/></text:p>
          </table:table-cell>
          <table:table-cell office:value-type="float" office:value="18.287681424866122" table:style-name="ce26">
            <text:p><text:s text:c="3"/>18,3<text:s/></text:p>
          </table:table-cell>
          <table:table-cell office:value-type="float" office:value="6.1603092776850454" table:style-name="ce26">
            <text:p><text:s text:c="3"/>6,2<text:s/></text:p>
          </table:table-cell>
          <table:table-cell office:value-type="float" office:value="5.3012803305515908" table:style-name="ce26">
            <text:p><text:s text:c="3"/>5,3<text:s/></text:p>
          </table:table-cell>
          <table:table-cell office:value-type="float" office:value="12.136359663672676" table:style-name="ce26">
            <text:p><text:s text:c="3"/>12,1<text:s/></text:p>
          </table:table-cell>
          <table:table-cell office:value-type="float" office:value="41.462278691042627" table:style-name="ce26">
            <text:p><text:s text:c="3"/>41,5<text:s/></text:p>
          </table:table-cell>
          <table:table-cell office:value-type="float" office:value="4.1338522708740957" table:style-name="ce26">
            <text:p><text:s text:c="3"/>4,1<text:s/></text:p>
          </table:table-cell>
          <table:table-cell office:value-type="float" office:value="10.68031158201474" table:style-name="ce26">
            <text:p><text:s text:c="3"/>10,7<text:s/></text:p>
          </table:table-cell>
          <table:table-cell office:value-type="float" office:value="12.429851918346079" table:style-name="ce26">
            <text:p><text:s text:c="3"/>12,4<text:s/></text:p>
          </table:table-cell>
          <table:table-cell office:value-type="float" office:value="17.753358351706709" table:style-name="ce26">
            <text:p><text:s text:c="3"/>17,8<text:s/></text:p>
          </table:table-cell>
          <table:table-cell office:value-type="float" office:value="6.7032407902621243" table:style-name="ce26">
            <text:p><text:s text:c="3"/>6,7<text:s/></text:p>
          </table:table-cell>
          <table:table-cell office:value-type="float" office:value="2340.3847130424151" table:style-name="ce32">
            <text:p><text:s text:c="2"/>2 340<text:s/></text:p>
          </table:table-cell>
          <table:table-cell office:value-type="float" office:value="7.8430887023803395" table:style-name="ce26">
            <text:p><text:s text:c="3"/>7,8<text:s/></text:p>
          </table:table-cell>
          <table:table-cell office:value-type="float" office:value="686.24634614188267" table:style-name="ce32">
            <text:p><text:s text:c="3"/>686<text:s/></text:p>
          </table:table-cell>
          <table:table-cell office:value-type="float" office:value="17.892387965252844" table:style-name="ce26">
            <text:p><text:s text:c="3"/>17,9<text:s/></text:p>
          </table:table-cell>
          <table:table-cell office:value-type="float" office:value="1523.3284031466089" table:style-name="ce32">
            <text:p><text:s text:c="2"/>1 523<text:s/></text:p>
          </table:table-cell>
          <table:table-cell office:value-type="float" office:value="14.500453933141394" table:style-name="ce26">
            <text:p><text:s text:c="3"/>14,5<text:s/></text:p>
          </table:table-cell>
          <table:table-cell office:value-type="float" office:value="2630.676564661816" table:style-name="ce32">
            <text:p><text:s text:c="2"/>2 631<text:s/></text:p>
          </table:table-cell>
          <table:table-cell office:value-type="float" office:value="17.261272657371464" table:style-name="ce26">
            <text:p><text:s text:c="3"/>17,3<text:s/></text:p>
          </table:table-cell>
          <table:table-cell office:value-type="float" office:value="2612.6129539394001" table:style-name="ce32">
            <text:p><text:s text:c="2"/>2 613<text:s/></text:p>
          </table:table-cell>
          <table:table-cell office:value-type="float" office:value="7.4104831858095022" table:style-name="ce26">
            <text:p><text:s text:c="3"/>7,4<text:s/></text:p>
          </table:table-cell>
          <table:table-cell office:value-type="float" office:value="1810.0165676500449" table:style-name="ce32">
            <text:p><text:s text:c="2"/>1 810<text:s/></text:p>
          </table:table-cell>
          <table:table-cell office:value-type="float" office:value="13.503521140620151" table:style-name="ce26">
            <text:p><text:s text:c="3"/>13,5<text:s/></text:p>
          </table:table-cell>
          <table:table-cell office:value-type="float" office:value="3364.106320774295" table:style-name="ce32">
            <text:p><text:s text:c="2"/>3 364<text:s/></text:p>
          </table:table-cell>
          <table:table-cell office:value-type="float" office:value="12.059182485212327" table:style-name="ce26">
            <text:p><text:s text:c="3"/>12,1<text:s/></text:p>
          </table:table-cell>
          <table:table-cell table:number-columns-repeated="16355"/>
        </table:table-row>
        <table:table-row table:style-name="ro1">
          <table:table-cell office:value-type="string" table:style-name="ce77">
            <text:p>Sudeste</text:p>
          </table:table-cell>
          <table:table-cell office:value-type="float" office:value="41552.251326869897" table:style-name="ce31">
            <text:p><text:s text:c="2"/>41 552<text:s/></text:p>
          </table:table-cell>
          <table:table-cell office:value-type="float" office:value="0.50259520722696405" table:style-name="ce30">
            <text:p><text:s text:c="3"/>0,5<text:s/></text:p>
          </table:table-cell>
          <table:table-cell office:value-type="float" office:value="3.7652305918496878" table:style-name="ce30">
            <text:p><text:s text:c="3"/>3,8<text:s/></text:p>
          </table:table-cell>
          <table:table-cell office:value-type="float" office:value="3.177228229479665" table:style-name="ce30">
            <text:p><text:s text:c="3"/>3,2<text:s/></text:p>
          </table:table-cell>
          <table:table-cell office:value-type="float" office:value="14.726406180508418" table:style-name="ce30">
            <text:p><text:s text:c="3"/>14,7<text:s/></text:p>
          </table:table-cell>
          <table:table-cell office:value-type="float" office:value="1.5274436793780215" table:style-name="ce30">
            <text:p><text:s text:c="3"/>1,5<text:s/></text:p>
          </table:table-cell>
          <table:table-cell office:value-type="float" office:value="4.0285218517670653" table:style-name="ce30">
            <text:p><text:s text:c="3"/>4,0<text:s/></text:p>
          </table:table-cell>
          <table:table-cell office:value-type="float" office:value="3.3793847833943227" table:style-name="ce30">
            <text:p><text:s text:c="3"/>3,4<text:s/></text:p>
          </table:table-cell>
          <table:table-cell office:value-type="float" office:value="52.066141737460562" table:style-name="ce30">
            <text:p><text:s text:c="3"/>52,1<text:s/></text:p>
          </table:table-cell>
          <table:table-cell office:value-type="float" office:value="0.83984385733909361" table:style-name="ce30">
            <text:p><text:s text:c="3"/>0,8<text:s/></text:p>
          </table:table-cell>
          <table:table-cell office:value-type="float" office:value="11.671925625505146" table:style-name="ce30">
            <text:p><text:s text:c="3"/>11,7<text:s/></text:p>
          </table:table-cell>
          <table:table-cell office:value-type="float" office:value="2.3595412125101007" table:style-name="ce30">
            <text:p><text:s text:c="3"/>2,4<text:s/></text:p>
          </table:table-cell>
          <table:table-cell office:value-type="float" office:value="13.741774012910007" table:style-name="ce30">
            <text:p><text:s text:c="3"/>13,7<text:s/></text:p>
          </table:table-cell>
          <table:table-cell office:value-type="float" office:value="1.9811050066513889" table:style-name="ce30">
            <text:p><text:s text:c="3"/>2,0<text:s/></text:p>
          </table:table-cell>
          <table:table-cell office:value-type="float" office:value="2572.4212701095421" table:style-name="ce31">
            <text:p><text:s text:c="2"/>2 572<text:s/></text:p>
          </table:table-cell>
          <table:table-cell office:value-type="float" office:value="2.7035343989898051" table:style-name="ce30">
            <text:p><text:s text:c="3"/>2,7<text:s/></text:p>
          </table:table-cell>
          <table:table-cell office:value-type="float" office:value="813.69572412322191" table:style-name="ce31">
            <text:p><text:s text:c="3"/>814<text:s/></text:p>
          </table:table-cell>
          <table:table-cell office:value-type="float" office:value="6.3439708884506132" table:style-name="ce30">
            <text:p><text:s text:c="3"/>6,3<text:s/></text:p>
          </table:table-cell>
          <table:table-cell office:value-type="float" office:value="1665.9022946903244" table:style-name="ce31">
            <text:p><text:s text:c="2"/>1 666<text:s/></text:p>
          </table:table-cell>
          <table:table-cell office:value-type="float" office:value="2.6216077538205766" table:style-name="ce30">
            <text:p><text:s text:c="3"/>2,6<text:s/></text:p>
          </table:table-cell>
          <table:table-cell office:value-type="float" office:value="2130.4800381466021" table:style-name="ce31">
            <text:p><text:s text:c="2"/>2 130<text:s/></text:p>
          </table:table-cell>
          <table:table-cell office:value-type="float" office:value="3.5859631294902035" table:style-name="ce30">
            <text:p><text:s text:c="3"/>3,6<text:s/></text:p>
          </table:table-cell>
          <table:table-cell office:value-type="float" office:value="2552.6446026930612" table:style-name="ce31">
            <text:p><text:s text:c="2"/>2 553<text:s/></text:p>
          </table:table-cell>
          <table:table-cell office:value-type="float" office:value="2.3309212996538831" table:style-name="ce30">
            <text:p><text:s text:c="3"/>2,3<text:s/></text:p>
          </table:table-cell>
          <table:table-cell office:value-type="float" office:value="2325.2940901769039" table:style-name="ce31">
            <text:p><text:s text:c="2"/>2 325<text:s/></text:p>
          </table:table-cell>
          <table:table-cell office:value-type="float" office:value="4.8698655159463398" table:style-name="ce30">
            <text:p><text:s text:c="3"/>4,9<text:s/></text:p>
          </table:table-cell>
          <table:table-cell office:value-type="float" office:value="4377.324183926009" table:style-name="ce31">
            <text:p><text:s text:c="2"/>4 377<text:s/></text:p>
          </table:table-cell>
          <table:table-cell office:value-type="float" office:value="6.1021516521475778" table:style-name="ce30">
            <text:p><text:s text:c="3"/>6,1<text:s/></text:p>
          </table:table-cell>
          <table:table-cell table:number-columns-repeated="16355" table:style-name="ce48"/>
        </table:table-row>
        <table:table-row table:style-name="ro1">
          <table:table-cell office:value-type="string" table:style-name="ce81">
            <text:p>Minas Gerais</text:p>
          </table:table-cell>
          <table:table-cell office:value-type="float" office:value="9941.7362134900304" table:style-name="ce32">
            <text:p><text:s text:c="2"/>9 942<text:s/></text:p>
          </table:table-cell>
          <table:table-cell office:value-type="float" office:value="0.8408814627103226" table:style-name="ce26">
            <text:p><text:s text:c="3"/>0,8<text:s/></text:p>
          </table:table-cell>
          <table:table-cell office:value-type="float" office:value="4.8350191710720249" table:style-name="ce29">
            <text:p><text:s text:c="3"/>4,8<text:s/></text:p>
          </table:table-cell>
          <table:table-cell office:value-type="float" office:value="4.7472376537052217" table:style-name="ce29">
            <text:p><text:s text:c="3"/>4,7<text:s/></text:p>
          </table:table-cell>
          <table:table-cell office:value-type="float" office:value="17.452970156033508" table:style-name="ce29">
            <text:p><text:s text:c="3"/>17,5<text:s/></text:p>
          </table:table-cell>
          <table:table-cell office:value-type="float" office:value="2.1787997453894419" table:style-name="ce29">
            <text:p><text:s text:c="3"/>2,2<text:s/></text:p>
          </table:table-cell>
          <table:table-cell office:value-type="float" office:value="4.2643379610025249" table:style-name="ce29">
            <text:p><text:s text:c="3"/>4,3<text:s/></text:p>
          </table:table-cell>
          <table:table-cell office:value-type="float" office:value="5.2064506231517225" table:style-name="ce29">
            <text:p><text:s text:c="3"/>5,2<text:s/></text:p>
          </table:table-cell>
          <table:table-cell office:value-type="float" office:value="47.840068776717118" table:style-name="ce29">
            <text:p><text:s text:c="3"/>47,8<text:s/></text:p>
          </table:table-cell>
          <table:table-cell office:value-type="float" office:value="1.4551952800737924" table:style-name="ce29">
            <text:p><text:s text:c="3"/>1,5<text:s/></text:p>
          </table:table-cell>
          <table:table-cell office:value-type="float" office:value="10.601966096748713" table:style-name="ce29">
            <text:p><text:s text:c="3"/>10,6<text:s/></text:p>
          </table:table-cell>
          <table:table-cell office:value-type="float" office:value="3.8269481480467484" table:style-name="ce29">
            <text:p><text:s text:c="3"/>3,8<text:s/></text:p>
          </table:table-cell>
          <table:table-cell office:value-type="float" office:value="15.005637838426427" table:style-name="ce29">
            <text:p><text:s text:c="3"/>15,0<text:s/></text:p>
          </table:table-cell>
          <table:table-cell office:value-type="float" office:value="3.0823368802852897" table:style-name="ce29">
            <text:p><text:s text:c="3"/>3,1<text:s/></text:p>
          </table:table-cell>
          <table:table-cell office:value-type="float" office:value="1940.2983917553111" table:style-name="ce32">
            <text:p><text:s text:c="2"/>1 940<text:s/></text:p>
          </table:table-cell>
          <table:table-cell office:value-type="float" office:value="2.4148256034537203" table:style-name="ce29">
            <text:p><text:s text:c="3"/>2,4<text:s/></text:p>
          </table:table-cell>
          <table:table-cell office:value-type="float" office:value="571.49224760873642" table:style-name="ce32">
            <text:p><text:s text:c="3"/>571<text:s/></text:p>
          </table:table-cell>
          <table:table-cell office:value-type="float" office:value="10.030996900720659" table:style-name="ce29">
            <text:p><text:s text:c="3"/>10,0<text:s/></text:p>
          </table:table-cell>
          <table:table-cell office:value-type="float" office:value="1305.2917385275243" table:style-name="ce32">
            <text:p><text:s text:c="2"/>1 305<text:s/></text:p>
          </table:table-cell>
          <table:table-cell office:value-type="float" office:value="3.3818491455970467" table:style-name="ce29">
            <text:p><text:s text:c="3"/>3,4<text:s/></text:p>
          </table:table-cell>
          <table:table-cell office:value-type="float" office:value="2000.4469234545236" table:style-name="ce32">
            <text:p><text:s text:c="2"/>2 000<text:s/></text:p>
          </table:table-cell>
          <table:table-cell office:value-type="float" office:value="7.7554245514408136" table:style-name="ce29">
            <text:p><text:s text:c="3"/>7,8<text:s/></text:p>
          </table:table-cell>
          <table:table-cell office:value-type="float" office:value="1963.3655999540958" table:style-name="ce32">
            <text:p><text:s text:c="2"/>1 963<text:s/></text:p>
          </table:table-cell>
          <table:table-cell office:value-type="float" office:value="2.3696945535025939" table:style-name="ce29">
            <text:p><text:s text:c="3"/>2,4<text:s/></text:p>
          </table:table-cell>
          <table:table-cell office:value-type="float" office:value="1916.3342900767918" table:style-name="ce32">
            <text:p><text:s text:c="2"/>1 916<text:s/></text:p>
          </table:table-cell>
          <table:table-cell office:value-type="float" office:value="5.6651324969092336" table:style-name="ce26">
            <text:p><text:s text:c="3"/>5,7<text:s/></text:p>
          </table:table-cell>
          <table:table-cell office:value-type="float" office:value="2966.6793883737018" table:style-name="ce32">
            <text:p><text:s text:c="2"/>2 967<text:s/></text:p>
          </table:table-cell>
          <table:table-cell office:value-type="float" office:value="4.4117113843954323" table:style-name="ce26">
            <text:p><text:s text:c="3"/>4,4<text:s/></text:p>
          </table:table-cell>
          <table:table-cell table:number-columns-repeated="16355"/>
        </table:table-row>
        <table:table-row table:style-name="ro1">
          <table:table-cell office:value-type="string" table:style-name="ce84">
            <text:p>RM Belo Horizonte</text:p>
          </table:table-cell>
          <table:table-cell office:value-type="float" office:value="2656.0474992183317" table:style-name="ce32">
            <text:p><text:s text:c="2"/>2 656<text:s/></text:p>
          </table:table-cell>
          <table:table-cell office:value-type="float" office:value="1.5199828880686024" table:style-name="ce26">
            <text:p><text:s text:c="3"/>1,5<text:s/></text:p>
          </table:table-cell>
          <table:table-cell office:value-type="float" office:value="4.6462541306254925" table:style-name="ce29">
            <text:p><text:s text:c="3"/>4,6<text:s/></text:p>
          </table:table-cell>
          <table:table-cell office:value-type="float" office:value="8.8224938398725037" table:style-name="ce29">
            <text:p><text:s text:c="3"/>8,8<text:s/></text:p>
          </table:table-cell>
          <table:table-cell office:value-type="float" office:value="16.235785977903646" table:style-name="ce29">
            <text:p><text:s text:c="3"/>16,2<text:s/></text:p>
          </table:table-cell>
          <table:table-cell office:value-type="float" office:value="3.8828169664233849" table:style-name="ce29">
            <text:p><text:s text:c="3"/>3,9<text:s/></text:p>
          </table:table-cell>
          <table:table-cell office:value-type="float" office:value="3.9606758567834275" table:style-name="ce29">
            <text:p><text:s text:c="3"/>4,0<text:s/></text:p>
          </table:table-cell>
          <table:table-cell office:value-type="float" office:value="9.5772294316632873" table:style-name="ce29">
            <text:p><text:s text:c="3"/>9,6<text:s/></text:p>
          </table:table-cell>
          <table:table-cell office:value-type="float" office:value="52.945987137710908" table:style-name="ce29">
            <text:p><text:s text:c="3"/>52,9<text:s/></text:p>
          </table:table-cell>
          <table:table-cell office:value-type="float" office:value="2.2916019347915739" table:style-name="ce29">
            <text:p><text:s text:c="3"/>2,3<text:s/></text:p>
          </table:table-cell>
          <table:table-cell office:value-type="float" office:value="7.8148177504913017" table:style-name="ce29">
            <text:p><text:s text:c="3"/>7,8<text:s/></text:p>
          </table:table-cell>
          <table:table-cell office:value-type="float" office:value="7.5245998689643105" table:style-name="ce29">
            <text:p><text:s text:c="3"/>7,5<text:s/></text:p>
          </table:table-cell>
          <table:table-cell office:value-type="float" office:value="14.396479146485273" table:style-name="ce29">
            <text:p><text:s text:c="3"/>14,4<text:s/></text:p>
          </table:table-cell>
          <table:table-cell office:value-type="float" office:value="5.2715361050745155" table:style-name="ce29">
            <text:p><text:s text:c="3"/>5,3<text:s/></text:p>
          </table:table-cell>
          <table:table-cell office:value-type="float" office:value="2445.5618979035348" table:style-name="ce32">
            <text:p><text:s text:c="2"/>2 446<text:s/></text:p>
          </table:table-cell>
          <table:table-cell office:value-type="float" office:value="4.5656331692804901" table:style-name="ce29">
            <text:p><text:s text:c="3"/>4,6<text:s/></text:p>
          </table:table-cell>
          <table:table-cell office:value-type="float" office:value="863.66490252048686" table:style-name="ce32">
            <text:p><text:s text:c="3"/>864<text:s/></text:p>
          </table:table-cell>
          <table:table-cell office:value-type="float" office:value="19.824773744027041" table:style-name="ce29">
            <text:p><text:s text:c="3"/>19,8<text:s/></text:p>
          </table:table-cell>
          <table:table-cell office:value-type="float" office:value="1701.5344224985904" table:style-name="ce32">
            <text:p><text:s text:c="2"/>1 702<text:s/></text:p>
          </table:table-cell>
          <table:table-cell office:value-type="float" office:value="6.9932225482959787" table:style-name="ce29">
            <text:p><text:s text:c="3"/>7,0<text:s/></text:p>
          </table:table-cell>
          <table:table-cell office:value-type="float" office:value="2711.2133518818218" table:style-name="ce32">
            <text:p><text:s text:c="2"/>2 711<text:s/></text:p>
          </table:table-cell>
          <table:table-cell office:value-type="float" office:value="13.962084055431584" table:style-name="ce29">
            <text:p><text:s text:c="3"/>14,0<text:s/></text:p>
          </table:table-cell>
          <table:table-cell office:value-type="float" office:value="2384.079756624169" table:style-name="ce32">
            <text:p><text:s text:c="2"/>2 384<text:s/></text:p>
          </table:table-cell>
          <table:table-cell office:value-type="float" office:value="4.1359626046925193" table:style-name="ce29">
            <text:p><text:s text:c="3"/>4,1<text:s/></text:p>
          </table:table-cell>
          <table:table-cell office:value-type="float" office:value="2715.7993917968779" table:style-name="ce32">
            <text:p><text:s text:c="2"/>2 716<text:s/></text:p>
          </table:table-cell>
          <table:table-cell office:value-type="float" office:value="12.385143154952322" table:style-name="ce26">
            <text:p><text:s text:c="3"/>12,4<text:s/></text:p>
          </table:table-cell>
          <table:table-cell office:value-type="float" office:value="3751.136369722145" table:style-name="ce32">
            <text:p><text:s text:c="2"/>3 751<text:s/></text:p>
          </table:table-cell>
          <table:table-cell office:value-type="float" office:value="7.2842434953168373" table:style-name="ce26">
            <text:p><text:s text:c="3"/>7,3<text:s/></text:p>
          </table:table-cell>
          <table:table-cell table:number-columns-repeated="16355"/>
        </table:table-row>
        <table:table-row table:style-name="ro1">
          <table:table-cell office:value-type="string" table:style-name="ce83">
            <text:p>Belo Horizonte</text:p>
          </table:table-cell>
          <table:table-cell office:value-type="float" office:value="1249.8308269264232" table:style-name="ce32">
            <text:p><text:s text:c="2"/>1 250<text:s/></text:p>
          </table:table-cell>
          <table:table-cell office:value-type="float" office:value="2.114886366938777" table:style-name="ce26">
            <text:p><text:s text:c="3"/>2,1<text:s/></text:p>
          </table:table-cell>
          <table:table-cell office:value-type="float" office:value="4.3425589950650689" table:style-name="ce29">
            <text:p><text:s text:c="3"/>4,3<text:s/></text:p>
          </table:table-cell>
          <table:table-cell office:value-type="float" office:value="12.372705100413336" table:style-name="ce29">
            <text:p><text:s text:c="3"/>12,4<text:s/></text:p>
          </table:table-cell>
          <table:table-cell office:value-type="float" office:value="17.952133587587561" table:style-name="ce29">
            <text:p><text:s text:c="3"/>18,0<text:s/></text:p>
          </table:table-cell>
          <table:table-cell office:value-type="float" office:value="5.3524325500794472" table:style-name="ce29">
            <text:p><text:s text:c="3"/>5,4<text:s/></text:p>
          </table:table-cell>
          <table:table-cell office:value-type="float" office:value="4.6398882164437518" table:style-name="ce29">
            <text:p><text:s text:c="3"/>4,6<text:s/></text:p>
          </table:table-cell>
          <table:table-cell office:value-type="float" office:value="11.824024124479068" table:style-name="ce29">
            <text:p><text:s text:c="3"/>11,8<text:s/></text:p>
          </table:table-cell>
          <table:table-cell office:value-type="float" office:value="49.963495371314956" table:style-name="ce29">
            <text:p><text:s text:c="3"/>50,0<text:s/></text:p>
          </table:table-cell>
          <table:table-cell office:value-type="float" office:value="3.3510217037072283" table:style-name="ce29">
            <text:p><text:s text:c="3"/>3,4<text:s/></text:p>
          </table:table-cell>
          <table:table-cell office:value-type="float" office:value="8.126909617850778" table:style-name="ce29">
            <text:p><text:s text:c="3"/>8,1<text:s/></text:p>
          </table:table-cell>
          <table:table-cell office:value-type="float" office:value="9.363438737874981" table:style-name="ce29">
            <text:p><text:s text:c="3"/>9,4<text:s/></text:p>
          </table:table-cell>
          <table:table-cell office:value-type="float" office:value="14.975014211738218" table:style-name="ce29">
            <text:p><text:s text:c="3"/>15,0<text:s/></text:p>
          </table:table-cell>
          <table:table-cell office:value-type="float" office:value="6.2476617736194537" table:style-name="ce29">
            <text:p><text:s text:c="3"/>6,2<text:s/></text:p>
          </table:table-cell>
          <table:table-cell office:value-type="float" office:value="3066.3697315105437" table:style-name="ce32">
            <text:p><text:s text:c="2"/>3 066<text:s/></text:p>
          </table:table-cell>
          <table:table-cell office:value-type="float" office:value="6.6412513328196754" table:style-name="ce29">
            <text:p><text:s text:c="3"/>6,6<text:s/></text:p>
          </table:table-cell>
          <table:table-cell office:value-type="float" office:value="1139.1996871398703" table:style-name="ce32">
            <text:p><text:s text:c="2"/>1 139<text:s/></text:p>
          </table:table-cell>
          <table:table-cell office:value-type="float" office:value="28.627825122227478" table:style-name="ce29">
            <text:p><text:s text:c="3"/>28,6<text:s/></text:p>
          </table:table-cell>
          <table:table-cell office:value-type="float" office:value="2117.3409253920272" table:style-name="ce32">
            <text:p><text:s text:c="2"/>2 117<text:s/></text:p>
          </table:table-cell>
          <table:table-cell office:value-type="float" office:value="9.3409409523797642" table:style-name="ce29">
            <text:p><text:s text:c="3"/>9,3<text:s/></text:p>
          </table:table-cell>
          <table:table-cell office:value-type="float" office:value="3116.8341079498982" table:style-name="ce32">
            <text:p><text:s text:c="2"/>3 117<text:s/></text:p>
          </table:table-cell>
          <table:table-cell office:value-type="float" office:value="15.949352316201335" table:style-name="ce29">
            <text:p><text:s text:c="3"/>15,9<text:s/></text:p>
          </table:table-cell>
          <table:table-cell office:value-type="float" office:value="2938.9901928409918" table:style-name="ce32">
            <text:p><text:s text:c="2"/>2 939<text:s/></text:p>
          </table:table-cell>
          <table:table-cell office:value-type="float" office:value="6.2537296105354327" table:style-name="ce29">
            <text:p><text:s text:c="3"/>6,3<text:s/></text:p>
          </table:table-cell>
          <table:table-cell office:value-type="float" office:value="3796.1602352698515" table:style-name="ce32">
            <text:p><text:s text:c="2"/>3 796<text:s/></text:p>
          </table:table-cell>
          <table:table-cell office:value-type="float" office:value="17.288013130687773" table:style-name="ce26">
            <text:p><text:s text:c="3"/>17,3<text:s/></text:p>
          </table:table-cell>
          <table:table-cell office:value-type="float" office:value="4711.4711313375783" table:style-name="ce32">
            <text:p><text:s text:c="2"/>4 711<text:s/></text:p>
          </table:table-cell>
          <table:table-cell office:value-type="float" office:value="9.6877080726824225" table:style-name="ce26">
            <text:p><text:s text:c="3"/>9,7<text:s/></text:p>
          </table:table-cell>
          <table:table-cell table:number-columns-repeated="16355"/>
        </table:table-row>
        <table:table-row table:style-name="ro1">
          <table:table-cell office:value-type="string" table:style-name="ce81">
            <text:p>Espírito Santo</text:p>
          </table:table-cell>
          <table:table-cell office:value-type="float" office:value="1892.3235249619524" table:style-name="ce32">
            <text:p><text:s text:c="2"/>1 892<text:s/></text:p>
          </table:table-cell>
          <table:table-cell office:value-type="float" office:value="1.1880896563275467" table:style-name="ce26">
            <text:p><text:s text:c="3"/>1,2<text:s/></text:p>
          </table:table-cell>
          <table:table-cell office:value-type="float" office:value="2.7599735674969068" table:style-name="ce29">
            <text:p><text:s text:c="3"/>2,8<text:s/></text:p>
          </table:table-cell>
          <table:table-cell office:value-type="float" office:value="7.6363890716040608" table:style-name="ce29">
            <text:p><text:s text:c="3"/>7,6<text:s/></text:p>
          </table:table-cell>
          <table:table-cell office:value-type="float" office:value="17.435070255409844" table:style-name="ce29">
            <text:p><text:s text:c="3"/>17,4<text:s/></text:p>
          </table:table-cell>
          <table:table-cell office:value-type="float" office:value="2.9267802514110692" table:style-name="ce29">
            <text:p><text:s text:c="3"/>2,9<text:s/></text:p>
          </table:table-cell>
          <table:table-cell office:value-type="float" office:value="2.9348229884426682" table:style-name="ce29">
            <text:p><text:s text:c="3"/>2,9<text:s/></text:p>
          </table:table-cell>
          <table:table-cell office:value-type="float" office:value="8.2026408549581049" table:style-name="ce29">
            <text:p><text:s text:c="3"/>8,2<text:s/></text:p>
          </table:table-cell>
          <table:table-cell office:value-type="float" office:value="55.770908824863731" table:style-name="ce29">
            <text:p><text:s text:c="3"/>55,8<text:s/></text:p>
          </table:table-cell>
          <table:table-cell office:value-type="float" office:value="1.6191833971709746" table:style-name="ce29">
            <text:p><text:s text:c="3"/>1,6<text:s/></text:p>
          </table:table-cell>
          <table:table-cell office:value-type="float" office:value="9.7801908039362377" table:style-name="ce29">
            <text:p><text:s text:c="3"/>9,8<text:s/></text:p>
          </table:table-cell>
          <table:table-cell office:value-type="float" office:value="5.569188830179562" table:style-name="ce29">
            <text:p><text:s text:c="3"/>5,6<text:s/></text:p>
          </table:table-cell>
          <table:table-cell office:value-type="float" office:value="11.319033559850356" table:style-name="ce29">
            <text:p><text:s text:c="3"/>11,3<text:s/></text:p>
          </table:table-cell>
          <table:table-cell office:value-type="float" office:value="4.8037932099461091" table:style-name="ce29">
            <text:p><text:s text:c="3"/>4,8<text:s/></text:p>
          </table:table-cell>
          <table:table-cell office:value-type="float" office:value="2070.0621261080901" table:style-name="ce32">
            <text:p><text:s text:c="2"/>2 070<text:s/></text:p>
          </table:table-cell>
          <table:table-cell office:value-type="float" office:value="3.7679651897381232" table:style-name="ce29">
            <text:p><text:s text:c="3"/>3,8<text:s/></text:p>
          </table:table-cell>
          <table:table-cell office:value-type="float" office:value="866.03172368868695" table:style-name="ce32">
            <text:p><text:s text:c="3"/>866<text:s/></text:p>
          </table:table-cell>
          <table:table-cell office:value-type="float" office:value="15.901751094747626" table:style-name="ce29">
            <text:p><text:s text:c="3"/>15,9<text:s/></text:p>
          </table:table-cell>
          <table:table-cell office:value-type="float" office:value="1359.1474076296845" table:style-name="ce32">
            <text:p><text:s text:c="2"/>1 359<text:s/></text:p>
          </table:table-cell>
          <table:table-cell office:value-type="float" office:value="5.5332413378822265" table:style-name="ce29">
            <text:p><text:s text:c="3"/>5,5<text:s/></text:p>
          </table:table-cell>
          <table:table-cell office:value-type="float" office:value="2287.9171163149958" table:style-name="ce32">
            <text:p><text:s text:c="2"/>2 288<text:s/></text:p>
          </table:table-cell>
          <table:table-cell office:value-type="float" office:value="10.744288981137776" table:style-name="ce29">
            <text:p><text:s text:c="3"/>10,7<text:s/></text:p>
          </table:table-cell>
          <table:table-cell office:value-type="float" office:value="1995.7866147879504" table:style-name="ce32">
            <text:p><text:s text:c="2"/>1 996<text:s/></text:p>
          </table:table-cell>
          <table:table-cell office:value-type="float" office:value="3.0778127684885868" table:style-name="ce29">
            <text:p><text:s text:c="3"/>3,1<text:s/></text:p>
          </table:table-cell>
          <table:table-cell office:value-type="float" office:value="1823.7079126210842" table:style-name="ce32">
            <text:p><text:s text:c="2"/>1 824<text:s/></text:p>
          </table:table-cell>
          <table:table-cell office:value-type="float" office:value="4.2261523686393287" table:style-name="ce26">
            <text:p><text:s text:c="3"/>4,2<text:s/></text:p>
          </table:table-cell>
          <table:table-cell office:value-type="float" office:value="3851.4778717260838" table:style-name="ce32">
            <text:p><text:s text:c="2"/>3 851<text:s/></text:p>
          </table:table-cell>
          <table:table-cell office:value-type="float" office:value="7.7733354605483012" table:style-name="ce26">
            <text:p><text:s text:c="3"/>7,8<text:s/></text:p>
          </table:table-cell>
          <table:table-cell table:number-columns-repeated="16355"/>
        </table:table-row>
        <table:table-row table:style-name="ro1">
          <table:table-cell office:value-type="string" table:style-name="ce84">
            <text:p>RM Grande Vitória</text:p>
          </table:table-cell>
          <table:table-cell office:value-type="float" office:value="947.01667066410027" table:style-name="ce32">
            <text:p><text:s text:c="3"/>947<text:s/></text:p>
          </table:table-cell>
          <table:table-cell office:value-type="float" office:value="1.510031977419972" table:style-name="ce26">
            <text:p><text:s text:c="3"/>1,5<text:s/></text:p>
          </table:table-cell>
          <table:table-cell office:value-type="float" office:value="3.3269190815270111" table:style-name="ce29">
            <text:p><text:s text:c="3"/>3,3<text:s/></text:p>
          </table:table-cell>
          <table:table-cell office:value-type="float" office:value="9.8161148276631796" table:style-name="ce29">
            <text:p><text:s text:c="3"/>9,8<text:s/></text:p>
          </table:table-cell>
          <table:table-cell office:value-type="float" office:value="17.388535495221749" table:style-name="ce29">
            <text:p><text:s text:c="3"/>17,4<text:s/></text:p>
          </table:table-cell>
          <table:table-cell office:value-type="float" office:value="3.81386667624687" table:style-name="ce29">
            <text:p><text:s text:c="3"/>3,8<text:s/></text:p>
          </table:table-cell>
          <table:table-cell office:value-type="float" office:value="3.218929193003305" table:style-name="ce29">
            <text:p><text:s text:c="3"/>3,2<text:s/></text:p>
          </table:table-cell>
          <table:table-cell office:value-type="float" office:value="11.116618642165561" table:style-name="ce29">
            <text:p><text:s text:c="3"/>11,1<text:s/></text:p>
          </table:table-cell>
          <table:table-cell office:value-type="float" office:value="54.530449294959105" table:style-name="ce29">
            <text:p><text:s text:c="3"/>54,5<text:s/></text:p>
          </table:table-cell>
          <table:table-cell office:value-type="float" office:value="2.3539180519160463" table:style-name="ce29">
            <text:p><text:s text:c="3"/>2,4<text:s/></text:p>
          </table:table-cell>
          <table:table-cell office:value-type="float" office:value="9.9051598145242714" table:style-name="ce29">
            <text:p><text:s text:c="3"/>9,9<text:s/></text:p>
          </table:table-cell>
          <table:table-cell office:value-type="float" office:value="7.597774521521063" table:style-name="ce29">
            <text:p><text:s text:c="3"/>7,6<text:s/></text:p>
          </table:table-cell>
          <table:table-cell office:value-type="float" office:value="11.630007120764482" table:style-name="ce29">
            <text:p><text:s text:c="3"/>11,6<text:s/></text:p>
          </table:table-cell>
          <table:table-cell office:value-type="float" office:value="6.3520127837355753" table:style-name="ce29">
            <text:p><text:s text:c="3"/>6,4<text:s/></text:p>
          </table:table-cell>
          <table:table-cell office:value-type="float" office:value="2435.1201760061676" table:style-name="ce32">
            <text:p><text:s text:c="2"/>2 435<text:s/></text:p>
          </table:table-cell>
          <table:table-cell office:value-type="float" office:value="5.0368036636692706" table:style-name="ce29">
            <text:p><text:s text:c="3"/>5,0<text:s/></text:p>
          </table:table-cell>
          <table:table-cell office:value-type="float" office:value="1079.0701576322167" table:style-name="ce32">
            <text:p><text:s text:c="2"/>1 079<text:s/></text:p>
          </table:table-cell>
          <table:table-cell office:value-type="float" office:value="20.124127199156153" table:style-name="ce29">
            <text:p><text:s text:c="3"/>20,1<text:s/></text:p>
          </table:table-cell>
          <table:table-cell office:value-type="float" office:value="1610.510744384346" table:style-name="ce32">
            <text:p><text:s text:c="2"/>1 611<text:s/></text:p>
          </table:table-cell>
          <table:table-cell office:value-type="float" office:value="7.8541044119224619" table:style-name="ce29">
            <text:p><text:s text:c="3"/>7,9<text:s/></text:p>
          </table:table-cell>
          <table:table-cell office:value-type="float" office:value="3032.9900346783056" table:style-name="ce32">
            <text:p><text:s text:c="2"/>3 033<text:s/></text:p>
          </table:table-cell>
          <table:table-cell office:value-type="float" office:value="13.697816687747865" table:style-name="ce29">
            <text:p><text:s text:c="3"/>13,7<text:s/></text:p>
          </table:table-cell>
          <table:table-cell office:value-type="float" office:value="2308.0498397340243" table:style-name="ce32">
            <text:p><text:s text:c="2"/>2 308<text:s/></text:p>
          </table:table-cell>
          <table:table-cell office:value-type="float" office:value="4.4030923671566686" table:style-name="ce29">
            <text:p><text:s text:c="3"/>4,4<text:s/></text:p>
          </table:table-cell>
          <table:table-cell office:value-type="float" office:value="1988.3445121327256" table:style-name="ce32">
            <text:p><text:s text:c="2"/>1 988<text:s/></text:p>
          </table:table-cell>
          <table:table-cell office:value-type="float" office:value="5.8509010564865171" table:style-name="ce26">
            <text:p><text:s text:c="3"/>5,9<text:s/></text:p>
          </table:table-cell>
          <table:table-cell office:value-type="float" office:value="4808.2456755568428" table:style-name="ce32">
            <text:p><text:s text:c="2"/>4 808<text:s/></text:p>
          </table:table-cell>
          <table:table-cell office:value-type="float" office:value="8.5641566137169036" table:style-name="ce26">
            <text:p><text:s text:c="3"/>8,6<text:s/></text:p>
          </table:table-cell>
          <table:table-cell table:number-columns-repeated="16355"/>
        </table:table-row>
        <table:table-row table:style-name="ro1">
          <table:table-cell office:value-type="string" table:style-name="ce83">
            <text:p>Vitória</text:p>
          </table:table-cell>
          <table:table-cell office:value-type="float" office:value="186.08097412271462" table:style-name="ce32">
            <text:p><text:s text:c="3"/>186<text:s/></text:p>
          </table:table-cell>
          <table:table-cell office:value-type="float" office:value="2.6777421113659146" table:style-name="ce26">
            <text:p><text:s text:c="3"/>2,7<text:s/></text:p>
          </table:table-cell>
          <table:table-cell office:value-type="float" office:value="2.8650849494994106" table:style-name="ce26">
            <text:p><text:s text:c="3"/>2,9<text:s/></text:p>
          </table:table-cell>
          <table:table-cell office:value-type="float" office:value="18.280697147994015" table:style-name="ce26">
            <text:p><text:s text:c="3"/>18,3<text:s/></text:p>
          </table:table-cell>
          <table:table-cell office:value-type="float" office:value="18.131084865293804" table:style-name="ce26">
            <text:p><text:s text:c="3"/>18,1<text:s/></text:p>
          </table:table-cell>
          <table:table-cell office:value-type="float" office:value="6.5724932017374087" table:style-name="ce26">
            <text:p><text:s text:c="3"/>6,6<text:s/></text:p>
          </table:table-cell>
          <table:table-cell office:value-type="float" office:value="3.8765358202819784" table:style-name="ce26">
            <text:p><text:s text:c="3"/>3,9<text:s/></text:p>
          </table:table-cell>
          <table:table-cell office:value-type="float" office:value="21.02657918155116" table:style-name="ce26">
            <text:p><text:s text:c="3"/>21,0<text:s/></text:p>
          </table:table-cell>
          <table:table-cell office:value-type="float" office:value="56.989382707504959" table:style-name="ce26">
            <text:p><text:s text:c="3"/>57,0<text:s/></text:p>
          </table:table-cell>
          <table:table-cell office:value-type="float" office:value="4.0460226064928264" table:style-name="ce26">
            <text:p><text:s text:c="3"/>4,0<text:s/></text:p>
          </table:table-cell>
          <table:table-cell office:value-type="float" office:value="3.1704694508005047" table:style-name="ce26">
            <text:p><text:s text:c="3"/>3,2<text:s/></text:p>
          </table:table-cell>
          <table:table-cell office:value-type="float" office:value="22.252473225714066" table:style-name="ce26">
            <text:p><text:s text:c="3"/>22,3<text:s/></text:p>
          </table:table-cell>
          <table:table-cell office:value-type="float" office:value="14.967442206619124" table:style-name="ce26">
            <text:p><text:s text:c="3"/>15,0<text:s/></text:p>
          </table:table-cell>
          <table:table-cell office:value-type="float" office:value="9.4804961334755458" table:style-name="ce26">
            <text:p><text:s text:c="3"/>9,5<text:s/></text:p>
          </table:table-cell>
          <table:table-cell office:value-type="float" office:value="4297.6581616367675" table:style-name="ce32">
            <text:p><text:s text:c="2"/>4 298<text:s/></text:p>
          </table:table-cell>
          <table:table-cell office:value-type="float" office:value="10.471913674637486" table:style-name="ce26">
            <text:p><text:s text:c="3"/>10,5<text:s/></text:p>
          </table:table-cell>
          <table:table-cell office:value-type="float" office:value="1995.2930367868212" table:style-name="ce32">
            <text:p><text:s text:c="2"/>1 995<text:s/></text:p>
          </table:table-cell>
          <table:table-cell office:value-type="float" office:value="31.063084164662051" table:style-name="ce26">
            <text:p><text:s text:c="3"/>31,1<text:s/></text:p>
          </table:table-cell>
          <table:table-cell office:value-type="float" office:value="2906.7450698186458" table:style-name="ce32">
            <text:p><text:s text:c="2"/>2 907<text:s/></text:p>
          </table:table-cell>
          <table:table-cell office:value-type="float" office:value="13.268323690830869" table:style-name="ce26">
            <text:p><text:s text:c="3"/>13,3<text:s/></text:p>
          </table:table-cell>
          <table:table-cell office:value-type="float" office:value="5092.8089407111574" table:style-name="ce32">
            <text:p><text:s text:c="2"/>5 093<text:s/></text:p>
          </table:table-cell>
          <table:table-cell office:value-type="float" office:value="17.924187349187935" table:style-name="ce26">
            <text:p><text:s text:c="3"/>17,9<text:s/></text:p>
          </table:table-cell>
          <table:table-cell office:value-type="float" office:value="3670.730164831371" table:style-name="ce32">
            <text:p><text:s text:c="2"/>3 671<text:s/></text:p>
          </table:table-cell>
          <table:table-cell office:value-type="float" office:value="10.197795877266257" table:style-name="ce26">
            <text:p><text:s text:c="3"/>10,2<text:s/></text:p>
          </table:table-cell>
          <table:table-cell office:value-type="float" office:value="4396.9902389195831" table:style-name="ce32">
            <text:p><text:s text:c="2"/>4 397<text:s/></text:p>
          </table:table-cell>
          <table:table-cell office:value-type="float" office:value="23.73941440105418" table:style-name="ce26">
            <text:p><text:s text:c="3"/>23,7<text:s/></text:p>
          </table:table-cell>
          <table:table-cell office:value-type="float" office:value="8560.2570032929652" table:style-name="ce32">
            <text:p><text:s text:c="2"/>8 560<text:s/></text:p>
          </table:table-cell>
          <table:table-cell office:value-type="float" office:value="12.006617502258432" table:style-name="ce26">
            <text:p><text:s text:c="3"/>12,0<text:s/></text:p>
          </table:table-cell>
          <table:table-cell table:number-columns-repeated="16355"/>
        </table:table-row>
        <table:table-row table:style-name="ro1">
          <table:table-cell office:value-type="string" table:style-name="ce81">
            <text:p>Rio de Janeiro</text:p>
          </table:table-cell>
          <table:table-cell office:value-type="float" office:value="7501.5151374840825" table:style-name="ce32">
            <text:p><text:s text:c="2"/>7 502<text:s/></text:p>
          </table:table-cell>
          <table:table-cell office:value-type="float" office:value="0.74574046563266461" table:style-name="ce26">
            <text:p><text:s text:c="3"/>0,7<text:s/></text:p>
          </table:table-cell>
          <table:table-cell office:value-type="float" office:value="3.1009817945638853" table:style-name="ce26">
            <text:p><text:s text:c="3"/>3,1<text:s/></text:p>
          </table:table-cell>
          <table:table-cell office:value-type="float" office:value="8.1294635346091901" table:style-name="ce26">
            <text:p><text:s text:c="3"/>8,1<text:s/></text:p>
          </table:table-cell>
          <table:table-cell office:value-type="float" office:value="14.052640875583045" table:style-name="ce26">
            <text:p><text:s text:c="3"/>14,1<text:s/></text:p>
          </table:table-cell>
          <table:table-cell office:value-type="float" office:value="2.674992509269166" table:style-name="ce26">
            <text:p><text:s text:c="3"/>2,7<text:s/></text:p>
          </table:table-cell>
          <table:table-cell office:value-type="float" office:value="3.5796679883324716" table:style-name="ce26">
            <text:p><text:s text:c="3"/>3,6<text:s/></text:p>
          </table:table-cell>
          <table:table-cell office:value-type="float" office:value="5.1319804226473646" table:style-name="ce26">
            <text:p><text:s text:c="3"/>5,1<text:s/></text:p>
          </table:table-cell>
          <table:table-cell office:value-type="float" office:value="55.19159602961146" table:style-name="ce26">
            <text:p><text:s text:c="3"/>55,2<text:s/></text:p>
          </table:table-cell>
          <table:table-cell office:value-type="float" office:value="1.2344320933771717" table:style-name="ce26">
            <text:p><text:s text:c="3"/>1,2<text:s/></text:p>
          </table:table-cell>
          <table:table-cell office:value-type="float" office:value="12.077183183182864" table:style-name="ce26">
            <text:p><text:s text:c="3"/>12,1<text:s/></text:p>
          </table:table-cell>
          <table:table-cell office:value-type="float" office:value="3.788240514990858" table:style-name="ce26">
            <text:p><text:s text:c="3"/>3,8<text:s/></text:p>
          </table:table-cell>
          <table:table-cell office:value-type="float" office:value="11.997930128726878" table:style-name="ce26">
            <text:p><text:s text:c="3"/>12,0<text:s/></text:p>
          </table:table-cell>
          <table:table-cell office:value-type="float" office:value="3.1864615580928368" table:style-name="ce26">
            <text:p><text:s text:c="3"/>3,2<text:s/></text:p>
          </table:table-cell>
          <table:table-cell office:value-type="float" office:value="2619.6349282130905" table:style-name="ce32">
            <text:p><text:s text:c="2"/>2 620<text:s/></text:p>
          </table:table-cell>
          <table:table-cell office:value-type="float" office:value="2.9355578127245949" table:style-name="ce26">
            <text:p><text:s text:c="3"/>2,9<text:s/></text:p>
          </table:table-cell>
          <table:table-cell office:value-type="float" office:value="1386.7034241968804" table:style-name="ce32">
            <text:p><text:s text:c="2"/>1 387<text:s/></text:p>
          </table:table-cell>
          <table:table-cell office:value-type="float" office:value="17.316731370729464" table:style-name="ce26">
            <text:p><text:s text:c="3"/>17,3<text:s/></text:p>
          </table:table-cell>
          <table:table-cell office:value-type="float" office:value="1898.6521488770941" table:style-name="ce32">
            <text:p><text:s text:c="2"/>1 899<text:s/></text:p>
          </table:table-cell>
          <table:table-cell office:value-type="float" office:value="4.6046082743887622" table:style-name="ce26">
            <text:p><text:s text:c="3"/>4,6<text:s/></text:p>
          </table:table-cell>
          <table:table-cell office:value-type="float" office:value="2455.5651731579915" table:style-name="ce32">
            <text:p><text:s text:c="2"/>2 456<text:s/></text:p>
          </table:table-cell>
          <table:table-cell office:value-type="float" office:value="6.7656457717317844" table:style-name="ce26">
            <text:p><text:s text:c="3"/>6,8<text:s/></text:p>
          </table:table-cell>
          <table:table-cell office:value-type="float" office:value="2657.1515486697213" table:style-name="ce32">
            <text:p><text:s text:c="2"/>2 657<text:s/></text:p>
          </table:table-cell>
          <table:table-cell office:value-type="float" office:value="2.8390132296731916" table:style-name="ce26">
            <text:p><text:s text:c="3"/>2,8<text:s/></text:p>
          </table:table-cell>
          <table:table-cell office:value-type="float" office:value="2217.2626403943373" table:style-name="ce32">
            <text:p><text:s text:c="2"/>2 217<text:s/></text:p>
          </table:table-cell>
          <table:table-cell office:value-type="float" office:value="4.8827875069481985" table:style-name="ce26">
            <text:p><text:s text:c="3"/>4,9<text:s/></text:p>
          </table:table-cell>
          <table:table-cell office:value-type="float" office:value="4049.2275356544869" table:style-name="ce32">
            <text:p><text:s text:c="2"/>4 049<text:s/></text:p>
          </table:table-cell>
          <table:table-cell office:value-type="float" office:value="5.4460706768017086" table:style-name="ce26">
            <text:p><text:s text:c="3"/>5,4<text:s/></text:p>
          </table:table-cell>
          <table:table-cell table:number-columns-repeated="16355"/>
        </table:table-row>
        <table:table-row table:style-name="ro1">
          <table:table-cell office:value-type="string" table:style-name="ce84">
            <text:p>RM Rio de Janeiro</text:p>
          </table:table-cell>
          <table:table-cell office:value-type="float" office:value="5477.3031032225863" table:style-name="ce32">
            <text:p><text:s text:c="2"/>5 477<text:s/></text:p>
          </table:table-cell>
          <table:table-cell office:value-type="float" office:value="0.88492566678519657" table:style-name="ce26">
            <text:p><text:s text:c="3"/>0,9<text:s/></text:p>
          </table:table-cell>
          <table:table-cell office:value-type="float" office:value="3.0625409544323929" table:style-name="ce26">
            <text:p><text:s text:c="3"/>3,1<text:s/></text:p>
          </table:table-cell>
          <table:table-cell office:value-type="float" office:value="10.261880917481699" table:style-name="ce26">
            <text:p><text:s text:c="3"/>10,3<text:s/></text:p>
          </table:table-cell>
          <table:table-cell office:value-type="float" office:value="13.605264178008506" table:style-name="ce26">
            <text:p><text:s text:c="3"/>13,6<text:s/></text:p>
          </table:table-cell>
          <table:table-cell office:value-type="float" office:value="3.2476754305463018" table:style-name="ce26">
            <text:p><text:s text:c="3"/>3,2<text:s/></text:p>
          </table:table-cell>
          <table:table-cell office:value-type="float" office:value="3.7596895368980574" table:style-name="ce26">
            <text:p><text:s text:c="3"/>3,8<text:s/></text:p>
          </table:table-cell>
          <table:table-cell office:value-type="float" office:value="5.8764283195747442" table:style-name="ce26">
            <text:p><text:s text:c="3"/>5,9<text:s/></text:p>
          </table:table-cell>
          <table:table-cell office:value-type="float" office:value="55.574720664856734" table:style-name="ce26">
            <text:p><text:s text:c="3"/>55,6<text:s/></text:p>
          </table:table-cell>
          <table:table-cell office:value-type="float" office:value="1.5090268207380781" table:style-name="ce26">
            <text:p><text:s text:c="3"/>1,5<text:s/></text:p>
          </table:table-cell>
          <table:table-cell office:value-type="float" office:value="12.153497131716424" table:style-name="ce26">
            <text:p><text:s text:c="3"/>12,2<text:s/></text:p>
          </table:table-cell>
          <table:table-cell office:value-type="float" office:value="4.6848829568266197" table:style-name="ce26">
            <text:p><text:s text:c="3"/>4,7<text:s/></text:p>
          </table:table-cell>
          <table:table-cell office:value-type="float" office:value="11.84428753408803" table:style-name="ce26">
            <text:p><text:s text:c="3"/>11,8<text:s/></text:p>
          </table:table-cell>
          <table:table-cell office:value-type="float" office:value="3.7950286146701067" table:style-name="ce26">
            <text:p><text:s text:c="3"/>3,8<text:s/></text:p>
          </table:table-cell>
          <table:table-cell office:value-type="float" office:value="2837.7259417283963" table:style-name="ce32">
            <text:p><text:s text:c="2"/>2 838<text:s/></text:p>
          </table:table-cell>
          <table:table-cell office:value-type="float" office:value="3.4850293879468288" table:style-name="ce26">
            <text:p><text:s text:c="3"/>3,5<text:s/></text:p>
          </table:table-cell>
          <table:table-cell office:value-type="float" office:value="1606.3899751393012" table:style-name="ce32">
            <text:p><text:s text:c="2"/>1 606<text:s/></text:p>
          </table:table-cell>
          <table:table-cell office:value-type="float" office:value="20.44456814725336" table:style-name="ce26">
            <text:p><text:s text:c="3"/>20,4<text:s/></text:p>
          </table:table-cell>
          <table:table-cell office:value-type="float" office:value="2075.0296008555738" table:style-name="ce32">
            <text:p><text:s text:c="2"/>2 075<text:s/></text:p>
          </table:table-cell>
          <table:table-cell office:value-type="float" office:value="5.4968547830952232" table:style-name="ce26">
            <text:p><text:s text:c="3"/>5,5<text:s/></text:p>
          </table:table-cell>
          <table:table-cell office:value-type="float" office:value="2563.5254920718535" table:style-name="ce32">
            <text:p><text:s text:c="2"/>2 564<text:s/></text:p>
          </table:table-cell>
          <table:table-cell office:value-type="float" office:value="8.0911499935770994" table:style-name="ce26">
            <text:p><text:s text:c="3"/>8,1<text:s/></text:p>
          </table:table-cell>
          <table:table-cell office:value-type="float" office:value="2864.849056129985" table:style-name="ce32">
            <text:p><text:s text:c="2"/>2 865<text:s/></text:p>
          </table:table-cell>
          <table:table-cell office:value-type="float" office:value="3.3033965445578066" table:style-name="ce26">
            <text:p><text:s text:c="3"/>3,3<text:s/></text:p>
          </table:table-cell>
          <table:table-cell office:value-type="float" office:value="2319.8825730736608" table:style-name="ce32">
            <text:p><text:s text:c="2"/>2 320<text:s/></text:p>
          </table:table-cell>
          <table:table-cell office:value-type="float" office:value="6.1848969303045909" table:style-name="ce26">
            <text:p><text:s text:c="3"/>6,2<text:s/></text:p>
          </table:table-cell>
          <table:table-cell office:value-type="float" office:value="4513.6293712605066" table:style-name="ce32">
            <text:p><text:s text:c="2"/>4 514<text:s/></text:p>
          </table:table-cell>
          <table:table-cell office:value-type="float" office:value="6.340957471717851" table:style-name="ce26">
            <text:p><text:s text:c="3"/>6,3<text:s/></text:p>
          </table:table-cell>
          <table:table-cell table:number-columns-repeated="16355"/>
        </table:table-row>
        <table:table-row table:style-name="ro1">
          <table:table-cell office:value-type="string" table:style-name="ce83">
            <text:p>Rio de Janeiro</text:p>
          </table:table-cell>
          <table:table-cell office:value-type="float" office:value="3089.1458758876961" table:style-name="ce32">
            <text:p><text:s text:c="2"/>3 089<text:s/></text:p>
          </table:table-cell>
          <table:table-cell office:value-type="float" office:value="1.1909283421968555" table:style-name="ce26">
            <text:p><text:s text:c="3"/>1,2<text:s/></text:p>
          </table:table-cell>
          <table:table-cell office:value-type="float" office:value="2.7423104486868275" table:style-name="ce26">
            <text:p><text:s text:c="3"/>2,7<text:s/></text:p>
          </table:table-cell>
          <table:table-cell office:value-type="float" office:value="11.266252919105112" table:style-name="ce26">
            <text:p><text:s text:c="3"/>11,3<text:s/></text:p>
          </table:table-cell>
          <table:table-cell office:value-type="float" office:value="12.666189794182642" table:style-name="ce26">
            <text:p><text:s text:c="3"/>12,7<text:s/></text:p>
          </table:table-cell>
          <table:table-cell office:value-type="float" office:value="4.6387552207846152" table:style-name="ce26">
            <text:p><text:s text:c="3"/>4,6<text:s/></text:p>
          </table:table-cell>
          <table:table-cell office:value-type="float" office:value="3.7319697560212437" table:style-name="ce26">
            <text:p><text:s text:c="3"/>3,7<text:s/></text:p>
          </table:table-cell>
          <table:table-cell office:value-type="float" office:value="8.1138419609860097" table:style-name="ce26">
            <text:p><text:s text:c="3"/>8,1<text:s/></text:p>
          </table:table-cell>
          <table:table-cell office:value-type="float" office:value="54.580934955273051" table:style-name="ce26">
            <text:p><text:s text:c="3"/>54,6<text:s/></text:p>
          </table:table-cell>
          <table:table-cell office:value-type="float" office:value="2.1525514054666863" table:style-name="ce26">
            <text:p><text:s text:c="3"/>2,2<text:s/></text:p>
          </table:table-cell>
          <table:table-cell office:value-type="float" office:value="12.424061743554308" table:style-name="ce26">
            <text:p><text:s text:c="3"/>12,4<text:s/></text:p>
          </table:table-cell>
          <table:table-cell office:value-type="float" office:value="6.1617803955882255" table:style-name="ce26">
            <text:p><text:s text:c="3"/>6,2<text:s/></text:p>
          </table:table-cell>
          <table:table-cell office:value-type="float" office:value="13.854533302282087" table:style-name="ce26">
            <text:p><text:s text:c="3"/>13,9<text:s/></text:p>
          </table:table-cell>
          <table:table-cell office:value-type="float" office:value="4.3891299215744235" table:style-name="ce26">
            <text:p><text:s text:c="3"/>4,4<text:s/></text:p>
          </table:table-cell>
          <table:table-cell office:value-type="float" office:value="3448.1920314323775" table:style-name="ce32">
            <text:p><text:s text:c="2"/>3 448<text:s/></text:p>
          </table:table-cell>
          <table:table-cell office:value-type="float" office:value="4.6248703650672374" table:style-name="ce26">
            <text:p><text:s text:c="3"/>4,6<text:s/></text:p>
          </table:table-cell>
          <table:table-cell office:value-type="float" office:value="2185.4285012899109" table:style-name="ce32">
            <text:p><text:s text:c="2"/>2 185<text:s/></text:p>
          </table:table-cell>
          <table:table-cell office:value-type="float" office:value="29.649795449336043" table:style-name="ce26">
            <text:p><text:s text:c="3"/>29,6<text:s/></text:p>
          </table:table-cell>
          <table:table-cell office:value-type="float" office:value="2526.4446833205639" table:style-name="ce32">
            <text:p><text:s text:c="2"/>2 526<text:s/></text:p>
          </table:table-cell>
          <table:table-cell office:value-type="float" office:value="7.6009670408088814" table:style-name="ce26">
            <text:p><text:s text:c="3"/>7,6<text:s/></text:p>
          </table:table-cell>
          <table:table-cell office:value-type="float" office:value="3248.1164884822429" table:style-name="ce32">
            <text:p><text:s text:c="2"/>3 248<text:s/></text:p>
          </table:table-cell>
          <table:table-cell office:value-type="float" office:value="10.806863912829231" table:style-name="ce26">
            <text:p><text:s text:c="3"/>10,8<text:s/></text:p>
          </table:table-cell>
          <table:table-cell office:value-type="float" office:value="3446.3662920481688" table:style-name="ce32">
            <text:p><text:s text:c="2"/>3 446<text:s/></text:p>
          </table:table-cell>
          <table:table-cell office:value-type="float" office:value="4.4685547281182858" table:style-name="ce26">
            <text:p><text:s text:c="3"/>4,5<text:s/></text:p>
          </table:table-cell>
          <table:table-cell office:value-type="float" office:value="2582.8320700461454" table:style-name="ce32">
            <text:p><text:s text:c="2"/>2 583<text:s/></text:p>
          </table:table-cell>
          <table:table-cell office:value-type="float" office:value="7.1877443870589888" table:style-name="ce26">
            <text:p><text:s text:c="3"/>7,2<text:s/></text:p>
          </table:table-cell>
          <table:table-cell office:value-type="float" office:value="5368.0024683921556" table:style-name="ce32">
            <text:p><text:s text:c="2"/>5 368<text:s/></text:p>
          </table:table-cell>
          <table:table-cell office:value-type="float" office:value="7.4099864973291591" table:style-name="ce26">
            <text:p><text:s text:c="3"/>7,4<text:s/></text:p>
          </table:table-cell>
          <table:table-cell table:number-columns-repeated="16355"/>
        </table:table-row>
        <table:table-row table:style-name="ro1">
          <table:table-cell office:value-type="string" table:style-name="ce81">
            <text:p>São Paulo</text:p>
          </table:table-cell>
          <table:table-cell office:value-type="float" office:value="22216.676450933832" table:style-name="ce32">
            <text:p><text:s text:c="2"/>22 217<text:s/></text:p>
          </table:table-cell>
          <table:table-cell office:value-type="float" office:value="0.81755040024520576" table:style-name="ce26">
            <text:p><text:s text:c="3"/>0,8<text:s/></text:p>
          </table:table-cell>
          <table:table-cell office:value-type="float" office:value="3.5964199264288506" table:style-name="ce26">
            <text:p><text:s text:c="3"/>3,6<text:s/></text:p>
          </table:table-cell>
          <table:table-cell office:value-type="float" office:value="4.9724118442442284" table:style-name="ce26">
            <text:p><text:s text:c="3"/>5,0<text:s/></text:p>
          </table:table-cell>
          <table:table-cell office:value-type="float" office:value="13.503082431339863" table:style-name="ce26">
            <text:p><text:s text:c="3"/>13,5<text:s/></text:p>
          </table:table-cell>
          <table:table-cell office:value-type="float" office:value="2.6729658228765496" table:style-name="ce26">
            <text:p><text:s text:c="3"/>2,7<text:s/></text:p>
          </table:table-cell>
          <table:table-cell office:value-type="float" office:value="4.1677098438722204" table:style-name="ce26">
            <text:p><text:s text:c="3"/>4,2<text:s/></text:p>
          </table:table-cell>
          <table:table-cell office:value-type="float" office:value="5.4005596478812388" table:style-name="ce26">
            <text:p><text:s text:c="3"/>5,4<text:s/></text:p>
          </table:table-cell>
          <table:table-cell office:value-type="float" office:value="52.586392460925815" table:style-name="ce26">
            <text:p><text:s text:c="3"/>52,6<text:s/></text:p>
          </table:table-cell>
          <table:table-cell office:value-type="float" office:value="1.3621823764951362" table:style-name="ce26">
            <text:p><text:s text:c="3"/>1,4<text:s/></text:p>
          </table:table-cell>
          <table:table-cell office:value-type="float" office:value="12.175015456292241" table:style-name="ce26">
            <text:p><text:s text:c="3"/>12,2<text:s/></text:p>
          </table:table-cell>
          <table:table-cell office:value-type="float" office:value="3.7312939265394474" table:style-name="ce26">
            <text:p><text:s text:c="3"/>3,7<text:s/></text:p>
          </table:table-cell>
          <table:table-cell office:value-type="float" office:value="13.971379881142372" table:style-name="ce26">
            <text:p><text:s text:c="3"/>14,0<text:s/></text:p>
          </table:table-cell>
          <table:table-cell office:value-type="float" office:value="3.1821925506839848" table:style-name="ce26">
            <text:p><text:s text:c="3"/>3,2<text:s/></text:p>
          </table:table-cell>
          <table:table-cell office:value-type="float" office:value="2876.4934586072227" table:style-name="ce32">
            <text:p><text:s text:c="2"/>2 876<text:s/></text:p>
          </table:table-cell>
          <table:table-cell office:value-type="float" office:value="4.3416505174662721" table:style-name="ce26">
            <text:p><text:s text:c="3"/>4,3<text:s/></text:p>
          </table:table-cell>
          <table:table-cell office:value-type="float" office:value="770.60845222809326" table:style-name="ce32">
            <text:p><text:s text:c="3"/>771<text:s/></text:p>
          </table:table-cell>
          <table:table-cell office:value-type="float" office:value="7.079568344936547" table:style-name="ce26">
            <text:p><text:s text:c="3"/>7,1<text:s/></text:p>
          </table:table-cell>
          <table:table-cell office:value-type="float" office:value="1815.0220734837881" table:style-name="ce32">
            <text:p><text:s text:c="2"/>1 815<text:s/></text:p>
          </table:table-cell>
          <table:table-cell office:value-type="float" office:value="4.2857405774001629" table:style-name="ce26">
            <text:p><text:s text:c="3"/>4,3<text:s/></text:p>
          </table:table-cell>
          <table:table-cell office:value-type="float" office:value="2084.7896636432492" table:style-name="ce32">
            <text:p><text:s text:c="2"/>2 085<text:s/></text:p>
          </table:table-cell>
          <table:table-cell office:value-type="float" office:value="5.1356643043669017" table:style-name="ce26">
            <text:p><text:s text:c="3"/>5,1<text:s/></text:p>
          </table:table-cell>
          <table:table-cell office:value-type="float" office:value="2803.1353081031471" table:style-name="ce32">
            <text:p><text:s text:c="2"/>2 803<text:s/></text:p>
          </table:table-cell>
          <table:table-cell office:value-type="float" office:value="3.7335534029496258" table:style-name="ce26">
            <text:p><text:s text:c="3"/>3,7<text:s/></text:p>
          </table:table-cell>
          <table:table-cell office:value-type="float" office:value="2553.6817257192752" table:style-name="ce32">
            <text:p><text:s text:c="2"/>2 554<text:s/></text:p>
          </table:table-cell>
          <table:table-cell office:value-type="float" office:value="7.6604621326451987" table:style-name="ce26">
            <text:p><text:s text:c="3"/>7,7<text:s/></text:p>
          </table:table-cell>
          <table:table-cell office:value-type="float" office:value="5183.1118586356051" table:style-name="ce32">
            <text:p><text:s text:c="2"/>5 183<text:s/></text:p>
          </table:table-cell>
          <table:table-cell office:value-type="float" office:value="9.1738837670424243" table:style-name="ce26">
            <text:p><text:s text:c="3"/>9,2<text:s/></text:p>
          </table:table-cell>
          <table:table-cell table:number-columns-repeated="16355"/>
        </table:table-row>
        <table:table-row table:style-name="ro1">
          <table:table-cell office:value-type="string" table:style-name="ce84">
            <text:p>RM São Paulo</text:p>
          </table:table-cell>
          <table:table-cell office:value-type="float" office:value="10557.589162102602" table:style-name="ce33">
            <text:p><text:s text:c="2"/>10 558<text:s/></text:p>
          </table:table-cell>
          <table:table-cell office:value-type="float" office:value="1.2157999444828331" table:style-name="ce29">
            <text:p><text:s text:c="3"/>1,2<text:s/></text:p>
          </table:table-cell>
          <table:table-cell office:value-type="float" office:value="2.9582469891086722" table:style-name="ce29">
            <text:p><text:s text:c="3"/>3,0<text:s/></text:p>
          </table:table-cell>
          <table:table-cell office:value-type="float" office:value="7.8155434436471962" table:style-name="ce29">
            <text:p><text:s text:c="3"/>7,8<text:s/></text:p>
          </table:table-cell>
          <table:table-cell office:value-type="float" office:value="13.315165736315505" table:style-name="ce29">
            <text:p><text:s text:c="3"/>13,3<text:s/></text:p>
          </table:table-cell>
          <table:table-cell office:value-type="float" office:value="3.6855397575470303" table:style-name="ce29">
            <text:p><text:s text:c="3"/>3,7<text:s/></text:p>
          </table:table-cell>
          <table:table-cell office:value-type="float" office:value="4.4991760798712637" table:style-name="ce29">
            <text:p><text:s text:c="3"/>4,5<text:s/></text:p>
          </table:table-cell>
          <table:table-cell office:value-type="float" office:value="8.006618513015006" table:style-name="ce29">
            <text:p><text:s text:c="3"/>8,0<text:s/></text:p>
          </table:table-cell>
          <table:table-cell office:value-type="float" office:value="52.594774031589658" table:style-name="ce29">
            <text:p><text:s text:c="3"/>52,6<text:s/></text:p>
          </table:table-cell>
          <table:table-cell office:value-type="float" office:value="1.8056876044962449" table:style-name="ce29">
            <text:p><text:s text:c="3"/>1,8<text:s/></text:p>
          </table:table-cell>
          <table:table-cell office:value-type="float" office:value="11.698322245274966" table:style-name="ce29">
            <text:p><text:s text:c="3"/>11,7<text:s/></text:p>
          </table:table-cell>
          <table:table-cell office:value-type="float" office:value="5.4847898493071767" table:style-name="ce29">
            <text:p><text:s text:c="3"/>5,5<text:s/></text:p>
          </table:table-cell>
          <table:table-cell office:value-type="float" office:value="14.934314917840654" table:style-name="ce29">
            <text:p><text:s text:c="3"/>14,9<text:s/></text:p>
          </table:table-cell>
          <table:table-cell office:value-type="float" office:value="4.260704829633255" table:style-name="ce29">
            <text:p><text:s text:c="3"/>4,3<text:s/></text:p>
          </table:table-cell>
          <table:table-cell office:value-type="float" office:value="3446.045149626063" table:style-name="ce33">
            <text:p><text:s text:c="2"/>3 446<text:s/></text:p>
          </table:table-cell>
          <table:table-cell office:value-type="float" office:value="6.8915666436614424" table:style-name="ce29">
            <text:p><text:s text:c="3"/>6,9<text:s/></text:p>
          </table:table-cell>
          <table:table-cell office:value-type="float" office:value="896.15537703320422" table:style-name="ce33">
            <text:p><text:s text:c="3"/>896<text:s/></text:p>
          </table:table-cell>
          <table:table-cell office:value-type="float" office:value="10.277201861268267" table:style-name="ce29">
            <text:p><text:s text:c="3"/>10,3<text:s/></text:p>
          </table:table-cell>
          <table:table-cell office:value-type="float" office:value="2173.668122299292" table:style-name="ce33">
            <text:p><text:s text:c="2"/>2 174<text:s/></text:p>
          </table:table-cell>
          <table:table-cell office:value-type="float" office:value="6.2646379469505753" table:style-name="ce29">
            <text:p><text:s text:c="3"/>6,3<text:s/></text:p>
          </table:table-cell>
          <table:table-cell office:value-type="float" office:value="2096.5607998642595" table:style-name="ce33">
            <text:p><text:s text:c="2"/>2 097<text:s/></text:p>
          </table:table-cell>
          <table:table-cell office:value-type="float" office:value="7.5980407846350424" table:style-name="ce29">
            <text:p><text:s text:c="3"/>7,6<text:s/></text:p>
          </table:table-cell>
          <table:table-cell office:value-type="float" office:value="3308.5383538430838" table:style-name="ce33">
            <text:p><text:s text:c="2"/>3 309<text:s/></text:p>
          </table:table-cell>
          <table:table-cell office:value-type="float" office:value="6.0473817290441412" table:style-name="ce29">
            <text:p><text:s text:c="3"/>6,0<text:s/></text:p>
          </table:table-cell>
          <table:table-cell office:value-type="float" office:value="2910.5620107119271" table:style-name="ce33">
            <text:p><text:s text:c="2"/>2 911<text:s/></text:p>
          </table:table-cell>
          <table:table-cell office:value-type="float" office:value="13.260485898695137" table:style-name="ce26">
            <text:p><text:s text:c="3"/>13,3<text:s/></text:p>
          </table:table-cell>
          <table:table-cell office:value-type="float" office:value="6382.1995968440478" table:style-name="ce33">
            <text:p><text:s text:c="2"/>6 382<text:s/></text:p>
          </table:table-cell>
          <table:table-cell office:value-type="float" office:value="13.086212258967809" table:style-name="ce26">
            <text:p><text:s text:c="3"/>13,1<text:s/></text:p>
          </table:table-cell>
          <table:table-cell table:number-columns-repeated="16355"/>
        </table:table-row>
        <table:table-row table:style-name="ro1">
          <table:table-cell office:value-type="string" table:style-name="ce83">
            <text:p>São Paulo</text:p>
          </table:table-cell>
          <table:table-cell office:value-type="float" office:value="6073.9443013175605" table:style-name="ce33">
            <text:p><text:s text:c="2"/>6 074<text:s/></text:p>
          </table:table-cell>
          <table:table-cell office:value-type="float" office:value="1.4855527985679775" table:style-name="ce29">
            <text:p><text:s text:c="3"/>1,5<text:s/></text:p>
          </table:table-cell>
          <table:table-cell office:value-type="float" office:value="2.8495836475625937" table:style-name="ce29">
            <text:p><text:s text:c="3"/>2,8<text:s/></text:p>
          </table:table-cell>
          <table:table-cell office:value-type="float" office:value="9.7539086199195495" table:style-name="ce29">
            <text:p><text:s text:c="3"/>9,8<text:s/></text:p>
          </table:table-cell>
          <table:table-cell office:value-type="float" office:value="13.167477517230349" table:style-name="ce29">
            <text:p><text:s text:c="3"/>13,2<text:s/></text:p>
          </table:table-cell>
          <table:table-cell office:value-type="float" office:value="4.5676732177707491" table:style-name="ce29">
            <text:p><text:s text:c="3"/>4,6<text:s/></text:p>
          </table:table-cell>
          <table:table-cell office:value-type="float" office:value="4.0263769616606018" table:style-name="ce29">
            <text:p><text:s text:c="3"/>4,0<text:s/></text:p>
          </table:table-cell>
          <table:table-cell office:value-type="float" office:value="10.094427383814963" table:style-name="ce29">
            <text:p><text:s text:c="3"/>10,1<text:s/></text:p>
          </table:table-cell>
          <table:table-cell office:value-type="float" office:value="50.58409239184919" table:style-name="ce29">
            <text:p><text:s text:c="3"/>50,6<text:s/></text:p>
          </table:table-cell>
          <table:table-cell office:value-type="float" office:value="2.4070754831459782" table:style-name="ce29">
            <text:p><text:s text:c="3"/>2,4<text:s/></text:p>
          </table:table-cell>
          <table:table-cell office:value-type="float" office:value="13.003080229438872" table:style-name="ce29">
            <text:p><text:s text:c="3"/>13,0<text:s/></text:p>
          </table:table-cell>
          <table:table-cell office:value-type="float" office:value="6.6284646955221405" table:style-name="ce29">
            <text:p><text:s text:c="3"/>6,6<text:s/></text:p>
          </table:table-cell>
          <table:table-cell office:value-type="float" office:value="16.369389252258696" table:style-name="ce29">
            <text:p><text:s text:c="3"/>16,4<text:s/></text:p>
          </table:table-cell>
          <table:table-cell office:value-type="float" office:value="5.2889988465426665" table:style-name="ce29">
            <text:p><text:s text:c="3"/>5,3<text:s/></text:p>
          </table:table-cell>
          <table:table-cell office:value-type="float" office:value="3662.505202935974" table:style-name="ce33">
            <text:p><text:s text:c="2"/>3 663<text:s/></text:p>
          </table:table-cell>
          <table:table-cell office:value-type="float" office:value="6.8220335282256652" table:style-name="ce29">
            <text:p><text:s text:c="3"/>6,8<text:s/></text:p>
          </table:table-cell>
          <table:table-cell office:value-type="float" office:value="1122.4629358632797" table:style-name="ce33">
            <text:p><text:s text:c="2"/>1 122<text:s/></text:p>
          </table:table-cell>
          <table:table-cell office:value-type="float" office:value="13.994550390435002" table:style-name="ce29">
            <text:p><text:s text:c="3"/>14,0<text:s/></text:p>
          </table:table-cell>
          <table:table-cell office:value-type="float" office:value="2470.5737096939283" table:style-name="ce33">
            <text:p><text:s text:c="2"/>2 471<text:s/></text:p>
          </table:table-cell>
          <table:table-cell office:value-type="float" office:value="8.0745769928153894" table:style-name="ce29">
            <text:p><text:s text:c="3"/>8,1<text:s/></text:p>
          </table:table-cell>
          <table:table-cell office:value-type="float" office:value="2433.4291669812651" table:style-name="ce33">
            <text:p><text:s text:c="2"/>2 433<text:s/></text:p>
          </table:table-cell>
          <table:table-cell office:value-type="float" office:value="11.41914739575688" table:style-name="ce29">
            <text:p><text:s text:c="3"/>11,4<text:s/></text:p>
          </table:table-cell>
          <table:table-cell office:value-type="float" office:value="3634.9326306119128" table:style-name="ce33">
            <text:p><text:s text:c="2"/>3 635<text:s/></text:p>
          </table:table-cell>
          <table:table-cell office:value-type="float" office:value="7.8008939182953974" table:style-name="ce29">
            <text:p><text:s text:c="3"/>7,8<text:s/></text:p>
          </table:table-cell>
          <table:table-cell office:value-type="float" office:value="2735.6336959053369" table:style-name="ce33">
            <text:p><text:s text:c="2"/>2 736<text:s/></text:p>
          </table:table-cell>
          <table:table-cell office:value-type="float" office:value="7.9623068238528623" table:style-name="ce26">
            <text:p><text:s text:c="3"/>8,0<text:s/></text:p>
          </table:table-cell>
          <table:table-cell office:value-type="float" office:value="6171.8961272944616" table:style-name="ce33">
            <text:p><text:s text:c="2"/>6 172<text:s/></text:p>
          </table:table-cell>
          <table:table-cell office:value-type="float" office:value="10.593234716907315" table:style-name="ce26">
            <text:p><text:s text:c="3"/>10,6<text:s/></text:p>
          </table:table-cell>
          <table:table-cell table:number-columns-repeated="16355"/>
        </table:table-row>
        <table:table-row table:style-name="ro1">
          <table:table-cell office:value-type="string" table:style-name="ce77">
            <text:p>Sul</text:p>
          </table:table-cell>
          <table:table-cell office:value-type="float" office:value="14683.335796400695" table:style-name="ce87">
            <text:p><text:s text:c="2"/>14 683<text:s/></text:p>
          </table:table-cell>
          <table:table-cell office:value-type="float" office:value="0.54258330522760656" table:style-name="ce79">
            <text:p><text:s text:c="3"/>0,5<text:s/></text:p>
          </table:table-cell>
          <table:table-cell office:value-type="float" office:value="3.3659222968249458" table:style-name="ce79">
            <text:p><text:s text:c="3"/>3,4<text:s/></text:p>
          </table:table-cell>
          <table:table-cell office:value-type="float" office:value="4.5943539382955514" table:style-name="ce79">
            <text:p><text:s text:c="3"/>4,6<text:s/></text:p>
          </table:table-cell>
          <table:table-cell office:value-type="float" office:value="14.309205144017451" table:style-name="ce79">
            <text:p><text:s text:c="3"/>14,3<text:s/></text:p>
          </table:table-cell>
          <table:table-cell office:value-type="float" office:value="1.656804289702462" table:style-name="ce79">
            <text:p><text:s text:c="3"/>1,7<text:s/></text:p>
          </table:table-cell>
          <table:table-cell office:value-type="float" office:value="3.5757230653052785" table:style-name="ce79">
            <text:p><text:s text:c="3"/>3,6<text:s/></text:p>
          </table:table-cell>
          <table:table-cell office:value-type="float" office:value="3.8058658068882782" table:style-name="ce79">
            <text:p><text:s text:c="3"/>3,8<text:s/></text:p>
          </table:table-cell>
          <table:table-cell office:value-type="float" office:value="57.470040575932416" table:style-name="ce79">
            <text:p><text:s text:c="3"/>57,5<text:s/></text:p>
          </table:table-cell>
          <table:table-cell office:value-type="float" office:value="0.73991002137026995" table:style-name="ce79">
            <text:p><text:s text:c="3"/>0,7<text:s/></text:p>
          </table:table-cell>
          <table:table-cell office:value-type="float" office:value="7.6538971453188678" table:style-name="ce79">
            <text:p><text:s text:c="3"/>7,7<text:s/></text:p>
          </table:table-cell>
          <table:table-cell office:value-type="float" office:value="3.2601004690300543" table:style-name="ce79">
            <text:p><text:s text:c="3"/>3,3<text:s/></text:p>
          </table:table-cell>
          <table:table-cell office:value-type="float" office:value="13.625211772602146" table:style-name="ce79">
            <text:p><text:s text:c="3"/>13,6<text:s/></text:p>
          </table:table-cell>
          <table:table-cell office:value-type="float" office:value="2.1772661653359728" table:style-name="ce79">
            <text:p><text:s text:c="3"/>2,2<text:s/></text:p>
          </table:table-cell>
          <table:table-cell office:value-type="float" office:value="2428.1139160544126" table:style-name="ce87">
            <text:p><text:s text:c="2"/>2 428<text:s/></text:p>
          </table:table-cell>
          <table:table-cell office:value-type="float" office:value="1.4599622979712572" table:style-name="ce79">
            <text:p><text:s text:c="3"/>1,5<text:s/></text:p>
          </table:table-cell>
          <table:table-cell office:value-type="float" office:value="1061.1813603284945" table:style-name="ce87">
            <text:p><text:s text:c="2"/>1 061<text:s/></text:p>
          </table:table-cell>
          <table:table-cell office:value-type="float" office:value="12.610901462759911" table:style-name="ce79">
            <text:p><text:s text:c="3"/>12,6<text:s/></text:p>
          </table:table-cell>
          <table:table-cell office:value-type="float" office:value="1629.2615734739641" table:style-name="ce87">
            <text:p><text:s text:c="2"/>1 629<text:s/></text:p>
          </table:table-cell>
          <table:table-cell office:value-type="float" office:value="3.1101201182467673" table:style-name="ce79">
            <text:p><text:s text:c="3"/>3,1<text:s/></text:p>
          </table:table-cell>
          <table:table-cell office:value-type="float" office:value="2464.2203816493725" table:style-name="ce87">
            <text:p><text:s text:c="2"/>2 464<text:s/></text:p>
          </table:table-cell>
          <table:table-cell office:value-type="float" office:value="4.7125096971693932" table:style-name="ce79">
            <text:p><text:s text:c="3"/>4,7<text:s/></text:p>
          </table:table-cell>
          <table:table-cell office:value-type="float" office:value="2429.7734035248886" table:style-name="ce87">
            <text:p><text:s text:c="2"/>2 430<text:s/></text:p>
          </table:table-cell>
          <table:table-cell office:value-type="float" office:value="1.4854062431902539" table:style-name="ce79">
            <text:p><text:s text:c="3"/>1,5<text:s/></text:p>
          </table:table-cell>
          <table:table-cell office:value-type="float" office:value="2350.1755014890705" table:style-name="ce87">
            <text:p><text:s text:c="2"/>2 350<text:s/></text:p>
          </table:table-cell>
          <table:table-cell office:value-type="float" office:value="3.4293277776039779" table:style-name="ce30">
            <text:p><text:s text:c="3"/>3,4<text:s/></text:p>
          </table:table-cell>
          <table:table-cell office:value-type="float" office:value="3594.7365745788866" table:style-name="ce87">
            <text:p><text:s text:c="2"/>3 595<text:s/></text:p>
          </table:table-cell>
          <table:table-cell office:value-type="float" office:value="2.7713095190743351" table:style-name="ce30">
            <text:p><text:s text:c="3"/>2,8<text:s/></text:p>
          </table:table-cell>
          <table:table-cell table:number-columns-repeated="16355" table:style-name="ce48"/>
        </table:table-row>
        <table:table-row table:style-name="ro1">
          <table:table-cell office:value-type="string" table:style-name="ce81">
            <text:p>Paraná</text:p>
          </table:table-cell>
          <table:table-cell office:value-type="float" office:value="5542.040294695239" table:style-name="ce33">
            <text:p><text:s text:c="2"/>5 542<text:s/></text:p>
          </table:table-cell>
          <table:table-cell office:value-type="float" office:value="0.90690367468745747" table:style-name="ce29">
            <text:p><text:s text:c="3"/>0,9<text:s/></text:p>
          </table:table-cell>
          <table:table-cell office:value-type="float" office:value="3.4480777254489348" table:style-name="ce29">
            <text:p><text:s text:c="3"/>3,4<text:s/></text:p>
          </table:table-cell>
          <table:table-cell office:value-type="float" office:value="6.4466303364639712" table:style-name="ce29">
            <text:p><text:s text:c="3"/>6,4<text:s/></text:p>
          </table:table-cell>
          <table:table-cell office:value-type="float" office:value="14.489462725920637" table:style-name="ce29">
            <text:p><text:s text:c="3"/>14,5<text:s/></text:p>
          </table:table-cell>
          <table:table-cell office:value-type="float" office:value="2.8993101032705839" table:style-name="ce29">
            <text:p><text:s text:c="3"/>2,9<text:s/></text:p>
          </table:table-cell>
          <table:table-cell office:value-type="float" office:value="4.2021738351318412" table:style-name="ce29">
            <text:p><text:s text:c="3"/>4,2<text:s/></text:p>
          </table:table-cell>
          <table:table-cell office:value-type="float" office:value="5.831156279914592" table:style-name="ce29">
            <text:p><text:s text:c="3"/>5,8<text:s/></text:p>
          </table:table-cell>
          <table:table-cell office:value-type="float" office:value="56.802073930964724" table:style-name="ce29">
            <text:p><text:s text:c="3"/>56,8<text:s/></text:p>
          </table:table-cell>
          <table:table-cell office:value-type="float" office:value="1.3099807419213876" table:style-name="ce29">
            <text:p><text:s text:c="3"/>1,3<text:s/></text:p>
          </table:table-cell>
          <table:table-cell office:value-type="float" office:value="8.8688239201671788" table:style-name="ce29">
            <text:p><text:s text:c="3"/>8,9<text:s/></text:p>
          </table:table-cell>
          <table:table-cell office:value-type="float" office:value="5.5527679716565679" table:style-name="ce29">
            <text:p><text:s text:c="3"/>5,6<text:s/></text:p>
          </table:table-cell>
          <table:table-cell office:value-type="float" office:value="12.189387862368848" table:style-name="ce29">
            <text:p><text:s text:c="3"/>12,2<text:s/></text:p>
          </table:table-cell>
          <table:table-cell office:value-type="float" office:value="4.3967959858880796" table:style-name="ce29">
            <text:p><text:s text:c="3"/>4,4<text:s/></text:p>
          </table:table-cell>
          <table:table-cell office:value-type="float" office:value="2436.4737947433709" table:style-name="ce33">
            <text:p><text:s text:c="2"/>2 436<text:s/></text:p>
          </table:table-cell>
          <table:table-cell office:value-type="float" office:value="2.7137854653520588" table:style-name="ce29">
            <text:p><text:s text:c="3"/>2,7<text:s/></text:p>
          </table:table-cell>
          <table:table-cell office:value-type="float" office:value="728.77169028969479" table:style-name="ce33">
            <text:p><text:s text:c="3"/>729<text:s/></text:p>
          </table:table-cell>
          <table:table-cell office:value-type="float" office:value="9.8391173600774167" table:style-name="ce29">
            <text:p><text:s text:c="3"/>9,8<text:s/></text:p>
          </table:table-cell>
          <table:table-cell office:value-type="float" office:value="1663.2631479498732" table:style-name="ce33">
            <text:p><text:s text:c="2"/>1 663<text:s/></text:p>
          </table:table-cell>
          <table:table-cell office:value-type="float" office:value="6.2898882225709816" table:style-name="ce29">
            <text:p><text:s text:c="3"/>6,3<text:s/></text:p>
          </table:table-cell>
          <table:table-cell office:value-type="float" office:value="2358.2086797343809" table:style-name="ce33">
            <text:p><text:s text:c="2"/>2 358<text:s/></text:p>
          </table:table-cell>
          <table:table-cell office:value-type="float" office:value="7.5788155569475864" table:style-name="ce29">
            <text:p><text:s text:c="3"/>7,6<text:s/></text:p>
          </table:table-cell>
          <table:table-cell office:value-type="float" office:value="2468.8036151437941" table:style-name="ce33">
            <text:p><text:s text:c="2"/>2 469<text:s/></text:p>
          </table:table-cell>
          <table:table-cell office:value-type="float" office:value="2.770996796115011" table:style-name="ce29">
            <text:p><text:s text:c="3"/>2,8<text:s/></text:p>
          </table:table-cell>
          <table:table-cell office:value-type="float" office:value="2398.4796139405125" table:style-name="ce33">
            <text:p><text:s text:c="2"/>2 398<text:s/></text:p>
          </table:table-cell>
          <table:table-cell office:value-type="float" office:value="6.1739885003028911" table:style-name="ce26">
            <text:p><text:s text:c="3"/>6,2<text:s/></text:p>
          </table:table-cell>
          <table:table-cell office:value-type="float" office:value="3703.2280068390387" table:style-name="ce33">
            <text:p><text:s text:c="2"/>3 703<text:s/></text:p>
          </table:table-cell>
          <table:table-cell office:value-type="float" office:value="5.3766638644753595" table:style-name="ce26">
            <text:p><text:s text:c="3"/>5,4<text:s/></text:p>
          </table:table-cell>
          <table:table-cell table:number-columns-repeated="16355"/>
        </table:table-row>
        <table:table-row table:style-name="ro1">
          <table:table-cell office:value-type="string" table:style-name="ce84">
            <text:p>RM Curitiba</text:p>
          </table:table-cell>
          <table:table-cell office:value-type="float" office:value="1748.9873147143378" table:style-name="ce33">
            <text:p><text:s text:c="2"/>1 749<text:s/></text:p>
          </table:table-cell>
          <table:table-cell office:value-type="float" office:value="1.3370469017479123" table:style-name="ce29">
            <text:p><text:s text:c="3"/>1,3<text:s/></text:p>
          </table:table-cell>
          <table:table-cell office:value-type="float" office:value="2.6010975339969908" table:style-name="ce29">
            <text:p><text:s text:c="3"/>2,6<text:s/></text:p>
          </table:table-cell>
          <table:table-cell office:value-type="float" office:value="12.548296705654066" table:style-name="ce29">
            <text:p><text:s text:c="3"/>12,5<text:s/></text:p>
          </table:table-cell>
          <table:table-cell office:value-type="float" office:value="13.826684609738754" table:style-name="ce29">
            <text:p><text:s text:c="3"/>13,8<text:s/></text:p>
          </table:table-cell>
          <table:table-cell office:value-type="float" office:value="5.3224416819460023" table:style-name="ce29">
            <text:p><text:s text:c="3"/>5,3<text:s/></text:p>
          </table:table-cell>
          <table:table-cell office:value-type="float" office:value="5.2715855258839692" table:style-name="ce29">
            <text:p><text:s text:c="3"/>5,3<text:s/></text:p>
          </table:table-cell>
          <table:table-cell office:value-type="float" office:value="8.9545498679197166" table:style-name="ce29">
            <text:p><text:s text:c="3"/>9,0<text:s/></text:p>
          </table:table-cell>
          <table:table-cell office:value-type="float" office:value="60.781143327997299" table:style-name="ce29">
            <text:p><text:s text:c="3"/>60,8<text:s/></text:p>
          </table:table-cell>
          <table:table-cell office:value-type="float" office:value="2.0818584125759596" table:style-name="ce29">
            <text:p><text:s text:c="3"/>2,1<text:s/></text:p>
          </table:table-cell>
          <table:table-cell office:value-type="float" office:value="7.8549626677084099" table:style-name="ce29">
            <text:p><text:s text:c="3"/>7,9<text:s/></text:p>
          </table:table-cell>
          <table:table-cell office:value-type="float" office:value="8.5142273838738358" table:style-name="ce29">
            <text:p><text:s text:c="3"/>8,5<text:s/></text:p>
          </table:table-cell>
          <table:table-cell office:value-type="float" office:value="9.6645263346746795" table:style-name="ce29">
            <text:p><text:s text:c="3"/>9,7<text:s/></text:p>
          </table:table-cell>
          <table:table-cell office:value-type="float" office:value="7.9604082363590347" table:style-name="ce29">
            <text:p><text:s text:c="3"/>8,0<text:s/></text:p>
          </table:table-cell>
          <table:table-cell office:value-type="float" office:value="2850.2889189446878" table:style-name="ce33">
            <text:p><text:s text:c="2"/>2 850<text:s/></text:p>
          </table:table-cell>
          <table:table-cell office:value-type="float" office:value="3.9328934153601782" table:style-name="ce29">
            <text:p><text:s text:c="3"/>3,9<text:s/></text:p>
          </table:table-cell>
          <table:table-cell office:value-type="float" office:value="877.1354852541001" table:style-name="ce33">
            <text:p><text:s text:c="3"/>877<text:s/></text:p>
          </table:table-cell>
          <table:table-cell office:value-type="float" office:value="25.371215085090544" table:style-name="ce29">
            <text:p><text:s text:c="3"/>25,4<text:s/></text:p>
          </table:table-cell>
          <table:table-cell office:value-type="float" office:value="2145.2603157131794" table:style-name="ce33">
            <text:p><text:s text:c="2"/>2 145<text:s/></text:p>
          </table:table-cell>
          <table:table-cell office:value-type="float" office:value="7.7580157642008238" table:style-name="ce29">
            <text:p><text:s text:c="3"/>7,8<text:s/></text:p>
          </table:table-cell>
          <table:table-cell office:value-type="float" office:value="2278.0223233133684" table:style-name="ce33">
            <text:p><text:s text:c="2"/>2 278<text:s/></text:p>
          </table:table-cell>
          <table:table-cell office:value-type="float" office:value="10.515369699859059" table:style-name="ce29">
            <text:p><text:s text:c="3"/>10,5<text:s/></text:p>
          </table:table-cell>
          <table:table-cell office:value-type="float" office:value="2862.9358351483397" table:style-name="ce33">
            <text:p><text:s text:c="2"/>2 863<text:s/></text:p>
          </table:table-cell>
          <table:table-cell office:value-type="float" office:value="3.9002540313395304" table:style-name="ce29">
            <text:p><text:s text:c="3"/>3,9<text:s/></text:p>
          </table:table-cell>
          <table:table-cell office:value-type="float" office:value="2872.5209418102718" table:style-name="ce33">
            <text:p><text:s text:c="2"/>2 873<text:s/></text:p>
          </table:table-cell>
          <table:table-cell office:value-type="float" office:value="9.18823810952318" table:style-name="ce26">
            <text:p><text:s text:c="3"/>9,2<text:s/></text:p>
          </table:table-cell>
          <table:table-cell office:value-type="float" office:value="4583.7352872254487" table:style-name="ce33">
            <text:p><text:s text:c="2"/>4 584<text:s/></text:p>
          </table:table-cell>
          <table:table-cell office:value-type="float" office:value="9.5364392904980928" table:style-name="ce26">
            <text:p><text:s text:c="3"/>9,5<text:s/></text:p>
          </table:table-cell>
          <table:table-cell table:number-columns-repeated="16355"/>
        </table:table-row>
        <table:table-row table:style-name="ro1">
          <table:table-cell office:value-type="string" table:style-name="ce83">
            <text:p>Curitiba</text:p>
          </table:table-cell>
          <table:table-cell office:value-type="float" office:value="1003.1639782339296" table:style-name="ce33">
            <text:p><text:s text:c="2"/>1 003<text:s/></text:p>
          </table:table-cell>
          <table:table-cell office:value-type="float" office:value="1.8446376122537966" table:style-name="ce29">
            <text:p><text:s text:c="3"/>1,8<text:s/></text:p>
          </table:table-cell>
          <table:table-cell office:value-type="float" office:value="2.1754334211430533" table:style-name="ce29">
            <text:p><text:s text:c="3"/>2,2<text:s/></text:p>
          </table:table-cell>
          <table:table-cell office:value-type="float" office:value="19.458579962723125" table:style-name="ce29">
            <text:p><text:s text:c="3"/>19,5<text:s/></text:p>
          </table:table-cell>
          <table:table-cell office:value-type="float" office:value="16.166586202398129" table:style-name="ce29">
            <text:p><text:s text:c="3"/>16,2<text:s/></text:p>
          </table:table-cell>
          <table:table-cell office:value-type="float" office:value="6.8304961683940162" table:style-name="ce29">
            <text:p><text:s text:c="3"/>6,8<text:s/></text:p>
          </table:table-cell>
          <table:table-cell office:value-type="float" office:value="4.5172009798578676" table:style-name="ce29">
            <text:p><text:s text:c="3"/>4,5<text:s/></text:p>
          </table:table-cell>
          <table:table-cell office:value-type="float" office:value="12.237738754956389" table:style-name="ce29">
            <text:p><text:s text:c="3"/>12,2<text:s/></text:p>
          </table:table-cell>
          <table:table-cell office:value-type="float" office:value="59.594125118054038" table:style-name="ce29">
            <text:p><text:s text:c="3"/>59,6<text:s/></text:p>
          </table:table-cell>
          <table:table-cell office:value-type="float" office:value="2.9044130029489725" table:style-name="ce29">
            <text:p><text:s text:c="3"/>2,9<text:s/></text:p>
          </table:table-cell>
          <table:table-cell office:value-type="float" office:value="5.985789174643168" table:style-name="ce29">
            <text:p><text:s text:c="3"/>6,0<text:s/></text:p>
          </table:table-cell>
          <table:table-cell office:value-type="float" office:value="11.28233092707875" table:style-name="ce29">
            <text:p><text:s text:c="3"/>11,3<text:s/></text:p>
          </table:table-cell>
          <table:table-cell office:value-type="float" office:value="11.56086510390427" table:style-name="ce29">
            <text:p><text:s text:c="3"/>11,6<text:s/></text:p>
          </table:table-cell>
          <table:table-cell office:value-type="float" office:value="9.0420637644972199" table:style-name="ce29">
            <text:p><text:s text:c="3"/>9,0<text:s/></text:p>
          </table:table-cell>
          <table:table-cell office:value-type="float" office:value="3407.7983275999632" table:style-name="ce33">
            <text:p><text:s text:c="2"/>3 408<text:s/></text:p>
          </table:table-cell>
          <table:table-cell office:value-type="float" office:value="5.3287608535116728" table:style-name="ce29">
            <text:p><text:s text:c="3"/>5,3<text:s/></text:p>
          </table:table-cell>
          <table:table-cell office:value-type="float" office:value="1260.7856912673901" table:style-name="ce33">
            <text:p><text:s text:c="2"/>1 261<text:s/></text:p>
          </table:table-cell>
          <table:table-cell office:value-type="float" office:value="35.583179496517069" table:style-name="ce29">
            <text:p><text:s text:c="3"/>35,6<text:s/></text:p>
          </table:table-cell>
          <table:table-cell office:value-type="float" office:value="2490.3533761490366" table:style-name="ce33">
            <text:p><text:s text:c="2"/>2 490<text:s/></text:p>
          </table:table-cell>
          <table:table-cell office:value-type="float" office:value="9.2952239293323959" table:style-name="ce29">
            <text:p><text:s text:c="3"/>9,3<text:s/></text:p>
          </table:table-cell>
          <table:table-cell office:value-type="float" office:value="2989.7485712323137" table:style-name="ce33">
            <text:p><text:s text:c="2"/>2 990<text:s/></text:p>
          </table:table-cell>
          <table:table-cell office:value-type="float" office:value="14.93529596509874" table:style-name="ce29">
            <text:p><text:s text:c="3"/>14,9<text:s/></text:p>
          </table:table-cell>
          <table:table-cell office:value-type="float" office:value="3342.1120030537113" table:style-name="ce33">
            <text:p><text:s text:c="2"/>3 342<text:s/></text:p>
          </table:table-cell>
          <table:table-cell office:value-type="float" office:value="5.4659373487523117" table:style-name="ce29">
            <text:p><text:s text:c="3"/>5,5<text:s/></text:p>
          </table:table-cell>
          <table:table-cell office:value-type="float" office:value="3737.5042551061574" table:style-name="ce33">
            <text:p><text:s text:c="2"/>3 738<text:s/></text:p>
          </table:table-cell>
          <table:table-cell office:value-type="float" office:value="13.451751917242094" table:style-name="ce26">
            <text:p><text:s text:c="3"/>13,5<text:s/></text:p>
          </table:table-cell>
          <table:table-cell office:value-type="float" office:value="5412.8917469271046" table:style-name="ce33">
            <text:p><text:s text:c="2"/>5 413<text:s/></text:p>
          </table:table-cell>
          <table:table-cell office:value-type="float" office:value="11.168975108876825" table:style-name="ce26">
            <text:p><text:s text:c="3"/>11,2<text:s/></text:p>
          </table:table-cell>
          <table:table-cell table:number-columns-repeated="16355"/>
        </table:table-row>
        <table:table-row table:style-name="ro1">
          <table:table-cell office:value-type="string" table:style-name="ce81">
            <text:p>Santa Catarina</text:p>
          </table:table-cell>
          <table:table-cell office:value-type="float" office:value="3616.1443907571838" table:style-name="ce32">
            <text:p><text:s text:c="2"/>3 616<text:s/></text:p>
          </table:table-cell>
          <table:table-cell office:value-type="float" office:value="0.78261319401809004" table:style-name="ce26">
            <text:p><text:s text:c="3"/>0,8<text:s/></text:p>
          </table:table-cell>
          <table:table-cell office:value-type="float" office:value="3.2096976467985519" table:style-name="ce26">
            <text:p><text:s text:c="3"/>3,2<text:s/></text:p>
          </table:table-cell>
          <table:table-cell office:value-type="float" office:value="13.29808713634398" table:style-name="ce26">
            <text:p><text:s text:c="3"/>13,3<text:s/></text:p>
          </table:table-cell>
          <table:table-cell office:value-type="float" office:value="12.329822048790716" table:style-name="ce26">
            <text:p><text:s text:c="3"/>12,3<text:s/></text:p>
          </table:table-cell>
          <table:table-cell office:value-type="float" office:value="2.7646483429010145" table:style-name="ce26">
            <text:p><text:s text:c="3"/>2,8<text:s/></text:p>
          </table:table-cell>
          <table:table-cell office:value-type="float" office:value="2.9057941875101365" table:style-name="ce26">
            <text:p><text:s text:c="3"/>2,9<text:s/></text:p>
          </table:table-cell>
          <table:table-cell office:value-type="float" office:value="6.3983443243209841" table:style-name="ce26">
            <text:p><text:s text:c="3"/>6,4<text:s/></text:p>
          </table:table-cell>
          <table:table-cell office:value-type="float" office:value="62.44582684970986" table:style-name="ce26">
            <text:p><text:s text:c="3"/>62,4<text:s/></text:p>
          </table:table-cell>
          <table:table-cell office:value-type="float" office:value="1.1200528422111953" table:style-name="ce26">
            <text:p><text:s text:c="3"/>1,1<text:s/></text:p>
          </table:table-cell>
          <table:table-cell office:value-type="float" office:value="6.4084580956453214" table:style-name="ce26">
            <text:p><text:s text:c="3"/>6,4<text:s/></text:p>
          </table:table-cell>
          <table:table-cell office:value-type="float" office:value="5.1959916543581901" table:style-name="ce26">
            <text:p><text:s text:c="3"/>5,2<text:s/></text:p>
          </table:table-cell>
          <table:table-cell office:value-type="float" office:value="12.700401171546909" table:style-name="ce26">
            <text:p><text:s text:c="3"/>12,7<text:s/></text:p>
          </table:table-cell>
          <table:table-cell office:value-type="float" office:value="3.4378563068248691" table:style-name="ce26">
            <text:p><text:s text:c="3"/>3,4<text:s/></text:p>
          </table:table-cell>
          <table:table-cell office:value-type="float" office:value="2391.4729585459831" table:style-name="ce32">
            <text:p><text:s text:c="2"/>2 391<text:s/></text:p>
          </table:table-cell>
          <table:table-cell office:value-type="float" office:value="1.8261823310854475" table:style-name="ce26">
            <text:p><text:s text:c="3"/>1,8<text:s/></text:p>
          </table:table-cell>
          <table:table-cell office:value-type="float" office:value="2049.5395980114708" table:style-name="ce32">
            <text:p><text:s text:c="2"/>2 050<text:s/></text:p>
          </table:table-cell>
          <table:table-cell office:value-type="float" office:value="23.426558809328633" table:style-name="ce26">
            <text:p><text:s text:c="3"/>23,4<text:s/></text:p>
          </table:table-cell>
          <table:table-cell office:value-type="float" office:value="1564.0632540704939" table:style-name="ce32">
            <text:p><text:s text:c="2"/>1 564<text:s/></text:p>
          </table:table-cell>
          <table:table-cell office:value-type="float" office:value="3.0809484533823595" table:style-name="ce26">
            <text:p><text:s text:c="3"/>3,1<text:s/></text:p>
          </table:table-cell>
          <table:table-cell office:value-type="float" office:value="2648.4137857867272" table:style-name="ce32">
            <text:p><text:s text:c="2"/>2 648<text:s/></text:p>
          </table:table-cell>
          <table:table-cell office:value-type="float" office:value="6.3450678920449279" table:style-name="ce26">
            <text:p><text:s text:c="3"/>6,3<text:s/></text:p>
          </table:table-cell>
          <table:table-cell office:value-type="float" office:value="2333.9651208666701" table:style-name="ce32">
            <text:p><text:s text:c="2"/>2 334<text:s/></text:p>
          </table:table-cell>
          <table:table-cell office:value-type="float" office:value="1.7179635208877748" table:style-name="ce26">
            <text:p><text:s text:c="3"/>1,7<text:s/></text:p>
          </table:table-cell>
          <table:table-cell office:value-type="float" office:value="2419.3196655367997" table:style-name="ce32">
            <text:p><text:s text:c="2"/>2 419<text:s/></text:p>
          </table:table-cell>
          <table:table-cell office:value-type="float" office:value="4.5539210300321615" table:style-name="ce26">
            <text:p><text:s text:c="3"/>4,6<text:s/></text:p>
          </table:table-cell>
          <table:table-cell office:value-type="float" office:value="3488.6497478590991" table:style-name="ce32">
            <text:p><text:s text:c="2"/>3 489<text:s/></text:p>
          </table:table-cell>
          <table:table-cell office:value-type="float" office:value="4.0367755791996389" table:style-name="ce26">
            <text:p><text:s text:c="3"/>4,0<text:s/></text:p>
          </table:table-cell>
          <table:table-cell table:number-columns-repeated="16355"/>
        </table:table-row>
        <table:table-row table:style-name="ro1">
          <table:table-cell office:value-type="string" table:style-name="ce84">
            <text:p>RM Florianópolis</text:p>
          </table:table-cell>
          <table:table-cell office:value-type="float" office:value="547.96540695577823" table:style-name="ce33">
            <text:p><text:s text:c="3"/>548<text:s/></text:p>
          </table:table-cell>
          <table:table-cell office:value-type="float" office:value="1.9970601216418489" table:style-name="ce29">
            <text:p><text:s text:c="3"/>2,0<text:s/></text:p>
          </table:table-cell>
          <table:table-cell office:value-type="float" office:value="9.7222589149550611" table:style-name="ce29">
            <text:p><text:s text:c="3"/>9,7<text:s/></text:p>
          </table:table-cell>
          <table:table-cell office:value-type="float" office:value="27.11453479360652" table:style-name="ce29">
            <text:p><text:s text:c="3"/>27,1<text:s/></text:p>
          </table:table-cell>
          <table:table-cell office:value-type="float" office:value="18.454354177200596" table:style-name="ce29">
            <text:p><text:s text:c="3"/>18,5<text:s/></text:p>
          </table:table-cell>
          <table:table-cell office:value-type="float" office:value="6.2924017891143098" table:style-name="ce29">
            <text:p><text:s text:c="3"/>6,3<text:s/></text:p>
          </table:table-cell>
          <table:table-cell office:value-type="float" office:value="4.9618981056473155" table:style-name="ce29">
            <text:p><text:s text:c="3"/>5,0<text:s/></text:p>
          </table:table-cell>
          <table:table-cell office:value-type="float" office:value="13.890733079826203" table:style-name="ce29">
            <text:p><text:s text:c="3"/>13,9<text:s/></text:p>
          </table:table-cell>
          <table:table-cell office:value-type="float" office:value="50.579305141188073" table:style-name="ce29">
            <text:p><text:s text:c="3"/>50,6<text:s/></text:p>
          </table:table-cell>
          <table:table-cell office:value-type="float" office:value="4.7722011210380524" table:style-name="ce29">
            <text:p><text:s text:c="3"/>4,8<text:s/></text:p>
          </table:table-cell>
          <table:table-cell office:value-type="float" office:value="5.9149148944600647" table:style-name="ce29">
            <text:p><text:s text:c="3"/>5,9<text:s/></text:p>
          </table:table-cell>
          <table:table-cell office:value-type="float" office:value="12.160914541344521" table:style-name="ce29">
            <text:p><text:s text:c="3"/>12,2<text:s/></text:p>
          </table:table-cell>
          <table:table-cell office:value-type="float" office:value="10.367268766549188" table:style-name="ce29">
            <text:p><text:s text:c="3"/>10,4<text:s/></text:p>
          </table:table-cell>
          <table:table-cell office:value-type="float" office:value="11.140739009241269" table:style-name="ce29">
            <text:p><text:s text:c="3"/>11,1<text:s/></text:p>
          </table:table-cell>
          <table:table-cell office:value-type="float" office:value="2889.8762726865225" table:style-name="ce33">
            <text:p><text:s text:c="2"/>2 890<text:s/></text:p>
          </table:table-cell>
          <table:table-cell office:value-type="float" office:value="4.1405680999930379" table:style-name="ce26">
            <text:p><text:s text:c="3"/>4,1<text:s/></text:p>
          </table:table-cell>
          <table:table-cell office:value-type="float" office:value="2486.07474012791" table:style-name="ce33">
            <text:p><text:s text:c="2"/>2 486<text:s/></text:p>
          </table:table-cell>
          <table:table-cell office:value-type="float" office:value="11.123495306205458" table:style-name="ce26">
            <text:p><text:s text:c="3"/>11,1<text:s/></text:p>
          </table:table-cell>
          <table:table-cell office:value-type="float" office:value="2001.7975798199495" table:style-name="ce33">
            <text:p><text:s text:c="2"/>2 002<text:s/></text:p>
          </table:table-cell>
          <table:table-cell office:value-type="float" office:value="6.2179319755054214" table:style-name="ce26">
            <text:p><text:s text:c="3"/>6,2<text:s/></text:p>
          </table:table-cell>
          <table:table-cell office:value-type="float" office:value="3259.5969160465597" table:style-name="ce33">
            <text:p><text:s text:c="2"/>3 260<text:s/></text:p>
          </table:table-cell>
          <table:table-cell office:value-type="float" office:value="10.447969642806894" table:style-name="ce29">
            <text:p><text:s text:c="3"/>10,4<text:s/></text:p>
          </table:table-cell>
          <table:table-cell office:value-type="float" office:value="2945.3483957817234" table:style-name="ce33">
            <text:p><text:s text:c="2"/>2 945<text:s/></text:p>
          </table:table-cell>
          <table:table-cell office:value-type="float" office:value="5.0630162734448536" table:style-name="ce26">
            <text:p><text:s text:c="3"/>5,1<text:s/></text:p>
          </table:table-cell>
          <table:table-cell office:value-type="float" office:value="3193.020486436898" table:style-name="ce33">
            <text:p><text:s text:c="2"/>3 193<text:s/></text:p>
          </table:table-cell>
          <table:table-cell office:value-type="float" office:value="8.0473289641022774" table:style-name="ce26">
            <text:p><text:s text:c="3"/>8,0<text:s/></text:p>
          </table:table-cell>
          <table:table-cell office:value-type="float" office:value="4199.7615064564125" table:style-name="ce33">
            <text:p><text:s text:c="2"/>4 200<text:s/></text:p>
          </table:table-cell>
          <table:table-cell office:value-type="float" office:value="9.9439725175515274" table:style-name="ce26">
            <text:p><text:s text:c="3"/>9,9<text:s/></text:p>
          </table:table-cell>
          <table:table-cell table:number-columns-repeated="16355"/>
        </table:table-row>
        <table:table-row table:style-name="ro1">
          <table:table-cell office:value-type="string" table:style-name="ce83">
            <text:p>Florianópolis</text:p>
          </table:table-cell>
          <table:table-cell office:value-type="float" office:value="260.01088308842924" table:style-name="ce33">
            <text:p><text:s text:c="3"/>260<text:s/></text:p>
          </table:table-cell>
          <table:table-cell office:value-type="float" office:value="2.2415835496394174" table:style-name="ce29">
            <text:p><text:s text:c="3"/>2,2<text:s/></text:p>
          </table:table-cell>
          <table:table-cell office:value-type="float" office:value="16.276317033997284" table:style-name="ce29">
            <text:p><text:s text:c="3"/>16,3<text:s/></text:p>
          </table:table-cell>
          <table:table-cell office:value-type="float" office:value="31.927864766001594" table:style-name="ce29">
            <text:p><text:s text:c="3"/>31,9<text:s/></text:p>
          </table:table-cell>
          <table:table-cell office:value-type="float" office:value="19.889682237992211" table:style-name="ce29">
            <text:p><text:s text:c="3"/>19,9<text:s/></text:p>
          </table:table-cell>
          <table:table-cell office:value-type="float" office:value="9.4842059506907432" table:style-name="ce29">
            <text:p><text:s text:c="3"/>9,5<text:s/></text:p>
          </table:table-cell>
          <table:table-cell office:value-type="float" office:value="5.1313568367203963" table:style-name="ce29">
            <text:p><text:s text:c="3"/>5,1<text:s/></text:p>
          </table:table-cell>
          <table:table-cell office:value-type="float" office:value="15.247870618654581" table:style-name="ce29">
            <text:p><text:s text:c="3"/>15,2<text:s/></text:p>
          </table:table-cell>
          <table:table-cell office:value-type="float" office:value="42.670278086524114" table:style-name="ce29">
            <text:p><text:s text:c="3"/>42,7<text:s/></text:p>
          </table:table-cell>
          <table:table-cell office:value-type="float" office:value="8.0526352062489472" table:style-name="ce29">
            <text:p><text:s text:c="3"/>8,1<text:s/></text:p>
          </table:table-cell>
          <table:table-cell office:value-type="float" office:value="6.7485643077708302" table:style-name="ce29">
            <text:p><text:s text:c="3"/>6,7<text:s/></text:p>
          </table:table-cell>
          <table:table-cell office:value-type="float" office:value="13.633576770833683" table:style-name="ce29">
            <text:p><text:s text:c="3"/>13,6<text:s/></text:p>
          </table:table-cell>
          <table:table-cell office:value-type="float" office:value="9.2838014969958405" table:style-name="ce29">
            <text:p><text:s text:c="3"/>9,3<text:s/></text:p>
          </table:table-cell>
          <table:table-cell office:value-type="float" office:value="12.268785967068824" table:style-name="ce29">
            <text:p><text:s text:c="3"/>12,3<text:s/></text:p>
          </table:table-cell>
          <table:table-cell office:value-type="float" office:value="3262.7041780844838" table:style-name="ce33">
            <text:p><text:s text:c="2"/>3 263<text:s/></text:p>
          </table:table-cell>
          <table:table-cell office:value-type="float" office:value="6.162206619814814" table:style-name="ce26">
            <text:p><text:s text:c="3"/>6,2<text:s/></text:p>
          </table:table-cell>
          <table:table-cell office:value-type="float" office:value="2683.2851069667145" table:style-name="ce33">
            <text:p><text:s text:c="2"/>2 683<text:s/></text:p>
          </table:table-cell>
          <table:table-cell office:value-type="float" office:value="11.174781954714193" table:style-name="ce26">
            <text:p><text:s text:c="3"/>11,2<text:s/></text:p>
          </table:table-cell>
          <table:table-cell office:value-type="float" office:value="2288.9387264033912" table:style-name="ce33">
            <text:p><text:s text:c="2"/>2 289<text:s/></text:p>
          </table:table-cell>
          <table:table-cell office:value-type="float" office:value="8.9773129542935095" table:style-name="ce26">
            <text:p><text:s text:c="3"/>9,0<text:s/></text:p>
          </table:table-cell>
          <table:table-cell office:value-type="float" office:value="3710.8205765956745" table:style-name="ce33">
            <text:p><text:s text:c="2"/>3 711<text:s/></text:p>
          </table:table-cell>
          <table:table-cell office:value-type="float" office:value="14.816399799579941" table:style-name="ce29">
            <text:p><text:s text:c="3"/>14,8<text:s/></text:p>
          </table:table-cell>
          <table:table-cell office:value-type="float" office:value="3529.5560660225738" table:style-name="ce33">
            <text:p><text:s text:c="2"/>3 530<text:s/></text:p>
          </table:table-cell>
          <table:table-cell office:value-type="float" office:value="7.8925059936051225" table:style-name="ce26">
            <text:p><text:s text:c="3"/>7,9<text:s/></text:p>
          </table:table-cell>
          <table:table-cell office:value-type="float" office:value="3172.5524547559089" table:style-name="ce33">
            <text:p><text:s text:c="2"/>3 173<text:s/></text:p>
          </table:table-cell>
          <table:table-cell office:value-type="float" office:value="12.744278165429886" table:style-name="ce26">
            <text:p><text:s text:c="3"/>12,7<text:s/></text:p>
          </table:table-cell>
          <table:table-cell office:value-type="float" office:value="4923.9352783892291" table:style-name="ce33">
            <text:p><text:s text:c="2"/>4 924<text:s/></text:p>
          </table:table-cell>
          <table:table-cell office:value-type="float" office:value="12.427248355689992" table:style-name="ce26">
            <text:p><text:s text:c="3"/>12,4<text:s/></text:p>
          </table:table-cell>
          <table:table-cell table:number-columns-repeated="16355"/>
        </table:table-row>
        <table:table-row table:style-name="ro1">
          <table:table-cell office:value-type="string" table:style-name="ce81">
            <text:p>Rio Grande do Sul</text:p>
          </table:table-cell>
          <table:table-cell office:value-type="float" office:value="5525.1511109482726" table:style-name="ce33">
            <text:p><text:s text:c="2"/>5 525<text:s/></text:p>
          </table:table-cell>
          <table:table-cell office:value-type="float" office:value="0.99464514562914774" table:style-name="ce29">
            <text:p><text:s text:c="3"/>1,0<text:s/></text:p>
          </table:table-cell>
          <table:table-cell office:value-type="float" office:value="3.3857628756304092" table:style-name="ce29">
            <text:p><text:s text:c="3"/>3,4<text:s/></text:p>
          </table:table-cell>
          <table:table-cell office:value-type="float" office:value="5.9962350441603816" table:style-name="ce29">
            <text:p><text:s text:c="3"/>6,0<text:s/></text:p>
          </table:table-cell>
          <table:table-cell office:value-type="float" office:value="15.42387878297516" table:style-name="ce29">
            <text:p><text:s text:c="3"/>15,4<text:s/></text:p>
          </table:table-cell>
          <table:table-cell office:value-type="float" office:value="2.6703674246510722" table:style-name="ce29">
            <text:p><text:s text:c="3"/>2,7<text:s/></text:p>
          </table:table-cell>
          <table:table-cell office:value-type="float" office:value="3.3858176972335738" table:style-name="ce29">
            <text:p><text:s text:c="3"/>3,4<text:s/></text:p>
          </table:table-cell>
          <table:table-cell office:value-type="float" office:value="6.9414467981034678" table:style-name="ce29">
            <text:p><text:s text:c="3"/>6,9<text:s/></text:p>
          </table:table-cell>
          <table:table-cell office:value-type="float" office:value="54.883457281715422" table:style-name="ce29">
            <text:p><text:s text:c="3"/>54,9<text:s/></text:p>
          </table:table-cell>
          <table:table-cell office:value-type="float" office:value="1.2951499784783822" table:style-name="ce29">
            <text:p><text:s text:c="3"/>1,3<text:s/></text:p>
          </table:table-cell>
          <table:table-cell office:value-type="float" office:value="7.2503813566939108" table:style-name="ce29">
            <text:p><text:s text:c="3"/>7,3<text:s/></text:p>
          </table:table-cell>
          <table:table-cell office:value-type="float" office:value="5.2526305795354036" table:style-name="ce29">
            <text:p><text:s text:c="3"/>5,3<text:s/></text:p>
          </table:table-cell>
          <table:table-cell office:value-type="float" office:value="15.670702005751364" table:style-name="ce29">
            <text:p><text:s text:c="3"/>15,7<text:s/></text:p>
          </table:table-cell>
          <table:table-cell office:value-type="float" office:value="3.1719102409947171" table:style-name="ce29">
            <text:p><text:s text:c="3"/>3,2<text:s/></text:p>
          </table:table-cell>
          <table:table-cell office:value-type="float" office:value="2443.963953056083" table:style-name="ce33">
            <text:p><text:s text:c="2"/>2 444<text:s/></text:p>
          </table:table-cell>
          <table:table-cell office:value-type="float" office:value="2.4799248875805029" table:style-name="ce26">
            <text:p><text:s text:c="3"/>2,5<text:s/></text:p>
          </table:table-cell>
          <table:table-cell office:value-type="float" office:value="763.29521077272102" table:style-name="ce33">
            <text:p><text:s text:c="3"/>763<text:s/></text:p>
          </table:table-cell>
          <table:table-cell office:value-type="float" office:value="7.6889389459805653" table:style-name="ce26">
            <text:p><text:s text:c="3"/>7,7<text:s/></text:p>
          </table:table-cell>
          <table:table-cell office:value-type="float" office:value="1631.5304585804683" table:style-name="ce33">
            <text:p><text:s text:c="2"/>1 632<text:s/></text:p>
          </table:table-cell>
          <table:table-cell office:value-type="float" office:value="4.423993811972168" table:style-name="ce26">
            <text:p><text:s text:c="3"/>4,4<text:s/></text:p>
          </table:table-cell>
          <table:table-cell office:value-type="float" office:value="2493.2572041600138" table:style-name="ce33">
            <text:p><text:s text:c="2"/>2 493<text:s/></text:p>
          </table:table-cell>
          <table:table-cell office:value-type="float" office:value="8.7909948353397418" table:style-name="ce29">
            <text:p><text:s text:c="3"/>8,8<text:s/></text:p>
          </table:table-cell>
          <table:table-cell office:value-type="float" office:value="2460.8138704281114" table:style-name="ce33">
            <text:p><text:s text:c="2"/>2 461<text:s/></text:p>
          </table:table-cell>
          <table:table-cell office:value-type="float" office:value="2.6263398716789186" table:style-name="ce26">
            <text:p><text:s text:c="3"/>2,6<text:s/></text:p>
          </table:table-cell>
          <table:table-cell office:value-type="float" office:value="2249.8215545481935" table:style-name="ce33">
            <text:p><text:s text:c="2"/>2 250<text:s/></text:p>
          </table:table-cell>
          <table:table-cell office:value-type="float" office:value="5.2140361315595385" table:style-name="ce26">
            <text:p><text:s text:c="3"/>5,2<text:s/></text:p>
          </table:table-cell>
          <table:table-cell office:value-type="float" office:value="3565.8057959466237" table:style-name="ce33">
            <text:p><text:s text:c="2"/>3 566<text:s/></text:p>
          </table:table-cell>
          <table:table-cell office:value-type="float" office:value="4.2710360203996816" table:style-name="ce26">
            <text:p><text:s text:c="3"/>4,3<text:s/></text:p>
          </table:table-cell>
          <table:table-cell table:number-columns-repeated="16355"/>
        </table:table-row>
        <table:table-row table:style-name="ro1">
          <table:table-cell office:value-type="string" table:style-name="ce84">
            <text:p>RM Porto Alegre</text:p>
          </table:table-cell>
          <table:table-cell office:value-type="float" office:value="2033.5263664184235" table:style-name="ce32">
            <text:p><text:s text:c="2"/>2 034<text:s/></text:p>
          </table:table-cell>
          <table:table-cell office:value-type="float" office:value="1.7783953678252202" table:style-name="ce26">
            <text:p><text:s text:c="3"/>1,8<text:s/></text:p>
          </table:table-cell>
          <table:table-cell office:value-type="float" office:value="2.4306279128345047" table:style-name="ce26">
            <text:p><text:s text:c="3"/>2,4<text:s/></text:p>
          </table:table-cell>
          <table:table-cell office:value-type="float" office:value="10.684311619840409" table:style-name="ce26">
            <text:p><text:s text:c="3"/>10,7<text:s/></text:p>
          </table:table-cell>
          <table:table-cell office:value-type="float" office:value="14.434842171870564" table:style-name="ce26">
            <text:p><text:s text:c="3"/>14,4<text:s/></text:p>
          </table:table-cell>
          <table:table-cell office:value-type="float" office:value="4.5447930811862891" table:style-name="ce26">
            <text:p><text:s text:c="3"/>4,5<text:s/></text:p>
          </table:table-cell>
          <table:table-cell office:value-type="float" office:value="4.6941903577112338" table:style-name="ce26">
            <text:p><text:s text:c="3"/>4,7<text:s/></text:p>
          </table:table-cell>
          <table:table-cell office:value-type="float" office:value="10.689348344714663" table:style-name="ce26">
            <text:p><text:s text:c="3"/>10,7<text:s/></text:p>
          </table:table-cell>
          <table:table-cell office:value-type="float" office:value="58.631701641881435" table:style-name="ce26">
            <text:p><text:s text:c="3"/>58,6<text:s/></text:p>
          </table:table-cell>
          <table:table-cell office:value-type="float" office:value="2.0276588011975507" table:style-name="ce26">
            <text:p><text:s text:c="3"/>2,0<text:s/></text:p>
          </table:table-cell>
          <table:table-cell office:value-type="float" office:value="6.6099107839547058" table:style-name="ce26">
            <text:p><text:s text:c="3"/>6,6<text:s/></text:p>
          </table:table-cell>
          <table:table-cell office:value-type="float" office:value="10.568518109320438" table:style-name="ce26">
            <text:p><text:s text:c="3"/>10,6<text:s/></text:p>
          </table:table-cell>
          <table:table-cell office:value-type="float" office:value="13.198727131747606" table:style-name="ce26">
            <text:p><text:s text:c="3"/>13,2<text:s/></text:p>
          </table:table-cell>
          <table:table-cell office:value-type="float" office:value="6.1040527429773546" table:style-name="ce26">
            <text:p><text:s text:c="3"/>6,1<text:s/></text:p>
          </table:table-cell>
          <table:table-cell office:value-type="float" office:value="2804.7792963955326" table:style-name="ce32">
            <text:p><text:s text:c="2"/>2 805<text:s/></text:p>
          </table:table-cell>
          <table:table-cell office:value-type="float" office:value="4.2498506719181703" table:style-name="ce26">
            <text:p><text:s text:c="3"/>4,2<text:s/></text:p>
          </table:table-cell>
          <table:table-cell office:value-type="float" office:value="905.90240516143422" table:style-name="ce32">
            <text:p><text:s text:c="3"/>906<text:s/></text:p>
          </table:table-cell>
          <table:table-cell office:value-type="float" office:value="12.229044537434328" table:style-name="ce26">
            <text:p><text:s text:c="3"/>12,2<text:s/></text:p>
          </table:table-cell>
          <table:table-cell office:value-type="float" office:value="1955.0848987724394" table:style-name="ce32">
            <text:p><text:s text:c="2"/>1 955<text:s/></text:p>
          </table:table-cell>
          <table:table-cell office:value-type="float" office:value="7.7489345979637081" table:style-name="ce26">
            <text:p><text:s text:c="3"/>7,7<text:s/></text:p>
          </table:table-cell>
          <table:table-cell office:value-type="float" office:value="3058.8840166846821" table:style-name="ce32">
            <text:p><text:s text:c="2"/>3 059<text:s/></text:p>
          </table:table-cell>
          <table:table-cell office:value-type="float" office:value="12.415618589810087" table:style-name="ce26">
            <text:p><text:s text:c="3"/>12,4<text:s/></text:p>
          </table:table-cell>
          <table:table-cell office:value-type="float" office:value="2813.7615798440361" table:style-name="ce32">
            <text:p><text:s text:c="2"/>2 814<text:s/></text:p>
          </table:table-cell>
          <table:table-cell office:value-type="float" office:value="3.8929825873290769" table:style-name="ce26">
            <text:p><text:s text:c="3"/>3,9<text:s/></text:p>
          </table:table-cell>
          <table:table-cell office:value-type="float" office:value="2441.2219623188203" table:style-name="ce32">
            <text:p><text:s text:c="2"/>2 441<text:s/></text:p>
          </table:table-cell>
          <table:table-cell office:value-type="float" office:value="10.839029459970748" table:style-name="ce26">
            <text:p><text:s text:c="3"/>10,8<text:s/></text:p>
          </table:table-cell>
          <table:table-cell office:value-type="float" office:value="4118.7768651314191" table:style-name="ce32">
            <text:p><text:s text:c="2"/>4 119<text:s/></text:p>
          </table:table-cell>
          <table:table-cell office:value-type="float" office:value="8.0294314088596028" table:style-name="ce26">
            <text:p><text:s text:c="3"/>8,0<text:s/></text:p>
          </table:table-cell>
          <table:table-cell table:number-columns-repeated="16355"/>
        </table:table-row>
        <table:table-row table:style-name="ro1">
          <table:table-cell office:value-type="string" table:style-name="ce83">
            <text:p>Porto Alegre</text:p>
          </table:table-cell>
          <table:table-cell office:value-type="float" office:value="757.44083732180934" table:style-name="ce32">
            <text:p><text:s text:c="3"/>757<text:s/></text:p>
          </table:table-cell>
          <table:table-cell office:value-type="float" office:value="2.1617075650468287" table:style-name="ce26">
            <text:p><text:s text:c="3"/>2,2<text:s/></text:p>
          </table:table-cell>
          <table:table-cell office:value-type="float" office:value="3.6585364625252335" table:style-name="ce26">
            <text:p><text:s text:c="3"/>3,7<text:s/></text:p>
          </table:table-cell>
          <table:table-cell office:value-type="float" office:value="13.256498926037628" table:style-name="ce26">
            <text:p><text:s text:c="3"/>13,3<text:s/></text:p>
          </table:table-cell>
          <table:table-cell office:value-type="float" office:value="17.404946247535694" table:style-name="ce26">
            <text:p><text:s text:c="3"/>17,4<text:s/></text:p>
          </table:table-cell>
          <table:table-cell office:value-type="float" office:value="5.9476628058614933" table:style-name="ce26">
            <text:p><text:s text:c="3"/>5,9<text:s/></text:p>
          </table:table-cell>
          <table:table-cell office:value-type="float" office:value="5.4141110075339469" table:style-name="ce26">
            <text:p><text:s text:c="3"/>5,4<text:s/></text:p>
          </table:table-cell>
          <table:table-cell office:value-type="float" office:value="11.205578412735241" table:style-name="ce26">
            <text:p><text:s text:c="3"/>11,2<text:s/></text:p>
          </table:table-cell>
          <table:table-cell office:value-type="float" office:value="49.030305804092229" table:style-name="ce26">
            <text:p><text:s text:c="3"/>49,0<text:s/></text:p>
          </table:table-cell>
          <table:table-cell office:value-type="float" office:value="3.2120406001564912" table:style-name="ce26">
            <text:p><text:s text:c="3"/>3,2<text:s/></text:p>
          </table:table-cell>
          <table:table-cell office:value-type="float" office:value="9.2834319407564223" table:style-name="ce26">
            <text:p><text:s text:c="3"/>9,3<text:s/></text:p>
          </table:table-cell>
          <table:table-cell office:value-type="float" office:value="12.613130381141271" table:style-name="ce26">
            <text:p><text:s text:c="3"/>12,6<text:s/></text:p>
          </table:table-cell>
          <table:table-cell office:value-type="float" office:value="15.208668537556379" table:style-name="ce26">
            <text:p><text:s text:c="3"/>15,2<text:s/></text:p>
          </table:table-cell>
          <table:table-cell office:value-type="float" office:value="10.526866170964418" table:style-name="ce26">
            <text:p><text:s text:c="3"/>10,5<text:s/></text:p>
          </table:table-cell>
          <table:table-cell office:value-type="float" office:value="3881.7019301052023" table:style-name="ce32">
            <text:p><text:s text:c="2"/>3 882<text:s/></text:p>
          </table:table-cell>
          <table:table-cell office:value-type="float" office:value="6.810515636830389" table:style-name="ce26">
            <text:p><text:s text:c="3"/>6,8<text:s/></text:p>
          </table:table-cell>
          <table:table-cell office:value-type="float" office:value="1049.2378356489774" table:style-name="ce32">
            <text:p><text:s text:c="2"/>1 049<text:s/></text:p>
          </table:table-cell>
          <table:table-cell office:value-type="float" office:value="16.008545671676231" table:style-name="ce26">
            <text:p><text:s text:c="3"/>16,0<text:s/></text:p>
          </table:table-cell>
          <table:table-cell office:value-type="float" office:value="2684.5450251103957" table:style-name="ce32">
            <text:p><text:s text:c="2"/>2 685<text:s/></text:p>
          </table:table-cell>
          <table:table-cell office:value-type="float" office:value="10.629358893969362" table:style-name="ce26">
            <text:p><text:s text:c="3"/>10,6<text:s/></text:p>
          </table:table-cell>
          <table:table-cell office:value-type="float" office:value="3968.8966750099758" table:style-name="ce32">
            <text:p><text:s text:c="2"/>3 969<text:s/></text:p>
          </table:table-cell>
          <table:table-cell office:value-type="float" office:value="16.916890334646663" table:style-name="ce26">
            <text:p><text:s text:c="3"/>16,9<text:s/></text:p>
          </table:table-cell>
          <table:table-cell office:value-type="float" office:value="4141.0562816749925" table:style-name="ce32">
            <text:p><text:s text:c="2"/>4 141<text:s/></text:p>
          </table:table-cell>
          <table:table-cell office:value-type="float" office:value="6.7610557108215241" table:style-name="ce26">
            <text:p><text:s text:c="3"/>6,8<text:s/></text:p>
          </table:table-cell>
          <table:table-cell office:value-type="float" office:value="2976.2338709653377" table:style-name="ce32">
            <text:p><text:s text:c="2"/>2 976<text:s/></text:p>
          </table:table-cell>
          <table:table-cell office:value-type="float" office:value="17.102987827882764" table:style-name="ce26">
            <text:p><text:s text:c="3"/>17,1<text:s/></text:p>
          </table:table-cell>
          <table:table-cell office:value-type="float" office:value="5580.6361855562545" table:style-name="ce32">
            <text:p><text:s text:c="2"/>5 581<text:s/></text:p>
          </table:table-cell>
          <table:table-cell office:value-type="float" office:value="10.782894953193802" table:style-name="ce26">
            <text:p><text:s text:c="3"/>10,8<text:s/></text:p>
          </table:table-cell>
          <table:table-cell table:number-columns-repeated="16355"/>
        </table:table-row>
        <table:table-row table:style-name="ro1">
          <table:table-cell office:value-type="string" table:style-name="ce77">
            <text:p>Centro-Oeste</text:p>
          </table:table-cell>
          <table:table-cell office:value-type="float" office:value="7713.3717943462489" table:style-name="ce31">
            <text:p><text:s text:c="2"/>7 713<text:s/></text:p>
          </table:table-cell>
          <table:table-cell office:value-type="float" office:value="0.6506236991279607" table:style-name="ce30">
            <text:p><text:s text:c="3"/>0,7<text:s/></text:p>
          </table:table-cell>
          <table:table-cell office:value-type="float" office:value="3.6921945652213317" table:style-name="ce30">
            <text:p><text:s text:c="3"/>3,7<text:s/></text:p>
          </table:table-cell>
          <table:table-cell office:value-type="float" office:value="4.5972262058841888" table:style-name="ce30">
            <text:p><text:s text:c="3"/>4,6<text:s/></text:p>
          </table:table-cell>
          <table:table-cell office:value-type="float" office:value="15.138997432654023" table:style-name="ce30">
            <text:p><text:s text:c="3"/>15,1<text:s/></text:p>
          </table:table-cell>
          <table:table-cell office:value-type="float" office:value="2.3284497570022369" table:style-name="ce30">
            <text:p><text:s text:c="3"/>2,3<text:s/></text:p>
          </table:table-cell>
          <table:table-cell office:value-type="float" office:value="4.2625331239523652" table:style-name="ce30">
            <text:p><text:s text:c="3"/>4,3<text:s/></text:p>
          </table:table-cell>
          <table:table-cell office:value-type="float" office:value="5.1330885033686151" table:style-name="ce30">
            <text:p><text:s text:c="3"/>5,1<text:s/></text:p>
          </table:table-cell>
          <table:table-cell office:value-type="float" office:value="53.365918637733891" table:style-name="ce30">
            <text:p><text:s text:c="3"/>53,4<text:s/></text:p>
          </table:table-cell>
          <table:table-cell office:value-type="float" office:value="1.0476605262175631" table:style-name="ce30">
            <text:p><text:s text:c="3"/>1,0<text:s/></text:p>
          </table:table-cell>
          <table:table-cell office:value-type="float" office:value="10.478291452569485" table:style-name="ce30">
            <text:p><text:s text:c="3"/>10,5<text:s/></text:p>
          </table:table-cell>
          <table:table-cell office:value-type="float" office:value="3.5830497138446558" table:style-name="ce30">
            <text:p><text:s text:c="3"/>3,6<text:s/></text:p>
          </table:table-cell>
          <table:table-cell office:value-type="float" office:value="13.062064787869085" table:style-name="ce30">
            <text:p><text:s text:c="3"/>13,1<text:s/></text:p>
          </table:table-cell>
          <table:table-cell office:value-type="float" office:value="2.837514938339226" table:style-name="ce30">
            <text:p><text:s text:c="3"/>2,8<text:s/></text:p>
          </table:table-cell>
          <table:table-cell office:value-type="float" office:value="2480.3995485304222" table:style-name="ce31">
            <text:p><text:s text:c="2"/>2 480<text:s/></text:p>
          </table:table-cell>
          <table:table-cell office:value-type="float" office:value="2.3083953711513749" table:style-name="ce30">
            <text:p><text:s text:c="3"/>2,3<text:s/></text:p>
          </table:table-cell>
          <table:table-cell office:value-type="float" office:value="796.42043319125071" table:style-name="ce31">
            <text:p><text:s text:c="3"/>796<text:s/></text:p>
          </table:table-cell>
          <table:table-cell office:value-type="float" office:value="8.1330599322436132" table:style-name="ce30">
            <text:p><text:s text:c="3"/>8,1<text:s/></text:p>
          </table:table-cell>
          <table:table-cell office:value-type="float" office:value="1870.4677313087502" table:style-name="ce31">
            <text:p><text:s text:c="2"/>1 870<text:s/></text:p>
          </table:table-cell>
          <table:table-cell office:value-type="float" office:value="5.044435916922839" table:style-name="ce30">
            <text:p><text:s text:c="3"/>5,0<text:s/></text:p>
          </table:table-cell>
          <table:table-cell office:value-type="float" office:value="2573.4349608357725" table:style-name="ce31">
            <text:p><text:s text:c="2"/>2 573<text:s/></text:p>
          </table:table-cell>
          <table:table-cell office:value-type="float" office:value="7.1429137650629348" table:style-name="ce30">
            <text:p><text:s text:c="3"/>7,1<text:s/></text:p>
          </table:table-cell>
          <table:table-cell office:value-type="float" office:value="2516.2884066854067" table:style-name="ce31">
            <text:p><text:s text:c="2"/>2 516<text:s/></text:p>
          </table:table-cell>
          <table:table-cell office:value-type="float" office:value="2.2229824832909961" table:style-name="ce30">
            <text:p><text:s text:c="3"/>2,2<text:s/></text:p>
          </table:table-cell>
          <table:table-cell office:value-type="float" office:value="2549.9865017832226" table:style-name="ce31">
            <text:p><text:s text:c="2"/>2 550<text:s/></text:p>
          </table:table-cell>
          <table:table-cell office:value-type="float" office:value="4.6294989234615924" table:style-name="ce30">
            <text:p><text:s text:c="3"/>4,6<text:s/></text:p>
          </table:table-cell>
          <table:table-cell office:value-type="float" office:value="3371.7802595387366" table:style-name="ce31">
            <text:p><text:s text:c="2"/>3 372<text:s/></text:p>
          </table:table-cell>
          <table:table-cell office:value-type="float" office:value="3.7115678199356399" table:style-name="ce30">
            <text:p><text:s text:c="3"/>3,7<text:s/></text:p>
          </table:table-cell>
          <table:table-cell table:number-columns-repeated="16355" table:style-name="ce48"/>
        </table:table-row>
        <table:table-row table:style-name="ro1">
          <table:table-cell office:value-type="string" table:style-name="ce81">
            <text:p>Mato Grosso do Sul</text:p>
          </table:table-cell>
          <table:table-cell office:value-type="float" office:value="1320.057823722133" table:style-name="ce32">
            <text:p><text:s text:c="2"/>1 320<text:s/></text:p>
          </table:table-cell>
          <table:table-cell office:value-type="float" office:value="1.2638768528371127" table:style-name="ce26">
            <text:p><text:s text:c="3"/>1,3<text:s/></text:p>
          </table:table-cell>
          <table:table-cell office:value-type="float" office:value="4.6453135887748065" table:style-name="ce26">
            <text:p><text:s text:c="3"/>4,6<text:s/></text:p>
          </table:table-cell>
          <table:table-cell office:value-type="float" office:value="7.7669546654302009" table:style-name="ce26">
            <text:p><text:s text:c="3"/>7,8<text:s/></text:p>
          </table:table-cell>
          <table:table-cell office:value-type="float" office:value="15.405112262338797" table:style-name="ce26">
            <text:p><text:s text:c="3"/>15,4<text:s/></text:p>
          </table:table-cell>
          <table:table-cell office:value-type="float" office:value="3.9111178130550366" table:style-name="ce26">
            <text:p><text:s text:c="3"/>3,9<text:s/></text:p>
          </table:table-cell>
          <table:table-cell office:value-type="float" office:value="3.878578860054303" table:style-name="ce26">
            <text:p><text:s text:c="3"/>3,9<text:s/></text:p>
          </table:table-cell>
          <table:table-cell office:value-type="float" office:value="8.0084178083565192" table:style-name="ce26">
            <text:p><text:s text:c="3"/>8,0<text:s/></text:p>
          </table:table-cell>
          <table:table-cell office:value-type="float" office:value="49.871044137226932" table:style-name="ce26">
            <text:p><text:s text:c="3"/>49,9<text:s/></text:p>
          </table:table-cell>
          <table:table-cell office:value-type="float" office:value="2.1280954979307993" table:style-name="ce26">
            <text:p><text:s text:c="3"/>2,1<text:s/></text:p>
          </table:table-cell>
          <table:table-cell office:value-type="float" office:value="13.926392563742509" table:style-name="ce26">
            <text:p><text:s text:c="3"/>13,9<text:s/></text:p>
          </table:table-cell>
          <table:table-cell office:value-type="float" office:value="5.403552268360488" table:style-name="ce26">
            <text:p><text:s text:c="3"/>5,4<text:s/></text:p>
          </table:table-cell>
          <table:table-cell office:value-type="float" office:value="12.273558587862896" table:style-name="ce26">
            <text:p><text:s text:c="3"/>12,3<text:s/></text:p>
          </table:table-cell>
          <table:table-cell office:value-type="float" office:value="5.6806285686923443" table:style-name="ce26">
            <text:p><text:s text:c="3"/>5,7<text:s/></text:p>
          </table:table-cell>
          <table:table-cell office:value-type="float" office:value="2239.3928782051207" table:style-name="ce32">
            <text:p><text:s text:c="2"/>2 239<text:s/></text:p>
          </table:table-cell>
          <table:table-cell office:value-type="float" office:value="4.0815446965832063" table:style-name="ce26">
            <text:p><text:s text:c="3"/>4,1<text:s/></text:p>
          </table:table-cell>
          <table:table-cell office:value-type="float" office:value="605.61819685290902" table:style-name="ce32">
            <text:p><text:s text:c="3"/>606<text:s/></text:p>
          </table:table-cell>
          <table:table-cell office:value-type="float" office:value="11.552528189853312" table:style-name="ce26">
            <text:p><text:s text:c="3"/>11,6<text:s/></text:p>
          </table:table-cell>
          <table:table-cell office:value-type="float" office:value="1552.5035263378836" table:style-name="ce32">
            <text:p><text:s text:c="2"/>1 553<text:s/></text:p>
          </table:table-cell>
          <table:table-cell office:value-type="float" office:value="4.9287985757727188" table:style-name="ce26">
            <text:p><text:s text:c="3"/>4,9<text:s/></text:p>
          </table:table-cell>
          <table:table-cell office:value-type="float" office:value="2215.5742693679217" table:style-name="ce32">
            <text:p><text:s text:c="2"/>2 216<text:s/></text:p>
          </table:table-cell>
          <table:table-cell office:value-type="float" office:value="13.9680108914059" table:style-name="ce26">
            <text:p><text:s text:c="3"/>14,0<text:s/></text:p>
          </table:table-cell>
          <table:table-cell office:value-type="float" office:value="2269.0234231537952" table:style-name="ce32">
            <text:p><text:s text:c="2"/>2 269<text:s/></text:p>
          </table:table-cell>
          <table:table-cell office:value-type="float" office:value="4.363956407520714" table:style-name="ce26">
            <text:p><text:s text:c="3"/>4,4<text:s/></text:p>
          </table:table-cell>
          <table:table-cell office:value-type="float" office:value="2278.1927188128911" table:style-name="ce32">
            <text:p><text:s text:c="2"/>2 278<text:s/></text:p>
          </table:table-cell>
          <table:table-cell office:value-type="float" office:value="6.7601170007462255" table:style-name="ce26">
            <text:p><text:s text:c="3"/>6,8<text:s/></text:p>
          </table:table-cell>
          <table:table-cell office:value-type="float" office:value="3503.6517701939274" table:style-name="ce32">
            <text:p><text:s text:c="2"/>3 504<text:s/></text:p>
          </table:table-cell>
          <table:table-cell office:value-type="float" office:value="7.0999475445464793" table:style-name="ce26">
            <text:p><text:s text:c="3"/>7,1<text:s/></text:p>
          </table:table-cell>
          <table:table-cell table:number-columns-repeated="16355"/>
        </table:table-row>
        <table:table-row table:style-name="ro1">
          <table:table-cell office:value-type="string" table:style-name="ce83">
            <text:p>Campo Grande</text:p>
          </table:table-cell>
          <table:table-cell office:value-type="float" office:value="440.22525964068217" table:style-name="ce32">
            <text:p><text:s text:c="3"/>440<text:s/></text:p>
          </table:table-cell>
          <table:table-cell office:value-type="float" office:value="1.7923113825939825" table:style-name="ce26">
            <text:p><text:s text:c="3"/>1,8<text:s/></text:p>
          </table:table-cell>
          <table:table-cell office:value-type="float" office:value="2.8178060509099416" table:style-name="ce26">
            <text:p><text:s text:c="3"/>2,8<text:s/></text:p>
          </table:table-cell>
          <table:table-cell office:value-type="float" office:value="17.136324821522599" table:style-name="ce26">
            <text:p><text:s text:c="3"/>17,1<text:s/></text:p>
          </table:table-cell>
          <table:table-cell office:value-type="float" office:value="16.179815257134713" table:style-name="ce26">
            <text:p><text:s text:c="3"/>16,2<text:s/></text:p>
          </table:table-cell>
          <table:table-cell office:value-type="float" office:value="6.6062020062624516" table:style-name="ce26">
            <text:p><text:s text:c="3"/>6,6<text:s/></text:p>
          </table:table-cell>
          <table:table-cell office:value-type="float" office:value="5.9641058933875799" table:style-name="ce26">
            <text:p><text:s text:c="3"/>6,0<text:s/></text:p>
          </table:table-cell>
          <table:table-cell office:value-type="float" office:value="11.410570599582638" table:style-name="ce26">
            <text:p><text:s text:c="3"/>11,4<text:s/></text:p>
          </table:table-cell>
          <table:table-cell office:value-type="float" office:value="55.485123473221641" table:style-name="ce26">
            <text:p><text:s text:c="3"/>55,5<text:s/></text:p>
          </table:table-cell>
          <table:table-cell office:value-type="float" office:value="3.259100445101982" table:style-name="ce26">
            <text:p><text:s text:c="3"/>3,3<text:s/></text:p>
          </table:table-cell>
          <table:table-cell office:value-type="float" office:value="9.4948539399779204" table:style-name="ce26">
            <text:p><text:s text:c="3"/>9,5<text:s/></text:p>
          </table:table-cell>
          <table:table-cell office:value-type="float" office:value="9.4811751707609755" table:style-name="ce26">
            <text:p><text:s text:c="3"/>9,5<text:s/></text:p>
          </table:table-cell>
          <table:table-cell office:value-type="float" office:value="10.058295385368455" table:style-name="ce26">
            <text:p><text:s text:c="3"/>10,1<text:s/></text:p>
          </table:table-cell>
          <table:table-cell office:value-type="float" office:value="9.9262886848244936" table:style-name="ce26">
            <text:p><text:s text:c="3"/>9,9<text:s/></text:p>
          </table:table-cell>
          <table:table-cell office:value-type="float" office:value="2671.1741385364603" table:style-name="ce32">
            <text:p><text:s text:c="2"/>2 671<text:s/></text:p>
          </table:table-cell>
          <table:table-cell office:value-type="float" office:value="8.4667244519575906" table:style-name="ce26">
            <text:p><text:s text:c="3"/>8,5<text:s/></text:p>
          </table:table-cell>
          <table:table-cell office:value-type="float" office:value="632.52652256467536" table:style-name="ce32">
            <text:p><text:s text:c="3"/>633<text:s/></text:p>
          </table:table-cell>
          <table:table-cell office:value-type="float" office:value="20.213607735111765" table:style-name="ce26">
            <text:p><text:s text:c="3"/>20,2<text:s/></text:p>
          </table:table-cell>
          <table:table-cell office:value-type="float" office:value="1831.8050165957015" table:style-name="ce32">
            <text:p><text:s text:c="2"/>1 832<text:s/></text:p>
          </table:table-cell>
          <table:table-cell office:value-type="float" office:value="7.2868705872012649" table:style-name="ce26">
            <text:p><text:s text:c="3"/>7,3<text:s/></text:p>
          </table:table-cell>
          <table:table-cell office:value-type="float" office:value="2506.9480825213595" table:style-name="ce32">
            <text:p><text:s text:c="2"/>2 507<text:s/></text:p>
          </table:table-cell>
          <table:table-cell office:value-type="float" office:value="21.984246964254343" table:style-name="ce26">
            <text:p><text:s text:c="3"/>22,0<text:s/></text:p>
          </table:table-cell>
          <table:table-cell office:value-type="float" office:value="2658.6557978621067" table:style-name="ce32">
            <text:p><text:s text:c="2"/>2 659<text:s/></text:p>
          </table:table-cell>
          <table:table-cell office:value-type="float" office:value="8.6684020943839517" table:style-name="ce26">
            <text:p><text:s text:c="3"/>8,7<text:s/></text:p>
          </table:table-cell>
          <table:table-cell office:value-type="float" office:value="2728.9442125612754" table:style-name="ce32">
            <text:p><text:s text:c="2"/>2 729<text:s/></text:p>
          </table:table-cell>
          <table:table-cell office:value-type="float" office:value="12.885167908035866" table:style-name="ce26">
            <text:p><text:s text:c="3"/>12,9<text:s/></text:p>
          </table:table-cell>
          <table:table-cell office:value-type="float" office:value="4703.1010362988018" table:style-name="ce32">
            <text:p><text:s text:c="2"/>4 703<text:s/></text:p>
          </table:table-cell>
          <table:table-cell office:value-type="float" office:value="13.926933544956421" table:style-name="ce26">
            <text:p><text:s text:c="3"/>13,9<text:s/></text:p>
          </table:table-cell>
          <table:table-cell table:number-columns-repeated="16355"/>
        </table:table-row>
        <table:table-row table:style-name="ro1">
          <table:table-cell office:value-type="string" table:style-name="ce81">
            <text:p>Mato Grosso</text:p>
          </table:table-cell>
          <table:table-cell office:value-type="float" office:value="1621.7621519238023" table:style-name="ce32">
            <text:p><text:s text:c="2"/>1 622<text:s/></text:p>
          </table:table-cell>
          <table:table-cell office:value-type="float" office:value="1.2711507997548723" table:style-name="ce26">
            <text:p><text:s text:c="3"/>1,3<text:s/></text:p>
          </table:table-cell>
          <table:table-cell office:value-type="float" office:value="3.5026787815244158" table:style-name="ce26">
            <text:p><text:s text:c="3"/>3,5<text:s/></text:p>
          </table:table-cell>
          <table:table-cell office:value-type="float" office:value="9.6437200577822555" table:style-name="ce26">
            <text:p><text:s text:c="3"/>9,6<text:s/></text:p>
          </table:table-cell>
          <table:table-cell office:value-type="float" office:value="16.706571513369337" table:style-name="ce26">
            <text:p><text:s text:c="3"/>16,7<text:s/></text:p>
          </table:table-cell>
          <table:table-cell office:value-type="float" office:value="4.004425425877117" table:style-name="ce26">
            <text:p><text:s text:c="3"/>4,0<text:s/></text:p>
          </table:table-cell>
          <table:table-cell office:value-type="float" office:value="3.0303160779882194" table:style-name="ce26">
            <text:p><text:s text:c="3"/>3,0<text:s/></text:p>
          </table:table-cell>
          <table:table-cell office:value-type="float" office:value="11.487920693389844" table:style-name="ce26">
            <text:p><text:s text:c="3"/>11,5<text:s/></text:p>
          </table:table-cell>
          <table:table-cell office:value-type="float" office:value="55.093741443442646" table:style-name="ce26">
            <text:p><text:s text:c="3"/>55,1<text:s/></text:p>
          </table:table-cell>
          <table:table-cell office:value-type="float" office:value="1.8592999514706814" table:style-name="ce26">
            <text:p><text:s text:c="3"/>1,9<text:s/></text:p>
          </table:table-cell>
          <table:table-cell office:value-type="float" office:value="6.7943491284106381" table:style-name="ce26">
            <text:p><text:s text:c="3"/>6,8<text:s/></text:p>
          </table:table-cell>
          <table:table-cell office:value-type="float" office:value="7.5331667333976284" table:style-name="ce26">
            <text:p><text:s text:c="3"/>7,5<text:s/></text:p>
          </table:table-cell>
          <table:table-cell office:value-type="float" office:value="14.872343055265112" table:style-name="ce26">
            <text:p><text:s text:c="3"/>14,9<text:s/></text:p>
          </table:table-cell>
          <table:table-cell office:value-type="float" office:value="5.2779781061005631" table:style-name="ce26">
            <text:p><text:s text:c="3"/>5,3<text:s/></text:p>
          </table:table-cell>
          <table:table-cell office:value-type="float" office:value="2293.8572618559965" table:style-name="ce32">
            <text:p><text:s text:c="2"/>2 294<text:s/></text:p>
          </table:table-cell>
          <table:table-cell office:value-type="float" office:value="3.3710805818280849" table:style-name="ce26">
            <text:p><text:s text:c="3"/>3,4<text:s/></text:p>
          </table:table-cell>
          <table:table-cell office:value-type="float" office:value="949.55294936833366" table:style-name="ce32">
            <text:p><text:s text:c="3"/>950<text:s/></text:p>
          </table:table-cell>
          <table:table-cell office:value-type="float" office:value="24.123796655179515" table:style-name="ce26">
            <text:p><text:s text:c="3"/>24,1<text:s/></text:p>
          </table:table-cell>
          <table:table-cell office:value-type="float" office:value="1717.5715744134045" table:style-name="ce32">
            <text:p><text:s text:c="2"/>1 718<text:s/></text:p>
          </table:table-cell>
          <table:table-cell office:value-type="float" office:value="5.2624422638970199" table:style-name="ce26">
            <text:p><text:s text:c="3"/>5,3<text:s/></text:p>
          </table:table-cell>
          <table:table-cell office:value-type="float" office:value="1849.8668784162965" table:style-name="ce32">
            <text:p><text:s text:c="2"/>1 850<text:s/></text:p>
          </table:table-cell>
          <table:table-cell office:value-type="float" office:value="10.953584461262633" table:style-name="ce26">
            <text:p><text:s text:c="3"/>11,0<text:s/></text:p>
          </table:table-cell>
          <table:table-cell office:value-type="float" office:value="2274.6825156303044" table:style-name="ce32">
            <text:p><text:s text:c="2"/>2 275<text:s/></text:p>
          </table:table-cell>
          <table:table-cell office:value-type="float" office:value="3.3742979126826862" table:style-name="ce26">
            <text:p><text:s text:c="3"/>3,4<text:s/></text:p>
          </table:table-cell>
          <table:table-cell office:value-type="float" office:value="2824.1326449440071" table:style-name="ce32">
            <text:p><text:s text:c="2"/>2 824<text:s/></text:p>
          </table:table-cell>
          <table:table-cell office:value-type="float" office:value="10.526999054836102" table:style-name="ce26">
            <text:p><text:s text:c="3"/>10,5<text:s/></text:p>
          </table:table-cell>
          <table:table-cell office:value-type="float" office:value="3121.145223547936" table:style-name="ce32">
            <text:p><text:s text:c="2"/>3 121<text:s/></text:p>
          </table:table-cell>
          <table:table-cell office:value-type="float" office:value="4.4551640900102907" table:style-name="ce26">
            <text:p><text:s text:c="3"/>4,5<text:s/></text:p>
          </table:table-cell>
          <table:table-cell table:number-columns-repeated="16355"/>
        </table:table-row>
        <table:table-row table:style-name="ro1">
          <table:table-cell office:value-type="string" table:style-name="ce84">
            <text:p>RM Vale do Rio Cuiabá</text:p>
          </table:table-cell>
          <table:table-cell office:value-type="float" office:value="429.81235883935329" table:style-name="ce32">
            <text:p><text:s text:c="3"/>430<text:s/></text:p>
          </table:table-cell>
          <table:table-cell office:value-type="float" office:value="2.4700546815839624" table:style-name="ce26">
            <text:p><text:s text:c="3"/>2,5<text:s/></text:p>
          </table:table-cell>
          <table:table-cell office:value-type="float" office:value="2.6636879488651246" table:style-name="ce26">
            <text:p><text:s text:c="3"/>2,7<text:s/></text:p>
          </table:table-cell>
          <table:table-cell office:value-type="float" office:value="18.754388418191681" table:style-name="ce26">
            <text:p><text:s text:c="3"/>18,8<text:s/></text:p>
          </table:table-cell>
          <table:table-cell office:value-type="float" office:value="18.661867383260997" table:style-name="ce26">
            <text:p><text:s text:c="3"/>18,7<text:s/></text:p>
          </table:table-cell>
          <table:table-cell office:value-type="float" office:value="6.5861804426812709" table:style-name="ce26">
            <text:p><text:s text:c="3"/>6,6<text:s/></text:p>
          </table:table-cell>
          <table:table-cell office:value-type="float" office:value="3.2821290707857851" table:style-name="ce26">
            <text:p><text:s text:c="3"/>3,3<text:s/></text:p>
          </table:table-cell>
          <table:table-cell office:value-type="float" office:value="21.046757083191981" table:style-name="ce26">
            <text:p><text:s text:c="3"/>21,0<text:s/></text:p>
          </table:table-cell>
          <table:table-cell office:value-type="float" office:value="58.814945348776114" table:style-name="ce26">
            <text:p><text:s text:c="3"/>58,8<text:s/></text:p>
          </table:table-cell>
          <table:table-cell office:value-type="float" office:value="2.840929913824719" table:style-name="ce26">
            <text:p><text:s text:c="3"/>2,8<text:s/></text:p>
          </table:table-cell>
          <table:table-cell office:value-type="float" office:value="6.4351133627818236" table:style-name="ce26">
            <text:p><text:s text:c="3"/>6,4<text:s/></text:p>
          </table:table-cell>
          <table:table-cell office:value-type="float" office:value="13.19014982355878" table:style-name="ce26">
            <text:p><text:s text:c="3"/>13,2<text:s/></text:p>
          </table:table-cell>
          <table:table-cell office:value-type="float" office:value="10.142256885529966" table:style-name="ce26">
            <text:p><text:s text:c="3"/>10,1<text:s/></text:p>
          </table:table-cell>
          <table:table-cell office:value-type="float" office:value="12.24482154171144" table:style-name="ce26">
            <text:p><text:s text:c="3"/>12,2<text:s/></text:p>
          </table:table-cell>
          <table:table-cell office:value-type="float" office:value="2625.6883895650453" table:style-name="ce32">
            <text:p><text:s text:c="2"/>2 626<text:s/></text:p>
          </table:table-cell>
          <table:table-cell office:value-type="float" office:value="8.6771519685001692" table:style-name="ce26">
            <text:p><text:s text:c="3"/>8,7<text:s/></text:p>
          </table:table-cell>
          <table:table-cell office:value-type="float" office:value="1075.4706375455969" table:style-name="ce32">
            <text:p><text:s text:c="2"/>1 075<text:s/></text:p>
          </table:table-cell>
          <table:table-cell office:value-type="float" office:value="31.941647166024051" table:style-name="ce26">
            <text:p><text:s text:c="3"/>31,9<text:s/></text:p>
          </table:table-cell>
          <table:table-cell office:value-type="float" office:value="2046.5688336860164" table:style-name="ce32">
            <text:p><text:s text:c="2"/>2 047<text:s/></text:p>
          </table:table-cell>
          <table:table-cell office:value-type="float" office:value="10.441777235716206" table:style-name="ce26">
            <text:p><text:s text:c="3"/>10,4<text:s/></text:p>
          </table:table-cell>
          <table:table-cell office:value-type="float" office:value="2161.6000979840742" table:style-name="ce32">
            <text:p><text:s text:c="2"/>2 162<text:s/></text:p>
          </table:table-cell>
          <table:table-cell office:value-type="float" office:value="20.861339107241886" table:style-name="ce26">
            <text:p><text:s text:c="3"/>20,9<text:s/></text:p>
          </table:table-cell>
          <table:table-cell office:value-type="float" office:value="2508.8609194802189" table:style-name="ce32">
            <text:p><text:s text:c="2"/>2 509<text:s/></text:p>
          </table:table-cell>
          <table:table-cell office:value-type="float" office:value="7.0915541435964471" table:style-name="ce26">
            <text:p><text:s text:c="3"/>7,1<text:s/></text:p>
          </table:table-cell>
          <table:table-cell office:value-type="float" office:value="4233.2797416690046" table:style-name="ce32">
            <text:p><text:s text:c="2"/>4 233<text:s/></text:p>
          </table:table-cell>
          <table:table-cell office:value-type="float" office:value="22.675712280144829" table:style-name="ce26">
            <text:p><text:s text:c="3"/>22,7<text:s/></text:p>
          </table:table-cell>
          <table:table-cell office:value-type="float" office:value="3872.6110636062381" table:style-name="ce32">
            <text:p><text:s text:c="2"/>3 873<text:s/></text:p>
          </table:table-cell>
          <table:table-cell office:value-type="float" office:value="12.409844853391494" table:style-name="ce26">
            <text:p><text:s text:c="3"/>12,4<text:s/></text:p>
          </table:table-cell>
          <table:table-cell table:number-columns-repeated="16355"/>
        </table:table-row>
        <table:table-row table:style-name="ro1">
          <table:table-cell office:value-type="string" table:style-name="ce83">
            <text:p>Cuiabá</text:p>
          </table:table-cell>
          <table:table-cell office:value-type="float" office:value="278.44408672410816" table:style-name="ce32">
            <text:p><text:s text:c="3"/>278<text:s/></text:p>
          </table:table-cell>
          <table:table-cell office:value-type="float" office:value="3.2682203224497206" table:style-name="ce26">
            <text:p><text:s text:c="3"/>3,3<text:s/></text:p>
          </table:table-cell>
          <table:table-cell office:value-type="float" office:value="2.264704026431084" table:style-name="ce26">
            <text:p><text:s text:c="3"/>2,3<text:s/></text:p>
          </table:table-cell>
          <table:table-cell office:value-type="float" office:value="24.461894788473533" table:style-name="ce26">
            <text:p><text:s text:c="3"/>24,5<text:s/></text:p>
          </table:table-cell>
          <table:table-cell office:value-type="float" office:value="20.576234109029325" table:style-name="ce26">
            <text:p><text:s text:c="3"/>20,6<text:s/></text:p>
          </table:table-cell>
          <table:table-cell office:value-type="float" office:value="8.3764936520365048" table:style-name="ce26">
            <text:p><text:s text:c="3"/>8,4<text:s/></text:p>
          </table:table-cell>
          <table:table-cell office:value-type="float" office:value="2.8039454153708236" table:style-name="ce26">
            <text:p><text:s text:c="3"/>2,8<text:s/></text:p>
          </table:table-cell>
          <table:table-cell office:value-type="float" office:value="24.420601364883485" table:style-name="ce26">
            <text:p><text:s text:c="3"/>24,4<text:s/></text:p>
          </table:table-cell>
          <table:table-cell office:value-type="float" office:value="55.967430582828115" table:style-name="ce26">
            <text:p><text:s text:c="3"/>56,0<text:s/></text:p>
          </table:table-cell>
          <table:table-cell office:value-type="float" office:value="3.9720745068797578" table:style-name="ce26">
            <text:p><text:s text:c="3"/>4,0<text:s/></text:p>
          </table:table-cell>
          <table:table-cell office:value-type="float" office:value="6.3829848799639715" table:style-name="ce26">
            <text:p><text:s text:c="3"/>6,4<text:s/></text:p>
          </table:table-cell>
          <table:table-cell office:value-type="float" office:value="15.814839145675419" table:style-name="ce26">
            <text:p><text:s text:c="3"/>15,8<text:s/></text:p>
          </table:table-cell>
          <table:table-cell office:value-type="float" office:value="12.004700986376463" table:style-name="ce26">
            <text:p><text:s text:c="3"/>12,0<text:s/></text:p>
          </table:table-cell>
          <table:table-cell office:value-type="float" office:value="14.408267250342762" table:style-name="ce26">
            <text:p><text:s text:c="3"/>14,4<text:s/></text:p>
          </table:table-cell>
          <table:table-cell office:value-type="float" office:value="2962.7042012800703" table:style-name="ce32">
            <text:p><text:s text:c="2"/>2 963<text:s/></text:p>
          </table:table-cell>
          <table:table-cell office:value-type="float" office:value="11.460267197677457" table:style-name="ce26">
            <text:p><text:s text:c="3"/>11,5<text:s/></text:p>
          </table:table-cell>
          <table:table-cell office:value-type="float" office:value="1447.8405087203892" table:style-name="ce32">
            <text:p><text:s text:c="2"/>1 448<text:s/></text:p>
          </table:table-cell>
          <table:table-cell office:value-type="float" office:value="40.117328170703871" table:style-name="ce26">
            <text:p><text:s text:c="3"/>40,1<text:s/></text:p>
          </table:table-cell>
          <table:table-cell office:value-type="float" office:value="2210.0917476303334" table:style-name="ce32">
            <text:p><text:s text:c="2"/>2 210<text:s/></text:p>
          </table:table-cell>
          <table:table-cell office:value-type="float" office:value="12.827939902724653" table:style-name="ce26">
            <text:p><text:s text:c="3"/>12,8<text:s/></text:p>
          </table:table-cell>
          <table:table-cell office:value-type="float" office:value="2583.286415327555" table:style-name="ce32">
            <text:p><text:s text:c="2"/>2 583<text:s/></text:p>
          </table:table-cell>
          <table:table-cell office:value-type="float" office:value="27.805371310039899" table:style-name="ce26">
            <text:p><text:s text:c="3"/>27,8<text:s/></text:p>
          </table:table-cell>
          <table:table-cell office:value-type="float" office:value="2824.7572036277397" table:style-name="ce32">
            <text:p><text:s text:c="2"/>2 825<text:s/></text:p>
          </table:table-cell>
          <table:table-cell office:value-type="float" office:value="9.9556796335039301" table:style-name="ce26">
            <text:p><text:s text:c="3"/>10,0<text:s/></text:p>
          </table:table-cell>
          <table:table-cell office:value-type="float" office:value="5081.7999164100311" table:style-name="ce32">
            <text:p><text:s text:c="2"/>5 082<text:s/></text:p>
          </table:table-cell>
          <table:table-cell office:value-type="float" office:value="27.662672417163691" table:style-name="ce26">
            <text:p><text:s text:c="3"/>27,7<text:s/></text:p>
          </table:table-cell>
          <table:table-cell office:value-type="float" office:value="4132.7589752207996" table:style-name="ce32">
            <text:p><text:s text:c="2"/>4 133<text:s/></text:p>
          </table:table-cell>
          <table:table-cell office:value-type="float" office:value="14.173749619626205" table:style-name="ce26">
            <text:p><text:s text:c="3"/>14,2<text:s/></text:p>
          </table:table-cell>
          <table:table-cell table:number-columns-repeated="16355"/>
        </table:table-row>
        <table:table-row table:style-name="ro1">
          <table:table-cell office:value-type="string" table:style-name="ce81">
            <text:p>Goiás</text:p>
          </table:table-cell>
          <table:table-cell office:value-type="float" office:value="3339.4444237697453" table:style-name="ce32">
            <text:p><text:s text:c="2"/>3 339<text:s/></text:p>
          </table:table-cell>
          <table:table-cell office:value-type="float" office:value="1.0668707164847289" table:style-name="ce26">
            <text:p><text:s text:c="3"/>1,1<text:s/></text:p>
          </table:table-cell>
          <table:table-cell office:value-type="float" office:value="3.8421116328603553" table:style-name="ce26">
            <text:p><text:s text:c="3"/>3,8<text:s/></text:p>
          </table:table-cell>
          <table:table-cell office:value-type="float" office:value="7.7854327817503028" table:style-name="ce26">
            <text:p><text:s text:c="3"/>7,8<text:s/></text:p>
          </table:table-cell>
          <table:table-cell office:value-type="float" office:value="13.572570116620984" table:style-name="ce26">
            <text:p><text:s text:c="3"/>13,6<text:s/></text:p>
          </table:table-cell>
          <table:table-cell office:value-type="float" office:value="4.1967782871146433" table:style-name="ce26">
            <text:p><text:s text:c="3"/>4,2<text:s/></text:p>
          </table:table-cell>
          <table:table-cell office:value-type="float" office:value="4.2647155677504109" table:style-name="ce26">
            <text:p><text:s text:c="3"/>4,3<text:s/></text:p>
          </table:table-cell>
          <table:table-cell office:value-type="float" office:value="9.5507226141190387" table:style-name="ce26">
            <text:p><text:s text:c="3"/>9,6<text:s/></text:p>
          </table:table-cell>
          <table:table-cell office:value-type="float" office:value="54.212194185147865" table:style-name="ce26">
            <text:p><text:s text:c="3"/>54,2<text:s/></text:p>
          </table:table-cell>
          <table:table-cell office:value-type="float" office:value="1.8022025774124883" table:style-name="ce26">
            <text:p><text:s text:c="3"/>1,8<text:s/></text:p>
          </table:table-cell>
          <table:table-cell office:value-type="float" office:value="10.70000020029171" table:style-name="ce26">
            <text:p><text:s text:c="3"/>10,7<text:s/></text:p>
          </table:table-cell>
          <table:table-cell office:value-type="float" office:value="6.275421009180139" table:style-name="ce26">
            <text:p><text:s text:c="3"/>6,3<text:s/></text:p>
          </table:table-cell>
          <table:table-cell office:value-type="float" office:value="13.408408297328739" table:style-name="ce26">
            <text:p><text:s text:c="3"/>13,4<text:s/></text:p>
          </table:table-cell>
          <table:table-cell office:value-type="float" office:value="4.9145419385770106" table:style-name="ce26">
            <text:p><text:s text:c="3"/>4,9<text:s/></text:p>
          </table:table-cell>
          <table:table-cell office:value-type="float" office:value="2083.2630218821259" table:style-name="ce32">
            <text:p><text:s text:c="2"/>2 083<text:s/></text:p>
          </table:table-cell>
          <table:table-cell office:value-type="float" office:value="3.4219556743481689" table:style-name="ce26">
            <text:p><text:s text:c="3"/>3,4<text:s/></text:p>
          </table:table-cell>
          <table:table-cell office:value-type="float" office:value="853.01926708609767" table:style-name="ce32">
            <text:p><text:s text:c="3"/>853<text:s/></text:p>
          </table:table-cell>
          <table:table-cell office:value-type="float" office:value="11.051356146055664" table:style-name="ce26">
            <text:p><text:s text:c="3"/>11,1<text:s/></text:p>
          </table:table-cell>
          <table:table-cell office:value-type="float" office:value="1436.4354331004447" table:style-name="ce32">
            <text:p><text:s text:c="2"/>1 436<text:s/></text:p>
          </table:table-cell>
          <table:table-cell office:value-type="float" office:value="4.68872461596201" table:style-name="ce26">
            <text:p><text:s text:c="3"/>4,7<text:s/></text:p>
          </table:table-cell>
          <table:table-cell office:value-type="float" office:value="1960.177610044173" table:style-name="ce32">
            <text:p><text:s text:c="2"/>1 960<text:s/></text:p>
          </table:table-cell>
          <table:table-cell office:value-type="float" office:value="14.889985086393612" table:style-name="ce26">
            <text:p><text:s text:c="3"/>14,9<text:s/></text:p>
          </table:table-cell>
          <table:table-cell office:value-type="float" office:value="2111.5299592095589" table:style-name="ce32">
            <text:p><text:s text:c="2"/>2 112<text:s/></text:p>
          </table:table-cell>
          <table:table-cell office:value-type="float" office:value="3.2286874743162817" table:style-name="ce26">
            <text:p><text:s text:c="3"/>3,2<text:s/></text:p>
          </table:table-cell>
          <table:table-cell office:value-type="float" office:value="2235.3396838696126" table:style-name="ce32">
            <text:p><text:s text:c="2"/>2 235<text:s/></text:p>
          </table:table-cell>
          <table:table-cell office:value-type="float" office:value="7.4269311157397686" table:style-name="ce26">
            <text:p><text:s text:c="3"/>7,4<text:s/></text:p>
          </table:table-cell>
          <table:table-cell office:value-type="float" office:value="2846.9845069935486" table:style-name="ce32">
            <text:p><text:s text:c="2"/>2 847<text:s/></text:p>
          </table:table-cell>
          <table:table-cell office:value-type="float" office:value="6.5456210626655515" table:style-name="ce26">
            <text:p><text:s text:c="3"/>6,5<text:s/></text:p>
          </table:table-cell>
          <table:table-cell table:number-columns-repeated="16355"/>
        </table:table-row>
        <table:table-row table:style-name="ro1">
          <table:table-cell office:value-type="string" table:style-name="ce84">
            <text:p>RM Goiânia</text:p>
          </table:table-cell>
          <table:table-cell office:value-type="float" office:value="1347.4427282130468" table:style-name="ce32">
            <text:p><text:s text:c="2"/>1 347<text:s/></text:p>
          </table:table-cell>
          <table:table-cell office:value-type="float" office:value="1.5505607801613555" table:style-name="ce26">
            <text:p><text:s text:c="3"/>1,6<text:s/></text:p>
          </table:table-cell>
          <table:table-cell office:value-type="float" office:value="3.0800407358747202" table:style-name="ce26">
            <text:p><text:s text:c="3"/>3,1<text:s/></text:p>
          </table:table-cell>
          <table:table-cell office:value-type="float" office:value="13.837985671002873" table:style-name="ce26">
            <text:p><text:s text:c="3"/>13,8<text:s/></text:p>
          </table:table-cell>
          <table:table-cell office:value-type="float" office:value="13.024916773783909" table:style-name="ce26">
            <text:p><text:s text:c="3"/>13,0<text:s/></text:p>
          </table:table-cell>
          <table:table-cell office:value-type="float" office:value="6.1303607832707447" table:style-name="ce26">
            <text:p><text:s text:c="3"/>6,1<text:s/></text:p>
          </table:table-cell>
          <table:table-cell office:value-type="float" office:value="5.0994735628203642" table:style-name="ce26">
            <text:p><text:s text:c="3"/>5,1<text:s/></text:p>
          </table:table-cell>
          <table:table-cell office:value-type="float" office:value="14.376945330025476" table:style-name="ce26">
            <text:p><text:s text:c="3"/>14,4<text:s/></text:p>
          </table:table-cell>
          <table:table-cell office:value-type="float" office:value="57.919904858215993" table:style-name="ce26">
            <text:p><text:s text:c="3"/>57,9<text:s/></text:p>
          </table:table-cell>
          <table:table-cell office:value-type="float" office:value="2.5652384560097516" table:style-name="ce26">
            <text:p><text:s text:c="3"/>2,6<text:s/></text:p>
          </table:table-cell>
          <table:table-cell office:value-type="float" office:value="8.3643912972246302" table:style-name="ce26">
            <text:p><text:s text:c="3"/>8,4<text:s/></text:p>
          </table:table-cell>
          <table:table-cell office:value-type="float" office:value="10.549134630130609" table:style-name="ce26">
            <text:p><text:s text:c="3"/>10,5<text:s/></text:p>
          </table:table-cell>
          <table:table-cell office:value-type="float" office:value="12.511272772080835" table:style-name="ce26">
            <text:p><text:s text:c="3"/>12,5<text:s/></text:p>
          </table:table-cell>
          <table:table-cell office:value-type="float" office:value="7.3259246632000856" table:style-name="ce26">
            <text:p><text:s text:c="3"/>7,3<text:s/></text:p>
          </table:table-cell>
          <table:table-cell office:value-type="float" office:value="2405.2239708145994" table:style-name="ce32">
            <text:p><text:s text:c="2"/>2 405<text:s/></text:p>
          </table:table-cell>
          <table:table-cell office:value-type="float" office:value="5.66128440321254" table:style-name="ce26">
            <text:p><text:s text:c="3"/>5,7<text:s/></text:p>
          </table:table-cell>
          <table:table-cell office:value-type="float" office:value="1412.96973828859" table:style-name="ce32">
            <text:p><text:s text:c="2"/>1 413<text:s/></text:p>
          </table:table-cell>
          <table:table-cell office:value-type="float" office:value="15.763353108518007" table:style-name="ce26">
            <text:p><text:s text:c="3"/>15,8<text:s/></text:p>
          </table:table-cell>
          <table:table-cell office:value-type="float" office:value="1730.7590254417764" table:style-name="ce32">
            <text:p><text:s text:c="2"/>1 731<text:s/></text:p>
          </table:table-cell>
          <table:table-cell office:value-type="float" office:value="7.5614227309308415" table:style-name="ce26">
            <text:p><text:s text:c="3"/>7,6<text:s/></text:p>
          </table:table-cell>
          <table:table-cell office:value-type="float" office:value="2480.3061646518809" table:style-name="ce32">
            <text:p><text:s text:c="2"/>2 480<text:s/></text:p>
          </table:table-cell>
          <table:table-cell office:value-type="float" office:value="23.104203399753118" table:style-name="ce26">
            <text:p><text:s text:c="3"/>23,1<text:s/></text:p>
          </table:table-cell>
          <table:table-cell office:value-type="float" office:value="2352.2375622458048" table:style-name="ce32">
            <text:p><text:s text:c="2"/>2 352<text:s/></text:p>
          </table:table-cell>
          <table:table-cell office:value-type="float" office:value="5.017440049384291" table:style-name="ce26">
            <text:p><text:s text:c="3"/>5,0<text:s/></text:p>
          </table:table-cell>
          <table:table-cell office:value-type="float" office:value="2847.7210924641654" table:style-name="ce32">
            <text:p><text:s text:c="2"/>2 848<text:s/></text:p>
          </table:table-cell>
          <table:table-cell office:value-type="float" office:value="15.14437187647053" table:style-name="ce26">
            <text:p><text:s text:c="3"/>15,1<text:s/></text:p>
          </table:table-cell>
          <table:table-cell office:value-type="float" office:value="3237.2897809535725" table:style-name="ce32">
            <text:p><text:s text:c="2"/>3 237<text:s/></text:p>
          </table:table-cell>
          <table:table-cell office:value-type="float" office:value="10.564980905515201" table:style-name="ce26">
            <text:p><text:s text:c="3"/>10,6<text:s/></text:p>
          </table:table-cell>
          <table:table-cell table:number-columns-repeated="16355"/>
        </table:table-row>
        <table:table-row table:style-name="ro1">
          <table:table-cell office:value-type="string" table:style-name="ce83">
            <text:p>Goiânia</text:p>
          </table:table-cell>
          <table:table-cell office:value-type="float" office:value="790.46945728016658" table:style-name="ce32">
            <text:p><text:s text:c="3"/>790<text:s/></text:p>
          </table:table-cell>
          <table:table-cell office:value-type="float" office:value="2.0199233903445237" table:style-name="ce26">
            <text:p><text:s text:c="3"/>2,0<text:s/></text:p>
          </table:table-cell>
          <table:table-cell office:value-type="float" office:value="2.8826437838707633" table:style-name="ce26">
            <text:p><text:s text:c="3"/>2,9<text:s/></text:p>
          </table:table-cell>
          <table:table-cell office:value-type="float" office:value="16.380496916781809" table:style-name="ce26">
            <text:p><text:s text:c="3"/>16,4<text:s/></text:p>
          </table:table-cell>
          <table:table-cell office:value-type="float" office:value="15.656757450682065" table:style-name="ce26">
            <text:p><text:s text:c="3"/>15,7<text:s/></text:p>
          </table:table-cell>
          <table:table-cell office:value-type="float" office:value="7.1481700544719668" table:style-name="ce26">
            <text:p><text:s text:c="3"/>7,1<text:s/></text:p>
          </table:table-cell>
          <table:table-cell office:value-type="float" office:value="4.5883753436625421" table:style-name="ce26">
            <text:p><text:s text:c="3"/>4,6<text:s/></text:p>
          </table:table-cell>
          <table:table-cell office:value-type="float" office:value="20.211633868392866" table:style-name="ce26">
            <text:p><text:s text:c="3"/>20,2<text:s/></text:p>
          </table:table-cell>
          <table:table-cell office:value-type="float" office:value="57.197010131937859" table:style-name="ce26">
            <text:p><text:s text:c="3"/>57,2<text:s/></text:p>
          </table:table-cell>
          <table:table-cell office:value-type="float" office:value="3.2507303499376929" table:style-name="ce26">
            <text:p><text:s text:c="3"/>3,3<text:s/></text:p>
          </table:table-cell>
          <table:table-cell office:value-type="float" office:value="6.9277016886879252" table:style-name="ce26">
            <text:p><text:s text:c="3"/>6,9<text:s/></text:p>
          </table:table-cell>
          <table:table-cell office:value-type="float" office:value="11.919997573420053" table:style-name="ce26">
            <text:p><text:s text:c="3"/>11,9<text:s/></text:p>
          </table:table-cell>
          <table:table-cell office:value-type="float" office:value="12.747511601159424" table:style-name="ce26">
            <text:p><text:s text:c="3"/>12,7<text:s/></text:p>
          </table:table-cell>
          <table:table-cell office:value-type="float" office:value="8.2266490863171171" table:style-name="ce26">
            <text:p><text:s text:c="3"/>8,2<text:s/></text:p>
          </table:table-cell>
          <table:table-cell office:value-type="float" office:value="2706.7902914565793" table:style-name="ce32">
            <text:p><text:s text:c="2"/>2 707<text:s/></text:p>
          </table:table-cell>
          <table:table-cell office:value-type="float" office:value="7.4422813362719946" table:style-name="ce26">
            <text:p><text:s text:c="3"/>7,4<text:s/></text:p>
          </table:table-cell>
          <table:table-cell office:value-type="float" office:value="1785.0009816282263" table:style-name="ce32">
            <text:p><text:s text:c="2"/>1 785<text:s/></text:p>
          </table:table-cell>
          <table:table-cell office:value-type="float" office:value="18.326915496068896" table:style-name="ce26">
            <text:p><text:s text:c="3"/>18,3<text:s/></text:p>
          </table:table-cell>
          <table:table-cell office:value-type="float" office:value="1900.3953813919547" table:style-name="ce32">
            <text:p><text:s text:c="2"/>1 900<text:s/></text:p>
          </table:table-cell>
          <table:table-cell office:value-type="float" office:value="9.0105923468552653" table:style-name="ce26">
            <text:p><text:s text:c="3"/>9,0<text:s/></text:p>
          </table:table-cell>
          <table:table-cell office:value-type="float" office:value="3374.7824554452732" table:style-name="ce32">
            <text:p><text:s text:c="2"/>3 375<text:s/></text:p>
          </table:table-cell>
          <table:table-cell office:value-type="float" office:value="30.447512834810425" table:style-name="ce26">
            <text:p><text:s text:c="3"/>30,4<text:s/></text:p>
          </table:table-cell>
          <table:table-cell office:value-type="float" office:value="2570.4737132242863" table:style-name="ce32">
            <text:p><text:s text:c="2"/>2 570<text:s/></text:p>
          </table:table-cell>
          <table:table-cell office:value-type="float" office:value="6.6570952109776051" table:style-name="ce26">
            <text:p><text:s text:c="3"/>6,7<text:s/></text:p>
          </table:table-cell>
          <table:table-cell office:value-type="float" office:value="3082.3796837540517" table:style-name="ce32">
            <text:p><text:s text:c="2"/>3 082<text:s/></text:p>
          </table:table-cell>
          <table:table-cell office:value-type="float" office:value="11.405694068901921" table:style-name="ce26">
            <text:p><text:s text:c="3"/>11,4<text:s/></text:p>
          </table:table-cell>
          <table:table-cell office:value-type="float" office:value="4038.1509433866481" table:style-name="ce32">
            <text:p><text:s text:c="2"/>4 038<text:s/></text:p>
          </table:table-cell>
          <table:table-cell office:value-type="float" office:value="12.923265636024677" table:style-name="ce26">
            <text:p><text:s text:c="3"/>12,9<text:s/></text:p>
          </table:table-cell>
          <table:table-cell table:number-columns-repeated="16355"/>
        </table:table-row>
        <table:table-row table:style-name="ro1">
          <table:table-cell office:value-type="string" table:style-name="ce81">
            <text:p>Distrito Federal</text:p>
          </table:table-cell>
          <table:table-cell office:value-type="float" office:value="1432.1073949305689" table:style-name="ce32">
            <text:p><text:s text:c="2"/>1 432<text:s/></text:p>
          </table:table-cell>
          <table:table-cell office:value-type="float" office:value="1.6314492188981389" table:style-name="ce26">
            <text:p><text:s text:c="3"/>1,6<text:s/></text:p>
          </table:table-cell>
          <table:table-cell office:value-type="float" office:value="2.6786795037941387" table:style-name="ce26">
            <text:p><text:s text:c="3"/>2,7<text:s/></text:p>
          </table:table-cell>
          <table:table-cell office:value-type="float" office:value="11.241696879254489" table:style-name="ce26">
            <text:p><text:s text:c="3"/>11,2<text:s/></text:p>
          </table:table-cell>
          <table:table-cell office:value-type="float" office:value="16.771191845354334" table:style-name="ce26">
            <text:p><text:s text:c="3"/>16,8<text:s/></text:p>
          </table:table-cell>
          <table:table-cell office:value-type="float" office:value="5.7279330706762384" table:style-name="ce26">
            <text:p><text:s text:c="3"/>5,7<text:s/></text:p>
          </table:table-cell>
          <table:table-cell office:value-type="float" office:value="6.0067575146515209" table:style-name="ce26">
            <text:p><text:s text:c="3"/>6,0<text:s/></text:p>
          </table:table-cell>
          <table:table-cell office:value-type="float" office:value="8.3210042894576741" table:style-name="ce26">
            <text:p><text:s text:c="3"/>8,3<text:s/></text:p>
          </table:table-cell>
          <table:table-cell office:value-type="float" office:value="52.657332559912888" table:style-name="ce26">
            <text:p><text:s text:c="3"/>52,7<text:s/></text:p>
          </table:table-cell>
          <table:table-cell office:value-type="float" office:value="2.3747077812484632" table:style-name="ce26">
            <text:p><text:s text:c="3"/>2,4<text:s/></text:p>
          </table:table-cell>
          <table:table-cell office:value-type="float" office:value="10.954792966028359" table:style-name="ce26">
            <text:p><text:s text:c="3"/>11,0<text:s/></text:p>
          </table:table-cell>
          <table:table-cell office:value-type="float" office:value="8.2093285151421291" table:style-name="ce26">
            <text:p><text:s text:c="3"/>8,2<text:s/></text:p>
          </table:table-cell>
          <table:table-cell office:value-type="float" office:value="10.931245610258943" table:style-name="ce26">
            <text:p><text:s text:c="3"/>10,9<text:s/></text:p>
          </table:table-cell>
          <table:table-cell office:value-type="float" office:value="5.9066957292815827" table:style-name="ce26">
            <text:p><text:s text:c="3"/>5,9<text:s/></text:p>
          </table:table-cell>
          <table:table-cell office:value-type="float" office:value="3833.6099089255904" table:style-name="ce32">
            <text:p><text:s text:c="2"/>3 834<text:s/></text:p>
          </table:table-cell>
          <table:table-cell office:value-type="float" office:value="5.6562351479468242" table:style-name="ce26">
            <text:p><text:s text:c="3"/>5,7<text:s/></text:p>
          </table:table-cell>
          <table:table-cell office:value-type="float" office:value="690.92308664514621" table:style-name="ce32">
            <text:p><text:s text:c="3"/>691<text:s/></text:p>
          </table:table-cell>
          <table:table-cell office:value-type="float" office:value="13.796740876461284" table:style-name="ce26">
            <text:p><text:s text:c="3"/>13,8<text:s/></text:p>
          </table:table-cell>
          <table:table-cell office:value-type="float" office:value="3121.670314402927" table:style-name="ce32">
            <text:p><text:s text:c="2"/>3 122<text:s/></text:p>
          </table:table-cell>
          <table:table-cell office:value-type="float" office:value="12.901928848762212" table:style-name="ce26">
            <text:p><text:s text:c="3"/>12,9<text:s/></text:p>
          </table:table-cell>
          <table:table-cell office:value-type="float" office:value="4195.2911584433023" table:style-name="ce32">
            <text:p><text:s text:c="2"/>4 195<text:s/></text:p>
          </table:table-cell>
          <table:table-cell office:value-type="float" office:value="9.8120359646244033" table:style-name="ce26">
            <text:p><text:s text:c="3"/>9,8<text:s/></text:p>
          </table:table-cell>
          <table:table-cell office:value-type="float" office:value="3984.0811495869521" table:style-name="ce32">
            <text:p><text:s text:c="2"/>3 984<text:s/></text:p>
          </table:table-cell>
          <table:table-cell office:value-type="float" office:value="5.4451972337131975" table:style-name="ce26">
            <text:p><text:s text:c="3"/>5,4<text:s/></text:p>
          </table:table-cell>
          <table:table-cell office:value-type="float" office:value="3393.9187381315496" table:style-name="ce32">
            <text:p><text:s text:c="2"/>3 394<text:s/></text:p>
          </table:table-cell>
          <table:table-cell office:value-type="float" office:value="10.377504095398162" table:style-name="ce26">
            <text:p><text:s text:c="3"/>10,4<text:s/></text:p>
          </table:table-cell>
          <table:table-cell office:value-type="float" office:value="5111.6848746109263" table:style-name="ce32">
            <text:p><text:s text:c="2"/>5 112<text:s/></text:p>
          </table:table-cell>
          <table:table-cell office:value-type="float" office:value="9.2359747375628221" table:style-name="ce26">
            <text:p><text:s text:c="3"/>9,2<text:s/></text:p>
          </table:table-cell>
          <table:table-cell table:number-columns-repeated="16355"/>
        </table:table-row>
        <table:table-row table:style-name="ro1">
          <table:table-cell office:value-type="string" table:style-name="ce83">
            <text:p>Brasília</text:p>
          </table:table-cell>
          <table:table-cell office:value-type="float" office:value="1432.1073949305689" table:style-name="ce32">
            <text:p><text:s text:c="2"/>1 432<text:s/></text:p>
          </table:table-cell>
          <table:table-cell office:value-type="float" office:value="1.6314492188981389" table:style-name="ce26">
            <text:p><text:s text:c="3"/>1,6<text:s/></text:p>
          </table:table-cell>
          <table:table-cell office:value-type="float" office:value="2.6786795037941387" table:style-name="ce26">
            <text:p><text:s text:c="3"/>2,7<text:s/></text:p>
          </table:table-cell>
          <table:table-cell office:value-type="float" office:value="11.241696879254489" table:style-name="ce26">
            <text:p><text:s text:c="3"/>11,2<text:s/></text:p>
          </table:table-cell>
          <table:table-cell office:value-type="float" office:value="16.771191845354334" table:style-name="ce26">
            <text:p><text:s text:c="3"/>16,8<text:s/></text:p>
          </table:table-cell>
          <table:table-cell office:value-type="float" office:value="5.7279330706762384" table:style-name="ce26">
            <text:p><text:s text:c="3"/>5,7<text:s/></text:p>
          </table:table-cell>
          <table:table-cell office:value-type="float" office:value="6.0067575146515209" table:style-name="ce26">
            <text:p><text:s text:c="3"/>6,0<text:s/></text:p>
          </table:table-cell>
          <table:table-cell office:value-type="float" office:value="8.3210042894576741" table:style-name="ce26">
            <text:p><text:s text:c="3"/>8,3<text:s/></text:p>
          </table:table-cell>
          <table:table-cell office:value-type="float" office:value="52.657332559912888" table:style-name="ce26">
            <text:p><text:s text:c="3"/>52,7<text:s/></text:p>
          </table:table-cell>
          <table:table-cell office:value-type="float" office:value="2.3747077812484632" table:style-name="ce26">
            <text:p><text:s text:c="3"/>2,4<text:s/></text:p>
          </table:table-cell>
          <table:table-cell office:value-type="float" office:value="10.954792966028359" table:style-name="ce26">
            <text:p><text:s text:c="3"/>11,0<text:s/></text:p>
          </table:table-cell>
          <table:table-cell office:value-type="float" office:value="8.2093285151421291" table:style-name="ce26">
            <text:p><text:s text:c="3"/>8,2<text:s/></text:p>
          </table:table-cell>
          <table:table-cell office:value-type="float" office:value="10.931245610258943" table:style-name="ce26">
            <text:p><text:s text:c="3"/>10,9<text:s/></text:p>
          </table:table-cell>
          <table:table-cell office:value-type="float" office:value="5.9066957292815827" table:style-name="ce26">
            <text:p><text:s text:c="3"/>5,9<text:s/></text:p>
          </table:table-cell>
          <table:table-cell office:value-type="float" office:value="3833.6099089255904" table:style-name="ce32">
            <text:p><text:s text:c="2"/>3 834<text:s/></text:p>
          </table:table-cell>
          <table:table-cell office:value-type="float" office:value="5.6562351479468242" table:style-name="ce26">
            <text:p><text:s text:c="3"/>5,7<text:s/></text:p>
          </table:table-cell>
          <table:table-cell office:value-type="float" office:value="690.92308664514621" table:style-name="ce32">
            <text:p><text:s text:c="3"/>691<text:s/></text:p>
          </table:table-cell>
          <table:table-cell office:value-type="float" office:value="13.796740876461284" table:style-name="ce26">
            <text:p><text:s text:c="3"/>13,8<text:s/></text:p>
          </table:table-cell>
          <table:table-cell office:value-type="float" office:value="3121.670314402927" table:style-name="ce32">
            <text:p><text:s text:c="2"/>3 122<text:s/></text:p>
          </table:table-cell>
          <table:table-cell office:value-type="float" office:value="12.901928848762212" table:style-name="ce26">
            <text:p><text:s text:c="3"/>12,9<text:s/></text:p>
          </table:table-cell>
          <table:table-cell office:value-type="float" office:value="4195.2911584433023" table:style-name="ce32">
            <text:p><text:s text:c="2"/>4 195<text:s/></text:p>
          </table:table-cell>
          <table:table-cell office:value-type="float" office:value="9.8120359646244033" table:style-name="ce26">
            <text:p><text:s text:c="3"/>9,8<text:s/></text:p>
          </table:table-cell>
          <table:table-cell office:value-type="float" office:value="3984.0811495869521" table:style-name="ce32">
            <text:p><text:s text:c="2"/>3 984<text:s/></text:p>
          </table:table-cell>
          <table:table-cell office:value-type="float" office:value="5.4451972337131975" table:style-name="ce26">
            <text:p><text:s text:c="3"/>5,4<text:s/></text:p>
          </table:table-cell>
          <table:table-cell office:value-type="float" office:value="3393.9187381315496" table:style-name="ce32">
            <text:p><text:s text:c="2"/>3 394<text:s/></text:p>
          </table:table-cell>
          <table:table-cell office:value-type="float" office:value="10.377504095398162" table:style-name="ce26">
            <text:p><text:s text:c="3"/>10,4<text:s/></text:p>
          </table:table-cell>
          <table:table-cell office:value-type="float" office:value="5111.6848746109263" table:style-name="ce32">
            <text:p><text:s text:c="2"/>5 112<text:s/></text:p>
          </table:table-cell>
          <table:table-cell office:value-type="float" office:value="9.2359747375628221" table:style-name="ce26">
            <text:p><text:s text:c="3"/>9,2<text:s/></text:p>
          </table:table-cell>
          <table:table-cell table:number-columns-repeated="16355"/>
        </table:table-row>
        <table:table-row table:style-name="ro1">
          <table:table-cell table:style-name="ce42"/>
          <table:table-cell table:number-columns-repeated="16383" table:style-name="ce44"/>
        </table:table-row>
        <table:table-row table:style-name="ro1">
          <table:table-cell office:value-type="string" table:style-name="ce45">
            <text:p>Fonte: IBGE. Pesquisa Nacional por Amostra de Domicílios Contínua, 2018, consolidado de primeiras entrevistas.</text:p>
          </table:table-cell>
          <table:table-cell table:number-columns-repeated="28" table:style-name="ce46"/>
          <table:table-cell table:number-columns-repeated="16355"/>
        </table:table-row>
        <table:table-row table:style-name="ro1">
          <table:table-cell office:value-type="string" table:style-name="ce72">
            <text:p>Nota: Rendimentos deflacionados para reais médios de 2018.</text:p>
          </table:table-cell>
          <table:table-cell table:number-columns-repeated="16383" table:style-name="ce44"/>
        </table:table-row>
        <table:table-row table:style-name="ro1">
          <table:table-cell office:value-type="string" table:style-name="ce64">
            <text:p>(1) Exclusive pessoas que possuem remuneração em benefícios ou sem remuneração em todos os trabalhos</text:p>
          </table:table-cell>
          <table:table-cell table:number-columns-repeated="16383" table:style-name="ce44"/>
        </table:table-row>
        <table:table-row table:number-rows-repeated="1048485" table:style-name="ro1">
          <table:table-cell table:number-columns-repeated="16384"/>
        </table:table-row>
      </table:table>
      <table:table table:name="1_10" table:style-name="ta2">
        <table:table-column table:style-name="co6"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default-cell-style-name="ce12"/>
        <table:table-column table:style-name="co3" table:default-cell-style-name="ce12"/>
        <table:table-column table:style-name="co2" table:number-columns-repeated="16355" table:default-cell-style-name="ce12"/>
        <table:table-row table:style-name="ro1">
          <table:table-cell office:value-type="string" table:number-columns-spanned="29" table:number-rows-spanned="2" table:style-name="ce157">
            <text:p>Tabela 1.10 - Pessoas de 14 anos ou mais de idade, ocupadas na semana de referência, por grupos de horas trabalhadas em todos os trabalhos e rendimento médio mensal real habitualmente recebido em todos os trabalhos, com indicação do coeficiente de variação, segundo características selecionadas - 2018</text:p>
          </table:table-cell>
          <table:covered-table-cell table:number-columns-repeated="28"/>
          <table:table-cell table:number-columns-repeated="16355"/>
        </table:table-row>
        <table:table-row table:style-name="ro1">
          <table:covered-table-cell/>
          <table:covered-table-cell table:number-columns-repeated="28"/>
          <table:table-cell table:number-columns-repeated="16355"/>
        </table:table-row>
        <table:table-row table:style-name="ro1">
          <table:table-cell office:value-type="string" table:number-columns-spanned="1" table:number-rows-spanned="4" table:style-name="ce158">
            <text:p>Características selecionadas</text:p>
          </table:table-cell>
          <table:table-cell office:value-type="string" table:number-columns-spanned="14" table:number-rows-spanned="1" table:style-name="ce156">
            <text:p>Pessoas de 14 anos ou mais de idade, ocupadas na semana de referência, por grupos de horas trabalhadas</text:p>
          </table:table-cell>
          <table:covered-table-cell table:number-columns-repeated="13"/>
          <table:table-cell office:value-type="string" table:number-columns-spanned="14" table:number-rows-spanned="1" table:style-name="ce159">
            <text:p>Rendimento médio de pessoas de 14 anos ou mais de idade, ocupadas na semana de referência (1)</text:p>
          </table:table-cell>
          <table:covered-table-cell table:number-columns-repeated="13"/>
          <table:table-cell table:number-columns-repeated="16355"/>
        </table:table-row>
        <table:table-row table:style-name="ro1">
          <table:covered-table-cell/>
          <table:table-cell office:value-type="string" table:number-columns-spanned="2" table:number-rows-spanned="2" table:style-name="ce156">
            <text:p>Total</text:p>
            <text:p>(1 000 pessoas)</text:p>
          </table:table-cell>
          <table:covered-table-cell/>
          <table:table-cell office:value-type="string" table:number-columns-spanned="2" table:number-rows-spanned="2" table:style-name="ce154">
            <text:p>Até 14 horas</text:p>
          </table:table-cell>
          <table:covered-table-cell/>
          <table:table-cell office:value-type="string" table:number-columns-spanned="2" table:number-rows-spanned="2" table:style-name="ce154">
            <text:p>De 15 a 30 horas</text:p>
          </table:table-cell>
          <table:covered-table-cell/>
          <table:table-cell office:value-type="string" table:number-columns-spanned="2" table:number-rows-spanned="2" table:style-name="ce154">
            <text:p>De 31 a 39 horas</text:p>
          </table:table-cell>
          <table:covered-table-cell/>
          <table:table-cell office:value-type="string" table:number-columns-spanned="2" table:number-rows-spanned="2" table:style-name="ce154">
            <text:p>De 40 a 44 horas</text:p>
          </table:table-cell>
          <table:covered-table-cell/>
          <table:table-cell office:value-type="string" table:number-columns-spanned="2" table:number-rows-spanned="2" table:style-name="ce154">
            <text:p>De 45 a 48 horas</text:p>
          </table:table-cell>
          <table:covered-table-cell/>
          <table:table-cell office:value-type="string" table:number-columns-spanned="2" table:number-rows-spanned="2" table:style-name="ce154">
            <text:p>49 horas ou mais</text:p>
          </table:table-cell>
          <table:covered-table-cell/>
          <table:table-cell office:value-type="string" table:number-columns-spanned="2" table:number-rows-spanned="2" table:style-name="ce156">
            <text:p>Rendimento médio (R$)</text:p>
          </table:table-cell>
          <table:covered-table-cell/>
          <table:table-cell office:value-type="string" table:number-columns-spanned="2" table:number-rows-spanned="2" table:style-name="ce154">
            <text:p>Até 14 horas</text:p>
          </table:table-cell>
          <table:covered-table-cell/>
          <table:table-cell office:value-type="string" table:number-columns-spanned="2" table:number-rows-spanned="2" table:style-name="ce154">
            <text:p>De 15 a 30 horas</text:p>
          </table:table-cell>
          <table:covered-table-cell/>
          <table:table-cell office:value-type="string" table:number-columns-spanned="2" table:number-rows-spanned="2" table:style-name="ce154">
            <text:p>De 31 a 39 horas</text:p>
          </table:table-cell>
          <table:covered-table-cell/>
          <table:table-cell office:value-type="string" table:number-columns-spanned="2" table:number-rows-spanned="2" table:style-name="ce154">
            <text:p>De 40 a 44 horas</text:p>
          </table:table-cell>
          <table:covered-table-cell/>
          <table:table-cell office:value-type="string" table:number-columns-spanned="2" table:number-rows-spanned="2" table:style-name="ce154">
            <text:p>De 45 a 48 horas</text:p>
          </table:table-cell>
          <table:covered-table-cell/>
          <table:table-cell office:value-type="string" table:number-columns-spanned="2" table:number-rows-spanned="2" table:style-name="ce155">
            <text:p>49 horas ou mais</text:p>
          </table:table-cell>
          <table:covered-table-cell/>
          <table:table-cell table:number-columns-repeated="16355"/>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
          <table:covered-table-cell/>
          <table:table-cell office:value-type="string" table:style-name="ce75">
            <text:p>Absoluto</text:p>
          </table:table-cell>
          <table:table-cell office:value-type="string" table:style-name="ce75">
            <text:p>CV (%)</text:p>
          </table:table-cell>
          <table:table-cell office:value-type="string" table:style-name="ce75">
            <text:p>Percentual</text:p>
          </table:table-cell>
          <table:table-cell office:value-type="string" table:style-name="ce75">
            <text:p>CV (%)</text:p>
          </table:table-cell>
          <table:table-cell office:value-type="string" table:style-name="ce75">
            <text:p>Percentual</text:p>
          </table:table-cell>
          <table:table-cell office:value-type="string" table:style-name="ce75">
            <text:p>CV (%)</text:p>
          </table:table-cell>
          <table:table-cell office:value-type="string" table:style-name="ce75">
            <text:p>Percentual</text:p>
          </table:table-cell>
          <table:table-cell office:value-type="string" table:style-name="ce75">
            <text:p>CV (%)</text:p>
          </table:table-cell>
          <table:table-cell office:value-type="string" table:style-name="ce75">
            <text:p>Percentual</text:p>
          </table:table-cell>
          <table:table-cell office:value-type="string" table:style-name="ce75">
            <text:p>CV (%)</text:p>
          </table:table-cell>
          <table:table-cell office:value-type="string" table:style-name="ce75">
            <text:p>Percentual</text:p>
          </table:table-cell>
          <table:table-cell office:value-type="string" table:style-name="ce75">
            <text:p>CV (%)</text:p>
          </table:table-cell>
          <table:table-cell office:value-type="string" table:style-name="ce75">
            <text:p>Percentual</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5">
            <text:p>CV (%)</text:p>
          </table:table-cell>
          <table:table-cell office:value-type="string" table:style-name="ce75">
            <text:p>Valor</text:p>
          </table:table-cell>
          <table:table-cell office:value-type="string" table:style-name="ce76">
            <text:p>CV (%)</text:p>
          </table:table-cell>
          <table:table-cell table:number-columns-repeated="16355"/>
        </table:table-row>
        <table:table-row table:style-name="ro1">
          <table:table-cell office:value-type="string" table:style-name="ce1">
            <text:p>Total</text:p>
          </table:table-cell>
          <table:table-cell office:value-type="float" office:value="92332.86904872366" table:style-name="ce31">
            <text:p><text:s text:c="2"/>92 333<text:s/></text:p>
          </table:table-cell>
          <table:table-cell office:value-type="float" office:value="0.28587795613832245" table:style-name="ce30">
            <text:p><text:s text:c="3"/>0,3<text:s/></text:p>
          </table:table-cell>
          <table:table-cell office:value-type="float" office:value="4.4094963729078547" table:style-name="ce30">
            <text:p><text:s text:c="3"/>4,4<text:s/></text:p>
          </table:table-cell>
          <table:table-cell office:value-type="float" office:value="1.6818951652974228" table:style-name="ce30">
            <text:p><text:s text:c="3"/>1,7<text:s/></text:p>
          </table:table-cell>
          <table:table-cell office:value-type="float" office:value="17.342926238788504" table:style-name="ce30">
            <text:p><text:s text:c="3"/>17,3<text:s/></text:p>
          </table:table-cell>
          <table:table-cell office:value-type="float" office:value="0.77337200522346483" table:style-name="ce30">
            <text:p><text:s text:c="3"/>0,8<text:s/></text:p>
          </table:table-cell>
          <table:table-cell office:value-type="float" office:value="4.1313733116958993" table:style-name="ce30">
            <text:p><text:s text:c="3"/>4,1<text:s/></text:p>
          </table:table-cell>
          <table:table-cell office:value-type="float" office:value="1.8387966458954155" table:style-name="ce30">
            <text:p><text:s text:c="3"/>1,8<text:s/></text:p>
          </table:table-cell>
          <table:table-cell office:value-type="float" office:value="51.151537254428803" table:style-name="ce30">
            <text:p><text:s text:c="3"/>51,2<text:s/></text:p>
          </table:table-cell>
          <table:table-cell office:value-type="float" office:value="0.46507010915575248" table:style-name="ce30">
            <text:p><text:s text:c="3"/>0,5<text:s/></text:p>
          </table:table-cell>
          <table:table-cell office:value-type="float" office:value="10.432439446840101" table:style-name="ce30">
            <text:p><text:s text:c="3"/>10,4<text:s/></text:p>
          </table:table-cell>
          <table:table-cell office:value-type="float" office:value="1.4174020274851451" table:style-name="ce30">
            <text:p><text:s text:c="3"/>1,4<text:s/></text:p>
          </table:table-cell>
          <table:table-cell office:value-type="float" office:value="12.532227375339502" table:style-name="ce30">
            <text:p><text:s text:c="3"/>12,5<text:s/></text:p>
          </table:table-cell>
          <table:table-cell office:value-type="float" office:value="1.165445035482972" table:style-name="ce30">
            <text:p><text:s text:c="3"/>1,2<text:s/></text:p>
          </table:table-cell>
          <table:table-cell office:value-type="float" office:value="2234.0463459905627" table:style-name="ce31">
            <text:p><text:s text:c="2"/>2 234<text:s/></text:p>
          </table:table-cell>
          <table:table-cell office:value-type="float" office:value="1.4851125052259835" table:style-name="ce30">
            <text:p><text:s text:c="3"/>1,5<text:s/></text:p>
          </table:table-cell>
          <table:table-cell office:value-type="float" office:value="680.1722348528549" table:style-name="ce31">
            <text:p><text:s text:c="3"/>680<text:s/></text:p>
          </table:table-cell>
          <table:table-cell office:value-type="float" office:value="4.0701435535656101" table:style-name="ce30">
            <text:p><text:s text:c="3"/>4,1<text:s/></text:p>
          </table:table-cell>
          <table:table-cell office:value-type="float" office:value="1402.5194494256771" table:style-name="ce31">
            <text:p><text:s text:c="2"/>1 403<text:s/></text:p>
          </table:table-cell>
          <table:table-cell office:value-type="float" office:value="1.5258007657403307" table:style-name="ce30">
            <text:p><text:s text:c="3"/>1,5<text:s/></text:p>
          </table:table-cell>
          <table:table-cell office:value-type="float" office:value="2021.267043843902" table:style-name="ce31">
            <text:p><text:s text:c="2"/>2 021<text:s/></text:p>
          </table:table-cell>
          <table:table-cell office:value-type="float" office:value="2.2862926384197664" table:style-name="ce30">
            <text:p><text:s text:c="3"/>2,3<text:s/></text:p>
          </table:table-cell>
          <table:table-cell office:value-type="float" office:value="2313.3870840614131" table:style-name="ce31">
            <text:p><text:s text:c="2"/>2 313<text:s/></text:p>
          </table:table-cell>
          <table:table-cell office:value-type="float" office:value="1.2741722582019217" table:style-name="ce30">
            <text:p><text:s text:c="3"/>1,3<text:s/></text:p>
          </table:table-cell>
          <table:table-cell office:value-type="float" office:value="2097.8431125774682" table:style-name="ce31">
            <text:p><text:s text:c="2"/>2 098<text:s/></text:p>
          </table:table-cell>
          <table:table-cell office:value-type="float" office:value="2.838415029731348" table:style-name="ce30">
            <text:p><text:s text:c="3"/>2,8<text:s/></text:p>
          </table:table-cell>
          <table:table-cell office:value-type="float" office:value="3696.7894121886225" table:style-name="ce31">
            <text:p><text:s text:c="2"/>3 697<text:s/></text:p>
          </table:table-cell>
          <table:table-cell office:value-type="float" office:value="3.724123013224224" table:style-name="ce30">
            <text:p><text:s text:c="3"/>3,7<text:s/></text:p>
          </table:table-cell>
          <table:table-cell table:number-columns-repeated="16355" table:style-name="ce15"/>
        </table:table-row>
        <table:table-row table:style-name="ro1">
          <table:table-cell office:value-type="string" table:style-name="ce2">
            <text:p>Sexo</text:p>
          </table:table-cell>
          <table:table-cell table:style-name="ce32"/>
          <table:table-cell table:style-name="ce26"/>
          <table:table-cell table:number-columns-repeated="12" table:style-name="ce29"/>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55"/>
        </table:table-row>
        <table:table-row table:style-name="ro1">
          <table:table-cell office:value-type="string" table:style-name="ce3">
            <text:p>Homens</text:p>
          </table:table-cell>
          <table:table-cell office:value-type="float" office:value="51938.216908846989" table:style-name="ce32">
            <text:p><text:s text:c="2"/>51 938<text:s/></text:p>
          </table:table-cell>
          <table:table-cell office:value-type="float" office:value="0.32802939061096464" table:style-name="ce26">
            <text:p><text:s text:c="3"/>0,3<text:s/></text:p>
          </table:table-cell>
          <table:table-cell office:value-type="float" office:value="2.6504470627687962" table:style-name="ce26">
            <text:p><text:s text:c="3"/>2,7<text:s/></text:p>
          </table:table-cell>
          <table:table-cell office:value-type="float" office:value="2.6720030885637627" table:style-name="ce26">
            <text:p><text:s text:c="3"/>2,7<text:s/></text:p>
          </table:table-cell>
          <table:table-cell office:value-type="float" office:value="12.862676297335589" table:style-name="ce26">
            <text:p><text:s text:c="3"/>12,9<text:s/></text:p>
          </table:table-cell>
          <table:table-cell office:value-type="float" office:value="1.1476344395411908" table:style-name="ce26">
            <text:p><text:s text:c="3"/>1,1<text:s/></text:p>
          </table:table-cell>
          <table:table-cell office:value-type="float" office:value="3.5556405612791964" table:style-name="ce26">
            <text:p><text:s text:c="3"/>3,6<text:s/></text:p>
          </table:table-cell>
          <table:table-cell office:value-type="float" office:value="2.4885588636502738" table:style-name="ce26">
            <text:p><text:s text:c="3"/>2,5<text:s/></text:p>
          </table:table-cell>
          <table:table-cell office:value-type="float" office:value="53.65256821020693" table:style-name="ce26">
            <text:p><text:s text:c="3"/>53,7<text:s/></text:p>
          </table:table-cell>
          <table:table-cell office:value-type="float" office:value="0.53119832846592419" table:style-name="ce26">
            <text:p><text:s text:c="3"/>0,5<text:s/></text:p>
          </table:table-cell>
          <table:table-cell office:value-type="float" office:value="12.000486265629537" table:style-name="ce26">
            <text:p><text:s text:c="3"/>12,0<text:s/></text:p>
          </table:table-cell>
          <table:table-cell office:value-type="float" office:value="1.5638411005967059" table:style-name="ce26">
            <text:p><text:s text:c="3"/>1,6<text:s/></text:p>
          </table:table-cell>
          <table:table-cell office:value-type="float" office:value="15.278181602779897" table:style-name="ce26">
            <text:p><text:s text:c="3"/>15,3<text:s/></text:p>
          </table:table-cell>
          <table:table-cell office:value-type="float" office:value="1.2197389213456769" table:style-name="ce26">
            <text:p><text:s text:c="3"/>1,2<text:s/></text:p>
          </table:table-cell>
          <table:table-cell office:value-type="float" office:value="2459.9104269888494" table:style-name="ce32">
            <text:p><text:s text:c="2"/>2 460<text:s/></text:p>
          </table:table-cell>
          <table:table-cell office:value-type="float" office:value="1.400486179363519" table:style-name="ce26">
            <text:p><text:s text:c="3"/>1,4<text:s/></text:p>
          </table:table-cell>
          <table:table-cell office:value-type="float" office:value="896.44135760620418" table:style-name="ce32">
            <text:p><text:s text:c="3"/>896<text:s/></text:p>
          </table:table-cell>
          <table:table-cell office:value-type="float" office:value="6.5193879620451964" table:style-name="ce26">
            <text:p><text:s text:c="3"/>6,5<text:s/></text:p>
          </table:table-cell>
          <table:table-cell office:value-type="float" office:value="1479.7668827469997" table:style-name="ce32">
            <text:p><text:s text:c="2"/>1 480<text:s/></text:p>
          </table:table-cell>
          <table:table-cell office:value-type="float" office:value="2.1973723978911881" table:style-name="ce26">
            <text:p><text:s text:c="3"/>2,2<text:s/></text:p>
          </table:table-cell>
          <table:table-cell office:value-type="float" office:value="2176.8463429456133" table:style-name="ce32">
            <text:p><text:s text:c="2"/>2 177<text:s/></text:p>
          </table:table-cell>
          <table:table-cell office:value-type="float" office:value="3.2679624295628611" table:style-name="ce26">
            <text:p><text:s text:c="3"/>3,3<text:s/></text:p>
          </table:table-cell>
          <table:table-cell office:value-type="float" office:value="2433.081107389823" table:style-name="ce32">
            <text:p><text:s text:c="2"/>2 433<text:s/></text:p>
          </table:table-cell>
          <table:table-cell office:value-type="float" office:value="1.2637387995244731" table:style-name="ce26">
            <text:p><text:s text:c="3"/>1,3<text:s/></text:p>
          </table:table-cell>
          <table:table-cell office:value-type="float" office:value="2235.4533623814982" table:style-name="ce32">
            <text:p><text:s text:c="2"/>2 235<text:s/></text:p>
          </table:table-cell>
          <table:table-cell office:value-type="float" office:value="3.2663352301532003" table:style-name="ce26">
            <text:p><text:s text:c="3"/>3,3<text:s/></text:p>
          </table:table-cell>
          <table:table-cell office:value-type="float" office:value="3830.1060477491824" table:style-name="ce32">
            <text:p><text:s text:c="2"/>3 830<text:s/></text:p>
          </table:table-cell>
          <table:table-cell office:value-type="float" office:value="2.8963181530750561" table:style-name="ce26">
            <text:p><text:s text:c="3"/>2,9<text:s/></text:p>
          </table:table-cell>
          <table:table-cell table:number-columns-repeated="16355"/>
        </table:table-row>
        <table:table-row table:style-name="ro1">
          <table:table-cell office:value-type="string" table:style-name="ce3">
            <text:p>Mulheres</text:p>
          </table:table-cell>
          <table:table-cell office:value-type="float" office:value="40394.652139876736" table:style-name="ce32">
            <text:p><text:s text:c="2"/>40 395<text:s/></text:p>
          </table:table-cell>
          <table:table-cell office:value-type="float" office:value="0.44186221665169134" table:style-name="ce26">
            <text:p><text:s text:c="3"/>0,4<text:s/></text:p>
          </table:table-cell>
          <table:table-cell office:value-type="float" office:value="6.671228552380378" table:style-name="ce26">
            <text:p><text:s text:c="3"/>6,7<text:s/></text:p>
          </table:table-cell>
          <table:table-cell office:value-type="float" office:value="1.9470327415246895" table:style-name="ce26">
            <text:p><text:s text:c="3"/>1,9<text:s/></text:p>
          </table:table-cell>
          <table:table-cell office:value-type="float" office:value="23.103495545320737" table:style-name="ce26">
            <text:p><text:s text:c="3"/>23,1<text:s/></text:p>
          </table:table-cell>
          <table:table-cell office:value-type="float" office:value="0.91770445275795964" table:style-name="ce26">
            <text:p><text:s text:c="3"/>0,9<text:s/></text:p>
          </table:table-cell>
          <table:table-cell office:value-type="float" office:value="4.87163299679289" table:style-name="ce26">
            <text:p><text:s text:c="3"/>4,9<text:s/></text:p>
          </table:table-cell>
          <table:table-cell office:value-type="float" office:value="2.3681979506413322" table:style-name="ce26">
            <text:p><text:s text:c="3"/>2,4<text:s/></text:p>
          </table:table-cell>
          <table:table-cell office:value-type="float" office:value="47.93578760947161" table:style-name="ce26">
            <text:p><text:s text:c="3"/>47,9<text:s/></text:p>
          </table:table-cell>
          <table:table-cell office:value-type="float" office:value="0.59518536952125189" table:style-name="ce26">
            <text:p><text:s text:c="3"/>0,6<text:s/></text:p>
          </table:table-cell>
          <table:table-cell office:value-type="float" office:value="8.4162924698712871" table:style-name="ce26">
            <text:p><text:s text:c="3"/>8,4<text:s/></text:p>
          </table:table-cell>
          <table:table-cell office:value-type="float" office:value="1.9600930579508309" table:style-name="ce26">
            <text:p><text:s text:c="3"/>2,0<text:s/></text:p>
          </table:table-cell>
          <table:table-cell office:value-type="float" office:value="9.0015628261631893" table:style-name="ce26">
            <text:p><text:s text:c="3"/>9,0<text:s/></text:p>
          </table:table-cell>
          <table:table-cell office:value-type="float" office:value="1.7992492986349782" table:style-name="ce26">
            <text:p><text:s text:c="3"/>1,8<text:s/></text:p>
          </table:table-cell>
          <table:table-cell office:value-type="float" office:value="1937.9341590761226" table:style-name="ce32">
            <text:p><text:s text:c="2"/>1 938<text:s/></text:p>
          </table:table-cell>
          <table:table-cell office:value-type="float" office:value="1.9665603087344996" table:style-name="ce26">
            <text:p><text:s text:c="3"/>2,0<text:s/></text:p>
          </table:table-cell>
          <table:table-cell office:value-type="float" office:value="570.55817540224666" table:style-name="ce32">
            <text:p><text:s text:c="3"/>571<text:s/></text:p>
          </table:table-cell>
          <table:table-cell office:value-type="float" office:value="4.6734087293866988" table:style-name="ce26">
            <text:p><text:s text:c="3"/>4,7<text:s/></text:p>
          </table:table-cell>
          <table:table-cell office:value-type="float" office:value="1346.6679480388675" table:style-name="ce32">
            <text:p><text:s text:c="2"/>1 347<text:s/></text:p>
          </table:table-cell>
          <table:table-cell office:value-type="float" office:value="1.7816160155848169" table:style-name="ce26">
            <text:p><text:s text:c="3"/>1,8<text:s/></text:p>
          </table:table-cell>
          <table:table-cell office:value-type="float" office:value="1873.995519232933" table:style-name="ce32">
            <text:p><text:s text:c="2"/>1 874<text:s/></text:p>
          </table:table-cell>
          <table:table-cell office:value-type="float" office:value="2.5798302755584581" table:style-name="ce26">
            <text:p><text:s text:c="3"/>2,6<text:s/></text:p>
          </table:table-cell>
          <table:table-cell office:value-type="float" office:value="2139.8014912522076" table:style-name="ce32">
            <text:p><text:s text:c="2"/>2 140<text:s/></text:p>
          </table:table-cell>
          <table:table-cell office:value-type="float" office:value="1.7798965618159661" table:style-name="ce26">
            <text:p><text:s text:c="3"/>1,8<text:s/></text:p>
          </table:table-cell>
          <table:table-cell office:value-type="float" office:value="1841.2260387560609" table:style-name="ce32">
            <text:p><text:s text:c="2"/>1 841<text:s/></text:p>
          </table:table-cell>
          <table:table-cell office:value-type="float" office:value="2.8994226964792387" table:style-name="ce26">
            <text:p><text:s text:c="3"/>2,9<text:s/></text:p>
          </table:table-cell>
          <table:table-cell office:value-type="float" office:value="3395.6166395884493" table:style-name="ce32">
            <text:p><text:s text:c="2"/>3 396<text:s/></text:p>
          </table:table-cell>
          <table:table-cell office:value-type="float" office:value="8.0136922623475666" table:style-name="ce26">
            <text:p><text:s text:c="3"/>8,0<text:s/></text:p>
          </table:table-cell>
          <table:table-cell table:number-columns-repeated="16355"/>
        </table:table-row>
        <table:table-row table:style-name="ro1">
          <table:table-cell office:value-type="string" table:style-name="ce2">
            <text:p>Cor ou raça (2)</text:p>
          </table:table-cell>
          <table:table-cell table:style-name="ce32"/>
          <table:table-cell table:number-columns-repeated="13"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55"/>
        </table:table-row>
        <table:table-row table:style-name="ro1">
          <table:table-cell office:value-type="string" table:style-name="ce3">
            <text:p>Brancos</text:p>
          </table:table-cell>
          <table:table-cell office:value-type="float" office:value="41708.73899873285" table:style-name="ce32">
            <text:p><text:s text:c="2"/>41 709<text:s/></text:p>
          </table:table-cell>
          <table:table-cell office:value-type="float" office:value="0.70872533757698453" table:style-name="ce26">
            <text:p><text:s text:c="3"/>0,7<text:s/></text:p>
          </table:table-cell>
          <table:table-cell office:value-type="float" office:value="3.6728468168820281" table:style-name="ce26">
            <text:p><text:s text:c="3"/>3,7<text:s/></text:p>
          </table:table-cell>
          <table:table-cell office:value-type="float" office:value="2.7534742766004356" table:style-name="ce26">
            <text:p><text:s text:c="3"/>2,8<text:s/></text:p>
          </table:table-cell>
          <table:table-cell office:value-type="float" office:value="15.657887323862791" table:style-name="ce26">
            <text:p><text:s text:c="3"/>15,7<text:s/></text:p>
          </table:table-cell>
          <table:table-cell office:value-type="float" office:value="1.20104612919453" table:style-name="ce26">
            <text:p><text:s text:c="3"/>1,2<text:s/></text:p>
          </table:table-cell>
          <table:table-cell office:value-type="float" office:value="3.8392111325089178" table:style-name="ce26">
            <text:p><text:s text:c="3"/>3,8<text:s/></text:p>
          </table:table-cell>
          <table:table-cell office:value-type="float" office:value="2.8157494934383136" table:style-name="ce26">
            <text:p><text:s text:c="3"/>2,8<text:s/></text:p>
          </table:table-cell>
          <table:table-cell office:value-type="float" office:value="53.010561655053763" table:style-name="ce26">
            <text:p><text:s text:c="3"/>53,0<text:s/></text:p>
          </table:table-cell>
          <table:table-cell office:value-type="float" office:value="0.61323629727348128" table:style-name="ce26">
            <text:p><text:s text:c="3"/>0,6<text:s/></text:p>
          </table:table-cell>
          <table:table-cell office:value-type="float" office:value="9.7347401729474026" table:style-name="ce26">
            <text:p><text:s text:c="3"/>9,7<text:s/></text:p>
          </table:table-cell>
          <table:table-cell office:value-type="float" office:value="2.0094533743902336" table:style-name="ce26">
            <text:p><text:s text:c="3"/>2,0<text:s/></text:p>
          </table:table-cell>
          <table:table-cell office:value-type="float" office:value="14.084752898744997" table:style-name="ce26">
            <text:p><text:s text:c="3"/>14,1<text:s/></text:p>
          </table:table-cell>
          <table:table-cell office:value-type="float" office:value="1.5342737248808844" table:style-name="ce26">
            <text:p><text:s text:c="3"/>1,5<text:s/></text:p>
          </table:table-cell>
          <table:table-cell office:value-type="float" office:value="2896.86241081965" table:style-name="ce32">
            <text:p><text:s text:c="2"/>2 897<text:s/></text:p>
          </table:table-cell>
          <table:table-cell office:value-type="float" office:value="2.2939962072706113" table:style-name="ce26">
            <text:p><text:s text:c="3"/>2,3<text:s/></text:p>
          </table:table-cell>
          <table:table-cell office:value-type="float" office:value="973.68868587998713" table:style-name="ce32">
            <text:p><text:s text:c="3"/>974<text:s/></text:p>
          </table:table-cell>
          <table:table-cell office:value-type="float" office:value="5.7134868752496892" table:style-name="ce26">
            <text:p><text:s text:c="3"/>5,7<text:s/></text:p>
          </table:table-cell>
          <table:table-cell office:value-type="float" office:value="1860.9167484495031" table:style-name="ce32">
            <text:p><text:s text:c="2"/>1 861<text:s/></text:p>
          </table:table-cell>
          <table:table-cell office:value-type="float" office:value="2.1645995787570809" table:style-name="ce26">
            <text:p><text:s text:c="3"/>2,2<text:s/></text:p>
          </table:table-cell>
          <table:table-cell office:value-type="float" office:value="2578.8175777294641" table:style-name="ce32">
            <text:p><text:s text:c="2"/>2 579<text:s/></text:p>
          </table:table-cell>
          <table:table-cell office:value-type="float" office:value="3.2942516874399286" table:style-name="ce26">
            <text:p><text:s text:c="3"/>3,3<text:s/></text:p>
          </table:table-cell>
          <table:table-cell office:value-type="float" office:value="2860.2208049671858" table:style-name="ce32">
            <text:p><text:s text:c="2"/>2 860<text:s/></text:p>
          </table:table-cell>
          <table:table-cell office:value-type="float" office:value="1.95602000944327" table:style-name="ce26">
            <text:p><text:s text:c="3"/>2,0<text:s/></text:p>
          </table:table-cell>
          <table:table-cell office:value-type="float" office:value="2700.2416057205396" table:style-name="ce32">
            <text:p><text:s text:c="2"/>2 700<text:s/></text:p>
          </table:table-cell>
          <table:table-cell office:value-type="float" office:value="4.9851180665589494" table:style-name="ce26">
            <text:p><text:s text:c="3"/>5,0<text:s/></text:p>
          </table:table-cell>
          <table:table-cell office:value-type="float" office:value="4831.363144308456" table:style-name="ce32">
            <text:p><text:s text:c="2"/>4 831<text:s/></text:p>
          </table:table-cell>
          <table:table-cell office:value-type="float" office:value="5.2563944430247078" table:style-name="ce26">
            <text:p><text:s text:c="3"/>5,3<text:s/></text:p>
          </table:table-cell>
          <table:table-cell table:number-columns-repeated="16355"/>
        </table:table-row>
        <table:table-row table:style-name="ro1">
          <table:table-cell office:value-type="string" table:style-name="ce3">
            <text:p>Pretos ou pardos</text:p>
          </table:table-cell>
          <table:table-cell office:value-type="float" office:value="49560.977982705197" table:style-name="ce32">
            <text:p><text:s text:c="2"/>49 561<text:s/></text:p>
          </table:table-cell>
          <table:table-cell office:value-type="float" office:value="0.50269793016801301" table:style-name="ce26">
            <text:p><text:s text:c="3"/>0,5<text:s/></text:p>
          </table:table-cell>
          <table:table-cell office:value-type="float" office:value="5.0468295516636257" table:style-name="ce26">
            <text:p><text:s text:c="3"/>5,0<text:s/></text:p>
          </table:table-cell>
          <table:table-cell office:value-type="float" office:value="1.9888428796246762" table:style-name="ce26">
            <text:p><text:s text:c="3"/>2,0<text:s/></text:p>
          </table:table-cell>
          <table:table-cell office:value-type="float" office:value="18.717617974601534" table:style-name="ce26">
            <text:p><text:s text:c="3"/>18,7<text:s/></text:p>
          </table:table-cell>
          <table:table-cell office:value-type="float" office:value="0.94930843343879689" table:style-name="ce26">
            <text:p><text:s text:c="3"/>0,9<text:s/></text:p>
          </table:table-cell>
          <table:table-cell office:value-type="float" office:value="4.3775950580111243" table:style-name="ce26">
            <text:p><text:s text:c="3"/>4,4<text:s/></text:p>
          </table:table-cell>
          <table:table-cell office:value-type="float" office:value="2.1730308948887096" table:style-name="ce26">
            <text:p><text:s text:c="3"/>2,2<text:s/></text:p>
          </table:table-cell>
          <table:table-cell office:value-type="float" office:value="49.606775670549439" table:style-name="ce26">
            <text:p><text:s text:c="3"/>49,6<text:s/></text:p>
          </table:table-cell>
          <table:table-cell office:value-type="float" office:value="0.56202237777398523" table:style-name="ce26">
            <text:p><text:s text:c="3"/>0,6<text:s/></text:p>
          </table:table-cell>
          <table:table-cell office:value-type="float" office:value="11.056248138911769" table:style-name="ce26">
            <text:p><text:s text:c="3"/>11,1<text:s/></text:p>
          </table:table-cell>
          <table:table-cell office:value-type="float" office:value="1.6291469878752529" table:style-name="ce26">
            <text:p><text:s text:c="3"/>1,6<text:s/></text:p>
          </table:table-cell>
          <table:table-cell office:value-type="float" office:value="11.194933606262509" table:style-name="ce26">
            <text:p><text:s text:c="3"/>11,2<text:s/></text:p>
          </table:table-cell>
          <table:table-cell office:value-type="float" office:value="1.4509671790455825" table:style-name="ce26">
            <text:p><text:s text:c="3"/>1,5<text:s/></text:p>
          </table:table-cell>
          <table:table-cell office:value-type="float" office:value="1654.4756607409072" table:style-name="ce32">
            <text:p><text:s text:c="2"/>1 654<text:s/></text:p>
          </table:table-cell>
          <table:table-cell office:value-type="float" office:value="0.75381013296437349" table:style-name="ce26">
            <text:p><text:s text:c="3"/>0,8<text:s/></text:p>
          </table:table-cell>
          <table:table-cell office:value-type="float" office:value="503.58018992207292" table:style-name="ce32">
            <text:p><text:s text:c="3"/>504<text:s/></text:p>
          </table:table-cell>
          <table:table-cell office:value-type="float" office:value="5.476451130861391" table:style-name="ce26">
            <text:p><text:s text:c="3"/>5,5<text:s/></text:p>
          </table:table-cell>
          <table:table-cell office:value-type="float" office:value="1059.0816969868702" table:style-name="ce32">
            <text:p><text:s text:c="2"/>1 059<text:s/></text:p>
          </table:table-cell>
          <table:table-cell office:value-type="float" office:value="1.6432844503178741" table:style-name="ce26">
            <text:p><text:s text:c="3"/>1,6<text:s/></text:p>
          </table:table-cell>
          <table:table-cell office:value-type="float" office:value="1608.6933563169143" table:style-name="ce32">
            <text:p><text:s text:c="2"/>1 609<text:s/></text:p>
          </table:table-cell>
          <table:table-cell office:value-type="float" office:value="2.6492539881184505" table:style-name="ce26">
            <text:p><text:s text:c="3"/>2,6<text:s/></text:p>
          </table:table-cell>
          <table:table-cell office:value-type="float" office:value="1804.6693274564523" table:style-name="ce32">
            <text:p><text:s text:c="2"/>1 805<text:s/></text:p>
          </table:table-cell>
          <table:table-cell office:value-type="float" office:value="0.81251523109375257" table:style-name="ce26">
            <text:p><text:s text:c="3"/>0,8<text:s/></text:p>
          </table:table-cell>
          <table:table-cell office:value-type="float" office:value="1644.474186251206" table:style-name="ce32">
            <text:p><text:s text:c="2"/>1 644<text:s/></text:p>
          </table:table-cell>
          <table:table-cell office:value-type="float" office:value="1.3031062802985816" table:style-name="ce26">
            <text:p><text:s text:c="3"/>1,3<text:s/></text:p>
          </table:table-cell>
          <table:table-cell office:value-type="float" office:value="2438.6750451219559" table:style-name="ce32">
            <text:p><text:s text:c="2"/>2 439<text:s/></text:p>
          </table:table-cell>
          <table:table-cell office:value-type="float" office:value="2.0197302211353083" table:style-name="ce26">
            <text:p><text:s text:c="3"/>2,0<text:s/></text:p>
          </table:table-cell>
          <table:table-cell table:number-columns-repeated="16355"/>
        </table:table-row>
        <table:table-row table:style-name="ro1">
          <table:table-cell office:value-type="string" table:style-name="ce2">
            <text:p>Sexo e cor ou raça (2)</text:p>
          </table:table-cell>
          <table:table-cell table:style-name="ce32"/>
          <table:table-cell table:number-columns-repeated="13"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55"/>
        </table:table-row>
        <table:table-row table:style-name="ro1">
          <table:table-cell office:value-type="string" table:style-name="ce3">
            <text:p>Homens brancos</text:p>
          </table:table-cell>
          <table:table-cell office:value-type="float" office:value="22736.335274623747" table:style-name="ce32">
            <text:p><text:s text:c="2"/>22 736<text:s/></text:p>
          </table:table-cell>
          <table:table-cell office:value-type="float" office:value="0.77491664265545612" table:style-name="ce26">
            <text:p><text:s text:c="3"/>0,8<text:s/></text:p>
          </table:table-cell>
          <table:table-cell office:value-type="float" office:value="2.261924132893228" table:style-name="ce26">
            <text:p><text:s text:c="3"/>2,3<text:s/></text:p>
          </table:table-cell>
          <table:table-cell office:value-type="float" office:value="4.3209613469070973" table:style-name="ce26">
            <text:p><text:s text:c="3"/>4,3<text:s/></text:p>
          </table:table-cell>
          <table:table-cell office:value-type="float" office:value="10.874317251454087" table:style-name="ce26">
            <text:p><text:s text:c="3"/>10,9<text:s/></text:p>
          </table:table-cell>
          <table:table-cell office:value-type="float" office:value="1.8879375654612336" table:style-name="ce26">
            <text:p><text:s text:c="3"/>1,9<text:s/></text:p>
          </table:table-cell>
          <table:table-cell office:value-type="float" office:value="3.2154162483382827" table:style-name="ce26">
            <text:p><text:s text:c="3"/>3,2<text:s/></text:p>
          </table:table-cell>
          <table:table-cell office:value-type="float" office:value="3.7856551706233317" table:style-name="ce26">
            <text:p><text:s text:c="3"/>3,8<text:s/></text:p>
          </table:table-cell>
          <table:table-cell office:value-type="float" office:value="55.023033450003958" table:style-name="ce26">
            <text:p><text:s text:c="3"/>55,0<text:s/></text:p>
          </table:table-cell>
          <table:table-cell office:value-type="float" office:value="0.74675137791847712" table:style-name="ce26">
            <text:p><text:s text:c="3"/>0,7<text:s/></text:p>
          </table:table-cell>
          <table:table-cell office:value-type="float" office:value="11.052078464695995" table:style-name="ce26">
            <text:p><text:s text:c="3"/>11,1<text:s/></text:p>
          </table:table-cell>
          <table:table-cell office:value-type="float" office:value="2.3571603775194161" table:style-name="ce26">
            <text:p><text:s text:c="3"/>2,4<text:s/></text:p>
          </table:table-cell>
          <table:table-cell office:value-type="float" office:value="17.573230452614446" table:style-name="ce26">
            <text:p><text:s text:c="3"/>17,6<text:s/></text:p>
          </table:table-cell>
          <table:table-cell office:value-type="float" office:value="1.6000151988115459" table:style-name="ce26">
            <text:p><text:s text:c="3"/>1,6<text:s/></text:p>
          </table:table-cell>
          <table:table-cell office:value-type="float" office:value="3252.7506580153308" table:style-name="ce32">
            <text:p><text:s text:c="2"/>3 253<text:s/></text:p>
          </table:table-cell>
          <table:table-cell office:value-type="float" office:value="2.1337475610454195" table:style-name="ce26">
            <text:p><text:s text:c="3"/>2,1<text:s/></text:p>
          </table:table-cell>
          <table:table-cell office:value-type="float" office:value="1295.3436001340576" table:style-name="ce32">
            <text:p><text:s text:c="2"/>1 295<text:s/></text:p>
          </table:table-cell>
          <table:table-cell office:value-type="float" office:value="6.9378635499721879" table:style-name="ce26">
            <text:p><text:s text:c="3"/>6,9<text:s/></text:p>
          </table:table-cell>
          <table:table-cell office:value-type="float" office:value="2073.0642534971362" table:style-name="ce32">
            <text:p><text:s text:c="2"/>2 073<text:s/></text:p>
          </table:table-cell>
          <table:table-cell office:value-type="float" office:value="3.2813334698135512" table:style-name="ce26">
            <text:p><text:s text:c="3"/>3,3<text:s/></text:p>
          </table:table-cell>
          <table:table-cell office:value-type="float" office:value="2836.0984192222477" table:style-name="ce32">
            <text:p><text:s text:c="2"/>2 836<text:s/></text:p>
          </table:table-cell>
          <table:table-cell office:value-type="float" office:value="4.8995497804379164" table:style-name="ce26">
            <text:p><text:s text:c="3"/>4,9<text:s/></text:p>
          </table:table-cell>
          <table:table-cell office:value-type="float" office:value="3088.3539724642364" table:style-name="ce32">
            <text:p><text:s text:c="2"/>3 088<text:s/></text:p>
          </table:table-cell>
          <table:table-cell office:value-type="float" office:value="1.9004186192089212" table:style-name="ce26">
            <text:p><text:s text:c="3"/>1,9<text:s/></text:p>
          </table:table-cell>
          <table:table-cell office:value-type="float" office:value="2934.9144107592983" table:style-name="ce32">
            <text:p><text:s text:c="2"/>2 935<text:s/></text:p>
          </table:table-cell>
          <table:table-cell office:value-type="float" office:value="5.8699653142266408" table:style-name="ce26">
            <text:p><text:s text:c="3"/>5,9<text:s/></text:p>
          </table:table-cell>
          <table:table-cell office:value-type="float" office:value="4974.4951993777877" table:style-name="ce32">
            <text:p><text:s text:c="2"/>4 974<text:s/></text:p>
          </table:table-cell>
          <table:table-cell office:value-type="float" office:value="3.953019361964591" table:style-name="ce26">
            <text:p><text:s text:c="3"/>4,0<text:s/></text:p>
          </table:table-cell>
          <table:table-cell table:number-columns-repeated="16355"/>
        </table:table-row>
        <table:table-row table:style-name="ro1">
          <table:table-cell office:value-type="string" table:style-name="ce3">
            <text:p>Homens pretos ou pardos</text:p>
          </table:table-cell>
          <table:table-cell office:value-type="float" office:value="28608.928803646599" table:style-name="ce32">
            <text:p><text:s text:c="2"/>28 609<text:s/></text:p>
          </table:table-cell>
          <table:table-cell office:value-type="float" office:value="0.55959950940005787" table:style-name="ce26">
            <text:p><text:s text:c="3"/>0,6<text:s/></text:p>
          </table:table-cell>
          <table:table-cell office:value-type="float" office:value="2.9729189656966057" table:style-name="ce26">
            <text:p><text:s text:c="3"/>3,0<text:s/></text:p>
          </table:table-cell>
          <table:table-cell office:value-type="float" office:value="3.2759880947979396" table:style-name="ce26">
            <text:p><text:s text:c="3"/>3,3<text:s/></text:p>
          </table:table-cell>
          <table:table-cell office:value-type="float" office:value="14.386257384420965" table:style-name="ce26">
            <text:p><text:s text:c="3"/>14,4<text:s/></text:p>
          </table:table-cell>
          <table:table-cell office:value-type="float" office:value="1.3712180395627678" table:style-name="ce26">
            <text:p><text:s text:c="3"/>1,4<text:s/></text:p>
          </table:table-cell>
          <table:table-cell office:value-type="float" office:value="3.8255636914856948" table:style-name="ce26">
            <text:p><text:s text:c="3"/>3,8<text:s/></text:p>
          </table:table-cell>
          <table:table-cell office:value-type="float" office:value="2.9395749554809756" table:style-name="ce26">
            <text:p><text:s text:c="3"/>2,9<text:s/></text:p>
          </table:table-cell>
          <table:table-cell office:value-type="float" office:value="52.610765054854433" table:style-name="ce26">
            <text:p><text:s text:c="3"/>52,6<text:s/></text:p>
          </table:table-cell>
          <table:table-cell office:value-type="float" office:value="0.637233714101332" table:style-name="ce26">
            <text:p><text:s text:c="3"/>0,6<text:s/></text:p>
          </table:table-cell>
          <table:table-cell office:value-type="float" office:value="12.799152846683173" table:style-name="ce26">
            <text:p><text:s text:c="3"/>12,8<text:s/></text:p>
          </table:table-cell>
          <table:table-cell office:value-type="float" office:value="1.7735407266856758" table:style-name="ce26">
            <text:p><text:s text:c="3"/>1,8<text:s/></text:p>
          </table:table-cell>
          <table:table-cell office:value-type="float" office:value="13.405342056859173" table:style-name="ce26">
            <text:p><text:s text:c="3"/>13,4<text:s/></text:p>
          </table:table-cell>
          <table:table-cell office:value-type="float" office:value="1.6176682471955277" table:style-name="ce26">
            <text:p><text:s text:c="3"/>1,6<text:s/></text:p>
          </table:table-cell>
          <table:table-cell office:value-type="float" office:value="1808.0604496809963" table:style-name="ce32">
            <text:p><text:s text:c="2"/>1 808<text:s/></text:p>
          </table:table-cell>
          <table:table-cell office:value-type="float" office:value="0.88050028575286532" table:style-name="ce26">
            <text:p><text:s text:c="3"/>0,9<text:s/></text:p>
          </table:table-cell>
          <table:table-cell office:value-type="float" office:value="662.742395914658" table:style-name="ce32">
            <text:p><text:s text:c="3"/>663<text:s/></text:p>
          </table:table-cell>
          <table:table-cell office:value-type="float" office:value="11.230012005656526" table:style-name="ce26">
            <text:p><text:s text:c="3"/>11,2<text:s/></text:p>
          </table:table-cell>
          <table:table-cell office:value-type="float" office:value="1100.2837127645394" table:style-name="ce32">
            <text:p><text:s text:c="2"/>1 100<text:s/></text:p>
          </table:table-cell>
          <table:table-cell office:value-type="float" office:value="2.4142412380932767" table:style-name="ce26">
            <text:p><text:s text:c="3"/>2,4<text:s/></text:p>
          </table:table-cell>
          <table:table-cell office:value-type="float" office:value="1731.0825328212215" table:style-name="ce32">
            <text:p><text:s text:c="2"/>1 731<text:s/></text:p>
          </table:table-cell>
          <table:table-cell office:value-type="float" office:value="3.9250864420397358" table:style-name="ce26">
            <text:p><text:s text:c="3"/>3,9<text:s/></text:p>
          </table:table-cell>
          <table:table-cell office:value-type="float" office:value="1876.6331689638325" table:style-name="ce32">
            <text:p><text:s text:c="2"/>1 877<text:s/></text:p>
          </table:table-cell>
          <table:table-cell office:value-type="float" office:value="0.99058216069150884" table:style-name="ce26">
            <text:p><text:s text:c="3"/>1,0<text:s/></text:p>
          </table:table-cell>
          <table:table-cell office:value-type="float" office:value="1753.1160082232623" table:style-name="ce32">
            <text:p><text:s text:c="2"/>1 753<text:s/></text:p>
          </table:table-cell>
          <table:table-cell office:value-type="float" office:value="1.5810591716706819" table:style-name="ce26">
            <text:p><text:s text:c="3"/>1,6<text:s/></text:p>
          </table:table-cell>
          <table:table-cell office:value-type="float" office:value="2567.3585417198647" table:style-name="ce32">
            <text:p><text:s text:c="2"/>2 567<text:s/></text:p>
          </table:table-cell>
          <table:table-cell office:value-type="float" office:value="2.386124318261162" table:style-name="ce26">
            <text:p><text:s text:c="3"/>2,4<text:s/></text:p>
          </table:table-cell>
          <table:table-cell table:number-columns-repeated="16355"/>
        </table:table-row>
        <table:table-row table:style-name="ro1">
          <table:table-cell office:value-type="string" table:style-name="ce3">
            <text:p>Mulheres brancas</text:p>
          </table:table-cell>
          <table:table-cell office:value-type="float" office:value="18972.403724109088" table:style-name="ce32">
            <text:p><text:s text:c="2"/>18 972<text:s/></text:p>
          </table:table-cell>
          <table:table-cell office:value-type="float" office:value="0.86440557572446342" table:style-name="ce26">
            <text:p><text:s text:c="3"/>0,9<text:s/></text:p>
          </table:table-cell>
          <table:table-cell office:value-type="float" office:value="5.3636821826178513" table:style-name="ce26">
            <text:p><text:s text:c="3"/>5,4<text:s/></text:p>
          </table:table-cell>
          <table:table-cell office:value-type="float" office:value="3.2280131863902404" table:style-name="ce26">
            <text:p><text:s text:c="3"/>3,2<text:s/></text:p>
          </table:table-cell>
          <table:table-cell office:value-type="float" office:value="21.390468949128039" table:style-name="ce26">
            <text:p><text:s text:c="3"/>21,4<text:s/></text:p>
          </table:table-cell>
          <table:table-cell office:value-type="float" office:value="1.4521007493445581" table:style-name="ce26">
            <text:p><text:s text:c="3"/>1,5<text:s/></text:p>
          </table:table-cell>
          <table:table-cell office:value-type="float" office:value="4.5867605645862124" table:style-name="ce26">
            <text:p><text:s text:c="3"/>4,6<text:s/></text:p>
          </table:table-cell>
          <table:table-cell office:value-type="float" office:value="3.6434440103790129" table:style-name="ce26">
            <text:p><text:s text:c="3"/>3,6<text:s/></text:p>
          </table:table-cell>
          <table:table-cell office:value-type="float" office:value="50.598835965147423" table:style-name="ce26">
            <text:p><text:s text:c="3"/>50,6<text:s/></text:p>
          </table:table-cell>
          <table:table-cell office:value-type="float" office:value="0.81273481944646608" table:style-name="ce26">
            <text:p><text:s text:c="3"/>0,8<text:s/></text:p>
          </table:table-cell>
          <table:table-cell office:value-type="float" office:value="8.1560553891508611" table:style-name="ce26">
            <text:p><text:s text:c="3"/>8,2<text:s/></text:p>
          </table:table-cell>
          <table:table-cell office:value-type="float" office:value="2.8326025012863938" table:style-name="ce26">
            <text:p><text:s text:c="3"/>2,8<text:s/></text:p>
          </table:table-cell>
          <table:table-cell office:value-type="float" office:value="9.9041969493697017" table:style-name="ce26">
            <text:p><text:s text:c="3"/>9,9<text:s/></text:p>
          </table:table-cell>
          <table:table-cell office:value-type="float" office:value="2.4458851279175269" table:style-name="ce26">
            <text:p><text:s text:c="3"/>2,4<text:s/></text:p>
          </table:table-cell>
          <table:table-cell office:value-type="float" office:value="2461.8647373620297" table:style-name="ce32">
            <text:p><text:s text:c="2"/>2 462<text:s/></text:p>
          </table:table-cell>
          <table:table-cell office:value-type="float" office:value="3.0984712336577394" table:style-name="ce26">
            <text:p><text:s text:c="3"/>3,1<text:s/></text:p>
          </table:table-cell>
          <table:table-cell office:value-type="float" office:value="812.59715470336732" table:style-name="ce32">
            <text:p><text:s text:c="3"/>813<text:s/></text:p>
          </table:table-cell>
          <table:table-cell office:value-type="float" office:value="7.9746242784499373" table:style-name="ce26">
            <text:p><text:s text:c="3"/>8,0<text:s/></text:p>
          </table:table-cell>
          <table:table-cell office:value-type="float" office:value="1730.6930082892529" table:style-name="ce32">
            <text:p><text:s text:c="2"/>1 731<text:s/></text:p>
          </table:table-cell>
          <table:table-cell office:value-type="float" office:value="2.6805741961459644" table:style-name="ce26">
            <text:p><text:s text:c="3"/>2,7<text:s/></text:p>
          </table:table-cell>
          <table:table-cell office:value-type="float" office:value="2359.0578873019967" table:style-name="ce32">
            <text:p><text:s text:c="2"/>2 359<text:s/></text:p>
          </table:table-cell>
          <table:table-cell office:value-type="float" office:value="3.7047945319668409" table:style-name="ce29">
            <text:p><text:s text:c="3"/>3,7<text:s/></text:p>
          </table:table-cell>
          <table:table-cell office:value-type="float" office:value="2560.085007200757" table:style-name="ce32">
            <text:p><text:s text:c="2"/>2 560<text:s/></text:p>
          </table:table-cell>
          <table:table-cell office:value-type="float" office:value="2.794356667981345" table:style-name="ce26">
            <text:p><text:s text:c="3"/>2,8<text:s/></text:p>
          </table:table-cell>
          <table:table-cell office:value-type="float" office:value="2311.1323443014094" table:style-name="ce32">
            <text:p><text:s text:c="2"/>2 311<text:s/></text:p>
          </table:table-cell>
          <table:table-cell office:value-type="float" office:value="4.672561221788861" table:style-name="ce29">
            <text:p><text:s text:c="3"/>4,7<text:s/></text:p>
          </table:table-cell>
          <table:table-cell office:value-type="float" office:value="4515.836617778843" table:style-name="ce32">
            <text:p><text:s text:c="2"/>4 516<text:s/></text:p>
          </table:table-cell>
          <table:table-cell office:value-type="float" office:value="11.381596134420628" table:style-name="ce26">
            <text:p><text:s text:c="3"/>11,4<text:s/></text:p>
          </table:table-cell>
          <table:table-cell table:number-columns-repeated="16355"/>
        </table:table-row>
        <table:table-row table:style-name="ro1">
          <table:table-cell office:value-type="string" table:style-name="ce3">
            <text:p>Mulheres pretas ou pardas</text:p>
          </table:table-cell>
          <table:table-cell office:value-type="float" office:value="20952.049179058515" table:style-name="ce32">
            <text:p><text:s text:c="2"/>20 952<text:s/></text:p>
          </table:table-cell>
          <table:table-cell office:value-type="float" office:value="0.6887913597492975" table:style-name="ce26">
            <text:p><text:s text:c="3"/>0,7<text:s/></text:p>
          </table:table-cell>
          <table:table-cell office:value-type="float" office:value="7.8786461339939953" table:style-name="ce26">
            <text:p><text:s text:c="3"/>7,9<text:s/></text:p>
          </table:table-cell>
          <table:table-cell office:value-type="float" office:value="2.2994836265587253" table:style-name="ce26">
            <text:p><text:s text:c="3"/>2,3<text:s/></text:p>
          </table:table-cell>
          <table:table-cell office:value-type="float" office:value="24.631864628396571" table:style-name="ce26">
            <text:p><text:s text:c="3"/>24,6<text:s/></text:p>
          </table:table-cell>
          <table:table-cell office:value-type="float" office:value="1.1476400883317592" table:style-name="ce26">
            <text:p><text:s text:c="3"/>1,1<text:s/></text:p>
          </table:table-cell>
          <table:table-cell office:value-type="float" office:value="5.1313650557491366" table:style-name="ce26">
            <text:p><text:s text:c="3"/>5,1<text:s/></text:p>
          </table:table-cell>
          <table:table-cell office:value-type="float" office:value="2.9924440006312265" table:style-name="ce26">
            <text:p><text:s text:c="3"/>3,0<text:s/></text:p>
          </table:table-cell>
          <table:table-cell office:value-type="float" office:value="45.504985068206395" table:style-name="ce26">
            <text:p><text:s text:c="3"/>45,5<text:s/></text:p>
          </table:table-cell>
          <table:table-cell office:value-type="float" office:value="0.80059563766505826" table:style-name="ce26">
            <text:p><text:s text:c="3"/>0,8<text:s/></text:p>
          </table:table-cell>
          <table:table-cell office:value-type="float" office:value="8.67640279442824" table:style-name="ce26">
            <text:p><text:s text:c="3"/>8,7<text:s/></text:p>
          </table:table-cell>
          <table:table-cell office:value-type="float" office:value="2.4934527484222855" table:style-name="ce26">
            <text:p><text:s text:c="3"/>2,5<text:s/></text:p>
          </table:table-cell>
          <table:table-cell office:value-type="float" office:value="8.1767363192255935" table:style-name="ce26">
            <text:p><text:s text:c="3"/>8,2<text:s/></text:p>
          </table:table-cell>
          <table:table-cell office:value-type="float" office:value="2.3739412729385507" table:style-name="ce26">
            <text:p><text:s text:c="3"/>2,4<text:s/></text:p>
          </table:table-cell>
          <table:table-cell office:value-type="float" office:value="1440.6635902161888" table:style-name="ce32">
            <text:p><text:s text:c="2"/>1 441<text:s/></text:p>
          </table:table-cell>
          <table:table-cell office:value-type="float" office:value="0.87885831770090561" table:style-name="ce26">
            <text:p><text:s text:c="3"/>0,9<text:s/></text:p>
          </table:table-cell>
          <table:table-cell office:value-type="float" office:value="422.08772179795051" table:style-name="ce32">
            <text:p><text:s text:c="3"/>422<text:s/></text:p>
          </table:table-cell>
          <table:table-cell office:value-type="float" office:value="3.661717389967639" table:style-name="ce26">
            <text:p><text:s text:c="3"/>3,7<text:s/></text:p>
          </table:table-cell>
          <table:table-cell office:value-type="float" office:value="1025.7902574027651" table:style-name="ce32">
            <text:p><text:s text:c="2"/>1 026<text:s/></text:p>
          </table:table-cell>
          <table:table-cell office:value-type="float" office:value="1.7157523258822287" table:style-name="ce26">
            <text:p><text:s text:c="3"/>1,7<text:s/></text:p>
          </table:table-cell>
          <table:table-cell office:value-type="float" office:value="1483.797119915781" table:style-name="ce32">
            <text:p><text:s text:c="2"/>1 484<text:s/></text:p>
          </table:table-cell>
          <table:table-cell office:value-type="float" office:value="3.1430583227559046" table:style-name="ce29">
            <text:p><text:s text:c="3"/>3,1<text:s/></text:p>
          </table:table-cell>
          <table:table-cell office:value-type="float" office:value="1690.3703476289613" table:style-name="ce32">
            <text:p><text:s text:c="2"/>1 690<text:s/></text:p>
          </table:table-cell>
          <table:table-cell office:value-type="float" office:value="1.0234649549104162" table:style-name="ce26">
            <text:p><text:s text:c="3"/>1,0<text:s/></text:p>
          </table:table-cell>
          <table:table-cell office:value-type="float" office:value="1422.6253452253236" table:style-name="ce32">
            <text:p><text:s text:c="2"/>1 423<text:s/></text:p>
          </table:table-cell>
          <table:table-cell office:value-type="float" office:value="2.0240945113631748" table:style-name="ce29">
            <text:p><text:s text:c="3"/>2,0<text:s/></text:p>
          </table:table-cell>
          <table:table-cell office:value-type="float" office:value="2141.1030035669555" table:style-name="ce32">
            <text:p><text:s text:c="2"/>2 141<text:s/></text:p>
          </table:table-cell>
          <table:table-cell office:value-type="float" office:value="2.8535186619530144" table:style-name="ce26">
            <text:p><text:s text:c="3"/>2,9<text:s/></text:p>
          </table:table-cell>
          <table:table-cell table:number-columns-repeated="16355"/>
        </table:table-row>
        <table:table-row table:style-name="ro1">
          <table:table-cell office:value-type="string" table:style-name="ce2">
            <text:p>Faixa etária</text:p>
          </table:table-cell>
          <table:table-cell table:style-name="ce32"/>
          <table:table-cell table:number-columns-repeated="13"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9"/>
          <table:table-cell table:style-name="ce32"/>
          <table:table-cell table:style-name="ce26"/>
          <table:table-cell table:style-name="ce32"/>
          <table:table-cell table:style-name="ce29"/>
          <table:table-cell table:style-name="ce32"/>
          <table:table-cell table:style-name="ce26"/>
          <table:table-cell table:number-columns-repeated="16355"/>
        </table:table-row>
        <table:table-row table:style-name="ro1">
          <table:table-cell office:value-type="string" table:style-name="ce3">
            <text:p>14 a 29 anos de idade</text:p>
          </table:table-cell>
          <table:table-cell office:value-type="float" office:value="23737.852256214654" table:style-name="ce32">
            <text:p><text:s text:c="2"/>23 738<text:s/></text:p>
          </table:table-cell>
          <table:table-cell office:value-type="float" office:value="0.68930226906014491" table:style-name="ce26">
            <text:p><text:s text:c="3"/>0,7<text:s/></text:p>
          </table:table-cell>
          <table:table-cell office:value-type="float" office:value="5.2105155593296537" table:style-name="ce26">
            <text:p><text:s text:c="3"/>5,2<text:s/></text:p>
          </table:table-cell>
          <table:table-cell office:value-type="float" office:value="2.7462710595696946" table:style-name="ce26">
            <text:p><text:s text:c="3"/>2,7<text:s/></text:p>
          </table:table-cell>
          <table:table-cell office:value-type="float" office:value="19.870368031059371" table:style-name="ce26">
            <text:p><text:s text:c="3"/>19,9<text:s/></text:p>
          </table:table-cell>
          <table:table-cell office:value-type="float" office:value="1.3219739097435859" table:style-name="ce26">
            <text:p><text:s text:c="3"/>1,3<text:s/></text:p>
          </table:table-cell>
          <table:table-cell office:value-type="float" office:value="4.286051524469654" table:style-name="ce26">
            <text:p><text:s text:c="3"/>4,3<text:s/></text:p>
          </table:table-cell>
          <table:table-cell office:value-type="float" office:value="3.321544765860081" table:style-name="ce26">
            <text:p><text:s text:c="3"/>3,3<text:s/></text:p>
          </table:table-cell>
          <table:table-cell office:value-type="float" office:value="51.469689174050082" table:style-name="ce26">
            <text:p><text:s text:c="3"/>51,5<text:s/></text:p>
          </table:table-cell>
          <table:table-cell office:value-type="float" office:value="0.75982909559014133" table:style-name="ce26">
            <text:p><text:s text:c="3"/>0,8<text:s/></text:p>
          </table:table-cell>
          <table:table-cell office:value-type="float" office:value="10.749597836686295" table:style-name="ce26">
            <text:p><text:s text:c="3"/>10,7<text:s/></text:p>
          </table:table-cell>
          <table:table-cell office:value-type="float" office:value="2.2550319696168328" table:style-name="ce26">
            <text:p><text:s text:c="3"/>2,3<text:s/></text:p>
          </table:table-cell>
          <table:table-cell office:value-type="float" office:value="8.4137778744049943" table:style-name="ce26">
            <text:p><text:s text:c="3"/>8,4<text:s/></text:p>
          </table:table-cell>
          <table:table-cell office:value-type="float" office:value="2.596075847606377" table:style-name="ce26">
            <text:p><text:s text:c="3"/>2,6<text:s/></text:p>
          </table:table-cell>
          <table:table-cell office:value-type="float" office:value="1392.0751119602394" table:style-name="ce32">
            <text:p><text:s text:c="2"/>1 392<text:s/></text:p>
          </table:table-cell>
          <table:table-cell office:value-type="float" office:value="0.83961152243445192" table:style-name="ce26">
            <text:p><text:s text:c="3"/>0,8<text:s/></text:p>
          </table:table-cell>
          <table:table-cell office:value-type="float" office:value="462.10308783031905" table:style-name="ce32">
            <text:p><text:s text:c="3"/>462<text:s/></text:p>
          </table:table-cell>
          <table:table-cell office:value-type="float" office:value="4.3734289582097317" table:style-name="ce26">
            <text:p><text:s text:c="3"/>4,4<text:s/></text:p>
          </table:table-cell>
          <table:table-cell office:value-type="float" office:value="875.55721992465942" table:style-name="ce32">
            <text:p><text:s text:c="3"/>876<text:s/></text:p>
          </table:table-cell>
          <table:table-cell office:value-type="float" office:value="1.9089630108611997" table:style-name="ce26">
            <text:p><text:s text:c="3"/>1,9<text:s/></text:p>
          </table:table-cell>
          <table:table-cell office:value-type="float" office:value="1327.7343713755022" table:style-name="ce32">
            <text:p><text:s text:c="2"/>1 328<text:s/></text:p>
          </table:table-cell>
          <table:table-cell office:value-type="float" office:value="3.1397433204820682" table:style-name="ce29">
            <text:p><text:s text:c="3"/>3,1<text:s/></text:p>
          </table:table-cell>
          <table:table-cell office:value-type="float" office:value="1532.3641146295995" table:style-name="ce32">
            <text:p><text:s text:c="2"/>1 532<text:s/></text:p>
          </table:table-cell>
          <table:table-cell office:value-type="float" office:value="0.81847086210329256" table:style-name="ce26">
            <text:p><text:s text:c="3"/>0,8<text:s/></text:p>
          </table:table-cell>
          <table:table-cell office:value-type="float" office:value="1431.3905563204519" table:style-name="ce32">
            <text:p><text:s text:c="2"/>1 431<text:s/></text:p>
          </table:table-cell>
          <table:table-cell office:value-type="float" office:value="1.5541935416399366" table:style-name="ce29">
            <text:p><text:s text:c="3"/>1,6<text:s/></text:p>
          </table:table-cell>
          <table:table-cell office:value-type="float" office:value="2117.4788997161745" table:style-name="ce32">
            <text:p><text:s text:c="2"/>2 117<text:s/></text:p>
          </table:table-cell>
          <table:table-cell office:value-type="float" office:value="3.4710067063986716" table:style-name="ce26">
            <text:p><text:s text:c="3"/>3,5<text:s/></text:p>
          </table:table-cell>
          <table:table-cell table:number-columns-repeated="16355"/>
        </table:table-row>
        <table:table-row table:style-name="ro1">
          <table:table-cell office:value-type="string" table:style-name="ce3">
            <text:p>30 a 39 anos de idade</text:p>
          </table:table-cell>
          <table:table-cell office:value-type="float" office:value="24700.834123394856" table:style-name="ce32">
            <text:p><text:s text:c="2"/>24 701<text:s/></text:p>
          </table:table-cell>
          <table:table-cell office:value-type="float" office:value="0.69840687522380929" table:style-name="ce26">
            <text:p><text:s text:c="3"/>0,7<text:s/></text:p>
          </table:table-cell>
          <table:table-cell office:value-type="float" office:value="3.4039318387827775" table:style-name="ce26">
            <text:p><text:s text:c="3"/>3,4<text:s/></text:p>
          </table:table-cell>
          <table:table-cell office:value-type="float" office:value="3.5426211620631891" table:style-name="ce26">
            <text:p><text:s text:c="3"/>3,5<text:s/></text:p>
          </table:table-cell>
          <table:table-cell office:value-type="float" office:value="13.899172079003526" table:style-name="ce26">
            <text:p><text:s text:c="3"/>13,9<text:s/></text:p>
          </table:table-cell>
          <table:table-cell office:value-type="float" office:value="1.4897332107772554" table:style-name="ce26">
            <text:p><text:s text:c="3"/>1,5<text:s/></text:p>
          </table:table-cell>
          <table:table-cell office:value-type="float" office:value="4.0095847306017856" table:style-name="ce26">
            <text:p><text:s text:c="3"/>4,0<text:s/></text:p>
          </table:table-cell>
          <table:table-cell office:value-type="float" office:value="3.060109807880429" table:style-name="ce26">
            <text:p><text:s text:c="3"/>3,1<text:s/></text:p>
          </table:table-cell>
          <table:table-cell office:value-type="float" office:value="54.482022545543856" table:style-name="ce26">
            <text:p><text:s text:c="3"/>54,5<text:s/></text:p>
          </table:table-cell>
          <table:table-cell office:value-type="float" office:value="0.66942482332655373" table:style-name="ce26">
            <text:p><text:s text:c="3"/>0,7<text:s/></text:p>
          </table:table-cell>
          <table:table-cell office:value-type="float" office:value="11.097621882185249" table:style-name="ce26">
            <text:p><text:s text:c="3"/>11,1<text:s/></text:p>
          </table:table-cell>
          <table:table-cell office:value-type="float" office:value="2.1318655593655751" table:style-name="ce26">
            <text:p><text:s text:c="3"/>2,1<text:s/></text:p>
          </table:table-cell>
          <table:table-cell office:value-type="float" office:value="13.107666923882764" table:style-name="ce26">
            <text:p><text:s text:c="3"/>13,1<text:s/></text:p>
          </table:table-cell>
          <table:table-cell office:value-type="float" office:value="1.83578139029364" table:style-name="ce26">
            <text:p><text:s text:c="3"/>1,8<text:s/></text:p>
          </table:table-cell>
          <table:table-cell office:value-type="float" office:value="2360.4869303117125" table:style-name="ce32">
            <text:p><text:s text:c="2"/>2 360<text:s/></text:p>
          </table:table-cell>
          <table:table-cell office:value-type="float" office:value="2.9206420617167628" table:style-name="ce26">
            <text:p><text:s text:c="3"/>2,9<text:s/></text:p>
          </table:table-cell>
          <table:table-cell office:value-type="float" office:value="677.17633811051076" table:style-name="ce32">
            <text:p><text:s text:c="3"/>677<text:s/></text:p>
          </table:table-cell>
          <table:table-cell office:value-type="float" office:value="5.4643460192023312" table:style-name="ce26">
            <text:p><text:s text:c="3"/>5,5<text:s/></text:p>
          </table:table-cell>
          <table:table-cell office:value-type="float" office:value="1478.87525292183" table:style-name="ce32">
            <text:p><text:s text:c="2"/>1 479<text:s/></text:p>
          </table:table-cell>
          <table:table-cell office:value-type="float" office:value="2.7712833255428162" table:style-name="ce26">
            <text:p><text:s text:c="3"/>2,8<text:s/></text:p>
          </table:table-cell>
          <table:table-cell office:value-type="float" office:value="2017.1019216049681" table:style-name="ce32">
            <text:p><text:s text:c="2"/>2 017<text:s/></text:p>
          </table:table-cell>
          <table:table-cell office:value-type="float" office:value="3.1410558436964866" table:style-name="ce26">
            <text:p><text:s text:c="3"/>3,1<text:s/></text:p>
          </table:table-cell>
          <table:table-cell office:value-type="float" office:value="2365.1152796742172" table:style-name="ce32">
            <text:p><text:s text:c="2"/>2 365<text:s/></text:p>
          </table:table-cell>
          <table:table-cell office:value-type="float" office:value="2.0804434663259896" table:style-name="ce26">
            <text:p><text:s text:c="3"/>2,1<text:s/></text:p>
          </table:table-cell>
          <table:table-cell office:value-type="float" office:value="2098.1140901687736" table:style-name="ce32">
            <text:p><text:s text:c="2"/>2 098<text:s/></text:p>
          </table:table-cell>
          <table:table-cell office:value-type="float" office:value="2.787671566898422" table:style-name="ce26">
            <text:p><text:s text:c="3"/>2,8<text:s/></text:p>
          </table:table-cell>
          <table:table-cell office:value-type="float" office:value="3997.1100057536801" table:style-name="ce32">
            <text:p><text:s text:c="2"/>3 997<text:s/></text:p>
          </table:table-cell>
          <table:table-cell office:value-type="float" office:value="8.5055082431019517" table:style-name="ce26">
            <text:p><text:s text:c="3"/>8,5<text:s/></text:p>
          </table:table-cell>
          <table:table-cell table:number-columns-repeated="16355"/>
        </table:table-row>
        <table:table-row table:style-name="ro1">
          <table:table-cell office:value-type="string" table:style-name="ce3">
            <text:p>40 a 49 anos de idade</text:p>
          </table:table-cell>
          <table:table-cell office:value-type="float" office:value="21165.094671744933" table:style-name="ce32">
            <text:p><text:s text:c="2"/>21 165<text:s/></text:p>
          </table:table-cell>
          <table:table-cell office:value-type="float" office:value="0.68374409972323291" table:style-name="ce26">
            <text:p><text:s text:c="3"/>0,7<text:s/></text:p>
          </table:table-cell>
          <table:table-cell office:value-type="float" office:value="3.2157318266272097" table:style-name="ce26">
            <text:p><text:s text:c="3"/>3,2<text:s/></text:p>
          </table:table-cell>
          <table:table-cell office:value-type="float" office:value="3.5507716189289962" table:style-name="ce26">
            <text:p><text:s text:c="3"/>3,6<text:s/></text:p>
          </table:table-cell>
          <table:table-cell office:value-type="float" office:value="15.346312981795066" table:style-name="ce26">
            <text:p><text:s text:c="3"/>15,3<text:s/></text:p>
          </table:table-cell>
          <table:table-cell office:value-type="float" office:value="1.5024357671798882" table:style-name="ce26">
            <text:p><text:s text:c="3"/>1,5<text:s/></text:p>
          </table:table-cell>
          <table:table-cell office:value-type="float" office:value="4.1053747078909968" table:style-name="ce26">
            <text:p><text:s text:c="3"/>4,1<text:s/></text:p>
          </table:table-cell>
          <table:table-cell office:value-type="float" office:value="3.6336347428526983" table:style-name="ce26">
            <text:p><text:s text:c="3"/>3,6<text:s/></text:p>
          </table:table-cell>
          <table:table-cell office:value-type="float" office:value="52.573177076776425" table:style-name="ce26">
            <text:p><text:s text:c="3"/>52,6<text:s/></text:p>
          </table:table-cell>
          <table:table-cell office:value-type="float" office:value="0.69830192449924799" table:style-name="ce26">
            <text:p><text:s text:c="3"/>0,7<text:s/></text:p>
          </table:table-cell>
          <table:table-cell office:value-type="float" office:value="10.530012154898071" table:style-name="ce26">
            <text:p><text:s text:c="3"/>10,5<text:s/></text:p>
          </table:table-cell>
          <table:table-cell office:value-type="float" office:value="2.2307007938582495" table:style-name="ce26">
            <text:p><text:s text:c="3"/>2,2<text:s/></text:p>
          </table:table-cell>
          <table:table-cell office:value-type="float" office:value="14.229391252012288" table:style-name="ce26">
            <text:p><text:s text:c="3"/>14,2<text:s/></text:p>
          </table:table-cell>
          <table:table-cell office:value-type="float" office:value="1.7766456732774698" table:style-name="ce26">
            <text:p><text:s text:c="3"/>1,8<text:s/></text:p>
          </table:table-cell>
          <table:table-cell office:value-type="float" office:value="2548.5117100962207" table:style-name="ce32">
            <text:p><text:s text:c="2"/>2 549<text:s/></text:p>
          </table:table-cell>
          <table:table-cell office:value-type="float" office:value="1.9545294718537602" table:style-name="ce26">
            <text:p><text:s text:c="3"/>2,0<text:s/></text:p>
          </table:table-cell>
          <table:table-cell office:value-type="float" office:value="684.29542188787468" table:style-name="ce32">
            <text:p><text:s text:c="3"/>684<text:s/></text:p>
          </table:table-cell>
          <table:table-cell office:value-type="float" office:value="6.8681566405786612" table:style-name="ce26">
            <text:p><text:s text:c="3"/>6,9<text:s/></text:p>
          </table:table-cell>
          <table:table-cell office:value-type="float" office:value="1577.9172054566045" table:style-name="ce32">
            <text:p><text:s text:c="2"/>1 578<text:s/></text:p>
          </table:table-cell>
          <table:table-cell office:value-type="float" office:value="2.6647150035024829" table:style-name="ce26">
            <text:p><text:s text:c="3"/>2,7<text:s/></text:p>
          </table:table-cell>
          <table:table-cell office:value-type="float" office:value="2346.9587895303207" table:style-name="ce32">
            <text:p><text:s text:c="2"/>2 347<text:s/></text:p>
          </table:table-cell>
          <table:table-cell office:value-type="float" office:value="4.4101941656139561" table:style-name="ce26">
            <text:p><text:s text:c="3"/>4,4<text:s/></text:p>
          </table:table-cell>
          <table:table-cell office:value-type="float" office:value="2573.5519831077754" table:style-name="ce32">
            <text:p><text:s text:c="2"/>2 574<text:s/></text:p>
          </table:table-cell>
          <table:table-cell office:value-type="float" office:value="1.7756995325447833" table:style-name="ce26">
            <text:p><text:s text:c="3"/>1,8<text:s/></text:p>
          </table:table-cell>
          <table:table-cell office:value-type="float" office:value="2513.3565896508489" table:style-name="ce32">
            <text:p><text:s text:c="2"/>2 513<text:s/></text:p>
          </table:table-cell>
          <table:table-cell office:value-type="float" office:value="8.1075496698996794" table:style-name="ce26">
            <text:p><text:s text:c="3"/>8,1<text:s/></text:p>
          </table:table-cell>
          <table:table-cell office:value-type="float" office:value="3968.7892992604038" table:style-name="ce32">
            <text:p><text:s text:c="2"/>3 969<text:s/></text:p>
          </table:table-cell>
          <table:table-cell office:value-type="float" office:value="4.1943662820956655" table:style-name="ce26">
            <text:p><text:s text:c="3"/>4,2<text:s/></text:p>
          </table:table-cell>
          <table:table-cell table:number-columns-repeated="16355"/>
        </table:table-row>
        <table:table-row table:style-name="ro1">
          <table:table-cell office:value-type="string" table:style-name="ce3">
            <text:p>50 a 59 anos de idade</text:p>
          </table:table-cell>
          <table:table-cell office:value-type="float" office:value="15378.378110643445" table:style-name="ce32">
            <text:p><text:s text:c="2"/>15 378<text:s/></text:p>
          </table:table-cell>
          <table:table-cell office:value-type="float" office:value="0.86749579624718787" table:style-name="ce26">
            <text:p><text:s text:c="3"/>0,9<text:s/></text:p>
          </table:table-cell>
          <table:table-cell office:value-type="float" office:value="4.2930317558683884" table:style-name="ce26">
            <text:p><text:s text:c="3"/>4,3<text:s/></text:p>
          </table:table-cell>
          <table:table-cell office:value-type="float" office:value="3.6505207467288003" table:style-name="ce26">
            <text:p><text:s text:c="3"/>3,7<text:s/></text:p>
          </table:table-cell>
          <table:table-cell office:value-type="float" office:value="18.29585257812338" table:style-name="ce26">
            <text:p><text:s text:c="3"/>18,3<text:s/></text:p>
          </table:table-cell>
          <table:table-cell office:value-type="float" office:value="1.5895424693002425" table:style-name="ce26">
            <text:p><text:s text:c="3"/>1,6<text:s/></text:p>
          </table:table-cell>
          <table:table-cell office:value-type="float" office:value="3.897110914972377" table:style-name="ce26">
            <text:p><text:s text:c="3"/>3,9<text:s/></text:p>
          </table:table-cell>
          <table:table-cell office:value-type="float" office:value="3.7669821645916599" table:style-name="ce26">
            <text:p><text:s text:c="3"/>3,8<text:s/></text:p>
          </table:table-cell>
          <table:table-cell office:value-type="float" office:value="48.505439428509106" table:style-name="ce26">
            <text:p><text:s text:c="3"/>48,5<text:s/></text:p>
          </table:table-cell>
          <table:table-cell office:value-type="float" office:value="0.85740577107591143" table:style-name="ce26">
            <text:p><text:s text:c="3"/>0,9<text:s/></text:p>
          </table:table-cell>
          <table:table-cell office:value-type="float" office:value="9.8681914517951217" table:style-name="ce26">
            <text:p><text:s text:c="3"/>9,9<text:s/></text:p>
          </table:table-cell>
          <table:table-cell office:value-type="float" office:value="2.5744235247697556" table:style-name="ce26">
            <text:p><text:s text:c="3"/>2,6<text:s/></text:p>
          </table:table-cell>
          <table:table-cell office:value-type="float" office:value="15.140373870731592" table:style-name="ce26">
            <text:p><text:s text:c="3"/>15,1<text:s/></text:p>
          </table:table-cell>
          <table:table-cell office:value-type="float" office:value="2.0646701944731465" table:style-name="ce26">
            <text:p><text:s text:c="3"/>2,1<text:s/></text:p>
          </table:table-cell>
          <table:table-cell office:value-type="float" office:value="2611.5034959754475" table:style-name="ce32">
            <text:p><text:s text:c="2"/>2 612<text:s/></text:p>
          </table:table-cell>
          <table:table-cell office:value-type="float" office:value="1.7361204136886164" table:style-name="ce26">
            <text:p><text:s text:c="3"/>1,7<text:s/></text:p>
          </table:table-cell>
          <table:table-cell office:value-type="float" office:value="759.48360587285458" table:style-name="ce32">
            <text:p><text:s text:c="3"/>759<text:s/></text:p>
          </table:table-cell>
          <table:table-cell office:value-type="float" office:value="7.24756185103527" table:style-name="ce26">
            <text:p><text:s text:c="3"/>7,2<text:s/></text:p>
          </table:table-cell>
          <table:table-cell office:value-type="float" office:value="1653.0347757592472" table:style-name="ce32">
            <text:p><text:s text:c="2"/>1 653<text:s/></text:p>
          </table:table-cell>
          <table:table-cell office:value-type="float" office:value="2.8752501574383147" table:style-name="ce26">
            <text:p><text:s text:c="3"/>2,9<text:s/></text:p>
          </table:table-cell>
          <table:table-cell office:value-type="float" office:value="2317.3508432094768" table:style-name="ce32">
            <text:p><text:s text:c="2"/>2 317<text:s/></text:p>
          </table:table-cell>
          <table:table-cell office:value-type="float" office:value="4.7823766721792369" table:style-name="ce26">
            <text:p><text:s text:c="3"/>4,8<text:s/></text:p>
          </table:table-cell>
          <table:table-cell office:value-type="float" office:value="2739.6822678155104" table:style-name="ce32">
            <text:p><text:s text:c="2"/>2 740<text:s/></text:p>
          </table:table-cell>
          <table:table-cell office:value-type="float" office:value="1.9575991702894882" table:style-name="ce26">
            <text:p><text:s text:c="3"/>2,0<text:s/></text:p>
          </table:table-cell>
          <table:table-cell office:value-type="float" office:value="2304.7444583260863" table:style-name="ce32">
            <text:p><text:s text:c="2"/>2 305<text:s/></text:p>
          </table:table-cell>
          <table:table-cell office:value-type="float" office:value="3.6457190087396514" table:style-name="ce26">
            <text:p><text:s text:c="3"/>3,6<text:s/></text:p>
          </table:table-cell>
          <table:table-cell office:value-type="float" office:value="4102.8979010620114" table:style-name="ce32">
            <text:p><text:s text:c="2"/>4 103<text:s/></text:p>
          </table:table-cell>
          <table:table-cell office:value-type="float" office:value="4.2048895956243202" table:style-name="ce26">
            <text:p><text:s text:c="3"/>4,2<text:s/></text:p>
          </table:table-cell>
          <table:table-cell table:number-columns-repeated="16355"/>
        </table:table-row>
        <table:table-row table:style-name="ro1">
          <table:table-cell office:value-type="string" table:style-name="ce3">
            <text:p>60 a 69 anos de idade</text:p>
          </table:table-cell>
          <table:table-cell office:value-type="float" office:value="6006.3294799413889" table:style-name="ce32">
            <text:p><text:s text:c="2"/>6 006<text:s/></text:p>
          </table:table-cell>
          <table:table-cell office:value-type="float" office:value="1.3970109665929848" table:style-name="ce26">
            <text:p><text:s text:c="3"/>1,4<text:s/></text:p>
          </table:table-cell>
          <table:table-cell office:value-type="float" office:value="7.8093865258798854" table:style-name="ce26">
            <text:p><text:s text:c="3"/>7,8<text:s/></text:p>
          </table:table-cell>
          <table:table-cell office:value-type="float" office:value="4.16302921447042" table:style-name="ce26">
            <text:p><text:s text:c="3"/>4,2<text:s/></text:p>
          </table:table-cell>
          <table:table-cell office:value-type="float" office:value="23.230339086451529" table:style-name="ce26">
            <text:p><text:s text:c="3"/>23,2<text:s/></text:p>
          </table:table-cell>
          <table:table-cell office:value-type="float" office:value="2.4405177846563841" table:style-name="ce26">
            <text:p><text:s text:c="3"/>2,4<text:s/></text:p>
          </table:table-cell>
          <table:table-cell office:value-type="float" office:value="4.3755743753809613" table:style-name="ce26">
            <text:p><text:s text:c="3"/>4,4<text:s/></text:p>
          </table:table-cell>
          <table:table-cell office:value-type="float" office:value="5.7151953808647384" table:style-name="ce26">
            <text:p><text:s text:c="3"/>5,7<text:s/></text:p>
          </table:table-cell>
          <table:table-cell office:value-type="float" office:value="42.384010365089175" table:style-name="ce26">
            <text:p><text:s text:c="3"/>42,4<text:s/></text:p>
          </table:table-cell>
          <table:table-cell office:value-type="float" office:value="1.5037903669502293" table:style-name="ce26">
            <text:p><text:s text:c="3"/>1,5<text:s/></text:p>
          </table:table-cell>
          <table:table-cell office:value-type="float" office:value="8.2628521684407161" table:style-name="ce26">
            <text:p><text:s text:c="3"/>8,3<text:s/></text:p>
          </table:table-cell>
          <table:table-cell office:value-type="float" office:value="4.4812591963552624" table:style-name="ce26">
            <text:p><text:s text:c="3"/>4,5<text:s/></text:p>
          </table:table-cell>
          <table:table-cell office:value-type="float" office:value="13.937837478757748" table:style-name="ce26">
            <text:p><text:s text:c="3"/>13,9<text:s/></text:p>
          </table:table-cell>
          <table:table-cell office:value-type="float" office:value="3.3939595699825005" table:style-name="ce26">
            <text:p><text:s text:c="3"/>3,4<text:s/></text:p>
          </table:table-cell>
          <table:table-cell office:value-type="float" office:value="2716.3529071828825" table:style-name="ce32">
            <text:p><text:s text:c="2"/>2 716<text:s/></text:p>
          </table:table-cell>
          <table:table-cell office:value-type="float" office:value="3.3116582545727034" table:style-name="ce26">
            <text:p><text:s text:c="3"/>3,3<text:s/></text:p>
          </table:table-cell>
          <table:table-cell office:value-type="float" office:value="739.58260943876303" table:style-name="ce32">
            <text:p><text:s text:c="3"/>740<text:s/></text:p>
          </table:table-cell>
          <table:table-cell office:value-type="float" office:value="7.870216078822498" table:style-name="ce26">
            <text:p><text:s text:c="3"/>7,9<text:s/></text:p>
          </table:table-cell>
          <table:table-cell office:value-type="float" office:value="1691.2856845526817" table:style-name="ce32">
            <text:p><text:s text:c="2"/>1 691<text:s/></text:p>
          </table:table-cell>
          <table:table-cell office:value-type="float" office:value="4.242110354219677" table:style-name="ce26">
            <text:p><text:s text:c="3"/>4,2<text:s/></text:p>
          </table:table-cell>
          <table:table-cell office:value-type="float" office:value="2615.4779256449078" table:style-name="ce32">
            <text:p><text:s text:c="2"/>2 615<text:s/></text:p>
          </table:table-cell>
          <table:table-cell office:value-type="float" office:value="9.5898620562201309" table:style-name="ce26">
            <text:p><text:s text:c="3"/>9,6<text:s/></text:p>
          </table:table-cell>
          <table:table-cell office:value-type="float" office:value="3182.5272257370893" table:style-name="ce32">
            <text:p><text:s text:c="2"/>3 183<text:s/></text:p>
          </table:table-cell>
          <table:table-cell office:value-type="float" office:value="3.7456799991155747" table:style-name="ce26">
            <text:p><text:s text:c="3"/>3,7<text:s/></text:p>
          </table:table-cell>
          <table:table-cell office:value-type="float" office:value="2505.7058929846094" table:style-name="ce32">
            <text:p><text:s text:c="2"/>2 506<text:s/></text:p>
          </table:table-cell>
          <table:table-cell office:value-type="float" office:value="7.308225080140164" table:style-name="ce26">
            <text:p><text:s text:c="3"/>7,3<text:s/></text:p>
          </table:table-cell>
          <table:table-cell office:value-type="float" office:value="4153.351286684443" table:style-name="ce32">
            <text:p><text:s text:c="2"/>4 153<text:s/></text:p>
          </table:table-cell>
          <table:table-cell office:value-type="float" office:value="9.1539611685165099" table:style-name="ce26">
            <text:p><text:s text:c="3"/>9,2<text:s/></text:p>
          </table:table-cell>
          <table:table-cell table:number-columns-repeated="16355"/>
        </table:table-row>
        <table:table-row table:style-name="ro1">
          <table:table-cell office:value-type="string" table:style-name="ce16">
            <text:p>70 anos ou mais de idade</text:p>
          </table:table-cell>
          <table:table-cell office:value-type="float" office:value="1344.3804067843214" table:style-name="ce32">
            <text:p><text:s text:c="2"/>1 344<text:s/></text:p>
          </table:table-cell>
          <table:table-cell office:value-type="float" office:value="2.7968861890294106" table:style-name="ce26">
            <text:p><text:s text:c="3"/>2,8<text:s/></text:p>
          </table:table-cell>
          <table:table-cell office:value-type="float" office:value="13.677798479979035" table:style-name="ce26">
            <text:p><text:s text:c="3"/>13,7<text:s/></text:p>
          </table:table-cell>
          <table:table-cell office:value-type="float" office:value="6.4834110265282421" table:style-name="ce26">
            <text:p><text:s text:c="3"/>6,5<text:s/></text:p>
          </table:table-cell>
          <table:table-cell office:value-type="float" office:value="30.218646552672862" table:style-name="ce26">
            <text:p><text:s text:c="3"/>30,2<text:s/></text:p>
          </table:table-cell>
          <table:table-cell office:value-type="float" office:value="3.8717933695964759" table:style-name="ce26">
            <text:p><text:s text:c="3"/>3,9<text:s/></text:p>
          </table:table-cell>
          <table:table-cell office:value-type="float" office:value="5.6358861299282585" table:style-name="ce26">
            <text:p><text:s text:c="3"/>5,6<text:s/></text:p>
          </table:table-cell>
          <table:table-cell office:value-type="float" office:value="10.901130475430575" table:style-name="ce26">
            <text:p><text:s text:c="3"/>10,9<text:s/></text:p>
          </table:table-cell>
          <table:table-cell office:value-type="float" office:value="31.399835148376415" table:style-name="ce26">
            <text:p><text:s text:c="3"/>31,4<text:s/></text:p>
          </table:table-cell>
          <table:table-cell office:value-type="float" office:value="3.8801394369113686" table:style-name="ce26">
            <text:p><text:s text:c="3"/>3,9<text:s/></text:p>
          </table:table-cell>
          <table:table-cell office:value-type="float" office:value="7.2221274448454773" table:style-name="ce26">
            <text:p><text:s text:c="3"/>7,2<text:s/></text:p>
          </table:table-cell>
          <table:table-cell office:value-type="float" office:value="9.2550548964111599" table:style-name="ce26">
            <text:p><text:s text:c="3"/>9,3<text:s/></text:p>
          </table:table-cell>
          <table:table-cell office:value-type="float" office:value="11.84570624419794" table:style-name="ce26">
            <text:p><text:s text:c="3"/>11,8<text:s/></text:p>
          </table:table-cell>
          <table:table-cell office:value-type="float" office:value="7.3042419728497219" table:style-name="ce26">
            <text:p><text:s text:c="3"/>7,3<text:s/></text:p>
          </table:table-cell>
          <table:table-cell office:value-type="float" office:value="2993.1492988007581" table:style-name="ce32">
            <text:p><text:s text:c="2"/>2 993<text:s/></text:p>
          </table:table-cell>
          <table:table-cell office:value-type="float" office:value="8.2868482669821244" table:style-name="ce26">
            <text:p><text:s text:c="3"/>8,3<text:s/></text:p>
          </table:table-cell>
          <table:table-cell office:value-type="float" office:value="1524.4577775109017" table:style-name="ce32">
            <text:p><text:s text:c="2"/>1 524<text:s/></text:p>
          </table:table-cell>
          <table:table-cell office:value-type="float" office:value="27.788328910349858" table:style-name="ce26">
            <text:p><text:s text:c="3"/>27,8<text:s/></text:p>
          </table:table-cell>
          <table:table-cell office:value-type="float" office:value="2393.8337186927406" table:style-name="ce32">
            <text:p><text:s text:c="2"/>2 394<text:s/></text:p>
          </table:table-cell>
          <table:table-cell office:value-type="float" office:value="11.56419743548159" table:style-name="ce26">
            <text:p><text:s text:c="3"/>11,6<text:s/></text:p>
          </table:table-cell>
          <table:table-cell office:value-type="float" office:value="3151.3092370513418" table:style-name="ce32">
            <text:p><text:s text:c="2"/>3 151<text:s/></text:p>
          </table:table-cell>
          <table:table-cell office:value-type="float" office:value="18.81970087092974" table:style-name="ce26">
            <text:p><text:s text:c="3"/>18,8<text:s/></text:p>
          </table:table-cell>
          <table:table-cell office:value-type="float" office:value="3511.7627538433198" table:style-name="ce32">
            <text:p><text:s text:c="2"/>3 512<text:s/></text:p>
          </table:table-cell>
          <table:table-cell office:value-type="float" office:value="11.228666096146814" table:style-name="ce26">
            <text:p><text:s text:c="3"/>11,2<text:s/></text:p>
          </table:table-cell>
          <table:table-cell office:value-type="float" office:value="4648.8241292800367" table:style-name="ce32">
            <text:p><text:s text:c="2"/>4 649<text:s/></text:p>
          </table:table-cell>
          <table:table-cell office:value-type="float" office:value="42.599936529596228" table:style-name="ce26">
            <text:p><text:s text:c="3"/>42,6<text:s/></text:p>
          </table:table-cell>
          <table:table-cell office:value-type="float" office:value="3598.3120104240274" table:style-name="ce32">
            <text:p><text:s text:c="2"/>3 598<text:s/></text:p>
          </table:table-cell>
          <table:table-cell office:value-type="float" office:value="15.498951463283175" table:style-name="ce26">
            <text:p><text:s text:c="3"/>15,5<text:s/></text:p>
          </table:table-cell>
          <table:table-cell table:number-columns-repeated="16355"/>
        </table:table-row>
        <table:table-row table:style-name="ro1">
          <table:table-cell office:value-type="string" table:style-name="ce9">
            <text:p>Nível de instrução</text:p>
          </table:table-cell>
          <table:table-cell table:style-name="ce32"/>
          <table:table-cell table:number-columns-repeated="13"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55"/>
        </table:table-row>
        <table:table-row table:style-name="ro1">
          <table:table-cell office:value-type="string" table:style-name="ce16">
            <text:p>Sem instrução ou fundamental incompleto</text:p>
          </table:table-cell>
          <table:table-cell office:value-type="float" office:value="24211.139993178633" table:style-name="ce32">
            <text:p><text:s text:c="2"/>24 211<text:s/></text:p>
          </table:table-cell>
          <table:table-cell office:value-type="float" office:value="0.74253282676865462" table:style-name="ce26">
            <text:p><text:s text:c="3"/>0,7<text:s/></text:p>
          </table:table-cell>
          <table:table-cell office:value-type="float" office:value="6.9050027445445332" table:style-name="ce26">
            <text:p><text:s text:c="3"/>6,9<text:s/></text:p>
          </table:table-cell>
          <table:table-cell office:value-type="float" office:value="2.2266611924636615" table:style-name="ce26">
            <text:p><text:s text:c="3"/>2,2<text:s/></text:p>
          </table:table-cell>
          <table:table-cell office:value-type="float" office:value="20.89444682863482" table:style-name="ce26">
            <text:p><text:s text:c="3"/>20,9<text:s/></text:p>
          </table:table-cell>
          <table:table-cell office:value-type="float" office:value="1.1988057543817832" table:style-name="ce26">
            <text:p><text:s text:c="3"/>1,2<text:s/></text:p>
          </table:table-cell>
          <table:table-cell office:value-type="float" office:value="4.0334473339051469" table:style-name="ce26">
            <text:p><text:s text:c="3"/>4,0<text:s/></text:p>
          </table:table-cell>
          <table:table-cell office:value-type="float" office:value="3.0217507628743734" table:style-name="ce26">
            <text:p><text:s text:c="3"/>3,0<text:s/></text:p>
          </table:table-cell>
          <table:table-cell office:value-type="float" office:value="43.633975651137895" table:style-name="ce26">
            <text:p><text:s text:c="3"/>43,6<text:s/></text:p>
          </table:table-cell>
          <table:table-cell office:value-type="float" office:value="0.80543702473234946" table:style-name="ce26">
            <text:p><text:s text:c="3"/>0,8<text:s/></text:p>
          </table:table-cell>
          <table:table-cell office:value-type="float" office:value="11.16506406741596" table:style-name="ce26">
            <text:p><text:s text:c="3"/>11,2<text:s/></text:p>
          </table:table-cell>
          <table:table-cell office:value-type="float" office:value="2.0174402277060013" table:style-name="ce26">
            <text:p><text:s text:c="3"/>2,0<text:s/></text:p>
          </table:table-cell>
          <table:table-cell office:value-type="float" office:value="13.36806337436167" table:style-name="ce26">
            <text:p><text:s text:c="3"/>13,4<text:s/></text:p>
          </table:table-cell>
          <table:table-cell office:value-type="float" office:value="1.7132683088798424" table:style-name="ce26">
            <text:p><text:s text:c="3"/>1,7<text:s/></text:p>
          </table:table-cell>
          <table:table-cell office:value-type="float" office:value="1180.4808603266251" table:style-name="ce32">
            <text:p><text:s text:c="2"/>1 180<text:s/></text:p>
          </table:table-cell>
          <table:table-cell office:value-type="float" office:value="0.82818870277241818" table:style-name="ce26">
            <text:p><text:s text:c="3"/>0,8<text:s/></text:p>
          </table:table-cell>
          <table:table-cell office:value-type="float" office:value="379.27877265684464" table:style-name="ce32">
            <text:p><text:s text:c="3"/>379<text:s/></text:p>
          </table:table-cell>
          <table:table-cell office:value-type="float" office:value="3.6630146940444028" table:style-name="ce26">
            <text:p><text:s text:c="3"/>3,7<text:s/></text:p>
          </table:table-cell>
          <table:table-cell office:value-type="float" office:value="676.68556450233837" table:style-name="ce32">
            <text:p><text:s text:c="3"/>677<text:s/></text:p>
          </table:table-cell>
          <table:table-cell office:value-type="float" office:value="1.6461589375637096" table:style-name="ce26">
            <text:p><text:s text:c="3"/>1,6<text:s/></text:p>
          </table:table-cell>
          <table:table-cell office:value-type="float" office:value="985.15648329464329" table:style-name="ce32">
            <text:p><text:s text:c="3"/>985<text:s/></text:p>
          </table:table-cell>
          <table:table-cell office:value-type="float" office:value="2.5665956551524904" table:style-name="ce26">
            <text:p><text:s text:c="3"/>2,6<text:s/></text:p>
          </table:table-cell>
          <table:table-cell office:value-type="float" office:value="1319.1074071209159" table:style-name="ce32">
            <text:p><text:s text:c="2"/>1 319<text:s/></text:p>
          </table:table-cell>
          <table:table-cell office:value-type="float" office:value="0.79509460127691112" table:style-name="ce26">
            <text:p><text:s text:c="3"/>0,8<text:s/></text:p>
          </table:table-cell>
          <table:table-cell office:value-type="float" office:value="1342.6309114581536" table:style-name="ce32">
            <text:p><text:s text:c="2"/>1 343<text:s/></text:p>
          </table:table-cell>
          <table:table-cell office:value-type="float" office:value="1.2085197793971996" table:style-name="ce26">
            <text:p><text:s text:c="3"/>1,2<text:s/></text:p>
          </table:table-cell>
          <table:table-cell office:value-type="float" office:value="1765.5582606245421" table:style-name="ce32">
            <text:p><text:s text:c="2"/>1 766<text:s/></text:p>
          </table:table-cell>
          <table:table-cell office:value-type="float" office:value="3.0639841747993222" table:style-name="ce26">
            <text:p><text:s text:c="3"/>3,1<text:s/></text:p>
          </table:table-cell>
          <table:table-cell table:number-columns-repeated="16355"/>
        </table:table-row>
        <table:table-row table:style-name="ro1">
          <table:table-cell office:value-type="string" table:style-name="ce16">
            <text:p>Ensino fundamental completo ou médio incompleto</text:p>
          </table:table-cell>
          <table:table-cell office:value-type="float" office:value="13895.206323817758" table:style-name="ce32">
            <text:p><text:s text:c="2"/>13 895<text:s/></text:p>
          </table:table-cell>
          <table:table-cell office:value-type="float" office:value="0.90774439093337933" table:style-name="ce26">
            <text:p><text:s text:c="3"/>0,9<text:s/></text:p>
          </table:table-cell>
          <table:table-cell office:value-type="float" office:value="5.4645413218459362" table:style-name="ce26">
            <text:p><text:s text:c="3"/>5,5<text:s/></text:p>
          </table:table-cell>
          <table:table-cell office:value-type="float" office:value="3.3912474670606505" table:style-name="ce26">
            <text:p><text:s text:c="3"/>3,4<text:s/></text:p>
          </table:table-cell>
          <table:table-cell office:value-type="float" office:value="18.338228926608195" table:style-name="ce26">
            <text:p><text:s text:c="3"/>18,3<text:s/></text:p>
          </table:table-cell>
          <table:table-cell office:value-type="float" office:value="1.7449383111700874" table:style-name="ce26">
            <text:p><text:s text:c="3"/>1,7<text:s/></text:p>
          </table:table-cell>
          <table:table-cell office:value-type="float" office:value="3.9108820236742652" table:style-name="ce26">
            <text:p><text:s text:c="3"/>3,9<text:s/></text:p>
          </table:table-cell>
          <table:table-cell office:value-type="float" office:value="4.6239624000436228" table:style-name="ce26">
            <text:p><text:s text:c="3"/>4,6<text:s/></text:p>
          </table:table-cell>
          <table:table-cell office:value-type="float" office:value="48.213963025418572" table:style-name="ce26">
            <text:p><text:s text:c="3"/>48,2<text:s/></text:p>
          </table:table-cell>
          <table:table-cell office:value-type="float" office:value="0.94335688862681111" table:style-name="ce26">
            <text:p><text:s text:c="3"/>0,9<text:s/></text:p>
          </table:table-cell>
          <table:table-cell office:value-type="float" office:value="11.554292746134582" table:style-name="ce26">
            <text:p><text:s text:c="3"/>11,6<text:s/></text:p>
          </table:table-cell>
          <table:table-cell office:value-type="float" office:value="2.7516856181940059" table:style-name="ce26">
            <text:p><text:s text:c="3"/>2,8<text:s/></text:p>
          </table:table-cell>
          <table:table-cell office:value-type="float" office:value="12.518091956318377" table:style-name="ce26">
            <text:p><text:s text:c="3"/>12,5<text:s/></text:p>
          </table:table-cell>
          <table:table-cell office:value-type="float" office:value="2.3108454114269348" table:style-name="ce26">
            <text:p><text:s text:c="3"/>2,3<text:s/></text:p>
          </table:table-cell>
          <table:table-cell office:value-type="float" office:value="1378.7272818816946" table:style-name="ce32">
            <text:p><text:s text:c="2"/>1 379<text:s/></text:p>
          </table:table-cell>
          <table:table-cell office:value-type="float" office:value="0.87105079672775543" table:style-name="ce26">
            <text:p><text:s text:c="3"/>0,9<text:s/></text:p>
          </table:table-cell>
          <table:table-cell office:value-type="float" office:value="448.31295686925552" table:style-name="ce32">
            <text:p><text:s text:c="3"/>448<text:s/></text:p>
          </table:table-cell>
          <table:table-cell office:value-type="float" office:value="4.109904385708492" table:style-name="ce26">
            <text:p><text:s text:c="3"/>4,1<text:s/></text:p>
          </table:table-cell>
          <table:table-cell office:value-type="float" office:value="788.61986667186375" table:style-name="ce32">
            <text:p><text:s text:c="3"/>789<text:s/></text:p>
          </table:table-cell>
          <table:table-cell office:value-type="float" office:value="1.8702679110423823" table:style-name="ce26">
            <text:p><text:s text:c="3"/>1,9<text:s/></text:p>
          </table:table-cell>
          <table:table-cell office:value-type="float" office:value="1233.3321249431424" table:style-name="ce32">
            <text:p><text:s text:c="2"/>1 233<text:s/></text:p>
          </table:table-cell>
          <table:table-cell office:value-type="float" office:value="3.0251146172585406" table:style-name="ce26">
            <text:p><text:s text:c="3"/>3,0<text:s/></text:p>
          </table:table-cell>
          <table:table-cell office:value-type="float" office:value="1487.7288589815248" table:style-name="ce32">
            <text:p><text:s text:c="2"/>1 488<text:s/></text:p>
          </table:table-cell>
          <table:table-cell office:value-type="float" office:value="1.1072664418474187" table:style-name="ce26">
            <text:p><text:s text:c="3"/>1,1<text:s/></text:p>
          </table:table-cell>
          <table:table-cell office:value-type="float" office:value="1547.5543994346806" table:style-name="ce32">
            <text:p><text:s text:c="2"/>1 548<text:s/></text:p>
          </table:table-cell>
          <table:table-cell office:value-type="float" office:value="2.3270664221331012" table:style-name="ce26">
            <text:p><text:s text:c="3"/>2,3<text:s/></text:p>
          </table:table-cell>
          <table:table-cell office:value-type="float" office:value="2004.9802465754074" table:style-name="ce32">
            <text:p><text:s text:c="2"/>2 005<text:s/></text:p>
          </table:table-cell>
          <table:table-cell office:value-type="float" office:value="2.1621516401999066" table:style-name="ce26">
            <text:p><text:s text:c="3"/>2,2<text:s/></text:p>
          </table:table-cell>
          <table:table-cell table:number-columns-repeated="16355"/>
        </table:table-row>
        <table:table-row table:style-name="ro1">
          <table:table-cell office:value-type="string" table:style-name="ce16">
            <text:p>Ensino médio completo ou superior incompleto</text:p>
          </table:table-cell>
          <table:table-cell office:value-type="float" office:value="35813.049786118856" table:style-name="ce32">
            <text:p><text:s text:c="2"/>35 813<text:s/></text:p>
          </table:table-cell>
          <table:table-cell office:value-type="float" office:value="0.59697506096330843" table:style-name="ce26">
            <text:p><text:s text:c="3"/>0,6<text:s/></text:p>
          </table:table-cell>
          <table:table-cell office:value-type="float" office:value="3.438643770674195" table:style-name="ce26">
            <text:p><text:s text:c="3"/>3,4<text:s/></text:p>
          </table:table-cell>
          <table:table-cell office:value-type="float" office:value="2.9180170589041348" table:style-name="ce26">
            <text:p><text:s text:c="3"/>2,9<text:s/></text:p>
          </table:table-cell>
          <table:table-cell office:value-type="float" office:value="14.447228699968793" table:style-name="ce26">
            <text:p><text:s text:c="3"/>14,4<text:s/></text:p>
          </table:table-cell>
          <table:table-cell office:value-type="float" office:value="1.330556102723075" table:style-name="ce26">
            <text:p><text:s text:c="3"/>1,3<text:s/></text:p>
          </table:table-cell>
          <table:table-cell office:value-type="float" office:value="4.4338011197219513" table:style-name="ce26">
            <text:p><text:s text:c="3"/>4,4<text:s/></text:p>
          </table:table-cell>
          <table:table-cell office:value-type="float" office:value="2.7752862560604044" table:style-name="ce26">
            <text:p><text:s text:c="3"/>2,8<text:s/></text:p>
          </table:table-cell>
          <table:table-cell office:value-type="float" office:value="54.841213317827652" table:style-name="ce26">
            <text:p><text:s text:c="3"/>54,8<text:s/></text:p>
          </table:table-cell>
          <table:table-cell office:value-type="float" office:value="0.59625301473808245" table:style-name="ce26">
            <text:p><text:s text:c="3"/>0,6<text:s/></text:p>
          </table:table-cell>
          <table:table-cell office:value-type="float" office:value="11.68345500011398" table:style-name="ce26">
            <text:p><text:s text:c="3"/>11,7<text:s/></text:p>
          </table:table-cell>
          <table:table-cell office:value-type="float" office:value="1.8532292004122568" table:style-name="ce26">
            <text:p><text:s text:c="3"/>1,9<text:s/></text:p>
          </table:table-cell>
          <table:table-cell office:value-type="float" office:value="11.155658091693587" table:style-name="ce26">
            <text:p><text:s text:c="3"/>11,2<text:s/></text:p>
          </table:table-cell>
          <table:table-cell office:value-type="float" office:value="1.6950730113613144" table:style-name="ce26">
            <text:p><text:s text:c="3"/>1,7<text:s/></text:p>
          </table:table-cell>
          <table:table-cell office:value-type="float" office:value="1817.8503077271757" table:style-name="ce32">
            <text:p><text:s text:c="2"/>1 818<text:s/></text:p>
          </table:table-cell>
          <table:table-cell office:value-type="float" office:value="0.7931857928226812" table:style-name="ce26">
            <text:p><text:s text:c="3"/>0,8<text:s/></text:p>
          </table:table-cell>
          <table:table-cell office:value-type="float" office:value="738.30581342697633" table:style-name="ce32">
            <text:p><text:s text:c="3"/>738<text:s/></text:p>
          </table:table-cell>
          <table:table-cell office:value-type="float" office:value="7.0373263087098126" table:style-name="ce26">
            <text:p><text:s text:c="3"/>7,0<text:s/></text:p>
          </table:table-cell>
          <table:table-cell office:value-type="float" office:value="1199.2209940704508" table:style-name="ce32">
            <text:p><text:s text:c="2"/>1 199<text:s/></text:p>
          </table:table-cell>
          <table:table-cell office:value-type="float" office:value="1.9375040079610168" table:style-name="ce26">
            <text:p><text:s text:c="3"/>1,9<text:s/></text:p>
          </table:table-cell>
          <table:table-cell office:value-type="float" office:value="1712.1791468741189" table:style-name="ce32">
            <text:p><text:s text:c="2"/>1 712<text:s/></text:p>
          </table:table-cell>
          <table:table-cell office:value-type="float" office:value="3.1253642637211447" table:style-name="ce26">
            <text:p><text:s text:c="3"/>3,1<text:s/></text:p>
          </table:table-cell>
          <table:table-cell office:value-type="float" office:value="1860.2239246466968" table:style-name="ce32">
            <text:p><text:s text:c="2"/>1 860<text:s/></text:p>
          </table:table-cell>
          <table:table-cell office:value-type="float" office:value="0.95297541529788432" table:style-name="ce26">
            <text:p><text:s text:c="3"/>1,0<text:s/></text:p>
          </table:table-cell>
          <table:table-cell office:value-type="float" office:value="1809.6220600995766" table:style-name="ce32">
            <text:p><text:s text:c="2"/>1 810<text:s/></text:p>
          </table:table-cell>
          <table:table-cell office:value-type="float" office:value="1.2336772329924572" table:style-name="ce26">
            <text:p><text:s text:c="3"/>1,2<text:s/></text:p>
          </table:table-cell>
          <table:table-cell office:value-type="float" office:value="2745.9113087014653" table:style-name="ce32">
            <text:p><text:s text:c="2"/>2 746<text:s/></text:p>
          </table:table-cell>
          <table:table-cell office:value-type="float" office:value="2.2879869494572982" table:style-name="ce26">
            <text:p><text:s text:c="3"/>2,3<text:s/></text:p>
          </table:table-cell>
          <table:table-cell table:number-columns-repeated="16355"/>
        </table:table-row>
        <table:table-row table:style-name="ro1">
          <table:table-cell office:value-type="string" table:style-name="ce16">
            <text:p>Ensino superior completo</text:p>
          </table:table-cell>
          <table:table-cell office:value-type="float" office:value="18413.47294560837" table:style-name="ce32">
            <text:p><text:s text:c="2"/>18 413<text:s/></text:p>
          </table:table-cell>
          <table:table-cell office:value-type="float" office:value="1.5153312246314086" table:style-name="ce26">
            <text:p><text:s text:c="3"/>1,5<text:s/></text:p>
          </table:table-cell>
          <table:table-cell office:value-type="float" office:value="2.2203423277009438" table:style-name="ce26">
            <text:p><text:s text:c="3"/>2,2<text:s/></text:p>
          </table:table-cell>
          <table:table-cell office:value-type="float" office:value="5.1906553301641303" table:style-name="ce26">
            <text:p><text:s text:c="3"/>5,2<text:s/></text:p>
          </table:table-cell>
          <table:table-cell office:value-type="float" office:value="17.554046745139178" table:style-name="ce26">
            <text:p><text:s text:c="3"/>17,6<text:s/></text:p>
          </table:table-cell>
          <table:table-cell office:value-type="float" office:value="1.6421443058302589" table:style-name="ce26">
            <text:p><text:s text:c="3"/>1,6<text:s/></text:p>
          </table:table-cell>
          <table:table-cell office:value-type="float" office:value="3.8383166642856108" table:style-name="ce26">
            <text:p><text:s text:c="3"/>3,8<text:s/></text:p>
          </table:table-cell>
          <table:table-cell office:value-type="float" office:value="3.8228156976254044" table:style-name="ce26">
            <text:p><text:s text:c="3"/>3,8<text:s/></text:p>
          </table:table-cell>
          <table:table-cell office:value-type="float" office:value="56.076647476870207" table:style-name="ce26">
            <text:p><text:s text:c="3"/>56,1<text:s/></text:p>
          </table:table-cell>
          <table:table-cell office:value-type="float" office:value="0.78578864861313003" table:style-name="ce26">
            <text:p><text:s text:c="3"/>0,8<text:s/></text:p>
          </table:table-cell>
          <table:table-cell office:value-type="float" office:value="6.1894189784384599" table:style-name="ce26">
            <text:p><text:s text:c="3"/>6,2<text:s/></text:p>
          </table:table-cell>
          <table:table-cell office:value-type="float" office:value="3.285446638232699" table:style-name="ce26">
            <text:p><text:s text:c="3"/>3,3<text:s/></text:p>
          </table:table-cell>
          <table:table-cell office:value-type="float" office:value="14.121227807565537" table:style-name="ce26">
            <text:p><text:s text:c="3"/>14,1<text:s/></text:p>
          </table:table-cell>
          <table:table-cell office:value-type="float" office:value="2.4071623706546053" table:style-name="ce26">
            <text:p><text:s text:c="3"/>2,4<text:s/></text:p>
          </table:table-cell>
          <table:table-cell office:value-type="float" office:value="4997.1324975533635" table:style-name="ce32">
            <text:p><text:s text:c="2"/>4 997<text:s/></text:p>
          </table:table-cell>
          <table:table-cell office:value-type="float" office:value="2.4948661627413822" table:style-name="ce26">
            <text:p><text:s text:c="3"/>2,5<text:s/></text:p>
          </table:table-cell>
          <table:table-cell office:value-type="float" office:value="2027.8511031854559" table:style-name="ce32">
            <text:p><text:s text:c="2"/>2 028<text:s/></text:p>
          </table:table-cell>
          <table:table-cell office:value-type="float" office:value="8.4734698491456957" table:style-name="ce26">
            <text:p><text:s text:c="3"/>8,5<text:s/></text:p>
          </table:table-cell>
          <table:table-cell office:value-type="float" office:value="3217.6294552614158" table:style-name="ce32">
            <text:p><text:s text:c="2"/>3 218<text:s/></text:p>
          </table:table-cell>
          <table:table-cell office:value-type="float" office:value="2.300689120013558" table:style-name="ce26">
            <text:p><text:s text:c="3"/>2,3<text:s/></text:p>
          </table:table-cell>
          <table:table-cell office:value-type="float" office:value="4673.7399599805012" table:style-name="ce32">
            <text:p><text:s text:c="2"/>4 674<text:s/></text:p>
          </table:table-cell>
          <table:table-cell office:value-type="float" office:value="3.3058940362030018" table:style-name="ce26">
            <text:p><text:s text:c="3"/>3,3<text:s/></text:p>
          </table:table-cell>
          <table:table-cell office:value-type="float" office:value="4705.8994827115566" table:style-name="ce32">
            <text:p><text:s text:c="2"/>4 706<text:s/></text:p>
          </table:table-cell>
          <table:table-cell office:value-type="float" office:value="2.1307909733324761" table:style-name="ce26">
            <text:p><text:s text:c="3"/>2,1<text:s/></text:p>
          </table:table-cell>
          <table:table-cell office:value-type="float" office:value="5687.2722784709122" table:style-name="ce32">
            <text:p><text:s text:c="2"/>5 687<text:s/></text:p>
          </table:table-cell>
          <table:table-cell office:value-type="float" office:value="7.8676587848982367" table:style-name="ce26">
            <text:p><text:s text:c="3"/>7,9<text:s/></text:p>
          </table:table-cell>
          <table:table-cell office:value-type="float" office:value="8595.5008839447091" table:style-name="ce32">
            <text:p><text:s text:c="2"/>8 596<text:s/></text:p>
          </table:table-cell>
          <table:table-cell office:value-type="float" office:value="5.6177428811566825" table:style-name="ce26">
            <text:p><text:s text:c="3"/>5,6<text:s/></text:p>
          </table:table-cell>
          <table:table-cell table:number-columns-repeated="16355"/>
        </table:table-row>
        <table:table-row table:style-name="ro1">
          <table:table-cell table:number-columns-repeated="25" table:style-name="ce3"/>
          <table:table-cell table:number-columns-repeated="2" table:style-name="ce18"/>
          <table:table-cell table:number-columns-repeated="16357" table:style-name="ce12"/>
        </table:table-row>
        <table:table-row table:style-name="ro1">
          <table:table-cell office:value-type="string" table:style-name="ce24">
            <text:p>Fonte: IBGE, Pesquisa Nacional por Amostra de Domicílios Contínua 2018, consolidado de primeiras entrevistas.</text:p>
          </table:table-cell>
          <table:table-cell table:number-columns-repeated="24" table:style-name="ce24"/>
          <table:table-cell table:number-columns-repeated="4" table:style-name="ce25"/>
          <table:table-cell table:number-columns-repeated="16355"/>
        </table:table-row>
        <table:table-row table:style-name="ro1">
          <table:table-cell office:value-type="string" table:style-name="ce72">
            <text:p>Notas: Rendimentos deflacionados para reais médios de 2018.</text:p>
          </table:table-cell>
          <table:table-cell table:number-columns-repeated="24" table:style-name="ce3"/>
          <table:table-cell table:number-columns-repeated="16359"/>
        </table:table-row>
        <table:table-row table:style-name="ro1">
          <table:table-cell office:value-type="string" table:style-name="ce64">
            <text:p>(1) Exclusive pessoas que possuem remuneração em benefícios ou sem remuneração em todos os trabalhos</text:p>
          </table:table-cell>
          <table:table-cell table:number-columns-repeated="8" table:style-name="ce42"/>
          <table:table-cell table:number-columns-repeated="16375" table:style-name="ce60"/>
        </table:table-row>
        <table:table-row table:style-name="ro1">
          <table:table-cell office:value-type="string" table:style-name="ce64">
            <text:p>(2) Não são apresentados resultados para amarelos, indígenas e pessoas sem declaração de cor ou raça.</text:p>
          </table:table-cell>
          <table:table-cell table:number-columns-repeated="14" table:style-name="ce73"/>
          <table:table-cell table:number-columns-repeated="8" table:style-name="ce74"/>
          <table:table-cell table:number-columns-repeated="2" table:style-name="ce73"/>
          <table:table-cell table:number-columns-repeated="16359"/>
        </table:table-row>
        <table:table-row table:style-name="ro1">
          <table:table-cell table:number-columns-repeated="16384"/>
        </table:table-row>
        <table:table-row table:style-name="ro1">
          <table:table-cell table:number-columns-repeated="3" table:style-name="ce73"/>
          <table:table-cell table:number-columns-repeated="16381" table:style-name="ce12"/>
        </table:table-row>
        <table:table-row table:number-rows-repeated="8" table:style-name="ro1">
          <table:table-cell table:number-columns-repeated="16384"/>
        </table:table-row>
        <table:table-row table:number-rows-repeated="3" table:style-name="ro1">
          <table:table-cell table:number-columns-repeated="17" table:style-name="ce18"/>
          <table:table-cell table:number-columns-repeated="6" table:style-name="ce12"/>
          <table:table-cell table:number-columns-repeated="2" table:style-name="ce18"/>
          <table:table-cell table:number-columns-repeated="16359"/>
        </table:table-row>
        <table:table-row table:number-rows-repeated="1048528" table:style-name="ro1">
          <table:table-cell table:number-columns-repeated="16384"/>
        </table:table-row>
      </table:table>
      <table:table table:name="1_11" table:style-name="ta4">
        <table:table-column table:style-name="co6"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2" table:number-columns-repeated="16355" table:default-cell-style-name="ce60"/>
        <table:table-row table:style-name="ro1">
          <table:table-cell office:value-type="string" table:number-columns-spanned="29" table:number-rows-spanned="2" table:style-name="ce118">
            <text:p>Tabela 1.11 - Pessoas de 14 anos ou mais de idade, ocupadas na semana de referência, por grupos de horas trabalhadas e rendimento médio mensal real habitualmente recebido em todos os trabalhos, com indicação do coeficiente de variação, segundo grupos de atividade econômica e posição na ocupação - 2018</text:p>
          </table:table-cell>
          <table:covered-table-cell table:number-columns-repeated="28"/>
          <table:table-cell table:number-columns-repeated="16355"/>
        </table:table-row>
        <table:table-row table:style-name="ro1">
          <table:covered-table-cell/>
          <table:covered-table-cell table:number-columns-repeated="28"/>
          <table:table-cell table:number-columns-repeated="16355"/>
        </table:table-row>
        <table:table-row table:style-name="ro1">
          <table:table-cell office:value-type="string" table:number-columns-spanned="1" table:number-rows-spanned="4" table:style-name="ce119">
            <text:p>Grupos de atividade econômica e posição na ocupação</text:p>
          </table:table-cell>
          <table:table-cell office:value-type="string" table:number-columns-spanned="14" table:number-rows-spanned="1" table:style-name="ce115">
            <text:p>Pessoas de 14 anos ou mais de idade, ocupadas na semana de referência, por grupos de horas trabalhadas</text:p>
          </table:table-cell>
          <table:covered-table-cell table:number-columns-repeated="13"/>
          <table:table-cell office:value-type="string" table:number-columns-spanned="14" table:number-rows-spanned="1" table:style-name="ce116">
            <text:p>Rendimento médio mensal real habitualmente recebido em todos os trabalhos de pessoas de 14 anos ou mais de idade, ocupadas na semana de referência (1)</text:p>
          </table:table-cell>
          <table:covered-table-cell table:number-columns-repeated="13"/>
          <table:table-cell table:number-columns-repeated="16355"/>
        </table:table-row>
        <table:table-row table:style-name="ro1">
          <table:covered-table-cell/>
          <table:table-cell office:value-type="string" table:number-columns-spanned="2" table:number-rows-spanned="2" table:style-name="ce115">
            <text:p>Total</text:p>
            <text:p>(1 000 pessoas)</text:p>
          </table:table-cell>
          <table:covered-table-cell/>
          <table:table-cell office:value-type="string" table:number-columns-spanned="12" table:number-rows-spanned="1" table:style-name="ce115">
            <text:p>Grupos de horas habitualmente trabalhadas</text:p>
          </table:table-cell>
          <table:covered-table-cell table:number-columns-repeated="11"/>
          <table:table-cell office:value-type="string" table:number-columns-spanned="2" table:number-rows-spanned="2" table:style-name="ce115">
            <text:p>Rendimento médio (R$)</text:p>
          </table:table-cell>
          <table:covered-table-cell/>
          <table:table-cell office:value-type="string" table:number-columns-spanned="12" table:number-rows-spanned="1" table:style-name="ce116">
            <text:p>Grupos de horas habitualmente trabalhadas</text:p>
          </table:table-cell>
          <table:covered-table-cell table:number-columns-repeated="11"/>
          <table:table-cell table:number-columns-repeated="16355"/>
        </table:table-row>
        <table:table-row table:style-name="ro1">
          <table:covered-table-cell/>
          <table:covered-table-cell/>
          <table:covered-table-cell/>
          <table:table-cell office:value-type="string" table:number-columns-spanned="2" table:number-rows-spanned="1" table:style-name="ce115">
            <text:p>Até 15 horas</text:p>
          </table:table-cell>
          <table:covered-table-cell/>
          <table:table-cell office:value-type="string" table:number-columns-spanned="2" table:number-rows-spanned="1" table:style-name="ce115">
            <text:p>De 15 a 30 horas</text:p>
          </table:table-cell>
          <table:covered-table-cell/>
          <table:table-cell office:value-type="string" table:number-columns-spanned="2" table:number-rows-spanned="1" table:style-name="ce115">
            <text:p>De 31 a 39 horas</text:p>
          </table:table-cell>
          <table:covered-table-cell/>
          <table:table-cell office:value-type="string" table:number-columns-spanned="2" table:number-rows-spanned="1" table:style-name="ce115">
            <text:p>De 40 a 44 horas</text:p>
          </table:table-cell>
          <table:covered-table-cell/>
          <table:table-cell office:value-type="string" table:number-columns-spanned="2" table:number-rows-spanned="1" table:style-name="ce115">
            <text:p>De 45 a 48 horas</text:p>
          </table:table-cell>
          <table:covered-table-cell/>
          <table:table-cell office:value-type="string" table:number-columns-spanned="2" table:number-rows-spanned="1" table:style-name="ce115">
            <text:p>49 horas ou mais</text:p>
          </table:table-cell>
          <table:covered-table-cell/>
          <table:covered-table-cell/>
          <table:covered-table-cell/>
          <table:table-cell office:value-type="string" table:number-columns-spanned="2" table:number-rows-spanned="1" table:style-name="ce115">
            <text:p>Até 15 horas</text:p>
          </table:table-cell>
          <table:covered-table-cell/>
          <table:table-cell office:value-type="string" table:number-columns-spanned="2" table:number-rows-spanned="1" table:style-name="ce115">
            <text:p>De 15 a 30 horas</text:p>
          </table:table-cell>
          <table:covered-table-cell/>
          <table:table-cell office:value-type="string" table:number-columns-spanned="2" table:number-rows-spanned="1" table:style-name="ce115">
            <text:p>De 31 a 39 horas</text:p>
          </table:table-cell>
          <table:covered-table-cell/>
          <table:table-cell office:value-type="string" table:number-columns-spanned="2" table:number-rows-spanned="1" table:style-name="ce115">
            <text:p>De 40 a 44 horas</text:p>
          </table:table-cell>
          <table:covered-table-cell/>
          <table:table-cell office:value-type="string" table:number-columns-spanned="2" table:number-rows-spanned="1" table:style-name="ce115">
            <text:p>De 45 a 48 horas</text:p>
          </table:table-cell>
          <table:covered-table-cell/>
          <table:table-cell office:value-type="string" table:number-columns-spanned="2" table:number-rows-spanned="1" table:style-name="ce116">
            <text:p>49 horas ou mais</text:p>
          </table:table-cell>
          <table:covered-table-cell/>
          <table:table-cell table:number-columns-repeated="16355"/>
        </table:table-row>
        <table:table-row table:style-name="ro1">
          <table:covered-table-cell/>
          <table:table-cell office:value-type="string" table:style-name="ce13">
            <text:p>Absolut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Proporção</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3">
            <text:p>CV (%)</text:p>
          </table:table-cell>
          <table:table-cell office:value-type="string" table:style-name="ce13">
            <text:p>Valor</text:p>
          </table:table-cell>
          <table:table-cell office:value-type="string" table:style-name="ce14">
            <text:p>CV (%)</text:p>
          </table:table-cell>
          <table:table-cell table:number-columns-repeated="16355"/>
        </table:table-row>
        <table:table-row table:style-name="ro1">
          <table:table-cell office:value-type="string" table:style-name="ce80">
            <text:p>Total</text:p>
          </table:table-cell>
          <table:table-cell office:value-type="float" office:value="92332.86904872366" table:style-name="ce97">
            <text:p><text:s text:c="2"/>92 333<text:s/></text:p>
          </table:table-cell>
          <table:table-cell office:value-type="float" office:value="0.28587795613832245" table:style-name="ce98">
            <text:p><text:s text:c="3"/>0,3<text:s/></text:p>
          </table:table-cell>
          <table:table-cell office:value-type="float" office:value="4.4094963729078547" table:style-name="ce98">
            <text:p><text:s text:c="3"/>4,4<text:s/></text:p>
          </table:table-cell>
          <table:table-cell office:value-type="float" office:value="1.6818951652974226" table:style-name="ce98">
            <text:p><text:s text:c="3"/>1,7<text:s/></text:p>
          </table:table-cell>
          <table:table-cell office:value-type="float" office:value="17.342926238788504" table:style-name="ce98">
            <text:p><text:s text:c="3"/>17,3<text:s/></text:p>
          </table:table-cell>
          <table:table-cell office:value-type="float" office:value="0.77337200522346505" table:style-name="ce98">
            <text:p><text:s text:c="3"/>0,8<text:s/></text:p>
          </table:table-cell>
          <table:table-cell office:value-type="float" office:value="4.1313733116958993" table:style-name="ce98">
            <text:p><text:s text:c="3"/>4,1<text:s/></text:p>
          </table:table-cell>
          <table:table-cell office:value-type="float" office:value="1.8387966458954155" table:style-name="ce98">
            <text:p><text:s text:c="3"/>1,8<text:s/></text:p>
          </table:table-cell>
          <table:table-cell office:value-type="float" office:value="51.151537254428803" table:style-name="ce98">
            <text:p><text:s text:c="3"/>51,2<text:s/></text:p>
          </table:table-cell>
          <table:table-cell office:value-type="float" office:value="0.46507010915575248" table:style-name="ce98">
            <text:p><text:s text:c="3"/>0,5<text:s/></text:p>
          </table:table-cell>
          <table:table-cell office:value-type="float" office:value="10.432439446840101" table:style-name="ce98">
            <text:p><text:s text:c="3"/>10,4<text:s/></text:p>
          </table:table-cell>
          <table:table-cell office:value-type="float" office:value="1.4174020274851451" table:style-name="ce98">
            <text:p><text:s text:c="3"/>1,4<text:s/></text:p>
          </table:table-cell>
          <table:table-cell office:value-type="float" office:value="12.532227375339502" table:style-name="ce98">
            <text:p><text:s text:c="3"/>12,5<text:s/></text:p>
          </table:table-cell>
          <table:table-cell office:value-type="float" office:value="1.165445035482972" table:style-name="ce98">
            <text:p><text:s text:c="3"/>1,2<text:s/></text:p>
          </table:table-cell>
          <table:table-cell office:value-type="float" office:value="2234.0463459905627" table:style-name="ce97">
            <text:p><text:s text:c="2"/>2 234<text:s/></text:p>
          </table:table-cell>
          <table:table-cell office:value-type="float" office:value="1.4851125052259835" table:style-name="ce98">
            <text:p><text:s text:c="3"/>1,5<text:s/></text:p>
          </table:table-cell>
          <table:table-cell office:value-type="float" office:value="680.1722348528549" table:style-name="ce97">
            <text:p><text:s text:c="3"/>680<text:s/></text:p>
          </table:table-cell>
          <table:table-cell office:value-type="float" office:value="4.0701435535656101" table:style-name="ce98">
            <text:p><text:s text:c="3"/>4,1<text:s/></text:p>
          </table:table-cell>
          <table:table-cell office:value-type="float" office:value="1402.5194494256771" table:style-name="ce97">
            <text:p><text:s text:c="2"/>1 403<text:s/></text:p>
          </table:table-cell>
          <table:table-cell office:value-type="float" office:value="1.5258007657403307" table:style-name="ce98">
            <text:p><text:s text:c="3"/>1,5<text:s/></text:p>
          </table:table-cell>
          <table:table-cell office:value-type="float" office:value="2021.267043843902" table:style-name="ce97">
            <text:p><text:s text:c="2"/>2 021<text:s/></text:p>
          </table:table-cell>
          <table:table-cell office:value-type="float" office:value="2.2862926384197664" table:style-name="ce98">
            <text:p><text:s text:c="3"/>2,3<text:s/></text:p>
          </table:table-cell>
          <table:table-cell office:value-type="float" office:value="2313.3870840614131" table:style-name="ce97">
            <text:p><text:s text:c="2"/>2 313<text:s/></text:p>
          </table:table-cell>
          <table:table-cell office:value-type="float" office:value="1.2741722582019217" table:style-name="ce98">
            <text:p><text:s text:c="3"/>1,3<text:s/></text:p>
          </table:table-cell>
          <table:table-cell office:value-type="float" office:value="2097.8431125774682" table:style-name="ce97">
            <text:p><text:s text:c="2"/>2 098<text:s/></text:p>
          </table:table-cell>
          <table:table-cell office:value-type="float" office:value="2.838415029731348" table:style-name="ce98">
            <text:p><text:s text:c="3"/>2,8<text:s/></text:p>
          </table:table-cell>
          <table:table-cell office:value-type="float" office:value="3696.7894121886225" table:style-name="ce97">
            <text:p><text:s text:c="2"/>3 697<text:s/></text:p>
          </table:table-cell>
          <table:table-cell office:value-type="float" office:value="3.724123013224224" table:style-name="ce98">
            <text:p><text:s text:c="3"/>3,7<text:s/></text:p>
          </table:table-cell>
          <table:table-cell table:number-columns-repeated="16355" table:style-name="ce62"/>
        </table:table-row>
        <table:table-row table:style-name="ro1">
          <table:table-cell office:value-type="string" table:style-name="ce9">
            <text:p>Grupos de atividade econômica (2)</text:p>
          </table:table-cell>
          <table:table-cell table:style-name="ce97"/>
          <table:table-cell table:number-columns-repeated="13"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style-name="ce97"/>
          <table:table-cell table:style-name="ce98"/>
          <table:table-cell table:number-columns-repeated="16355" table:style-name="ce62"/>
        </table:table-row>
        <table:table-row table:style-name="ro1">
          <table:table-cell office:value-type="string" table:style-name="ce3">
            <text:p>Agropecuária</text:p>
          </table:table-cell>
          <table:table-cell office:value-type="float" office:value="8535.5116675919835" table:style-name="ce99">
            <text:p><text:s text:c="2"/>8 536<text:s/></text:p>
          </table:table-cell>
          <table:table-cell office:value-type="float" office:value="1.4097705989540585" table:style-name="ce100">
            <text:p><text:s text:c="3"/>1,4<text:s/></text:p>
          </table:table-cell>
          <table:table-cell office:value-type="float" office:value="6.0795947947678037" table:style-name="ce100">
            <text:p><text:s text:c="3"/>6,1<text:s/></text:p>
          </table:table-cell>
          <table:table-cell office:value-type="float" office:value="3.8999582098949976" table:style-name="ce100">
            <text:p><text:s text:c="3"/>3,9<text:s/></text:p>
          </table:table-cell>
          <table:table-cell office:value-type="float" office:value="24.976979147028484" table:style-name="ce100">
            <text:p><text:s text:c="3"/>25,0<text:s/></text:p>
          </table:table-cell>
          <table:table-cell office:value-type="float" office:value="1.9228983143436893" table:style-name="ce100">
            <text:p><text:s text:c="3"/>1,9<text:s/></text:p>
          </table:table-cell>
          <table:table-cell office:value-type="float" office:value="4.0682363071929526" table:style-name="ce100">
            <text:p><text:s text:c="3"/>4,1<text:s/></text:p>
          </table:table-cell>
          <table:table-cell office:value-type="float" office:value="4.6396120242849834" table:style-name="ce100">
            <text:p><text:s text:c="3"/>4,6<text:s/></text:p>
          </table:table-cell>
          <table:table-cell office:value-type="float" office:value="35.944210697078482" table:style-name="ce100">
            <text:p><text:s text:c="3"/>35,9<text:s/></text:p>
          </table:table-cell>
          <table:table-cell office:value-type="float" office:value="1.606347325084732" table:style-name="ce100">
            <text:p><text:s text:c="3"/>1,6<text:s/></text:p>
          </table:table-cell>
          <table:table-cell office:value-type="float" office:value="10.570468830860293" table:style-name="ce100">
            <text:p><text:s text:c="3"/>10,6<text:s/></text:p>
          </table:table-cell>
          <table:table-cell office:value-type="float" office:value="3.467508005525568" table:style-name="ce100">
            <text:p><text:s text:c="3"/>3,5<text:s/></text:p>
          </table:table-cell>
          <table:table-cell office:value-type="float" office:value="18.360510223071714" table:style-name="ce100">
            <text:p><text:s text:c="3"/>18,4<text:s/></text:p>
          </table:table-cell>
          <table:table-cell office:value-type="float" office:value="2.4076053953520882" table:style-name="ce100">
            <text:p><text:s text:c="3"/>2,4<text:s/></text:p>
          </table:table-cell>
          <table:table-cell office:value-type="float" office:value="1339.0796830554452" table:style-name="ce99">
            <text:p><text:s text:c="2"/>1 339<text:s/></text:p>
          </table:table-cell>
          <table:table-cell office:value-type="float" office:value="2.0475897916884924" table:style-name="ce100">
            <text:p><text:s text:c="3"/>2,0<text:s/></text:p>
          </table:table-cell>
          <table:table-cell office:value-type="float" office:value="594.345556712492" table:style-name="ce99">
            <text:p><text:s text:c="3"/>594<text:s/></text:p>
          </table:table-cell>
          <table:table-cell office:value-type="float" office:value="25.25618839303344" table:style-name="ce100">
            <text:p><text:s text:c="3"/>25,3<text:s/></text:p>
          </table:table-cell>
          <table:table-cell office:value-type="float" office:value="646.46064209433348" table:style-name="ce99">
            <text:p><text:s text:c="3"/>646<text:s/></text:p>
          </table:table-cell>
          <table:table-cell office:value-type="float" office:value="3.8089944471524646" table:style-name="ce100">
            <text:p><text:s text:c="3"/>3,8<text:s/></text:p>
          </table:table-cell>
          <table:table-cell office:value-type="float" office:value="1000.1459986012803" table:style-name="ce99">
            <text:p><text:s text:c="2"/>1 000<text:s/></text:p>
          </table:table-cell>
          <table:table-cell office:value-type="float" office:value="7.1070160607022288" table:style-name="ce100">
            <text:p><text:s text:c="3"/>7,1<text:s/></text:p>
          </table:table-cell>
          <table:table-cell office:value-type="float" office:value="1322.4539977430409" table:style-name="ce99">
            <text:p><text:s text:c="2"/>1 322<text:s/></text:p>
          </table:table-cell>
          <table:table-cell office:value-type="float" office:value="2.3645259686530076" table:style-name="ce100">
            <text:p><text:s text:c="3"/>2,4<text:s/></text:p>
          </table:table-cell>
          <table:table-cell office:value-type="float" office:value="1565.361061956517" table:style-name="ce99">
            <text:p><text:s text:c="2"/>1 565<text:s/></text:p>
          </table:table-cell>
          <table:table-cell office:value-type="float" office:value="6.7933792255144247" table:style-name="ce100">
            <text:p><text:s text:c="3"/>6,8<text:s/></text:p>
          </table:table-cell>
          <table:table-cell office:value-type="float" office:value="2250.1027703039013" table:style-name="ce99">
            <text:p><text:s text:c="2"/>2 250<text:s/></text:p>
          </table:table-cell>
          <table:table-cell office:value-type="float" office:value="3.7691859628037951" table:style-name="ce100">
            <text:p><text:s text:c="3"/>3,8<text:s/></text:p>
          </table:table-cell>
          <table:table-cell table:number-columns-repeated="16355" table:style-name="ce62"/>
        </table:table-row>
        <table:table-row table:style-name="ro1">
          <table:table-cell office:value-type="string" table:style-name="ce3">
            <text:p>Indústria</text:p>
          </table:table-cell>
          <table:table-cell office:value-type="float" office:value="11850.917241889529" table:style-name="ce99">
            <text:p><text:s text:c="2"/>11 851<text:s/></text:p>
          </table:table-cell>
          <table:table-cell office:value-type="float" office:value="1.2587733282941573" table:style-name="ce100">
            <text:p><text:s text:c="3"/>1,3<text:s/></text:p>
          </table:table-cell>
          <table:table-cell office:value-type="float" office:value="3.2504885242289969" table:style-name="ce100">
            <text:p><text:s text:c="3"/>3,3<text:s/></text:p>
          </table:table-cell>
          <table:table-cell office:value-type="float" office:value="5.5246034017146153" table:style-name="ce100">
            <text:p><text:s text:c="3"/>5,5<text:s/></text:p>
          </table:table-cell>
          <table:table-cell office:value-type="float" office:value="10.544854362042225" table:style-name="ce100">
            <text:p><text:s text:c="3"/>10,5<text:s/></text:p>
          </table:table-cell>
          <table:table-cell office:value-type="float" office:value="2.901840831768006" table:style-name="ce100">
            <text:p><text:s text:c="3"/>2,9<text:s/></text:p>
          </table:table-cell>
          <table:table-cell office:value-type="float" office:value="2.2319092942386565" table:style-name="ce100">
            <text:p><text:s text:c="3"/>2,2<text:s/></text:p>
          </table:table-cell>
          <table:table-cell office:value-type="float" office:value="6.6993111562963819" table:style-name="ce100">
            <text:p><text:s text:c="3"/>6,7<text:s/></text:p>
          </table:table-cell>
          <table:table-cell office:value-type="float" office:value="64.947444404866573" table:style-name="ce100">
            <text:p><text:s text:c="3"/>64,9<text:s/></text:p>
          </table:table-cell>
          <table:table-cell office:value-type="float" office:value="0.82777326864640188" table:style-name="ce100">
            <text:p><text:s text:c="3"/>0,8<text:s/></text:p>
          </table:table-cell>
          <table:table-cell office:value-type="float" office:value="10.622103457727004" table:style-name="ce100">
            <text:p><text:s text:c="3"/>10,6<text:s/></text:p>
          </table:table-cell>
          <table:table-cell office:value-type="float" office:value="3.9389741626014247" table:style-name="ce100">
            <text:p><text:s text:c="3"/>3,9<text:s/></text:p>
          </table:table-cell>
          <table:table-cell office:value-type="float" office:value="8.4031999568965965" table:style-name="ce100">
            <text:p><text:s text:c="3"/>8,4<text:s/></text:p>
          </table:table-cell>
          <table:table-cell office:value-type="float" office:value="3.4550494548868285" table:style-name="ce100">
            <text:p><text:s text:c="3"/>3,5<text:s/></text:p>
          </table:table-cell>
          <table:table-cell office:value-type="float" office:value="2208.8857908244881" table:style-name="ce99">
            <text:p><text:s text:c="2"/>2 209<text:s/></text:p>
          </table:table-cell>
          <table:table-cell office:value-type="float" office:value="2.8521157359501825" table:style-name="ce100">
            <text:p><text:s text:c="3"/>2,9<text:s/></text:p>
          </table:table-cell>
          <table:table-cell office:value-type="float" office:value="445.37634951827124" table:style-name="ce99">
            <text:p><text:s text:c="3"/>445<text:s/></text:p>
          </table:table-cell>
          <table:table-cell office:value-type="float" office:value="8.5479791237510447" table:style-name="ce100">
            <text:p><text:s text:c="3"/>8,5<text:s/></text:p>
          </table:table-cell>
          <table:table-cell office:value-type="float" office:value="891.55557333176591" table:style-name="ce99">
            <text:p><text:s text:c="3"/>892<text:s/></text:p>
          </table:table-cell>
          <table:table-cell office:value-type="float" office:value="4.7553662631019202" table:style-name="ce100">
            <text:p><text:s text:c="3"/>4,8<text:s/></text:p>
          </table:table-cell>
          <table:table-cell office:value-type="float" office:value="1519.471350536613" table:style-name="ce99">
            <text:p><text:s text:c="2"/>1 519<text:s/></text:p>
          </table:table-cell>
          <table:table-cell office:value-type="float" office:value="7.208665758156223" table:style-name="ce100">
            <text:p><text:s text:c="3"/>7,2<text:s/></text:p>
          </table:table-cell>
          <table:table-cell office:value-type="float" office:value="2296.5411017981392" table:style-name="ce99">
            <text:p><text:s text:c="2"/>2 297<text:s/></text:p>
          </table:table-cell>
          <table:table-cell office:value-type="float" office:value="2.8872159882113757" table:style-name="ce100">
            <text:p><text:s text:c="3"/>2,9<text:s/></text:p>
          </table:table-cell>
          <table:table-cell office:value-type="float" office:value="2267.1287985037643" table:style-name="ce99">
            <text:p><text:s text:c="2"/>2 267<text:s/></text:p>
          </table:table-cell>
          <table:table-cell office:value-type="float" office:value="7.8294667719288711" table:style-name="ce100">
            <text:p><text:s text:c="3"/>7,8<text:s/></text:p>
          </table:table-cell>
          <table:table-cell office:value-type="float" office:value="3821.4239302979713" table:style-name="ce99">
            <text:p><text:s text:c="2"/>3 821<text:s/></text:p>
          </table:table-cell>
          <table:table-cell office:value-type="float" office:value="6.7140619860872164" table:style-name="ce100">
            <text:p><text:s text:c="3"/>6,7<text:s/></text:p>
          </table:table-cell>
          <table:table-cell table:number-columns-repeated="16355"/>
        </table:table-row>
        <table:table-row table:style-name="ro1">
          <table:table-cell office:value-type="string" table:style-name="ce3">
            <text:p>Construção</text:p>
          </table:table-cell>
          <table:table-cell office:value-type="float" office:value="6735.3491675875666" table:style-name="ce99">
            <text:p><text:s text:c="2"/>6 735<text:s/></text:p>
          </table:table-cell>
          <table:table-cell office:value-type="float" office:value="1.3695543630524343" table:style-name="ce100">
            <text:p><text:s text:c="3"/>1,4<text:s/></text:p>
          </table:table-cell>
          <table:table-cell office:value-type="float" office:value="2.2535926996906586" table:style-name="ce100">
            <text:p><text:s text:c="3"/>2,3<text:s/></text:p>
          </table:table-cell>
          <table:table-cell office:value-type="float" office:value="7.4997518604431059" table:style-name="ce100">
            <text:p><text:s text:c="3"/>7,5<text:s/></text:p>
          </table:table-cell>
          <table:table-cell office:value-type="float" office:value="14.143212920445723" table:style-name="ce100">
            <text:p><text:s text:c="3"/>14,1<text:s/></text:p>
          </table:table-cell>
          <table:table-cell office:value-type="float" office:value="3.1465060639047326" table:style-name="ce100">
            <text:p><text:s text:c="3"/>3,1<text:s/></text:p>
          </table:table-cell>
          <table:table-cell office:value-type="float" office:value="2.4491516949836698" table:style-name="ce100">
            <text:p><text:s text:c="3"/>2,4<text:s/></text:p>
          </table:table-cell>
          <table:table-cell office:value-type="float" office:value="9.4853224994246634" table:style-name="ce100">
            <text:p><text:s text:c="3"/>9,5<text:s/></text:p>
          </table:table-cell>
          <table:table-cell office:value-type="float" office:value="60.428098862394322" table:style-name="ce100">
            <text:p><text:s text:c="3"/>60,4<text:s/></text:p>
          </table:table-cell>
          <table:table-cell office:value-type="float" office:value="1.1345957634090889" table:style-name="ce100">
            <text:p><text:s text:c="3"/>1,1<text:s/></text:p>
          </table:table-cell>
          <table:table-cell office:value-type="float" office:value="10.810790486390548" table:style-name="ce100">
            <text:p><text:s text:c="3"/>10,8<text:s/></text:p>
          </table:table-cell>
          <table:table-cell office:value-type="float" office:value="3.9068695423813109" table:style-name="ce100">
            <text:p><text:s text:c="3"/>3,9<text:s/></text:p>
          </table:table-cell>
          <table:table-cell office:value-type="float" office:value="9.9151533360950594" table:style-name="ce100">
            <text:p><text:s text:c="3"/>9,9<text:s/></text:p>
          </table:table-cell>
          <table:table-cell office:value-type="float" office:value="4.2271610468218395" table:style-name="ce100">
            <text:p><text:s text:c="3"/>4,2<text:s/></text:p>
          </table:table-cell>
          <table:table-cell office:value-type="float" office:value="1768.552517391114" table:style-name="ce99">
            <text:p><text:s text:c="2"/>1 769<text:s/></text:p>
          </table:table-cell>
          <table:table-cell office:value-type="float" office:value="2.0096378561264543" table:style-name="ce100">
            <text:p><text:s text:c="3"/>2,0<text:s/></text:p>
          </table:table-cell>
          <table:table-cell office:value-type="float" office:value="659.2684181840383" table:style-name="ce99">
            <text:p><text:s text:c="3"/>659<text:s/></text:p>
          </table:table-cell>
          <table:table-cell office:value-type="float" office:value="16.220180491121191" table:style-name="ce100">
            <text:p><text:s text:c="3"/>16,2<text:s/></text:p>
          </table:table-cell>
          <table:table-cell office:value-type="float" office:value="1021.8062326110157" table:style-name="ce99">
            <text:p><text:s text:c="2"/>1 022<text:s/></text:p>
          </table:table-cell>
          <table:table-cell office:value-type="float" office:value="7.093613469798167" table:style-name="ce100">
            <text:p><text:s text:c="3"/>7,1<text:s/></text:p>
          </table:table-cell>
          <table:table-cell office:value-type="float" office:value="1336.3927676104979" table:style-name="ce99">
            <text:p><text:s text:c="2"/>1 336<text:s/></text:p>
          </table:table-cell>
          <table:table-cell office:value-type="float" office:value="7.9227835650720486" table:style-name="ce100">
            <text:p><text:s text:c="3"/>7,9<text:s/></text:p>
          </table:table-cell>
          <table:table-cell office:value-type="float" office:value="1750.8449891554685" table:style-name="ce99">
            <text:p><text:s text:c="2"/>1 751<text:s/></text:p>
          </table:table-cell>
          <table:table-cell office:value-type="float" office:value="1.844492540089731" table:style-name="ce100">
            <text:p><text:s text:c="3"/>1,8<text:s/></text:p>
          </table:table-cell>
          <table:table-cell office:value-type="float" office:value="2033.2015590307242" table:style-name="ce99">
            <text:p><text:s text:c="2"/>2 033<text:s/></text:p>
          </table:table-cell>
          <table:table-cell office:value-type="float" office:value="7.437622764731147" table:style-name="ce100">
            <text:p><text:s text:c="3"/>7,4<text:s/></text:p>
          </table:table-cell>
          <table:table-cell office:value-type="float" office:value="2994.567922884683" table:style-name="ce99">
            <text:p><text:s text:c="2"/>2 995<text:s/></text:p>
          </table:table-cell>
          <table:table-cell office:value-type="float" office:value="6.3596134236872297" table:style-name="ce100">
            <text:p><text:s text:c="3"/>6,4<text:s/></text:p>
          </table:table-cell>
          <table:table-cell table:number-columns-repeated="16355"/>
        </table:table-row>
        <table:table-row table:style-name="ro1">
          <table:table-cell office:value-type="string" table:style-name="ce3">
            <text:p>Comércio e reparação</text:p>
          </table:table-cell>
          <table:table-cell office:value-type="float" office:value="17643.908322266467" table:style-name="ce99">
            <text:p><text:s text:c="2"/>17 644<text:s/></text:p>
          </table:table-cell>
          <table:table-cell office:value-type="float" office:value="0.8443028333262439" table:style-name="ce100">
            <text:p><text:s text:c="3"/>0,8<text:s/></text:p>
          </table:table-cell>
          <table:table-cell office:value-type="float" office:value="4.1076907654488988" table:style-name="ce100">
            <text:p><text:s text:c="3"/>4,1<text:s/></text:p>
          </table:table-cell>
          <table:table-cell office:value-type="float" office:value="3.7142265734852722" table:style-name="ce100">
            <text:p><text:s text:c="3"/>3,7<text:s/></text:p>
          </table:table-cell>
          <table:table-cell office:value-type="float" office:value="11.734497970421625" table:style-name="ce100">
            <text:p><text:s text:c="3"/>11,7<text:s/></text:p>
          </table:table-cell>
          <table:table-cell office:value-type="float" office:value="2.0712430077995236" table:style-name="ce100">
            <text:p><text:s text:c="3"/>2,1<text:s/></text:p>
          </table:table-cell>
          <table:table-cell office:value-type="float" office:value="2.4943441935579163" table:style-name="ce100">
            <text:p><text:s text:c="3"/>2,5<text:s/></text:p>
          </table:table-cell>
          <table:table-cell office:value-type="float" office:value="4.8215505519512609" table:style-name="ce100">
            <text:p><text:s text:c="3"/>4,8<text:s/></text:p>
          </table:table-cell>
          <table:table-cell office:value-type="float" office:value="51.700066388668404" table:style-name="ce100">
            <text:p><text:s text:c="3"/>51,7<text:s/></text:p>
          </table:table-cell>
          <table:table-cell office:value-type="float" office:value="0.89014030297425295" table:style-name="ce100">
            <text:p><text:s text:c="3"/>0,9<text:s/></text:p>
          </table:table-cell>
          <table:table-cell office:value-type="float" office:value="14.805629808193382" table:style-name="ce100">
            <text:p><text:s text:c="3"/>14,8<text:s/></text:p>
          </table:table-cell>
          <table:table-cell office:value-type="float" office:value="2.1827359519834184" table:style-name="ce100">
            <text:p><text:s text:c="3"/>2,2<text:s/></text:p>
          </table:table-cell>
          <table:table-cell office:value-type="float" office:value="15.157770873709763" table:style-name="ce100">
            <text:p><text:s text:c="3"/>15,2<text:s/></text:p>
          </table:table-cell>
          <table:table-cell office:value-type="float" office:value="2.1653105624371807" table:style-name="ce100">
            <text:p><text:s text:c="3"/>2,2<text:s/></text:p>
          </table:table-cell>
          <table:table-cell office:value-type="float" office:value="1822.5563965986153" table:style-name="ce99">
            <text:p><text:s text:c="2"/>1 823<text:s/></text:p>
          </table:table-cell>
          <table:table-cell office:value-type="float" office:value="1.4454486918631142" table:style-name="ce100">
            <text:p><text:s text:c="3"/>1,4<text:s/></text:p>
          </table:table-cell>
          <table:table-cell office:value-type="float" office:value="552.16349736483141" table:style-name="ce99">
            <text:p><text:s text:c="3"/>552<text:s/></text:p>
          </table:table-cell>
          <table:table-cell office:value-type="float" office:value="5.4544018195791528" table:style-name="ce100">
            <text:p><text:s text:c="3"/>5,5<text:s/></text:p>
          </table:table-cell>
          <table:table-cell office:value-type="float" office:value="1064.4947006336206" table:style-name="ce99">
            <text:p><text:s text:c="2"/>1 064<text:s/></text:p>
          </table:table-cell>
          <table:table-cell office:value-type="float" office:value="4.8751011295763904" table:style-name="ce100">
            <text:p><text:s text:c="3"/>4,9<text:s/></text:p>
          </table:table-cell>
          <table:table-cell office:value-type="float" office:value="1655.4865980231866" table:style-name="ce99">
            <text:p><text:s text:c="2"/>1 655<text:s/></text:p>
          </table:table-cell>
          <table:table-cell office:value-type="float" office:value="5.8206333200559603" table:style-name="ce100">
            <text:p><text:s text:c="3"/>5,8<text:s/></text:p>
          </table:table-cell>
          <table:table-cell office:value-type="float" office:value="1844.3176812155095" table:style-name="ce99">
            <text:p><text:s text:c="2"/>1 844<text:s/></text:p>
          </table:table-cell>
          <table:table-cell office:value-type="float" office:value="1.3153024111404146" table:style-name="ce100">
            <text:p><text:s text:c="3"/>1,3<text:s/></text:p>
          </table:table-cell>
          <table:table-cell office:value-type="float" office:value="1665.4430537358173" table:style-name="ce99">
            <text:p><text:s text:c="2"/>1 665<text:s/></text:p>
          </table:table-cell>
          <table:table-cell office:value-type="float" office:value="1.7993044127129254" table:style-name="ce100">
            <text:p><text:s text:c="3"/>1,8<text:s/></text:p>
          </table:table-cell>
          <table:table-cell office:value-type="float" office:value="2795.8289971363965" table:style-name="ce99">
            <text:p><text:s text:c="2"/>2 796<text:s/></text:p>
          </table:table-cell>
          <table:table-cell office:value-type="float" office:value="4.7434790073481707" table:style-name="ce100">
            <text:p><text:s text:c="3"/>4,7<text:s/></text:p>
          </table:table-cell>
          <table:table-cell table:number-columns-repeated="16355"/>
        </table:table-row>
        <table:table-row table:style-name="ro1">
          <table:table-cell office:value-type="string" table:style-name="ce3">
            <text:p>Adm. pública, educação, saúde e serv. sociais</text:p>
          </table:table-cell>
          <table:table-cell office:value-type="float" office:value="16207.261325340207" table:style-name="ce99">
            <text:p><text:s text:c="2"/>16 207<text:s/></text:p>
          </table:table-cell>
          <table:table-cell office:value-type="float" office:value="0.96966767640268325" table:style-name="ce100">
            <text:p><text:s text:c="3"/>1,0<text:s/></text:p>
          </table:table-cell>
          <table:table-cell office:value-type="float" office:value="1.8743262055511696" table:style-name="ce100">
            <text:p><text:s text:c="3"/>1,9<text:s/></text:p>
          </table:table-cell>
          <table:table-cell office:value-type="float" office:value="5.5342270779149203" table:style-name="ce100">
            <text:p><text:s text:c="3"/>5,5<text:s/></text:p>
          </table:table-cell>
          <table:table-cell office:value-type="float" office:value="22.737390541850026" table:style-name="ce100">
            <text:p><text:s text:c="3"/>22,7<text:s/></text:p>
          </table:table-cell>
          <table:table-cell office:value-type="float" office:value="1.3939033818086255" table:style-name="ce100">
            <text:p><text:s text:c="3"/>1,4<text:s/></text:p>
          </table:table-cell>
          <table:table-cell office:value-type="float" office:value="5.9046074811754581" table:style-name="ce100">
            <text:p><text:s text:c="3"/>5,9<text:s/></text:p>
          </table:table-cell>
          <table:table-cell office:value-type="float" office:value="3.2888040594006065" table:style-name="ce100">
            <text:p><text:s text:c="3"/>3,3<text:s/></text:p>
          </table:table-cell>
          <table:table-cell office:value-type="float" office:value="54.968372273246977" table:style-name="ce100">
            <text:p><text:s text:c="3"/>55,0<text:s/></text:p>
          </table:table-cell>
          <table:table-cell office:value-type="float" office:value="0.73576422714086331" table:style-name="ce100">
            <text:p><text:s text:c="3"/>0,7<text:s/></text:p>
          </table:table-cell>
          <table:table-cell office:value-type="float" office:value="5.8602696934880845" table:style-name="ce100">
            <text:p><text:s text:c="3"/>5,9<text:s/></text:p>
          </table:table-cell>
          <table:table-cell office:value-type="float" office:value="3.6716084647259244" table:style-name="ce100">
            <text:p><text:s text:c="3"/>3,7<text:s/></text:p>
          </table:table-cell>
          <table:table-cell office:value-type="float" office:value="8.6550338046882196" table:style-name="ce100">
            <text:p><text:s text:c="3"/>8,7<text:s/></text:p>
          </table:table-cell>
          <table:table-cell office:value-type="float" office:value="2.957224368841334" table:style-name="ce100">
            <text:p><text:s text:c="3"/>3,0<text:s/></text:p>
          </table:table-cell>
          <table:table-cell office:value-type="float" office:value="3587.3560901408987" table:style-name="ce99">
            <text:p><text:s text:c="2"/>3 587<text:s/></text:p>
          </table:table-cell>
          <table:table-cell office:value-type="float" office:value="2.4350476686965039" table:style-name="ce100">
            <text:p><text:s text:c="3"/>2,4<text:s/></text:p>
          </table:table-cell>
          <table:table-cell office:value-type="float" office:value="1645.9014130507651" table:style-name="ce99">
            <text:p><text:s text:c="2"/>1 646<text:s/></text:p>
          </table:table-cell>
          <table:table-cell office:value-type="float" office:value="11.600137663328651" table:style-name="ce100">
            <text:p><text:s text:c="3"/>11,6<text:s/></text:p>
          </table:table-cell>
          <table:table-cell office:value-type="float" office:value="2394.565230136332" table:style-name="ce99">
            <text:p><text:s text:c="2"/>2 395<text:s/></text:p>
          </table:table-cell>
          <table:table-cell office:value-type="float" office:value="2.2693455695881983" table:style-name="ce100">
            <text:p><text:s text:c="3"/>2,3<text:s/></text:p>
          </table:table-cell>
          <table:table-cell office:value-type="float" office:value="3370.8590936223923" table:style-name="ce99">
            <text:p><text:s text:c="2"/>3 371<text:s/></text:p>
          </table:table-cell>
          <table:table-cell office:value-type="float" office:value="3.388793756983107" table:style-name="ce100">
            <text:p><text:s text:c="3"/>3,4<text:s/></text:p>
          </table:table-cell>
          <table:table-cell office:value-type="float" office:value="3457.5994332713749" table:style-name="ce99">
            <text:p><text:s text:c="2"/>3 458<text:s/></text:p>
          </table:table-cell>
          <table:table-cell office:value-type="float" office:value="2.3610639782084415" table:style-name="ce100">
            <text:p><text:s text:c="3"/>2,4<text:s/></text:p>
          </table:table-cell>
          <table:table-cell office:value-type="float" office:value="3666.241632998408" table:style-name="ce99">
            <text:p><text:s text:c="2"/>3 666<text:s/></text:p>
          </table:table-cell>
          <table:table-cell office:value-type="float" office:value="4.167773396411774" table:style-name="ce100">
            <text:p><text:s text:c="3"/>4,2<text:s/></text:p>
          </table:table-cell>
          <table:table-cell office:value-type="float" office:value="8041.1922456187667" table:style-name="ce99">
            <text:p><text:s text:c="2"/>8 041<text:s/></text:p>
          </table:table-cell>
          <table:table-cell office:value-type="float" office:value="8.5040206559901907" table:style-name="ce100">
            <text:p><text:s text:c="3"/>8,5<text:s/></text:p>
          </table:table-cell>
          <table:table-cell table:number-columns-repeated="16355"/>
        </table:table-row>
        <table:table-row table:style-name="ro1">
          <table:table-cell office:value-type="string" table:style-name="ce3">
            <text:p>Transporte, armazenagem e correio </text:p>
          </table:table-cell>
          <table:table-cell office:value-type="float" office:value="4680.1024300947747" table:style-name="ce99">
            <text:p><text:s text:c="2"/>4 680<text:s/></text:p>
          </table:table-cell>
          <table:table-cell office:value-type="float" office:value="1.6942489890354291" table:style-name="ce100">
            <text:p><text:s text:c="3"/>1,7<text:s/></text:p>
          </table:table-cell>
          <table:table-cell office:value-type="float" office:value="2.5022303575525924" table:style-name="ce100">
            <text:p><text:s text:c="3"/>2,5<text:s/></text:p>
          </table:table-cell>
          <table:table-cell office:value-type="float" office:value="8.8056002174268695" table:style-name="ce100">
            <text:p><text:s text:c="3"/>8,8<text:s/></text:p>
          </table:table-cell>
          <table:table-cell office:value-type="float" office:value="11.627895278866854" table:style-name="ce100">
            <text:p><text:s text:c="3"/>11,6<text:s/></text:p>
          </table:table-cell>
          <table:table-cell office:value-type="float" office:value="4.0709142575690569" table:style-name="ce100">
            <text:p><text:s text:c="3"/>4,1<text:s/></text:p>
          </table:table-cell>
          <table:table-cell office:value-type="float" office:value="3.3681723962487333" table:style-name="ce100">
            <text:p><text:s text:c="3"/>3,4<text:s/></text:p>
          </table:table-cell>
          <table:table-cell office:value-type="float" office:value="7.6900843631964033" table:style-name="ce100">
            <text:p><text:s text:c="3"/>7,7<text:s/></text:p>
          </table:table-cell>
          <table:table-cell office:value-type="float" office:value="48.557830091164611" table:style-name="ce100">
            <text:p><text:s text:c="3"/>48,6<text:s/></text:p>
          </table:table-cell>
          <table:table-cell office:value-type="float" office:value="1.6571532701603955" table:style-name="ce100">
            <text:p><text:s text:c="3"/>1,7<text:s/></text:p>
          </table:table-cell>
          <table:table-cell office:value-type="float" office:value="11.903989659501041" table:style-name="ce100">
            <text:p><text:s text:c="3"/>11,9<text:s/></text:p>
          </table:table-cell>
          <table:table-cell office:value-type="float" office:value="4.0456887121381744" table:style-name="ce100">
            <text:p><text:s text:c="3"/>4,0<text:s/></text:p>
          </table:table-cell>
          <table:table-cell office:value-type="float" office:value="22.039882216666172" table:style-name="ce100">
            <text:p><text:s text:c="3"/>22,0<text:s/></text:p>
          </table:table-cell>
          <table:table-cell office:value-type="float" office:value="3.0048811769543118" table:style-name="ce100">
            <text:p><text:s text:c="3"/>3,0<text:s/></text:p>
          </table:table-cell>
          <table:table-cell office:value-type="float" office:value="2206.2172643790987" table:style-name="ce99">
            <text:p><text:s text:c="2"/>2 206<text:s/></text:p>
          </table:table-cell>
          <table:table-cell office:value-type="float" office:value="2.0355344393493331" table:style-name="ce100">
            <text:p><text:s text:c="3"/>2,0<text:s/></text:p>
          </table:table-cell>
          <table:table-cell office:value-type="float" office:value="885.84198256048592" table:style-name="ce99">
            <text:p><text:s text:c="3"/>886<text:s/></text:p>
          </table:table-cell>
          <table:table-cell office:value-type="float" office:value="14.982797394935069" table:style-name="ce100">
            <text:p><text:s text:c="3"/>15,0<text:s/></text:p>
          </table:table-cell>
          <table:table-cell office:value-type="float" office:value="1483.3136034042902" table:style-name="ce99">
            <text:p><text:s text:c="2"/>1 483<text:s/></text:p>
          </table:table-cell>
          <table:table-cell office:value-type="float" office:value="5.557399368416152" table:style-name="ce100">
            <text:p><text:s text:c="3"/>5,6<text:s/></text:p>
          </table:table-cell>
          <table:table-cell office:value-type="float" office:value="1790.7447177007355" table:style-name="ce99">
            <text:p><text:s text:c="2"/>1 791<text:s/></text:p>
          </table:table-cell>
          <table:table-cell office:value-type="float" office:value="6.4164867003375452" table:style-name="ce100">
            <text:p><text:s text:c="3"/>6,4<text:s/></text:p>
          </table:table-cell>
          <table:table-cell office:value-type="float" office:value="2262.2998227740859" table:style-name="ce99">
            <text:p><text:s text:c="2"/>2 262<text:s/></text:p>
          </table:table-cell>
          <table:table-cell office:value-type="float" office:value="3.2576514057907477" table:style-name="ce100">
            <text:p><text:s text:c="3"/>3,3<text:s/></text:p>
          </table:table-cell>
          <table:table-cell office:value-type="float" office:value="1966.2413474337191" table:style-name="ce99">
            <text:p><text:s text:c="2"/>1 966<text:s/></text:p>
          </table:table-cell>
          <table:table-cell office:value-type="float" office:value="3.6561371761946919" table:style-name="ce100">
            <text:p><text:s text:c="3"/>3,7<text:s/></text:p>
          </table:table-cell>
          <table:table-cell office:value-type="float" office:value="2789.8905162924611" table:style-name="ce99">
            <text:p><text:s text:c="2"/>2 790<text:s/></text:p>
          </table:table-cell>
          <table:table-cell office:value-type="float" office:value="3.5252871104812908" table:style-name="ce100">
            <text:p><text:s text:c="3"/>3,5<text:s/></text:p>
          </table:table-cell>
          <table:table-cell table:number-columns-repeated="16355"/>
        </table:table-row>
        <table:table-row table:style-name="ro1">
          <table:table-cell office:value-type="string" table:style-name="ce3">
            <text:p>Alojamento e alimentação </text:p>
          </table:table-cell>
          <table:table-cell office:value-type="float" office:value="5235.8927605448807" table:style-name="ce99">
            <text:p><text:s text:c="2"/>5 236<text:s/></text:p>
          </table:table-cell>
          <table:table-cell office:value-type="float" office:value="1.571883676442696" table:style-name="ce100">
            <text:p><text:s text:c="3"/>1,6<text:s/></text:p>
          </table:table-cell>
          <table:table-cell office:value-type="float" office:value="5.7946982291426181" table:style-name="ce100">
            <text:p><text:s text:c="3"/>5,8<text:s/></text:p>
          </table:table-cell>
          <table:table-cell office:value-type="float" office:value="5.7214836941262917" table:style-name="ce100">
            <text:p><text:s text:c="3"/>5,7<text:s/></text:p>
          </table:table-cell>
          <table:table-cell office:value-type="float" office:value="18.376300579202841" table:style-name="ce100">
            <text:p><text:s text:c="3"/>18,4<text:s/></text:p>
          </table:table-cell>
          <table:table-cell office:value-type="float" office:value="3.0750006365665614" table:style-name="ce100">
            <text:p><text:s text:c="3"/>3,1<text:s/></text:p>
          </table:table-cell>
          <table:table-cell office:value-type="float" office:value="5.9362559529837746" table:style-name="ce100">
            <text:p><text:s text:c="3"/>5,9<text:s/></text:p>
          </table:table-cell>
          <table:table-cell office:value-type="float" office:value="6.2733431994393403" table:style-name="ce100">
            <text:p><text:s text:c="3"/>6,3<text:s/></text:p>
          </table:table-cell>
          <table:table-cell office:value-type="float" office:value="36.123828434622872" table:style-name="ce100">
            <text:p><text:s text:c="3"/>36,1<text:s/></text:p>
          </table:table-cell>
          <table:table-cell office:value-type="float" office:value="2.1041528566197973" table:style-name="ce100">
            <text:p><text:s text:c="3"/>2,1<text:s/></text:p>
          </table:table-cell>
          <table:table-cell office:value-type="float" office:value="14.320082534636407" table:style-name="ce100">
            <text:p><text:s text:c="3"/>14,3<text:s/></text:p>
          </table:table-cell>
          <table:table-cell office:value-type="float" office:value="3.7267209581076135" table:style-name="ce100">
            <text:p><text:s text:c="3"/>3,7<text:s/></text:p>
          </table:table-cell>
          <table:table-cell office:value-type="float" office:value="19.448834269411492" table:style-name="ce100">
            <text:p><text:s text:c="3"/>19,4<text:s/></text:p>
          </table:table-cell>
          <table:table-cell office:value-type="float" office:value="3.152459073184926" table:style-name="ce100">
            <text:p><text:s text:c="3"/>3,2<text:s/></text:p>
          </table:table-cell>
          <table:table-cell office:value-type="float" office:value="1443.4603741628071" table:style-name="ce99">
            <text:p><text:s text:c="2"/>1 443<text:s/></text:p>
          </table:table-cell>
          <table:table-cell office:value-type="float" office:value="2.2204216889961459" table:style-name="ce100">
            <text:p><text:s text:c="3"/>2,2<text:s/></text:p>
          </table:table-cell>
          <table:table-cell office:value-type="float" office:value="525.19860109712499" table:style-name="ce99">
            <text:p><text:s text:c="3"/>525<text:s/></text:p>
          </table:table-cell>
          <table:table-cell office:value-type="float" office:value="5.8501774075701523" table:style-name="ce100">
            <text:p><text:s text:c="3"/>5,9<text:s/></text:p>
          </table:table-cell>
          <table:table-cell office:value-type="float" office:value="890.58500568220347" table:style-name="ce99">
            <text:p><text:s text:c="3"/>891<text:s/></text:p>
          </table:table-cell>
          <table:table-cell office:value-type="float" office:value="3.4220568426825011" table:style-name="ce100">
            <text:p><text:s text:c="3"/>3,4<text:s/></text:p>
          </table:table-cell>
          <table:table-cell office:value-type="float" office:value="1257.2740551935169" table:style-name="ce99">
            <text:p><text:s text:c="2"/>1 257<text:s/></text:p>
          </table:table-cell>
          <table:table-cell office:value-type="float" office:value="6.6727486221477239" table:style-name="ce100">
            <text:p><text:s text:c="3"/>6,7<text:s/></text:p>
          </table:table-cell>
          <table:table-cell office:value-type="float" office:value="1412.0471743628113" table:style-name="ce99">
            <text:p><text:s text:c="2"/>1 412<text:s/></text:p>
          </table:table-cell>
          <table:table-cell office:value-type="float" office:value="1.8168947539694211" table:style-name="ce100">
            <text:p><text:s text:c="3"/>1,8<text:s/></text:p>
          </table:table-cell>
          <table:table-cell office:value-type="float" office:value="1580.4515719489693" table:style-name="ce99">
            <text:p><text:s text:c="2"/>1 580<text:s/></text:p>
          </table:table-cell>
          <table:table-cell office:value-type="float" office:value="3.2892100717531054" table:style-name="ce100">
            <text:p><text:s text:c="3"/>3,3<text:s/></text:p>
          </table:table-cell>
          <table:table-cell office:value-type="float" office:value="2188.9193128153192" table:style-name="ce99">
            <text:p><text:s text:c="2"/>2 189<text:s/></text:p>
          </table:table-cell>
          <table:table-cell office:value-type="float" office:value="6.2430395647859944" table:style-name="ce100">
            <text:p><text:s text:c="3"/>6,2<text:s/></text:p>
          </table:table-cell>
          <table:table-cell table:number-columns-repeated="16355"/>
        </table:table-row>
        <table:table-row table:style-name="ro1">
          <table:table-cell office:value-type="string" table:style-name="ce3">
            <text:p>Informação, financeira e outras ativ. profissionais</text:p>
          </table:table-cell>
          <table:table-cell office:value-type="float" office:value="10272.473757239131" table:style-name="ce99">
            <text:p><text:s text:c="2"/>10 272<text:s/></text:p>
          </table:table-cell>
          <table:table-cell office:value-type="float" office:value="1.256893872827062" table:style-name="ce100">
            <text:p><text:s text:c="3"/>1,3<text:s/></text:p>
          </table:table-cell>
          <table:table-cell office:value-type="float" office:value="2.2226681345492252" table:style-name="ce100">
            <text:p><text:s text:c="3"/>2,2<text:s/></text:p>
          </table:table-cell>
          <table:table-cell office:value-type="float" office:value="6.3890144250244338" table:style-name="ce100">
            <text:p><text:s text:c="3"/>6,4<text:s/></text:p>
          </table:table-cell>
          <table:table-cell office:value-type="float" office:value="13.685395738766953" table:style-name="ce100">
            <text:p><text:s text:c="3"/>13,7<text:s/></text:p>
          </table:table-cell>
          <table:table-cell office:value-type="float" office:value="2.5559255361149313" table:style-name="ce100">
            <text:p><text:s text:c="3"/>2,6<text:s/></text:p>
          </table:table-cell>
          <table:table-cell office:value-type="float" office:value="5.6941621592111407" table:style-name="ce100">
            <text:p><text:s text:c="3"/>5,7<text:s/></text:p>
          </table:table-cell>
          <table:table-cell office:value-type="float" office:value="4.5115938987013058" table:style-name="ce100">
            <text:p><text:s text:c="3"/>4,5<text:s/></text:p>
          </table:table-cell>
          <table:table-cell office:value-type="float" office:value="59.472231618428168" table:style-name="ce100">
            <text:p><text:s text:c="3"/>59,5<text:s/></text:p>
          </table:table-cell>
          <table:table-cell office:value-type="float" office:value="1.0011583915234259" table:style-name="ce100">
            <text:p><text:s text:c="3"/>1,0<text:s/></text:p>
          </table:table-cell>
          <table:table-cell office:value-type="float" office:value="8.9328938975290999" table:style-name="ce100">
            <text:p><text:s text:c="3"/>8,9<text:s/></text:p>
          </table:table-cell>
          <table:table-cell office:value-type="float" office:value="3.7850132348041194" table:style-name="ce100">
            <text:p><text:s text:c="3"/>3,8<text:s/></text:p>
          </table:table-cell>
          <table:table-cell office:value-type="float" office:value="9.9926484515153309" table:style-name="ce100">
            <text:p><text:s text:c="3"/>10,0<text:s/></text:p>
          </table:table-cell>
          <table:table-cell office:value-type="float" office:value="3.8060297124489231" table:style-name="ce100">
            <text:p><text:s text:c="3"/>3,8<text:s/></text:p>
          </table:table-cell>
          <table:table-cell office:value-type="float" office:value="3226.8301890448629" table:style-name="ce99">
            <text:p><text:s text:c="2"/>3 227<text:s/></text:p>
          </table:table-cell>
          <table:table-cell office:value-type="float" office:value="3.0767158143259912" table:style-name="ce100">
            <text:p><text:s text:c="3"/>3,1<text:s/></text:p>
          </table:table-cell>
          <table:table-cell office:value-type="float" office:value="1444.6184917968874" table:style-name="ce99">
            <text:p><text:s text:c="2"/>1 445<text:s/></text:p>
          </table:table-cell>
          <table:table-cell office:value-type="float" office:value="11.067767951115972" table:style-name="ce100">
            <text:p><text:s text:c="3"/>11,1<text:s/></text:p>
          </table:table-cell>
          <table:table-cell office:value-type="float" office:value="2329.0768372525122" table:style-name="ce99">
            <text:p><text:s text:c="2"/>2 329<text:s/></text:p>
          </table:table-cell>
          <table:table-cell office:value-type="float" office:value="3.8193582192947431" table:style-name="ce100">
            <text:p><text:s text:c="3"/>3,8<text:s/></text:p>
          </table:table-cell>
          <table:table-cell office:value-type="float" office:value="2271.0140092824172" table:style-name="ce99">
            <text:p><text:s text:c="2"/>2 271<text:s/></text:p>
          </table:table-cell>
          <table:table-cell office:value-type="float" office:value="6.144848543382456" table:style-name="ce100">
            <text:p><text:s text:c="3"/>6,1<text:s/></text:p>
          </table:table-cell>
          <table:table-cell office:value-type="float" office:value="3078.8427009135808" table:style-name="ce99">
            <text:p><text:s text:c="2"/>3 079<text:s/></text:p>
          </table:table-cell>
          <table:table-cell office:value-type="float" office:value="2.5109248668874566" table:style-name="ce100">
            <text:p><text:s text:c="3"/>2,5<text:s/></text:p>
          </table:table-cell>
          <table:table-cell office:value-type="float" office:value="3138.2737119103454" table:style-name="ce99">
            <text:p><text:s text:c="2"/>3 138<text:s/></text:p>
          </table:table-cell>
          <table:table-cell office:value-type="float" office:value="15.465725235055253" table:style-name="ce100">
            <text:p><text:s text:c="3"/>15,5<text:s/></text:p>
          </table:table-cell>
          <table:table-cell office:value-type="float" office:value="6318.8009617590242" table:style-name="ce99">
            <text:p><text:s text:c="2"/>6 319<text:s/></text:p>
          </table:table-cell>
          <table:table-cell office:value-type="float" office:value="5.7970613975287515" table:style-name="ce100">
            <text:p><text:s text:c="3"/>5,8<text:s/></text:p>
          </table:table-cell>
          <table:table-cell table:number-columns-repeated="16355"/>
        </table:table-row>
        <table:table-row table:style-name="ro1">
          <table:table-cell office:value-type="string" table:style-name="ce3">
            <text:p>Serviços domésticos</text:p>
          </table:table-cell>
          <table:table-cell office:value-type="float" office:value="6240.577982003666" table:style-name="ce99">
            <text:p><text:s text:c="2"/>6 241<text:s/></text:p>
          </table:table-cell>
          <table:table-cell office:value-type="float" office:value="1.3536779762777456" table:style-name="ce100">
            <text:p><text:s text:c="3"/>1,4<text:s/></text:p>
          </table:table-cell>
          <table:table-cell office:value-type="float" office:value="12.757993170946079" table:style-name="ce100">
            <text:p><text:s text:c="3"/>12,8<text:s/></text:p>
          </table:table-cell>
          <table:table-cell office:value-type="float" office:value="3.2516524179823758" table:style-name="ce100">
            <text:p><text:s text:c="3"/>3,3<text:s/></text:p>
          </table:table-cell>
          <table:table-cell office:value-type="float" office:value="29.830558034776256" table:style-name="ce100">
            <text:p><text:s text:c="3"/>29,8<text:s/></text:p>
          </table:table-cell>
          <table:table-cell office:value-type="float" office:value="1.8858639173660448" table:style-name="ce100">
            <text:p><text:s text:c="3"/>1,9<text:s/></text:p>
          </table:table-cell>
          <table:table-cell office:value-type="float" office:value="5.992826486068946" table:style-name="ce100">
            <text:p><text:s text:c="3"/>6,0<text:s/></text:p>
          </table:table-cell>
          <table:table-cell office:value-type="float" office:value="5.4925427255288284" table:style-name="ce100">
            <text:p><text:s text:c="3"/>5,5<text:s/></text:p>
          </table:table-cell>
          <table:table-cell office:value-type="float" office:value="36.339540304653092" table:style-name="ce100">
            <text:p><text:s text:c="3"/>36,3<text:s/></text:p>
          </table:table-cell>
          <table:table-cell office:value-type="float" office:value="1.7577441305232648" table:style-name="ce100">
            <text:p><text:s text:c="3"/>1,8<text:s/></text:p>
          </table:table-cell>
          <table:table-cell office:value-type="float" office:value="7.4688234063491503" table:style-name="ce100">
            <text:p><text:s text:c="3"/>7,5<text:s/></text:p>
          </table:table-cell>
          <table:table-cell office:value-type="float" office:value="4.4702762979493453" table:style-name="ce100">
            <text:p><text:s text:c="3"/>4,5<text:s/></text:p>
          </table:table-cell>
          <table:table-cell office:value-type="float" office:value="7.6102585972064807" table:style-name="ce100">
            <text:p><text:s text:c="3"/>7,6<text:s/></text:p>
          </table:table-cell>
          <table:table-cell office:value-type="float" office:value="4.3828439004603172" table:style-name="ce100">
            <text:p><text:s text:c="3"/>4,4<text:s/></text:p>
          </table:table-cell>
          <table:table-cell office:value-type="float" office:value="888.82052648458546" table:style-name="ce99">
            <text:p><text:s text:c="3"/>889<text:s/></text:p>
          </table:table-cell>
          <table:table-cell office:value-type="float" office:value="1.0028380736592266" table:style-name="ce100">
            <text:p><text:s text:c="3"/>1,0<text:s/></text:p>
          </table:table-cell>
          <table:table-cell office:value-type="float" office:value="367.59103018821384" table:style-name="ce99">
            <text:p><text:s text:c="3"/>368<text:s/></text:p>
          </table:table-cell>
          <table:table-cell office:value-type="float" office:value="4.6714425910483381" table:style-name="ce100">
            <text:p><text:s text:c="3"/>4,7<text:s/></text:p>
          </table:table-cell>
          <table:table-cell office:value-type="float" office:value="662.05821858602576" table:style-name="ce99">
            <text:p><text:s text:c="3"/>662<text:s/></text:p>
          </table:table-cell>
          <table:table-cell office:value-type="float" office:value="1.3946035252609756" table:style-name="ce100">
            <text:p><text:s text:c="3"/>1,4<text:s/></text:p>
          </table:table-cell>
          <table:table-cell office:value-type="float" office:value="985.92337200715929" table:style-name="ce99">
            <text:p><text:s text:c="3"/>986<text:s/></text:p>
          </table:table-cell>
          <table:table-cell office:value-type="float" office:value="3.6090558993708077" table:style-name="ce100">
            <text:p><text:s text:c="3"/>3,6<text:s/></text:p>
          </table:table-cell>
          <table:table-cell office:value-type="float" office:value="1109.5425711035055" table:style-name="ce99">
            <text:p><text:s text:c="2"/>1 110<text:s/></text:p>
          </table:table-cell>
          <table:table-cell office:value-type="float" office:value="1.0510851142534472" table:style-name="ce100">
            <text:p><text:s text:c="3"/>1,1<text:s/></text:p>
          </table:table-cell>
          <table:table-cell office:value-type="float" office:value="1151.9446526908773" table:style-name="ce99">
            <text:p><text:s text:c="2"/>1 152<text:s/></text:p>
          </table:table-cell>
          <table:table-cell office:value-type="float" office:value="2.7923324702793022" table:style-name="ce100">
            <text:p><text:s text:c="3"/>2,8<text:s/></text:p>
          </table:table-cell>
          <table:table-cell office:value-type="float" office:value="1256.6358336741612" table:style-name="ce99">
            <text:p><text:s text:c="2"/>1 257<text:s/></text:p>
          </table:table-cell>
          <table:table-cell office:value-type="float" office:value="4.6941981551352097" table:style-name="ce100">
            <text:p><text:s text:c="3"/>4,7<text:s/></text:p>
          </table:table-cell>
          <table:table-cell table:number-columns-repeated="16355" table:style-name="ce62"/>
        </table:table-row>
        <table:table-row table:style-name="ro1">
          <table:table-cell office:value-type="string" table:style-name="ce3">
            <text:p>Outros serviços</text:p>
          </table:table-cell>
          <table:table-cell office:value-type="float" office:value="4890.4432112906325" table:style-name="ce99">
            <text:p><text:s text:c="2"/>4 890<text:s/></text:p>
          </table:table-cell>
          <table:table-cell office:value-type="float" office:value="1.5075932859291046" table:style-name="ce100">
            <text:p><text:s text:c="3"/>1,5<text:s/></text:p>
          </table:table-cell>
          <table:table-cell office:value-type="float" office:value="11.050286587033828" table:style-name="ce100">
            <text:p><text:s text:c="3"/>11,1<text:s/></text:p>
          </table:table-cell>
          <table:table-cell office:value-type="float" office:value="4.4672197211157885" table:style-name="ce100">
            <text:p><text:s text:c="3"/>4,5<text:s/></text:p>
          </table:table-cell>
          <table:table-cell office:value-type="float" office:value="23.300995479035382" table:style-name="ce100">
            <text:p><text:s text:c="3"/>23,3<text:s/></text:p>
          </table:table-cell>
          <table:table-cell office:value-type="float" office:value="2.83240673040897" table:style-name="ce100">
            <text:p><text:s text:c="3"/>2,8<text:s/></text:p>
          </table:table-cell>
          <table:table-cell office:value-type="float" office:value="4.3330477415958839" table:style-name="ce100">
            <text:p><text:s text:c="3"/>4,3<text:s/></text:p>
          </table:table-cell>
          <table:table-cell office:value-type="float" office:value="7.1455485880880589" table:style-name="ce100">
            <text:p><text:s text:c="3"/>7,1<text:s/></text:p>
          </table:table-cell>
          <table:table-cell office:value-type="float" office:value="36.788263543516649" table:style-name="ce100">
            <text:p><text:s text:c="3"/>36,8<text:s/></text:p>
          </table:table-cell>
          <table:table-cell office:value-type="float" office:value="1.9412035433278678" table:style-name="ce100">
            <text:p><text:s text:c="3"/>1,9<text:s/></text:p>
          </table:table-cell>
          <table:table-cell office:value-type="float" office:value="9.9929105115677128" table:style-name="ce100">
            <text:p><text:s text:c="3"/>10,0<text:s/></text:p>
          </table:table-cell>
          <table:table-cell office:value-type="float" office:value="4.6122596996158576" table:style-name="ce100">
            <text:p><text:s text:c="3"/>4,6<text:s/></text:p>
          </table:table-cell>
          <table:table-cell office:value-type="float" office:value="14.534496137250503" table:style-name="ce100">
            <text:p><text:s text:c="3"/>14,5<text:s/></text:p>
          </table:table-cell>
          <table:table-cell office:value-type="float" office:value="3.9176338066728529" table:style-name="ce100">
            <text:p><text:s text:c="3"/>3,9<text:s/></text:p>
          </table:table-cell>
          <table:table-cell office:value-type="float" office:value="1729.6023633425514" table:style-name="ce99">
            <text:p><text:s text:c="2"/>1 730<text:s/></text:p>
          </table:table-cell>
          <table:table-cell office:value-type="float" office:value="2.4186850739759205" table:style-name="ce100">
            <text:p><text:s text:c="3"/>2,4<text:s/></text:p>
          </table:table-cell>
          <table:table-cell office:value-type="float" office:value="693.06731513973148" table:style-name="ce99">
            <text:p><text:s text:c="3"/>693<text:s/></text:p>
          </table:table-cell>
          <table:table-cell office:value-type="float" office:value="6.1902086658373552" table:style-name="ce100">
            <text:p><text:s text:c="3"/>6,2<text:s/></text:p>
          </table:table-cell>
          <table:table-cell office:value-type="float" office:value="1148.4916460983929" table:style-name="ce99">
            <text:p><text:s text:c="2"/>1 148<text:s/></text:p>
          </table:table-cell>
          <table:table-cell office:value-type="float" office:value="3.1444434138335602" table:style-name="ce100">
            <text:p><text:s text:c="3"/>3,1<text:s/></text:p>
          </table:table-cell>
          <table:table-cell office:value-type="float" office:value="1644.1300117941475" table:style-name="ce99">
            <text:p><text:s text:c="2"/>1 644<text:s/></text:p>
          </table:table-cell>
          <table:table-cell office:value-type="float" office:value="6.6330670850810787" table:style-name="ce100">
            <text:p><text:s text:c="3"/>6,6<text:s/></text:p>
          </table:table-cell>
          <table:table-cell office:value-type="float" office:value="1826.7666072562552" table:style-name="ce99">
            <text:p><text:s text:c="2"/>1 827<text:s/></text:p>
          </table:table-cell>
          <table:table-cell office:value-type="float" office:value="2.3553631076762445" table:style-name="ce100">
            <text:p><text:s text:c="3"/>2,4<text:s/></text:p>
          </table:table-cell>
          <table:table-cell office:value-type="float" office:value="1778.1848452894753" table:style-name="ce99">
            <text:p><text:s text:c="2"/>1 778<text:s/></text:p>
          </table:table-cell>
          <table:table-cell office:value-type="float" office:value="4.2505869137642174" table:style-name="ce100">
            <text:p><text:s text:c="3"/>4,3<text:s/></text:p>
          </table:table-cell>
          <table:table-cell office:value-type="float" office:value="3161.1655762621758" table:style-name="ce99">
            <text:p><text:s text:c="2"/>3 161<text:s/></text:p>
          </table:table-cell>
          <table:table-cell office:value-type="float" office:value="7.1919201350291821" table:style-name="ce100">
            <text:p><text:s text:c="3"/>7,2<text:s/></text:p>
          </table:table-cell>
          <table:table-cell table:number-columns-repeated="16355"/>
        </table:table-row>
        <table:table-row table:style-name="ro1">
          <table:table-cell office:value-type="string" table:style-name="ce9">
            <text:p>Posição na ocupação (3)</text:p>
          </table:table-cell>
          <table:table-cell table:style-name="ce32"/>
          <table:table-cell table:number-columns-repeated="13"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style-name="ce32"/>
          <table:table-cell table:style-name="ce26"/>
          <table:table-cell table:number-columns-repeated="16355" table:style-name="ce12"/>
        </table:table-row>
        <table:table-row table:style-name="ro1">
          <table:table-cell office:value-type="string" table:style-name="ce58">
            <text:p>Empregado com carteira de trabalho assinada</text:p>
          </table:table-cell>
          <table:table-cell office:value-type="float" office:value="34127.62436887659" table:style-name="ce32">
            <text:p><text:s text:c="2"/>34 128<text:s/></text:p>
          </table:table-cell>
          <table:table-cell office:value-type="float" office:value="0.6659815691212273" table:style-name="ce26">
            <text:p><text:s text:c="3"/>0,7<text:s/></text:p>
          </table:table-cell>
          <table:table-cell office:value-type="float" office:value="0.38905113332462887" table:style-name="ce26">
            <text:p><text:s text:c="3"/>0,4<text:s/></text:p>
          </table:table-cell>
          <table:table-cell office:value-type="float" office:value="10.797864293676481" table:style-name="ce26">
            <text:p><text:s text:c="3"/>10,8<text:s/></text:p>
          </table:table-cell>
          <table:table-cell office:value-type="float" office:value="5.0541029963992425" table:style-name="ce26">
            <text:p><text:s text:c="3"/>5,1<text:s/></text:p>
          </table:table-cell>
          <table:table-cell office:value-type="float" office:value="2.4480798617076807" table:style-name="ce26">
            <text:p><text:s text:c="3"/>2,4<text:s/></text:p>
          </table:table-cell>
          <table:table-cell office:value-type="float" office:value="3.5159023222854562" table:style-name="ce26">
            <text:p><text:s text:c="3"/>3,5<text:s/></text:p>
          </table:table-cell>
          <table:table-cell office:value-type="float" office:value="3.120943313000875" table:style-name="ce26">
            <text:p><text:s text:c="3"/>3,1<text:s/></text:p>
          </table:table-cell>
          <table:table-cell office:value-type="float" office:value="68.304233783906213" table:style-name="ce26">
            <text:p><text:s text:c="3"/>68,3<text:s/></text:p>
          </table:table-cell>
          <table:table-cell office:value-type="float" office:value="0.5256981865478173" table:style-name="ce26">
            <text:p><text:s text:c="3"/>0,5<text:s/></text:p>
          </table:table-cell>
          <table:table-cell office:value-type="float" office:value="13.980515301988966" table:style-name="ce26">
            <text:p><text:s text:c="3"/>14,0<text:s/></text:p>
          </table:table-cell>
          <table:table-cell office:value-type="float" office:value="1.9059889862587018" table:style-name="ce26">
            <text:p><text:s text:c="3"/>1,9<text:s/></text:p>
          </table:table-cell>
          <table:table-cell office:value-type="float" office:value="8.7561944620956194" table:style-name="ce26">
            <text:p><text:s text:c="3"/>8,8<text:s/></text:p>
          </table:table-cell>
          <table:table-cell office:value-type="float" office:value="2.3088621976222194" table:style-name="ce26">
            <text:p><text:s text:c="3"/>2,3<text:s/></text:p>
          </table:table-cell>
          <table:table-cell office:value-type="float" office:value="2213.9313056468318" table:style-name="ce32">
            <text:p><text:s text:c="2"/>2 214<text:s/></text:p>
          </table:table-cell>
          <table:table-cell office:value-type="float" office:value="1.5629412256736852" table:style-name="ce26">
            <text:p><text:s text:c="3"/>1,6<text:s/></text:p>
          </table:table-cell>
          <table:table-cell office:value-type="float" office:value="1645.8662697595159" table:style-name="ce32">
            <text:p><text:s text:c="2"/>1 646<text:s/></text:p>
          </table:table-cell>
          <table:table-cell office:value-type="float" office:value="7.7847350437418719" table:style-name="ce26">
            <text:p><text:s text:c="3"/>7,8<text:s/></text:p>
          </table:table-cell>
          <table:table-cell office:value-type="float" office:value="1862.6946442612164" table:style-name="ce32">
            <text:p><text:s text:c="2"/>1 863<text:s/></text:p>
          </table:table-cell>
          <table:table-cell office:value-type="float" office:value="3.2445927427557386" table:style-name="ce26">
            <text:p><text:s text:c="3"/>3,2<text:s/></text:p>
          </table:table-cell>
          <table:table-cell office:value-type="float" office:value="1790.2096834507495" table:style-name="ce32">
            <text:p><text:s text:c="2"/>1 790<text:s/></text:p>
          </table:table-cell>
          <table:table-cell office:value-type="float" office:value="2.3677745725816508" table:style-name="ce26">
            <text:p><text:s text:c="3"/>2,4<text:s/></text:p>
          </table:table-cell>
          <table:table-cell office:value-type="float" office:value="2140.8584703029042" table:style-name="ce32">
            <text:p><text:s text:c="2"/>2 141<text:s/></text:p>
          </table:table-cell>
          <table:table-cell office:value-type="float" office:value="1.4917549328508088" table:style-name="ce26">
            <text:p><text:s text:c="3"/>1,5<text:s/></text:p>
          </table:table-cell>
          <table:table-cell office:value-type="float" office:value="1899.646615793464" table:style-name="ce32">
            <text:p><text:s text:c="2"/>1 900<text:s/></text:p>
          </table:table-cell>
          <table:table-cell office:value-type="float" office:value="2.1959628946410921" table:style-name="ce26">
            <text:p><text:s text:c="3"/>2,2<text:s/></text:p>
          </table:table-cell>
          <table:table-cell office:value-type="float" office:value="3683.8623863495004" table:style-name="ce32">
            <text:p><text:s text:c="2"/>3 684<text:s/></text:p>
          </table:table-cell>
          <table:table-cell office:value-type="float" office:value="4.7955468453124048" table:style-name="ce26">
            <text:p><text:s text:c="3"/>4,8<text:s/></text:p>
          </table:table-cell>
          <table:table-cell table:number-columns-repeated="16355" table:style-name="ce12"/>
        </table:table-row>
        <table:table-row table:style-name="ro1">
          <table:table-cell office:value-type="string" table:style-name="ce58">
            <text:p>Empregado sem carteira de trabalho assinada</text:p>
          </table:table-cell>
          <table:table-cell office:value-type="float" office:value="14034.327354917184" table:style-name="ce32">
            <text:p><text:s text:c="2"/>14 034<text:s/></text:p>
          </table:table-cell>
          <table:table-cell office:value-type="float" office:value="0.85262996216181153" table:style-name="ce26">
            <text:p><text:s text:c="3"/>0,9<text:s/></text:p>
          </table:table-cell>
          <table:table-cell office:value-type="float" office:value="5.1405084418417601" table:style-name="ce26">
            <text:p><text:s text:c="3"/>5,1<text:s/></text:p>
          </table:table-cell>
          <table:table-cell office:value-type="float" office:value="3.6317703729740933" table:style-name="ce26">
            <text:p><text:s text:c="3"/>3,6<text:s/></text:p>
          </table:table-cell>
          <table:table-cell office:value-type="float" office:value="26.702722675210619" table:style-name="ce26">
            <text:p><text:s text:c="3"/>26,7<text:s/></text:p>
          </table:table-cell>
          <table:table-cell office:value-type="float" office:value="1.3579609899836413" table:style-name="ce26">
            <text:p><text:s text:c="3"/>1,4<text:s/></text:p>
          </table:table-cell>
          <table:table-cell office:value-type="float" office:value="4.7978875238911245" table:style-name="ce26">
            <text:p><text:s text:c="3"/>4,8<text:s/></text:p>
          </table:table-cell>
          <table:table-cell office:value-type="float" office:value="3.7642001813640102" table:style-name="ce26">
            <text:p><text:s text:c="3"/>3,8<text:s/></text:p>
          </table:table-cell>
          <table:table-cell office:value-type="float" office:value="43.429134911850973" table:style-name="ce26">
            <text:p><text:s text:c="3"/>43,4<text:s/></text:p>
          </table:table-cell>
          <table:table-cell office:value-type="float" office:value="0.97653256158184687" table:style-name="ce26">
            <text:p><text:s text:c="3"/>1,0<text:s/></text:p>
          </table:table-cell>
          <table:table-cell office:value-type="float" office:value="9.1798763534884298" table:style-name="ce26">
            <text:p><text:s text:c="3"/>9,2<text:s/></text:p>
          </table:table-cell>
          <table:table-cell office:value-type="float" office:value="2.7933468765323282" table:style-name="ce26">
            <text:p><text:s text:c="3"/>2,8<text:s/></text:p>
          </table:table-cell>
          <table:table-cell office:value-type="float" office:value="10.749870093716972" table:style-name="ce26">
            <text:p><text:s text:c="3"/>10,7<text:s/></text:p>
          </table:table-cell>
          <table:table-cell office:value-type="float" office:value="2.57771942434684" table:style-name="ce26">
            <text:p><text:s text:c="3"/>2,6<text:s/></text:p>
          </table:table-cell>
          <table:table-cell office:value-type="float" office:value="1463.1802498634215" table:style-name="ce32">
            <text:p><text:s text:c="2"/>1 463<text:s/></text:p>
          </table:table-cell>
          <table:table-cell office:value-type="float" office:value="1.8339407561056791" table:style-name="ce26">
            <text:p><text:s text:c="3"/>1,8<text:s/></text:p>
          </table:table-cell>
          <table:table-cell office:value-type="float" office:value="523.74903563975602" table:style-name="ce32">
            <text:p><text:s text:c="3"/>524<text:s/></text:p>
          </table:table-cell>
          <table:table-cell office:value-type="float" office:value="5.9935476414022801" table:style-name="ce26">
            <text:p><text:s text:c="3"/>6,0<text:s/></text:p>
          </table:table-cell>
          <table:table-cell office:value-type="float" office:value="942.81509046667543" table:style-name="ce32">
            <text:p><text:s text:c="3"/>943<text:s/></text:p>
          </table:table-cell>
          <table:table-cell office:value-type="float" office:value="2.1234082982541889" table:style-name="ce26">
            <text:p><text:s text:c="3"/>2,1<text:s/></text:p>
          </table:table-cell>
          <table:table-cell office:value-type="float" office:value="1425.7336375466059" table:style-name="ce32">
            <text:p><text:s text:c="2"/>1 426<text:s/></text:p>
          </table:table-cell>
          <table:table-cell office:value-type="float" office:value="6.2361877045130107" table:style-name="ce26">
            <text:p><text:s text:c="3"/>6,2<text:s/></text:p>
          </table:table-cell>
          <table:table-cell office:value-type="float" office:value="1578.5540580437164" table:style-name="ce32">
            <text:p><text:s text:c="2"/>1 579<text:s/></text:p>
          </table:table-cell>
          <table:table-cell office:value-type="float" office:value="1.8948467606062491" table:style-name="ce26">
            <text:p><text:s text:c="3"/>1,9<text:s/></text:p>
          </table:table-cell>
          <table:table-cell office:value-type="float" office:value="1413.8237423149039" table:style-name="ce32">
            <text:p><text:s text:c="2"/>1 414<text:s/></text:p>
          </table:table-cell>
          <table:table-cell office:value-type="float" office:value="4.0336344813558247" table:style-name="ce26">
            <text:p><text:s text:c="3"/>4,0<text:s/></text:p>
          </table:table-cell>
          <table:table-cell office:value-type="float" office:value="2782.2108092582639" table:style-name="ce32">
            <text:p><text:s text:c="2"/>2 782<text:s/></text:p>
          </table:table-cell>
          <table:table-cell office:value-type="float" office:value="6.1139107728498479" table:style-name="ce26">
            <text:p><text:s text:c="3"/>6,1<text:s/></text:p>
          </table:table-cell>
          <table:table-cell table:number-columns-repeated="16355" table:style-name="ce12"/>
        </table:table-row>
        <table:table-row table:style-name="ro1">
          <table:table-cell office:value-type="string" table:style-name="ce58">
            <text:p>Trabalhador doméstico com carteira</text:p>
          </table:table-cell>
          <table:table-cell office:value-type="float" office:value="1737.9688008491764" table:style-name="ce32">
            <text:p><text:s text:c="2"/>1 738<text:s/></text:p>
          </table:table-cell>
          <table:table-cell office:value-type="float" office:value="2.5493551220789601" table:style-name="ce26">
            <text:p><text:s text:c="3"/>2,5<text:s/></text:p>
          </table:table-cell>
          <table:table-cell office:value-type="float" office:value="0.63020682589487209" table:style-name="ce26">
            <text:p><text:s text:c="3"/>0,6<text:s/></text:p>
          </table:table-cell>
          <table:table-cell office:value-type="float" office:value="21.891726310547714" table:style-name="ce26">
            <text:p><text:s text:c="3"/>21,9<text:s/></text:p>
          </table:table-cell>
          <table:table-cell office:value-type="float" office:value="8.9104501306049002" table:style-name="ce26">
            <text:p><text:s text:c="3"/>8,9<text:s/></text:p>
          </table:table-cell>
          <table:table-cell office:value-type="float" office:value="7.5526678679860808" table:style-name="ce26">
            <text:p><text:s text:c="3"/>7,6<text:s/></text:p>
          </table:table-cell>
          <table:table-cell office:value-type="float" office:value="4.0708871444593928" table:style-name="ce26">
            <text:p><text:s text:c="3"/>4,1<text:s/></text:p>
          </table:table-cell>
          <table:table-cell office:value-type="float" office:value="12.411740698524437" table:style-name="ce26">
            <text:p><text:s text:c="3"/>12,4<text:s/></text:p>
          </table:table-cell>
          <table:table-cell office:value-type="float" office:value="65.49499699737153" table:style-name="ce26">
            <text:p><text:s text:c="3"/>65,5<text:s/></text:p>
          </table:table-cell>
          <table:table-cell office:value-type="float" office:value="1.8407010366536647" table:style-name="ce26">
            <text:p><text:s text:c="3"/>1,8<text:s/></text:p>
          </table:table-cell>
          <table:table-cell office:value-type="float" office:value="11.403103120229424" table:style-name="ce26">
            <text:p><text:s text:c="3"/>11,4<text:s/></text:p>
          </table:table-cell>
          <table:table-cell office:value-type="float" office:value="6.8699139431842982" table:style-name="ce26">
            <text:p><text:s text:c="3"/>6,9<text:s/></text:p>
          </table:table-cell>
          <table:table-cell office:value-type="float" office:value="9.4903557814398933" table:style-name="ce26">
            <text:p><text:s text:c="3"/>9,5<text:s/></text:p>
          </table:table-cell>
          <table:table-cell office:value-type="float" office:value="6.9079728560654168" table:style-name="ce26">
            <text:p><text:s text:c="3"/>6,9<text:s/></text:p>
          </table:table-cell>
          <table:table-cell office:value-type="float" office:value="1246.4918308320073" table:style-name="ce32">
            <text:p><text:s text:c="2"/>1 246<text:s/></text:p>
          </table:table-cell>
          <table:table-cell office:value-type="float" office:value="0.9204052293468159" table:style-name="ce26">
            <text:p><text:s text:c="3"/>0,9<text:s/></text:p>
          </table:table-cell>
          <table:table-cell office:value-type="float" office:value="1109.9388396523611" table:style-name="ce32">
            <text:p><text:s text:c="2"/>1 110<text:s/></text:p>
          </table:table-cell>
          <table:table-cell office:value-type="float" office:value="20.639821060787032" table:style-name="ce26">
            <text:p><text:s text:c="3"/>20,6<text:s/></text:p>
          </table:table-cell>
          <table:table-cell office:value-type="float" office:value="1033.0425141558601" table:style-name="ce32">
            <text:p><text:s text:c="2"/>1 033<text:s/></text:p>
          </table:table-cell>
          <table:table-cell office:value-type="float" office:value="2.7588235416207318" table:style-name="ce26">
            <text:p><text:s text:c="3"/>2,8<text:s/></text:p>
          </table:table-cell>
          <table:table-cell office:value-type="float" office:value="1357.2602069387681" table:style-name="ce32">
            <text:p><text:s text:c="2"/>1 357<text:s/></text:p>
          </table:table-cell>
          <table:table-cell office:value-type="float" office:value="4.7314184536569011" table:style-name="ce26">
            <text:p><text:s text:c="3"/>4,7<text:s/></text:p>
          </table:table-cell>
          <table:table-cell office:value-type="float" office:value="1230.047547184517" table:style-name="ce32">
            <text:p><text:s text:c="2"/>1 230<text:s/></text:p>
          </table:table-cell>
          <table:table-cell office:value-type="float" office:value="1.088383843020464" table:style-name="ce26">
            <text:p><text:s text:c="3"/>1,1<text:s/></text:p>
          </table:table-cell>
          <table:table-cell office:value-type="float" office:value="1319.9284106339394" table:style-name="ce32">
            <text:p><text:s text:c="2"/>1 320<text:s/></text:p>
          </table:table-cell>
          <table:table-cell office:value-type="float" office:value="2.8950095016047741" table:style-name="ce26">
            <text:p><text:s text:c="3"/>2,9<text:s/></text:p>
          </table:table-cell>
          <table:table-cell office:value-type="float" office:value="1433.7001944846227" table:style-name="ce32">
            <text:p><text:s text:c="2"/>1 434<text:s/></text:p>
          </table:table-cell>
          <table:table-cell office:value-type="float" office:value="2.9412350162794501" table:style-name="ce26">
            <text:p><text:s text:c="3"/>2,9<text:s/></text:p>
          </table:table-cell>
          <table:table-cell table:number-columns-repeated="16355" table:style-name="ce12"/>
        </table:table-row>
        <table:table-row table:style-name="ro1">
          <table:table-cell office:value-type="string" table:style-name="ce58">
            <text:p>Trabalhador doméstico sem carteira</text:p>
          </table:table-cell>
          <table:table-cell office:value-type="float" office:value="4495.4701878767846" table:style-name="ce32">
            <text:p><text:s text:c="2"/>4 495<text:s/></text:p>
          </table:table-cell>
          <table:table-cell office:value-type="float" office:value="1.5626986151541911" table:style-name="ce26">
            <text:p><text:s text:c="3"/>1,6<text:s/></text:p>
          </table:table-cell>
          <table:table-cell office:value-type="float" office:value="17.445510550793344" table:style-name="ce26">
            <text:p><text:s text:c="3"/>17,4<text:s/></text:p>
          </table:table-cell>
          <table:table-cell office:value-type="float" office:value="3.1356317213400486" table:style-name="ce26">
            <text:p><text:s text:c="3"/>3,1<text:s/></text:p>
          </table:table-cell>
          <table:table-cell office:value-type="float" office:value="37.935652664741909" table:style-name="ce26">
            <text:p><text:s text:c="3"/>37,9<text:s/></text:p>
          </table:table-cell>
          <table:table-cell office:value-type="float" office:value="1.8332858055693648" table:style-name="ce26">
            <text:p><text:s text:c="3"/>1,8<text:s/></text:p>
          </table:table-cell>
          <table:table-cell office:value-type="float" office:value="6.7448902937526904" table:style-name="ce26">
            <text:p><text:s text:c="3"/>6,7<text:s/></text:p>
          </table:table-cell>
          <table:table-cell office:value-type="float" office:value="6.2350689688637306" table:style-name="ce26">
            <text:p><text:s text:c="3"/>6,2<text:s/></text:p>
          </table:table-cell>
          <table:table-cell office:value-type="float" office:value="25.099669369386305" table:style-name="ce26">
            <text:p><text:s text:c="3"/>25,1<text:s/></text:p>
          </table:table-cell>
          <table:table-cell office:value-type="float" office:value="2.5339690369640224" table:style-name="ce26">
            <text:p><text:s text:c="3"/>2,5<text:s/></text:p>
          </table:table-cell>
          <table:table-cell office:value-type="float" office:value="5.9022705442408432" table:style-name="ce26">
            <text:p><text:s text:c="3"/>5,9<text:s/></text:p>
          </table:table-cell>
          <table:table-cell office:value-type="float" office:value="5.7357366122556499" table:style-name="ce26">
            <text:p><text:s text:c="3"/>5,7<text:s/></text:p>
          </table:table-cell>
          <table:table-cell office:value-type="float" office:value="6.8720065770849121" table:style-name="ce26">
            <text:p><text:s text:c="3"/>6,9<text:s/></text:p>
          </table:table-cell>
          <table:table-cell office:value-type="float" office:value="5.6090700679691228" table:style-name="ce26">
            <text:p><text:s text:c="3"/>5,6<text:s/></text:p>
          </table:table-cell>
          <table:table-cell office:value-type="float" office:value="749.48312107186337" table:style-name="ce32">
            <text:p><text:s text:c="3"/>749<text:s/></text:p>
          </table:table-cell>
          <table:table-cell office:value-type="float" office:value="1.3703628746089322" table:style-name="ce26">
            <text:p><text:s text:c="3"/>1,4<text:s/></text:p>
          </table:table-cell>
          <table:table-cell office:value-type="float" office:value="357.06292640795891" table:style-name="ce32">
            <text:p><text:s text:c="3"/>357<text:s/></text:p>
          </table:table-cell>
          <table:table-cell office:value-type="float" office:value="4.7471432990285649" table:style-name="ce26">
            <text:p><text:s text:c="3"/>4,7<text:s/></text:p>
          </table:table-cell>
          <table:table-cell office:value-type="float" office:value="628.24111221488988" table:style-name="ce32">
            <text:p><text:s text:c="3"/>628<text:s/></text:p>
          </table:table-cell>
          <table:table-cell office:value-type="float" office:value="1.4703262346216004" table:style-name="ce26">
            <text:p><text:s text:c="3"/>1,5<text:s/></text:p>
          </table:table-cell>
          <table:table-cell office:value-type="float" office:value="899.23563355155261" table:style-name="ce32">
            <text:p><text:s text:c="3"/>899<text:s/></text:p>
          </table:table-cell>
          <table:table-cell office:value-type="float" office:value="4.3693081198552326" table:style-name="ce26">
            <text:p><text:s text:c="3"/>4,4<text:s/></text:p>
          </table:table-cell>
          <table:table-cell office:value-type="float" office:value="987.17367088499861" table:style-name="ce32">
            <text:p><text:s text:c="3"/>987<text:s/></text:p>
          </table:table-cell>
          <table:table-cell office:value-type="float" office:value="1.6532859727532891" table:style-name="ce26">
            <text:p><text:s text:c="3"/>1,7<text:s/></text:p>
          </table:table-cell>
          <table:table-cell office:value-type="float" office:value="1024.6621567437103" table:style-name="ce32">
            <text:p><text:s text:c="2"/>1 025<text:s/></text:p>
          </table:table-cell>
          <table:table-cell office:value-type="float" office:value="4.676397556465842" table:style-name="ce26">
            <text:p><text:s text:c="3"/>4,7<text:s/></text:p>
          </table:table-cell>
          <table:table-cell office:value-type="float" office:value="1160.7356374484677" table:style-name="ce32">
            <text:p><text:s text:c="2"/>1 161<text:s/></text:p>
          </table:table-cell>
          <table:table-cell office:value-type="float" office:value="7.5889809764003235" table:style-name="ce26">
            <text:p><text:s text:c="3"/>7,6<text:s/></text:p>
          </table:table-cell>
          <table:table-cell table:number-columns-repeated="16355" table:style-name="ce12"/>
        </table:table-row>
        <table:table-row table:style-name="ro1">
          <table:table-cell office:value-type="string" table:style-name="ce58">
            <text:p>Militar ou funcionário público estatutário</text:p>
          </table:table-cell>
          <table:table-cell office:value-type="float" office:value="7899.624871294367" table:style-name="ce32">
            <text:p><text:s text:c="2"/>7 900<text:s/></text:p>
          </table:table-cell>
          <table:table-cell office:value-type="float" office:value="1.3176590170741551" table:style-name="ce26">
            <text:p><text:s text:c="3"/>1,3<text:s/></text:p>
          </table:table-cell>
          <table:table-cell office:value-type="float" office:value="0.4009134387624288" table:style-name="ce26">
            <text:p><text:s text:c="3"/>0,4<text:s/></text:p>
          </table:table-cell>
          <table:table-cell office:value-type="float" office:value="16.30817082781066" table:style-name="ce26">
            <text:p><text:s text:c="3"/>16,3<text:s/></text:p>
          </table:table-cell>
          <table:table-cell office:value-type="float" office:value="18.967789153847914" table:style-name="ce26">
            <text:p><text:s text:c="3"/>19,0<text:s/></text:p>
          </table:table-cell>
          <table:table-cell office:value-type="float" office:value="2.1795850445783471" table:style-name="ce26">
            <text:p><text:s text:c="3"/>2,2<text:s/></text:p>
          </table:table-cell>
          <table:table-cell office:value-type="float" office:value="5.40002988119093" table:style-name="ce26">
            <text:p><text:s text:c="3"/>5,4<text:s/></text:p>
          </table:table-cell>
          <table:table-cell office:value-type="float" office:value="4.7068065187518808" table:style-name="ce26">
            <text:p><text:s text:c="3"/>4,7<text:s/></text:p>
          </table:table-cell>
          <table:table-cell office:value-type="float" office:value="61.755032042513406" table:style-name="ce26">
            <text:p><text:s text:c="3"/>61,8<text:s/></text:p>
          </table:table-cell>
          <table:table-cell office:value-type="float" office:value="0.86463744998364134" table:style-name="ce26">
            <text:p><text:s text:c="3"/>0,9<text:s/></text:p>
          </table:table-cell>
          <table:table-cell office:value-type="float" office:value="5.5206965531481869" table:style-name="ce26">
            <text:p><text:s text:c="3"/>5,5<text:s/></text:p>
          </table:table-cell>
          <table:table-cell office:value-type="float" office:value="4.9634266238039446" table:style-name="ce26">
            <text:p><text:s text:c="3"/>5,0<text:s/></text:p>
          </table:table-cell>
          <table:table-cell office:value-type="float" office:value="7.9555389305371111" table:style-name="ce26">
            <text:p><text:s text:c="3"/>8,0<text:s/></text:p>
          </table:table-cell>
          <table:table-cell office:value-type="float" office:value="3.8565896654874026" table:style-name="ce26">
            <text:p><text:s text:c="3"/>3,9<text:s/></text:p>
          </table:table-cell>
          <table:table-cell office:value-type="float" office:value="4259.8498137517199" table:style-name="ce32">
            <text:p><text:s text:c="2"/>4 260<text:s/></text:p>
          </table:table-cell>
          <table:table-cell office:value-type="float" office:value="1.5583278881481031" table:style-name="ce26">
            <text:p><text:s text:c="3"/>1,6<text:s/></text:p>
          </table:table-cell>
          <table:table-cell office:value-type="float" office:value="3558.030504107614" table:style-name="ce32">
            <text:p><text:s text:c="2"/>3 558<text:s/></text:p>
          </table:table-cell>
          <table:table-cell office:value-type="float" office:value="10.442276692127892" table:style-name="ce26">
            <text:p><text:s text:c="3"/>10,4<text:s/></text:p>
          </table:table-cell>
          <table:table-cell office:value-type="float" office:value="3095.2833386978518" table:style-name="ce32">
            <text:p><text:s text:c="2"/>3 095<text:s/></text:p>
          </table:table-cell>
          <table:table-cell office:value-type="float" office:value="2.6433314594536395" table:style-name="ce26">
            <text:p><text:s text:c="3"/>2,6<text:s/></text:p>
          </table:table-cell>
          <table:table-cell office:value-type="float" office:value="4638.7324823528097" table:style-name="ce32">
            <text:p><text:s text:c="2"/>4 639<text:s/></text:p>
          </table:table-cell>
          <table:table-cell office:value-type="float" office:value="4.0216672893274694" table:style-name="ce26">
            <text:p><text:s text:c="3"/>4,0<text:s/></text:p>
          </table:table-cell>
          <table:table-cell office:value-type="float" office:value="4201.9635610173509" table:style-name="ce32">
            <text:p><text:s text:c="2"/>4 202<text:s/></text:p>
          </table:table-cell>
          <table:table-cell office:value-type="float" office:value="1.8515244265326913" table:style-name="ce26">
            <text:p><text:s text:c="3"/>1,9<text:s/></text:p>
          </table:table-cell>
          <table:table-cell office:value-type="float" office:value="4667.4938821092037" table:style-name="ce32">
            <text:p><text:s text:c="2"/>4 667<text:s/></text:p>
          </table:table-cell>
          <table:table-cell office:value-type="float" office:value="4.6687304838723032" table:style-name="ce26">
            <text:p><text:s text:c="3"/>4,7<text:s/></text:p>
          </table:table-cell>
          <table:table-cell office:value-type="float" office:value="6981.0897943155051" table:style-name="ce32">
            <text:p><text:s text:c="2"/>6 981<text:s/></text:p>
          </table:table-cell>
          <table:table-cell office:value-type="float" office:value="3.3850149896605708" table:style-name="ce26">
            <text:p><text:s text:c="3"/>3,4<text:s/></text:p>
          </table:table-cell>
          <table:table-cell table:number-columns-repeated="16355" table:style-name="ce12"/>
        </table:table-row>
        <table:table-row table:style-name="ro1">
          <table:table-cell office:value-type="string" table:style-name="ce58">
            <text:p>Empregador</text:p>
          </table:table-cell>
          <table:table-cell office:value-type="float" office:value="4484.3621013587754" table:style-name="ce32">
            <text:p><text:s text:c="2"/>4 484<text:s/></text:p>
          </table:table-cell>
          <table:table-cell office:value-type="float" office:value="2.1799005455656357" table:style-name="ce26">
            <text:p><text:s text:c="3"/>2,2<text:s/></text:p>
          </table:table-cell>
          <table:table-cell office:value-type="float" office:value="1.2857396761011859" table:style-name="ce26">
            <text:p><text:s text:c="3"/>1,3<text:s/></text:p>
          </table:table-cell>
          <table:table-cell office:value-type="float" office:value="12.777013074787904" table:style-name="ce26">
            <text:p><text:s text:c="3"/>12,8<text:s/></text:p>
          </table:table-cell>
          <table:table-cell office:value-type="float" office:value="7.1780694507586915" table:style-name="ce26">
            <text:p><text:s text:c="3"/>7,2<text:s/></text:p>
          </table:table-cell>
          <table:table-cell office:value-type="float" office:value="5.5574079470240507" table:style-name="ce26">
            <text:p><text:s text:c="3"/>5,6<text:s/></text:p>
          </table:table-cell>
          <table:table-cell office:value-type="float" office:value="3.0756066927957724" table:style-name="ce26">
            <text:p><text:s text:c="3"/>3,1<text:s/></text:p>
          </table:table-cell>
          <table:table-cell office:value-type="float" office:value="10.585216245088629" table:style-name="ce26">
            <text:p><text:s text:c="3"/>10,6<text:s/></text:p>
          </table:table-cell>
          <table:table-cell office:value-type="float" office:value="41.903351327063881" table:style-name="ce26">
            <text:p><text:s text:c="3"/>41,9<text:s/></text:p>
          </table:table-cell>
          <table:table-cell office:value-type="float" office:value="1.9349810870698809" table:style-name="ce26">
            <text:p><text:s text:c="3"/>1,9<text:s/></text:p>
          </table:table-cell>
          <table:table-cell office:value-type="float" office:value="11.974046149327206" table:style-name="ce26">
            <text:p><text:s text:c="3"/>12,0<text:s/></text:p>
          </table:table-cell>
          <table:table-cell office:value-type="float" office:value="4.2714283801600788" table:style-name="ce26">
            <text:p><text:s text:c="3"/>4,3<text:s/></text:p>
          </table:table-cell>
          <table:table-cell office:value-type="float" office:value="34.583186703953217" table:style-name="ce26">
            <text:p><text:s text:c="3"/>34,6<text:s/></text:p>
          </table:table-cell>
          <table:table-cell office:value-type="float" office:value="2.3891473152581022" table:style-name="ce26">
            <text:p><text:s text:c="3"/>2,4<text:s/></text:p>
          </table:table-cell>
          <table:table-cell office:value-type="float" office:value="5913.5971851753084" table:style-name="ce32">
            <text:p><text:s text:c="2"/>5 914<text:s/></text:p>
          </table:table-cell>
          <table:table-cell office:value-type="float" office:value="4.6736216086570099" table:style-name="ce26">
            <text:p><text:s text:c="3"/>4,7<text:s/></text:p>
          </table:table-cell>
          <table:table-cell office:value-type="float" office:value="5269.1800110810045" table:style-name="ce32">
            <text:p><text:s text:c="2"/>5 269<text:s/></text:p>
          </table:table-cell>
          <table:table-cell office:value-type="float" office:value="23.830173965533724" table:style-name="ce26">
            <text:p><text:s text:c="3"/>23,8<text:s/></text:p>
          </table:table-cell>
          <table:table-cell office:value-type="float" office:value="5368.6423284615967" table:style-name="ce32">
            <text:p><text:s text:c="2"/>5 369<text:s/></text:p>
          </table:table-cell>
          <table:table-cell office:value-type="float" office:value="8.193683754412854" table:style-name="ce26">
            <text:p><text:s text:c="3"/>8,2<text:s/></text:p>
          </table:table-cell>
          <table:table-cell office:value-type="float" office:value="5134.0323417201198" table:style-name="ce32">
            <text:p><text:s text:c="2"/>5 134<text:s/></text:p>
          </table:table-cell>
          <table:table-cell office:value-type="float" office:value="9.9939916774477222" table:style-name="ce26">
            <text:p><text:s text:c="3"/>10,0<text:s/></text:p>
          </table:table-cell>
          <table:table-cell office:value-type="float" office:value="5074.3413130671806" table:style-name="ce32">
            <text:p><text:s text:c="2"/>5 074<text:s/></text:p>
          </table:table-cell>
          <table:table-cell office:value-type="float" office:value="3.2717042636128748" table:style-name="ce26">
            <text:p><text:s text:c="3"/>3,3<text:s/></text:p>
          </table:table-cell>
          <table:table-cell office:value-type="float" office:value="5628.1094424939865" table:style-name="ce32">
            <text:p><text:s text:c="2"/>5 628<text:s/></text:p>
          </table:table-cell>
          <table:table-cell office:value-type="float" office:value="15.178284861418492" table:style-name="ce26">
            <text:p><text:s text:c="3"/>15,2<text:s/></text:p>
          </table:table-cell>
          <table:table-cell office:value-type="float" office:value="7235.7422161497761" table:style-name="ce32">
            <text:p><text:s text:c="2"/>7 236<text:s/></text:p>
          </table:table-cell>
          <table:table-cell office:value-type="float" office:value="8.590606613476325" table:style-name="ce26">
            <text:p><text:s text:c="3"/>8,6<text:s/></text:p>
          </table:table-cell>
          <table:table-cell table:number-columns-repeated="16355" table:style-name="ce12"/>
        </table:table-row>
        <table:table-row table:style-name="ro1">
          <table:table-cell office:value-type="string" table:style-name="ce58">
            <text:p>Conta própria</text:p>
          </table:table-cell>
          <table:table-cell office:value-type="float" office:value="23424.970918539333" table:style-name="ce32">
            <text:p><text:s text:c="2"/>23 425<text:s/></text:p>
          </table:table-cell>
          <table:table-cell office:value-type="float" office:value="0.67651382533745974" table:style-name="ce26">
            <text:p><text:s text:c="3"/>0,7<text:s/></text:p>
          </table:table-cell>
          <table:table-cell office:value-type="float" office:value="8.1886465921110947" table:style-name="ce26">
            <text:p><text:s text:c="3"/>8,2<text:s/></text:p>
          </table:table-cell>
          <table:table-cell office:value-type="float" office:value="2.2584899301476566" table:style-name="ce26">
            <text:p><text:s text:c="3"/>2,3<text:s/></text:p>
          </table:table-cell>
          <table:table-cell office:value-type="float" office:value="25.628831845375991" table:style-name="ce26">
            <text:p><text:s text:c="3"/>25,6<text:s/></text:p>
          </table:table-cell>
          <table:table-cell office:value-type="float" office:value="1.226080097551425" table:style-name="ce26">
            <text:p><text:s text:c="3"/>1,2<text:s/></text:p>
          </table:table-cell>
          <table:table-cell office:value-type="float" office:value="3.9146661700084935" table:style-name="ce26">
            <text:p><text:s text:c="3"/>3,9<text:s/></text:p>
          </table:table-cell>
          <table:table-cell office:value-type="float" office:value="3.6674463370461687" table:style-name="ce26">
            <text:p><text:s text:c="3"/>3,7<text:s/></text:p>
          </table:table-cell>
          <table:table-cell office:value-type="float" office:value="35.789082421294012" table:style-name="ce26">
            <text:p><text:s text:c="3"/>35,8<text:s/></text:p>
          </table:table-cell>
          <table:table-cell office:value-type="float" office:value="0.98312621343880691" table:style-name="ce26">
            <text:p><text:s text:c="3"/>1,0<text:s/></text:p>
          </table:table-cell>
          <table:table-cell office:value-type="float" office:value="8.5892710406062847" table:style-name="ce26">
            <text:p><text:s text:c="3"/>8,6<text:s/></text:p>
          </table:table-cell>
          <table:table-cell office:value-type="float" office:value="2.3280902426971517" table:style-name="ce26">
            <text:p><text:s text:c="3"/>2,3<text:s/></text:p>
          </table:table-cell>
          <table:table-cell office:value-type="float" office:value="17.889501930604087" table:style-name="ce26">
            <text:p><text:s text:c="3"/>17,9<text:s/></text:p>
          </table:table-cell>
          <table:table-cell office:value-type="float" office:value="1.5523246625286049" table:style-name="ce26">
            <text:p><text:s text:c="3"/>1,6<text:s/></text:p>
          </table:table-cell>
          <table:table-cell office:value-type="float" office:value="1692.2967527192895" table:style-name="ce32">
            <text:p><text:s text:c="2"/>1 692<text:s/></text:p>
          </table:table-cell>
          <table:table-cell office:value-type="float" office:value="1.850918981796664" table:style-name="ce26">
            <text:p><text:s text:c="3"/>1,9<text:s/></text:p>
          </table:table-cell>
          <table:table-cell office:value-type="float" office:value="613.59617996340091" table:style-name="ce32">
            <text:p><text:s text:c="3"/>614<text:s/></text:p>
          </table:table-cell>
          <table:table-cell office:value-type="float" office:value="3.726244380031813" table:style-name="ce26">
            <text:p><text:s text:c="3"/>3,7<text:s/></text:p>
          </table:table-cell>
          <table:table-cell office:value-type="float" office:value="1148.1101554888069" table:style-name="ce32">
            <text:p><text:s text:c="2"/>1 148<text:s/></text:p>
          </table:table-cell>
          <table:table-cell office:value-type="float" office:value="2.0494090008440962" table:style-name="ce26">
            <text:p><text:s text:c="3"/>2,0<text:s/></text:p>
          </table:table-cell>
          <table:table-cell office:value-type="float" office:value="1500.5443721082415" table:style-name="ce32">
            <text:p><text:s text:c="2"/>1 501<text:s/></text:p>
          </table:table-cell>
          <table:table-cell office:value-type="float" office:value="3.8994919650495468" table:style-name="ce26">
            <text:p><text:s text:c="3"/>3,9<text:s/></text:p>
          </table:table-cell>
          <table:table-cell office:value-type="float" office:value="1932.8917155159277" table:style-name="ce32">
            <text:p><text:s text:c="2"/>1 933<text:s/></text:p>
          </table:table-cell>
          <table:table-cell office:value-type="float" office:value="3.6887193142487553" table:style-name="ce26">
            <text:p><text:s text:c="3"/>3,7<text:s/></text:p>
          </table:table-cell>
          <table:table-cell office:value-type="float" office:value="1723.5979639575332" table:style-name="ce32">
            <text:p><text:s text:c="2"/>1 724<text:s/></text:p>
          </table:table-cell>
          <table:table-cell office:value-type="float" office:value="2.07898116357102" table:style-name="ce26">
            <text:p><text:s text:c="3"/>2,1<text:s/></text:p>
          </table:table-cell>
          <table:table-cell office:value-type="float" office:value="2511.2733589580771" table:style-name="ce32">
            <text:p><text:s text:c="2"/>2 511<text:s/></text:p>
          </table:table-cell>
          <table:table-cell office:value-type="float" office:value="3.0019193715974994" table:style-name="ce26">
            <text:p><text:s text:c="3"/>3,0<text:s/></text:p>
          </table:table-cell>
          <table:table-cell table:number-columns-repeated="16355" table:style-name="ce12"/>
        </table:table-row>
        <table:table-row table:style-name="ro1">
          <table:table-cell table:number-columns-repeated="29" table:style-name="ce3"/>
          <table:table-cell table:number-columns-repeated="16355"/>
        </table:table-row>
        <table:table-row table:style-name="ro1">
          <table:table-cell office:value-type="string" table:style-name="ce59">
            <text:p>Fonte: IBGE. Pesquisa Nacional por Amostra de Domicílios Contínua, 2018, consolidado de primeiras entrevistas.</text:p>
          </table:table-cell>
          <table:table-cell table:number-columns-repeated="28" table:style-name="ce59"/>
          <table:table-cell table:number-columns-repeated="16355"/>
        </table:table-row>
        <table:table-row table:style-name="ro1">
          <table:table-cell office:value-type="string" table:style-name="ce3">
            <text:p>Notas: Para classificação dos trabalhos formais ou informais, foi utilizada a definição da Organização Internacional do Trabalho - OIT (PERFIL..., 2009).</text:p>
          </table:table-cell>
          <table:table-cell table:number-columns-repeated="12" table:style-name="ce3"/>
          <table:table-cell table:number-columns-repeated="16371" table:style-name="ce60"/>
        </table:table-row>
        <table:table-row table:style-name="ro1">
          <table:table-cell office:value-type="string" table:style-name="ce88">
            <text:p>Rendimentos deflacionados para reais médios de 2018.</text:p>
          </table:table-cell>
          <table:table-cell table:number-columns-repeated="16383" table:style-name="ce91"/>
        </table:table-row>
        <table:table-row table:style-name="ro1">
          <table:table-cell office:value-type="string" table:style-name="ce64">
            <text:p>(1) Exclusive pessoas que possuem remuneração em benefícios ou sem remuneração em todos os trabalhos</text:p>
          </table:table-cell>
          <table:table-cell table:number-columns-repeated="8" table:style-name="ce42"/>
          <table:table-cell table:number-columns-repeated="16375" table:style-name="ce60"/>
        </table:table-row>
        <table:table-row table:style-name="ro1">
          <table:table-cell office:value-type="string" table:style-name="ce21">
            <text:p>(2) Não são apresentados resultados para atividades mal definidas.</text:p>
          </table:table-cell>
          <table:table-cell table:number-columns-repeated="2" table:style-name="ce21"/>
          <table:table-cell table:number-columns-repeated="10" table:style-name="ce3"/>
          <table:table-cell table:number-columns-repeated="16371" table:style-name="ce60"/>
        </table:table-row>
        <table:table-row table:style-name="ro1">
          <table:table-cell office:value-type="string" table:style-name="ce64">
            <text:p>(3) Não são apresentados resultados para trabalhador familiar auxiliar, devido à baixa incidência e elevados CVs.</text:p>
          </table:table-cell>
          <table:table-cell table:number-columns-repeated="14" table:style-name="ce73"/>
          <table:table-cell table:number-columns-repeated="8" table:style-name="ce74"/>
          <table:table-cell table:number-columns-repeated="2" table:style-name="ce73"/>
          <table:table-cell table:number-columns-repeated="16359" table:style-name="ce12"/>
        </table:table-row>
        <table:table-row table:number-rows-repeated="1048543" table:style-name="ro1">
          <table:table-cell table:number-columns-repeated="16384"/>
        </table:table-row>
      </table:table>
      <table:table table:name="1_12" table:style-name="ta3">
        <table:table-column table:style-name="co1" table:default-cell-style-name="ce109"/>
        <table:table-column table:style-name="co2" table:default-cell-style-name="ce109"/>
        <table:table-column table:style-name="co3" table:default-cell-style-name="ce109"/>
        <table:table-column table:style-name="co2" table:default-cell-style-name="ce109"/>
        <table:table-column table:style-name="co3" table:default-cell-style-name="ce109"/>
        <table:table-column table:style-name="co2" table:default-cell-style-name="ce109"/>
        <table:table-column table:style-name="co3" table:default-cell-style-name="ce109"/>
        <table:table-column table:style-name="co2" table:number-columns-repeated="16377" table:default-cell-style-name="ce109"/>
        <table:table-row table:style-name="ro1">
          <table:table-cell office:value-type="string" table:number-columns-spanned="7" table:number-rows-spanned="3" table:style-name="ce163">
            <text:p>Tabela 1.12 - Rendimento domiciliar<text:s/><text:span text:style-name="T7">per capita</text:span><text:s/>médio das pessoas e proporção de pessoas por classes de rendimento domiciliar<text:s/><text:span text:style-name="T7">per capita</text:span>, com indicação do coeficiente de variação, segundo composição etária do domicílio - 2018</text:p>
          </table:table-cell>
          <table:covered-table-cell table:number-columns-repeated="6"/>
          <table:table-cell table:number-columns-repeated="16377"/>
        </table:table-row>
        <table:table-row table:number-rows-repeated="2" table:style-name="ro1">
          <table:covered-table-cell/>
          <table:covered-table-cell table:number-columns-repeated="6"/>
          <table:table-cell table:number-columns-repeated="16377"/>
        </table:table-row>
        <table:table-row table:style-name="ro1">
          <table:table-cell office:value-type="string" table:number-columns-spanned="1" table:number-rows-spanned="5" table:style-name="ce161">
            <text:p>Composição etária do domicílio (1)</text:p>
          </table:table-cell>
          <table:table-cell office:value-type="string" table:number-columns-spanned="2" table:number-rows-spanned="4" table:style-name="ce142">
            <text:p>Rendimento domiciliar<text:s/><text:span text:style-name="T8">per capita</text:span><text:s/>médio (R$)</text:p>
          </table:table-cell>
          <table:covered-table-cell/>
          <table:table-cell office:value-type="string" table:number-columns-spanned="4" table:number-rows-spanned="2" table:style-name="ce143">
            <text:p>Proporção de pessoas por classes de rendimento domiciliar<text:s/><text:span text:style-name="T8">per capita</text:span><text:s/>(%)</text:p>
          </table:table-cell>
          <table:covered-table-cell table:number-columns-repeated="3"/>
          <table:table-cell table:number-columns-repeated="16377"/>
        </table:table-row>
        <table:table-row table:style-name="ro1">
          <table:covered-table-cell/>
          <table:covered-table-cell/>
          <table:covered-table-cell/>
          <table:covered-table-cell/>
          <table:covered-table-cell table:number-columns-repeated="3"/>
          <table:table-cell table:number-columns-repeated="16377"/>
        </table:table-row>
        <table:table-row table:style-name="ro1">
          <table:covered-table-cell/>
          <table:covered-table-cell/>
          <table:covered-table-cell/>
          <table:table-cell office:value-type="string" table:number-columns-spanned="2" table:number-rows-spanned="2" table:style-name="ce142">
            <text:p>Menos de US$ 1,9 PPC 2011 (2)</text:p>
          </table:table-cell>
          <table:covered-table-cell/>
          <table:table-cell office:value-type="string" table:number-columns-spanned="2" table:number-rows-spanned="2" table:style-name="ce143">
            <text:p>Menos de US$ 5,5 PPC 2011 (2)</text:p>
          </table:table-cell>
          <table:covered-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covered-table-cell/>
          <table:table-cell office:value-type="string" table:style-name="ce90">
            <text:p>Valor</text:p>
          </table:table-cell>
          <table:table-cell office:value-type="string" table:style-name="ce90">
            <text:p>CV (%)</text:p>
          </table:table-cell>
          <table:table-cell office:value-type="string" table:style-name="ce90">
            <text:p>Proporção</text:p>
          </table:table-cell>
          <table:table-cell office:value-type="string" table:style-name="ce90">
            <text:p>CV (%)</text:p>
          </table:table-cell>
          <table:table-cell office:value-type="string" table:style-name="ce90">
            <text:p>Proporção</text:p>
          </table:table-cell>
          <table:table-cell office:value-type="string" table:style-name="ce89">
            <text:p>CV (%)</text:p>
          </table:table-cell>
          <table:table-cell table:number-columns-repeated="16377"/>
        </table:table-row>
        <table:table-row table:style-name="ro1">
          <table:table-cell office:value-type="string" table:style-name="ce78">
            <text:p>Total</text:p>
          </table:table-cell>
          <table:table-cell office:value-type="float" office:value="1336.7691369053155" table:style-name="ce102">
            <text:p><text:s text:c="2"/>1 337<text:s/></text:p>
          </table:table-cell>
          <table:table-cell office:value-type="float" office:value="1.3513024901412813" table:style-name="ce103">
            <text:p><text:s text:c="3"/>1,4<text:s/></text:p>
          </table:table-cell>
          <table:table-cell office:value-type="float" office:value="6.5163736892300301" table:style-name="ce103">
            <text:p><text:s text:c="3"/>6,5<text:s/></text:p>
          </table:table-cell>
          <table:table-cell office:value-type="float" office:value="1.581834969661319" table:style-name="ce103">
            <text:p><text:s text:c="3"/>1,6<text:s/></text:p>
          </table:table-cell>
          <table:table-cell office:value-type="float" office:value="25.28265102139126" table:style-name="ce103">
            <text:p><text:s text:c="3"/>25,3<text:s/></text:p>
          </table:table-cell>
          <table:table-cell office:value-type="float" office:value="0.8822137863039613" table:style-name="ce103">
            <text:p><text:s text:c="3"/>0,9<text:s/></text:p>
          </table:table-cell>
          <table:table-cell table:number-columns-repeated="16377" table:style-name="ce110"/>
        </table:table-row>
        <table:table-row table:style-name="ro1">
          <table:table-cell office:value-type="string" table:style-name="ce42">
            <text:p>Unipessoal</text:p>
          </table:table-cell>
          <table:table-cell office:value-type="float" office:value="2403.1093444277049" table:style-name="ce104">
            <text:p><text:s text:c="2"/>2 403<text:s/></text:p>
          </table:table-cell>
          <table:table-cell office:value-type="float" office:value="2.1923371095182542" table:style-name="ce105">
            <text:p><text:s text:c="3"/>2,2<text:s/></text:p>
          </table:table-cell>
          <table:table-cell office:value-type="float" office:value="6.9792584497424732" table:style-name="ce105">
            <text:p><text:s text:c="3"/>7,0<text:s/></text:p>
          </table:table-cell>
          <table:table-cell office:value-type="float" office:value="3.1426910486917135" table:style-name="ce105">
            <text:p><text:s text:c="3"/>3,1<text:s/></text:p>
          </table:table-cell>
          <table:table-cell office:value-type="float" office:value="10.794803123037681" table:style-name="ce105">
            <text:p><text:s text:c="3"/>10,8<text:s/></text:p>
          </table:table-cell>
          <table:table-cell office:value-type="float" office:value="2.5327430930641119" table:style-name="ce105">
            <text:p><text:s text:c="3"/>2,5<text:s/></text:p>
          </table:table-cell>
          <table:table-cell table:number-columns-repeated="16377" table:style-name="ce110"/>
        </table:table-row>
        <table:table-row table:style-name="ro1">
          <table:table-cell office:value-type="string" table:style-name="ce82">
            <text:p>Idoso</text:p>
          </table:table-cell>
          <table:table-cell office:value-type="float" office:value="2429.2634132997177" table:style-name="ce104">
            <text:p><text:s text:c="2"/>2 429<text:s/></text:p>
          </table:table-cell>
          <table:table-cell office:value-type="float" office:value="2.5777644064198006" table:style-name="ce105">
            <text:p><text:s text:c="3"/>2,6<text:s/></text:p>
          </table:table-cell>
          <table:table-cell office:value-type="float" office:value="2.7566508925827682" table:style-name="ce105">
            <text:p><text:s text:c="3"/>2,8<text:s/></text:p>
          </table:table-cell>
          <table:table-cell office:value-type="float" office:value="7.028625116661817" table:style-name="ce105">
            <text:p><text:s text:c="3"/>7,0<text:s/></text:p>
          </table:table-cell>
          <table:table-cell office:value-type="float" office:value="4.3283905228165782" table:style-name="ce105">
            <text:p><text:s text:c="3"/>4,3<text:s/></text:p>
          </table:table-cell>
          <table:table-cell office:value-type="float" office:value="5.6911150591672506" table:style-name="ce105">
            <text:p><text:s text:c="3"/>5,7<text:s/></text:p>
          </table:table-cell>
          <table:table-cell table:number-columns-repeated="16377"/>
        </table:table-row>
        <table:table-row table:style-name="ro1">
          <table:table-cell office:value-type="string" table:style-name="ce82">
            <text:p>Não idoso</text:p>
          </table:table-cell>
          <table:table-cell office:value-type="float" office:value="2381.2462426245929" table:style-name="ce104">
            <text:p><text:s text:c="2"/>2 381<text:s/></text:p>
          </table:table-cell>
          <table:table-cell office:value-type="float" office:value="2.98276962322063" table:style-name="ce105">
            <text:p><text:s text:c="3"/>3,0<text:s/></text:p>
          </table:table-cell>
          <table:table-cell office:value-type="float" office:value="10.509083936880078" table:style-name="ce105">
            <text:p><text:s text:c="3"/>10,5<text:s/></text:p>
          </table:table-cell>
          <table:table-cell office:value-type="float" office:value="3.4539964913636716" table:style-name="ce105">
            <text:p><text:s text:c="3"/>3,5<text:s/></text:p>
          </table:table-cell>
          <table:table-cell office:value-type="float" office:value="16.200303799487326" table:style-name="ce105">
            <text:p><text:s text:c="3"/>16,2<text:s/></text:p>
          </table:table-cell>
          <table:table-cell office:value-type="float" office:value="2.758937619325224" table:style-name="ce105">
            <text:p><text:s text:c="3"/>2,8<text:s/></text:p>
          </table:table-cell>
          <table:table-cell table:number-columns-repeated="16377"/>
        </table:table-row>
        <table:table-row table:style-name="ro1">
          <table:table-cell office:value-type="string" table:style-name="ce42">
            <text:p>Dois ou mais idosos</text:p>
          </table:table-cell>
          <table:table-cell office:value-type="float" office:value="2391.9776698829405" table:style-name="ce104">
            <text:p><text:s text:c="2"/>2 392<text:s/></text:p>
          </table:table-cell>
          <table:table-cell office:value-type="float" office:value="3.0071304284211178" table:style-name="ce105">
            <text:p><text:s text:c="3"/>3,0<text:s/></text:p>
          </table:table-cell>
          <table:table-cell office:value-type="float" office:value="0.74719416676428985" table:style-name="ce105">
            <text:p><text:s text:c="3"/>0,7<text:s/></text:p>
          </table:table-cell>
          <table:table-cell office:value-type="float" office:value="14.921148444749965" table:style-name="ce105">
            <text:p><text:s text:c="3"/>14,9<text:s/></text:p>
          </table:table-cell>
          <table:table-cell office:value-type="float" office:value="1.2958289553676172" table:style-name="ce105">
            <text:p><text:s text:c="3"/>1,3<text:s/></text:p>
          </table:table-cell>
          <table:table-cell office:value-type="float" office:value="10.69027685986002" table:style-name="ce105">
            <text:p><text:s text:c="3"/>10,7<text:s/></text:p>
          </table:table-cell>
          <table:table-cell table:number-columns-repeated="16377"/>
        </table:table-row>
        <table:table-row table:style-name="ro1">
          <table:table-cell office:value-type="string" table:style-name="ce42">
            <text:p>Dois ou mais adultos</text:p>
          </table:table-cell>
          <table:table-cell office:value-type="float" office:value="1625.1795241741468" table:style-name="ce104">
            <text:p><text:s text:c="2"/>1 625<text:s/></text:p>
          </table:table-cell>
          <table:table-cell office:value-type="float" office:value="1.4951873813103169" table:style-name="ce105">
            <text:p><text:s text:c="3"/>1,5<text:s/></text:p>
          </table:table-cell>
          <table:table-cell office:value-type="float" office:value="4.2541815966529013" table:style-name="ce105">
            <text:p><text:s text:c="3"/>4,3<text:s/></text:p>
          </table:table-cell>
          <table:table-cell office:value-type="float" office:value="3.1212654964941633" table:style-name="ce105">
            <text:p><text:s text:c="3"/>3,1<text:s/></text:p>
          </table:table-cell>
          <table:table-cell office:value-type="float" office:value="14.887648846231283" table:style-name="ce105">
            <text:p><text:s text:c="3"/>14,9<text:s/></text:p>
          </table:table-cell>
          <table:table-cell office:value-type="float" office:value="1.725384147206243" table:style-name="ce105">
            <text:p><text:s text:c="3"/>1,7<text:s/></text:p>
          </table:table-cell>
          <table:table-cell table:number-columns-repeated="16377"/>
        </table:table-row>
        <table:table-row table:style-name="ro1">
          <table:table-cell office:value-type="string" table:style-name="ce42">
            <text:p>Adultos e crianças</text:p>
          </table:table-cell>
          <table:table-cell office:value-type="float" office:value="922.83919203798666" table:style-name="ce104">
            <text:p><text:s text:c="3"/>923<text:s/></text:p>
          </table:table-cell>
          <table:table-cell office:value-type="float" office:value="2.4986807279046932" table:style-name="ce105">
            <text:p><text:s text:c="3"/>2,5<text:s/></text:p>
          </table:table-cell>
          <table:table-cell office:value-type="float" office:value="10.622736751425712" table:style-name="ce105">
            <text:p><text:s text:c="3"/>10,6<text:s/></text:p>
          </table:table-cell>
          <table:table-cell office:value-type="float" office:value="1.8630560446900253" table:style-name="ce105">
            <text:p><text:s text:c="3"/>1,9<text:s/></text:p>
          </table:table-cell>
          <table:table-cell office:value-type="float" office:value="39.724328022230907" table:style-name="ce105">
            <text:p><text:s text:c="3"/>39,7<text:s/></text:p>
          </table:table-cell>
          <table:table-cell office:value-type="float" office:value="0.91037884205017205" table:style-name="ce105">
            <text:p><text:s text:c="3"/>0,9<text:s/></text:p>
          </table:table-cell>
          <table:table-cell table:number-columns-repeated="16377"/>
        </table:table-row>
        <table:table-row table:style-name="ro1">
          <table:table-cell office:value-type="string" table:style-name="ce42">
            <text:p>Idoso(s) e adulto(s)</text:p>
          </table:table-cell>
          <table:table-cell office:value-type="float" office:value="1679.0404978639801" table:style-name="ce104">
            <text:p><text:s text:c="2"/>1 679<text:s/></text:p>
          </table:table-cell>
          <table:table-cell office:value-type="float" office:value="1.5856410699291681" table:style-name="ce105">
            <text:p><text:s text:c="3"/>1,6<text:s/></text:p>
          </table:table-cell>
          <table:table-cell office:value-type="float" office:value="1.2152659474476786" table:style-name="ce105">
            <text:p><text:s text:c="3"/>1,2<text:s/></text:p>
          </table:table-cell>
          <table:table-cell office:value-type="float" office:value="7.7076796422208371" table:style-name="ce105">
            <text:p><text:s text:c="3"/>7,7<text:s/></text:p>
          </table:table-cell>
          <table:table-cell office:value-type="float" office:value="7.9388858949397676" table:style-name="ce105">
            <text:p><text:s text:c="3"/>7,9<text:s/></text:p>
          </table:table-cell>
          <table:table-cell office:value-type="float" office:value="3.081926426361683" table:style-name="ce105">
            <text:p><text:s text:c="3"/>3,1<text:s/></text:p>
          </table:table-cell>
          <table:table-cell table:number-columns-repeated="16377"/>
        </table:table-row>
        <table:table-row table:style-name="ro1">
          <table:table-cell office:value-type="string" table:style-name="ce42">
            <text:p>Idoso(s) e criança(s), com ou sem adulto(s)</text:p>
          </table:table-cell>
          <table:table-cell office:value-type="float" office:value="905.34609695237202" table:style-name="ce104">
            <text:p><text:s text:c="3"/>905<text:s/></text:p>
          </table:table-cell>
          <table:table-cell office:value-type="float" office:value="2.0484009921062389" table:style-name="ce105">
            <text:p><text:s text:c="3"/>2,0<text:s/></text:p>
          </table:table-cell>
          <table:table-cell office:value-type="float" office:value="3.0936004777596833" table:style-name="ce105">
            <text:p><text:s text:c="3"/>3,1<text:s/></text:p>
          </table:table-cell>
          <table:table-cell office:value-type="float" office:value="8.965363173508587" table:style-name="ce105">
            <text:p><text:s text:c="3"/>9,0<text:s/></text:p>
          </table:table-cell>
          <table:table-cell office:value-type="float" office:value="30.047844076994597" table:style-name="ce105">
            <text:p><text:s text:c="3"/>30,0<text:s/></text:p>
          </table:table-cell>
          <table:table-cell office:value-type="float" office:value="2.5309168199180068" table:style-name="ce105">
            <text:p><text:s text:c="3"/>2,5<text:s/></text:p>
          </table:table-cell>
          <table:table-cell table:number-columns-repeated="16377"/>
        </table:table-row>
        <table:table-row table:style-name="ro1">
          <table:table-cell table:number-columns-repeated="7" table:style-name="ce106"/>
          <table:table-cell table:number-columns-repeated="16377"/>
        </table:table-row>
        <table:table-row table:style-name="ro1">
          <table:table-cell office:value-type="string" table:style-name="ce107">
            <text:p>Fonte: IBGE, Pesquisa Nacional por Amostra de Domicílios Contínua 2018, consolidado de primeiras entrevistas.</text:p>
          </table:table-cell>
          <table:table-cell table:number-columns-repeated="6" table:style-name="ce107"/>
          <table:table-cell table:number-columns-repeated="16377"/>
        </table:table-row>
        <table:table-row table:style-name="ro1">
          <table:table-cell office:value-type="string" table:style-name="ce107">
            <text:p>Notas: Exclusive pessoas cuja condição no domicílio era pensionista, empregado doméstico ou parente de empregado doméstico.</text:p>
          </table:table-cell>
          <table:table-cell table:number-columns-repeated="16383" table:style-name="ce109"/>
        </table:table-row>
        <table:table-row table:style-name="ro1">
          <table:table-cell office:value-type="string" table:style-name="ce108">
            <text:p>Rendimentos deflacionados para reais médios de 2018.</text:p>
          </table:table-cell>
          <table:table-cell table:number-columns-repeated="16383" table:style-name="ce109"/>
        </table:table-row>
        <table:table-row table:style-name="ro2">
          <table:table-cell office:value-type="string" table:number-columns-spanned="7" table:number-rows-spanned="1" table:style-name="ce160">
            <text:p>(1) São considerados crianças aqueles com até 14 anos, adultos de 15 a 59 anos, e idosos com 60 anos ou mais de idade. Os grupos especificados incluem apenas pessoas com a composição descrita, sem morador no domicílio em condição diferente.</text:p>
          </table:table-cell>
          <table:covered-table-cell table:number-columns-repeated="6"/>
          <table:table-cell table:number-columns-repeated="16377" table:style-name="ce113"/>
        </table:table-row>
        <table:table-row table:style-name="ro2">
          <table:table-cell office:value-type="string" table:number-columns-spanned="7" table:number-rows-spanned="1" table:style-name="ce160">
            <text:p>(2) Taxa de conversão da paridade de poder de compra para consumo privado, R$ 1,66 para US$ 1,00 PPC 2011, valores diários tornados mensais e inflacionados pelo IPCA para anos recentes. O valor médio da linha de US$ 1,9 corresponde a R$ 145, e de US$ 5,5 corresponde a R$ 420.</text:p>
          </table:table-cell>
          <table:covered-table-cell table:number-columns-repeated="6"/>
          <table:table-cell table:number-columns-repeated="16377"/>
        </table:table-row>
        <table:table-row table:number-rows-repeated="1048553" table:style-name="ro1">
          <table:table-cell table:number-columns-repeated="16384"/>
        </table:table-row>
        <table:named-expressions>
          <table:named-range table:name="Excel_BuiltIn_Print_Area" table:cell-range-address="1_12.$A$1:1_12.$G$17" table:base-cell-address="1_12.$A$1"/>
          <table:named-expression table:name="_pag2" table:expression="of:=[.#REF!]" table:base-cell-address="1_1-UF.$A$1"/>
          <table:named-expression table:name="_pag3" table:expression="of:=[.#REF!]" table:base-cell-address="1_1-UF.$A$1"/>
        </table:named-expressions>
      </table:table>
      <table:table table:name="'file:///C:/IBGE/DPE/COPIS/SINTESE_INDICADORES_SOCIAIS_2020/TABELAS_VINCULADAS/2_DISTRIBUICAO_RENDA/Tabela%202.15.xls'#2019" table:style-name="ta5">
        <table:table-source xlink:href="file:///C:/IBGE/DPE/COPIS/SINTESE_INDICADORES_SOCIAIS_2020/TABELAS_VINCULADAS/2_DISTRIBUICAO_RENDA/Tabela%202.15.xls" table:table-name="2019" table:mode="copy-results-only"/>
        <table:table-column/>
        <table:table-row table:number-rows-repeated="1048576">
          <table:table-cell table:number-columns-repeated="16384"/>
        </table:table-row>
      </table:table>
      <table:table table:name="'file:///C:/IBGE/DPE/COPIS/SINTESE_INDICADORES_SOCIAIS_2020/TABELAS_VINCULADAS/2_DISTRIBUICAO_RENDA/Tabela%202.15.xls'#2018" table:style-name="ta5">
        <table:table-source xlink:href="file:///C:/IBGE/DPE/COPIS/SINTESE_INDICADORES_SOCIAIS_2020/TABELAS_VINCULADAS/2_DISTRIBUICAO_RENDA/Tabela%202.15.xls" table:table-name="2018" table:mode="copy-results-only"/>
        <table:table-column/>
        <table:table-row table:number-rows-repeated="1048576">
          <table:table-cell table:number-columns-repeated="16384"/>
        </table:table-row>
      </table:table>
      <table:table table:name="'file:///C:/IBGE/DPE/COPIS/SINTESE_INDICADORES_SOCIAIS_2020/TABELAS_VINCULADAS/2_DISTRIBUICAO_RENDA/Tabela%202.15.xls'#2017" table:style-name="ta5">
        <table:table-source xlink:href="file:///C:/IBGE/DPE/COPIS/SINTESE_INDICADORES_SOCIAIS_2020/TABELAS_VINCULADAS/2_DISTRIBUICAO_RENDA/Tabela%202.15.xls" table:table-name="2017" table:mode="copy-results-only"/>
        <table:table-column/>
        <table:table-row table:number-rows-repeated="1048576">
          <table:table-cell table:number-columns-repeated="16384"/>
        </table:table-row>
      </table:table>
      <table:table table:name="'file:///C:/IBGE/DPE/COPIS/SINTESE_INDICADORES_SOCIAIS_2020/TABELAS_VINCULADAS/2_DISTRIBUICAO_RENDA/Tabela%202.15.xls'#2016" table:style-name="ta5">
        <table:table-source xlink:href="file:///C:/IBGE/DPE/COPIS/SINTESE_INDICADORES_SOCIAIS_2020/TABELAS_VINCULADAS/2_DISTRIBUICAO_RENDA/Tabela%202.15.xls" table:table-name="2016" table:mode="copy-results-only"/>
        <table:table-column/>
        <table:table-row table:number-rows-repeated="1048576">
          <table:table-cell table:number-columns-repeated="16384"/>
        </table:table-row>
      </table:table>
      <table:table table:name="'file:///C:/IBGE/DPE/COPIS/SINTESE_INDICADORES_SOCIAIS_2020/TABELAS_VINCULADAS/2_DISTRIBUICAO_RENDA/Tabela%202.15.xls'#2015" table:style-name="ta5">
        <table:table-source xlink:href="file:///C:/IBGE/DPE/COPIS/SINTESE_INDICADORES_SOCIAIS_2020/TABELAS_VINCULADAS/2_DISTRIBUICAO_RENDA/Tabela%202.15.xls" table:table-name="2015" table:mode="copy-results-only"/>
        <table:table-column/>
        <table:table-row table:number-rows-repeated="1048576">
          <table:table-cell table:number-columns-repeated="16384"/>
        </table:table-row>
      </table:table>
      <table:table table:name="'file:///C:/IBGE/DPE/COPIS/SINTESE_INDICADORES_SOCIAIS_2020/TABELAS_VINCULADAS/2_DISTRIBUICAO_RENDA/Tabela%202.15.xls'#2014" table:style-name="ta5">
        <table:table-source xlink:href="file:///C:/IBGE/DPE/COPIS/SINTESE_INDICADORES_SOCIAIS_2020/TABELAS_VINCULADAS/2_DISTRIBUICAO_RENDA/Tabela%202.15.xls" table:table-name="2014" table:mode="copy-results-only"/>
        <table:table-column/>
        <table:table-row table:number-rows-repeated="1048576">
          <table:table-cell table:number-columns-repeated="16384"/>
        </table:table-row>
      </table:table>
      <table:table table:name="'file:///C:/IBGE/DPE/COPIS/SINTESE_INDICADORES_SOCIAIS_2020/TABELAS_VINCULADAS/2_DISTRIBUICAO_RENDA/Tabela%202.15.xls'#2013" table:style-name="ta5">
        <table:table-source xlink:href="file:///C:/IBGE/DPE/COPIS/SINTESE_INDICADORES_SOCIAIS_2020/TABELAS_VINCULADAS/2_DISTRIBUICAO_RENDA/Tabela%202.15.xls" table:table-name="2013" table:mode="copy-results-only"/>
        <table:table-column/>
        <table:table-row table:number-rows-repeated="1048576">
          <table:table-cell table:number-columns-repeated="16384"/>
        </table:table-row>
      </table:table>
      <table:table table:name="'file:///C:/IBGE/DPE/COPIS/SINTESE_INDICADORES_SOCIAIS_2020/TABELAS_VINCULADAS/2_DISTRIBUICAO_RENDA/Tabela%202.15.xls'#2012" table:style-name="ta5">
        <table:table-source xlink:href="file:///C:/IBGE/DPE/COPIS/SINTESE_INDICADORES_SOCIAIS_2020/TABELAS_VINCULADAS/2_DISTRIBUICAO_RENDA/Tabela%202.15.xls" table:table-name="201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36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integer-digits="1">
        <number:embedded-text number:position="3"> </number:embedded-text>
        <number:embedded-text number:position="6"> </number:embedded-text>
      </number:number>
      <number:text> </number:text>
    </number:number-style>
    <number:number-style style:name="N37P1">
      <number:text>-</number:text>
      <number:number number:decimal-places="1" number:min-integer-digits="1">
        <number:embedded-text number:position="3"> </number:embedded-text>
        <number:embedded-text number:position="6"> </number:embedded-text>
      </number:number>
      <number:text> </number:text>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40P0">
      <number:text> </number:text>
      <number:number number:decimal-places="1" number:min-integer-digits="1">
        <number:embedded-text number:position="3"> </number:embedded-text>
        <number:embedded-text number:position="6"> </number:embedded-text>
      </number:number>
      <number:text> </number:text>
    </number:number-style>
    <number:number-style style:name="N40P1">
      <number:text>-</number:text>
      <number:number number:decimal-places="1" number:min-integer-digits="1">
        <number:embedded-text number:position="3"> </number:embedded-text>
        <number:embedded-text number:position="6"> </number:embedded-text>
      </number:number>
      <number:text> </number:text>
    </number:number-style>
    <number:text-style style:name="N40P2">
      <number:text>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41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integer-digits="5"/>
    </number:number-style>
    <style:style style:name="Accent_32_1_32_1" style:display-name="Accent 1 1" style:family="table-cell" style:data-style-name="N0">
      <style:table-cell-properties fo:background-color="#000000"/>
      <style:text-properties fo:color="#FFFFFF"/>
    </style:style>
    <style:style style:name="Accent_32_2_32_1" style:display-name="Accent 2 1" style:family="table-cell" style:data-style-name="N0">
      <style:table-cell-properties fo:background-color="#808080"/>
      <style:text-properties fo:color="#FFFFFF"/>
    </style:style>
    <style:style style:name="Accent_32_3_32_1" style:display-name="Accent 3 1" style:family="table-cell" style:data-style-name="N0">
      <style:table-cell-properties fo:background-color="#CCCCFF"/>
      <style:text-properties fo:color="#000000" fo:font-weight="bold" style:font-weight-asian="bold" style:font-weight-complex="bold"/>
    </style:style>
    <style:style style:name="Accent_32_3_32_1_32_2" style:display-name="Accent 3 1 2" style:family="table-cell" style:data-style-name="N0">
      <style:table-cell-properties fo:background-color="#CCCCFF"/>
      <style:text-properties fo:color="#000000"/>
    </style:style>
    <style:style style:name="Accent_32_4" style:display-name="Accent 4" style:family="table-cell" style:data-style-name="N0">
      <style:text-properties fo:color="#000000" fo:font-weight="bold" style:font-weight-asian="bold" style:font-weight-complex="bold"/>
    </style:style>
    <style:style style:name="Accent_32_4_32_2" style:display-name="Accent 4 2" style:family="table-cell" style:data-style-name="N0">
      <style:text-properties fo:color="#000000"/>
    </style:style>
    <style:style style:name="Bad_32_1" style:display-name="Bad 1" style:family="table-cell" style:data-style-name="N0">
      <style:table-cell-properties fo:background-color="#FFCC99"/>
      <style:text-properties fo:color="#FF0000"/>
    </style:style>
    <style:style style:name="Error_32_1" style:display-name="Error 1" style:family="table-cell" style:data-style-name="N0">
      <style:table-cell-properties fo:background-color="#FF0000"/>
      <style:text-properties fo:color="#FFFFFF" fo:font-weight="bold" style:font-weight-asian="bold" style:font-weight-complex="bold"/>
    </style:style>
    <style:style style:name="Error_32_1_32_2" style:display-name="Error 1 2" style:family="table-cell" style:data-style-name="N0">
      <style:table-cell-properties fo:background-color="#FF0000"/>
      <style:text-properties fo:color="#FFFFFF"/>
    </style:style>
    <style:style style:name="Footnote_32_1" style:display-name="Footnote 1" style:family="table-cell" style:data-style-name="N0">
      <style:text-properties fo:color="#808080" fo:font-style="italic" style:font-style-asian="italic" style:font-style-complex="italic"/>
    </style:style>
    <style:style style:name="Footnote_32_1_32_2" style:display-name="Footnote 1 2" style:family="table-cell" style:data-style-name="N0">
      <style:text-properties fo:color="#808080"/>
    </style:style>
    <style:style style:name="Good_32_1" style:display-name="Good 1" style:family="table-cell" style:data-style-name="N0">
      <style:table-cell-properties fo:background-color="#CCFFCC"/>
      <style:text-properties fo:color="#008000"/>
    </style:style>
    <style:style style:name="Heading_32_1_32_1" style:display-name="Heading 1 1" style:family="table-cell" style:data-style-name="N0">
      <style:text-properties fo:color="#000000" fo:font-size="18pt" style:font-size-asian="18pt" style:font-size-complex="18pt"/>
    </style:style>
    <style:style style:name="Heading_32_1_32_1_32_2" style:display-name="Heading 1 1 2" style:family="table-cell" style:data-style-name="N0">
      <style:text-properties fo:color="#000000"/>
    </style:style>
    <style:style style:name="Heading_32_2_32_1" style:display-name="Heading 2 1" style:family="table-cell" style:data-style-name="N0">
      <style:text-properties fo:color="#000000" fo:font-size="12pt" style:font-size-asian="12pt" style:font-size-complex="12pt"/>
    </style:style>
    <style:style style:name="Heading_32_2_32_1_32_2" style:display-name="Heading 2 1 2" style:family="table-cell" style:data-style-name="N0">
      <style:text-properties fo:color="#000000"/>
    </style:style>
    <style:style style:name="Heading_32_3" style:display-name="Heading 3" style:family="table-cell" style:data-style-name="N0">
      <style:text-properties fo:color="#000000" fo:font-size="24pt" style:font-size-asian="24pt" style:font-size-complex="24pt" fo:font-weight="bold" style:font-weight-asian="bold" style:font-weight-complex="bold"/>
    </style:style>
    <style:style style:name="Heading_32_3_32_2" style:display-name="Heading 3 2" style:family="table-cell" style:data-style-name="N0">
      <style:text-properties fo:color="#000000"/>
    </style:style>
    <style:style style:name="Neutral_32_1" style:display-name="Neutral 1" style:family="table-cell" style:data-style-name="N0">
      <style:table-cell-properties fo:background-color="#FFFFCC"/>
      <style:text-properties fo:color="#808000"/>
    </style:style>
    <style:style style:name="Default" style:family="table-cell" style:data-style-name="N0">
      <style:table-cell-properties style:vertical-align="automatic" fo:background-color="transparent"/>
      <style:text-properties fo:color="#333333"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style style:name="Note_32_1" style:display-name="Note 1" style:family="table-cell" style:data-style-name="N0">
      <style:table-cell-properties fo:border="thin solid #808080" fo:background-color="#FFFFCC"/>
    </style:style>
    <style:style style:name="Status_32_1" style:display-name="Status 1" style:family="table-cell" style:data-style-name="N0">
      <style:text-properties fo:color="#000000"/>
    </style:style>
    <style:style style:name="Text_32_1" style:display-name="Text 1" style:family="table-cell" style:data-style-name="N0">
      <style:text-properties fo:color="#000000"/>
    </style:style>
    <style:style style:name="Warning_32_1" style:display-name="Warning 1" style:family="table-cell" style:data-style-name="N0">
      <style:text-properties fo:color="#FF0000"/>
    </style:style>
  </office:styles>
  <office:automatic-styles>
    <style:page-layout style:name="pm1">
      <style:page-layout-properties fo:margin-top="0.511805555555556in" fo:margin-bottom="0.511805555555556in" fo:margin-left="0.75in" fo:margin-right="0.75in" style:print-orientation="portrait" style:print-page-order="ttb" style:first-page-number="continue" style:scale-to="100%" style:table-centering="none" style:print="objects charts drawings"/>
      <style:header-style>
        <style:header-footer-properties fo:min-height="0.488194444444444in" fo:margin-left="0in" fo:margin-right="0in" fo:margin-bottom="0in"/>
      </style:header-style>
      <style:footer-style>
        <style:header-footer-properties fo:min-height="0.488194444444444in" fo:margin-left="0in" fo:margin-right="0in" fo:margin-top="0in"/>
      </style:footer-style>
    </style:page-layout>
    <style:page-layout style:name="pm2">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style:page-layout style:name="pm3">
      <style:page-layout-properties fo:margin-top="0.7875in" fo:margin-bottom="0.7875in" fo:margin-left="0.7875in" fo:margin-right="0.7875in" style:print-orientation="portrait" style:print-page-order="ttb" style:first-page-number="1"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page-layout style:name="pm4">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78in" fo:margin-left="0in" fo:margin-right="0in" fo:margin-bottom="0in"/>
      </style:header-style>
      <style:footer-style>
        <style:header-footer-properties fo:min-height="0.265277777777778in" fo:margin-left="0in" fo:margin-right="0in" fo:margin-top="0in"/>
      </style:footer-style>
    </style:page-layout>
    <style:style style:name="T1" style:family="text">
      <style:text-properties fo:color="#333333" style:font-name="Times New Roman" style:font-name-asian="Times New Roman" style:font-name-complex="Times New Roman" fo:font-size="12pt" style:font-size-asian="12pt" style:font-size-complex="12pt" style:font-family-generic="roman"/>
    </style:style>
    <style:style style:name="T2" style:family="text">
      <style:text-properties fo:color="#333333" style:font-name="Times New Roman" style:font-name-asian="Times New Roman" style:font-name-complex="Times New Roman" fo:font-size="12pt" style:font-size-asian="12pt" style:font-size-complex="12pt" style:font-family-generic="roman"/>
    </style:style>
    <style:style style:name="T3" style:family="text">
      <style:text-properties fo:color="#333333" style:font-name="Times New Roman" style:font-name-asian="Times New Roman" style:font-name-complex="Times New Roman" fo:font-size="12pt" style:font-size-asian="12pt" style:font-size-complex="12pt" style:font-family-generic="roman"/>
    </style:style>
    <style:style style:name="T4" style:family="text">
      <style:text-properties fo:color="#333333"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4" style:page-layout-name="pm4">
      <style:header>
        <text:p><text:span text:style-name="T3"><text:sheet-name>???</text:sheet-name></text:span></text:p>
      </style:header>
      <style:header-left style:display="false"/>
      <style:footer>
        <text:p><text:span text:style-name="T4">Página</text:span><text:span text:style-name="T4"><text:s/></text:span><text:span text:style-name="T4"><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Joao</meta:initial-creator>
    <dc:creator>Vânia</dc:creator>
    <meta:creation-date>2020-03-31T21:43:38Z</meta:creation-date>
    <dc:date>2020-05-06T11:15:09Z</dc:date>
  </office:meta>
</office:document-meta>
</file>