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Univers" svg:font-family="Univers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E181E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name="Univers" style:font-name-asian="Univers" style:font-name-complex="Univers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Univers" style:font-name-asian="Univers" style:font-name-complex="Univers" fo:font-size="7pt" style:font-size-asian="7pt" style:font-size-complex="7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Univers" style:font-name-asian="Univers" style:font-name-complex="Univers" fo:font-size="7pt" style:font-size-asian="7pt" style:font-size-complex="7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fo:color="#000000" style:font-name="Univers" style:font-name-asian="Univers" style:font-name-complex="Univers" fo:font-size="7pt" style:font-size-asian="7pt" style:font-size-complex="7pt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style:font-name="Univers" style:font-name-asian="Univers" style:font-name-complex="Univers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3" style:family="table-cell" style:parent-style-name="Default" style:data-style-name="N36"/>
    <style:style style:name="ce14" style:family="table-cell" style:parent-style-name="Default" style:data-style-name="N38"/>
    <style:style style:name="ce15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6" style:family="table-cell" style:parent-style-name="Default" style:data-style-name="N36">
      <style:text-properties fo:color="#000000" style:font-name="Univers" style:font-name-asian="Univers" style:font-name-complex="Univers" fo:font-size="7pt" style:font-size-asian="7pt" style:font-size-complex="7pt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color="#000000" style:font-name="Univers" style:font-name-asian="Univers" style:font-name-complex="Univers" fo:font-size="7pt" style:font-size-asian="7pt" style:font-size-complex="7pt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style:font-name="Univers" style:font-name-asian="Univers" style:font-name-complex="Univers" fo:font-size="7pt" style:font-size-asian="7pt" style:font-size-complex="7pt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Univers" style:font-name-asian="Univers" style:font-name-complex="Univers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Univers" style:font-name-asian="Univers" style:font-name-complex="Univers"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Univers" style:font-name-asian="Univers" style:font-name-complex="Univers"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Univers" style:font-name-asian="Univers" style:font-name-complex="Univers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Univers" style:font-name-asian="Univers" style:font-name-complex="Univers" fo:font-size="7pt" style:font-size-asian="7pt" style:font-size-complex="7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Univers" style:font-name-asian="Univers" style:font-name-complex="Univers" fo:font-size="7pt" style:font-size-asian="7pt" style:font-size-complex="7pt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Univers" style:font-name-asian="Univers" style:font-name-complex="Univers" fo:font-size="7pt" style:font-size-asian="7pt" style:font-size-complex="7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4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3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4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47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4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49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o1" style:family="table-column">
      <style:table-column-properties fo:break-before="auto" style:column-width="11.826875cm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7.090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1" table:style-name="ta1">
        <table:table-column table:style-name="co1" table:default-cell-style-name="ce6"/>
        <table:table-column table:style-name="co2" table:default-cell-style-name="ce16"/>
        <table:table-column table:style-name="co3" table:default-cell-style-name="ce17"/>
        <table:table-column table:style-name="co4" table:default-cell-style-name="ce16"/>
        <table:table-column table:style-name="co3" table:default-cell-style-name="ce17"/>
        <table:table-column table:style-name="co5" table:default-cell-style-name="ce16"/>
        <table:table-column table:style-name="co3" table:default-cell-style-name="ce17"/>
        <table:table-column table:style-name="co6" table:default-cell-style-name="ce16"/>
        <table:table-column table:style-name="co3" table:default-cell-style-name="ce17"/>
        <table:table-column table:style-name="co7" table:default-cell-style-name="ce1"/>
        <table:table-column table:style-name="co8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9" table:number-rows-spanned="1" table:style-name="ce34">
            <text:p>Tabela 2.1 - Número de empresas nos setores econômicos total e cultural, com indicação do coeficiente de variação - Brasil – 2009, 2017-2019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2">
          <table:table-cell table:style-name="ce3"/>
          <table:table-cell table:style-name="ce4"/>
          <table:table-cell table:style-name="ce5"/>
          <table:table-cell table:number-columns-repeated="6" table:style-name="ce4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3" table:style-name="ce50">
            <text:p>Setor econômico total, domínios e atividades culturais</text:p>
          </table:table-cell>
          <table:table-cell office:value-type="string" table:number-columns-spanned="8" table:number-rows-spanned="1" table:style-name="ce46">
            <text:p>Número de empresas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covered-table-cell/>
          <table:table-cell office:value-type="float" office:value="2009" table:number-columns-spanned="2" table:number-rows-spanned="1" table:style-name="ce51">
            <text:p>2009</text:p>
          </table:table-cell>
          <table:covered-table-cell/>
          <table:table-cell office:value-type="float" office:value="2017" table:number-columns-spanned="2" table:number-rows-spanned="1" table:style-name="ce51">
            <text:p>2017</text:p>
          </table:table-cell>
          <table:covered-table-cell/>
          <table:table-cell office:value-type="float" office:value="2018" table:style-name="ce11">
            <text:p>2018</text:p>
          </table:table-cell>
          <table:table-cell table:style-name="ce12"/>
          <table:table-cell office:value-type="float" office:value="2019" table:number-columns-spanned="2" table:number-rows-spanned="1" table:style-name="ce39">
            <text:p>2019</text:p>
          </table:table-cell>
          <table:covered-table-cell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1">
            <text:p>Total</text:p>
          </table:table-cell>
          <table:table-cell office:value-type="string" table:style-name="ce21">
            <text:p>CV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CV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CV</text:p>
          </table:table-cell>
          <table:table-cell office:value-type="string" table:style-name="ce21">
            <text:p>Total</text:p>
          </table:table-cell>
          <table:table-cell office:value-type="string" table:style-name="ce10">
            <text:p>CV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Total geral (*)</text:p>
          </table:table-cell>
          <table:table-cell office:value-type="float" office:value="2609093" table:style-name="ce23">
            <text:p><text:s/>2 609 093</text:p>
          </table:table-cell>
          <table:table-cell office:value-type="string" table:style-name="ce23">
            <text:p>A</text:p>
          </table:table-cell>
          <table:table-cell office:value-type="float" office:value="3173419" table:style-name="ce23">
            <text:p><text:s/>3 173 419</text:p>
          </table:table-cell>
          <table:table-cell office:value-type="string" table:style-name="ce23">
            <text:p>A</text:p>
          </table:table-cell>
          <table:table-cell office:value-type="float" office:value="3162523" table:style-name="ce23">
            <text:p><text:s/>3 162 523</text:p>
          </table:table-cell>
          <table:table-cell office:value-type="string" table:style-name="ce23">
            <text:p>A</text:p>
          </table:table-cell>
          <table:table-cell office:value-type="float" office:value="3105778" table:style-name="ce23">
            <text:p><text:s/>3 105 778</text:p>
          </table:table-cell>
          <table:table-cell office:value-type="string" table:style-name="ce23">
            <text:p>A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string" table:style-name="ce28">
            <text:p>Total dos domínios culturais<text:s/></text:p>
          </table:table-cell>
          <table:table-cell office:value-type="float" office:value="216957" table:style-name="ce23">
            <text:p><text:s text:c="2"/>216 957</text:p>
          </table:table-cell>
          <table:table-cell office:value-type="string" table:style-name="ce23">
            <text:p>A</text:p>
          </table:table-cell>
          <table:table-cell office:value-type="float" office:value="222407" table:style-name="ce23">
            <text:p><text:s text:c="2"/>222 407</text:p>
          </table:table-cell>
          <table:table-cell office:value-type="string" table:style-name="ce23">
            <text:p>A</text:p>
          </table:table-cell>
          <table:table-cell office:value-type="float" office:value="242209" table:style-name="ce23">
            <text:p><text:s text:c="2"/>242 209</text:p>
          </table:table-cell>
          <table:table-cell office:value-type="string" table:style-name="ce23">
            <text:p>A</text:p>
          </table:table-cell>
          <table:table-cell office:value-type="float" office:value="233393" table:style-name="ce23">
            <text:p><text:s text:c="2"/>233 393</text:p>
          </table:table-cell>
          <table:table-cell office:value-type="string" table:style-name="ce23">
            <text:p>A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 office:value-type="string" table:style-name="ce28">
            <text:p>Total das atividades culturais centrais</text:p>
          </table:table-cell>
          <table:table-cell office:value-type="float" office:value="126770" table:style-name="ce23">
            <text:p><text:s text:c="2"/>126 770</text:p>
          </table:table-cell>
          <table:table-cell office:value-type="string" table:style-name="ce23">
            <text:p>A</text:p>
          </table:table-cell>
          <table:table-cell office:value-type="float" office:value="140973" table:style-name="ce23">
            <text:p><text:s text:c="2"/>140 973</text:p>
          </table:table-cell>
          <table:table-cell office:value-type="string" table:style-name="ce23">
            <text:p>A</text:p>
          </table:table-cell>
          <table:table-cell office:value-type="float" office:value="161465" table:style-name="ce23">
            <text:p><text:s text:c="2"/>161 465</text:p>
          </table:table-cell>
          <table:table-cell office:value-type="string" table:style-name="ce23">
            <text:p>A</text:p>
          </table:table-cell>
          <table:table-cell office:value-type="float" office:value="151528" table:style-name="ce23">
            <text:p><text:s text:c="2"/>151 528</text:p>
          </table:table-cell>
          <table:table-cell office:value-type="string" table:style-name="ce23">
            <text:p>A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 office:value-type="string" table:style-name="ce27">
            <text:p>B. Apresentações artísticas e celebrações</text:p>
          </table:table-cell>
          <table:table-cell office:value-type="float" office:value="11596" table:style-name="ce23">
            <text:p><text:s text:c="2"/>11 596</text:p>
          </table:table-cell>
          <table:table-cell office:value-type="string" table:style-name="ce23">
            <text:p>B</text:p>
          </table:table-cell>
          <table:table-cell office:value-type="float" office:value="14334" table:style-name="ce23">
            <text:p><text:s text:c="2"/>14 334</text:p>
          </table:table-cell>
          <table:table-cell office:value-type="string" table:style-name="ce23">
            <text:p>B</text:p>
          </table:table-cell>
          <table:table-cell office:value-type="float" office:value="14841" table:style-name="ce23">
            <text:p><text:s text:c="2"/>14 841</text:p>
          </table:table-cell>
          <table:table-cell office:value-type="string" table:style-name="ce23">
            <text:p>B</text:p>
          </table:table-cell>
          <table:table-cell office:value-type="float" office:value="13453" table:style-name="ce23">
            <text:p><text:s text:c="2"/>13 453</text:p>
          </table:table-cell>
          <table:table-cell office:value-type="string" table:style-name="ce23">
            <text:p>B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Comércio varejista de instrumentos musicais e acessórios</text:p>
          </table:table-cell>
          <table:table-cell office:value-type="float" office:value="1686" table:style-name="ce24">
            <text:p><text:s text:c="2"/>1 686</text:p>
          </table:table-cell>
          <table:table-cell office:value-type="string" table:style-name="ce24">
            <text:p>B</text:p>
          </table:table-cell>
          <table:table-cell office:value-type="float" office:value="1614" table:style-name="ce24">
            <text:p><text:s text:c="2"/>1 614</text:p>
          </table:table-cell>
          <table:table-cell office:value-type="string" table:style-name="ce24">
            <text:p>B</text:p>
          </table:table-cell>
          <table:table-cell office:value-type="float" office:value="1657" table:style-name="ce24">
            <text:p><text:s text:c="2"/>1 657</text:p>
          </table:table-cell>
          <table:table-cell office:value-type="string" table:style-name="ce24">
            <text:p>B</text:p>
          </table:table-cell>
          <table:table-cell office:value-type="float" office:value="1524" table:style-name="ce24">
            <text:p><text:s text:c="2"/>1 524</text:p>
          </table:table-cell>
          <table:table-cell office:value-type="string" table:style-name="ce24">
            <text:p>B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omércio varejista de discos, CDs, DVDs e fitas</text:p>
          </table:table-cell>
          <table:table-cell office:value-type="float" office:value="3385" table:style-name="ce24">
            <text:p><text:s text:c="2"/>3 385</text:p>
          </table:table-cell>
          <table:table-cell office:value-type="string" table:style-name="ce24">
            <text:p>C</text:p>
          </table:table-cell>
          <table:table-cell office:value-type="float" office:value="1167" table:style-name="ce24">
            <text:p><text:s text:c="2"/>1 167</text:p>
          </table:table-cell>
          <table:table-cell office:value-type="string" table:style-name="ce24">
            <text:p>B</text:p>
          </table:table-cell>
          <table:table-cell office:value-type="float" office:value="1159" table:style-name="ce24">
            <text:p><text:s text:c="2"/>1 159</text:p>
          </table:table-cell>
          <table:table-cell office:value-type="string" table:style-name="ce24">
            <text:p>B</text:p>
          </table:table-cell>
          <table:table-cell office:value-type="float" office:value="916" table:style-name="ce24">
            <text:p><text:s text:c="3"/>916</text:p>
          </table:table-cell>
          <table:table-cell office:value-type="string" table:style-name="ce24">
            <text:p>B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tividades de gravação de som e de edição de música</text:p>
          </table:table-cell>
          <table:table-cell office:value-type="float" office:value="1009" table:style-name="ce24">
            <text:p><text:s text:c="2"/>1 009</text:p>
          </table:table-cell>
          <table:table-cell office:value-type="string" table:style-name="ce24">
            <text:p>C</text:p>
          </table:table-cell>
          <table:table-cell office:value-type="float" office:value="1418" table:style-name="ce24">
            <text:p><text:s text:c="2"/>1 418</text:p>
          </table:table-cell>
          <table:table-cell office:value-type="string" table:style-name="ce24">
            <text:p>B</text:p>
          </table:table-cell>
          <table:table-cell office:value-type="float" office:value="1482" table:style-name="ce24">
            <text:p><text:s text:c="2"/>1 482</text:p>
          </table:table-cell>
          <table:table-cell office:value-type="string" table:style-name="ce24">
            <text:p>B</text:p>
          </table:table-cell>
          <table:table-cell office:value-type="float" office:value="1506" table:style-name="ce24">
            <text:p><text:s text:c="2"/>1 506</text:p>
          </table:table-cell>
          <table:table-cell office:value-type="string" table:style-name="ce24">
            <text:p>B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tividades artísticas, criativas e de espetáculos</text:p>
          </table:table-cell>
          <table:table-cell office:value-type="float" office:value="5327" table:style-name="ce24">
            <text:p><text:s text:c="2"/>5 327</text:p>
          </table:table-cell>
          <table:table-cell office:value-type="string" table:style-name="ce24">
            <text:p>B</text:p>
          </table:table-cell>
          <table:table-cell office:value-type="float" office:value="9862" table:style-name="ce24">
            <text:p><text:s text:c="2"/>9 862</text:p>
          </table:table-cell>
          <table:table-cell office:value-type="string" table:style-name="ce24">
            <text:p>B</text:p>
          </table:table-cell>
          <table:table-cell office:value-type="float" office:value="10271" table:style-name="ce24">
            <text:p><text:s text:c="2"/>10 271</text:p>
          </table:table-cell>
          <table:table-cell office:value-type="string" table:style-name="ce24">
            <text:p>B</text:p>
          </table:table-cell>
          <table:table-cell office:value-type="float" office:value="9197" table:style-name="ce24">
            <text:p><text:s text:c="2"/>9 197</text:p>
          </table:table-cell>
          <table:table-cell office:value-type="string" table:style-name="ce24">
            <text:p>B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Gestão de espaços para artes cênicas, espetáculos e outras atividades artísticas</text:p>
          </table:table-cell>
          <table:table-cell office:value-type="float" office:value="111" table:style-name="ce24">
            <text:p><text:s text:c="3"/>111</text:p>
          </table:table-cell>
          <table:table-cell office:value-type="string" table:style-name="ce24">
            <text:p>B</text:p>
          </table:table-cell>
          <table:table-cell office:value-type="float" office:value="209" table:style-name="ce24">
            <text:p><text:s text:c="3"/>209</text:p>
          </table:table-cell>
          <table:table-cell office:value-type="string" table:style-name="ce24">
            <text:p>B</text:p>
          </table:table-cell>
          <table:table-cell office:value-type="float" office:value="208" table:style-name="ce24">
            <text:p><text:s text:c="3"/>208</text:p>
          </table:table-cell>
          <table:table-cell office:value-type="string" table:style-name="ce24">
            <text:p>B</text:p>
          </table:table-cell>
          <table:table-cell office:value-type="float" office:value="238" table:style-name="ce24">
            <text:p><text:s text:c="3"/>238</text:p>
          </table:table-cell>
          <table:table-cell office:value-type="string" table:style-name="ce24">
            <text:p>B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abricação de instrumentos musicais</text:p>
          </table:table-cell>
          <table:table-cell office:value-type="float" office:value="78" table:style-name="ce24">
            <text:p><text:s text:c="3"/>78</text:p>
          </table:table-cell>
          <table:table-cell office:value-type="string" table:style-name="ce24">
            <text:p>A</text:p>
          </table:table-cell>
          <table:table-cell office:value-type="float" office:value="64" table:style-name="ce24">
            <text:p><text:s text:c="3"/>64</text:p>
          </table:table-cell>
          <table:table-cell office:value-type="string" table:style-name="ce24">
            <text:p>Z</text:p>
          </table:table-cell>
          <table:table-cell office:value-type="float" office:value="64" table:style-name="ce24">
            <text:p><text:s text:c="3"/>64</text:p>
          </table:table-cell>
          <table:table-cell office:value-type="string" table:style-name="ce24">
            <text:p>A</text:p>
          </table:table-cell>
          <table:table-cell office:value-type="float" office:value="72" table:style-name="ce24">
            <text:p><text:s text:c="3"/>72</text:p>
          </table:table-cell>
          <table:table-cell office:value-type="string" table:style-name="ce24">
            <text:p>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7">
            <text:p>C. Artes visuais e artesanato</text:p>
          </table:table-cell>
          <table:table-cell office:value-type="float" office:value="17218" table:style-name="ce23">
            <text:p><text:s text:c="2"/>17 218</text:p>
          </table:table-cell>
          <table:table-cell office:value-type="string" table:style-name="ce23">
            <text:p>B</text:p>
          </table:table-cell>
          <table:table-cell office:value-type="float" office:value="19236" table:style-name="ce23">
            <text:p><text:s text:c="2"/>19 236</text:p>
          </table:table-cell>
          <table:table-cell office:value-type="string" table:style-name="ce23">
            <text:p>B</text:p>
          </table:table-cell>
          <table:table-cell office:value-type="float" office:value="20099" table:style-name="ce23">
            <text:p><text:s text:c="2"/>20 099</text:p>
          </table:table-cell>
          <table:table-cell office:value-type="string" table:style-name="ce23">
            <text:p>B</text:p>
          </table:table-cell>
          <table:table-cell office:value-type="float" office:value="16238" table:style-name="ce23">
            <text:p><text:s text:c="2"/>16 238</text:p>
          </table:table-cell>
          <table:table-cell office:value-type="string" table:style-name="ce23">
            <text:p>B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Comércio varejista de joias e relógios</text:p>
          </table:table-cell>
          <table:table-cell office:value-type="float" office:value="9112" table:style-name="ce24">
            <text:p><text:s text:c="2"/>9 112</text:p>
          </table:table-cell>
          <table:table-cell office:value-type="string" table:style-name="ce24">
            <text:p>C</text:p>
          </table:table-cell>
          <table:table-cell office:value-type="float" office:value="9860" table:style-name="ce24">
            <text:p><text:s text:c="2"/>9 860</text:p>
          </table:table-cell>
          <table:table-cell office:value-type="string" table:style-name="ce24">
            <text:p>B</text:p>
          </table:table-cell>
          <table:table-cell office:value-type="float" office:value="10976" table:style-name="ce24">
            <text:p><text:s text:c="2"/>10 976</text:p>
          </table:table-cell>
          <table:table-cell office:value-type="string" table:style-name="ce24">
            <text:p>C</text:p>
          </table:table-cell>
          <table:table-cell office:value-type="float" office:value="9111" table:style-name="ce24">
            <text:p><text:s text:c="2"/>9 111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Atividades fotográficas e similares</text:p>
          </table:table-cell>
          <table:table-cell office:value-type="float" office:value="6096" table:style-name="ce24">
            <text:p><text:s text:c="2"/>6 096</text:p>
          </table:table-cell>
          <table:table-cell office:value-type="string" table:style-name="ce24">
            <text:p>B</text:p>
          </table:table-cell>
          <table:table-cell office:value-type="float" office:value="7012" table:style-name="ce24">
            <text:p><text:s text:c="2"/>7 012</text:p>
          </table:table-cell>
          <table:table-cell office:value-type="string" table:style-name="ce24">
            <text:p>B</text:p>
          </table:table-cell>
          <table:table-cell office:value-type="float" office:value="6732" table:style-name="ce24">
            <text:p><text:s text:c="2"/>6 732</text:p>
          </table:table-cell>
          <table:table-cell office:value-type="string" table:style-name="ce24">
            <text:p>A</text:p>
          </table:table-cell>
          <table:table-cell office:value-type="float" office:value="5024" table:style-name="ce24">
            <text:p><text:s text:c="2"/>5 024</text:p>
          </table:table-cell>
          <table:table-cell office:value-type="string" table:style-name="ce24">
            <text:p>C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Lapidação de gemas e fabricação de artefatos de <text:s/>ourivesaria e joalheria</text:p>
          </table:table-cell>
          <table:table-cell office:value-type="float" office:value="1044" table:style-name="ce24">
            <text:p><text:s text:c="2"/>1 044</text:p>
          </table:table-cell>
          <table:table-cell office:value-type="string" table:style-name="ce24">
            <text:p>C</text:p>
          </table:table-cell>
          <table:table-cell office:value-type="float" office:value="1221" table:style-name="ce24">
            <text:p><text:s text:c="2"/>1 221</text:p>
          </table:table-cell>
          <table:table-cell office:value-type="string" table:style-name="ce24">
            <text:p>C</text:p>
          </table:table-cell>
          <table:table-cell office:value-type="float" office:value="1250" table:style-name="ce24">
            <text:p><text:s text:c="2"/>1 250</text:p>
          </table:table-cell>
          <table:table-cell office:value-type="string" table:style-name="ce24">
            <text:p>C</text:p>
          </table:table-cell>
          <table:table-cell office:value-type="float" office:value="997" table:style-name="ce24">
            <text:p><text:s text:c="3"/>997</text:p>
          </table:table-cell>
          <table:table-cell office:value-type="string" table:style-name="ce24">
            <text:p>C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bijuterias e artefatos semelhantes</text:p>
          </table:table-cell>
          <table:table-cell office:value-type="float" office:value="628" table:style-name="ce24">
            <text:p><text:s text:c="3"/>628</text:p>
          </table:table-cell>
          <table:table-cell office:value-type="string" table:style-name="ce24">
            <text:p>C</text:p>
          </table:table-cell>
          <table:table-cell office:value-type="float" office:value="590" table:style-name="ce24">
            <text:p><text:s text:c="3"/>590</text:p>
          </table:table-cell>
          <table:table-cell office:value-type="string" table:style-name="ce24">
            <text:p>C</text:p>
          </table:table-cell>
          <table:table-cell office:value-type="float" office:value="599" table:style-name="ce24">
            <text:p><text:s text:c="3"/>599</text:p>
          </table:table-cell>
          <table:table-cell office:value-type="string" table:style-name="ce24">
            <text:p>D</text:p>
          </table:table-cell>
          <table:table-cell office:value-type="float" office:value="580" table:style-name="ce24">
            <text:p><text:s text:c="3"/>580</text:p>
          </table:table-cell>
          <table:table-cell office:value-type="string" table:style-name="ce24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brinquedos e jogos recreativos</text:p>
          </table:table-cell>
          <table:table-cell office:value-type="float" office:value="338" table:style-name="ce24">
            <text:p><text:s text:c="3"/>338</text:p>
          </table:table-cell>
          <table:table-cell office:value-type="string" table:style-name="ce24">
            <text:p>A</text:p>
          </table:table-cell>
          <table:table-cell office:value-type="float" office:value="553" table:style-name="ce24">
            <text:p><text:s text:c="3"/>553</text:p>
          </table:table-cell>
          <table:table-cell office:value-type="string" table:style-name="ce24">
            <text:p>C</text:p>
          </table:table-cell>
          <table:table-cell office:value-type="float" office:value="542" table:style-name="ce24">
            <text:p><text:s text:c="3"/>542</text:p>
          </table:table-cell>
          <table:table-cell office:value-type="string" table:style-name="ce24">
            <text:p>D</text:p>
          </table:table-cell>
          <table:table-cell office:value-type="float" office:value="526" table:style-name="ce24">
            <text:p><text:s text:c="3"/>526</text:p>
          </table:table-cell>
          <table:table-cell office:value-type="string" table:style-name="ce24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D. Livros e imprensa</text:p>
          </table:table-cell>
          <table:table-cell office:value-type="float" office:value="48708" table:style-name="ce23">
            <text:p><text:s text:c="2"/>48 708</text:p>
          </table:table-cell>
          <table:table-cell office:value-type="string" table:style-name="ce23">
            <text:p>B</text:p>
          </table:table-cell>
          <table:table-cell office:value-type="float" office:value="39460" table:style-name="ce23">
            <text:p><text:s text:c="2"/>39 460</text:p>
          </table:table-cell>
          <table:table-cell office:value-type="string" table:style-name="ce23">
            <text:p>B</text:p>
          </table:table-cell>
          <table:table-cell office:value-type="float" office:value="43020" table:style-name="ce23">
            <text:p><text:s text:c="2"/>43 020</text:p>
          </table:table-cell>
          <table:table-cell office:value-type="string" table:style-name="ce23">
            <text:p>B</text:p>
          </table:table-cell>
          <table:table-cell office:value-type="float" office:value="38316" table:style-name="ce23">
            <text:p><text:s text:c="2"/>38 316</text:p>
          </table:table-cell>
          <table:table-cell office:value-type="string" table:style-name="ce23">
            <text:p>A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7">
            <text:p>Comércio atacadista de artigos de escritório e de papelaria; livros, jornais e outras publicações</text:p>
          </table:table-cell>
          <table:table-cell office:value-type="float" office:value="2392" table:style-name="ce24">
            <text:p><text:s text:c="2"/>2 392</text:p>
          </table:table-cell>
          <table:table-cell office:value-type="string" table:style-name="ce24">
            <text:p>B</text:p>
          </table:table-cell>
          <table:table-cell office:value-type="float" office:value="2421" table:style-name="ce24">
            <text:p><text:s text:c="2"/>2 421</text:p>
          </table:table-cell>
          <table:table-cell office:value-type="string" table:style-name="ce24">
            <text:p>C</text:p>
          </table:table-cell>
          <table:table-cell office:value-type="float" office:value="1747" table:style-name="ce24">
            <text:p><text:s text:c="2"/>1 747</text:p>
          </table:table-cell>
          <table:table-cell office:value-type="string" table:style-name="ce24">
            <text:p>B</text:p>
          </table:table-cell>
          <table:table-cell office:value-type="float" office:value="2122" table:style-name="ce24">
            <text:p><text:s text:c="2"/>2 122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Comércio varejista de livros, jornais, revistas e papelaria</text:p>
          </table:table-cell>
          <table:table-cell office:value-type="float" office:value="39317" table:style-name="ce24">
            <text:p><text:s text:c="2"/>39 317</text:p>
          </table:table-cell>
          <table:table-cell office:value-type="string" table:style-name="ce24">
            <text:p>B</text:p>
          </table:table-cell>
          <table:table-cell office:value-type="float" office:value="26091" table:style-name="ce24">
            <text:p><text:s text:c="2"/>26 091</text:p>
          </table:table-cell>
          <table:table-cell office:value-type="string" table:style-name="ce24">
            <text:p>B</text:p>
          </table:table-cell>
          <table:table-cell office:value-type="float" office:value="28421" table:style-name="ce24">
            <text:p><text:s text:c="2"/>28 421</text:p>
          </table:table-cell>
          <table:table-cell office:value-type="string" table:style-name="ce24">
            <text:p>B</text:p>
          </table:table-cell>
          <table:table-cell office:value-type="float" office:value="26836" table:style-name="ce24">
            <text:p><text:s text:c="2"/>26 836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dição e edição integrada à impressão</text:p>
          </table:table-cell>
          <table:table-cell office:value-type="float" office:value="5346" table:style-name="ce24">
            <text:p><text:s text:c="2"/>5 346</text:p>
          </table:table-cell>
          <table:table-cell office:value-type="string" table:style-name="ce24">
            <text:p>C</text:p>
          </table:table-cell>
          <table:table-cell office:value-type="float" office:value="5795" table:style-name="ce24">
            <text:p><text:s text:c="2"/>5 795</text:p>
          </table:table-cell>
          <table:table-cell office:value-type="string" table:style-name="ce24">
            <text:p>C</text:p>
          </table:table-cell>
          <table:table-cell office:value-type="float" office:value="6732" table:style-name="ce24">
            <text:p><text:s text:c="2"/>6 732</text:p>
          </table:table-cell>
          <table:table-cell office:value-type="string" table:style-name="ce24">
            <text:p>B</text:p>
          </table:table-cell>
          <table:table-cell office:value-type="float" office:value="5295" table:style-name="ce24">
            <text:p><text:s text:c="2"/>5 295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gências de notícias e outros serviços de informação</text:p>
          </table:table-cell>
          <table:table-cell office:value-type="float" office:value="1653" table:style-name="ce24">
            <text:p><text:s text:c="2"/>1 653</text:p>
          </table:table-cell>
          <table:table-cell office:value-type="string" table:style-name="ce24">
            <text:p>D</text:p>
          </table:table-cell>
          <table:table-cell office:value-type="float" office:value="5153" table:style-name="ce24">
            <text:p><text:s text:c="2"/>5 153</text:p>
          </table:table-cell>
          <table:table-cell office:value-type="string" table:style-name="ce24">
            <text:p>B</text:p>
          </table:table-cell>
          <table:table-cell office:value-type="float" office:value="6120" table:style-name="ce24">
            <text:p><text:s text:c="2"/>6 120</text:p>
          </table:table-cell>
          <table:table-cell office:value-type="string" table:style-name="ce24">
            <text:p>A</text:p>
          </table:table-cell>
          <table:table-cell office:value-type="float" office:value="4063" table:style-name="ce24">
            <text:p><text:s text:c="2"/>4 063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E. Mídias audiovisuais e interativas</text:p>
          </table:table-cell>
          <table:table-cell office:value-type="float" office:value="17274" table:style-name="ce23">
            <text:p><text:s text:c="2"/>17 274</text:p>
          </table:table-cell>
          <table:table-cell office:value-type="string" table:style-name="ce23">
            <text:p>B</text:p>
          </table:table-cell>
          <table:table-cell office:value-type="float" office:value="25427" table:style-name="ce23">
            <text:p><text:s text:c="2"/>25 427</text:p>
          </table:table-cell>
          <table:table-cell office:value-type="string" table:style-name="ce23">
            <text:p>A</text:p>
          </table:table-cell>
          <table:table-cell office:value-type="float" office:value="26188" table:style-name="ce23">
            <text:p><text:s text:c="2"/>26 188</text:p>
          </table:table-cell>
          <table:table-cell office:value-type="string" table:style-name="ce23">
            <text:p>A</text:p>
          </table:table-cell>
          <table:table-cell office:value-type="float" office:value="25718" table:style-name="ce23">
            <text:p><text:s text:c="2"/>25 718</text:p>
          </table:table-cell>
          <table:table-cell office:value-type="string" table:style-name="ce23">
            <text:p>B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Atividades de produção cinematográficas, produção de vídeos e de programas de televisão</text:p>
          </table:table-cell>
          <table:table-cell office:value-type="float" office:value="4997" table:style-name="ce24">
            <text:p><text:s text:c="2"/>4 997</text:p>
          </table:table-cell>
          <table:table-cell office:value-type="string" table:style-name="ce24">
            <text:p>B</text:p>
          </table:table-cell>
          <table:table-cell office:value-type="float" office:value="10304" table:style-name="ce24">
            <text:p><text:s text:c="2"/>10 304</text:p>
          </table:table-cell>
          <table:table-cell office:value-type="string" table:style-name="ce24">
            <text:p>B</text:p>
          </table:table-cell>
          <table:table-cell office:value-type="float" office:value="10128" table:style-name="ce24">
            <text:p><text:s text:c="2"/>10 128</text:p>
          </table:table-cell>
          <table:table-cell office:value-type="string" table:style-name="ce24">
            <text:p>B</text:p>
          </table:table-cell>
          <table:table-cell office:value-type="float" office:value="10552" table:style-name="ce24">
            <text:p><text:s text:c="2"/>10 552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tividades de rádio</text:p>
          </table:table-cell>
          <table:table-cell office:value-type="float" office:value="2641" table:style-name="ce24">
            <text:p><text:s text:c="2"/>2 641</text:p>
          </table:table-cell>
          <table:table-cell office:value-type="string" table:style-name="ce24">
            <text:p>A</text:p>
          </table:table-cell>
          <table:table-cell office:value-type="float" office:value="3053" table:style-name="ce24">
            <text:p><text:s text:c="2"/>3 053</text:p>
          </table:table-cell>
          <table:table-cell office:value-type="string" table:style-name="ce24">
            <text:p>A</text:p>
          </table:table-cell>
          <table:table-cell office:value-type="float" office:value="2988" table:style-name="ce24">
            <text:p><text:s text:c="2"/>2 988</text:p>
          </table:table-cell>
          <table:table-cell office:value-type="string" table:style-name="ce24">
            <text:p>A</text:p>
          </table:table-cell>
          <table:table-cell office:value-type="float" office:value="2795" table:style-name="ce24">
            <text:p><text:s text:c="2"/>2 795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tividades de televisão aberta</text:p>
          </table:table-cell>
          <table:table-cell office:value-type="float" office:value="449" table:style-name="ce24">
            <text:p><text:s text:c="3"/>449</text:p>
          </table:table-cell>
          <table:table-cell office:value-type="string" table:style-name="ce24">
            <text:p>B</text:p>
          </table:table-cell>
          <table:table-cell office:value-type="float" office:value="694" table:style-name="ce24">
            <text:p><text:s text:c="3"/>694</text:p>
          </table:table-cell>
          <table:table-cell office:value-type="string" table:style-name="ce24">
            <text:p>B</text:p>
          </table:table-cell>
          <table:table-cell office:value-type="float" office:value="656" table:style-name="ce24">
            <text:p><text:s text:c="3"/>656</text:p>
          </table:table-cell>
          <table:table-cell office:value-type="string" table:style-name="ce24">
            <text:p>B</text:p>
          </table:table-cell>
          <table:table-cell office:value-type="float" office:value="582" table:style-name="ce24">
            <text:p><text:s text:c="3"/>582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ogramadoras e atividades relacionadas à televisão por assinatura</text:p>
          </table:table-cell>
          <table:table-cell office:value-type="float" office:value="62" table:style-name="ce24">
            <text:p><text:s text:c="3"/>62</text:p>
          </table:table-cell>
          <table:table-cell office:value-type="string" table:style-name="ce24">
            <text:p>B</text:p>
          </table:table-cell>
          <table:table-cell office:value-type="float" office:value="122" table:style-name="ce24">
            <text:p><text:s text:c="3"/>122</text:p>
          </table:table-cell>
          <table:table-cell office:value-type="string" table:style-name="ce24">
            <text:p>B</text:p>
          </table:table-cell>
          <table:table-cell office:value-type="float" office:value="107" table:style-name="ce24">
            <text:p><text:s text:c="3"/>107</text:p>
          </table:table-cell>
          <table:table-cell office:value-type="string" table:style-name="ce24">
            <text:p>C</text:p>
          </table:table-cell>
          <table:table-cell office:value-type="float" office:value="84" table:style-name="ce24">
            <text:p><text:s text:c="3"/>84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Operadoras de televisão por assinatura<text:s/></text:p>
          </table:table-cell>
          <table:table-cell office:value-type="float" office:value="183" table:style-name="ce24">
            <text:p><text:s text:c="3"/>183</text:p>
          </table:table-cell>
          <table:table-cell office:value-type="string" table:style-name="ce24">
            <text:p>B</text:p>
          </table:table-cell>
          <table:table-cell office:value-type="float" office:value="133" table:style-name="ce24">
            <text:p><text:s text:c="3"/>133</text:p>
          </table:table-cell>
          <table:table-cell office:value-type="string" table:style-name="ce24">
            <text:p>A</text:p>
          </table:table-cell>
          <table:table-cell office:value-type="float" office:value="136" table:style-name="ce24">
            <text:p><text:s text:c="3"/>136</text:p>
          </table:table-cell>
          <table:table-cell office:value-type="string" table:style-name="ce24">
            <text:p>B</text:p>
          </table:table-cell>
          <table:table-cell office:value-type="float" office:value="124" table:style-name="ce24">
            <text:p><text:s text:c="3"/>124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Outras atividades de telecomunicações</text:p>
          </table:table-cell>
          <table:table-cell office:value-type="float" office:value="2498" table:style-name="ce24">
            <text:p><text:s text:c="2"/>2 498</text:p>
          </table:table-cell>
          <table:table-cell office:value-type="string" table:style-name="ce24">
            <text:p>B</text:p>
          </table:table-cell>
          <table:table-cell office:value-type="float" office:value="5659" table:style-name="ce24">
            <text:p><text:s text:c="2"/>5 659</text:p>
          </table:table-cell>
          <table:table-cell office:value-type="string" table:style-name="ce24">
            <text:p>A</text:p>
          </table:table-cell>
          <table:table-cell office:value-type="float" office:value="5740" table:style-name="ce24">
            <text:p><text:s text:c="2"/>5 740</text:p>
          </table:table-cell>
          <table:table-cell office:value-type="string" table:style-name="ce24">
            <text:p>A</text:p>
          </table:table-cell>
          <table:table-cell office:value-type="float" office:value="5708" table:style-name="ce24">
            <text:p><text:s text:c="2"/>5 708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rtais, provedores de conteúdo e outros serviços de informação na internet</text:p>
          </table:table-cell>
          <table:table-cell office:value-type="float" office:value="603" table:style-name="ce24">
            <text:p><text:s text:c="3"/>603</text:p>
          </table:table-cell>
          <table:table-cell office:value-type="string" table:style-name="ce24">
            <text:p>C</text:p>
          </table:table-cell>
          <table:table-cell office:value-type="float" office:value="4276" table:style-name="ce24">
            <text:p><text:s text:c="2"/>4 276</text:p>
          </table:table-cell>
          <table:table-cell office:value-type="string" table:style-name="ce24">
            <text:p>C</text:p>
          </table:table-cell>
          <table:table-cell office:value-type="float" office:value="5806" table:style-name="ce24">
            <text:p><text:s text:c="2"/>5 806</text:p>
          </table:table-cell>
          <table:table-cell office:value-type="string" table:style-name="ce24">
            <text:p>A</text:p>
          </table:table-cell>
          <table:table-cell office:value-type="float" office:value="5491" table:style-name="ce24">
            <text:p><text:s text:c="2"/>5 491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luguel de fitas de vídeo, DVDs e similares</text:p>
          </table:table-cell>
          <table:table-cell office:value-type="float" office:value="5841" table:style-name="ce24">
            <text:p><text:s text:c="2"/>5 841</text:p>
          </table:table-cell>
          <table:table-cell office:value-type="string" table:style-name="ce24">
            <text:p>B</text:p>
          </table:table-cell>
          <table:table-cell office:value-type="float" office:value="1186" table:style-name="ce24">
            <text:p><text:s text:c="2"/>1 186</text:p>
          </table:table-cell>
          <table:table-cell office:value-type="string" table:style-name="ce24">
            <text:p>B</text:p>
          </table:table-cell>
          <table:table-cell office:value-type="float" office:value="627" table:style-name="ce24">
            <text:p><text:s text:c="3"/>627</text:p>
          </table:table-cell>
          <table:table-cell office:value-type="string" table:style-name="ce24">
            <text:p>B</text:p>
          </table:table-cell>
          <table:table-cell office:value-type="float" office:value="382" table:style-name="ce24">
            <text:p><text:s text:c="3"/>382</text:p>
          </table:table-cell>
          <table:table-cell office:value-type="string" table:style-name="ce24">
            <text:p>C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F. Design e serviços criativos</text:p>
          </table:table-cell>
          <table:table-cell office:value-type="float" office:value="19830" table:style-name="ce23">
            <text:p><text:s text:c="2"/>19 830</text:p>
          </table:table-cell>
          <table:table-cell office:value-type="string" table:style-name="ce23">
            <text:p>B</text:p>
          </table:table-cell>
          <table:table-cell office:value-type="float" office:value="27601" table:style-name="ce23">
            <text:p><text:s text:c="2"/>27 601</text:p>
          </table:table-cell>
          <table:table-cell office:value-type="string" table:style-name="ce23">
            <text:p>B</text:p>
          </table:table-cell>
          <table:table-cell office:value-type="float" office:value="42586" table:style-name="ce23">
            <text:p><text:s text:c="2"/>42 586</text:p>
          </table:table-cell>
          <table:table-cell office:value-type="string" table:style-name="ce23">
            <text:p>B</text:p>
          </table:table-cell>
          <table:table-cell office:value-type="float" office:value="42612" table:style-name="ce23">
            <text:p><text:s text:c="2"/>42 612</text:p>
          </table:table-cell>
          <table:table-cell office:value-type="string" table:style-name="ce23">
            <text:p>B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7">
            <text:p>Serviços de arquitetura</text:p>
          </table:table-cell>
          <table:table-cell office:value-type="float" office:value="5219" table:style-name="ce24">
            <text:p><text:s text:c="2"/>5 219</text:p>
          </table:table-cell>
          <table:table-cell office:value-type="string" table:style-name="ce24">
            <text:p>D</text:p>
          </table:table-cell>
          <table:table-cell office:value-type="float" office:value="1627" table:style-name="ce24">
            <text:p><text:s text:c="2"/>1 627</text:p>
          </table:table-cell>
          <table:table-cell office:value-type="string" table:style-name="ce24">
            <text:p>D</text:p>
          </table:table-cell>
          <table:table-cell office:value-type="float" office:value="8294" table:style-name="ce24">
            <text:p><text:s text:c="2"/>8 294</text:p>
          </table:table-cell>
          <table:table-cell office:value-type="string" table:style-name="ce24">
            <text:p>D</text:p>
          </table:table-cell>
          <table:table-cell office:value-type="float" office:value="13460" table:style-name="ce24">
            <text:p><text:s text:c="2"/>13 460</text:p>
          </table:table-cell>
          <table:table-cell office:value-type="string" table:style-name="ce24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gências e atividades de publicidade</text:p>
          </table:table-cell>
          <table:table-cell office:value-type="float" office:value="11347" table:style-name="ce24">
            <text:p><text:s text:c="2"/>11 347</text:p>
          </table:table-cell>
          <table:table-cell office:value-type="string" table:style-name="ce24">
            <text:p>B</text:p>
          </table:table-cell>
          <table:table-cell office:value-type="float" office:value="20629" table:style-name="ce24">
            <text:p><text:s text:c="2"/>20 629</text:p>
          </table:table-cell>
          <table:table-cell office:value-type="string" table:style-name="ce24">
            <text:p>B</text:p>
          </table:table-cell>
          <table:table-cell office:value-type="float" office:value="29037" table:style-name="ce24">
            <text:p><text:s text:c="2"/>29 037</text:p>
          </table:table-cell>
          <table:table-cell office:value-type="string" table:style-name="ce24">
            <text:p>B</text:p>
          </table:table-cell>
          <table:table-cell office:value-type="float" office:value="23508" table:style-name="ce24">
            <text:p><text:s text:c="2"/>23 508</text:p>
          </table:table-cell>
          <table:table-cell office:value-type="string" table:style-name="ce24">
            <text:p>C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esign e decoração de interiores</text:p>
          </table:table-cell>
          <table:table-cell office:value-type="float" office:value="912" table:style-name="ce24">
            <text:p><text:s text:c="3"/>912</text:p>
          </table:table-cell>
          <table:table-cell office:value-type="string" table:style-name="ce24">
            <text:p>D</text:p>
          </table:table-cell>
          <table:table-cell office:value-type="float" office:value="2548" table:style-name="ce24">
            <text:p><text:s text:c="2"/>2 548</text:p>
          </table:table-cell>
          <table:table-cell office:value-type="string" table:style-name="ce24">
            <text:p>B</text:p>
          </table:table-cell>
          <table:table-cell office:value-type="float" office:value="2554" table:style-name="ce24">
            <text:p><text:s text:c="2"/>2 554</text:p>
          </table:table-cell>
          <table:table-cell office:value-type="string" table:style-name="ce24">
            <text:p>B</text:p>
          </table:table-cell>
          <table:table-cell office:value-type="float" office:value="2925" table:style-name="ce24">
            <text:p><text:s text:c="2"/>2 925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luguel de objetos do vestuário, joias e acessórios</text:p>
          </table:table-cell>
          <table:table-cell office:value-type="float" office:value="2352" table:style-name="ce24">
            <text:p><text:s text:c="2"/>2 352</text:p>
          </table:table-cell>
          <table:table-cell office:value-type="string" table:style-name="ce24">
            <text:p>B</text:p>
          </table:table-cell>
          <table:table-cell office:value-type="float" office:value="2797" table:style-name="ce24">
            <text:p><text:s text:c="2"/>2 797</text:p>
          </table:table-cell>
          <table:table-cell office:value-type="string" table:style-name="ce24">
            <text:p>B</text:p>
          </table:table-cell>
          <table:table-cell office:value-type="float" office:value="2701" table:style-name="ce24">
            <text:p><text:s text:c="2"/>2 701</text:p>
          </table:table-cell>
          <table:table-cell office:value-type="string" table:style-name="ce24">
            <text:p>B</text:p>
          </table:table-cell>
          <table:table-cell office:value-type="float" office:value="2719" table:style-name="ce24">
            <text:p><text:s text:c="2"/>2 719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H. Esportes e recreação</text:p>
          </table:table-cell>
          <table:table-cell office:value-type="float" office:value="5858" table:style-name="ce23">
            <text:p><text:s text:c="2"/>5 858</text:p>
          </table:table-cell>
          <table:table-cell office:value-type="string" table:style-name="ce23">
            <text:p>C</text:p>
          </table:table-cell>
          <table:table-cell office:value-type="float" office:value="4376" table:style-name="ce23">
            <text:p><text:s text:c="2"/>4 376</text:p>
          </table:table-cell>
          <table:table-cell office:value-type="string" table:style-name="ce23">
            <text:p>B</text:p>
          </table:table-cell>
          <table:table-cell office:value-type="float" office:value="4262" table:style-name="ce23">
            <text:p><text:s text:c="2"/>4 262</text:p>
          </table:table-cell>
          <table:table-cell office:value-type="string" table:style-name="ce23">
            <text:p>B</text:p>
          </table:table-cell>
          <table:table-cell office:value-type="float" office:value="4774" table:style-name="ce23">
            <text:p><text:s text:c="2"/>4 774</text:p>
          </table:table-cell>
          <table:table-cell office:value-type="string" table:style-name="ce23">
            <text:p>B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Parques e atividades de recreação e lazer<text:s text:c="2"/></text:p>
          </table:table-cell>
          <table:table-cell office:value-type="float" office:value="5858" table:style-name="ce24">
            <text:p><text:s text:c="2"/>5 858</text:p>
          </table:table-cell>
          <table:table-cell office:value-type="string" table:style-name="ce24">
            <text:p>C</text:p>
          </table:table-cell>
          <table:table-cell office:value-type="float" office:value="4376" table:style-name="ce24">
            <text:p><text:s text:c="2"/>4 376</text:p>
          </table:table-cell>
          <table:table-cell office:value-type="string" table:style-name="ce24">
            <text:p>B</text:p>
          </table:table-cell>
          <table:table-cell office:value-type="float" office:value="4262" table:style-name="ce24">
            <text:p><text:s text:c="2"/>4 262</text:p>
          </table:table-cell>
          <table:table-cell office:value-type="string" table:style-name="ce24">
            <text:p>B</text:p>
          </table:table-cell>
          <table:table-cell office:value-type="float" office:value="4774" table:style-name="ce24">
            <text:p><text:s text:c="2"/>4 774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Educação e capacitação</text:p>
          </table:table-cell>
          <table:table-cell office:value-type="float" office:value="6286" table:style-name="ce23">
            <text:p><text:s text:c="2"/>6 286</text:p>
          </table:table-cell>
          <table:table-cell office:value-type="string" table:style-name="ce23">
            <text:p>B</text:p>
          </table:table-cell>
          <table:table-cell office:value-type="float" office:value="10539" table:style-name="ce23">
            <text:p><text:s text:c="2"/>10 539</text:p>
          </table:table-cell>
          <table:table-cell office:value-type="string" table:style-name="ce23">
            <text:p>B</text:p>
          </table:table-cell>
          <table:table-cell office:value-type="float" office:value="10469" table:style-name="ce23">
            <text:p><text:s text:c="2"/>10 469</text:p>
          </table:table-cell>
          <table:table-cell office:value-type="string" table:style-name="ce23">
            <text:p>B</text:p>
          </table:table-cell>
          <table:table-cell office:value-type="float" office:value="10417" table:style-name="ce23">
            <text:p><text:s text:c="2"/>10 417</text:p>
          </table:table-cell>
          <table:table-cell office:value-type="string" table:style-name="ce23">
            <text:p>B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Ensino de arte e cultura</text:p>
          </table:table-cell>
          <table:table-cell office:value-type="float" office:value="1538" table:style-name="ce24">
            <text:p><text:s text:c="2"/>1 538</text:p>
          </table:table-cell>
          <table:table-cell office:value-type="string" table:style-name="ce24">
            <text:p>C</text:p>
          </table:table-cell>
          <table:table-cell office:value-type="float" office:value="2729" table:style-name="ce24">
            <text:p><text:s text:c="2"/>2 729</text:p>
          </table:table-cell>
          <table:table-cell office:value-type="string" table:style-name="ce24">
            <text:p>B</text:p>
          </table:table-cell>
          <table:table-cell office:value-type="float" office:value="2925" table:style-name="ce24">
            <text:p><text:s text:c="2"/>2 925</text:p>
          </table:table-cell>
          <table:table-cell office:value-type="string" table:style-name="ce24">
            <text:p>B</text:p>
          </table:table-cell>
          <table:table-cell office:value-type="float" office:value="2320" table:style-name="ce24">
            <text:p><text:s text:c="2"/>2 320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nsino de idiomas</text:p>
          </table:table-cell>
          <table:table-cell office:value-type="float" office:value="4748" table:style-name="ce24">
            <text:p><text:s text:c="2"/>4 748</text:p>
          </table:table-cell>
          <table:table-cell office:value-type="string" table:style-name="ce24">
            <text:p>B</text:p>
          </table:table-cell>
          <table:table-cell office:value-type="float" office:value="7810" table:style-name="ce24">
            <text:p><text:s text:c="2"/>7 810</text:p>
          </table:table-cell>
          <table:table-cell office:value-type="string" table:style-name="ce24">
            <text:p>B</text:p>
          </table:table-cell>
          <table:table-cell office:value-type="float" office:value="7544" table:style-name="ce24">
            <text:p><text:s text:c="2"/>7 544</text:p>
          </table:table-cell>
          <table:table-cell office:value-type="string" table:style-name="ce24">
            <text:p>B</text:p>
          </table:table-cell>
          <table:table-cell office:value-type="float" office:value="8097" table:style-name="ce24">
            <text:p><text:s text:c="2"/>8 097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Total das atividades culturais periféricas</text:p>
          </table:table-cell>
          <table:table-cell office:value-type="float" office:value="90187" table:style-name="ce23">
            <text:p><text:s text:c="2"/>90 187</text:p>
          </table:table-cell>
          <table:table-cell office:value-type="string" table:style-name="ce23">
            <text:p>B</text:p>
          </table:table-cell>
          <table:table-cell office:value-type="float" office:value="81434" table:style-name="ce23">
            <text:p><text:s text:c="2"/>81 434</text:p>
          </table:table-cell>
          <table:table-cell office:value-type="string" table:style-name="ce23">
            <text:p>A</text:p>
          </table:table-cell>
          <table:table-cell office:value-type="float" office:value="80744" table:style-name="ce23">
            <text:p><text:s text:c="2"/>80 744</text:p>
          </table:table-cell>
          <table:table-cell office:value-type="string" table:style-name="ce23">
            <text:p>A</text:p>
          </table:table-cell>
          <table:table-cell office:value-type="float" office:value="81865" table:style-name="ce23">
            <text:p><text:s text:c="2"/>81 865</text:p>
          </table:table-cell>
          <table:table-cell office:value-type="string" table:style-name="ce23">
            <text:p>A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27">
            <text:p>Equipamentos e materiais de apoio</text:p>
          </table:table-cell>
          <table:table-cell office:value-type="float" office:value="90187" table:style-name="ce23">
            <text:p><text:s text:c="2"/>90 187</text:p>
          </table:table-cell>
          <table:table-cell office:value-type="string" table:style-name="ce23">
            <text:p>B</text:p>
          </table:table-cell>
          <table:table-cell office:value-type="float" office:value="81434" table:style-name="ce23">
            <text:p><text:s text:c="2"/>81 434</text:p>
          </table:table-cell>
          <table:table-cell office:value-type="string" table:style-name="ce23">
            <text:p>A</text:p>
          </table:table-cell>
          <table:table-cell office:value-type="float" office:value="80744" table:style-name="ce23">
            <text:p><text:s text:c="2"/>80 744</text:p>
          </table:table-cell>
          <table:table-cell office:value-type="string" table:style-name="ce23">
            <text:p>A</text:p>
          </table:table-cell>
          <table:table-cell office:value-type="float" office:value="81865" table:style-name="ce23">
            <text:p><text:s text:c="2"/>81 865</text:p>
          </table:table-cell>
          <table:table-cell office:value-type="string" table:style-name="ce23">
            <text:p>A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Comércio atacadista de equipamentos e produtos de tecnologia de <text:s/>informação e comunicação</text:p>
          </table:table-cell>
          <table:table-cell office:value-type="float" office:value="2108" table:style-name="ce24">
            <text:p><text:s text:c="2"/>2 108</text:p>
          </table:table-cell>
          <table:table-cell office:value-type="string" table:style-name="ce24">
            <text:p>B</text:p>
          </table:table-cell>
          <table:table-cell office:value-type="float" office:value="3424" table:style-name="ce24">
            <text:p><text:s text:c="2"/>3 424</text:p>
          </table:table-cell>
          <table:table-cell office:value-type="string" table:style-name="ce24">
            <text:p>A</text:p>
          </table:table-cell>
          <table:table-cell office:value-type="float" office:value="3098" table:style-name="ce24">
            <text:p><text:s text:c="2"/>3 098</text:p>
          </table:table-cell>
          <table:table-cell office:value-type="string" table:style-name="ce24">
            <text:p>A</text:p>
          </table:table-cell>
          <table:table-cell office:value-type="float" office:value="2927" table:style-name="ce24">
            <text:p><text:s text:c="2"/>2 927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omércio varejista de equipamentos de informática e comunicação</text:p>
          </table:table-cell>
          <table:table-cell office:value-type="float" office:value="47192" table:style-name="ce24">
            <text:p><text:s text:c="2"/>47 192</text:p>
          </table:table-cell>
          <table:table-cell office:value-type="string" table:style-name="ce24">
            <text:p>B</text:p>
          </table:table-cell>
          <table:table-cell office:value-type="float" office:value="35068" table:style-name="ce24">
            <text:p><text:s text:c="2"/>35 068</text:p>
          </table:table-cell>
          <table:table-cell office:value-type="string" table:style-name="ce24">
            <text:p>B</text:p>
          </table:table-cell>
          <table:table-cell office:value-type="float" office:value="35010" table:style-name="ce24">
            <text:p><text:s text:c="2"/>35 010</text:p>
          </table:table-cell>
          <table:table-cell office:value-type="string" table:style-name="ce24">
            <text:p>B</text:p>
          </table:table-cell>
          <table:table-cell office:value-type="float" office:value="29675" table:style-name="ce24">
            <text:p><text:s text:c="2"/>29 675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Telecomunicações por fio, sem fio e por satélite<text:s/></text:p>
          </table:table-cell>
          <table:table-cell office:value-type="float" office:value="428" table:style-name="ce24">
            <text:p><text:s text:c="3"/>428</text:p>
          </table:table-cell>
          <table:table-cell office:value-type="string" table:style-name="ce24">
            <text:p>B</text:p>
          </table:table-cell>
          <table:table-cell office:value-type="float" office:value="3158" table:style-name="ce24">
            <text:p><text:s text:c="2"/>3 158</text:p>
          </table:table-cell>
          <table:table-cell office:value-type="string" table:style-name="ce24">
            <text:p>B</text:p>
          </table:table-cell>
          <table:table-cell office:value-type="float" office:value="3890" table:style-name="ce24">
            <text:p><text:s text:c="2"/>3 890</text:p>
          </table:table-cell>
          <table:table-cell office:value-type="string" table:style-name="ce24">
            <text:p>B</text:p>
          </table:table-cell>
          <table:table-cell office:value-type="float" office:value="5211" table:style-name="ce24">
            <text:p><text:s text:c="2"/>5 211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esenvolvimento e licenciamento de programas de computador<text:s/></text:p>
          </table:table-cell>
          <table:table-cell office:value-type="float" office:value="19414" table:style-name="ce24">
            <text:p><text:s text:c="2"/>19 414</text:p>
          </table:table-cell>
          <table:table-cell office:value-type="string" table:style-name="ce24">
            <text:p>C</text:p>
          </table:table-cell>
          <table:table-cell office:value-type="float" office:value="18532" table:style-name="ce24">
            <text:p><text:s text:c="2"/>18 532</text:p>
          </table:table-cell>
          <table:table-cell office:value-type="string" table:style-name="ce24">
            <text:p>B</text:p>
          </table:table-cell>
          <table:table-cell office:value-type="float" office:value="18020" table:style-name="ce24">
            <text:p><text:s text:c="2"/>18 020</text:p>
          </table:table-cell>
          <table:table-cell office:value-type="string" table:style-name="ce24">
            <text:p>B</text:p>
          </table:table-cell>
          <table:table-cell office:value-type="float" office:value="21246" table:style-name="ce24">
            <text:p><text:s text:c="2"/>21 246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ratamento de dados, hospedagem na internet e outros serviços relacionados</text:p>
          </table:table-cell>
          <table:table-cell office:value-type="float" office:value="10729" table:style-name="ce24">
            <text:p><text:s text:c="2"/>10 729</text:p>
          </table:table-cell>
          <table:table-cell office:value-type="string" table:style-name="ce24">
            <text:p>D</text:p>
          </table:table-cell>
          <table:table-cell office:value-type="float" office:value="11888" table:style-name="ce24">
            <text:p><text:s text:c="2"/>11 888</text:p>
          </table:table-cell>
          <table:table-cell office:value-type="string" table:style-name="ce24">
            <text:p>A</text:p>
          </table:table-cell>
          <table:table-cell office:value-type="float" office:value="11715" table:style-name="ce24">
            <text:p><text:s text:c="2"/>11 715</text:p>
          </table:table-cell>
          <table:table-cell office:value-type="string" table:style-name="ce24">
            <text:p>A</text:p>
          </table:table-cell>
          <table:table-cell office:value-type="float" office:value="11632" table:style-name="ce24">
            <text:p><text:s text:c="2"/>11 632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genciamento de espaços para publicidade, exceto em veículos de comunicação</text:p>
          </table:table-cell>
          <table:table-cell office:value-type="float" office:value="2379" table:style-name="ce24">
            <text:p><text:s text:c="2"/>2 379</text:p>
          </table:table-cell>
          <table:table-cell office:value-type="string" table:style-name="ce24">
            <text:p>D</text:p>
          </table:table-cell>
          <table:table-cell office:value-type="float" office:value="2192" table:style-name="ce24">
            <text:p><text:s text:c="2"/>2 192</text:p>
          </table:table-cell>
          <table:table-cell office:value-type="string" table:style-name="ce24">
            <text:p>C</text:p>
          </table:table-cell>
          <table:table-cell office:value-type="float" office:value="1425" table:style-name="ce24">
            <text:p><text:s text:c="2"/>1 425</text:p>
          </table:table-cell>
          <table:table-cell office:value-type="string" table:style-name="ce24">
            <text:p>D</text:p>
          </table:table-cell>
          <table:table-cell office:value-type="float" office:value="3391" table:style-name="ce24">
            <text:p><text:s text:c="2"/>3 391</text:p>
          </table:table-cell>
          <table:table-cell office:value-type="string" table:style-name="ce24">
            <text:p>E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mpressão de jornais, livros, revistas e outras publicações periódicas</text:p>
          </table:table-cell>
          <table:table-cell office:value-type="float" office:value="853" table:style-name="ce24">
            <text:p><text:s text:c="3"/>853</text:p>
          </table:table-cell>
          <table:table-cell office:value-type="string" table:style-name="ce24">
            <text:p>D</text:p>
          </table:table-cell>
          <table:table-cell office:value-type="float" office:value="775" table:style-name="ce24">
            <text:p><text:s text:c="3"/>775</text:p>
          </table:table-cell>
          <table:table-cell office:value-type="string" table:style-name="ce24">
            <text:p>E</text:p>
          </table:table-cell>
          <table:table-cell office:value-type="float" office:value="1414" table:style-name="ce24">
            <text:p><text:s text:c="2"/>1 414</text:p>
          </table:table-cell>
          <table:table-cell office:value-type="string" table:style-name="ce24">
            <text:p>D</text:p>
          </table:table-cell>
          <table:table-cell office:value-type="float" office:value="1485" table:style-name="ce24">
            <text:p><text:s text:c="2"/>1 485</text:p>
          </table:table-cell>
          <table:table-cell office:value-type="string" table:style-name="ce24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rviços de pré-impressão</text:p>
          </table:table-cell>
          <table:table-cell office:value-type="float" office:value="2424" table:style-name="ce24">
            <text:p><text:s text:c="2"/>2 424</text:p>
          </table:table-cell>
          <table:table-cell office:value-type="string" table:style-name="ce24">
            <text:p>C</text:p>
          </table:table-cell>
          <table:table-cell office:value-type="float" office:value="2750" table:style-name="ce24">
            <text:p><text:s text:c="2"/>2 750</text:p>
          </table:table-cell>
          <table:table-cell office:value-type="string" table:style-name="ce24">
            <text:p>C</text:p>
          </table:table-cell>
          <table:table-cell office:value-type="float" office:value="2437" table:style-name="ce24">
            <text:p><text:s text:c="2"/>2 437</text:p>
          </table:table-cell>
          <table:table-cell office:value-type="string" table:style-name="ce24">
            <text:p>C</text:p>
          </table:table-cell>
          <table:table-cell office:value-type="float" office:value="1808" table:style-name="ce24">
            <text:p><text:s text:c="2"/>1 808</text:p>
          </table:table-cell>
          <table:table-cell office:value-type="string" table:style-name="ce24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rviços de acabamentos gráficos</text:p>
          </table:table-cell>
          <table:table-cell office:value-type="float" office:value="2594" table:style-name="ce24">
            <text:p><text:s text:c="2"/>2 594</text:p>
          </table:table-cell>
          <table:table-cell office:value-type="string" table:style-name="ce24">
            <text:p>C</text:p>
          </table:table-cell>
          <table:table-cell office:value-type="float" office:value="1781" table:style-name="ce24">
            <text:p><text:s text:c="2"/>1 781</text:p>
          </table:table-cell>
          <table:table-cell office:value-type="string" table:style-name="ce24">
            <text:p>D</text:p>
          </table:table-cell>
          <table:table-cell office:value-type="float" office:value="1855" table:style-name="ce24">
            <text:p><text:s text:c="2"/>1 855</text:p>
          </table:table-cell>
          <table:table-cell office:value-type="string" table:style-name="ce24">
            <text:p>D</text:p>
          </table:table-cell>
          <table:table-cell office:value-type="float" office:value="2579" table:style-name="ce24">
            <text:p><text:s text:c="2"/>2 579</text:p>
          </table:table-cell>
          <table:table-cell office:value-type="string" table:style-name="ce24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produção de materiais gravados em qualquer suporte</text:p>
          </table:table-cell>
          <table:table-cell office:value-type="float" office:value="74" table:style-name="ce24">
            <text:p><text:s text:c="3"/>74</text:p>
          </table:table-cell>
          <table:table-cell office:value-type="string" table:style-name="ce24">
            <text:p>Z</text:p>
          </table:table-cell>
          <table:table-cell office:value-type="float" office:value="33" table:style-name="ce24">
            <text:p><text:s text:c="3"/>33</text:p>
          </table:table-cell>
          <table:table-cell office:value-type="string" table:style-name="ce24">
            <text:p>Z</text:p>
          </table:table-cell>
          <table:table-cell office:value-type="float" office:value="37" table:style-name="ce24">
            <text:p><text:s text:c="3"/>37</text:p>
          </table:table-cell>
          <table:table-cell office:value-type="string" table:style-name="ce24">
            <text:p>A</text:p>
          </table:table-cell>
          <table:table-cell office:value-type="float" office:value="30" table:style-name="ce24">
            <text:p><text:s text:c="3"/>30</text:p>
          </table:table-cell>
          <table:table-cell office:value-type="string" table:style-name="ce24">
            <text:p>Z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componentes eletrônicos</text:p>
          </table:table-cell>
          <table:table-cell office:value-type="float" office:value="757" table:style-name="ce24">
            <text:p><text:s text:c="3"/>757</text:p>
          </table:table-cell>
          <table:table-cell office:value-type="string" table:style-name="ce24">
            <text:p>B</text:p>
          </table:table-cell>
          <table:table-cell office:value-type="float" office:value="733" table:style-name="ce24">
            <text:p><text:s text:c="3"/>733</text:p>
          </table:table-cell>
          <table:table-cell office:value-type="string" table:style-name="ce24">
            <text:p>B</text:p>
          </table:table-cell>
          <table:table-cell office:value-type="float" office:value="842" table:style-name="ce24">
            <text:p><text:s text:c="3"/>842</text:p>
          </table:table-cell>
          <table:table-cell office:value-type="string" table:style-name="ce24">
            <text:p>B</text:p>
          </table:table-cell>
          <table:table-cell office:value-type="float" office:value="727" table:style-name="ce24">
            <text:p><text:s text:c="3"/>727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equipamentos de informática</text:p>
          </table:table-cell>
          <table:table-cell office:value-type="float" office:value="276" table:style-name="ce24">
            <text:p><text:s text:c="3"/>276</text:p>
          </table:table-cell>
          <table:table-cell office:value-type="string" table:style-name="ce24">
            <text:p>D</text:p>
          </table:table-cell>
          <table:table-cell office:value-type="float" office:value="157" table:style-name="ce24">
            <text:p><text:s text:c="3"/>157</text:p>
          </table:table-cell>
          <table:table-cell office:value-type="string" table:style-name="ce24">
            <text:p>D</text:p>
          </table:table-cell>
          <table:table-cell office:value-type="float" office:value="105" table:style-name="ce24">
            <text:p><text:s text:c="3"/>105</text:p>
          </table:table-cell>
          <table:table-cell office:value-type="string" table:style-name="ce24">
            <text:p>D</text:p>
          </table:table-cell>
          <table:table-cell office:value-type="float" office:value="113" table:style-name="ce24">
            <text:p><text:s text:c="3"/>113</text:p>
          </table:table-cell>
          <table:table-cell office:value-type="string" table:style-name="ce24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periféricos para equipamentos de informática</text:p>
          </table:table-cell>
          <table:table-cell office:value-type="float" office:value="263" table:style-name="ce24">
            <text:p><text:s text:c="3"/>263</text:p>
          </table:table-cell>
          <table:table-cell office:value-type="string" table:style-name="ce24">
            <text:p>C</text:p>
          </table:table-cell>
          <table:table-cell office:value-type="float" office:value="193" table:style-name="ce24">
            <text:p><text:s text:c="3"/>193</text:p>
          </table:table-cell>
          <table:table-cell office:value-type="string" table:style-name="ce24">
            <text:p>C</text:p>
          </table:table-cell>
          <table:table-cell office:value-type="float" office:value="254" table:style-name="ce24">
            <text:p><text:s text:c="3"/>254</text:p>
          </table:table-cell>
          <table:table-cell office:value-type="string" table:style-name="ce24">
            <text:p>C</text:p>
          </table:table-cell>
          <table:table-cell office:value-type="float" office:value="246" table:style-name="ce24">
            <text:p><text:s text:c="3"/>246</text:p>
          </table:table-cell>
          <table:table-cell office:value-type="string" table:style-name="ce24">
            <text:p>C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equipamentos transmissores de comunicação</text:p>
          </table:table-cell>
          <table:table-cell office:value-type="float" office:value="116" table:style-name="ce24">
            <text:p><text:s text:c="3"/>116</text:p>
          </table:table-cell>
          <table:table-cell office:value-type="string" table:style-name="ce24">
            <text:p>B</text:p>
          </table:table-cell>
          <table:table-cell office:value-type="float" office:value="218" table:style-name="ce24">
            <text:p><text:s text:c="3"/>218</text:p>
          </table:table-cell>
          <table:table-cell office:value-type="string" table:style-name="ce24">
            <text:p>C</text:p>
          </table:table-cell>
          <table:table-cell office:value-type="float" office:value="222" table:style-name="ce24">
            <text:p><text:s text:c="3"/>222</text:p>
          </table:table-cell>
          <table:table-cell office:value-type="string" table:style-name="ce24">
            <text:p>C</text:p>
          </table:table-cell>
          <table:table-cell office:value-type="float" office:value="250" table:style-name="ce24">
            <text:p><text:s text:c="3"/>250</text:p>
          </table:table-cell>
          <table:table-cell office:value-type="string" table:style-name="ce24">
            <text:p>C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aparelhos telefônicos e de outros equipamentos de comunicação</text:p>
          </table:table-cell>
          <table:table-cell office:value-type="float" office:value="76" table:style-name="ce24">
            <text:p><text:s text:c="3"/>76</text:p>
          </table:table-cell>
          <table:table-cell office:value-type="string" table:style-name="ce24">
            <text:p>A</text:p>
          </table:table-cell>
          <table:table-cell office:value-type="float" office:value="54" table:style-name="ce24">
            <text:p><text:s text:c="3"/>54</text:p>
          </table:table-cell>
          <table:table-cell office:value-type="string" table:style-name="ce24">
            <text:p>A</text:p>
          </table:table-cell>
          <table:table-cell office:value-type="float" office:value="43" table:style-name="ce24">
            <text:p><text:s text:c="3"/>43</text:p>
          </table:table-cell>
          <table:table-cell office:value-type="string" table:style-name="ce24">
            <text:p>A</text:p>
          </table:table-cell>
          <table:table-cell office:value-type="float" office:value="69" table:style-name="ce24">
            <text:p><text:s text:c="3"/>69</text:p>
          </table:table-cell>
          <table:table-cell office:value-type="string" table:style-name="ce24">
            <text:p>E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aparelhos de recepção, reprodução, gravação e amplificação de áudio e vídeo</text:p>
          </table:table-cell>
          <table:table-cell office:value-type="float" office:value="351" table:style-name="ce24">
            <text:p><text:s text:c="3"/>351</text:p>
          </table:table-cell>
          <table:table-cell office:value-type="string" table:style-name="ce24">
            <text:p>C</text:p>
          </table:table-cell>
          <table:table-cell office:value-type="float" office:value="312" table:style-name="ce24">
            <text:p><text:s text:c="3"/>312</text:p>
          </table:table-cell>
          <table:table-cell office:value-type="string" table:style-name="ce24">
            <text:p>C</text:p>
          </table:table-cell>
          <table:table-cell office:value-type="float" office:value="323" table:style-name="ce24">
            <text:p><text:s text:c="3"/>323</text:p>
          </table:table-cell>
          <table:table-cell office:value-type="string" table:style-name="ce24">
            <text:p>C</text:p>
          </table:table-cell>
          <table:table-cell office:value-type="float" office:value="425" table:style-name="ce24">
            <text:p><text:s text:c="3"/>425</text:p>
          </table:table-cell>
          <table:table-cell office:value-type="string" table:style-name="ce24">
            <text:p>C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equipamentos e instrumentos ópticos, fotográficos e cinematográficos</text:p>
          </table:table-cell>
          <table:table-cell office:value-type="float" office:value="149" table:style-name="ce24">
            <text:p><text:s text:c="3"/>149</text:p>
          </table:table-cell>
          <table:table-cell office:value-type="string" table:style-name="ce24">
            <text:p>D</text:p>
          </table:table-cell>
          <table:table-cell office:value-type="float" office:value="117" table:style-name="ce24">
            <text:p><text:s text:c="3"/>117</text:p>
          </table:table-cell>
          <table:table-cell office:value-type="string" table:style-name="ce24">
            <text:p>D</text:p>
          </table:table-cell>
          <table:table-cell office:value-type="float" office:value="49" table:style-name="ce24">
            <text:p><text:s text:c="3"/>49</text:p>
          </table:table-cell>
          <table:table-cell office:value-type="string" table:style-name="ce24">
            <text:p>Z</text:p>
          </table:table-cell>
          <table:table-cell office:value-type="float" office:value="50" table:style-name="ce24">
            <text:p><text:s text:c="3"/>50</text:p>
          </table:table-cell>
          <table:table-cell office:value-type="string" table:style-name="ce24">
            <text:p>Z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mídias virgens, magnéticas e ópticas</text:p>
          </table:table-cell>
          <table:table-cell office:value-type="float" office:value="5" table:style-name="ce24">
            <text:p><text:s text:c="3"/>5</text:p>
          </table:table-cell>
          <table:table-cell office:value-type="string" table:style-name="ce24">
            <text:p>Z</text:p>
          </table:table-cell>
          <table:table-cell office:value-type="float" office:value="49" table:style-name="ce24">
            <text:p><text:s text:c="3"/>49</text:p>
          </table:table-cell>
          <table:table-cell office:value-type="string" table:style-name="ce24">
            <text:p>E</text:p>
          </table:table-cell>
          <table:table-cell office:value-type="float" office:value="5" table:style-name="ce24">
            <text:p><text:s text:c="3"/>5</text:p>
          </table:table-cell>
          <table:table-cell office:value-type="string" table:style-name="ce24">
            <text:p>Z</text:p>
          </table:table-cell>
          <table:table-cell office:value-type="float" office:value="1" table:style-name="ce24">
            <text:p><text:s text:c="3"/>1</text:p>
          </table:table-cell>
          <table:table-cell office:value-type="string" table:style-name="ce24">
            <text:p>Z</text:p>
          </table:table-cell>
          <table:table-cell table:number-columns-repeated="16375" table:style-name="ce1"/>
        </table:table-row>
        <table:table-row table:style-name="ro3">
          <table:table-cell table:style-name="ce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31">
            <text:p>Nota: Intervalo do coeficiente de variação - CV (%) Z é 0, A de 0 até 5; B maior que 5 até 15; C maior que 15 até 30; D maior que 30 até 50; E maior que 50, para mais detalhes, verificar notas técnicas da publicação SIIC 2019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32">
            <text:p>Fonte: IBGE, Pesquisa Industrial Anual - Empresa 2007-2019, Pesquisa Anual do Comércio 2007-2019 e Pesquisa Anual dos Serviços 2007-2019.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33">
            <text:p>(*) O total geral remete ao somatório do total das atividades (culturais e não culturais) da indústrias de transformação proveniente da Pesquisa Industrial Anual - Empresa, do total das atividades (culturais e não culturais) comerciais cobertas na Pesquisa Anual de Comércio e das atividades (culturais e não culturais) de serviços selecionados na Pesquisa Anual de Serviços.</text:p>
          </table:table-cell>
          <table:covered-table-cell table:number-columns-repeated="8"/>
          <table:table-cell table:style-name="ce6"/>
          <table:table-cell table:number-columns-repeated="16374"/>
        </table:table-row>
        <table:table-row table:number-rows-repeated="3" table:style-name="ro2">
          <table:table-cell table:style-name="ce6"/>
          <table:table-cell table:style-name="ce20"/>
          <table:table-cell table:style-name="ce15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16375" table:style-name="ce1"/>
        </table:table-row>
        <table:table-row table:style-name="ro2">
          <table:table-cell table:style-name="ce6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16375" table:style-name="ce1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6"/>
          <table:table-cell table:style-name="ce16"/>
          <table:table-cell table:style-name="ce1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5" table:style-name="ce1"/>
        </table:table-row>
        <table:table-row table:number-rows-repeated="7" table:style-name="ro2">
          <table:table-cell table:number-columns-repeated="2"/>
          <table:table-cell table:style-name="ce15"/>
          <table:table-cell table:number-columns-repeated="16381"/>
        </table:table-row>
        <table:table-row table:style-name="ro2">
          <table:table-cell table:number-columns-repeated="2"/>
          <table:table-cell table:style-name="ce19"/>
          <table:table-cell table:number-columns-repeated="16381"/>
        </table:table-row>
        <table:table-row table:number-rows-repeated="1048488" table:style-name="ro2">
          <table:table-cell table:number-columns-repeated="16384"/>
        </table:table-row>
      </table:table>
      <table:table table:name="2_2" table:style-name="ta1">
        <table:table-column table:style-name="co1" table:default-cell-style-name="ce6"/>
        <table:table-column table:style-name="co2" table:default-cell-style-name="ce16"/>
        <table:table-column table:style-name="co3" table:default-cell-style-name="ce17"/>
        <table:table-column table:style-name="co4" table:default-cell-style-name="ce16"/>
        <table:table-column table:style-name="co3" table:default-cell-style-name="ce17"/>
        <table:table-column table:style-name="co5" table:default-cell-style-name="ce16"/>
        <table:table-column table:style-name="co3" table:default-cell-style-name="ce17"/>
        <table:table-column table:style-name="co6" table:default-cell-style-name="ce16"/>
        <table:table-column table:style-name="co3" table:default-cell-style-name="ce17"/>
        <table:table-column table:style-name="co7" table:default-cell-style-name="ce1"/>
        <table:table-column table:style-name="co8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9" table:number-rows-spanned="1" table:style-name="ce42">
            <text:p>Tabela 2.2 - Pessoal ocupado nos setores econômicos total e cultural, com indicação do coeficiente de variação - Brasil –2009, 2017-2019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2">
          <table:table-cell table:style-name="ce3"/>
          <table:table-cell table:style-name="ce4"/>
          <table:table-cell table:style-name="ce5"/>
          <table:table-cell table:number-columns-repeated="6" table:style-name="ce4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3" table:style-name="ce50">
            <text:p>Setor econômico total, domínios e atividades culturais</text:p>
          </table:table-cell>
          <table:table-cell office:value-type="string" table:number-columns-spanned="8" table:number-rows-spanned="1" table:style-name="ce39">
            <text:p>Pessoal ocupado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covered-table-cell/>
          <table:table-cell office:value-type="float" office:value="2009" table:number-columns-spanned="2" table:number-rows-spanned="1" table:style-name="ce51">
            <text:p>2009</text:p>
          </table:table-cell>
          <table:covered-table-cell/>
          <table:table-cell office:value-type="float" office:value="2017" table:number-columns-spanned="2" table:number-rows-spanned="1" table:style-name="ce51">
            <text:p>2017</text:p>
          </table:table-cell>
          <table:covered-table-cell/>
          <table:table-cell office:value-type="float" office:value="2018" table:style-name="ce11">
            <text:p>2018</text:p>
          </table:table-cell>
          <table:table-cell table:style-name="ce12"/>
          <table:table-cell office:value-type="float" office:value="2019" table:number-columns-spanned="2" table:number-rows-spanned="1" table:style-name="ce39">
            <text:p>2019</text:p>
          </table:table-cell>
          <table:covered-table-cell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1">
            <text:p>Total</text:p>
          </table:table-cell>
          <table:table-cell office:value-type="string" table:style-name="ce21">
            <text:p>CV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CV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CV</text:p>
          </table:table-cell>
          <table:table-cell office:value-type="string" table:style-name="ce21">
            <text:p>Total</text:p>
          </table:table-cell>
          <table:table-cell office:value-type="string" table:style-name="ce10">
            <text:p>CV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Total geral (*)</text:p>
          </table:table-cell>
          <table:table-cell office:value-type="float" office:value="25768623" table:style-name="ce23">
            <text:p><text:s/>25 768 623</text:p>
          </table:table-cell>
          <table:table-cell office:value-type="string" table:style-name="ce23">
            <text:p>A</text:p>
          </table:table-cell>
          <table:table-cell office:value-type="float" office:value="29953047" table:style-name="ce23">
            <text:p><text:s/>29 953 047</text:p>
          </table:table-cell>
          <table:table-cell office:value-type="string" table:style-name="ce23">
            <text:p>A</text:p>
          </table:table-cell>
          <table:table-cell office:value-type="float" office:value="30259040" table:style-name="ce23">
            <text:p><text:s/>30 259 040</text:p>
          </table:table-cell>
          <table:table-cell office:value-type="string" table:style-name="ce23">
            <text:p>A</text:p>
          </table:table-cell>
          <table:table-cell office:value-type="float" office:value="30428864" table:style-name="ce23">
            <text:p><text:s/>30 428 864</text:p>
          </table:table-cell>
          <table:table-cell office:value-type="string" table:style-name="ce23">
            <text:p>A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string" table:style-name="ce28">
            <text:p>Total dos domínios culturais<text:s/></text:p>
          </table:table-cell>
          <table:table-cell office:value-type="float" office:value="1552257" table:style-name="ce23">
            <text:p><text:s/>1 552 257</text:p>
          </table:table-cell>
          <table:table-cell office:value-type="string" table:style-name="ce23">
            <text:p>A</text:p>
          </table:table-cell>
          <table:table-cell office:value-type="float" office:value="1667176" table:style-name="ce23">
            <text:p><text:s/>1 667 176</text:p>
          </table:table-cell>
          <table:table-cell office:value-type="string" table:style-name="ce23">
            <text:p>A</text:p>
          </table:table-cell>
          <table:table-cell office:value-type="float" office:value="1725643" table:style-name="ce23">
            <text:p><text:s/>1 725 643</text:p>
          </table:table-cell>
          <table:table-cell office:value-type="string" table:style-name="ce23">
            <text:p>A</text:p>
          </table:table-cell>
          <table:table-cell office:value-type="float" office:value="1743439" table:style-name="ce23">
            <text:p><text:s/>1 743 439</text:p>
          </table:table-cell>
          <table:table-cell office:value-type="string" table:style-name="ce23">
            <text:p>A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 office:value-type="string" table:style-name="ce28">
            <text:p>Total das atividades culturais centrais</text:p>
          </table:table-cell>
          <table:table-cell office:value-type="float" office:value="796943" table:style-name="ce23">
            <text:p><text:s text:c="2"/>796 943</text:p>
          </table:table-cell>
          <table:table-cell office:value-type="string" table:style-name="ce23">
            <text:p>A</text:p>
          </table:table-cell>
          <table:table-cell office:value-type="float" office:value="864445" table:style-name="ce23">
            <text:p><text:s text:c="2"/>864 445</text:p>
          </table:table-cell>
          <table:table-cell office:value-type="string" table:style-name="ce23">
            <text:p>A</text:p>
          </table:table-cell>
          <table:table-cell office:value-type="float" office:value="908638" table:style-name="ce23">
            <text:p><text:s text:c="2"/>908 638</text:p>
          </table:table-cell>
          <table:table-cell office:value-type="string" table:style-name="ce23">
            <text:p>A</text:p>
          </table:table-cell>
          <table:table-cell office:value-type="float" office:value="909393" table:style-name="ce23">
            <text:p><text:s text:c="2"/>909 393</text:p>
          </table:table-cell>
          <table:table-cell office:value-type="string" table:style-name="ce23">
            <text:p>A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 office:value-type="string" table:style-name="ce27">
            <text:p>B. Apresentações artísticas e celebrações</text:p>
          </table:table-cell>
          <table:table-cell office:value-type="float" office:value="38223" table:style-name="ce23">
            <text:p><text:s text:c="2"/>38 223</text:p>
          </table:table-cell>
          <table:table-cell office:value-type="string" table:style-name="ce23">
            <text:p>B</text:p>
          </table:table-cell>
          <table:table-cell office:value-type="float" office:value="39473" table:style-name="ce23">
            <text:p><text:s text:c="2"/>39 473</text:p>
          </table:table-cell>
          <table:table-cell office:value-type="string" table:style-name="ce23">
            <text:p>A</text:p>
          </table:table-cell>
          <table:table-cell office:value-type="float" office:value="39321" table:style-name="ce23">
            <text:p><text:s text:c="2"/>39 321</text:p>
          </table:table-cell>
          <table:table-cell office:value-type="string" table:style-name="ce23">
            <text:p>A</text:p>
          </table:table-cell>
          <table:table-cell office:value-type="float" office:value="36081" table:style-name="ce23">
            <text:p><text:s text:c="2"/>36 081</text:p>
          </table:table-cell>
          <table:table-cell office:value-type="string" table:style-name="ce23">
            <text:p>B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Comércio varejista de instrumentos musicais e acessórios</text:p>
          </table:table-cell>
          <table:table-cell office:value-type="float" office:value="6672" table:style-name="ce24">
            <text:p><text:s text:c="2"/>6 672</text:p>
          </table:table-cell>
          <table:table-cell office:value-type="string" table:style-name="ce24">
            <text:p>B</text:p>
          </table:table-cell>
          <table:table-cell office:value-type="float" office:value="6205" table:style-name="ce24">
            <text:p><text:s text:c="2"/>6 205</text:p>
          </table:table-cell>
          <table:table-cell office:value-type="string" table:style-name="ce24">
            <text:p>A</text:p>
          </table:table-cell>
          <table:table-cell office:value-type="float" office:value="6207" table:style-name="ce24">
            <text:p><text:s text:c="2"/>6 207</text:p>
          </table:table-cell>
          <table:table-cell office:value-type="string" table:style-name="ce24">
            <text:p>B</text:p>
          </table:table-cell>
          <table:table-cell office:value-type="float" office:value="5876" table:style-name="ce24">
            <text:p><text:s text:c="2"/>5 876</text:p>
          </table:table-cell>
          <table:table-cell office:value-type="string" table:style-name="ce24">
            <text:p>C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omércio varejista de discos, CDs, DVDs e fitas</text:p>
          </table:table-cell>
          <table:table-cell office:value-type="float" office:value="9024" table:style-name="ce24">
            <text:p><text:s text:c="2"/>9 024</text:p>
          </table:table-cell>
          <table:table-cell office:value-type="string" table:style-name="ce24">
            <text:p>B</text:p>
          </table:table-cell>
          <table:table-cell office:value-type="float" office:value="4405" table:style-name="ce24">
            <text:p><text:s text:c="2"/>4 405</text:p>
          </table:table-cell>
          <table:table-cell office:value-type="string" table:style-name="ce24">
            <text:p>C</text:p>
          </table:table-cell>
          <table:table-cell office:value-type="float" office:value="3749" table:style-name="ce24">
            <text:p><text:s text:c="2"/>3 749</text:p>
          </table:table-cell>
          <table:table-cell office:value-type="string" table:style-name="ce24">
            <text:p>D</text:p>
          </table:table-cell>
          <table:table-cell office:value-type="float" office:value="3211" table:style-name="ce24">
            <text:p><text:s text:c="2"/>3 211</text:p>
          </table:table-cell>
          <table:table-cell office:value-type="string" table:style-name="ce24">
            <text:p>B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tividades de gravação de som e de edição de música</text:p>
          </table:table-cell>
          <table:table-cell office:value-type="float" office:value="3467" table:style-name="ce24">
            <text:p><text:s text:c="2"/>3 467</text:p>
          </table:table-cell>
          <table:table-cell office:value-type="string" table:style-name="ce24">
            <text:p>B</text:p>
          </table:table-cell>
          <table:table-cell office:value-type="float" office:value="3736" table:style-name="ce24">
            <text:p><text:s text:c="2"/>3 736</text:p>
          </table:table-cell>
          <table:table-cell office:value-type="string" table:style-name="ce24">
            <text:p>B</text:p>
          </table:table-cell>
          <table:table-cell office:value-type="float" office:value="3922" table:style-name="ce24">
            <text:p><text:s text:c="2"/>3 922</text:p>
          </table:table-cell>
          <table:table-cell office:value-type="string" table:style-name="ce24">
            <text:p>B</text:p>
          </table:table-cell>
          <table:table-cell office:value-type="float" office:value="3849" table:style-name="ce24">
            <text:p><text:s text:c="2"/>3 849</text:p>
          </table:table-cell>
          <table:table-cell office:value-type="string" table:style-name="ce24">
            <text:p>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tividades artísticas, criativas e de espetáculos</text:p>
          </table:table-cell>
          <table:table-cell office:value-type="float" office:value="16321" table:style-name="ce24">
            <text:p><text:s text:c="2"/>16 321</text:p>
          </table:table-cell>
          <table:table-cell office:value-type="string" table:style-name="ce24">
            <text:p>B</text:p>
          </table:table-cell>
          <table:table-cell office:value-type="float" office:value="22784" table:style-name="ce24">
            <text:p><text:s text:c="2"/>22 784</text:p>
          </table:table-cell>
          <table:table-cell office:value-type="string" table:style-name="ce24">
            <text:p>B</text:p>
          </table:table-cell>
          <table:table-cell office:value-type="float" office:value="22929" table:style-name="ce24">
            <text:p><text:s text:c="2"/>22 929</text:p>
          </table:table-cell>
          <table:table-cell office:value-type="string" table:style-name="ce24">
            <text:p>B</text:p>
          </table:table-cell>
          <table:table-cell office:value-type="float" office:value="20665" table:style-name="ce24">
            <text:p><text:s text:c="2"/>20 665</text:p>
          </table:table-cell>
          <table:table-cell office:value-type="string" table:style-name="ce24">
            <text:p>B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Gestão de espaços para artes cênicas, espetáculos e outras atividades artísticas</text:p>
          </table:table-cell>
          <table:table-cell office:value-type="float" office:value="1087" table:style-name="ce24">
            <text:p><text:s text:c="2"/>1 087</text:p>
          </table:table-cell>
          <table:table-cell office:value-type="string" table:style-name="ce24">
            <text:p>B</text:p>
          </table:table-cell>
          <table:table-cell office:value-type="float" office:value="1087" table:style-name="ce24">
            <text:p><text:s text:c="2"/>1 087</text:p>
          </table:table-cell>
          <table:table-cell office:value-type="string" table:style-name="ce24">
            <text:p>A</text:p>
          </table:table-cell>
          <table:table-cell office:value-type="float" office:value="1151" table:style-name="ce24">
            <text:p><text:s text:c="2"/>1 151</text:p>
          </table:table-cell>
          <table:table-cell office:value-type="string" table:style-name="ce24">
            <text:p>B</text:p>
          </table:table-cell>
          <table:table-cell office:value-type="float" office:value="1167" table:style-name="ce24">
            <text:p><text:s text:c="2"/>1 167</text:p>
          </table:table-cell>
          <table:table-cell office:value-type="string" table:style-name="ce24">
            <text:p>B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abricação de instrumentos musicais</text:p>
          </table:table-cell>
          <table:table-cell office:value-type="float" office:value="1652" table:style-name="ce24">
            <text:p><text:s text:c="2"/>1 652</text:p>
          </table:table-cell>
          <table:table-cell office:value-type="string" table:style-name="ce24">
            <text:p>A</text:p>
          </table:table-cell>
          <table:table-cell office:value-type="float" office:value="1256" table:style-name="ce24">
            <text:p><text:s text:c="2"/>1 256</text:p>
          </table:table-cell>
          <table:table-cell office:value-type="string" table:style-name="ce24">
            <text:p>A</text:p>
          </table:table-cell>
          <table:table-cell office:value-type="float" office:value="1363" table:style-name="ce24">
            <text:p><text:s text:c="2"/>1 363</text:p>
          </table:table-cell>
          <table:table-cell office:value-type="string" table:style-name="ce24">
            <text:p>A</text:p>
          </table:table-cell>
          <table:table-cell office:value-type="float" office:value="1313" table:style-name="ce24">
            <text:p><text:s text:c="2"/>1 313</text:p>
          </table:table-cell>
          <table:table-cell office:value-type="string" table:style-name="ce24">
            <text:p>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7">
            <text:p>C. Artes visuais e artesanato</text:p>
          </table:table-cell>
          <table:table-cell office:value-type="float" office:value="100338" table:style-name="ce23">
            <text:p><text:s text:c="2"/>100 338</text:p>
          </table:table-cell>
          <table:table-cell office:value-type="string" table:style-name="ce23">
            <text:p>A</text:p>
          </table:table-cell>
          <table:table-cell office:value-type="float" office:value="106301" table:style-name="ce23">
            <text:p><text:s text:c="2"/>106 301</text:p>
          </table:table-cell>
          <table:table-cell office:value-type="string" table:style-name="ce23">
            <text:p>A</text:p>
          </table:table-cell>
          <table:table-cell office:value-type="float" office:value="112050" table:style-name="ce23">
            <text:p><text:s text:c="2"/>112 050</text:p>
          </table:table-cell>
          <table:table-cell office:value-type="string" table:style-name="ce23">
            <text:p>B</text:p>
          </table:table-cell>
          <table:table-cell office:value-type="float" office:value="103287" table:style-name="ce23">
            <text:p><text:s text:c="2"/>103 287</text:p>
          </table:table-cell>
          <table:table-cell office:value-type="string" table:style-name="ce23">
            <text:p>A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Comércio varejista de joias e relógios</text:p>
          </table:table-cell>
          <table:table-cell office:value-type="float" office:value="38425" table:style-name="ce24">
            <text:p><text:s text:c="2"/>38 425</text:p>
          </table:table-cell>
          <table:table-cell office:value-type="string" table:style-name="ce24">
            <text:p>B</text:p>
          </table:table-cell>
          <table:table-cell office:value-type="float" office:value="46592" table:style-name="ce24">
            <text:p><text:s text:c="2"/>46 592</text:p>
          </table:table-cell>
          <table:table-cell office:value-type="string" table:style-name="ce24">
            <text:p>B</text:p>
          </table:table-cell>
          <table:table-cell office:value-type="float" office:value="51574" table:style-name="ce24">
            <text:p><text:s text:c="2"/>51 574</text:p>
          </table:table-cell>
          <table:table-cell office:value-type="string" table:style-name="ce24">
            <text:p>B</text:p>
          </table:table-cell>
          <table:table-cell office:value-type="float" office:value="47829" table:style-name="ce24">
            <text:p><text:s text:c="2"/>47 829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Atividades fotográficas e similares</text:p>
          </table:table-cell>
          <table:table-cell office:value-type="float" office:value="24281" table:style-name="ce24">
            <text:p><text:s text:c="2"/>24 281</text:p>
          </table:table-cell>
          <table:table-cell office:value-type="string" table:style-name="ce24">
            <text:p>B</text:p>
          </table:table-cell>
          <table:table-cell office:value-type="float" office:value="24119" table:style-name="ce24">
            <text:p><text:s text:c="2"/>24 119</text:p>
          </table:table-cell>
          <table:table-cell office:value-type="string" table:style-name="ce24">
            <text:p>B</text:p>
          </table:table-cell>
          <table:table-cell office:value-type="float" office:value="25406" table:style-name="ce24">
            <text:p><text:s text:c="2"/>25 406</text:p>
          </table:table-cell>
          <table:table-cell office:value-type="string" table:style-name="ce24">
            <text:p>B</text:p>
          </table:table-cell>
          <table:table-cell office:value-type="float" office:value="21934" table:style-name="ce24">
            <text:p><text:s text:c="2"/>21 934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Lapidação de gemas e fabricação de artefatos de <text:s/>ourivesaria e joalheria</text:p>
          </table:table-cell>
          <table:table-cell office:value-type="float" office:value="14063" table:style-name="ce24">
            <text:p><text:s text:c="2"/>14 063</text:p>
          </table:table-cell>
          <table:table-cell office:value-type="string" table:style-name="ce24">
            <text:p>B</text:p>
          </table:table-cell>
          <table:table-cell office:value-type="float" office:value="12473" table:style-name="ce24">
            <text:p><text:s text:c="2"/>12 473</text:p>
          </table:table-cell>
          <table:table-cell office:value-type="string" table:style-name="ce24">
            <text:p>A</text:p>
          </table:table-cell>
          <table:table-cell office:value-type="float" office:value="12310" table:style-name="ce24">
            <text:p><text:s text:c="2"/>12 310</text:p>
          </table:table-cell>
          <table:table-cell office:value-type="string" table:style-name="ce24">
            <text:p>B</text:p>
          </table:table-cell>
          <table:table-cell office:value-type="float" office:value="12055" table:style-name="ce24">
            <text:p><text:s text:c="2"/>12 055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bijuterias e artefatos semelhantes</text:p>
          </table:table-cell>
          <table:table-cell office:value-type="float" office:value="9269" table:style-name="ce24">
            <text:p><text:s text:c="2"/>9 269</text:p>
          </table:table-cell>
          <table:table-cell office:value-type="string" table:style-name="ce24">
            <text:p>A</text:p>
          </table:table-cell>
          <table:table-cell office:value-type="float" office:value="8313" table:style-name="ce24">
            <text:p><text:s text:c="2"/>8 313</text:p>
          </table:table-cell>
          <table:table-cell office:value-type="string" table:style-name="ce24">
            <text:p>B</text:p>
          </table:table-cell>
          <table:table-cell office:value-type="float" office:value="8237" table:style-name="ce24">
            <text:p><text:s text:c="2"/>8 237</text:p>
          </table:table-cell>
          <table:table-cell office:value-type="string" table:style-name="ce24">
            <text:p>B</text:p>
          </table:table-cell>
          <table:table-cell office:value-type="float" office:value="7759" table:style-name="ce24">
            <text:p><text:s text:c="2"/>7 759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brinquedos e jogos recreativos</text:p>
          </table:table-cell>
          <table:table-cell office:value-type="float" office:value="14300" table:style-name="ce24">
            <text:p><text:s text:c="2"/>14 300</text:p>
          </table:table-cell>
          <table:table-cell office:value-type="string" table:style-name="ce24">
            <text:p>A</text:p>
          </table:table-cell>
          <table:table-cell office:value-type="float" office:value="14804" table:style-name="ce24">
            <text:p><text:s text:c="2"/>14 804</text:p>
          </table:table-cell>
          <table:table-cell office:value-type="string" table:style-name="ce24">
            <text:p>A</text:p>
          </table:table-cell>
          <table:table-cell office:value-type="float" office:value="14523" table:style-name="ce24">
            <text:p><text:s text:c="2"/>14 523</text:p>
          </table:table-cell>
          <table:table-cell office:value-type="string" table:style-name="ce24">
            <text:p>A</text:p>
          </table:table-cell>
          <table:table-cell office:value-type="float" office:value="13710" table:style-name="ce24">
            <text:p><text:s text:c="2"/>13 710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D. Livros e imprensa</text:p>
          </table:table-cell>
          <table:table-cell office:value-type="float" office:value="277215" table:style-name="ce23">
            <text:p><text:s text:c="2"/>277 215</text:p>
          </table:table-cell>
          <table:table-cell office:value-type="string" table:style-name="ce23">
            <text:p>A</text:p>
          </table:table-cell>
          <table:table-cell office:value-type="float" office:value="238509" table:style-name="ce23">
            <text:p><text:s text:c="2"/>238 509</text:p>
          </table:table-cell>
          <table:table-cell office:value-type="string" table:style-name="ce23">
            <text:p>A</text:p>
          </table:table-cell>
          <table:table-cell office:value-type="float" office:value="241798" table:style-name="ce23">
            <text:p><text:s text:c="2"/>241 798</text:p>
          </table:table-cell>
          <table:table-cell office:value-type="string" table:style-name="ce23">
            <text:p>A</text:p>
          </table:table-cell>
          <table:table-cell office:value-type="float" office:value="225120" table:style-name="ce23">
            <text:p><text:s text:c="2"/>225 120</text:p>
          </table:table-cell>
          <table:table-cell office:value-type="string" table:style-name="ce23">
            <text:p>A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7">
            <text:p>Comércio atacadista de artigos de escritório e de papelaria; livros, jornais e outras publicações</text:p>
          </table:table-cell>
          <table:table-cell office:value-type="float" office:value="31801" table:style-name="ce24">
            <text:p><text:s text:c="2"/>31 801</text:p>
          </table:table-cell>
          <table:table-cell office:value-type="string" table:style-name="ce24">
            <text:p>A</text:p>
          </table:table-cell>
          <table:table-cell office:value-type="float" office:value="28922" table:style-name="ce24">
            <text:p><text:s text:c="2"/>28 922</text:p>
          </table:table-cell>
          <table:table-cell office:value-type="string" table:style-name="ce24">
            <text:p>A</text:p>
          </table:table-cell>
          <table:table-cell office:value-type="float" office:value="28149" table:style-name="ce24">
            <text:p><text:s text:c="2"/>28 149</text:p>
          </table:table-cell>
          <table:table-cell office:value-type="string" table:style-name="ce24">
            <text:p>A</text:p>
          </table:table-cell>
          <table:table-cell office:value-type="float" office:value="28937" table:style-name="ce24">
            <text:p><text:s text:c="2"/>28 937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Comércio varejista de livros, jornais, revistas e papelaria</text:p>
          </table:table-cell>
          <table:table-cell office:value-type="float" office:value="153588" table:style-name="ce24">
            <text:p><text:s text:c="2"/>153 588</text:p>
          </table:table-cell>
          <table:table-cell office:value-type="string" table:style-name="ce24">
            <text:p>B</text:p>
          </table:table-cell>
          <table:table-cell office:value-type="float" office:value="130452" table:style-name="ce24">
            <text:p><text:s text:c="2"/>130 452</text:p>
          </table:table-cell>
          <table:table-cell office:value-type="string" table:style-name="ce24">
            <text:p>B</text:p>
          </table:table-cell>
          <table:table-cell office:value-type="float" office:value="136058" table:style-name="ce24">
            <text:p><text:s text:c="2"/>136 058</text:p>
          </table:table-cell>
          <table:table-cell office:value-type="string" table:style-name="ce24">
            <text:p>B</text:p>
          </table:table-cell>
          <table:table-cell office:value-type="float" office:value="124907" table:style-name="ce24">
            <text:p><text:s text:c="2"/>124 907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dição e edição integrada à impressão</text:p>
          </table:table-cell>
          <table:table-cell office:value-type="float" office:value="84349" table:style-name="ce24">
            <text:p><text:s text:c="2"/>84 349</text:p>
          </table:table-cell>
          <table:table-cell office:value-type="string" table:style-name="ce24">
            <text:p>A</text:p>
          </table:table-cell>
          <table:table-cell office:value-type="float" office:value="62959" table:style-name="ce24">
            <text:p><text:s text:c="2"/>62 959</text:p>
          </table:table-cell>
          <table:table-cell office:value-type="string" table:style-name="ce24">
            <text:p>A</text:p>
          </table:table-cell>
          <table:table-cell office:value-type="float" office:value="59019" table:style-name="ce24">
            <text:p><text:s text:c="2"/>59 019</text:p>
          </table:table-cell>
          <table:table-cell office:value-type="string" table:style-name="ce24">
            <text:p>A</text:p>
          </table:table-cell>
          <table:table-cell office:value-type="float" office:value="57308" table:style-name="ce24">
            <text:p><text:s text:c="2"/>57 308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gências de notícias e outros serviços de informação</text:p>
          </table:table-cell>
          <table:table-cell office:value-type="float" office:value="7477" table:style-name="ce24">
            <text:p><text:s text:c="2"/>7 477</text:p>
          </table:table-cell>
          <table:table-cell office:value-type="string" table:style-name="ce24">
            <text:p>B</text:p>
          </table:table-cell>
          <table:table-cell office:value-type="float" office:value="16176" table:style-name="ce24">
            <text:p><text:s text:c="2"/>16 176</text:p>
          </table:table-cell>
          <table:table-cell office:value-type="string" table:style-name="ce24">
            <text:p>B</text:p>
          </table:table-cell>
          <table:table-cell office:value-type="float" office:value="18572" table:style-name="ce24">
            <text:p><text:s text:c="2"/>18 572</text:p>
          </table:table-cell>
          <table:table-cell office:value-type="string" table:style-name="ce24">
            <text:p>B</text:p>
          </table:table-cell>
          <table:table-cell office:value-type="float" office:value="13968" table:style-name="ce24">
            <text:p><text:s text:c="2"/>13 968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E. Mídias audiovisuais e interativas</text:p>
          </table:table-cell>
          <table:table-cell office:value-type="float" office:value="192926" table:style-name="ce23">
            <text:p><text:s text:c="2"/>192 926</text:p>
          </table:table-cell>
          <table:table-cell office:value-type="string" table:style-name="ce23">
            <text:p>A</text:p>
          </table:table-cell>
          <table:table-cell office:value-type="float" office:value="229330" table:style-name="ce23">
            <text:p><text:s text:c="2"/>229 330</text:p>
          </table:table-cell>
          <table:table-cell office:value-type="string" table:style-name="ce23">
            <text:p>A</text:p>
          </table:table-cell>
          <table:table-cell office:value-type="float" office:value="238566" table:style-name="ce23">
            <text:p><text:s text:c="2"/>238 566</text:p>
          </table:table-cell>
          <table:table-cell office:value-type="string" table:style-name="ce23">
            <text:p>A</text:p>
          </table:table-cell>
          <table:table-cell office:value-type="float" office:value="249539" table:style-name="ce23">
            <text:p><text:s text:c="2"/>249 539</text:p>
          </table:table-cell>
          <table:table-cell office:value-type="string" table:style-name="ce23">
            <text:p>A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Atividades de produção cinematográficas, produção de vídeos e de programas de televisão</text:p>
          </table:table-cell>
          <table:table-cell office:value-type="float" office:value="26403" table:style-name="ce24">
            <text:p><text:s text:c="2"/>26 403</text:p>
          </table:table-cell>
          <table:table-cell office:value-type="string" table:style-name="ce24">
            <text:p>B</text:p>
          </table:table-cell>
          <table:table-cell office:value-type="float" office:value="37492" table:style-name="ce24">
            <text:p><text:s text:c="2"/>37 492</text:p>
          </table:table-cell>
          <table:table-cell office:value-type="string" table:style-name="ce24">
            <text:p>A</text:p>
          </table:table-cell>
          <table:table-cell office:value-type="float" office:value="37790" table:style-name="ce24">
            <text:p><text:s text:c="2"/>37 790</text:p>
          </table:table-cell>
          <table:table-cell office:value-type="string" table:style-name="ce24">
            <text:p>A</text:p>
          </table:table-cell>
          <table:table-cell office:value-type="float" office:value="41294" table:style-name="ce24">
            <text:p><text:s text:c="2"/>41 294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tividades de rádio</text:p>
          </table:table-cell>
          <table:table-cell office:value-type="float" office:value="34922" table:style-name="ce24">
            <text:p><text:s text:c="2"/>34 922</text:p>
          </table:table-cell>
          <table:table-cell office:value-type="string" table:style-name="ce24">
            <text:p>A</text:p>
          </table:table-cell>
          <table:table-cell office:value-type="float" office:value="32442" table:style-name="ce24">
            <text:p><text:s text:c="2"/>32 442</text:p>
          </table:table-cell>
          <table:table-cell office:value-type="string" table:style-name="ce24">
            <text:p>A</text:p>
          </table:table-cell>
          <table:table-cell office:value-type="float" office:value="32218" table:style-name="ce24">
            <text:p><text:s text:c="2"/>32 218</text:p>
          </table:table-cell>
          <table:table-cell office:value-type="string" table:style-name="ce24">
            <text:p>A</text:p>
          </table:table-cell>
          <table:table-cell office:value-type="float" office:value="29430" table:style-name="ce24">
            <text:p><text:s text:c="2"/>29 430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tividades de televisão aberta</text:p>
          </table:table-cell>
          <table:table-cell office:value-type="float" office:value="42345" table:style-name="ce24">
            <text:p><text:s text:c="2"/>42 345</text:p>
          </table:table-cell>
          <table:table-cell office:value-type="string" table:style-name="ce24">
            <text:p>A</text:p>
          </table:table-cell>
          <table:table-cell office:value-type="float" office:value="48339" table:style-name="ce24">
            <text:p><text:s text:c="2"/>48 339</text:p>
          </table:table-cell>
          <table:table-cell office:value-type="string" table:style-name="ce24">
            <text:p>A</text:p>
          </table:table-cell>
          <table:table-cell office:value-type="float" office:value="48804" table:style-name="ce24">
            <text:p><text:s text:c="2"/>48 804</text:p>
          </table:table-cell>
          <table:table-cell office:value-type="string" table:style-name="ce24">
            <text:p>A</text:p>
          </table:table-cell>
          <table:table-cell office:value-type="float" office:value="48075" table:style-name="ce24">
            <text:p><text:s text:c="2"/>48 075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ogramadoras e atividades relacionadas à televisão por assinatura</text:p>
          </table:table-cell>
          <table:table-cell office:value-type="float" office:value="3027" table:style-name="ce24">
            <text:p><text:s text:c="2"/>3 027</text:p>
          </table:table-cell>
          <table:table-cell office:value-type="string" table:style-name="ce24">
            <text:p>A</text:p>
          </table:table-cell>
          <table:table-cell office:value-type="float" office:value="4827" table:style-name="ce24">
            <text:p><text:s text:c="2"/>4 827</text:p>
          </table:table-cell>
          <table:table-cell office:value-type="string" table:style-name="ce24">
            <text:p>A</text:p>
          </table:table-cell>
          <table:table-cell office:value-type="float" office:value="4463" table:style-name="ce24">
            <text:p><text:s text:c="2"/>4 463</text:p>
          </table:table-cell>
          <table:table-cell office:value-type="string" table:style-name="ce24">
            <text:p>A</text:p>
          </table:table-cell>
          <table:table-cell office:value-type="float" office:value="4401" table:style-name="ce24">
            <text:p><text:s text:c="2"/>4 401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Operadoras de televisão por assinatura<text:s/></text:p>
          </table:table-cell>
          <table:table-cell office:value-type="float" office:value="20603" table:style-name="ce24">
            <text:p><text:s text:c="2"/>20 603</text:p>
          </table:table-cell>
          <table:table-cell office:value-type="string" table:style-name="ce24">
            <text:p>A</text:p>
          </table:table-cell>
          <table:table-cell office:value-type="float" office:value="5451" table:style-name="ce24">
            <text:p><text:s text:c="2"/>5 451</text:p>
          </table:table-cell>
          <table:table-cell office:value-type="string" table:style-name="ce24">
            <text:p>B</text:p>
          </table:table-cell>
          <table:table-cell office:value-type="float" office:value="5096" table:style-name="ce24">
            <text:p><text:s text:c="2"/>5 096</text:p>
          </table:table-cell>
          <table:table-cell office:value-type="string" table:style-name="ce24">
            <text:p>B</text:p>
          </table:table-cell>
          <table:table-cell office:value-type="float" office:value="4859" table:style-name="ce24">
            <text:p><text:s text:c="2"/>4 859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Outras atividades de telecomunicações</text:p>
          </table:table-cell>
          <table:table-cell office:value-type="float" office:value="45843" table:style-name="ce24">
            <text:p><text:s text:c="2"/>45 843</text:p>
          </table:table-cell>
          <table:table-cell office:value-type="string" table:style-name="ce24">
            <text:p>A</text:p>
          </table:table-cell>
          <table:table-cell office:value-type="float" office:value="70910" table:style-name="ce24">
            <text:p><text:s text:c="2"/>70 910</text:p>
          </table:table-cell>
          <table:table-cell office:value-type="string" table:style-name="ce24">
            <text:p>A</text:p>
          </table:table-cell>
          <table:table-cell office:value-type="float" office:value="77736" table:style-name="ce24">
            <text:p><text:s text:c="2"/>77 736</text:p>
          </table:table-cell>
          <table:table-cell office:value-type="string" table:style-name="ce24">
            <text:p>A</text:p>
          </table:table-cell>
          <table:table-cell office:value-type="float" office:value="83082" table:style-name="ce24">
            <text:p><text:s text:c="2"/>83 082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rtais, provedores de conteúdo e outros serviços de informação na internet</text:p>
          </table:table-cell>
          <table:table-cell office:value-type="float" office:value="5156" table:style-name="ce24">
            <text:p><text:s text:c="2"/>5 156</text:p>
          </table:table-cell>
          <table:table-cell office:value-type="string" table:style-name="ce24">
            <text:p>B</text:p>
          </table:table-cell>
          <table:table-cell office:value-type="float" office:value="26782" table:style-name="ce24">
            <text:p><text:s text:c="2"/>26 782</text:p>
          </table:table-cell>
          <table:table-cell office:value-type="string" table:style-name="ce24">
            <text:p>B</text:p>
          </table:table-cell>
          <table:table-cell office:value-type="float" office:value="30797" table:style-name="ce24">
            <text:p><text:s text:c="2"/>30 797</text:p>
          </table:table-cell>
          <table:table-cell office:value-type="string" table:style-name="ce24">
            <text:p>B</text:p>
          </table:table-cell>
          <table:table-cell office:value-type="float" office:value="37444" table:style-name="ce24">
            <text:p><text:s text:c="2"/>37 444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luguel de fitas de vídeo, DVDs e similares</text:p>
          </table:table-cell>
          <table:table-cell office:value-type="float" office:value="14627" table:style-name="ce24">
            <text:p><text:s text:c="2"/>14 627</text:p>
          </table:table-cell>
          <table:table-cell office:value-type="string" table:style-name="ce24">
            <text:p>B</text:p>
          </table:table-cell>
          <table:table-cell office:value-type="float" office:value="3087" table:style-name="ce24">
            <text:p><text:s text:c="2"/>3 087</text:p>
          </table:table-cell>
          <table:table-cell office:value-type="string" table:style-name="ce24">
            <text:p>B</text:p>
          </table:table-cell>
          <table:table-cell office:value-type="float" office:value="1662" table:style-name="ce24">
            <text:p><text:s text:c="2"/>1 662</text:p>
          </table:table-cell>
          <table:table-cell office:value-type="string" table:style-name="ce24">
            <text:p>B</text:p>
          </table:table-cell>
          <table:table-cell office:value-type="float" office:value="954" table:style-name="ce24">
            <text:p><text:s text:c="3"/>954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F. Design e serviços criativos</text:p>
          </table:table-cell>
          <table:table-cell office:value-type="float" office:value="105374" table:style-name="ce23">
            <text:p><text:s text:c="2"/>105 374</text:p>
          </table:table-cell>
          <table:table-cell office:value-type="string" table:style-name="ce23">
            <text:p>B</text:p>
          </table:table-cell>
          <table:table-cell office:value-type="float" office:value="138817" table:style-name="ce23">
            <text:p><text:s text:c="2"/>138 817</text:p>
          </table:table-cell>
          <table:table-cell office:value-type="string" table:style-name="ce23">
            <text:p>A</text:p>
          </table:table-cell>
          <table:table-cell office:value-type="float" office:value="162823" table:style-name="ce23">
            <text:p><text:s text:c="2"/>162 823</text:p>
          </table:table-cell>
          <table:table-cell office:value-type="string" table:style-name="ce23">
            <text:p>B</text:p>
          </table:table-cell>
          <table:table-cell office:value-type="float" office:value="176217" table:style-name="ce23">
            <text:p><text:s text:c="2"/>176 217</text:p>
          </table:table-cell>
          <table:table-cell office:value-type="string" table:style-name="ce23">
            <text:p>B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7">
            <text:p>Serviços de arquitetura</text:p>
          </table:table-cell>
          <table:table-cell office:value-type="float" office:value="12264" table:style-name="ce24">
            <text:p><text:s text:c="2"/>12 264</text:p>
          </table:table-cell>
          <table:table-cell office:value-type="string" table:style-name="ce24">
            <text:p>C</text:p>
          </table:table-cell>
          <table:table-cell office:value-type="float" office:value="8758" table:style-name="ce24">
            <text:p><text:s text:c="2"/>8 758</text:p>
          </table:table-cell>
          <table:table-cell office:value-type="string" table:style-name="ce24">
            <text:p>C</text:p>
          </table:table-cell>
          <table:table-cell office:value-type="float" office:value="25064" table:style-name="ce24">
            <text:p><text:s text:c="2"/>25 064</text:p>
          </table:table-cell>
          <table:table-cell office:value-type="string" table:style-name="ce24">
            <text:p>E</text:p>
          </table:table-cell>
          <table:table-cell office:value-type="float" office:value="33375" table:style-name="ce24">
            <text:p><text:s text:c="2"/>33 375</text:p>
          </table:table-cell>
          <table:table-cell office:value-type="string" table:style-name="ce24">
            <text:p>C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gências e atividades de publicidade</text:p>
          </table:table-cell>
          <table:table-cell office:value-type="float" office:value="77628" table:style-name="ce24">
            <text:p><text:s text:c="2"/>77 628</text:p>
          </table:table-cell>
          <table:table-cell office:value-type="string" table:style-name="ce24">
            <text:p>B</text:p>
          </table:table-cell>
          <table:table-cell office:value-type="float" office:value="105627" table:style-name="ce24">
            <text:p><text:s text:c="2"/>105 627</text:p>
          </table:table-cell>
          <table:table-cell office:value-type="string" table:style-name="ce24">
            <text:p>A</text:p>
          </table:table-cell>
          <table:table-cell office:value-type="float" office:value="113907" table:style-name="ce24">
            <text:p><text:s text:c="2"/>113 907</text:p>
          </table:table-cell>
          <table:table-cell office:value-type="string" table:style-name="ce24">
            <text:p>A</text:p>
          </table:table-cell>
          <table:table-cell office:value-type="float" office:value="119088" table:style-name="ce24">
            <text:p><text:s text:c="2"/>119 088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esign e decoração de interiores</text:p>
          </table:table-cell>
          <table:table-cell office:value-type="float" office:value="3232" table:style-name="ce24">
            <text:p><text:s text:c="2"/>3 232</text:p>
          </table:table-cell>
          <table:table-cell office:value-type="string" table:style-name="ce24">
            <text:p>B</text:p>
          </table:table-cell>
          <table:table-cell office:value-type="float" office:value="6046" table:style-name="ce24">
            <text:p><text:s text:c="2"/>6 046</text:p>
          </table:table-cell>
          <table:table-cell office:value-type="string" table:style-name="ce24">
            <text:p>B</text:p>
          </table:table-cell>
          <table:table-cell office:value-type="float" office:value="6344" table:style-name="ce24">
            <text:p><text:s text:c="2"/>6 344</text:p>
          </table:table-cell>
          <table:table-cell office:value-type="string" table:style-name="ce24">
            <text:p>B</text:p>
          </table:table-cell>
          <table:table-cell office:value-type="float" office:value="6224" table:style-name="ce24">
            <text:p><text:s text:c="2"/>6 224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luguel de objetos do vestuário, joias e acessórios</text:p>
          </table:table-cell>
          <table:table-cell office:value-type="float" office:value="12250" table:style-name="ce24">
            <text:p><text:s text:c="2"/>12 250</text:p>
          </table:table-cell>
          <table:table-cell office:value-type="string" table:style-name="ce24">
            <text:p>B</text:p>
          </table:table-cell>
          <table:table-cell office:value-type="float" office:value="18386" table:style-name="ce24">
            <text:p><text:s text:c="2"/>18 386</text:p>
          </table:table-cell>
          <table:table-cell office:value-type="string" table:style-name="ce24">
            <text:p>A</text:p>
          </table:table-cell>
          <table:table-cell office:value-type="float" office:value="17508" table:style-name="ce24">
            <text:p><text:s text:c="2"/>17 508</text:p>
          </table:table-cell>
          <table:table-cell office:value-type="string" table:style-name="ce24">
            <text:p>A</text:p>
          </table:table-cell>
          <table:table-cell office:value-type="float" office:value="17530" table:style-name="ce24">
            <text:p><text:s text:c="2"/>17 530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H. Esportes e recreação</text:p>
          </table:table-cell>
          <table:table-cell office:value-type="float" office:value="34682" table:style-name="ce23">
            <text:p><text:s text:c="2"/>34 682</text:p>
          </table:table-cell>
          <table:table-cell office:value-type="string" table:style-name="ce23">
            <text:p>B</text:p>
          </table:table-cell>
          <table:table-cell office:value-type="float" office:value="36111" table:style-name="ce23">
            <text:p><text:s text:c="2"/>36 111</text:p>
          </table:table-cell>
          <table:table-cell office:value-type="string" table:style-name="ce23">
            <text:p>B</text:p>
          </table:table-cell>
          <table:table-cell office:value-type="float" office:value="35249" table:style-name="ce23">
            <text:p><text:s text:c="2"/>35 249</text:p>
          </table:table-cell>
          <table:table-cell office:value-type="string" table:style-name="ce23">
            <text:p>A</text:p>
          </table:table-cell>
          <table:table-cell office:value-type="float" office:value="36378" table:style-name="ce23">
            <text:p><text:s text:c="2"/>36 378</text:p>
          </table:table-cell>
          <table:table-cell office:value-type="string" table:style-name="ce23">
            <text:p>A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Parques e atividades de recreação e lazer<text:s text:c="2"/></text:p>
          </table:table-cell>
          <table:table-cell office:value-type="float" office:value="34682" table:style-name="ce24">
            <text:p><text:s text:c="2"/>34 682</text:p>
          </table:table-cell>
          <table:table-cell office:value-type="string" table:style-name="ce24">
            <text:p>B</text:p>
          </table:table-cell>
          <table:table-cell office:value-type="float" office:value="36111" table:style-name="ce24">
            <text:p><text:s text:c="2"/>36 111</text:p>
          </table:table-cell>
          <table:table-cell office:value-type="string" table:style-name="ce24">
            <text:p>B</text:p>
          </table:table-cell>
          <table:table-cell office:value-type="float" office:value="35249" table:style-name="ce24">
            <text:p><text:s text:c="2"/>35 249</text:p>
          </table:table-cell>
          <table:table-cell office:value-type="string" table:style-name="ce24">
            <text:p>A</text:p>
          </table:table-cell>
          <table:table-cell office:value-type="float" office:value="36378" table:style-name="ce24">
            <text:p><text:s text:c="2"/>36 378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Educação e capacitação</text:p>
          </table:table-cell>
          <table:table-cell office:value-type="float" office:value="48185" table:style-name="ce23">
            <text:p><text:s text:c="2"/>48 185</text:p>
          </table:table-cell>
          <table:table-cell office:value-type="string" table:style-name="ce23">
            <text:p>A</text:p>
          </table:table-cell>
          <table:table-cell office:value-type="float" office:value="75904" table:style-name="ce23">
            <text:p><text:s text:c="2"/>75 904</text:p>
          </table:table-cell>
          <table:table-cell office:value-type="string" table:style-name="ce23">
            <text:p>A</text:p>
          </table:table-cell>
          <table:table-cell office:value-type="float" office:value="78831" table:style-name="ce23">
            <text:p><text:s text:c="2"/>78 831</text:p>
          </table:table-cell>
          <table:table-cell office:value-type="string" table:style-name="ce23">
            <text:p>A</text:p>
          </table:table-cell>
          <table:table-cell office:value-type="float" office:value="82771" table:style-name="ce23">
            <text:p><text:s text:c="2"/>82 771</text:p>
          </table:table-cell>
          <table:table-cell office:value-type="string" table:style-name="ce23">
            <text:p>A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Ensino de arte e cultura</text:p>
          </table:table-cell>
          <table:table-cell office:value-type="float" office:value="4616" table:style-name="ce24">
            <text:p><text:s text:c="2"/>4 616</text:p>
          </table:table-cell>
          <table:table-cell office:value-type="string" table:style-name="ce24">
            <text:p>B</text:p>
          </table:table-cell>
          <table:table-cell office:value-type="float" office:value="8621" table:style-name="ce24">
            <text:p><text:s text:c="2"/>8 621</text:p>
          </table:table-cell>
          <table:table-cell office:value-type="string" table:style-name="ce24">
            <text:p>B</text:p>
          </table:table-cell>
          <table:table-cell office:value-type="float" office:value="9036" table:style-name="ce24">
            <text:p><text:s text:c="2"/>9 036</text:p>
          </table:table-cell>
          <table:table-cell office:value-type="string" table:style-name="ce24">
            <text:p>B</text:p>
          </table:table-cell>
          <table:table-cell office:value-type="float" office:value="7509" table:style-name="ce24">
            <text:p><text:s text:c="2"/>7 509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nsino de idiomas</text:p>
          </table:table-cell>
          <table:table-cell office:value-type="float" office:value="43569" table:style-name="ce24">
            <text:p><text:s text:c="2"/>43 569</text:p>
          </table:table-cell>
          <table:table-cell office:value-type="string" table:style-name="ce24">
            <text:p>A</text:p>
          </table:table-cell>
          <table:table-cell office:value-type="float" office:value="67283" table:style-name="ce24">
            <text:p><text:s text:c="2"/>67 283</text:p>
          </table:table-cell>
          <table:table-cell office:value-type="string" table:style-name="ce24">
            <text:p>A</text:p>
          </table:table-cell>
          <table:table-cell office:value-type="float" office:value="69795" table:style-name="ce24">
            <text:p><text:s text:c="2"/>69 795</text:p>
          </table:table-cell>
          <table:table-cell office:value-type="string" table:style-name="ce24">
            <text:p>A</text:p>
          </table:table-cell>
          <table:table-cell office:value-type="float" office:value="75262" table:style-name="ce24">
            <text:p><text:s text:c="2"/>75 262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Total das atividades culturais periféricas</text:p>
          </table:table-cell>
          <table:table-cell office:value-type="float" office:value="755314" table:style-name="ce23">
            <text:p><text:s text:c="2"/>755 314</text:p>
          </table:table-cell>
          <table:table-cell office:value-type="string" table:style-name="ce23">
            <text:p>A</text:p>
          </table:table-cell>
          <table:table-cell office:value-type="float" office:value="802731" table:style-name="ce23">
            <text:p><text:s text:c="2"/>802 731</text:p>
          </table:table-cell>
          <table:table-cell office:value-type="string" table:style-name="ce23">
            <text:p>A</text:p>
          </table:table-cell>
          <table:table-cell office:value-type="float" office:value="817005" table:style-name="ce23">
            <text:p><text:s text:c="2"/>817 005</text:p>
          </table:table-cell>
          <table:table-cell office:value-type="string" table:style-name="ce23">
            <text:p>A</text:p>
          </table:table-cell>
          <table:table-cell office:value-type="float" office:value="834046" table:style-name="ce23">
            <text:p><text:s text:c="2"/>834 046</text:p>
          </table:table-cell>
          <table:table-cell office:value-type="string" table:style-name="ce23">
            <text:p>A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27">
            <text:p>Equipamentos e materiais de apoio</text:p>
          </table:table-cell>
          <table:table-cell office:value-type="float" office:value="755314" table:style-name="ce23">
            <text:p><text:s text:c="2"/>755 314</text:p>
          </table:table-cell>
          <table:table-cell office:value-type="string" table:style-name="ce23">
            <text:p>A</text:p>
          </table:table-cell>
          <table:table-cell office:value-type="float" office:value="802731" table:style-name="ce23">
            <text:p><text:s text:c="2"/>802 731</text:p>
          </table:table-cell>
          <table:table-cell office:value-type="string" table:style-name="ce23">
            <text:p>A</text:p>
          </table:table-cell>
          <table:table-cell office:value-type="float" office:value="817005" table:style-name="ce23">
            <text:p><text:s text:c="2"/>817 005</text:p>
          </table:table-cell>
          <table:table-cell office:value-type="string" table:style-name="ce23">
            <text:p>A</text:p>
          </table:table-cell>
          <table:table-cell office:value-type="float" office:value="834046" table:style-name="ce23">
            <text:p><text:s text:c="2"/>834 046</text:p>
          </table:table-cell>
          <table:table-cell office:value-type="string" table:style-name="ce23">
            <text:p>A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Comércio atacadista de equipamentos e produtos de tecnologia de <text:s/>informação e comunicação</text:p>
          </table:table-cell>
          <table:table-cell office:value-type="float" office:value="36972" table:style-name="ce24">
            <text:p><text:s text:c="2"/>36 972</text:p>
          </table:table-cell>
          <table:table-cell office:value-type="string" table:style-name="ce24">
            <text:p>A</text:p>
          </table:table-cell>
          <table:table-cell office:value-type="float" office:value="36016" table:style-name="ce24">
            <text:p><text:s text:c="2"/>36 016</text:p>
          </table:table-cell>
          <table:table-cell office:value-type="string" table:style-name="ce24">
            <text:p>A</text:p>
          </table:table-cell>
          <table:table-cell office:value-type="float" office:value="36076" table:style-name="ce24">
            <text:p><text:s text:c="2"/>36 076</text:p>
          </table:table-cell>
          <table:table-cell office:value-type="string" table:style-name="ce24">
            <text:p>A</text:p>
          </table:table-cell>
          <table:table-cell office:value-type="float" office:value="36655" table:style-name="ce24">
            <text:p><text:s text:c="2"/>36 655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omércio varejista de equipamentos de informática e comunicação</text:p>
          </table:table-cell>
          <table:table-cell office:value-type="float" office:value="192678" table:style-name="ce24">
            <text:p><text:s text:c="2"/>192 678</text:p>
          </table:table-cell>
          <table:table-cell office:value-type="string" table:style-name="ce24">
            <text:p>B</text:p>
          </table:table-cell>
          <table:table-cell office:value-type="float" office:value="156437" table:style-name="ce24">
            <text:p><text:s text:c="2"/>156 437</text:p>
          </table:table-cell>
          <table:table-cell office:value-type="string" table:style-name="ce24">
            <text:p>B</text:p>
          </table:table-cell>
          <table:table-cell office:value-type="float" office:value="146726" table:style-name="ce24">
            <text:p><text:s text:c="2"/>146 726</text:p>
          </table:table-cell>
          <table:table-cell office:value-type="string" table:style-name="ce24">
            <text:p>B</text:p>
          </table:table-cell>
          <table:table-cell office:value-type="float" office:value="137557" table:style-name="ce24">
            <text:p><text:s text:c="2"/>137 557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Telecomunicações por fio, sem fio e por satélite<text:s/></text:p>
          </table:table-cell>
          <table:table-cell office:value-type="float" office:value="72903" table:style-name="ce24">
            <text:p><text:s text:c="2"/>72 903</text:p>
          </table:table-cell>
          <table:table-cell office:value-type="string" table:style-name="ce24">
            <text:p>A</text:p>
          </table:table-cell>
          <table:table-cell office:value-type="float" office:value="127387" table:style-name="ce24">
            <text:p><text:s text:c="2"/>127 387</text:p>
          </table:table-cell>
          <table:table-cell office:value-type="string" table:style-name="ce24">
            <text:p>A</text:p>
          </table:table-cell>
          <table:table-cell office:value-type="float" office:value="135182" table:style-name="ce24">
            <text:p><text:s text:c="2"/>135 182</text:p>
          </table:table-cell>
          <table:table-cell office:value-type="string" table:style-name="ce24">
            <text:p>A</text:p>
          </table:table-cell>
          <table:table-cell office:value-type="float" office:value="145488" table:style-name="ce24">
            <text:p><text:s text:c="2"/>145 488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esenvolvimento e licenciamento de programas de computador<text:s/></text:p>
          </table:table-cell>
          <table:table-cell office:value-type="float" office:value="168261" table:style-name="ce24">
            <text:p><text:s text:c="2"/>168 261</text:p>
          </table:table-cell>
          <table:table-cell office:value-type="string" table:style-name="ce24">
            <text:p>A</text:p>
          </table:table-cell>
          <table:table-cell office:value-type="float" office:value="238912" table:style-name="ce24">
            <text:p><text:s text:c="2"/>238 912</text:p>
          </table:table-cell>
          <table:table-cell office:value-type="string" table:style-name="ce24">
            <text:p>A</text:p>
          </table:table-cell>
          <table:table-cell office:value-type="float" office:value="251313" table:style-name="ce24">
            <text:p><text:s text:c="2"/>251 313</text:p>
          </table:table-cell>
          <table:table-cell office:value-type="string" table:style-name="ce24">
            <text:p>A</text:p>
          </table:table-cell>
          <table:table-cell office:value-type="float" office:value="278214" table:style-name="ce24">
            <text:p><text:s text:c="2"/>278 214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ratamento de dados, hospedagem na internet e outros serviços relacionados</text:p>
          </table:table-cell>
          <table:table-cell office:value-type="float" office:value="84950" table:style-name="ce24">
            <text:p><text:s text:c="2"/>84 950</text:p>
          </table:table-cell>
          <table:table-cell office:value-type="string" table:style-name="ce24">
            <text:p>B</text:p>
          </table:table-cell>
          <table:table-cell office:value-type="float" office:value="92590" table:style-name="ce24">
            <text:p><text:s text:c="2"/>92 590</text:p>
          </table:table-cell>
          <table:table-cell office:value-type="string" table:style-name="ce24">
            <text:p>A</text:p>
          </table:table-cell>
          <table:table-cell office:value-type="float" office:value="95415" table:style-name="ce24">
            <text:p><text:s text:c="2"/>95 415</text:p>
          </table:table-cell>
          <table:table-cell office:value-type="string" table:style-name="ce24">
            <text:p>A</text:p>
          </table:table-cell>
          <table:table-cell office:value-type="float" office:value="88724" table:style-name="ce24">
            <text:p><text:s text:c="2"/>88 724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genciamento de espaços para publicidade, exceto em veículos de comunicação</text:p>
          </table:table-cell>
          <table:table-cell office:value-type="float" office:value="12403" table:style-name="ce24">
            <text:p><text:s text:c="2"/>12 403</text:p>
          </table:table-cell>
          <table:table-cell office:value-type="string" table:style-name="ce24">
            <text:p>D</text:p>
          </table:table-cell>
          <table:table-cell office:value-type="float" office:value="8688" table:style-name="ce24">
            <text:p><text:s text:c="2"/>8 688</text:p>
          </table:table-cell>
          <table:table-cell office:value-type="string" table:style-name="ce24">
            <text:p>B</text:p>
          </table:table-cell>
          <table:table-cell office:value-type="float" office:value="8606" table:style-name="ce24">
            <text:p><text:s text:c="2"/>8 606</text:p>
          </table:table-cell>
          <table:table-cell office:value-type="string" table:style-name="ce24">
            <text:p>B</text:p>
          </table:table-cell>
          <table:table-cell office:value-type="float" office:value="11293" table:style-name="ce24">
            <text:p><text:s text:c="2"/>11 293</text:p>
          </table:table-cell>
          <table:table-cell office:value-type="string" table:style-name="ce24">
            <text:p>C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mpressão de jornais, livros, revistas e outras publicações periódicas</text:p>
          </table:table-cell>
          <table:table-cell office:value-type="float" office:value="20190" table:style-name="ce24">
            <text:p><text:s text:c="2"/>20 190</text:p>
          </table:table-cell>
          <table:table-cell office:value-type="string" table:style-name="ce24">
            <text:p>B</text:p>
          </table:table-cell>
          <table:table-cell office:value-type="float" office:value="13077" table:style-name="ce24">
            <text:p><text:s text:c="2"/>13 077</text:p>
          </table:table-cell>
          <table:table-cell office:value-type="string" table:style-name="ce24">
            <text:p>A</text:p>
          </table:table-cell>
          <table:table-cell office:value-type="float" office:value="16463" table:style-name="ce24">
            <text:p><text:s text:c="2"/>16 463</text:p>
          </table:table-cell>
          <table:table-cell office:value-type="string" table:style-name="ce24">
            <text:p>B</text:p>
          </table:table-cell>
          <table:table-cell office:value-type="float" office:value="16508" table:style-name="ce24">
            <text:p><text:s text:c="2"/>16 508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rviços de pré-impressão</text:p>
          </table:table-cell>
          <table:table-cell office:value-type="float" office:value="22511" table:style-name="ce24">
            <text:p><text:s text:c="2"/>22 511</text:p>
          </table:table-cell>
          <table:table-cell office:value-type="string" table:style-name="ce24">
            <text:p>B</text:p>
          </table:table-cell>
          <table:table-cell office:value-type="float" office:value="20917" table:style-name="ce24">
            <text:p><text:s text:c="2"/>20 917</text:p>
          </table:table-cell>
          <table:table-cell office:value-type="string" table:style-name="ce24">
            <text:p>B</text:p>
          </table:table-cell>
          <table:table-cell office:value-type="float" office:value="17847" table:style-name="ce24">
            <text:p><text:s text:c="2"/>17 847</text:p>
          </table:table-cell>
          <table:table-cell office:value-type="string" table:style-name="ce24">
            <text:p>B</text:p>
          </table:table-cell>
          <table:table-cell office:value-type="float" office:value="15935" table:style-name="ce24">
            <text:p><text:s text:c="2"/>15 935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rviços de acabamentos gráficos</text:p>
          </table:table-cell>
          <table:table-cell office:value-type="float" office:value="15063" table:style-name="ce24">
            <text:p><text:s text:c="2"/>15 063</text:p>
          </table:table-cell>
          <table:table-cell office:value-type="string" table:style-name="ce24">
            <text:p>B</text:p>
          </table:table-cell>
          <table:table-cell office:value-type="float" office:value="9119" table:style-name="ce24">
            <text:p><text:s text:c="2"/>9 119</text:p>
          </table:table-cell>
          <table:table-cell office:value-type="string" table:style-name="ce24">
            <text:p>B</text:p>
          </table:table-cell>
          <table:table-cell office:value-type="float" office:value="8834" table:style-name="ce24">
            <text:p><text:s text:c="2"/>8 834</text:p>
          </table:table-cell>
          <table:table-cell office:value-type="string" table:style-name="ce24">
            <text:p>B</text:p>
          </table:table-cell>
          <table:table-cell office:value-type="float" office:value="9207" table:style-name="ce24">
            <text:p><text:s text:c="2"/>9 207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produção de materiais gravados em qualquer suporte</text:p>
          </table:table-cell>
          <table:table-cell office:value-type="float" office:value="4314" table:style-name="ce24">
            <text:p><text:s text:c="2"/>4 314</text:p>
          </table:table-cell>
          <table:table-cell office:value-type="string" table:style-name="ce24">
            <text:p>A</text:p>
          </table:table-cell>
          <table:table-cell office:value-type="float" office:value="1118" table:style-name="ce24">
            <text:p><text:s text:c="2"/>1 118</text:p>
          </table:table-cell>
          <table:table-cell office:value-type="string" table:style-name="ce24">
            <text:p>A</text:p>
          </table:table-cell>
          <table:table-cell office:value-type="float" office:value="901" table:style-name="ce24">
            <text:p><text:s text:c="3"/>901</text:p>
          </table:table-cell>
          <table:table-cell office:value-type="string" table:style-name="ce24">
            <text:p>A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componentes eletrônicos</text:p>
          </table:table-cell>
          <table:table-cell office:value-type="float" office:value="19493" table:style-name="ce24">
            <text:p><text:s text:c="2"/>19 493</text:p>
          </table:table-cell>
          <table:table-cell office:value-type="string" table:style-name="ce24">
            <text:p>A</text:p>
          </table:table-cell>
          <table:table-cell office:value-type="float" office:value="18771" table:style-name="ce24">
            <text:p><text:s text:c="2"/>18 771</text:p>
          </table:table-cell>
          <table:table-cell office:value-type="string" table:style-name="ce24">
            <text:p>A</text:p>
          </table:table-cell>
          <table:table-cell office:value-type="float" office:value="18540" table:style-name="ce24">
            <text:p><text:s text:c="2"/>18 540</text:p>
          </table:table-cell>
          <table:table-cell office:value-type="string" table:style-name="ce24">
            <text:p>A</text:p>
          </table:table-cell>
          <table:table-cell office:value-type="float" office:value="18620" table:style-name="ce24">
            <text:p><text:s text:c="2"/>18 620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equipamentos de informática</text:p>
          </table:table-cell>
          <table:table-cell office:value-type="float" office:value="26965" table:style-name="ce24">
            <text:p><text:s text:c="2"/>26 965</text:p>
          </table:table-cell>
          <table:table-cell office:value-type="string" table:style-name="ce24">
            <text:p>A</text:p>
          </table:table-cell>
          <table:table-cell office:value-type="float" office:value="10623" table:style-name="ce24">
            <text:p><text:s text:c="2"/>10 623</text:p>
          </table:table-cell>
          <table:table-cell office:value-type="string" table:style-name="ce24">
            <text:p>A</text:p>
          </table:table-cell>
          <table:table-cell office:value-type="float" office:value="10719" table:style-name="ce24">
            <text:p><text:s text:c="2"/>10 719</text:p>
          </table:table-cell>
          <table:table-cell office:value-type="string" table:style-name="ce24">
            <text:p>A</text:p>
          </table:table-cell>
          <table:table-cell office:value-type="float" office:value="10106" table:style-name="ce24">
            <text:p><text:s text:c="2"/>10 106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periféricos para equipamentos de informática</text:p>
          </table:table-cell>
          <table:table-cell office:value-type="float" office:value="23887" table:style-name="ce24">
            <text:p><text:s text:c="2"/>23 887</text:p>
          </table:table-cell>
          <table:table-cell office:value-type="string" table:style-name="ce24">
            <text:p>A</text:p>
          </table:table-cell>
          <table:table-cell office:value-type="float" office:value="10816" table:style-name="ce24">
            <text:p><text:s text:c="2"/>10 816</text:p>
          </table:table-cell>
          <table:table-cell office:value-type="string" table:style-name="ce24">
            <text:p>A</text:p>
          </table:table-cell>
          <table:table-cell office:value-type="float" office:value="12972" table:style-name="ce24">
            <text:p><text:s text:c="2"/>12 972</text:p>
          </table:table-cell>
          <table:table-cell office:value-type="string" table:style-name="ce24">
            <text:p>A</text:p>
          </table:table-cell>
          <table:table-cell office:value-type="float" office:value="18929" table:style-name="ce24">
            <text:p><text:s text:c="2"/>18 929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equipamentos transmissores de comunicação</text:p>
          </table:table-cell>
          <table:table-cell office:value-type="float" office:value="10584" table:style-name="ce24">
            <text:p><text:s text:c="2"/>10 584</text:p>
          </table:table-cell>
          <table:table-cell office:value-type="string" table:style-name="ce24">
            <text:p>A</text:p>
          </table:table-cell>
          <table:table-cell office:value-type="float" office:value="12471" table:style-name="ce24">
            <text:p><text:s text:c="2"/>12 471</text:p>
          </table:table-cell>
          <table:table-cell office:value-type="string" table:style-name="ce24">
            <text:p>A</text:p>
          </table:table-cell>
          <table:table-cell office:value-type="float" office:value="15754" table:style-name="ce24">
            <text:p><text:s text:c="2"/>15 754</text:p>
          </table:table-cell>
          <table:table-cell office:value-type="string" table:style-name="ce24">
            <text:p>B</text:p>
          </table:table-cell>
          <table:table-cell office:value-type="float" office:value="14716" table:style-name="ce24">
            <text:p><text:s text:c="2"/>14 716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aparelhos telefônicos e de outros equipamentos de comunicação</text:p>
          </table:table-cell>
          <table:table-cell office:value-type="float" office:value="13583" table:style-name="ce24">
            <text:p><text:s text:c="2"/>13 583</text:p>
          </table:table-cell>
          <table:table-cell office:value-type="string" table:style-name="ce24">
            <text:p>A</text:p>
          </table:table-cell>
          <table:table-cell office:value-type="float" office:value="24511" table:style-name="ce24">
            <text:p><text:s text:c="2"/>24 511</text:p>
          </table:table-cell>
          <table:table-cell office:value-type="string" table:style-name="ce24">
            <text:p>A</text:p>
          </table:table-cell>
          <table:table-cell office:value-type="float" office:value="21421" table:style-name="ce24">
            <text:p><text:s text:c="2"/>21 421</text:p>
          </table:table-cell>
          <table:table-cell office:value-type="string" table:style-name="ce24">
            <text:p>A</text:p>
          </table:table-cell>
          <table:table-cell office:value-type="float" office:value="13669" table:style-name="ce24">
            <text:p><text:s text:c="2"/>13 669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aparelhos de recepção, reprodução, gravação e amplificação de áudio e vídeo</text:p>
          </table:table-cell>
          <table:table-cell office:value-type="float" office:value="27883" table:style-name="ce24">
            <text:p><text:s text:c="2"/>27 883</text:p>
          </table:table-cell>
          <table:table-cell office:value-type="string" table:style-name="ce24">
            <text:p>A</text:p>
          </table:table-cell>
          <table:table-cell office:value-type="float" office:value="19866" table:style-name="ce24">
            <text:p><text:s text:c="2"/>19 866</text:p>
          </table:table-cell>
          <table:table-cell office:value-type="string" table:style-name="ce24">
            <text:p>A</text:p>
          </table:table-cell>
          <table:table-cell office:value-type="float" office:value="19077" table:style-name="ce24">
            <text:p><text:s text:c="2"/>19 077</text:p>
          </table:table-cell>
          <table:table-cell office:value-type="string" table:style-name="ce24">
            <text:p>A</text:p>
          </table:table-cell>
          <table:table-cell office:value-type="float" office:value="16596" table:style-name="ce24">
            <text:p><text:s text:c="2"/>16 596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equipamentos e instrumentos ópticos, fotográficos e cinematográficos</text:p>
          </table:table-cell>
          <table:table-cell office:value-type="float" office:value="2431" table:style-name="ce24">
            <text:p><text:s text:c="2"/>2 431</text:p>
          </table:table-cell>
          <table:table-cell office:value-type="string" table:style-name="ce24">
            <text:p>B</text:p>
          </table:table-cell>
          <table:table-cell office:value-type="float" office:value="1267" table:style-name="ce24">
            <text:p><text:s text:c="2"/>1 267</text:p>
          </table:table-cell>
          <table:table-cell office:value-type="string" table:style-name="ce24">
            <text:p>B</text:p>
          </table:table-cell>
          <table:table-cell office:value-type="float" office:value="1103" table:style-name="ce24">
            <text:p><text:s text:c="2"/>1 103</text:p>
          </table:table-cell>
          <table:table-cell office:value-type="string" table:style-name="ce24">
            <text:p>A</text:p>
          </table:table-cell>
          <table:table-cell office:value-type="float" office:value="1048" table:style-name="ce24">
            <text:p><text:s text:c="2"/>1 048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mídias virgens, magnéticas e ópticas</text:p>
          </table:table-cell>
          <table:table-cell office:value-type="float" office:value="242" table:style-name="ce24">
            <text:p><text:s text:c="3"/>242</text:p>
          </table:table-cell>
          <table:table-cell office:value-type="string" table:style-name="ce24">
            <text:p>Z</text:p>
          </table:table-cell>
          <table:table-cell office:value-type="float" office:value="145" table:style-name="ce24">
            <text:p><text:s text:c="3"/>145</text:p>
          </table:table-cell>
          <table:table-cell office:value-type="string" table:style-name="ce24">
            <text:p>C</text:p>
          </table:table-cell>
          <table:table-cell office:value-type="float" office:value="56" table:style-name="ce24">
            <text:p><text:s text:c="3"/>56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Z</text:p>
          </table:table-cell>
          <table:table-cell table:number-columns-repeated="16375" table:style-name="ce1"/>
        </table:table-row>
        <table:table-row table:style-name="ro3">
          <table:table-cell table:style-name="ce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31">
            <text:p>Nota: Intervalo do coeficiente de variação - CV (%) Z é 0, A de 0 até 5; B maior que 5 até 15; C maior que 15 até 30; D maior que 30 até 50; E maior que 50, para mais detalhes, verificar notas técnicas da publicação SIIC 2019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32">
            <text:p>Fonte: IBGE, Pesquisa Industrial Anual - Empresa 2007-2019, Pesquisa Anual do Comércio 2007-2019 e Pesquisa Anual dos Serviços 2007-2019.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33">
            <text:p>(*) O total geral remete ao somatório do total das atividades (culturais e não culturais) da indústrias de transformação proveniente da Pesquisa Industrial Anual - Empresa, do total das atividades (culturais e não culturais) comerciais cobertas na Pesquisa Anual de Comércio e das atividades (culturais e não culturais) de serviços selecionados na Pesquisa Anual de Serviços.</text:p>
          </table:table-cell>
          <table:covered-table-cell table:number-columns-repeated="8"/>
          <table:table-cell table:style-name="ce6"/>
          <table:table-cell table:number-columns-repeated="16374"/>
        </table:table-row>
        <table:table-row table:number-rows-repeated="3" table:style-name="ro2">
          <table:table-cell table:style-name="ce6"/>
          <table:table-cell table:style-name="ce20"/>
          <table:table-cell table:style-name="ce15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16375" table:style-name="ce1"/>
        </table:table-row>
        <table:table-row table:style-name="ro2">
          <table:table-cell table:style-name="ce6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16375" table:style-name="ce1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6"/>
          <table:table-cell table:style-name="ce16"/>
          <table:table-cell table:style-name="ce1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5" table:style-name="ce1"/>
        </table:table-row>
        <table:table-row table:number-rows-repeated="7" table:style-name="ro2">
          <table:table-cell table:number-columns-repeated="2"/>
          <table:table-cell table:style-name="ce15"/>
          <table:table-cell table:number-columns-repeated="16381"/>
        </table:table-row>
        <table:table-row table:style-name="ro2">
          <table:table-cell table:number-columns-repeated="2"/>
          <table:table-cell table:style-name="ce19"/>
          <table:table-cell table:number-columns-repeated="16381"/>
        </table:table-row>
        <table:table-row table:number-rows-repeated="1048488" table:style-name="ro2">
          <table:table-cell table:number-columns-repeated="16384"/>
        </table:table-row>
      </table:table>
      <table:table table:name="2_3" table:style-name="ta1">
        <table:table-column table:style-name="co1" table:default-cell-style-name="ce6"/>
        <table:table-column table:style-name="co2" table:default-cell-style-name="ce16"/>
        <table:table-column table:style-name="co3" table:default-cell-style-name="ce17"/>
        <table:table-column table:style-name="co4" table:default-cell-style-name="ce16"/>
        <table:table-column table:style-name="co3" table:default-cell-style-name="ce17"/>
        <table:table-column table:style-name="co5" table:default-cell-style-name="ce16"/>
        <table:table-column table:style-name="co3" table:default-cell-style-name="ce17"/>
        <table:table-column table:style-name="co6" table:default-cell-style-name="ce16"/>
        <table:table-column table:style-name="co3" table:default-cell-style-name="ce17"/>
        <table:table-column table:style-name="co7" table:default-cell-style-name="ce1"/>
        <table:table-column table:style-name="co8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9" table:number-rows-spanned="1" table:style-name="ce43">
            <text:p>Tabela 2.3 - Salários, retiradas e outras remunerações nos setores econômicos total e cultural, com indicação do coeficiente de variação - Brasil –2009, 2017-2019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2">
          <table:table-cell table:style-name="ce3"/>
          <table:table-cell table:style-name="ce4"/>
          <table:table-cell table:style-name="ce5"/>
          <table:table-cell table:number-columns-repeated="6" table:style-name="ce4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3" table:style-name="ce50">
            <text:p>Setor econômico total, domínios e atividades culturais</text:p>
          </table:table-cell>
          <table:table-cell office:value-type="string" table:number-columns-spanned="8" table:number-rows-spanned="1" table:style-name="ce47">
            <text:p>Salários, retiradas e outras remunerações (R$ 1000)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covered-table-cell/>
          <table:table-cell office:value-type="float" office:value="2009" table:number-columns-spanned="2" table:number-rows-spanned="1" table:style-name="ce51">
            <text:p>2009</text:p>
          </table:table-cell>
          <table:covered-table-cell/>
          <table:table-cell office:value-type="float" office:value="2017" table:number-columns-spanned="2" table:number-rows-spanned="1" table:style-name="ce51">
            <text:p>2017</text:p>
          </table:table-cell>
          <table:covered-table-cell/>
          <table:table-cell office:value-type="float" office:value="2018" table:style-name="ce11">
            <text:p>2018</text:p>
          </table:table-cell>
          <table:table-cell table:style-name="ce12"/>
          <table:table-cell office:value-type="float" office:value="2019" table:number-columns-spanned="2" table:number-rows-spanned="1" table:style-name="ce39">
            <text:p>2019</text:p>
          </table:table-cell>
          <table:covered-table-cell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1">
            <text:p>Total</text:p>
          </table:table-cell>
          <table:table-cell office:value-type="string" table:style-name="ce21">
            <text:p>CV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CV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CV</text:p>
          </table:table-cell>
          <table:table-cell office:value-type="string" table:style-name="ce21">
            <text:p>Total</text:p>
          </table:table-cell>
          <table:table-cell office:value-type="string" table:style-name="ce10">
            <text:p>CV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Total geral (*)</text:p>
          </table:table-cell>
          <table:table-cell office:value-type="float" office:value="392046380" table:style-name="ce23">
            <text:p><text:s/>392 046 380</text:p>
          </table:table-cell>
          <table:table-cell office:value-type="string" table:style-name="ce23">
            <text:p>A</text:p>
          </table:table-cell>
          <table:table-cell office:value-type="float" office:value="849270157.25800002" table:style-name="ce23">
            <text:p><text:s/>849 270 157</text:p>
          </table:table-cell>
          <table:table-cell office:value-type="string" table:style-name="ce23">
            <text:p>A</text:p>
          </table:table-cell>
          <table:table-cell office:value-type="float" office:value="884070199.125" table:style-name="ce23">
            <text:p><text:s/>884 070 199</text:p>
          </table:table-cell>
          <table:table-cell office:value-type="string" table:style-name="ce23">
            <text:p>A</text:p>
          </table:table-cell>
          <table:table-cell office:value-type="float" office:value="924393159.99800003" table:style-name="ce23">
            <text:p><text:s/>924 393 160</text:p>
          </table:table-cell>
          <table:table-cell office:value-type="string" table:style-name="ce23">
            <text:p>A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string" table:style-name="ce28">
            <text:p>Total dos domínios culturais<text:s/></text:p>
          </table:table-cell>
          <table:table-cell office:value-type="float" office:value="34831350" table:style-name="ce23">
            <text:p><text:s/>34 831 350</text:p>
          </table:table-cell>
          <table:table-cell office:value-type="string" table:style-name="ce23">
            <text:p>A</text:p>
          </table:table-cell>
          <table:table-cell office:value-type="float" office:value="70003651.635000005" table:style-name="ce23">
            <text:p><text:s/>70 003 652</text:p>
          </table:table-cell>
          <table:table-cell office:value-type="string" table:style-name="ce23">
            <text:p>A</text:p>
          </table:table-cell>
          <table:table-cell office:value-type="float" office:value="72563000.223000005" table:style-name="ce23">
            <text:p><text:s/>72 563 000</text:p>
          </table:table-cell>
          <table:table-cell office:value-type="string" table:style-name="ce23">
            <text:p>A</text:p>
          </table:table-cell>
          <table:table-cell office:value-type="float" office:value="75758326.305000007" table:style-name="ce23">
            <text:p><text:s/>75 758 326</text:p>
          </table:table-cell>
          <table:table-cell office:value-type="string" table:style-name="ce23">
            <text:p>A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 office:value-type="string" table:style-name="ce28">
            <text:p>Total das atividades culturais centrais</text:p>
          </table:table-cell>
          <table:table-cell office:value-type="float" office:value="14428498" table:style-name="ce23">
            <text:p><text:s/>14 428 498</text:p>
          </table:table-cell>
          <table:table-cell office:value-type="string" table:style-name="ce23">
            <text:p>A</text:p>
          </table:table-cell>
          <table:table-cell office:value-type="float" office:value="27714664.829999998" table:style-name="ce23">
            <text:p><text:s/>27 714 665</text:p>
          </table:table-cell>
          <table:table-cell office:value-type="string" table:style-name="ce23">
            <text:p>A</text:p>
          </table:table-cell>
          <table:table-cell office:value-type="float" office:value="29234092.061000001" table:style-name="ce23">
            <text:p><text:s/>29 234 092</text:p>
          </table:table-cell>
          <table:table-cell office:value-type="string" table:style-name="ce23">
            <text:p>A</text:p>
          </table:table-cell>
          <table:table-cell office:value-type="float" office:value="30398844.188000001" table:style-name="ce23">
            <text:p><text:s/>30 398 844</text:p>
          </table:table-cell>
          <table:table-cell office:value-type="string" table:style-name="ce23">
            <text:p>A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 office:value-type="string" table:style-name="ce27">
            <text:p>B. Apresentações artísticas e celebrações</text:p>
          </table:table-cell>
          <table:table-cell office:value-type="float" office:value="451526" table:style-name="ce23">
            <text:p><text:s text:c="2"/>451 526</text:p>
          </table:table-cell>
          <table:table-cell office:value-type="string" table:style-name="ce23">
            <text:p>B</text:p>
          </table:table-cell>
          <table:table-cell office:value-type="float" office:value="868589.04500000004" table:style-name="ce23">
            <text:p><text:s text:c="2"/>868 589</text:p>
          </table:table-cell>
          <table:table-cell office:value-type="string" table:style-name="ce23">
            <text:p>A</text:p>
          </table:table-cell>
          <table:table-cell office:value-type="float" office:value="884419.16799999995" table:style-name="ce23">
            <text:p><text:s text:c="2"/>884 419</text:p>
          </table:table-cell>
          <table:table-cell office:value-type="string" table:style-name="ce23">
            <text:p>A</text:p>
          </table:table-cell>
          <table:table-cell office:value-type="float" office:value="810353.51500000001" table:style-name="ce23">
            <text:p><text:s text:c="2"/>810 354</text:p>
          </table:table-cell>
          <table:table-cell office:value-type="string" table:style-name="ce23">
            <text:p>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Comércio varejista de instrumentos musicais e acessórios</text:p>
          </table:table-cell>
          <table:table-cell office:value-type="float" office:value="60220" table:style-name="ce24">
            <text:p><text:s text:c="2"/>60 220</text:p>
          </table:table-cell>
          <table:table-cell office:value-type="string" table:style-name="ce24">
            <text:p>B</text:p>
          </table:table-cell>
          <table:table-cell office:value-type="float" office:value="131468.85500000001" table:style-name="ce24">
            <text:p><text:s text:c="2"/>131 469</text:p>
          </table:table-cell>
          <table:table-cell office:value-type="string" table:style-name="ce24">
            <text:p>B</text:p>
          </table:table-cell>
          <table:table-cell office:value-type="float" office:value="118958.261" table:style-name="ce24">
            <text:p><text:s text:c="2"/>118 958</text:p>
          </table:table-cell>
          <table:table-cell office:value-type="string" table:style-name="ce24">
            <text:p>C</text:p>
          </table:table-cell>
          <table:table-cell office:value-type="float" office:value="103710.928" table:style-name="ce24">
            <text:p><text:s text:c="2"/>103 711</text:p>
          </table:table-cell>
          <table:table-cell office:value-type="string" table:style-name="ce24">
            <text:p>B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omércio varejista de discos, CDs, DVDs e fitas</text:p>
          </table:table-cell>
          <table:table-cell office:value-type="float" office:value="68452" table:style-name="ce24">
            <text:p><text:s text:c="2"/>68 452</text:p>
          </table:table-cell>
          <table:table-cell office:value-type="string" table:style-name="ce24">
            <text:p>B</text:p>
          </table:table-cell>
          <table:table-cell office:value-type="float" office:value="79987.758000000002" table:style-name="ce24">
            <text:p><text:s text:c="2"/>79 988</text:p>
          </table:table-cell>
          <table:table-cell office:value-type="string" table:style-name="ce24">
            <text:p>D</text:p>
          </table:table-cell>
          <table:table-cell office:value-type="float" office:value="70346.717999999993" table:style-name="ce24">
            <text:p><text:s text:c="2"/>70 347</text:p>
          </table:table-cell>
          <table:table-cell office:value-type="string" table:style-name="ce24">
            <text:p>D</text:p>
          </table:table-cell>
          <table:table-cell office:value-type="float" office:value="62584.540999999997" table:style-name="ce24">
            <text:p><text:s text:c="2"/>62 585</text:p>
          </table:table-cell>
          <table:table-cell office:value-type="string" table:style-name="ce24">
            <text:p>B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tividades de gravação de som e de edição de música</text:p>
          </table:table-cell>
          <table:table-cell office:value-type="float" office:value="66099" table:style-name="ce24">
            <text:p><text:s text:c="2"/>66 099</text:p>
          </table:table-cell>
          <table:table-cell office:value-type="string" table:style-name="ce24">
            <text:p>A</text:p>
          </table:table-cell>
          <table:table-cell office:value-type="float" office:value="120810.22" table:style-name="ce24">
            <text:p><text:s text:c="2"/>120 810</text:p>
          </table:table-cell>
          <table:table-cell office:value-type="string" table:style-name="ce24">
            <text:p>B</text:p>
          </table:table-cell>
          <table:table-cell office:value-type="float" office:value="136585.17499999999" table:style-name="ce24">
            <text:p><text:s text:c="2"/>136 585</text:p>
          </table:table-cell>
          <table:table-cell office:value-type="string" table:style-name="ce24">
            <text:p>B</text:p>
          </table:table-cell>
          <table:table-cell office:value-type="float" office:value="145484.579" table:style-name="ce24">
            <text:p><text:s text:c="2"/>145 485</text:p>
          </table:table-cell>
          <table:table-cell office:value-type="string" table:style-name="ce24">
            <text:p>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tividades artísticas, criativas e de espetáculos</text:p>
          </table:table-cell>
          <table:table-cell office:value-type="float" office:value="206106" table:style-name="ce24">
            <text:p><text:s text:c="2"/>206 106</text:p>
          </table:table-cell>
          <table:table-cell office:value-type="string" table:style-name="ce24">
            <text:p>B</text:p>
          </table:table-cell>
          <table:table-cell office:value-type="float" office:value="451904.82699999999" table:style-name="ce24">
            <text:p><text:s text:c="2"/>451 905</text:p>
          </table:table-cell>
          <table:table-cell office:value-type="string" table:style-name="ce24">
            <text:p>B</text:p>
          </table:table-cell>
          <table:table-cell office:value-type="float" office:value="481429.15399999998" table:style-name="ce24">
            <text:p><text:s text:c="2"/>481 429</text:p>
          </table:table-cell>
          <table:table-cell office:value-type="string" table:style-name="ce24">
            <text:p>B</text:p>
          </table:table-cell>
          <table:table-cell office:value-type="float" office:value="418491.32799999998" table:style-name="ce24">
            <text:p><text:s text:c="2"/>418 491</text:p>
          </table:table-cell>
          <table:table-cell office:value-type="string" table:style-name="ce24">
            <text:p>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Gestão de espaços para artes cênicas, espetáculos e outras atividades artísticas</text:p>
          </table:table-cell>
          <table:table-cell office:value-type="float" office:value="29693" table:style-name="ce24">
            <text:p><text:s text:c="2"/>29 693</text:p>
          </table:table-cell>
          <table:table-cell office:value-type="string" table:style-name="ce24">
            <text:p>B</text:p>
          </table:table-cell>
          <table:table-cell office:value-type="float" office:value="47866.930999999997" table:style-name="ce24">
            <text:p><text:s text:c="2"/>47 867</text:p>
          </table:table-cell>
          <table:table-cell office:value-type="string" table:style-name="ce24">
            <text:p>A</text:p>
          </table:table-cell>
          <table:table-cell office:value-type="float" office:value="44307.197999999997" table:style-name="ce24">
            <text:p><text:s text:c="2"/>44 307</text:p>
          </table:table-cell>
          <table:table-cell office:value-type="string" table:style-name="ce24">
            <text:p>A</text:p>
          </table:table-cell>
          <table:table-cell office:value-type="float" office:value="48822.19" table:style-name="ce24">
            <text:p><text:s text:c="2"/>48 822</text:p>
          </table:table-cell>
          <table:table-cell office:value-type="string" table:style-name="ce24">
            <text:p>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abricação de instrumentos musicais</text:p>
          </table:table-cell>
          <table:table-cell office:value-type="float" office:value="20956" table:style-name="ce24">
            <text:p><text:s text:c="2"/>20 956</text:p>
          </table:table-cell>
          <table:table-cell office:value-type="string" table:style-name="ce24">
            <text:p>A</text:p>
          </table:table-cell>
          <table:table-cell office:value-type="float" office:value="36550.453999999998" table:style-name="ce24">
            <text:p><text:s text:c="2"/>36 550</text:p>
          </table:table-cell>
          <table:table-cell office:value-type="string" table:style-name="ce24">
            <text:p>B</text:p>
          </table:table-cell>
          <table:table-cell office:value-type="float" office:value="32792.661999999997" table:style-name="ce24">
            <text:p><text:s text:c="2"/>32 793</text:p>
          </table:table-cell>
          <table:table-cell office:value-type="string" table:style-name="ce24">
            <text:p>A</text:p>
          </table:table-cell>
          <table:table-cell office:value-type="float" office:value="31259.949000000001" table:style-name="ce24">
            <text:p><text:s text:c="2"/>31 260</text:p>
          </table:table-cell>
          <table:table-cell office:value-type="string" table:style-name="ce24">
            <text:p>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7">
            <text:p>C. Artes visuais e artesanato</text:p>
          </table:table-cell>
          <table:table-cell office:value-type="float" office:value="1167921" table:style-name="ce23">
            <text:p><text:s/>1 167 921</text:p>
          </table:table-cell>
          <table:table-cell office:value-type="string" table:style-name="ce23">
            <text:p>A</text:p>
          </table:table-cell>
          <table:table-cell office:value-type="float" office:value="2347975.35" table:style-name="ce23">
            <text:p><text:s/>2 347 975</text:p>
          </table:table-cell>
          <table:table-cell office:value-type="string" table:style-name="ce23">
            <text:p>A</text:p>
          </table:table-cell>
          <table:table-cell office:value-type="float" office:value="2668028.0380000002" table:style-name="ce23">
            <text:p><text:s/>2 668 028</text:p>
          </table:table-cell>
          <table:table-cell office:value-type="string" table:style-name="ce23">
            <text:p>B</text:p>
          </table:table-cell>
          <table:table-cell office:value-type="float" office:value="2432905.344" table:style-name="ce23">
            <text:p><text:s/>2 432 905</text:p>
          </table:table-cell>
          <table:table-cell office:value-type="string" table:style-name="ce23">
            <text:p>A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Comércio varejista de joias e relógios</text:p>
          </table:table-cell>
          <table:table-cell office:value-type="float" office:value="429017" table:style-name="ce24">
            <text:p><text:s text:c="2"/>429 017</text:p>
          </table:table-cell>
          <table:table-cell office:value-type="string" table:style-name="ce24">
            <text:p>B</text:p>
          </table:table-cell>
          <table:table-cell office:value-type="float" office:value="1014884.404" table:style-name="ce24">
            <text:p><text:s/>1 014 884</text:p>
          </table:table-cell>
          <table:table-cell office:value-type="string" table:style-name="ce24">
            <text:p>B</text:p>
          </table:table-cell>
          <table:table-cell office:value-type="float" office:value="1217555.9680000001" table:style-name="ce24">
            <text:p><text:s/>1 217 556</text:p>
          </table:table-cell>
          <table:table-cell office:value-type="string" table:style-name="ce24">
            <text:p>B</text:p>
          </table:table-cell>
          <table:table-cell office:value-type="float" office:value="1052103.078" table:style-name="ce24">
            <text:p><text:s/>1 052 103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Atividades fotográficas e similares</text:p>
          </table:table-cell>
          <table:table-cell office:value-type="float" office:value="224756" table:style-name="ce24">
            <text:p><text:s text:c="2"/>224 756</text:p>
          </table:table-cell>
          <table:table-cell office:value-type="string" table:style-name="ce24">
            <text:p>B</text:p>
          </table:table-cell>
          <table:table-cell office:value-type="float" office:value="460187.95899999997" table:style-name="ce24">
            <text:p><text:s text:c="2"/>460 188</text:p>
          </table:table-cell>
          <table:table-cell office:value-type="string" table:style-name="ce24">
            <text:p>B</text:p>
          </table:table-cell>
          <table:table-cell office:value-type="float" office:value="538516.12" table:style-name="ce24">
            <text:p><text:s text:c="2"/>538 516</text:p>
          </table:table-cell>
          <table:table-cell office:value-type="string" table:style-name="ce24">
            <text:p>B</text:p>
          </table:table-cell>
          <table:table-cell office:value-type="float" office:value="462054.64500000002" table:style-name="ce24">
            <text:p><text:s text:c="2"/>462 055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Lapidação de gemas e fabricação de artefatos de <text:s/>ourivesaria e joalheria</text:p>
          </table:table-cell>
          <table:table-cell office:value-type="float" office:value="221208" table:style-name="ce24">
            <text:p><text:s text:c="2"/>221 208</text:p>
          </table:table-cell>
          <table:table-cell office:value-type="string" table:style-name="ce24">
            <text:p>A</text:p>
          </table:table-cell>
          <table:table-cell office:value-type="float" office:value="355923.07" table:style-name="ce24">
            <text:p><text:s text:c="2"/>355 923</text:p>
          </table:table-cell>
          <table:table-cell office:value-type="string" table:style-name="ce24">
            <text:p>A</text:p>
          </table:table-cell>
          <table:table-cell office:value-type="float" office:value="385929.91899999999" table:style-name="ce24">
            <text:p><text:s text:c="2"/>385 930</text:p>
          </table:table-cell>
          <table:table-cell office:value-type="string" table:style-name="ce24">
            <text:p>B</text:p>
          </table:table-cell>
          <table:table-cell office:value-type="float" office:value="382054.77100000001" table:style-name="ce24">
            <text:p><text:s text:c="2"/>382 055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bijuterias e artefatos semelhantes</text:p>
          </table:table-cell>
          <table:table-cell office:value-type="float" office:value="96325" table:style-name="ce24">
            <text:p><text:s text:c="2"/>96 325</text:p>
          </table:table-cell>
          <table:table-cell office:value-type="string" table:style-name="ce24">
            <text:p>A</text:p>
          </table:table-cell>
          <table:table-cell office:value-type="float" office:value="161437.12299999999" table:style-name="ce24">
            <text:p><text:s text:c="2"/>161 437</text:p>
          </table:table-cell>
          <table:table-cell office:value-type="string" table:style-name="ce24">
            <text:p>B</text:p>
          </table:table-cell>
          <table:table-cell office:value-type="float" office:value="164145.31200000001" table:style-name="ce24">
            <text:p><text:s text:c="2"/>164 145</text:p>
          </table:table-cell>
          <table:table-cell office:value-type="string" table:style-name="ce24">
            <text:p>B</text:p>
          </table:table-cell>
          <table:table-cell office:value-type="float" office:value="168327.89799999999" table:style-name="ce24">
            <text:p><text:s text:c="2"/>168 328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brinquedos e jogos recreativos</text:p>
          </table:table-cell>
          <table:table-cell office:value-type="float" office:value="196616" table:style-name="ce24">
            <text:p><text:s text:c="2"/>196 616</text:p>
          </table:table-cell>
          <table:table-cell office:value-type="string" table:style-name="ce24">
            <text:p>A</text:p>
          </table:table-cell>
          <table:table-cell office:value-type="float" office:value="355542.79399999999" table:style-name="ce24">
            <text:p><text:s text:c="2"/>355 543</text:p>
          </table:table-cell>
          <table:table-cell office:value-type="string" table:style-name="ce24">
            <text:p>A</text:p>
          </table:table-cell>
          <table:table-cell office:value-type="float" office:value="361880.71899999998" table:style-name="ce24">
            <text:p><text:s text:c="2"/>361 881</text:p>
          </table:table-cell>
          <table:table-cell office:value-type="string" table:style-name="ce24">
            <text:p>A</text:p>
          </table:table-cell>
          <table:table-cell office:value-type="float" office:value="368364.95199999999" table:style-name="ce24">
            <text:p><text:s text:c="2"/>368 365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D. Livros e imprensa</text:p>
          </table:table-cell>
          <table:table-cell office:value-type="float" office:value="4593537" table:style-name="ce23">
            <text:p><text:s/>4 593 537</text:p>
          </table:table-cell>
          <table:table-cell office:value-type="string" table:style-name="ce23">
            <text:p>A</text:p>
          </table:table-cell>
          <table:table-cell office:value-type="float" office:value="6973010.8490000004" table:style-name="ce23">
            <text:p><text:s/>6 973 011</text:p>
          </table:table-cell>
          <table:table-cell office:value-type="string" table:style-name="ce23">
            <text:p>A</text:p>
          </table:table-cell>
          <table:table-cell office:value-type="float" office:value="7061461.4469999997" table:style-name="ce23">
            <text:p><text:s/>7 061 461</text:p>
          </table:table-cell>
          <table:table-cell office:value-type="string" table:style-name="ce23">
            <text:p>A</text:p>
          </table:table-cell>
          <table:table-cell office:value-type="float" office:value="6570546.7410000004" table:style-name="ce23">
            <text:p><text:s/>6 570 547</text:p>
          </table:table-cell>
          <table:table-cell office:value-type="string" table:style-name="ce23">
            <text:p>A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7">
            <text:p>Comércio atacadista de artigos de escritório e de papelaria; livros, jornais e outras publicações</text:p>
          </table:table-cell>
          <table:table-cell office:value-type="float" office:value="531327" table:style-name="ce24">
            <text:p><text:s text:c="2"/>531 327</text:p>
          </table:table-cell>
          <table:table-cell office:value-type="string" table:style-name="ce24">
            <text:p>B</text:p>
          </table:table-cell>
          <table:table-cell office:value-type="float" office:value="919927.35800000001" table:style-name="ce24">
            <text:p><text:s text:c="2"/>919 927</text:p>
          </table:table-cell>
          <table:table-cell office:value-type="string" table:style-name="ce24">
            <text:p>A</text:p>
          </table:table-cell>
          <table:table-cell office:value-type="float" office:value="947044.92299999995" table:style-name="ce24">
            <text:p><text:s text:c="2"/>947 045</text:p>
          </table:table-cell>
          <table:table-cell office:value-type="string" table:style-name="ce24">
            <text:p>A</text:p>
          </table:table-cell>
          <table:table-cell office:value-type="float" office:value="962523.43799999997" table:style-name="ce24">
            <text:p><text:s text:c="2"/>962 523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Comércio varejista de livros, jornais, revistas e papelaria</text:p>
          </table:table-cell>
          <table:table-cell office:value-type="float" office:value="1326561" table:style-name="ce24">
            <text:p><text:s/>1 326 561</text:p>
          </table:table-cell>
          <table:table-cell office:value-type="string" table:style-name="ce24">
            <text:p>B</text:p>
          </table:table-cell>
          <table:table-cell office:value-type="float" office:value="2292268.872" table:style-name="ce24">
            <text:p><text:s/>2 292 269</text:p>
          </table:table-cell>
          <table:table-cell office:value-type="string" table:style-name="ce24">
            <text:p>B</text:p>
          </table:table-cell>
          <table:table-cell office:value-type="float" office:value="2427556.824" table:style-name="ce24">
            <text:p><text:s/>2 427 557</text:p>
          </table:table-cell>
          <table:table-cell office:value-type="string" table:style-name="ce24">
            <text:p>B</text:p>
          </table:table-cell>
          <table:table-cell office:value-type="float" office:value="2345575.443" table:style-name="ce24">
            <text:p><text:s/>2 345 575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dição e edição integrada à impressão</text:p>
          </table:table-cell>
          <table:table-cell office:value-type="float" office:value="2586297" table:style-name="ce24">
            <text:p><text:s/>2 586 297</text:p>
          </table:table-cell>
          <table:table-cell office:value-type="string" table:style-name="ce24">
            <text:p>A</text:p>
          </table:table-cell>
          <table:table-cell office:value-type="float" office:value="3279445.324" table:style-name="ce24">
            <text:p><text:s/>3 279 445</text:p>
          </table:table-cell>
          <table:table-cell office:value-type="string" table:style-name="ce24">
            <text:p>A</text:p>
          </table:table-cell>
          <table:table-cell office:value-type="float" office:value="3230703.61" table:style-name="ce24">
            <text:p><text:s/>3 230 704</text:p>
          </table:table-cell>
          <table:table-cell office:value-type="string" table:style-name="ce24">
            <text:p>A</text:p>
          </table:table-cell>
          <table:table-cell office:value-type="float" office:value="2787431.952" table:style-name="ce24">
            <text:p><text:s/>2 787 432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gências de notícias e outros serviços de informação</text:p>
          </table:table-cell>
          <table:table-cell office:value-type="float" office:value="149352" table:style-name="ce24">
            <text:p><text:s text:c="2"/>149 352</text:p>
          </table:table-cell>
          <table:table-cell office:value-type="string" table:style-name="ce24">
            <text:p>B</text:p>
          </table:table-cell>
          <table:table-cell office:value-type="float" office:value="481369.29499999998" table:style-name="ce24">
            <text:p><text:s text:c="2"/>481 369</text:p>
          </table:table-cell>
          <table:table-cell office:value-type="string" table:style-name="ce24">
            <text:p>B</text:p>
          </table:table-cell>
          <table:table-cell office:value-type="float" office:value="456156.09" table:style-name="ce24">
            <text:p><text:s text:c="2"/>456 156</text:p>
          </table:table-cell>
          <table:table-cell office:value-type="string" table:style-name="ce24">
            <text:p>A</text:p>
          </table:table-cell>
          <table:table-cell office:value-type="float" office:value="475015.908" table:style-name="ce24">
            <text:p><text:s text:c="2"/>475 016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E. Mídias audiovisuais e interativas</text:p>
          </table:table-cell>
          <table:table-cell office:value-type="float" office:value="5425907" table:style-name="ce23">
            <text:p><text:s/>5 425 907</text:p>
          </table:table-cell>
          <table:table-cell office:value-type="string" table:style-name="ce23">
            <text:p>A</text:p>
          </table:table-cell>
          <table:table-cell office:value-type="float" office:value="10942617.896" table:style-name="ce23">
            <text:p><text:s/>10 942 618</text:p>
          </table:table-cell>
          <table:table-cell office:value-type="string" table:style-name="ce23">
            <text:p>A</text:p>
          </table:table-cell>
          <table:table-cell office:value-type="float" office:value="11851925.137" table:style-name="ce23">
            <text:p><text:s/>11 851 925</text:p>
          </table:table-cell>
          <table:table-cell office:value-type="string" table:style-name="ce23">
            <text:p>A</text:p>
          </table:table-cell>
          <table:table-cell office:value-type="float" office:value="12821049.764" table:style-name="ce23">
            <text:p><text:s/>12 821 050</text:p>
          </table:table-cell>
          <table:table-cell office:value-type="string" table:style-name="ce23">
            <text:p>A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Atividades de produção cinematográficas, produção de vídeos e de programas de televisão</text:p>
          </table:table-cell>
          <table:table-cell office:value-type="float" office:value="383598" table:style-name="ce24">
            <text:p><text:s text:c="2"/>383 598</text:p>
          </table:table-cell>
          <table:table-cell office:value-type="string" table:style-name="ce24">
            <text:p>B</text:p>
          </table:table-cell>
          <table:table-cell office:value-type="float" office:value="1020600.4179999999" table:style-name="ce24">
            <text:p><text:s/>1 020 600</text:p>
          </table:table-cell>
          <table:table-cell office:value-type="string" table:style-name="ce24">
            <text:p>B</text:p>
          </table:table-cell>
          <table:table-cell office:value-type="float" office:value="1154075.983" table:style-name="ce24">
            <text:p><text:s/>1 154 076</text:p>
          </table:table-cell>
          <table:table-cell office:value-type="string" table:style-name="ce24">
            <text:p>B</text:p>
          </table:table-cell>
          <table:table-cell office:value-type="float" office:value="1247203.9820000001" table:style-name="ce24">
            <text:p><text:s/>1 247 204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tividades de rádio</text:p>
          </table:table-cell>
          <table:table-cell office:value-type="float" office:value="607058" table:style-name="ce24">
            <text:p><text:s text:c="2"/>607 058</text:p>
          </table:table-cell>
          <table:table-cell office:value-type="string" table:style-name="ce24">
            <text:p>A</text:p>
          </table:table-cell>
          <table:table-cell office:value-type="float" office:value="883654.45600000001" table:style-name="ce24">
            <text:p><text:s text:c="2"/>883 654</text:p>
          </table:table-cell>
          <table:table-cell office:value-type="string" table:style-name="ce24">
            <text:p>A</text:p>
          </table:table-cell>
          <table:table-cell office:value-type="float" office:value="893832.46400000004" table:style-name="ce24">
            <text:p><text:s text:c="2"/>893 832</text:p>
          </table:table-cell>
          <table:table-cell office:value-type="string" table:style-name="ce24">
            <text:p>A</text:p>
          </table:table-cell>
          <table:table-cell office:value-type="float" office:value="819861.11800000002" table:style-name="ce24">
            <text:p><text:s text:c="2"/>819 861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tividades de televisão aberta</text:p>
          </table:table-cell>
          <table:table-cell office:value-type="float" office:value="2297086" table:style-name="ce24">
            <text:p><text:s/>2 297 086</text:p>
          </table:table-cell>
          <table:table-cell office:value-type="string" table:style-name="ce24">
            <text:p>A</text:p>
          </table:table-cell>
          <table:table-cell office:value-type="float" office:value="4545598.5460000001" table:style-name="ce24">
            <text:p><text:s/>4 545 599</text:p>
          </table:table-cell>
          <table:table-cell office:value-type="string" table:style-name="ce24">
            <text:p>A</text:p>
          </table:table-cell>
          <table:table-cell office:value-type="float" office:value="4647507.3420000002" table:style-name="ce24">
            <text:p><text:s/>4 647 507</text:p>
          </table:table-cell>
          <table:table-cell office:value-type="string" table:style-name="ce24">
            <text:p>A</text:p>
          </table:table-cell>
          <table:table-cell office:value-type="float" office:value="4855118.4579999996" table:style-name="ce24">
            <text:p><text:s/>4 855 118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ogramadoras e atividades relacionadas à televisão por assinatura</text:p>
          </table:table-cell>
          <table:table-cell office:value-type="float" office:value="158058" table:style-name="ce24">
            <text:p><text:s text:c="2"/>158 058</text:p>
          </table:table-cell>
          <table:table-cell office:value-type="string" table:style-name="ce24">
            <text:p>A</text:p>
          </table:table-cell>
          <table:table-cell office:value-type="float" office:value="585422.03399999999" table:style-name="ce24">
            <text:p><text:s text:c="2"/>585 422</text:p>
          </table:table-cell>
          <table:table-cell office:value-type="string" table:style-name="ce24">
            <text:p>A</text:p>
          </table:table-cell>
          <table:table-cell office:value-type="float" office:value="577770.41" table:style-name="ce24">
            <text:p><text:s text:c="2"/>577 770</text:p>
          </table:table-cell>
          <table:table-cell office:value-type="string" table:style-name="ce24">
            <text:p>A</text:p>
          </table:table-cell>
          <table:table-cell office:value-type="float" office:value="565173.51199999999" table:style-name="ce24">
            <text:p><text:s text:c="2"/>565 174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Operadoras de televisão por assinatura<text:s/></text:p>
          </table:table-cell>
          <table:table-cell office:value-type="float" office:value="564381" table:style-name="ce24">
            <text:p><text:s text:c="2"/>564 381</text:p>
          </table:table-cell>
          <table:table-cell office:value-type="string" table:style-name="ce24">
            <text:p>A</text:p>
          </table:table-cell>
          <table:table-cell office:value-type="float" office:value="318849.81199999998" table:style-name="ce24">
            <text:p><text:s text:c="2"/>318 850</text:p>
          </table:table-cell>
          <table:table-cell office:value-type="string" table:style-name="ce24">
            <text:p>B</text:p>
          </table:table-cell>
          <table:table-cell office:value-type="float" office:value="363136.18" table:style-name="ce24">
            <text:p><text:s text:c="2"/>363 136</text:p>
          </table:table-cell>
          <table:table-cell office:value-type="string" table:style-name="ce24">
            <text:p>B</text:p>
          </table:table-cell>
          <table:table-cell office:value-type="float" office:value="328389.962" table:style-name="ce24">
            <text:p><text:s text:c="2"/>328 390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Outras atividades de telecomunicações</text:p>
          </table:table-cell>
          <table:table-cell office:value-type="float" office:value="1140596" table:style-name="ce24">
            <text:p><text:s/>1 140 596</text:p>
          </table:table-cell>
          <table:table-cell office:value-type="string" table:style-name="ce24">
            <text:p>A</text:p>
          </table:table-cell>
          <table:table-cell office:value-type="float" office:value="2209877.14" table:style-name="ce24">
            <text:p><text:s/>2 209 877</text:p>
          </table:table-cell>
          <table:table-cell office:value-type="string" table:style-name="ce24">
            <text:p>A</text:p>
          </table:table-cell>
          <table:table-cell office:value-type="float" office:value="2433938.2910000002" table:style-name="ce24">
            <text:p><text:s/>2 433 938</text:p>
          </table:table-cell>
          <table:table-cell office:value-type="string" table:style-name="ce24">
            <text:p>A</text:p>
          </table:table-cell>
          <table:table-cell office:value-type="float" office:value="2857261.929" table:style-name="ce24">
            <text:p><text:s/>2 857 262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rtais, provedores de conteúdo e outros serviços de informação na internet</text:p>
          </table:table-cell>
          <table:table-cell office:value-type="float" office:value="167784" table:style-name="ce24">
            <text:p><text:s text:c="2"/>167 784</text:p>
          </table:table-cell>
          <table:table-cell office:value-type="string" table:style-name="ce24">
            <text:p>A</text:p>
          </table:table-cell>
          <table:table-cell office:value-type="float" office:value="1326430.2549999999" table:style-name="ce24">
            <text:p><text:s/>1 326 430</text:p>
          </table:table-cell>
          <table:table-cell office:value-type="string" table:style-name="ce24">
            <text:p>A</text:p>
          </table:table-cell>
          <table:table-cell office:value-type="float" office:value="1751405.3770000001" table:style-name="ce24">
            <text:p><text:s/>1 751 405</text:p>
          </table:table-cell>
          <table:table-cell office:value-type="string" table:style-name="ce24">
            <text:p>B</text:p>
          </table:table-cell>
          <table:table-cell office:value-type="float" office:value="2132430.1269999999" table:style-name="ce24">
            <text:p><text:s/>2 132 430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luguel de fitas de vídeo, DVDs e similares</text:p>
          </table:table-cell>
          <table:table-cell office:value-type="float" office:value="107346" table:style-name="ce24">
            <text:p><text:s text:c="2"/>107 346</text:p>
          </table:table-cell>
          <table:table-cell office:value-type="string" table:style-name="ce24">
            <text:p>B</text:p>
          </table:table-cell>
          <table:table-cell office:value-type="float" office:value="52185.235000000001" table:style-name="ce24">
            <text:p><text:s text:c="2"/>52 185</text:p>
          </table:table-cell>
          <table:table-cell office:value-type="string" table:style-name="ce24">
            <text:p>C</text:p>
          </table:table-cell>
          <table:table-cell office:value-type="float" office:value="30259.09" table:style-name="ce24">
            <text:p><text:s text:c="2"/>30 259</text:p>
          </table:table-cell>
          <table:table-cell office:value-type="string" table:style-name="ce24">
            <text:p>B</text:p>
          </table:table-cell>
          <table:table-cell office:value-type="float" office:value="15610.675999999999" table:style-name="ce24">
            <text:p><text:s text:c="2"/>15 611</text:p>
          </table:table-cell>
          <table:table-cell office:value-type="string" table:style-name="ce24">
            <text:p>C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F. Design e serviços criativos</text:p>
          </table:table-cell>
          <table:table-cell office:value-type="float" office:value="1993716" table:style-name="ce23">
            <text:p><text:s/>1 993 716</text:p>
          </table:table-cell>
          <table:table-cell office:value-type="string" table:style-name="ce23">
            <text:p>B</text:p>
          </table:table-cell>
          <table:table-cell office:value-type="float" office:value="4336987.4680000003" table:style-name="ce23">
            <text:p><text:s/>4 336 987</text:p>
          </table:table-cell>
          <table:table-cell office:value-type="string" table:style-name="ce23">
            <text:p>A</text:p>
          </table:table-cell>
          <table:table-cell office:value-type="float" office:value="4536332.2460000003" table:style-name="ce23">
            <text:p><text:s/>4 536 332</text:p>
          </table:table-cell>
          <table:table-cell office:value-type="string" table:style-name="ce23">
            <text:p>A</text:p>
          </table:table-cell>
          <table:table-cell office:value-type="float" office:value="5420398.5439999998" table:style-name="ce23">
            <text:p><text:s/>5 420 399</text:p>
          </table:table-cell>
          <table:table-cell office:value-type="string" table:style-name="ce23">
            <text:p>B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7">
            <text:p>Serviços de arquitetura</text:p>
          </table:table-cell>
          <table:table-cell office:value-type="float" office:value="168680" table:style-name="ce24">
            <text:p><text:s text:c="2"/>168 680</text:p>
          </table:table-cell>
          <table:table-cell office:value-type="string" table:style-name="ce24">
            <text:p>C</text:p>
          </table:table-cell>
          <table:table-cell office:value-type="float" office:value="289854.93599999999" table:style-name="ce24">
            <text:p><text:s text:c="2"/>289 855</text:p>
          </table:table-cell>
          <table:table-cell office:value-type="string" table:style-name="ce24">
            <text:p>B</text:p>
          </table:table-cell>
          <table:table-cell office:value-type="float" office:value="479367.85600000003" table:style-name="ce24">
            <text:p><text:s text:c="2"/>479 368</text:p>
          </table:table-cell>
          <table:table-cell office:value-type="string" table:style-name="ce24">
            <text:p>C</text:p>
          </table:table-cell>
          <table:table-cell office:value-type="float" office:value="921504.00800000003" table:style-name="ce24">
            <text:p><text:s text:c="2"/>921 504</text:p>
          </table:table-cell>
          <table:table-cell office:value-type="string" table:style-name="ce24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gências e atividades de publicidade</text:p>
          </table:table-cell>
          <table:table-cell office:value-type="float" office:value="1676073" table:style-name="ce24">
            <text:p><text:s/>1 676 073</text:p>
          </table:table-cell>
          <table:table-cell office:value-type="string" table:style-name="ce24">
            <text:p>B</text:p>
          </table:table-cell>
          <table:table-cell office:value-type="float" office:value="3587345.3840000001" table:style-name="ce24">
            <text:p><text:s/>3 587 345</text:p>
          </table:table-cell>
          <table:table-cell office:value-type="string" table:style-name="ce24">
            <text:p>A</text:p>
          </table:table-cell>
          <table:table-cell office:value-type="float" office:value="3609027.0559999999" table:style-name="ce24">
            <text:p><text:s/>3 609 027</text:p>
          </table:table-cell>
          <table:table-cell office:value-type="string" table:style-name="ce24">
            <text:p>A</text:p>
          </table:table-cell>
          <table:table-cell office:value-type="float" office:value="4004320.68" table:style-name="ce24">
            <text:p><text:s/>4 004 321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esign e decoração de interiores</text:p>
          </table:table-cell>
          <table:table-cell office:value-type="float" office:value="57629" table:style-name="ce24">
            <text:p><text:s text:c="2"/>57 629</text:p>
          </table:table-cell>
          <table:table-cell office:value-type="string" table:style-name="ce24">
            <text:p>B</text:p>
          </table:table-cell>
          <table:table-cell office:value-type="float" office:value="135624.20600000001" table:style-name="ce24">
            <text:p><text:s text:c="2"/>135 624</text:p>
          </table:table-cell>
          <table:table-cell office:value-type="string" table:style-name="ce24">
            <text:p>B</text:p>
          </table:table-cell>
          <table:table-cell office:value-type="float" office:value="127320.14" table:style-name="ce24">
            <text:p><text:s text:c="2"/>127 320</text:p>
          </table:table-cell>
          <table:table-cell office:value-type="string" table:style-name="ce24">
            <text:p>B</text:p>
          </table:table-cell>
          <table:table-cell office:value-type="float" office:value="166802.82399999999" table:style-name="ce24">
            <text:p><text:s text:c="2"/>166 803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luguel de objetos do vestuário, joias e acessórios</text:p>
          </table:table-cell>
          <table:table-cell office:value-type="float" office:value="91334" table:style-name="ce24">
            <text:p><text:s text:c="2"/>91 334</text:p>
          </table:table-cell>
          <table:table-cell office:value-type="string" table:style-name="ce24">
            <text:p>B</text:p>
          </table:table-cell>
          <table:table-cell office:value-type="float" office:value="324162.94199999998" table:style-name="ce24">
            <text:p><text:s text:c="2"/>324 163</text:p>
          </table:table-cell>
          <table:table-cell office:value-type="string" table:style-name="ce24">
            <text:p>A</text:p>
          </table:table-cell>
          <table:table-cell office:value-type="float" office:value="320617.19400000002" table:style-name="ce24">
            <text:p><text:s text:c="2"/>320 617</text:p>
          </table:table-cell>
          <table:table-cell office:value-type="string" table:style-name="ce24">
            <text:p>A</text:p>
          </table:table-cell>
          <table:table-cell office:value-type="float" office:value="327771.03200000001" table:style-name="ce24">
            <text:p><text:s text:c="2"/>327 771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H. Esportes e recreação</text:p>
          </table:table-cell>
          <table:table-cell office:value-type="float" office:value="302213" table:style-name="ce23">
            <text:p><text:s text:c="2"/>302 213</text:p>
          </table:table-cell>
          <table:table-cell office:value-type="string" table:style-name="ce23">
            <text:p>B</text:p>
          </table:table-cell>
          <table:table-cell office:value-type="float" office:value="721753.80599999998" table:style-name="ce23">
            <text:p><text:s text:c="2"/>721 754</text:p>
          </table:table-cell>
          <table:table-cell office:value-type="string" table:style-name="ce23">
            <text:p>B</text:p>
          </table:table-cell>
          <table:table-cell office:value-type="float" office:value="687807.00699999998" table:style-name="ce23">
            <text:p><text:s text:c="2"/>687 807</text:p>
          </table:table-cell>
          <table:table-cell office:value-type="string" table:style-name="ce23">
            <text:p>A</text:p>
          </table:table-cell>
          <table:table-cell office:value-type="float" office:value="750627.28" table:style-name="ce23">
            <text:p><text:s text:c="2"/>750 627</text:p>
          </table:table-cell>
          <table:table-cell office:value-type="string" table:style-name="ce23">
            <text:p>A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Parques e atividades de recreação e lazer<text:s text:c="2"/></text:p>
          </table:table-cell>
          <table:table-cell office:value-type="float" office:value="302213" table:style-name="ce24">
            <text:p><text:s text:c="2"/>302 213</text:p>
          </table:table-cell>
          <table:table-cell office:value-type="string" table:style-name="ce24">
            <text:p>B</text:p>
          </table:table-cell>
          <table:table-cell office:value-type="float" office:value="721753.80599999998" table:style-name="ce24">
            <text:p><text:s text:c="2"/>721 754</text:p>
          </table:table-cell>
          <table:table-cell office:value-type="string" table:style-name="ce24">
            <text:p>B</text:p>
          </table:table-cell>
          <table:table-cell office:value-type="float" office:value="687807.00699999998" table:style-name="ce24">
            <text:p><text:s text:c="2"/>687 807</text:p>
          </table:table-cell>
          <table:table-cell office:value-type="string" table:style-name="ce24">
            <text:p>A</text:p>
          </table:table-cell>
          <table:table-cell office:value-type="float" office:value="750627.28" table:style-name="ce24">
            <text:p><text:s text:c="2"/>750 627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Educação e capacitação</text:p>
          </table:table-cell>
          <table:table-cell office:value-type="float" office:value="493678" table:style-name="ce23">
            <text:p><text:s text:c="2"/>493 678</text:p>
          </table:table-cell>
          <table:table-cell office:value-type="string" table:style-name="ce23">
            <text:p>A</text:p>
          </table:table-cell>
          <table:table-cell office:value-type="float" office:value="1523730.416" table:style-name="ce23">
            <text:p><text:s/>1 523 730</text:p>
          </table:table-cell>
          <table:table-cell office:value-type="string" table:style-name="ce23">
            <text:p>B</text:p>
          </table:table-cell>
          <table:table-cell office:value-type="float" office:value="1544119.0179999999" table:style-name="ce23">
            <text:p><text:s/>1 544 119</text:p>
          </table:table-cell>
          <table:table-cell office:value-type="string" table:style-name="ce23">
            <text:p>B</text:p>
          </table:table-cell>
          <table:table-cell office:value-type="float" office:value="1592963" table:style-name="ce23">
            <text:p><text:s/>1 592 963</text:p>
          </table:table-cell>
          <table:table-cell office:value-type="string" table:style-name="ce23">
            <text:p>A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Ensino de arte e cultura</text:p>
          </table:table-cell>
          <table:table-cell office:value-type="float" office:value="39842" table:style-name="ce24">
            <text:p><text:s text:c="2"/>39 842</text:p>
          </table:table-cell>
          <table:table-cell office:value-type="string" table:style-name="ce24">
            <text:p>B</text:p>
          </table:table-cell>
          <table:table-cell office:value-type="float" office:value="130087.777" table:style-name="ce24">
            <text:p><text:s text:c="2"/>130 088</text:p>
          </table:table-cell>
          <table:table-cell office:value-type="string" table:style-name="ce24">
            <text:p>B</text:p>
          </table:table-cell>
          <table:table-cell office:value-type="float" office:value="154947.82699999999" table:style-name="ce24">
            <text:p><text:s text:c="2"/>154 948</text:p>
          </table:table-cell>
          <table:table-cell office:value-type="string" table:style-name="ce24">
            <text:p>B</text:p>
          </table:table-cell>
          <table:table-cell office:value-type="float" office:value="152614.459" table:style-name="ce24">
            <text:p><text:s text:c="2"/>152 614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nsino de idiomas</text:p>
          </table:table-cell>
          <table:table-cell office:value-type="float" office:value="453836" table:style-name="ce24">
            <text:p><text:s text:c="2"/>453 836</text:p>
          </table:table-cell>
          <table:table-cell office:value-type="string" table:style-name="ce24">
            <text:p>A</text:p>
          </table:table-cell>
          <table:table-cell office:value-type="float" office:value="1393642.639" table:style-name="ce24">
            <text:p><text:s/>1 393 643</text:p>
          </table:table-cell>
          <table:table-cell office:value-type="string" table:style-name="ce24">
            <text:p>B</text:p>
          </table:table-cell>
          <table:table-cell office:value-type="float" office:value="1389171.1910000001" table:style-name="ce24">
            <text:p><text:s/>1 389 171</text:p>
          </table:table-cell>
          <table:table-cell office:value-type="string" table:style-name="ce24">
            <text:p>B</text:p>
          </table:table-cell>
          <table:table-cell office:value-type="float" office:value="1440348.541" table:style-name="ce24">
            <text:p><text:s/>1 440 349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Total das atividades culturais periféricas</text:p>
          </table:table-cell>
          <table:table-cell office:value-type="float" office:value="20402851" table:style-name="ce23">
            <text:p><text:s/>20 402 851</text:p>
          </table:table-cell>
          <table:table-cell office:value-type="string" table:style-name="ce23">
            <text:p>A</text:p>
          </table:table-cell>
          <table:table-cell office:value-type="float" office:value="42288986.805" table:style-name="ce23">
            <text:p><text:s/>42 288 987</text:p>
          </table:table-cell>
          <table:table-cell office:value-type="string" table:style-name="ce23">
            <text:p>A</text:p>
          </table:table-cell>
          <table:table-cell office:value-type="float" office:value="43328908.162" table:style-name="ce23">
            <text:p><text:s/>43 328 908</text:p>
          </table:table-cell>
          <table:table-cell office:value-type="string" table:style-name="ce23">
            <text:p>A</text:p>
          </table:table-cell>
          <table:table-cell office:value-type="float" office:value="45359482.116999999" table:style-name="ce23">
            <text:p><text:s/>45 359 482</text:p>
          </table:table-cell>
          <table:table-cell office:value-type="string" table:style-name="ce23">
            <text:p>A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27">
            <text:p>Equipamentos e materiais de apoio</text:p>
          </table:table-cell>
          <table:table-cell office:value-type="float" office:value="20402851" table:style-name="ce23">
            <text:p><text:s/>20 402 851</text:p>
          </table:table-cell>
          <table:table-cell office:value-type="string" table:style-name="ce23">
            <text:p>A</text:p>
          </table:table-cell>
          <table:table-cell office:value-type="float" office:value="42288986.805" table:style-name="ce23">
            <text:p><text:s/>42 288 987</text:p>
          </table:table-cell>
          <table:table-cell office:value-type="string" table:style-name="ce23">
            <text:p>A</text:p>
          </table:table-cell>
          <table:table-cell office:value-type="float" office:value="43328908.162" table:style-name="ce23">
            <text:p><text:s/>43 328 908</text:p>
          </table:table-cell>
          <table:table-cell office:value-type="string" table:style-name="ce23">
            <text:p>A</text:p>
          </table:table-cell>
          <table:table-cell office:value-type="float" office:value="45359482.116999999" table:style-name="ce23">
            <text:p><text:s/>45 359 482</text:p>
          </table:table-cell>
          <table:table-cell office:value-type="string" table:style-name="ce23">
            <text:p>A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Comércio atacadista de equipamentos e produtos de tecnologia de <text:s/>informação e comunicação</text:p>
          </table:table-cell>
          <table:table-cell office:value-type="float" office:value="1475888" table:style-name="ce24">
            <text:p><text:s/>1 475 888</text:p>
          </table:table-cell>
          <table:table-cell office:value-type="string" table:style-name="ce24">
            <text:p>A</text:p>
          </table:table-cell>
          <table:table-cell office:value-type="float" office:value="2627038.9029999999" table:style-name="ce24">
            <text:p><text:s/>2 627 039</text:p>
          </table:table-cell>
          <table:table-cell office:value-type="string" table:style-name="ce24">
            <text:p>A</text:p>
          </table:table-cell>
          <table:table-cell office:value-type="float" office:value="2756325.8110000002" table:style-name="ce24">
            <text:p><text:s/>2 756 326</text:p>
          </table:table-cell>
          <table:table-cell office:value-type="string" table:style-name="ce24">
            <text:p>A</text:p>
          </table:table-cell>
          <table:table-cell office:value-type="float" office:value="2807653.6039999998" table:style-name="ce24">
            <text:p><text:s/>2 807 654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omércio varejista de equipamentos de informática e comunicação</text:p>
          </table:table-cell>
          <table:table-cell office:value-type="float" office:value="1679478" table:style-name="ce24">
            <text:p><text:s/>1 679 478</text:p>
          </table:table-cell>
          <table:table-cell office:value-type="string" table:style-name="ce24">
            <text:p>B</text:p>
          </table:table-cell>
          <table:table-cell office:value-type="float" office:value="3011672.1320000002" table:style-name="ce24">
            <text:p><text:s/>3 011 672</text:p>
          </table:table-cell>
          <table:table-cell office:value-type="string" table:style-name="ce24">
            <text:p>A</text:p>
          </table:table-cell>
          <table:table-cell office:value-type="float" office:value="2942171.517" table:style-name="ce24">
            <text:p><text:s/>2 942 172</text:p>
          </table:table-cell>
          <table:table-cell office:value-type="string" table:style-name="ce24">
            <text:p>B</text:p>
          </table:table-cell>
          <table:table-cell office:value-type="float" office:value="2999947.1549999998" table:style-name="ce24">
            <text:p><text:s/>2 999 947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Telecomunicações por fio, sem fio e por satélite<text:s/></text:p>
          </table:table-cell>
          <table:table-cell office:value-type="float" office:value="3800058" table:style-name="ce24">
            <text:p><text:s/>3 800 058</text:p>
          </table:table-cell>
          <table:table-cell office:value-type="string" table:style-name="ce24">
            <text:p>A</text:p>
          </table:table-cell>
          <table:table-cell office:value-type="float" office:value="7761900.9890000001" table:style-name="ce24">
            <text:p><text:s/>7 761 901</text:p>
          </table:table-cell>
          <table:table-cell office:value-type="string" table:style-name="ce24">
            <text:p>A</text:p>
          </table:table-cell>
          <table:table-cell office:value-type="float" office:value="7724389.898" table:style-name="ce24">
            <text:p><text:s/>7 724 390</text:p>
          </table:table-cell>
          <table:table-cell office:value-type="string" table:style-name="ce24">
            <text:p>A</text:p>
          </table:table-cell>
          <table:table-cell office:value-type="float" office:value="8145000.1509999996" table:style-name="ce24">
            <text:p><text:s/>8 145 000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esenvolvimento e licenciamento de programas de computador<text:s/></text:p>
          </table:table-cell>
          <table:table-cell office:value-type="float" office:value="6209013" table:style-name="ce24">
            <text:p><text:s/>6 209 013</text:p>
          </table:table-cell>
          <table:table-cell office:value-type="string" table:style-name="ce24">
            <text:p>A</text:p>
          </table:table-cell>
          <table:table-cell office:value-type="float" office:value="16896336.375" table:style-name="ce24">
            <text:p><text:s/>16 896 336</text:p>
          </table:table-cell>
          <table:table-cell office:value-type="string" table:style-name="ce24">
            <text:p>A</text:p>
          </table:table-cell>
          <table:table-cell office:value-type="float" office:value="17308536.386999998" table:style-name="ce24">
            <text:p><text:s/>17 308 536</text:p>
          </table:table-cell>
          <table:table-cell office:value-type="string" table:style-name="ce24">
            <text:p>A</text:p>
          </table:table-cell>
          <table:table-cell office:value-type="float" office:value="18686287.316" table:style-name="ce24">
            <text:p><text:s/>18 686 287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ratamento de dados, hospedagem na internet e outros serviços relacionados</text:p>
          </table:table-cell>
          <table:table-cell office:value-type="float" office:value="2186679" table:style-name="ce24">
            <text:p><text:s/>2 186 679</text:p>
          </table:table-cell>
          <table:table-cell office:value-type="string" table:style-name="ce24">
            <text:p>A</text:p>
          </table:table-cell>
          <table:table-cell office:value-type="float" office:value="5299270.4040000001" table:style-name="ce24">
            <text:p><text:s/>5 299 270</text:p>
          </table:table-cell>
          <table:table-cell office:value-type="string" table:style-name="ce24">
            <text:p>A</text:p>
          </table:table-cell>
          <table:table-cell office:value-type="float" office:value="5708987.8559999997" table:style-name="ce24">
            <text:p><text:s/>5 708 988</text:p>
          </table:table-cell>
          <table:table-cell office:value-type="string" table:style-name="ce24">
            <text:p>A</text:p>
          </table:table-cell>
          <table:table-cell office:value-type="float" office:value="5730337.0070000002" table:style-name="ce24">
            <text:p><text:s/>5 730 337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genciamento de espaços para publicidade, exceto em veículos de comunicação</text:p>
          </table:table-cell>
          <table:table-cell office:value-type="float" office:value="188671" table:style-name="ce24">
            <text:p><text:s text:c="2"/>188 671</text:p>
          </table:table-cell>
          <table:table-cell office:value-type="string" table:style-name="ce24">
            <text:p>C</text:p>
          </table:table-cell>
          <table:table-cell office:value-type="float" office:value="206724.367" table:style-name="ce24">
            <text:p><text:s text:c="2"/>206 724</text:p>
          </table:table-cell>
          <table:table-cell office:value-type="string" table:style-name="ce24">
            <text:p>B</text:p>
          </table:table-cell>
          <table:table-cell office:value-type="float" office:value="267322.60600000003" table:style-name="ce24">
            <text:p><text:s text:c="2"/>267 323</text:p>
          </table:table-cell>
          <table:table-cell office:value-type="string" table:style-name="ce24">
            <text:p>B</text:p>
          </table:table-cell>
          <table:table-cell office:value-type="float" office:value="340323.75699999998" table:style-name="ce24">
            <text:p><text:s text:c="2"/>340 324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mpressão de jornais, livros, revistas e outras publicações periódicas</text:p>
          </table:table-cell>
          <table:table-cell office:value-type="float" office:value="435150" table:style-name="ce24">
            <text:p><text:s text:c="2"/>435 150</text:p>
          </table:table-cell>
          <table:table-cell office:value-type="string" table:style-name="ce24">
            <text:p>A</text:p>
          </table:table-cell>
          <table:table-cell office:value-type="float" office:value="459348.61" table:style-name="ce24">
            <text:p><text:s text:c="2"/>459 349</text:p>
          </table:table-cell>
          <table:table-cell office:value-type="string" table:style-name="ce24">
            <text:p>A</text:p>
          </table:table-cell>
          <table:table-cell office:value-type="float" office:value="515675.63199999998" table:style-name="ce24">
            <text:p><text:s text:c="2"/>515 676</text:p>
          </table:table-cell>
          <table:table-cell office:value-type="string" table:style-name="ce24">
            <text:p>A</text:p>
          </table:table-cell>
          <table:table-cell office:value-type="float" office:value="564698.89599999995" table:style-name="ce24">
            <text:p><text:s text:c="2"/>564 699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rviços de pré-impressão</text:p>
          </table:table-cell>
          <table:table-cell office:value-type="float" office:value="392706" table:style-name="ce24">
            <text:p><text:s text:c="2"/>392 706</text:p>
          </table:table-cell>
          <table:table-cell office:value-type="string" table:style-name="ce24">
            <text:p>B</text:p>
          </table:table-cell>
          <table:table-cell office:value-type="float" office:value="744475.83700000006" table:style-name="ce24">
            <text:p><text:s text:c="2"/>744 476</text:p>
          </table:table-cell>
          <table:table-cell office:value-type="string" table:style-name="ce24">
            <text:p>C</text:p>
          </table:table-cell>
          <table:table-cell office:value-type="float" office:value="635758.75399999996" table:style-name="ce24">
            <text:p><text:s text:c="2"/>635 759</text:p>
          </table:table-cell>
          <table:table-cell office:value-type="string" table:style-name="ce24">
            <text:p>C</text:p>
          </table:table-cell>
          <table:table-cell office:value-type="float" office:value="591784.22100000002" table:style-name="ce24">
            <text:p><text:s text:c="2"/>591 784</text:p>
          </table:table-cell>
          <table:table-cell office:value-type="string" table:style-name="ce24">
            <text:p>C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rviços de acabamentos gráficos</text:p>
          </table:table-cell>
          <table:table-cell office:value-type="float" office:value="170764" table:style-name="ce24">
            <text:p><text:s text:c="2"/>170 764</text:p>
          </table:table-cell>
          <table:table-cell office:value-type="string" table:style-name="ce24">
            <text:p>B</text:p>
          </table:table-cell>
          <table:table-cell office:value-type="float" office:value="193876.226" table:style-name="ce24">
            <text:p><text:s text:c="2"/>193 876</text:p>
          </table:table-cell>
          <table:table-cell office:value-type="string" table:style-name="ce24">
            <text:p>B</text:p>
          </table:table-cell>
          <table:table-cell office:value-type="float" office:value="197981.91899999999" table:style-name="ce24">
            <text:p><text:s text:c="2"/>197 982</text:p>
          </table:table-cell>
          <table:table-cell office:value-type="string" table:style-name="ce24">
            <text:p>B</text:p>
          </table:table-cell>
          <table:table-cell office:value-type="float" office:value="226947.08499999999" table:style-name="ce24">
            <text:p><text:s text:c="2"/>226 947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produção de materiais gravados em qualquer suporte</text:p>
          </table:table-cell>
          <table:table-cell office:value-type="float" office:value="106369" table:style-name="ce24">
            <text:p><text:s text:c="2"/>106 369</text:p>
          </table:table-cell>
          <table:table-cell office:value-type="string" table:style-name="ce24">
            <text:p>A</text:p>
          </table:table-cell>
          <table:table-cell office:value-type="float" office:value="65705.413" table:style-name="ce24">
            <text:p><text:s text:c="2"/>65 705</text:p>
          </table:table-cell>
          <table:table-cell office:value-type="string" table:style-name="ce24">
            <text:p>A</text:p>
          </table:table-cell>
          <table:table-cell office:value-type="float" office:value="59069.675000000003" table:style-name="ce24">
            <text:p><text:s text:c="2"/>59 070</text:p>
          </table:table-cell>
          <table:table-cell office:value-type="string" table:style-name="ce24">
            <text:p>A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componentes eletrônicos</text:p>
          </table:table-cell>
          <table:table-cell office:value-type="float" office:value="339885" table:style-name="ce24">
            <text:p><text:s text:c="2"/>339 885</text:p>
          </table:table-cell>
          <table:table-cell office:value-type="string" table:style-name="ce24">
            <text:p>A</text:p>
          </table:table-cell>
          <table:table-cell office:value-type="float" office:value="741189.45200000005" table:style-name="ce24">
            <text:p><text:s text:c="2"/>741 189</text:p>
          </table:table-cell>
          <table:table-cell office:value-type="string" table:style-name="ce24">
            <text:p>A</text:p>
          </table:table-cell>
          <table:table-cell office:value-type="float" office:value="750527.88300000003" table:style-name="ce24">
            <text:p><text:s text:c="2"/>750 528</text:p>
          </table:table-cell>
          <table:table-cell office:value-type="string" table:style-name="ce24">
            <text:p>A</text:p>
          </table:table-cell>
          <table:table-cell office:value-type="float" office:value="799778.21799999999" table:style-name="ce24">
            <text:p><text:s text:c="2"/>799 778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equipamentos de informática</text:p>
          </table:table-cell>
          <table:table-cell office:value-type="float" office:value="755074" table:style-name="ce24">
            <text:p><text:s text:c="2"/>755 074</text:p>
          </table:table-cell>
          <table:table-cell office:value-type="string" table:style-name="ce24">
            <text:p>A</text:p>
          </table:table-cell>
          <table:table-cell office:value-type="float" office:value="741757.60900000005" table:style-name="ce24">
            <text:p><text:s text:c="2"/>741 758</text:p>
          </table:table-cell>
          <table:table-cell office:value-type="string" table:style-name="ce24">
            <text:p>A</text:p>
          </table:table-cell>
          <table:table-cell office:value-type="float" office:value="786876.52599999995" table:style-name="ce24">
            <text:p><text:s text:c="2"/>786 877</text:p>
          </table:table-cell>
          <table:table-cell office:value-type="string" table:style-name="ce24">
            <text:p>A</text:p>
          </table:table-cell>
          <table:table-cell office:value-type="float" office:value="868800.76" table:style-name="ce24">
            <text:p><text:s text:c="2"/>868 801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periféricos para equipamentos de informática</text:p>
          </table:table-cell>
          <table:table-cell office:value-type="float" office:value="680500" table:style-name="ce24">
            <text:p><text:s text:c="2"/>680 500</text:p>
          </table:table-cell>
          <table:table-cell office:value-type="string" table:style-name="ce24">
            <text:p>A</text:p>
          </table:table-cell>
          <table:table-cell office:value-type="float" office:value="465626.1" table:style-name="ce24">
            <text:p><text:s text:c="2"/>465 626</text:p>
          </table:table-cell>
          <table:table-cell office:value-type="string" table:style-name="ce24">
            <text:p>A</text:p>
          </table:table-cell>
          <table:table-cell office:value-type="float" office:value="642059.32499999995" table:style-name="ce24">
            <text:p><text:s text:c="2"/>642 059</text:p>
          </table:table-cell>
          <table:table-cell office:value-type="string" table:style-name="ce24">
            <text:p>A</text:p>
          </table:table-cell>
          <table:table-cell office:value-type="float" office:value="953664.55500000005" table:style-name="ce24">
            <text:p><text:s text:c="2"/>953 665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equipamentos transmissores de comunicação</text:p>
          </table:table-cell>
          <table:table-cell office:value-type="float" office:value="612363" table:style-name="ce24">
            <text:p><text:s text:c="2"/>612 363</text:p>
          </table:table-cell>
          <table:table-cell office:value-type="string" table:style-name="ce24">
            <text:p>A</text:p>
          </table:table-cell>
          <table:table-cell office:value-type="float" office:value="793065.86800000002" table:style-name="ce24">
            <text:p><text:s text:c="2"/>793 066</text:p>
          </table:table-cell>
          <table:table-cell office:value-type="string" table:style-name="ce24">
            <text:p>A</text:p>
          </table:table-cell>
          <table:table-cell office:value-type="float" office:value="906162.32499999995" table:style-name="ce24">
            <text:p><text:s text:c="2"/>906 162</text:p>
          </table:table-cell>
          <table:table-cell office:value-type="string" table:style-name="ce24">
            <text:p>A</text:p>
          </table:table-cell>
          <table:table-cell office:value-type="float" office:value="899434.47499999998" table:style-name="ce24">
            <text:p><text:s text:c="2"/>899 434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aparelhos telefônicos e de outros equipamentos de comunicação</text:p>
          </table:table-cell>
          <table:table-cell office:value-type="float" office:value="527516" table:style-name="ce24">
            <text:p><text:s text:c="2"/>527 516</text:p>
          </table:table-cell>
          <table:table-cell office:value-type="string" table:style-name="ce24">
            <text:p>A</text:p>
          </table:table-cell>
          <table:table-cell office:value-type="float" office:value="1240603.1000000001" table:style-name="ce24">
            <text:p><text:s/>1 240 603</text:p>
          </table:table-cell>
          <table:table-cell office:value-type="string" table:style-name="ce24">
            <text:p>A</text:p>
          </table:table-cell>
          <table:table-cell office:value-type="float" office:value="1086374.085" table:style-name="ce24">
            <text:p><text:s/>1 086 374</text:p>
          </table:table-cell>
          <table:table-cell office:value-type="string" table:style-name="ce24">
            <text:p>A</text:p>
          </table:table-cell>
          <table:table-cell office:value-type="float" office:value="728784.66299999994" table:style-name="ce24">
            <text:p><text:s text:c="2"/>728 785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aparelhos de recepção, reprodução, gravação e amplificação de áudio e vídeo</text:p>
          </table:table-cell>
          <table:table-cell office:value-type="float" office:value="782556" table:style-name="ce24">
            <text:p><text:s text:c="2"/>782 556</text:p>
          </table:table-cell>
          <table:table-cell office:value-type="string" table:style-name="ce24">
            <text:p>A</text:p>
          </table:table-cell>
          <table:table-cell office:value-type="float" office:value="996670.15099999995" table:style-name="ce24">
            <text:p><text:s text:c="2"/>996 670</text:p>
          </table:table-cell>
          <table:table-cell office:value-type="string" table:style-name="ce24">
            <text:p>A</text:p>
          </table:table-cell>
          <table:table-cell office:value-type="float" office:value="992949.78399999999" table:style-name="ce24">
            <text:p><text:s text:c="2"/>992 950</text:p>
          </table:table-cell>
          <table:table-cell office:value-type="string" table:style-name="ce24">
            <text:p>A</text:p>
          </table:table-cell>
          <table:table-cell office:value-type="float" office:value="916760.55" table:style-name="ce24">
            <text:p><text:s text:c="2"/>916 761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equipamentos e instrumentos ópticos, fotográficos e cinematográficos</text:p>
          </table:table-cell>
          <table:table-cell office:value-type="float" office:value="54829" table:style-name="ce24">
            <text:p><text:s text:c="2"/>54 829</text:p>
          </table:table-cell>
          <table:table-cell office:value-type="string" table:style-name="ce24">
            <text:p>A</text:p>
          </table:table-cell>
          <table:table-cell office:value-type="float" office:value="40812.228999999999" table:style-name="ce24">
            <text:p><text:s text:c="2"/>40 812</text:p>
          </table:table-cell>
          <table:table-cell office:value-type="string" table:style-name="ce24">
            <text:p>B</text:p>
          </table:table-cell>
          <table:table-cell office:value-type="float" office:value="46327.165000000001" table:style-name="ce24">
            <text:p><text:s text:c="2"/>46 327</text:p>
          </table:table-cell>
          <table:table-cell office:value-type="string" table:style-name="ce24">
            <text:p>A</text:p>
          </table:table-cell>
          <table:table-cell office:value-type="float" office:value="42752.536999999997" table:style-name="ce24">
            <text:p><text:s text:c="2"/>42 753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mídias virgens, magnéticas e ópticas</text:p>
          </table:table-cell>
          <table:table-cell office:value-type="float" office:value="5349" table:style-name="ce24">
            <text:p><text:s text:c="2"/>5 349</text:p>
          </table:table-cell>
          <table:table-cell office:value-type="string" table:style-name="ce24">
            <text:p>Z</text:p>
          </table:table-cell>
          <table:table-cell office:value-type="float" office:value="2913.04" table:style-name="ce24">
            <text:p><text:s text:c="2"/>2 913</text:p>
          </table:table-cell>
          <table:table-cell office:value-type="string" table:style-name="ce24">
            <text:p>A</text:p>
          </table:table-cell>
          <table:table-cell office:value-type="float" office:value="1411.0139999999999" table:style-name="ce24">
            <text:p><text:s text:c="2"/>1 411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Z</text:p>
          </table:table-cell>
          <table:table-cell table:number-columns-repeated="16375" table:style-name="ce1"/>
        </table:table-row>
        <table:table-row table:style-name="ro3">
          <table:table-cell table:style-name="ce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31">
            <text:p>Nota: Intervalo do coeficiente de variação - CV (%) Z é 0, A de 0 até 5; B maior que 5 até 15; C maior que 15 até 30; D maior que 30 até 50; E maior que 50, para mais detalhes, verificar notas técnicas da publicação SIIC 2019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32">
            <text:p>Fonte: IBGE, Pesquisa Industrial Anual - Empresa 2007-2019, Pesquisa Anual do Comércio 2007-2019 e Pesquisa Anual dos Serviços 2007-2019.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33">
            <text:p>(*) O total geral remete ao somatório do total das atividades (culturais e não culturais) da indústrias de transformação proveniente da Pesquisa Industrial Anual - Empresa, do total das atividades (culturais e não culturais) comerciais cobertas na Pesquisa Anual de Comércio e das atividades (culturais e não culturais) de serviços selecionados na Pesquisa Anual de Serviços.</text:p>
          </table:table-cell>
          <table:covered-table-cell table:number-columns-repeated="8"/>
          <table:table-cell table:style-name="ce6"/>
          <table:table-cell table:number-columns-repeated="16374"/>
        </table:table-row>
        <table:table-row table:number-rows-repeated="3" table:style-name="ro2">
          <table:table-cell table:style-name="ce6"/>
          <table:table-cell table:style-name="ce20"/>
          <table:table-cell table:style-name="ce15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16375" table:style-name="ce1"/>
        </table:table-row>
        <table:table-row table:style-name="ro2">
          <table:table-cell table:style-name="ce6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16375" table:style-name="ce1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6"/>
          <table:table-cell table:style-name="ce16"/>
          <table:table-cell table:style-name="ce1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5" table:style-name="ce1"/>
        </table:table-row>
        <table:table-row table:number-rows-repeated="7" table:style-name="ro2">
          <table:table-cell table:number-columns-repeated="2"/>
          <table:table-cell table:style-name="ce15"/>
          <table:table-cell table:number-columns-repeated="16381"/>
        </table:table-row>
        <table:table-row table:style-name="ro2">
          <table:table-cell table:number-columns-repeated="2"/>
          <table:table-cell table:style-name="ce19"/>
          <table:table-cell table:number-columns-repeated="16381"/>
        </table:table-row>
        <table:table-row table:number-rows-repeated="1048488" table:style-name="ro2">
          <table:table-cell table:number-columns-repeated="16384"/>
        </table:table-row>
      </table:table>
      <table:table table:name="2_4" table:style-name="ta1">
        <table:table-column table:style-name="co1" table:default-cell-style-name="ce6"/>
        <table:table-column table:style-name="co2" table:default-cell-style-name="ce16"/>
        <table:table-column table:style-name="co3" table:default-cell-style-name="ce17"/>
        <table:table-column table:style-name="co4" table:default-cell-style-name="ce16"/>
        <table:table-column table:style-name="co3" table:default-cell-style-name="ce17"/>
        <table:table-column table:style-name="co5" table:default-cell-style-name="ce16"/>
        <table:table-column table:style-name="co3" table:default-cell-style-name="ce17"/>
        <table:table-column table:style-name="co6" table:default-cell-style-name="ce16"/>
        <table:table-column table:style-name="co3" table:default-cell-style-name="ce17"/>
        <table:table-column table:style-name="co7" table:default-cell-style-name="ce1"/>
        <table:table-column table:style-name="co8" table:default-cell-style-name="ce1"/>
        <table:table-column table:style-name="co7" table:number-columns-repeated="16373" table:default-cell-style-name="ce1"/>
        <table:table-row table:style-name="ro2">
          <table:table-cell office:value-type="string" table:number-columns-spanned="9" table:number-rows-spanned="1" table:style-name="ce45">
            <text:p>Tabela 2.4 - Receita líquida no setor econômico total, nos domínios e nas atividades culturais, com indicação do coeficiente de variação - Brasil – 2009, 2017-2019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2">
          <table:table-cell table:style-name="ce3"/>
          <table:table-cell table:style-name="ce4"/>
          <table:table-cell table:style-name="ce5"/>
          <table:table-cell table:number-columns-repeated="6" table:style-name="ce4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3" table:style-name="ce50">
            <text:p>Setor econômico total, domínios e atividades culturais</text:p>
          </table:table-cell>
          <table:table-cell office:value-type="string" table:number-columns-spanned="8" table:number-rows-spanned="1" table:style-name="ce46">
            <text:p>Receita líquida (R$ 1000)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covered-table-cell/>
          <table:table-cell office:value-type="float" office:value="2009" table:number-columns-spanned="2" table:number-rows-spanned="1" table:style-name="ce51">
            <text:p>2009</text:p>
          </table:table-cell>
          <table:covered-table-cell/>
          <table:table-cell office:value-type="float" office:value="2017" table:number-columns-spanned="2" table:number-rows-spanned="1" table:style-name="ce51">
            <text:p>2017</text:p>
          </table:table-cell>
          <table:covered-table-cell/>
          <table:table-cell office:value-type="float" office:value="2018" table:style-name="ce11">
            <text:p>2018</text:p>
          </table:table-cell>
          <table:table-cell table:style-name="ce12"/>
          <table:table-cell office:value-type="float" office:value="2019" table:number-columns-spanned="2" table:number-rows-spanned="1" table:style-name="ce39">
            <text:p>2019</text:p>
          </table:table-cell>
          <table:covered-table-cell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1">
            <text:p>Total</text:p>
          </table:table-cell>
          <table:table-cell office:value-type="string" table:style-name="ce21">
            <text:p>CV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CV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CV</text:p>
          </table:table-cell>
          <table:table-cell office:value-type="string" table:style-name="ce21">
            <text:p>Total</text:p>
          </table:table-cell>
          <table:table-cell office:value-type="string" table:style-name="ce10">
            <text:p>CV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Total geral (*)</text:p>
          </table:table-cell>
          <table:table-cell office:value-type="float" office:value="3904241146" table:style-name="ce23">
            <text:p>3 904 241 146</text:p>
          </table:table-cell>
          <table:table-cell office:value-type="string" table:style-name="ce23">
            <text:p>A</text:p>
          </table:table-cell>
          <table:table-cell office:value-type="float" office:value="7709483233.1499996" table:style-name="ce23">
            <text:p>7 709 483 233</text:p>
          </table:table-cell>
          <table:table-cell office:value-type="string" table:style-name="ce23">
            <text:p>A</text:p>
          </table:table-cell>
          <table:table-cell office:value-type="float" office:value="8521207944.9720001" table:style-name="ce23">
            <text:p>8 521 207 945</text:p>
          </table:table-cell>
          <table:table-cell office:value-type="string" table:style-name="ce23">
            <text:p>A</text:p>
          </table:table-cell>
          <table:table-cell office:value-type="float" office:value="9097048073.8980007" table:style-name="ce23">
            <text:p>9 097 048 074</text:p>
          </table:table-cell>
          <table:table-cell office:value-type="string" table:style-name="ce23">
            <text:p>A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string" table:style-name="ce28">
            <text:p>Total dos domínios culturais<text:s/></text:p>
          </table:table-cell>
          <table:table-cell office:value-type="float" office:value="328377245" table:style-name="ce23">
            <text:p><text:s/>328 377 245</text:p>
          </table:table-cell>
          <table:table-cell office:value-type="string" table:style-name="ce23">
            <text:p>A</text:p>
          </table:table-cell>
          <table:table-cell office:value-type="float" office:value="537069080.88699996" table:style-name="ce23">
            <text:p><text:s/>537 069 081</text:p>
          </table:table-cell>
          <table:table-cell office:value-type="string" table:style-name="ce23">
            <text:p>A</text:p>
          </table:table-cell>
          <table:table-cell office:value-type="float" office:value="581110065.51999998" table:style-name="ce23">
            <text:p><text:s/>581 110 066</text:p>
          </table:table-cell>
          <table:table-cell office:value-type="string" table:style-name="ce23">
            <text:p>A</text:p>
          </table:table-cell>
          <table:table-cell office:value-type="float" office:value="607956643.79900002" table:style-name="ce23">
            <text:p><text:s/>607 956 644</text:p>
          </table:table-cell>
          <table:table-cell office:value-type="string" table:style-name="ce23">
            <text:p>A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 office:value-type="string" table:style-name="ce28">
            <text:p>Total das atividades culturais centrais</text:p>
          </table:table-cell>
          <table:table-cell office:value-type="float" office:value="92720483" table:style-name="ce23">
            <text:p><text:s/>92 720 483</text:p>
          </table:table-cell>
          <table:table-cell office:value-type="string" table:style-name="ce23">
            <text:p>A</text:p>
          </table:table-cell>
          <table:table-cell office:value-type="float" office:value="174349642.74599999" table:style-name="ce23">
            <text:p><text:s/>174 349 643</text:p>
          </table:table-cell>
          <table:table-cell office:value-type="string" table:style-name="ce23">
            <text:p>A</text:p>
          </table:table-cell>
          <table:table-cell office:value-type="float" office:value="189592149.58199999" table:style-name="ce23">
            <text:p><text:s/>189 592 150</text:p>
          </table:table-cell>
          <table:table-cell office:value-type="string" table:style-name="ce23">
            <text:p>A</text:p>
          </table:table-cell>
          <table:table-cell office:value-type="float" office:value="192838896.47600001" table:style-name="ce23">
            <text:p><text:s/>192 838 896</text:p>
          </table:table-cell>
          <table:table-cell office:value-type="string" table:style-name="ce23">
            <text:p>A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 office:value-type="string" table:style-name="ce27">
            <text:p>B. Apresentações artísticas e celebrações</text:p>
          </table:table-cell>
          <table:table-cell office:value-type="float" office:value="3443444" table:style-name="ce23">
            <text:p><text:s/>3 443 444</text:p>
          </table:table-cell>
          <table:table-cell office:value-type="string" table:style-name="ce23">
            <text:p>B</text:p>
          </table:table-cell>
          <table:table-cell office:value-type="float" office:value="6561589.9309999999" table:style-name="ce23">
            <text:p><text:s/>6 561 590</text:p>
          </table:table-cell>
          <table:table-cell office:value-type="string" table:style-name="ce23">
            <text:p>B</text:p>
          </table:table-cell>
          <table:table-cell office:value-type="float" office:value="6827621.557" table:style-name="ce23">
            <text:p><text:s/>6 827 622</text:p>
          </table:table-cell>
          <table:table-cell office:value-type="string" table:style-name="ce23">
            <text:p>B</text:p>
          </table:table-cell>
          <table:table-cell office:value-type="float" office:value="7202678.5470000003" table:style-name="ce23">
            <text:p><text:s/>7 202 679</text:p>
          </table:table-cell>
          <table:table-cell office:value-type="string" table:style-name="ce23">
            <text:p>B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Comércio varejista de instrumentos musicais e acessórios</text:p>
          </table:table-cell>
          <table:table-cell office:value-type="float" office:value="623513" table:style-name="ce24">
            <text:p><text:s text:c="2"/>623 513</text:p>
          </table:table-cell>
          <table:table-cell office:value-type="string" table:style-name="ce24">
            <text:p>B</text:p>
          </table:table-cell>
          <table:table-cell office:value-type="float" office:value="938565.348" table:style-name="ce24">
            <text:p><text:s text:c="2"/>938 565</text:p>
          </table:table-cell>
          <table:table-cell office:value-type="string" table:style-name="ce24">
            <text:p>B</text:p>
          </table:table-cell>
          <table:table-cell office:value-type="float" office:value="914209.35900000005" table:style-name="ce24">
            <text:p><text:s text:c="2"/>914 209</text:p>
          </table:table-cell>
          <table:table-cell office:value-type="string" table:style-name="ce24">
            <text:p>B</text:p>
          </table:table-cell>
          <table:table-cell office:value-type="float" office:value="1174116.524" table:style-name="ce24">
            <text:p><text:s/>1 174 117</text:p>
          </table:table-cell>
          <table:table-cell office:value-type="string" table:style-name="ce24">
            <text:p>C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omércio varejista de discos, CDs, DVDs e fitas</text:p>
          </table:table-cell>
          <table:table-cell office:value-type="float" office:value="512150" table:style-name="ce24">
            <text:p><text:s text:c="2"/>512 150</text:p>
          </table:table-cell>
          <table:table-cell office:value-type="string" table:style-name="ce24">
            <text:p>B</text:p>
          </table:table-cell>
          <table:table-cell office:value-type="float" office:value="630383.68999999994" table:style-name="ce24">
            <text:p><text:s text:c="2"/>630 384</text:p>
          </table:table-cell>
          <table:table-cell office:value-type="string" table:style-name="ce24">
            <text:p>D</text:p>
          </table:table-cell>
          <table:table-cell office:value-type="float" office:value="781677.92299999995" table:style-name="ce24">
            <text:p><text:s text:c="2"/>781 678</text:p>
          </table:table-cell>
          <table:table-cell office:value-type="string" table:style-name="ce24">
            <text:p>D</text:p>
          </table:table-cell>
          <table:table-cell office:value-type="float" office:value="510354.78" table:style-name="ce24">
            <text:p><text:s text:c="2"/>510 355</text:p>
          </table:table-cell>
          <table:table-cell office:value-type="string" table:style-name="ce24">
            <text:p>B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tividades de gravação de som e de edição de música</text:p>
          </table:table-cell>
          <table:table-cell office:value-type="float" office:value="581317" table:style-name="ce24">
            <text:p><text:s text:c="2"/>581 317</text:p>
          </table:table-cell>
          <table:table-cell office:value-type="string" table:style-name="ce24">
            <text:p>A</text:p>
          </table:table-cell>
          <table:table-cell office:value-type="float" office:value="1032189.909" table:style-name="ce24">
            <text:p><text:s/>1 032 190</text:p>
          </table:table-cell>
          <table:table-cell office:value-type="string" table:style-name="ce24">
            <text:p>A</text:p>
          </table:table-cell>
          <table:table-cell office:value-type="float" office:value="1264290.4410000001" table:style-name="ce24">
            <text:p><text:s/>1 264 290</text:p>
          </table:table-cell>
          <table:table-cell office:value-type="string" table:style-name="ce24">
            <text:p>A</text:p>
          </table:table-cell>
          <table:table-cell office:value-type="float" office:value="1407061.737" table:style-name="ce24">
            <text:p><text:s/>1 407 062</text:p>
          </table:table-cell>
          <table:table-cell office:value-type="string" table:style-name="ce24">
            <text:p>B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tividades artísticas, criativas e de espetáculos</text:p>
          </table:table-cell>
          <table:table-cell office:value-type="float" office:value="1334181" table:style-name="ce24">
            <text:p><text:s/>1 334 181</text:p>
          </table:table-cell>
          <table:table-cell office:value-type="string" table:style-name="ce24">
            <text:p>B</text:p>
          </table:table-cell>
          <table:table-cell office:value-type="float" office:value="3084545.4679999999" table:style-name="ce24">
            <text:p><text:s/>3 084 545</text:p>
          </table:table-cell>
          <table:table-cell office:value-type="string" table:style-name="ce24">
            <text:p>B</text:p>
          </table:table-cell>
          <table:table-cell office:value-type="float" office:value="3081200.8289999999" table:style-name="ce24">
            <text:p><text:s/>3 081 201</text:p>
          </table:table-cell>
          <table:table-cell office:value-type="string" table:style-name="ce24">
            <text:p>B</text:p>
          </table:table-cell>
          <table:table-cell office:value-type="float" office:value="3333450.4730000002" table:style-name="ce24">
            <text:p><text:s/>3 333 450</text:p>
          </table:table-cell>
          <table:table-cell office:value-type="string" table:style-name="ce24">
            <text:p>B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Gestão de espaços para artes cênicas, espetáculos e outras atividades artísticas</text:p>
          </table:table-cell>
          <table:table-cell office:value-type="float" office:value="275082" table:style-name="ce24">
            <text:p><text:s text:c="2"/>275 082</text:p>
          </table:table-cell>
          <table:table-cell office:value-type="string" table:style-name="ce24">
            <text:p>A</text:p>
          </table:table-cell>
          <table:table-cell office:value-type="float" office:value="661918.37800000003" table:style-name="ce24">
            <text:p><text:s text:c="2"/>661 918</text:p>
          </table:table-cell>
          <table:table-cell office:value-type="string" table:style-name="ce24">
            <text:p>A</text:p>
          </table:table-cell>
          <table:table-cell office:value-type="float" office:value="587639.07400000002" table:style-name="ce24">
            <text:p><text:s text:c="2"/>587 639</text:p>
          </table:table-cell>
          <table:table-cell office:value-type="string" table:style-name="ce24">
            <text:p>A</text:p>
          </table:table-cell>
          <table:table-cell office:value-type="float" office:value="542024.88300000003" table:style-name="ce24">
            <text:p><text:s text:c="2"/>542 025</text:p>
          </table:table-cell>
          <table:table-cell office:value-type="string" table:style-name="ce24">
            <text:p>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abricação de instrumentos musicais</text:p>
          </table:table-cell>
          <table:table-cell office:value-type="float" office:value="117200" table:style-name="ce24">
            <text:p><text:s text:c="2"/>117 200</text:p>
          </table:table-cell>
          <table:table-cell office:value-type="string" table:style-name="ce24">
            <text:p>A</text:p>
          </table:table-cell>
          <table:table-cell office:value-type="float" office:value="213987.13800000001" table:style-name="ce24">
            <text:p><text:s text:c="2"/>213 987</text:p>
          </table:table-cell>
          <table:table-cell office:value-type="string" table:style-name="ce24">
            <text:p>C</text:p>
          </table:table-cell>
          <table:table-cell office:value-type="float" office:value="198603.93100000001" table:style-name="ce24">
            <text:p><text:s text:c="2"/>198 604</text:p>
          </table:table-cell>
          <table:table-cell office:value-type="string" table:style-name="ce24">
            <text:p>B</text:p>
          </table:table-cell>
          <table:table-cell office:value-type="float" office:value="235670.15" table:style-name="ce24">
            <text:p><text:s text:c="2"/>235 670</text:p>
          </table:table-cell>
          <table:table-cell office:value-type="string" table:style-name="ce24">
            <text:p>B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7">
            <text:p>C. Artes visuais e artesanato</text:p>
          </table:table-cell>
          <table:table-cell office:value-type="float" office:value="6072204" table:style-name="ce23">
            <text:p><text:s/>6 072 204</text:p>
          </table:table-cell>
          <table:table-cell office:value-type="string" table:style-name="ce23">
            <text:p>A</text:p>
          </table:table-cell>
          <table:table-cell office:value-type="float" office:value="12523204.252" table:style-name="ce23">
            <text:p><text:s/>12 523 204</text:p>
          </table:table-cell>
          <table:table-cell office:value-type="string" table:style-name="ce23">
            <text:p>A</text:p>
          </table:table-cell>
          <table:table-cell office:value-type="float" office:value="13947032.503" table:style-name="ce23">
            <text:p><text:s/>13 947 033</text:p>
          </table:table-cell>
          <table:table-cell office:value-type="string" table:style-name="ce23">
            <text:p>A</text:p>
          </table:table-cell>
          <table:table-cell office:value-type="float" office:value="13781883.404999999" table:style-name="ce23">
            <text:p><text:s/>13 781 883</text:p>
          </table:table-cell>
          <table:table-cell office:value-type="string" table:style-name="ce23">
            <text:p>B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Comércio varejista de joias e relógios</text:p>
          </table:table-cell>
          <table:table-cell office:value-type="float" office:value="2865509" table:style-name="ce24">
            <text:p><text:s/>2 865 509</text:p>
          </table:table-cell>
          <table:table-cell office:value-type="string" table:style-name="ce24">
            <text:p>B</text:p>
          </table:table-cell>
          <table:table-cell office:value-type="float" office:value="5761221.2070000004" table:style-name="ce24">
            <text:p><text:s/>5 761 221</text:p>
          </table:table-cell>
          <table:table-cell office:value-type="string" table:style-name="ce24">
            <text:p>B</text:p>
          </table:table-cell>
          <table:table-cell office:value-type="float" office:value="7102042.1270000003" table:style-name="ce24">
            <text:p><text:s/>7 102 042</text:p>
          </table:table-cell>
          <table:table-cell office:value-type="string" table:style-name="ce24">
            <text:p>B</text:p>
          </table:table-cell>
          <table:table-cell office:value-type="float" office:value="7213461.9359999998" table:style-name="ce24">
            <text:p><text:s/>7 213 462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Atividades fotográficas e similares</text:p>
          </table:table-cell>
          <table:table-cell office:value-type="float" office:value="689897" table:style-name="ce24">
            <text:p><text:s text:c="2"/>689 897</text:p>
          </table:table-cell>
          <table:table-cell office:value-type="string" table:style-name="ce24">
            <text:p>B</text:p>
          </table:table-cell>
          <table:table-cell office:value-type="float" office:value="2232488.6749999998" table:style-name="ce24">
            <text:p><text:s/>2 232 489</text:p>
          </table:table-cell>
          <table:table-cell office:value-type="string" table:style-name="ce24">
            <text:p>C</text:p>
          </table:table-cell>
          <table:table-cell office:value-type="float" office:value="1994286.0930000001" table:style-name="ce24">
            <text:p><text:s/>1 994 286</text:p>
          </table:table-cell>
          <table:table-cell office:value-type="string" table:style-name="ce24">
            <text:p>C</text:p>
          </table:table-cell>
          <table:table-cell office:value-type="float" office:value="1193310.071" table:style-name="ce24">
            <text:p><text:s/>1 193 310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Lapidação de gemas e fabricação de artefatos de <text:s/>ourivesaria e joalheria</text:p>
          </table:table-cell>
          <table:table-cell office:value-type="float" office:value="1064512" table:style-name="ce24">
            <text:p><text:s/>1 064 512</text:p>
          </table:table-cell>
          <table:table-cell office:value-type="string" table:style-name="ce24">
            <text:p>A</text:p>
          </table:table-cell>
          <table:table-cell office:value-type="float" office:value="2197753.648" table:style-name="ce24">
            <text:p><text:s/>2 197 754</text:p>
          </table:table-cell>
          <table:table-cell office:value-type="string" table:style-name="ce24">
            <text:p>A</text:p>
          </table:table-cell>
          <table:table-cell office:value-type="float" office:value="2371760.514" table:style-name="ce24">
            <text:p><text:s/>2 371 761</text:p>
          </table:table-cell>
          <table:table-cell office:value-type="string" table:style-name="ce24">
            <text:p>C</text:p>
          </table:table-cell>
          <table:table-cell office:value-type="float" office:value="2697722.446" table:style-name="ce24">
            <text:p><text:s/>2 697 722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bijuterias e artefatos semelhantes</text:p>
          </table:table-cell>
          <table:table-cell office:value-type="float" office:value="267528" table:style-name="ce24">
            <text:p><text:s text:c="2"/>267 528</text:p>
          </table:table-cell>
          <table:table-cell office:value-type="string" table:style-name="ce24">
            <text:p>B</text:p>
          </table:table-cell>
          <table:table-cell office:value-type="float" office:value="402199.76799999998" table:style-name="ce24">
            <text:p><text:s text:c="2"/>402 200</text:p>
          </table:table-cell>
          <table:table-cell office:value-type="string" table:style-name="ce24">
            <text:p>B</text:p>
          </table:table-cell>
          <table:table-cell office:value-type="float" office:value="444534.56199999998" table:style-name="ce24">
            <text:p><text:s text:c="2"/>444 535</text:p>
          </table:table-cell>
          <table:table-cell office:value-type="string" table:style-name="ce24">
            <text:p>B</text:p>
          </table:table-cell>
          <table:table-cell office:value-type="float" office:value="467670.40899999999" table:style-name="ce24">
            <text:p><text:s text:c="2"/>467 670</text:p>
          </table:table-cell>
          <table:table-cell office:value-type="string" table:style-name="ce24">
            <text:p>C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brinquedos e jogos recreativos</text:p>
          </table:table-cell>
          <table:table-cell office:value-type="float" office:value="1184758" table:style-name="ce24">
            <text:p><text:s/>1 184 758</text:p>
          </table:table-cell>
          <table:table-cell office:value-type="string" table:style-name="ce24">
            <text:p>A</text:p>
          </table:table-cell>
          <table:table-cell office:value-type="float" office:value="1929540.9539999999" table:style-name="ce24">
            <text:p><text:s/>1 929 541</text:p>
          </table:table-cell>
          <table:table-cell office:value-type="string" table:style-name="ce24">
            <text:p>B</text:p>
          </table:table-cell>
          <table:table-cell office:value-type="float" office:value="2034409.2069999999" table:style-name="ce24">
            <text:p><text:s/>2 034 409</text:p>
          </table:table-cell>
          <table:table-cell office:value-type="string" table:style-name="ce24">
            <text:p>B</text:p>
          </table:table-cell>
          <table:table-cell office:value-type="float" office:value="2209718.5430000001" table:style-name="ce24">
            <text:p><text:s/>2 209 719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D. Livros e imprensa</text:p>
          </table:table-cell>
          <table:table-cell office:value-type="float" office:value="32286084" table:style-name="ce23">
            <text:p><text:s/>32 286 084</text:p>
          </table:table-cell>
          <table:table-cell office:value-type="string" table:style-name="ce23">
            <text:p>A</text:p>
          </table:table-cell>
          <table:table-cell office:value-type="float" office:value="45709386.147" table:style-name="ce23">
            <text:p><text:s/>45 709 386</text:p>
          </table:table-cell>
          <table:table-cell office:value-type="string" table:style-name="ce23">
            <text:p>A</text:p>
          </table:table-cell>
          <table:table-cell office:value-type="float" office:value="46439920.410999998" table:style-name="ce23">
            <text:p><text:s/>46 439 920</text:p>
          </table:table-cell>
          <table:table-cell office:value-type="string" table:style-name="ce23">
            <text:p>A</text:p>
          </table:table-cell>
          <table:table-cell office:value-type="float" office:value="44329318.513999999" table:style-name="ce23">
            <text:p><text:s/>44 329 319</text:p>
          </table:table-cell>
          <table:table-cell office:value-type="string" table:style-name="ce23">
            <text:p>A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7">
            <text:p>Comércio atacadista de artigos de escritório e de papelaria; livros, jornais e outras publicações</text:p>
          </table:table-cell>
          <table:table-cell office:value-type="float" office:value="7966229" table:style-name="ce24">
            <text:p><text:s/>7 966 229</text:p>
          </table:table-cell>
          <table:table-cell office:value-type="string" table:style-name="ce24">
            <text:p>A</text:p>
          </table:table-cell>
          <table:table-cell office:value-type="float" office:value="12695143.168" table:style-name="ce24">
            <text:p><text:s/>12 695 143</text:p>
          </table:table-cell>
          <table:table-cell office:value-type="string" table:style-name="ce24">
            <text:p>A</text:p>
          </table:table-cell>
          <table:table-cell office:value-type="float" office:value="13044518.059" table:style-name="ce24">
            <text:p><text:s/>13 044 518</text:p>
          </table:table-cell>
          <table:table-cell office:value-type="string" table:style-name="ce24">
            <text:p>B</text:p>
          </table:table-cell>
          <table:table-cell office:value-type="float" office:value="12994418.094000001" table:style-name="ce24">
            <text:p><text:s/>12 994 418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Comércio varejista de livros, jornais, revistas e papelaria</text:p>
          </table:table-cell>
          <table:table-cell office:value-type="float" office:value="8835391" table:style-name="ce24">
            <text:p><text:s/>8 835 391</text:p>
          </table:table-cell>
          <table:table-cell office:value-type="string" table:style-name="ce24">
            <text:p>B</text:p>
          </table:table-cell>
          <table:table-cell office:value-type="float" office:value="16315263.517000001" table:style-name="ce24">
            <text:p><text:s/>16 315 264</text:p>
          </table:table-cell>
          <table:table-cell office:value-type="string" table:style-name="ce24">
            <text:p>B</text:p>
          </table:table-cell>
          <table:table-cell office:value-type="float" office:value="16738988.800000001" table:style-name="ce24">
            <text:p><text:s/>16 738 989</text:p>
          </table:table-cell>
          <table:table-cell office:value-type="string" table:style-name="ce24">
            <text:p>B</text:p>
          </table:table-cell>
          <table:table-cell office:value-type="float" office:value="15761089.629000001" table:style-name="ce24">
            <text:p><text:s/>15 761 090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dição e edição integrada à impressão</text:p>
          </table:table-cell>
          <table:table-cell office:value-type="float" office:value="14941519" table:style-name="ce24">
            <text:p><text:s/>14 941 519</text:p>
          </table:table-cell>
          <table:table-cell office:value-type="string" table:style-name="ce24">
            <text:p>A</text:p>
          </table:table-cell>
          <table:table-cell office:value-type="float" office:value="14856170.890000001" table:style-name="ce24">
            <text:p><text:s/>14 856 171</text:p>
          </table:table-cell>
          <table:table-cell office:value-type="string" table:style-name="ce24">
            <text:p>A</text:p>
          </table:table-cell>
          <table:table-cell office:value-type="float" office:value="14685123.338" table:style-name="ce24">
            <text:p><text:s/>14 685 123</text:p>
          </table:table-cell>
          <table:table-cell office:value-type="string" table:style-name="ce24">
            <text:p>A</text:p>
          </table:table-cell>
          <table:table-cell office:value-type="float" office:value="13802402.573999999" table:style-name="ce24">
            <text:p><text:s/>13 802 403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gências de notícias e outros serviços de informação</text:p>
          </table:table-cell>
          <table:table-cell office:value-type="float" office:value="542945" table:style-name="ce24">
            <text:p><text:s text:c="2"/>542 945</text:p>
          </table:table-cell>
          <table:table-cell office:value-type="string" table:style-name="ce24">
            <text:p>B</text:p>
          </table:table-cell>
          <table:table-cell office:value-type="float" office:value="1842808.5719999999" table:style-name="ce24">
            <text:p><text:s/>1 842 809</text:p>
          </table:table-cell>
          <table:table-cell office:value-type="string" table:style-name="ce24">
            <text:p>B</text:p>
          </table:table-cell>
          <table:table-cell office:value-type="float" office:value="1971290.2139999999" table:style-name="ce24">
            <text:p><text:s/>1 971 290</text:p>
          </table:table-cell>
          <table:table-cell office:value-type="string" table:style-name="ce24">
            <text:p>A</text:p>
          </table:table-cell>
          <table:table-cell office:value-type="float" office:value="1771408.2169999999" table:style-name="ce24">
            <text:p><text:s/>1 771 408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E. Mídias audiovisuais e interativas</text:p>
          </table:table-cell>
          <table:table-cell office:value-type="float" office:value="37318959" table:style-name="ce23">
            <text:p><text:s/>37 318 959</text:p>
          </table:table-cell>
          <table:table-cell office:value-type="string" table:style-name="ce23">
            <text:p>A</text:p>
          </table:table-cell>
          <table:table-cell office:value-type="float" office:value="86371776.520999998" table:style-name="ce23">
            <text:p><text:s/>86 371 777</text:p>
          </table:table-cell>
          <table:table-cell office:value-type="string" table:style-name="ce23">
            <text:p>A</text:p>
          </table:table-cell>
          <table:table-cell office:value-type="float" office:value="95379653.996000007" table:style-name="ce23">
            <text:p><text:s/>95 379 654</text:p>
          </table:table-cell>
          <table:table-cell office:value-type="string" table:style-name="ce23">
            <text:p>A</text:p>
          </table:table-cell>
          <table:table-cell office:value-type="float" office:value="96576082.871000007" table:style-name="ce23">
            <text:p><text:s/>96 576 083</text:p>
          </table:table-cell>
          <table:table-cell office:value-type="string" table:style-name="ce23">
            <text:p>A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Atividades de produção cinematográficas, produção de vídeos e de programas de televisão</text:p>
          </table:table-cell>
          <table:table-cell office:value-type="float" office:value="3907327" table:style-name="ce24">
            <text:p><text:s/>3 907 327</text:p>
          </table:table-cell>
          <table:table-cell office:value-type="string" table:style-name="ce24">
            <text:p>C</text:p>
          </table:table-cell>
          <table:table-cell office:value-type="float" office:value="8970202.6270000003" table:style-name="ce24">
            <text:p><text:s/>8 970 203</text:p>
          </table:table-cell>
          <table:table-cell office:value-type="string" table:style-name="ce24">
            <text:p>A</text:p>
          </table:table-cell>
          <table:table-cell office:value-type="float" office:value="9266266.7410000004" table:style-name="ce24">
            <text:p><text:s/>9 266 267</text:p>
          </table:table-cell>
          <table:table-cell office:value-type="string" table:style-name="ce24">
            <text:p>A</text:p>
          </table:table-cell>
          <table:table-cell office:value-type="float" office:value="10103881.655999999" table:style-name="ce24">
            <text:p><text:s/>10 103 882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tividades de rádio</text:p>
          </table:table-cell>
          <table:table-cell office:value-type="float" office:value="1839073" table:style-name="ce24">
            <text:p><text:s/>1 839 073</text:p>
          </table:table-cell>
          <table:table-cell office:value-type="string" table:style-name="ce24">
            <text:p>A</text:p>
          </table:table-cell>
          <table:table-cell office:value-type="float" office:value="2960544.6529999999" table:style-name="ce24">
            <text:p><text:s/>2 960 545</text:p>
          </table:table-cell>
          <table:table-cell office:value-type="string" table:style-name="ce24">
            <text:p>A</text:p>
          </table:table-cell>
          <table:table-cell office:value-type="float" office:value="3078927.0380000002" table:style-name="ce24">
            <text:p><text:s/>3 078 927</text:p>
          </table:table-cell>
          <table:table-cell office:value-type="string" table:style-name="ce24">
            <text:p>B</text:p>
          </table:table-cell>
          <table:table-cell office:value-type="float" office:value="2900354.7030000002" table:style-name="ce24">
            <text:p><text:s/>2 900 355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tividades de televisão aberta</text:p>
          </table:table-cell>
          <table:table-cell office:value-type="float" office:value="13396989" table:style-name="ce24">
            <text:p><text:s/>13 396 989</text:p>
          </table:table-cell>
          <table:table-cell office:value-type="string" table:style-name="ce24">
            <text:p>A</text:p>
          </table:table-cell>
          <table:table-cell office:value-type="float" office:value="19383207.655999999" table:style-name="ce24">
            <text:p><text:s/>19 383 208</text:p>
          </table:table-cell>
          <table:table-cell office:value-type="string" table:style-name="ce24">
            <text:p>A</text:p>
          </table:table-cell>
          <table:table-cell office:value-type="float" office:value="19395964.756000001" table:style-name="ce24">
            <text:p><text:s/>19 395 965</text:p>
          </table:table-cell>
          <table:table-cell office:value-type="string" table:style-name="ce24">
            <text:p>A</text:p>
          </table:table-cell>
          <table:table-cell office:value-type="float" office:value="19300337.706999999" table:style-name="ce24">
            <text:p><text:s/>19 300 338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ogramadoras e atividades relacionadas à televisão por assinatura</text:p>
          </table:table-cell>
          <table:table-cell office:value-type="float" office:value="2192069" table:style-name="ce24">
            <text:p><text:s/>2 192 069</text:p>
          </table:table-cell>
          <table:table-cell office:value-type="string" table:style-name="ce24">
            <text:p>A</text:p>
          </table:table-cell>
          <table:table-cell office:value-type="float" office:value="8534664.8770000003" table:style-name="ce24">
            <text:p><text:s/>8 534 665</text:p>
          </table:table-cell>
          <table:table-cell office:value-type="string" table:style-name="ce24">
            <text:p>A</text:p>
          </table:table-cell>
          <table:table-cell office:value-type="float" office:value="8528276.0260000005" table:style-name="ce24">
            <text:p><text:s/>8 528 276</text:p>
          </table:table-cell>
          <table:table-cell office:value-type="string" table:style-name="ce24">
            <text:p>A</text:p>
          </table:table-cell>
          <table:table-cell office:value-type="float" office:value="8067673.4579999996" table:style-name="ce24">
            <text:p><text:s/>8 067 673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Operadoras de televisão por assinatura<text:s/></text:p>
          </table:table-cell>
          <table:table-cell office:value-type="float" office:value="8547269" table:style-name="ce24">
            <text:p><text:s/>8 547 269</text:p>
          </table:table-cell>
          <table:table-cell office:value-type="string" table:style-name="ce24">
            <text:p>A</text:p>
          </table:table-cell>
          <table:table-cell office:value-type="float" office:value="13599361.562999999" table:style-name="ce24">
            <text:p><text:s/>13 599 362</text:p>
          </table:table-cell>
          <table:table-cell office:value-type="string" table:style-name="ce24">
            <text:p>B</text:p>
          </table:table-cell>
          <table:table-cell office:value-type="float" office:value="14855508.323999999" table:style-name="ce24">
            <text:p><text:s/>14 855 508</text:p>
          </table:table-cell>
          <table:table-cell office:value-type="string" table:style-name="ce24">
            <text:p>B</text:p>
          </table:table-cell>
          <table:table-cell office:value-type="float" office:value="9378981.9969999995" table:style-name="ce24">
            <text:p><text:s/>9 378 982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Outras atividades de telecomunicações</text:p>
          </table:table-cell>
          <table:table-cell office:value-type="float" office:value="6067157" table:style-name="ce24">
            <text:p><text:s/>6 067 157</text:p>
          </table:table-cell>
          <table:table-cell office:value-type="string" table:style-name="ce24">
            <text:p>A</text:p>
          </table:table-cell>
          <table:table-cell office:value-type="float" office:value="19132502.998" table:style-name="ce24">
            <text:p><text:s/>19 132 503</text:p>
          </table:table-cell>
          <table:table-cell office:value-type="string" table:style-name="ce24">
            <text:p>A</text:p>
          </table:table-cell>
          <table:table-cell office:value-type="float" office:value="21942821.48" table:style-name="ce24">
            <text:p><text:s/>21 942 821</text:p>
          </table:table-cell>
          <table:table-cell office:value-type="string" table:style-name="ce24">
            <text:p>A</text:p>
          </table:table-cell>
          <table:table-cell office:value-type="float" office:value="22709850.068" table:style-name="ce24">
            <text:p><text:s/>22 709 850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rtais, provedores de conteúdo e outros serviços de informação na internet</text:p>
          </table:table-cell>
          <table:table-cell office:value-type="float" office:value="1073636" table:style-name="ce24">
            <text:p><text:s/>1 073 636</text:p>
          </table:table-cell>
          <table:table-cell office:value-type="string" table:style-name="ce24">
            <text:p>A</text:p>
          </table:table-cell>
          <table:table-cell office:value-type="float" office:value="13660573.551999999" table:style-name="ce24">
            <text:p><text:s/>13 660 574</text:p>
          </table:table-cell>
          <table:table-cell office:value-type="string" table:style-name="ce24">
            <text:p>B</text:p>
          </table:table-cell>
          <table:table-cell office:value-type="float" office:value="18226745.596999999" table:style-name="ce24">
            <text:p><text:s/>18 226 746</text:p>
          </table:table-cell>
          <table:table-cell office:value-type="string" table:style-name="ce24">
            <text:p>A</text:p>
          </table:table-cell>
          <table:table-cell office:value-type="float" office:value="24072742.294" table:style-name="ce24">
            <text:p><text:s/>24 072 742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luguel de fitas de vídeo, DVDs e similares</text:p>
          </table:table-cell>
          <table:table-cell office:value-type="float" office:value="295439" table:style-name="ce24">
            <text:p><text:s text:c="2"/>295 439</text:p>
          </table:table-cell>
          <table:table-cell office:value-type="string" table:style-name="ce24">
            <text:p>B</text:p>
          </table:table-cell>
          <table:table-cell office:value-type="float" office:value="130718.595" table:style-name="ce24">
            <text:p><text:s text:c="2"/>130 719</text:p>
          </table:table-cell>
          <table:table-cell office:value-type="string" table:style-name="ce24">
            <text:p>C</text:p>
          </table:table-cell>
          <table:table-cell office:value-type="float" office:value="85144.034" table:style-name="ce24">
            <text:p><text:s text:c="2"/>85 144</text:p>
          </table:table-cell>
          <table:table-cell office:value-type="string" table:style-name="ce24">
            <text:p>C</text:p>
          </table:table-cell>
          <table:table-cell office:value-type="float" office:value="42260.987999999998" table:style-name="ce24">
            <text:p><text:s text:c="2"/>42 261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F. Design e serviços criativos</text:p>
          </table:table-cell>
          <table:table-cell office:value-type="float" office:value="11259531" table:style-name="ce23">
            <text:p><text:s/>11 259 531</text:p>
          </table:table-cell>
          <table:table-cell office:value-type="string" table:style-name="ce23">
            <text:p>B</text:p>
          </table:table-cell>
          <table:table-cell office:value-type="float" office:value="17348098.686999999" table:style-name="ce23">
            <text:p><text:s/>17 348 099</text:p>
          </table:table-cell>
          <table:table-cell office:value-type="string" table:style-name="ce23">
            <text:p>A</text:p>
          </table:table-cell>
          <table:table-cell office:value-type="float" office:value="21090726.671999998" table:style-name="ce23">
            <text:p><text:s/>21 090 727</text:p>
          </table:table-cell>
          <table:table-cell office:value-type="string" table:style-name="ce23">
            <text:p>B</text:p>
          </table:table-cell>
          <table:table-cell office:value-type="float" office:value="24274788.276000001" table:style-name="ce23">
            <text:p><text:s/>24 274 788</text:p>
          </table:table-cell>
          <table:table-cell office:value-type="string" table:style-name="ce23">
            <text:p>B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7">
            <text:p>Serviços de arquitetura</text:p>
          </table:table-cell>
          <table:table-cell office:value-type="float" office:value="2011405" table:style-name="ce24">
            <text:p><text:s/>2 011 405</text:p>
          </table:table-cell>
          <table:table-cell office:value-type="string" table:style-name="ce24">
            <text:p>D</text:p>
          </table:table-cell>
          <table:table-cell office:value-type="float" office:value="1285552.115" table:style-name="ce24">
            <text:p><text:s/>1 285 552</text:p>
          </table:table-cell>
          <table:table-cell office:value-type="string" table:style-name="ce24">
            <text:p>C</text:p>
          </table:table-cell>
          <table:table-cell office:value-type="float" office:value="1390481.179" table:style-name="ce24">
            <text:p><text:s/>1 390 481</text:p>
          </table:table-cell>
          <table:table-cell office:value-type="string" table:style-name="ce24">
            <text:p>B</text:p>
          </table:table-cell>
          <table:table-cell office:value-type="float" office:value="3572274.5410000002" table:style-name="ce24">
            <text:p><text:s/>3 572 275</text:p>
          </table:table-cell>
          <table:table-cell office:value-type="string" table:style-name="ce24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gências e atividades de publicidade</text:p>
          </table:table-cell>
          <table:table-cell office:value-type="float" office:value="8845672" table:style-name="ce24">
            <text:p><text:s/>8 845 672</text:p>
          </table:table-cell>
          <table:table-cell office:value-type="string" table:style-name="ce24">
            <text:p>B</text:p>
          </table:table-cell>
          <table:table-cell office:value-type="float" office:value="14350560.708000001" table:style-name="ce24">
            <text:p><text:s/>14 350 561</text:p>
          </table:table-cell>
          <table:table-cell office:value-type="string" table:style-name="ce24">
            <text:p>A</text:p>
          </table:table-cell>
          <table:table-cell office:value-type="float" office:value="18203298.784000002" table:style-name="ce24">
            <text:p><text:s/>18 203 299</text:p>
          </table:table-cell>
          <table:table-cell office:value-type="string" table:style-name="ce24">
            <text:p>B</text:p>
          </table:table-cell>
          <table:table-cell office:value-type="float" office:value="18531165.952" table:style-name="ce24">
            <text:p><text:s/>18 531 166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esign e decoração de interiores</text:p>
          </table:table-cell>
          <table:table-cell office:value-type="float" office:value="183423" table:style-name="ce24">
            <text:p><text:s text:c="2"/>183 423</text:p>
          </table:table-cell>
          <table:table-cell office:value-type="string" table:style-name="ce24">
            <text:p>B</text:p>
          </table:table-cell>
          <table:table-cell office:value-type="float" office:value="621032.63" table:style-name="ce24">
            <text:p><text:s text:c="2"/>621 033</text:p>
          </table:table-cell>
          <table:table-cell office:value-type="string" table:style-name="ce24">
            <text:p>C</text:p>
          </table:table-cell>
          <table:table-cell office:value-type="float" office:value="556245.11300000001" table:style-name="ce24">
            <text:p><text:s text:c="2"/>556 245</text:p>
          </table:table-cell>
          <table:table-cell office:value-type="string" table:style-name="ce24">
            <text:p>B</text:p>
          </table:table-cell>
          <table:table-cell office:value-type="float" office:value="1282404.7420000001" table:style-name="ce24">
            <text:p><text:s/>1 282 405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luguel de objetos do vestuário, joias e acessórios</text:p>
          </table:table-cell>
          <table:table-cell office:value-type="float" office:value="219032" table:style-name="ce24">
            <text:p><text:s text:c="2"/>219 032</text:p>
          </table:table-cell>
          <table:table-cell office:value-type="string" table:style-name="ce24">
            <text:p>B</text:p>
          </table:table-cell>
          <table:table-cell office:value-type="float" office:value="1090953.2339999999" table:style-name="ce24">
            <text:p><text:s/>1 090 953</text:p>
          </table:table-cell>
          <table:table-cell office:value-type="string" table:style-name="ce24">
            <text:p>C</text:p>
          </table:table-cell>
          <table:table-cell office:value-type="float" office:value="940701.59600000002" table:style-name="ce24">
            <text:p><text:s text:c="2"/>940 702</text:p>
          </table:table-cell>
          <table:table-cell office:value-type="string" table:style-name="ce24">
            <text:p>B</text:p>
          </table:table-cell>
          <table:table-cell office:value-type="float" office:value="888943.04099999997" table:style-name="ce24">
            <text:p><text:s text:c="2"/>888 943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H. Esportes e recreação</text:p>
          </table:table-cell>
          <table:table-cell office:value-type="float" office:value="1213531" table:style-name="ce23">
            <text:p><text:s/>1 213 531</text:p>
          </table:table-cell>
          <table:table-cell office:value-type="string" table:style-name="ce23">
            <text:p>B</text:p>
          </table:table-cell>
          <table:table-cell office:value-type="float" office:value="2625773.3259999999" table:style-name="ce23">
            <text:p><text:s/>2 625 773</text:p>
          </table:table-cell>
          <table:table-cell office:value-type="string" table:style-name="ce23">
            <text:p>B</text:p>
          </table:table-cell>
          <table:table-cell office:value-type="float" office:value="2610440.8659999999" table:style-name="ce23">
            <text:p><text:s/>2 610 441</text:p>
          </table:table-cell>
          <table:table-cell office:value-type="string" table:style-name="ce23">
            <text:p>A</text:p>
          </table:table-cell>
          <table:table-cell office:value-type="float" office:value="3250958.003" table:style-name="ce23">
            <text:p><text:s/>3 250 958</text:p>
          </table:table-cell>
          <table:table-cell office:value-type="string" table:style-name="ce23">
            <text:p>A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Parques e atividades de recreação e lazer<text:s text:c="2"/></text:p>
          </table:table-cell>
          <table:table-cell office:value-type="float" office:value="1213531" table:style-name="ce24">
            <text:p><text:s/>1 213 531</text:p>
          </table:table-cell>
          <table:table-cell office:value-type="string" table:style-name="ce24">
            <text:p>B</text:p>
          </table:table-cell>
          <table:table-cell office:value-type="float" office:value="2625773.3259999999" table:style-name="ce24">
            <text:p><text:s/>2 625 773</text:p>
          </table:table-cell>
          <table:table-cell office:value-type="string" table:style-name="ce24">
            <text:p>B</text:p>
          </table:table-cell>
          <table:table-cell office:value-type="float" office:value="2610440.8659999999" table:style-name="ce24">
            <text:p><text:s/>2 610 441</text:p>
          </table:table-cell>
          <table:table-cell office:value-type="string" table:style-name="ce24">
            <text:p>A</text:p>
          </table:table-cell>
          <table:table-cell office:value-type="float" office:value="3250958.003" table:style-name="ce24">
            <text:p><text:s/>3 250 958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Educação e capacitação</text:p>
          </table:table-cell>
          <table:table-cell office:value-type="float" office:value="1126731" table:style-name="ce23">
            <text:p><text:s/>1 126 731</text:p>
          </table:table-cell>
          <table:table-cell office:value-type="string" table:style-name="ce23">
            <text:p>A</text:p>
          </table:table-cell>
          <table:table-cell office:value-type="float" office:value="3209813.8820000002" table:style-name="ce23">
            <text:p><text:s/>3 209 814</text:p>
          </table:table-cell>
          <table:table-cell office:value-type="string" table:style-name="ce23">
            <text:p>A</text:p>
          </table:table-cell>
          <table:table-cell office:value-type="float" office:value="3296753.577" table:style-name="ce23">
            <text:p><text:s/>3 296 754</text:p>
          </table:table-cell>
          <table:table-cell office:value-type="string" table:style-name="ce23">
            <text:p>B</text:p>
          </table:table-cell>
          <table:table-cell office:value-type="float" office:value="3423186.86" table:style-name="ce23">
            <text:p><text:s/>3 423 187</text:p>
          </table:table-cell>
          <table:table-cell office:value-type="string" table:style-name="ce23">
            <text:p>A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Ensino de arte e cultura</text:p>
          </table:table-cell>
          <table:table-cell office:value-type="float" office:value="95562" table:style-name="ce24">
            <text:p><text:s text:c="2"/>95 562</text:p>
          </table:table-cell>
          <table:table-cell office:value-type="string" table:style-name="ce24">
            <text:p>C</text:p>
          </table:table-cell>
          <table:table-cell office:value-type="float" office:value="356304.59899999999" table:style-name="ce24">
            <text:p><text:s text:c="2"/>356 305</text:p>
          </table:table-cell>
          <table:table-cell office:value-type="string" table:style-name="ce24">
            <text:p>C</text:p>
          </table:table-cell>
          <table:table-cell office:value-type="float" office:value="377139.10100000002" table:style-name="ce24">
            <text:p><text:s text:c="2"/>377 139</text:p>
          </table:table-cell>
          <table:table-cell office:value-type="string" table:style-name="ce24">
            <text:p>B</text:p>
          </table:table-cell>
          <table:table-cell office:value-type="float" office:value="380673.25099999999" table:style-name="ce24">
            <text:p><text:s text:c="2"/>380 673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nsino de idiomas</text:p>
          </table:table-cell>
          <table:table-cell office:value-type="float" office:value="1031169" table:style-name="ce24">
            <text:p><text:s/>1 031 169</text:p>
          </table:table-cell>
          <table:table-cell office:value-type="string" table:style-name="ce24">
            <text:p>A</text:p>
          </table:table-cell>
          <table:table-cell office:value-type="float" office:value="2853509.2829999998" table:style-name="ce24">
            <text:p><text:s/>2 853 509</text:p>
          </table:table-cell>
          <table:table-cell office:value-type="string" table:style-name="ce24">
            <text:p>B</text:p>
          </table:table-cell>
          <table:table-cell office:value-type="float" office:value="2919614.4759999998" table:style-name="ce24">
            <text:p><text:s/>2 919 614</text:p>
          </table:table-cell>
          <table:table-cell office:value-type="string" table:style-name="ce24">
            <text:p>B</text:p>
          </table:table-cell>
          <table:table-cell office:value-type="float" office:value="3042513.6090000002" table:style-name="ce24">
            <text:p><text:s/>3 042 514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Total das atividades culturais periféricas</text:p>
          </table:table-cell>
          <table:table-cell office:value-type="float" office:value="235656762" table:style-name="ce23">
            <text:p><text:s/>235 656 762</text:p>
          </table:table-cell>
          <table:table-cell office:value-type="string" table:style-name="ce23">
            <text:p>A</text:p>
          </table:table-cell>
          <table:table-cell office:value-type="float" office:value="362719438.14099997" table:style-name="ce23">
            <text:p><text:s/>362 719 438</text:p>
          </table:table-cell>
          <table:table-cell office:value-type="string" table:style-name="ce23">
            <text:p>A</text:p>
          </table:table-cell>
          <table:table-cell office:value-type="float" office:value="391517915.93800002" table:style-name="ce23">
            <text:p><text:s/>391 517 916</text:p>
          </table:table-cell>
          <table:table-cell office:value-type="string" table:style-name="ce23">
            <text:p>A</text:p>
          </table:table-cell>
          <table:table-cell office:value-type="float" office:value="415117747.32300001" table:style-name="ce23">
            <text:p><text:s/>415 117 747</text:p>
          </table:table-cell>
          <table:table-cell office:value-type="string" table:style-name="ce23">
            <text:p>A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27">
            <text:p>Equipamentos e materiais de apoio</text:p>
          </table:table-cell>
          <table:table-cell office:value-type="float" office:value="235656762" table:style-name="ce23">
            <text:p><text:s/>235 656 762</text:p>
          </table:table-cell>
          <table:table-cell office:value-type="string" table:style-name="ce23">
            <text:p>A</text:p>
          </table:table-cell>
          <table:table-cell office:value-type="float" office:value="362719438.14099997" table:style-name="ce23">
            <text:p><text:s/>362 719 438</text:p>
          </table:table-cell>
          <table:table-cell office:value-type="string" table:style-name="ce23">
            <text:p>A</text:p>
          </table:table-cell>
          <table:table-cell office:value-type="float" office:value="391517915.93800002" table:style-name="ce23">
            <text:p><text:s/>391 517 916</text:p>
          </table:table-cell>
          <table:table-cell office:value-type="string" table:style-name="ce23">
            <text:p>A</text:p>
          </table:table-cell>
          <table:table-cell office:value-type="float" office:value="415117747.32300001" table:style-name="ce23">
            <text:p><text:s/>415 117 747</text:p>
          </table:table-cell>
          <table:table-cell office:value-type="string" table:style-name="ce23">
            <text:p>A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Comércio atacadista de equipamentos e produtos de tecnologia de <text:s/>informação e comunicação</text:p>
          </table:table-cell>
          <table:table-cell office:value-type="float" office:value="24054443" table:style-name="ce24">
            <text:p><text:s/>24 054 443</text:p>
          </table:table-cell>
          <table:table-cell office:value-type="string" table:style-name="ce24">
            <text:p>A</text:p>
          </table:table-cell>
          <table:table-cell office:value-type="float" office:value="49877888.851000004" table:style-name="ce24">
            <text:p><text:s/>49 877 889</text:p>
          </table:table-cell>
          <table:table-cell office:value-type="string" table:style-name="ce24">
            <text:p>A</text:p>
          </table:table-cell>
          <table:table-cell office:value-type="float" office:value="54942859.719999999" table:style-name="ce24">
            <text:p><text:s/>54 942 860</text:p>
          </table:table-cell>
          <table:table-cell office:value-type="string" table:style-name="ce24">
            <text:p>A</text:p>
          </table:table-cell>
          <table:table-cell office:value-type="float" office:value="62466116.693999998" table:style-name="ce24">
            <text:p><text:s/>62 466 117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omércio varejista de equipamentos de informática e comunicação</text:p>
          </table:table-cell>
          <table:table-cell office:value-type="float" office:value="12405816" table:style-name="ce24">
            <text:p><text:s/>12 405 816</text:p>
          </table:table-cell>
          <table:table-cell office:value-type="string" table:style-name="ce24">
            <text:p>B</text:p>
          </table:table-cell>
          <table:table-cell office:value-type="float" office:value="20618765.857000001" table:style-name="ce24">
            <text:p><text:s/>20 618 766</text:p>
          </table:table-cell>
          <table:table-cell office:value-type="string" table:style-name="ce24">
            <text:p>A</text:p>
          </table:table-cell>
          <table:table-cell office:value-type="float" office:value="21492717.484999999" table:style-name="ce24">
            <text:p><text:s/>21 492 717</text:p>
          </table:table-cell>
          <table:table-cell office:value-type="string" table:style-name="ce24">
            <text:p>A</text:p>
          </table:table-cell>
          <table:table-cell office:value-type="float" office:value="22363717.557" table:style-name="ce24">
            <text:p><text:s/>22 363 718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Telecomunicações por fio, sem fio e por satélite<text:s/></text:p>
          </table:table-cell>
          <table:table-cell office:value-type="float" office:value="110407534" table:style-name="ce24">
            <text:p><text:s/>110 407 534</text:p>
          </table:table-cell>
          <table:table-cell office:value-type="string" table:style-name="ce24">
            <text:p>A</text:p>
          </table:table-cell>
          <table:table-cell office:value-type="float" office:value="127548225.024" table:style-name="ce24">
            <text:p><text:s/>127 548 225</text:p>
          </table:table-cell>
          <table:table-cell office:value-type="string" table:style-name="ce24">
            <text:p>A</text:p>
          </table:table-cell>
          <table:table-cell office:value-type="float" office:value="126079220.729" table:style-name="ce24">
            <text:p><text:s/>126 079 221</text:p>
          </table:table-cell>
          <table:table-cell office:value-type="string" table:style-name="ce24">
            <text:p>A</text:p>
          </table:table-cell>
          <table:table-cell office:value-type="float" office:value="131408390.68700001" table:style-name="ce24">
            <text:p><text:s/>131 408 391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esenvolvimento e licenciamento de programas de computador<text:s/></text:p>
          </table:table-cell>
          <table:table-cell office:value-type="float" office:value="25647762" table:style-name="ce24">
            <text:p><text:s/>25 647 762</text:p>
          </table:table-cell>
          <table:table-cell office:value-type="string" table:style-name="ce24">
            <text:p>A</text:p>
          </table:table-cell>
          <table:table-cell office:value-type="float" office:value="55423537.649999999" table:style-name="ce24">
            <text:p><text:s/>55 423 538</text:p>
          </table:table-cell>
          <table:table-cell office:value-type="string" table:style-name="ce24">
            <text:p>B</text:p>
          </table:table-cell>
          <table:table-cell office:value-type="float" office:value="61826441.579999998" table:style-name="ce24">
            <text:p><text:s/>61 826 442</text:p>
          </table:table-cell>
          <table:table-cell office:value-type="string" table:style-name="ce24">
            <text:p>A</text:p>
          </table:table-cell>
          <table:table-cell office:value-type="float" office:value="68823000.638999999" table:style-name="ce24">
            <text:p><text:s/>68 823 001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ratamento de dados, hospedagem na internet e outros serviços relacionados</text:p>
          </table:table-cell>
          <table:table-cell office:value-type="float" office:value="6241443" table:style-name="ce24">
            <text:p><text:s/>6 241 443</text:p>
          </table:table-cell>
          <table:table-cell office:value-type="string" table:style-name="ce24">
            <text:p>A</text:p>
          </table:table-cell>
          <table:table-cell office:value-type="float" office:value="16133656.437000001" table:style-name="ce24">
            <text:p><text:s/>16 133 656</text:p>
          </table:table-cell>
          <table:table-cell office:value-type="string" table:style-name="ce24">
            <text:p>A</text:p>
          </table:table-cell>
          <table:table-cell office:value-type="float" office:value="19008496.214000002" table:style-name="ce24">
            <text:p><text:s/>19 008 496</text:p>
          </table:table-cell>
          <table:table-cell office:value-type="string" table:style-name="ce24">
            <text:p>B</text:p>
          </table:table-cell>
          <table:table-cell office:value-type="float" office:value="19209026.605999999" table:style-name="ce24">
            <text:p><text:s/>19 209 027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genciamento de espaços para publicidade, exceto em veículos de comunicação</text:p>
          </table:table-cell>
          <table:table-cell office:value-type="float" office:value="1322800" table:style-name="ce24">
            <text:p><text:s/>1 322 800</text:p>
          </table:table-cell>
          <table:table-cell office:value-type="string" table:style-name="ce24">
            <text:p>C</text:p>
          </table:table-cell>
          <table:table-cell office:value-type="float" office:value="1564098.406" table:style-name="ce24">
            <text:p><text:s/>1 564 098</text:p>
          </table:table-cell>
          <table:table-cell office:value-type="string" table:style-name="ce24">
            <text:p>B</text:p>
          </table:table-cell>
          <table:table-cell office:value-type="float" office:value="1762649.186" table:style-name="ce24">
            <text:p><text:s/>1 762 649</text:p>
          </table:table-cell>
          <table:table-cell office:value-type="string" table:style-name="ce24">
            <text:p>B</text:p>
          </table:table-cell>
          <table:table-cell office:value-type="float" office:value="2889838.7089999998" table:style-name="ce24">
            <text:p><text:s/>2 889 839</text:p>
          </table:table-cell>
          <table:table-cell office:value-type="string" table:style-name="ce24">
            <text:p>C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mpressão de jornais, livros, revistas e outras publicações periódicas</text:p>
          </table:table-cell>
          <table:table-cell office:value-type="float" office:value="2859567" table:style-name="ce24">
            <text:p><text:s/>2 859 567</text:p>
          </table:table-cell>
          <table:table-cell office:value-type="string" table:style-name="ce24">
            <text:p>A</text:p>
          </table:table-cell>
          <table:table-cell office:value-type="float" office:value="3918238.1030000001" table:style-name="ce24">
            <text:p><text:s/>3 918 238</text:p>
          </table:table-cell>
          <table:table-cell office:value-type="string" table:style-name="ce24">
            <text:p>C</text:p>
          </table:table-cell>
          <table:table-cell office:value-type="float" office:value="4267564.8569999998" table:style-name="ce24">
            <text:p><text:s/>4 267 565</text:p>
          </table:table-cell>
          <table:table-cell office:value-type="string" table:style-name="ce24">
            <text:p>C</text:p>
          </table:table-cell>
          <table:table-cell office:value-type="float" office:value="3451175.003" table:style-name="ce24">
            <text:p><text:s/>3 451 175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rviços de pré-impressão</text:p>
          </table:table-cell>
          <table:table-cell office:value-type="float" office:value="1643778" table:style-name="ce24">
            <text:p><text:s/>1 643 778</text:p>
          </table:table-cell>
          <table:table-cell office:value-type="string" table:style-name="ce24">
            <text:p>B</text:p>
          </table:table-cell>
          <table:table-cell office:value-type="float" office:value="2314375.9720000001" table:style-name="ce24">
            <text:p><text:s/>2 314 376</text:p>
          </table:table-cell>
          <table:table-cell office:value-type="string" table:style-name="ce24">
            <text:p>B</text:p>
          </table:table-cell>
          <table:table-cell office:value-type="float" office:value="2072976.4350000001" table:style-name="ce24">
            <text:p><text:s/>2 072 976</text:p>
          </table:table-cell>
          <table:table-cell office:value-type="string" table:style-name="ce24">
            <text:p>B</text:p>
          </table:table-cell>
          <table:table-cell office:value-type="float" office:value="2207976.0419999999" table:style-name="ce24">
            <text:p><text:s/>2 207 976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rviços de acabamentos gráficos</text:p>
          </table:table-cell>
          <table:table-cell office:value-type="float" office:value="639330" table:style-name="ce24">
            <text:p><text:s text:c="2"/>639 330</text:p>
          </table:table-cell>
          <table:table-cell office:value-type="string" table:style-name="ce24">
            <text:p>B</text:p>
          </table:table-cell>
          <table:table-cell office:value-type="float" office:value="973115.13100000005" table:style-name="ce24">
            <text:p><text:s text:c="2"/>973 115</text:p>
          </table:table-cell>
          <table:table-cell office:value-type="string" table:style-name="ce24">
            <text:p>D</text:p>
          </table:table-cell>
          <table:table-cell office:value-type="float" office:value="1028282.495" table:style-name="ce24">
            <text:p><text:s/>1 028 282</text:p>
          </table:table-cell>
          <table:table-cell office:value-type="string" table:style-name="ce24">
            <text:p>C</text:p>
          </table:table-cell>
          <table:table-cell office:value-type="float" office:value="917676.04200000002" table:style-name="ce24">
            <text:p><text:s text:c="2"/>917 676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produção de materiais gravados em qualquer suporte</text:p>
          </table:table-cell>
          <table:table-cell office:value-type="float" office:value="1702652" table:style-name="ce24">
            <text:p><text:s/>1 702 652</text:p>
          </table:table-cell>
          <table:table-cell office:value-type="string" table:style-name="ce24">
            <text:p>A</text:p>
          </table:table-cell>
          <table:table-cell office:value-type="float" office:value="653394.94400000002" table:style-name="ce24">
            <text:p><text:s text:c="2"/>653 395</text:p>
          </table:table-cell>
          <table:table-cell office:value-type="string" table:style-name="ce24">
            <text:p>A</text:p>
          </table:table-cell>
          <table:table-cell office:value-type="float" office:value="596107.15800000005" table:style-name="ce24">
            <text:p><text:s text:c="2"/>596 107</text:p>
          </table:table-cell>
          <table:table-cell office:value-type="string" table:style-name="ce24">
            <text:p>A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componentes eletrônicos</text:p>
          </table:table-cell>
          <table:table-cell office:value-type="float" office:value="2358331" table:style-name="ce24">
            <text:p><text:s/>2 358 331</text:p>
          </table:table-cell>
          <table:table-cell office:value-type="string" table:style-name="ce24">
            <text:p>A</text:p>
          </table:table-cell>
          <table:table-cell office:value-type="float" office:value="7737364.9249999998" table:style-name="ce24">
            <text:p><text:s/>7 737 365</text:p>
          </table:table-cell>
          <table:table-cell office:value-type="string" table:style-name="ce24">
            <text:p>A</text:p>
          </table:table-cell>
          <table:table-cell office:value-type="float" office:value="9636048.375" table:style-name="ce24">
            <text:p><text:s/>9 636 048</text:p>
          </table:table-cell>
          <table:table-cell office:value-type="string" table:style-name="ce24">
            <text:p>A</text:p>
          </table:table-cell>
          <table:table-cell office:value-type="float" office:value="9361068.7139999997" table:style-name="ce24">
            <text:p><text:s/>9 361 069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equipamentos de informática</text:p>
          </table:table-cell>
          <table:table-cell office:value-type="float" office:value="11420112" table:style-name="ce24">
            <text:p><text:s/>11 420 112</text:p>
          </table:table-cell>
          <table:table-cell office:value-type="string" table:style-name="ce24">
            <text:p>A</text:p>
          </table:table-cell>
          <table:table-cell office:value-type="float" office:value="12190095.300000001" table:style-name="ce24">
            <text:p><text:s/>12 190 095</text:p>
          </table:table-cell>
          <table:table-cell office:value-type="string" table:style-name="ce24">
            <text:p>A</text:p>
          </table:table-cell>
          <table:table-cell office:value-type="float" office:value="14768732.888" table:style-name="ce24">
            <text:p><text:s/>14 768 733</text:p>
          </table:table-cell>
          <table:table-cell office:value-type="string" table:style-name="ce24">
            <text:p>A</text:p>
          </table:table-cell>
          <table:table-cell office:value-type="float" office:value="16313537.73" table:style-name="ce24">
            <text:p><text:s/>16 313 538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periféricos para equipamentos de informática</text:p>
          </table:table-cell>
          <table:table-cell office:value-type="float" office:value="6180113" table:style-name="ce24">
            <text:p><text:s/>6 180 113</text:p>
          </table:table-cell>
          <table:table-cell office:value-type="string" table:style-name="ce24">
            <text:p>A</text:p>
          </table:table-cell>
          <table:table-cell office:value-type="float" office:value="4778800.7699999996" table:style-name="ce24">
            <text:p><text:s/>4 778 801</text:p>
          </table:table-cell>
          <table:table-cell office:value-type="string" table:style-name="ce24">
            <text:p>A</text:p>
          </table:table-cell>
          <table:table-cell office:value-type="float" office:value="8676804.9030000009" table:style-name="ce24">
            <text:p><text:s/>8 676 805</text:p>
          </table:table-cell>
          <table:table-cell office:value-type="string" table:style-name="ce24">
            <text:p>A</text:p>
          </table:table-cell>
          <table:table-cell office:value-type="float" office:value="17553208.701000001" table:style-name="ce24">
            <text:p><text:s/>17 553 209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equipamentos transmissores de comunicação</text:p>
          </table:table-cell>
          <table:table-cell office:value-type="float" office:value="3898633" table:style-name="ce24">
            <text:p><text:s/>3 898 633</text:p>
          </table:table-cell>
          <table:table-cell office:value-type="string" table:style-name="ce24">
            <text:p>A</text:p>
          </table:table-cell>
          <table:table-cell office:value-type="float" office:value="6118261.6310000001" table:style-name="ce24">
            <text:p><text:s/>6 118 262</text:p>
          </table:table-cell>
          <table:table-cell office:value-type="string" table:style-name="ce24">
            <text:p>A</text:p>
          </table:table-cell>
          <table:table-cell office:value-type="float" office:value="9487838.8699999992" table:style-name="ce24">
            <text:p><text:s/>9 487 839</text:p>
          </table:table-cell>
          <table:table-cell office:value-type="string" table:style-name="ce24">
            <text:p>A</text:p>
          </table:table-cell>
          <table:table-cell office:value-type="float" office:value="10127170.355" table:style-name="ce24">
            <text:p><text:s/>10 127 170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aparelhos telefônicos e de outros equipamentos de comunicação</text:p>
          </table:table-cell>
          <table:table-cell office:value-type="float" office:value="9331225" table:style-name="ce24">
            <text:p><text:s/>9 331 225</text:p>
          </table:table-cell>
          <table:table-cell office:value-type="string" table:style-name="ce24">
            <text:p>A</text:p>
          </table:table-cell>
          <table:table-cell office:value-type="float" office:value="35242084.876999997" table:style-name="ce24">
            <text:p><text:s/>35 242 085</text:p>
          </table:table-cell>
          <table:table-cell office:value-type="string" table:style-name="ce24">
            <text:p>A</text:p>
          </table:table-cell>
          <table:table-cell office:value-type="float" office:value="37655101.338" table:style-name="ce24">
            <text:p><text:s/>37 655 101</text:p>
          </table:table-cell>
          <table:table-cell office:value-type="string" table:style-name="ce24">
            <text:p>A</text:p>
          </table:table-cell>
          <table:table-cell office:value-type="float" office:value="29969297.120000001" table:style-name="ce24">
            <text:p><text:s/>29 969 297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aparelhos de recepção, reprodução, gravação e amplificação de áudio e vídeo</text:p>
          </table:table-cell>
          <table:table-cell office:value-type="float" office:value="15129174" table:style-name="ce24">
            <text:p><text:s/>15 129 174</text:p>
          </table:table-cell>
          <table:table-cell office:value-type="string" table:style-name="ce24">
            <text:p>A</text:p>
          </table:table-cell>
          <table:table-cell office:value-type="float" office:value="17259400.282000002" table:style-name="ce24">
            <text:p><text:s/>17 259 400</text:p>
          </table:table-cell>
          <table:table-cell office:value-type="string" table:style-name="ce24">
            <text:p>A</text:p>
          </table:table-cell>
          <table:table-cell office:value-type="float" office:value="17980209.776000001" table:style-name="ce24">
            <text:p><text:s/>17 980 210</text:p>
          </table:table-cell>
          <table:table-cell office:value-type="string" table:style-name="ce24">
            <text:p>A</text:p>
          </table:table-cell>
          <table:table-cell office:value-type="float" office:value="17337075.403000001" table:style-name="ce24">
            <text:p><text:s/>17 337 075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equipamentos e instrumentos ópticos, fotográficos e cinematográficos</text:p>
          </table:table-cell>
          <table:table-cell office:value-type="float" office:value="332277" table:style-name="ce24">
            <text:p><text:s text:c="2"/>332 277</text:p>
          </table:table-cell>
          <table:table-cell office:value-type="string" table:style-name="ce24">
            <text:p>A</text:p>
          </table:table-cell>
          <table:table-cell office:value-type="float" office:value="267654.7" table:style-name="ce24">
            <text:p><text:s text:c="2"/>267 655</text:p>
          </table:table-cell>
          <table:table-cell office:value-type="string" table:style-name="ce24">
            <text:p>C</text:p>
          </table:table-cell>
          <table:table-cell office:value-type="float" office:value="217571.07" table:style-name="ce24">
            <text:p><text:s text:c="2"/>217 571</text:p>
          </table:table-cell>
          <table:table-cell office:value-type="string" table:style-name="ce24">
            <text:p>A</text:p>
          </table:table-cell>
          <table:table-cell office:value-type="float" office:value="230319.55799999999" table:style-name="ce24">
            <text:p><text:s text:c="2"/>230 320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mídias virgens, magnéticas e ópticas</text:p>
          </table:table-cell>
          <table:table-cell office:value-type="float" office:value="81772" table:style-name="ce24">
            <text:p><text:s text:c="2"/>81 772</text:p>
          </table:table-cell>
          <table:table-cell office:value-type="string" table:style-name="ce24">
            <text:p>Z</text:p>
          </table:table-cell>
          <table:table-cell office:value-type="float" office:value="100479.281" table:style-name="ce24">
            <text:p><text:s text:c="2"/>100 479</text:p>
          </table:table-cell>
          <table:table-cell office:value-type="string" table:style-name="ce24">
            <text:p>E</text:p>
          </table:table-cell>
          <table:table-cell office:value-type="float" office:value="18292.859" table:style-name="ce24">
            <text:p><text:s text:c="2"/>18 293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Z</text:p>
          </table:table-cell>
          <table:table-cell table:number-columns-repeated="16375" table:style-name="ce1"/>
        </table:table-row>
        <table:table-row table:style-name="ro3">
          <table:table-cell table:style-name="ce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31">
            <text:p>Nota: Intervalo do coeficiente de variação - CV (%) Z é 0, A de 0 até 5; B maior que 5 até 15; C maior que 15 até 30; D maior que 30 até 50; E maior que 50, para mais detalhes, verificar notas técnicas da publicação SIIC 2019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32">
            <text:p>Fonte: IBGE, Pesquisa Industrial Anual - Empresa 2007-2019, Pesquisa Anual do Comércio 2007-2019 e Pesquisa Anual dos Serviços 2007-2019.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33">
            <text:p>(*) O total geral remete ao somatório do total das atividades (culturais e não culturais) da indústrias de transformação proveniente da Pesquisa Industrial Anual - Empresa, do total das atividades (culturais e não culturais) comerciais cobertas na Pesquisa Anual de Comércio e das atividades (culturais e não culturais) de serviços selecionados na Pesquisa Anual de Serviços.</text:p>
          </table:table-cell>
          <table:covered-table-cell table:number-columns-repeated="8"/>
          <table:table-cell table:style-name="ce6"/>
          <table:table-cell table:number-columns-repeated="16374"/>
        </table:table-row>
        <table:table-row table:number-rows-repeated="3" table:style-name="ro2">
          <table:table-cell table:style-name="ce6"/>
          <table:table-cell table:style-name="ce20"/>
          <table:table-cell table:style-name="ce15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16375" table:style-name="ce1"/>
        </table:table-row>
        <table:table-row table:style-name="ro2">
          <table:table-cell table:style-name="ce6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16375" table:style-name="ce1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6"/>
          <table:table-cell table:style-name="ce16"/>
          <table:table-cell table:style-name="ce1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5" table:style-name="ce1"/>
        </table:table-row>
        <table:table-row table:number-rows-repeated="7" table:style-name="ro2">
          <table:table-cell table:number-columns-repeated="2"/>
          <table:table-cell table:style-name="ce15"/>
          <table:table-cell table:number-columns-repeated="16381"/>
        </table:table-row>
        <table:table-row table:style-name="ro2">
          <table:table-cell table:number-columns-repeated="2"/>
          <table:table-cell table:style-name="ce19"/>
          <table:table-cell table:number-columns-repeated="16381"/>
        </table:table-row>
        <table:table-row table:number-rows-repeated="1048488" table:style-name="ro2">
          <table:table-cell table:number-columns-repeated="16384"/>
        </table:table-row>
      </table:table>
      <table:table table:name="2_5" table:style-name="ta1">
        <table:table-column table:style-name="co1" table:default-cell-style-name="ce6"/>
        <table:table-column table:style-name="co2" table:default-cell-style-name="ce16"/>
        <table:table-column table:style-name="co3" table:default-cell-style-name="ce17"/>
        <table:table-column table:style-name="co4" table:default-cell-style-name="ce16"/>
        <table:table-column table:style-name="co3" table:default-cell-style-name="ce17"/>
        <table:table-column table:style-name="co5" table:default-cell-style-name="ce16"/>
        <table:table-column table:style-name="co3" table:default-cell-style-name="ce17"/>
        <table:table-column table:style-name="co6" table:default-cell-style-name="ce16"/>
        <table:table-column table:style-name="co3" table:default-cell-style-name="ce17"/>
        <table:table-column table:style-name="co7" table:default-cell-style-name="ce1"/>
        <table:table-column table:style-name="co8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9" table:number-rows-spanned="1" table:style-name="ce45">
            <text:p>Tabela 2.5 - Custos totais nos setores econômicos total e cultural, com indicação do coeficiente de variação - Brasil –2009, 2017-2019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2">
          <table:table-cell table:style-name="ce3"/>
          <table:table-cell table:style-name="ce4"/>
          <table:table-cell table:style-name="ce5"/>
          <table:table-cell table:number-columns-repeated="6" table:style-name="ce4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3" table:style-name="ce50">
            <text:p>Setor econômico total, domínios e atividades culturais</text:p>
          </table:table-cell>
          <table:table-cell office:value-type="string" table:number-columns-spanned="8" table:number-rows-spanned="1" table:style-name="ce47">
            <text:p>Custos totais (R$ 1000)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covered-table-cell/>
          <table:table-cell office:value-type="float" office:value="2009" table:number-columns-spanned="2" table:number-rows-spanned="1" table:style-name="ce51">
            <text:p>2009</text:p>
          </table:table-cell>
          <table:covered-table-cell/>
          <table:table-cell office:value-type="float" office:value="2017" table:number-columns-spanned="2" table:number-rows-spanned="1" table:style-name="ce51">
            <text:p>2017</text:p>
          </table:table-cell>
          <table:covered-table-cell/>
          <table:table-cell office:value-type="float" office:value="2018" table:style-name="ce11">
            <text:p>2018</text:p>
          </table:table-cell>
          <table:table-cell table:style-name="ce12"/>
          <table:table-cell office:value-type="float" office:value="2019" table:number-columns-spanned="2" table:number-rows-spanned="1" table:style-name="ce39">
            <text:p>2019</text:p>
          </table:table-cell>
          <table:covered-table-cell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1">
            <text:p>Total</text:p>
          </table:table-cell>
          <table:table-cell office:value-type="string" table:style-name="ce21">
            <text:p>CV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CV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CV</text:p>
          </table:table-cell>
          <table:table-cell office:value-type="string" table:style-name="ce21">
            <text:p>Total</text:p>
          </table:table-cell>
          <table:table-cell office:value-type="string" table:style-name="ce10">
            <text:p>CV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Total geral (*)</text:p>
          </table:table-cell>
          <table:table-cell office:value-type="float" office:value="3789646358" table:style-name="ce23">
            <text:p>3 789 646 358</text:p>
          </table:table-cell>
          <table:table-cell office:value-type="string" table:style-name="ce23">
            <text:p>A</text:p>
          </table:table-cell>
          <table:table-cell office:value-type="float" office:value="7634393214.3699999" table:style-name="ce23">
            <text:p>7 634 393 214</text:p>
          </table:table-cell>
          <table:table-cell office:value-type="string" table:style-name="ce23">
            <text:p>A</text:p>
          </table:table-cell>
          <table:table-cell office:value-type="float" office:value="8457530213.0430002" table:style-name="ce23">
            <text:p>8 457 530 213</text:p>
          </table:table-cell>
          <table:table-cell office:value-type="string" table:style-name="ce23">
            <text:p>A</text:p>
          </table:table-cell>
          <table:table-cell office:value-type="float" office:value="9059880912.3479996" table:style-name="ce23">
            <text:p>9 059 880 912</text:p>
          </table:table-cell>
          <table:table-cell office:value-type="string" table:style-name="ce23">
            <text:p>A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string" table:style-name="ce28">
            <text:p>Total dos domínios culturais<text:s/></text:p>
          </table:table-cell>
          <table:table-cell office:value-type="float" office:value="308411929" table:style-name="ce23">
            <text:p><text:s/>308 411 929</text:p>
          </table:table-cell>
          <table:table-cell office:value-type="string" table:style-name="ce23">
            <text:p>A</text:p>
          </table:table-cell>
          <table:table-cell office:value-type="float" office:value="520873262.21399999" table:style-name="ce23">
            <text:p><text:s/>520 873 262</text:p>
          </table:table-cell>
          <table:table-cell office:value-type="string" table:style-name="ce23">
            <text:p>A</text:p>
          </table:table-cell>
          <table:table-cell office:value-type="float" office:value="570127973.65100002" table:style-name="ce23">
            <text:p><text:s/>570 127 974</text:p>
          </table:table-cell>
          <table:table-cell office:value-type="string" table:style-name="ce23">
            <text:p>A</text:p>
          </table:table-cell>
          <table:table-cell office:value-type="float" office:value="590729354.04100001" table:style-name="ce23">
            <text:p><text:s/>590 729 354</text:p>
          </table:table-cell>
          <table:table-cell office:value-type="string" table:style-name="ce23">
            <text:p>A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 office:value-type="string" table:style-name="ce28">
            <text:p>Total das atividades culturais centrais</text:p>
          </table:table-cell>
          <table:table-cell office:value-type="float" office:value="80567387" table:style-name="ce23">
            <text:p><text:s/>80 567 387</text:p>
          </table:table-cell>
          <table:table-cell office:value-type="string" table:style-name="ce23">
            <text:p>A</text:p>
          </table:table-cell>
          <table:table-cell office:value-type="float" office:value="155729592.868" table:style-name="ce23">
            <text:p><text:s/>155 729 593</text:p>
          </table:table-cell>
          <table:table-cell office:value-type="string" table:style-name="ce23">
            <text:p>A</text:p>
          </table:table-cell>
          <table:table-cell office:value-type="float" office:value="172782816.01100001" table:style-name="ce23">
            <text:p><text:s/>172 782 816</text:p>
          </table:table-cell>
          <table:table-cell office:value-type="string" table:style-name="ce23">
            <text:p>A</text:p>
          </table:table-cell>
          <table:table-cell office:value-type="float" office:value="173182917.23500001" table:style-name="ce23">
            <text:p><text:s/>173 182 917</text:p>
          </table:table-cell>
          <table:table-cell office:value-type="string" table:style-name="ce23">
            <text:p>A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 office:value-type="string" table:style-name="ce27">
            <text:p>B. Apresentações artísticas e celebrações</text:p>
          </table:table-cell>
          <table:table-cell office:value-type="float" office:value="2568978" table:style-name="ce23">
            <text:p><text:s/>2 568 978</text:p>
          </table:table-cell>
          <table:table-cell office:value-type="string" table:style-name="ce23">
            <text:p>A</text:p>
          </table:table-cell>
          <table:table-cell office:value-type="float" office:value="5116208.2580000004" table:style-name="ce23">
            <text:p><text:s/>5 116 208</text:p>
          </table:table-cell>
          <table:table-cell office:value-type="string" table:style-name="ce23">
            <text:p>B</text:p>
          </table:table-cell>
          <table:table-cell office:value-type="float" office:value="5187256.1320000002" table:style-name="ce23">
            <text:p><text:s/>5 187 256</text:p>
          </table:table-cell>
          <table:table-cell office:value-type="string" table:style-name="ce23">
            <text:p>B</text:p>
          </table:table-cell>
          <table:table-cell office:value-type="float" office:value="5365569.7029999997" table:style-name="ce23">
            <text:p><text:s/>5 365 570</text:p>
          </table:table-cell>
          <table:table-cell office:value-type="string" table:style-name="ce23">
            <text:p>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Comércio varejista de instrumentos musicais e acessórios</text:p>
          </table:table-cell>
          <table:table-cell office:value-type="float" office:value="553254" table:style-name="ce24">
            <text:p><text:s text:c="2"/>553 254</text:p>
          </table:table-cell>
          <table:table-cell office:value-type="string" table:style-name="ce24">
            <text:p>B</text:p>
          </table:table-cell>
          <table:table-cell office:value-type="float" office:value="808455.05299999996" table:style-name="ce24">
            <text:p><text:s text:c="2"/>808 455</text:p>
          </table:table-cell>
          <table:table-cell office:value-type="string" table:style-name="ce24">
            <text:p>B</text:p>
          </table:table-cell>
          <table:table-cell office:value-type="float" office:value="816023.89399999997" table:style-name="ce24">
            <text:p><text:s text:c="2"/>816 024</text:p>
          </table:table-cell>
          <table:table-cell office:value-type="string" table:style-name="ce24">
            <text:p>B</text:p>
          </table:table-cell>
          <table:table-cell office:value-type="float" office:value="905065.72699999996" table:style-name="ce24">
            <text:p><text:s text:c="2"/>905 066</text:p>
          </table:table-cell>
          <table:table-cell office:value-type="string" table:style-name="ce24">
            <text:p>C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omércio varejista de discos, CDs, DVDs e fitas</text:p>
          </table:table-cell>
          <table:table-cell office:value-type="float" office:value="443791" table:style-name="ce24">
            <text:p><text:s text:c="2"/>443 791</text:p>
          </table:table-cell>
          <table:table-cell office:value-type="string" table:style-name="ce24">
            <text:p>B</text:p>
          </table:table-cell>
          <table:table-cell office:value-type="float" office:value="646700.38500000001" table:style-name="ce24">
            <text:p><text:s text:c="2"/>646 700</text:p>
          </table:table-cell>
          <table:table-cell office:value-type="string" table:style-name="ce24">
            <text:p>D</text:p>
          </table:table-cell>
          <table:table-cell office:value-type="float" office:value="738587.48400000005" table:style-name="ce24">
            <text:p><text:s text:c="2"/>738 587</text:p>
          </table:table-cell>
          <table:table-cell office:value-type="string" table:style-name="ce24">
            <text:p>D</text:p>
          </table:table-cell>
          <table:table-cell office:value-type="float" office:value="473474.22" table:style-name="ce24">
            <text:p><text:s text:c="2"/>473 474</text:p>
          </table:table-cell>
          <table:table-cell office:value-type="string" table:style-name="ce24">
            <text:p>B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tividades de gravação de som e de edição de música</text:p>
          </table:table-cell>
          <table:table-cell office:value-type="float" office:value="461629" table:style-name="ce24">
            <text:p><text:s text:c="2"/>461 629</text:p>
          </table:table-cell>
          <table:table-cell office:value-type="string" table:style-name="ce24">
            <text:p>A</text:p>
          </table:table-cell>
          <table:table-cell office:value-type="float" office:value="833003.64899999998" table:style-name="ce24">
            <text:p><text:s text:c="2"/>833 004</text:p>
          </table:table-cell>
          <table:table-cell office:value-type="string" table:style-name="ce24">
            <text:p>A</text:p>
          </table:table-cell>
          <table:table-cell office:value-type="float" office:value="972420.39" table:style-name="ce24">
            <text:p><text:s text:c="2"/>972 420</text:p>
          </table:table-cell>
          <table:table-cell office:value-type="string" table:style-name="ce24">
            <text:p>A</text:p>
          </table:table-cell>
          <table:table-cell office:value-type="float" office:value="1148364.344" table:style-name="ce24">
            <text:p><text:s/>1 148 364</text:p>
          </table:table-cell>
          <table:table-cell office:value-type="string" table:style-name="ce24">
            <text:p>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tividades artísticas, criativas e de espetáculos</text:p>
          </table:table-cell>
          <table:table-cell office:value-type="float" office:value="605470" table:style-name="ce24">
            <text:p><text:s text:c="2"/>605 470</text:p>
          </table:table-cell>
          <table:table-cell office:value-type="string" table:style-name="ce24">
            <text:p>B</text:p>
          </table:table-cell>
          <table:table-cell office:value-type="float" office:value="1946516.7749999999" table:style-name="ce24">
            <text:p><text:s/>1 946 517</text:p>
          </table:table-cell>
          <table:table-cell office:value-type="string" table:style-name="ce24">
            <text:p>B</text:p>
          </table:table-cell>
          <table:table-cell office:value-type="float" office:value="1858746.7620000001" table:style-name="ce24">
            <text:p><text:s/>1 858 747</text:p>
          </table:table-cell>
          <table:table-cell office:value-type="string" table:style-name="ce24">
            <text:p>B</text:p>
          </table:table-cell>
          <table:table-cell office:value-type="float" office:value="1922308.78" table:style-name="ce24">
            <text:p><text:s/>1 922 309</text:p>
          </table:table-cell>
          <table:table-cell office:value-type="string" table:style-name="ce24">
            <text:p>B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Gestão de espaços para artes cênicas, espetáculos e outras atividades artísticas</text:p>
          </table:table-cell>
          <table:table-cell office:value-type="float" office:value="393571" table:style-name="ce24">
            <text:p><text:s text:c="2"/>393 571</text:p>
          </table:table-cell>
          <table:table-cell office:value-type="string" table:style-name="ce24">
            <text:p>A</text:p>
          </table:table-cell>
          <table:table-cell office:value-type="float" office:value="687539.73899999994" table:style-name="ce24">
            <text:p><text:s text:c="2"/>687 540</text:p>
          </table:table-cell>
          <table:table-cell office:value-type="string" table:style-name="ce24">
            <text:p>A</text:p>
          </table:table-cell>
          <table:table-cell office:value-type="float" office:value="626193.04599999997" table:style-name="ce24">
            <text:p><text:s text:c="2"/>626 193</text:p>
          </table:table-cell>
          <table:table-cell office:value-type="string" table:style-name="ce24">
            <text:p>A</text:p>
          </table:table-cell>
          <table:table-cell office:value-type="float" office:value="708408.78899999999" table:style-name="ce24">
            <text:p><text:s text:c="2"/>708 409</text:p>
          </table:table-cell>
          <table:table-cell office:value-type="string" table:style-name="ce24">
            <text:p>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abricação de instrumentos musicais</text:p>
          </table:table-cell>
          <table:table-cell office:value-type="float" office:value="111264" table:style-name="ce24">
            <text:p><text:s text:c="2"/>111 264</text:p>
          </table:table-cell>
          <table:table-cell office:value-type="string" table:style-name="ce24">
            <text:p>A</text:p>
          </table:table-cell>
          <table:table-cell office:value-type="float" office:value="193992.65700000001" table:style-name="ce24">
            <text:p><text:s text:c="2"/>193 993</text:p>
          </table:table-cell>
          <table:table-cell office:value-type="string" table:style-name="ce24">
            <text:p>B</text:p>
          </table:table-cell>
          <table:table-cell office:value-type="float" office:value="175284.55600000001" table:style-name="ce24">
            <text:p><text:s text:c="2"/>175 285</text:p>
          </table:table-cell>
          <table:table-cell office:value-type="string" table:style-name="ce24">
            <text:p>B</text:p>
          </table:table-cell>
          <table:table-cell office:value-type="float" office:value="207947.84299999999" table:style-name="ce24">
            <text:p><text:s text:c="2"/>207 948</text:p>
          </table:table-cell>
          <table:table-cell office:value-type="string" table:style-name="ce24">
            <text:p>B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7">
            <text:p>C. Artes visuais e artesanato</text:p>
          </table:table-cell>
          <table:table-cell office:value-type="float" office:value="5190235" table:style-name="ce23">
            <text:p><text:s/>5 190 235</text:p>
          </table:table-cell>
          <table:table-cell office:value-type="string" table:style-name="ce23">
            <text:p>B</text:p>
          </table:table-cell>
          <table:table-cell office:value-type="float" office:value="10906200.856000001" table:style-name="ce23">
            <text:p><text:s/>10 906 201</text:p>
          </table:table-cell>
          <table:table-cell office:value-type="string" table:style-name="ce23">
            <text:p>A</text:p>
          </table:table-cell>
          <table:table-cell office:value-type="float" office:value="12199864.691" table:style-name="ce23">
            <text:p><text:s/>12 199 865</text:p>
          </table:table-cell>
          <table:table-cell office:value-type="string" table:style-name="ce23">
            <text:p>B</text:p>
          </table:table-cell>
          <table:table-cell office:value-type="float" office:value="11978056.335999999" table:style-name="ce23">
            <text:p><text:s/>11 978 056</text:p>
          </table:table-cell>
          <table:table-cell office:value-type="string" table:style-name="ce23">
            <text:p>A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Comércio varejista de joias e relógios</text:p>
          </table:table-cell>
          <table:table-cell office:value-type="float" office:value="2306712" table:style-name="ce24">
            <text:p><text:s/>2 306 712</text:p>
          </table:table-cell>
          <table:table-cell office:value-type="string" table:style-name="ce24">
            <text:p>B</text:p>
          </table:table-cell>
          <table:table-cell office:value-type="float" office:value="5477448.8669999996" table:style-name="ce24">
            <text:p><text:s/>5 477 449</text:p>
          </table:table-cell>
          <table:table-cell office:value-type="string" table:style-name="ce24">
            <text:p>B</text:p>
          </table:table-cell>
          <table:table-cell office:value-type="float" office:value="6470864.7910000002" table:style-name="ce24">
            <text:p><text:s/>6 470 865</text:p>
          </table:table-cell>
          <table:table-cell office:value-type="string" table:style-name="ce24">
            <text:p>B</text:p>
          </table:table-cell>
          <table:table-cell office:value-type="float" office:value="6127074.5199999996" table:style-name="ce24">
            <text:p><text:s/>6 127 075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Atividades fotográficas e similares</text:p>
          </table:table-cell>
          <table:table-cell office:value-type="float" office:value="557317" table:style-name="ce24">
            <text:p><text:s text:c="2"/>557 317</text:p>
          </table:table-cell>
          <table:table-cell office:value-type="string" table:style-name="ce24">
            <text:p>B</text:p>
          </table:table-cell>
          <table:table-cell office:value-type="float" office:value="1234902.9650000001" table:style-name="ce24">
            <text:p><text:s/>1 234 903</text:p>
          </table:table-cell>
          <table:table-cell office:value-type="string" table:style-name="ce24">
            <text:p>B</text:p>
          </table:table-cell>
          <table:table-cell office:value-type="float" office:value="1234654.9099999999" table:style-name="ce24">
            <text:p><text:s/>1 234 655</text:p>
          </table:table-cell>
          <table:table-cell office:value-type="string" table:style-name="ce24">
            <text:p>B</text:p>
          </table:table-cell>
          <table:table-cell office:value-type="float" office:value="1014084.762" table:style-name="ce24">
            <text:p><text:s/>1 014 085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Lapidação de gemas e fabricação de artefatos de <text:s/>ourivesaria e joalheria</text:p>
          </table:table-cell>
          <table:table-cell office:value-type="float" office:value="889138" table:style-name="ce24">
            <text:p><text:s text:c="2"/>889 138</text:p>
          </table:table-cell>
          <table:table-cell office:value-type="string" table:style-name="ce24">
            <text:p>A</text:p>
          </table:table-cell>
          <table:table-cell office:value-type="float" office:value="1850465.5249999999" table:style-name="ce24">
            <text:p><text:s/>1 850 466</text:p>
          </table:table-cell>
          <table:table-cell office:value-type="string" table:style-name="ce24">
            <text:p>A</text:p>
          </table:table-cell>
          <table:table-cell office:value-type="float" office:value="2081994.8330000001" table:style-name="ce24">
            <text:p><text:s/>2 081 995</text:p>
          </table:table-cell>
          <table:table-cell office:value-type="string" table:style-name="ce24">
            <text:p>C</text:p>
          </table:table-cell>
          <table:table-cell office:value-type="float" office:value="2236219.219" table:style-name="ce24">
            <text:p><text:s/>2 236 219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bijuterias e artefatos semelhantes</text:p>
          </table:table-cell>
          <table:table-cell office:value-type="float" office:value="237915" table:style-name="ce24">
            <text:p><text:s text:c="2"/>237 915</text:p>
          </table:table-cell>
          <table:table-cell office:value-type="string" table:style-name="ce24">
            <text:p>A</text:p>
          </table:table-cell>
          <table:table-cell office:value-type="float" office:value="361848.658" table:style-name="ce24">
            <text:p><text:s text:c="2"/>361 849</text:p>
          </table:table-cell>
          <table:table-cell office:value-type="string" table:style-name="ce24">
            <text:p>B</text:p>
          </table:table-cell>
          <table:table-cell office:value-type="float" office:value="391041.06300000002" table:style-name="ce24">
            <text:p><text:s text:c="2"/>391 041</text:p>
          </table:table-cell>
          <table:table-cell office:value-type="string" table:style-name="ce24">
            <text:p>B</text:p>
          </table:table-cell>
          <table:table-cell office:value-type="float" office:value="410974.85499999998" table:style-name="ce24">
            <text:p><text:s text:c="2"/>410 975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brinquedos e jogos recreativos</text:p>
          </table:table-cell>
          <table:table-cell office:value-type="float" office:value="1199154" table:style-name="ce24">
            <text:p><text:s/>1 199 154</text:p>
          </table:table-cell>
          <table:table-cell office:value-type="string" table:style-name="ce24">
            <text:p>A</text:p>
          </table:table-cell>
          <table:table-cell office:value-type="float" office:value="1981534.841" table:style-name="ce24">
            <text:p><text:s/>1 981 535</text:p>
          </table:table-cell>
          <table:table-cell office:value-type="string" table:style-name="ce24">
            <text:p>B</text:p>
          </table:table-cell>
          <table:table-cell office:value-type="float" office:value="2021309.094" table:style-name="ce24">
            <text:p><text:s/>2 021 309</text:p>
          </table:table-cell>
          <table:table-cell office:value-type="string" table:style-name="ce24">
            <text:p>B</text:p>
          </table:table-cell>
          <table:table-cell office:value-type="float" office:value="2189702.98" table:style-name="ce24">
            <text:p><text:s/>2 189 703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D. Livros e imprensa</text:p>
          </table:table-cell>
          <table:table-cell office:value-type="float" office:value="29548342" table:style-name="ce23">
            <text:p><text:s/>29 548 342</text:p>
          </table:table-cell>
          <table:table-cell office:value-type="string" table:style-name="ce23">
            <text:p>A</text:p>
          </table:table-cell>
          <table:table-cell office:value-type="float" office:value="43312077.083999999" table:style-name="ce23">
            <text:p><text:s/>43 312 077</text:p>
          </table:table-cell>
          <table:table-cell office:value-type="string" table:style-name="ce23">
            <text:p>A</text:p>
          </table:table-cell>
          <table:table-cell office:value-type="float" office:value="44466069.939999998" table:style-name="ce23">
            <text:p><text:s/>44 466 070</text:p>
          </table:table-cell>
          <table:table-cell office:value-type="string" table:style-name="ce23">
            <text:p>A</text:p>
          </table:table-cell>
          <table:table-cell office:value-type="float" office:value="42123590.127999999" table:style-name="ce23">
            <text:p><text:s/>42 123 590</text:p>
          </table:table-cell>
          <table:table-cell office:value-type="string" table:style-name="ce23">
            <text:p>A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7">
            <text:p>Comércio atacadista de artigos de escritório e de papelaria; livros, jornais e outras publicações</text:p>
          </table:table-cell>
          <table:table-cell office:value-type="float" office:value="7436923" table:style-name="ce24">
            <text:p><text:s/>7 436 923</text:p>
          </table:table-cell>
          <table:table-cell office:value-type="string" table:style-name="ce24">
            <text:p>A</text:p>
          </table:table-cell>
          <table:table-cell office:value-type="float" office:value="12177650.414999999" table:style-name="ce24">
            <text:p><text:s/>12 177 650</text:p>
          </table:table-cell>
          <table:table-cell office:value-type="string" table:style-name="ce24">
            <text:p>A</text:p>
          </table:table-cell>
          <table:table-cell office:value-type="float" office:value="12396017.181" table:style-name="ce24">
            <text:p><text:s/>12 396 017</text:p>
          </table:table-cell>
          <table:table-cell office:value-type="string" table:style-name="ce24">
            <text:p>B</text:p>
          </table:table-cell>
          <table:table-cell office:value-type="float" office:value="12729200.852" table:style-name="ce24">
            <text:p><text:s/>12 729 201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Comércio varejista de livros, jornais, revistas e papelaria</text:p>
          </table:table-cell>
          <table:table-cell office:value-type="float" office:value="8204785" table:style-name="ce24">
            <text:p><text:s/>8 204 785</text:p>
          </table:table-cell>
          <table:table-cell office:value-type="string" table:style-name="ce24">
            <text:p>B</text:p>
          </table:table-cell>
          <table:table-cell office:value-type="float" office:value="14997767.136" table:style-name="ce24">
            <text:p><text:s/>14 997 767</text:p>
          </table:table-cell>
          <table:table-cell office:value-type="string" table:style-name="ce24">
            <text:p>B</text:p>
          </table:table-cell>
          <table:table-cell office:value-type="float" office:value="15747984.847999999" table:style-name="ce24">
            <text:p><text:s/>15 747 985</text:p>
          </table:table-cell>
          <table:table-cell office:value-type="string" table:style-name="ce24">
            <text:p>B</text:p>
          </table:table-cell>
          <table:table-cell office:value-type="float" office:value="14721234.904999999" table:style-name="ce24">
            <text:p><text:s/>14 721 235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dição e edição integrada à impressão</text:p>
          </table:table-cell>
          <table:table-cell office:value-type="float" office:value="13507819" table:style-name="ce24">
            <text:p><text:s/>13 507 819</text:p>
          </table:table-cell>
          <table:table-cell office:value-type="string" table:style-name="ce24">
            <text:p>A</text:p>
          </table:table-cell>
          <table:table-cell office:value-type="float" office:value="14893918.249" table:style-name="ce24">
            <text:p><text:s/>14 893 918</text:p>
          </table:table-cell>
          <table:table-cell office:value-type="string" table:style-name="ce24">
            <text:p>A</text:p>
          </table:table-cell>
          <table:table-cell office:value-type="float" office:value="15094641.793" table:style-name="ce24">
            <text:p><text:s/>15 094 642</text:p>
          </table:table-cell>
          <table:table-cell office:value-type="string" table:style-name="ce24">
            <text:p>A</text:p>
          </table:table-cell>
          <table:table-cell office:value-type="float" office:value="13409521.504000001" table:style-name="ce24">
            <text:p><text:s/>13 409 522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gências de notícias e outros serviços de informação</text:p>
          </table:table-cell>
          <table:table-cell office:value-type="float" office:value="398815" table:style-name="ce24">
            <text:p><text:s text:c="2"/>398 815</text:p>
          </table:table-cell>
          <table:table-cell office:value-type="string" table:style-name="ce24">
            <text:p>B</text:p>
          </table:table-cell>
          <table:table-cell office:value-type="float" office:value="1242741.284" table:style-name="ce24">
            <text:p><text:s/>1 242 741</text:p>
          </table:table-cell>
          <table:table-cell office:value-type="string" table:style-name="ce24">
            <text:p>B</text:p>
          </table:table-cell>
          <table:table-cell office:value-type="float" office:value="1227426.118" table:style-name="ce24">
            <text:p><text:s/>1 227 426</text:p>
          </table:table-cell>
          <table:table-cell office:value-type="string" table:style-name="ce24">
            <text:p>A</text:p>
          </table:table-cell>
          <table:table-cell office:value-type="float" office:value="1263632.8670000001" table:style-name="ce24">
            <text:p><text:s/>1 263 633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E. Mídias audiovisuais e interativas</text:p>
          </table:table-cell>
          <table:table-cell office:value-type="float" office:value="33950920" table:style-name="ce23">
            <text:p><text:s/>33 950 920</text:p>
          </table:table-cell>
          <table:table-cell office:value-type="string" table:style-name="ce23">
            <text:p>A</text:p>
          </table:table-cell>
          <table:table-cell office:value-type="float" office:value="78611945.517000005" table:style-name="ce23">
            <text:p><text:s/>78 611 946</text:p>
          </table:table-cell>
          <table:table-cell office:value-type="string" table:style-name="ce23">
            <text:p>A</text:p>
          </table:table-cell>
          <table:table-cell office:value-type="float" office:value="91427645.644999996" table:style-name="ce23">
            <text:p><text:s/>91 427 646</text:p>
          </table:table-cell>
          <table:table-cell office:value-type="string" table:style-name="ce23">
            <text:p>A</text:p>
          </table:table-cell>
          <table:table-cell office:value-type="float" office:value="91370267.700000003" table:style-name="ce23">
            <text:p><text:s/>91 370 268</text:p>
          </table:table-cell>
          <table:table-cell office:value-type="string" table:style-name="ce23">
            <text:p>A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Atividades de produção cinematográficas, produção de vídeos e de programas de televisão</text:p>
          </table:table-cell>
          <table:table-cell office:value-type="float" office:value="2910924" table:style-name="ce24">
            <text:p><text:s/>2 910 924</text:p>
          </table:table-cell>
          <table:table-cell office:value-type="string" table:style-name="ce24">
            <text:p>A</text:p>
          </table:table-cell>
          <table:table-cell office:value-type="float" office:value="7689500.1200000001" table:style-name="ce24">
            <text:p><text:s/>7 689 500</text:p>
          </table:table-cell>
          <table:table-cell office:value-type="string" table:style-name="ce24">
            <text:p>A</text:p>
          </table:table-cell>
          <table:table-cell office:value-type="float" office:value="8550641.1520000007" table:style-name="ce24">
            <text:p><text:s/>8 550 641</text:p>
          </table:table-cell>
          <table:table-cell office:value-type="string" table:style-name="ce24">
            <text:p>B</text:p>
          </table:table-cell>
          <table:table-cell office:value-type="float" office:value="8495796.9570000004" table:style-name="ce24">
            <text:p><text:s/>8 495 797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tividades de rádio</text:p>
          </table:table-cell>
          <table:table-cell office:value-type="float" office:value="1810277" table:style-name="ce24">
            <text:p><text:s/>1 810 277</text:p>
          </table:table-cell>
          <table:table-cell office:value-type="string" table:style-name="ce24">
            <text:p>A</text:p>
          </table:table-cell>
          <table:table-cell office:value-type="float" office:value="2440196.3829999999" table:style-name="ce24">
            <text:p><text:s/>2 440 196</text:p>
          </table:table-cell>
          <table:table-cell office:value-type="string" table:style-name="ce24">
            <text:p>A</text:p>
          </table:table-cell>
          <table:table-cell office:value-type="float" office:value="2573402.9079999998" table:style-name="ce24">
            <text:p><text:s/>2 573 403</text:p>
          </table:table-cell>
          <table:table-cell office:value-type="string" table:style-name="ce24">
            <text:p>A</text:p>
          </table:table-cell>
          <table:table-cell office:value-type="float" office:value="2803327.821" table:style-name="ce24">
            <text:p><text:s/>2 803 328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tividades de televisão aberta</text:p>
          </table:table-cell>
          <table:table-cell office:value-type="float" office:value="12442631" table:style-name="ce24">
            <text:p><text:s/>12 442 631</text:p>
          </table:table-cell>
          <table:table-cell office:value-type="string" table:style-name="ce24">
            <text:p>A</text:p>
          </table:table-cell>
          <table:table-cell office:value-type="float" office:value="20474096.934" table:style-name="ce24">
            <text:p><text:s/>20 474 097</text:p>
          </table:table-cell>
          <table:table-cell office:value-type="string" table:style-name="ce24">
            <text:p>A</text:p>
          </table:table-cell>
          <table:table-cell office:value-type="float" office:value="21378839.239999998" table:style-name="ce24">
            <text:p><text:s/>21 378 839</text:p>
          </table:table-cell>
          <table:table-cell office:value-type="string" table:style-name="ce24">
            <text:p>A</text:p>
          </table:table-cell>
          <table:table-cell office:value-type="float" office:value="20676032.666999999" table:style-name="ce24">
            <text:p><text:s/>20 676 033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ogramadoras e atividades relacionadas à televisão por assinatura</text:p>
          </table:table-cell>
          <table:table-cell office:value-type="float" office:value="1715051" table:style-name="ce24">
            <text:p><text:s/>1 715 051</text:p>
          </table:table-cell>
          <table:table-cell office:value-type="string" table:style-name="ce24">
            <text:p>A</text:p>
          </table:table-cell>
          <table:table-cell office:value-type="float" office:value="6282727.2790000001" table:style-name="ce24">
            <text:p><text:s/>6 282 727</text:p>
          </table:table-cell>
          <table:table-cell office:value-type="string" table:style-name="ce24">
            <text:p>A</text:p>
          </table:table-cell>
          <table:table-cell office:value-type="float" office:value="6863209.6569999997" table:style-name="ce24">
            <text:p><text:s/>6 863 210</text:p>
          </table:table-cell>
          <table:table-cell office:value-type="string" table:style-name="ce24">
            <text:p>A</text:p>
          </table:table-cell>
          <table:table-cell office:value-type="float" office:value="6633870.6540000001" table:style-name="ce24">
            <text:p><text:s/>6 633 871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Operadoras de televisão por assinatura<text:s/></text:p>
          </table:table-cell>
          <table:table-cell office:value-type="float" office:value="7913026" table:style-name="ce24">
            <text:p><text:s/>7 913 026</text:p>
          </table:table-cell>
          <table:table-cell office:value-type="string" table:style-name="ce24">
            <text:p>A</text:p>
          </table:table-cell>
          <table:table-cell office:value-type="float" office:value="13066659.043" table:style-name="ce24">
            <text:p><text:s/>13 066 659</text:p>
          </table:table-cell>
          <table:table-cell office:value-type="string" table:style-name="ce24">
            <text:p>B</text:p>
          </table:table-cell>
          <table:table-cell office:value-type="float" office:value="15821164.373" table:style-name="ce24">
            <text:p><text:s/>15 821 164</text:p>
          </table:table-cell>
          <table:table-cell office:value-type="string" table:style-name="ce24">
            <text:p>B</text:p>
          </table:table-cell>
          <table:table-cell office:value-type="float" office:value="11073284.443" table:style-name="ce24">
            <text:p><text:s/>11 073 284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Outras atividades de telecomunicações</text:p>
          </table:table-cell>
          <table:table-cell office:value-type="float" office:value="5961421" table:style-name="ce24">
            <text:p><text:s/>5 961 421</text:p>
          </table:table-cell>
          <table:table-cell office:value-type="string" table:style-name="ce24">
            <text:p>A</text:p>
          </table:table-cell>
          <table:table-cell office:value-type="float" office:value="15993752.588" table:style-name="ce24">
            <text:p><text:s/>15 993 753</text:p>
          </table:table-cell>
          <table:table-cell office:value-type="string" table:style-name="ce24">
            <text:p>A</text:p>
          </table:table-cell>
          <table:table-cell office:value-type="float" office:value="20592306.478" table:style-name="ce24">
            <text:p><text:s/>20 592 306</text:p>
          </table:table-cell>
          <table:table-cell office:value-type="string" table:style-name="ce24">
            <text:p>A</text:p>
          </table:table-cell>
          <table:table-cell office:value-type="float" office:value="20693304.613000002" table:style-name="ce24">
            <text:p><text:s/>20 693 305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rtais, provedores de conteúdo e outros serviços de informação na internet</text:p>
          </table:table-cell>
          <table:table-cell office:value-type="float" office:value="954690" table:style-name="ce24">
            <text:p><text:s text:c="2"/>954 690</text:p>
          </table:table-cell>
          <table:table-cell office:value-type="string" table:style-name="ce24">
            <text:p>A</text:p>
          </table:table-cell>
          <table:table-cell office:value-type="float" office:value="12549852.198000001" table:style-name="ce24">
            <text:p><text:s/>12 549 852</text:p>
          </table:table-cell>
          <table:table-cell office:value-type="string" table:style-name="ce24">
            <text:p>B</text:p>
          </table:table-cell>
          <table:table-cell office:value-type="float" office:value="15550869.966" table:style-name="ce24">
            <text:p><text:s/>15 550 870</text:p>
          </table:table-cell>
          <table:table-cell office:value-type="string" table:style-name="ce24">
            <text:p>A</text:p>
          </table:table-cell>
          <table:table-cell office:value-type="float" office:value="20961147.568999998" table:style-name="ce24">
            <text:p><text:s/>20 961 148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luguel de fitas de vídeo, DVDs e similares</text:p>
          </table:table-cell>
          <table:table-cell office:value-type="float" office:value="242900" table:style-name="ce24">
            <text:p><text:s text:c="2"/>242 900</text:p>
          </table:table-cell>
          <table:table-cell office:value-type="string" table:style-name="ce24">
            <text:p>B</text:p>
          </table:table-cell>
          <table:table-cell office:value-type="float" office:value="115160.97199999999" table:style-name="ce24">
            <text:p><text:s text:c="2"/>115 161</text:p>
          </table:table-cell>
          <table:table-cell office:value-type="string" table:style-name="ce24">
            <text:p>C</text:p>
          </table:table-cell>
          <table:table-cell office:value-type="float" office:value="97211.870999999999" table:style-name="ce24">
            <text:p><text:s text:c="2"/>97 212</text:p>
          </table:table-cell>
          <table:table-cell office:value-type="string" table:style-name="ce24">
            <text:p>C</text:p>
          </table:table-cell>
          <table:table-cell office:value-type="float" office:value="33502.976000000002" table:style-name="ce24">
            <text:p><text:s text:c="2"/>33 503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F. Design e serviços criativos</text:p>
          </table:table-cell>
          <table:table-cell office:value-type="float" office:value="7208658" table:style-name="ce23">
            <text:p><text:s/>7 208 658</text:p>
          </table:table-cell>
          <table:table-cell office:value-type="string" table:style-name="ce23">
            <text:p>B</text:p>
          </table:table-cell>
          <table:table-cell office:value-type="float" office:value="12478096.886" table:style-name="ce23">
            <text:p><text:s/>12 478 097</text:p>
          </table:table-cell>
          <table:table-cell office:value-type="string" table:style-name="ce23">
            <text:p>A</text:p>
          </table:table-cell>
          <table:table-cell office:value-type="float" office:value="14082828.795" table:style-name="ce23">
            <text:p><text:s/>14 082 829</text:p>
          </table:table-cell>
          <table:table-cell office:value-type="string" table:style-name="ce23">
            <text:p>A</text:p>
          </table:table-cell>
          <table:table-cell office:value-type="float" office:value="16405569.506999999" table:style-name="ce23">
            <text:p><text:s/>16 405 570</text:p>
          </table:table-cell>
          <table:table-cell office:value-type="string" table:style-name="ce23">
            <text:p>B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7">
            <text:p>Serviços de arquitetura</text:p>
          </table:table-cell>
          <table:table-cell office:value-type="float" office:value="772400" table:style-name="ce24">
            <text:p><text:s text:c="2"/>772 400</text:p>
          </table:table-cell>
          <table:table-cell office:value-type="string" table:style-name="ce24">
            <text:p>D</text:p>
          </table:table-cell>
          <table:table-cell office:value-type="float" office:value="1050085.2320000001" table:style-name="ce24">
            <text:p><text:s/>1 050 085</text:p>
          </table:table-cell>
          <table:table-cell office:value-type="string" table:style-name="ce24">
            <text:p>C</text:p>
          </table:table-cell>
          <table:table-cell office:value-type="float" office:value="1147620.0870000001" table:style-name="ce24">
            <text:p><text:s/>1 147 620</text:p>
          </table:table-cell>
          <table:table-cell office:value-type="string" table:style-name="ce24">
            <text:p>C</text:p>
          </table:table-cell>
          <table:table-cell office:value-type="float" office:value="2538062.5550000002" table:style-name="ce24">
            <text:p><text:s/>2 538 063</text:p>
          </table:table-cell>
          <table:table-cell office:value-type="string" table:style-name="ce24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gências e atividades de publicidade</text:p>
          </table:table-cell>
          <table:table-cell office:value-type="float" office:value="6112262" table:style-name="ce24">
            <text:p><text:s/>6 112 262</text:p>
          </table:table-cell>
          <table:table-cell office:value-type="string" table:style-name="ce24">
            <text:p>B</text:p>
          </table:table-cell>
          <table:table-cell office:value-type="float" office:value="10209228.313999999" table:style-name="ce24">
            <text:p><text:s/>10 209 228</text:p>
          </table:table-cell>
          <table:table-cell office:value-type="string" table:style-name="ce24">
            <text:p>A</text:p>
          </table:table-cell>
          <table:table-cell office:value-type="float" office:value="11853863.494000001" table:style-name="ce24">
            <text:p><text:s/>11 853 863</text:p>
          </table:table-cell>
          <table:table-cell office:value-type="string" table:style-name="ce24">
            <text:p>A</text:p>
          </table:table-cell>
          <table:table-cell office:value-type="float" office:value="12416804.522" table:style-name="ce24">
            <text:p><text:s/>12 416 805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esign e decoração de interiores</text:p>
          </table:table-cell>
          <table:table-cell office:value-type="float" office:value="140710" table:style-name="ce24">
            <text:p><text:s text:c="2"/>140 710</text:p>
          </table:table-cell>
          <table:table-cell office:value-type="string" table:style-name="ce24">
            <text:p>B</text:p>
          </table:table-cell>
          <table:table-cell office:value-type="float" office:value="477225.10100000002" table:style-name="ce24">
            <text:p><text:s text:c="2"/>477 225</text:p>
          </table:table-cell>
          <table:table-cell office:value-type="string" table:style-name="ce24">
            <text:p>C</text:p>
          </table:table-cell>
          <table:table-cell office:value-type="float" office:value="376035.16800000001" table:style-name="ce24">
            <text:p><text:s text:c="2"/>376 035</text:p>
          </table:table-cell>
          <table:table-cell office:value-type="string" table:style-name="ce24">
            <text:p>B</text:p>
          </table:table-cell>
          <table:table-cell office:value-type="float" office:value="709768.95200000005" table:style-name="ce24">
            <text:p><text:s text:c="2"/>709 769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luguel de objetos do vestuário, joias e acessórios</text:p>
          </table:table-cell>
          <table:table-cell office:value-type="float" office:value="183285" table:style-name="ce24">
            <text:p><text:s text:c="2"/>183 285</text:p>
          </table:table-cell>
          <table:table-cell office:value-type="string" table:style-name="ce24">
            <text:p>B</text:p>
          </table:table-cell>
          <table:table-cell office:value-type="float" office:value="741558.23899999994" table:style-name="ce24">
            <text:p><text:s text:c="2"/>741 558</text:p>
          </table:table-cell>
          <table:table-cell office:value-type="string" table:style-name="ce24">
            <text:p>A</text:p>
          </table:table-cell>
          <table:table-cell office:value-type="float" office:value="705310.04599999997" table:style-name="ce24">
            <text:p><text:s text:c="2"/>705 310</text:p>
          </table:table-cell>
          <table:table-cell office:value-type="string" table:style-name="ce24">
            <text:p>A</text:p>
          </table:table-cell>
          <table:table-cell office:value-type="float" office:value="740933.478" table:style-name="ce24">
            <text:p><text:s text:c="2"/>740 933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H. Esportes e recreação</text:p>
          </table:table-cell>
          <table:table-cell office:value-type="float" office:value="1077188" table:style-name="ce23">
            <text:p><text:s/>1 077 188</text:p>
          </table:table-cell>
          <table:table-cell office:value-type="string" table:style-name="ce23">
            <text:p>A</text:p>
          </table:table-cell>
          <table:table-cell office:value-type="float" office:value="2376806.091" table:style-name="ce23">
            <text:p><text:s/>2 376 806</text:p>
          </table:table-cell>
          <table:table-cell office:value-type="string" table:style-name="ce23">
            <text:p>B</text:p>
          </table:table-cell>
          <table:table-cell office:value-type="float" office:value="2408290.872" table:style-name="ce23">
            <text:p><text:s/>2 408 291</text:p>
          </table:table-cell>
          <table:table-cell office:value-type="string" table:style-name="ce23">
            <text:p>A</text:p>
          </table:table-cell>
          <table:table-cell office:value-type="float" office:value="2703861.588" table:style-name="ce23">
            <text:p><text:s/>2 703 862</text:p>
          </table:table-cell>
          <table:table-cell office:value-type="string" table:style-name="ce23">
            <text:p>A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Parques e atividades de recreação e lazer<text:s text:c="2"/></text:p>
          </table:table-cell>
          <table:table-cell office:value-type="float" office:value="1077188" table:style-name="ce24">
            <text:p><text:s/>1 077 188</text:p>
          </table:table-cell>
          <table:table-cell office:value-type="string" table:style-name="ce24">
            <text:p>A</text:p>
          </table:table-cell>
          <table:table-cell office:value-type="float" office:value="2376806.091" table:style-name="ce24">
            <text:p><text:s/>2 376 806</text:p>
          </table:table-cell>
          <table:table-cell office:value-type="string" table:style-name="ce24">
            <text:p>B</text:p>
          </table:table-cell>
          <table:table-cell office:value-type="float" office:value="2408290.872" table:style-name="ce24">
            <text:p><text:s/>2 408 291</text:p>
          </table:table-cell>
          <table:table-cell office:value-type="string" table:style-name="ce24">
            <text:p>A</text:p>
          </table:table-cell>
          <table:table-cell office:value-type="float" office:value="2703861.588" table:style-name="ce24">
            <text:p><text:s/>2 703 862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Educação e capacitação</text:p>
          </table:table-cell>
          <table:table-cell office:value-type="float" office:value="1023066" table:style-name="ce23">
            <text:p><text:s/>1 023 066</text:p>
          </table:table-cell>
          <table:table-cell office:value-type="string" table:style-name="ce23">
            <text:p>A</text:p>
          </table:table-cell>
          <table:table-cell office:value-type="float" office:value="2928258.176" table:style-name="ce23">
            <text:p><text:s/>2 928 258</text:p>
          </table:table-cell>
          <table:table-cell office:value-type="string" table:style-name="ce23">
            <text:p>A</text:p>
          </table:table-cell>
          <table:table-cell office:value-type="float" office:value="3010859.9360000002" table:style-name="ce23">
            <text:p><text:s/>3 010 860</text:p>
          </table:table-cell>
          <table:table-cell office:value-type="string" table:style-name="ce23">
            <text:p>B</text:p>
          </table:table-cell>
          <table:table-cell office:value-type="float" office:value="3236002.273" table:style-name="ce23">
            <text:p><text:s/>3 236 002</text:p>
          </table:table-cell>
          <table:table-cell office:value-type="string" table:style-name="ce23">
            <text:p>A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Ensino de arte e cultura</text:p>
          </table:table-cell>
          <table:table-cell office:value-type="float" office:value="91565" table:style-name="ce24">
            <text:p><text:s text:c="2"/>91 565</text:p>
          </table:table-cell>
          <table:table-cell office:value-type="string" table:style-name="ce24">
            <text:p>B</text:p>
          </table:table-cell>
          <table:table-cell office:value-type="float" office:value="270114.40600000002" table:style-name="ce24">
            <text:p><text:s text:c="2"/>270 114</text:p>
          </table:table-cell>
          <table:table-cell office:value-type="string" table:style-name="ce24">
            <text:p>B</text:p>
          </table:table-cell>
          <table:table-cell office:value-type="float" office:value="314548.38299999997" table:style-name="ce24">
            <text:p><text:s text:c="2"/>314 548</text:p>
          </table:table-cell>
          <table:table-cell office:value-type="string" table:style-name="ce24">
            <text:p>B</text:p>
          </table:table-cell>
          <table:table-cell office:value-type="float" office:value="315645.98700000002" table:style-name="ce24">
            <text:p><text:s text:c="2"/>315 646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nsino de idiomas</text:p>
          </table:table-cell>
          <table:table-cell office:value-type="float" office:value="931501" table:style-name="ce24">
            <text:p><text:s text:c="2"/>931 501</text:p>
          </table:table-cell>
          <table:table-cell office:value-type="string" table:style-name="ce24">
            <text:p>A</text:p>
          </table:table-cell>
          <table:table-cell office:value-type="float" office:value="2658143.77" table:style-name="ce24">
            <text:p><text:s/>2 658 144</text:p>
          </table:table-cell>
          <table:table-cell office:value-type="string" table:style-name="ce24">
            <text:p>B</text:p>
          </table:table-cell>
          <table:table-cell office:value-type="float" office:value="2696311.5529999998" table:style-name="ce24">
            <text:p><text:s/>2 696 312</text:p>
          </table:table-cell>
          <table:table-cell office:value-type="string" table:style-name="ce24">
            <text:p>B</text:p>
          </table:table-cell>
          <table:table-cell office:value-type="float" office:value="2920356.2859999998" table:style-name="ce24">
            <text:p><text:s/>2 920 356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Total das atividades culturais periféricas</text:p>
          </table:table-cell>
          <table:table-cell office:value-type="float" office:value="227844542" table:style-name="ce23">
            <text:p><text:s/>227 844 542</text:p>
          </table:table-cell>
          <table:table-cell office:value-type="string" table:style-name="ce23">
            <text:p>A</text:p>
          </table:table-cell>
          <table:table-cell office:value-type="float" office:value="365143669.34600002" table:style-name="ce23">
            <text:p><text:s/>365 143 669</text:p>
          </table:table-cell>
          <table:table-cell office:value-type="string" table:style-name="ce23">
            <text:p>A</text:p>
          </table:table-cell>
          <table:table-cell office:value-type="float" office:value="397345157.63999999" table:style-name="ce23">
            <text:p><text:s/>397 345 158</text:p>
          </table:table-cell>
          <table:table-cell office:value-type="string" table:style-name="ce23">
            <text:p>A</text:p>
          </table:table-cell>
          <table:table-cell office:value-type="float" office:value="417546436.80599999" table:style-name="ce23">
            <text:p><text:s/>417 546 437</text:p>
          </table:table-cell>
          <table:table-cell office:value-type="string" table:style-name="ce23">
            <text:p>A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27">
            <text:p>Equipamentos e materiais de apoio</text:p>
          </table:table-cell>
          <table:table-cell office:value-type="float" office:value="227844542" table:style-name="ce23">
            <text:p><text:s/>227 844 542</text:p>
          </table:table-cell>
          <table:table-cell office:value-type="string" table:style-name="ce23">
            <text:p>A</text:p>
          </table:table-cell>
          <table:table-cell office:value-type="float" office:value="365143669.34600002" table:style-name="ce23">
            <text:p><text:s/>365 143 669</text:p>
          </table:table-cell>
          <table:table-cell office:value-type="string" table:style-name="ce23">
            <text:p>A</text:p>
          </table:table-cell>
          <table:table-cell office:value-type="float" office:value="397345157.63999999" table:style-name="ce23">
            <text:p><text:s/>397 345 158</text:p>
          </table:table-cell>
          <table:table-cell office:value-type="string" table:style-name="ce23">
            <text:p>A</text:p>
          </table:table-cell>
          <table:table-cell office:value-type="float" office:value="417546436.80599999" table:style-name="ce23">
            <text:p><text:s/>417 546 437</text:p>
          </table:table-cell>
          <table:table-cell office:value-type="string" table:style-name="ce23">
            <text:p>A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Comércio atacadista de equipamentos e produtos de tecnologia de <text:s/>informação e comunicação</text:p>
          </table:table-cell>
          <table:table-cell office:value-type="float" office:value="24829340" table:style-name="ce24">
            <text:p><text:s/>24 829 340</text:p>
          </table:table-cell>
          <table:table-cell office:value-type="string" table:style-name="ce24">
            <text:p>A</text:p>
          </table:table-cell>
          <table:table-cell office:value-type="float" office:value="50118391.247000001" table:style-name="ce24">
            <text:p><text:s/>50 118 391</text:p>
          </table:table-cell>
          <table:table-cell office:value-type="string" table:style-name="ce24">
            <text:p>A</text:p>
          </table:table-cell>
          <table:table-cell office:value-type="float" office:value="56160764.284999996" table:style-name="ce24">
            <text:p><text:s/>56 160 764</text:p>
          </table:table-cell>
          <table:table-cell office:value-type="string" table:style-name="ce24">
            <text:p>A</text:p>
          </table:table-cell>
          <table:table-cell office:value-type="float" office:value="62221169.987999998" table:style-name="ce24">
            <text:p><text:s/>62 221 170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omércio varejista de equipamentos de informática e comunicação</text:p>
          </table:table-cell>
          <table:table-cell office:value-type="float" office:value="11128448" table:style-name="ce24">
            <text:p><text:s/>11 128 448</text:p>
          </table:table-cell>
          <table:table-cell office:value-type="string" table:style-name="ce24">
            <text:p>B</text:p>
          </table:table-cell>
          <table:table-cell office:value-type="float" office:value="19123189.011999998" table:style-name="ce24">
            <text:p><text:s/>19 123 189</text:p>
          </table:table-cell>
          <table:table-cell office:value-type="string" table:style-name="ce24">
            <text:p>A</text:p>
          </table:table-cell>
          <table:table-cell office:value-type="float" office:value="19768218.361000001" table:style-name="ce24">
            <text:p><text:s/>19 768 218</text:p>
          </table:table-cell>
          <table:table-cell office:value-type="string" table:style-name="ce24">
            <text:p>A</text:p>
          </table:table-cell>
          <table:table-cell office:value-type="float" office:value="20886708.061999999" table:style-name="ce24">
            <text:p><text:s/>20 886 708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Telecomunicações por fio, sem fio e por satélite<text:s/></text:p>
          </table:table-cell>
          <table:table-cell office:value-type="float" office:value="104906931" table:style-name="ce24">
            <text:p><text:s/>104 906 931</text:p>
          </table:table-cell>
          <table:table-cell office:value-type="string" table:style-name="ce24">
            <text:p>A</text:p>
          </table:table-cell>
          <table:table-cell office:value-type="float" office:value="144405655.169" table:style-name="ce24">
            <text:p><text:s/>144 405 655</text:p>
          </table:table-cell>
          <table:table-cell office:value-type="string" table:style-name="ce24">
            <text:p>B</text:p>
          </table:table-cell>
          <table:table-cell office:value-type="float" office:value="143136349.884" table:style-name="ce24">
            <text:p><text:s/>143 136 350</text:p>
          </table:table-cell>
          <table:table-cell office:value-type="string" table:style-name="ce24">
            <text:p>A</text:p>
          </table:table-cell>
          <table:table-cell office:value-type="float" office:value="147920203.64399999" table:style-name="ce24">
            <text:p><text:s/>147 920 204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esenvolvimento e licenciamento de programas de computador<text:s/></text:p>
          </table:table-cell>
          <table:table-cell office:value-type="float" office:value="22766070" table:style-name="ce24">
            <text:p><text:s/>22 766 070</text:p>
          </table:table-cell>
          <table:table-cell office:value-type="string" table:style-name="ce24">
            <text:p>A</text:p>
          </table:table-cell>
          <table:table-cell office:value-type="float" office:value="44907994.355999999" table:style-name="ce24">
            <text:p><text:s/>44 907 994</text:p>
          </table:table-cell>
          <table:table-cell office:value-type="string" table:style-name="ce24">
            <text:p>A</text:p>
          </table:table-cell>
          <table:table-cell office:value-type="float" office:value="50161533.772" table:style-name="ce24">
            <text:p><text:s/>50 161 534</text:p>
          </table:table-cell>
          <table:table-cell office:value-type="string" table:style-name="ce24">
            <text:p>A</text:p>
          </table:table-cell>
          <table:table-cell office:value-type="float" office:value="56686981.718000002" table:style-name="ce24">
            <text:p><text:s/>56 686 982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ratamento de dados, hospedagem na internet e outros serviços relacionados</text:p>
          </table:table-cell>
          <table:table-cell office:value-type="float" office:value="5840556" table:style-name="ce24">
            <text:p><text:s/>5 840 556</text:p>
          </table:table-cell>
          <table:table-cell office:value-type="string" table:style-name="ce24">
            <text:p>A</text:p>
          </table:table-cell>
          <table:table-cell office:value-type="float" office:value="14226802.562999999" table:style-name="ce24">
            <text:p><text:s/>14 226 803</text:p>
          </table:table-cell>
          <table:table-cell office:value-type="string" table:style-name="ce24">
            <text:p>A</text:p>
          </table:table-cell>
          <table:table-cell office:value-type="float" office:value="16726607.548" table:style-name="ce24">
            <text:p><text:s/>16 726 608</text:p>
          </table:table-cell>
          <table:table-cell office:value-type="string" table:style-name="ce24">
            <text:p>A</text:p>
          </table:table-cell>
          <table:table-cell office:value-type="float" office:value="17505787.627999999" table:style-name="ce24">
            <text:p><text:s/>17 505 788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genciamento de espaços para publicidade, exceto em veículos de comunicação</text:p>
          </table:table-cell>
          <table:table-cell office:value-type="float" office:value="951516" table:style-name="ce24">
            <text:p><text:s text:c="2"/>951 516</text:p>
          </table:table-cell>
          <table:table-cell office:value-type="string" table:style-name="ce24">
            <text:p>C</text:p>
          </table:table-cell>
          <table:table-cell office:value-type="float" office:value="1170496.318" table:style-name="ce24">
            <text:p><text:s/>1 170 496</text:p>
          </table:table-cell>
          <table:table-cell office:value-type="string" table:style-name="ce24">
            <text:p>B</text:p>
          </table:table-cell>
          <table:table-cell office:value-type="float" office:value="1484529.4990000001" table:style-name="ce24">
            <text:p><text:s/>1 484 529</text:p>
          </table:table-cell>
          <table:table-cell office:value-type="string" table:style-name="ce24">
            <text:p>B</text:p>
          </table:table-cell>
          <table:table-cell office:value-type="float" office:value="1814689.4639999999" table:style-name="ce24">
            <text:p><text:s/>1 814 689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mpressão de jornais, livros, revistas e outras publicações periódicas</text:p>
          </table:table-cell>
          <table:table-cell office:value-type="float" office:value="2751803" table:style-name="ce24">
            <text:p><text:s/>2 751 803</text:p>
          </table:table-cell>
          <table:table-cell office:value-type="string" table:style-name="ce24">
            <text:p>A</text:p>
          </table:table-cell>
          <table:table-cell office:value-type="float" office:value="3234525.8760000002" table:style-name="ce24">
            <text:p><text:s/>3 234 526</text:p>
          </table:table-cell>
          <table:table-cell office:value-type="string" table:style-name="ce24">
            <text:p>C</text:p>
          </table:table-cell>
          <table:table-cell office:value-type="float" office:value="3718156.9330000002" table:style-name="ce24">
            <text:p><text:s/>3 718 157</text:p>
          </table:table-cell>
          <table:table-cell office:value-type="string" table:style-name="ce24">
            <text:p>B</text:p>
          </table:table-cell>
          <table:table-cell office:value-type="float" office:value="3387942.622" table:style-name="ce24">
            <text:p><text:s/>3 387 943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rviços de pré-impressão</text:p>
          </table:table-cell>
          <table:table-cell office:value-type="float" office:value="1311769" table:style-name="ce24">
            <text:p><text:s/>1 311 769</text:p>
          </table:table-cell>
          <table:table-cell office:value-type="string" table:style-name="ce24">
            <text:p>B</text:p>
          </table:table-cell>
          <table:table-cell office:value-type="float" office:value="2070915.1910000001" table:style-name="ce24">
            <text:p><text:s/>2 070 915</text:p>
          </table:table-cell>
          <table:table-cell office:value-type="string" table:style-name="ce24">
            <text:p>B</text:p>
          </table:table-cell>
          <table:table-cell office:value-type="float" office:value="1799788.2890000001" table:style-name="ce24">
            <text:p><text:s/>1 799 788</text:p>
          </table:table-cell>
          <table:table-cell office:value-type="string" table:style-name="ce24">
            <text:p>B</text:p>
          </table:table-cell>
          <table:table-cell office:value-type="float" office:value="2077337.8459999999" table:style-name="ce24">
            <text:p><text:s/>2 077 338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rviços de acabamentos gráficos</text:p>
          </table:table-cell>
          <table:table-cell office:value-type="float" office:value="491638" table:style-name="ce24">
            <text:p><text:s text:c="2"/>491 638</text:p>
          </table:table-cell>
          <table:table-cell office:value-type="string" table:style-name="ce24">
            <text:p>B</text:p>
          </table:table-cell>
          <table:table-cell office:value-type="float" office:value="680923.48400000005" table:style-name="ce24">
            <text:p><text:s text:c="2"/>680 923</text:p>
          </table:table-cell>
          <table:table-cell office:value-type="string" table:style-name="ce24">
            <text:p>C</text:p>
          </table:table-cell>
          <table:table-cell office:value-type="float" office:value="827227.33" table:style-name="ce24">
            <text:p><text:s text:c="2"/>827 227</text:p>
          </table:table-cell>
          <table:table-cell office:value-type="string" table:style-name="ce24">
            <text:p>C</text:p>
          </table:table-cell>
          <table:table-cell office:value-type="float" office:value="766613.65800000005" table:style-name="ce24">
            <text:p><text:s text:c="2"/>766 614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produção de materiais gravados em qualquer suporte</text:p>
          </table:table-cell>
          <table:table-cell office:value-type="float" office:value="1762877" table:style-name="ce24">
            <text:p><text:s/>1 762 877</text:p>
          </table:table-cell>
          <table:table-cell office:value-type="string" table:style-name="ce24">
            <text:p>A</text:p>
          </table:table-cell>
          <table:table-cell office:value-type="float" office:value="650073.72600000002" table:style-name="ce24">
            <text:p><text:s text:c="2"/>650 074</text:p>
          </table:table-cell>
          <table:table-cell office:value-type="string" table:style-name="ce24">
            <text:p>A</text:p>
          </table:table-cell>
          <table:table-cell office:value-type="float" office:value="389469.65399999998" table:style-name="ce24">
            <text:p><text:s text:c="2"/>389 470</text:p>
          </table:table-cell>
          <table:table-cell office:value-type="string" table:style-name="ce24">
            <text:p>A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componentes eletrônicos</text:p>
          </table:table-cell>
          <table:table-cell office:value-type="float" office:value="2263983" table:style-name="ce24">
            <text:p><text:s/>2 263 983</text:p>
          </table:table-cell>
          <table:table-cell office:value-type="string" table:style-name="ce24">
            <text:p>A</text:p>
          </table:table-cell>
          <table:table-cell office:value-type="float" office:value="7452066.5480000004" table:style-name="ce24">
            <text:p><text:s/>7 452 067</text:p>
          </table:table-cell>
          <table:table-cell office:value-type="string" table:style-name="ce24">
            <text:p>A</text:p>
          </table:table-cell>
          <table:table-cell office:value-type="float" office:value="9509549.5399999991" table:style-name="ce24">
            <text:p><text:s/>9 509 550</text:p>
          </table:table-cell>
          <table:table-cell office:value-type="string" table:style-name="ce24">
            <text:p>A</text:p>
          </table:table-cell>
          <table:table-cell office:value-type="float" office:value="9096606.8859999999" table:style-name="ce24">
            <text:p><text:s/>9 096 607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equipamentos de informática</text:p>
          </table:table-cell>
          <table:table-cell office:value-type="float" office:value="12125186" table:style-name="ce24">
            <text:p><text:s/>12 125 186</text:p>
          </table:table-cell>
          <table:table-cell office:value-type="string" table:style-name="ce24">
            <text:p>A</text:p>
          </table:table-cell>
          <table:table-cell office:value-type="float" office:value="12582736.115" table:style-name="ce24">
            <text:p><text:s/>12 582 736</text:p>
          </table:table-cell>
          <table:table-cell office:value-type="string" table:style-name="ce24">
            <text:p>A</text:p>
          </table:table-cell>
          <table:table-cell office:value-type="float" office:value="15784103.344000001" table:style-name="ce24">
            <text:p><text:s/>15 784 103</text:p>
          </table:table-cell>
          <table:table-cell office:value-type="string" table:style-name="ce24">
            <text:p>A</text:p>
          </table:table-cell>
          <table:table-cell office:value-type="float" office:value="16732734.9" table:style-name="ce24">
            <text:p><text:s/>16 732 735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periféricos para equipamentos de informática</text:p>
          </table:table-cell>
          <table:table-cell office:value-type="float" office:value="6253746" table:style-name="ce24">
            <text:p><text:s/>6 253 746</text:p>
          </table:table-cell>
          <table:table-cell office:value-type="string" table:style-name="ce24">
            <text:p>A</text:p>
          </table:table-cell>
          <table:table-cell office:value-type="float" office:value="4634653.2359999996" table:style-name="ce24">
            <text:p><text:s/>4 634 653</text:p>
          </table:table-cell>
          <table:table-cell office:value-type="string" table:style-name="ce24">
            <text:p>A</text:p>
          </table:table-cell>
          <table:table-cell office:value-type="float" office:value="8008901.6440000003" table:style-name="ce24">
            <text:p><text:s/>8 008 902</text:p>
          </table:table-cell>
          <table:table-cell office:value-type="string" table:style-name="ce24">
            <text:p>A</text:p>
          </table:table-cell>
          <table:table-cell office:value-type="float" office:value="18277708.563000001" table:style-name="ce24">
            <text:p><text:s/>18 277 709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equipamentos transmissores de comunicação</text:p>
          </table:table-cell>
          <table:table-cell office:value-type="float" office:value="4178694" table:style-name="ce24">
            <text:p><text:s/>4 178 694</text:p>
          </table:table-cell>
          <table:table-cell office:value-type="string" table:style-name="ce24">
            <text:p>A</text:p>
          </table:table-cell>
          <table:table-cell office:value-type="float" office:value="6255790.1600000001" table:style-name="ce24">
            <text:p><text:s/>6 255 790</text:p>
          </table:table-cell>
          <table:table-cell office:value-type="string" table:style-name="ce24">
            <text:p>A</text:p>
          </table:table-cell>
          <table:table-cell office:value-type="float" office:value="9916804.1400000006" table:style-name="ce24">
            <text:p><text:s/>9 916 804</text:p>
          </table:table-cell>
          <table:table-cell office:value-type="string" table:style-name="ce24">
            <text:p>A</text:p>
          </table:table-cell>
          <table:table-cell office:value-type="float" office:value="10419810.789000001" table:style-name="ce24">
            <text:p><text:s/>10 419 811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aparelhos telefônicos e de outros equipamentos de comunicação</text:p>
          </table:table-cell>
          <table:table-cell office:value-type="float" office:value="10704225" table:style-name="ce24">
            <text:p><text:s/>10 704 225</text:p>
          </table:table-cell>
          <table:table-cell office:value-type="string" table:style-name="ce24">
            <text:p>A</text:p>
          </table:table-cell>
          <table:table-cell office:value-type="float" office:value="37286992.377999999" table:style-name="ce24">
            <text:p><text:s/>37 286 992</text:p>
          </table:table-cell>
          <table:table-cell office:value-type="string" table:style-name="ce24">
            <text:p>A</text:p>
          </table:table-cell>
          <table:table-cell office:value-type="float" office:value="42058715.883000001" table:style-name="ce24">
            <text:p><text:s/>42 058 716</text:p>
          </table:table-cell>
          <table:table-cell office:value-type="string" table:style-name="ce24">
            <text:p>A</text:p>
          </table:table-cell>
          <table:table-cell office:value-type="float" office:value="31970516.293000001" table:style-name="ce24">
            <text:p><text:s/>31 970 516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aparelhos de recepção, reprodução, gravação e amplificação de áudio e vídeo</text:p>
          </table:table-cell>
          <table:table-cell office:value-type="float" office:value="15177058" table:style-name="ce24">
            <text:p><text:s/>15 177 058</text:p>
          </table:table-cell>
          <table:table-cell office:value-type="string" table:style-name="ce24">
            <text:p>A</text:p>
          </table:table-cell>
          <table:table-cell office:value-type="float" office:value="16014760.949999999" table:style-name="ce24">
            <text:p><text:s/>16 014 761</text:p>
          </table:table-cell>
          <table:table-cell office:value-type="string" table:style-name="ce24">
            <text:p>A</text:p>
          </table:table-cell>
          <table:table-cell office:value-type="float" office:value="17630728.063000001" table:style-name="ce24">
            <text:p><text:s/>17 630 728</text:p>
          </table:table-cell>
          <table:table-cell office:value-type="string" table:style-name="ce24">
            <text:p>A</text:p>
          </table:table-cell>
          <table:table-cell office:value-type="float" office:value="17068584.265000001" table:style-name="ce24">
            <text:p><text:s/>17 068 584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equipamentos e instrumentos ópticos, fotográficos e cinematográficos</text:p>
          </table:table-cell>
          <table:table-cell office:value-type="float" office:value="319800" table:style-name="ce24">
            <text:p><text:s text:c="2"/>319 800</text:p>
          </table:table-cell>
          <table:table-cell office:value-type="string" table:style-name="ce24">
            <text:p>A</text:p>
          </table:table-cell>
          <table:table-cell office:value-type="float" office:value="226233.70199999999" table:style-name="ce24">
            <text:p><text:s text:c="2"/>226 234</text:p>
          </table:table-cell>
          <table:table-cell office:value-type="string" table:style-name="ce24">
            <text:p>B</text:p>
          </table:table-cell>
          <table:table-cell office:value-type="float" office:value="246030.446" table:style-name="ce24">
            <text:p><text:s text:c="2"/>246 030</text:p>
          </table:table-cell>
          <table:table-cell office:value-type="string" table:style-name="ce24">
            <text:p>A</text:p>
          </table:table-cell>
          <table:table-cell office:value-type="float" office:value="250999.65900000001" table:style-name="ce24">
            <text:p><text:s text:c="2"/>251 000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mídias virgens, magnéticas e ópticas</text:p>
          </table:table-cell>
          <table:table-cell office:value-type="float" office:value="80900" table:style-name="ce24">
            <text:p><text:s text:c="2"/>80 900</text:p>
          </table:table-cell>
          <table:table-cell office:value-type="string" table:style-name="ce24">
            <text:p>Z</text:p>
          </table:table-cell>
          <table:table-cell office:value-type="float" office:value="101469.315" table:style-name="ce24">
            <text:p><text:s text:c="2"/>101 469</text:p>
          </table:table-cell>
          <table:table-cell office:value-type="string" table:style-name="ce24">
            <text:p>E</text:p>
          </table:table-cell>
          <table:table-cell office:value-type="float" office:value="17679.025000000001" table:style-name="ce24">
            <text:p><text:s text:c="2"/>17 679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Z</text:p>
          </table:table-cell>
          <table:table-cell table:number-columns-repeated="16375" table:style-name="ce1"/>
        </table:table-row>
        <table:table-row table:style-name="ro3">
          <table:table-cell table:style-name="ce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31">
            <text:p>Nota: Intervalo do coeficiente de variação - CV (%) Z é 0, A de 0 até 5; B maior que 5 até 15; C maior que 15 até 30; D maior que 30 até 50; E maior que 50, para mais detalhes, verificar notas técnicas da publicação SIIC 2019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32">
            <text:p>Fonte: IBGE, Pesquisa Industrial Anual - Empresa 2007-2019, Pesquisa Anual do Comércio 2007-2019 e Pesquisa Anual dos Serviços 2007-2019.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33">
            <text:p>(*) O total geral remete ao somatório do total das atividades (culturais e não culturais) da indústrias de transformação proveniente da Pesquisa Industrial Anual - Empresa, do total das atividades (culturais e não culturais) comerciais cobertas na Pesquisa Anual de Comércio e das atividades (culturais e não culturais) de serviços selecionados na Pesquisa Anual de Serviços.</text:p>
          </table:table-cell>
          <table:covered-table-cell table:number-columns-repeated="8"/>
          <table:table-cell table:style-name="ce6"/>
          <table:table-cell table:number-columns-repeated="16374"/>
        </table:table-row>
        <table:table-row table:number-rows-repeated="3" table:style-name="ro2">
          <table:table-cell table:style-name="ce6"/>
          <table:table-cell table:style-name="ce20"/>
          <table:table-cell table:style-name="ce15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16375" table:style-name="ce1"/>
        </table:table-row>
        <table:table-row table:style-name="ro2">
          <table:table-cell table:style-name="ce6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16375" table:style-name="ce1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6"/>
          <table:table-cell table:style-name="ce16"/>
          <table:table-cell table:style-name="ce1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5" table:style-name="ce1"/>
        </table:table-row>
        <table:table-row table:number-rows-repeated="7" table:style-name="ro2">
          <table:table-cell table:number-columns-repeated="2"/>
          <table:table-cell table:style-name="ce15"/>
          <table:table-cell table:number-columns-repeated="16381"/>
        </table:table-row>
        <table:table-row table:style-name="ro2">
          <table:table-cell table:number-columns-repeated="2"/>
          <table:table-cell table:style-name="ce19"/>
          <table:table-cell table:number-columns-repeated="16381"/>
        </table:table-row>
        <table:table-row table:number-rows-repeated="1048488" table:style-name="ro2">
          <table:table-cell table:number-columns-repeated="16384"/>
        </table:table-row>
      </table:table>
      <table:table table:name="2_6" table:style-name="ta1">
        <table:table-column table:style-name="co1" table:default-cell-style-name="ce6"/>
        <table:table-column table:style-name="co2" table:default-cell-style-name="ce16"/>
        <table:table-column table:style-name="co3" table:default-cell-style-name="ce17"/>
        <table:table-column table:style-name="co4" table:default-cell-style-name="ce16"/>
        <table:table-column table:style-name="co3" table:default-cell-style-name="ce17"/>
        <table:table-column table:style-name="co5" table:default-cell-style-name="ce16"/>
        <table:table-column table:style-name="co3" table:default-cell-style-name="ce17"/>
        <table:table-column table:style-name="co6" table:default-cell-style-name="ce16"/>
        <table:table-column table:style-name="co3" table:default-cell-style-name="ce17"/>
        <table:table-column table:style-name="co7" table:default-cell-style-name="ce1"/>
        <table:table-column table:style-name="co8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9" table:number-rows-spanned="1" table:style-name="ce45">
            <text:p>Tabela 2.6 - Valor bruto da produção nos setores <text:s/>econômicos total e cultural, com indicação do coeficiente de variação - Brasil –2009, 2017-2019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2">
          <table:table-cell table:style-name="ce3"/>
          <table:table-cell table:style-name="ce4"/>
          <table:table-cell table:style-name="ce5"/>
          <table:table-cell table:number-columns-repeated="6" table:style-name="ce4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3" table:style-name="ce50">
            <text:p>Setor econômico total, domínios e atividades culturais</text:p>
          </table:table-cell>
          <table:table-cell office:value-type="string" table:number-columns-spanned="8" table:number-rows-spanned="1" table:style-name="ce39">
            <text:p>Valor bruto da produção (R$ 1000)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covered-table-cell/>
          <table:table-cell office:value-type="float" office:value="2009" table:number-columns-spanned="2" table:number-rows-spanned="1" table:style-name="ce51">
            <text:p>2009</text:p>
          </table:table-cell>
          <table:covered-table-cell/>
          <table:table-cell office:value-type="float" office:value="2017" table:number-columns-spanned="2" table:number-rows-spanned="1" table:style-name="ce51">
            <text:p>2017</text:p>
          </table:table-cell>
          <table:covered-table-cell/>
          <table:table-cell office:value-type="float" office:value="2018" table:style-name="ce11">
            <text:p>2018</text:p>
          </table:table-cell>
          <table:table-cell table:style-name="ce12"/>
          <table:table-cell office:value-type="float" office:value="2019" table:number-columns-spanned="2" table:number-rows-spanned="1" table:style-name="ce39">
            <text:p>2019</text:p>
          </table:table-cell>
          <table:covered-table-cell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1">
            <text:p>Total</text:p>
          </table:table-cell>
          <table:table-cell office:value-type="string" table:style-name="ce21">
            <text:p>CV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CV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CV</text:p>
          </table:table-cell>
          <table:table-cell office:value-type="string" table:style-name="ce21">
            <text:p>Total</text:p>
          </table:table-cell>
          <table:table-cell office:value-type="string" table:style-name="ce10">
            <text:p>CV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Total geral (*)</text:p>
          </table:table-cell>
          <table:table-cell office:value-type="float" office:value="2677367107" table:style-name="ce23">
            <text:p>2 677 367 107</text:p>
          </table:table-cell>
          <table:table-cell office:value-type="string" table:style-name="ce23">
            <text:p>A</text:p>
          </table:table-cell>
          <table:table-cell office:value-type="float" office:value="5092680677.4639997" table:style-name="ce23">
            <text:p>5 092 680 677</text:p>
          </table:table-cell>
          <table:table-cell office:value-type="string" table:style-name="ce23">
            <text:p>A</text:p>
          </table:table-cell>
          <table:table-cell office:value-type="float" office:value="5634295470.908" table:style-name="ce23">
            <text:p>5 634 295 471</text:p>
          </table:table-cell>
          <table:table-cell office:value-type="string" table:style-name="ce23">
            <text:p>A</text:p>
          </table:table-cell>
          <table:table-cell office:value-type="float" office:value="6032960372.0220003" table:style-name="ce23">
            <text:p>6 032 960 372</text:p>
          </table:table-cell>
          <table:table-cell office:value-type="string" table:style-name="ce23">
            <text:p>A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string" table:style-name="ce28">
            <text:p>Total dos domínios culturais<text:s/></text:p>
          </table:table-cell>
          <table:table-cell office:value-type="float" office:value="285140912" table:style-name="ce23">
            <text:p><text:s/>285 140 912</text:p>
          </table:table-cell>
          <table:table-cell office:value-type="string" table:style-name="ce23">
            <text:p>A</text:p>
          </table:table-cell>
          <table:table-cell office:value-type="float" office:value="469857836.74299997" table:style-name="ce23">
            <text:p><text:s/>469 857 837</text:p>
          </table:table-cell>
          <table:table-cell office:value-type="string" table:style-name="ce23">
            <text:p>A</text:p>
          </table:table-cell>
          <table:table-cell office:value-type="float" office:value="506435457.69800001" table:style-name="ce23">
            <text:p><text:s/>506 435 458</text:p>
          </table:table-cell>
          <table:table-cell office:value-type="string" table:style-name="ce23">
            <text:p>A</text:p>
          </table:table-cell>
          <table:table-cell office:value-type="float" office:value="529829634.29799998" table:style-name="ce23">
            <text:p><text:s/>529 829 634</text:p>
          </table:table-cell>
          <table:table-cell office:value-type="string" table:style-name="ce23">
            <text:p>A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 office:value-type="string" table:style-name="ce28">
            <text:p>Total das atividades culturais centrais</text:p>
          </table:table-cell>
          <table:table-cell office:value-type="float" office:value="81869497" table:style-name="ce23">
            <text:p><text:s/>81 869 497</text:p>
          </table:table-cell>
          <table:table-cell office:value-type="string" table:style-name="ce23">
            <text:p>A</text:p>
          </table:table-cell>
          <table:table-cell office:value-type="float" office:value="154383831.23699999" table:style-name="ce23">
            <text:p><text:s/>154 383 831</text:p>
          </table:table-cell>
          <table:table-cell office:value-type="string" table:style-name="ce23">
            <text:p>A</text:p>
          </table:table-cell>
          <table:table-cell office:value-type="float" office:value="164587580.454" table:style-name="ce23">
            <text:p><text:s/>164 587 580</text:p>
          </table:table-cell>
          <table:table-cell office:value-type="string" table:style-name="ce23">
            <text:p>A</text:p>
          </table:table-cell>
          <table:table-cell office:value-type="float" office:value="172005135.55899999" table:style-name="ce23">
            <text:p><text:s/>172 005 136</text:p>
          </table:table-cell>
          <table:table-cell office:value-type="string" table:style-name="ce23">
            <text:p>A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 office:value-type="string" table:style-name="ce27">
            <text:p>B. Apresentações artísticas e celebrações</text:p>
          </table:table-cell>
          <table:table-cell office:value-type="float" office:value="2807104" table:style-name="ce23">
            <text:p><text:s/>2 807 104</text:p>
          </table:table-cell>
          <table:table-cell office:value-type="string" table:style-name="ce23">
            <text:p>B</text:p>
          </table:table-cell>
          <table:table-cell office:value-type="float" office:value="5669078.6679999996" table:style-name="ce23">
            <text:p><text:s/>5 669 079</text:p>
          </table:table-cell>
          <table:table-cell office:value-type="string" table:style-name="ce23">
            <text:p>B</text:p>
          </table:table-cell>
          <table:table-cell office:value-type="float" office:value="5888400.1940000001" table:style-name="ce23">
            <text:p><text:s/>5 888 400</text:p>
          </table:table-cell>
          <table:table-cell office:value-type="string" table:style-name="ce23">
            <text:p>A</text:p>
          </table:table-cell>
          <table:table-cell office:value-type="float" office:value="6244436.0109999999" table:style-name="ce23">
            <text:p><text:s/>6 244 436</text:p>
          </table:table-cell>
          <table:table-cell office:value-type="string" table:style-name="ce23">
            <text:p>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Comércio varejista de instrumentos musicais e acessórios</text:p>
          </table:table-cell>
          <table:table-cell office:value-type="float" office:value="217959" table:style-name="ce24">
            <text:p><text:s text:c="2"/>217 959</text:p>
          </table:table-cell>
          <table:table-cell office:value-type="string" table:style-name="ce24">
            <text:p>B</text:p>
          </table:table-cell>
          <table:table-cell office:value-type="float" office:value="405816.283" table:style-name="ce24">
            <text:p><text:s text:c="2"/>405 816</text:p>
          </table:table-cell>
          <table:table-cell office:value-type="string" table:style-name="ce24">
            <text:p>B</text:p>
          </table:table-cell>
          <table:table-cell office:value-type="float" office:value="390227.32799999998" table:style-name="ce24">
            <text:p><text:s text:c="2"/>390 227</text:p>
          </table:table-cell>
          <table:table-cell office:value-type="string" table:style-name="ce24">
            <text:p>B</text:p>
          </table:table-cell>
          <table:table-cell office:value-type="float" office:value="482541.24300000002" table:style-name="ce24">
            <text:p><text:s text:c="2"/>482 541</text:p>
          </table:table-cell>
          <table:table-cell office:value-type="string" table:style-name="ce24">
            <text:p>C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omércio varejista de discos, CDs, DVDs e fitas</text:p>
          </table:table-cell>
          <table:table-cell office:value-type="float" office:value="232879" table:style-name="ce24">
            <text:p><text:s text:c="2"/>232 879</text:p>
          </table:table-cell>
          <table:table-cell office:value-type="string" table:style-name="ce24">
            <text:p>B</text:p>
          </table:table-cell>
          <table:table-cell office:value-type="float" office:value="176078.375" table:style-name="ce24">
            <text:p><text:s text:c="2"/>176 078</text:p>
          </table:table-cell>
          <table:table-cell office:value-type="string" table:style-name="ce24">
            <text:p>E</text:p>
          </table:table-cell>
          <table:table-cell office:value-type="float" office:value="253332.36300000001" table:style-name="ce24">
            <text:p><text:s text:c="2"/>253 332</text:p>
          </table:table-cell>
          <table:table-cell office:value-type="string" table:style-name="ce24">
            <text:p>D</text:p>
          </table:table-cell>
          <table:table-cell office:value-type="float" office:value="200751.511" table:style-name="ce24">
            <text:p><text:s text:c="2"/>200 752</text:p>
          </table:table-cell>
          <table:table-cell office:value-type="string" table:style-name="ce24">
            <text:p>B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tividades de gravação de som e de edição de música</text:p>
          </table:table-cell>
          <table:table-cell office:value-type="float" office:value="583122" table:style-name="ce24">
            <text:p><text:s text:c="2"/>583 122</text:p>
          </table:table-cell>
          <table:table-cell office:value-type="string" table:style-name="ce24">
            <text:p>A</text:p>
          </table:table-cell>
          <table:table-cell office:value-type="float" office:value="1058443.514" table:style-name="ce24">
            <text:p><text:s/>1 058 444</text:p>
          </table:table-cell>
          <table:table-cell office:value-type="string" table:style-name="ce24">
            <text:p>A</text:p>
          </table:table-cell>
          <table:table-cell office:value-type="float" office:value="1287392.4850000001" table:style-name="ce24">
            <text:p><text:s/>1 287 392</text:p>
          </table:table-cell>
          <table:table-cell office:value-type="string" table:style-name="ce24">
            <text:p>A</text:p>
          </table:table-cell>
          <table:table-cell office:value-type="float" office:value="1422186.7439999999" table:style-name="ce24">
            <text:p><text:s/>1 422 187</text:p>
          </table:table-cell>
          <table:table-cell office:value-type="string" table:style-name="ce24">
            <text:p>B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tividades artísticas, criativas e de espetáculos</text:p>
          </table:table-cell>
          <table:table-cell office:value-type="float" office:value="1349452" table:style-name="ce24">
            <text:p><text:s/>1 349 452</text:p>
          </table:table-cell>
          <table:table-cell office:value-type="string" table:style-name="ce24">
            <text:p>B</text:p>
          </table:table-cell>
          <table:table-cell office:value-type="float" office:value="3134995.7110000001" table:style-name="ce24">
            <text:p><text:s/>3 134 996</text:p>
          </table:table-cell>
          <table:table-cell office:value-type="string" table:style-name="ce24">
            <text:p>B</text:p>
          </table:table-cell>
          <table:table-cell office:value-type="float" office:value="3156790.094" table:style-name="ce24">
            <text:p><text:s/>3 156 790</text:p>
          </table:table-cell>
          <table:table-cell office:value-type="string" table:style-name="ce24">
            <text:p>B</text:p>
          </table:table-cell>
          <table:table-cell office:value-type="float" office:value="3345630.8280000002" table:style-name="ce24">
            <text:p><text:s/>3 345 631</text:p>
          </table:table-cell>
          <table:table-cell office:value-type="string" table:style-name="ce24">
            <text:p>B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Gestão de espaços para artes cênicas, espetáculos e outras atividades artísticas</text:p>
          </table:table-cell>
          <table:table-cell office:value-type="float" office:value="313282" table:style-name="ce24">
            <text:p><text:s text:c="2"/>313 282</text:p>
          </table:table-cell>
          <table:table-cell office:value-type="string" table:style-name="ce24">
            <text:p>A</text:p>
          </table:table-cell>
          <table:table-cell office:value-type="float" office:value="678619.04500000004" table:style-name="ce24">
            <text:p><text:s text:c="2"/>678 619</text:p>
          </table:table-cell>
          <table:table-cell office:value-type="string" table:style-name="ce24">
            <text:p>A</text:p>
          </table:table-cell>
          <table:table-cell office:value-type="float" office:value="604371.03899999999" table:style-name="ce24">
            <text:p><text:s text:c="2"/>604 371</text:p>
          </table:table-cell>
          <table:table-cell office:value-type="string" table:style-name="ce24">
            <text:p>A</text:p>
          </table:table-cell>
          <table:table-cell office:value-type="float" office:value="559316.00899999996" table:style-name="ce24">
            <text:p><text:s text:c="2"/>559 316</text:p>
          </table:table-cell>
          <table:table-cell office:value-type="string" table:style-name="ce24">
            <text:p>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abricação de instrumentos musicais</text:p>
          </table:table-cell>
          <table:table-cell office:value-type="float" office:value="110410" table:style-name="ce24">
            <text:p><text:s text:c="2"/>110 410</text:p>
          </table:table-cell>
          <table:table-cell office:value-type="string" table:style-name="ce24">
            <text:p>A</text:p>
          </table:table-cell>
          <table:table-cell office:value-type="float" office:value="215125.74" table:style-name="ce24">
            <text:p><text:s text:c="2"/>215 126</text:p>
          </table:table-cell>
          <table:table-cell office:value-type="string" table:style-name="ce24">
            <text:p>C</text:p>
          </table:table-cell>
          <table:table-cell office:value-type="float" office:value="196286.88500000001" table:style-name="ce24">
            <text:p><text:s text:c="2"/>196 287</text:p>
          </table:table-cell>
          <table:table-cell office:value-type="string" table:style-name="ce24">
            <text:p>B</text:p>
          </table:table-cell>
          <table:table-cell office:value-type="float" office:value="234009.67600000001" table:style-name="ce24">
            <text:p><text:s text:c="2"/>234 010</text:p>
          </table:table-cell>
          <table:table-cell office:value-type="string" table:style-name="ce24">
            <text:p>B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7">
            <text:p>C. Artes visuais e artesanato</text:p>
          </table:table-cell>
          <table:table-cell office:value-type="float" office:value="4631062" table:style-name="ce23">
            <text:p><text:s/>4 631 062</text:p>
          </table:table-cell>
          <table:table-cell office:value-type="string" table:style-name="ce23">
            <text:p>A</text:p>
          </table:table-cell>
          <table:table-cell office:value-type="float" office:value="10229875.652000001" table:style-name="ce23">
            <text:p><text:s/>10 229 876</text:p>
          </table:table-cell>
          <table:table-cell office:value-type="string" table:style-name="ce23">
            <text:p>B</text:p>
          </table:table-cell>
          <table:table-cell office:value-type="float" office:value="10783319.856000001" table:style-name="ce23">
            <text:p><text:s/>10 783 320</text:p>
          </table:table-cell>
          <table:table-cell office:value-type="string" table:style-name="ce23">
            <text:p>B</text:p>
          </table:table-cell>
          <table:table-cell office:value-type="float" office:value="10744266.499" table:style-name="ce23">
            <text:p><text:s/>10 744 266</text:p>
          </table:table-cell>
          <table:table-cell office:value-type="string" table:style-name="ce23">
            <text:p>B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Comércio varejista de joias e relógios</text:p>
          </table:table-cell>
          <table:table-cell office:value-type="float" office:value="1593614" table:style-name="ce24">
            <text:p><text:s/>1 593 614</text:p>
          </table:table-cell>
          <table:table-cell office:value-type="string" table:style-name="ce24">
            <text:p>B</text:p>
          </table:table-cell>
          <table:table-cell office:value-type="float" office:value="3425205.7620000001" table:style-name="ce24">
            <text:p><text:s/>3 425 206</text:p>
          </table:table-cell>
          <table:table-cell office:value-type="string" table:style-name="ce24">
            <text:p>B</text:p>
          </table:table-cell>
          <table:table-cell office:value-type="float" office:value="3973581.517" table:style-name="ce24">
            <text:p><text:s/>3 973 582</text:p>
          </table:table-cell>
          <table:table-cell office:value-type="string" table:style-name="ce24">
            <text:p>B</text:p>
          </table:table-cell>
          <table:table-cell office:value-type="float" office:value="4390683.9960000003" table:style-name="ce24">
            <text:p><text:s/>4 390 684</text:p>
          </table:table-cell>
          <table:table-cell office:value-type="string" table:style-name="ce24">
            <text:p>C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Atividades fotográficas e similares</text:p>
          </table:table-cell>
          <table:table-cell office:value-type="float" office:value="664582" table:style-name="ce24">
            <text:p><text:s text:c="2"/>664 582</text:p>
          </table:table-cell>
          <table:table-cell office:value-type="string" table:style-name="ce24">
            <text:p>B</text:p>
          </table:table-cell>
          <table:table-cell office:value-type="float" office:value="2244234.6349999998" table:style-name="ce24">
            <text:p><text:s/>2 244 235</text:p>
          </table:table-cell>
          <table:table-cell office:value-type="string" table:style-name="ce24">
            <text:p>C</text:p>
          </table:table-cell>
          <table:table-cell office:value-type="float" office:value="1980103.09" table:style-name="ce24">
            <text:p><text:s/>1 980 103</text:p>
          </table:table-cell>
          <table:table-cell office:value-type="string" table:style-name="ce24">
            <text:p>C</text:p>
          </table:table-cell>
          <table:table-cell office:value-type="float" office:value="1154953.8259999999" table:style-name="ce24">
            <text:p><text:s/>1 154 954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Lapidação de gemas e fabricação de artefatos de <text:s/>ourivesaria e joalheria</text:p>
          </table:table-cell>
          <table:table-cell office:value-type="float" office:value="919737" table:style-name="ce24">
            <text:p><text:s text:c="2"/>919 737</text:p>
          </table:table-cell>
          <table:table-cell office:value-type="string" table:style-name="ce24">
            <text:p>A</text:p>
          </table:table-cell>
          <table:table-cell office:value-type="float" office:value="2227395.6910000001" table:style-name="ce24">
            <text:p><text:s/>2 227 396</text:p>
          </table:table-cell>
          <table:table-cell office:value-type="string" table:style-name="ce24">
            <text:p>A</text:p>
          </table:table-cell>
          <table:table-cell office:value-type="float" office:value="2379530.0529999998" table:style-name="ce24">
            <text:p><text:s/>2 379 530</text:p>
          </table:table-cell>
          <table:table-cell office:value-type="string" table:style-name="ce24">
            <text:p>C</text:p>
          </table:table-cell>
          <table:table-cell office:value-type="float" office:value="2612856.6549999998" table:style-name="ce24">
            <text:p><text:s/>2 612 857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bijuterias e artefatos semelhantes</text:p>
          </table:table-cell>
          <table:table-cell office:value-type="float" office:value="272809" table:style-name="ce24">
            <text:p><text:s text:c="2"/>272 809</text:p>
          </table:table-cell>
          <table:table-cell office:value-type="string" table:style-name="ce24">
            <text:p>B</text:p>
          </table:table-cell>
          <table:table-cell office:value-type="float" office:value="393118.69799999997" table:style-name="ce24">
            <text:p><text:s text:c="2"/>393 119</text:p>
          </table:table-cell>
          <table:table-cell office:value-type="string" table:style-name="ce24">
            <text:p>B</text:p>
          </table:table-cell>
          <table:table-cell office:value-type="float" office:value="417783.989" table:style-name="ce24">
            <text:p><text:s text:c="2"/>417 784</text:p>
          </table:table-cell>
          <table:table-cell office:value-type="string" table:style-name="ce24">
            <text:p>B</text:p>
          </table:table-cell>
          <table:table-cell office:value-type="float" office:value="429762.61499999999" table:style-name="ce24">
            <text:p><text:s text:c="2"/>429 763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brinquedos e jogos recreativos</text:p>
          </table:table-cell>
          <table:table-cell office:value-type="float" office:value="1180320" table:style-name="ce24">
            <text:p><text:s/>1 180 320</text:p>
          </table:table-cell>
          <table:table-cell office:value-type="string" table:style-name="ce24">
            <text:p>A</text:p>
          </table:table-cell>
          <table:table-cell office:value-type="float" office:value="1939920.8659999999" table:style-name="ce24">
            <text:p><text:s/>1 939 921</text:p>
          </table:table-cell>
          <table:table-cell office:value-type="string" table:style-name="ce24">
            <text:p>B</text:p>
          </table:table-cell>
          <table:table-cell office:value-type="float" office:value="2032321.2069999999" table:style-name="ce24">
            <text:p><text:s/>2 032 321</text:p>
          </table:table-cell>
          <table:table-cell office:value-type="string" table:style-name="ce24">
            <text:p>B</text:p>
          </table:table-cell>
          <table:table-cell office:value-type="float" office:value="2156009.4070000001" table:style-name="ce24">
            <text:p><text:s/>2 156 009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D. Livros e imprensa</text:p>
          </table:table-cell>
          <table:table-cell office:value-type="float" office:value="21972750" table:style-name="ce23">
            <text:p><text:s/>21 972 750</text:p>
          </table:table-cell>
          <table:table-cell office:value-type="string" table:style-name="ce23">
            <text:p>A</text:p>
          </table:table-cell>
          <table:table-cell office:value-type="float" office:value="28118873.083999999" table:style-name="ce23">
            <text:p><text:s/>28 118 873</text:p>
          </table:table-cell>
          <table:table-cell office:value-type="string" table:style-name="ce23">
            <text:p>A</text:p>
          </table:table-cell>
          <table:table-cell office:value-type="float" office:value="27996237.627" table:style-name="ce23">
            <text:p><text:s/>27 996 238</text:p>
          </table:table-cell>
          <table:table-cell office:value-type="string" table:style-name="ce23">
            <text:p>A</text:p>
          </table:table-cell>
          <table:table-cell office:value-type="float" office:value="27622877.897" table:style-name="ce23">
            <text:p><text:s/>27 622 878</text:p>
          </table:table-cell>
          <table:table-cell office:value-type="string" table:style-name="ce23">
            <text:p>A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7">
            <text:p>Comércio atacadista de artigos de escritório e de papelaria; livros, jornais e outras publicações</text:p>
          </table:table-cell>
          <table:table-cell office:value-type="float" office:value="2473125" table:style-name="ce24">
            <text:p><text:s/>2 473 125</text:p>
          </table:table-cell>
          <table:table-cell office:value-type="string" table:style-name="ce24">
            <text:p>A</text:p>
          </table:table-cell>
          <table:table-cell office:value-type="float" office:value="4603390.4110000003" table:style-name="ce24">
            <text:p><text:s/>4 603 390</text:p>
          </table:table-cell>
          <table:table-cell office:value-type="string" table:style-name="ce24">
            <text:p>A</text:p>
          </table:table-cell>
          <table:table-cell office:value-type="float" office:value="4691434.5609999998" table:style-name="ce24">
            <text:p><text:s/>4 691 435</text:p>
          </table:table-cell>
          <table:table-cell office:value-type="string" table:style-name="ce24">
            <text:p>A</text:p>
          </table:table-cell>
          <table:table-cell office:value-type="float" office:value="4737503.4179999996" table:style-name="ce24">
            <text:p><text:s/>4 737 503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Comércio varejista de livros, jornais, revistas e papelaria</text:p>
          </table:table-cell>
          <table:table-cell office:value-type="float" office:value="3791770" table:style-name="ce24">
            <text:p><text:s/>3 791 770</text:p>
          </table:table-cell>
          <table:table-cell office:value-type="string" table:style-name="ce24">
            <text:p>B</text:p>
          </table:table-cell>
          <table:table-cell office:value-type="float" office:value="6684702.7800000003" table:style-name="ce24">
            <text:p><text:s/>6 684 703</text:p>
          </table:table-cell>
          <table:table-cell office:value-type="string" table:style-name="ce24">
            <text:p>B</text:p>
          </table:table-cell>
          <table:table-cell office:value-type="float" office:value="6811585.9220000003" table:style-name="ce24">
            <text:p><text:s/>6 811 586</text:p>
          </table:table-cell>
          <table:table-cell office:value-type="string" table:style-name="ce24">
            <text:p>B</text:p>
          </table:table-cell>
          <table:table-cell office:value-type="float" office:value="7348634.0420000004" table:style-name="ce24">
            <text:p><text:s/>7 348 634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dição e edição integrada à impressão</text:p>
          </table:table-cell>
          <table:table-cell office:value-type="float" office:value="15159527" table:style-name="ce24">
            <text:p><text:s/>15 159 527</text:p>
          </table:table-cell>
          <table:table-cell office:value-type="string" table:style-name="ce24">
            <text:p>A</text:p>
          </table:table-cell>
          <table:table-cell office:value-type="float" office:value="14983087.651000001" table:style-name="ce24">
            <text:p><text:s/>14 983 088</text:p>
          </table:table-cell>
          <table:table-cell office:value-type="string" table:style-name="ce24">
            <text:p>A</text:p>
          </table:table-cell>
          <table:table-cell office:value-type="float" office:value="14530537.051999999" table:style-name="ce24">
            <text:p><text:s/>14 530 537</text:p>
          </table:table-cell>
          <table:table-cell office:value-type="string" table:style-name="ce24">
            <text:p>A</text:p>
          </table:table-cell>
          <table:table-cell office:value-type="float" office:value="13767412.753" table:style-name="ce24">
            <text:p><text:s/>13 767 413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gências de notícias e outros serviços de informação</text:p>
          </table:table-cell>
          <table:table-cell office:value-type="float" office:value="548328" table:style-name="ce24">
            <text:p><text:s text:c="2"/>548 328</text:p>
          </table:table-cell>
          <table:table-cell office:value-type="string" table:style-name="ce24">
            <text:p>B</text:p>
          </table:table-cell>
          <table:table-cell office:value-type="float" office:value="1847692.2420000001" table:style-name="ce24">
            <text:p><text:s/>1 847 692</text:p>
          </table:table-cell>
          <table:table-cell office:value-type="string" table:style-name="ce24">
            <text:p>B</text:p>
          </table:table-cell>
          <table:table-cell office:value-type="float" office:value="1962680.0919999999" table:style-name="ce24">
            <text:p><text:s/>1 962 680</text:p>
          </table:table-cell>
          <table:table-cell office:value-type="string" table:style-name="ce24">
            <text:p>A</text:p>
          </table:table-cell>
          <table:table-cell office:value-type="float" office:value="1769327.6839999999" table:style-name="ce24">
            <text:p><text:s/>1 769 328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E. Mídias audiovisuais e interativas</text:p>
          </table:table-cell>
          <table:table-cell office:value-type="float" office:value="38739323" table:style-name="ce23">
            <text:p><text:s/>38 739 323</text:p>
          </table:table-cell>
          <table:table-cell office:value-type="string" table:style-name="ce23">
            <text:p>A</text:p>
          </table:table-cell>
          <table:table-cell office:value-type="float" office:value="87187073.747999996" table:style-name="ce23">
            <text:p><text:s/>87 187 074</text:p>
          </table:table-cell>
          <table:table-cell office:value-type="string" table:style-name="ce23">
            <text:p>A</text:p>
          </table:table-cell>
          <table:table-cell office:value-type="float" office:value="92987490.109999999" table:style-name="ce23">
            <text:p><text:s/>92 987 490</text:p>
          </table:table-cell>
          <table:table-cell office:value-type="string" table:style-name="ce23">
            <text:p>A</text:p>
          </table:table-cell>
          <table:table-cell office:value-type="float" office:value="96579685.016000003" table:style-name="ce23">
            <text:p><text:s/>96 579 685</text:p>
          </table:table-cell>
          <table:table-cell office:value-type="string" table:style-name="ce23">
            <text:p>A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Atividades de produção cinematográficas, produção de vídeos e de programas de televisão</text:p>
          </table:table-cell>
          <table:table-cell office:value-type="float" office:value="4085256" table:style-name="ce24">
            <text:p><text:s/>4 085 256</text:p>
          </table:table-cell>
          <table:table-cell office:value-type="string" table:style-name="ce24">
            <text:p>C</text:p>
          </table:table-cell>
          <table:table-cell office:value-type="float" office:value="9202279.1669999994" table:style-name="ce24">
            <text:p><text:s/>9 202 279</text:p>
          </table:table-cell>
          <table:table-cell office:value-type="string" table:style-name="ce24">
            <text:p>A</text:p>
          </table:table-cell>
          <table:table-cell office:value-type="float" office:value="9445018.4069999997" table:style-name="ce24">
            <text:p><text:s/>9 445 018</text:p>
          </table:table-cell>
          <table:table-cell office:value-type="string" table:style-name="ce24">
            <text:p>A</text:p>
          </table:table-cell>
          <table:table-cell office:value-type="float" office:value="10345740.251" table:style-name="ce24">
            <text:p><text:s/>10 345 740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tividades de rádio</text:p>
          </table:table-cell>
          <table:table-cell office:value-type="float" office:value="2255194" table:style-name="ce24">
            <text:p><text:s/>2 255 194</text:p>
          </table:table-cell>
          <table:table-cell office:value-type="string" table:style-name="ce24">
            <text:p>A</text:p>
          </table:table-cell>
          <table:table-cell office:value-type="float" office:value="3012827.9309999999" table:style-name="ce24">
            <text:p><text:s/>3 012 828</text:p>
          </table:table-cell>
          <table:table-cell office:value-type="string" table:style-name="ce24">
            <text:p>A</text:p>
          </table:table-cell>
          <table:table-cell office:value-type="float" office:value="3130057.51" table:style-name="ce24">
            <text:p><text:s/>3 130 058</text:p>
          </table:table-cell>
          <table:table-cell office:value-type="string" table:style-name="ce24">
            <text:p>B</text:p>
          </table:table-cell>
          <table:table-cell office:value-type="float" office:value="2975594.93" table:style-name="ce24">
            <text:p><text:s/>2 975 595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tividades de televisão aberta</text:p>
          </table:table-cell>
          <table:table-cell office:value-type="float" office:value="13724329" table:style-name="ce24">
            <text:p><text:s/>13 724 329</text:p>
          </table:table-cell>
          <table:table-cell office:value-type="string" table:style-name="ce24">
            <text:p>A</text:p>
          </table:table-cell>
          <table:table-cell office:value-type="float" office:value="20222434.748" table:style-name="ce24">
            <text:p><text:s/>20 222 435</text:p>
          </table:table-cell>
          <table:table-cell office:value-type="string" table:style-name="ce24">
            <text:p>A</text:p>
          </table:table-cell>
          <table:table-cell office:value-type="float" office:value="20180470.193" table:style-name="ce24">
            <text:p><text:s/>20 180 470</text:p>
          </table:table-cell>
          <table:table-cell office:value-type="string" table:style-name="ce24">
            <text:p>A</text:p>
          </table:table-cell>
          <table:table-cell office:value-type="float" office:value="20237529.013999999" table:style-name="ce24">
            <text:p><text:s/>20 237 529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ogramadoras e atividades relacionadas à televisão por assinatura</text:p>
          </table:table-cell>
          <table:table-cell office:value-type="float" office:value="2206345" table:style-name="ce24">
            <text:p><text:s/>2 206 345</text:p>
          </table:table-cell>
          <table:table-cell office:value-type="string" table:style-name="ce24">
            <text:p>A</text:p>
          </table:table-cell>
          <table:table-cell office:value-type="float" office:value="8540233.4360000007" table:style-name="ce24">
            <text:p><text:s/>8 540 233</text:p>
          </table:table-cell>
          <table:table-cell office:value-type="string" table:style-name="ce24">
            <text:p>A</text:p>
          </table:table-cell>
          <table:table-cell office:value-type="float" office:value="8532869.8550000004" table:style-name="ce24">
            <text:p><text:s/>8 532 870</text:p>
          </table:table-cell>
          <table:table-cell office:value-type="string" table:style-name="ce24">
            <text:p>A</text:p>
          </table:table-cell>
          <table:table-cell office:value-type="float" office:value="8072928.0870000003" table:style-name="ce24">
            <text:p><text:s/>8 072 928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Operadoras de televisão por assinatura<text:s/></text:p>
          </table:table-cell>
          <table:table-cell office:value-type="float" office:value="8989454" table:style-name="ce24">
            <text:p><text:s/>8 989 454</text:p>
          </table:table-cell>
          <table:table-cell office:value-type="string" table:style-name="ce24">
            <text:p>A</text:p>
          </table:table-cell>
          <table:table-cell office:value-type="float" office:value="13622019.836999999" table:style-name="ce24">
            <text:p><text:s/>13 622 020</text:p>
          </table:table-cell>
          <table:table-cell office:value-type="string" table:style-name="ce24">
            <text:p>B</text:p>
          </table:table-cell>
          <table:table-cell office:value-type="float" office:value="14969930.975" table:style-name="ce24">
            <text:p><text:s/>14 969 931</text:p>
          </table:table-cell>
          <table:table-cell office:value-type="string" table:style-name="ce24">
            <text:p>B</text:p>
          </table:table-cell>
          <table:table-cell office:value-type="float" office:value="9985260.7819999997" table:style-name="ce24">
            <text:p><text:s/>9 985 261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Outras atividades de telecomunicações</text:p>
          </table:table-cell>
          <table:table-cell office:value-type="float" office:value="6107285" table:style-name="ce24">
            <text:p><text:s/>6 107 285</text:p>
          </table:table-cell>
          <table:table-cell office:value-type="string" table:style-name="ce24">
            <text:p>A</text:p>
          </table:table-cell>
          <table:table-cell office:value-type="float" office:value="18710768.590999998" table:style-name="ce24">
            <text:p><text:s/>18 710 769</text:p>
          </table:table-cell>
          <table:table-cell office:value-type="string" table:style-name="ce24">
            <text:p>A</text:p>
          </table:table-cell>
          <table:table-cell office:value-type="float" office:value="18400461.995999999" table:style-name="ce24">
            <text:p><text:s/>18 400 462</text:p>
          </table:table-cell>
          <table:table-cell office:value-type="string" table:style-name="ce24">
            <text:p>A</text:p>
          </table:table-cell>
          <table:table-cell office:value-type="float" office:value="20811760.033" table:style-name="ce24">
            <text:p><text:s/>20 811 760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rtais, provedores de conteúdo e outros serviços de informação na internet</text:p>
          </table:table-cell>
          <table:table-cell office:value-type="float" office:value="1075984" table:style-name="ce24">
            <text:p><text:s/>1 075 984</text:p>
          </table:table-cell>
          <table:table-cell office:value-type="string" table:style-name="ce24">
            <text:p>A</text:p>
          </table:table-cell>
          <table:table-cell office:value-type="float" office:value="13758772.107000001" table:style-name="ce24">
            <text:p><text:s/>13 758 772</text:p>
          </table:table-cell>
          <table:table-cell office:value-type="string" table:style-name="ce24">
            <text:p>B</text:p>
          </table:table-cell>
          <table:table-cell office:value-type="float" office:value="18255591.813000001" table:style-name="ce24">
            <text:p><text:s/>18 255 592</text:p>
          </table:table-cell>
          <table:table-cell office:value-type="string" table:style-name="ce24">
            <text:p>A</text:p>
          </table:table-cell>
          <table:table-cell office:value-type="float" office:value="24110282.541000001" table:style-name="ce24">
            <text:p><text:s/>24 110 283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luguel de fitas de vídeo, DVDs e similares</text:p>
          </table:table-cell>
          <table:table-cell office:value-type="float" office:value="295476" table:style-name="ce24">
            <text:p><text:s text:c="2"/>295 476</text:p>
          </table:table-cell>
          <table:table-cell office:value-type="string" table:style-name="ce24">
            <text:p>B</text:p>
          </table:table-cell>
          <table:table-cell office:value-type="float" office:value="117737.931" table:style-name="ce24">
            <text:p><text:s text:c="2"/>117 738</text:p>
          </table:table-cell>
          <table:table-cell office:value-type="string" table:style-name="ce24">
            <text:p>C</text:p>
          </table:table-cell>
          <table:table-cell office:value-type="float" office:value="73089.361000000004" table:style-name="ce24">
            <text:p><text:s text:c="2"/>73 089</text:p>
          </table:table-cell>
          <table:table-cell office:value-type="string" table:style-name="ce24">
            <text:p>C</text:p>
          </table:table-cell>
          <table:table-cell office:value-type="float" office:value="40589.377999999997" table:style-name="ce24">
            <text:p><text:s text:c="2"/>40 589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F. Design e serviços criativos</text:p>
          </table:table-cell>
          <table:table-cell office:value-type="float" office:value="11391177" table:style-name="ce23">
            <text:p><text:s/>11 391 177</text:p>
          </table:table-cell>
          <table:table-cell office:value-type="string" table:style-name="ce23">
            <text:p>B</text:p>
          </table:table-cell>
          <table:table-cell office:value-type="float" office:value="17494255.745000001" table:style-name="ce23">
            <text:p><text:s/>17 494 256</text:p>
          </table:table-cell>
          <table:table-cell office:value-type="string" table:style-name="ce23">
            <text:p>A</text:p>
          </table:table-cell>
          <table:table-cell office:value-type="float" office:value="21194733.208000001" table:style-name="ce23">
            <text:p><text:s/>21 194 733</text:p>
          </table:table-cell>
          <table:table-cell office:value-type="string" table:style-name="ce23">
            <text:p>B</text:p>
          </table:table-cell>
          <table:table-cell office:value-type="float" office:value="24278500.324999999" table:style-name="ce23">
            <text:p><text:s/>24 278 500</text:p>
          </table:table-cell>
          <table:table-cell office:value-type="string" table:style-name="ce23">
            <text:p>B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7">
            <text:p>Serviços de arquitetura</text:p>
          </table:table-cell>
          <table:table-cell office:value-type="float" office:value="2040894" table:style-name="ce24">
            <text:p><text:s/>2 040 894</text:p>
          </table:table-cell>
          <table:table-cell office:value-type="string" table:style-name="ce24">
            <text:p>D</text:p>
          </table:table-cell>
          <table:table-cell office:value-type="float" office:value="1340752.2590000001" table:style-name="ce24">
            <text:p><text:s/>1 340 752</text:p>
          </table:table-cell>
          <table:table-cell office:value-type="string" table:style-name="ce24">
            <text:p>C</text:p>
          </table:table-cell>
          <table:table-cell office:value-type="float" office:value="1437899.764" table:style-name="ce24">
            <text:p><text:s/>1 437 900</text:p>
          </table:table-cell>
          <table:table-cell office:value-type="string" table:style-name="ce24">
            <text:p>B</text:p>
          </table:table-cell>
          <table:table-cell office:value-type="float" office:value="3630363.696" table:style-name="ce24">
            <text:p><text:s/>3 630 364</text:p>
          </table:table-cell>
          <table:table-cell office:value-type="string" table:style-name="ce24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gências e atividades de publicidade</text:p>
          </table:table-cell>
          <table:table-cell office:value-type="float" office:value="8948570" table:style-name="ce24">
            <text:p><text:s/>8 948 570</text:p>
          </table:table-cell>
          <table:table-cell office:value-type="string" table:style-name="ce24">
            <text:p>B</text:p>
          </table:table-cell>
          <table:table-cell office:value-type="float" office:value="14466569.505000001" table:style-name="ce24">
            <text:p><text:s/>14 466 570</text:p>
          </table:table-cell>
          <table:table-cell office:value-type="string" table:style-name="ce24">
            <text:p>A</text:p>
          </table:table-cell>
          <table:table-cell office:value-type="float" office:value="18314453.508000001" table:style-name="ce24">
            <text:p><text:s/>18 314 454</text:p>
          </table:table-cell>
          <table:table-cell office:value-type="string" table:style-name="ce24">
            <text:p>B</text:p>
          </table:table-cell>
          <table:table-cell office:value-type="float" office:value="18614371.852000002" table:style-name="ce24">
            <text:p><text:s/>18 614 372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esign e decoração de interiores</text:p>
          </table:table-cell>
          <table:table-cell office:value-type="float" office:value="183646" table:style-name="ce24">
            <text:p><text:s text:c="2"/>183 646</text:p>
          </table:table-cell>
          <table:table-cell office:value-type="string" table:style-name="ce24">
            <text:p>B</text:p>
          </table:table-cell>
          <table:table-cell office:value-type="float" office:value="603288.66700000002" table:style-name="ce24">
            <text:p><text:s text:c="2"/>603 289</text:p>
          </table:table-cell>
          <table:table-cell office:value-type="string" table:style-name="ce24">
            <text:p>C</text:p>
          </table:table-cell>
          <table:table-cell office:value-type="float" office:value="525006.08600000001" table:style-name="ce24">
            <text:p><text:s text:c="2"/>525 006</text:p>
          </table:table-cell>
          <table:table-cell office:value-type="string" table:style-name="ce24">
            <text:p>B</text:p>
          </table:table-cell>
          <table:table-cell office:value-type="float" office:value="1147878.4879999999" table:style-name="ce24">
            <text:p><text:s/>1 147 878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luguel de objetos do vestuário, joias e acessórios</text:p>
          </table:table-cell>
          <table:table-cell office:value-type="float" office:value="218068" table:style-name="ce24">
            <text:p><text:s text:c="2"/>218 068</text:p>
          </table:table-cell>
          <table:table-cell office:value-type="string" table:style-name="ce24">
            <text:p>B</text:p>
          </table:table-cell>
          <table:table-cell office:value-type="float" office:value="1083645.314" table:style-name="ce24">
            <text:p><text:s/>1 083 645</text:p>
          </table:table-cell>
          <table:table-cell office:value-type="string" table:style-name="ce24">
            <text:p>C</text:p>
          </table:table-cell>
          <table:table-cell office:value-type="float" office:value="917373.85" table:style-name="ce24">
            <text:p><text:s text:c="2"/>917 374</text:p>
          </table:table-cell>
          <table:table-cell office:value-type="string" table:style-name="ce24">
            <text:p>B</text:p>
          </table:table-cell>
          <table:table-cell office:value-type="float" office:value="885886.28899999999" table:style-name="ce24">
            <text:p><text:s text:c="2"/>885 886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H. Esportes e recreação</text:p>
          </table:table-cell>
          <table:table-cell office:value-type="float" office:value="1208891" table:style-name="ce23">
            <text:p><text:s/>1 208 891</text:p>
          </table:table-cell>
          <table:table-cell office:value-type="string" table:style-name="ce23">
            <text:p>B</text:p>
          </table:table-cell>
          <table:table-cell office:value-type="float" office:value="2606079.5699999998" table:style-name="ce23">
            <text:p><text:s/>2 606 080</text:p>
          </table:table-cell>
          <table:table-cell office:value-type="string" table:style-name="ce23">
            <text:p>B</text:p>
          </table:table-cell>
          <table:table-cell office:value-type="float" office:value="2571912.5109999999" table:style-name="ce23">
            <text:p><text:s/>2 571 913</text:p>
          </table:table-cell>
          <table:table-cell office:value-type="string" table:style-name="ce23">
            <text:p>A</text:p>
          </table:table-cell>
          <table:table-cell office:value-type="float" office:value="3230495.7349999999" table:style-name="ce23">
            <text:p><text:s/>3 230 496</text:p>
          </table:table-cell>
          <table:table-cell office:value-type="string" table:style-name="ce23">
            <text:p>A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Parques e atividades de recreação e lazer<text:s text:c="2"/></text:p>
          </table:table-cell>
          <table:table-cell office:value-type="float" office:value="1208891" table:style-name="ce24">
            <text:p><text:s/>1 208 891</text:p>
          </table:table-cell>
          <table:table-cell office:value-type="string" table:style-name="ce24">
            <text:p>B</text:p>
          </table:table-cell>
          <table:table-cell office:value-type="float" office:value="2606079.5699999998" table:style-name="ce24">
            <text:p><text:s/>2 606 080</text:p>
          </table:table-cell>
          <table:table-cell office:value-type="string" table:style-name="ce24">
            <text:p>B</text:p>
          </table:table-cell>
          <table:table-cell office:value-type="float" office:value="2571912.5109999999" table:style-name="ce24">
            <text:p><text:s/>2 571 913</text:p>
          </table:table-cell>
          <table:table-cell office:value-type="string" table:style-name="ce24">
            <text:p>A</text:p>
          </table:table-cell>
          <table:table-cell office:value-type="float" office:value="3230495.7349999999" table:style-name="ce24">
            <text:p><text:s/>3 230 496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Educação e capacitação</text:p>
          </table:table-cell>
          <table:table-cell office:value-type="float" office:value="1119189" table:style-name="ce23">
            <text:p><text:s/>1 119 189</text:p>
          </table:table-cell>
          <table:table-cell office:value-type="string" table:style-name="ce23">
            <text:p>A</text:p>
          </table:table-cell>
          <table:table-cell office:value-type="float" office:value="3078594.77" table:style-name="ce23">
            <text:p><text:s/>3 078 595</text:p>
          </table:table-cell>
          <table:table-cell office:value-type="string" table:style-name="ce23">
            <text:p>B</text:p>
          </table:table-cell>
          <table:table-cell office:value-type="float" office:value="3165486.9479999999" table:style-name="ce23">
            <text:p><text:s/>3 165 487</text:p>
          </table:table-cell>
          <table:table-cell office:value-type="string" table:style-name="ce23">
            <text:p>B</text:p>
          </table:table-cell>
          <table:table-cell office:value-type="float" office:value="3304874.0759999999" table:style-name="ce23">
            <text:p><text:s/>3 304 874</text:p>
          </table:table-cell>
          <table:table-cell office:value-type="string" table:style-name="ce23">
            <text:p>A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Ensino de arte e cultura</text:p>
          </table:table-cell>
          <table:table-cell office:value-type="float" office:value="108708" table:style-name="ce24">
            <text:p><text:s text:c="2"/>108 708</text:p>
          </table:table-cell>
          <table:table-cell office:value-type="string" table:style-name="ce24">
            <text:p>C</text:p>
          </table:table-cell>
          <table:table-cell office:value-type="float" office:value="360063.60700000002" table:style-name="ce24">
            <text:p><text:s text:c="2"/>360 064</text:p>
          </table:table-cell>
          <table:table-cell office:value-type="string" table:style-name="ce24">
            <text:p>C</text:p>
          </table:table-cell>
          <table:table-cell office:value-type="float" office:value="377353.94" table:style-name="ce24">
            <text:p><text:s text:c="2"/>377 354</text:p>
          </table:table-cell>
          <table:table-cell office:value-type="string" table:style-name="ce24">
            <text:p>B</text:p>
          </table:table-cell>
          <table:table-cell office:value-type="float" office:value="378355.75900000002" table:style-name="ce24">
            <text:p><text:s text:c="2"/>378 356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nsino de idiomas</text:p>
          </table:table-cell>
          <table:table-cell office:value-type="float" office:value="1010482" table:style-name="ce24">
            <text:p><text:s/>1 010 482</text:p>
          </table:table-cell>
          <table:table-cell office:value-type="string" table:style-name="ce24">
            <text:p>A</text:p>
          </table:table-cell>
          <table:table-cell office:value-type="float" office:value="2718531.1630000002" table:style-name="ce24">
            <text:p><text:s/>2 718 531</text:p>
          </table:table-cell>
          <table:table-cell office:value-type="string" table:style-name="ce24">
            <text:p>B</text:p>
          </table:table-cell>
          <table:table-cell office:value-type="float" office:value="2788133.0079999999" table:style-name="ce24">
            <text:p><text:s/>2 788 133</text:p>
          </table:table-cell>
          <table:table-cell office:value-type="string" table:style-name="ce24">
            <text:p>B</text:p>
          </table:table-cell>
          <table:table-cell office:value-type="float" office:value="2926518.3169999998" table:style-name="ce24">
            <text:p><text:s/>2 926 518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Total das atividades culturais periféricas</text:p>
          </table:table-cell>
          <table:table-cell office:value-type="float" office:value="203271416" table:style-name="ce23">
            <text:p><text:s/>203 271 416</text:p>
          </table:table-cell>
          <table:table-cell office:value-type="string" table:style-name="ce23">
            <text:p>A</text:p>
          </table:table-cell>
          <table:table-cell office:value-type="float" office:value="315474005.50599998" table:style-name="ce23">
            <text:p><text:s/>315 474 006</text:p>
          </table:table-cell>
          <table:table-cell office:value-type="string" table:style-name="ce23">
            <text:p>A</text:p>
          </table:table-cell>
          <table:table-cell office:value-type="float" office:value="341847877.24400002" table:style-name="ce23">
            <text:p><text:s/>341 847 877</text:p>
          </table:table-cell>
          <table:table-cell office:value-type="string" table:style-name="ce23">
            <text:p>A</text:p>
          </table:table-cell>
          <table:table-cell office:value-type="float" office:value="357824498.73900002" table:style-name="ce23">
            <text:p><text:s/>357 824 499</text:p>
          </table:table-cell>
          <table:table-cell office:value-type="string" table:style-name="ce23">
            <text:p>A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27">
            <text:p>Equipamentos e materiais de apoio</text:p>
          </table:table-cell>
          <table:table-cell office:value-type="float" office:value="203271416" table:style-name="ce23">
            <text:p><text:s/>203 271 416</text:p>
          </table:table-cell>
          <table:table-cell office:value-type="string" table:style-name="ce23">
            <text:p>A</text:p>
          </table:table-cell>
          <table:table-cell office:value-type="float" office:value="315474005.50599998" table:style-name="ce23">
            <text:p><text:s/>315 474 006</text:p>
          </table:table-cell>
          <table:table-cell office:value-type="string" table:style-name="ce23">
            <text:p>A</text:p>
          </table:table-cell>
          <table:table-cell office:value-type="float" office:value="341847877.24400002" table:style-name="ce23">
            <text:p><text:s/>341 847 877</text:p>
          </table:table-cell>
          <table:table-cell office:value-type="string" table:style-name="ce23">
            <text:p>A</text:p>
          </table:table-cell>
          <table:table-cell office:value-type="float" office:value="357824498.73900002" table:style-name="ce23">
            <text:p><text:s/>357 824 499</text:p>
          </table:table-cell>
          <table:table-cell office:value-type="string" table:style-name="ce23">
            <text:p>A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Comércio atacadista de equipamentos e produtos de tecnologia de <text:s/>informação e comunicação</text:p>
          </table:table-cell>
          <table:table-cell office:value-type="float" office:value="7334400" table:style-name="ce24">
            <text:p><text:s/>7 334 400</text:p>
          </table:table-cell>
          <table:table-cell office:value-type="string" table:style-name="ce24">
            <text:p>A</text:p>
          </table:table-cell>
          <table:table-cell office:value-type="float" office:value="13280191.684" table:style-name="ce24">
            <text:p><text:s/>13 280 192</text:p>
          </table:table-cell>
          <table:table-cell office:value-type="string" table:style-name="ce24">
            <text:p>A</text:p>
          </table:table-cell>
          <table:table-cell office:value-type="float" office:value="13592706.535" table:style-name="ce24">
            <text:p><text:s/>13 592 707</text:p>
          </table:table-cell>
          <table:table-cell office:value-type="string" table:style-name="ce24">
            <text:p>A</text:p>
          </table:table-cell>
          <table:table-cell office:value-type="float" office:value="15763067.378" table:style-name="ce24">
            <text:p><text:s/>15 763 067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omércio varejista de equipamentos de informática e comunicação</text:p>
          </table:table-cell>
          <table:table-cell office:value-type="float" office:value="5131746" table:style-name="ce24">
            <text:p><text:s/>5 131 746</text:p>
          </table:table-cell>
          <table:table-cell office:value-type="string" table:style-name="ce24">
            <text:p>B</text:p>
          </table:table-cell>
          <table:table-cell office:value-type="float" office:value="9502149.6420000009" table:style-name="ce24">
            <text:p><text:s/>9 502 150</text:p>
          </table:table-cell>
          <table:table-cell office:value-type="string" table:style-name="ce24">
            <text:p>B</text:p>
          </table:table-cell>
          <table:table-cell office:value-type="float" office:value="10279948.657" table:style-name="ce24">
            <text:p><text:s/>10 279 949</text:p>
          </table:table-cell>
          <table:table-cell office:value-type="string" table:style-name="ce24">
            <text:p>B</text:p>
          </table:table-cell>
          <table:table-cell office:value-type="float" office:value="10587067.636" table:style-name="ce24">
            <text:p><text:s/>10 587 068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Telecomunicações por fio, sem fio e por satélite<text:s/></text:p>
          </table:table-cell>
          <table:table-cell office:value-type="float" office:value="106675017" table:style-name="ce24">
            <text:p><text:s/>106 675 017</text:p>
          </table:table-cell>
          <table:table-cell office:value-type="string" table:style-name="ce24">
            <text:p>A</text:p>
          </table:table-cell>
          <table:table-cell office:value-type="float" office:value="129873912.492" table:style-name="ce24">
            <text:p><text:s/>129 873 912</text:p>
          </table:table-cell>
          <table:table-cell office:value-type="string" table:style-name="ce24">
            <text:p>A</text:p>
          </table:table-cell>
          <table:table-cell office:value-type="float" office:value="132418006.917" table:style-name="ce24">
            <text:p><text:s/>132 418 007</text:p>
          </table:table-cell>
          <table:table-cell office:value-type="string" table:style-name="ce24">
            <text:p>A</text:p>
          </table:table-cell>
          <table:table-cell office:value-type="float" office:value="136461944.81200001" table:style-name="ce24">
            <text:p><text:s/>136 461 945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esenvolvimento e licenciamento de programas de computador<text:s/></text:p>
          </table:table-cell>
          <table:table-cell office:value-type="float" office:value="24066967" table:style-name="ce24">
            <text:p><text:s/>24 066 967</text:p>
          </table:table-cell>
          <table:table-cell office:value-type="string" table:style-name="ce24">
            <text:p>A</text:p>
          </table:table-cell>
          <table:table-cell office:value-type="float" office:value="54779960.585000001" table:style-name="ce24">
            <text:p><text:s/>54 779 961</text:p>
          </table:table-cell>
          <table:table-cell office:value-type="string" table:style-name="ce24">
            <text:p>B</text:p>
          </table:table-cell>
          <table:table-cell office:value-type="float" office:value="61321764.133000001" table:style-name="ce24">
            <text:p><text:s/>61 321 764</text:p>
          </table:table-cell>
          <table:table-cell office:value-type="string" table:style-name="ce24">
            <text:p>A</text:p>
          </table:table-cell>
          <table:table-cell office:value-type="float" office:value="68482963.466999993" table:style-name="ce24">
            <text:p><text:s/>68 482 963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ratamento de dados, hospedagem na internet e outros serviços relacionados</text:p>
          </table:table-cell>
          <table:table-cell office:value-type="float" office:value="6759870" table:style-name="ce24">
            <text:p><text:s/>6 759 870</text:p>
          </table:table-cell>
          <table:table-cell office:value-type="string" table:style-name="ce24">
            <text:p>A</text:p>
          </table:table-cell>
          <table:table-cell office:value-type="float" office:value="16838953.269000001" table:style-name="ce24">
            <text:p><text:s/>16 838 953</text:p>
          </table:table-cell>
          <table:table-cell office:value-type="string" table:style-name="ce24">
            <text:p>A</text:p>
          </table:table-cell>
          <table:table-cell office:value-type="float" office:value="19434862.697999999" table:style-name="ce24">
            <text:p><text:s/>19 434 863</text:p>
          </table:table-cell>
          <table:table-cell office:value-type="string" table:style-name="ce24">
            <text:p>B</text:p>
          </table:table-cell>
          <table:table-cell office:value-type="float" office:value="19699529.602000002" table:style-name="ce24">
            <text:p><text:s/>19 699 530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genciamento de espaços para publicidade, exceto em veículos de comunicação</text:p>
          </table:table-cell>
          <table:table-cell office:value-type="float" office:value="1333167" table:style-name="ce24">
            <text:p><text:s/>1 333 167</text:p>
          </table:table-cell>
          <table:table-cell office:value-type="string" table:style-name="ce24">
            <text:p>C</text:p>
          </table:table-cell>
          <table:table-cell office:value-type="float" office:value="1665397.9650000001" table:style-name="ce24">
            <text:p><text:s/>1 665 398</text:p>
          </table:table-cell>
          <table:table-cell office:value-type="string" table:style-name="ce24">
            <text:p>B</text:p>
          </table:table-cell>
          <table:table-cell office:value-type="float" office:value="1867907.59" table:style-name="ce24">
            <text:p><text:s/>1 867 908</text:p>
          </table:table-cell>
          <table:table-cell office:value-type="string" table:style-name="ce24">
            <text:p>B</text:p>
          </table:table-cell>
          <table:table-cell office:value-type="float" office:value="2945802.5610000002" table:style-name="ce24">
            <text:p><text:s/>2 945 803</text:p>
          </table:table-cell>
          <table:table-cell office:value-type="string" table:style-name="ce24">
            <text:p>C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mpressão de jornais, livros, revistas e outras publicações periódicas</text:p>
          </table:table-cell>
          <table:table-cell office:value-type="float" office:value="2845790" table:style-name="ce24">
            <text:p><text:s/>2 845 790</text:p>
          </table:table-cell>
          <table:table-cell office:value-type="string" table:style-name="ce24">
            <text:p>A</text:p>
          </table:table-cell>
          <table:table-cell office:value-type="float" office:value="3960287.608" table:style-name="ce24">
            <text:p><text:s/>3 960 288</text:p>
          </table:table-cell>
          <table:table-cell office:value-type="string" table:style-name="ce24">
            <text:p>C</text:p>
          </table:table-cell>
          <table:table-cell office:value-type="float" office:value="4249684.2479999997" table:style-name="ce24">
            <text:p><text:s/>4 249 684</text:p>
          </table:table-cell>
          <table:table-cell office:value-type="string" table:style-name="ce24">
            <text:p>C</text:p>
          </table:table-cell>
          <table:table-cell office:value-type="float" office:value="3491353.193" table:style-name="ce24">
            <text:p><text:s/>3 491 353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rviços de pré-impressão</text:p>
          </table:table-cell>
          <table:table-cell office:value-type="float" office:value="1641554" table:style-name="ce24">
            <text:p><text:s/>1 641 554</text:p>
          </table:table-cell>
          <table:table-cell office:value-type="string" table:style-name="ce24">
            <text:p>B</text:p>
          </table:table-cell>
          <table:table-cell office:value-type="float" office:value="2300653.2289999998" table:style-name="ce24">
            <text:p><text:s/>2 300 653</text:p>
          </table:table-cell>
          <table:table-cell office:value-type="string" table:style-name="ce24">
            <text:p>B</text:p>
          </table:table-cell>
          <table:table-cell office:value-type="float" office:value="2057447.8859999999" table:style-name="ce24">
            <text:p><text:s/>2 057 448</text:p>
          </table:table-cell>
          <table:table-cell office:value-type="string" table:style-name="ce24">
            <text:p>B</text:p>
          </table:table-cell>
          <table:table-cell office:value-type="float" office:value="2215545.7409999999" table:style-name="ce24">
            <text:p><text:s/>2 215 546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rviços de acabamentos gráficos</text:p>
          </table:table-cell>
          <table:table-cell office:value-type="float" office:value="637109" table:style-name="ce24">
            <text:p><text:s text:c="2"/>637 109</text:p>
          </table:table-cell>
          <table:table-cell office:value-type="string" table:style-name="ce24">
            <text:p>B</text:p>
          </table:table-cell>
          <table:table-cell office:value-type="float" office:value="965129.72699999996" table:style-name="ce24">
            <text:p><text:s text:c="2"/>965 130</text:p>
          </table:table-cell>
          <table:table-cell office:value-type="string" table:style-name="ce24">
            <text:p>D</text:p>
          </table:table-cell>
          <table:table-cell office:value-type="float" office:value="1018228.681" table:style-name="ce24">
            <text:p><text:s/>1 018 229</text:p>
          </table:table-cell>
          <table:table-cell office:value-type="string" table:style-name="ce24">
            <text:p>C</text:p>
          </table:table-cell>
          <table:table-cell office:value-type="float" office:value="901929.89399999997" table:style-name="ce24">
            <text:p><text:s text:c="2"/>901 930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produção de materiais gravados em qualquer suporte</text:p>
          </table:table-cell>
          <table:table-cell office:value-type="float" office:value="1653805" table:style-name="ce24">
            <text:p><text:s/>1 653 805</text:p>
          </table:table-cell>
          <table:table-cell office:value-type="string" table:style-name="ce24">
            <text:p>A</text:p>
          </table:table-cell>
          <table:table-cell office:value-type="float" office:value="650199.60699999996" table:style-name="ce24">
            <text:p><text:s text:c="2"/>650 200</text:p>
          </table:table-cell>
          <table:table-cell office:value-type="string" table:style-name="ce24">
            <text:p>A</text:p>
          </table:table-cell>
          <table:table-cell office:value-type="float" office:value="584415.36" table:style-name="ce24">
            <text:p><text:s text:c="2"/>584 415</text:p>
          </table:table-cell>
          <table:table-cell office:value-type="string" table:style-name="ce24">
            <text:p>A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componentes eletrônicos</text:p>
          </table:table-cell>
          <table:table-cell office:value-type="float" office:value="2329407" table:style-name="ce24">
            <text:p><text:s/>2 329 407</text:p>
          </table:table-cell>
          <table:table-cell office:value-type="string" table:style-name="ce24">
            <text:p>A</text:p>
          </table:table-cell>
          <table:table-cell office:value-type="float" office:value="7633292.1189999999" table:style-name="ce24">
            <text:p><text:s/>7 633 292</text:p>
          </table:table-cell>
          <table:table-cell office:value-type="string" table:style-name="ce24">
            <text:p>A</text:p>
          </table:table-cell>
          <table:table-cell office:value-type="float" office:value="9555988.5030000005" table:style-name="ce24">
            <text:p><text:s/>9 555 989</text:p>
          </table:table-cell>
          <table:table-cell office:value-type="string" table:style-name="ce24">
            <text:p>A</text:p>
          </table:table-cell>
          <table:table-cell office:value-type="float" office:value="9029487.1099999994" table:style-name="ce24">
            <text:p><text:s/>9 029 487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equipamentos de informática</text:p>
          </table:table-cell>
          <table:table-cell office:value-type="float" office:value="10896542" table:style-name="ce24">
            <text:p><text:s/>10 896 542</text:p>
          </table:table-cell>
          <table:table-cell office:value-type="string" table:style-name="ce24">
            <text:p>A</text:p>
          </table:table-cell>
          <table:table-cell office:value-type="float" office:value="10896374.486" table:style-name="ce24">
            <text:p><text:s/>10 896 374</text:p>
          </table:table-cell>
          <table:table-cell office:value-type="string" table:style-name="ce24">
            <text:p>A</text:p>
          </table:table-cell>
          <table:table-cell office:value-type="float" office:value="12910526.911" table:style-name="ce24">
            <text:p><text:s/>12 910 527</text:p>
          </table:table-cell>
          <table:table-cell office:value-type="string" table:style-name="ce24">
            <text:p>A</text:p>
          </table:table-cell>
          <table:table-cell office:value-type="float" office:value="15002524.651000001" table:style-name="ce24">
            <text:p><text:s/>15 002 525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periféricos para equipamentos de informática</text:p>
          </table:table-cell>
          <table:table-cell office:value-type="float" office:value="5831393" table:style-name="ce24">
            <text:p><text:s/>5 831 393</text:p>
          </table:table-cell>
          <table:table-cell office:value-type="string" table:style-name="ce24">
            <text:p>A</text:p>
          </table:table-cell>
          <table:table-cell office:value-type="float" office:value="4789421.9289999995" table:style-name="ce24">
            <text:p><text:s/>4 789 422</text:p>
          </table:table-cell>
          <table:table-cell office:value-type="string" table:style-name="ce24">
            <text:p>A</text:p>
          </table:table-cell>
          <table:table-cell office:value-type="float" office:value="7978871.8150000004" table:style-name="ce24">
            <text:p><text:s/>7 978 872</text:p>
          </table:table-cell>
          <table:table-cell office:value-type="string" table:style-name="ce24">
            <text:p>A</text:p>
          </table:table-cell>
          <table:table-cell office:value-type="float" office:value="18229486.451000001" table:style-name="ce24">
            <text:p><text:s/>18 229 486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equipamentos transmissores de comunicação</text:p>
          </table:table-cell>
          <table:table-cell office:value-type="float" office:value="3334452" table:style-name="ce24">
            <text:p><text:s/>3 334 452</text:p>
          </table:table-cell>
          <table:table-cell office:value-type="string" table:style-name="ce24">
            <text:p>A</text:p>
          </table:table-cell>
          <table:table-cell office:value-type="float" office:value="5984192.5539999995" table:style-name="ce24">
            <text:p><text:s/>5 984 193</text:p>
          </table:table-cell>
          <table:table-cell office:value-type="string" table:style-name="ce24">
            <text:p>A</text:p>
          </table:table-cell>
          <table:table-cell office:value-type="float" office:value="8495996.7640000004" table:style-name="ce24">
            <text:p><text:s/>8 495 997</text:p>
          </table:table-cell>
          <table:table-cell office:value-type="string" table:style-name="ce24">
            <text:p>A</text:p>
          </table:table-cell>
          <table:table-cell office:value-type="float" office:value="9024599.4489999991" table:style-name="ce24">
            <text:p><text:s/>9 024 599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aparelhos telefônicos e de outros equipamentos de comunicação</text:p>
          </table:table-cell>
          <table:table-cell office:value-type="float" office:value="8126732" table:style-name="ce24">
            <text:p><text:s/>8 126 732</text:p>
          </table:table-cell>
          <table:table-cell office:value-type="string" table:style-name="ce24">
            <text:p>A</text:p>
          </table:table-cell>
          <table:table-cell office:value-type="float" office:value="34845199.810000002" table:style-name="ce24">
            <text:p><text:s/>34 845 200</text:p>
          </table:table-cell>
          <table:table-cell office:value-type="string" table:style-name="ce24">
            <text:p>A</text:p>
          </table:table-cell>
          <table:table-cell office:value-type="float" office:value="37985900.789999999" table:style-name="ce24">
            <text:p><text:s/>37 985 901</text:p>
          </table:table-cell>
          <table:table-cell office:value-type="string" table:style-name="ce24">
            <text:p>A</text:p>
          </table:table-cell>
          <table:table-cell office:value-type="float" office:value="28682543.638999999" table:style-name="ce24">
            <text:p><text:s/>28 682 544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aparelhos de recepção, reprodução, gravação e amplificação de áudio e vídeo</text:p>
          </table:table-cell>
          <table:table-cell office:value-type="float" office:value="14287011" table:style-name="ce24">
            <text:p><text:s/>14 287 011</text:p>
          </table:table-cell>
          <table:table-cell office:value-type="string" table:style-name="ce24">
            <text:p>A</text:p>
          </table:table-cell>
          <table:table-cell office:value-type="float" office:value="17146073.513" table:style-name="ce24">
            <text:p><text:s/>17 146 074</text:p>
          </table:table-cell>
          <table:table-cell office:value-type="string" table:style-name="ce24">
            <text:p>A</text:p>
          </table:table-cell>
          <table:table-cell office:value-type="float" office:value="17854415.561999999" table:style-name="ce24">
            <text:p><text:s/>17 854 416</text:p>
          </table:table-cell>
          <table:table-cell office:value-type="string" table:style-name="ce24">
            <text:p>A</text:p>
          </table:table-cell>
          <table:table-cell office:value-type="float" office:value="16583459.640000001" table:style-name="ce24">
            <text:p><text:s/>16 583 460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equipamentos e instrumentos ópticos, fotográficos e cinematográficos</text:p>
          </table:table-cell>
          <table:table-cell office:value-type="float" office:value="311416" table:style-name="ce24">
            <text:p><text:s text:c="2"/>311 416</text:p>
          </table:table-cell>
          <table:table-cell office:value-type="string" table:style-name="ce24">
            <text:p>A</text:p>
          </table:table-cell>
          <table:table-cell office:value-type="float" office:value="267869.49200000003" table:style-name="ce24">
            <text:p><text:s text:c="2"/>267 869</text:p>
          </table:table-cell>
          <table:table-cell office:value-type="string" table:style-name="ce24">
            <text:p>C</text:p>
          </table:table-cell>
          <table:table-cell office:value-type="float" office:value="227323.55799999999" table:style-name="ce24">
            <text:p><text:s text:c="2"/>227 324</text:p>
          </table:table-cell>
          <table:table-cell office:value-type="string" table:style-name="ce24">
            <text:p>A</text:p>
          </table:table-cell>
          <table:table-cell office:value-type="float" office:value="237249.55499999999" table:style-name="ce24">
            <text:p><text:s text:c="2"/>237 250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mídias virgens, magnéticas e ópticas</text:p>
          </table:table-cell>
          <table:table-cell office:value-type="float" office:value="75036" table:style-name="ce24">
            <text:p><text:s text:c="2"/>75 036</text:p>
          </table:table-cell>
          <table:table-cell office:value-type="string" table:style-name="ce24">
            <text:p>Z</text:p>
          </table:table-cell>
          <table:table-cell office:value-type="float" office:value="94745.794999999998" table:style-name="ce24">
            <text:p><text:s text:c="2"/>94 746</text:p>
          </table:table-cell>
          <table:table-cell office:value-type="string" table:style-name="ce24">
            <text:p>E</text:p>
          </table:table-cell>
          <table:table-cell office:value-type="float" office:value="13880.636" table:style-name="ce24">
            <text:p><text:s text:c="2"/>13 881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Z</text:p>
          </table:table-cell>
          <table:table-cell table:number-columns-repeated="16375" table:style-name="ce1"/>
        </table:table-row>
        <table:table-row table:style-name="ro3">
          <table:table-cell table:style-name="ce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31">
            <text:p>Nota: Intervalo do coeficiente de variação - CV (%) Z é 0, A de 0 até 5; B maior que 5 até 15; C maior que 15 até 30; D maior que 30 até 50; E maior que 50, para mais detalhes, verificar notas técnicas da publicação SIIC 2019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32">
            <text:p>Fonte: IBGE, Pesquisa Industrial Anual - Empresa 2007-2019, Pesquisa Anual do Comércio 2007-2019 e Pesquisa Anual dos Serviços 2007-2019.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33">
            <text:p>(*) O total geral remete ao somatório do total das atividades (culturais e não culturais) da indústrias de transformação proveniente da Pesquisa Industrial Anual - Empresa, do total das atividades (culturais e não culturais) comerciais cobertas na Pesquisa Anual de Comércio e das atividades (culturais e não culturais) de serviços selecionados na Pesquisa Anual de Serviços.</text:p>
          </table:table-cell>
          <table:covered-table-cell table:number-columns-repeated="8"/>
          <table:table-cell table:style-name="ce6"/>
          <table:table-cell table:number-columns-repeated="16374"/>
        </table:table-row>
        <table:table-row table:number-rows-repeated="3" table:style-name="ro2">
          <table:table-cell table:style-name="ce6"/>
          <table:table-cell table:style-name="ce20"/>
          <table:table-cell table:style-name="ce15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16375" table:style-name="ce1"/>
        </table:table-row>
        <table:table-row table:style-name="ro2">
          <table:table-cell table:style-name="ce6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16375" table:style-name="ce1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6"/>
          <table:table-cell table:style-name="ce16"/>
          <table:table-cell table:style-name="ce1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5" table:style-name="ce1"/>
        </table:table-row>
        <table:table-row table:number-rows-repeated="7" table:style-name="ro2">
          <table:table-cell table:number-columns-repeated="2"/>
          <table:table-cell table:style-name="ce15"/>
          <table:table-cell table:number-columns-repeated="16381"/>
        </table:table-row>
        <table:table-row table:style-name="ro2">
          <table:table-cell table:number-columns-repeated="2"/>
          <table:table-cell table:style-name="ce19"/>
          <table:table-cell table:number-columns-repeated="16381"/>
        </table:table-row>
        <table:table-row table:number-rows-repeated="1048488" table:style-name="ro2">
          <table:table-cell table:number-columns-repeated="16384"/>
        </table:table-row>
      </table:table>
      <table:table table:name="2_7" table:style-name="ta1">
        <table:table-column table:style-name="co1" table:default-cell-style-name="ce6"/>
        <table:table-column table:style-name="co2" table:default-cell-style-name="ce16"/>
        <table:table-column table:style-name="co3" table:default-cell-style-name="ce17"/>
        <table:table-column table:style-name="co4" table:default-cell-style-name="ce16"/>
        <table:table-column table:style-name="co3" table:default-cell-style-name="ce17"/>
        <table:table-column table:style-name="co5" table:default-cell-style-name="ce16"/>
        <table:table-column table:style-name="co3" table:default-cell-style-name="ce17"/>
        <table:table-column table:style-name="co6" table:default-cell-style-name="ce16"/>
        <table:table-column table:style-name="co3" table:default-cell-style-name="ce17"/>
        <table:table-column table:style-name="co7" table:default-cell-style-name="ce1"/>
        <table:table-column table:style-name="co8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9" table:number-rows-spanned="1" table:style-name="ce45">
            <text:p>Tabela 2.7 <text:s/>- Consumo intermediário nos setores econômicos total e cultural, com indicação do coeficiente de variação - Brasil –2009, 2017-2019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2">
          <table:table-cell table:style-name="ce3"/>
          <table:table-cell table:style-name="ce4"/>
          <table:table-cell table:style-name="ce5"/>
          <table:table-cell table:number-columns-repeated="6" table:style-name="ce4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3" table:style-name="ce50">
            <text:p>Setor econômico total, domínios e atividades culturais</text:p>
          </table:table-cell>
          <table:table-cell office:value-type="string" table:number-columns-spanned="8" table:number-rows-spanned="1" table:style-name="ce48">
            <text:p>Consumo Intermediário (R$1000)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covered-table-cell/>
          <table:table-cell office:value-type="float" office:value="2009" table:number-columns-spanned="2" table:number-rows-spanned="1" table:style-name="ce51">
            <text:p>2009</text:p>
          </table:table-cell>
          <table:covered-table-cell/>
          <table:table-cell office:value-type="float" office:value="2017" table:number-columns-spanned="2" table:number-rows-spanned="1" table:style-name="ce51">
            <text:p>2017</text:p>
          </table:table-cell>
          <table:covered-table-cell/>
          <table:table-cell office:value-type="float" office:value="2018" table:style-name="ce11">
            <text:p>2018</text:p>
          </table:table-cell>
          <table:table-cell table:style-name="ce12"/>
          <table:table-cell office:value-type="float" office:value="2019" table:number-columns-spanned="2" table:number-rows-spanned="1" table:style-name="ce39">
            <text:p>2019</text:p>
          </table:table-cell>
          <table:covered-table-cell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1">
            <text:p>Total</text:p>
          </table:table-cell>
          <table:table-cell office:value-type="string" table:style-name="ce21">
            <text:p>CV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CV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CV</text:p>
          </table:table-cell>
          <table:table-cell office:value-type="string" table:style-name="ce21">
            <text:p>Total</text:p>
          </table:table-cell>
          <table:table-cell office:value-type="string" table:style-name="ce10">
            <text:p>CV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Total geral (*)</text:p>
          </table:table-cell>
          <table:table-cell office:value-type="float" office:value="1547973874" table:style-name="ce23">
            <text:p>1 547 973 874</text:p>
          </table:table-cell>
          <table:table-cell office:value-type="string" table:style-name="ce23">
            <text:p>A</text:p>
          </table:table-cell>
          <table:table-cell office:value-type="float" office:value="2875889116.7309999" table:style-name="ce23">
            <text:p>2 875 889 117</text:p>
          </table:table-cell>
          <table:table-cell office:value-type="string" table:style-name="ce23">
            <text:p>A</text:p>
          </table:table-cell>
          <table:table-cell office:value-type="float" office:value="3227726052.1129999" table:style-name="ce23">
            <text:p>3 227 726 052</text:p>
          </table:table-cell>
          <table:table-cell office:value-type="string" table:style-name="ce23">
            <text:p>A</text:p>
          </table:table-cell>
          <table:table-cell office:value-type="float" office:value="3417208068.7639999" table:style-name="ce23">
            <text:p>3 417 208 069</text:p>
          </table:table-cell>
          <table:table-cell office:value-type="string" table:style-name="ce23">
            <text:p>A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string" table:style-name="ce28">
            <text:p>Total dos domínios culturais<text:s/></text:p>
          </table:table-cell>
          <table:table-cell office:value-type="float" office:value="158280292" table:style-name="ce23">
            <text:p><text:s/>158 280 292</text:p>
          </table:table-cell>
          <table:table-cell office:value-type="string" table:style-name="ce23">
            <text:p>A</text:p>
          </table:table-cell>
          <table:table-cell office:value-type="float" office:value="244663445.52599999" table:style-name="ce23">
            <text:p><text:s/>244 663 446</text:p>
          </table:table-cell>
          <table:table-cell office:value-type="string" table:style-name="ce23">
            <text:p>A</text:p>
          </table:table-cell>
          <table:table-cell office:value-type="float" office:value="270913561.06900001" table:style-name="ce23">
            <text:p><text:s/>270 913 561</text:p>
          </table:table-cell>
          <table:table-cell office:value-type="string" table:style-name="ce23">
            <text:p>A</text:p>
          </table:table-cell>
          <table:table-cell office:value-type="float" office:value="273809523.99199998" table:style-name="ce23">
            <text:p><text:s/>273 809 524</text:p>
          </table:table-cell>
          <table:table-cell office:value-type="string" table:style-name="ce23">
            <text:p>A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 office:value-type="string" table:style-name="ce28">
            <text:p>Total das atividades culturais centrais</text:p>
          </table:table-cell>
          <table:table-cell office:value-type="float" office:value="38940944" table:style-name="ce23">
            <text:p><text:s/>38 940 944</text:p>
          </table:table-cell>
          <table:table-cell office:value-type="string" table:style-name="ce23">
            <text:p>A</text:p>
          </table:table-cell>
          <table:table-cell office:value-type="float" office:value="77449643.913000003" table:style-name="ce23">
            <text:p><text:s/>77 449 644</text:p>
          </table:table-cell>
          <table:table-cell office:value-type="string" table:style-name="ce23">
            <text:p>A</text:p>
          </table:table-cell>
          <table:table-cell office:value-type="float" office:value="84604854.488999993" table:style-name="ce23">
            <text:p><text:s/>84 604 854</text:p>
          </table:table-cell>
          <table:table-cell office:value-type="string" table:style-name="ce23">
            <text:p>A</text:p>
          </table:table-cell>
          <table:table-cell office:value-type="float" office:value="87506339.584000006" table:style-name="ce23">
            <text:p><text:s/>87 506 340</text:p>
          </table:table-cell>
          <table:table-cell office:value-type="string" table:style-name="ce23">
            <text:p>A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 office:value-type="string" table:style-name="ce27">
            <text:p>B. Apresentações artísticas e celebrações</text:p>
          </table:table-cell>
          <table:table-cell office:value-type="float" office:value="1037871" table:style-name="ce23">
            <text:p><text:s/>1 037 871</text:p>
          </table:table-cell>
          <table:table-cell office:value-type="string" table:style-name="ce23">
            <text:p>A</text:p>
          </table:table-cell>
          <table:table-cell office:value-type="float" office:value="2472112.1910000001" table:style-name="ce23">
            <text:p><text:s/>2 472 112</text:p>
          </table:table-cell>
          <table:table-cell office:value-type="string" table:style-name="ce23">
            <text:p>B</text:p>
          </table:table-cell>
          <table:table-cell office:value-type="float" office:value="2534607.8089999999" table:style-name="ce23">
            <text:p><text:s/>2 534 608</text:p>
          </table:table-cell>
          <table:table-cell office:value-type="string" table:style-name="ce23">
            <text:p>A</text:p>
          </table:table-cell>
          <table:table-cell office:value-type="float" office:value="2803392.068" table:style-name="ce23">
            <text:p><text:s/>2 803 392</text:p>
          </table:table-cell>
          <table:table-cell office:value-type="string" table:style-name="ce23">
            <text:p>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Comércio varejista de instrumentos musicais e acessórios</text:p>
          </table:table-cell>
          <table:table-cell office:value-type="float" office:value="52307" table:style-name="ce24">
            <text:p><text:s text:c="2"/>52 307</text:p>
          </table:table-cell>
          <table:table-cell office:value-type="string" table:style-name="ce24">
            <text:p>B</text:p>
          </table:table-cell>
          <table:table-cell office:value-type="float" office:value="95407.7" table:style-name="ce24">
            <text:p><text:s text:c="2"/>95 408</text:p>
          </table:table-cell>
          <table:table-cell office:value-type="string" table:style-name="ce24">
            <text:p>B</text:p>
          </table:table-cell>
          <table:table-cell office:value-type="float" office:value="121462.715" table:style-name="ce24">
            <text:p><text:s text:c="2"/>121 463</text:p>
          </table:table-cell>
          <table:table-cell office:value-type="string" table:style-name="ce24">
            <text:p>B</text:p>
          </table:table-cell>
          <table:table-cell office:value-type="float" office:value="75120.982000000004" table:style-name="ce24">
            <text:p><text:s text:c="2"/>75 121</text:p>
          </table:table-cell>
          <table:table-cell office:value-type="string" table:style-name="ce24">
            <text:p>B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omércio varejista de discos, CDs, DVDs e fitas</text:p>
          </table:table-cell>
          <table:table-cell office:value-type="float" office:value="70250" table:style-name="ce24">
            <text:p><text:s text:c="2"/>70 250</text:p>
          </table:table-cell>
          <table:table-cell office:value-type="string" table:style-name="ce24">
            <text:p>B</text:p>
          </table:table-cell>
          <table:table-cell office:value-type="float" office:value="62148.758999999998" table:style-name="ce24">
            <text:p><text:s text:c="2"/>62 149</text:p>
          </table:table-cell>
          <table:table-cell office:value-type="string" table:style-name="ce24">
            <text:p>D</text:p>
          </table:table-cell>
          <table:table-cell office:value-type="float" office:value="84617.716" table:style-name="ce24">
            <text:p><text:s text:c="2"/>84 618</text:p>
          </table:table-cell>
          <table:table-cell office:value-type="string" table:style-name="ce24">
            <text:p>D</text:p>
          </table:table-cell>
          <table:table-cell office:value-type="float" office:value="69269.911999999997" table:style-name="ce24">
            <text:p><text:s text:c="2"/>69 270</text:p>
          </table:table-cell>
          <table:table-cell office:value-type="string" table:style-name="ce24">
            <text:p>B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tividades de gravação de som e de edição de música</text:p>
          </table:table-cell>
          <table:table-cell office:value-type="float" office:value="335272" table:style-name="ce24">
            <text:p><text:s text:c="2"/>335 272</text:p>
          </table:table-cell>
          <table:table-cell office:value-type="string" table:style-name="ce24">
            <text:p>B</text:p>
          </table:table-cell>
          <table:table-cell office:value-type="float" office:value="611238.24" table:style-name="ce24">
            <text:p><text:s text:c="2"/>611 238</text:p>
          </table:table-cell>
          <table:table-cell office:value-type="string" table:style-name="ce24">
            <text:p>A</text:p>
          </table:table-cell>
          <table:table-cell office:value-type="float" office:value="713108.35400000005" table:style-name="ce24">
            <text:p><text:s text:c="2"/>713 108</text:p>
          </table:table-cell>
          <table:table-cell office:value-type="string" table:style-name="ce24">
            <text:p>A</text:p>
          </table:table-cell>
          <table:table-cell office:value-type="float" office:value="887955.73600000003" table:style-name="ce24">
            <text:p><text:s text:c="2"/>887 956</text:p>
          </table:table-cell>
          <table:table-cell office:value-type="string" table:style-name="ce24">
            <text:p>B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tividades artísticas, criativas e de espetáculos</text:p>
          </table:table-cell>
          <table:table-cell office:value-type="float" office:value="306098" table:style-name="ce24">
            <text:p><text:s text:c="2"/>306 098</text:p>
          </table:table-cell>
          <table:table-cell office:value-type="string" table:style-name="ce24">
            <text:p>B</text:p>
          </table:table-cell>
          <table:table-cell office:value-type="float" office:value="1134751.942" table:style-name="ce24">
            <text:p><text:s/>1 134 752</text:p>
          </table:table-cell>
          <table:table-cell office:value-type="string" table:style-name="ce24">
            <text:p>C</text:p>
          </table:table-cell>
          <table:table-cell office:value-type="float" office:value="1088070.9010000001" table:style-name="ce24">
            <text:p><text:s/>1 088 071</text:p>
          </table:table-cell>
          <table:table-cell office:value-type="string" table:style-name="ce24">
            <text:p>B</text:p>
          </table:table-cell>
          <table:table-cell office:value-type="float" office:value="1237820.642" table:style-name="ce24">
            <text:p><text:s/>1 237 821</text:p>
          </table:table-cell>
          <table:table-cell office:value-type="string" table:style-name="ce24">
            <text:p>B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Gestão de espaços para artes cênicas, espetáculos e outras atividades artísticas</text:p>
          </table:table-cell>
          <table:table-cell office:value-type="float" office:value="211205" table:style-name="ce24">
            <text:p><text:s text:c="2"/>211 205</text:p>
          </table:table-cell>
          <table:table-cell office:value-type="string" table:style-name="ce24">
            <text:p>A</text:p>
          </table:table-cell>
          <table:table-cell office:value-type="float" office:value="452905.533" table:style-name="ce24">
            <text:p><text:s text:c="2"/>452 906</text:p>
          </table:table-cell>
          <table:table-cell office:value-type="string" table:style-name="ce24">
            <text:p>A</text:p>
          </table:table-cell>
          <table:table-cell office:value-type="float" office:value="407406.69500000001" table:style-name="ce24">
            <text:p><text:s text:c="2"/>407 407</text:p>
          </table:table-cell>
          <table:table-cell office:value-type="string" table:style-name="ce24">
            <text:p>A</text:p>
          </table:table-cell>
          <table:table-cell office:value-type="float" office:value="378596.522" table:style-name="ce24">
            <text:p><text:s text:c="2"/>378 597</text:p>
          </table:table-cell>
          <table:table-cell office:value-type="string" table:style-name="ce24">
            <text:p>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abricação de instrumentos musicais</text:p>
          </table:table-cell>
          <table:table-cell office:value-type="float" office:value="62739" table:style-name="ce24">
            <text:p><text:s text:c="2"/>62 739</text:p>
          </table:table-cell>
          <table:table-cell office:value-type="string" table:style-name="ce24">
            <text:p>A</text:p>
          </table:table-cell>
          <table:table-cell office:value-type="float" office:value="115660.01700000001" table:style-name="ce24">
            <text:p><text:s text:c="2"/>115 660</text:p>
          </table:table-cell>
          <table:table-cell office:value-type="string" table:style-name="ce24">
            <text:p>C</text:p>
          </table:table-cell>
          <table:table-cell office:value-type="float" office:value="119941.428" table:style-name="ce24">
            <text:p><text:s text:c="2"/>119 941</text:p>
          </table:table-cell>
          <table:table-cell office:value-type="string" table:style-name="ce24">
            <text:p>B</text:p>
          </table:table-cell>
          <table:table-cell office:value-type="float" office:value="154628.274" table:style-name="ce24">
            <text:p><text:s text:c="2"/>154 628</text:p>
          </table:table-cell>
          <table:table-cell office:value-type="string" table:style-name="ce24">
            <text:p>B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7">
            <text:p>C. Artes visuais e artesanato</text:p>
          </table:table-cell>
          <table:table-cell office:value-type="float" office:value="1842502" table:style-name="ce23">
            <text:p><text:s/>1 842 502</text:p>
          </table:table-cell>
          <table:table-cell office:value-type="string" table:style-name="ce23">
            <text:p>A</text:p>
          </table:table-cell>
          <table:table-cell office:value-type="float" office:value="4312097.5659999996" table:style-name="ce23">
            <text:p><text:s/>4 312 098</text:p>
          </table:table-cell>
          <table:table-cell office:value-type="string" table:style-name="ce23">
            <text:p>A</text:p>
          </table:table-cell>
          <table:table-cell office:value-type="float" office:value="4776827.1320000002" table:style-name="ce23">
            <text:p><text:s/>4 776 827</text:p>
          </table:table-cell>
          <table:table-cell office:value-type="string" table:style-name="ce23">
            <text:p>B</text:p>
          </table:table-cell>
          <table:table-cell office:value-type="float" office:value="4633182.9220000003" table:style-name="ce23">
            <text:p><text:s/>4 633 183</text:p>
          </table:table-cell>
          <table:table-cell office:value-type="string" table:style-name="ce23">
            <text:p>B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Comércio varejista de joias e relógios</text:p>
          </table:table-cell>
          <table:table-cell office:value-type="float" office:value="403531" table:style-name="ce24">
            <text:p><text:s text:c="2"/>403 531</text:p>
          </table:table-cell>
          <table:table-cell office:value-type="string" table:style-name="ce24">
            <text:p>B</text:p>
          </table:table-cell>
          <table:table-cell office:value-type="float" office:value="1174424.57" table:style-name="ce24">
            <text:p><text:s/>1 174 425</text:p>
          </table:table-cell>
          <table:table-cell office:value-type="string" table:style-name="ce24">
            <text:p>B</text:p>
          </table:table-cell>
          <table:table-cell office:value-type="float" office:value="1418704.8940000001" table:style-name="ce24">
            <text:p><text:s/>1 418 705</text:p>
          </table:table-cell>
          <table:table-cell office:value-type="string" table:style-name="ce24">
            <text:p>C</text:p>
          </table:table-cell>
          <table:table-cell office:value-type="float" office:value="1180637.0830000001" table:style-name="ce24">
            <text:p><text:s/>1 180 637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Atividades fotográficas e similares</text:p>
          </table:table-cell>
          <table:table-cell office:value-type="float" office:value="221177" table:style-name="ce24">
            <text:p><text:s text:c="2"/>221 177</text:p>
          </table:table-cell>
          <table:table-cell office:value-type="string" table:style-name="ce24">
            <text:p>B</text:p>
          </table:table-cell>
          <table:table-cell office:value-type="float" office:value="534932.81099999999" table:style-name="ce24">
            <text:p><text:s text:c="2"/>534 933</text:p>
          </table:table-cell>
          <table:table-cell office:value-type="string" table:style-name="ce24">
            <text:p>B</text:p>
          </table:table-cell>
          <table:table-cell office:value-type="float" office:value="444419.40299999999" table:style-name="ce24">
            <text:p><text:s text:c="2"/>444 419</text:p>
          </table:table-cell>
          <table:table-cell office:value-type="string" table:style-name="ce24">
            <text:p>B</text:p>
          </table:table-cell>
          <table:table-cell office:value-type="float" office:value="348830.29200000002" table:style-name="ce24">
            <text:p><text:s text:c="2"/>348 830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Lapidação de gemas e fabricação de artefatos de <text:s/>ourivesaria e joalheria</text:p>
          </table:table-cell>
          <table:table-cell office:value-type="float" office:value="391316" table:style-name="ce24">
            <text:p><text:s text:c="2"/>391 316</text:p>
          </table:table-cell>
          <table:table-cell office:value-type="string" table:style-name="ce24">
            <text:p>A</text:p>
          </table:table-cell>
          <table:table-cell office:value-type="float" office:value="1269456.868" table:style-name="ce24">
            <text:p><text:s/>1 269 457</text:p>
          </table:table-cell>
          <table:table-cell office:value-type="string" table:style-name="ce24">
            <text:p>B</text:p>
          </table:table-cell>
          <table:table-cell office:value-type="float" office:value="1484519.1170000001" table:style-name="ce24">
            <text:p><text:s/>1 484 519</text:p>
          </table:table-cell>
          <table:table-cell office:value-type="string" table:style-name="ce24">
            <text:p>C</text:p>
          </table:table-cell>
          <table:table-cell office:value-type="float" office:value="1571277.753" table:style-name="ce24">
            <text:p><text:s/>1 571 278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bijuterias e artefatos semelhantes</text:p>
          </table:table-cell>
          <table:table-cell office:value-type="float" office:value="108967" table:style-name="ce24">
            <text:p><text:s text:c="2"/>108 967</text:p>
          </table:table-cell>
          <table:table-cell office:value-type="string" table:style-name="ce24">
            <text:p>B</text:p>
          </table:table-cell>
          <table:table-cell office:value-type="float" office:value="141581.66500000001" table:style-name="ce24">
            <text:p><text:s text:c="2"/>141 582</text:p>
          </table:table-cell>
          <table:table-cell office:value-type="string" table:style-name="ce24">
            <text:p>B</text:p>
          </table:table-cell>
          <table:table-cell office:value-type="float" office:value="162563.01" table:style-name="ce24">
            <text:p><text:s text:c="2"/>162 563</text:p>
          </table:table-cell>
          <table:table-cell office:value-type="string" table:style-name="ce24">
            <text:p>B</text:p>
          </table:table-cell>
          <table:table-cell office:value-type="float" office:value="155776.68900000001" table:style-name="ce24">
            <text:p><text:s text:c="2"/>155 777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brinquedos e jogos recreativos</text:p>
          </table:table-cell>
          <table:table-cell office:value-type="float" office:value="717510" table:style-name="ce24">
            <text:p><text:s text:c="2"/>717 510</text:p>
          </table:table-cell>
          <table:table-cell office:value-type="string" table:style-name="ce24">
            <text:p>A</text:p>
          </table:table-cell>
          <table:table-cell office:value-type="float" office:value="1191701.652" table:style-name="ce24">
            <text:p><text:s/>1 191 702</text:p>
          </table:table-cell>
          <table:table-cell office:value-type="string" table:style-name="ce24">
            <text:p>B</text:p>
          </table:table-cell>
          <table:table-cell office:value-type="float" office:value="1266620.7080000001" table:style-name="ce24">
            <text:p><text:s/>1 266 621</text:p>
          </table:table-cell>
          <table:table-cell office:value-type="string" table:style-name="ce24">
            <text:p>B</text:p>
          </table:table-cell>
          <table:table-cell office:value-type="float" office:value="1376661.105" table:style-name="ce24">
            <text:p><text:s/>1 376 661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D. Livros e imprensa</text:p>
          </table:table-cell>
          <table:table-cell office:value-type="float" office:value="10702027" table:style-name="ce23">
            <text:p><text:s/>10 702 027</text:p>
          </table:table-cell>
          <table:table-cell office:value-type="string" table:style-name="ce23">
            <text:p>A</text:p>
          </table:table-cell>
          <table:table-cell office:value-type="float" office:value="12209684.933" table:style-name="ce23">
            <text:p><text:s/>12 209 685</text:p>
          </table:table-cell>
          <table:table-cell office:value-type="string" table:style-name="ce23">
            <text:p>A</text:p>
          </table:table-cell>
          <table:table-cell office:value-type="float" office:value="12171715.909" table:style-name="ce23">
            <text:p><text:s/>12 171 716</text:p>
          </table:table-cell>
          <table:table-cell office:value-type="string" table:style-name="ce23">
            <text:p>A</text:p>
          </table:table-cell>
          <table:table-cell office:value-type="float" office:value="12134529.558" table:style-name="ce23">
            <text:p><text:s/>12 134 530</text:p>
          </table:table-cell>
          <table:table-cell office:value-type="string" table:style-name="ce23">
            <text:p>A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7">
            <text:p>Comércio atacadista de artigos de escritório e de papelaria; livros, jornais e outras publicações</text:p>
          </table:table-cell>
          <table:table-cell office:value-type="float" office:value="873792" table:style-name="ce24">
            <text:p><text:s text:c="2"/>873 792</text:p>
          </table:table-cell>
          <table:table-cell office:value-type="string" table:style-name="ce24">
            <text:p>A</text:p>
          </table:table-cell>
          <table:table-cell office:value-type="float" office:value="1814444.2949999999" table:style-name="ce24">
            <text:p><text:s/>1 814 444</text:p>
          </table:table-cell>
          <table:table-cell office:value-type="string" table:style-name="ce24">
            <text:p>A</text:p>
          </table:table-cell>
          <table:table-cell office:value-type="float" office:value="1850941.0930000001" table:style-name="ce24">
            <text:p><text:s/>1 850 941</text:p>
          </table:table-cell>
          <table:table-cell office:value-type="string" table:style-name="ce24">
            <text:p>A</text:p>
          </table:table-cell>
          <table:table-cell office:value-type="float" office:value="1891376.976" table:style-name="ce24">
            <text:p><text:s/>1 891 377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Comércio varejista de livros, jornais, revistas e papelaria</text:p>
          </table:table-cell>
          <table:table-cell office:value-type="float" office:value="1213349" table:style-name="ce24">
            <text:p><text:s/>1 213 349</text:p>
          </table:table-cell>
          <table:table-cell office:value-type="string" table:style-name="ce24">
            <text:p>B</text:p>
          </table:table-cell>
          <table:table-cell office:value-type="float" office:value="1819300.2590000001" table:style-name="ce24">
            <text:p><text:s/>1 819 300</text:p>
          </table:table-cell>
          <table:table-cell office:value-type="string" table:style-name="ce24">
            <text:p>A</text:p>
          </table:table-cell>
          <table:table-cell office:value-type="float" office:value="1991300.912" table:style-name="ce24">
            <text:p><text:s/>1 991 301</text:p>
          </table:table-cell>
          <table:table-cell office:value-type="string" table:style-name="ce24">
            <text:p>A</text:p>
          </table:table-cell>
          <table:table-cell office:value-type="float" office:value="2138780.912" table:style-name="ce24">
            <text:p><text:s/>2 138 781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dição e edição integrada à impressão</text:p>
          </table:table-cell>
          <table:table-cell office:value-type="float" office:value="8452756" table:style-name="ce24">
            <text:p><text:s/>8 452 756</text:p>
          </table:table-cell>
          <table:table-cell office:value-type="string" table:style-name="ce24">
            <text:p>A</text:p>
          </table:table-cell>
          <table:table-cell office:value-type="float" office:value="8126921.5889999997" table:style-name="ce24">
            <text:p><text:s/>8 126 922</text:p>
          </table:table-cell>
          <table:table-cell office:value-type="string" table:style-name="ce24">
            <text:p>A</text:p>
          </table:table-cell>
          <table:table-cell office:value-type="float" office:value="7865729.4210000001" table:style-name="ce24">
            <text:p><text:s/>7 865 729</text:p>
          </table:table-cell>
          <table:table-cell office:value-type="string" table:style-name="ce24">
            <text:p>B</text:p>
          </table:table-cell>
          <table:table-cell office:value-type="float" office:value="7631220.8959999997" table:style-name="ce24">
            <text:p><text:s/>7 631 221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gências de notícias e outros serviços de informação</text:p>
          </table:table-cell>
          <table:table-cell office:value-type="float" office:value="162131" table:style-name="ce24">
            <text:p><text:s text:c="2"/>162 131</text:p>
          </table:table-cell>
          <table:table-cell office:value-type="string" table:style-name="ce24">
            <text:p>B</text:p>
          </table:table-cell>
          <table:table-cell office:value-type="float" office:value="449018.79" table:style-name="ce24">
            <text:p><text:s text:c="2"/>449 019</text:p>
          </table:table-cell>
          <table:table-cell office:value-type="string" table:style-name="ce24">
            <text:p>B</text:p>
          </table:table-cell>
          <table:table-cell office:value-type="float" office:value="463744.48300000001" table:style-name="ce24">
            <text:p><text:s text:c="2"/>463 744</text:p>
          </table:table-cell>
          <table:table-cell office:value-type="string" table:style-name="ce24">
            <text:p>B</text:p>
          </table:table-cell>
          <table:table-cell office:value-type="float" office:value="473150.77399999998" table:style-name="ce24">
            <text:p><text:s text:c="2"/>473 151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E. Mídias audiovisuais e interativas</text:p>
          </table:table-cell>
          <table:table-cell office:value-type="float" office:value="20701182" table:style-name="ce23">
            <text:p><text:s/>20 701 182</text:p>
          </table:table-cell>
          <table:table-cell office:value-type="string" table:style-name="ce23">
            <text:p>A</text:p>
          </table:table-cell>
          <table:table-cell office:value-type="float" office:value="51243658.647" table:style-name="ce23">
            <text:p><text:s/>51 243 659</text:p>
          </table:table-cell>
          <table:table-cell office:value-type="string" table:style-name="ce23">
            <text:p>A</text:p>
          </table:table-cell>
          <table:table-cell office:value-type="float" office:value="56579777.527999997" table:style-name="ce23">
            <text:p><text:s/>56 579 778</text:p>
          </table:table-cell>
          <table:table-cell office:value-type="string" table:style-name="ce23">
            <text:p>A</text:p>
          </table:table-cell>
          <table:table-cell office:value-type="float" office:value="58588426.206" table:style-name="ce23">
            <text:p><text:s/>58 588 426</text:p>
          </table:table-cell>
          <table:table-cell office:value-type="string" table:style-name="ce23">
            <text:p>A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Atividades de produção cinematográficas, produção de vídeos e de programas de televisão</text:p>
          </table:table-cell>
          <table:table-cell office:value-type="float" office:value="2092692" table:style-name="ce24">
            <text:p><text:s/>2 092 692</text:p>
          </table:table-cell>
          <table:table-cell office:value-type="string" table:style-name="ce24">
            <text:p>A</text:p>
          </table:table-cell>
          <table:table-cell office:value-type="float" office:value="5418606.4900000002" table:style-name="ce24">
            <text:p><text:s/>5 418 606</text:p>
          </table:table-cell>
          <table:table-cell office:value-type="string" table:style-name="ce24">
            <text:p>B</text:p>
          </table:table-cell>
          <table:table-cell office:value-type="float" office:value="5611733.0180000002" table:style-name="ce24">
            <text:p><text:s/>5 611 733</text:p>
          </table:table-cell>
          <table:table-cell office:value-type="string" table:style-name="ce24">
            <text:p>A</text:p>
          </table:table-cell>
          <table:table-cell office:value-type="float" office:value="5889534.7620000001" table:style-name="ce24">
            <text:p><text:s/>5 889 535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tividades de rádio</text:p>
          </table:table-cell>
          <table:table-cell office:value-type="float" office:value="850448" table:style-name="ce24">
            <text:p><text:s text:c="2"/>850 448</text:p>
          </table:table-cell>
          <table:table-cell office:value-type="string" table:style-name="ce24">
            <text:p>A</text:p>
          </table:table-cell>
          <table:table-cell office:value-type="float" office:value="1079667.8859999999" table:style-name="ce24">
            <text:p><text:s/>1 079 668</text:p>
          </table:table-cell>
          <table:table-cell office:value-type="string" table:style-name="ce24">
            <text:p>A</text:p>
          </table:table-cell>
          <table:table-cell office:value-type="float" office:value="1161582.358" table:style-name="ce24">
            <text:p><text:s/>1 161 582</text:p>
          </table:table-cell>
          <table:table-cell office:value-type="string" table:style-name="ce24">
            <text:p>A</text:p>
          </table:table-cell>
          <table:table-cell office:value-type="float" office:value="1495668.152" table:style-name="ce24">
            <text:p><text:s/>1 495 668</text:p>
          </table:table-cell>
          <table:table-cell office:value-type="string" table:style-name="ce24">
            <text:p>C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tividades de televisão aberta</text:p>
          </table:table-cell>
          <table:table-cell office:value-type="float" office:value="7336846" table:style-name="ce24">
            <text:p><text:s/>7 336 846</text:p>
          </table:table-cell>
          <table:table-cell office:value-type="string" table:style-name="ce24">
            <text:p>A</text:p>
          </table:table-cell>
          <table:table-cell office:value-type="float" office:value="11814818.585999999" table:style-name="ce24">
            <text:p><text:s/>11 814 819</text:p>
          </table:table-cell>
          <table:table-cell office:value-type="string" table:style-name="ce24">
            <text:p>A</text:p>
          </table:table-cell>
          <table:table-cell office:value-type="float" office:value="12215070.112" table:style-name="ce24">
            <text:p><text:s/>12 215 070</text:p>
          </table:table-cell>
          <table:table-cell office:value-type="string" table:style-name="ce24">
            <text:p>A</text:p>
          </table:table-cell>
          <table:table-cell office:value-type="float" office:value="11731154.322000001" table:style-name="ce24">
            <text:p><text:s/>11 731 154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ogramadoras e atividades relacionadas à televisão por assinatura</text:p>
          </table:table-cell>
          <table:table-cell office:value-type="float" office:value="1376798" table:style-name="ce24">
            <text:p><text:s/>1 376 798</text:p>
          </table:table-cell>
          <table:table-cell office:value-type="string" table:style-name="ce24">
            <text:p>A</text:p>
          </table:table-cell>
          <table:table-cell office:value-type="float" office:value="5029826.8720000004" table:style-name="ce24">
            <text:p><text:s/>5 029 827</text:p>
          </table:table-cell>
          <table:table-cell office:value-type="string" table:style-name="ce24">
            <text:p>A</text:p>
          </table:table-cell>
          <table:table-cell office:value-type="float" office:value="5604634.8909999998" table:style-name="ce24">
            <text:p><text:s/>5 604 635</text:p>
          </table:table-cell>
          <table:table-cell office:value-type="string" table:style-name="ce24">
            <text:p>A</text:p>
          </table:table-cell>
          <table:table-cell office:value-type="float" office:value="5453599.2429999998" table:style-name="ce24">
            <text:p><text:s/>5 453 599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Operadoras de televisão por assinatura<text:s/></text:p>
          </table:table-cell>
          <table:table-cell office:value-type="float" office:value="5387825" table:style-name="ce24">
            <text:p><text:s/>5 387 825</text:p>
          </table:table-cell>
          <table:table-cell office:value-type="string" table:style-name="ce24">
            <text:p>A</text:p>
          </table:table-cell>
          <table:table-cell office:value-type="float" office:value="9071885.432" table:style-name="ce24">
            <text:p><text:s/>9 071 885</text:p>
          </table:table-cell>
          <table:table-cell office:value-type="string" table:style-name="ce24">
            <text:p>B</text:p>
          </table:table-cell>
          <table:table-cell office:value-type="float" office:value="10652635.745999999" table:style-name="ce24">
            <text:p><text:s/>10 652 636</text:p>
          </table:table-cell>
          <table:table-cell office:value-type="string" table:style-name="ce24">
            <text:p>B</text:p>
          </table:table-cell>
          <table:table-cell office:value-type="float" office:value="6928761.9539999999" table:style-name="ce24">
            <text:p><text:s/>6 928 762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Outras atividades de telecomunicações</text:p>
          </table:table-cell>
          <table:table-cell office:value-type="float" office:value="2998572" table:style-name="ce24">
            <text:p><text:s/>2 998 572</text:p>
          </table:table-cell>
          <table:table-cell office:value-type="string" table:style-name="ce24">
            <text:p>A</text:p>
          </table:table-cell>
          <table:table-cell office:value-type="float" office:value="9624608.4120000005" table:style-name="ce24">
            <text:p><text:s/>9 624 608</text:p>
          </table:table-cell>
          <table:table-cell office:value-type="string" table:style-name="ce24">
            <text:p>A</text:p>
          </table:table-cell>
          <table:table-cell office:value-type="float" office:value="9751689.5059999991" table:style-name="ce24">
            <text:p><text:s/>9 751 690</text:p>
          </table:table-cell>
          <table:table-cell office:value-type="string" table:style-name="ce24">
            <text:p>B</text:p>
          </table:table-cell>
          <table:table-cell office:value-type="float" office:value="10777247.329" table:style-name="ce24">
            <text:p><text:s/>10 777 247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rtais, provedores de conteúdo e outros serviços de informação na internet</text:p>
          </table:table-cell>
          <table:table-cell office:value-type="float" office:value="561256" table:style-name="ce24">
            <text:p><text:s text:c="2"/>561 256</text:p>
          </table:table-cell>
          <table:table-cell office:value-type="string" table:style-name="ce24">
            <text:p>A</text:p>
          </table:table-cell>
          <table:table-cell office:value-type="float" office:value="9165616.3880000003" table:style-name="ce24">
            <text:p><text:s/>9 165 616</text:p>
          </table:table-cell>
          <table:table-cell office:value-type="string" table:style-name="ce24">
            <text:p>B</text:p>
          </table:table-cell>
          <table:table-cell office:value-type="float" office:value="11558979.401000001" table:style-name="ce24">
            <text:p><text:s/>11 558 979</text:p>
          </table:table-cell>
          <table:table-cell office:value-type="string" table:style-name="ce24">
            <text:p>B</text:p>
          </table:table-cell>
          <table:table-cell office:value-type="float" office:value="16301471.407" table:style-name="ce24">
            <text:p><text:s/>16 301 471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luguel de fitas de vídeo, DVDs e similares</text:p>
          </table:table-cell>
          <table:table-cell office:value-type="float" office:value="96745" table:style-name="ce24">
            <text:p><text:s text:c="2"/>96 745</text:p>
          </table:table-cell>
          <table:table-cell office:value-type="string" table:style-name="ce24">
            <text:p>B</text:p>
          </table:table-cell>
          <table:table-cell office:value-type="float" office:value="38628.580999999998" table:style-name="ce24">
            <text:p><text:s text:c="2"/>38 629</text:p>
          </table:table-cell>
          <table:table-cell office:value-type="string" table:style-name="ce24">
            <text:p>D</text:p>
          </table:table-cell>
          <table:table-cell office:value-type="float" office:value="23452.495999999999" table:style-name="ce24">
            <text:p><text:s text:c="2"/>23 452</text:p>
          </table:table-cell>
          <table:table-cell office:value-type="string" table:style-name="ce24">
            <text:p>C</text:p>
          </table:table-cell>
          <table:table-cell office:value-type="float" office:value="10989.037" table:style-name="ce24">
            <text:p><text:s text:c="2"/>10 989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F. Design e serviços criativos</text:p>
          </table:table-cell>
          <table:table-cell office:value-type="float" office:value="3828626" table:style-name="ce23">
            <text:p><text:s/>3 828 626</text:p>
          </table:table-cell>
          <table:table-cell office:value-type="string" table:style-name="ce23">
            <text:p>B</text:p>
          </table:table-cell>
          <table:table-cell office:value-type="float" office:value="5319857.92" table:style-name="ce23">
            <text:p><text:s/>5 319 858</text:p>
          </table:table-cell>
          <table:table-cell office:value-type="string" table:style-name="ce23">
            <text:p>B</text:p>
          </table:table-cell>
          <table:table-cell office:value-type="float" office:value="6656682.1909999996" table:style-name="ce23">
            <text:p><text:s/>6 656 682</text:p>
          </table:table-cell>
          <table:table-cell office:value-type="string" table:style-name="ce23">
            <text:p>B</text:p>
          </table:table-cell>
          <table:table-cell office:value-type="float" office:value="7137857.9900000002" table:style-name="ce23">
            <text:p><text:s/>7 137 858</text:p>
          </table:table-cell>
          <table:table-cell office:value-type="string" table:style-name="ce23">
            <text:p>B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7">
            <text:p>Serviços de arquitetura</text:p>
          </table:table-cell>
          <table:table-cell office:value-type="float" office:value="501551" table:style-name="ce24">
            <text:p><text:s text:c="2"/>501 551</text:p>
          </table:table-cell>
          <table:table-cell office:value-type="string" table:style-name="ce24">
            <text:p>D</text:p>
          </table:table-cell>
          <table:table-cell office:value-type="float" office:value="560930.35600000003" table:style-name="ce24">
            <text:p><text:s text:c="2"/>560 930</text:p>
          </table:table-cell>
          <table:table-cell office:value-type="string" table:style-name="ce24">
            <text:p>D</text:p>
          </table:table-cell>
          <table:table-cell office:value-type="float" office:value="517812.96500000003" table:style-name="ce24">
            <text:p><text:s text:c="2"/>517 813</text:p>
          </table:table-cell>
          <table:table-cell office:value-type="string" table:style-name="ce24">
            <text:p>C</text:p>
          </table:table-cell>
          <table:table-cell office:value-type="float" office:value="843609.41899999999" table:style-name="ce24">
            <text:p><text:s text:c="2"/>843 609</text:p>
          </table:table-cell>
          <table:table-cell office:value-type="string" table:style-name="ce24">
            <text:p>C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gências e atividades de publicidade</text:p>
          </table:table-cell>
          <table:table-cell office:value-type="float" office:value="3209163" table:style-name="ce24">
            <text:p><text:s/>3 209 163</text:p>
          </table:table-cell>
          <table:table-cell office:value-type="string" table:style-name="ce24">
            <text:p>B</text:p>
          </table:table-cell>
          <table:table-cell office:value-type="float" office:value="4304917.24" table:style-name="ce24">
            <text:p><text:s/>4 304 917</text:p>
          </table:table-cell>
          <table:table-cell office:value-type="string" table:style-name="ce24">
            <text:p>A</text:p>
          </table:table-cell>
          <table:table-cell office:value-type="float" office:value="5742223.3700000001" table:style-name="ce24">
            <text:p><text:s/>5 742 223</text:p>
          </table:table-cell>
          <table:table-cell office:value-type="string" table:style-name="ce24">
            <text:p>B</text:p>
          </table:table-cell>
          <table:table-cell office:value-type="float" office:value="5781973.8099999996" table:style-name="ce24">
            <text:p><text:s/>5 781 974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esign e decoração de interiores</text:p>
          </table:table-cell>
          <table:table-cell office:value-type="float" office:value="48495" table:style-name="ce24">
            <text:p><text:s text:c="2"/>48 495</text:p>
          </table:table-cell>
          <table:table-cell office:value-type="string" table:style-name="ce24">
            <text:p>A</text:p>
          </table:table-cell>
          <table:table-cell office:value-type="float" office:value="226670.27799999999" table:style-name="ce24">
            <text:p><text:s text:c="2"/>226 670</text:p>
          </table:table-cell>
          <table:table-cell office:value-type="string" table:style-name="ce24">
            <text:p>C</text:p>
          </table:table-cell>
          <table:table-cell office:value-type="float" office:value="153752.31599999999" table:style-name="ce24">
            <text:p><text:s text:c="2"/>153 752</text:p>
          </table:table-cell>
          <table:table-cell office:value-type="string" table:style-name="ce24">
            <text:p>B</text:p>
          </table:table-cell>
          <table:table-cell office:value-type="float" office:value="287656.94699999999" table:style-name="ce24">
            <text:p><text:s text:c="2"/>287 657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luguel de objetos do vestuário, joias e acessórios</text:p>
          </table:table-cell>
          <table:table-cell office:value-type="float" office:value="69417" table:style-name="ce24">
            <text:p><text:s text:c="2"/>69 417</text:p>
          </table:table-cell>
          <table:table-cell office:value-type="string" table:style-name="ce24">
            <text:p>B</text:p>
          </table:table-cell>
          <table:table-cell office:value-type="float" office:value="227340.046" table:style-name="ce24">
            <text:p><text:s text:c="2"/>227 340</text:p>
          </table:table-cell>
          <table:table-cell office:value-type="string" table:style-name="ce24">
            <text:p>A</text:p>
          </table:table-cell>
          <table:table-cell office:value-type="float" office:value="242893.54" table:style-name="ce24">
            <text:p><text:s text:c="2"/>242 894</text:p>
          </table:table-cell>
          <table:table-cell office:value-type="string" table:style-name="ce24">
            <text:p>B</text:p>
          </table:table-cell>
          <table:table-cell office:value-type="float" office:value="224617.81400000001" table:style-name="ce24">
            <text:p><text:s text:c="2"/>224 618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H. Esportes e recreação</text:p>
          </table:table-cell>
          <table:table-cell office:value-type="float" office:value="503927" table:style-name="ce23">
            <text:p><text:s text:c="2"/>503 927</text:p>
          </table:table-cell>
          <table:table-cell office:value-type="string" table:style-name="ce23">
            <text:p>B</text:p>
          </table:table-cell>
          <table:table-cell office:value-type="float" office:value="1113566.959" table:style-name="ce23">
            <text:p><text:s/>1 113 567</text:p>
          </table:table-cell>
          <table:table-cell office:value-type="string" table:style-name="ce23">
            <text:p>B</text:p>
          </table:table-cell>
          <table:table-cell office:value-type="float" office:value="1029474.517" table:style-name="ce23">
            <text:p><text:s/>1 029 475</text:p>
          </table:table-cell>
          <table:table-cell office:value-type="string" table:style-name="ce23">
            <text:p>A</text:p>
          </table:table-cell>
          <table:table-cell office:value-type="float" office:value="1267304.5900000001" table:style-name="ce23">
            <text:p><text:s/>1 267 305</text:p>
          </table:table-cell>
          <table:table-cell office:value-type="string" table:style-name="ce23">
            <text:p>B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Parques e atividades de recreação e lazer<text:s text:c="2"/></text:p>
          </table:table-cell>
          <table:table-cell office:value-type="float" office:value="503927" table:style-name="ce24">
            <text:p><text:s text:c="2"/>503 927</text:p>
          </table:table-cell>
          <table:table-cell office:value-type="string" table:style-name="ce24">
            <text:p>B</text:p>
          </table:table-cell>
          <table:table-cell office:value-type="float" office:value="1113566.959" table:style-name="ce24">
            <text:p><text:s/>1 113 567</text:p>
          </table:table-cell>
          <table:table-cell office:value-type="string" table:style-name="ce24">
            <text:p>B</text:p>
          </table:table-cell>
          <table:table-cell office:value-type="float" office:value="1029474.517" table:style-name="ce24">
            <text:p><text:s/>1 029 475</text:p>
          </table:table-cell>
          <table:table-cell office:value-type="string" table:style-name="ce24">
            <text:p>A</text:p>
          </table:table-cell>
          <table:table-cell office:value-type="float" office:value="1267304.5900000001" table:style-name="ce24">
            <text:p><text:s/>1 267 305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Educação e capacitação</text:p>
          </table:table-cell>
          <table:table-cell office:value-type="float" office:value="324808" table:style-name="ce23">
            <text:p><text:s text:c="2"/>324 808</text:p>
          </table:table-cell>
          <table:table-cell office:value-type="string" table:style-name="ce23">
            <text:p>B</text:p>
          </table:table-cell>
          <table:table-cell office:value-type="float" office:value="778665.69700000004" table:style-name="ce23">
            <text:p><text:s text:c="2"/>778 666</text:p>
          </table:table-cell>
          <table:table-cell office:value-type="string" table:style-name="ce23">
            <text:p>B</text:p>
          </table:table-cell>
          <table:table-cell office:value-type="float" office:value="855769.40300000005" table:style-name="ce23">
            <text:p><text:s text:c="2"/>855 769</text:p>
          </table:table-cell>
          <table:table-cell office:value-type="string" table:style-name="ce23">
            <text:p>B</text:p>
          </table:table-cell>
          <table:table-cell office:value-type="float" office:value="941646.25" table:style-name="ce23">
            <text:p><text:s text:c="2"/>941 646</text:p>
          </table:table-cell>
          <table:table-cell office:value-type="string" table:style-name="ce23">
            <text:p>B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Ensino de arte e cultura</text:p>
          </table:table-cell>
          <table:table-cell office:value-type="float" office:value="32878" table:style-name="ce24">
            <text:p><text:s text:c="2"/>32 878</text:p>
          </table:table-cell>
          <table:table-cell office:value-type="string" table:style-name="ce24">
            <text:p>B</text:p>
          </table:table-cell>
          <table:table-cell office:value-type="float" office:value="109360.092" table:style-name="ce24">
            <text:p><text:s text:c="2"/>109 360</text:p>
          </table:table-cell>
          <table:table-cell office:value-type="string" table:style-name="ce24">
            <text:p>C</text:p>
          </table:table-cell>
          <table:table-cell office:value-type="float" office:value="120985.9" table:style-name="ce24">
            <text:p><text:s text:c="2"/>120 986</text:p>
          </table:table-cell>
          <table:table-cell office:value-type="string" table:style-name="ce24">
            <text:p>C</text:p>
          </table:table-cell>
          <table:table-cell office:value-type="float" office:value="115489.867" table:style-name="ce24">
            <text:p><text:s text:c="2"/>115 490</text:p>
          </table:table-cell>
          <table:table-cell office:value-type="string" table:style-name="ce24">
            <text:p>C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nsino de idiomas</text:p>
          </table:table-cell>
          <table:table-cell office:value-type="float" office:value="291931" table:style-name="ce24">
            <text:p><text:s text:c="2"/>291 931</text:p>
          </table:table-cell>
          <table:table-cell office:value-type="string" table:style-name="ce24">
            <text:p>B</text:p>
          </table:table-cell>
          <table:table-cell office:value-type="float" office:value="669305.60499999998" table:style-name="ce24">
            <text:p><text:s text:c="2"/>669 306</text:p>
          </table:table-cell>
          <table:table-cell office:value-type="string" table:style-name="ce24">
            <text:p>B</text:p>
          </table:table-cell>
          <table:table-cell office:value-type="float" office:value="734783.50300000003" table:style-name="ce24">
            <text:p><text:s text:c="2"/>734 784</text:p>
          </table:table-cell>
          <table:table-cell office:value-type="string" table:style-name="ce24">
            <text:p>B</text:p>
          </table:table-cell>
          <table:table-cell office:value-type="float" office:value="826156.38300000003" table:style-name="ce24">
            <text:p><text:s text:c="2"/>826 156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Total das atividades culturais periféricas</text:p>
          </table:table-cell>
          <table:table-cell office:value-type="float" office:value="119339348" table:style-name="ce23">
            <text:p><text:s/>119 339 348</text:p>
          </table:table-cell>
          <table:table-cell office:value-type="string" table:style-name="ce23">
            <text:p>A</text:p>
          </table:table-cell>
          <table:table-cell office:value-type="float" office:value="167213801.61300001" table:style-name="ce23">
            <text:p><text:s/>167 213 802</text:p>
          </table:table-cell>
          <table:table-cell office:value-type="string" table:style-name="ce23">
            <text:p>A</text:p>
          </table:table-cell>
          <table:table-cell office:value-type="float" office:value="186308706.58000001" table:style-name="ce23">
            <text:p><text:s/>186 308 707</text:p>
          </table:table-cell>
          <table:table-cell office:value-type="string" table:style-name="ce23">
            <text:p>A</text:p>
          </table:table-cell>
          <table:table-cell office:value-type="float" office:value="186303184.40799999" table:style-name="ce23">
            <text:p><text:s/>186 303 184</text:p>
          </table:table-cell>
          <table:table-cell office:value-type="string" table:style-name="ce23">
            <text:p>A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27">
            <text:p>Equipamentos e materiais de apoio</text:p>
          </table:table-cell>
          <table:table-cell office:value-type="float" office:value="119339348" table:style-name="ce23">
            <text:p><text:s/>119 339 348</text:p>
          </table:table-cell>
          <table:table-cell office:value-type="string" table:style-name="ce23">
            <text:p>A</text:p>
          </table:table-cell>
          <table:table-cell office:value-type="float" office:value="167213801.61300001" table:style-name="ce23">
            <text:p><text:s/>167 213 802</text:p>
          </table:table-cell>
          <table:table-cell office:value-type="string" table:style-name="ce23">
            <text:p>A</text:p>
          </table:table-cell>
          <table:table-cell office:value-type="float" office:value="186308706.58000001" table:style-name="ce23">
            <text:p><text:s/>186 308 707</text:p>
          </table:table-cell>
          <table:table-cell office:value-type="string" table:style-name="ce23">
            <text:p>A</text:p>
          </table:table-cell>
          <table:table-cell office:value-type="float" office:value="186303184.40799999" table:style-name="ce23">
            <text:p><text:s/>186 303 184</text:p>
          </table:table-cell>
          <table:table-cell office:value-type="string" table:style-name="ce23">
            <text:p>A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Comércio atacadista de equipamentos e produtos de tecnologia de <text:s/>informação e comunicação</text:p>
          </table:table-cell>
          <table:table-cell office:value-type="float" office:value="3687251" table:style-name="ce24">
            <text:p><text:s/>3 687 251</text:p>
          </table:table-cell>
          <table:table-cell office:value-type="string" table:style-name="ce24">
            <text:p>A</text:p>
          </table:table-cell>
          <table:table-cell office:value-type="float" office:value="6348244.1140000001" table:style-name="ce24">
            <text:p><text:s/>6 348 244</text:p>
          </table:table-cell>
          <table:table-cell office:value-type="string" table:style-name="ce24">
            <text:p>B</text:p>
          </table:table-cell>
          <table:table-cell office:value-type="float" office:value="6134497.75" table:style-name="ce24">
            <text:p><text:s/>6 134 498</text:p>
          </table:table-cell>
          <table:table-cell office:value-type="string" table:style-name="ce24">
            <text:p>B</text:p>
          </table:table-cell>
          <table:table-cell office:value-type="float" office:value="7041128.102" table:style-name="ce24">
            <text:p><text:s/>7 041 128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omércio varejista de equipamentos de informática e comunicação</text:p>
          </table:table-cell>
          <table:table-cell office:value-type="float" office:value="1406656" table:style-name="ce24">
            <text:p><text:s/>1 406 656</text:p>
          </table:table-cell>
          <table:table-cell office:value-type="string" table:style-name="ce24">
            <text:p>B</text:p>
          </table:table-cell>
          <table:table-cell office:value-type="float" office:value="2557571.426" table:style-name="ce24">
            <text:p><text:s/>2 557 571</text:p>
          </table:table-cell>
          <table:table-cell office:value-type="string" table:style-name="ce24">
            <text:p>A</text:p>
          </table:table-cell>
          <table:table-cell office:value-type="float" office:value="3039257.773" table:style-name="ce24">
            <text:p><text:s/>3 039 258</text:p>
          </table:table-cell>
          <table:table-cell office:value-type="string" table:style-name="ce24">
            <text:p>A</text:p>
          </table:table-cell>
          <table:table-cell office:value-type="float" office:value="3192493.6269999999" table:style-name="ce24">
            <text:p><text:s/>3 192 494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Telecomunicações por fio, sem fio e por satélite<text:s/></text:p>
          </table:table-cell>
          <table:table-cell office:value-type="float" office:value="60510943" table:style-name="ce24">
            <text:p><text:s/>60 510 943</text:p>
          </table:table-cell>
          <table:table-cell office:value-type="string" table:style-name="ce24">
            <text:p>A</text:p>
          </table:table-cell>
          <table:table-cell office:value-type="float" office:value="66880815.386" table:style-name="ce24">
            <text:p><text:s/>66 880 815</text:p>
          </table:table-cell>
          <table:table-cell office:value-type="string" table:style-name="ce24">
            <text:p>A</text:p>
          </table:table-cell>
          <table:table-cell office:value-type="float" office:value="67257840.340000004" table:style-name="ce24">
            <text:p><text:s/>67 257 840</text:p>
          </table:table-cell>
          <table:table-cell office:value-type="string" table:style-name="ce24">
            <text:p>A</text:p>
          </table:table-cell>
          <table:table-cell office:value-type="float" office:value="60771421.423" table:style-name="ce24">
            <text:p><text:s/>60 771 421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esenvolvimento e licenciamento de programas de computador<text:s/></text:p>
          </table:table-cell>
          <table:table-cell office:value-type="float" office:value="9860872" table:style-name="ce24">
            <text:p><text:s/>9 860 872</text:p>
          </table:table-cell>
          <table:table-cell office:value-type="string" table:style-name="ce24">
            <text:p>A</text:p>
          </table:table-cell>
          <table:table-cell office:value-type="float" office:value="16399254.107000001" table:style-name="ce24">
            <text:p><text:s/>16 399 254</text:p>
          </table:table-cell>
          <table:table-cell office:value-type="string" table:style-name="ce24">
            <text:p>A</text:p>
          </table:table-cell>
          <table:table-cell office:value-type="float" office:value="19642550.730999999" table:style-name="ce24">
            <text:p><text:s/>19 642 551</text:p>
          </table:table-cell>
          <table:table-cell office:value-type="string" table:style-name="ce24">
            <text:p>A</text:p>
          </table:table-cell>
          <table:table-cell office:value-type="float" office:value="23921599.300000001" table:style-name="ce24">
            <text:p><text:s/>23 921 599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ratamento de dados, hospedagem na internet e outros serviços relacionados</text:p>
          </table:table-cell>
          <table:table-cell office:value-type="float" office:value="2004132" table:style-name="ce24">
            <text:p><text:s/>2 004 132</text:p>
          </table:table-cell>
          <table:table-cell office:value-type="string" table:style-name="ce24">
            <text:p>A</text:p>
          </table:table-cell>
          <table:table-cell office:value-type="float" office:value="4500606.2640000004" table:style-name="ce24">
            <text:p><text:s/>4 500 606</text:p>
          </table:table-cell>
          <table:table-cell office:value-type="string" table:style-name="ce24">
            <text:p>A</text:p>
          </table:table-cell>
          <table:table-cell office:value-type="float" office:value="5624872.1880000001" table:style-name="ce24">
            <text:p><text:s/>5 624 872</text:p>
          </table:table-cell>
          <table:table-cell office:value-type="string" table:style-name="ce24">
            <text:p>B</text:p>
          </table:table-cell>
          <table:table-cell office:value-type="float" office:value="5404638.1129999999" table:style-name="ce24">
            <text:p><text:s/>5 404 638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genciamento de espaços para publicidade, exceto em veículos de comunicação</text:p>
          </table:table-cell>
          <table:table-cell office:value-type="float" office:value="584282" table:style-name="ce24">
            <text:p><text:s text:c="2"/>584 282</text:p>
          </table:table-cell>
          <table:table-cell office:value-type="string" table:style-name="ce24">
            <text:p>C</text:p>
          </table:table-cell>
          <table:table-cell office:value-type="float" office:value="654437.06999999995" table:style-name="ce24">
            <text:p><text:s text:c="2"/>654 437</text:p>
          </table:table-cell>
          <table:table-cell office:value-type="string" table:style-name="ce24">
            <text:p>B</text:p>
          </table:table-cell>
          <table:table-cell office:value-type="float" office:value="850756.95400000003" table:style-name="ce24">
            <text:p><text:s text:c="2"/>850 757</text:p>
          </table:table-cell>
          <table:table-cell office:value-type="string" table:style-name="ce24">
            <text:p>B</text:p>
          </table:table-cell>
          <table:table-cell office:value-type="float" office:value="1004720.102" table:style-name="ce24">
            <text:p><text:s/>1 004 720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mpressão de jornais, livros, revistas e outras publicações periódicas</text:p>
          </table:table-cell>
          <table:table-cell office:value-type="float" office:value="1770079" table:style-name="ce24">
            <text:p><text:s/>1 770 079</text:p>
          </table:table-cell>
          <table:table-cell office:value-type="string" table:style-name="ce24">
            <text:p>A</text:p>
          </table:table-cell>
          <table:table-cell office:value-type="float" office:value="2221302.25" table:style-name="ce24">
            <text:p><text:s/>2 221 302</text:p>
          </table:table-cell>
          <table:table-cell office:value-type="string" table:style-name="ce24">
            <text:p>C</text:p>
          </table:table-cell>
          <table:table-cell office:value-type="float" office:value="2614102.6439999999" table:style-name="ce24">
            <text:p><text:s/>2 614 103</text:p>
          </table:table-cell>
          <table:table-cell office:value-type="string" table:style-name="ce24">
            <text:p>B</text:p>
          </table:table-cell>
          <table:table-cell office:value-type="float" office:value="2226219.4789999998" table:style-name="ce24">
            <text:p><text:s/>2 226 219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rviços de pré-impressão</text:p>
          </table:table-cell>
          <table:table-cell office:value-type="float" office:value="653798" table:style-name="ce24">
            <text:p><text:s text:c="2"/>653 798</text:p>
          </table:table-cell>
          <table:table-cell office:value-type="string" table:style-name="ce24">
            <text:p>B</text:p>
          </table:table-cell>
          <table:table-cell office:value-type="float" office:value="911378.68400000001" table:style-name="ce24">
            <text:p><text:s text:c="2"/>911 379</text:p>
          </table:table-cell>
          <table:table-cell office:value-type="string" table:style-name="ce24">
            <text:p>B</text:p>
          </table:table-cell>
          <table:table-cell office:value-type="float" office:value="799824.13699999999" table:style-name="ce24">
            <text:p><text:s text:c="2"/>799 824</text:p>
          </table:table-cell>
          <table:table-cell office:value-type="string" table:style-name="ce24">
            <text:p>B</text:p>
          </table:table-cell>
          <table:table-cell office:value-type="float" office:value="1027587.9080000001" table:style-name="ce24">
            <text:p><text:s/>1 027 588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rviços de acabamentos gráficos</text:p>
          </table:table-cell>
          <table:table-cell office:value-type="float" office:value="259226" table:style-name="ce24">
            <text:p><text:s text:c="2"/>259 226</text:p>
          </table:table-cell>
          <table:table-cell office:value-type="string" table:style-name="ce24">
            <text:p>B</text:p>
          </table:table-cell>
          <table:table-cell office:value-type="float" office:value="383090.20899999997" table:style-name="ce24">
            <text:p><text:s text:c="2"/>383 090</text:p>
          </table:table-cell>
          <table:table-cell office:value-type="string" table:style-name="ce24">
            <text:p>C</text:p>
          </table:table-cell>
          <table:table-cell office:value-type="float" office:value="518614.97200000001" table:style-name="ce24">
            <text:p><text:s text:c="2"/>518 615</text:p>
          </table:table-cell>
          <table:table-cell office:value-type="string" table:style-name="ce24">
            <text:p>C</text:p>
          </table:table-cell>
          <table:table-cell office:value-type="float" office:value="391724.31599999999" table:style-name="ce24">
            <text:p><text:s text:c="2"/>391 724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produção de materiais gravados em qualquer suporte</text:p>
          </table:table-cell>
          <table:table-cell office:value-type="float" office:value="1342249" table:style-name="ce24">
            <text:p><text:s/>1 342 249</text:p>
          </table:table-cell>
          <table:table-cell office:value-type="string" table:style-name="ce24">
            <text:p>A</text:p>
          </table:table-cell>
          <table:table-cell office:value-type="float" office:value="507648.995" table:style-name="ce24">
            <text:p><text:s text:c="2"/>507 649</text:p>
          </table:table-cell>
          <table:table-cell office:value-type="string" table:style-name="ce24">
            <text:p>A</text:p>
          </table:table-cell>
          <table:table-cell office:value-type="float" office:value="273076.73" table:style-name="ce24">
            <text:p><text:s text:c="2"/>273 077</text:p>
          </table:table-cell>
          <table:table-cell office:value-type="string" table:style-name="ce24">
            <text:p>A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componentes eletrônicos</text:p>
          </table:table-cell>
          <table:table-cell office:value-type="float" office:value="1527608" table:style-name="ce24">
            <text:p><text:s/>1 527 608</text:p>
          </table:table-cell>
          <table:table-cell office:value-type="string" table:style-name="ce24">
            <text:p>A</text:p>
          </table:table-cell>
          <table:table-cell office:value-type="float" office:value="5372277.4519999996" table:style-name="ce24">
            <text:p><text:s/>5 372 277</text:p>
          </table:table-cell>
          <table:table-cell office:value-type="string" table:style-name="ce24">
            <text:p>A</text:p>
          </table:table-cell>
          <table:table-cell office:value-type="float" office:value="6966543.2949999999" table:style-name="ce24">
            <text:p><text:s/>6 966 543</text:p>
          </table:table-cell>
          <table:table-cell office:value-type="string" table:style-name="ce24">
            <text:p>A</text:p>
          </table:table-cell>
          <table:table-cell office:value-type="float" office:value="6615535.4929999998" table:style-name="ce24">
            <text:p><text:s/>6 615 535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equipamentos de informática</text:p>
          </table:table-cell>
          <table:table-cell office:value-type="float" office:value="9298089" table:style-name="ce24">
            <text:p><text:s/>9 298 089</text:p>
          </table:table-cell>
          <table:table-cell office:value-type="string" table:style-name="ce24">
            <text:p>A</text:p>
          </table:table-cell>
          <table:table-cell office:value-type="float" office:value="9014475.9560000002" table:style-name="ce24">
            <text:p><text:s/>9 014 476</text:p>
          </table:table-cell>
          <table:table-cell office:value-type="string" table:style-name="ce24">
            <text:p>A</text:p>
          </table:table-cell>
          <table:table-cell office:value-type="float" office:value="11284419.266000001" table:style-name="ce24">
            <text:p><text:s/>11 284 419</text:p>
          </table:table-cell>
          <table:table-cell office:value-type="string" table:style-name="ce24">
            <text:p>A</text:p>
          </table:table-cell>
          <table:table-cell office:value-type="float" office:value="12703455.742000001" table:style-name="ce24">
            <text:p><text:s/>12 703 456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periféricos para equipamentos de informática</text:p>
          </table:table-cell>
          <table:table-cell office:value-type="float" office:value="4446447" table:style-name="ce24">
            <text:p><text:s/>4 446 447</text:p>
          </table:table-cell>
          <table:table-cell office:value-type="string" table:style-name="ce24">
            <text:p>A</text:p>
          </table:table-cell>
          <table:table-cell office:value-type="float" office:value="3483199.284" table:style-name="ce24">
            <text:p><text:s/>3 483 199</text:p>
          </table:table-cell>
          <table:table-cell office:value-type="string" table:style-name="ce24">
            <text:p>A</text:p>
          </table:table-cell>
          <table:table-cell office:value-type="float" office:value="5791352.5499999998" table:style-name="ce24">
            <text:p><text:s/>5 791 353</text:p>
          </table:table-cell>
          <table:table-cell office:value-type="string" table:style-name="ce24">
            <text:p>A</text:p>
          </table:table-cell>
          <table:table-cell office:value-type="float" office:value="14569016.424000001" table:style-name="ce24">
            <text:p><text:s/>14 569 016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equipamentos transmissores de comunicação</text:p>
          </table:table-cell>
          <table:table-cell office:value-type="float" office:value="2239535" table:style-name="ce24">
            <text:p><text:s/>2 239 535</text:p>
          </table:table-cell>
          <table:table-cell office:value-type="string" table:style-name="ce24">
            <text:p>A</text:p>
          </table:table-cell>
          <table:table-cell office:value-type="float" office:value="3899536.8480000002" table:style-name="ce24">
            <text:p><text:s/>3 899 537</text:p>
          </table:table-cell>
          <table:table-cell office:value-type="string" table:style-name="ce24">
            <text:p>A</text:p>
          </table:table-cell>
          <table:table-cell office:value-type="float" office:value="6225572.2970000003" table:style-name="ce24">
            <text:p><text:s/>6 225 572</text:p>
          </table:table-cell>
          <table:table-cell office:value-type="string" table:style-name="ce24">
            <text:p>A</text:p>
          </table:table-cell>
          <table:table-cell office:value-type="float" office:value="6691148.0279999999" table:style-name="ce24">
            <text:p><text:s/>6 691 148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aparelhos telefônicos e de outros equipamentos de comunicação</text:p>
          </table:table-cell>
          <table:table-cell office:value-type="float" office:value="7659329" table:style-name="ce24">
            <text:p><text:s/>7 659 329</text:p>
          </table:table-cell>
          <table:table-cell office:value-type="string" table:style-name="ce24">
            <text:p>A</text:p>
          </table:table-cell>
          <table:table-cell office:value-type="float" office:value="31283203.267999999" table:style-name="ce24">
            <text:p><text:s/>31 283 203</text:p>
          </table:table-cell>
          <table:table-cell office:value-type="string" table:style-name="ce24">
            <text:p>A</text:p>
          </table:table-cell>
          <table:table-cell office:value-type="float" office:value="35719005.163999997" table:style-name="ce24">
            <text:p><text:s/>35 719 005</text:p>
          </table:table-cell>
          <table:table-cell office:value-type="string" table:style-name="ce24">
            <text:p>Z</text:p>
          </table:table-cell>
          <table:table-cell office:value-type="float" office:value="27440719.727000002" table:style-name="ce24">
            <text:p><text:s/>27 440 720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aparelhos de recepção, reprodução, gravação e amplificação de áudio e vídeo</text:p>
          </table:table-cell>
          <table:table-cell office:value-type="float" office:value="11854358" table:style-name="ce24">
            <text:p><text:s/>11 854 358</text:p>
          </table:table-cell>
          <table:table-cell office:value-type="string" table:style-name="ce24">
            <text:p>A</text:p>
          </table:table-cell>
          <table:table-cell office:value-type="float" office:value="12589312.127" table:style-name="ce24">
            <text:p><text:s/>12 589 312</text:p>
          </table:table-cell>
          <table:table-cell office:value-type="string" table:style-name="ce24">
            <text:p>A</text:p>
          </table:table-cell>
          <table:table-cell office:value-type="float" office:value="13431107.699999999" table:style-name="ce24">
            <text:p><text:s/>13 431 108</text:p>
          </table:table-cell>
          <table:table-cell office:value-type="string" table:style-name="ce24">
            <text:p>A</text:p>
          </table:table-cell>
          <table:table-cell office:value-type="float" office:value="12916675.072000001" table:style-name="ce24">
            <text:p><text:s/>12 916 675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equipamentos e instrumentos ópticos, fotográficos e cinematográficos</text:p>
          </table:table-cell>
          <table:table-cell office:value-type="float" office:value="187078" table:style-name="ce24">
            <text:p><text:s text:c="2"/>187 078</text:p>
          </table:table-cell>
          <table:table-cell office:value-type="string" table:style-name="ce24">
            <text:p>A</text:p>
          </table:table-cell>
          <table:table-cell office:value-type="float" office:value="123564.981" table:style-name="ce24">
            <text:p><text:s text:c="2"/>123 565</text:p>
          </table:table-cell>
          <table:table-cell office:value-type="string" table:style-name="ce24">
            <text:p>B</text:p>
          </table:table-cell>
          <table:table-cell office:value-type="float" office:value="125242.128" table:style-name="ce24">
            <text:p><text:s text:c="2"/>125 242</text:p>
          </table:table-cell>
          <table:table-cell office:value-type="string" table:style-name="ce24">
            <text:p>A</text:p>
          </table:table-cell>
          <table:table-cell office:value-type="float" office:value="141922.04800000001" table:style-name="ce24">
            <text:p><text:s text:c="2"/>141 922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mídias virgens, magnéticas e ópticas</text:p>
          </table:table-cell>
          <table:table-cell office:value-type="float" office:value="47418" table:style-name="ce24">
            <text:p><text:s text:c="2"/>47 418</text:p>
          </table:table-cell>
          <table:table-cell office:value-type="string" table:style-name="ce24">
            <text:p>Z</text:p>
          </table:table-cell>
          <table:table-cell office:value-type="float" office:value="83883.191999999995" table:style-name="ce24">
            <text:p><text:s text:c="2"/>83 883</text:p>
          </table:table-cell>
          <table:table-cell office:value-type="string" table:style-name="ce24">
            <text:p>E</text:p>
          </table:table-cell>
          <table:table-cell office:value-type="float" office:value="10069.960999999999" table:style-name="ce24">
            <text:p><text:s text:c="2"/>10 070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Z</text:p>
          </table:table-cell>
          <table:table-cell table:number-columns-repeated="16375" table:style-name="ce1"/>
        </table:table-row>
        <table:table-row table:style-name="ro3">
          <table:table-cell table:style-name="ce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31">
            <text:p>Nota: Intervalo do coeficiente de variação - CV (%) Z é 0, A de 0 até 5; B maior que 5 até 15; C maior que 15 até 30; D maior que 30 até 50; E maior que 50, para mais detalhes, verificar notas técnicas da publicação SIIC 2019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32">
            <text:p>Fonte: IBGE, Pesquisa Industrial Anual - Empresa 2007-2019, Pesquisa Anual do Comércio 2007-2019 e Pesquisa Anual dos Serviços 2007-2019.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33">
            <text:p>(*) O total geral remete ao somatório do total das atividades (culturais e não culturais) da indústrias de transformação proveniente da Pesquisa Industrial Anual - Empresa, do total das atividades (culturais e não culturais) comerciais cobertas na Pesquisa Anual de Comércio e das atividades (culturais e não culturais) de serviços selecionados na Pesquisa Anual de Serviços.</text:p>
          </table:table-cell>
          <table:covered-table-cell table:number-columns-repeated="8"/>
          <table:table-cell table:style-name="ce6"/>
          <table:table-cell table:number-columns-repeated="16374"/>
        </table:table-row>
        <table:table-row table:number-rows-repeated="3" table:style-name="ro2">
          <table:table-cell table:style-name="ce6"/>
          <table:table-cell table:style-name="ce20"/>
          <table:table-cell table:style-name="ce15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16375" table:style-name="ce1"/>
        </table:table-row>
        <table:table-row table:style-name="ro2">
          <table:table-cell table:style-name="ce6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16375" table:style-name="ce1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6"/>
          <table:table-cell table:style-name="ce16"/>
          <table:table-cell table:style-name="ce1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5" table:style-name="ce1"/>
        </table:table-row>
        <table:table-row table:number-rows-repeated="7" table:style-name="ro2">
          <table:table-cell table:number-columns-repeated="2"/>
          <table:table-cell table:style-name="ce15"/>
          <table:table-cell table:number-columns-repeated="16381"/>
        </table:table-row>
        <table:table-row table:style-name="ro2">
          <table:table-cell table:number-columns-repeated="2"/>
          <table:table-cell table:style-name="ce19"/>
          <table:table-cell table:number-columns-repeated="16381"/>
        </table:table-row>
        <table:table-row table:number-rows-repeated="1048488" table:style-name="ro2">
          <table:table-cell table:number-columns-repeated="16384"/>
        </table:table-row>
      </table:table>
      <table:table table:name="2_8" table:style-name="ta1">
        <table:table-column table:style-name="co1" table:default-cell-style-name="ce6"/>
        <table:table-column table:style-name="co2" table:default-cell-style-name="ce16"/>
        <table:table-column table:style-name="co3" table:default-cell-style-name="ce17"/>
        <table:table-column table:style-name="co4" table:default-cell-style-name="ce16"/>
        <table:table-column table:style-name="co3" table:default-cell-style-name="ce17"/>
        <table:table-column table:style-name="co5" table:default-cell-style-name="ce16"/>
        <table:table-column table:style-name="co3" table:default-cell-style-name="ce17"/>
        <table:table-column table:style-name="co6" table:default-cell-style-name="ce16"/>
        <table:table-column table:style-name="co3" table:default-cell-style-name="ce17"/>
        <table:table-column table:style-name="co7" table:default-cell-style-name="ce1"/>
        <table:table-column table:style-name="co8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9" table:number-rows-spanned="1" table:style-name="ce45">
            <text:p>Tabela 2.8 <text:s/>- Valor adicionado nos setores econômicos total e cultural, com indicação do coeficiente de variação - Brasil –2009, 2017-2019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2">
          <table:table-cell table:style-name="ce3"/>
          <table:table-cell table:style-name="ce4"/>
          <table:table-cell table:style-name="ce5"/>
          <table:table-cell table:number-columns-repeated="6" table:style-name="ce4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3" table:style-name="ce50">
            <text:p>Setor econômico total, domínios e atividades culturais</text:p>
          </table:table-cell>
          <table:table-cell office:value-type="string" table:number-columns-spanned="8" table:number-rows-spanned="1" table:style-name="ce39">
            <text:p>Valor adicionado (R$1000)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covered-table-cell/>
          <table:table-cell office:value-type="float" office:value="2009" table:number-columns-spanned="2" table:number-rows-spanned="1" table:style-name="ce51">
            <text:p>2009</text:p>
          </table:table-cell>
          <table:covered-table-cell/>
          <table:table-cell office:value-type="float" office:value="2017" table:number-columns-spanned="2" table:number-rows-spanned="1" table:style-name="ce51">
            <text:p>2017</text:p>
          </table:table-cell>
          <table:covered-table-cell/>
          <table:table-cell office:value-type="float" office:value="2018" table:style-name="ce11">
            <text:p>2018</text:p>
          </table:table-cell>
          <table:table-cell table:style-name="ce12"/>
          <table:table-cell office:value-type="float" office:value="2019" table:number-columns-spanned="2" table:number-rows-spanned="1" table:style-name="ce39">
            <text:p>2019</text:p>
          </table:table-cell>
          <table:covered-table-cell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1">
            <text:p>Total</text:p>
          </table:table-cell>
          <table:table-cell office:value-type="string" table:style-name="ce21">
            <text:p>CV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CV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CV</text:p>
          </table:table-cell>
          <table:table-cell office:value-type="string" table:style-name="ce21">
            <text:p>Total</text:p>
          </table:table-cell>
          <table:table-cell office:value-type="string" table:style-name="ce10">
            <text:p>CV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Total geral (*)</text:p>
          </table:table-cell>
          <table:table-cell office:value-type="float" office:value="1129393233" table:style-name="ce23">
            <text:p>1 129 393 233</text:p>
          </table:table-cell>
          <table:table-cell office:value-type="string" table:style-name="ce23">
            <text:p>A</text:p>
          </table:table-cell>
          <table:table-cell office:value-type="float" office:value="2216791560.7329998" table:style-name="ce23">
            <text:p>2 216 791 561</text:p>
          </table:table-cell>
          <table:table-cell office:value-type="string" table:style-name="ce23">
            <text:p>A</text:p>
          </table:table-cell>
          <table:table-cell office:value-type="float" office:value="2406569418.7950001" table:style-name="ce23">
            <text:p>2 406 569 419</text:p>
          </table:table-cell>
          <table:table-cell office:value-type="string" table:style-name="ce23">
            <text:p>A</text:p>
          </table:table-cell>
          <table:table-cell office:value-type="float" office:value="2615752303.2579999" table:style-name="ce23">
            <text:p>2 615 752 303</text:p>
          </table:table-cell>
          <table:table-cell office:value-type="string" table:style-name="ce23">
            <text:p>A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string" table:style-name="ce28">
            <text:p>Total dos domínios culturais<text:s/></text:p>
          </table:table-cell>
          <table:table-cell office:value-type="float" office:value="126860620" table:style-name="ce23">
            <text:p><text:s/>126 860 620</text:p>
          </table:table-cell>
          <table:table-cell office:value-type="string" table:style-name="ce23">
            <text:p>A</text:p>
          </table:table-cell>
          <table:table-cell office:value-type="float" office:value="225194391.21700001" table:style-name="ce23">
            <text:p><text:s/>225 194 391</text:p>
          </table:table-cell>
          <table:table-cell office:value-type="string" table:style-name="ce23">
            <text:p>A</text:p>
          </table:table-cell>
          <table:table-cell office:value-type="float" office:value="235521896.62900001" table:style-name="ce23">
            <text:p><text:s/>235 521 897</text:p>
          </table:table-cell>
          <table:table-cell office:value-type="string" table:style-name="ce23">
            <text:p>A</text:p>
          </table:table-cell>
          <table:table-cell office:value-type="float" office:value="256020110.30599999" table:style-name="ce23">
            <text:p><text:s/>256 020 110</text:p>
          </table:table-cell>
          <table:table-cell office:value-type="string" table:style-name="ce23">
            <text:p>A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 office:value-type="string" table:style-name="ce28">
            <text:p>Total das atividades culturais centrais</text:p>
          </table:table-cell>
          <table:table-cell office:value-type="float" office:value="42928553" table:style-name="ce23">
            <text:p><text:s/>42 928 553</text:p>
          </table:table-cell>
          <table:table-cell office:value-type="string" table:style-name="ce23">
            <text:p>A</text:p>
          </table:table-cell>
          <table:table-cell office:value-type="float" office:value="76934187.324000001" table:style-name="ce23">
            <text:p><text:s/>76 934 187</text:p>
          </table:table-cell>
          <table:table-cell office:value-type="string" table:style-name="ce23">
            <text:p>A</text:p>
          </table:table-cell>
          <table:table-cell office:value-type="float" office:value="79982725.965000004" table:style-name="ce23">
            <text:p><text:s/>79 982 726</text:p>
          </table:table-cell>
          <table:table-cell office:value-type="string" table:style-name="ce23">
            <text:p>A</text:p>
          </table:table-cell>
          <table:table-cell office:value-type="float" office:value="84498795.974999994" table:style-name="ce23">
            <text:p><text:s/>84 498 796</text:p>
          </table:table-cell>
          <table:table-cell office:value-type="string" table:style-name="ce23">
            <text:p>A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 office:value-type="string" table:style-name="ce27">
            <text:p>B. Apresentações artísticas e celebrações</text:p>
          </table:table-cell>
          <table:table-cell office:value-type="float" office:value="1769233" table:style-name="ce23">
            <text:p><text:s/>1 769 233</text:p>
          </table:table-cell>
          <table:table-cell office:value-type="string" table:style-name="ce23">
            <text:p>B</text:p>
          </table:table-cell>
          <table:table-cell office:value-type="float" office:value="3196966.477" table:style-name="ce23">
            <text:p><text:s/>3 196 966</text:p>
          </table:table-cell>
          <table:table-cell office:value-type="string" table:style-name="ce23">
            <text:p>B</text:p>
          </table:table-cell>
          <table:table-cell office:value-type="float" office:value="3353792.3849999998" table:style-name="ce23">
            <text:p><text:s/>3 353 792</text:p>
          </table:table-cell>
          <table:table-cell office:value-type="string" table:style-name="ce23">
            <text:p>B</text:p>
          </table:table-cell>
          <table:table-cell office:value-type="float" office:value="3441043.943" table:style-name="ce23">
            <text:p><text:s/>3 441 044</text:p>
          </table:table-cell>
          <table:table-cell office:value-type="string" table:style-name="ce23">
            <text:p>B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Comércio varejista de instrumentos musicais e acessórios</text:p>
          </table:table-cell>
          <table:table-cell office:value-type="float" office:value="165652" table:style-name="ce24">
            <text:p><text:s text:c="2"/>165 652</text:p>
          </table:table-cell>
          <table:table-cell office:value-type="string" table:style-name="ce24">
            <text:p>B</text:p>
          </table:table-cell>
          <table:table-cell office:value-type="float" office:value="310408.58299999998" table:style-name="ce24">
            <text:p><text:s text:c="2"/>310 409</text:p>
          </table:table-cell>
          <table:table-cell office:value-type="string" table:style-name="ce24">
            <text:p>B</text:p>
          </table:table-cell>
          <table:table-cell office:value-type="float" office:value="268764.61300000001" table:style-name="ce24">
            <text:p><text:s text:c="2"/>268 765</text:p>
          </table:table-cell>
          <table:table-cell office:value-type="string" table:style-name="ce24">
            <text:p>C</text:p>
          </table:table-cell>
          <table:table-cell office:value-type="float" office:value="407420.261" table:style-name="ce24">
            <text:p><text:s text:c="2"/>407 420</text:p>
          </table:table-cell>
          <table:table-cell office:value-type="string" table:style-name="ce24">
            <text:p>D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omércio varejista de discos, CDs, DVDs e fitas</text:p>
          </table:table-cell>
          <table:table-cell office:value-type="float" office:value="162629" table:style-name="ce24">
            <text:p><text:s text:c="2"/>162 629</text:p>
          </table:table-cell>
          <table:table-cell office:value-type="string" table:style-name="ce24">
            <text:p>B</text:p>
          </table:table-cell>
          <table:table-cell office:value-type="float" office:value="113929.61599999999" table:style-name="ce24">
            <text:p><text:s text:c="2"/>113 930</text:p>
          </table:table-cell>
          <table:table-cell office:value-type="string" table:style-name="ce24">
            <text:p>E</text:p>
          </table:table-cell>
          <table:table-cell office:value-type="float" office:value="168714.647" table:style-name="ce24">
            <text:p><text:s text:c="2"/>168 715</text:p>
          </table:table-cell>
          <table:table-cell office:value-type="string" table:style-name="ce24">
            <text:p>D</text:p>
          </table:table-cell>
          <table:table-cell office:value-type="float" office:value="131481.59899999999" table:style-name="ce24">
            <text:p><text:s text:c="2"/>131 482</text:p>
          </table:table-cell>
          <table:table-cell office:value-type="string" table:style-name="ce24">
            <text:p>C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tividades de gravação de som e de edição de música</text:p>
          </table:table-cell>
          <table:table-cell office:value-type="float" office:value="247850" table:style-name="ce24">
            <text:p><text:s text:c="2"/>247 850</text:p>
          </table:table-cell>
          <table:table-cell office:value-type="string" table:style-name="ce24">
            <text:p>A</text:p>
          </table:table-cell>
          <table:table-cell office:value-type="float" office:value="447205.27399999998" table:style-name="ce24">
            <text:p><text:s text:c="2"/>447 205</text:p>
          </table:table-cell>
          <table:table-cell office:value-type="string" table:style-name="ce24">
            <text:p>B</text:p>
          </table:table-cell>
          <table:table-cell office:value-type="float" office:value="574284.13100000005" table:style-name="ce24">
            <text:p><text:s text:c="2"/>574 284</text:p>
          </table:table-cell>
          <table:table-cell office:value-type="string" table:style-name="ce24">
            <text:p>B</text:p>
          </table:table-cell>
          <table:table-cell office:value-type="float" office:value="534231.00800000003" table:style-name="ce24">
            <text:p><text:s text:c="2"/>534 231</text:p>
          </table:table-cell>
          <table:table-cell office:value-type="string" table:style-name="ce24">
            <text:p>B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tividades artísticas, criativas e de espetáculos</text:p>
          </table:table-cell>
          <table:table-cell office:value-type="float" office:value="1043354" table:style-name="ce24">
            <text:p><text:s/>1 043 354</text:p>
          </table:table-cell>
          <table:table-cell office:value-type="string" table:style-name="ce24">
            <text:p>B</text:p>
          </table:table-cell>
          <table:table-cell office:value-type="float" office:value="2000243.7690000001" table:style-name="ce24">
            <text:p><text:s/>2 000 244</text:p>
          </table:table-cell>
          <table:table-cell office:value-type="string" table:style-name="ce24">
            <text:p>B</text:p>
          </table:table-cell>
          <table:table-cell office:value-type="float" office:value="2068719.193" table:style-name="ce24">
            <text:p><text:s/>2 068 719</text:p>
          </table:table-cell>
          <table:table-cell office:value-type="string" table:style-name="ce24">
            <text:p>B</text:p>
          </table:table-cell>
          <table:table-cell office:value-type="float" office:value="2107810.1860000002" table:style-name="ce24">
            <text:p><text:s/>2 107 810</text:p>
          </table:table-cell>
          <table:table-cell office:value-type="string" table:style-name="ce24">
            <text:p>B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Gestão de espaços para artes cênicas, espetáculos e outras atividades artísticas</text:p>
          </table:table-cell>
          <table:table-cell office:value-type="float" office:value="102076" table:style-name="ce24">
            <text:p><text:s text:c="2"/>102 076</text:p>
          </table:table-cell>
          <table:table-cell office:value-type="string" table:style-name="ce24">
            <text:p>A</text:p>
          </table:table-cell>
          <table:table-cell office:value-type="float" office:value="225713.51199999999" table:style-name="ce24">
            <text:p><text:s text:c="2"/>225 714</text:p>
          </table:table-cell>
          <table:table-cell office:value-type="string" table:style-name="ce24">
            <text:p>A</text:p>
          </table:table-cell>
          <table:table-cell office:value-type="float" office:value="196964.34400000001" table:style-name="ce24">
            <text:p><text:s text:c="2"/>196 964</text:p>
          </table:table-cell>
          <table:table-cell office:value-type="string" table:style-name="ce24">
            <text:p>A</text:p>
          </table:table-cell>
          <table:table-cell office:value-type="float" office:value="180719.48699999999" table:style-name="ce24">
            <text:p><text:s text:c="2"/>180 719</text:p>
          </table:table-cell>
          <table:table-cell office:value-type="string" table:style-name="ce24">
            <text:p>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abricação de instrumentos musicais</text:p>
          </table:table-cell>
          <table:table-cell office:value-type="float" office:value="47671" table:style-name="ce24">
            <text:p><text:s text:c="2"/>47 671</text:p>
          </table:table-cell>
          <table:table-cell office:value-type="string" table:style-name="ce24">
            <text:p>A</text:p>
          </table:table-cell>
          <table:table-cell office:value-type="float" office:value="99465.722999999998" table:style-name="ce24">
            <text:p><text:s text:c="2"/>99 466</text:p>
          </table:table-cell>
          <table:table-cell office:value-type="string" table:style-name="ce24">
            <text:p>C</text:p>
          </table:table-cell>
          <table:table-cell office:value-type="float" office:value="76345.456999999995" table:style-name="ce24">
            <text:p><text:s text:c="2"/>76 345</text:p>
          </table:table-cell>
          <table:table-cell office:value-type="string" table:style-name="ce24">
            <text:p>B</text:p>
          </table:table-cell>
          <table:table-cell office:value-type="float" office:value="79381.402000000002" table:style-name="ce24">
            <text:p><text:s text:c="2"/>79 381</text:p>
          </table:table-cell>
          <table:table-cell office:value-type="string" table:style-name="ce24">
            <text:p>B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7">
            <text:p>C. Artes visuais e artesanato</text:p>
          </table:table-cell>
          <table:table-cell office:value-type="float" office:value="2788560" table:style-name="ce23">
            <text:p><text:s/>2 788 560</text:p>
          </table:table-cell>
          <table:table-cell office:value-type="string" table:style-name="ce23">
            <text:p>A</text:p>
          </table:table-cell>
          <table:table-cell office:value-type="float" office:value="5917778.0860000001" table:style-name="ce23">
            <text:p><text:s/>5 917 778</text:p>
          </table:table-cell>
          <table:table-cell office:value-type="string" table:style-name="ce23">
            <text:p>B</text:p>
          </table:table-cell>
          <table:table-cell office:value-type="float" office:value="6006492.7240000004" table:style-name="ce23">
            <text:p><text:s/>6 006 493</text:p>
          </table:table-cell>
          <table:table-cell office:value-type="string" table:style-name="ce23">
            <text:p>B</text:p>
          </table:table-cell>
          <table:table-cell office:value-type="float" office:value="6111083.5769999996" table:style-name="ce23">
            <text:p><text:s/>6 111 084</text:p>
          </table:table-cell>
          <table:table-cell office:value-type="string" table:style-name="ce23">
            <text:p>B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Comércio varejista de joias e relógios</text:p>
          </table:table-cell>
          <table:table-cell office:value-type="float" office:value="1190083" table:style-name="ce24">
            <text:p><text:s/>1 190 083</text:p>
          </table:table-cell>
          <table:table-cell office:value-type="string" table:style-name="ce24">
            <text:p>B</text:p>
          </table:table-cell>
          <table:table-cell office:value-type="float" office:value="2250781.1919999998" table:style-name="ce24">
            <text:p><text:s/>2 250 781</text:p>
          </table:table-cell>
          <table:table-cell office:value-type="string" table:style-name="ce24">
            <text:p>B</text:p>
          </table:table-cell>
          <table:table-cell office:value-type="float" office:value="2554876.6230000001" table:style-name="ce24">
            <text:p><text:s/>2 554 877</text:p>
          </table:table-cell>
          <table:table-cell office:value-type="string" table:style-name="ce24">
            <text:p>B</text:p>
          </table:table-cell>
          <table:table-cell office:value-type="float" office:value="3210046.9130000002" table:style-name="ce24">
            <text:p><text:s/>3 210 047</text:p>
          </table:table-cell>
          <table:table-cell office:value-type="string" table:style-name="ce24">
            <text:p>C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Atividades fotográficas e similares</text:p>
          </table:table-cell>
          <table:table-cell office:value-type="float" office:value="443405" table:style-name="ce24">
            <text:p><text:s text:c="2"/>443 405</text:p>
          </table:table-cell>
          <table:table-cell office:value-type="string" table:style-name="ce24">
            <text:p>B</text:p>
          </table:table-cell>
          <table:table-cell office:value-type="float" office:value="1709301.824" table:style-name="ce24">
            <text:p><text:s/>1 709 302</text:p>
          </table:table-cell>
          <table:table-cell office:value-type="string" table:style-name="ce24">
            <text:p>C</text:p>
          </table:table-cell>
          <table:table-cell office:value-type="float" office:value="1535683.6869999999" table:style-name="ce24">
            <text:p><text:s/>1 535 684</text:p>
          </table:table-cell>
          <table:table-cell office:value-type="string" table:style-name="ce24">
            <text:p>C</text:p>
          </table:table-cell>
          <table:table-cell office:value-type="float" office:value="806123.53399999999" table:style-name="ce24">
            <text:p><text:s text:c="2"/>806 124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Lapidação de gemas e fabricação de artefatos de <text:s/>ourivesaria e joalheria</text:p>
          </table:table-cell>
          <table:table-cell office:value-type="float" office:value="528421" table:style-name="ce24">
            <text:p><text:s text:c="2"/>528 421</text:p>
          </table:table-cell>
          <table:table-cell office:value-type="string" table:style-name="ce24">
            <text:p>B</text:p>
          </table:table-cell>
          <table:table-cell office:value-type="float" office:value="957938.82299999997" table:style-name="ce24">
            <text:p><text:s text:c="2"/>957 939</text:p>
          </table:table-cell>
          <table:table-cell office:value-type="string" table:style-name="ce24">
            <text:p>A</text:p>
          </table:table-cell>
          <table:table-cell office:value-type="float" office:value="895010.93599999999" table:style-name="ce24">
            <text:p><text:s text:c="2"/>895 011</text:p>
          </table:table-cell>
          <table:table-cell office:value-type="string" table:style-name="ce24">
            <text:p>B</text:p>
          </table:table-cell>
          <table:table-cell office:value-type="float" office:value="1041578.902" table:style-name="ce24">
            <text:p><text:s/>1 041 579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bijuterias e artefatos semelhantes</text:p>
          </table:table-cell>
          <table:table-cell office:value-type="float" office:value="163841" table:style-name="ce24">
            <text:p><text:s text:c="2"/>163 841</text:p>
          </table:table-cell>
          <table:table-cell office:value-type="string" table:style-name="ce24">
            <text:p>B</text:p>
          </table:table-cell>
          <table:table-cell office:value-type="float" office:value="251537.033" table:style-name="ce24">
            <text:p><text:s text:c="2"/>251 537</text:p>
          </table:table-cell>
          <table:table-cell office:value-type="string" table:style-name="ce24">
            <text:p>B</text:p>
          </table:table-cell>
          <table:table-cell office:value-type="float" office:value="255220.97899999999" table:style-name="ce24">
            <text:p><text:s text:c="2"/>255 221</text:p>
          </table:table-cell>
          <table:table-cell office:value-type="string" table:style-name="ce24">
            <text:p>B</text:p>
          </table:table-cell>
          <table:table-cell office:value-type="float" office:value="273985.92599999998" table:style-name="ce24">
            <text:p><text:s text:c="2"/>273 986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brinquedos e jogos recreativos</text:p>
          </table:table-cell>
          <table:table-cell office:value-type="float" office:value="462810" table:style-name="ce24">
            <text:p><text:s text:c="2"/>462 810</text:p>
          </table:table-cell>
          <table:table-cell office:value-type="string" table:style-name="ce24">
            <text:p>A</text:p>
          </table:table-cell>
          <table:table-cell office:value-type="float" office:value="748219.21400000004" table:style-name="ce24">
            <text:p><text:s text:c="2"/>748 219</text:p>
          </table:table-cell>
          <table:table-cell office:value-type="string" table:style-name="ce24">
            <text:p>A</text:p>
          </table:table-cell>
          <table:table-cell office:value-type="float" office:value="765700.49899999995" table:style-name="ce24">
            <text:p><text:s text:c="2"/>765 700</text:p>
          </table:table-cell>
          <table:table-cell office:value-type="string" table:style-name="ce24">
            <text:p>B</text:p>
          </table:table-cell>
          <table:table-cell office:value-type="float" office:value="779348.30200000003" table:style-name="ce24">
            <text:p><text:s text:c="2"/>779 348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D. Livros e imprensa</text:p>
          </table:table-cell>
          <table:table-cell office:value-type="float" office:value="11270723" table:style-name="ce23">
            <text:p><text:s/>11 270 723</text:p>
          </table:table-cell>
          <table:table-cell office:value-type="string" table:style-name="ce23">
            <text:p>A</text:p>
          </table:table-cell>
          <table:table-cell office:value-type="float" office:value="15909188.151000001" table:style-name="ce23">
            <text:p><text:s/>15 909 188</text:p>
          </table:table-cell>
          <table:table-cell office:value-type="string" table:style-name="ce23">
            <text:p>A</text:p>
          </table:table-cell>
          <table:table-cell office:value-type="float" office:value="15824521.718" table:style-name="ce23">
            <text:p><text:s/>15 824 522</text:p>
          </table:table-cell>
          <table:table-cell office:value-type="string" table:style-name="ce23">
            <text:p>A</text:p>
          </table:table-cell>
          <table:table-cell office:value-type="float" office:value="15488348.339" table:style-name="ce23">
            <text:p><text:s/>15 488 348</text:p>
          </table:table-cell>
          <table:table-cell office:value-type="string" table:style-name="ce23">
            <text:p>B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7">
            <text:p>Comércio atacadista de artigos de escritório e de papelaria; livros, jornais e outras publicações</text:p>
          </table:table-cell>
          <table:table-cell office:value-type="float" office:value="1599333" table:style-name="ce24">
            <text:p><text:s/>1 599 333</text:p>
          </table:table-cell>
          <table:table-cell office:value-type="string" table:style-name="ce24">
            <text:p>A</text:p>
          </table:table-cell>
          <table:table-cell office:value-type="float" office:value="2788946.1159999999" table:style-name="ce24">
            <text:p><text:s/>2 788 946</text:p>
          </table:table-cell>
          <table:table-cell office:value-type="string" table:style-name="ce24">
            <text:p>A</text:p>
          </table:table-cell>
          <table:table-cell office:value-type="float" office:value="2840493.4679999999" table:style-name="ce24">
            <text:p><text:s/>2 840 493</text:p>
          </table:table-cell>
          <table:table-cell office:value-type="string" table:style-name="ce24">
            <text:p>B</text:p>
          </table:table-cell>
          <table:table-cell office:value-type="float" office:value="2846126.4419999998" table:style-name="ce24">
            <text:p><text:s/>2 846 126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Comércio varejista de livros, jornais, revistas e papelaria</text:p>
          </table:table-cell>
          <table:table-cell office:value-type="float" office:value="2578422" table:style-name="ce24">
            <text:p><text:s/>2 578 422</text:p>
          </table:table-cell>
          <table:table-cell office:value-type="string" table:style-name="ce24">
            <text:p>B</text:p>
          </table:table-cell>
          <table:table-cell office:value-type="float" office:value="4865402.5209999997" table:style-name="ce24">
            <text:p><text:s/>4 865 403</text:p>
          </table:table-cell>
          <table:table-cell office:value-type="string" table:style-name="ce24">
            <text:p>B</text:p>
          </table:table-cell>
          <table:table-cell office:value-type="float" office:value="4820285.01" table:style-name="ce24">
            <text:p><text:s/>4 820 285</text:p>
          </table:table-cell>
          <table:table-cell office:value-type="string" table:style-name="ce24">
            <text:p>B</text:p>
          </table:table-cell>
          <table:table-cell office:value-type="float" office:value="5209853.13" table:style-name="ce24">
            <text:p><text:s/>5 209 853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dição e edição integrada à impressão</text:p>
          </table:table-cell>
          <table:table-cell office:value-type="float" office:value="6706771" table:style-name="ce24">
            <text:p><text:s/>6 706 771</text:p>
          </table:table-cell>
          <table:table-cell office:value-type="string" table:style-name="ce24">
            <text:p>A</text:p>
          </table:table-cell>
          <table:table-cell office:value-type="float" office:value="6856166.0619999999" table:style-name="ce24">
            <text:p><text:s/>6 856 166</text:p>
          </table:table-cell>
          <table:table-cell office:value-type="string" table:style-name="ce24">
            <text:p>A</text:p>
          </table:table-cell>
          <table:table-cell office:value-type="float" office:value="6664807.6310000001" table:style-name="ce24">
            <text:p><text:s/>6 664 808</text:p>
          </table:table-cell>
          <table:table-cell office:value-type="string" table:style-name="ce24">
            <text:p>A</text:p>
          </table:table-cell>
          <table:table-cell office:value-type="float" office:value="6136191.8569999998" table:style-name="ce24">
            <text:p><text:s/>6 136 192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gências de notícias e outros serviços de informação</text:p>
          </table:table-cell>
          <table:table-cell office:value-type="float" office:value="386197" table:style-name="ce24">
            <text:p><text:s text:c="2"/>386 197</text:p>
          </table:table-cell>
          <table:table-cell office:value-type="string" table:style-name="ce24">
            <text:p>B</text:p>
          </table:table-cell>
          <table:table-cell office:value-type="float" office:value="1398673.452" table:style-name="ce24">
            <text:p><text:s/>1 398 673</text:p>
          </table:table-cell>
          <table:table-cell office:value-type="string" table:style-name="ce24">
            <text:p>B</text:p>
          </table:table-cell>
          <table:table-cell office:value-type="float" office:value="1498935.6089999999" table:style-name="ce24">
            <text:p><text:s/>1 498 936</text:p>
          </table:table-cell>
          <table:table-cell office:value-type="string" table:style-name="ce24">
            <text:p>A</text:p>
          </table:table-cell>
          <table:table-cell office:value-type="float" office:value="1296176.9099999999" table:style-name="ce24">
            <text:p><text:s/>1 296 177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E. Mídias audiovisuais e interativas</text:p>
          </table:table-cell>
          <table:table-cell office:value-type="float" office:value="18038141" table:style-name="ce23">
            <text:p><text:s/>18 038 141</text:p>
          </table:table-cell>
          <table:table-cell office:value-type="string" table:style-name="ce23">
            <text:p>A</text:p>
          </table:table-cell>
          <table:table-cell office:value-type="float" office:value="35943415.101000004" table:style-name="ce23">
            <text:p><text:s/>35 943 415</text:p>
          </table:table-cell>
          <table:table-cell office:value-type="string" table:style-name="ce23">
            <text:p>A</text:p>
          </table:table-cell>
          <table:table-cell office:value-type="float" office:value="36407712.582000002" table:style-name="ce23">
            <text:p><text:s/>36 407 713</text:p>
          </table:table-cell>
          <table:table-cell office:value-type="string" table:style-name="ce23">
            <text:p>A</text:p>
          </table:table-cell>
          <table:table-cell office:value-type="float" office:value="37991258.810000002" table:style-name="ce23">
            <text:p><text:s/>37 991 259</text:p>
          </table:table-cell>
          <table:table-cell office:value-type="string" table:style-name="ce23">
            <text:p>A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Atividades de produção cinematográficas, produção de vídeos e de programas de televisão</text:p>
          </table:table-cell>
          <table:table-cell office:value-type="float" office:value="1992564" table:style-name="ce24">
            <text:p><text:s/>1 992 564</text:p>
          </table:table-cell>
          <table:table-cell office:value-type="string" table:style-name="ce24">
            <text:p>D</text:p>
          </table:table-cell>
          <table:table-cell office:value-type="float" office:value="3783672.6770000001" table:style-name="ce24">
            <text:p><text:s/>3 783 673</text:p>
          </table:table-cell>
          <table:table-cell office:value-type="string" table:style-name="ce24">
            <text:p>B</text:p>
          </table:table-cell>
          <table:table-cell office:value-type="float" office:value="3833285.389" table:style-name="ce24">
            <text:p><text:s/>3 833 285</text:p>
          </table:table-cell>
          <table:table-cell office:value-type="string" table:style-name="ce24">
            <text:p>B</text:p>
          </table:table-cell>
          <table:table-cell office:value-type="float" office:value="4456205.4890000001" table:style-name="ce24">
            <text:p><text:s/>4 456 205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tividades de rádio</text:p>
          </table:table-cell>
          <table:table-cell office:value-type="float" office:value="1404746" table:style-name="ce24">
            <text:p><text:s/>1 404 746</text:p>
          </table:table-cell>
          <table:table-cell office:value-type="string" table:style-name="ce24">
            <text:p>A</text:p>
          </table:table-cell>
          <table:table-cell office:value-type="float" office:value="1933160.0449999999" table:style-name="ce24">
            <text:p><text:s/>1 933 160</text:p>
          </table:table-cell>
          <table:table-cell office:value-type="string" table:style-name="ce24">
            <text:p>A</text:p>
          </table:table-cell>
          <table:table-cell office:value-type="float" office:value="1968475.152" table:style-name="ce24">
            <text:p><text:s/>1 968 475</text:p>
          </table:table-cell>
          <table:table-cell office:value-type="string" table:style-name="ce24">
            <text:p>B</text:p>
          </table:table-cell>
          <table:table-cell office:value-type="float" office:value="1479926.7779999999" table:style-name="ce24">
            <text:p><text:s/>1 479 927</text:p>
          </table:table-cell>
          <table:table-cell office:value-type="string" table:style-name="ce24">
            <text:p>C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tividades de televisão aberta</text:p>
          </table:table-cell>
          <table:table-cell office:value-type="float" office:value="6387483" table:style-name="ce24">
            <text:p><text:s/>6 387 483</text:p>
          </table:table-cell>
          <table:table-cell office:value-type="string" table:style-name="ce24">
            <text:p>A</text:p>
          </table:table-cell>
          <table:table-cell office:value-type="float" office:value="8407616.1620000005" table:style-name="ce24">
            <text:p><text:s/>8 407 616</text:p>
          </table:table-cell>
          <table:table-cell office:value-type="string" table:style-name="ce24">
            <text:p>A</text:p>
          </table:table-cell>
          <table:table-cell office:value-type="float" office:value="7965400.0810000002" table:style-name="ce24">
            <text:p><text:s/>7 965 400</text:p>
          </table:table-cell>
          <table:table-cell office:value-type="string" table:style-name="ce24">
            <text:p>A</text:p>
          </table:table-cell>
          <table:table-cell office:value-type="float" office:value="8506374.6919999998" table:style-name="ce24">
            <text:p><text:s/>8 506 375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ogramadoras e atividades relacionadas à televisão por assinatura</text:p>
          </table:table-cell>
          <table:table-cell office:value-type="float" office:value="829547" table:style-name="ce24">
            <text:p><text:s text:c="2"/>829 547</text:p>
          </table:table-cell>
          <table:table-cell office:value-type="string" table:style-name="ce24">
            <text:p>A</text:p>
          </table:table-cell>
          <table:table-cell office:value-type="float" office:value="3510406.5639999998" table:style-name="ce24">
            <text:p><text:s/>3 510 407</text:p>
          </table:table-cell>
          <table:table-cell office:value-type="string" table:style-name="ce24">
            <text:p>A</text:p>
          </table:table-cell>
          <table:table-cell office:value-type="float" office:value="2928234.9640000002" table:style-name="ce24">
            <text:p><text:s/>2 928 235</text:p>
          </table:table-cell>
          <table:table-cell office:value-type="string" table:style-name="ce24">
            <text:p>A</text:p>
          </table:table-cell>
          <table:table-cell office:value-type="float" office:value="2619328.844" table:style-name="ce24">
            <text:p><text:s/>2 619 329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Operadoras de televisão por assinatura<text:s/></text:p>
          </table:table-cell>
          <table:table-cell office:value-type="float" office:value="3601629" table:style-name="ce24">
            <text:p><text:s/>3 601 629</text:p>
          </table:table-cell>
          <table:table-cell office:value-type="string" table:style-name="ce24">
            <text:p>A</text:p>
          </table:table-cell>
          <table:table-cell office:value-type="float" office:value="4550134.4050000003" table:style-name="ce24">
            <text:p><text:s/>4 550 134</text:p>
          </table:table-cell>
          <table:table-cell office:value-type="string" table:style-name="ce24">
            <text:p>B</text:p>
          </table:table-cell>
          <table:table-cell office:value-type="float" office:value="4317295.2290000003" table:style-name="ce24">
            <text:p><text:s/>4 317 295</text:p>
          </table:table-cell>
          <table:table-cell office:value-type="string" table:style-name="ce24">
            <text:p>B</text:p>
          </table:table-cell>
          <table:table-cell office:value-type="float" office:value="3056498.8280000002" table:style-name="ce24">
            <text:p><text:s/>3 056 499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Outras atividades de telecomunicações</text:p>
          </table:table-cell>
          <table:table-cell office:value-type="float" office:value="3108714" table:style-name="ce24">
            <text:p><text:s/>3 108 714</text:p>
          </table:table-cell>
          <table:table-cell office:value-type="string" table:style-name="ce24">
            <text:p>B</text:p>
          </table:table-cell>
          <table:table-cell office:value-type="float" office:value="9086160.1789999995" table:style-name="ce24">
            <text:p><text:s/>9 086 160</text:p>
          </table:table-cell>
          <table:table-cell office:value-type="string" table:style-name="ce24">
            <text:p>B</text:p>
          </table:table-cell>
          <table:table-cell office:value-type="float" office:value="8648772.4900000002" table:style-name="ce24">
            <text:p><text:s/>8 648 772</text:p>
          </table:table-cell>
          <table:table-cell office:value-type="string" table:style-name="ce24">
            <text:p>A</text:p>
          </table:table-cell>
          <table:table-cell office:value-type="float" office:value="10034512.704" table:style-name="ce24">
            <text:p><text:s/>10 034 513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rtais, provedores de conteúdo e outros serviços de informação na internet</text:p>
          </table:table-cell>
          <table:table-cell office:value-type="float" office:value="514728" table:style-name="ce24">
            <text:p><text:s text:c="2"/>514 728</text:p>
          </table:table-cell>
          <table:table-cell office:value-type="string" table:style-name="ce24">
            <text:p>B</text:p>
          </table:table-cell>
          <table:table-cell office:value-type="float" office:value="4593155.7189999996" table:style-name="ce24">
            <text:p><text:s/>4 593 156</text:p>
          </table:table-cell>
          <table:table-cell office:value-type="string" table:style-name="ce24">
            <text:p>B</text:p>
          </table:table-cell>
          <table:table-cell office:value-type="float" office:value="6696612.4119999995" table:style-name="ce24">
            <text:p><text:s/>6 696 612</text:p>
          </table:table-cell>
          <table:table-cell office:value-type="string" table:style-name="ce24">
            <text:p>A</text:p>
          </table:table-cell>
          <table:table-cell office:value-type="float" office:value="7808811.1339999996" table:style-name="ce24">
            <text:p><text:s/>7 808 811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luguel de fitas de vídeo, DVDs e similares</text:p>
          </table:table-cell>
          <table:table-cell office:value-type="float" office:value="198731" table:style-name="ce24">
            <text:p><text:s text:c="2"/>198 731</text:p>
          </table:table-cell>
          <table:table-cell office:value-type="string" table:style-name="ce24">
            <text:p>B</text:p>
          </table:table-cell>
          <table:table-cell office:value-type="float" office:value="79109.350000000006" table:style-name="ce24">
            <text:p><text:s text:c="2"/>79 109</text:p>
          </table:table-cell>
          <table:table-cell office:value-type="string" table:style-name="ce24">
            <text:p>B</text:p>
          </table:table-cell>
          <table:table-cell office:value-type="float" office:value="49636.864999999998" table:style-name="ce24">
            <text:p><text:s text:c="2"/>49 637</text:p>
          </table:table-cell>
          <table:table-cell office:value-type="string" table:style-name="ce24">
            <text:p>C</text:p>
          </table:table-cell>
          <table:table-cell office:value-type="float" office:value="29600.341" table:style-name="ce24">
            <text:p><text:s text:c="2"/>29 600</text:p>
          </table:table-cell>
          <table:table-cell office:value-type="string" table:style-name="ce24">
            <text:p>C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F. Design e serviços criativos</text:p>
          </table:table-cell>
          <table:table-cell office:value-type="float" office:value="7562551" table:style-name="ce23">
            <text:p><text:s/>7 562 551</text:p>
          </table:table-cell>
          <table:table-cell office:value-type="string" table:style-name="ce23">
            <text:p>B</text:p>
          </table:table-cell>
          <table:table-cell office:value-type="float" office:value="12174397.824999999" table:style-name="ce23">
            <text:p><text:s/>12 174 398</text:p>
          </table:table-cell>
          <table:table-cell office:value-type="string" table:style-name="ce23">
            <text:p>B</text:p>
          </table:table-cell>
          <table:table-cell office:value-type="float" office:value="14538051.017000001" table:style-name="ce23">
            <text:p><text:s/>14 538 051</text:p>
          </table:table-cell>
          <table:table-cell office:value-type="string" table:style-name="ce23">
            <text:p>B</text:p>
          </table:table-cell>
          <table:table-cell office:value-type="float" office:value="17140642.335000001" table:style-name="ce23">
            <text:p><text:s/>17 140 642</text:p>
          </table:table-cell>
          <table:table-cell office:value-type="string" table:style-name="ce23">
            <text:p>B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7">
            <text:p>Serviços de arquitetura</text:p>
          </table:table-cell>
          <table:table-cell office:value-type="float" office:value="1539343" table:style-name="ce24">
            <text:p><text:s/>1 539 343</text:p>
          </table:table-cell>
          <table:table-cell office:value-type="string" table:style-name="ce24">
            <text:p>D</text:p>
          </table:table-cell>
          <table:table-cell office:value-type="float" office:value="779821.90300000005" table:style-name="ce24">
            <text:p><text:s text:c="2"/>779 822</text:p>
          </table:table-cell>
          <table:table-cell office:value-type="string" table:style-name="ce24">
            <text:p>C</text:p>
          </table:table-cell>
          <table:table-cell office:value-type="float" office:value="920086.799" table:style-name="ce24">
            <text:p><text:s text:c="2"/>920 087</text:p>
          </table:table-cell>
          <table:table-cell office:value-type="string" table:style-name="ce24">
            <text:p>C</text:p>
          </table:table-cell>
          <table:table-cell office:value-type="float" office:value="2786754.2769999998" table:style-name="ce24">
            <text:p><text:s/>2 786 754</text:p>
          </table:table-cell>
          <table:table-cell office:value-type="string" table:style-name="ce24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gências e atividades de publicidade</text:p>
          </table:table-cell>
          <table:table-cell office:value-type="float" office:value="5739407" table:style-name="ce24">
            <text:p><text:s/>5 739 407</text:p>
          </table:table-cell>
          <table:table-cell office:value-type="string" table:style-name="ce24">
            <text:p>B</text:p>
          </table:table-cell>
          <table:table-cell office:value-type="float" office:value="10161652.265000001" table:style-name="ce24">
            <text:p><text:s/>10 161 652</text:p>
          </table:table-cell>
          <table:table-cell office:value-type="string" table:style-name="ce24">
            <text:p>B</text:p>
          </table:table-cell>
          <table:table-cell office:value-type="float" office:value="12572230.138" table:style-name="ce24">
            <text:p><text:s/>12 572 230</text:p>
          </table:table-cell>
          <table:table-cell office:value-type="string" table:style-name="ce24">
            <text:p>B</text:p>
          </table:table-cell>
          <table:table-cell office:value-type="float" office:value="12832398.041999999" table:style-name="ce24">
            <text:p><text:s/>12 832 398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esign e decoração de interiores</text:p>
          </table:table-cell>
          <table:table-cell office:value-type="float" office:value="135150" table:style-name="ce24">
            <text:p><text:s text:c="2"/>135 150</text:p>
          </table:table-cell>
          <table:table-cell office:value-type="string" table:style-name="ce24">
            <text:p>B</text:p>
          </table:table-cell>
          <table:table-cell office:value-type="float" office:value="376618.38900000002" table:style-name="ce24">
            <text:p><text:s text:c="2"/>376 618</text:p>
          </table:table-cell>
          <table:table-cell office:value-type="string" table:style-name="ce24">
            <text:p>B</text:p>
          </table:table-cell>
          <table:table-cell office:value-type="float" office:value="371253.77" table:style-name="ce24">
            <text:p><text:s text:c="2"/>371 254</text:p>
          </table:table-cell>
          <table:table-cell office:value-type="string" table:style-name="ce24">
            <text:p>B</text:p>
          </table:table-cell>
          <table:table-cell office:value-type="float" office:value="860221.54099999997" table:style-name="ce24">
            <text:p><text:s text:c="2"/>860 222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luguel de objetos do vestuário, joias e acessórios</text:p>
          </table:table-cell>
          <table:table-cell office:value-type="float" office:value="148651" table:style-name="ce24">
            <text:p><text:s text:c="2"/>148 651</text:p>
          </table:table-cell>
          <table:table-cell office:value-type="string" table:style-name="ce24">
            <text:p>B</text:p>
          </table:table-cell>
          <table:table-cell office:value-type="float" office:value="856305.26800000004" table:style-name="ce24">
            <text:p><text:s text:c="2"/>856 305</text:p>
          </table:table-cell>
          <table:table-cell office:value-type="string" table:style-name="ce24">
            <text:p>C</text:p>
          </table:table-cell>
          <table:table-cell office:value-type="float" office:value="674480.31" table:style-name="ce24">
            <text:p><text:s text:c="2"/>674 480</text:p>
          </table:table-cell>
          <table:table-cell office:value-type="string" table:style-name="ce24">
            <text:p>B</text:p>
          </table:table-cell>
          <table:table-cell office:value-type="float" office:value="661268.47499999998" table:style-name="ce24">
            <text:p><text:s text:c="2"/>661 268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H. Esportes e recreação</text:p>
          </table:table-cell>
          <table:table-cell office:value-type="float" office:value="704964" table:style-name="ce23">
            <text:p><text:s text:c="2"/>704 964</text:p>
          </table:table-cell>
          <table:table-cell office:value-type="string" table:style-name="ce23">
            <text:p>B</text:p>
          </table:table-cell>
          <table:table-cell office:value-type="float" office:value="1492512.611" table:style-name="ce23">
            <text:p><text:s/>1 492 513</text:p>
          </table:table-cell>
          <table:table-cell office:value-type="string" table:style-name="ce23">
            <text:p>B</text:p>
          </table:table-cell>
          <table:table-cell office:value-type="float" office:value="1542437.9939999999" table:style-name="ce23">
            <text:p><text:s/>1 542 438</text:p>
          </table:table-cell>
          <table:table-cell office:value-type="string" table:style-name="ce23">
            <text:p>A</text:p>
          </table:table-cell>
          <table:table-cell office:value-type="float" office:value="1963191.145" table:style-name="ce23">
            <text:p><text:s/>1 963 191</text:p>
          </table:table-cell>
          <table:table-cell office:value-type="string" table:style-name="ce23">
            <text:p>B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Parques e atividades de recreação e lazer<text:s text:c="2"/></text:p>
          </table:table-cell>
          <table:table-cell office:value-type="float" office:value="704964" table:style-name="ce24">
            <text:p><text:s text:c="2"/>704 964</text:p>
          </table:table-cell>
          <table:table-cell office:value-type="string" table:style-name="ce24">
            <text:p>B</text:p>
          </table:table-cell>
          <table:table-cell office:value-type="float" office:value="1492512.611" table:style-name="ce24">
            <text:p><text:s/>1 492 513</text:p>
          </table:table-cell>
          <table:table-cell office:value-type="string" table:style-name="ce24">
            <text:p>B</text:p>
          </table:table-cell>
          <table:table-cell office:value-type="float" office:value="1542437.9939999999" table:style-name="ce24">
            <text:p><text:s/>1 542 438</text:p>
          </table:table-cell>
          <table:table-cell office:value-type="string" table:style-name="ce24">
            <text:p>A</text:p>
          </table:table-cell>
          <table:table-cell office:value-type="float" office:value="1963191.145" table:style-name="ce24">
            <text:p><text:s/>1 963 191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Educação e capacitação</text:p>
          </table:table-cell>
          <table:table-cell office:value-type="float" office:value="794381" table:style-name="ce23">
            <text:p><text:s text:c="2"/>794 381</text:p>
          </table:table-cell>
          <table:table-cell office:value-type="string" table:style-name="ce23">
            <text:p>A</text:p>
          </table:table-cell>
          <table:table-cell office:value-type="float" office:value="2299929.0729999999" table:style-name="ce23">
            <text:p><text:s/>2 299 929</text:p>
          </table:table-cell>
          <table:table-cell office:value-type="string" table:style-name="ce23">
            <text:p>B</text:p>
          </table:table-cell>
          <table:table-cell office:value-type="float" office:value="2309717.5449999999" table:style-name="ce23">
            <text:p><text:s/>2 309 718</text:p>
          </table:table-cell>
          <table:table-cell office:value-type="string" table:style-name="ce23">
            <text:p>B</text:p>
          </table:table-cell>
          <table:table-cell office:value-type="float" office:value="2363227.8259999999" table:style-name="ce23">
            <text:p><text:s/>2 363 228</text:p>
          </table:table-cell>
          <table:table-cell office:value-type="string" table:style-name="ce23">
            <text:p>B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Ensino de arte e cultura</text:p>
          </table:table-cell>
          <table:table-cell office:value-type="float" office:value="75830" table:style-name="ce24">
            <text:p><text:s text:c="2"/>75 830</text:p>
          </table:table-cell>
          <table:table-cell office:value-type="string" table:style-name="ce24">
            <text:p>C</text:p>
          </table:table-cell>
          <table:table-cell office:value-type="float" office:value="250703.51500000001" table:style-name="ce24">
            <text:p><text:s text:c="2"/>250 704</text:p>
          </table:table-cell>
          <table:table-cell office:value-type="string" table:style-name="ce24">
            <text:p>C</text:p>
          </table:table-cell>
          <table:table-cell office:value-type="float" office:value="256368.04" table:style-name="ce24">
            <text:p><text:s text:c="2"/>256 368</text:p>
          </table:table-cell>
          <table:table-cell office:value-type="string" table:style-name="ce24">
            <text:p>B</text:p>
          </table:table-cell>
          <table:table-cell office:value-type="float" office:value="262865.89199999999" table:style-name="ce24">
            <text:p><text:s text:c="2"/>262 866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nsino de idiomas</text:p>
          </table:table-cell>
          <table:table-cell office:value-type="float" office:value="718551" table:style-name="ce24">
            <text:p><text:s text:c="2"/>718 551</text:p>
          </table:table-cell>
          <table:table-cell office:value-type="string" table:style-name="ce24">
            <text:p>A</text:p>
          </table:table-cell>
          <table:table-cell office:value-type="float" office:value="2049225.558" table:style-name="ce24">
            <text:p><text:s/>2 049 226</text:p>
          </table:table-cell>
          <table:table-cell office:value-type="string" table:style-name="ce24">
            <text:p>B</text:p>
          </table:table-cell>
          <table:table-cell office:value-type="float" office:value="2053349.5049999999" table:style-name="ce24">
            <text:p><text:s/>2 053 350</text:p>
          </table:table-cell>
          <table:table-cell office:value-type="string" table:style-name="ce24">
            <text:p>B</text:p>
          </table:table-cell>
          <table:table-cell office:value-type="float" office:value="2100361.9339999999" table:style-name="ce24">
            <text:p><text:s/>2 100 362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Total das atividades culturais periféricas</text:p>
          </table:table-cell>
          <table:table-cell office:value-type="float" office:value="83932067" table:style-name="ce23">
            <text:p><text:s/>83 932 067</text:p>
          </table:table-cell>
          <table:table-cell office:value-type="string" table:style-name="ce23">
            <text:p>A</text:p>
          </table:table-cell>
          <table:table-cell office:value-type="float" office:value="148260203.89300001" table:style-name="ce23">
            <text:p><text:s/>148 260 204</text:p>
          </table:table-cell>
          <table:table-cell office:value-type="string" table:style-name="ce23">
            <text:p>A</text:p>
          </table:table-cell>
          <table:table-cell office:value-type="float" office:value="155539170.664" table:style-name="ce23">
            <text:p><text:s/>155 539 171</text:p>
          </table:table-cell>
          <table:table-cell office:value-type="string" table:style-name="ce23">
            <text:p>A</text:p>
          </table:table-cell>
          <table:table-cell office:value-type="float" office:value="171521314.331" table:style-name="ce23">
            <text:p><text:s/>171 521 314</text:p>
          </table:table-cell>
          <table:table-cell office:value-type="string" table:style-name="ce23">
            <text:p>A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27">
            <text:p>Equipamentos e materiais de apoio</text:p>
          </table:table-cell>
          <table:table-cell office:value-type="float" office:value="83932067" table:style-name="ce23">
            <text:p><text:s/>83 932 067</text:p>
          </table:table-cell>
          <table:table-cell office:value-type="string" table:style-name="ce23">
            <text:p>A</text:p>
          </table:table-cell>
          <table:table-cell office:value-type="float" office:value="148260203.89300001" table:style-name="ce23">
            <text:p><text:s/>148 260 204</text:p>
          </table:table-cell>
          <table:table-cell office:value-type="string" table:style-name="ce23">
            <text:p>A</text:p>
          </table:table-cell>
          <table:table-cell office:value-type="float" office:value="155539170.664" table:style-name="ce23">
            <text:p><text:s/>155 539 171</text:p>
          </table:table-cell>
          <table:table-cell office:value-type="string" table:style-name="ce23">
            <text:p>A</text:p>
          </table:table-cell>
          <table:table-cell office:value-type="float" office:value="171521314.331" table:style-name="ce23">
            <text:p><text:s/>171 521 314</text:p>
          </table:table-cell>
          <table:table-cell office:value-type="string" table:style-name="ce23">
            <text:p>A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Comércio atacadista de equipamentos e produtos de tecnologia de <text:s/>informação e comunicação</text:p>
          </table:table-cell>
          <table:table-cell office:value-type="float" office:value="3647150" table:style-name="ce24">
            <text:p><text:s/>3 647 150</text:p>
          </table:table-cell>
          <table:table-cell office:value-type="string" table:style-name="ce24">
            <text:p>A</text:p>
          </table:table-cell>
          <table:table-cell office:value-type="float" office:value="6931947.5700000003" table:style-name="ce24">
            <text:p><text:s/>6 931 948</text:p>
          </table:table-cell>
          <table:table-cell office:value-type="string" table:style-name="ce24">
            <text:p>A</text:p>
          </table:table-cell>
          <table:table-cell office:value-type="float" office:value="7458208.7850000001" table:style-name="ce24">
            <text:p><text:s/>7 458 209</text:p>
          </table:table-cell>
          <table:table-cell office:value-type="string" table:style-name="ce24">
            <text:p>A</text:p>
          </table:table-cell>
          <table:table-cell office:value-type="float" office:value="8721939.2760000005" table:style-name="ce24">
            <text:p><text:s/>8 721 939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omércio varejista de equipamentos de informática e comunicação</text:p>
          </table:table-cell>
          <table:table-cell office:value-type="float" office:value="3725091" table:style-name="ce24">
            <text:p><text:s/>3 725 091</text:p>
          </table:table-cell>
          <table:table-cell office:value-type="string" table:style-name="ce24">
            <text:p>B</text:p>
          </table:table-cell>
          <table:table-cell office:value-type="float" office:value="6944578.216" table:style-name="ce24">
            <text:p><text:s/>6 944 578</text:p>
          </table:table-cell>
          <table:table-cell office:value-type="string" table:style-name="ce24">
            <text:p>B</text:p>
          </table:table-cell>
          <table:table-cell office:value-type="float" office:value="7240690.8839999996" table:style-name="ce24">
            <text:p><text:s/>7 240 691</text:p>
          </table:table-cell>
          <table:table-cell office:value-type="string" table:style-name="ce24">
            <text:p>B</text:p>
          </table:table-cell>
          <table:table-cell office:value-type="float" office:value="7394574.0089999996" table:style-name="ce24">
            <text:p><text:s/>7 394 574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Telecomunicações por fio, sem fio e por satélite<text:s/></text:p>
          </table:table-cell>
          <table:table-cell office:value-type="float" office:value="46164074" table:style-name="ce24">
            <text:p><text:s/>46 164 074</text:p>
          </table:table-cell>
          <table:table-cell office:value-type="string" table:style-name="ce24">
            <text:p>A</text:p>
          </table:table-cell>
          <table:table-cell office:value-type="float" office:value="62993097.105999999" table:style-name="ce24">
            <text:p><text:s/>62 993 097</text:p>
          </table:table-cell>
          <table:table-cell office:value-type="string" table:style-name="ce24">
            <text:p>A</text:p>
          </table:table-cell>
          <table:table-cell office:value-type="float" office:value="65160166.577" table:style-name="ce24">
            <text:p><text:s/>65 160 167</text:p>
          </table:table-cell>
          <table:table-cell office:value-type="string" table:style-name="ce24">
            <text:p>A</text:p>
          </table:table-cell>
          <table:table-cell office:value-type="float" office:value="75690523.388999999" table:style-name="ce24">
            <text:p><text:s/>75 690 523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esenvolvimento e licenciamento de programas de computador<text:s/></text:p>
          </table:table-cell>
          <table:table-cell office:value-type="float" office:value="14206096" table:style-name="ce24">
            <text:p><text:s/>14 206 096</text:p>
          </table:table-cell>
          <table:table-cell office:value-type="string" table:style-name="ce24">
            <text:p>A</text:p>
          </table:table-cell>
          <table:table-cell office:value-type="float" office:value="38380706.478" table:style-name="ce24">
            <text:p><text:s/>38 380 706</text:p>
          </table:table-cell>
          <table:table-cell office:value-type="string" table:style-name="ce24">
            <text:p>B</text:p>
          </table:table-cell>
          <table:table-cell office:value-type="float" office:value="41679213.402000003" table:style-name="ce24">
            <text:p><text:s/>41 679 213</text:p>
          </table:table-cell>
          <table:table-cell office:value-type="string" table:style-name="ce24">
            <text:p>A</text:p>
          </table:table-cell>
          <table:table-cell office:value-type="float" office:value="44561364.167000003" table:style-name="ce24">
            <text:p><text:s/>44 561 364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ratamento de dados, hospedagem na internet e outros serviços relacionados</text:p>
          </table:table-cell>
          <table:table-cell office:value-type="float" office:value="4755738" table:style-name="ce24">
            <text:p><text:s/>4 755 738</text:p>
          </table:table-cell>
          <table:table-cell office:value-type="string" table:style-name="ce24">
            <text:p>A</text:p>
          </table:table-cell>
          <table:table-cell office:value-type="float" office:value="12338347.005000001" table:style-name="ce24">
            <text:p><text:s/>12 338 347</text:p>
          </table:table-cell>
          <table:table-cell office:value-type="string" table:style-name="ce24">
            <text:p>B</text:p>
          </table:table-cell>
          <table:table-cell office:value-type="float" office:value="13809990.51" table:style-name="ce24">
            <text:p><text:s/>13 809 991</text:p>
          </table:table-cell>
          <table:table-cell office:value-type="string" table:style-name="ce24">
            <text:p>B</text:p>
          </table:table-cell>
          <table:table-cell office:value-type="float" office:value="14294891.489" table:style-name="ce24">
            <text:p><text:s/>14 294 891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genciamento de espaços para publicidade, exceto em veículos de comunicação</text:p>
          </table:table-cell>
          <table:table-cell office:value-type="float" office:value="748886" table:style-name="ce24">
            <text:p><text:s text:c="2"/>748 886</text:p>
          </table:table-cell>
          <table:table-cell office:value-type="string" table:style-name="ce24">
            <text:p>C</text:p>
          </table:table-cell>
          <table:table-cell office:value-type="float" office:value="1010960.895" table:style-name="ce24">
            <text:p><text:s/>1 010 961</text:p>
          </table:table-cell>
          <table:table-cell office:value-type="string" table:style-name="ce24">
            <text:p>B</text:p>
          </table:table-cell>
          <table:table-cell office:value-type="float" office:value="1017150.6360000001" table:style-name="ce24">
            <text:p><text:s/>1 017 151</text:p>
          </table:table-cell>
          <table:table-cell office:value-type="string" table:style-name="ce24">
            <text:p>B</text:p>
          </table:table-cell>
          <table:table-cell office:value-type="float" office:value="1941082.459" table:style-name="ce24">
            <text:p><text:s/>1 941 082</text:p>
          </table:table-cell>
          <table:table-cell office:value-type="string" table:style-name="ce24">
            <text:p>C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mpressão de jornais, livros, revistas e outras publicações periódicas</text:p>
          </table:table-cell>
          <table:table-cell office:value-type="float" office:value="1075711" table:style-name="ce24">
            <text:p><text:s/>1 075 711</text:p>
          </table:table-cell>
          <table:table-cell office:value-type="string" table:style-name="ce24">
            <text:p>B</text:p>
          </table:table-cell>
          <table:table-cell office:value-type="float" office:value="1738985.358" table:style-name="ce24">
            <text:p><text:s/>1 738 985</text:p>
          </table:table-cell>
          <table:table-cell office:value-type="string" table:style-name="ce24">
            <text:p>D</text:p>
          </table:table-cell>
          <table:table-cell office:value-type="float" office:value="1635581.6040000001" table:style-name="ce24">
            <text:p><text:s/>1 635 582</text:p>
          </table:table-cell>
          <table:table-cell office:value-type="string" table:style-name="ce24">
            <text:p>C</text:p>
          </table:table-cell>
          <table:table-cell office:value-type="float" office:value="1265133.7139999999" table:style-name="ce24">
            <text:p><text:s/>1 265 134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rviços de pré-impressão</text:p>
          </table:table-cell>
          <table:table-cell office:value-type="float" office:value="987756" table:style-name="ce24">
            <text:p><text:s text:c="2"/>987 756</text:p>
          </table:table-cell>
          <table:table-cell office:value-type="string" table:style-name="ce24">
            <text:p>B</text:p>
          </table:table-cell>
          <table:table-cell office:value-type="float" office:value="1389274.5449999999" table:style-name="ce24">
            <text:p><text:s/>1 389 275</text:p>
          </table:table-cell>
          <table:table-cell office:value-type="string" table:style-name="ce24">
            <text:p>B</text:p>
          </table:table-cell>
          <table:table-cell office:value-type="float" office:value="1257623.7490000001" table:style-name="ce24">
            <text:p><text:s/>1 257 624</text:p>
          </table:table-cell>
          <table:table-cell office:value-type="string" table:style-name="ce24">
            <text:p>B</text:p>
          </table:table-cell>
          <table:table-cell office:value-type="float" office:value="1187957.8330000001" table:style-name="ce24">
            <text:p><text:s/>1 187 958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rviços de acabamentos gráficos</text:p>
          </table:table-cell>
          <table:table-cell office:value-type="float" office:value="377883" table:style-name="ce24">
            <text:p><text:s text:c="2"/>377 883</text:p>
          </table:table-cell>
          <table:table-cell office:value-type="string" table:style-name="ce24">
            <text:p>C</text:p>
          </table:table-cell>
          <table:table-cell office:value-type="float" office:value="582039.51800000004" table:style-name="ce24">
            <text:p><text:s text:c="2"/>582 040</text:p>
          </table:table-cell>
          <table:table-cell office:value-type="string" table:style-name="ce24">
            <text:p>D</text:p>
          </table:table-cell>
          <table:table-cell office:value-type="float" office:value="499613.70899999997" table:style-name="ce24">
            <text:p><text:s text:c="2"/>499 614</text:p>
          </table:table-cell>
          <table:table-cell office:value-type="string" table:style-name="ce24">
            <text:p>C</text:p>
          </table:table-cell>
          <table:table-cell office:value-type="float" office:value="510205.57799999998" table:style-name="ce24">
            <text:p><text:s text:c="2"/>510 206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produção de materiais gravados em qualquer suporte</text:p>
          </table:table-cell>
          <table:table-cell office:value-type="float" office:value="311556" table:style-name="ce24">
            <text:p><text:s text:c="2"/>311 556</text:p>
          </table:table-cell>
          <table:table-cell office:value-type="string" table:style-name="ce24">
            <text:p>A</text:p>
          </table:table-cell>
          <table:table-cell office:value-type="float" office:value="142550.61199999999" table:style-name="ce24">
            <text:p><text:s text:c="2"/>142 551</text:p>
          </table:table-cell>
          <table:table-cell office:value-type="string" table:style-name="ce24">
            <text:p>A</text:p>
          </table:table-cell>
          <table:table-cell office:value-type="float" office:value="311338.63" table:style-name="ce24">
            <text:p><text:s text:c="2"/>311 339</text:p>
          </table:table-cell>
          <table:table-cell office:value-type="string" table:style-name="ce24">
            <text:p>A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componentes eletrônicos</text:p>
          </table:table-cell>
          <table:table-cell office:value-type="float" office:value="801799" table:style-name="ce24">
            <text:p><text:s text:c="2"/>801 799</text:p>
          </table:table-cell>
          <table:table-cell office:value-type="string" table:style-name="ce24">
            <text:p>A</text:p>
          </table:table-cell>
          <table:table-cell office:value-type="float" office:value="2261014.6669999999" table:style-name="ce24">
            <text:p><text:s/>2 261 015</text:p>
          </table:table-cell>
          <table:table-cell office:value-type="string" table:style-name="ce24">
            <text:p>A</text:p>
          </table:table-cell>
          <table:table-cell office:value-type="float" office:value="2589445.2080000001" table:style-name="ce24">
            <text:p><text:s/>2 589 445</text:p>
          </table:table-cell>
          <table:table-cell office:value-type="string" table:style-name="ce24">
            <text:p>A</text:p>
          </table:table-cell>
          <table:table-cell office:value-type="float" office:value="2413951.6170000001" table:style-name="ce24">
            <text:p><text:s/>2 413 952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equipamentos de informática</text:p>
          </table:table-cell>
          <table:table-cell office:value-type="float" office:value="1598453" table:style-name="ce24">
            <text:p><text:s/>1 598 453</text:p>
          </table:table-cell>
          <table:table-cell office:value-type="string" table:style-name="ce24">
            <text:p>A</text:p>
          </table:table-cell>
          <table:table-cell office:value-type="float" office:value="1881898.53" table:style-name="ce24">
            <text:p><text:s/>1 881 899</text:p>
          </table:table-cell>
          <table:table-cell office:value-type="string" table:style-name="ce24">
            <text:p>A</text:p>
          </table:table-cell>
          <table:table-cell office:value-type="float" office:value="1626107.645" table:style-name="ce24">
            <text:p><text:s/>1 626 108</text:p>
          </table:table-cell>
          <table:table-cell office:value-type="string" table:style-name="ce24">
            <text:p>A</text:p>
          </table:table-cell>
          <table:table-cell office:value-type="float" office:value="2299068.909" table:style-name="ce24">
            <text:p><text:s/>2 299 069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periféricos para equipamentos de informática</text:p>
          </table:table-cell>
          <table:table-cell office:value-type="float" office:value="1384946" table:style-name="ce24">
            <text:p><text:s/>1 384 946</text:p>
          </table:table-cell>
          <table:table-cell office:value-type="string" table:style-name="ce24">
            <text:p>A</text:p>
          </table:table-cell>
          <table:table-cell office:value-type="float" office:value="1306222.645" table:style-name="ce24">
            <text:p><text:s/>1 306 223</text:p>
          </table:table-cell>
          <table:table-cell office:value-type="string" table:style-name="ce24">
            <text:p>A</text:p>
          </table:table-cell>
          <table:table-cell office:value-type="float" office:value="2187519.2650000001" table:style-name="ce24">
            <text:p><text:s/>2 187 519</text:p>
          </table:table-cell>
          <table:table-cell office:value-type="string" table:style-name="ce24">
            <text:p>A</text:p>
          </table:table-cell>
          <table:table-cell office:value-type="float" office:value="3660470.0269999998" table:style-name="ce24">
            <text:p><text:s/>3 660 470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equipamentos transmissores de comunicação</text:p>
          </table:table-cell>
          <table:table-cell office:value-type="float" office:value="1094918" table:style-name="ce24">
            <text:p><text:s/>1 094 918</text:p>
          </table:table-cell>
          <table:table-cell office:value-type="string" table:style-name="ce24">
            <text:p>A</text:p>
          </table:table-cell>
          <table:table-cell office:value-type="float" office:value="2084655.706" table:style-name="ce24">
            <text:p><text:s/>2 084 656</text:p>
          </table:table-cell>
          <table:table-cell office:value-type="string" table:style-name="ce24">
            <text:p>A</text:p>
          </table:table-cell>
          <table:table-cell office:value-type="float" office:value="2270424.4670000002" table:style-name="ce24">
            <text:p><text:s/>2 270 424</text:p>
          </table:table-cell>
          <table:table-cell office:value-type="string" table:style-name="ce24">
            <text:p>A</text:p>
          </table:table-cell>
          <table:table-cell office:value-type="float" office:value="2333451.4210000001" table:style-name="ce24">
            <text:p><text:s/>2 333 451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aparelhos telefônicos e de outros equipamentos de comunicação</text:p>
          </table:table-cell>
          <table:table-cell office:value-type="float" office:value="467403" table:style-name="ce24">
            <text:p><text:s text:c="2"/>467 403</text:p>
          </table:table-cell>
          <table:table-cell office:value-type="string" table:style-name="ce24">
            <text:p>A</text:p>
          </table:table-cell>
          <table:table-cell office:value-type="float" office:value="3561996.5419999999" table:style-name="ce24">
            <text:p><text:s/>3 561 997</text:p>
          </table:table-cell>
          <table:table-cell office:value-type="string" table:style-name="ce24">
            <text:p>A</text:p>
          </table:table-cell>
          <table:table-cell office:value-type="float" office:value="2266895.6260000002" table:style-name="ce24">
            <text:p><text:s/>2 266 896</text:p>
          </table:table-cell>
          <table:table-cell office:value-type="string" table:style-name="ce24">
            <text:p>A</text:p>
          </table:table-cell>
          <table:table-cell office:value-type="float" office:value="1241823.912" table:style-name="ce24">
            <text:p><text:s/>1 241 824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aparelhos de recepção, reprodução, gravação e amplificação de áudio e vídeo</text:p>
          </table:table-cell>
          <table:table-cell office:value-type="float" office:value="2432653" table:style-name="ce24">
            <text:p><text:s/>2 432 653</text:p>
          </table:table-cell>
          <table:table-cell office:value-type="string" table:style-name="ce24">
            <text:p>A</text:p>
          </table:table-cell>
          <table:table-cell office:value-type="float" office:value="4556761.3859999999" table:style-name="ce24">
            <text:p><text:s/>4 556 761</text:p>
          </table:table-cell>
          <table:table-cell office:value-type="string" table:style-name="ce24">
            <text:p>A</text:p>
          </table:table-cell>
          <table:table-cell office:value-type="float" office:value="4423307.8619999997" table:style-name="ce24">
            <text:p><text:s/>4 423 308</text:p>
          </table:table-cell>
          <table:table-cell office:value-type="string" table:style-name="ce24">
            <text:p>A</text:p>
          </table:table-cell>
          <table:table-cell office:value-type="float" office:value="3666784.568" table:style-name="ce24">
            <text:p><text:s/>3 666 785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equipamentos e instrumentos ópticos, fotográficos e cinematográficos</text:p>
          </table:table-cell>
          <table:table-cell office:value-type="float" office:value="124337" table:style-name="ce24">
            <text:p><text:s text:c="2"/>124 337</text:p>
          </table:table-cell>
          <table:table-cell office:value-type="string" table:style-name="ce24">
            <text:p>A</text:p>
          </table:table-cell>
          <table:table-cell office:value-type="float" office:value="144304.511" table:style-name="ce24">
            <text:p><text:s text:c="2"/>144 305</text:p>
          </table:table-cell>
          <table:table-cell office:value-type="string" table:style-name="ce24">
            <text:p>D</text:p>
          </table:table-cell>
          <table:table-cell office:value-type="float" office:value="102081.43" table:style-name="ce24">
            <text:p><text:s text:c="2"/>102 081</text:p>
          </table:table-cell>
          <table:table-cell office:value-type="string" table:style-name="ce24">
            <text:p>B</text:p>
          </table:table-cell>
          <table:table-cell office:value-type="float" office:value="95327.506999999998" table:style-name="ce24">
            <text:p><text:s text:c="2"/>95 328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mídias virgens, magnéticas e ópticas</text:p>
          </table:table-cell>
          <table:table-cell office:value-type="float" office:value="27618" table:style-name="ce24">
            <text:p><text:s text:c="2"/>27 618</text:p>
          </table:table-cell>
          <table:table-cell office:value-type="string" table:style-name="ce24">
            <text:p>Z</text:p>
          </table:table-cell>
          <table:table-cell office:value-type="float" office:value="10862.602999999999" table:style-name="ce24">
            <text:p><text:s text:c="2"/>10 863</text:p>
          </table:table-cell>
          <table:table-cell office:value-type="string" table:style-name="ce24">
            <text:p>C</text:p>
          </table:table-cell>
          <table:table-cell office:value-type="float" office:value="3810.6750000000002" table:style-name="ce24">
            <text:p><text:s text:c="2"/>3 811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Z</text:p>
          </table:table-cell>
          <table:table-cell table:number-columns-repeated="16375" table:style-name="ce1"/>
        </table:table-row>
        <table:table-row table:style-name="ro3">
          <table:table-cell table:style-name="ce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31">
            <text:p>Nota: Intervalo do coeficiente de variação - CV (%) Z é 0, A de 0 até 5; B maior que 5 até 15; C maior que 15 até 30; D maior que 30 até 50; E maior que 50, para mais detalhes, verificar notas técnicas da publicação SIIC 2019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32">
            <text:p>Fonte: IBGE, Pesquisa Industrial Anual - Empresa 2007-2019, Pesquisa Anual do Comércio 2007-2019 e Pesquisa Anual dos Serviços 2007-2019.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33">
            <text:p>(*) O total geral remete ao somatório do total das atividades (culturais e não culturais) da indústrias de transformação proveniente da Pesquisa Industrial Anual - Empresa, do total das atividades (culturais e não culturais) comerciais cobertas na Pesquisa Anual de Comércio e das atividades (culturais e não culturais) de serviços selecionados na Pesquisa Anual de Serviços.</text:p>
          </table:table-cell>
          <table:covered-table-cell table:number-columns-repeated="8"/>
          <table:table-cell table:style-name="ce6"/>
          <table:table-cell table:number-columns-repeated="16374"/>
        </table:table-row>
        <table:table-row table:number-rows-repeated="3" table:style-name="ro2">
          <table:table-cell table:style-name="ce6"/>
          <table:table-cell table:style-name="ce20"/>
          <table:table-cell table:style-name="ce15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16375" table:style-name="ce1"/>
        </table:table-row>
        <table:table-row table:style-name="ro2">
          <table:table-cell table:style-name="ce6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16375" table:style-name="ce1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6"/>
          <table:table-cell table:style-name="ce16"/>
          <table:table-cell table:style-name="ce1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5" table:style-name="ce1"/>
        </table:table-row>
        <table:table-row table:number-rows-repeated="7" table:style-name="ro2">
          <table:table-cell table:number-columns-repeated="2"/>
          <table:table-cell table:style-name="ce15"/>
          <table:table-cell table:number-columns-repeated="16381"/>
        </table:table-row>
        <table:table-row table:style-name="ro2">
          <table:table-cell table:number-columns-repeated="2"/>
          <table:table-cell table:style-name="ce19"/>
          <table:table-cell table:number-columns-repeated="16381"/>
        </table:table-row>
        <table:table-row table:number-rows-repeated="104848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Univers" svg:font-family="Univers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39">
      <number:number number:decimal-places="0" number:min-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able-cell-properties fo:background-color="#FF6600"/>
      <style:text-properties fo:color="#FFFFFF"/>
    </style:style>
    <style:style style:name="V_237_rgula_32_2" style:display-name="Vírgula 2" style:family="table-cell" style:data-style-name="N37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V_237_rgula_32_2_32_2" style:display-name="Vírgula 2 2" style:family="table-cell" style:data-style-name="N35"/>
    <style:style style:name="V_237_rgula_32_2_32_2_32_2" style:display-name="Vírgula 2 2 2" style:family="table-cell" style:data-style-name="N35"/>
    <style:style style:name="V_237_rgula_32_3" style:display-name="Vírgula 3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Rosa Marina Soares Doria</meta:initial-creator>
    <dc:creator>Adriana Bandeira Moraes</dc:creator>
    <meta:creation-date>2019-08-09T19:22:16Z</meta:creation-date>
    <dc:date>2023-10-26T22:08:25Z</dc:date>
    <meta:print-date>2019-08-22T13:19:56Z</meta:print-date>
  </office:meta>
</office:document-meta>
</file>