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V_237_rgula" style:data-style-name="N38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V_237_rgula" style:data-style-name="N39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Porcentagem" style:data-style-name="N1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V_237_rgula" style:data-style-name="N39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V_237_rgula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8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9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Porcentagem" style:data-style-name="N14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V_237_rgula" style:data-style-name="N3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Porcentagem" style:data-style-name="N1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Porcentagem" style:data-style-name="N14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gem" style:data-style-name="N14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V_237_rgula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V_237_rgula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8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8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V_237_rgula" style:data-style-name="N38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V_237_rgula" style:data-style-name="N39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9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8">
      <style:table-cell-properties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8">
      <style:table-cell-properties style:vertical-align="middle" fo:background-color="#D9D9D9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5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5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5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9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4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4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Moeda" style:data-style-name="N4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4" style:data-style-name="N0">
      <style:table-cell-properties style:vertical-align="middle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Normal_32_4" style:data-style-name="N4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38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Porcentagem" style:data-style-name="N41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Moeda" style:data-style-name="N4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Porcentagem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V_237_rgula" style:data-style-name="N38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V_237_rgula" style:data-style-name="N39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V_237_rgula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V_237_rgula" style:data-style-name="N38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V_237_rgula" style:data-style-name="N38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V_237_rgula" style:data-style-name="N38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V_237_rgula" style:data-style-name="N39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V_237_rgula" style:data-style-name="N38"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8"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Porcentagem" style:data-style-name="N14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Porcentagem" style:data-style-name="N14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V_237_rgula" style:data-style-name="N38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V_237_rgula" style:data-style-name="N39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V_237_rgula" style:data-style-name="N39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V_237_rgula" style:data-style-name="N35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V_237_rgula" style:data-style-name="N35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V_237_rgula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V_237_rgula" style:data-style-name="N35">
      <style:table-cell-properties style:vertical-align="middle" fo:background-color="#D9D9D9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V_237_rgula" style:data-style-name="N35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6" style:family="table-cell" style:parent-style-name="V_237_rgula" style:data-style-name="N35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V_237_rgula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V_237_rgula" style:data-style-name="N39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95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6" style:family="table-cell" style:parent-style-name="V_237_rgula" style:data-style-name="N35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5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V_237_rgula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V_237_rgula" style:data-style-name="N35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V_237_rgula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V_237_rgula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V_237_rgula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Moeda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Porcentagem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4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V_237_rgula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V_237_rgula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V_237_rgula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V_237_rgula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V_237_rgula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V_237_rgula" style:data-style-name="N3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V_237_rgula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V_237_rgula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V_237_rgula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V_237_rgula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V_237_rgul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V_237_rgula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4.86833333333333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0.767291666666667cm" style:use-optimal-column-width="true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6.905625cm" style:use-optimal-column-width="true"/>
    </style:style>
    <style:style style:name="co15" style:family="table-column">
      <style:table-column-properties fo:break-before="auto" style:column-width="1.031875cm" style:use-optimal-column-width="true"/>
    </style:style>
    <style:style style:name="co16" style:family="table-column">
      <style:table-column-properties fo:break-before="auto" style:column-width="3.94229166666667cm" style:use-optimal-column-width="true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1.349375cm" style:use-optimal-column-width="true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2.11666666666667cm" style:use-optimal-column-width="true"/>
    </style:style>
    <style:style style:name="co30" style:family="table-column">
      <style:table-column-properties fo:break-before="auto" style:column-width="1.61395833333333cm" style:use-optimal-column-width="true"/>
    </style:style>
    <style:style style:name="co31" style:family="table-column">
      <style:table-column-properties fo:break-before="auto" style:column-width="0.79375cm" style:use-optimal-column-width="true"/>
    </style:style>
    <style:style style:name="co32" style:family="table-column">
      <style:table-column-properties fo:break-before="auto" style:column-width="5.159375cm" style:use-optimal-column-width="true"/>
    </style:style>
    <style:style style:name="co33" style:family="table-column">
      <style:table-column-properties fo:break-before="auto" style:column-width="2.460625cm" style:use-optimal-column-width="true"/>
    </style:style>
    <style:style style:name="co34" style:family="table-column">
      <style:table-column-properties fo:break-before="auto" style:column-width="1.56104166666667cm" style:use-optimal-column-width="true"/>
    </style:style>
    <style:style style:name="co35" style:family="table-column">
      <style:table-column-properties fo:break-before="auto" style:column-width="3.889375cm" style:use-optimal-column-width="true"/>
    </style:style>
    <style:style style:name="co36" style:family="table-column">
      <style:table-column-properties fo:break-before="auto" style:column-width="2.19604166666667cm" style:use-optimal-column-width="true"/>
    </style:style>
    <style:style style:name="co37" style:family="table-column">
      <style:table-column-properties fo:break-before="auto" style:column-width="1.53458333333333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3_1" table:style-name="ta1">
        <table:table-column table:style-name="co1" table:default-cell-style-name="ce3"/>
        <table:table-column table:style-name="co2" table:number-columns-repeated="18" table:default-cell-style-name="ce3"/>
        <table:table-column table:style-name="co2" table:default-cell-style-name="ce7"/>
        <table:table-column table:style-name="co2" table:number-columns-repeated="5" table:default-cell-style-name="ce3"/>
        <table:table-column table:style-name="co3" table:number-columns-repeated="16359" table:default-cell-style-name="ce3"/>
        <table:table-row table:style-name="ro1">
          <table:table-cell office:value-type="string" table:number-columns-spanned="23" table:number-rows-spanned="1" table:style-name="ce116">
            <text:p>Tabela 3.1 - Despesa total com cultura, segundo as esferas de governo - Brasil - 2009-2020 <text:tab/></text:p>
          </table:table-cell>
          <table:covered-table-cell table:number-columns-repeated="22"/>
          <table:table-cell table:number-columns-repeated="16361" table:style-name="ce3"/>
        </table:table-row>
        <table:table-row table:style-name="ro1">
          <table:table-cell table:style-name="ce2"/>
          <table:table-cell table:number-columns-repeated="4" table:style-name="ce59"/>
          <table:table-cell table:number-columns-repeated="13" table:style-name="ce2"/>
          <table:table-cell table:style-name="ce3"/>
          <table:table-cell table:style-name="ce7"/>
          <table:table-cell table:number-columns-repeated="16364" table:style-name="ce3"/>
        </table:table-row>
        <table:table-row table:style-name="ro1">
          <table:table-cell office:value-type="string" table:number-columns-spanned="1" table:number-rows-spanned="2" table:style-name="ce118">
            <text:p>ESFERAS</text:p>
          </table:table-cell>
          <table:table-cell office:value-type="float" office:value="2009" table:number-columns-spanned="2" table:number-rows-spanned="1" table:style-name="ce117">
            <text:p>2009</text:p>
          </table:table-cell>
          <table:covered-table-cell/>
          <table:table-cell office:value-type="float" office:value="2010" table:number-columns-spanned="2" table:number-rows-spanned="1" table:style-name="ce117">
            <text:p>2010</text:p>
          </table:table-cell>
          <table:covered-table-cell/>
          <table:table-cell office:value-type="float" office:value="2011" table:number-columns-spanned="2" table:number-rows-spanned="1" table:style-name="ce117">
            <text:p>2011</text:p>
          </table:table-cell>
          <table:covered-table-cell/>
          <table:table-cell office:value-type="float" office:value="2012" table:number-columns-spanned="2" table:number-rows-spanned="1" table:style-name="ce117">
            <text:p>2012</text:p>
          </table:table-cell>
          <table:covered-table-cell/>
          <table:table-cell office:value-type="float" office:value="2013" table:number-columns-spanned="2" table:number-rows-spanned="1" table:style-name="ce117">
            <text:p>2013</text:p>
          </table:table-cell>
          <table:covered-table-cell/>
          <table:table-cell office:value-type="float" office:value="2014" table:number-columns-spanned="2" table:number-rows-spanned="1" table:style-name="ce117">
            <text:p>2014</text:p>
          </table:table-cell>
          <table:covered-table-cell/>
          <table:table-cell office:value-type="float" office:value="2015" table:number-columns-spanned="2" table:number-rows-spanned="1" table:style-name="ce117">
            <text:p>2015</text:p>
          </table:table-cell>
          <table:covered-table-cell/>
          <table:table-cell office:value-type="float" office:value="2016" table:number-columns-spanned="2" table:number-rows-spanned="1" table:style-name="ce117">
            <text:p>2016</text:p>
          </table:table-cell>
          <table:covered-table-cell/>
          <table:table-cell office:value-type="float" office:value="2017" table:number-columns-spanned="2" table:number-rows-spanned="1" table:style-name="ce117">
            <text:p>2017</text:p>
          </table:table-cell>
          <table:covered-table-cell/>
          <table:table-cell office:value-type="float" office:value="2018" table:number-columns-spanned="2" table:number-rows-spanned="1" table:style-name="ce117">
            <text:p>2018</text:p>
          </table:table-cell>
          <table:covered-table-cell/>
          <table:table-cell office:value-type="float" office:value="2019" table:number-columns-spanned="2" table:number-rows-spanned="1" table:style-name="ce117">
            <text:p>2019</text:p>
          </table:table-cell>
          <table:covered-table-cell/>
          <table:table-cell office:value-type="float" office:value="2020" table:number-columns-spanned="2" table:number-rows-spanned="1" table:style-name="ce114">
            <text:p>2020</text:p>
          </table:table-cell>
          <table:covered-table-cell/>
          <table:table-cell table:number-columns-repeated="16359"/>
        </table:table-row>
        <table:table-row table:style-name="ro1">
          <table:covered-table-cell/>
          <table:table-cell office:value-type="string" table:style-name="ce102">
            <text:p>VALOR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VALOR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VALOR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VALOR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VALOR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VALOR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VALOR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VALOR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VALOR</text:p>
          </table:table-cell>
          <table:table-cell office:value-type="string" table:style-name="ce101">
            <text:p>%</text:p>
          </table:table-cell>
          <table:table-cell office:value-type="string" table:style-name="ce102">
            <text:p>VALOR</text:p>
          </table:table-cell>
          <table:table-cell office:value-type="string" table:style-name="ce101">
            <text:p>%</text:p>
          </table:table-cell>
          <table:table-cell office:value-type="string" table:style-name="ce102">
            <text:p>VALOR</text:p>
          </table:table-cell>
          <table:table-cell office:value-type="string" table:style-name="ce101">
            <text:p>%</text:p>
          </table:table-cell>
          <table:table-cell office:value-type="string" table:style-name="ce102">
            <text:p>VALOR</text:p>
          </table:table-cell>
          <table:table-cell office:value-type="string" table:style-name="ce101">
            <text:p>%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6190180.1340500005" table:style-name="ce5">
            <text:p><text:s/>6.190.180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7251692.6881800005" table:style-name="ce5">
            <text:p><text:s/>7.251.693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7093468.3245899957" table:style-name="ce5">
            <text:p><text:s/>7.093.468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7854374.8986900048" table:style-name="ce5">
            <text:p><text:s/>7.854.375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8951283.909" table:style-name="ce5">
            <text:p><text:s/>8.951.284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8527274.8019999992" table:style-name="ce5">
            <text:p><text:s/>8.527.275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8210214.8694600035" table:style-name="ce5">
            <text:p><text:s/>8.210.215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8020590.2629499994" table:style-name="ce5">
            <text:p><text:s/>8.020.590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8405716.6818599999" table:style-name="ce5">
            <text:p><text:s/>8.405.717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9120189.07663" table:style-name="ce5">
            <text:p><text:s/>9.120.189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9558451" table:style-name="ce5">
            <text:p><text:s/>9.558.451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9754432.7329999991" table:style-name="ce5">
            <text:p><text:s/>9.754.433<text:s/></text:p>
          </table:table-cell>
          <table:table-cell office:value-type="float" office:value="100" table:style-name="ce12">
            <text:p><text:s/>100,0<text:s/>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FEDERAL</text:p>
          </table:table-cell>
          <table:table-cell office:value-type="float" office:value="1077288.2284500001" table:style-name="ce3">
            <text:p><text:s/>1.077.288<text:s/></text:p>
          </table:table-cell>
          <table:table-cell office:value-type="float" office:value="17.403180604134878" table:style-name="ce9">
            <text:p><text:s/>17,4<text:s/></text:p>
          </table:table-cell>
          <table:table-cell office:value-type="float" office:value="1339530.01358" table:style-name="ce3">
            <text:p><text:s/>1.339.530<text:s/></text:p>
          </table:table-cell>
          <table:table-cell office:value-type="float" office:value="18.471963321934286" table:style-name="ce9">
            <text:p><text:s/>18,5<text:s/></text:p>
          </table:table-cell>
          <table:table-cell office:value-type="float" office:value="1360528.0823799998" table:style-name="ce3">
            <text:p><text:s/>1.360.528<text:s/></text:p>
          </table:table-cell>
          <table:table-cell office:value-type="float" office:value="19.180012091738476" table:style-name="ce9">
            <text:p><text:s/>19,2<text:s/></text:p>
          </table:table-cell>
          <table:table-cell office:value-type="float" office:value="1849562.0465900002" table:style-name="ce3">
            <text:p><text:s/>1.849.562<text:s/></text:p>
          </table:table-cell>
          <table:table-cell office:value-type="float" office:value="23.548176276873161" table:style-name="ce9">
            <text:p><text:s/>23,5<text:s/></text:p>
          </table:table-cell>
          <table:table-cell office:value-type="float" office:value="2349204.077" table:style-name="ce3">
            <text:p><text:s/>2.349.204<text:s/></text:p>
          </table:table-cell>
          <table:table-cell office:value-type="float" office:value="26.244325404962421" table:style-name="ce9">
            <text:p><text:s/>26,2<text:s/></text:p>
          </table:table-cell>
          <table:table-cell office:value-type="float" office:value="1760742.588" table:style-name="ce3">
            <text:p><text:s/>1.760.743<text:s/></text:p>
          </table:table-cell>
          <table:table-cell office:value-type="float" office:value="20.648362212825987" table:style-name="ce9">
            <text:p><text:s/>20,6<text:s/></text:p>
          </table:table-cell>
          <table:table-cell office:value-type="float" office:value="1790000" table:style-name="ce3">
            <text:p><text:s/>1.790.000<text:s/></text:p>
          </table:table-cell>
          <table:table-cell office:value-type="float" office:value="21.802109061217916" table:style-name="ce9">
            <text:p><text:s/>21,8<text:s/></text:p>
          </table:table-cell>
          <table:table-cell office:value-type="float" office:value="1863805.42735" table:style-name="ce3">
            <text:p><text:s/>1.863.805<text:s/></text:p>
          </table:table-cell>
          <table:table-cell office:value-type="float" office:value="23.237758896120024" table:style-name="ce9">
            <text:p><text:s/>23,2<text:s/></text:p>
          </table:table-cell>
          <table:table-cell office:value-type="float" office:value="1828642.32027" table:style-name="ce3">
            <text:p><text:s/>1.828.642<text:s/></text:p>
          </table:table-cell>
          <table:table-cell office:value-type="float" office:value="21.754746079133394" table:style-name="ce9">
            <text:p><text:s/>21,8<text:s/></text:p>
          </table:table-cell>
          <table:table-cell office:value-type="float" office:value="1925133" table:style-name="ce3">
            <text:p><text:s/>1.925.133<text:s/></text:p>
          </table:table-cell>
          <table:table-cell office:value-type="float" office:value="21.108476850913664" table:style-name="ce9">
            <text:p><text:s/>21,1<text:s/></text:p>
          </table:table-cell>
          <table:table-cell office:value-type="float" office:value="1751079" table:style-name="ce3">
            <text:p><text:s/>1.751.079<text:s/></text:p>
          </table:table-cell>
          <table:table-cell office:value-type="float" office:value="18.319694268454167" table:style-name="ce9">
            <text:p><text:s/>18,3<text:s/></text:p>
          </table:table-cell>
          <table:table-cell office:value-type="float" office:value="1260149" table:style-name="ce3">
            <text:p><text:s/>1.260.149<text:s/></text:p>
          </table:table-cell>
          <table:table-cell office:value-type="float" office:value="12.918731765270353" table:style-name="ce9">
            <text:p><text:s/>12,9<text:s/>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ESTADUAL</text:p>
          </table:table-cell>
          <table:table-cell office:value-type="float" office:value="2192607.6640500003" table:style-name="ce65">
            <text:p><text:s/>2.192.608<text:s/></text:p>
          </table:table-cell>
          <table:table-cell office:value-type="float" office:value="35.420740860015329" table:style-name="ce66">
            <text:p><text:s/>35,4<text:s/></text:p>
          </table:table-cell>
          <table:table-cell office:value-type="float" office:value="2532672.8481799993" table:style-name="ce65">
            <text:p><text:s/>2.532.673<text:s/></text:p>
          </table:table-cell>
          <table:table-cell office:value-type="float" office:value="34.925264446301831" table:style-name="ce66">
            <text:p><text:s/>34,9<text:s/></text:p>
          </table:table-cell>
          <table:table-cell office:value-type="float" office:value="2270552.2132000001" table:style-name="ce3">
            <text:p><text:s/>2.270.552<text:s/></text:p>
          </table:table-cell>
          <table:table-cell office:value-type="float" office:value="32.009055504328884" table:style-name="ce9">
            <text:p><text:s/>32,0<text:s/></text:p>
          </table:table-cell>
          <table:table-cell office:value-type="float" office:value="2431122.3287000004" table:style-name="ce3">
            <text:p><text:s/>2.431.122<text:s/></text:p>
          </table:table-cell>
          <table:table-cell office:value-type="float" office:value="30.952461017686794" table:style-name="ce9">
            <text:p><text:s/>31,0<text:s/></text:p>
          </table:table-cell>
          <table:table-cell office:value-type="float" office:value="2540303.1779999998" table:style-name="ce3">
            <text:p><text:s/>2.540.303<text:s/></text:p>
          </table:table-cell>
          <table:table-cell office:value-type="float" office:value="28.37920463505656" table:style-name="ce9">
            <text:p><text:s/>28,4<text:s/></text:p>
          </table:table-cell>
          <table:table-cell office:value-type="float" office:value="2629869.0149999997" table:style-name="ce3">
            <text:p><text:s/>2.629.869<text:s/></text:p>
          </table:table-cell>
          <table:table-cell office:value-type="float" office:value="30.84067390889275" table:style-name="ce9">
            <text:p><text:s/>30,8<text:s/></text:p>
          </table:table-cell>
          <table:table-cell office:value-type="float" office:value="2322047.5034600003" table:style-name="ce3">
            <text:p><text:s/>2.322.048<text:s/></text:p>
          </table:table-cell>
          <table:table-cell office:value-type="float" office:value="28.282420623331681" table:style-name="ce9">
            <text:p><text:s/>28,3<text:s/></text:p>
          </table:table-cell>
          <table:table-cell office:value-type="float" office:value="2246805.6210699994" table:style-name="ce3">
            <text:p><text:s/>2.246.806<text:s/></text:p>
          </table:table-cell>
          <table:table-cell office:value-type="float" office:value="28.012970958618912" table:style-name="ce9">
            <text:p><text:s/>28,0<text:s/></text:p>
          </table:table-cell>
          <table:table-cell office:value-type="float" office:value="2338818.9017100008" table:style-name="ce3">
            <text:p><text:s/>2.338.819<text:s/></text:p>
          </table:table-cell>
          <table:table-cell office:value-type="float" office:value="27.824146235588703" table:style-name="ce9">
            <text:p><text:s/>27,8<text:s/></text:p>
          </table:table-cell>
          <table:table-cell office:value-type="float" office:value="2504969.7818" table:style-name="ce3">
            <text:p><text:s/>2.504.970<text:s/></text:p>
          </table:table-cell>
          <table:table-cell office:value-type="float" office:value="27.466204491514894" table:style-name="ce9">
            <text:p><text:s/>27,5<text:s/></text:p>
          </table:table-cell>
          <table:table-cell office:value-type="float" office:value="2375143" table:style-name="ce3">
            <text:p><text:s/>2.375.143<text:s/></text:p>
          </table:table-cell>
          <table:table-cell office:value-type="float" office:value="24.848618254150175" table:style-name="ce9">
            <text:p><text:s/>24,8<text:s/></text:p>
          </table:table-cell>
          <table:table-cell office:value-type="float" office:value="3592032.733" table:style-name="ce3">
            <text:p><text:s/>3.592.033<text:s/></text:p>
          </table:table-cell>
          <table:table-cell office:value-type="float" office:value="36.824619445556031" table:style-name="ce9">
            <text:p><text:s/>36,8<text:s/>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MUNICIPAL</text:p>
          </table:table-cell>
          <table:table-cell office:value-type="float" office:value="2920284.2415500004" table:style-name="ce71">
            <text:p><text:s/>2.920.284<text:s/></text:p>
          </table:table-cell>
          <table:table-cell office:value-type="float" office:value="47.176078535849797" table:style-name="ce72">
            <text:p><text:s/>47,2<text:s/></text:p>
          </table:table-cell>
          <table:table-cell office:value-type="float" office:value="3379489.8264200012" table:style-name="ce71">
            <text:p><text:s/>3.379.490<text:s/></text:p>
          </table:table-cell>
          <table:table-cell office:value-type="float" office:value="46.602772231763886" table:style-name="ce72">
            <text:p><text:s/>46,6<text:s/></text:p>
          </table:table-cell>
          <table:table-cell office:value-type="float" office:value="3462388.0290099964" table:style-name="ce16">
            <text:p><text:s/>3.462.388<text:s/></text:p>
          </table:table-cell>
          <table:table-cell office:value-type="float" office:value="48.810932403932647" table:style-name="ce17">
            <text:p><text:s/>48,8<text:s/></text:p>
          </table:table-cell>
          <table:table-cell office:value-type="float" office:value="3573690.523400004" table:style-name="ce16">
            <text:p><text:s/>3.573.691<text:s/></text:p>
          </table:table-cell>
          <table:table-cell office:value-type="float" office:value="45.499362705440035" table:style-name="ce17">
            <text:p><text:s/>45,5<text:s/></text:p>
          </table:table-cell>
          <table:table-cell office:value-type="float" office:value="4061776.6539999996" table:style-name="ce16">
            <text:p><text:s/>4.061.777<text:s/></text:p>
          </table:table-cell>
          <table:table-cell office:value-type="float" office:value="45.376469959981023" table:style-name="ce17">
            <text:p><text:s/>45,4<text:s/></text:p>
          </table:table-cell>
          <table:table-cell office:value-type="float" office:value="4136663.1989999991" table:style-name="ce16">
            <text:p><text:s/>4.136.663<text:s/></text:p>
          </table:table-cell>
          <table:table-cell office:value-type="float" office:value="48.510963878281252" table:style-name="ce17">
            <text:p><text:s/>48,5<text:s/></text:p>
          </table:table-cell>
          <table:table-cell office:value-type="float" office:value="4098167.3660000036" table:style-name="ce16">
            <text:p><text:s/>4.098.167<text:s/></text:p>
          </table:table-cell>
          <table:table-cell office:value-type="float" office:value="49.915470315450413" table:style-name="ce17">
            <text:p><text:s/>49,9<text:s/></text:p>
          </table:table-cell>
          <table:table-cell office:value-type="float" office:value="3909979.21453" table:style-name="ce16">
            <text:p><text:s/>3.909.979<text:s/></text:p>
          </table:table-cell>
          <table:table-cell office:value-type="float" office:value="48.749270145261065" table:style-name="ce17">
            <text:p><text:s/>48,7<text:s/></text:p>
          </table:table-cell>
          <table:table-cell office:value-type="float" office:value="4238255.45988" table:style-name="ce16">
            <text:p><text:s/>4.238.255<text:s/></text:p>
          </table:table-cell>
          <table:table-cell office:value-type="float" office:value="50.42110768527791" table:style-name="ce17">
            <text:p><text:s/>50,4<text:s/></text:p>
          </table:table-cell>
          <table:table-cell office:value-type="float" office:value="4690086.29483" table:style-name="ce16">
            <text:p><text:s/>4.690.086<text:s/></text:p>
          </table:table-cell>
          <table:table-cell office:value-type="float" office:value="51.425318657571438" table:style-name="ce17">
            <text:p><text:s/>51,4<text:s/></text:p>
          </table:table-cell>
          <table:table-cell office:value-type="float" office:value="5432229" table:style-name="ce16">
            <text:p><text:s/>5.432.229<text:s/></text:p>
          </table:table-cell>
          <table:table-cell office:value-type="float" office:value="56.831687477395654" table:style-name="ce17">
            <text:p><text:s/>56,8<text:s/></text:p>
          </table:table-cell>
          <table:table-cell office:value-type="float" office:value="4902251" table:style-name="ce16">
            <text:p><text:s/>4.902.251<text:s/></text:p>
          </table:table-cell>
          <table:table-cell office:value-type="float" office:value="50.256648789173632" table:style-name="ce17">
            <text:p><text:s/>50,3<text:s/>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ONTE: SIAFI - STN/CCONF/NUCOP e STN/COREM/GEREM</text:p>
          </table:table-cell>
          <table:table-cell table:number-columns-repeated="4" table:style-name="ce1"/>
          <table:table-cell table:number-columns-repeated="14" table:style-name="ce3"/>
          <table:table-cell table:style-name="ce7"/>
          <table:table-cell table:number-columns-repeated="16364" table:style-name="ce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10" table:style-name="ce4"/>
          <table:table-cell table:number-columns-repeated="16366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2" table:style-name="ta1"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7"/>
        <table:table-column table:style-name="co3" table:number-columns-repeated="16372" table:default-cell-style-name="ce3"/>
        <table:table-row table:style-name="ro2">
          <table:table-cell office:value-type="string" table:number-columns-spanned="4" table:number-rows-spanned="2" table:style-name="ce120">
            <text:p>Tabela 3.2 - Participação da despesa com cultura no total da despesa - Brasil - 2009-2020</text:p>
          </table:table-cell>
          <table:covered-table-cell table:number-columns-repeated="3"/>
          <table:table-cell table:style-name="ce5"/>
          <table:table-cell table:number-columns-repeated="6" table:style-name="ce3"/>
          <table:table-cell table:style-name="ce7"/>
          <table:table-cell table:style-name="ce3"/>
          <table:table-cell table:number-columns-repeated="16371" table:style-name="ce7"/>
        </table:table-row>
        <table:table-row table:style-name="ro2">
          <table:covered-table-cell/>
          <table:covered-table-cell table:number-columns-repeated="3"/>
          <table:table-cell table:number-columns-repeated="7" table:style-name="ce3"/>
          <table:table-cell table:style-name="ce7"/>
          <table:table-cell table:number-columns-repeated="16372" table:style-name="ce3"/>
        </table:table-row>
        <table:table-row table:style-name="ro2">
          <table:table-cell table:number-columns-repeated="4" table:style-name="ce19"/>
          <table:table-cell table:number-columns-repeated="7" table:style-name="ce3"/>
          <table:table-cell table:style-name="ce7"/>
          <table:table-cell table:number-columns-repeated="16372" table:style-name="ce3"/>
        </table:table-row>
        <table:table-row table:style-name="ro3">
          <table:table-cell office:value-type="string" table:style-name="ce20">
            <text:p>ESFERAS</text:p>
          </table:table-cell>
          <table:table-cell office:value-type="string" table:style-name="ce20">
            <text:p>CULTURA (1 000 R$)</text:p>
          </table:table-cell>
          <table:table-cell office:value-type="string" table:style-name="ce20">
            <text:p>TOTAL (1 000 R$)</text:p>
          </table:table-cell>
          <table:table-cell office:value-type="string" table:style-name="ce21">
            <text:p>PARTICIPAÇÃO (%)</text:p>
          </table:table-cell>
          <table:table-cell table:number-columns-repeated="7" table:style-name="ce3"/>
          <table:table-cell table:style-name="ce7"/>
          <table:table-cell table:number-columns-repeated="16372" table:style-name="ce3"/>
        </table:table-row>
        <table:table-row table:style-name="ro2">
          <table:table-cell office:value-type="float" office:value="2009" table:number-columns-spanned="4" table:number-rows-spanned="1" table:style-name="ce121">
            <text:p>2009</text:p>
          </table:table-cell>
          <table:covered-table-cell table:number-columns-repeated="3"/>
          <table:table-cell table:number-columns-repeated="7" table:style-name="ce3"/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6190180.1340500005" table:style-name="ce5">
            <text:p><text:s/>6.190.180<text:s/></text:p>
          </table:table-cell>
          <table:table-cell office:value-type="float" office:value="2115534944.8643289" table:style-name="ce5">
            <text:p><text:s/>2.115.534.945<text:s/></text:p>
          </table:table-cell>
          <table:table-cell office:value-type="percentage" office:value="2.9260590325285232E-3" table:style-name="ce18">
            <text:p>0,29%</text:p>
          </table:table-cell>
          <table:table-cell table:number-columns-repeated="7" table:style-name="ce3"/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style-name="ce3">
            <text:p>FEDERAL</text:p>
          </table:table-cell>
          <table:table-cell office:value-type="float" office:value="1077288.2284500001" table:style-name="ce3">
            <text:p><text:s/>1.077.288<text:s/></text:p>
          </table:table-cell>
          <table:table-cell office:value-type="float" office:value="1416371413.464" table:style-name="ce3">
            <text:p><text:s/>1.416.371.413<text:s/></text:p>
          </table:table-cell>
          <table:table-cell office:value-type="percentage" office:value="7.6059726863259057E-4" table:style-name="ce10">
            <text:p>0,08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ESTADUAL</text:p>
          </table:table-cell>
          <table:table-cell office:value-type="float" office:value="2192607.6640500003" table:style-name="ce65">
            <text:p><text:s/>2.192.608<text:s/></text:p>
          </table:table-cell>
          <table:table-cell office:value-type="float" office:value="446580932.79900002" table:style-name="ce65">
            <text:p><text:s/>446.580.933<text:s/></text:p>
          </table:table-cell>
          <table:table-cell office:value-type="percentage" office:value="4.90976551620233E-3" table:style-name="ce10">
            <text:p>0,49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MUNICIPAL</text:p>
          </table:table-cell>
          <table:table-cell office:value-type="float" office:value="2920284.2415500004" table:style-name="ce65">
            <text:p><text:s/>2.920.284<text:s/></text:p>
          </table:table-cell>
          <table:table-cell office:value-type="float" office:value="252582598.60132885" table:style-name="ce67">
            <text:p><text:s/>252.582.599<text:s/></text:p>
          </table:table-cell>
          <table:table-cell office:value-type="percentage" office:value="1.1561700044741866E-2" table:style-name="ce73">
            <text:p>1,16%</text:p>
          </table:table-cell>
          <table:table-cell table:number-columns-repeated="16380" table:style-name="ce3"/>
        </table:table-row>
        <table:table-row table:style-name="ro2">
          <table:table-cell office:value-type="float" office:value="2010" table:number-columns-spanned="4" table:number-rows-spanned="1" table:style-name="ce122">
            <text:p>2010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74">
            <text:p>TOTAL</text:p>
          </table:table-cell>
          <table:table-cell office:value-type="float" office:value="7251692.6881800005" table:style-name="ce74">
            <text:p><text:s/>7.251.693<text:s/></text:p>
          </table:table-cell>
          <table:table-cell office:value-type="float" office:value="2303791335.824645" table:style-name="ce74">
            <text:p><text:s/>2.303.791.336<text:s/></text:p>
          </table:table-cell>
          <table:table-cell office:value-type="percentage" office:value="3.1477211392429549E-3" table:style-name="ce75">
            <text:p>0,31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FEDERAL</text:p>
          </table:table-cell>
          <table:table-cell office:value-type="float" office:value="1339530.01358" table:style-name="ce67">
            <text:p><text:s/>1.339.530<text:s/></text:p>
          </table:table-cell>
          <table:table-cell office:value-type="float" office:value="1504938448.3" table:style-name="ce67">
            <text:p><text:s/>1.504.938.448<text:s/></text:p>
          </table:table-cell>
          <table:table-cell office:value-type="percentage" office:value="8.900895681767931E-4" table:style-name="ce73">
            <text:p>0,09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ESTADUAL</text:p>
          </table:table-cell>
          <table:table-cell office:value-type="float" office:value="2532672.8481799993" table:style-name="ce65">
            <text:p><text:s/>2.532.673<text:s/></text:p>
          </table:table-cell>
          <table:table-cell office:value-type="float" office:value="484780932.241" table:style-name="ce67">
            <text:p><text:s/>484.780.932<text:s/></text:p>
          </table:table-cell>
          <table:table-cell office:value-type="percentage" office:value="5.2243656458850311E-3" table:style-name="ce73">
            <text:p>0,52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7">
            <text:p>MUNICIPAL</text:p>
          </table:table-cell>
          <table:table-cell office:value-type="float" office:value="3379489.8264200012" table:style-name="ce65">
            <text:p><text:s/>3.379.490<text:s/></text:p>
          </table:table-cell>
          <table:table-cell office:value-type="float" office:value="314071955.28364515" table:style-name="ce67">
            <text:p><text:s/>314.071.955<text:s/></text:p>
          </table:table-cell>
          <table:table-cell office:value-type="percentage" office:value="1.0760240669587678E-2" table:style-name="ce73">
            <text:p>1,08%</text:p>
          </table:table-cell>
          <table:table-cell table:number-columns-repeated="16380" table:style-name="ce3"/>
        </table:table-row>
        <table:table-row table:style-name="ro2">
          <table:table-cell office:value-type="float" office:value="2011" table:number-columns-spanned="4" table:number-rows-spanned="1" table:style-name="ce119">
            <text:p>2011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7093468.3245899975" table:style-name="ce5">
            <text:p><text:s/>7.093.468<text:s/></text:p>
          </table:table-cell>
          <table:table-cell office:value-type="float" office:value="2523453280.2251601" table:style-name="ce5">
            <text:p><text:s/>2.523.453.280<text:s/></text:p>
          </table:table-cell>
          <table:table-cell office:value-type="percentage" office:value="2.8110163085551831E-3" table:style-name="ce18">
            <text:p>0,28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FEDERAL</text:p>
          </table:table-cell>
          <table:table-cell office:value-type="float" office:value="1360528.0823799998" table:style-name="ce3">
            <text:p><text:s/>1.360.528<text:s/></text:p>
          </table:table-cell>
          <table:table-cell office:value-type="float" office:value="1676831326.8922" table:style-name="ce3">
            <text:p><text:s/>1.676.831.327<text:s/></text:p>
          </table:table-cell>
          <table:table-cell office:value-type="percentage" office:value="8.1136847848708245E-4" table:style-name="ce10">
            <text:p>0,08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ESTADUAL</text:p>
          </table:table-cell>
          <table:table-cell office:value-type="float" office:value="2270552.2131999996" table:style-name="ce3">
            <text:p><text:s/>2.270.552<text:s/></text:p>
          </table:table-cell>
          <table:table-cell office:value-type="float" office:value="538095493.02421999" table:style-name="ce3">
            <text:p><text:s/>538.095.493<text:s/></text:p>
          </table:table-cell>
          <table:table-cell office:value-type="percentage" office:value="4.2196083086274818E-3" table:style-name="ce10">
            <text:p>0,42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MUNICIPAL</text:p>
          </table:table-cell>
          <table:table-cell office:value-type="float" office:value="3462388.0290099974" table:style-name="ce7">
            <text:p><text:s/>3.462.388<text:s/></text:p>
          </table:table-cell>
          <table:table-cell office:value-type="float" office:value="308526460.30874014" table:style-name="ce7">
            <text:p><text:s/>308.526.460<text:s/></text:p>
          </table:table-cell>
          <table:table-cell office:value-type="percentage" office:value="1.1222337382489695E-2" table:style-name="ce22">
            <text:p>1,1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2" table:number-columns-spanned="4" table:number-rows-spanned="1" table:style-name="ce119">
            <text:p>2012</text:p>
          </table:table-cell>
          <table:covered-table-cell table:number-columns-repeated="3"/>
          <table:table-cell table:number-columns-repeated="7" table:style-name="ce3"/>
          <table:table-cell table:style-name="ce7"/>
          <table:table-cell table:number-columns-repeated="16372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7854374.8986900039" table:style-name="ce8">
            <text:p><text:s/>7.854.375<text:s/></text:p>
          </table:table-cell>
          <table:table-cell office:value-type="float" office:value="2770764982.7905898" table:style-name="ce8">
            <text:p><text:s/>2.770.764.983<text:s/></text:p>
          </table:table-cell>
          <table:table-cell office:value-type="percentage" office:value="2.834731544347522E-3" table:style-name="ce23">
            <text:p>0,28%</text:p>
          </table:table-cell>
          <table:table-cell table:number-columns-repeated="7" table:style-name="ce3"/>
          <table:table-cell table:style-name="ce7"/>
          <table:table-cell table:number-columns-repeated="16372"/>
        </table:table-row>
        <table:table-row table:style-name="ro2">
          <table:table-cell office:value-type="string" table:style-name="ce7">
            <text:p>FEDERAL</text:p>
          </table:table-cell>
          <table:table-cell office:value-type="float" office:value="1849562.0465900002" table:style-name="ce7">
            <text:p><text:s/>1.849.562<text:s/></text:p>
          </table:table-cell>
          <table:table-cell office:value-type="float" office:value="1839795668.6167698" table:style-name="ce7">
            <text:p><text:s/>1.839.795.669<text:s/></text:p>
          </table:table-cell>
          <table:table-cell office:value-type="percentage" office:value="1.0053084036123279E-3" table:style-name="ce22">
            <text:p>0,10%</text:p>
          </table:table-cell>
          <table:table-cell table:number-columns-repeated="7" table:style-name="ce3"/>
          <table:table-cell table:style-name="ce7"/>
          <table:table-cell table:number-columns-repeated="16372"/>
        </table:table-row>
        <table:table-row table:style-name="ro2">
          <table:table-cell office:value-type="string" table:style-name="ce7">
            <text:p>ESTADUAL</text:p>
          </table:table-cell>
          <table:table-cell office:value-type="float" office:value="2431122.3287000004" table:style-name="ce7">
            <text:p><text:s/>2.431.122<text:s/></text:p>
          </table:table-cell>
          <table:table-cell office:value-type="float" office:value="589985294.35503006" table:style-name="ce7">
            <text:p><text:s/>589.985.294<text:s/></text:p>
          </table:table-cell>
          <table:table-cell office:value-type="percentage" office:value="4.1206490262739436E-3" table:style-name="ce22">
            <text:p>0,41%</text:p>
          </table:table-cell>
          <table:table-cell table:number-columns-repeated="7" table:style-name="ce3"/>
          <table:table-cell table:style-name="ce7"/>
          <table:table-cell table:number-columns-repeated="16372"/>
        </table:table-row>
        <table:table-row table:style-name="ro2">
          <table:table-cell office:value-type="string" table:style-name="ce7">
            <text:p>MUNICIPAL</text:p>
          </table:table-cell>
          <table:table-cell office:value-type="float" office:value="3573690.5234000036" table:style-name="ce7">
            <text:p><text:s/>3.573.691<text:s/></text:p>
          </table:table-cell>
          <table:table-cell office:value-type="float" office:value="340984019.8187899" table:style-name="ce7">
            <text:p><text:s/>340.984.020<text:s/></text:p>
          </table:table-cell>
          <table:table-cell office:value-type="percentage" office:value="1.0480522005984856E-2" table:style-name="ce22">
            <text:p>1,05%</text:p>
          </table:table-cell>
          <table:table-cell table:number-columns-repeated="7" table:style-name="ce3"/>
          <table:table-cell table:style-name="ce7"/>
          <table:table-cell table:number-columns-repeated="16372"/>
        </table:table-row>
        <table:table-row table:style-name="ro2">
          <table:table-cell office:value-type="float" office:value="2013" table:number-columns-spanned="4" table:number-rows-spanned="1" table:style-name="ce119">
            <text:p>2013</text:p>
          </table:table-cell>
          <table:covered-table-cell table:number-columns-repeated="3"/>
          <table:table-cell table:number-columns-repeated="7" table:style-name="ce3"/>
          <table:table-cell table:style-name="ce7"/>
          <table:table-cell table:number-columns-repeated="16372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8951283.909" table:style-name="ce8">
            <text:p><text:s/>8.951.284<text:s/></text:p>
          </table:table-cell>
          <table:table-cell office:value-type="float" office:value="2986291977.1070004" table:style-name="ce8">
            <text:p><text:s/>2.986.291.977<text:s/></text:p>
          </table:table-cell>
          <table:table-cell office:value-type="percentage" office:value="2.9974577092999606E-3" table:style-name="ce23">
            <text:p>0,30%</text:p>
          </table:table-cell>
          <table:table-cell table:number-columns-repeated="7" table:style-name="ce3"/>
          <table:table-cell table:style-name="ce7"/>
          <table:table-cell table:number-columns-repeated="16372"/>
        </table:table-row>
        <table:table-row table:style-name="ro2">
          <table:table-cell office:value-type="string" table:style-name="ce7">
            <text:p>FEDERAL</text:p>
          </table:table-cell>
          <table:table-cell office:value-type="float" office:value="2349204.077" table:style-name="ce7">
            <text:p><text:s/>2.349.204<text:s/></text:p>
          </table:table-cell>
          <table:table-cell office:value-type="float" office:value="1930402898.5539999" table:style-name="ce7">
            <text:p><text:s/>1.930.402.899<text:s/></text:p>
          </table:table-cell>
          <table:table-cell office:value-type="percentage" office:value="1.2169501396624041E-3" table:style-name="ce22">
            <text:p>0,12%</text:p>
          </table:table-cell>
          <table:table-cell table:number-columns-repeated="7" table:style-name="ce3"/>
          <table:table-cell table:style-name="ce7"/>
          <table:table-cell table:number-columns-repeated="16372"/>
        </table:table-row>
        <table:table-row table:style-name="ro2">
          <table:table-cell office:value-type="string" table:style-name="ce7">
            <text:p>ESTADUAL</text:p>
          </table:table-cell>
          <table:table-cell office:value-type="float" office:value="2540303.1779999998" table:style-name="ce7">
            <text:p><text:s/>2.540.303<text:s/></text:p>
          </table:table-cell>
          <table:table-cell office:value-type="float" office:value="633025952.15400004" table:style-name="ce7">
            <text:p><text:s/>633.025.952<text:s/></text:p>
          </table:table-cell>
          <table:table-cell office:value-type="percentage" office:value="4.0129526591383803E-3" table:style-name="ce22">
            <text:p>0,40%</text:p>
          </table:table-cell>
          <table:table-cell table:number-columns-repeated="7" table:style-name="ce3"/>
          <table:table-cell table:style-name="ce7"/>
          <table:table-cell table:number-columns-repeated="16372"/>
        </table:table-row>
        <table:table-row table:style-name="ro2">
          <table:table-cell office:value-type="string" table:style-name="ce7">
            <text:p>MUNICIPAL</text:p>
          </table:table-cell>
          <table:table-cell office:value-type="float" office:value="4061776.6540000001" table:style-name="ce7">
            <text:p><text:s/>4.061.777<text:s/></text:p>
          </table:table-cell>
          <table:table-cell office:value-type="float" office:value="422863126.39899999" table:style-name="ce7">
            <text:p><text:s/>422.863.126<text:s/></text:p>
          </table:table-cell>
          <table:table-cell office:value-type="percentage" office:value="9.6054169787493805E-3" table:style-name="ce22">
            <text:p>0,96%</text:p>
          </table:table-cell>
          <table:table-cell table:number-columns-repeated="7" table:style-name="ce3"/>
          <table:table-cell table:style-name="ce7"/>
          <table:table-cell table:number-columns-repeated="16372"/>
        </table:table-row>
        <table:table-row table:style-name="ro2">
          <table:table-cell office:value-type="float" office:value="2014" table:number-columns-spanned="4" table:number-rows-spanned="1" table:style-name="ce119">
            <text:p>2014</text:p>
          </table:table-cell>
          <table:covered-table-cell table:number-columns-repeated="3"/>
          <table:table-cell table:number-columns-repeated="7" table:style-name="ce3"/>
          <table:table-cell table:style-name="ce7"/>
          <table:table-cell table:number-columns-repeated="16372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8527274.8020000011" table:style-name="ce8">
            <text:p><text:s/>8.527.275<text:s/></text:p>
          </table:table-cell>
          <table:table-cell office:value-type="float" office:value="3434735565.4769998" table:style-name="ce8">
            <text:p><text:s/>3.434.735.565<text:s/></text:p>
          </table:table-cell>
          <table:table-cell office:value-type="percentage" office:value="2.4826583122464548E-3" table:style-name="ce23">
            <text:p>0,25%</text:p>
          </table:table-cell>
          <table:table-cell table:number-columns-repeated="7" table:style-name="ce3"/>
          <table:table-cell table:style-name="ce7"/>
          <table:table-cell table:number-columns-repeated="16372"/>
        </table:table-row>
        <table:table-row table:style-name="ro2">
          <table:table-cell office:value-type="string" table:style-name="ce7">
            <text:p>FEDERAL</text:p>
          </table:table-cell>
          <table:table-cell office:value-type="float" office:value="1760742.588" table:style-name="ce7">
            <text:p><text:s/>1.760.743<text:s/></text:p>
          </table:table-cell>
          <table:table-cell office:value-type="float" office:value="2308335491.1399999" table:style-name="ce7">
            <text:p><text:s/>2.308.335.491<text:s/></text:p>
          </table:table-cell>
          <table:table-cell office:value-type="percentage" office:value="7.6277585938360967E-4" table:style-name="ce22">
            <text:p>0,08%</text:p>
          </table:table-cell>
          <table:table-cell table:number-columns-repeated="7" table:style-name="ce3"/>
          <table:table-cell table:style-name="ce7"/>
          <table:table-cell table:number-columns-repeated="16372"/>
        </table:table-row>
        <table:table-row table:style-name="ro2">
          <table:table-cell office:value-type="string" table:style-name="ce7">
            <text:p>ESTADUAL</text:p>
          </table:table-cell>
          <table:table-cell office:value-type="float" office:value="2629869.0150000001" table:style-name="ce7">
            <text:p><text:s/>2.629.869<text:s/></text:p>
          </table:table-cell>
          <table:table-cell office:value-type="float" office:value="707998373.03900003" table:style-name="ce7">
            <text:p><text:s/>707.998.373<text:s/></text:p>
          </table:table-cell>
          <table:table-cell office:value-type="percentage" office:value="3.7145127943043082E-3" table:style-name="ce22">
            <text:p>0,37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NICIPAL</text:p>
          </table:table-cell>
          <table:table-cell office:value-type="float" office:value="4136663.199" table:style-name="ce7">
            <text:p><text:s/>4.136.663<text:s/></text:p>
          </table:table-cell>
          <table:table-cell office:value-type="float" office:value="418401701.29799998" table:style-name="ce7">
            <text:p><text:s/>418.401.701<text:s/></text:p>
          </table:table-cell>
          <table:table-cell office:value-type="percentage" office:value="9.8868221285116787E-3" table:style-name="ce22">
            <text:p>0,99%</text:p>
          </table:table-cell>
          <table:table-cell table:number-columns-repeated="16380"/>
        </table:table-row>
        <table:table-row table:style-name="ro2">
          <table:table-cell office:value-type="float" office:value="2015" table:number-columns-spanned="4" table:number-rows-spanned="1" table:style-name="ce119">
            <text:p>201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8210214.8694600035" table:style-name="ce8">
            <text:p><text:s/>8.210.215<text:s/></text:p>
          </table:table-cell>
          <table:table-cell office:value-type="float" office:value="3629964722.9791298" table:style-name="ce8">
            <text:p><text:s/>3.629.964.723<text:s/></text:p>
          </table:table-cell>
          <table:table-cell office:value-type="percentage" office:value="2.2617891621607386E-3" table:style-name="ce23">
            <text:p>0,23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DERAL</text:p>
          </table:table-cell>
          <table:table-cell office:value-type="float" office:value="1790000" table:style-name="ce7">
            <text:p><text:s/>1.790.000<text:s/></text:p>
          </table:table-cell>
          <table:table-cell office:value-type="float" office:value="2382042000" table:style-name="ce7">
            <text:p><text:s/>2.382.042.000<text:s/></text:p>
          </table:table-cell>
          <table:table-cell office:value-type="percentage" office:value="7.5145610362873532E-4" table:style-name="ce22">
            <text:p>0,08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STADUAL</text:p>
          </table:table-cell>
          <table:table-cell office:value-type="float" office:value="2322047.5034600003" table:style-name="ce7">
            <text:p><text:s/>2.322.048<text:s/></text:p>
          </table:table-cell>
          <table:table-cell office:value-type="float" office:value="770821930.15876973" table:style-name="ce7">
            <text:p><text:s/>770.821.930<text:s/></text:p>
          </table:table-cell>
          <table:table-cell office:value-type="percentage" office:value="3.0124305142456408E-3" table:style-name="ce22">
            <text:p>0,30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NICIPAL</text:p>
          </table:table-cell>
          <table:table-cell office:value-type="float" office:value="4098167.3660000032" table:style-name="ce7">
            <text:p><text:s/>4.098.167<text:s/></text:p>
          </table:table-cell>
          <table:table-cell office:value-type="float" office:value="477100792.82035995" table:style-name="ce7">
            <text:p><text:s/>477.100.793<text:s/></text:p>
          </table:table-cell>
          <table:table-cell office:value-type="percentage" office:value="8.5897307815689643E-3" table:style-name="ce22">
            <text:p>0,86%</text:p>
          </table:table-cell>
          <table:table-cell table:number-columns-repeated="16380"/>
        </table:table-row>
        <table:table-row table:style-name="ro2">
          <table:table-cell office:value-type="float" office:value="2016" table:number-columns-spanned="4" table:number-rows-spanned="1" table:style-name="ce119">
            <text:p>20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8020590.2629500004" table:style-name="ce8">
            <text:p><text:s/>8.020.590<text:s/></text:p>
          </table:table-cell>
          <table:table-cell office:value-type="float" office:value="3963616270.2783499" table:style-name="ce8">
            <text:p><text:s/>3.963.616.270<text:s/></text:p>
          </table:table-cell>
          <table:table-cell office:value-type="percentage" office:value="2.0235536732184077E-3" table:style-name="ce23">
            <text:p>0,20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DERAL</text:p>
          </table:table-cell>
          <table:table-cell office:value-type="float" office:value="1863805.42735" table:style-name="ce7">
            <text:p><text:s/>1.863.805<text:s/></text:p>
          </table:table-cell>
          <table:table-cell office:value-type="float" office:value="2661473991.9640203" table:style-name="ce7">
            <text:p><text:s/>2.661.473.992<text:s/></text:p>
          </table:table-cell>
          <table:table-cell office:value-type="percentage" office:value="7.002906783900657E-4" table:style-name="ce22">
            <text:p>0,07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STADUAL</text:p>
          </table:table-cell>
          <table:table-cell office:value-type="float" office:value="2246805.6210700003" table:style-name="ce7">
            <text:p><text:s/>2.246.806<text:s/></text:p>
          </table:table-cell>
          <table:table-cell office:value-type="float" office:value="813216317.18695998" table:style-name="ce7">
            <text:p><text:s/>813.216.317<text:s/></text:p>
          </table:table-cell>
          <table:table-cell office:value-type="percentage" office:value="2.7628634270916324E-3" table:style-name="ce22">
            <text:p>0,28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NICIPAL</text:p>
          </table:table-cell>
          <table:table-cell office:value-type="float" office:value="3909979.21453" table:style-name="ce7">
            <text:p><text:s/>3.909.979<text:s/></text:p>
          </table:table-cell>
          <table:table-cell office:value-type="float" office:value="488925961.12736994" table:style-name="ce7">
            <text:p><text:s/>488.925.961<text:s/></text:p>
          </table:table-cell>
          <table:table-cell office:value-type="percentage" office:value="7.997078341911594E-3" table:style-name="ce22">
            <text:p>0,80%</text:p>
          </table:table-cell>
          <table:table-cell table:number-columns-repeated="16380"/>
        </table:table-row>
        <table:table-row table:style-name="ro2">
          <table:table-cell office:value-type="float" office:value="2017" table:number-columns-spanned="4" table:number-rows-spanned="1" table:style-name="ce119">
            <text:p>20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8405716.6818599999" table:style-name="ce8">
            <text:p><text:s/>8.405.717<text:s/></text:p>
          </table:table-cell>
          <table:table-cell office:value-type="float" office:value="3966890086.3474889" table:style-name="ce8">
            <text:p><text:s/>3.966.890.086<text:s/></text:p>
          </table:table-cell>
          <table:table-cell office:value-type="percentage" office:value="2.1189688897076445E-3" table:style-name="ce23">
            <text:p>0,21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DERAL</text:p>
          </table:table-cell>
          <table:table-cell office:value-type="float" office:value="1828642.32027" table:style-name="ce7">
            <text:p><text:s/>1.828.642<text:s/></text:p>
          </table:table-cell>
          <table:table-cell office:value-type="float" office:value="2583727159.1850791" table:style-name="ce7">
            <text:p><text:s/>2.583.727.159<text:s/></text:p>
          </table:table-cell>
          <table:table-cell office:value-type="percentage" office:value="7.0775364719499376E-4" table:style-name="ce22">
            <text:p>0,07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STADUAL</text:p>
          </table:table-cell>
          <table:table-cell office:value-type="float" office:value="2338818.9017099999" table:style-name="ce7">
            <text:p><text:s/>2.338.819<text:s/></text:p>
          </table:table-cell>
          <table:table-cell office:value-type="float" office:value="841418483.16147995" table:style-name="ce7">
            <text:p><text:s/>841.418.483<text:s/></text:p>
          </table:table-cell>
          <table:table-cell office:value-type="percentage" office:value="2.7796143637376551E-3" table:style-name="ce22">
            <text:p>0,28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NICIPAL</text:p>
          </table:table-cell>
          <table:table-cell office:value-type="float" office:value="4238255.45988" table:style-name="ce7">
            <text:p><text:s/>4.238.255<text:s/></text:p>
          </table:table-cell>
          <table:table-cell office:value-type="float" office:value="541744444.00092983" table:style-name="ce7">
            <text:p><text:s/>541.744.444<text:s/></text:p>
          </table:table-cell>
          <table:table-cell office:value-type="percentage" office:value="7.8233482720733282E-3" table:style-name="ce22">
            <text:p>0,78%</text:p>
          </table:table-cell>
          <table:table-cell table:number-columns-repeated="16380"/>
        </table:table-row>
        <table:table-row table:style-name="ro2">
          <table:table-cell office:value-type="float" office:value="2018" table:number-columns-spanned="4" table:number-rows-spanned="1" table:style-name="ce119">
            <text:p>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9120189.07663" table:style-name="ce8">
            <text:p><text:s/>9.120.189<text:s/></text:p>
          </table:table-cell>
          <table:table-cell office:value-type="float" office:value="4255140805.0025597" table:style-name="ce8">
            <text:p><text:s/>4.255.140.805<text:s/></text:p>
          </table:table-cell>
          <table:table-cell office:value-type="percentage" office:value="2.1433342619139283E-3" table:style-name="ce23">
            <text:p>0,21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DERAL</text:p>
          </table:table-cell>
          <table:table-cell office:value-type="float" office:value="1925133" table:style-name="ce7">
            <text:p><text:s/>1.925.133<text:s/></text:p>
          </table:table-cell>
          <table:table-cell office:value-type="float" office:value="2757365927.77316" table:style-name="ce7">
            <text:p><text:s/>2.757.365.928<text:s/></text:p>
          </table:table-cell>
          <table:table-cell office:value-type="percentage" office:value="6.9817827971593578E-4" table:style-name="ce22">
            <text:p>0,07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STADUAL</text:p>
          </table:table-cell>
          <table:table-cell office:value-type="float" office:value="2504969.7818" table:style-name="ce7">
            <text:p><text:s/>2.504.970<text:s/></text:p>
          </table:table-cell>
          <table:table-cell office:value-type="float" office:value="901100922.77482975" table:style-name="ce7">
            <text:p><text:s/>901.100.923<text:s/></text:p>
          </table:table-cell>
          <table:table-cell office:value-type="percentage" office:value="2.7798992526677844E-3" table:style-name="ce22">
            <text:p>0,28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NICIPAL</text:p>
          </table:table-cell>
          <table:table-cell office:value-type="float" office:value="4690086.29483" table:style-name="ce7">
            <text:p><text:s/>4.690.086<text:s/></text:p>
          </table:table-cell>
          <table:table-cell office:value-type="float" office:value="596673954.45457006" table:style-name="ce7">
            <text:p><text:s/>596.673.954<text:s/></text:p>
          </table:table-cell>
          <table:table-cell office:value-type="percentage" office:value="7.860383815675831E-3" table:style-name="ce22">
            <text:p>0,79%</text:p>
          </table:table-cell>
          <table:table-cell table:number-columns-repeated="16380"/>
        </table:table-row>
        <table:table-row table:style-name="ro2">
          <table:table-cell office:value-type="float" office:value="2019" table:number-columns-spanned="4" table:number-rows-spanned="1" table:style-name="ce119">
            <text:p>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9558451" table:style-name="ce8">
            <text:p><text:s/>9.558.451<text:s/></text:p>
          </table:table-cell>
          <table:table-cell office:value-type="float" office:value="4467785010.5751371" table:style-name="ce8">
            <text:p><text:s/>4.467.785.011<text:s/></text:p>
          </table:table-cell>
          <table:table-cell office:value-type="percentage" office:value="2.1394160590483611E-3" table:style-name="ce23">
            <text:p>0,21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DERAL</text:p>
          </table:table-cell>
          <table:table-cell office:value-type="float" office:value="1751079" table:style-name="ce7">
            <text:p><text:s/>1.751.079<text:s/></text:p>
          </table:table-cell>
          <table:table-cell office:value-type="float" office:value="2850046105.1444974" table:style-name="ce7">
            <text:p><text:s/>2.850.046.105<text:s/></text:p>
          </table:table-cell>
          <table:table-cell office:value-type="percentage" office:value="6.1440374485142589E-4" table:style-name="ce22">
            <text:p>0,06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STADUAL</text:p>
          </table:table-cell>
          <table:table-cell office:value-type="float" office:value="2375143" table:style-name="ce7">
            <text:p><text:s/>2.375.143<text:s/></text:p>
          </table:table-cell>
          <table:table-cell office:value-type="float" office:value="957037076.16385019" table:style-name="ce7">
            <text:p><text:s/>957.037.076<text:s/></text:p>
          </table:table-cell>
          <table:table-cell office:value-type="percentage" office:value="2.4817669651006936E-3" table:style-name="ce22">
            <text:p>0,25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NICIPAL</text:p>
          </table:table-cell>
          <table:table-cell office:value-type="float" office:value="5432229" table:style-name="ce7">
            <text:p><text:s/>5.432.229<text:s/></text:p>
          </table:table-cell>
          <table:table-cell office:value-type="float" office:value="660701829.26678967" table:style-name="ce7">
            <text:p><text:s/>660.701.829<text:s/></text:p>
          </table:table-cell>
          <table:table-cell office:value-type="percentage" office:value="8.2219070076260982E-3" table:style-name="ce22">
            <text:p>0,82%</text:p>
          </table:table-cell>
          <table:table-cell table:number-columns-repeated="16380"/>
        </table:table-row>
        <table:table-row table:style-name="ro2">
          <table:table-cell office:value-type="float" office:value="2020" table:number-columns-spanned="4" table:number-rows-spanned="1" table:style-name="ce119">
            <text:p>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9754432.7329999991" table:style-name="ce8">
            <text:p><text:s/>9.754.433<text:s/></text:p>
          </table:table-cell>
          <table:table-cell office:value-type="float" office:value="4656616809" table:style-name="ce8">
            <text:p><text:s/>4.656.616.809<text:s/></text:p>
          </table:table-cell>
          <table:table-cell office:value-type="percentage" office:value="2.0947467084144176E-3" table:style-name="ce23">
            <text:p>0,21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DERAL</text:p>
          </table:table-cell>
          <table:table-cell office:value-type="float" office:value="1260149" table:style-name="ce7">
            <text:p><text:s/>1.260.149<text:s/></text:p>
          </table:table-cell>
          <table:table-cell office:value-type="float" office:value="2993611910" table:style-name="ce7">
            <text:p><text:s/>2.993.611.910<text:s/></text:p>
          </table:table-cell>
          <table:table-cell office:value-type="percentage" office:value="4.2094601367349583E-4" table:style-name="ce22">
            <text:p>0,04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STADUAL</text:p>
          </table:table-cell>
          <table:table-cell office:value-type="float" office:value="3592032.733" table:style-name="ce7">
            <text:p><text:s/>3.592.033<text:s/></text:p>
          </table:table-cell>
          <table:table-cell office:value-type="float" office:value="955753676" table:style-name="ce7">
            <text:p><text:s/>955.753.676<text:s/></text:p>
          </table:table-cell>
          <table:table-cell office:value-type="percentage" office:value="3.7583247893257384E-3" table:style-name="ce22">
            <text:p>0,38%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UNICIPAL</text:p>
          </table:table-cell>
          <table:table-cell office:value-type="float" office:value="4902251" table:style-name="ce16">
            <text:p><text:s/>4.902.251<text:s/></text:p>
          </table:table-cell>
          <table:table-cell office:value-type="float" office:value="707251223" table:style-name="ce16">
            <text:p><text:s/>707.251.223<text:s/></text:p>
          </table:table-cell>
          <table:table-cell office:value-type="percentage" office:value="6.9314139595344328E-3" table:style-name="ce24">
            <text:p>0,6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ONTE: SIAFI - STN/CCONF/NUCOP e STN/COREM/GEREM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3" table:style-name="ta1">
        <table:table-column table:style-name="co9" table:default-cell-style-name="ce3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6359" table:default-cell-style-name="ce3"/>
        <table:table-row table:style-name="ro4">
          <table:table-cell office:value-type="string" table:number-columns-spanned="25" table:number-rows-spanned="1" table:style-name="ce116">
            <text:p>Tabela 3.3 - Análise comparativa das despesas por funções consolidadas pelas três esferas de governo - Brasil - 2009-2020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18">
            <text:p>FUNÇÕES</text:p>
          </table:table-cell>
          <table:table-cell office:value-type="float" office:value="2009" table:number-columns-spanned="2" table:number-rows-spanned="1" table:style-name="ce117">
            <text:p>2009</text:p>
          </table:table-cell>
          <table:covered-table-cell/>
          <table:table-cell office:value-type="float" office:value="2010" table:number-columns-spanned="2" table:number-rows-spanned="1" table:style-name="ce117">
            <text:p>2010</text:p>
          </table:table-cell>
          <table:covered-table-cell/>
          <table:table-cell office:value-type="float" office:value="2011" table:number-columns-spanned="2" table:number-rows-spanned="1" table:style-name="ce117">
            <text:p>2011</text:p>
          </table:table-cell>
          <table:covered-table-cell/>
          <table:table-cell office:value-type="float" office:value="2012" table:number-columns-spanned="2" table:number-rows-spanned="1" table:style-name="ce117">
            <text:p>2012</text:p>
          </table:table-cell>
          <table:covered-table-cell/>
          <table:table-cell office:value-type="float" office:value="2013" table:number-columns-spanned="2" table:number-rows-spanned="1" table:style-name="ce117">
            <text:p>2013</text:p>
          </table:table-cell>
          <table:covered-table-cell/>
          <table:table-cell office:value-type="float" office:value="2014" table:number-columns-spanned="2" table:number-rows-spanned="1" table:style-name="ce117">
            <text:p>2014</text:p>
          </table:table-cell>
          <table:covered-table-cell/>
          <table:table-cell office:value-type="float" office:value="2015" table:number-columns-spanned="2" table:number-rows-spanned="1" table:style-name="ce117">
            <text:p>2015</text:p>
          </table:table-cell>
          <table:covered-table-cell/>
          <table:table-cell office:value-type="float" office:value="2016" table:number-columns-spanned="2" table:number-rows-spanned="1" table:style-name="ce117">
            <text:p>2016</text:p>
          </table:table-cell>
          <table:covered-table-cell/>
          <table:table-cell office:value-type="float" office:value="2017" table:number-columns-spanned="2" table:number-rows-spanned="1" table:style-name="ce117">
            <text:p>2017</text:p>
          </table:table-cell>
          <table:covered-table-cell/>
          <table:table-cell office:value-type="float" office:value="2018" table:number-columns-spanned="2" table:number-rows-spanned="1" table:style-name="ce117">
            <text:p>2018</text:p>
          </table:table-cell>
          <table:covered-table-cell/>
          <table:table-cell office:value-type="float" office:value="2019" table:number-columns-spanned="2" table:number-rows-spanned="1" table:style-name="ce117">
            <text:p>2019</text:p>
          </table:table-cell>
          <table:covered-table-cell/>
          <table:table-cell office:value-type="float" office:value="2020" table:number-columns-spanned="2" table:number-rows-spanned="1" table:style-name="ce114">
            <text:p>2020</text:p>
          </table:table-cell>
          <table:covered-table-cell/>
          <table:table-cell table:number-columns-repeated="16359"/>
        </table:table-row>
        <table:table-row table:style-name="ro4">
          <table:covered-table-cell/>
          <table:table-cell office:value-type="string" table:style-name="ce25">
            <text:p>VALOR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VALOR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VALOR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VALOR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VALOR</text:p>
          </table:table-cell>
          <table:table-cell office:value-type="string" table:style-name="ce27">
            <text:p>%</text:p>
          </table:table-cell>
          <table:table-cell table:number-columns-repeated="16359"/>
        </table:table-row>
        <table:table-row table:style-name="ro4">
          <table:table-cell office:value-type="string" table:style-name="ce57">
            <text:p>SAÚDE</text:p>
          </table:table-cell>
          <table:table-cell office:value-type="float" office:value="169546928.27248847" table:style-name="ce76">
            <text:p><text:s/>169.546.928<text:s/></text:p>
          </table:table-cell>
          <table:table-cell office:value-type="float" office:value="8.0143761597547929" table:style-name="ce77">
            <text:p><text:s/>8,0<text:s/></text:p>
          </table:table-cell>
          <table:table-cell office:value-type="float" office:value="186338836.16507179" table:style-name="ce76">
            <text:p><text:s/>186.338.836<text:s/></text:p>
          </table:table-cell>
          <table:table-cell office:value-type="float" office:value="8.0883556278490634" table:style-name="ce77">
            <text:p><text:s/>8,1<text:s/></text:p>
          </table:table-cell>
          <table:table-cell office:value-type="float" office:value="198477174.01131994" table:style-name="ce57">
            <text:p><text:s/>198.477.174<text:s/></text:p>
          </table:table-cell>
          <table:table-cell office:value-type="float" office:value="7.8653001252953807" table:style-name="ce58">
            <text:p><text:s/>7,9<text:s/></text:p>
          </table:table-cell>
          <table:table-cell office:value-type="float" office:value="220885134.17303991" table:style-name="ce57">
            <text:p><text:s/>220.885.134<text:s/></text:p>
          </table:table-cell>
          <table:table-cell office:value-type="float" office:value="7.9719909680168666" table:style-name="ce58">
            <text:p><text:s/>8,0<text:s/></text:p>
          </table:table-cell>
          <table:table-cell office:value-type="float" office:value="252744755.77900001" table:style-name="ce57">
            <text:p><text:s/>252.744.756<text:s/></text:p>
          </table:table-cell>
          <table:table-cell office:value-type="float" office:value="8.4634977998316483" table:style-name="ce58">
            <text:p><text:s/>8,5<text:s/></text:p>
          </table:table-cell>
          <table:table-cell office:value-type="float" office:value="266233650.52700001" table:style-name="ce57">
            <text:p><text:s/>266.233.651<text:s/></text:p>
          </table:table-cell>
          <table:table-cell office:value-type="float" office:value="7.751212442755449" table:style-name="ce58">
            <text:p><text:s/>7,8<text:s/></text:p>
          </table:table-cell>
          <table:table-cell office:value-type="float" office:value="299095363.20226002" table:style-name="ce57">
            <text:p><text:s/>299.095.363<text:s/></text:p>
          </table:table-cell>
          <table:table-cell office:value-type="float" office:value="8.2396217602024251" table:style-name="ce58">
            <text:p><text:s/>8,2<text:s/></text:p>
          </table:table-cell>
          <table:table-cell office:value-type="float" office:value="314067052.96912998" table:style-name="ce57">
            <text:p><text:s/>314.067.053<text:s/></text:p>
          </table:table-cell>
          <table:table-cell office:value-type="float" office:value="7.9237502208324067" table:style-name="ce58">
            <text:p><text:s/>7,9<text:s/></text:p>
          </table:table-cell>
          <table:table-cell office:value-type="float" office:value="340838041.35565996" table:style-name="ce57">
            <text:p><text:s/>340.838.041<text:s/></text:p>
          </table:table-cell>
          <table:table-cell office:value-type="float" office:value="8.5920717220951879" table:style-name="ce58">
            <text:p><text:s/>8,6<text:s/></text:p>
          </table:table-cell>
          <table:table-cell office:value-type="float" office:value="361697018.95707434" table:style-name="ce57">
            <text:p><text:s/>361.697.019<text:s/></text:p>
          </table:table-cell>
          <table:table-cell office:value-type="float" office:value="8.5002361977403584" table:style-name="ce58">
            <text:p><text:s/>8,5<text:s/></text:p>
          </table:table-cell>
          <table:table-cell office:value-type="float" office:value="384640075.82540989" table:style-name="ce57">
            <text:p><text:s/>384.640.076<text:s/></text:p>
          </table:table-cell>
          <table:table-cell office:value-type="float" office:value="8.6091894510361691" table:style-name="ce58">
            <text:p><text:s/>8,6<text:s/></text:p>
          </table:table-cell>
          <table:table-cell office:value-type="float" office:value="469642750.23580045" table:style-name="ce57">
            <text:p><text:s/>469.642.750<text:s/></text:p>
          </table:table-cell>
          <table:table-cell office:value-type="float" office:value="10.085492740449572" table:style-name="ce58">
            <text:p><text:s/>10,1<text:s/>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EDUCAÇÃO</text:p>
          </table:table-cell>
          <table:table-cell office:value-type="float" office:value="172572098.51200294" table:style-name="ce67">
            <text:p><text:s/>172.572.099<text:s/></text:p>
          </table:table-cell>
          <table:table-cell office:value-type="float" office:value="8.1573740453183632" table:style-name="ce78">
            <text:p><text:s/>8,2<text:s/></text:p>
          </table:table-cell>
          <table:table-cell office:value-type="float" office:value="197340785.27642572" table:style-name="ce67">
            <text:p><text:s/>197.340.785<text:s/></text:p>
          </table:table-cell>
          <table:table-cell office:value-type="float" office:value="8.5659140308289832" table:style-name="ce78">
            <text:p><text:s/>8,6<text:s/></text:p>
          </table:table-cell>
          <table:table-cell office:value-type="float" office:value="217031320.77360004" table:style-name="ce7">
            <text:p><text:s/>217.031.321<text:s/></text:p>
          </table:table-cell>
          <table:table-cell office:value-type="float" office:value="8.6005682163544943" table:style-name="ce41">
            <text:p><text:s/>8,6<text:s/></text:p>
          </table:table-cell>
          <table:table-cell office:value-type="float" office:value="233129620.25751987" table:style-name="ce7">
            <text:p><text:s/>233.129.620<text:s/></text:p>
          </table:table-cell>
          <table:table-cell office:value-type="float" office:value="8.4139081338729138" table:style-name="ce41">
            <text:p><text:s/>8,4<text:s/></text:p>
          </table:table-cell>
          <table:table-cell office:value-type="float" office:value="272575204.13800001" table:style-name="ce7">
            <text:p><text:s/>272.575.204<text:s/></text:p>
          </table:table-cell>
          <table:table-cell office:value-type="float" office:value="9.1275470124009743" table:style-name="ce41">
            <text:p><text:s/>9,1<text:s/></text:p>
          </table:table-cell>
          <table:table-cell office:value-type="float" office:value="282040445.04000002" table:style-name="ce7">
            <text:p><text:s/>282.040.445<text:s/></text:p>
          </table:table-cell>
          <table:table-cell office:value-type="float" office:value="8.2114165607049152" table:style-name="ce41">
            <text:p><text:s/>8,2<text:s/></text:p>
          </table:table-cell>
          <table:table-cell office:value-type="float" office:value="319570956.16399992" table:style-name="ce7">
            <text:p><text:s/>319.570.956<text:s/></text:p>
          </table:table-cell>
          <table:table-cell office:value-type="float" office:value="8.803693163765141" table:style-name="ce41">
            <text:p><text:s/>8,8<text:s/></text:p>
          </table:table-cell>
          <table:table-cell office:value-type="float" office:value="325799243.51222998" table:style-name="ce7">
            <text:p><text:s/>325.799.244<text:s/></text:p>
          </table:table-cell>
          <table:table-cell office:value-type="float" office:value="8.2197473543358512" table:style-name="ce41">
            <text:p><text:s/>8,2<text:s/></text:p>
          </table:table-cell>
          <table:table-cell office:value-type="float" office:value="350171790.64297003" table:style-name="ce7">
            <text:p><text:s/>350.171.791<text:s/></text:p>
          </table:table-cell>
          <table:table-cell office:value-type="float" office:value="8.8273630733588195" table:style-name="ce41">
            <text:p><text:s/>8,8<text:s/></text:p>
          </table:table-cell>
          <table:table-cell office:value-type="float" office:value="364608375.10424709" table:style-name="ce7">
            <text:p><text:s/>364.608.375<text:s/></text:p>
          </table:table-cell>
          <table:table-cell office:value-type="float" office:value="8.5686559347292572" table:style-name="ce41">
            <text:p><text:s/>8,6<text:s/></text:p>
          </table:table-cell>
          <table:table-cell office:value-type="float" office:value="387418490.13470978" table:style-name="ce7">
            <text:p><text:s/>387.418.490<text:s/></text:p>
          </table:table-cell>
          <table:table-cell office:value-type="float" office:value="8.6713771861828555" table:style-name="ce41">
            <text:p><text:s/>8,7<text:s/></text:p>
          </table:table-cell>
          <table:table-cell office:value-type="float" office:value="378077655.06564069" table:style-name="ce7">
            <text:p><text:s/>378.077.655<text:s/></text:p>
          </table:table-cell>
          <table:table-cell office:value-type="float" office:value="8.1191489564700365" table:style-name="ce41">
            <text:p><text:s/>8,1<text:s/>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CULTURA</text:p>
          </table:table-cell>
          <table:table-cell office:value-type="float" office:value="6190180.1340500005" table:style-name="ce67">
            <text:p><text:s/>6.190.180<text:s/></text:p>
          </table:table-cell>
          <table:table-cell office:value-type="float" office:value="0.2926059032528523" table:style-name="ce78">
            <text:p><text:s/>0,3<text:s/></text:p>
          </table:table-cell>
          <table:table-cell office:value-type="float" office:value="7251692.6881800005" table:style-name="ce67">
            <text:p><text:s/>7.251.693<text:s/></text:p>
          </table:table-cell>
          <table:table-cell office:value-type="float" office:value="0.31477211392429549" table:style-name="ce78">
            <text:p><text:s/>0,3<text:s/></text:p>
          </table:table-cell>
          <table:table-cell office:value-type="float" office:value="7093468.3245899975" table:style-name="ce7">
            <text:p><text:s/>7.093.468<text:s/></text:p>
          </table:table-cell>
          <table:table-cell office:value-type="float" office:value="0.28110163085551831" table:style-name="ce41">
            <text:p><text:s/>0,3<text:s/></text:p>
          </table:table-cell>
          <table:table-cell office:value-type="float" office:value="7854374.8986900039" table:style-name="ce7">
            <text:p><text:s/>7.854.375<text:s/></text:p>
          </table:table-cell>
          <table:table-cell office:value-type="float" office:value="0.28347315443475218" table:style-name="ce41">
            <text:p><text:s/>0,3<text:s/></text:p>
          </table:table-cell>
          <table:table-cell office:value-type="float" office:value="8951283.909" table:style-name="ce7">
            <text:p><text:s/>8.951.284<text:s/></text:p>
          </table:table-cell>
          <table:table-cell office:value-type="float" office:value="0.29974577092999605" table:style-name="ce41">
            <text:p><text:s/>0,3<text:s/></text:p>
          </table:table-cell>
          <table:table-cell office:value-type="float" office:value="8527274.8019999992" table:style-name="ce7">
            <text:p><text:s/>8.527.275<text:s/></text:p>
          </table:table-cell>
          <table:table-cell office:value-type="float" office:value="0.24826583122464541" table:style-name="ce41">
            <text:p><text:s/>0,2<text:s/></text:p>
          </table:table-cell>
          <table:table-cell office:value-type="float" office:value="8210214.8694600025" table:style-name="ce7">
            <text:p><text:s/>8.210.215<text:s/></text:p>
          </table:table-cell>
          <table:table-cell office:value-type="float" office:value="0.22617891621607381" table:style-name="ce41">
            <text:p><text:s/>0,2<text:s/></text:p>
          </table:table-cell>
          <table:table-cell office:value-type="float" office:value="8020590.2629499994" table:style-name="ce7">
            <text:p><text:s/>8.020.590<text:s/></text:p>
          </table:table-cell>
          <table:table-cell office:value-type="float" office:value="0.20235536732184076" table:style-name="ce41">
            <text:p><text:s/>0,2<text:s/></text:p>
          </table:table-cell>
          <table:table-cell office:value-type="float" office:value="8405716.6818599999" table:style-name="ce7">
            <text:p><text:s/>8.405.717<text:s/></text:p>
          </table:table-cell>
          <table:table-cell office:value-type="float" office:value="0.21189688897076445" table:style-name="ce41">
            <text:p><text:s/>0,2<text:s/></text:p>
          </table:table-cell>
          <table:table-cell office:value-type="float" office:value="9120189.07663" table:style-name="ce7">
            <text:p><text:s/>9.120.189<text:s/></text:p>
          </table:table-cell>
          <table:table-cell office:value-type="float" office:value="0.21433342620002888" table:style-name="ce41">
            <text:p><text:s/>0,2<text:s/></text:p>
          </table:table-cell>
          <table:table-cell office:value-type="float" office:value="9558451.3217091151" table:style-name="ce7">
            <text:p><text:s/>9.558.451<text:s/></text:p>
          </table:table-cell>
          <table:table-cell office:value-type="float" office:value="0.2139416131054761" table:style-name="ce41">
            <text:p><text:s/>0,2<text:s/></text:p>
          </table:table-cell>
          <table:table-cell office:value-type="float" office:value="9754432.8599999994" table:style-name="ce7">
            <text:p><text:s/>9.754.433<text:s/></text:p>
          </table:table-cell>
          <table:table-cell office:value-type="float" office:value="0.20947467356269961" table:style-name="ce41">
            <text:p><text:s/>0,2<text:s/></text:p>
          </table:table-cell>
          <table:table-cell table:number-columns-repeated="16359"/>
        </table:table-row>
        <table:table-row table:style-name="ro4">
          <table:table-cell office:value-type="string" table:style-name="ce16">
            <text:p>OUTRAS FUNÇÕES</text:p>
          </table:table-cell>
          <table:table-cell office:value-type="float" office:value="1767225737.9457874" table:style-name="ce71">
            <text:p><text:s/>1.767.225.738<text:s/></text:p>
          </table:table-cell>
          <table:table-cell office:value-type="float" office:value="83.535643891673985" table:style-name="ce72">
            <text:p><text:s/>83,5<text:s/></text:p>
          </table:table-cell>
          <table:table-cell office:value-type="float" office:value="1912860021.6949673" table:style-name="ce71">
            <text:p><text:s/>1.912.860.022<text:s/></text:p>
          </table:table-cell>
          <table:table-cell office:value-type="float" office:value="83.030958227397647" table:style-name="ce72">
            <text:p><text:s/>83,0<text:s/></text:p>
          </table:table-cell>
          <table:table-cell office:value-type="float" office:value="2100851317.1156499" table:style-name="ce16">
            <text:p><text:s/>2.100.851.317<text:s/></text:p>
          </table:table-cell>
          <table:table-cell office:value-type="float" office:value="83.253030027494589" table:style-name="ce17">
            <text:p><text:s/>83,3<text:s/></text:p>
          </table:table-cell>
          <table:table-cell office:value-type="float" office:value="2308895853.46134" table:style-name="ce16">
            <text:p><text:s/>2.308.895.853<text:s/></text:p>
          </table:table-cell>
          <table:table-cell office:value-type="float" office:value="83.330627743675478" table:style-name="ce17">
            <text:p><text:s/>83,3<text:s/></text:p>
          </table:table-cell>
          <table:table-cell office:value-type="float" office:value="2452020733.2810001" table:style-name="ce16">
            <text:p><text:s/>2.452.020.733<text:s/></text:p>
          </table:table-cell>
          <table:table-cell office:value-type="float" office:value="82.109209416837373" table:style-name="ce17">
            <text:p><text:s/>82,1<text:s/></text:p>
          </table:table-cell>
          <table:table-cell office:value-type="float" office:value="2877934195.1079998" table:style-name="ce16">
            <text:p><text:s/>2.877.934.195<text:s/></text:p>
          </table:table-cell>
          <table:table-cell office:value-type="float" office:value="83.789105165314993" table:style-name="ce17">
            <text:p><text:s/>83,8<text:s/></text:p>
          </table:table-cell>
          <table:table-cell office:value-type="float" office:value="3003088188.7434101" table:style-name="ce16">
            <text:p><text:s/>3.003.088.189<text:s/></text:p>
          </table:table-cell>
          <table:table-cell office:value-type="float" office:value="82.730506159816358" table:style-name="ce17">
            <text:p><text:s/>82,7<text:s/></text:p>
          </table:table-cell>
          <table:table-cell office:value-type="float" office:value="3315729383.5340405" table:style-name="ce16">
            <text:p><text:s/>3.315.729.384<text:s/></text:p>
          </table:table-cell>
          <table:table-cell office:value-type="float" office:value="83.654147057509888" table:style-name="ce17">
            <text:p><text:s/>83,7<text:s/></text:p>
          </table:table-cell>
          <table:table-cell office:value-type="float" office:value="3267474537.6669998" table:style-name="ce16">
            <text:p><text:s/>3.267.474.538<text:s/></text:p>
          </table:table-cell>
          <table:table-cell office:value-type="float" office:value="82.368668315575277" table:style-name="ce17">
            <text:p><text:s/>82,4<text:s/></text:p>
          </table:table-cell>
          <table:table-cell office:value-type="float" office:value="3519715221.6931581" table:style-name="ce16">
            <text:p><text:s/>3.519.715.222<text:s/></text:p>
          </table:table-cell>
          <table:table-cell office:value-type="float" office:value="82.716774441330358" table:style-name="ce17">
            <text:p><text:s/>82,7<text:s/></text:p>
          </table:table-cell>
          <table:table-cell office:value-type="float" office:value="3686167993.2933083" table:style-name="ce16">
            <text:p><text:s/>3.686.167.993<text:s/></text:p>
          </table:table-cell>
          <table:table-cell office:value-type="float" office:value="82.5054917496755" table:style-name="ce17">
            <text:p><text:s/>82,5<text:s/></text:p>
          </table:table-cell>
          <table:table-cell office:value-type="float" office:value="3799141970.9729195" table:style-name="ce16">
            <text:p><text:s/>3.799.141.971<text:s/></text:p>
          </table:table-cell>
          <table:table-cell office:value-type="float" office:value="81.585883629517696" table:style-name="ce17">
            <text:p><text:s/>81,6<text:s/>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FONTE: SIAFI - STN/CCONF/NUCOP e STN/COREM/GEREM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4">
          <table:table-cell table:style-name="ce3"/>
          <table:table-cell table:number-columns-repeated="23" table:style-name="ce7"/>
          <table:table-cell table:number-columns-repeated="16360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number-columns-repeated="24" table:style-name="ce7"/>
          <table:table-cell table:number-columns-repeated="16359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3"/>
          <table:table-cell table:number-columns-repeated="4" table:style-name="ce7"/>
          <table:table-cell table:number-columns-repeated="3" table:style-name="ce62"/>
          <table:table-cell table:number-columns-repeated="16376" table:style-name="ce3"/>
        </table:table-row>
        <table:table-row table:style-name="ro4">
          <table:table-cell table:style-name="ce68"/>
          <table:table-cell table:number-columns-repeated="3" table:style-name="ce70"/>
          <table:table-cell table:style-name="ce7"/>
          <table:table-cell table:number-columns-repeated="3" table:style-name="ce62"/>
          <table:table-cell table:number-columns-repeated="16376" table:style-name="ce3"/>
        </table:table-row>
        <table:table-row table:style-name="ro4">
          <table:table-cell table:style-name="ce68"/>
          <table:table-cell table:number-columns-repeated="2" table:style-name="ce69"/>
          <table:table-cell table:number-columns-repeated="2" table:style-name="ce7"/>
          <table:table-cell table:style-name="ce63"/>
          <table:table-cell table:style-name="ce62"/>
          <table:table-cell table:style-name="ce63"/>
          <table:table-cell table:number-columns-repeated="16376"/>
        </table:table-row>
        <table:table-row table:style-name="ro4">
          <table:table-cell table:style-name="ce68"/>
          <table:table-cell table:number-columns-repeated="2" table:style-name="ce69"/>
          <table:table-cell table:number-columns-repeated="2" table:style-name="ce7"/>
          <table:table-cell table:number-columns-repeated="2" table:style-name="ce62"/>
          <table:table-cell table:style-name="ce64"/>
          <table:table-cell table:number-columns-repeated="16376"/>
        </table:table-row>
        <table:table-row table:style-name="ro4">
          <table:table-cell table:style-name="ce68"/>
          <table:table-cell table:number-columns-repeated="2" table:style-name="ce69"/>
          <table:table-cell table:number-columns-repeated="2" table:style-name="ce7"/>
          <table:table-cell table:number-columns-repeated="3" table:style-name="ce62"/>
          <table:table-cell table:number-columns-repeated="16376"/>
        </table:table-row>
        <table:table-row table:style-name="ro4">
          <table:table-cell table:style-name="ce68"/>
          <table:table-cell table:number-columns-repeated="3" table:style-name="ce69"/>
          <table:table-cell table:style-name="ce7"/>
          <table:table-cell table:number-columns-repeated="3" table:style-name="ce62"/>
          <table:table-cell table:number-columns-repeated="16376"/>
        </table:table-row>
        <table:table-row table:style-name="ro4">
          <table:table-cell table:style-name="ce68"/>
          <table:table-cell table:number-columns-repeated="2" table:style-name="ce69"/>
          <table:table-cell table:number-columns-repeated="2" table:style-name="ce7"/>
          <table:table-cell table:number-columns-repeated="3" table:style-name="ce62"/>
          <table:table-cell table:number-columns-repeated="16376"/>
        </table:table-row>
        <table:table-row table:number-rows-repeated="2" table:style-name="ro4">
          <table:table-cell table:number-columns-repeated="3" table:style-name="ce68"/>
          <table:table-cell table:number-columns-repeated="2" table:style-name="ce7"/>
          <table:table-cell table:number-columns-repeated="3" table:style-name="ce62"/>
          <table:table-cell table:number-columns-repeated="16376"/>
        </table:table-row>
        <table:table-row table:style-name="ro4">
          <table:table-cell table:style-name="ce68"/>
          <table:table-cell table:number-columns-repeated="2" table:style-name="ce69"/>
          <table:table-cell table:number-columns-repeated="2" table:style-name="ce7"/>
          <table:table-cell table:number-columns-repeated="2" table:style-name="ce62"/>
          <table:table-cell table:style-name="ce64"/>
          <table:table-cell table:number-columns-repeated="16376"/>
        </table:table-row>
        <table:table-row table:number-rows-repeated="4" table:style-name="ro4">
          <table:table-cell table:style-name="ce68"/>
          <table:table-cell table:number-columns-repeated="2" table:style-name="ce69"/>
          <table:table-cell table:number-columns-repeated="4" table:style-name="ce7"/>
          <table:table-cell table:number-columns-repeated="16377" table:style-name="ce3"/>
        </table:table-row>
        <table:table-row table:number-rows-repeated="2" table:style-name="ro4">
          <table:table-cell table:number-columns-repeated="3" table:style-name="ce68"/>
          <table:table-cell table:number-columns-repeated="4" table:style-name="ce7"/>
          <table:table-cell table:number-columns-repeated="16377" table:style-name="ce3"/>
        </table:table-row>
        <table:table-row table:number-rows-repeated="2" table:style-name="ro4">
          <table:table-cell table:style-name="ce68"/>
          <table:table-cell table:number-columns-repeated="2" table:style-name="ce69"/>
          <table:table-cell table:number-columns-repeated="4" table:style-name="ce7"/>
          <table:table-cell table:number-columns-repeated="16377" table:style-name="ce3"/>
        </table:table-row>
        <table:table-row table:number-rows-repeated="3" table:style-name="ro4">
          <table:table-cell table:style-name="ce68"/>
          <table:table-cell table:number-columns-repeated="2" table:style-name="ce69"/>
          <table:table-cell table:number-columns-repeated="4" table:style-name="ce7"/>
          <table:table-cell table:number-columns-repeated="16377"/>
        </table:table-row>
        <table:table-row table:number-rows-repeated="2" table:style-name="ro4">
          <table:table-cell table:number-columns-repeated="3" table:style-name="ce68"/>
          <table:table-cell table:number-columns-repeated="4" table:style-name="ce7"/>
          <table:table-cell table:number-columns-repeated="16377"/>
        </table:table-row>
        <table:table-row table:style-name="ro4">
          <table:table-cell table:style-name="ce68"/>
          <table:table-cell table:number-columns-repeated="2" table:style-name="ce69"/>
          <table:table-cell table:number-columns-repeated="4" table:style-name="ce7"/>
          <table:table-cell table:number-columns-repeated="16377"/>
        </table:table-row>
        <table:table-row table:number-rows-repeated="4" table:style-name="ro4">
          <table:table-cell table:style-name="ce68"/>
          <table:table-cell table:number-columns-repeated="2" table:style-name="ce69"/>
          <table:table-cell table:number-columns-repeated="2" table:style-name="ce7"/>
          <table:table-cell table:number-columns-repeated="2" table:style-name="ce41"/>
          <table:table-cell table:number-columns-repeated="16377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4" table:style-name="ta1">
        <table:table-column table:style-name="co12" table:default-cell-style-name="ce7"/>
        <table:table-column table:style-name="co13" table:number-columns-repeated="24" table:default-cell-style-name="ce3"/>
        <table:table-column table:style-name="co3" table:number-columns-repeated="16359" table:default-cell-style-name="ce3"/>
        <table:table-row table:style-name="ro5">
          <table:table-cell office:value-type="string" table:number-columns-spanned="25" table:number-rows-spanned="1" table:style-name="ce116">
            <text:p>Tabela 3.4 - Análise comparativa das despesas de cultura consolidadas pelas três esferas de governo, por subfunções - Brasil - 2009-2020<text:tab/><text:tab/><text:tab/><text:tab/><text:tab/><text:tab/><text:tab/></text:p>
          </table:table-cell>
          <table:covered-table-cell table:number-columns-repeated="24"/>
          <table:table-cell table:number-columns-repeated="16359" table:style-name="ce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118">
            <text:p>SUBFUNÇÕES</text:p>
          </table:table-cell>
          <table:table-cell office:value-type="float" office:value="2009" table:number-columns-spanned="2" table:number-rows-spanned="1" table:style-name="ce117">
            <text:p>2009</text:p>
          </table:table-cell>
          <table:covered-table-cell/>
          <table:table-cell office:value-type="float" office:value="2010" table:number-columns-spanned="2" table:number-rows-spanned="1" table:style-name="ce117">
            <text:p>2010</text:p>
          </table:table-cell>
          <table:covered-table-cell/>
          <table:table-cell office:value-type="float" office:value="2011" table:number-columns-spanned="2" table:number-rows-spanned="1" table:style-name="ce117">
            <text:p>2011</text:p>
          </table:table-cell>
          <table:covered-table-cell/>
          <table:table-cell office:value-type="float" office:value="2012" table:number-columns-spanned="2" table:number-rows-spanned="1" table:style-name="ce117">
            <text:p>2012</text:p>
          </table:table-cell>
          <table:covered-table-cell/>
          <table:table-cell office:value-type="float" office:value="2013" table:number-columns-spanned="2" table:number-rows-spanned="1" table:style-name="ce117">
            <text:p>2013</text:p>
          </table:table-cell>
          <table:covered-table-cell/>
          <table:table-cell office:value-type="float" office:value="2014" table:number-columns-spanned="2" table:number-rows-spanned="1" table:style-name="ce117">
            <text:p>2014</text:p>
          </table:table-cell>
          <table:covered-table-cell/>
          <table:table-cell office:value-type="float" office:value="2015" table:number-columns-spanned="2" table:number-rows-spanned="1" table:style-name="ce117">
            <text:p>2015</text:p>
          </table:table-cell>
          <table:covered-table-cell/>
          <table:table-cell office:value-type="float" office:value="2016" table:number-columns-spanned="2" table:number-rows-spanned="1" table:style-name="ce117">
            <text:p>2016</text:p>
          </table:table-cell>
          <table:covered-table-cell/>
          <table:table-cell office:value-type="float" office:value="2017" table:number-columns-spanned="2" table:number-rows-spanned="1" table:style-name="ce117">
            <text:p>2017</text:p>
          </table:table-cell>
          <table:covered-table-cell/>
          <table:table-cell office:value-type="float" office:value="2018" table:number-columns-spanned="2" table:number-rows-spanned="1" table:style-name="ce117">
            <text:p>2018</text:p>
          </table:table-cell>
          <table:covered-table-cell/>
          <table:table-cell office:value-type="float" office:value="2019" table:number-columns-spanned="2" table:number-rows-spanned="1" table:style-name="ce117">
            <text:p>2019</text:p>
          </table:table-cell>
          <table:covered-table-cell/>
          <table:table-cell office:value-type="float" office:value="2020" table:number-columns-spanned="2" table:number-rows-spanned="1" table:style-name="ce114">
            <text:p>2020</text:p>
          </table:table-cell>
          <table:covered-table-cell/>
          <table:table-cell table:number-columns-repeated="16359" table:style-name="ce3"/>
        </table:table-row>
        <table:table-row table:style-name="ro5">
          <table:covered-table-cell/>
          <table:table-cell office:value-type="string" table:style-name="ce25">
            <text:p>VALOR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VALOR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VALOR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VALOR</text:p>
          </table:table-cell>
          <table:table-cell office:value-type="string" table:style-name="ce27">
            <text:p>%</text:p>
          </table:table-cell>
          <table:table-cell office:value-type="string" table:style-name="ce26">
            <text:p>VALOR</text:p>
          </table:table-cell>
          <table:table-cell office:value-type="string" table:style-name="ce27">
            <text:p>%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8">
            <text:p>TOTAL</text:p>
          </table:table-cell>
          <table:table-cell office:value-type="float" office:value="6190180.1340500005" table:style-name="ce29">
            <text:p><text:s/>6.190.180<text:s/></text:p>
          </table:table-cell>
          <table:table-cell office:value-type="float" office:value="100" table:style-name="ce32">
            <text:p><text:s/>100,0<text:s/></text:p>
          </table:table-cell>
          <table:table-cell office:value-type="float" office:value="7251692.6881800005" table:style-name="ce29">
            <text:p><text:s/>7.251.693<text:s/></text:p>
          </table:table-cell>
          <table:table-cell office:value-type="float" office:value="100" table:style-name="ce32">
            <text:p><text:s/>100,0<text:s/></text:p>
          </table:table-cell>
          <table:table-cell office:value-type="float" office:value="7093468.3245899994" table:style-name="ce29">
            <text:p><text:s/>7.093.468<text:s/></text:p>
          </table:table-cell>
          <table:table-cell office:value-type="float" office:value="100" table:style-name="ce32">
            <text:p><text:s/>100,0<text:s/></text:p>
          </table:table-cell>
          <table:table-cell office:value-type="float" office:value="7854374.8986900039" table:style-name="ce29">
            <text:p><text:s/>7.854.375<text:s/></text:p>
          </table:table-cell>
          <table:table-cell office:value-type="float" office:value="100" table:style-name="ce32">
            <text:p><text:s/>100,0<text:s/></text:p>
          </table:table-cell>
          <table:table-cell office:value-type="float" office:value="8951283.9089999981" table:style-name="ce29">
            <text:p><text:s/>8.951.284<text:s/></text:p>
          </table:table-cell>
          <table:table-cell office:value-type="float" office:value="100" table:style-name="ce32">
            <text:p><text:s/>100,0<text:s/></text:p>
          </table:table-cell>
          <table:table-cell office:value-type="float" office:value="8527274.8019999973" table:style-name="ce29">
            <text:p><text:s/>8.527.275<text:s/></text:p>
          </table:table-cell>
          <table:table-cell office:value-type="float" office:value="100" table:style-name="ce32">
            <text:p><text:s/>100,0<text:s/></text:p>
          </table:table-cell>
          <table:table-cell office:value-type="float" office:value="8210214.8694600053" table:style-name="ce29">
            <text:p><text:s/>8.210.215<text:s/></text:p>
          </table:table-cell>
          <table:table-cell office:value-type="float" office:value="100" table:style-name="ce32">
            <text:p><text:s/>100,0<text:s/></text:p>
          </table:table-cell>
          <table:table-cell office:value-type="float" office:value="8020590.2629499976" table:style-name="ce29">
            <text:p><text:s/>8.020.590<text:s/></text:p>
          </table:table-cell>
          <table:table-cell office:value-type="float" office:value="100" table:style-name="ce32">
            <text:p><text:s/>100,0<text:s/></text:p>
          </table:table-cell>
          <table:table-cell office:value-type="float" office:value="8405716.6818600018" table:style-name="ce29">
            <text:p><text:s/>8.405.717<text:s/></text:p>
          </table:table-cell>
          <table:table-cell office:value-type="float" office:value="100" table:style-name="ce32">
            <text:p><text:s/>100,0<text:s/></text:p>
          </table:table-cell>
          <table:table-cell office:value-type="float" office:value="9120188.628109999" table:style-name="ce29">
            <text:p><text:s/>9.120.189<text:s/></text:p>
          </table:table-cell>
          <table:table-cell office:value-type="float" office:value="100" table:style-name="ce32">
            <text:p><text:s/>100,0<text:s/></text:p>
          </table:table-cell>
          <table:table-cell office:value-type="float" office:value="9558451" table:style-name="ce29">
            <text:p><text:s/>9.558.451<text:s/></text:p>
          </table:table-cell>
          <table:table-cell office:value-type="float" office:value="100" table:style-name="ce32">
            <text:p><text:s/>100,0<text:s/></text:p>
          </table:table-cell>
          <table:table-cell office:value-type="float" office:value="9754432.7329999991" table:style-name="ce29">
            <text:p><text:s/>9.754.433<text:s/></text:p>
          </table:table-cell>
          <table:table-cell office:value-type="float" office:value="100" table:style-name="ce32">
            <text:p><text:s/>100,0<text:s/>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3">
            <text:p>PATRIMÔNIO HISTÓRICO</text:p>
          </table:table-cell>
          <table:table-cell office:value-type="float" office:value="488755.87036242156" table:style-name="ce6">
            <text:p><text:s/>488.756<text:s/></text:p>
          </table:table-cell>
          <table:table-cell office:value-type="float" office:value="7.8956647428391893" table:style-name="ce33">
            <text:p><text:s/>7,9<text:s/></text:p>
          </table:table-cell>
          <table:table-cell office:value-type="float" office:value="661309.33226121892" table:style-name="ce6">
            <text:p><text:s/>661.309<text:s/></text:p>
          </table:table-cell>
          <table:table-cell office:value-type="float" office:value="9.1193788912088003" table:style-name="ce33">
            <text:p><text:s/>9,1<text:s/></text:p>
          </table:table-cell>
          <table:table-cell office:value-type="float" office:value="599157.66889870469" table:style-name="ce6">
            <text:p><text:s/>599.158<text:s/></text:p>
          </table:table-cell>
          <table:table-cell office:value-type="float" office:value="8.4466109029018028" table:style-name="ce33">
            <text:p><text:s/>8,4<text:s/></text:p>
          </table:table-cell>
          <table:table-cell office:value-type="float" office:value="639360.41548249521" table:style-name="ce6">
            <text:p><text:s/>639.360<text:s/></text:p>
          </table:table-cell>
          <table:table-cell office:value-type="float" office:value="8.1401820479581559" table:style-name="ce33">
            <text:p><text:s/>8,1<text:s/></text:p>
          </table:table-cell>
          <table:table-cell office:value-type="float" office:value="658416.07126624964" table:style-name="ce65">
            <text:p><text:s/>658.416<text:s/></text:p>
          </table:table-cell>
          <table:table-cell office:value-type="float" office:value="7.3555489688384297" table:style-name="ce33">
            <text:p><text:s/>7,4<text:s/></text:p>
          </table:table-cell>
          <table:table-cell office:value-type="float" office:value="595804.90965292754" table:style-name="ce65">
            <text:p><text:s/>595.805<text:s/></text:p>
          </table:table-cell>
          <table:table-cell office:value-type="float" office:value="6.9870494793153233" table:style-name="ce33">
            <text:p><text:s/>7,0<text:s/></text:p>
          </table:table-cell>
          <table:table-cell office:value-type="float" office:value="548993.92207738478" table:style-name="ce65">
            <text:p><text:s/>548.994<text:s/></text:p>
          </table:table-cell>
          <table:table-cell office:value-type="float" office:value="6.6867180799312349" table:style-name="ce33">
            <text:p><text:s/>6,7<text:s/></text:p>
          </table:table-cell>
          <table:table-cell office:value-type="float" office:value="552618.25804042467" table:style-name="ce65">
            <text:p><text:s/>552.618<text:s/></text:p>
          </table:table-cell>
          <table:table-cell office:value-type="float" office:value="6.8899948747309523" table:style-name="ce33">
            <text:p><text:s/>6,9<text:s/></text:p>
          </table:table-cell>
          <table:table-cell office:value-type="float" office:value="465962.45114314905" table:style-name="ce65">
            <text:p><text:s/>465.962<text:s/></text:p>
          </table:table-cell>
          <table:table-cell office:value-type="float" office:value="5.5433994361090182" table:style-name="ce33">
            <text:p><text:s/>5,5<text:s/></text:p>
          </table:table-cell>
          <table:table-cell office:value-type="float" office:value="603029.0420396491" table:style-name="ce65">
            <text:p><text:s/>603.029<text:s/></text:p>
          </table:table-cell>
          <table:table-cell office:value-type="float" office:value="6.6120237928085093" table:style-name="ce33">
            <text:p><text:s/>6,6<text:s/></text:p>
          </table:table-cell>
          <table:table-cell office:value-type="float" office:value="646184.50897018111" table:style-name="ce65">
            <text:p><text:s/>646.185<text:s/></text:p>
          </table:table-cell>
          <table:table-cell office:value-type="float" office:value="6.7603475601871175" table:style-name="ce33">
            <text:p><text:s/>6,8<text:s/></text:p>
          </table:table-cell>
          <table:table-cell office:value-type="float" office:value="633762.18054792506" table:style-name="ce65">
            <text:p><text:s/>633.762<text:s/></text:p>
          </table:table-cell>
          <table:table-cell office:value-type="float" office:value="6.4971710595108076" table:style-name="ce33">
            <text:p><text:s/>6,5<text:s/></text:p>
          </table:table-cell>
          <table:table-cell table:number-columns-repeated="16359" table:style-name="ce7"/>
        </table:table-row>
        <table:table-row table:style-name="ro5">
          <table:table-cell office:value-type="string" table:style-name="ce7">
            <text:p>DIFUSÃO CULTURAL</text:p>
          </table:table-cell>
          <table:table-cell office:value-type="float" office:value="3969515.5661658947" table:style-name="ce6">
            <text:p><text:s/>3.969.516<text:s/></text:p>
          </table:table-cell>
          <table:table-cell office:value-type="float" office:value="64.126010555508515" table:style-name="ce33">
            <text:p><text:s/>64,1<text:s/></text:p>
          </table:table-cell>
          <table:table-cell office:value-type="float" office:value="4657121.389244169" table:style-name="ce6">
            <text:p><text:s/>4.657.121<text:s/></text:p>
          </table:table-cell>
          <table:table-cell office:value-type="float" office:value="64.221163106306349" table:style-name="ce33">
            <text:p><text:s/>64,2<text:s/></text:p>
          </table:table-cell>
          <table:table-cell office:value-type="float" office:value="4352163.9792176783" table:style-name="ce6">
            <text:p><text:s/>4.352.164<text:s/></text:p>
          </table:table-cell>
          <table:table-cell office:value-type="float" office:value="61.354527574763395" table:style-name="ce33">
            <text:p><text:s/>61,4<text:s/></text:p>
          </table:table-cell>
          <table:table-cell office:value-type="float" office:value="4884412.2215768658" table:style-name="ce6">
            <text:p><text:s/>4.884.412<text:s/></text:p>
          </table:table-cell>
          <table:table-cell office:value-type="float" office:value="62.187154096648925" table:style-name="ce33">
            <text:p><text:s/>62,2<text:s/></text:p>
          </table:table-cell>
          <table:table-cell office:value-type="float" office:value="5313924.1371608824" table:style-name="ce67">
            <text:p><text:s/>5.313.924<text:s/></text:p>
          </table:table-cell>
          <table:table-cell office:value-type="float" office:value="59.364937937205177" table:style-name="ce33">
            <text:p><text:s/>59,4<text:s/></text:p>
          </table:table-cell>
          <table:table-cell office:value-type="float" office:value="5250247.9757472891" table:style-name="ce67">
            <text:p><text:s/>5.250.248<text:s/></text:p>
          </table:table-cell>
          <table:table-cell office:value-type="float" office:value="61.570057229959204" table:style-name="ce33">
            <text:p><text:s/>61,6<text:s/></text:p>
          </table:table-cell>
          <table:table-cell office:value-type="float" office:value="4788412.5130284028" table:style-name="ce67">
            <text:p><text:s/>4.788.413<text:s/></text:p>
          </table:table-cell>
          <table:table-cell office:value-type="float" office:value="58.322621139187582" table:style-name="ce33">
            <text:p><text:s/>58,3<text:s/></text:p>
          </table:table-cell>
          <table:table-cell office:value-type="float" office:value="4302364.7263036985" table:style-name="ce67">
            <text:p><text:s/>4.302.365<text:s/></text:p>
          </table:table-cell>
          <table:table-cell office:value-type="float" office:value="53.641497511447191" table:style-name="ce33">
            <text:p><text:s/>53,6<text:s/></text:p>
          </table:table-cell>
          <table:table-cell office:value-type="float" office:value="4758357.4109992674" table:style-name="ce67">
            <text:p><text:s/>4.758.357<text:s/></text:p>
          </table:table-cell>
          <table:table-cell office:value-type="float" office:value="56.60858664518237" table:style-name="ce33">
            <text:p><text:s/>56,6<text:s/></text:p>
          </table:table-cell>
          <table:table-cell office:value-type="float" office:value="5237397.5791099975" table:style-name="ce67">
            <text:p><text:s/>5.237.398<text:s/></text:p>
          </table:table-cell>
          <table:table-cell office:value-type="float" office:value="57.426417288864315" table:style-name="ce33">
            <text:p><text:s/>57,4<text:s/></text:p>
          </table:table-cell>
          <table:table-cell office:value-type="float" office:value="6004591.6718118563" table:style-name="ce67">
            <text:p><text:s/>6.004.592<text:s/></text:p>
          </table:table-cell>
          <table:table-cell office:value-type="float" office:value="62.819714949753433" table:style-name="ce33">
            <text:p><text:s/>62,8<text:s/></text:p>
          </table:table-cell>
          <table:table-cell office:value-type="float" office:value="6470418.8678392312" table:style-name="ce67">
            <text:p><text:s/>6.470.419<text:s/></text:p>
          </table:table-cell>
          <table:table-cell office:value-type="float" office:value="66.333112800596851" table:style-name="ce33">
            <text:p><text:s/>66,3<text:s/></text:p>
          </table:table-cell>
          <table:table-cell table:number-columns-repeated="16359" table:style-name="ce7"/>
        </table:table-row>
        <table:table-row table:style-name="ro5">
          <table:table-cell office:value-type="string" table:style-name="ce16">
            <text:p>DEMAIS SUBFUNÇÕES</text:p>
          </table:table-cell>
          <table:table-cell office:value-type="float" office:value="1731908.6975216838" table:style-name="ce42">
            <text:p><text:s/>1.731.909<text:s/></text:p>
          </table:table-cell>
          <table:table-cell office:value-type="float" office:value="27.978324701652284" table:style-name="ce43">
            <text:p><text:s/>28,0<text:s/></text:p>
          </table:table-cell>
          <table:table-cell office:value-type="float" office:value="1933261.9666746131" table:style-name="ce42">
            <text:p><text:s/>1.933.262<text:s/></text:p>
          </table:table-cell>
          <table:table-cell office:value-type="float" office:value="26.659458002484865" table:style-name="ce43">
            <text:p><text:s/>26,7<text:s/></text:p>
          </table:table-cell>
          <table:table-cell office:value-type="float" office:value="2142146.6764736166" table:style-name="ce42">
            <text:p><text:s/>2.142.147<text:s/></text:p>
          </table:table-cell>
          <table:table-cell office:value-type="float" office:value="30.198861522334802" table:style-name="ce43">
            <text:p><text:s/>30,2<text:s/></text:p>
          </table:table-cell>
          <table:table-cell office:value-type="float" office:value="2330602.2616306436" table:style-name="ce42">
            <text:p><text:s/>2.330.602<text:s/></text:p>
          </table:table-cell>
          <table:table-cell office:value-type="float" office:value="29.672663855392926" table:style-name="ce43">
            <text:p><text:s/>29,7<text:s/></text:p>
          </table:table-cell>
          <table:table-cell office:value-type="float" office:value="2978943.7005728669" table:style-name="ce71">
            <text:p><text:s/>2.978.944<text:s/></text:p>
          </table:table-cell>
          <table:table-cell office:value-type="float" office:value="33.279513093956403" table:style-name="ce43">
            <text:p><text:s/>33,3<text:s/></text:p>
          </table:table-cell>
          <table:table-cell office:value-type="float" office:value="2681221.9165997808" table:style-name="ce71">
            <text:p><text:s/>2.681.222<text:s/></text:p>
          </table:table-cell>
          <table:table-cell office:value-type="float" office:value="31.442893290725472" table:style-name="ce43">
            <text:p><text:s/>31,4<text:s/></text:p>
          </table:table-cell>
          <table:table-cell office:value-type="float" office:value="2872808.4343542177" table:style-name="ce71">
            <text:p><text:s/>2.872.808<text:s/></text:p>
          </table:table-cell>
          <table:table-cell office:value-type="float" office:value="34.990660780881186" table:style-name="ce43">
            <text:p><text:s/>35,0<text:s/></text:p>
          </table:table-cell>
          <table:table-cell office:value-type="float" office:value="3165607.2786058751" table:style-name="ce71">
            <text:p><text:s/>3.165.607<text:s/></text:p>
          </table:table-cell>
          <table:table-cell office:value-type="float" office:value="39.46850761382187" table:style-name="ce43">
            <text:p><text:s/>39,5<text:s/></text:p>
          </table:table-cell>
          <table:table-cell office:value-type="float" office:value="3181396.8197175846" table:style-name="ce71">
            <text:p><text:s/>3.181.397<text:s/></text:p>
          </table:table-cell>
          <table:table-cell office:value-type="float" office:value="37.84801391870861" table:style-name="ce43">
            <text:p><text:s/>37,8<text:s/></text:p>
          </table:table-cell>
          <table:table-cell office:value-type="float" office:value="3279762.006960352" table:style-name="ce71">
            <text:p><text:s/>3.279.762<text:s/></text:p>
          </table:table-cell>
          <table:table-cell office:value-type="float" office:value="35.961558918327171" table:style-name="ce43">
            <text:p><text:s/>36,0<text:s/></text:p>
          </table:table-cell>
          <table:table-cell office:value-type="float" office:value="2907674.8192179617" table:style-name="ce71">
            <text:p><text:s/>2.907.675<text:s/></text:p>
          </table:table-cell>
          <table:table-cell office:value-type="float" office:value="30.419937490059446" table:style-name="ce43">
            <text:p><text:s/>30,4<text:s/></text:p>
          </table:table-cell>
          <table:table-cell office:value-type="float" office:value="2650251.6846128441" table:style-name="ce71">
            <text:p><text:s/>2.650.252<text:s/></text:p>
          </table:table-cell>
          <table:table-cell office:value-type="float" office:value="27.169716139892358" table:style-name="ce43">
            <text:p><text:s/>27,2<text:s/></text:p>
          </table:table-cell>
          <table:table-cell table:number-columns-repeated="16359" table:style-name="ce7"/>
        </table:table-row>
        <table:table-row table:style-name="ro6">
          <table:table-cell office:value-type="string" table:style-name="ce1">
            <text:p>FONTE: SIAFI - STN/CCONF/NUCOP e STN/COREM/GEREM</text:p>
          </table:table-cell>
          <table:table-cell table:number-columns-repeated="16383" table:style-name="ce7"/>
        </table:table-row>
        <table:table-row table:number-rows-repeated="3" table:style-name="ro5">
          <table:table-cell table:style-name="ce7"/>
          <table:table-cell table:style-name="ce3"/>
          <table:table-cell table:number-columns-repeated="27" table:style-name="ce7"/>
          <table:table-cell table:number-columns-repeated="16355"/>
        </table:table-row>
        <table:table-row table:number-rows-repeated="1048564" table:style-name="ro5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5" table:style-name="ta1">
        <table:table-column table:style-name="co14" table:default-cell-style-name="ce3"/>
        <table:table-column table:style-name="co10" table:default-cell-style-name="ce7"/>
        <table:table-column table:style-name="co15" table:default-cell-style-name="ce86"/>
        <table:table-column table:style-name="co10" table:default-cell-style-name="ce7"/>
        <table:table-column table:style-name="co15" table:default-cell-style-name="ce86"/>
        <table:table-column table:style-name="co10" table:default-cell-style-name="ce7"/>
        <table:table-column table:style-name="co15" table:default-cell-style-name="ce86"/>
        <table:table-column table:style-name="co10" table:default-cell-style-name="ce3"/>
        <table:table-column table:style-name="co15" table:default-cell-style-name="ce79"/>
        <table:table-column table:style-name="co10" table:default-cell-style-name="ce3"/>
        <table:table-column table:style-name="co15" table:default-cell-style-name="ce79"/>
        <table:table-column table:style-name="co10" table:default-cell-style-name="ce3"/>
        <table:table-column table:style-name="co15" table:default-cell-style-name="ce79"/>
        <table:table-column table:style-name="co10" table:default-cell-style-name="ce3"/>
        <table:table-column table:style-name="co15" table:default-cell-style-name="ce79"/>
        <table:table-column table:style-name="co10" table:default-cell-style-name="ce3"/>
        <table:table-column table:style-name="co15" table:default-cell-style-name="ce79"/>
        <table:table-column table:style-name="co10" table:default-cell-style-name="ce3"/>
        <table:table-column table:style-name="co15" table:default-cell-style-name="ce79"/>
        <table:table-column table:style-name="co10" table:default-cell-style-name="ce3"/>
        <table:table-column table:style-name="co15" table:default-cell-style-name="ce79"/>
        <table:table-column table:style-name="co10" table:default-cell-style-name="ce3"/>
        <table:table-column table:style-name="co15" table:default-cell-style-name="ce79"/>
        <table:table-column table:style-name="co10" table:default-cell-style-name="ce3"/>
        <table:table-column table:style-name="co15" table:default-cell-style-name="ce79"/>
        <table:table-column table:style-name="co3" table:number-columns-repeated="16359" table:default-cell-style-name="ce3"/>
        <table:table-row table:style-name="ro4">
          <table:table-cell office:value-type="string" table:number-columns-spanned="25" table:number-rows-spanned="1" table:style-name="ce116">
            <text:p>Tabela 3.5 - Análise comparativa das despesas por funções consolidadas pelas três esferas de governo, por funções - Brasil - 2011-2019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18">
            <text:p>FUNÇÕES</text:p>
          </table:table-cell>
          <table:table-cell office:value-type="float" office:value="2009" table:number-columns-spanned="2" table:number-rows-spanned="1" table:style-name="ce117">
            <text:p>2009</text:p>
          </table:table-cell>
          <table:covered-table-cell/>
          <table:table-cell office:value-type="float" office:value="2010" table:number-columns-spanned="2" table:number-rows-spanned="1" table:style-name="ce117">
            <text:p>2010</text:p>
          </table:table-cell>
          <table:covered-table-cell/>
          <table:table-cell office:value-type="float" office:value="2011" table:number-columns-spanned="2" table:number-rows-spanned="1" table:style-name="ce117">
            <text:p>2011</text:p>
          </table:table-cell>
          <table:covered-table-cell/>
          <table:table-cell office:value-type="float" office:value="2012" table:number-columns-spanned="2" table:number-rows-spanned="1" table:style-name="ce117">
            <text:p>2012</text:p>
          </table:table-cell>
          <table:covered-table-cell/>
          <table:table-cell office:value-type="float" office:value="2013" table:number-columns-spanned="2" table:number-rows-spanned="1" table:style-name="ce117">
            <text:p>2013</text:p>
          </table:table-cell>
          <table:covered-table-cell/>
          <table:table-cell office:value-type="float" office:value="2014" table:number-columns-spanned="2" table:number-rows-spanned="1" table:style-name="ce117">
            <text:p>2014</text:p>
          </table:table-cell>
          <table:covered-table-cell/>
          <table:table-cell office:value-type="float" office:value="2015" table:number-columns-spanned="2" table:number-rows-spanned="1" table:style-name="ce117">
            <text:p>2015</text:p>
          </table:table-cell>
          <table:covered-table-cell/>
          <table:table-cell office:value-type="float" office:value="2016" table:number-columns-spanned="2" table:number-rows-spanned="1" table:style-name="ce117">
            <text:p>2016</text:p>
          </table:table-cell>
          <table:covered-table-cell/>
          <table:table-cell office:value-type="float" office:value="2017" table:number-columns-spanned="2" table:number-rows-spanned="1" table:style-name="ce117">
            <text:p>2017</text:p>
          </table:table-cell>
          <table:covered-table-cell/>
          <table:table-cell office:value-type="float" office:value="2018" table:number-columns-spanned="2" table:number-rows-spanned="1" table:style-name="ce117">
            <text:p>2018</text:p>
          </table:table-cell>
          <table:covered-table-cell/>
          <table:table-cell office:value-type="float" office:value="2019" table:number-columns-spanned="2" table:number-rows-spanned="1" table:style-name="ce117">
            <text:p>2019</text:p>
          </table:table-cell>
          <table:covered-table-cell/>
          <table:table-cell office:value-type="float" office:value="2020" table:number-columns-spanned="2" table:number-rows-spanned="1" table:style-name="ce114">
            <text:p>2020</text:p>
          </table:table-cell>
          <table:covered-table-cell/>
          <table:table-cell table:number-columns-repeated="16359"/>
        </table:table-row>
        <table:table-row table:style-name="ro4">
          <table:covered-table-cell/>
          <table:table-cell office:value-type="string" table:style-name="ce25">
            <text:p>VALOR</text:p>
          </table:table-cell>
          <table:table-cell office:value-type="string" table:style-name="ce81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81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81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81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81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81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81">
            <text:p>%</text:p>
          </table:table-cell>
          <table:table-cell office:value-type="string" table:style-name="ce25">
            <text:p>VALOR</text:p>
          </table:table-cell>
          <table:table-cell office:value-type="string" table:style-name="ce81">
            <text:p>%</text:p>
          </table:table-cell>
          <table:table-cell office:value-type="string" table:style-name="ce26">
            <text:p>VALOR</text:p>
          </table:table-cell>
          <table:table-cell office:value-type="string" table:style-name="ce87">
            <text:p>%</text:p>
          </table:table-cell>
          <table:table-cell office:value-type="string" table:style-name="ce26">
            <text:p>VALOR</text:p>
          </table:table-cell>
          <table:table-cell office:value-type="string" table:style-name="ce87">
            <text:p>%</text:p>
          </table:table-cell>
          <table:table-cell office:value-type="string" table:style-name="ce26">
            <text:p>VALOR</text:p>
          </table:table-cell>
          <table:table-cell office:value-type="string" table:style-name="ce87">
            <text:p>%</text:p>
          </table:table-cell>
          <table:table-cell office:value-type="string" table:style-name="ce26">
            <text:p>VALOR</text:p>
          </table:table-cell>
          <table:table-cell office:value-type="string" table:style-name="ce87">
            <text:p>%</text:p>
          </table:table-cell>
          <table:table-cell table:number-columns-repeated="16359"/>
        </table:table-row>
        <table:table-row table:style-name="ro4">
          <table:table-cell office:value-type="string" table:style-name="ce28">
            <text:p>TOTAL</text:p>
          </table:table-cell>
          <table:table-cell office:value-type="float" office:value="1867224796.0771503" table:style-name="ce29">
            <text:p><text:s/>1.867.224.796<text:s/></text:p>
          </table:table-cell>
          <table:table-cell office:value-type="float" office:value="100" table:style-name="ce82">
            <text:p><text:s/>100,00<text:s/></text:p>
          </table:table-cell>
          <table:table-cell office:value-type="float" office:value="1946468464.4448502" table:style-name="ce29">
            <text:p><text:s/>1.946.468.464<text:s/></text:p>
          </table:table-cell>
          <table:table-cell office:value-type="float" office:value="100" table:style-name="ce82">
            <text:p><text:s/>100,00<text:s/></text:p>
          </table:table-cell>
          <table:table-cell office:value-type="float" office:value="2044084955.3950303" table:style-name="ce29">
            <text:p><text:s/>2.044.084.955<text:s/></text:p>
          </table:table-cell>
          <table:table-cell office:value-type="float" office:value="100" table:style-name="ce82">
            <text:p><text:s/>100,00<text:s/></text:p>
          </table:table-cell>
          <table:table-cell office:value-type="float" office:value="2471775290.7840796" table:style-name="ce29">
            <text:p><text:s/>2.471.775.291<text:s/></text:p>
          </table:table-cell>
          <table:table-cell office:value-type="float" office:value="100" table:style-name="ce82">
            <text:p><text:s/>100,00<text:s/></text:p>
          </table:table-cell>
          <table:table-cell office:value-type="float" office:value="2527259021.8579397" table:style-name="ce29">
            <text:p><text:s/>2.527.259.022<text:s/></text:p>
          </table:table-cell>
          <table:table-cell office:value-type="float" office:value="100" table:style-name="ce82">
            <text:p><text:s/>100,00<text:s/></text:p>
          </table:table-cell>
          <table:table-cell office:value-type="float" office:value="2817917479.3004403" table:style-name="ce29">
            <text:p><text:s/>2.817.917.479<text:s/></text:p>
          </table:table-cell>
          <table:table-cell office:value-type="float" office:value="100" table:style-name="ce82">
            <text:p><text:s/>100,00<text:s/></text:p>
          </table:table-cell>
          <table:table-cell office:value-type="float" office:value="3058333685.6830416" table:style-name="ce29">
            <text:p><text:s/>3.058.333.686<text:s/></text:p>
          </table:table-cell>
          <table:table-cell office:value-type="float" office:value="100" table:style-name="ce82">
            <text:p><text:s/>100,00<text:s/></text:p>
          </table:table-cell>
          <table:table-cell office:value-type="float" office:value="3309794574.7284441" table:style-name="ce29">
            <text:p><text:s/>3.309.794.575<text:s/></text:p>
          </table:table-cell>
          <table:table-cell office:value-type="float" office:value="100" table:style-name="ce82">
            <text:p><text:s/>100,00<text:s/></text:p>
          </table:table-cell>
          <table:table-cell office:value-type="float" office:value="3504257428.698133" table:style-name="ce29">
            <text:p><text:s/>3.504.257.429<text:s/></text:p>
          </table:table-cell>
          <table:table-cell office:value-type="float" office:value="100" table:style-name="ce82">
            <text:p><text:s/>100,00<text:s/></text:p>
          </table:table-cell>
          <table:table-cell office:value-type="float" office:value="3804902066.4138689" table:style-name="ce29">
            <text:p><text:s/>3.804.902.066<text:s/></text:p>
          </table:table-cell>
          <table:table-cell office:value-type="float" office:value="100" table:style-name="ce82">
            <text:p><text:s/>100,00<text:s/></text:p>
          </table:table-cell>
          <table:table-cell office:value-type="float" office:value="4084103544.2817917" table:style-name="ce29">
            <text:p><text:s/>4.084.103.544<text:s/></text:p>
          </table:table-cell>
          <table:table-cell office:value-type="float" office:value="100" table:style-name="ce82">
            <text:p><text:s/>100,00<text:s/></text:p>
          </table:table-cell>
          <table:table-cell office:value-type="float" office:value="4629836307.3826284" table:style-name="ce29">
            <text:p><text:s/>4.629.836.307<text:s/></text:p>
          </table:table-cell>
          <table:table-cell office:value-type="float" office:value="100" table:style-name="ce82">
            <text:p><text:s/>100,00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LEGISLATIVA</text:p>
          </table:table-cell>
          <table:table-cell office:value-type="float" office:value="21597749.190230001" table:style-name="ce6">
            <text:p><text:s/>21.597.749<text:s/></text:p>
          </table:table-cell>
          <table:table-cell office:value-type="float" office:value="1.1566764342249889" table:style-name="ce83">
            <text:p><text:s/>1,16<text:s/></text:p>
          </table:table-cell>
          <table:table-cell office:value-type="float" office:value="22205607.53737" table:style-name="ce6">
            <text:p><text:s/>22.205.608<text:s/></text:p>
          </table:table-cell>
          <table:table-cell office:value-type="float" office:value="1.1408151708074672" table:style-name="ce83">
            <text:p><text:s/>1,14<text:s/></text:p>
          </table:table-cell>
          <table:table-cell office:value-type="float" office:value="22510772.509270005" table:style-name="ce6">
            <text:p><text:s/>22.510.773<text:s/></text:p>
          </table:table-cell>
          <table:table-cell office:value-type="float" office:value="1.1012640374783091" table:style-name="ce83">
            <text:p><text:s/>1,10<text:s/></text:p>
          </table:table-cell>
          <table:table-cell office:value-type="float" office:value="23276808.187309999" table:style-name="ce6">
            <text:p><text:s/>23.276.808<text:s/></text:p>
          </table:table-cell>
          <table:table-cell office:value-type="float" office:value="0.94170405676020363" table:style-name="ce83">
            <text:p><text:s/>0,94<text:s/></text:p>
          </table:table-cell>
          <table:table-cell office:value-type="float" office:value="28095537.226" table:style-name="ce3">
            <text:p><text:s/>28.095.537<text:s/></text:p>
          </table:table-cell>
          <table:table-cell office:value-type="float" office:value="1.11169994776971" table:style-name="ce83">
            <text:p><text:s/>1,11<text:s/></text:p>
          </table:table-cell>
          <table:table-cell office:value-type="float" office:value="27470269.866" table:style-name="ce3">
            <text:p><text:s/>27.470.270<text:s/></text:p>
          </table:table-cell>
          <table:table-cell office:value-type="float" office:value="0.97484294936910665" table:style-name="ce83">
            <text:p><text:s/>0,97<text:s/></text:p>
          </table:table-cell>
          <table:table-cell office:value-type="float" office:value="32156433.991467267" table:style-name="ce3">
            <text:p><text:s/>32.156.434<text:s/></text:p>
          </table:table-cell>
          <table:table-cell office:value-type="float" office:value="1.0514364126452578" table:style-name="ce83">
            <text:p><text:s/>1,05<text:s/></text:p>
          </table:table-cell>
          <table:table-cell office:value-type="float" office:value="33466625.240760002" table:style-name="ce3">
            <text:p><text:s/>33.466.625<text:s/></text:p>
          </table:table-cell>
          <table:table-cell office:value-type="float" office:value="1.011139044588766" table:style-name="ce83">
            <text:p><text:s/>1,01<text:s/></text:p>
          </table:table-cell>
          <table:table-cell office:value-type="float" office:value="35011381.833549283" table:style-name="ce3">
            <text:p><text:s/>35.011.382<text:s/></text:p>
          </table:table-cell>
          <table:table-cell office:value-type="float" office:value="0.99910986980646466" table:style-name="ce83">
            <text:p><text:s/>1,00<text:s/></text:p>
          </table:table-cell>
          <table:table-cell office:value-type="float" office:value="37114655.183318511" table:style-name="ce3">
            <text:p><text:s/>37.114.655<text:s/></text:p>
          </table:table-cell>
          <table:table-cell office:value-type="float" office:value="0.97544311352799618" table:style-name="ce83">
            <text:p><text:s/>0,98<text:s/></text:p>
          </table:table-cell>
          <table:table-cell office:value-type="float" office:value="39709460.113408029" table:style-name="ce3">
            <text:p><text:s/>39.709.460<text:s/></text:p>
          </table:table-cell>
          <table:table-cell office:value-type="float" office:value="0.97229317726299525" table:style-name="ce83">
            <text:p><text:s/>0,97<text:s/></text:p>
          </table:table-cell>
          <table:table-cell office:value-type="float" office:value="39811558.219599903" table:style-name="ce3">
            <text:p><text:s/>39.811.558<text:s/></text:p>
          </table:table-cell>
          <table:table-cell office:value-type="float" office:value="0.85989126993793119" table:style-name="ce83">
            <text:p><text:s/>0,86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JUDICIÁRIA</text:p>
          </table:table-cell>
          <table:table-cell office:value-type="float" office:value="39401789.059499994" table:style-name="ce6">
            <text:p><text:s/>39.401.789<text:s/></text:p>
          </table:table-cell>
          <table:table-cell office:value-type="float" office:value="2.1101791890445729" table:style-name="ce83">
            <text:p><text:s/>2,11<text:s/></text:p>
          </table:table-cell>
          <table:table-cell office:value-type="float" office:value="41895140.771569997" table:style-name="ce6">
            <text:p><text:s/>41.895.141<text:s/></text:p>
          </table:table-cell>
          <table:table-cell office:value-type="float" office:value="2.1523667882037256" table:style-name="ce83">
            <text:p><text:s/>2,15<text:s/></text:p>
          </table:table-cell>
          <table:table-cell office:value-type="float" office:value="44868125.447999999" table:style-name="ce6">
            <text:p><text:s/>44.868.125<text:s/></text:p>
          </table:table-cell>
          <table:table-cell office:value-type="float" office:value="2.1950225370808525" table:style-name="ce83">
            <text:p><text:s/>2,20<text:s/></text:p>
          </table:table-cell>
          <table:table-cell office:value-type="float" office:value="47101908.931529991" table:style-name="ce6">
            <text:p><text:s/>47.101.909<text:s/></text:p>
          </table:table-cell>
          <table:table-cell office:value-type="float" office:value="1.9055902495322967" table:style-name="ce83">
            <text:p><text:s/>1,91<text:s/></text:p>
          </table:table-cell>
          <table:table-cell office:value-type="float" office:value="50241985.891000003" table:style-name="ce3">
            <text:p><text:s/>50.241.986<text:s/></text:p>
          </table:table-cell>
          <table:table-cell office:value-type="float" office:value="1.9880030284376671" table:style-name="ce83">
            <text:p><text:s/>1,99<text:s/></text:p>
          </table:table-cell>
          <table:table-cell office:value-type="float" office:value="56061694.675999999" table:style-name="ce3">
            <text:p><text:s/>56.061.695<text:s/></text:p>
          </table:table-cell>
          <table:table-cell office:value-type="float" office:value="1.9894725480008573" table:style-name="ce83">
            <text:p><text:s/>1,99<text:s/></text:p>
          </table:table-cell>
          <table:table-cell office:value-type="float" office:value="63009488.890804902" table:style-name="ce3">
            <text:p><text:s/>63.009.489<text:s/></text:p>
          </table:table-cell>
          <table:table-cell office:value-type="float" office:value="2.0602555301853043" table:style-name="ce83">
            <text:p><text:s/>2,06<text:s/></text:p>
          </table:table-cell>
          <table:table-cell office:value-type="float" office:value="67200812.046679989" table:style-name="ce3">
            <text:p><text:s/>67.200.812<text:s/></text:p>
          </table:table-cell>
          <table:table-cell office:value-type="float" office:value="2.0303620218542888" table:style-name="ce83">
            <text:p><text:s/>2,03<text:s/></text:p>
          </table:table-cell>
          <table:table-cell office:value-type="float" office:value="71393791.691348687" table:style-name="ce3">
            <text:p><text:s/>71.393.792<text:s/></text:p>
          </table:table-cell>
          <table:table-cell office:value-type="float" office:value="2.0373443773470776" table:style-name="ce83">
            <text:p><text:s/>2,04<text:s/></text:p>
          </table:table-cell>
          <table:table-cell office:value-type="float" office:value="75398449.108641788" table:style-name="ce3">
            <text:p><text:s/>75.398.449<text:s/></text:p>
          </table:table-cell>
          <table:table-cell office:value-type="float" office:value="1.9816133974692558" table:style-name="ce83">
            <text:p><text:s/>1,98<text:s/></text:p>
          </table:table-cell>
          <table:table-cell office:value-type="float" office:value="80012496.661336631" table:style-name="ce3">
            <text:p><text:s/>80.012.497<text:s/></text:p>
          </table:table-cell>
          <table:table-cell office:value-type="float" office:value="1.9591201788545054" table:style-name="ce83">
            <text:p><text:s/>1,96<text:s/></text:p>
          </table:table-cell>
          <table:table-cell office:value-type="float" office:value="77551600.45888032" table:style-name="ce3">
            <text:p><text:s/>77.551.600<text:s/></text:p>
          </table:table-cell>
          <table:table-cell office:value-type="float" office:value="1.675039792124364" table:style-name="ce83">
            <text:p><text:s/>1,68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ESSENCIAL À JUSTIÇA</text:p>
          </table:table-cell>
          <table:table-cell office:value-type="float" office:value="13892602.72057" table:style-name="ce6">
            <text:p><text:s/>13.892.603<text:s/></text:p>
          </table:table-cell>
          <table:table-cell office:value-type="float" office:value="0.74402411267014812" table:style-name="ce83">
            <text:p><text:s/>0,74<text:s/></text:p>
          </table:table-cell>
          <table:table-cell office:value-type="float" office:value="15052501.861019997" table:style-name="ce6">
            <text:p><text:s/>15.052.502<text:s/></text:p>
          </table:table-cell>
          <table:table-cell office:value-type="float" office:value="0.77332369550169422" table:style-name="ce83">
            <text:p><text:s/>0,77<text:s/></text:p>
          </table:table-cell>
          <table:table-cell office:value-type="float" office:value="15476207.893419998" table:style-name="ce6">
            <text:p><text:s/>15.476.208<text:s/></text:p>
          </table:table-cell>
          <table:table-cell office:value-type="float" office:value="0.75712155957965743" table:style-name="ce83">
            <text:p><text:s/>0,76<text:s/></text:p>
          </table:table-cell>
          <table:table-cell office:value-type="float" office:value="14872504.205310002" table:style-name="ce6">
            <text:p><text:s/>14.872.504<text:s/></text:p>
          </table:table-cell>
          <table:table-cell office:value-type="float" office:value="0.60169321462034075" table:style-name="ce83">
            <text:p><text:s/>0,60<text:s/></text:p>
          </table:table-cell>
          <table:table-cell office:value-type="float" office:value="16147959.868000001" table:style-name="ce3">
            <text:p><text:s/>16.147.960<text:s/></text:p>
          </table:table-cell>
          <table:table-cell office:value-type="float" office:value="0.63895151736875266" table:style-name="ce83">
            <text:p><text:s/>0,64<text:s/></text:p>
          </table:table-cell>
          <table:table-cell office:value-type="float" office:value="17882702.927999999" table:style-name="ce3">
            <text:p><text:s/>17.882.703<text:s/></text:p>
          </table:table-cell>
          <table:table-cell office:value-type="float" office:value="0.63460704791254052" table:style-name="ce83">
            <text:p><text:s/>0,63<text:s/></text:p>
          </table:table-cell>
          <table:table-cell office:value-type="float" office:value="21313498.858226042" table:style-name="ce3">
            <text:p><text:s/>21.313.499<text:s/></text:p>
          </table:table-cell>
          <table:table-cell office:value-type="float" office:value="0.69689906493855758" table:style-name="ce83">
            <text:p><text:s/>0,70<text:s/></text:p>
          </table:table-cell>
          <table:table-cell office:value-type="float" office:value="23735055.115900002" table:style-name="ce3">
            <text:p><text:s/>23.735.055<text:s/></text:p>
          </table:table-cell>
          <table:table-cell office:value-type="float" office:value="0.71711565718085002" table:style-name="ce83">
            <text:p><text:s/>0,72<text:s/></text:p>
          </table:table-cell>
          <table:table-cell office:value-type="float" office:value="25167199.753859352" table:style-name="ce3">
            <text:p><text:s/>25.167.200<text:s/></text:p>
          </table:table-cell>
          <table:table-cell office:value-type="float" office:value="0.71818923883138408" table:style-name="ce83">
            <text:p><text:s/>0,72<text:s/></text:p>
          </table:table-cell>
          <table:table-cell office:value-type="float" office:value="27121467.096120004" table:style-name="ce3">
            <text:p><text:s/>27.121.467<text:s/></text:p>
          </table:table-cell>
          <table:table-cell office:value-type="float" office:value="0.71280328961743988" table:style-name="ce83">
            <text:p><text:s/>0,71<text:s/></text:p>
          </table:table-cell>
          <table:table-cell office:value-type="float" office:value="28897273.113559999" table:style-name="ce3">
            <text:p><text:s/>28.897.273<text:s/></text:p>
          </table:table-cell>
          <table:table-cell office:value-type="float" office:value="0.70755485996478862" table:style-name="ce83">
            <text:p><text:s/>0,71<text:s/></text:p>
          </table:table-cell>
          <table:table-cell office:value-type="float" office:value="29687768.602030005" table:style-name="ce3">
            <text:p><text:s/>29.687.769<text:s/></text:p>
          </table:table-cell>
          <table:table-cell office:value-type="float" office:value="0.64122717588720324" table:style-name="ce83">
            <text:p><text:s/>0,64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ADMINISTRAÇÃO</text:p>
          </table:table-cell>
          <table:table-cell office:value-type="float" office:value="74677340.404469997" table:style-name="ce6">
            <text:p><text:s/>74.677.340<text:s/></text:p>
          </table:table-cell>
          <table:table-cell office:value-type="float" office:value="3.9993760023624101" table:style-name="ce83">
            <text:p><text:s/>4,00<text:s/></text:p>
          </table:table-cell>
          <table:table-cell office:value-type="float" office:value="79834099.87534" table:style-name="ce6">
            <text:p><text:s/>79.834.100<text:s/></text:p>
          </table:table-cell>
          <table:table-cell office:value-type="float" office:value="4.1014843720116154" table:style-name="ce83">
            <text:p><text:s/>4,10<text:s/></text:p>
          </table:table-cell>
          <table:table-cell office:value-type="float" office:value="79443640.591510072" table:style-name="ce6">
            <text:p><text:s/>79.443.641<text:s/></text:p>
          </table:table-cell>
          <table:table-cell office:value-type="float" office:value="3.8865136393588475" table:style-name="ce83">
            <text:p><text:s/>3,89<text:s/></text:p>
          </table:table-cell>
          <table:table-cell office:value-type="float" office:value="85872731.959340021" table:style-name="ce6">
            <text:p><text:s/>85.872.732<text:s/></text:p>
          </table:table-cell>
          <table:table-cell office:value-type="float" office:value="3.4741318225614299" table:style-name="ce83">
            <text:p><text:s/>3,47<text:s/></text:p>
          </table:table-cell>
          <table:table-cell office:value-type="float" office:value="100229806.603" table:style-name="ce3">
            <text:p><text:s/>100.229.807<text:s/></text:p>
          </table:table-cell>
          <table:table-cell office:value-type="float" office:value="3.9659491067644921" table:style-name="ce83">
            <text:p><text:s/>3,97<text:s/></text:p>
          </table:table-cell>
          <table:table-cell office:value-type="float" office:value="103109111.809" table:style-name="ce3">
            <text:p><text:s/>103.109.112<text:s/></text:p>
          </table:table-cell>
          <table:table-cell office:value-type="float" office:value="3.6590536297250718" table:style-name="ce83">
            <text:p><text:s/>3,66<text:s/></text:p>
          </table:table-cell>
          <table:table-cell office:value-type="float" office:value="105351095.09955312" table:style-name="ce3">
            <text:p><text:s/>105.351.095<text:s/></text:p>
          </table:table-cell>
          <table:table-cell office:value-type="float" office:value="3.4447220587057763" table:style-name="ce83">
            <text:p><text:s/>3,44<text:s/></text:p>
          </table:table-cell>
          <table:table-cell office:value-type="float" office:value="106205375.41218001" table:style-name="ce3">
            <text:p><text:s/>106.205.375<text:s/></text:p>
          </table:table-cell>
          <table:table-cell office:value-type="float" office:value="3.2088207595449862" table:style-name="ce83">
            <text:p><text:s/>3,21<text:s/></text:p>
          </table:table-cell>
          <table:table-cell office:value-type="float" office:value="111497806.49181023" table:style-name="ce3">
            <text:p><text:s/>111.497.806<text:s/></text:p>
          </table:table-cell>
          <table:table-cell office:value-type="float" office:value="3.1817812692269243" table:style-name="ce83">
            <text:p><text:s/>3,18<text:s/></text:p>
          </table:table-cell>
          <table:table-cell office:value-type="float" office:value="124077184.63379407" table:style-name="ce3">
            <text:p><text:s/>124.077.185<text:s/></text:p>
          </table:table-cell>
          <table:table-cell office:value-type="float" office:value="3.2609823450919242" table:style-name="ce83">
            <text:p><text:s/>3,26<text:s/></text:p>
          </table:table-cell>
          <table:table-cell office:value-type="float" office:value="132484879.2692486" table:style-name="ce3">
            <text:p><text:s/>132.484.879<text:s/></text:p>
          </table:table-cell>
          <table:table-cell office:value-type="float" office:value="3.2439157781575458" table:style-name="ce83">
            <text:p><text:s/>3,24<text:s/></text:p>
          </table:table-cell>
          <table:table-cell office:value-type="float" office:value="133980808.86716107" table:style-name="ce3">
            <text:p><text:s/>133.980.809<text:s/></text:p>
          </table:table-cell>
          <table:table-cell office:value-type="float" office:value="2.8938562828564458" table:style-name="ce83">
            <text:p><text:s/>2,89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DEFESA NACIONAL</text:p>
          </table:table-cell>
          <table:table-cell office:value-type="float" office:value="25800952.317570001" table:style-name="ce6">
            <text:p><text:s/>25.800.952<text:s/></text:p>
          </table:table-cell>
          <table:table-cell office:value-type="float" office:value="1.3817807246227225" table:style-name="ce83">
            <text:p><text:s/>1,38<text:s/></text:p>
          </table:table-cell>
          <table:table-cell office:value-type="float" office:value="31860191.050320003" table:style-name="ce6">
            <text:p><text:s/>31.860.191<text:s/></text:p>
          </table:table-cell>
          <table:table-cell office:value-type="float" office:value="1.6368203046848135" table:style-name="ce83">
            <text:p><text:s/>1,64<text:s/></text:p>
          </table:table-cell>
          <table:table-cell office:value-type="float" office:value="31928312.254560012" table:style-name="ce6">
            <text:p><text:s/>31.928.312<text:s/></text:p>
          </table:table-cell>
          <table:table-cell office:value-type="float" office:value="1.5619855804080167" table:style-name="ce83">
            <text:p><text:s/>1,56<text:s/></text:p>
          </table:table-cell>
          <table:table-cell office:value-type="float" office:value="36587849.486639984" table:style-name="ce6">
            <text:p><text:s/>36.587.849<text:s/></text:p>
          </table:table-cell>
          <table:table-cell office:value-type="float" office:value="1.4802255537975639" table:style-name="ce83">
            <text:p><text:s/>1,48<text:s/></text:p>
          </table:table-cell>
          <table:table-cell office:value-type="float" office:value="37319414.206" table:style-name="ce3">
            <text:p><text:s/>37.319.414<text:s/></text:p>
          </table:table-cell>
          <table:table-cell office:value-type="float" office:value="1.4766754766024837" table:style-name="ce83">
            <text:p><text:s/>1,48<text:s/></text:p>
          </table:table-cell>
          <table:table-cell office:value-type="float" office:value="39742017.520999998" table:style-name="ce3">
            <text:p><text:s/>39.742.018<text:s/></text:p>
          </table:table-cell>
          <table:table-cell office:value-type="float" office:value="1.4103329076501601" table:style-name="ce83">
            <text:p><text:s/>1,41<text:s/></text:p>
          </table:table-cell>
          <table:table-cell office:value-type="float" office:value="40961883.788571224" table:style-name="ce3">
            <text:p><text:s/>40.961.884<text:s/></text:p>
          </table:table-cell>
          <table:table-cell office:value-type="float" office:value="1.3393529940936737" table:style-name="ce83">
            <text:p><text:s/>1,34<text:s/></text:p>
          </table:table-cell>
          <table:table-cell office:value-type="float" office:value="61613276.701169997" table:style-name="ce3">
            <text:p><text:s/>61.613.277<text:s/></text:p>
          </table:table-cell>
          <table:table-cell office:value-type="float" office:value="1.8615438302911937" table:style-name="ce83">
            <text:p><text:s/>1,86<text:s/></text:p>
          </table:table-cell>
          <table:table-cell office:value-type="float" office:value="68172124.350850806" table:style-name="ce3">
            <text:p><text:s/>68.172.124<text:s/></text:p>
          </table:table-cell>
          <table:table-cell office:value-type="float" office:value="1.9454085705163917" table:style-name="ce83">
            <text:p><text:s/>1,95<text:s/></text:p>
          </table:table-cell>
          <table:table-cell office:value-type="float" office:value="76372171.780668452" table:style-name="ce3">
            <text:p><text:s/>76.372.172<text:s/></text:p>
          </table:table-cell>
          <table:table-cell office:value-type="float" office:value="2.0072046651295139" table:style-name="ce83">
            <text:p><text:s/>2,01<text:s/></text:p>
          </table:table-cell>
          <table:table-cell office:value-type="float" office:value="83878206.322958142" table:style-name="ce3">
            <text:p><text:s/>83.878.206<text:s/></text:p>
          </table:table-cell>
          <table:table-cell office:value-type="float" office:value="2.05377276588389" table:style-name="ce83">
            <text:p><text:s/>2,05<text:s/></text:p>
          </table:table-cell>
          <table:table-cell office:value-type="float" office:value="76641722.852177337" table:style-name="ce3">
            <text:p><text:s/>76.641.723<text:s/></text:p>
          </table:table-cell>
          <table:table-cell office:value-type="float" office:value="1.6553873131533017" table:style-name="ce83">
            <text:p><text:s/>1,66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SEGURANÇA PÚBLICA</text:p>
          </table:table-cell>
          <table:table-cell office:value-type="float" office:value="47652191.47471001" table:style-name="ce6">
            <text:p><text:s/>47.652.191<text:s/></text:p>
          </table:table-cell>
          <table:table-cell office:value-type="float" office:value="2.5520329193797355" table:style-name="ce83">
            <text:p><text:s/>2,55<text:s/></text:p>
          </table:table-cell>
          <table:table-cell office:value-type="float" office:value="49269031.128789999" table:style-name="ce6">
            <text:p><text:s/>49.269.031<text:s/></text:p>
          </table:table-cell>
          <table:table-cell office:value-type="float" office:value="2.5312010972056491" table:style-name="ce83">
            <text:p><text:s/>2,53<text:s/></text:p>
          </table:table-cell>
          <table:table-cell office:value-type="float" office:value="53794523.440679997" table:style-name="ce6">
            <text:p><text:s/>53.794.523<text:s/></text:p>
          </table:table-cell>
          <table:table-cell office:value-type="float" office:value="2.6317166171933359" table:style-name="ce83">
            <text:p><text:s/>2,63<text:s/></text:p>
          </table:table-cell>
          <table:table-cell office:value-type="float" office:value="52525366.328950003" table:style-name="ce6">
            <text:p><text:s/>52.525.366<text:s/></text:p>
          </table:table-cell>
          <table:table-cell office:value-type="float" office:value="2.1250057205761719" table:style-name="ce83">
            <text:p><text:s/>2,13<text:s/></text:p>
          </table:table-cell>
          <table:table-cell office:value-type="float" office:value="55187785.266000003" table:style-name="ce3">
            <text:p><text:s/>55.187.785<text:s/></text:p>
          </table:table-cell>
          <table:table-cell office:value-type="float" office:value="2.1837011872818701" table:style-name="ce83">
            <text:p><text:s/>2,18<text:s/></text:p>
          </table:table-cell>
          <table:table-cell office:value-type="float" office:value="66303876.741999999" table:style-name="ce3">
            <text:p><text:s/>66.303.877<text:s/></text:p>
          </table:table-cell>
          <table:table-cell office:value-type="float" office:value="2.3529389071556563" table:style-name="ce83">
            <text:p><text:s/>2,35<text:s/></text:p>
          </table:table-cell>
          <table:table-cell office:value-type="float" office:value="79221233.718443245" table:style-name="ce3">
            <text:p><text:s/>79.221.234<text:s/></text:p>
          </table:table-cell>
          <table:table-cell office:value-type="float" office:value="2.5903397686557592" table:style-name="ce83">
            <text:p><text:s/>2,59<text:s/></text:p>
          </table:table-cell>
          <table:table-cell office:value-type="float" office:value="85420705.078060001" table:style-name="ce3">
            <text:p><text:s/>85.420.705<text:s/></text:p>
          </table:table-cell>
          <table:table-cell office:value-type="float" office:value="2.5808461265324434" table:style-name="ce83">
            <text:p><text:s/>2,58<text:s/></text:p>
          </table:table-cell>
          <table:table-cell office:value-type="float" office:value="88385092.574436262" table:style-name="ce3">
            <text:p><text:s/>88.385.093<text:s/></text:p>
          </table:table-cell>
          <table:table-cell office:value-type="float" office:value="2.5222203098039011" table:style-name="ce83">
            <text:p><text:s/>2,52<text:s/></text:p>
          </table:table-cell>
          <table:table-cell office:value-type="float" office:value="95536661.315836862" table:style-name="ce3">
            <text:p><text:s/>95.536.661<text:s/></text:p>
          </table:table-cell>
          <table:table-cell office:value-type="float" office:value="2.5108835825012559" table:style-name="ce83">
            <text:p><text:s/>2,51<text:s/></text:p>
          </table:table-cell>
          <table:table-cell office:value-type="float" office:value="100393068.83892822" table:style-name="ce3">
            <text:p><text:s/>100.393.069<text:s/></text:p>
          </table:table-cell>
          <table:table-cell office:value-type="float" office:value="2.4581421051258583" table:style-name="ce83">
            <text:p><text:s/>2,46<text:s/></text:p>
          </table:table-cell>
          <table:table-cell office:value-type="float" office:value="101711207.20646007" table:style-name="ce3">
            <text:p><text:s/>101.711.207<text:s/></text:p>
          </table:table-cell>
          <table:table-cell office:value-type="float" office:value="2.1968640023897557" table:style-name="ce83">
            <text:p><text:s/>2,20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RELAÇÕES EXTERIORES</text:p>
          </table:table-cell>
          <table:table-cell office:value-type="float" office:value="1470252.3078699999" table:style-name="ce6">
            <text:p><text:s/>1.470.252<text:s/></text:p>
          </table:table-cell>
          <table:table-cell office:value-type="float" office:value="7.8739973406461328E-2" table:style-name="ce83">
            <text:p><text:s/>0,08<text:s/></text:p>
          </table:table-cell>
          <table:table-cell office:value-type="float" office:value="1802370.8203499999" table:style-name="ce6">
            <text:p><text:s/>1.802.371<text:s/></text:p>
          </table:table-cell>
          <table:table-cell office:value-type="float" office:value="9.259697001379634E-2" table:style-name="ce83">
            <text:p><text:s/>0,09<text:s/></text:p>
          </table:table-cell>
          <table:table-cell office:value-type="float" office:value="1817251.9951699998" table:style-name="ce6">
            <text:p><text:s/>1.817.252<text:s/></text:p>
          </table:table-cell>
          <table:table-cell office:value-type="float" office:value="8.8902958283297293E-2" table:style-name="ce83">
            <text:p><text:s/>0,09<text:s/></text:p>
          </table:table-cell>
          <table:table-cell office:value-type="float" office:value="2167858.2428699997" table:style-name="ce6">
            <text:p><text:s/>2.167.858<text:s/></text:p>
          </table:table-cell>
          <table:table-cell office:value-type="float" office:value="8.7704503356465166E-2" table:style-name="ce83">
            <text:p><text:s/>0,09<text:s/></text:p>
          </table:table-cell>
          <table:table-cell office:value-type="float" office:value="2144153.662" table:style-name="ce3">
            <text:p><text:s/>2.144.154<text:s/></text:p>
          </table:table-cell>
          <table:table-cell office:value-type="float" office:value="8.4841072618813088E-2" table:style-name="ce83">
            <text:p><text:s/>0,08<text:s/></text:p>
          </table:table-cell>
          <table:table-cell office:value-type="float" office:value="2307972.1910000001" table:style-name="ce3">
            <text:p><text:s/>2.307.972<text:s/></text:p>
          </table:table-cell>
          <table:table-cell office:value-type="float" office:value="8.1903469777012905E-2" table:style-name="ce83">
            <text:p><text:s/>0,08<text:s/></text:p>
          </table:table-cell>
          <table:table-cell office:value-type="float" office:value="3020691.9205346629" table:style-name="ce3">
            <text:p><text:s/>3.020.692<text:s/></text:p>
          </table:table-cell>
          <table:table-cell office:value-type="float" office:value="9.8769206730953171E-2" table:style-name="ce83">
            <text:p><text:s/>0,10<text:s/></text:p>
          </table:table-cell>
          <table:table-cell office:value-type="float" office:value="2777357.8794800001" table:style-name="ce3">
            <text:p><text:s/>2.777.358<text:s/></text:p>
          </table:table-cell>
          <table:table-cell office:value-type="float" office:value="8.3913300864234805E-2" table:style-name="ce83">
            <text:p><text:s/>0,08<text:s/></text:p>
          </table:table-cell>
          <table:table-cell office:value-type="float" office:value="2855598.7668697718" table:style-name="ce3">
            <text:p><text:s/>2.855.599<text:s/></text:p>
          </table:table-cell>
          <table:table-cell office:value-type="float" office:value="8.1489411807586731E-2" table:style-name="ce83">
            <text:p><text:s/>0,08<text:s/></text:p>
          </table:table-cell>
          <table:table-cell office:value-type="float" office:value="3107962.4631905942" table:style-name="ce3">
            <text:p><text:s/>3.107.962<text:s/></text:p>
          </table:table-cell>
          <table:table-cell office:value-type="float" office:value="8.1683113229767249E-2" table:style-name="ce83">
            <text:p><text:s/>0,08<text:s/></text:p>
          </table:table-cell>
          <table:table-cell office:value-type="float" office:value="3201218.0183228645" table:style-name="ce3">
            <text:p><text:s/>3.201.218<text:s/></text:p>
          </table:table-cell>
          <table:table-cell office:value-type="float" office:value="7.838239123013746E-2" table:style-name="ce83">
            <text:p><text:s/>0,08<text:s/></text:p>
          </table:table-cell>
          <table:table-cell office:value-type="float" office:value="3650562.8142749602" table:style-name="ce3">
            <text:p><text:s/>3.650.563<text:s/></text:p>
          </table:table-cell>
          <table:table-cell office:value-type="float" office:value="7.8848636796377838E-2" table:style-name="ce83">
            <text:p><text:s/>0,08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ASSISTÊNCIA SOCIAL</text:p>
          </table:table-cell>
          <table:table-cell office:value-type="float" office:value="44917361.72846999" table:style-name="ce6">
            <text:p><text:s/>44.917.362<text:s/></text:p>
          </table:table-cell>
          <table:table-cell office:value-type="float" office:value="2.4055679756843849" table:style-name="ce83">
            <text:p><text:s/>2,41<text:s/></text:p>
          </table:table-cell>
          <table:table-cell office:value-type="float" office:value="52214665.423319995" table:style-name="ce6">
            <text:p><text:s/>52.214.665<text:s/></text:p>
          </table:table-cell>
          <table:table-cell office:value-type="float" office:value="2.6825333354790351" table:style-name="ce83">
            <text:p><text:s/>2,68<text:s/></text:p>
          </table:table-cell>
          <table:table-cell office:value-type="float" office:value="59064105.778919995" table:style-name="ce6">
            <text:p><text:s/>59.064.106<text:s/></text:p>
          </table:table-cell>
          <table:table-cell office:value-type="float" office:value="2.8895132574128035" table:style-name="ce83">
            <text:p><text:s/>2,89<text:s/></text:p>
          </table:table-cell>
          <table:table-cell office:value-type="float" office:value="71196096.514149994" table:style-name="ce6">
            <text:p><text:s/>71.196.097<text:s/></text:p>
          </table:table-cell>
          <table:table-cell office:value-type="float" office:value="2.8803628217986454" table:style-name="ce83">
            <text:p><text:s/>2,88<text:s/></text:p>
          </table:table-cell>
          <table:table-cell office:value-type="float" office:value="82195428.401999995" table:style-name="ce3">
            <text:p><text:s/>82.195.428<text:s/></text:p>
          </table:table-cell>
          <table:table-cell office:value-type="float" office:value="3.2523547325819102" table:style-name="ce83">
            <text:p><text:s/>3,25<text:s/></text:p>
          </table:table-cell>
          <table:table-cell office:value-type="float" office:value="87279723.738000005" table:style-name="ce3">
            <text:p><text:s/>87.279.724<text:s/></text:p>
          </table:table-cell>
          <table:table-cell office:value-type="float" office:value="3.0973129759522822" table:style-name="ce83">
            <text:p><text:s/>3,10<text:s/></text:p>
          </table:table-cell>
          <table:table-cell office:value-type="float" office:value="92697455.074369937" table:style-name="ce3">
            <text:p><text:s/>92.697.455<text:s/></text:p>
          </table:table-cell>
          <table:table-cell office:value-type="float" office:value="3.0309791082743507" table:style-name="ce83">
            <text:p><text:s/>3,03<text:s/></text:p>
          </table:table-cell>
          <table:table-cell office:value-type="float" office:value="98644024.445259988" table:style-name="ce3">
            <text:p><text:s/>98.644.024<text:s/></text:p>
          </table:table-cell>
          <table:table-cell office:value-type="float" office:value="2.9803669749912909" table:style-name="ce83">
            <text:p><text:s/>2,98<text:s/></text:p>
          </table:table-cell>
          <table:table-cell office:value-type="float" office:value="105505711.3984175" table:style-name="ce3">
            <text:p><text:s/>105.505.711<text:s/></text:p>
          </table:table-cell>
          <table:table-cell office:value-type="float" office:value="3.0107865516493733" table:style-name="ce83">
            <text:p><text:s/>3,01<text:s/></text:p>
          </table:table-cell>
          <table:table-cell office:value-type="float" office:value="110961115.78622003" table:style-name="ce3">
            <text:p><text:s/>110.961.116<text:s/></text:p>
          </table:table-cell>
          <table:table-cell office:value-type="float" office:value="2.9162673269748884" table:style-name="ce83">
            <text:p><text:s/>2,92<text:s/></text:p>
          </table:table-cell>
          <table:table-cell office:value-type="float" office:value="124894918.81254192" table:style-name="ce3">
            <text:p><text:s/>124.894.919<text:s/></text:p>
          </table:table-cell>
          <table:table-cell office:value-type="float" office:value="3.0580742495475897" table:style-name="ce83">
            <text:p><text:s/>3,06<text:s/></text:p>
          </table:table-cell>
          <table:table-cell office:value-type="float" office:value="445303319.26238984" table:style-name="ce3">
            <text:p><text:s/>445.303.319<text:s/></text:p>
          </table:table-cell>
          <table:table-cell office:value-type="float" office:value="9.618122320055237" table:style-name="ce83">
            <text:p><text:s/>9,62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PREVIDÊNCIA SOCIAL</text:p>
          </table:table-cell>
          <table:table-cell office:value-type="float" office:value="361157989.51737005" table:style-name="ce6">
            <text:p><text:s/>361.157.990<text:s/></text:p>
          </table:table-cell>
          <table:table-cell office:value-type="float" office:value="19.341966231175071" table:style-name="ce83">
            <text:p><text:s/>19,34<text:s/></text:p>
          </table:table-cell>
          <table:table-cell office:value-type="float" office:value="402567367.48387998" table:style-name="ce6">
            <text:p><text:s/>402.567.367<text:s/></text:p>
          </table:table-cell>
          <table:table-cell office:value-type="float" office:value="20.681936277796094" table:style-name="ce83">
            <text:p><text:s/>20,68<text:s/></text:p>
          </table:table-cell>
          <table:table-cell office:value-type="float" office:value="447337843.8840301" table:style-name="ce6">
            <text:p><text:s/>447.337.844<text:s/></text:p>
          </table:table-cell>
          <table:table-cell office:value-type="float" office:value="21.884503513582178" table:style-name="ce83">
            <text:p><text:s/>21,88<text:s/></text:p>
          </table:table-cell>
          <table:table-cell office:value-type="float" office:value="503728359.85367006" table:style-name="ce6">
            <text:p><text:s/>503.728.360<text:s/></text:p>
          </table:table-cell>
          <table:table-cell office:value-type="float" office:value="20.379213342402206" table:style-name="ce83">
            <text:p><text:s/>20,38<text:s/></text:p>
          </table:table-cell>
          <table:table-cell office:value-type="float" office:value="552921212.10899997" table:style-name="ce3">
            <text:p><text:s/>552.921.212<text:s/></text:p>
          </table:table-cell>
          <table:table-cell office:value-type="float" office:value="21.878296103678142" table:style-name="ce83">
            <text:p><text:s/>21,88<text:s/></text:p>
          </table:table-cell>
          <table:table-cell office:value-type="float" office:value="617409095.56400001" table:style-name="ce3">
            <text:p><text:s/>617.409.096<text:s/></text:p>
          </table:table-cell>
          <table:table-cell office:value-type="float" office:value="21.910119799436938" table:style-name="ce83">
            <text:p><text:s/>21,91<text:s/></text:p>
          </table:table-cell>
          <table:table-cell office:value-type="float" office:value="688378570.46456897" table:style-name="ce3">
            <text:p><text:s/>688.378.570<text:s/></text:p>
          </table:table-cell>
          <table:table-cell office:value-type="float" office:value="22.508288539182995" table:style-name="ce83">
            <text:p><text:s/>22,51<text:s/></text:p>
          </table:table-cell>
          <table:table-cell office:value-type="float" office:value="767917816.7045399" table:style-name="ce3">
            <text:p><text:s/>767.917.817<text:s/></text:p>
          </table:table-cell>
          <table:table-cell office:value-type="float" office:value="23.201373963444379" table:style-name="ce83">
            <text:p><text:s/>23,20<text:s/></text:p>
          </table:table-cell>
          <table:table-cell office:value-type="float" office:value="838339547.24614811" table:style-name="ce3">
            <text:p><text:s/>838.339.547<text:s/></text:p>
          </table:table-cell>
          <table:table-cell office:value-type="float" office:value="23.923457802516516" table:style-name="ce83">
            <text:p><text:s/>23,92<text:s/></text:p>
          </table:table-cell>
          <table:table-cell office:value-type="float" office:value="886826649.46212971" table:style-name="ce3">
            <text:p><text:s/>886.826.649<text:s/></text:p>
          </table:table-cell>
          <table:table-cell office:value-type="float" office:value="23.307476355047591" table:style-name="ce83">
            <text:p><text:s/>23,31<text:s/></text:p>
          </table:table-cell>
          <table:table-cell office:value-type="float" office:value="958252425.54778993" table:style-name="ce3">
            <text:p><text:s/>958.252.426<text:s/></text:p>
          </table:table-cell>
          <table:table-cell office:value-type="float" office:value="23.462980680043042" table:style-name="ce83">
            <text:p><text:s/>23,46<text:s/></text:p>
          </table:table-cell>
          <table:table-cell office:value-type="float" office:value="1014144104.5213104" table:style-name="ce3">
            <text:p><text:s/>1.014.144.105<text:s/></text:p>
          </table:table-cell>
          <table:table-cell office:value-type="float" office:value="21.90453478677378" table:style-name="ce83">
            <text:p><text:s/>21,90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SAÚDE</text:p>
          </table:table-cell>
          <table:table-cell office:value-type="float" office:value="170676012.95691997" table:style-name="ce6">
            <text:p><text:s/>170.676.013<text:s/></text:p>
          </table:table-cell>
          <table:table-cell office:value-type="float" office:value="9.14062480936912" table:style-name="ce83">
            <text:p><text:s/>9,14<text:s/></text:p>
          </table:table-cell>
          <table:table-cell office:value-type="float" office:value="185174853.18017998" table:style-name="ce6">
            <text:p><text:s/>185.174.853<text:s/></text:p>
          </table:table-cell>
          <table:table-cell office:value-type="float" office:value="9.5133754572794196" table:style-name="ce83">
            <text:p><text:s/>9,51<text:s/></text:p>
          </table:table-cell>
          <table:table-cell office:value-type="float" office:value="198477174.01131994" table:style-name="ce6">
            <text:p><text:s/>198.477.174<text:s/></text:p>
          </table:table-cell>
          <table:table-cell office:value-type="float" office:value="9.7098299895741444" table:style-name="ce83">
            <text:p><text:s/>9,71<text:s/></text:p>
          </table:table-cell>
          <table:table-cell office:value-type="float" office:value="220885134.17303988" table:style-name="ce6">
            <text:p><text:s/>220.885.134<text:s/></text:p>
          </table:table-cell>
          <table:table-cell office:value-type="float" office:value="8.9362950991783823" table:style-name="ce83">
            <text:p><text:s/>8,94<text:s/></text:p>
          </table:table-cell>
          <table:table-cell office:value-type="float" office:value="252744755.77900001" table:style-name="ce3">
            <text:p><text:s/>252.744.756<text:s/></text:p>
          </table:table-cell>
          <table:table-cell office:value-type="float" office:value="10.000746009532184" table:style-name="ce83">
            <text:p><text:s/>10,00<text:s/></text:p>
          </table:table-cell>
          <table:table-cell office:value-type="float" office:value="266233650.52700001" table:style-name="ce3">
            <text:p><text:s/>266.233.651<text:s/></text:p>
          </table:table-cell>
          <table:table-cell office:value-type="float" office:value="9.4478866923063212" table:style-name="ce83">
            <text:p><text:s/>9,45<text:s/></text:p>
          </table:table-cell>
          <table:table-cell office:value-type="float" office:value="299095213.12736356" table:style-name="ce3">
            <text:p><text:s/>299.095.213<text:s/></text:p>
          </table:table-cell>
          <table:table-cell office:value-type="float" office:value="9.7796788665512899" table:style-name="ce83">
            <text:p><text:s/>9,78<text:s/></text:p>
          </table:table-cell>
          <table:table-cell office:value-type="float" office:value="314067052.96912998" table:style-name="ce3">
            <text:p><text:s/>314.067.053<text:s/></text:p>
          </table:table-cell>
          <table:table-cell office:value-type="float" office:value="9.4890195109736677" table:style-name="ce83">
            <text:p><text:s/>9,49<text:s/></text:p>
          </table:table-cell>
          <table:table-cell office:value-type="float" office:value="340838041.35565323" table:style-name="ce3">
            <text:p><text:s/>340.838.041<text:s/></text:p>
          </table:table-cell>
          <table:table-cell office:value-type="float" office:value="9.7263984821536926" table:style-name="ce83">
            <text:p><text:s/>9,73<text:s/></text:p>
          </table:table-cell>
          <table:table-cell office:value-type="float" office:value="361697018.95707434" table:style-name="ce3">
            <text:p><text:s/>361.697.019<text:s/></text:p>
          </table:table-cell>
          <table:table-cell office:value-type="float" office:value="9.5060795953146524" table:style-name="ce83">
            <text:p><text:s/>9,51<text:s/></text:p>
          </table:table-cell>
          <table:table-cell office:value-type="float" office:value="439590234.23397106" table:style-name="ce3">
            <text:p><text:s/>439.590.234<text:s/></text:p>
          </table:table-cell>
          <table:table-cell office:value-type="float" office:value="10.763444889869339" table:style-name="ce83">
            <text:p><text:s/>10,76<text:s/></text:p>
          </table:table-cell>
          <table:table-cell office:value-type="float" office:value="511027491.82234228" table:style-name="ce3">
            <text:p><text:s/>511.027.492<text:s/></text:p>
          </table:table-cell>
          <table:table-cell office:value-type="float" office:value="11.037701073955246" table:style-name="ce83">
            <text:p><text:s/>11,04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TRABALHO</text:p>
          </table:table-cell>
          <table:table-cell office:value-type="float" office:value="30974462.593369998" table:style-name="ce6">
            <text:p><text:s/>30.974.463<text:s/></text:p>
          </table:table-cell>
          <table:table-cell office:value-type="float" office:value="1.6588502176301534" table:style-name="ce83">
            <text:p><text:s/>1,66<text:s/></text:p>
          </table:table-cell>
          <table:table-cell office:value-type="float" office:value="33081281.960470002" table:style-name="ce6">
            <text:p><text:s/>33.081.282<text:s/></text:p>
          </table:table-cell>
          <table:table-cell office:value-type="float" office:value="1.6995539647699904" table:style-name="ce83">
            <text:p><text:s/>1,70<text:s/></text:p>
          </table:table-cell>
          <table:table-cell office:value-type="float" office:value="37882290.160689987" table:style-name="ce6">
            <text:p><text:s/>37.882.290<text:s/></text:p>
          </table:table-cell>
          <table:table-cell office:value-type="float" office:value="1.8532639781289832" table:style-name="ce83">
            <text:p><text:s/>1,85<text:s/></text:p>
          </table:table-cell>
          <table:table-cell office:value-type="float" office:value="44149725.289579988" table:style-name="ce6">
            <text:p><text:s/>44.149.725<text:s/></text:p>
          </table:table-cell>
          <table:table-cell office:value-type="float" office:value="1.786154487998588" table:style-name="ce83">
            <text:p><text:s/>1,79<text:s/></text:p>
          </table:table-cell>
          <table:table-cell office:value-type="float" office:value="68306847.288000003" table:style-name="ce3">
            <text:p><text:s/>68.306.847<text:s/></text:p>
          </table:table-cell>
          <table:table-cell office:value-type="float" office:value="2.7028035787872486" table:style-name="ce83">
            <text:p><text:s/>2,70<text:s/></text:p>
          </table:table-cell>
          <table:table-cell office:value-type="float" office:value="73642002.795000002" table:style-name="ce3">
            <text:p><text:s/>73.642.003<text:s/></text:p>
          </table:table-cell>
          <table:table-cell office:value-type="float" office:value="2.6133484509731608" table:style-name="ce83">
            <text:p><text:s/>2,61<text:s/></text:p>
          </table:table-cell>
          <table:table-cell office:value-type="float" office:value="69054793.981367826" table:style-name="ce3">
            <text:p><text:s/>69.054.794<text:s/></text:p>
          </table:table-cell>
          <table:table-cell office:value-type="float" office:value="2.2579221588747362" table:style-name="ce83">
            <text:p><text:s/>2,26<text:s/></text:p>
          </table:table-cell>
          <table:table-cell office:value-type="float" office:value="74287061.05652" table:style-name="ce3">
            <text:p><text:s/>74.287.061<text:s/></text:p>
          </table:table-cell>
          <table:table-cell office:value-type="float" office:value="2.2444613820969526" table:style-name="ce83">
            <text:p><text:s/>2,24<text:s/></text:p>
          </table:table-cell>
          <table:table-cell office:value-type="float" office:value="73254776.19487001" table:style-name="ce3">
            <text:p><text:s/>73.254.776<text:s/></text:p>
          </table:table-cell>
          <table:table-cell office:value-type="float" office:value="2.0904507641176608" table:style-name="ce83">
            <text:p><text:s/>2,09<text:s/></text:p>
          </table:table-cell>
          <table:table-cell office:value-type="float" office:value="74592591.007139966" table:style-name="ce3">
            <text:p><text:s/>74.592.591<text:s/></text:p>
          </table:table-cell>
          <table:table-cell office:value-type="float" office:value="1.9604339272112647" table:style-name="ce83">
            <text:p><text:s/>1,96<text:s/></text:p>
          </table:table-cell>
          <table:table-cell office:value-type="float" office:value="76674229.338190004" table:style-name="ce3">
            <text:p><text:s/>76.674.229<text:s/></text:p>
          </table:table-cell>
          <table:table-cell office:value-type="float" office:value="1.8773821110765574" table:style-name="ce83">
            <text:p><text:s/>1,88<text:s/></text:p>
          </table:table-cell>
          <table:table-cell office:value-type="float" office:value="78285584.935620055" table:style-name="ce3">
            <text:p><text:s/>78.285.585<text:s/></text:p>
          </table:table-cell>
          <table:table-cell office:value-type="float" office:value="1.6908931490901242" table:style-name="ce83">
            <text:p><text:s/>1,69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EDUCAÇÃO</text:p>
          </table:table-cell>
          <table:table-cell office:value-type="float" office:value="172895484.60969999" table:style-name="ce6">
            <text:p><text:s/>172.895.485<text:s/></text:p>
          </table:table-cell>
          <table:table-cell office:value-type="float" office:value="9.2594895361788172" table:style-name="ce83">
            <text:p><text:s/>9,26<text:s/></text:p>
          </table:table-cell>
          <table:table-cell office:value-type="float" office:value="195399748.70868003" table:style-name="ce6">
            <text:p><text:s/>195.399.749<text:s/></text:p>
          </table:table-cell>
          <table:table-cell office:value-type="float" office:value="10.038680424468616" table:style-name="ce83">
            <text:p><text:s/>10,04<text:s/></text:p>
          </table:table-cell>
          <table:table-cell office:value-type="float" office:value="217031320.77360004" table:style-name="ce6">
            <text:p><text:s/>217.031.321<text:s/></text:p>
          </table:table-cell>
          <table:table-cell office:value-type="float" office:value="10.617529384029813" table:style-name="ce83">
            <text:p><text:s/>10,62<text:s/></text:p>
          </table:table-cell>
          <table:table-cell office:value-type="float" office:value="233129620.25751987" table:style-name="ce6">
            <text:p><text:s/>233.129.620<text:s/></text:p>
          </table:table-cell>
          <table:table-cell office:value-type="float" office:value="9.4316672363679182" table:style-name="ce83">
            <text:p><text:s/>9,43<text:s/></text:p>
          </table:table-cell>
          <table:table-cell office:value-type="float" office:value="272575204.13800001" table:style-name="ce3">
            <text:p><text:s/>272.575.204<text:s/></text:p>
          </table:table-cell>
          <table:table-cell office:value-type="float" office:value="10.785408293353866" table:style-name="ce83">
            <text:p><text:s/>10,79<text:s/></text:p>
          </table:table-cell>
          <table:table-cell office:value-type="float" office:value="282040445.04000002" table:style-name="ce3">
            <text:p><text:s/>282.040.445<text:s/></text:p>
          </table:table-cell>
          <table:table-cell office:value-type="float" office:value="10.008825563977044" table:style-name="ce83">
            <text:p><text:s/>10,01<text:s/></text:p>
          </table:table-cell>
          <table:table-cell office:value-type="float" office:value="319570694.73538536" table:style-name="ce3">
            <text:p><text:s/>319.570.695<text:s/></text:p>
          </table:table-cell>
          <table:table-cell office:value-type="float" office:value="10.449176825648216" table:style-name="ce83">
            <text:p><text:s/>10,45<text:s/></text:p>
          </table:table-cell>
          <table:table-cell office:value-type="float" office:value="325799243.51222998" table:style-name="ce3">
            <text:p><text:s/>325.799.244<text:s/></text:p>
          </table:table-cell>
          <table:table-cell office:value-type="float" office:value="9.8434883542269542" table:style-name="ce83">
            <text:p><text:s/>9,84<text:s/></text:p>
          </table:table-cell>
          <table:table-cell office:value-type="float" office:value="350171790.6429792" table:style-name="ce3">
            <text:p><text:s/>350.171.791<text:s/></text:p>
          </table:table-cell>
          <table:table-cell office:value-type="float" office:value="9.9927530373552376" table:style-name="ce83">
            <text:p><text:s/>9,99<text:s/></text:p>
          </table:table-cell>
          <table:table-cell office:value-type="float" office:value="364608375.10424709" table:style-name="ce3">
            <text:p><text:s/>364.608.375<text:s/></text:p>
          </table:table-cell>
          <table:table-cell office:value-type="float" office:value="9.5825955238814213" table:style-name="ce83">
            <text:p><text:s/>9,58<text:s/></text:p>
          </table:table-cell>
          <table:table-cell office:value-type="float" office:value="372490997.8010121" table:style-name="ce3">
            <text:p><text:s/>372.490.998<text:s/></text:p>
          </table:table-cell>
          <table:table-cell office:value-type="float" office:value="9.1205081791459897" table:style-name="ce83">
            <text:p><text:s/>9,12<text:s/></text:p>
          </table:table-cell>
          <table:table-cell office:value-type="float" office:value="339920041.42263865" table:style-name="ce3">
            <text:p><text:s/>339.920.041<text:s/></text:p>
          </table:table-cell>
          <table:table-cell office:value-type="float" office:value="7.3419451327168979" table:style-name="ce83">
            <text:p><text:s/>7,34<text:s/></text:p>
          </table:table-cell>
          <table:table-cell table:number-columns-repeated="16359"/>
        </table:table-row>
        <table:table-row table:style-name="ro4">
          <table:table-cell office:value-type="string" table:style-name="ce34">
            <text:p>CULTURA</text:p>
          </table:table-cell>
          <table:table-cell office:value-type="float" office:value="6190180.1340500005" table:style-name="ce35">
            <text:p><text:s/>6.190.180<text:s/></text:p>
          </table:table-cell>
          <table:table-cell office:value-type="float" office:value="0.33151766980895603" table:style-name="ce84">
            <text:p><text:s/>0,33<text:s/></text:p>
          </table:table-cell>
          <table:table-cell office:value-type="float" office:value="7251692.6881800005" table:style-name="ce35">
            <text:p><text:s/>7.251.693<text:s/></text:p>
          </table:table-cell>
          <table:table-cell office:value-type="float" office:value="0.37255639228906012" table:style-name="ce84">
            <text:p><text:s/>0,37<text:s/></text:p>
          </table:table-cell>
          <table:table-cell office:value-type="float" office:value="7093468.3245899957" table:style-name="ce35">
            <text:p><text:s/>7.093.468<text:s/></text:p>
          </table:table-cell>
          <table:table-cell office:value-type="float" office:value="0.34702414426895217" table:style-name="ce84">
            <text:p><text:s/>0,35<text:s/></text:p>
          </table:table-cell>
          <table:table-cell office:value-type="float" office:value="7854374.8986900058" table:style-name="ce35">
            <text:p><text:s/>7.854.375<text:s/></text:p>
          </table:table-cell>
          <table:table-cell office:value-type="float" office:value="0.31776249758522729" table:style-name="ce84">
            <text:p><text:s/>0,32<text:s/></text:p>
          </table:table-cell>
          <table:table-cell office:value-type="float" office:value="8951283.909" table:style-name="ce34">
            <text:p><text:s/>8.951.284<text:s/></text:p>
          </table:table-cell>
          <table:table-cell office:value-type="float" office:value="0.35418941357342049" table:style-name="ce84">
            <text:p><text:s/>0,35<text:s/></text:p>
          </table:table-cell>
          <table:table-cell office:value-type="float" office:value="8527274.8019999992" table:style-name="ce34">
            <text:p><text:s/>8.527.275<text:s/></text:p>
          </table:table-cell>
          <table:table-cell office:value-type="float" office:value="0.30260910280867881" table:style-name="ce84">
            <text:p><text:s/>0,30<text:s/></text:p>
          </table:table-cell>
          <table:table-cell office:value-type="float" office:value="8210214.8694600035" table:style-name="ce34">
            <text:p><text:s/>8.210.215<text:s/></text:p>
          </table:table-cell>
          <table:table-cell office:value-type="float" office:value="0.26845386126093534" table:style-name="ce84">
            <text:p><text:s/>0,27<text:s/></text:p>
          </table:table-cell>
          <table:table-cell office:value-type="float" office:value="8020590.2629499994" table:style-name="ce34">
            <text:p><text:s/>8.020.590<text:s/></text:p>
          </table:table-cell>
          <table:table-cell office:value-type="float" office:value="0.24232894464781268" table:style-name="ce84">
            <text:p><text:s/>0,24<text:s/></text:p>
          </table:table-cell>
          <table:table-cell office:value-type="float" office:value="8405716.6818599999" table:style-name="ce34">
            <text:p><text:s/>8.405.717<text:s/></text:p>
          </table:table-cell>
          <table:table-cell office:value-type="float" office:value="0.23987155204470262" table:style-name="ce84">
            <text:p><text:s/>0,24<text:s/></text:p>
          </table:table-cell>
          <table:table-cell office:value-type="float" office:value="9120189.07663" table:style-name="ce34">
            <text:p><text:s/>9.120.189<text:s/></text:p>
          </table:table-cell>
          <table:table-cell office:value-type="float" office:value="0.2396957639760175" table:style-name="ce84">
            <text:p><text:s/>0,24<text:s/></text:p>
          </table:table-cell>
          <table:table-cell office:value-type="float" office:value="9558451" table:style-name="ce34">
            <text:p><text:s/>9.558.451<text:s/></text:p>
          </table:table-cell>
          <table:table-cell office:value-type="float" office:value="0.23404036886828972" table:style-name="ce84">
            <text:p><text:s/>0,23<text:s/></text:p>
          </table:table-cell>
          <table:table-cell office:value-type="float" office:value="9754432.7329999991" table:style-name="ce34">
            <text:p><text:s/>9.754.433<text:s/></text:p>
          </table:table-cell>
          <table:table-cell office:value-type="float" office:value="0.21068634148999629" table:style-name="ce84">
            <text:p><text:s/>0,21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DIREITOS DA CIDADANIA</text:p>
          </table:table-cell>
          <table:table-cell office:value-type="float" office:value="6515226.8179399995" table:style-name="ce6">
            <text:p><text:s/>6.515.227<text:s/></text:p>
          </table:table-cell>
          <table:table-cell office:value-type="float" office:value="0.34892568005886754" table:style-name="ce83">
            <text:p><text:s/>0,35<text:s/></text:p>
          </table:table-cell>
          <table:table-cell office:value-type="float" office:value="7396760.3501200005" table:style-name="ce6">
            <text:p><text:s/>7.396.760<text:s/></text:p>
          </table:table-cell>
          <table:table-cell office:value-type="float" office:value="0.38000925703307609" table:style-name="ce83">
            <text:p><text:s/>0,38<text:s/></text:p>
          </table:table-cell>
          <table:table-cell office:value-type="float" office:value="7864757.2611300005" table:style-name="ce6">
            <text:p><text:s/>7.864.757<text:s/></text:p>
          </table:table-cell>
          <table:table-cell office:value-type="float" office:value="0.38475686836656425" table:style-name="ce83">
            <text:p><text:s/>0,38<text:s/></text:p>
          </table:table-cell>
          <table:table-cell office:value-type="float" office:value="9058378.7351699993" table:style-name="ce6">
            <text:p><text:s/>9.058.379<text:s/></text:p>
          </table:table-cell>
          <table:table-cell office:value-type="float" office:value="0.3664725822344701" table:style-name="ce83">
            <text:p><text:s/>0,37<text:s/></text:p>
          </table:table-cell>
          <table:table-cell office:value-type="float" office:value="11270912.507999999" table:style-name="ce3">
            <text:p><text:s/>11.270.913<text:s/></text:p>
          </table:table-cell>
          <table:table-cell office:value-type="float" office:value="0.4459737767486166" table:style-name="ce83">
            <text:p><text:s/>0,45<text:s/></text:p>
          </table:table-cell>
          <table:table-cell office:value-type="float" office:value="12105966.274" table:style-name="ce3">
            <text:p><text:s/>12.105.966<text:s/></text:p>
          </table:table-cell>
          <table:table-cell office:value-type="float" office:value="0.42960684132614685" table:style-name="ce83">
            <text:p><text:s/>0,43<text:s/></text:p>
          </table:table-cell>
          <table:table-cell office:value-type="float" office:value="11900091.793912554" table:style-name="ce3">
            <text:p><text:s/>11.900.092<text:s/></text:p>
          </table:table-cell>
          <table:table-cell office:value-type="float" office:value="0.38910377404599045" table:style-name="ce83">
            <text:p><text:s/>0,39<text:s/></text:p>
          </table:table-cell>
          <table:table-cell office:value-type="float" office:value="14330687.056419998" table:style-name="ce3">
            <text:p><text:s/>14.330.687<text:s/></text:p>
          </table:table-cell>
          <table:table-cell office:value-type="float" office:value="0.4329781420829048" table:style-name="ce83">
            <text:p><text:s/>0,43<text:s/></text:p>
          </table:table-cell>
          <table:table-cell office:value-type="float" office:value="13914534.505464349" table:style-name="ce3">
            <text:p><text:s/>13.914.535<text:s/></text:p>
          </table:table-cell>
          <table:table-cell office:value-type="float" office:value="0.39707512329177647" table:style-name="ce83">
            <text:p><text:s/>0,40<text:s/></text:p>
          </table:table-cell>
          <table:table-cell office:value-type="float" office:value="15219785.591305418" table:style-name="ce3">
            <text:p><text:s/>15.219.786<text:s/></text:p>
          </table:table-cell>
          <table:table-cell office:value-type="float" office:value="0.40000466045240707" table:style-name="ce83">
            <text:p><text:s/>0,40<text:s/></text:p>
          </table:table-cell>
          <table:table-cell office:value-type="float" office:value="17444423.690579668" table:style-name="ce3">
            <text:p><text:s/>17.444.424<text:s/></text:p>
          </table:table-cell>
          <table:table-cell office:value-type="float" office:value="0.42712980955156826" table:style-name="ce83">
            <text:p><text:s/>0,43<text:s/></text:p>
          </table:table-cell>
          <table:table-cell office:value-type="float" office:value="15784805.110292068" table:style-name="ce3">
            <text:p><text:s/>15.784.805<text:s/></text:p>
          </table:table-cell>
          <table:table-cell office:value-type="float" office:value="0.34093657015739381" table:style-name="ce83">
            <text:p><text:s/>0,34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URBANISMO</text:p>
          </table:table-cell>
          <table:table-cell office:value-type="float" office:value="35812399.159309998" table:style-name="ce6">
            <text:p><text:s/>35.812.399<text:s/></text:p>
          </table:table-cell>
          <table:table-cell office:value-type="float" office:value="1.9179479211366628" table:style-name="ce83">
            <text:p><text:s/>1,92<text:s/></text:p>
          </table:table-cell>
          <table:table-cell office:value-type="float" office:value="42761845.086819991" table:style-name="ce6">
            <text:p><text:s/>42.761.845<text:s/></text:p>
          </table:table-cell>
          <table:table-cell office:value-type="float" office:value="2.1968938037234551" table:style-name="ce83">
            <text:p><text:s/>2,20<text:s/></text:p>
          </table:table-cell>
          <table:table-cell office:value-type="float" office:value="41689143.788120016" table:style-name="ce6">
            <text:p><text:s/>41.689.144<text:s/></text:p>
          </table:table-cell>
          <table:table-cell office:value-type="float" office:value="2.0395015225804727" table:style-name="ce83">
            <text:p><text:s/>2,04<text:s/></text:p>
          </table:table-cell>
          <table:table-cell office:value-type="float" office:value="48996766.887060031" table:style-name="ce6">
            <text:p><text:s/>48.996.767<text:s/></text:p>
          </table:table-cell>
          <table:table-cell office:value-type="float" office:value="1.9822500479611809" table:style-name="ce83">
            <text:p><text:s/>1,98<text:s/></text:p>
          </table:table-cell>
          <table:table-cell office:value-type="float" office:value="52720443.159999996" table:style-name="ce3">
            <text:p><text:s/>52.720.443<text:s/></text:p>
          </table:table-cell>
          <table:table-cell office:value-type="float" office:value="2.086072013356274" table:style-name="ce83">
            <text:p><text:s/>2,09<text:s/></text:p>
          </table:table-cell>
          <table:table-cell office:value-type="float" office:value="57231602.614" table:style-name="ce3">
            <text:p><text:s/>57.231.603<text:s/></text:p>
          </table:table-cell>
          <table:table-cell office:value-type="float" office:value="2.0309893044919107" table:style-name="ce83">
            <text:p><text:s/>2,03<text:s/></text:p>
          </table:table-cell>
          <table:table-cell office:value-type="float" office:value="53815516.545720123" table:style-name="ce3">
            <text:p><text:s/>53.815.517<text:s/></text:p>
          </table:table-cell>
          <table:table-cell office:value-type="float" office:value="1.7596352156615991" table:style-name="ce83">
            <text:p><text:s/>1,76<text:s/></text:p>
          </table:table-cell>
          <table:table-cell office:value-type="float" office:value="57751696.826530002" table:style-name="ce3">
            <text:p><text:s/>57.751.697<text:s/></text:p>
          </table:table-cell>
          <table:table-cell office:value-type="float" office:value="1.7448725448850042" table:style-name="ce83">
            <text:p><text:s/>1,74<text:s/></text:p>
          </table:table-cell>
          <table:table-cell office:value-type="float" office:value="56760246.278130725" table:style-name="ce3">
            <text:p><text:s/>56.760.246<text:s/></text:p>
          </table:table-cell>
          <table:table-cell office:value-type="float" office:value="1.6197510437815561" table:style-name="ce83">
            <text:p><text:s/>1,62<text:s/></text:p>
          </table:table-cell>
          <table:table-cell office:value-type="float" office:value="63770957.211659916" table:style-name="ce3">
            <text:p><text:s/>63.770.957<text:s/></text:p>
          </table:table-cell>
          <table:table-cell office:value-type="float" office:value="1.6760209881502741" table:style-name="ce83">
            <text:p><text:s/>1,68<text:s/></text:p>
          </table:table-cell>
          <table:table-cell office:value-type="float" office:value="97587528.345249996" table:style-name="ce3">
            <text:p><text:s/>97.587.528<text:s/></text:p>
          </table:table-cell>
          <table:table-cell office:value-type="float" office:value="2.3894479482990483" table:style-name="ce83">
            <text:p><text:s/>2,39<text:s/></text:p>
          </table:table-cell>
          <table:table-cell office:value-type="float" office:value="105394764.32583991" table:style-name="ce3">
            <text:p><text:s/>105.394.764<text:s/></text:p>
          </table:table-cell>
          <table:table-cell office:value-type="float" office:value="2.2764252843622117" table:style-name="ce83">
            <text:p><text:s/>2,28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HABITAÇÃO</text:p>
          </table:table-cell>
          <table:table-cell office:value-type="float" office:value="6053607.6410400011" table:style-name="ce6">
            <text:p><text:s/>6.053.608<text:s/></text:p>
          </table:table-cell>
          <table:table-cell office:value-type="float" office:value="0.32420347318426873" table:style-name="ce83">
            <text:p><text:s/>0,32<text:s/></text:p>
          </table:table-cell>
          <table:table-cell office:value-type="float" office:value="6581360.0840200009" table:style-name="ce6">
            <text:p><text:s/>6.581.360<text:s/></text:p>
          </table:table-cell>
          <table:table-cell office:value-type="float" office:value="0.33811799185233971" table:style-name="ce83">
            <text:p><text:s/>0,34<text:s/></text:p>
          </table:table-cell>
          <table:table-cell office:value-type="float" office:value="6911996.3958599996" table:style-name="ce6">
            <text:p><text:s/>6.911.996<text:s/></text:p>
          </table:table-cell>
          <table:table-cell office:value-type="float" office:value="0.33814623886433426" table:style-name="ce83">
            <text:p><text:s/>0,34<text:s/></text:p>
          </table:table-cell>
          <table:table-cell office:value-type="float" office:value="6878844.9430299988" table:style-name="ce6">
            <text:p><text:s/>6.878.845<text:s/></text:p>
          </table:table-cell>
          <table:table-cell office:value-type="float" office:value="0.27829572407643655" table:style-name="ce83">
            <text:p><text:s/>0,28<text:s/></text:p>
          </table:table-cell>
          <table:table-cell office:value-type="float" office:value="6283453.4800000004" table:style-name="ce3">
            <text:p><text:s/>6.283.453<text:s/></text:p>
          </table:table-cell>
          <table:table-cell office:value-type="float" office:value="0.24862720542909197" table:style-name="ce83">
            <text:p><text:s/>0,25<text:s/></text:p>
          </table:table-cell>
          <table:table-cell office:value-type="float" office:value="5273377.9790000003" table:style-name="ce3">
            <text:p><text:s/>5.273.378<text:s/></text:p>
          </table:table-cell>
          <table:table-cell office:value-type="float" office:value="0.18713741682418386" table:style-name="ce83">
            <text:p><text:s/>0,19<text:s/></text:p>
          </table:table-cell>
          <table:table-cell office:value-type="float" office:value="4846723.9911200013" table:style-name="ce3">
            <text:p><text:s/>4.846.724<text:s/></text:p>
          </table:table-cell>
          <table:table-cell office:value-type="float" office:value="0.15847597055249205" table:style-name="ce83">
            <text:p><text:s/>0,16<text:s/></text:p>
          </table:table-cell>
          <table:table-cell office:value-type="float" office:value="4782081.2874799995" table:style-name="ce3">
            <text:p><text:s/>4.782.081<text:s/></text:p>
          </table:table-cell>
          <table:table-cell office:value-type="float" office:value="0.14448272179769195" table:style-name="ce83">
            <text:p><text:s/>0,14<text:s/></text:p>
          </table:table-cell>
          <table:table-cell office:value-type="float" office:value="4672657.9057799997" table:style-name="ce3">
            <text:p><text:s/>4.672.658<text:s/></text:p>
          </table:table-cell>
          <table:table-cell office:value-type="float" office:value="0.13334231291095355" table:style-name="ce83">
            <text:p><text:s/>0,13<text:s/></text:p>
          </table:table-cell>
          <table:table-cell office:value-type="float" office:value="3859148.6411399986" table:style-name="ce3">
            <text:p><text:s/>3.859.149<text:s/></text:p>
          </table:table-cell>
          <table:table-cell office:value-type="float" office:value="0.10142570225932931" table:style-name="ce83">
            <text:p><text:s/>0,10<text:s/></text:p>
          </table:table-cell>
          <table:table-cell office:value-type="float" office:value="3819272.2385900002" table:style-name="ce3">
            <text:p><text:s/>3.819.272<text:s/></text:p>
          </table:table-cell>
          <table:table-cell office:value-type="float" office:value="9.3515558486204756E-2" table:style-name="ce83">
            <text:p><text:s/>0,09<text:s/></text:p>
          </table:table-cell>
          <table:table-cell office:value-type="float" office:value="3738700.0857399995" table:style-name="ce3">
            <text:p><text:s/>3.738.700<text:s/></text:p>
          </table:table-cell>
          <table:table-cell office:value-type="float" office:value="8.0752316875185332E-2" table:style-name="ce83">
            <text:p><text:s/>0,08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SANEAMENTO</text:p>
          </table:table-cell>
          <table:table-cell office:value-type="float" office:value="13664459.893310001" table:style-name="ce6">
            <text:p><text:s/>13.664.460<text:s/></text:p>
          </table:table-cell>
          <table:table-cell office:value-type="float" office:value="0.7318058287367244" table:style-name="ce83">
            <text:p><text:s/>0,73<text:s/></text:p>
          </table:table-cell>
          <table:table-cell office:value-type="float" office:value="14056476.962899998" table:style-name="ce6">
            <text:p><text:s/>14.056.477<text:s/></text:p>
          </table:table-cell>
          <table:table-cell office:value-type="float" office:value="0.72215282290273464" table:style-name="ce83">
            <text:p><text:s/>0,72<text:s/></text:p>
          </table:table-cell>
          <table:table-cell office:value-type="float" office:value="12987735.300919998" table:style-name="ce6">
            <text:p><text:s/>12.987.735<text:s/></text:p>
          </table:table-cell>
          <table:table-cell office:value-type="float" office:value="0.63538138503690766" table:style-name="ce83">
            <text:p><text:s/>0,64<text:s/></text:p>
          </table:table-cell>
          <table:table-cell office:value-type="float" office:value="15279063.967530007" table:style-name="ce6">
            <text:p><text:s/>15.279.064<text:s/></text:p>
          </table:table-cell>
          <table:table-cell office:value-type="float" office:value="0.61814130210369111" table:style-name="ce83">
            <text:p><text:s/>0,62<text:s/></text:p>
          </table:table-cell>
          <table:table-cell office:value-type="float" office:value="19289775.414000001" table:style-name="ce3">
            <text:p><text:s/>19.289.775<text:s/></text:p>
          </table:table-cell>
          <table:table-cell office:value-type="float" office:value="0.76326863400882949" table:style-name="ce83">
            <text:p><text:s/>0,76<text:s/></text:p>
          </table:table-cell>
          <table:table-cell office:value-type="float" office:value="16293923.705" table:style-name="ce3">
            <text:p><text:s/>16.293.924<text:s/></text:p>
          </table:table-cell>
          <table:table-cell office:value-type="float" office:value="0.57822572253056304" table:style-name="ce83">
            <text:p><text:s/>0,58<text:s/></text:p>
          </table:table-cell>
          <table:table-cell office:value-type="float" office:value="15820980.120330002" table:style-name="ce3">
            <text:p><text:s/>15.820.980<text:s/></text:p>
          </table:table-cell>
          <table:table-cell office:value-type="float" office:value="0.51730719229208566" table:style-name="ce83">
            <text:p><text:s/>0,52<text:s/></text:p>
          </table:table-cell>
          <table:table-cell office:value-type="float" office:value="15921829.502590001" table:style-name="ce3">
            <text:p><text:s/>15.921.830<text:s/></text:p>
          </table:table-cell>
          <table:table-cell office:value-type="float" office:value="0.48105189440333546" table:style-name="ce83">
            <text:p><text:s/>0,48<text:s/></text:p>
          </table:table-cell>
          <table:table-cell office:value-type="float" office:value="16460119.18465" table:style-name="ce3">
            <text:p><text:s/>16.460.119<text:s/></text:p>
          </table:table-cell>
          <table:table-cell office:value-type="float" office:value="0.46971775103763147" table:style-name="ce83">
            <text:p><text:s/>0,47<text:s/></text:p>
          </table:table-cell>
          <table:table-cell office:value-type="float" office:value="18108792.330049992" table:style-name="ce3">
            <text:p><text:s/>18.108.792<text:s/></text:p>
          </table:table-cell>
          <table:table-cell office:value-type="float" office:value="0.47593320442850656" table:style-name="ce83">
            <text:p><text:s/>0,48<text:s/></text:p>
          </table:table-cell>
          <table:table-cell office:value-type="float" office:value="19829272.296050001" table:style-name="ce3">
            <text:p><text:s/>19.829.272<text:s/></text:p>
          </table:table-cell>
          <table:table-cell office:value-type="float" office:value="0.48552325084444126" table:style-name="ce83">
            <text:p><text:s/>0,49<text:s/></text:p>
          </table:table-cell>
          <table:table-cell office:value-type="float" office:value="20920014.136459999" table:style-name="ce3">
            <text:p><text:s/>20.920.014<text:s/></text:p>
          </table:table-cell>
          <table:table-cell office:value-type="float" office:value="0.45185213358626597" table:style-name="ce83">
            <text:p><text:s/>0,45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GESTÃO AMBIENTAL</text:p>
          </table:table-cell>
          <table:table-cell office:value-type="float" office:value="8198240.7369900001" table:style-name="ce6">
            <text:p><text:s/>8.198.241<text:s/></text:p>
          </table:table-cell>
          <table:table-cell office:value-type="float" office:value="0.43906018997892865" table:style-name="ce83">
            <text:p><text:s/>0,44<text:s/></text:p>
          </table:table-cell>
          <table:table-cell office:value-type="float" office:value="9218531.1561600007" table:style-name="ce6">
            <text:p><text:s/>9.218.531<text:s/></text:p>
          </table:table-cell>
          <table:table-cell office:value-type="float" office:value="0.47360290313201686" table:style-name="ce83">
            <text:p><text:s/>0,47<text:s/></text:p>
          </table:table-cell>
          <table:table-cell office:value-type="float" office:value="9225581.4431300014" table:style-name="ce6">
            <text:p><text:s/>9.225.581<text:s/></text:p>
          </table:table-cell>
          <table:table-cell office:value-type="float" office:value="0.45133062687930747" table:style-name="ce83">
            <text:p><text:s/>0,45<text:s/></text:p>
          </table:table-cell>
          <table:table-cell office:value-type="float" office:value="11706904.600860002" table:style-name="ce6">
            <text:p><text:s/>11.706.905<text:s/></text:p>
          </table:table-cell>
          <table:table-cell office:value-type="float" office:value="0.47362333641365989" table:style-name="ce83">
            <text:p><text:s/>0,47<text:s/></text:p>
          </table:table-cell>
          <table:table-cell office:value-type="float" office:value="14287228.630999999" table:style-name="ce3">
            <text:p><text:s/>14.287.229<text:s/></text:p>
          </table:table-cell>
          <table:table-cell office:value-type="float" office:value="0.56532506195176624" table:style-name="ce83">
            <text:p><text:s/>0,57<text:s/></text:p>
          </table:table-cell>
          <table:table-cell office:value-type="float" office:value="14550247.919" table:style-name="ce3">
            <text:p><text:s/>14.550.248<text:s/></text:p>
          </table:table-cell>
          <table:table-cell office:value-type="float" office:value="0.51634755190248371" table:style-name="ce83">
            <text:p><text:s/>0,52<text:s/></text:p>
          </table:table-cell>
          <table:table-cell office:value-type="float" office:value="12704314.712993443" table:style-name="ce3">
            <text:p><text:s/>12.704.315<text:s/></text:p>
          </table:table-cell>
          <table:table-cell office:value-type="float" office:value="0.41539988826157437" table:style-name="ce83">
            <text:p><text:s/>0,42<text:s/></text:p>
          </table:table-cell>
          <table:table-cell office:value-type="float" office:value="14112099.161980001" table:style-name="ce3">
            <text:p><text:s/>14.112.099<text:s/></text:p>
          </table:table-cell>
          <table:table-cell office:value-type="float" office:value="0.42637386832800173" table:style-name="ce83">
            <text:p><text:s/>0,43<text:s/></text:p>
          </table:table-cell>
          <table:table-cell office:value-type="float" office:value="13105990.178266661" table:style-name="ce3">
            <text:p><text:s/>13.105.990<text:s/></text:p>
          </table:table-cell>
          <table:table-cell office:value-type="float" office:value="0.37400192323015691" table:style-name="ce83">
            <text:p><text:s/>0,37<text:s/></text:p>
          </table:table-cell>
          <table:table-cell office:value-type="float" office:value="14585249.939727306" table:style-name="ce3">
            <text:p><text:s/>14.585.250<text:s/></text:p>
          </table:table-cell>
          <table:table-cell office:value-type="float" office:value="0.38332786718670914" table:style-name="ce83">
            <text:p><text:s/>0,38<text:s/></text:p>
          </table:table-cell>
          <table:table-cell office:value-type="float" office:value="15727300.813319352" table:style-name="ce3">
            <text:p><text:s/>15.727.301<text:s/></text:p>
          </table:table-cell>
          <table:table-cell office:value-type="float" office:value="0.38508575120088123" table:style-name="ce83">
            <text:p><text:s/>0,39<text:s/></text:p>
          </table:table-cell>
          <table:table-cell office:value-type="float" office:value="15109138.43006004" table:style-name="ce3">
            <text:p><text:s/>15.109.138<text:s/></text:p>
          </table:table-cell>
          <table:table-cell office:value-type="float" office:value="0.32634282136427506" table:style-name="ce83">
            <text:p><text:s/>0,33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CIÊNCIA E TECNOLOGIA</text:p>
          </table:table-cell>
          <table:table-cell office:value-type="float" office:value="8412444.1692399997" table:style-name="ce6">
            <text:p><text:s/>8.412.444<text:s/></text:p>
          </table:table-cell>
          <table:table-cell office:value-type="float" office:value="0.45053194381917433" table:style-name="ce83">
            <text:p><text:s/>0,45<text:s/></text:p>
          </table:table-cell>
          <table:table-cell office:value-type="float" office:value="10148713.40574" table:style-name="ce6">
            <text:p><text:s/>10.148.713<text:s/></text:p>
          </table:table-cell>
          <table:table-cell office:value-type="float" office:value="0.5213911034841503" table:style-name="ce83">
            <text:p><text:s/>0,52<text:s/></text:p>
          </table:table-cell>
          <table:table-cell office:value-type="float" office:value="9851835.5393199995" table:style-name="ce6">
            <text:p><text:s/>9.851.836<text:s/></text:p>
          </table:table-cell>
          <table:table-cell office:value-type="float" office:value="0.48196800790092797" table:style-name="ce83">
            <text:p><text:s/>0,48<text:s/></text:p>
          </table:table-cell>
          <table:table-cell office:value-type="float" office:value="11075277.259820001" table:style-name="ce6">
            <text:p><text:s/>11.075.277<text:s/></text:p>
          </table:table-cell>
          <table:table-cell office:value-type="float" office:value="0.4480697457051922" table:style-name="ce83">
            <text:p><text:s/>0,45<text:s/></text:p>
          </table:table-cell>
          <table:table-cell office:value-type="float" office:value="14015211.034" table:style-name="ce3">
            <text:p><text:s/>14.015.211<text:s/></text:p>
          </table:table-cell>
          <table:table-cell office:value-type="float" office:value="0.55456171736985538" table:style-name="ce83">
            <text:p><text:s/>0,55<text:s/></text:p>
          </table:table-cell>
          <table:table-cell office:value-type="float" office:value="12879390.732000001" table:style-name="ce3">
            <text:p><text:s/>12.879.391<text:s/></text:p>
          </table:table-cell>
          <table:table-cell office:value-type="float" office:value="0.45705350943056583" table:style-name="ce83">
            <text:p><text:s/>0,46<text:s/></text:p>
          </table:table-cell>
          <table:table-cell office:value-type="float" office:value="12138734.343161426" table:style-name="ce3">
            <text:p><text:s/>12.138.734<text:s/></text:p>
          </table:table-cell>
          <table:table-cell office:value-type="float" office:value="0.39690679928048422" table:style-name="ce83">
            <text:p><text:s/>0,40<text:s/></text:p>
          </table:table-cell>
          <table:table-cell office:value-type="float" office:value="11092352.72672" table:style-name="ce3">
            <text:p><text:s/>11.092.353<text:s/></text:p>
          </table:table-cell>
          <table:table-cell office:value-type="float" office:value="0.33513719586751345" table:style-name="ce83">
            <text:p><text:s/>0,34<text:s/></text:p>
          </table:table-cell>
          <table:table-cell office:value-type="float" office:value="11240228.557035411" table:style-name="ce3">
            <text:p><text:s/>11.240.229<text:s/></text:p>
          </table:table-cell>
          <table:table-cell office:value-type="float" office:value="0.32075921320686956" table:style-name="ce83">
            <text:p><text:s/>0,32<text:s/></text:p>
          </table:table-cell>
          <table:table-cell office:value-type="float" office:value="11407387.120104801" table:style-name="ce3">
            <text:p><text:s/>11.407.387<text:s/></text:p>
          </table:table-cell>
          <table:table-cell office:value-type="float" office:value="0.29980764080102318" table:style-name="ce83">
            <text:p><text:s/>0,30<text:s/></text:p>
          </table:table-cell>
          <table:table-cell office:value-type="float" office:value="10856292.507183222" table:style-name="ce3">
            <text:p><text:s/>10.856.293<text:s/></text:p>
          </table:table-cell>
          <table:table-cell office:value-type="float" office:value="0.26581824847176716" table:style-name="ce83">
            <text:p><text:s/>0,27<text:s/></text:p>
          </table:table-cell>
          <table:table-cell office:value-type="float" office:value="9696729.055020988" table:style-name="ce3">
            <text:p><text:s/>9.696.729<text:s/></text:p>
          </table:table-cell>
          <table:table-cell office:value-type="float" office:value="0.20943999768542162" table:style-name="ce83">
            <text:p><text:s/>0,21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AGRICULTURA</text:p>
          </table:table-cell>
          <table:table-cell office:value-type="float" office:value="20896189.236359999" table:style-name="ce6">
            <text:p><text:s/>20.896.189<text:s/></text:p>
          </table:table-cell>
          <table:table-cell office:value-type="float" office:value="1.1191040993168455" table:style-name="ce83">
            <text:p><text:s/>1,12<text:s/></text:p>
          </table:table-cell>
          <table:table-cell office:value-type="float" office:value="21360598.327909999" table:style-name="ce6">
            <text:p><text:s/>21.360.598<text:s/></text:p>
          </table:table-cell>
          <table:table-cell office:value-type="float" office:value="1.0974027433833728" table:style-name="ce83">
            <text:p><text:s/>1,10<text:s/></text:p>
          </table:table-cell>
          <table:table-cell office:value-type="float" office:value="22273171.781839997" table:style-name="ce6">
            <text:p><text:s/>22.273.172<text:s/></text:p>
          </table:table-cell>
          <table:table-cell office:value-type="float" office:value="1.0896402188692587" table:style-name="ce83">
            <text:p><text:s/>1,09<text:s/></text:p>
          </table:table-cell>
          <table:table-cell office:value-type="float" office:value="23316073.76314" table:style-name="ce6">
            <text:p><text:s/>23.316.074<text:s/></text:p>
          </table:table-cell>
          <table:table-cell office:value-type="float" office:value="0.94329261442466472" table:style-name="ce83">
            <text:p><text:s/>0,94<text:s/></text:p>
          </table:table-cell>
          <table:table-cell office:value-type="float" office:value="28826336.798999999" table:style-name="ce3">
            <text:p><text:s/>28.826.337<text:s/></text:p>
          </table:table-cell>
          <table:table-cell office:value-type="float" office:value="1.1406166344519775" table:style-name="ce83">
            <text:p><text:s/>1,14<text:s/></text:p>
          </table:table-cell>
          <table:table-cell office:value-type="float" office:value="27404523.144000001" table:style-name="ce3">
            <text:p><text:s/>27.404.523<text:s/></text:p>
          </table:table-cell>
          <table:table-cell office:value-type="float" office:value="0.97250978232347984" table:style-name="ce83">
            <text:p><text:s/>0,97<text:s/></text:p>
          </table:table-cell>
          <table:table-cell office:value-type="float" office:value="29955030.546368845" table:style-name="ce3">
            <text:p><text:s/>29.955.031<text:s/></text:p>
          </table:table-cell>
          <table:table-cell office:value-type="float" office:value="0.97945592682044946" table:style-name="ce83">
            <text:p><text:s/>0,98<text:s/></text:p>
          </table:table-cell>
          <table:table-cell office:value-type="float" office:value="34522680.886969998" table:style-name="ce3">
            <text:p><text:s/>34.522.681<text:s/></text:p>
          </table:table-cell>
          <table:table-cell office:value-type="float" office:value="1.0430460292177635" table:style-name="ce83">
            <text:p><text:s/>1,04<text:s/></text:p>
          </table:table-cell>
          <table:table-cell office:value-type="float" office:value="32272612.788468108" table:style-name="ce3">
            <text:p><text:s/>32.272.613<text:s/></text:p>
          </table:table-cell>
          <table:table-cell office:value-type="float" office:value="0.92095439462213569" table:style-name="ce83">
            <text:p><text:s/>0,92<text:s/></text:p>
          </table:table-cell>
          <table:table-cell office:value-type="float" office:value="33322313.575921666" table:style-name="ce3">
            <text:p><text:s/>33.322.314<text:s/></text:p>
          </table:table-cell>
          <table:table-cell office:value-type="float" office:value="0.87577322607222952" table:style-name="ce83">
            <text:p><text:s/>0,88<text:s/></text:p>
          </table:table-cell>
          <table:table-cell office:value-type="float" office:value="32426213.131184176" table:style-name="ce3">
            <text:p><text:s/>32.426.213<text:s/></text:p>
          </table:table-cell>
          <table:table-cell office:value-type="float" office:value="0.79396158250161286" table:style-name="ce83">
            <text:p><text:s/>0,79<text:s/></text:p>
          </table:table-cell>
          <table:table-cell office:value-type="float" office:value="24321837.372598115" table:style-name="ce3">
            <text:p><text:s/>24.321.837<text:s/></text:p>
          </table:table-cell>
          <table:table-cell office:value-type="float" office:value="0.52532823533771766" table:style-name="ce83">
            <text:p><text:s/>0,53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ORGANIZAÇÃO AGRÁRIA</text:p>
          </table:table-cell>
          <table:table-cell office:value-type="float" office:value="4954313.1578900004" table:style-name="ce6">
            <text:p><text:s/>4.954.313<text:s/></text:p>
          </table:table-cell>
          <table:table-cell office:value-type="float" office:value="0.26533030025621496" table:style-name="ce83">
            <text:p><text:s/>0,27<text:s/></text:p>
          </table:table-cell>
          <table:table-cell office:value-type="float" office:value="4422720.2236600006" table:style-name="ce6">
            <text:p><text:s/>4.422.720<text:s/></text:p>
          </table:table-cell>
          <table:table-cell office:value-type="float" office:value="0.22721766647893776" table:style-name="ce83">
            <text:p><text:s/>0,23<text:s/></text:p>
          </table:table-cell>
          <table:table-cell office:value-type="float" office:value="4345051.716190001" table:style-name="ce6">
            <text:p><text:s/>4.345.052<text:s/></text:p>
          </table:table-cell>
          <table:table-cell office:value-type="float" office:value="0.21256708067450636" table:style-name="ce83">
            <text:p><text:s/>0,21<text:s/></text:p>
          </table:table-cell>
          <table:table-cell office:value-type="float" office:value="6079611.0873199999" table:style-name="ce6">
            <text:p><text:s/>6.079.611<text:s/></text:p>
          </table:table-cell>
          <table:table-cell office:value-type="float" office:value="0.24596131816624267" table:style-name="ce83">
            <text:p><text:s/>0,25<text:s/></text:p>
          </table:table-cell>
          <table:table-cell office:value-type="float" office:value="7839492.3509999998" table:style-name="ce3">
            <text:p><text:s/>7.839.492<text:s/></text:p>
          </table:table-cell>
          <table:table-cell office:value-type="float" office:value="0.31019742270963263" table:style-name="ce83">
            <text:p><text:s/>0,31<text:s/></text:p>
          </table:table-cell>
          <table:table-cell office:value-type="float" office:value="4605377.4450000003" table:style-name="ce3">
            <text:p><text:s/>4.605.377<text:s/></text:p>
          </table:table-cell>
          <table:table-cell office:value-type="float" office:value="0.16343194855171217" table:style-name="ce83">
            <text:p><text:s/>0,16<text:s/></text:p>
          </table:table-cell>
          <table:table-cell office:value-type="float" office:value="3190092.9754021759" table:style-name="ce3">
            <text:p><text:s/>3.190.093<text:s/></text:p>
          </table:table-cell>
          <table:table-cell office:value-type="float" office:value="0.10430820516204424" table:style-name="ce83">
            <text:p><text:s/>0,10<text:s/></text:p>
          </table:table-cell>
          <table:table-cell office:value-type="float" office:value="3145200.1107700006" table:style-name="ce3">
            <text:p><text:s/>3.145.200<text:s/></text:p>
          </table:table-cell>
          <table:table-cell office:value-type="float" office:value="9.5027048952971718E-2" table:style-name="ce83">
            <text:p><text:s/>0,10<text:s/></text:p>
          </table:table-cell>
          <table:table-cell office:value-type="float" office:value="2967902.6918848502" table:style-name="ce3">
            <text:p><text:s/>2.967.903<text:s/></text:p>
          </table:table-cell>
          <table:table-cell office:value-type="float" office:value="8.4694197052396794E-2" table:style-name="ce83">
            <text:p><text:s/>0,08<text:s/></text:p>
          </table:table-cell>
          <table:table-cell office:value-type="float" office:value="2876035.9644870637" table:style-name="ce3">
            <text:p><text:s/>2.876.036<text:s/></text:p>
          </table:table-cell>
          <table:table-cell office:value-type="float" office:value="7.5587647573745198E-2" table:style-name="ce83">
            <text:p><text:s/>0,08<text:s/></text:p>
          </table:table-cell>
          <table:table-cell office:value-type="float" office:value="2105526.0578199993" table:style-name="ce3">
            <text:p><text:s/>2.105.526<text:s/></text:p>
          </table:table-cell>
          <table:table-cell office:value-type="float" office:value="5.1554179148272927E-2" table:style-name="ce83">
            <text:p><text:s/>0,05<text:s/></text:p>
          </table:table-cell>
          <table:table-cell office:value-type="float" office:value="1522217.4478999998" table:style-name="ce3">
            <text:p><text:s/>1.522.217<text:s/></text:p>
          </table:table-cell>
          <table:table-cell office:value-type="float" office:value="3.287842910283259E-2" table:style-name="ce83">
            <text:p><text:s/>0,03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INDÚSTRIA</text:p>
          </table:table-cell>
          <table:table-cell office:value-type="float" office:value="3532557.3903000001" table:style-name="ce6">
            <text:p><text:s/>3.532.557<text:s/></text:p>
          </table:table-cell>
          <table:table-cell office:value-type="float" office:value="0.18918757922032442" table:style-name="ce83">
            <text:p><text:s/>0,19<text:s/></text:p>
          </table:table-cell>
          <table:table-cell office:value-type="float" office:value="3563420.2214000002" table:style-name="ce6">
            <text:p><text:s/>3.563.420<text:s/></text:p>
          </table:table-cell>
          <table:table-cell office:value-type="float" office:value="0.18307104823382375" table:style-name="ce83">
            <text:p><text:s/>0,18<text:s/></text:p>
          </table:table-cell>
          <table:table-cell office:value-type="float" office:value="3431707.8086100006" table:style-name="ce6">
            <text:p><text:s/>3.431.708<text:s/></text:p>
          </table:table-cell>
          <table:table-cell office:value-type="float" office:value="0.16788479361156519" table:style-name="ce83">
            <text:p><text:s/>0,17<text:s/></text:p>
          </table:table-cell>
          <table:table-cell office:value-type="float" office:value="3461067.1615200005" table:style-name="ce6">
            <text:p><text:s/>3.461.067<text:s/></text:p>
          </table:table-cell>
          <table:table-cell office:value-type="float" office:value="0.14002353589440183" table:style-name="ce83">
            <text:p><text:s/>0,14<text:s/></text:p>
          </table:table-cell>
          <table:table-cell office:value-type="float" office:value="3891460.7960000001" table:style-name="ce3">
            <text:p><text:s/>3.891.461<text:s/></text:p>
          </table:table-cell>
          <table:table-cell office:value-type="float" office:value="0.15397949962165547" table:style-name="ce83">
            <text:p><text:s/>0,15<text:s/></text:p>
          </table:table-cell>
          <table:table-cell office:value-type="float" office:value="3860008.29" table:style-name="ce3">
            <text:p><text:s/>3.860.008<text:s/></text:p>
          </table:table-cell>
          <table:table-cell office:value-type="float" office:value="0.13698088458425203" table:style-name="ce83">
            <text:p><text:s/>0,14<text:s/></text:p>
          </table:table-cell>
          <table:table-cell office:value-type="float" office:value="3478816.7389299995" table:style-name="ce3">
            <text:p><text:s/>3.478.817<text:s/></text:p>
          </table:table-cell>
          <table:table-cell office:value-type="float" office:value="0.11374876309983317" table:style-name="ce83">
            <text:p><text:s/>0,11<text:s/></text:p>
          </table:table-cell>
          <table:table-cell office:value-type="float" office:value="3337466.0942299999" table:style-name="ce3">
            <text:p><text:s/>3.337.466<text:s/></text:p>
          </table:table-cell>
          <table:table-cell office:value-type="float" office:value="0.10083604945493713" table:style-name="ce83">
            <text:p><text:s/>0,10<text:s/></text:p>
          </table:table-cell>
          <table:table-cell office:value-type="float" office:value="3009756.1140399999" table:style-name="ce3">
            <text:p><text:s/>3.009.756<text:s/></text:p>
          </table:table-cell>
          <table:table-cell office:value-type="float" office:value="8.5888556285608125E-2" table:style-name="ce83">
            <text:p><text:s/>0,09<text:s/></text:p>
          </table:table-cell>
          <table:table-cell office:value-type="float" office:value="3045565.6398300002" table:style-name="ce3">
            <text:p><text:s/>3.045.566<text:s/></text:p>
          </table:table-cell>
          <table:table-cell office:value-type="float" office:value="8.0043207069990491E-2" table:style-name="ce83">
            <text:p><text:s/>0,08<text:s/></text:p>
          </table:table-cell>
          <table:table-cell office:value-type="float" office:value="2824161.6654800004" table:style-name="ce3">
            <text:p><text:s/>2.824.162<text:s/></text:p>
          </table:table-cell>
          <table:table-cell office:value-type="float" office:value="6.915009952267609E-2" table:style-name="ce83">
            <text:p><text:s/>0,07<text:s/></text:p>
          </table:table-cell>
          <table:table-cell office:value-type="float" office:value="2189838.6950300005" table:style-name="ce3">
            <text:p><text:s/>2.189.839<text:s/></text:p>
          </table:table-cell>
          <table:table-cell office:value-type="float" office:value="4.7298404298617099E-2" table:style-name="ce83">
            <text:p><text:s/>0,05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COMÉRCIO E SERVIÇOS</text:p>
          </table:table-cell>
          <table:table-cell office:value-type="float" office:value="7312606.5060799997" table:style-name="ce6">
            <text:p><text:s/>7.312.607<text:s/></text:p>
          </table:table-cell>
          <table:table-cell office:value-type="float" office:value="0.39162968065993137" table:style-name="ce83">
            <text:p><text:s/>0,39<text:s/></text:p>
          </table:table-cell>
          <table:table-cell office:value-type="float" office:value="6978533.534" table:style-name="ce6">
            <text:p><text:s/>6.978.534<text:s/></text:p>
          </table:table-cell>
          <table:table-cell office:value-type="float" office:value="0.35852281511225709" table:style-name="ce83">
            <text:p><text:s/>0,36<text:s/></text:p>
          </table:table-cell>
          <table:table-cell office:value-type="float" office:value="7126658.6670800019" table:style-name="ce6">
            <text:p><text:s/>7.126.659<text:s/></text:p>
          </table:table-cell>
          <table:table-cell office:value-type="float" office:value="0.34864787044542073" table:style-name="ce83">
            <text:p><text:s/>0,35<text:s/></text:p>
          </table:table-cell>
          <table:table-cell office:value-type="float" office:value="7567200.0893999999" table:style-name="ce6">
            <text:p><text:s/>7.567.200<text:s/></text:p>
          </table:table-cell>
          <table:table-cell office:value-type="float" office:value="0.30614433753804476" table:style-name="ce83">
            <text:p><text:s/>0,31<text:s/></text:p>
          </table:table-cell>
          <table:table-cell office:value-type="float" office:value="8935416.7139999997" table:style-name="ce3">
            <text:p><text:s/>8.935.417<text:s/></text:p>
          </table:table-cell>
          <table:table-cell office:value-type="float" office:value="0.35356157151755024" table:style-name="ce83">
            <text:p><text:s/>0,35<text:s/></text:p>
          </table:table-cell>
          <table:table-cell office:value-type="float" office:value="8898624.1630000006" table:style-name="ce3">
            <text:p><text:s/>8.898.624<text:s/></text:p>
          </table:table-cell>
          <table:table-cell office:value-type="float" office:value="0.31578725169798516" table:style-name="ce83">
            <text:p><text:s/>0,32<text:s/></text:p>
          </table:table-cell>
          <table:table-cell office:value-type="float" office:value="7261371.675246154" table:style-name="ce3">
            <text:p><text:s/>7.261.372<text:s/></text:p>
          </table:table-cell>
          <table:table-cell office:value-type="float" office:value="0.23742901924792473" table:style-name="ce83">
            <text:p><text:s/>0,24<text:s/></text:p>
          </table:table-cell>
          <table:table-cell office:value-type="float" office:value="6433903.0611399999" table:style-name="ce3">
            <text:p><text:s/>6.433.903<text:s/></text:p>
          </table:table-cell>
          <table:table-cell office:value-type="float" office:value="0.19438980020891106" table:style-name="ce83">
            <text:p><text:s/>0,19<text:s/></text:p>
          </table:table-cell>
          <table:table-cell office:value-type="float" office:value="6329809.3284958592" table:style-name="ce3">
            <text:p><text:s/>6.329.809<text:s/></text:p>
          </table:table-cell>
          <table:table-cell office:value-type="float" office:value="0.18063197288697613" table:style-name="ce83">
            <text:p><text:s/>0,18<text:s/></text:p>
          </table:table-cell>
          <table:table-cell office:value-type="float" office:value="8597049.0200239923" table:style-name="ce3">
            <text:p><text:s/>8.597.049<text:s/></text:p>
          </table:table-cell>
          <table:table-cell office:value-type="float" office:value="0.22594665696945873" table:style-name="ce83">
            <text:p><text:s/>0,23<text:s/></text:p>
          </table:table-cell>
          <table:table-cell office:value-type="float" office:value="6904115.7221799139" table:style-name="ce3">
            <text:p><text:s/>6.904.116<text:s/></text:p>
          </table:table-cell>
          <table:table-cell office:value-type="float" office:value="0.16904849858291324" table:style-name="ce83">
            <text:p><text:s/>0,17<text:s/></text:p>
          </table:table-cell>
          <table:table-cell office:value-type="float" office:value="11015525.918168362" table:style-name="ce3">
            <text:p><text:s/>11.015.526<text:s/></text:p>
          </table:table-cell>
          <table:table-cell office:value-type="float" office:value="0.23792473830237287" table:style-name="ce83">
            <text:p><text:s/>0,24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COMUNICAÇÕES</text:p>
          </table:table-cell>
          <table:table-cell office:value-type="float" office:value="1517307.2331600001" table:style-name="ce6">
            <text:p><text:s/>1.517.307<text:s/></text:p>
          </table:table-cell>
          <table:table-cell office:value-type="float" office:value="8.1260019487086319E-2" table:style-name="ce83">
            <text:p><text:s/>0,08<text:s/></text:p>
          </table:table-cell>
          <table:table-cell office:value-type="float" office:value="2160436.6890599998" table:style-name="ce6">
            <text:p><text:s/>2.160.437<text:s/></text:p>
          </table:table-cell>
          <table:table-cell office:value-type="float" office:value="0.11099263761646275" table:style-name="ce83">
            <text:p><text:s/>0,11<text:s/></text:p>
          </table:table-cell>
          <table:table-cell office:value-type="float" office:value="1939404.2630399999" table:style-name="ce6">
            <text:p><text:s/>1.939.404<text:s/></text:p>
          </table:table-cell>
          <table:table-cell office:value-type="float" office:value="9.4878848255365189E-2" table:style-name="ce83">
            <text:p><text:s/>0,09<text:s/></text:p>
          </table:table-cell>
          <table:table-cell office:value-type="float" office:value="2423615.7201" table:style-name="ce6">
            <text:p><text:s/>2.423.616<text:s/></text:p>
          </table:table-cell>
          <table:table-cell office:value-type="float" office:value="9.8051620191218825E-2" table:style-name="ce83">
            <text:p><text:s/>0,10<text:s/></text:p>
          </table:table-cell>
          <table:table-cell office:value-type="float" office:value="3037048.014" table:style-name="ce3">
            <text:p><text:s/>3.037.048<text:s/></text:p>
          </table:table-cell>
          <table:table-cell office:value-type="float" office:value="0.12017161627411201" table:style-name="ce83">
            <text:p><text:s/>0,12<text:s/></text:p>
          </table:table-cell>
          <table:table-cell office:value-type="float" office:value="2523713.2059999998" table:style-name="ce3">
            <text:p><text:s/>2.523.713<text:s/></text:p>
          </table:table-cell>
          <table:table-cell office:value-type="float" office:value="8.9559514234835658E-2" table:style-name="ce83">
            <text:p><text:s/>0,09<text:s/></text:p>
          </table:table-cell>
          <table:table-cell office:value-type="float" office:value="2572175.0272084605" table:style-name="ce3">
            <text:p><text:s/>2.572.175<text:s/></text:p>
          </table:table-cell>
          <table:table-cell office:value-type="float" office:value="8.4103805913970972E-2" table:style-name="ce83">
            <text:p><text:s/>0,08<text:s/></text:p>
          </table:table-cell>
          <table:table-cell office:value-type="float" office:value="2435487.0129899997" table:style-name="ce3">
            <text:p><text:s/>2.435.487<text:s/></text:p>
          </table:table-cell>
          <table:table-cell office:value-type="float" office:value="7.3584234852092659E-2" table:style-name="ce83">
            <text:p><text:s/>0,07<text:s/></text:p>
          </table:table-cell>
          <table:table-cell office:value-type="float" office:value="2330857.08342" table:style-name="ce3">
            <text:p><text:s/>2.330.857<text:s/></text:p>
          </table:table-cell>
          <table:table-cell office:value-type="float" office:value="6.6515007268913379E-2" table:style-name="ce83">
            <text:p><text:s/>0,07<text:s/></text:p>
          </table:table-cell>
          <table:table-cell office:value-type="float" office:value="2365113.7702600006" table:style-name="ce3">
            <text:p><text:s/>2.365.114<text:s/></text:p>
          </table:table-cell>
          <table:table-cell office:value-type="float" office:value="6.2159649025845413E-2" table:style-name="ce83">
            <text:p><text:s/>0,06<text:s/></text:p>
          </table:table-cell>
          <table:table-cell office:value-type="float" office:value="2296984.8547299993" table:style-name="ce3">
            <text:p><text:s/>2.296.985<text:s/></text:p>
          </table:table-cell>
          <table:table-cell office:value-type="float" office:value="5.624208176470058E-2" table:style-name="ce83">
            <text:p><text:s/>0,06<text:s/></text:p>
          </table:table-cell>
          <table:table-cell office:value-type="float" office:value="2632510.9625300001" table:style-name="ce3">
            <text:p><text:s/>2.632.511<text:s/></text:p>
          </table:table-cell>
          <table:table-cell office:value-type="float" office:value="5.6859698437550808E-2" table:style-name="ce83">
            <text:p><text:s/>0,06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ENERGIA</text:p>
          </table:table-cell>
          <table:table-cell office:value-type="float" office:value="2162531.6001300002" table:style-name="ce6">
            <text:p><text:s/>2.162.532<text:s/></text:p>
          </table:table-cell>
          <table:table-cell office:value-type="float" office:value="0.11581527862490149" table:style-name="ce83">
            <text:p><text:s/>0,12<text:s/></text:p>
          </table:table-cell>
          <table:table-cell office:value-type="float" office:value="1638642.0853400002" table:style-name="ce6">
            <text:p><text:s/>1.638.642<text:s/></text:p>
          </table:table-cell>
          <table:table-cell office:value-type="float" office:value="8.418539088982134E-2" table:style-name="ce83">
            <text:p><text:s/>0,08<text:s/></text:p>
          </table:table-cell>
          <table:table-cell office:value-type="float" office:value="1575025.1332100001" table:style-name="ce6">
            <text:p><text:s/>1.575.025<text:s/></text:p>
          </table:table-cell>
          <table:table-cell office:value-type="float" office:value="7.7052821559738846E-2" table:style-name="ce83">
            <text:p><text:s/>0,08<text:s/></text:p>
          </table:table-cell>
          <table:table-cell office:value-type="float" office:value="2272568.5829399996" table:style-name="ce6">
            <text:p><text:s/>2.272.569<text:s/></text:p>
          </table:table-cell>
          <table:table-cell office:value-type="float" office:value="9.1940743619097792E-2" table:style-name="ce83">
            <text:p><text:s/>0,09<text:s/></text:p>
          </table:table-cell>
          <table:table-cell office:value-type="float" office:value="3056690.7570000002" table:style-name="ce3">
            <text:p><text:s/>3.056.691<text:s/></text:p>
          </table:table-cell>
          <table:table-cell office:value-type="float" office:value="0.12094885132719177" table:style-name="ce83">
            <text:p><text:s/>0,12<text:s/></text:p>
          </table:table-cell>
          <table:table-cell office:value-type="float" office:value="2229517.2089999998" table:style-name="ce3">
            <text:p><text:s/>2.229.517<text:s/></text:p>
          </table:table-cell>
          <table:table-cell office:value-type="float" office:value="7.9119322172396853E-2" table:style-name="ce83">
            <text:p><text:s/>0,08<text:s/></text:p>
          </table:table-cell>
          <table:table-cell office:value-type="float" office:value="3134867.2909612539" table:style-name="ce3">
            <text:p><text:s/>3.134.867<text:s/></text:p>
          </table:table-cell>
          <table:table-cell office:value-type="float" office:value="0.10250246091969913" table:style-name="ce83">
            <text:p><text:s/>0,10<text:s/></text:p>
          </table:table-cell>
          <table:table-cell office:value-type="float" office:value="2976434.7402299996" table:style-name="ce3">
            <text:p><text:s/>2.976.435<text:s/></text:p>
          </table:table-cell>
          <table:table-cell office:value-type="float" office:value="8.9928080822786555E-2" table:style-name="ce83">
            <text:p><text:s/>0,09<text:s/></text:p>
          </table:table-cell>
          <table:table-cell office:value-type="float" office:value="3378556.4790948802" table:style-name="ce3">
            <text:p><text:s/>3.378.556<text:s/></text:p>
          </table:table-cell>
          <table:table-cell office:value-type="float" office:value="9.6412907665577752E-2" table:style-name="ce83">
            <text:p><text:s/>0,10<text:s/></text:p>
          </table:table-cell>
          <table:table-cell office:value-type="float" office:value="3752213.0051329611" table:style-name="ce3">
            <text:p><text:s/>3.752.213<text:s/></text:p>
          </table:table-cell>
          <table:table-cell office:value-type="float" office:value="9.8615232130519259E-2" table:style-name="ce83">
            <text:p><text:s/>0,10<text:s/></text:p>
          </table:table-cell>
          <table:table-cell office:value-type="float" office:value="5281711.0382374553" table:style-name="ce3">
            <text:p><text:s/>5.281.711<text:s/></text:p>
          </table:table-cell>
          <table:table-cell office:value-type="float" office:value="0.12932363200322014" table:style-name="ce83">
            <text:p><text:s/>0,13<text:s/></text:p>
          </table:table-cell>
          <table:table-cell office:value-type="float" office:value="4288801.3203338142" table:style-name="ce3">
            <text:p><text:s/>4.288.801<text:s/></text:p>
          </table:table-cell>
          <table:table-cell office:value-type="float" office:value="9.2633973116824711E-2" table:style-name="ce83">
            <text:p><text:s/>0,09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TRANSPORTE</text:p>
          </table:table-cell>
          <table:table-cell office:value-type="float" office:value="49124404.808450006" table:style-name="ce6">
            <text:p><text:s/>49.124.405<text:s/></text:p>
          </table:table-cell>
          <table:table-cell office:value-type="float" office:value="2.6308779163416953" table:style-name="ce83">
            <text:p><text:s/>2,63<text:s/></text:p>
          </table:table-cell>
          <table:table-cell office:value-type="float" office:value="58595998.727419995" table:style-name="ce6">
            <text:p><text:s/>58.595.999<text:s/></text:p>
          </table:table-cell>
          <table:table-cell office:value-type="float" office:value="3.0103749327442655" table:style-name="ce83">
            <text:p><text:s/>3,01<text:s/></text:p>
          </table:table-cell>
          <table:table-cell office:value-type="float" office:value="51619981.495309994" table:style-name="ce6">
            <text:p><text:s/>51.619.981<text:s/></text:p>
          </table:table-cell>
          <table:table-cell office:value-type="float" office:value="2.5253344465486838" table:style-name="ce83">
            <text:p><text:s/>2,53<text:s/></text:p>
          </table:table-cell>
          <table:table-cell office:value-type="float" office:value="54155672.644960009" table:style-name="ce6">
            <text:p><text:s/>54.155.673<text:s/></text:p>
          </table:table-cell>
          <table:table-cell office:value-type="float" office:value="2.1909626189272702" table:style-name="ce83">
            <text:p><text:s/>2,19<text:s/></text:p>
          </table:table-cell>
          <table:table-cell office:value-type="float" office:value="62075857.373000003" table:style-name="ce3">
            <text:p><text:s/>62.075.857<text:s/></text:p>
          </table:table-cell>
          <table:table-cell office:value-type="float" office:value="2.4562522810726506" table:style-name="ce83">
            <text:p><text:s/>2,46<text:s/></text:p>
          </table:table-cell>
          <table:table-cell office:value-type="float" office:value="61940022.494000003" table:style-name="ce3">
            <text:p><text:s/>61.940.022<text:s/></text:p>
          </table:table-cell>
          <table:table-cell office:value-type="float" office:value="2.1980779405001196" table:style-name="ce83">
            <text:p><text:s/>2,20<text:s/></text:p>
          </table:table-cell>
          <table:table-cell office:value-type="float" office:value="54893926.763076976" table:style-name="ce3">
            <text:p><text:s/>54.893.927<text:s/></text:p>
          </table:table-cell>
          <table:table-cell office:value-type="float" office:value="1.7948965811040034" table:style-name="ce83">
            <text:p><text:s/>1,79<text:s/></text:p>
          </table:table-cell>
          <table:table-cell office:value-type="float" office:value="53677569.073509999" table:style-name="ce3">
            <text:p><text:s/>53.677.569<text:s/></text:p>
          </table:table-cell>
          <table:table-cell office:value-type="float" office:value="1.621779474876142" table:style-name="ce83">
            <text:p><text:s/>1,62<text:s/></text:p>
          </table:table-cell>
          <table:table-cell office:value-type="float" office:value="55845530.017160214" table:style-name="ce3">
            <text:p><text:s/>55.845.530<text:s/></text:p>
          </table:table-cell>
          <table:table-cell office:value-type="float" office:value="1.593648045369412" table:style-name="ce83">
            <text:p><text:s/>1,59<text:s/></text:p>
          </table:table-cell>
          <table:table-cell office:value-type="float" office:value="53949806.964145429" table:style-name="ce3">
            <text:p><text:s/>53.949.807<text:s/></text:p>
          </table:table-cell>
          <table:table-cell office:value-type="float" office:value="1.417902643023695" table:style-name="ce83">
            <text:p><text:s/>1,42<text:s/></text:p>
          </table:table-cell>
          <table:table-cell office:value-type="float" office:value="54687269.874794744" table:style-name="ce3">
            <text:p><text:s/>54.687.270<text:s/></text:p>
          </table:table-cell>
          <table:table-cell office:value-type="float" office:value="1.3390275070612039" table:style-name="ce83">
            <text:p><text:s/>1,34<text:s/></text:p>
          </table:table-cell>
          <table:table-cell office:value-type="float" office:value="55630574.222460099" table:style-name="ce3">
            <text:p><text:s/>55.630.574<text:s/></text:p>
          </table:table-cell>
          <table:table-cell office:value-type="float" office:value="1.2015667623875359" table:style-name="ce83">
            <text:p><text:s/>1,20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DESPORTO E LAZER</text:p>
          </table:table-cell>
          <table:table-cell office:value-type="float" office:value="3828875.3479499999" table:style-name="ce6">
            <text:p><text:s/>3.828.875<text:s/></text:p>
          </table:table-cell>
          <table:table-cell office:value-type="float" office:value="0.2050570105963716" table:style-name="ce83">
            <text:p><text:s/>0,21<text:s/></text:p>
          </table:table-cell>
          <table:table-cell office:value-type="float" office:value="4809985.0872100014" table:style-name="ce6">
            <text:p><text:s/>4.809.985<text:s/></text:p>
          </table:table-cell>
          <table:table-cell office:value-type="float" office:value="0.24711343518128104" table:style-name="ce83">
            <text:p><text:s/>0,25<text:s/></text:p>
          </table:table-cell>
          <table:table-cell office:value-type="float" office:value="5698258.6514900029" table:style-name="ce6">
            <text:p><text:s/>5.698.259<text:s/></text:p>
          </table:table-cell>
          <table:table-cell office:value-type="float" office:value="0.27876819094286542" table:style-name="ce83">
            <text:p><text:s/>0,28<text:s/></text:p>
          </table:table-cell>
          <table:table-cell office:value-type="float" office:value="6185603.8521800004" table:style-name="ce6">
            <text:p><text:s/>6.185.604<text:s/></text:p>
          </table:table-cell>
          <table:table-cell office:value-type="float" office:value="0.25024944117059467" table:style-name="ce83">
            <text:p><text:s/>0,25<text:s/></text:p>
          </table:table-cell>
          <table:table-cell office:value-type="float" office:value="9979053.2200000007" table:style-name="ce3">
            <text:p><text:s/>9.979.053<text:s/></text:p>
          </table:table-cell>
          <table:table-cell office:value-type="float" office:value="0.39485676512349732" table:style-name="ce83">
            <text:p><text:s/>0,39<text:s/></text:p>
          </table:table-cell>
          <table:table-cell office:value-type="float" office:value="8326981.2889999999" table:style-name="ce3">
            <text:p><text:s/>8.326.981<text:s/></text:p>
          </table:table-cell>
          <table:table-cell office:value-type="float" office:value="0.29550124693740881" table:style-name="ce83">
            <text:p><text:s/>0,30<text:s/></text:p>
          </table:table-cell>
          <table:table-cell office:value-type="float" office:value="6833275.692785345" table:style-name="ce3">
            <text:p><text:s/>6.833.276<text:s/></text:p>
          </table:table-cell>
          <table:table-cell office:value-type="float" office:value="0.2234313320607858" table:style-name="ce83">
            <text:p><text:s/>0,22<text:s/></text:p>
          </table:table-cell>
          <table:table-cell office:value-type="float" office:value="5983346.9293899992" table:style-name="ce3">
            <text:p><text:s/>5.983.347<text:s/></text:p>
          </table:table-cell>
          <table:table-cell office:value-type="float" office:value="0.18077698764373948" table:style-name="ce83">
            <text:p><text:s/>0,18<text:s/></text:p>
          </table:table-cell>
          <table:table-cell office:value-type="float" office:value="5377519.2593560433" table:style-name="ce3">
            <text:p><text:s/>5.377.519<text:s/></text:p>
          </table:table-cell>
          <table:table-cell office:value-type="float" office:value="0.1534567413717047" table:style-name="ce83">
            <text:p><text:s/>0,15<text:s/></text:p>
          </table:table-cell>
          <table:table-cell office:value-type="float" office:value="5766256.1995714456" table:style-name="ce3">
            <text:p><text:s/>5.766.256<text:s/></text:p>
          </table:table-cell>
          <table:table-cell office:value-type="float" office:value="0.1515480845215593" table:style-name="ce83">
            <text:p><text:s/>0,15<text:s/></text:p>
          </table:table-cell>
          <table:table-cell office:value-type="float" office:value="5481110.9901467562" table:style-name="ce3">
            <text:p><text:s/>5.481.111<text:s/></text:p>
          </table:table-cell>
          <table:table-cell office:value-type="float" office:value="0.13420597520895211" table:style-name="ce83">
            <text:p><text:s/>0,13<text:s/></text:p>
          </table:table-cell>
          <table:table-cell office:value-type="float" office:value="4405267.5301599801" table:style-name="ce3">
            <text:p><text:s/>4.405.268<text:s/></text:p>
          </table:table-cell>
          <table:table-cell office:value-type="float" office:value="9.5149530948544406E-2" table:style-name="ce83">
            <text:p><text:s/>0,10<text:s/></text:p>
          </table:table-cell>
          <table:table-cell table:number-columns-repeated="16359"/>
        </table:table-row>
        <table:table-row table:style-name="ro4">
          <table:table-cell office:value-type="string" table:style-name="ce3">
            <text:p>ENCARGOS ESPECIAIS</text:p>
          </table:table-cell>
          <table:table-cell office:value-type="float" office:value="670081044.1542002" table:style-name="ce6">
            <text:p><text:s/>670.081.044<text:s/></text:p>
          </table:table-cell>
          <table:table-cell office:value-type="float" office:value="35.886468815215629" table:style-name="ce83">
            <text:p><text:s/>35,89<text:s/></text:p>
          </table:table-cell>
          <table:table-cell office:value-type="float" office:value="586893122.09321058" table:style-name="ce6">
            <text:p><text:s/>586.893.122<text:s/></text:p>
          </table:table-cell>
          <table:table-cell office:value-type="float" office:value="30.151689216326329" table:style-name="ce83">
            <text:p><text:s/>30,15<text:s/></text:p>
          </table:table-cell>
          <table:table-cell office:value-type="float" office:value="600529419.73098004" table:style-name="ce6">
            <text:p><text:s/>600.529.420<text:s/></text:p>
          </table:table-cell>
          <table:table-cell office:value-type="float" office:value="29.378887513749376" table:style-name="ce83">
            <text:p><text:s/>29,38<text:s/></text:p>
          </table:table-cell>
          <table:table-cell office:value-type="float" office:value="853402957.97889996" table:style-name="ce6">
            <text:p><text:s/>853.402.958<text:s/></text:p>
          </table:table-cell>
          <table:table-cell office:value-type="float" office:value="34.5259118480867" table:style-name="ce83">
            <text:p><text:s/>34,53<text:s/></text:p>
          </table:table-cell>
          <table:table-cell office:value-type="float" office:value="666125542.8159399" table:style-name="ce3">
            <text:p><text:s/>666.125.543<text:s/></text:p>
          </table:table-cell>
          <table:table-cell office:value-type="float" office:value="26.357628444678816" table:style-name="ce83">
            <text:p><text:s/>26,36<text:s/></text:p>
          </table:table-cell>
          <table:table-cell office:value-type="float" office:value="819222088.0774399" table:style-name="ce3">
            <text:p><text:s/>819.222.088<text:s/></text:p>
          </table:table-cell>
          <table:table-cell office:value-type="float" office:value="29.071897743464625" table:style-name="ce83">
            <text:p><text:s/>29,07<text:s/></text:p>
          </table:table-cell>
          <table:table-cell office:value-type="float" office:value="875267498.9457078" table:style-name="ce3">
            <text:p><text:s/>875.267.499<text:s/></text:p>
          </table:table-cell>
          <table:table-cell office:value-type="float" office:value="28.619097485767892" table:style-name="ce83">
            <text:p><text:s/>28,62<text:s/></text:p>
          </table:table-cell>
          <table:table-cell office:value-type="float" office:value="965854864.942114" table:style-name="ce3">
            <text:p><text:s/>965.854.865<text:s/></text:p>
          </table:table-cell>
          <table:table-cell office:value-type="float" office:value="29.181716361395594" table:style-name="ce83">
            <text:p><text:s/>29,18<text:s/></text:p>
          </table:table-cell>
          <table:table-cell office:value-type="float" office:value="1002676853.401564" table:style-name="ce3">
            <text:p><text:s/>1.002.676.853<text:s/></text:p>
          </table:table-cell>
          <table:table-cell office:value-type="float" office:value="28.613104881797131" table:style-name="ce83">
            <text:p><text:s/>28,61<text:s/></text:p>
          </table:table-cell>
          <table:table-cell office:value-type="float" office:value="1155522831.9516277" table:style-name="ce3">
            <text:p><text:s/>1.155.522.832<text:s/></text:p>
          </table:table-cell>
          <table:table-cell office:value-type="float" office:value="30.369318625872317" table:style-name="ce83">
            <text:p><text:s/>30,37<text:s/></text:p>
          </table:table-cell>
          <table:table-cell office:value-type="float" office:value="1176008803.4227283" table:style-name="ce3">
            <text:p><text:s/>1.176.008.803<text:s/></text:p>
          </table:table-cell>
          <table:table-cell office:value-type="float" office:value="28.794784232864863" table:style-name="ce83">
            <text:p><text:s/>28,79<text:s/></text:p>
          </table:table-cell>
          <table:table-cell office:value-type="float" office:value="1316031182.8851793" table:style-name="ce3">
            <text:p><text:s/>1.316.031.183<text:s/></text:p>
          </table:table-cell>
          <table:table-cell office:value-type="float" office:value="28.425004590047099" table:style-name="ce83">
            <text:p><text:s/>28,43<text:s/></text:p>
          </table:table-cell>
          <table:table-cell table:number-columns-repeated="16359"/>
        </table:table-row>
        <table:table-row table:style-name="ro4">
          <table:table-cell office:value-type="string" table:style-name="ce30">
            <text:p>TOTAL DA DESPESA POR FUNÇÃO (INTRA-ORÇAMENTÁRIA)</text:p>
          </table:table-cell>
          <table:table-cell office:value-type="float" office:value="13854219.210000003" table:style-name="ce31">
            <text:p><text:s/>13.854.219<text:s/></text:p>
          </table:table-cell>
          <table:table-cell office:value-type="float" office:value="0.74196846780882042" table:style-name="ce85">
            <text:p><text:s/>0,74<text:s/></text:p>
          </table:table-cell>
          <table:table-cell office:value-type="float" office:value="48272767.920410007" table:style-name="ce31">
            <text:p><text:s/>48.272.768<text:s/></text:p>
          </table:table-cell>
          <table:table-cell office:value-type="float" office:value="2.4800179813947212" table:style-name="ce85">
            <text:p><text:s/>2,48<text:s/></text:p>
          </table:table-cell>
          <table:table-cell office:value-type="float" office:value="40290189.353039995" table:style-name="ce31">
            <text:p><text:s/>40.290.189<text:s/></text:p>
          </table:table-cell>
          <table:table-cell office:value-type="float" office:value="1.9710623693355103" table:style-name="ce85">
            <text:p><text:s/>1,97<text:s/></text:p>
          </table:table-cell>
          <table:table-cell office:value-type="float" office:value="66567345.181550011" table:style-name="ce31">
            <text:p><text:s/>66.567.345<text:s/></text:p>
          </table:table-cell>
          <table:table-cell office:value-type="float" office:value="2.6930985769517091" table:style-name="ce85">
            <text:p><text:s/>2,69<text:s/></text:p>
          </table:table-cell>
          <table:table-cell office:value-type="float" office:value="88563724.444000006" table:style-name="ce30">
            <text:p><text:s/>88.563.724<text:s/></text:p>
          </table:table-cell>
          <table:table-cell office:value-type="float" office:value="3.5043390360079316" table:style-name="ce85">
            <text:p><text:s/>3,50<text:s/></text:p>
          </table:table-cell>
          <table:table-cell office:value-type="float" office:value="112562276.561" table:style-name="ce30">
            <text:p><text:s/>112.562.277<text:s/></text:p>
          </table:table-cell>
          <table:table-cell office:value-type="float" office:value="3.9945199739824901" table:style-name="ce85">
            <text:p><text:s/>3,99<text:s/></text:p>
          </table:table-cell>
          <table:table-cell office:value-type="float" office:value="138479000" table:style-name="ce30">
            <text:p><text:s/>138.479.000<text:s/></text:p>
          </table:table-cell>
          <table:table-cell office:value-type="float" office:value="4.5279231840613363" table:style-name="ce85">
            <text:p><text:s/>4,53<text:s/></text:p>
          </table:table-cell>
          <table:table-cell office:value-type="float" office:value="144281878.89052001" table:style-name="ce30">
            <text:p><text:s/>144.281.879<text:s/></text:p>
          </table:table-cell>
          <table:table-cell office:value-type="float" office:value="4.3592396939727829" table:style-name="ce85">
            <text:p><text:s/>4,36<text:s/></text:p>
          </table:table-cell>
          <table:table-cell office:value-type="float" office:value="154915675.94266978" table:style-name="ce30">
            <text:p><text:s/>154.915.676<text:s/></text:p>
          </table:table-cell>
          <table:table-cell office:value-type="float" office:value="4.4207846910443029" table:style-name="ce85">
            <text:p><text:s/>4,42<text:s/></text:p>
          </table:table-cell>
          <table:table-cell office:value-type="float" office:value="162219068.51387" table:style-name="ce30">
            <text:p><text:s/>162.219.069<text:s/></text:p>
          </table:table-cell>
          <table:table-cell office:value-type="float" office:value="4.2634229654894096" table:style-name="ce85">
            <text:p><text:s/>4,26<text:s/></text:p>
          </table:table-cell>
          <table:table-cell office:value-type="float" office:value="180785698.56224999" table:style-name="ce30">
            <text:p><text:s/>180.785.699<text:s/></text:p>
          </table:table-cell>
          <table:table-cell office:value-type="float" office:value="4.4265699094571307" table:style-name="ce85">
            <text:p><text:s/>4,43<text:s/></text:p>
          </table:table-cell>
          <table:table-cell office:value-type="float" office:value="175684196.16697001" table:style-name="ce30">
            <text:p><text:s/>175.684.196<text:s/></text:p>
          </table:table-cell>
          <table:table-cell office:value-type="float" office:value="3.7946092367634709" table:style-name="ce85">
            <text:p><text:s/>3,79<text:s/>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FONTE: SIAFI - STN/CCONF/NUCOP e STN/COREM/GEREM</text:p>
          </table:table-cell>
          <table:table-cell table:style-name="ce7"/>
          <table:table-cell table:style-name="ce86"/>
          <table:table-cell table:style-name="ce7"/>
          <table:table-cell table:style-name="ce86"/>
          <table:table-cell table:style-name="ce7"/>
          <table:table-cell table:style-name="ce86"/>
          <table:table-cell table:style-name="ce3"/>
          <table:table-cell table:style-name="ce79"/>
          <table:table-cell table:style-name="ce3"/>
          <table:table-cell table:style-name="ce79"/>
          <table:table-cell table:style-name="ce3"/>
          <table:table-cell table:style-name="ce79"/>
          <table:table-cell table:style-name="ce3"/>
          <table:table-cell table:style-name="ce79"/>
          <table:table-cell table:style-name="ce3"/>
          <table:table-cell table:style-name="ce79"/>
          <table:table-cell table:style-name="ce3"/>
          <table:table-cell table:style-name="ce79"/>
          <table:table-cell table:style-name="ce3"/>
          <table:table-cell table:style-name="ce79"/>
          <table:table-cell table:style-name="ce3"/>
          <table:table-cell table:style-name="ce79"/>
          <table:table-cell table:style-name="ce3"/>
          <table:table-cell table:style-name="ce79"/>
          <table:table-cell table:number-columns-repeated="1635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3"/>
          <table:table-cell table:number-columns-repeated="24" table:style-name="ce7"/>
          <table:table-cell table:number-columns-repeated="16359"/>
        </table:table-row>
        <table:table-row table:number-rows-repeated="1048538" table:style-name="ro4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6" table:style-name="ta1">
        <table:table-column table:style-name="co16" table:default-cell-style-name="ce3"/>
        <table:table-column table:style-name="co17" table:number-columns-repeated="12" table:default-cell-style-name="ce3"/>
        <table:table-column table:style-name="co8" table:default-cell-style-name="ce3"/>
        <table:table-column table:style-name="co3" table:default-cell-style-name="ce7"/>
        <table:table-column table:style-name="co3" table:number-columns-repeated="16369" table:default-cell-style-name="ce3"/>
        <table:table-row table:style-name="ro1">
          <table:table-cell office:value-type="string" table:number-columns-spanned="13" table:number-rows-spanned="1" table:style-name="ce116">
            <text:p>Tabela 3.6 - Despesa per capita consolidada com cultura, segundo as Grandes Regiões - Brasil - 2009-2020</text:p>
          </table:table-cell>
          <table:covered-table-cell table:number-columns-repeated="12"/>
          <table:table-cell table:style-name="ce3"/>
          <table:table-cell table:style-name="ce7"/>
          <table:table-cell table:style-name="ce3"/>
          <table:table-cell table:number-columns-repeated="16368" table:style-name="ce7"/>
        </table:table-row>
        <table:table-row table:style-name="ro1">
          <table:table-cell table:style-name="ce5"/>
          <table:table-cell table:number-columns-repeated="13"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2" table:style-name="ce118">
            <text:p>GRANDES REGIÕES</text:p>
          </table:table-cell>
          <table:table-cell office:value-type="string" table:number-columns-spanned="12" table:number-rows-spanned="1" table:style-name="ce124">
            <text:p>DESPESA PER CAPITA CONSOLIDADA COM CULTURA (R$)</text:p>
          </table:table-cell>
          <table:covered-table-cell table:number-columns-repeated="11"/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covered-table-cell/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5">
            <text:p>BRASIL</text:p>
          </table:table-cell>
          <table:table-cell office:value-type="float" office:value="32.327969196257598" table:style-name="ce40">
            <text:p><text:s/>32,33<text:s/></text:p>
          </table:table-cell>
          <table:table-cell office:value-type="float" office:value="38.038483240110359" table:style-name="ce40">
            <text:p><text:s/>38,04<text:s/></text:p>
          </table:table-cell>
          <table:table-cell office:value-type="float" office:value="36.872308007826206" table:style-name="ce96">
            <text:p><text:s/>36,87<text:s/></text:p>
          </table:table-cell>
          <table:table-cell office:value-type="float" office:value="40.506509876497418" table:style-name="ce96">
            <text:p><text:s/>40,51<text:s/></text:p>
          </table:table-cell>
          <table:table-cell office:value-type="float" office:value="44.526503825641022" table:style-name="ce96">
            <text:p><text:s/>44,53<text:s/></text:p>
          </table:table-cell>
          <table:table-cell office:value-type="float" office:value="42.054225358662841" table:style-name="ce96">
            <text:p><text:s/>42,05<text:s/></text:p>
          </table:table-cell>
          <table:table-cell office:value-type="float" office:value="40.157558824845296" table:style-name="ce96">
            <text:p><text:s/>40,16<text:s/></text:p>
          </table:table-cell>
          <table:table-cell office:value-type="float" office:value="38.919519265326151" table:style-name="ce96">
            <text:p><text:s/>38,92<text:s/></text:p>
          </table:table-cell>
          <table:table-cell office:value-type="float" office:value="40.478084742941697" table:style-name="ce96">
            <text:p><text:s/>40,48<text:s/></text:p>
          </table:table-cell>
          <table:table-cell office:value-type="float" office:value="43.742983486982183" table:style-name="ce96">
            <text:p><text:s/>43,74<text:s/></text:p>
          </table:table-cell>
          <table:table-cell office:value-type="float" office:value="45.484565305568658" table:style-name="ce96">
            <text:p><text:s/>45,48<text:s/></text:p>
          </table:table-cell>
          <table:table-cell office:value-type="float" office:value="46.064559780995168" table:style-name="ce96">
            <text:p><text:s/>46,06<text:s/></text:p>
          </table:table-cell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25.517323203821345" table:style-name="ce38">
            <text:p><text:s/>25,52<text:s/></text:p>
          </table:table-cell>
          <table:table-cell office:value-type="float" office:value="26.903983223619353" table:style-name="ce38">
            <text:p><text:s/>26,90<text:s/></text:p>
          </table:table-cell>
          <table:table-cell office:value-type="float" office:value="24.873803552447754" table:style-name="ce97">
            <text:p><text:s/>24,87<text:s/></text:p>
          </table:table-cell>
          <table:table-cell office:value-type="float" office:value="32.577556535718081" table:style-name="ce97">
            <text:p><text:s/>32,58<text:s/></text:p>
          </table:table-cell>
          <table:table-cell office:value-type="float" office:value="33.889119882042301" table:style-name="ce97">
            <text:p><text:s/>33,89<text:s/></text:p>
          </table:table-cell>
          <table:table-cell office:value-type="float" office:value="33.597655359206151" table:style-name="ce97">
            <text:p><text:s/>33,60<text:s/></text:p>
          </table:table-cell>
          <table:table-cell office:value-type="float" office:value="29.722748969690489" table:style-name="ce97">
            <text:p><text:s/>29,72<text:s/></text:p>
          </table:table-cell>
          <table:table-cell office:value-type="float" office:value="29.034677434495936" table:style-name="ce97">
            <text:p><text:s/>29,03<text:s/></text:p>
          </table:table-cell>
          <table:table-cell office:value-type="float" office:value="28.971498363865521" table:style-name="ce97">
            <text:p><text:s/>28,97<text:s/></text:p>
          </table:table-cell>
          <table:table-cell office:value-type="float" office:value="32.982665436918374" table:style-name="ce97">
            <text:p><text:s/>32,98<text:s/></text:p>
          </table:table-cell>
          <table:table-cell office:value-type="float" office:value="39.182573177603743" table:style-name="ce97">
            <text:p><text:s/>39,18<text:s/></text:p>
          </table:table-cell>
          <table:table-cell office:value-type="float" office:value="40.586330937759008" table:style-name="ce97">
            <text:p><text:s/>40,59<text:s/></text:p>
          </table:table-cell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3">
            <text:p>NORDESTE</text:p>
          </table:table-cell>
          <table:table-cell office:value-type="float" office:value="25.049661195289215" table:style-name="ce38">
            <text:p><text:s/>25,05<text:s/></text:p>
          </table:table-cell>
          <table:table-cell office:value-type="float" office:value="27.6263320979314" table:style-name="ce38">
            <text:p><text:s/>27,63<text:s/></text:p>
          </table:table-cell>
          <table:table-cell office:value-type="float" office:value="27.110337951084091" table:style-name="ce97">
            <text:p><text:s/>27,11<text:s/></text:p>
          </table:table-cell>
          <table:table-cell office:value-type="float" office:value="27.238233318953274" table:style-name="ce97">
            <text:p><text:s/>27,24<text:s/></text:p>
          </table:table-cell>
          <table:table-cell office:value-type="float" office:value="29.805319928913985" table:style-name="ce97">
            <text:p><text:s/>29,81<text:s/></text:p>
          </table:table-cell>
          <table:table-cell office:value-type="float" office:value="33.544636926681122" table:style-name="ce97">
            <text:p><text:s/>33,54<text:s/></text:p>
          </table:table-cell>
          <table:table-cell office:value-type="float" office:value="30.066954615047006" table:style-name="ce97">
            <text:p><text:s/>30,07<text:s/></text:p>
          </table:table-cell>
          <table:table-cell office:value-type="float" office:value="27.310142403775625" table:style-name="ce97">
            <text:p><text:s/>27,31<text:s/></text:p>
          </table:table-cell>
          <table:table-cell office:value-type="float" office:value="32.414076666471423" table:style-name="ce97">
            <text:p><text:s/>32,41<text:s/></text:p>
          </table:table-cell>
          <table:table-cell office:value-type="float" office:value="37.104256894387582" table:style-name="ce97">
            <text:p><text:s/>37,10<text:s/></text:p>
          </table:table-cell>
          <table:table-cell office:value-type="float" office:value="39.440747383603892" table:style-name="ce97">
            <text:p><text:s/>39,44<text:s/></text:p>
          </table:table-cell>
          <table:table-cell office:value-type="float" office:value="37.554735848506787" table:style-name="ce97">
            <text:p><text:s/>37,55<text:s/></text:p>
          </table:table-cell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3">
            <text:p>SUDESTE</text:p>
          </table:table-cell>
          <table:table-cell office:value-type="float" office:value="35.745832775548642" table:style-name="ce38">
            <text:p><text:s/>35,75<text:s/></text:p>
          </table:table-cell>
          <table:table-cell office:value-type="float" office:value="43.196359255732808" table:style-name="ce38">
            <text:p><text:s/>43,20<text:s/></text:p>
          </table:table-cell>
          <table:table-cell office:value-type="float" office:value="43.189862952142313" table:style-name="ce97">
            <text:p><text:s/>43,19<text:s/></text:p>
          </table:table-cell>
          <table:table-cell office:value-type="float" office:value="47.182381049880789" table:style-name="ce97">
            <text:p><text:s/>47,18<text:s/></text:p>
          </table:table-cell>
          <table:table-cell office:value-type="float" office:value="52.402458567614175" table:style-name="ce97">
            <text:p><text:s/>52,40<text:s/></text:p>
          </table:table-cell>
          <table:table-cell office:value-type="float" office:value="47.398580495014322" table:style-name="ce97">
            <text:p><text:s/>47,40<text:s/></text:p>
          </table:table-cell>
          <table:table-cell office:value-type="float" office:value="51.273778973237462" table:style-name="ce97">
            <text:p><text:s/>51,27<text:s/></text:p>
          </table:table-cell>
          <table:table-cell office:value-type="float" office:value="47.406212210563872" table:style-name="ce97">
            <text:p><text:s/>47,41<text:s/></text:p>
          </table:table-cell>
          <table:table-cell office:value-type="float" office:value="49.352667027036809" table:style-name="ce97">
            <text:p><text:s/>49,35<text:s/></text:p>
          </table:table-cell>
          <table:table-cell office:value-type="float" office:value="50.590672698078031" table:style-name="ce97">
            <text:p><text:s/>50,59<text:s/></text:p>
          </table:table-cell>
          <table:table-cell office:value-type="float" office:value="54.119384907159663" table:style-name="ce97">
            <text:p><text:s/>54,12<text:s/></text:p>
          </table:table-cell>
          <table:table-cell office:value-type="float" office:value="55.953271410758482" table:style-name="ce97">
            <text:p><text:s/>55,95<text:s/></text:p>
          </table:table-cell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3">
            <text:p>SUL</text:p>
          </table:table-cell>
          <table:table-cell office:value-type="float" office:value="20.96769808801276" table:style-name="ce38">
            <text:p><text:s/>20,97<text:s/></text:p>
          </table:table-cell>
          <table:table-cell office:value-type="float" office:value="22.500362627609512" table:style-name="ce38">
            <text:p><text:s/>22,50<text:s/></text:p>
          </table:table-cell>
          <table:table-cell office:value-type="float" office:value="22.213322921909256" table:style-name="ce97">
            <text:p><text:s/>22,21<text:s/></text:p>
          </table:table-cell>
          <table:table-cell office:value-type="float" office:value="24.848176094044547" table:style-name="ce97">
            <text:p><text:s/>24,85<text:s/></text:p>
          </table:table-cell>
          <table:table-cell office:value-type="float" office:value="23.983687783665196" table:style-name="ce97">
            <text:p><text:s/>23,98<text:s/></text:p>
          </table:table-cell>
          <table:table-cell office:value-type="float" office:value="24.40020892968959" table:style-name="ce97">
            <text:p><text:s/>24,40<text:s/></text:p>
          </table:table-cell>
          <table:table-cell office:value-type="float" office:value="25.310502648254356" table:style-name="ce97">
            <text:p><text:s/>25,31<text:s/></text:p>
          </table:table-cell>
          <table:table-cell office:value-type="float" office:value="24.634494912616809" table:style-name="ce97">
            <text:p><text:s/>24,63<text:s/></text:p>
          </table:table-cell>
          <table:table-cell office:value-type="float" office:value="24.733649972477661" table:style-name="ce97">
            <text:p><text:s/>24,73<text:s/></text:p>
          </table:table-cell>
          <table:table-cell office:value-type="float" office:value="27.101321692327357" table:style-name="ce97">
            <text:p><text:s/>27,10<text:s/></text:p>
          </table:table-cell>
          <table:table-cell office:value-type="float" office:value="28.581770447002306" table:style-name="ce97">
            <text:p><text:s/>28,58<text:s/></text:p>
          </table:table-cell>
          <table:table-cell office:value-type="float" office:value="33.097279279101734" table:style-name="ce97">
            <text:p><text:s/>33,10<text:s/></text:p>
          </table:table-cell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16">
            <text:p>CENTRO-OESTE</text:p>
          </table:table-cell>
          <table:table-cell office:value-type="float" office:value="70.686143746390442" table:style-name="ce39">
            <text:p><text:s/>70,69<text:s/></text:p>
          </table:table-cell>
          <table:table-cell office:value-type="float" office:value="90.744453311450101" table:style-name="ce39">
            <text:p><text:s/>90,74<text:s/></text:p>
          </table:table-cell>
          <table:table-cell office:value-type="float" office:value="79.547323166034658" table:style-name="ce98">
            <text:p><text:s/>79,55<text:s/></text:p>
          </table:table-cell>
          <table:table-cell office:value-type="float" office:value="91.401529105452525" table:style-name="ce98">
            <text:p><text:s/>91,40<text:s/></text:p>
          </table:table-cell>
          <table:table-cell office:value-type="float" office:value="106.44281084784352" table:style-name="ce98">
            <text:p><text:s/>106,44<text:s/></text:p>
          </table:table-cell>
          <table:table-cell office:value-type="float" office:value="86.812249004627319" table:style-name="ce98">
            <text:p><text:s/>86,81<text:s/></text:p>
          </table:table-cell>
          <table:table-cell office:value-type="float" office:value="55.301679109040059" table:style-name="ce98">
            <text:p><text:s/>55,30<text:s/></text:p>
          </table:table-cell>
          <table:table-cell office:value-type="float" office:value="72.343982876061048" table:style-name="ce98">
            <text:p><text:s/>72,34<text:s/></text:p>
          </table:table-cell>
          <table:table-cell office:value-type="float" office:value="63.354447352948718" table:style-name="ce98">
            <text:p><text:s/>63,35<text:s/></text:p>
          </table:table-cell>
          <table:table-cell office:value-type="float" office:value="72.774558845049256" table:style-name="ce98">
            <text:p><text:s/>72,77<text:s/></text:p>
          </table:table-cell>
          <table:table-cell office:value-type="float" office:value="58.044433567726102" table:style-name="ce98">
            <text:p><text:s/>58,04<text:s/></text:p>
          </table:table-cell>
          <table:table-cell office:value-type="float" office:value="52.234664481036006" table:style-name="ce98">
            <text:p><text:s/>52,23<text:s/></text:p>
          </table:table-cell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1">
            <text:p>FONTE: SIAFI - STN/CCONF/NUCOP, STN/COREM/GEREM e IBGE</text:p>
          </table:table-cell>
          <table:table-cell table:number-columns-repeated="13" table:style-name="ce3"/>
          <table:table-cell table:style-name="ce7"/>
          <table:table-cell table:number-columns-repeated="16369" table:style-name="ce3"/>
        </table:table-row>
        <table:table-row table:number-rows-repeated="14" table:style-name="ro1">
          <table:table-cell table:number-columns-repeated="16384"/>
        </table:table-row>
        <table:table-row table:number-rows-repeated="6" table:style-name="ro1">
          <table:table-cell/>
          <table:table-cell table:number-columns-repeated="7" table:style-name="ce38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7" table:style-name="ta1">
        <table:table-column table:style-name="co18" table:default-cell-style-name="ce3"/>
        <table:table-column table:style-name="co19" table:default-cell-style-name="ce3" table:visibility="collapse"/>
        <table:table-column table:style-name="co20" table:default-cell-style-name="ce3" table:visibility="collapse"/>
        <table:table-column table:style-name="co19" table:default-cell-style-name="ce3" table:visibility="collapse"/>
        <table:table-column table:style-name="co20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21" table:default-cell-style-name="ce7" table:visibility="collapse"/>
        <table:table-column table:style-name="co22" table:default-cell-style-name="ce3" table:visibility="collapse"/>
        <table:table-column table:style-name="co23" table:default-cell-style-name="ce3"/>
        <table:table-column table:style-name="co24" table:default-cell-style-name="ce3"/>
        <table:table-column table:style-name="co23" table:default-cell-style-name="ce3"/>
        <table:table-column table:style-name="co22" table:default-cell-style-name="ce3"/>
        <table:table-column table:style-name="co3" table:number-columns-repeated="16359" table:default-cell-style-name="ce3"/>
        <table:table-row table:style-name="ro7">
          <table:table-cell office:value-type="string" table:style-name="ce5">
            <text:p>Tabela 3.7 - Despesa com cultura dos governos estaduais, segundo as Grandes Regiões e Unidades da Federação - 2009-2020</text:p>
          </table:table-cell>
          <table:table-cell table:number-columns-repeated="24" table:style-name="ce5"/>
          <table:table-cell table:number-columns-repeated="16359" table:style-name="ce3"/>
        </table:table-row>
        <table:table-row table:style-name="ro7">
          <table:table-cell table:style-name="ce11"/>
          <table:table-cell table:number-columns-repeated="4" table:style-name="ce60"/>
          <table:table-cell table:number-columns-repeated="13" table:style-name="ce11"/>
          <table:table-cell table:style-name="ce3"/>
          <table:table-cell table:style-name="ce7"/>
          <table:table-cell table:number-columns-repeated="16364" table:style-name="ce3"/>
        </table:table-row>
        <table:table-row table:style-name="ro7">
          <table:table-cell office:value-type="string" table:number-columns-spanned="1" table:number-rows-spanned="2" table:style-name="ce126">
            <text:p>GRANDES REGIÕES e UNIDADES DA FEDERAÇÃO</text:p>
          </table:table-cell>
          <table:table-cell office:value-type="float" office:value="2009" table:number-columns-spanned="2" table:number-rows-spanned="1" table:style-name="ce117">
            <text:p>2009</text:p>
          </table:table-cell>
          <table:covered-table-cell/>
          <table:table-cell office:value-type="float" office:value="2010" table:number-columns-spanned="2" table:number-rows-spanned="1" table:style-name="ce117">
            <text:p>2010</text:p>
          </table:table-cell>
          <table:covered-table-cell/>
          <table:table-cell office:value-type="float" office:value="2011" table:number-columns-spanned="2" table:number-rows-spanned="1" table:style-name="ce117">
            <text:p>2011</text:p>
          </table:table-cell>
          <table:covered-table-cell/>
          <table:table-cell office:value-type="float" office:value="2012" table:number-columns-spanned="2" table:number-rows-spanned="1" table:style-name="ce117">
            <text:p>2012</text:p>
          </table:table-cell>
          <table:covered-table-cell/>
          <table:table-cell office:value-type="float" office:value="2013" table:number-columns-spanned="2" table:number-rows-spanned="1" table:style-name="ce117">
            <text:p>2013</text:p>
          </table:table-cell>
          <table:covered-table-cell/>
          <table:table-cell office:value-type="float" office:value="2014" table:number-columns-spanned="2" table:number-rows-spanned="1" table:style-name="ce117">
            <text:p>2014</text:p>
          </table:table-cell>
          <table:covered-table-cell/>
          <table:table-cell office:value-type="float" office:value="2015" table:number-columns-spanned="2" table:number-rows-spanned="1" table:style-name="ce117">
            <text:p>2015</text:p>
          </table:table-cell>
          <table:covered-table-cell/>
          <table:table-cell office:value-type="float" office:value="2016" table:number-columns-spanned="2" table:number-rows-spanned="1" table:style-name="ce117">
            <text:p>2016</text:p>
          </table:table-cell>
          <table:covered-table-cell/>
          <table:table-cell office:value-type="float" office:value="2017" table:number-columns-spanned="2" table:number-rows-spanned="1" table:style-name="ce117">
            <text:p>2017</text:p>
          </table:table-cell>
          <table:covered-table-cell/>
          <table:table-cell office:value-type="float" office:value="2018" table:number-columns-spanned="2" table:number-rows-spanned="1" table:style-name="ce117">
            <text:p>2018</text:p>
          </table:table-cell>
          <table:covered-table-cell/>
          <table:table-cell office:value-type="float" office:value="2019" table:number-columns-spanned="2" table:number-rows-spanned="1" table:style-name="ce117">
            <text:p>2019</text:p>
          </table:table-cell>
          <table:covered-table-cell/>
          <table:table-cell office:value-type="float" office:value="2020" table:number-columns-spanned="2" table:number-rows-spanned="1" table:style-name="ce114">
            <text:p>2020</text:p>
          </table:table-cell>
          <table:covered-table-cell/>
          <table:table-cell table:number-columns-repeated="16359" table:style-name="ce3"/>
        </table:table-row>
        <table:table-row table:style-name="ro7">
          <table:covered-table-cell/>
          <table:table-cell office:value-type="string" table:style-name="ce61">
            <text:p>VALOR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VALOR</text:p>
          </table:table-cell>
          <table:table-cell office:value-type="string" table:style-name="ce61">
            <text:p>%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VALOR</text:p>
          </table:table-cell>
          <table:table-cell office:value-type="string" table:style-name="ce15">
            <text:p>%</text:p>
          </table:table-cell>
          <table:table-cell office:value-type="string" table:style-name="ce14">
            <text:p>VALOR</text:p>
          </table:table-cell>
          <table:table-cell office:value-type="string" table:style-name="ce15">
            <text:p>%</text:p>
          </table:table-cell>
          <table:table-cell office:value-type="string" table:style-name="ce14">
            <text:p>VALOR</text:p>
          </table:table-cell>
          <table:table-cell office:value-type="string" table:style-name="ce15">
            <text:p>%</text:p>
          </table:table-cell>
          <table:table-cell office:value-type="string" table:style-name="ce14">
            <text:p>VALOR</text:p>
          </table:table-cell>
          <table:table-cell office:value-type="string" table:style-name="ce15">
            <text:p>%</text:p>
          </table:table-cell>
          <table:table-cell table:number-columns-repeated="16359" table:style-name="ce3"/>
        </table:table-row>
        <table:table-row table:style-name="ro7">
          <table:table-cell office:value-type="string" table:style-name="ce11">
            <text:p>BRASIL</text:p>
          </table:table-cell>
          <table:table-cell office:value-type="float" office:value="2192607.6640500003" table:style-name="ce5">
            <text:p><text:s/>2.192.608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2532672.8481800002" table:style-name="ce5">
            <text:p><text:s/>2.532.673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2270552.2132000001" table:style-name="ce5">
            <text:p><text:s/>2.270.552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2431122.3287000004" table:style-name="ce5">
            <text:p><text:s/>2.431.122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2540303.1779999998" table:style-name="ce5">
            <text:p><text:s/>2.540.303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2629869.0149999997" table:style-name="ce5">
            <text:p><text:s/>2.629.869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2322047.5034600003" table:style-name="ce5">
            <text:p><text:s/>2.322.048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2246805.6210699999" table:style-name="ce5">
            <text:p><text:s/>2.246.806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2338818.9017100008" table:style-name="ce5">
            <text:p><text:s/>2.338.819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2504969.6729899999" table:style-name="ce5">
            <text:p><text:s/>2.504.970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2375142.6308399998" table:style-name="ce5">
            <text:p><text:s/>2.375.143<text:s/></text:p>
          </table:table-cell>
          <table:table-cell office:value-type="float" office:value="100" table:style-name="ce12">
            <text:p><text:s/>100,0<text:s/></text:p>
          </table:table-cell>
          <table:table-cell office:value-type="float" office:value="3592032.7330999998" table:style-name="ce5">
            <text:p><text:s/>3.592.033<text:s/></text:p>
          </table:table-cell>
          <table:table-cell office:value-type="float" office:value="100" table:style-name="ce12">
            <text:p><text:s/>100,0<text:s/></text:p>
          </table:table-cell>
          <table:table-cell table:number-columns-repeated="16359" table:style-name="ce3"/>
        </table:table-row>
        <table:table-row table:style-name="ro7">
          <table:table-cell office:value-type="string" table:style-name="ce11">
            <text:p>NORTE</text:p>
          </table:table-cell>
          <table:table-cell office:value-type="float" office:value="239589.32543000003" table:style-name="ce5">
            <text:p><text:s/>239.589<text:s/></text:p>
          </table:table-cell>
          <table:table-cell office:value-type="float" office:value="10.927140744708099" table:style-name="ce12">
            <text:p><text:s/>10,9<text:s/></text:p>
          </table:table-cell>
          <table:table-cell office:value-type="float" office:value="257939.84915000002" table:style-name="ce5">
            <text:p><text:s/>257.940<text:s/></text:p>
          </table:table-cell>
          <table:table-cell office:value-type="float" office:value="10.184491429098621" table:style-name="ce12">
            <text:p><text:s/>10,2<text:s/></text:p>
          </table:table-cell>
          <table:table-cell office:value-type="float" office:value="250450.60761080717" table:style-name="ce5">
            <text:p><text:s/>250.451<text:s/></text:p>
          </table:table-cell>
          <table:table-cell office:value-type="float" office:value="11.0303831004104" table:style-name="ce12">
            <text:p><text:s/>11,0<text:s/></text:p>
          </table:table-cell>
          <table:table-cell office:value-type="float" office:value="358093.84876861994" table:style-name="ce5">
            <text:p><text:s/>358.094<text:s/></text:p>
          </table:table-cell>
          <table:table-cell office:value-type="float" office:value="14.729569324473454" table:style-name="ce12">
            <text:p><text:s/>14,7<text:s/></text:p>
          </table:table-cell>
          <table:table-cell office:value-type="float" office:value="344978.11840708519" table:style-name="ce5">
            <text:p><text:s/>344.978<text:s/></text:p>
          </table:table-cell>
          <table:table-cell office:value-type="float" office:value="13.580194734027343" table:style-name="ce12">
            <text:p><text:s/>13,6<text:s/></text:p>
          </table:table-cell>
          <table:table-cell office:value-type="float" office:value="339576.47705738281" table:style-name="ce5">
            <text:p><text:s/>339.576<text:s/></text:p>
          </table:table-cell>
          <table:table-cell office:value-type="float" office:value="12.91229620640946" table:style-name="ce12">
            <text:p><text:s/>12,9<text:s/></text:p>
          </table:table-cell>
          <table:table-cell office:value-type="float" office:value="300358.00911001186" table:style-name="ce5">
            <text:p><text:s/>300.358<text:s/></text:p>
          </table:table-cell>
          <table:table-cell office:value-type="float" office:value="12.935050151319432" table:style-name="ce12">
            <text:p><text:s/>12,9<text:s/></text:p>
          </table:table-cell>
          <table:table-cell office:value-type="float" office:value="292137.88474423444" table:style-name="ce5">
            <text:p><text:s/>292.138<text:s/></text:p>
          </table:table-cell>
          <table:table-cell office:value-type="float" office:value="13.002365758952889" table:style-name="ce12">
            <text:p><text:s/>13,0<text:s/></text:p>
          </table:table-cell>
          <table:table-cell office:value-type="float" office:value="287561.11557227769" table:style-name="ce5">
            <text:p><text:s/>287.561<text:s/></text:p>
          </table:table-cell>
          <table:table-cell office:value-type="float" office:value="12.295142448268683" table:style-name="ce12">
            <text:p><text:s/>12,3<text:s/></text:p>
          </table:table-cell>
          <table:table-cell office:value-type="float" office:value="295080.76160999999" table:style-name="ce5">
            <text:p><text:s/>295.081<text:s/></text:p>
          </table:table-cell>
          <table:table-cell office:value-type="float" office:value="11.7798137355405" table:style-name="ce12">
            <text:p><text:s/>11,8<text:s/></text:p>
          </table:table-cell>
          <table:table-cell office:value-type="float" office:value="367192.38417999994" table:style-name="ce5">
            <text:p><text:s/>367.192<text:s/></text:p>
          </table:table-cell>
          <table:table-cell office:value-type="float" office:value="15.459803525573435" table:style-name="ce12">
            <text:p><text:s/>15,5<text:s/></text:p>
          </table:table-cell>
          <table:table-cell office:value-type="float" office:value="496222.15631000005" table:style-name="ce5">
            <text:p><text:s/>496.222<text:s/></text:p>
          </table:table-cell>
          <table:table-cell office:value-type="float" office:value="13.814522115497258" table:style-name="ce12">
            <text:p><text:s/>13,8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RONDÔNIA</text:p>
          </table:table-cell>
          <table:table-cell office:value-type="float" office:value="6848.5853200000001" table:style-name="ce3">
            <text:p><text:s/>6.849<text:s/></text:p>
          </table:table-cell>
          <table:table-cell office:value-type="float" office:value="0.31234887263642375" table:style-name="ce9">
            <text:p><text:s/>0,3<text:s/></text:p>
          </table:table-cell>
          <table:table-cell office:value-type="float" office:value="2115.6984700000003" table:style-name="ce3">
            <text:p><text:s/>2.116<text:s/></text:p>
          </table:table-cell>
          <table:table-cell office:value-type="float" office:value="8.3536192663823866E-2" table:style-name="ce9">
            <text:p><text:s/>0,1<text:s/></text:p>
          </table:table-cell>
          <table:table-cell office:value-type="float" office:value="12262.028461085949" table:style-name="ce3">
            <text:p><text:s/>12.262<text:s/></text:p>
          </table:table-cell>
          <table:table-cell office:value-type="float" office:value="0.54004609054131703" table:style-name="ce9">
            <text:p><text:s/>0,5<text:s/></text:p>
          </table:table-cell>
          <table:table-cell office:value-type="float" office:value="12012.013368412472" table:style-name="ce3">
            <text:p><text:s/>12.012<text:s/></text:p>
          </table:table-cell>
          <table:table-cell office:value-type="float" office:value="0.49409333403785088" table:style-name="ce9">
            <text:p><text:s/>0,5<text:s/></text:p>
          </table:table-cell>
          <table:table-cell office:value-type="float" office:value="8202.961263521629" table:style-name="ce3">
            <text:p><text:s/>8.203<text:s/></text:p>
          </table:table-cell>
          <table:table-cell office:value-type="float" office:value="0.32291268753125302" table:style-name="ce9">
            <text:p><text:s/>0,3<text:s/></text:p>
          </table:table-cell>
          <table:table-cell office:value-type="float" office:value="829.94895389868111" table:style-name="ce3">
            <text:p><text:s/>830<text:s/></text:p>
          </table:table-cell>
          <table:table-cell office:value-type="float" office:value="3.155856619340721E-2" table:style-name="ce9">
            <text:p><text:s/>0,0<text:s/></text:p>
          </table:table-cell>
          <table:table-cell office:value-type="float" office:value="1157.3516136972835" table:style-name="ce3">
            <text:p><text:s/>1.157<text:s/></text:p>
          </table:table-cell>
          <table:table-cell office:value-type="float" office:value="4.9841857755827786E-2" table:style-name="ce9">
            <text:p><text:s/>0,0<text:s/></text:p>
          </table:table-cell>
          <table:table-cell office:value-type="float" office:value="2427.6033173302221" table:style-name="ce3">
            <text:p><text:s/>2.428<text:s/></text:p>
          </table:table-cell>
          <table:table-cell office:value-type="float" office:value="0.10804687751199948" table:style-name="ce9">
            <text:p><text:s/>0,1<text:s/></text:p>
          </table:table-cell>
          <table:table-cell office:value-type="float" office:value="2123.0570429830223" table:style-name="ce3">
            <text:p><text:s/>2.123<text:s/></text:p>
          </table:table-cell>
          <table:table-cell office:value-type="float" office:value="9.0774751368341233E-2" table:style-name="ce9">
            <text:p><text:s/>0,1<text:s/></text:p>
          </table:table-cell>
          <table:table-cell office:value-type="float" office:value="6480.4305700000004" table:style-name="ce3">
            <text:p><text:s/>6.480<text:s/></text:p>
          </table:table-cell>
          <table:table-cell office:value-type="float" office:value="0.25870295516451436" table:style-name="ce9">
            <text:p><text:s/>0,3<text:s/></text:p>
          </table:table-cell>
          <table:table-cell office:value-type="float" office:value="6759.7076400000005" table:style-name="ce3">
            <text:p><text:s/>6.760<text:s/></text:p>
          </table:table-cell>
          <table:table-cell office:value-type="float" office:value="0.28460217724311332" table:style-name="ce9">
            <text:p><text:s/>0,3<text:s/></text:p>
          </table:table-cell>
          <table:table-cell office:value-type="float" office:value="22590.450860000001" table:style-name="ce3">
            <text:p><text:s/>22.590<text:s/></text:p>
          </table:table-cell>
          <table:table-cell office:value-type="float" office:value="0.62890437082693196" table:style-name="ce9">
            <text:p><text:s/>0,6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ACRE</text:p>
          </table:table-cell>
          <table:table-cell office:value-type="float" office:value="25554.375660000002" table:style-name="ce3">
            <text:p><text:s/>25.554<text:s/></text:p>
          </table:table-cell>
          <table:table-cell office:value-type="float" office:value="1.1654787164612073" table:style-name="ce9">
            <text:p><text:s/>1,2<text:s/></text:p>
          </table:table-cell>
          <table:table-cell office:value-type="float" office:value="31178.735820000002" table:style-name="ce3">
            <text:p><text:s/>31.179<text:s/></text:p>
          </table:table-cell>
          <table:table-cell office:value-type="float" office:value="1.2310605312646401" table:style-name="ce9">
            <text:p><text:s/>1,2<text:s/></text:p>
          </table:table-cell>
          <table:table-cell office:value-type="float" office:value="22321.777894431885" table:style-name="ce3">
            <text:p><text:s/>22.322<text:s/></text:p>
          </table:table-cell>
          <table:table-cell office:value-type="float" office:value="0.98309907892286319" table:style-name="ce9">
            <text:p><text:s/>1,0<text:s/></text:p>
          </table:table-cell>
          <table:table-cell office:value-type="float" office:value="23476.946039601498" table:style-name="ce3">
            <text:p><text:s/>23.477<text:s/></text:p>
          </table:table-cell>
          <table:table-cell office:value-type="float" office:value="0.96568345255400534" table:style-name="ce9">
            <text:p><text:s/>1,0<text:s/></text:p>
          </table:table-cell>
          <table:table-cell office:value-type="float" office:value="22033.893008588639" table:style-name="ce3">
            <text:p><text:s/>22.034<text:s/></text:p>
          </table:table-cell>
          <table:table-cell office:value-type="float" office:value="0.86737257188081351" table:style-name="ce9">
            <text:p><text:s/>0,9<text:s/></text:p>
          </table:table-cell>
          <table:table-cell office:value-type="float" office:value="24002.262336974632" table:style-name="ce3">
            <text:p><text:s/>24.002<text:s/></text:p>
          </table:table-cell>
          <table:table-cell office:value-type="float" office:value="0.91267900416609293" table:style-name="ce9">
            <text:p><text:s/>0,9<text:s/></text:p>
          </table:table-cell>
          <table:table-cell office:value-type="float" office:value="19028.577499589312" table:style-name="ce3">
            <text:p><text:s/>19.029<text:s/></text:p>
          </table:table-cell>
          <table:table-cell office:value-type="float" office:value="0.81947408359370377" table:style-name="ce9">
            <text:p><text:s/>0,8<text:s/></text:p>
          </table:table-cell>
          <table:table-cell office:value-type="float" office:value="21312.12335550167" table:style-name="ce3">
            <text:p><text:s/>21.312<text:s/></text:p>
          </table:table-cell>
          <table:table-cell office:value-type="float" office:value="0.94855216471072223" table:style-name="ce9">
            <text:p><text:s/>0,9<text:s/></text:p>
          </table:table-cell>
          <table:table-cell office:value-type="float" office:value="18593.735256092896" table:style-name="ce3">
            <text:p><text:s/>18.594<text:s/></text:p>
          </table:table-cell>
          <table:table-cell office:value-type="float" office:value="0.7950053440434528" table:style-name="ce9">
            <text:p><text:s/>0,8<text:s/></text:p>
          </table:table-cell>
          <table:table-cell office:value-type="float" office:value="22415.272860000001" table:style-name="ce3">
            <text:p><text:s/>22.415<text:s/></text:p>
          </table:table-cell>
          <table:table-cell office:value-type="float" office:value="0.89483210522243661" table:style-name="ce9">
            <text:p><text:s/>0,9<text:s/></text:p>
          </table:table-cell>
          <table:table-cell office:value-type="float" office:value="14988.342409999999" table:style-name="ce3">
            <text:p><text:s/>14.988<text:s/></text:p>
          </table:table-cell>
          <table:table-cell office:value-type="float" office:value="0.63105020369657461" table:style-name="ce9">
            <text:p><text:s/>0,6<text:s/></text:p>
          </table:table-cell>
          <table:table-cell office:value-type="float" office:value="22719.201489999999" table:style-name="ce3">
            <text:p><text:s/>22.719<text:s/></text:p>
          </table:table-cell>
          <table:table-cell office:value-type="float" office:value="0.63248870982288763" table:style-name="ce9">
            <text:p><text:s/>0,6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AMAZONAS</text:p>
          </table:table-cell>
          <table:table-cell office:value-type="float" office:value="98142.469779999999" table:style-name="ce3">
            <text:p><text:s/>98.142<text:s/></text:p>
          </table:table-cell>
          <table:table-cell office:value-type="float" office:value="4.47606160414123" table:style-name="ce9">
            <text:p><text:s/>4,5<text:s/></text:p>
          </table:table-cell>
          <table:table-cell office:value-type="float" office:value="117206.96094" table:style-name="ce3">
            <text:p><text:s/>117.207<text:s/></text:p>
          </table:table-cell>
          <table:table-cell office:value-type="float" office:value="4.6277971126127051" table:style-name="ce9">
            <text:p><text:s/>4,6<text:s/></text:p>
          </table:table-cell>
          <table:table-cell office:value-type="float" office:value="112423.91470699894" table:style-name="ce3">
            <text:p><text:s/>112.424<text:s/></text:p>
          </table:table-cell>
          <table:table-cell office:value-type="float" office:value="4.9513908578457411" table:style-name="ce9">
            <text:p><text:s/>5,0<text:s/></text:p>
          </table:table-cell>
          <table:table-cell office:value-type="float" office:value="197689.4063046771" table:style-name="ce3">
            <text:p><text:s/>197.689<text:s/></text:p>
          </table:table-cell>
          <table:table-cell office:value-type="float" office:value="8.1316108190404393" table:style-name="ce9">
            <text:p><text:s/>8,1<text:s/></text:p>
          </table:table-cell>
          <table:table-cell office:value-type="float" office:value="182545.60733729712" table:style-name="ce3">
            <text:p><text:s/>182.546<text:s/></text:p>
          </table:table-cell>
          <table:table-cell office:value-type="float" office:value="7.1859772061150853" table:style-name="ce9">
            <text:p><text:s/>7,2<text:s/></text:p>
          </table:table-cell>
          <table:table-cell office:value-type="float" office:value="169941.32262687039" table:style-name="ce3">
            <text:p><text:s/>169.941<text:s/></text:p>
          </table:table-cell>
          <table:table-cell office:value-type="float" office:value="6.4619690812574708" table:style-name="ce9">
            <text:p><text:s/>6,5<text:s/></text:p>
          </table:table-cell>
          <table:table-cell office:value-type="float" office:value="109498.78289438586" table:style-name="ce3">
            <text:p><text:s/>109.499<text:s/></text:p>
          </table:table-cell>
          <table:table-cell office:value-type="float" office:value="4.7156133856532056" table:style-name="ce9">
            <text:p><text:s/>4,7<text:s/></text:p>
          </table:table-cell>
          <table:table-cell office:value-type="float" office:value="95269.137799089323" table:style-name="ce3">
            <text:p><text:s/>95.269<text:s/></text:p>
          </table:table-cell>
          <table:table-cell office:value-type="float" office:value="4.2402038211796507" table:style-name="ce9">
            <text:p><text:s/>4,2<text:s/></text:p>
          </table:table-cell>
          <table:table-cell office:value-type="float" office:value="91552.978253350011" table:style-name="ce3">
            <text:p><text:s/>91.553<text:s/></text:p>
          </table:table-cell>
          <table:table-cell office:value-type="float" office:value="3.9144962522071327" table:style-name="ce9">
            <text:p><text:s/>3,9<text:s/></text:p>
          </table:table-cell>
          <table:table-cell office:value-type="float" office:value="132287.2617" table:style-name="ce3">
            <text:p><text:s/>132.287<text:s/></text:p>
          </table:table-cell>
          <table:table-cell office:value-type="float" office:value="5.2809925455943079" table:style-name="ce9">
            <text:p><text:s/>5,3<text:s/></text:p>
          </table:table-cell>
          <table:table-cell office:value-type="float" office:value="163813.13917999997" table:style-name="ce3">
            <text:p><text:s/>163.813<text:s/></text:p>
          </table:table-cell>
          <table:table-cell office:value-type="float" office:value="6.8969811350683115" table:style-name="ce9">
            <text:p><text:s/>6,9<text:s/></text:p>
          </table:table-cell>
          <table:table-cell office:value-type="float" office:value="182625.97719000001" table:style-name="ce3">
            <text:p><text:s/>182.626<text:s/></text:p>
          </table:table-cell>
          <table:table-cell office:value-type="float" office:value="5.0841957955207704" table:style-name="ce9">
            <text:p><text:s/>5,1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RORAIMA</text:p>
          </table:table-cell>
          <table:table-cell office:value-type="float" office:value="6464.62482" table:style-name="ce3">
            <text:p><text:s/>6.465<text:s/></text:p>
          </table:table-cell>
          <table:table-cell office:value-type="float" office:value="0.29483728101447432" table:style-name="ce9">
            <text:p><text:s/>0,3<text:s/></text:p>
          </table:table-cell>
          <table:table-cell office:value-type="float" office:value="5084.7882499999996" table:style-name="ce3">
            <text:p><text:s/>5.085<text:s/></text:p>
          </table:table-cell>
          <table:table-cell office:value-type="float" office:value="0.20076766936771842" table:style-name="ce9">
            <text:p><text:s/>0,2<text:s/></text:p>
          </table:table-cell>
          <table:table-cell office:value-type="float" office:value="4443.1183160635328" table:style-name="ce3">
            <text:p><text:s/>4.443<text:s/></text:p>
          </table:table-cell>
          <table:table-cell office:value-type="float" office:value="0.19568448108055747" table:style-name="ce9">
            <text:p><text:s/>0,2<text:s/></text:p>
          </table:table-cell>
          <table:table-cell office:value-type="float" office:value="4060.5799225660003" table:style-name="ce3">
            <text:p><text:s/>4.061<text:s/></text:p>
          </table:table-cell>
          <table:table-cell office:value-type="float" office:value="0.16702491168913428" table:style-name="ce9">
            <text:p><text:s/>0,2<text:s/></text:p>
          </table:table-cell>
          <table:table-cell office:value-type="float" office:value="4047.6465685959683" table:style-name="ce3">
            <text:p><text:s/>4.048<text:s/></text:p>
          </table:table-cell>
          <table:table-cell office:value-type="float" office:value="0.15933714541044314" table:style-name="ce9">
            <text:p><text:s/>0,2<text:s/></text:p>
          </table:table-cell>
          <table:table-cell office:value-type="float" office:value="4490.3712209394344" table:style-name="ce3">
            <text:p><text:s/>4.490<text:s/></text:p>
          </table:table-cell>
          <table:table-cell office:value-type="float" office:value="0.17074505214243282" table:style-name="ce9">
            <text:p><text:s/>0,2<text:s/></text:p>
          </table:table-cell>
          <table:table-cell office:value-type="float" office:value="6917.9744503494348" table:style-name="ce3">
            <text:p><text:s/>6.918<text:s/></text:p>
          </table:table-cell>
          <table:table-cell office:value-type="float" office:value="0.29792562124767935" table:style-name="ce9">
            <text:p><text:s/>0,3<text:s/></text:p>
          </table:table-cell>
          <table:table-cell office:value-type="float" office:value="7016.5960812535523" table:style-name="ce3">
            <text:p><text:s/>7.017<text:s/></text:p>
          </table:table-cell>
          <table:table-cell office:value-type="float" office:value="0.31229208327830454" table:style-name="ce9">
            <text:p><text:s/>0,3<text:s/></text:p>
          </table:table-cell>
          <table:table-cell office:value-type="float" office:value="8286.8732378637305" table:style-name="ce3">
            <text:p><text:s/>8.287<text:s/></text:p>
          </table:table-cell>
          <table:table-cell office:value-type="float" office:value="0.35431872180462015" table:style-name="ce9">
            <text:p><text:s/>0,4<text:s/></text:p>
          </table:table-cell>
          <table:table-cell office:value-type="float" office:value="5808.2928600000005" table:style-name="ce3">
            <text:p><text:s/>5.808<text:s/></text:p>
          </table:table-cell>
          <table:table-cell office:value-type="float" office:value="0.23187078560783789" table:style-name="ce9">
            <text:p><text:s/>0,2<text:s/></text:p>
          </table:table-cell>
          <table:table-cell office:value-type="float" office:value="4565.8569500000003" table:style-name="ce3">
            <text:p><text:s/>4.566<text:s/></text:p>
          </table:table-cell>
          <table:table-cell office:value-type="float" office:value="0.19223506372689822" table:style-name="ce9">
            <text:p><text:s/>0,2<text:s/></text:p>
          </table:table-cell>
          <table:table-cell office:value-type="float" office:value="22042.328100000002" table:style-name="ce3">
            <text:p><text:s/>22.042<text:s/></text:p>
          </table:table-cell>
          <table:table-cell office:value-type="float" office:value="0.61364496756623399" table:style-name="ce9">
            <text:p><text:s/>0,6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PARÁ</text:p>
          </table:table-cell>
          <table:table-cell office:value-type="float" office:value="71781.027610000005" table:style-name="ce3">
            <text:p><text:s/>71.781<text:s/></text:p>
          </table:table-cell>
          <table:table-cell office:value-type="float" office:value="3.2737743640561821" table:style-name="ce9">
            <text:p><text:s/>3,3<text:s/></text:p>
          </table:table-cell>
          <table:table-cell office:value-type="float" office:value="78796.650079999992" table:style-name="ce3">
            <text:p><text:s/>78.797<text:s/></text:p>
          </table:table-cell>
          <table:table-cell office:value-type="float" office:value="3.1112052287615399" table:style-name="ce9">
            <text:p><text:s/>3,1<text:s/></text:p>
          </table:table-cell>
          <table:table-cell office:value-type="float" office:value="71323.142974761897" table:style-name="ce3">
            <text:p><text:s/>71.323<text:s/></text:p>
          </table:table-cell>
          <table:table-cell office:value-type="float" office:value="3.1412245250349344" table:style-name="ce9">
            <text:p><text:s/>3,1<text:s/></text:p>
          </table:table-cell>
          <table:table-cell office:value-type="float" office:value="89226.444271494605" table:style-name="ce3">
            <text:p><text:s/>89.226<text:s/></text:p>
          </table:table-cell>
          <table:table-cell office:value-type="float" office:value="3.6701750141551646" table:style-name="ce9">
            <text:p><text:s/>3,7<text:s/></text:p>
          </table:table-cell>
          <table:table-cell office:value-type="float" office:value="104584.92140193011" table:style-name="ce3">
            <text:p><text:s/>104.585<text:s/></text:p>
          </table:table-cell>
          <table:table-cell office:value-type="float" office:value="4.1170251766669299" table:style-name="ce9">
            <text:p><text:s/>4,1<text:s/></text:p>
          </table:table-cell>
          <table:table-cell office:value-type="float" office:value="112668.9540240924" table:style-name="ce3">
            <text:p><text:s/>112.669<text:s/></text:p>
          </table:table-cell>
          <table:table-cell office:value-type="float" office:value="4.2842040185827432" table:style-name="ce9">
            <text:p><text:s/>4,3<text:s/></text:p>
          </table:table-cell>
          <table:table-cell office:value-type="float" office:value="125024.89547027463" table:style-name="ce3">
            <text:p><text:s/>125.025<text:s/></text:p>
          </table:table-cell>
          <table:table-cell office:value-type="float" office:value="5.3842522723578856" table:style-name="ce9">
            <text:p><text:s/>5,4<text:s/></text:p>
          </table:table-cell>
          <table:table-cell office:value-type="float" office:value="136201.98999847763" table:style-name="ce3">
            <text:p><text:s/>136.202<text:s/></text:p>
          </table:table-cell>
          <table:table-cell office:value-type="float" office:value="6.0620281844236237" table:style-name="ce9">
            <text:p><text:s/>6,1<text:s/></text:p>
          </table:table-cell>
          <table:table-cell office:value-type="float" office:value="117774.14499527367" table:style-name="ce3">
            <text:p><text:s/>117.774<text:s/></text:p>
          </table:table-cell>
          <table:table-cell office:value-type="float" office:value="5.0356248151220449" table:style-name="ce9">
            <text:p><text:s/>5,0<text:s/></text:p>
          </table:table-cell>
          <table:table-cell office:value-type="float" office:value="111367.617" table:style-name="ce3">
            <text:p><text:s/>111.368<text:s/></text:p>
          </table:table-cell>
          <table:table-cell office:value-type="float" office:value="4.4458668781833435" table:style-name="ce9">
            <text:p><text:s/>4,4<text:s/></text:p>
          </table:table-cell>
          <table:table-cell office:value-type="float" office:value="145957.64525" table:style-name="ce3">
            <text:p><text:s/>145.958<text:s/></text:p>
          </table:table-cell>
          <table:table-cell office:value-type="float" office:value="6.1452160116540115" table:style-name="ce9">
            <text:p><text:s/>6,1<text:s/></text:p>
          </table:table-cell>
          <table:table-cell office:value-type="float" office:value="200061.17472000001" table:style-name="ce3">
            <text:p><text:s/>200.061<text:s/></text:p>
          </table:table-cell>
          <table:table-cell office:value-type="float" office:value="5.5695810585596472" table:style-name="ce9">
            <text:p><text:s/>5,6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AMAPÁ</text:p>
          </table:table-cell>
          <table:table-cell office:value-type="float" office:value="15407.13507" table:style-name="ce3">
            <text:p><text:s/>15.407<text:s/></text:p>
          </table:table-cell>
          <table:table-cell office:value-type="float" office:value="0.70268545178489605" table:style-name="ce9">
            <text:p><text:s/>0,7<text:s/></text:p>
          </table:table-cell>
          <table:table-cell office:value-type="float" office:value="11865.411350000002" table:style-name="ce3">
            <text:p><text:s/>11.865<text:s/></text:p>
          </table:table-cell>
          <table:table-cell office:value-type="float" office:value="0.46849364530150767" table:style-name="ce9">
            <text:p><text:s/>0,5<text:s/></text:p>
          </table:table-cell>
          <table:table-cell office:value-type="float" office:value="13391.385338010132" table:style-name="ce3">
            <text:p><text:s/>13.391<text:s/></text:p>
          </table:table-cell>
          <table:table-cell office:value-type="float" office:value="0.58978539494306537" table:style-name="ce9">
            <text:p><text:s/>0,6<text:s/></text:p>
          </table:table-cell>
          <table:table-cell office:value-type="float" office:value="18204.312126493991" table:style-name="ce3">
            <text:p><text:s/>18.204<text:s/></text:p>
          </table:table-cell>
          <table:table-cell office:value-type="float" office:value="0.7488028023759884" table:style-name="ce9">
            <text:p><text:s/>0,7<text:s/></text:p>
          </table:table-cell>
          <table:table-cell office:value-type="float" office:value="17826.32273152511" table:style-name="ce3">
            <text:p><text:s/>17.826<text:s/></text:p>
          </table:table-cell>
          <table:table-cell office:value-type="float" office:value="0.70173996891032164" table:style-name="ce9">
            <text:p><text:s/>0,7<text:s/></text:p>
          </table:table-cell>
          <table:table-cell office:value-type="float" office:value="16728.702086560901" table:style-name="ce3">
            <text:p><text:s/>16.729<text:s/></text:p>
          </table:table-cell>
          <table:table-cell office:value-type="float" office:value="0.63610400332280059" table:style-name="ce9">
            <text:p><text:s/>0,6<text:s/></text:p>
          </table:table-cell>
          <table:table-cell office:value-type="float" office:value="14988.752376793957" table:style-name="ce3">
            <text:p><text:s/>14.989<text:s/></text:p>
          </table:table-cell>
          <table:table-cell office:value-type="float" office:value="0.64549723269914805" table:style-name="ce9">
            <text:p><text:s/>0,6<text:s/></text:p>
          </table:table-cell>
          <table:table-cell office:value-type="float" office:value="9440.2317979023774" table:style-name="ce3">
            <text:p><text:s/>9.440<text:s/></text:p>
          </table:table-cell>
          <table:table-cell office:value-type="float" office:value="0.42016237227529457" table:style-name="ce9">
            <text:p><text:s/>0,4<text:s/></text:p>
          </table:table-cell>
          <table:table-cell office:value-type="float" office:value="11215.17482366251" table:style-name="ce3">
            <text:p><text:s/>11.215<text:s/></text:p>
          </table:table-cell>
          <table:table-cell office:value-type="float" office:value="0.47952301118580248" table:style-name="ce9">
            <text:p><text:s/>0,5<text:s/></text:p>
          </table:table-cell>
          <table:table-cell office:value-type="float" office:value="9587.83338" table:style-name="ce3">
            <text:p><text:s/>9.588<text:s/></text:p>
          </table:table-cell>
          <table:table-cell office:value-type="float" office:value="0.38275247334853768" table:style-name="ce9">
            <text:p><text:s/>0,4<text:s/></text:p>
          </table:table-cell>
          <table:table-cell office:value-type="float" office:value="9313.9747799999986" table:style-name="ce3">
            <text:p><text:s/>9.314<text:s/></text:p>
          </table:table-cell>
          <table:table-cell office:value-type="float" office:value="0.39214380892595035" table:style-name="ce9">
            <text:p><text:s/>0,4<text:s/></text:p>
          </table:table-cell>
          <table:table-cell office:value-type="float" office:value="20970.123480000002" table:style-name="ce3">
            <text:p><text:s/>20.970<text:s/></text:p>
          </table:table-cell>
          <table:table-cell office:value-type="float" office:value="0.58379544503488812" table:style-name="ce9">
            <text:p><text:s/>0,6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TOCANTINS</text:p>
          </table:table-cell>
          <table:table-cell office:value-type="float" office:value="15391.107169999999" table:style-name="ce3">
            <text:p><text:s/>15.391<text:s/></text:p>
          </table:table-cell>
          <table:table-cell office:value-type="float" office:value="0.70195445461368333" table:style-name="ce9">
            <text:p><text:s/>0,7<text:s/></text:p>
          </table:table-cell>
          <table:table-cell office:value-type="float" office:value="11691.604240000001" table:style-name="ce3">
            <text:p><text:s/>11.692<text:s/></text:p>
          </table:table-cell>
          <table:table-cell office:value-type="float" office:value="0.4616310491266839" table:style-name="ce9">
            <text:p><text:s/>0,5<text:s/></text:p>
          </table:table-cell>
          <table:table-cell office:value-type="float" office:value="14285.23991945482" table:style-name="ce3">
            <text:p><text:s/>14.285<text:s/></text:p>
          </table:table-cell>
          <table:table-cell office:value-type="float" office:value="0.62915267204192293" table:style-name="ce9">
            <text:p><text:s/>0,6<text:s/></text:p>
          </table:table-cell>
          <table:table-cell office:value-type="float" office:value="13424.146735374205" table:style-name="ce3">
            <text:p><text:s/>13.424<text:s/></text:p>
          </table:table-cell>
          <table:table-cell office:value-type="float" office:value="0.55217899062086806" table:style-name="ce9">
            <text:p><text:s/>0,6<text:s/></text:p>
          </table:table-cell>
          <table:table-cell office:value-type="float" office:value="5736.7660956266127" table:style-name="ce3">
            <text:p><text:s/>5.737<text:s/></text:p>
          </table:table-cell>
          <table:table-cell office:value-type="float" office:value="0.2258299775124957" table:style-name="ce9">
            <text:p><text:s/>0,2<text:s/></text:p>
          </table:table-cell>
          <table:table-cell office:value-type="float" office:value="10914.915808046366" table:style-name="ce3">
            <text:p><text:s/>10.915<text:s/></text:p>
          </table:table-cell>
          <table:table-cell office:value-type="float" office:value="0.41503648074451222" table:style-name="ce9">
            <text:p><text:s/>0,4<text:s/></text:p>
          </table:table-cell>
          <table:table-cell office:value-type="float" office:value="23741.674804921375" table:style-name="ce3">
            <text:p><text:s/>23.742<text:s/></text:p>
          </table:table-cell>
          <table:table-cell office:value-type="float" office:value="1.0224456980119807" table:style-name="ce9">
            <text:p><text:s/>1,0<text:s/></text:p>
          </table:table-cell>
          <table:table-cell office:value-type="float" office:value="20470.202394679676" table:style-name="ce3">
            <text:p><text:s/>20.470<text:s/></text:p>
          </table:table-cell>
          <table:table-cell office:value-type="float" office:value="0.91108025557329331" table:style-name="ce9">
            <text:p><text:s/>0,9<text:s/></text:p>
          </table:table-cell>
          <table:table-cell office:value-type="float" office:value="38015.151963051816" table:style-name="ce3">
            <text:p><text:s/>38.015<text:s/></text:p>
          </table:table-cell>
          <table:table-cell office:value-type="float" office:value="1.6253995525372857" table:style-name="ce9">
            <text:p><text:s/>1,6<text:s/></text:p>
          </table:table-cell>
          <table:table-cell office:value-type="float" office:value="7134.0532400000002" table:style-name="ce3">
            <text:p><text:s/>7.134<text:s/></text:p>
          </table:table-cell>
          <table:table-cell office:value-type="float" office:value="0.28479599241952502" table:style-name="ce9">
            <text:p><text:s/>0,3<text:s/></text:p>
          </table:table-cell>
          <table:table-cell office:value-type="float" office:value="21793.717969999998" table:style-name="ce3">
            <text:p><text:s/>21.794<text:s/></text:p>
          </table:table-cell>
          <table:table-cell office:value-type="float" office:value="0.91757512525857743" table:style-name="ce9">
            <text:p><text:s/>0,9<text:s/></text:p>
          </table:table-cell>
          <table:table-cell office:value-type="float" office:value="25212.90047" table:style-name="ce3">
            <text:p><text:s/>25.213<text:s/></text:p>
          </table:table-cell>
          <table:table-cell office:value-type="float" office:value="0.70191176816589684" table:style-name="ce9">
            <text:p><text:s/>0,7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11">
            <text:p>NORDESTE</text:p>
          </table:table-cell>
          <table:table-cell office:value-type="float" office:value="494126.94680999999" table:style-name="ce5">
            <text:p><text:s/>494.127<text:s/></text:p>
          </table:table-cell>
          <table:table-cell office:value-type="float" office:value="22.536040300857579" table:style-name="ce12">
            <text:p><text:s/>22,5<text:s/></text:p>
          </table:table-cell>
          <table:table-cell office:value-type="float" office:value="519931.68189000001" table:style-name="ce5">
            <text:p><text:s/>519.932<text:s/></text:p>
          </table:table-cell>
          <table:table-cell office:value-type="float" office:value="20.528971290691068" table:style-name="ce12">
            <text:p><text:s/>20,5<text:s/></text:p>
          </table:table-cell>
          <table:table-cell office:value-type="float" office:value="453619.38370231382" table:style-name="ce5">
            <text:p><text:s/>453.619<text:s/></text:p>
          </table:table-cell>
          <table:table-cell office:value-type="float" office:value="19.978372708857723" table:style-name="ce12">
            <text:p><text:s/>20,0<text:s/></text:p>
          </table:table-cell>
          <table:table-cell office:value-type="float" office:value="535650.04160979495" table:style-name="ce5">
            <text:p><text:s/>535.650<text:s/></text:p>
          </table:table-cell>
          <table:table-cell office:value-type="float" office:value="22.033035330485585" table:style-name="ce12">
            <text:p><text:s/>22,0<text:s/></text:p>
          </table:table-cell>
          <table:table-cell office:value-type="float" office:value="495479.23989417648" table:style-name="ce5">
            <text:p><text:s/>495.479<text:s/></text:p>
          </table:table-cell>
          <table:table-cell office:value-type="float" office:value="19.504728576699694" table:style-name="ce12">
            <text:p><text:s/>19,5<text:s/></text:p>
          </table:table-cell>
          <table:table-cell office:value-type="float" office:value="583873.32752460206" table:style-name="ce5">
            <text:p><text:s/>583.873<text:s/></text:p>
          </table:table-cell>
          <table:table-cell office:value-type="float" office:value="22.201612483144988" table:style-name="ce12">
            <text:p><text:s/>22,2<text:s/></text:p>
          </table:table-cell>
          <table:table-cell office:value-type="float" office:value="535615.18990337756" table:style-name="ce5">
            <text:p><text:s/>535.615<text:s/></text:p>
          </table:table-cell>
          <table:table-cell office:value-type="float" office:value="23.06650441497327" table:style-name="ce12">
            <text:p><text:s/>23,1<text:s/></text:p>
          </table:table-cell>
          <table:table-cell office:value-type="float" office:value="548149.5163369237" table:style-name="ce5">
            <text:p><text:s/>548.150<text:s/></text:p>
          </table:table-cell>
          <table:table-cell office:value-type="float" office:value="24.396837501050829" table:style-name="ce12">
            <text:p><text:s/>24,4<text:s/></text:p>
          </table:table-cell>
          <table:table-cell office:value-type="float" office:value="575292.78480473929" table:style-name="ce5">
            <text:p><text:s/>575.293<text:s/></text:p>
          </table:table-cell>
          <table:table-cell office:value-type="float" office:value="24.597577195229629" table:style-name="ce12">
            <text:p><text:s/>24,6<text:s/></text:p>
          </table:table-cell>
          <table:table-cell office:value-type="float" office:value="600824.44592000009" table:style-name="ce5">
            <text:p><text:s/>600.824<text:s/></text:p>
          </table:table-cell>
          <table:table-cell office:value-type="float" office:value="23.98529820134867" table:style-name="ce12">
            <text:p><text:s/>24,0<text:s/></text:p>
          </table:table-cell>
          <table:table-cell office:value-type="float" office:value="541460.98785000003" table:style-name="ce5">
            <text:p><text:s/>541.461<text:s/></text:p>
          </table:table-cell>
          <table:table-cell office:value-type="float" office:value="22.796988307961335" table:style-name="ce12">
            <text:p><text:s/>22,8<text:s/></text:p>
          </table:table-cell>
          <table:table-cell office:value-type="float" office:value="896927.81536000001" table:style-name="ce5">
            <text:p><text:s/>896.928<text:s/></text:p>
          </table:table-cell>
          <table:table-cell office:value-type="float" office:value="24.969923216315806" table:style-name="ce12">
            <text:p><text:s/>25,0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MARANHÃO</text:p>
          </table:table-cell>
          <table:table-cell office:value-type="float" office:value="52187.503229999995" table:style-name="ce3">
            <text:p><text:s/>52.188<text:s/></text:p>
          </table:table-cell>
          <table:table-cell office:value-type="float" office:value="2.3801569284677053" table:style-name="ce9">
            <text:p><text:s/>2,4<text:s/></text:p>
          </table:table-cell>
          <table:table-cell office:value-type="float" office:value="65354.583810000004" table:style-name="ce3">
            <text:p><text:s/>65.355<text:s/></text:p>
          </table:table-cell>
          <table:table-cell office:value-type="float" office:value="2.5804589746742992" table:style-name="ce9">
            <text:p><text:s/>2,6<text:s/></text:p>
          </table:table-cell>
          <table:table-cell office:value-type="float" office:value="60009.502761733784" table:style-name="ce3">
            <text:p><text:s/>60.010<text:s/></text:p>
          </table:table-cell>
          <table:table-cell office:value-type="float" office:value="2.6429474914897231" table:style-name="ce9">
            <text:p><text:s/>2,6<text:s/></text:p>
          </table:table-cell>
          <table:table-cell office:value-type="float" office:value="81911.568054625212" table:style-name="ce3">
            <text:p><text:s/>81.912<text:s/></text:p>
          </table:table-cell>
          <table:table-cell office:value-type="float" office:value="3.3692902692570788" table:style-name="ce9">
            <text:p><text:s/>3,4<text:s/></text:p>
          </table:table-cell>
          <table:table-cell office:value-type="float" office:value="72302.238368803854" table:style-name="ce3">
            <text:p><text:s/>72.302<text:s/></text:p>
          </table:table-cell>
          <table:table-cell office:value-type="float" office:value="2.8462050905958383" table:style-name="ce9">
            <text:p><text:s/>2,8<text:s/></text:p>
          </table:table-cell>
          <table:table-cell office:value-type="float" office:value="87340.984953435938" table:style-name="ce3">
            <text:p><text:s/>87.341<text:s/></text:p>
          </table:table-cell>
          <table:table-cell office:value-type="float" office:value="3.3211154036672035" table:style-name="ce9">
            <text:p><text:s/>3,3<text:s/></text:p>
          </table:table-cell>
          <table:table-cell office:value-type="float" office:value="85686.541817934325" table:style-name="ce3">
            <text:p><text:s/>85.687<text:s/></text:p>
          </table:table-cell>
          <table:table-cell office:value-type="float" office:value="3.6901287200307427" table:style-name="ce9">
            <text:p><text:s/>3,7<text:s/></text:p>
          </table:table-cell>
          <table:table-cell office:value-type="float" office:value="80359.686826079953" table:style-name="ce3">
            <text:p><text:s/>80.360<text:s/></text:p>
          </table:table-cell>
          <table:table-cell office:value-type="float" office:value="3.5766194490741094" table:style-name="ce9">
            <text:p><text:s/>3,6<text:s/></text:p>
          </table:table-cell>
          <table:table-cell office:value-type="float" office:value="108606.88668805191" table:style-name="ce3">
            <text:p><text:s/>108.607<text:s/></text:p>
          </table:table-cell>
          <table:table-cell office:value-type="float" office:value="4.6436638000764061" table:style-name="ce9">
            <text:p><text:s/>4,6<text:s/></text:p>
          </table:table-cell>
          <table:table-cell office:value-type="float" office:value="116266.20717000001" table:style-name="ce3">
            <text:p><text:s/>116.266<text:s/></text:p>
          </table:table-cell>
          <table:table-cell office:value-type="float" office:value="4.6414217474825357" table:style-name="ce9">
            <text:p><text:s/>4,6<text:s/></text:p>
          </table:table-cell>
          <table:table-cell office:value-type="float" office:value="92087.358259999994" table:style-name="ce3">
            <text:p><text:s/>92.087<text:s/></text:p>
          </table:table-cell>
          <table:table-cell office:value-type="float" office:value="3.8771296116828196" table:style-name="ce9">
            <text:p><text:s/>3,9<text:s/></text:p>
          </table:table-cell>
          <table:table-cell office:value-type="float" office:value="132660.28088000001" table:style-name="ce3">
            <text:p><text:s/>132.660<text:s/></text:p>
          </table:table-cell>
          <table:table-cell office:value-type="float" office:value="3.6931812914051982" table:style-name="ce9">
            <text:p><text:s/>3,7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PIAUÍ</text:p>
          </table:table-cell>
          <table:table-cell office:value-type="float" office:value="9922.2107100000012" table:style-name="ce3">
            <text:p><text:s/>9.922<text:s/></text:p>
          </table:table-cell>
          <table:table-cell office:value-type="float" office:value="0.45253014812839476" table:style-name="ce9">
            <text:p><text:s/>0,5<text:s/></text:p>
          </table:table-cell>
          <table:table-cell office:value-type="float" office:value="5139.3240400000004" table:style-name="ce3">
            <text:p><text:s/>5.139<text:s/></text:p>
          </table:table-cell>
          <table:table-cell office:value-type="float" office:value="0.20292095932142049" table:style-name="ce9">
            <text:p><text:s/>0,2<text:s/></text:p>
          </table:table-cell>
          <table:table-cell office:value-type="float" office:value="2471.5974448536767" table:style-name="ce3">
            <text:p><text:s/>2.472<text:s/></text:p>
          </table:table-cell>
          <table:table-cell office:value-type="float" office:value="0.10885446414686645" table:style-name="ce9">
            <text:p><text:s/>0,1<text:s/></text:p>
          </table:table-cell>
          <table:table-cell office:value-type="float" office:value="5785.4263676392247" table:style-name="ce3">
            <text:p><text:s/>5.785<text:s/></text:p>
          </table:table-cell>
          <table:table-cell office:value-type="float" office:value="0.23797347831249932" table:style-name="ce9">
            <text:p><text:s/>0,2<text:s/></text:p>
          </table:table-cell>
          <table:table-cell office:value-type="float" office:value="7446.4972902340223" table:style-name="ce3">
            <text:p><text:s/>7.446<text:s/></text:p>
          </table:table-cell>
          <table:table-cell office:value-type="float" office:value="0.29313419574181326" table:style-name="ce9">
            <text:p><text:s/>0,3<text:s/></text:p>
          </table:table-cell>
          <table:table-cell office:value-type="float" office:value="14194.658362517283" table:style-name="ce3">
            <text:p><text:s/>14.195<text:s/></text:p>
          </table:table-cell>
          <table:table-cell office:value-type="float" office:value="0.53974773198038095" table:style-name="ce9">
            <text:p><text:s/>0,5<text:s/></text:p>
          </table:table-cell>
          <table:table-cell office:value-type="float" office:value="12240.458191662095" table:style-name="ce3">
            <text:p><text:s/>12.240<text:s/></text:p>
          </table:table-cell>
          <table:table-cell office:value-type="float" office:value="0.52714073133400696" table:style-name="ce9">
            <text:p><text:s/>0,5<text:s/></text:p>
          </table:table-cell>
          <table:table-cell office:value-type="float" office:value="35160.101488742708" table:style-name="ce3">
            <text:p><text:s/>35.160<text:s/></text:p>
          </table:table-cell>
          <table:table-cell office:value-type="float" office:value="1.5648928932267117" table:style-name="ce9">
            <text:p><text:s/>1,6<text:s/></text:p>
          </table:table-cell>
          <table:table-cell office:value-type="float" office:value="48268.914894871414" table:style-name="ce3">
            <text:p><text:s/>48.269<text:s/></text:p>
          </table:table-cell>
          <table:table-cell office:value-type="float" office:value="2.0638158371124904" table:style-name="ce9">
            <text:p><text:s/>2,1<text:s/></text:p>
          </table:table-cell>
          <table:table-cell office:value-type="float" office:value="37790.431710000004" table:style-name="ce3">
            <text:p><text:s/>37.790<text:s/></text:p>
          </table:table-cell>
          <table:table-cell office:value-type="float" office:value="1.5086183324883258" table:style-name="ce9">
            <text:p><text:s/>1,5<text:s/></text:p>
          </table:table-cell>
          <table:table-cell office:value-type="float" office:value="28299.92368" table:style-name="ce3">
            <text:p><text:s/>28.300<text:s/></text:p>
          </table:table-cell>
          <table:table-cell office:value-type="float" office:value="1.1915041780034643" table:style-name="ce9">
            <text:p><text:s/>1,2<text:s/></text:p>
          </table:table-cell>
          <table:table-cell office:value-type="float" office:value="44648.187590000001" table:style-name="ce3">
            <text:p><text:s/>44.648<text:s/></text:p>
          </table:table-cell>
          <table:table-cell office:value-type="float" office:value="1.2429783052524601" table:style-name="ce9">
            <text:p><text:s/>1,2<text:s/></text:p>
          </table:table-cell>
          <table:table-cell table:number-columns-repeated="6" table:style-name="ce3"/>
          <table:table-cell table:number-columns-repeated="16353" table:style-name="ce7"/>
        </table:table-row>
        <table:table-row table:style-name="ro7">
          <table:table-cell office:value-type="string" table:style-name="ce3">
            <text:p>CEARÁ</text:p>
          </table:table-cell>
          <table:table-cell office:value-type="float" office:value="65656.781640000001" table:style-name="ce3">
            <text:p><text:s/>65.657<text:s/></text:p>
          </table:table-cell>
          <table:table-cell office:value-type="float" office:value="2.9944610117217376" table:style-name="ce9">
            <text:p><text:s/>3,0<text:s/></text:p>
          </table:table-cell>
          <table:table-cell office:value-type="float" office:value="78320.523329999996" table:style-name="ce3">
            <text:p><text:s/>78.321<text:s/></text:p>
          </table:table-cell>
          <table:table-cell office:value-type="float" office:value="3.0924058504548575" table:style-name="ce9">
            <text:p><text:s/>3,1<text:s/></text:p>
          </table:table-cell>
          <table:table-cell office:value-type="float" office:value="46430.111917210299" table:style-name="ce3">
            <text:p><text:s/>46.430<text:s/></text:p>
          </table:table-cell>
          <table:table-cell office:value-type="float" office:value="2.0448819299237373" table:style-name="ce9">
            <text:p><text:s/>2,0<text:s/></text:p>
          </table:table-cell>
          <table:table-cell office:value-type="float" office:value="53161.225934620496" table:style-name="ce3">
            <text:p><text:s/>53.161<text:s/></text:p>
          </table:table-cell>
          <table:table-cell office:value-type="float" office:value="2.1866948160953923" table:style-name="ce9">
            <text:p><text:s/>2,2<text:s/></text:p>
          </table:table-cell>
          <table:table-cell office:value-type="float" office:value="60101.621716257512" table:style-name="ce3">
            <text:p><text:s/>60.102<text:s/></text:p>
          </table:table-cell>
          <table:table-cell office:value-type="float" office:value="2.3659231794362428" table:style-name="ce9">
            <text:p><text:s/>2,4<text:s/></text:p>
          </table:table-cell>
          <table:table-cell office:value-type="float" office:value="75559.813628563774" table:style-name="ce3">
            <text:p><text:s/>75.560<text:s/></text:p>
          </table:table-cell>
          <table:table-cell office:value-type="float" office:value="2.8731398102944601" table:style-name="ce9">
            <text:p><text:s/>2,9<text:s/></text:p>
          </table:table-cell>
          <table:table-cell office:value-type="float" office:value="61929.740588067958" table:style-name="ce3">
            <text:p><text:s/>61.930<text:s/></text:p>
          </table:table-cell>
          <table:table-cell office:value-type="float" office:value="2.6670315958561854" table:style-name="ce9">
            <text:p><text:s/>2,7<text:s/></text:p>
          </table:table-cell>
          <table:table-cell office:value-type="float" office:value="76334.160339086069" table:style-name="ce3">
            <text:p><text:s/>76.334<text:s/></text:p>
          </table:table-cell>
          <table:table-cell office:value-type="float" office:value="3.3974527935680223" table:style-name="ce9">
            <text:p><text:s/>3,4<text:s/></text:p>
          </table:table-cell>
          <table:table-cell office:value-type="float" office:value="87114.668692488005" table:style-name="ce3">
            <text:p><text:s/>87.115<text:s/></text:p>
          </table:table-cell>
          <table:table-cell office:value-type="float" office:value="3.7247291198474199" table:style-name="ce9">
            <text:p><text:s/>3,7<text:s/></text:p>
          </table:table-cell>
          <table:table-cell office:value-type="float" office:value="106740.83934000001" table:style-name="ce3">
            <text:p><text:s/>106.741<text:s/></text:p>
          </table:table-cell>
          <table:table-cell office:value-type="float" office:value="4.2611629390543175" table:style-name="ce9">
            <text:p><text:s/>4,3<text:s/></text:p>
          </table:table-cell>
          <table:table-cell office:value-type="float" office:value="106257.91046" table:style-name="ce3">
            <text:p><text:s/>106.258<text:s/></text:p>
          </table:table-cell>
          <table:table-cell office:value-type="float" office:value="4.4737486111484817" table:style-name="ce9">
            <text:p><text:s/>4,5<text:s/></text:p>
          </table:table-cell>
          <table:table-cell office:value-type="float" office:value="180236.03703000001" table:style-name="ce3">
            <text:p><text:s/>180.236<text:s/></text:p>
          </table:table-cell>
          <table:table-cell office:value-type="float" office:value="5.0176613194293616" table:style-name="ce9">
            <text:p><text:s/>5,0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RIO GRANDE DO NORTE</text:p>
          </table:table-cell>
          <table:table-cell office:value-type="float" office:value="25283.177589999999" table:style-name="ce3">
            <text:p><text:s/>25.283<text:s/></text:p>
          </table:table-cell>
          <table:table-cell office:value-type="float" office:value="1.1531099705863037" table:style-name="ce9">
            <text:p><text:s/>1,2<text:s/></text:p>
          </table:table-cell>
          <table:table-cell office:value-type="float" office:value="17152.176299999999" table:style-name="ce3">
            <text:p><text:s/>17.152<text:s/></text:p>
          </table:table-cell>
          <table:table-cell office:value-type="float" office:value="0.67723615832679285" table:style-name="ce9">
            <text:p><text:s/>0,7<text:s/></text:p>
          </table:table-cell>
          <table:table-cell office:value-type="float" office:value="22531.252378313948" table:style-name="ce3">
            <text:p><text:s/>22.531<text:s/></text:p>
          </table:table-cell>
          <table:table-cell office:value-type="float" office:value="0.9923247854564663" table:style-name="ce9">
            <text:p><text:s/>1,0<text:s/></text:p>
          </table:table-cell>
          <table:table-cell office:value-type="float" office:value="28224.567306753699" table:style-name="ce3">
            <text:p><text:s/>28.225<text:s/></text:p>
          </table:table-cell>
          <table:table-cell office:value-type="float" office:value="1.1609686182203049" table:style-name="ce9">
            <text:p><text:s/>1,2<text:s/></text:p>
          </table:table-cell>
          <table:table-cell office:value-type="float" office:value="27409.069343454619" table:style-name="ce3">
            <text:p><text:s/>27.409<text:s/></text:p>
          </table:table-cell>
          <table:table-cell office:value-type="float" office:value="1.0789684310450689" table:style-name="ce9">
            <text:p><text:s/>1,1<text:s/></text:p>
          </table:table-cell>
          <table:table-cell office:value-type="float" office:value="33633.473779295047" table:style-name="ce3">
            <text:p><text:s/>33.633<text:s/></text:p>
          </table:table-cell>
          <table:table-cell office:value-type="float" office:value="1.2789030019160499" table:style-name="ce9">
            <text:p><text:s/>1,3<text:s/></text:p>
          </table:table-cell>
          <table:table-cell office:value-type="float" office:value="28158.955851047405" table:style-name="ce3">
            <text:p><text:s/>28.159<text:s/></text:p>
          </table:table-cell>
          <table:table-cell office:value-type="float" office:value="1.2126778547419357" table:style-name="ce9">
            <text:p><text:s/>1,2<text:s/></text:p>
          </table:table-cell>
          <table:table-cell office:value-type="float" office:value="31219.986811828087" table:style-name="ce3">
            <text:p><text:s/>31.220<text:s/></text:p>
          </table:table-cell>
          <table:table-cell office:value-type="float" office:value="1.3895277152173111" table:style-name="ce9">
            <text:p><text:s/>1,4<text:s/></text:p>
          </table:table-cell>
          <table:table-cell office:value-type="float" office:value="20636.741314465158" table:style-name="ce3">
            <text:p><text:s/>20.637<text:s/></text:p>
          </table:table-cell>
          <table:table-cell office:value-type="float" office:value="0.88235738557512244" table:style-name="ce9">
            <text:p><text:s/>0,9<text:s/></text:p>
          </table:table-cell>
          <table:table-cell office:value-type="float" office:value="21601.891190000002" table:style-name="ce3">
            <text:p><text:s/>21.602<text:s/></text:p>
          </table:table-cell>
          <table:table-cell office:value-type="float" office:value="0.86236138596502043" table:style-name="ce9">
            <text:p><text:s/>0,9<text:s/></text:p>
          </table:table-cell>
          <table:table-cell office:value-type="float" office:value="22285.460210000001" table:style-name="ce3">
            <text:p><text:s/>22.285<text:s/></text:p>
          </table:table-cell>
          <table:table-cell office:value-type="float" office:value="0.93827881831746918" table:style-name="ce9">
            <text:p><text:s/>0,9<text:s/></text:p>
          </table:table-cell>
          <table:table-cell office:value-type="float" office:value="51522.316780000001" table:style-name="ce3">
            <text:p><text:s/>51.522<text:s/></text:p>
          </table:table-cell>
          <table:table-cell office:value-type="float" office:value="1.4343498683970832" table:style-name="ce9">
            <text:p><text:s/>1,4<text:s/></text:p>
          </table:table-cell>
          <table:table-cell table:number-columns-repeated="6" table:style-name="ce3"/>
          <table:table-cell table:number-columns-repeated="16353" table:style-name="ce7"/>
        </table:table-row>
        <table:table-row table:style-name="ro7">
          <table:table-cell office:value-type="string" table:style-name="ce3">
            <text:p>PARAÍBA</text:p>
          </table:table-cell>
          <table:table-cell office:value-type="float" office:value="22308.451440000001" table:style-name="ce3">
            <text:p><text:s/>22.308<text:s/></text:p>
          </table:table-cell>
          <table:table-cell office:value-type="float" office:value="1.017439271319234" table:style-name="ce9">
            <text:p><text:s/>1,0<text:s/></text:p>
          </table:table-cell>
          <table:table-cell office:value-type="float" office:value="11066.548580000001" table:style-name="ce3">
            <text:p><text:s/>11.067<text:s/></text:p>
          </table:table-cell>
          <table:table-cell office:value-type="float" office:value="0.43695136495629566" table:style-name="ce9">
            <text:p><text:s/>0,4<text:s/></text:p>
          </table:table-cell>
          <table:table-cell office:value-type="float" office:value="6565.0972169196193" table:style-name="ce3">
            <text:p><text:s/>6.565<text:s/></text:p>
          </table:table-cell>
          <table:table-cell office:value-type="float" office:value="0.28914099304799107" table:style-name="ce9">
            <text:p><text:s/>0,3<text:s/></text:p>
          </table:table-cell>
          <table:table-cell office:value-type="float" office:value="10087.601335553083" table:style-name="ce3">
            <text:p><text:s/>10.088<text:s/></text:p>
          </table:table-cell>
          <table:table-cell office:value-type="float" office:value="0.41493598312460278" table:style-name="ce9">
            <text:p><text:s/>0,4<text:s/></text:p>
          </table:table-cell>
          <table:table-cell office:value-type="float" office:value="12416.423464429139" table:style-name="ce3">
            <text:p><text:s/>12.416<text:s/></text:p>
          </table:table-cell>
          <table:table-cell office:value-type="float" office:value="0.48877722832298642" table:style-name="ce9">
            <text:p><text:s/>0,5<text:s/></text:p>
          </table:table-cell>
          <table:table-cell office:value-type="float" office:value="12668.556984431967" table:style-name="ce3">
            <text:p><text:s/>12.669<text:s/></text:p>
          </table:table-cell>
          <table:table-cell office:value-type="float" office:value="0.48171817349739637" table:style-name="ce9">
            <text:p><text:s/>0,5<text:s/></text:p>
          </table:table-cell>
          <table:table-cell office:value-type="float" office:value="16201.045671121095" table:style-name="ce3">
            <text:p><text:s/>16.201<text:s/></text:p>
          </table:table-cell>
          <table:table-cell office:value-type="float" office:value="0.69770517816627331" table:style-name="ce9">
            <text:p><text:s/>0,7<text:s/></text:p>
          </table:table-cell>
          <table:table-cell office:value-type="float" office:value="12011.887591461309" table:style-name="ce3">
            <text:p><text:s/>12.012<text:s/></text:p>
          </table:table-cell>
          <table:table-cell office:value-type="float" office:value="0.53462068453170719" table:style-name="ce9">
            <text:p><text:s/>0,5<text:s/></text:p>
          </table:table-cell>
          <table:table-cell office:value-type="float" office:value="11832.206964173338" table:style-name="ce3">
            <text:p><text:s/>11.832<text:s/></text:p>
          </table:table-cell>
          <table:table-cell office:value-type="float" office:value="0.50590522231209756" table:style-name="ce9">
            <text:p><text:s/>0,5<text:s/></text:p>
          </table:table-cell>
          <table:table-cell office:value-type="float" office:value="12839.36004" table:style-name="ce3">
            <text:p><text:s/>12.839<text:s/></text:p>
          </table:table-cell>
          <table:table-cell office:value-type="float" office:value="0.51255550829382257" table:style-name="ce9">
            <text:p><text:s/>0,5<text:s/></text:p>
          </table:table-cell>
          <table:table-cell office:value-type="float" office:value="14554.680890000001" table:style-name="ce3">
            <text:p><text:s/>14.555<text:s/></text:p>
          </table:table-cell>
          <table:table-cell office:value-type="float" office:value="0.61279186778153827" table:style-name="ce9">
            <text:p><text:s/>0,6<text:s/></text:p>
          </table:table-cell>
          <table:table-cell office:value-type="float" office:value="30472.21355" table:style-name="ce3">
            <text:p><text:s/>30.472<text:s/></text:p>
          </table:table-cell>
          <table:table-cell office:value-type="float" office:value="0.84832783591317207" table:style-name="ce9">
            <text:p><text:s/>0,8<text:s/></text:p>
          </table:table-cell>
          <table:table-cell table:number-columns-repeated="6" table:style-name="ce3"/>
          <table:table-cell table:number-columns-repeated="16353" table:style-name="ce7"/>
        </table:table-row>
        <table:table-row table:style-name="ro7">
          <table:table-cell office:value-type="string" table:style-name="ce3">
            <text:p>PERNAMBUCO</text:p>
          </table:table-cell>
          <table:table-cell office:value-type="float" office:value="111548.73501" table:style-name="ce3">
            <text:p><text:s/>111.549<text:s/></text:p>
          </table:table-cell>
          <table:table-cell office:value-type="float" office:value="5.0874917952241656" table:style-name="ce9">
            <text:p><text:s/>5,1<text:s/></text:p>
          </table:table-cell>
          <table:table-cell office:value-type="float" office:value="107412.47183000001" table:style-name="ce3">
            <text:p><text:s/>107.412<text:s/></text:p>
          </table:table-cell>
          <table:table-cell office:value-type="float" office:value="4.2410717162774301" table:style-name="ce9">
            <text:p><text:s/>4,2<text:s/></text:p>
          </table:table-cell>
          <table:table-cell office:value-type="float" office:value="93082.335288448958" table:style-name="ce3">
            <text:p><text:s/>93.082<text:s/></text:p>
          </table:table-cell>
          <table:table-cell office:value-type="float" office:value="4.0995461257093702" table:style-name="ce9">
            <text:p><text:s/>4,1<text:s/></text:p>
          </table:table-cell>
          <table:table-cell office:value-type="float" office:value="132344.8041856974" table:style-name="ce3">
            <text:p><text:s/>132.345<text:s/></text:p>
          </table:table-cell>
          <table:table-cell office:value-type="float" office:value="5.4437739567167913" table:style-name="ce9">
            <text:p><text:s/>5,4<text:s/></text:p>
          </table:table-cell>
          <table:table-cell office:value-type="float" office:value="84231.101945639035" table:style-name="ce3">
            <text:p><text:s/>84.231<text:s/></text:p>
          </table:table-cell>
          <table:table-cell office:value-type="float" office:value="3.3157893386550348" table:style-name="ce9">
            <text:p><text:s/>3,3<text:s/></text:p>
          </table:table-cell>
          <table:table-cell office:value-type="float" office:value="103615.5401697052" table:style-name="ce3">
            <text:p><text:s/>103.616<text:s/></text:p>
          </table:table-cell>
          <table:table-cell office:value-type="float" office:value="3.9399506050952584" table:style-name="ce9">
            <text:p><text:s/>3,9<text:s/></text:p>
          </table:table-cell>
          <table:table-cell office:value-type="float" office:value="88847.457846928824" table:style-name="ce3">
            <text:p><text:s/>88.847<text:s/></text:p>
          </table:table-cell>
          <table:table-cell office:value-type="float" office:value="3.8262549631108063" table:style-name="ce9">
            <text:p><text:s/>3,8<text:s/></text:p>
          </table:table-cell>
          <table:table-cell office:value-type="float" office:value="83186.238336801194" table:style-name="ce3">
            <text:p><text:s/>83.186<text:s/></text:p>
          </table:table-cell>
          <table:table-cell office:value-type="float" office:value="3.7024225663626962" table:style-name="ce9">
            <text:p><text:s/>3,7<text:s/></text:p>
          </table:table-cell>
          <table:table-cell office:value-type="float" office:value="96533.74338182791" table:style-name="ce3">
            <text:p><text:s/>96.534<text:s/></text:p>
          </table:table-cell>
          <table:table-cell office:value-type="float" office:value="4.1274569532189238" table:style-name="ce9">
            <text:p><text:s/>4,1<text:s/></text:p>
          </table:table-cell>
          <table:table-cell office:value-type="float" office:value="101180.74417000001" table:style-name="ce3">
            <text:p><text:s/>101.181<text:s/></text:p>
          </table:table-cell>
          <table:table-cell office:value-type="float" office:value="4.0392003648183055" table:style-name="ce9">
            <text:p><text:s/>4,0<text:s/></text:p>
          </table:table-cell>
          <table:table-cell office:value-type="float" office:value="83348.228770000002" table:style-name="ce3">
            <text:p><text:s/>83.348<text:s/></text:p>
          </table:table-cell>
          <table:table-cell office:value-type="float" office:value="3.509188361480541" table:style-name="ce9">
            <text:p><text:s/>3,5<text:s/></text:p>
          </table:table-cell>
          <table:table-cell office:value-type="float" office:value="114369.78973" table:style-name="ce3">
            <text:p><text:s/>114.370<text:s/></text:p>
          </table:table-cell>
          <table:table-cell office:value-type="float" office:value="3.1839851757502347" table:style-name="ce9">
            <text:p><text:s/>3,2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ALAGOAS</text:p>
          </table:table-cell>
          <table:table-cell office:value-type="float" office:value="9422.751330000001" table:style-name="ce3">
            <text:p><text:s/>9.423<text:s/></text:p>
          </table:table-cell>
          <table:table-cell office:value-type="float" office:value="0.42975090730984167" table:style-name="ce9">
            <text:p><text:s/>0,4<text:s/></text:p>
          </table:table-cell>
          <table:table-cell office:value-type="float" office:value="14468.381089999999" table:style-name="ce3">
            <text:p><text:s/>14.468<text:s/></text:p>
          </table:table-cell>
          <table:table-cell office:value-type="float" office:value="0.5712692462588328" table:style-name="ce9">
            <text:p><text:s/>0,6<text:s/></text:p>
          </table:table-cell>
          <table:table-cell office:value-type="float" office:value="13296.331843769627" table:style-name="ce3">
            <text:p><text:s/>13.296<text:s/></text:p>
          </table:table-cell>
          <table:table-cell office:value-type="float" office:value="0.58559903474011976" table:style-name="ce9">
            <text:p><text:s/>0,6<text:s/></text:p>
          </table:table-cell>
          <table:table-cell office:value-type="float" office:value="11553.110175903146" table:style-name="ce3">
            <text:p><text:s/>11.553<text:s/></text:p>
          </table:table-cell>
          <table:table-cell office:value-type="float" office:value="0.47521714722109304" table:style-name="ce9">
            <text:p><text:s/>0,5<text:s/></text:p>
          </table:table-cell>
          <table:table-cell office:value-type="float" office:value="11939.430877029874" table:style-name="ce3">
            <text:p><text:s/>11.939<text:s/></text:p>
          </table:table-cell>
          <table:table-cell office:value-type="float" office:value="0.47000023384727957" table:style-name="ce9">
            <text:p><text:s/>0,5<text:s/></text:p>
          </table:table-cell>
          <table:table-cell office:value-type="float" office:value="14611.98392563466" table:style-name="ce3">
            <text:p><text:s/>14.612<text:s/></text:p>
          </table:table-cell>
          <table:table-cell office:value-type="float" office:value="0.55561641444087906" table:style-name="ce9">
            <text:p><text:s/>0,6<text:s/></text:p>
          </table:table-cell>
          <table:table-cell office:value-type="float" office:value="9191.7249674191153" table:style-name="ce3">
            <text:p><text:s/>9.192<text:s/></text:p>
          </table:table-cell>
          <table:table-cell office:value-type="float" office:value="0.39584569022480609" table:style-name="ce9">
            <text:p><text:s/>0,4<text:s/></text:p>
          </table:table-cell>
          <table:table-cell office:value-type="float" office:value="12419.177263468739" table:style-name="ce3">
            <text:p><text:s/>12.419<text:s/></text:p>
          </table:table-cell>
          <table:table-cell office:value-type="float" office:value="0.55274818377721224" table:style-name="ce9">
            <text:p><text:s/>0,6<text:s/></text:p>
          </table:table-cell>
          <table:table-cell office:value-type="float" office:value="20162.993275496941" table:style-name="ce3">
            <text:p><text:s/>20.163<text:s/></text:p>
          </table:table-cell>
          <table:table-cell office:value-type="float" office:value="0.86210151888010644" table:style-name="ce9">
            <text:p><text:s/>0,9<text:s/></text:p>
          </table:table-cell>
          <table:table-cell office:value-type="float" office:value="15938.422359999999" table:style-name="ce3">
            <text:p><text:s/>15.938<text:s/></text:p>
          </table:table-cell>
          <table:table-cell office:value-type="float" office:value="0.63627206875424813" table:style-name="ce9">
            <text:p><text:s/>0,6<text:s/></text:p>
          </table:table-cell>
          <table:table-cell office:value-type="float" office:value="20588.701140000001" table:style-name="ce3">
            <text:p><text:s/>20.589<text:s/></text:p>
          </table:table-cell>
          <table:table-cell office:value-type="float" office:value="0.86684062138695817" table:style-name="ce9">
            <text:p><text:s/>0,9<text:s/></text:p>
          </table:table-cell>
          <table:table-cell office:value-type="float" office:value="50511.315589999998" table:style-name="ce3">
            <text:p><text:s/>50.511<text:s/></text:p>
          </table:table-cell>
          <table:table-cell office:value-type="float" office:value="1.4062042120202973" table:style-name="ce9">
            <text:p><text:s/>1,4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SERGIPE</text:p>
          </table:table-cell>
          <table:table-cell office:value-type="float" office:value="11900.45997" table:style-name="ce3">
            <text:p><text:s/>11.900<text:s/></text:p>
          </table:table-cell>
          <table:table-cell office:value-type="float" office:value="0.54275373406378014" table:style-name="ce9">
            <text:p><text:s/>0,5<text:s/></text:p>
          </table:table-cell>
          <table:table-cell office:value-type="float" office:value="17281.01107" table:style-name="ce3">
            <text:p><text:s/>17.281<text:s/></text:p>
          </table:table-cell>
          <table:table-cell office:value-type="float" office:value="0.6823230676010239" table:style-name="ce9">
            <text:p><text:s/>0,7<text:s/></text:p>
          </table:table-cell>
          <table:table-cell office:value-type="float" office:value="13395.61148484616" table:style-name="ce3">
            <text:p><text:s/>13.396<text:s/></text:p>
          </table:table-cell>
          <table:table-cell office:value-type="float" office:value="0.58997152353378701" table:style-name="ce9">
            <text:p><text:s/>0,6<text:s/></text:p>
          </table:table-cell>
          <table:table-cell office:value-type="float" office:value="12462.064419558772" table:style-name="ce3">
            <text:p><text:s/>12.462<text:s/></text:p>
          </table:table-cell>
          <table:table-cell office:value-type="float" office:value="0.51260540337444227" table:style-name="ce9">
            <text:p><text:s/>0,5<text:s/></text:p>
          </table:table-cell>
          <table:table-cell office:value-type="float" office:value="11554.305690106026" table:style-name="ce3">
            <text:p><text:s/>11.554<text:s/></text:p>
          </table:table-cell>
          <table:table-cell office:value-type="float" office:value="0.45483963450389492" table:style-name="ce9">
            <text:p><text:s/>0,5<text:s/></text:p>
          </table:table-cell>
          <table:table-cell office:value-type="float" office:value="9976.2043771142853" table:style-name="ce3">
            <text:p><text:s/>9.976<text:s/></text:p>
          </table:table-cell>
          <table:table-cell office:value-type="float" office:value="0.37934225317736164" table:style-name="ce9">
            <text:p><text:s/>0,4<text:s/></text:p>
          </table:table-cell>
          <table:table-cell office:value-type="float" office:value="11373.474046225634" table:style-name="ce3">
            <text:p><text:s/>11.373<text:s/></text:p>
          </table:table-cell>
          <table:table-cell office:value-type="float" office:value="0.48980367668096475" table:style-name="ce9">
            <text:p><text:s/>0,5<text:s/></text:p>
          </table:table-cell>
          <table:table-cell office:value-type="float" office:value="12302.037308277202" table:style-name="ce3">
            <text:p><text:s/>12.302<text:s/></text:p>
          </table:table-cell>
          <table:table-cell office:value-type="float" office:value="0.54753456164216741" table:style-name="ce9">
            <text:p><text:s/>0,5<text:s/></text:p>
          </table:table-cell>
          <table:table-cell office:value-type="float" office:value="14901.159504658264" table:style-name="ce3">
            <text:p><text:s/>14.901<text:s/></text:p>
          </table:table-cell>
          <table:table-cell office:value-type="float" office:value="0.63712327165491311" table:style-name="ce9">
            <text:p><text:s/>0,6<text:s/></text:p>
          </table:table-cell>
          <table:table-cell office:value-type="float" office:value="14594.09872" table:style-name="ce3">
            <text:p><text:s/>14.594<text:s/></text:p>
          </table:table-cell>
          <table:table-cell office:value-type="float" office:value="0.58260580466749068" table:style-name="ce9">
            <text:p><text:s/>0,6<text:s/></text:p>
          </table:table-cell>
          <table:table-cell office:value-type="float" office:value="9663.7765500000005" table:style-name="ce3">
            <text:p><text:s/>9.664<text:s/></text:p>
          </table:table-cell>
          <table:table-cell office:value-type="float" office:value="0.40687142003687932" table:style-name="ce9">
            <text:p><text:s/>0,4<text:s/></text:p>
          </table:table-cell>
          <table:table-cell office:value-type="float" office:value="42006.555220000002" table:style-name="ce3">
            <text:p><text:s/>42.007<text:s/></text:p>
          </table:table-cell>
          <table:table-cell office:value-type="float" office:value="1.1694368715773773" table:style-name="ce9">
            <text:p><text:s/>1,2<text:s/></text:p>
          </table:table-cell>
          <table:table-cell table:number-columns-repeated="6" table:style-name="ce3"/>
          <table:table-cell table:number-columns-repeated="16353" table:style-name="ce7"/>
        </table:table-row>
        <table:table-row table:style-name="ro7">
          <table:table-cell office:value-type="string" table:style-name="ce3">
            <text:p>BAHIA</text:p>
          </table:table-cell>
          <table:table-cell office:value-type="float" office:value="185896.87589" table:style-name="ce3">
            <text:p><text:s/>185.897<text:s/></text:p>
          </table:table-cell>
          <table:table-cell office:value-type="float" office:value="8.4783465340364135" table:style-name="ce9">
            <text:p><text:s/>8,5<text:s/></text:p>
          </table:table-cell>
          <table:table-cell office:value-type="float" office:value="203736.66183999999" table:style-name="ce3">
            <text:p><text:s/>203.737<text:s/></text:p>
          </table:table-cell>
          <table:table-cell office:value-type="float" office:value="8.0443339528201143" table:style-name="ce9">
            <text:p><text:s/>8,0<text:s/></text:p>
          </table:table-cell>
          <table:table-cell office:value-type="float" office:value="195837.54336621775" table:style-name="ce3">
            <text:p><text:s/>195.838<text:s/></text:p>
          </table:table-cell>
          <table:table-cell office:value-type="float" office:value="8.6251063608096619" table:style-name="ce9">
            <text:p><text:s/>8,6<text:s/></text:p>
          </table:table-cell>
          <table:table-cell office:value-type="float" office:value="200119.67382944387" table:style-name="ce3">
            <text:p><text:s/>200.120<text:s/></text:p>
          </table:table-cell>
          <table:table-cell office:value-type="float" office:value="8.2315756581633774" table:style-name="ce9">
            <text:p><text:s/>8,2<text:s/></text:p>
          </table:table-cell>
          <table:table-cell office:value-type="float" office:value="208078.55119822241" table:style-name="ce3">
            <text:p><text:s/>208.079<text:s/></text:p>
          </table:table-cell>
          <table:table-cell office:value-type="float" office:value="8.1910912445515365" table:style-name="ce9">
            <text:p><text:s/>8,2<text:s/></text:p>
          </table:table-cell>
          <table:table-cell office:value-type="float" office:value="232272.1113439039" table:style-name="ce3">
            <text:p><text:s/>232.272<text:s/></text:p>
          </table:table-cell>
          <table:table-cell office:value-type="float" office:value="8.8320790890759984" table:style-name="ce9">
            <text:p><text:s/>8,8<text:s/></text:p>
          </table:table-cell>
          <table:table-cell office:value-type="float" office:value="221985.79092297098" table:style-name="ce3">
            <text:p><text:s/>221.986<text:s/></text:p>
          </table:table-cell>
          <table:table-cell office:value-type="float" office:value="9.559916004827544" table:style-name="ce9">
            <text:p><text:s/>9,6<text:s/></text:p>
          </table:table-cell>
          <table:table-cell office:value-type="float" office:value="205156.24037117846" table:style-name="ce3">
            <text:p><text:s/>205.156<text:s/></text:p>
          </table:table-cell>
          <table:table-cell office:value-type="float" office:value="9.1310186536508926" table:style-name="ce9">
            <text:p><text:s/>9,1<text:s/></text:p>
          </table:table-cell>
          <table:table-cell office:value-type="float" office:value="167235.47008870641" table:style-name="ce3">
            <text:p><text:s/>167.235<text:s/></text:p>
          </table:table-cell>
          <table:table-cell office:value-type="float" office:value="7.1504240865521522" table:style-name="ce9">
            <text:p><text:s/>7,2<text:s/></text:p>
          </table:table-cell>
          <table:table-cell office:value-type="float" office:value="173872.45121999999" table:style-name="ce3">
            <text:p><text:s/>173.872<text:s/></text:p>
          </table:table-cell>
          <table:table-cell office:value-type="float" office:value="6.9411000498246" table:style-name="ce9">
            <text:p><text:s/>6,9<text:s/></text:p>
          </table:table-cell>
          <table:table-cell office:value-type="float" office:value="164374.94788999998" table:style-name="ce3">
            <text:p><text:s/>164.375<text:s/></text:p>
          </table:table-cell>
          <table:table-cell office:value-type="float" office:value="6.9206348181231823" table:style-name="ce9">
            <text:p><text:s/>6,9<text:s/></text:p>
          </table:table-cell>
          <table:table-cell office:value-type="float" office:value="250501.11899000002" table:style-name="ce3">
            <text:p><text:s/>250.501<text:s/></text:p>
          </table:table-cell>
          <table:table-cell office:value-type="float" office:value="6.9737983365706215" table:style-name="ce9">
            <text:p><text:s/>7,0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11">
            <text:p>SUDESTE</text:p>
          </table:table-cell>
          <table:table-cell office:value-type="float" office:value="1077274.6213799999" table:style-name="ce5">
            <text:p><text:s/>1.077.275<text:s/></text:p>
          </table:table-cell>
          <table:table-cell office:value-type="float" office:value="49.132119669332404" table:style-name="ce12">
            <text:p><text:s/>49,1<text:s/></text:p>
          </table:table-cell>
          <table:table-cell office:value-type="float" office:value="1351045.6068899999" table:style-name="ce5">
            <text:p><text:s/>1.351.046<text:s/></text:p>
          </table:table-cell>
          <table:table-cell office:value-type="float" office:value="53.344655542893058" table:style-name="ce12">
            <text:p><text:s/>53,3<text:s/></text:p>
          </table:table-cell>
          <table:table-cell office:value-type="float" office:value="1155966.2143561903" table:style-name="ce5">
            <text:p><text:s/>1.155.966<text:s/></text:p>
          </table:table-cell>
          <table:table-cell office:value-type="float" office:value="50.911236818775052" table:style-name="ce12">
            <text:p><text:s/>50,9<text:s/></text:p>
          </table:table-cell>
          <table:table-cell office:value-type="float" office:value="1079054.6074088728" table:style-name="ce5">
            <text:p><text:s/>1.079.055<text:s/></text:p>
          </table:table-cell>
          <table:table-cell office:value-type="float" office:value="44.385039562607211" table:style-name="ce12">
            <text:p><text:s/>44,4<text:s/></text:p>
          </table:table-cell>
          <table:table-cell office:value-type="float" office:value="1280880.7736685171" table:style-name="ce5">
            <text:p><text:s/>1.280.881<text:s/></text:p>
          </table:table-cell>
          <table:table-cell office:value-type="float" office:value="50.422358431916159" table:style-name="ce12">
            <text:p><text:s/>50,4<text:s/></text:p>
          </table:table-cell>
          <table:table-cell office:value-type="float" office:value="1284436.3592215986" table:style-name="ce5">
            <text:p><text:s/>1.284.436<text:s/></text:p>
          </table:table-cell>
          <table:table-cell office:value-type="float" office:value="48.840316833102762" table:style-name="ce12">
            <text:p><text:s/>48,8<text:s/></text:p>
          </table:table-cell>
          <table:table-cell office:value-type="float" office:value="1097746.1895889516" table:style-name="ce5">
            <text:p><text:s/>1.097.746<text:s/></text:p>
          </table:table-cell>
          <table:table-cell office:value-type="float" office:value="47.274923874435778" table:style-name="ce12">
            <text:p><text:s/>47,3<text:s/></text:p>
          </table:table-cell>
          <table:table-cell office:value-type="float" office:value="983572.79255934898" table:style-name="ce5">
            <text:p><text:s/>983.573<text:s/></text:p>
          </table:table-cell>
          <table:table-cell office:value-type="float" office:value="43.776496877862556" table:style-name="ce12">
            <text:p><text:s/>43,8<text:s/></text:p>
          </table:table-cell>
          <table:table-cell office:value-type="float" office:value="997022.78582848562" table:style-name="ce5">
            <text:p><text:s/>997.023<text:s/></text:p>
          </table:table-cell>
          <table:table-cell office:value-type="float" office:value="42.629328209188138" table:style-name="ce12">
            <text:p><text:s/>42,6<text:s/></text:p>
          </table:table-cell>
          <table:table-cell office:value-type="float" office:value="1104241.7706899999" table:style-name="ce5">
            <text:p><text:s/>1.104.242<text:s/></text:p>
          </table:table-cell>
          <table:table-cell office:value-type="float" office:value="44.082041495214867" table:style-name="ce12">
            <text:p><text:s/>44,1<text:s/></text:p>
          </table:table-cell>
          <table:table-cell office:value-type="float" office:value="1048749.9032999999" table:style-name="ce5">
            <text:p><text:s/>1.048.750<text:s/></text:p>
          </table:table-cell>
          <table:table-cell office:value-type="float" office:value="44.155238918392705" table:style-name="ce12">
            <text:p><text:s/>44,2<text:s/></text:p>
          </table:table-cell>
          <table:table-cell office:value-type="float" office:value="1494946.9248200001" table:style-name="ce5">
            <text:p><text:s/>1.494.947<text:s/></text:p>
          </table:table-cell>
          <table:table-cell office:value-type="float" office:value="41.618410407129822" table:style-name="ce12">
            <text:p><text:s/>41,6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MINAS GERAIS</text:p>
          </table:table-cell>
          <table:table-cell office:value-type="float" office:value="117427.24968000001" table:style-name="ce3">
            <text:p><text:s/>117.427<text:s/></text:p>
          </table:table-cell>
          <table:table-cell office:value-type="float" office:value="5.3555978848992201" table:style-name="ce9">
            <text:p><text:s/>5,4<text:s/></text:p>
          </table:table-cell>
          <table:table-cell office:value-type="float" office:value="121251.16746000001" table:style-name="ce3">
            <text:p><text:s/>121.251<text:s/></text:p>
          </table:table-cell>
          <table:table-cell office:value-type="float" office:value="4.7874784754427369" table:style-name="ce9">
            <text:p><text:s/>4,8<text:s/></text:p>
          </table:table-cell>
          <table:table-cell office:value-type="float" office:value="120770.76117068346" table:style-name="ce3">
            <text:p><text:s/>120.771<text:s/></text:p>
          </table:table-cell>
          <table:table-cell office:value-type="float" office:value="5.3190039175745412" table:style-name="ce9">
            <text:p><text:s/>5,3<text:s/></text:p>
          </table:table-cell>
          <table:table-cell office:value-type="float" office:value="122382.56208539581" table:style-name="ce3">
            <text:p><text:s/>122.383<text:s/></text:p>
          </table:table-cell>
          <table:table-cell office:value-type="float" office:value="5.0339944082878674" table:style-name="ce9">
            <text:p><text:s/>5,0<text:s/></text:p>
          </table:table-cell>
          <table:table-cell office:value-type="float" office:value="142960.30574160733" table:style-name="ce3">
            <text:p><text:s/>142.960<text:s/></text:p>
          </table:table-cell>
          <table:table-cell office:value-type="float" office:value="5.6276867650955378" table:style-name="ce9">
            <text:p><text:s/>5,6<text:s/></text:p>
          </table:table-cell>
          <table:table-cell office:value-type="float" office:value="140591.61813784385" table:style-name="ce3">
            <text:p><text:s/>140.592<text:s/></text:p>
          </table:table-cell>
          <table:table-cell office:value-type="float" office:value="5.3459551535057672" table:style-name="ce9">
            <text:p><text:s/>5,3<text:s/></text:p>
          </table:table-cell>
          <table:table-cell office:value-type="float" office:value="150585.31016564401" table:style-name="ce3">
            <text:p><text:s/>150.585<text:s/></text:p>
          </table:table-cell>
          <table:table-cell office:value-type="float" office:value="6.485022806004709" table:style-name="ce9">
            <text:p><text:s/>6,5<text:s/></text:p>
          </table:table-cell>
          <table:table-cell office:value-type="float" office:value="153098.48538945208" table:style-name="ce3">
            <text:p><text:s/>153.098<text:s/></text:p>
          </table:table-cell>
          <table:table-cell office:value-type="float" office:value="6.8140512002343012" table:style-name="ce9">
            <text:p><text:s/>6,8<text:s/></text:p>
          </table:table-cell>
          <table:table-cell office:value-type="float" office:value="141929.77908332931" table:style-name="ce3">
            <text:p><text:s/>141.930<text:s/></text:p>
          </table:table-cell>
          <table:table-cell office:value-type="float" office:value="6.0684381753353787" table:style-name="ce9">
            <text:p><text:s/>6,1<text:s/></text:p>
          </table:table-cell>
          <table:table-cell office:value-type="float" office:value="145462.98189" table:style-name="ce3">
            <text:p><text:s/>145.463<text:s/></text:p>
          </table:table-cell>
          <table:table-cell office:value-type="float" office:value="5.8069757673501661" table:style-name="ce9">
            <text:p><text:s/>5,8<text:s/></text:p>
          </table:table-cell>
          <table:table-cell office:value-type="float" office:value="124573.68665" table:style-name="ce3">
            <text:p><text:s/>124.574<text:s/></text:p>
          </table:table-cell>
          <table:table-cell office:value-type="float" office:value="5.2448928764308738" table:style-name="ce9">
            <text:p><text:s/>5,2<text:s/></text:p>
          </table:table-cell>
          <table:table-cell office:value-type="float" office:value="239949.91444999998" table:style-name="ce3">
            <text:p><text:s/>239.950<text:s/></text:p>
          </table:table-cell>
          <table:table-cell office:value-type="float" office:value="6.6800592388510385" table:style-name="ce9">
            <text:p><text:s/>6,7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ESPÍRITO SANTO</text:p>
          </table:table-cell>
          <table:table-cell office:value-type="float" office:value="22350.86463" table:style-name="ce3">
            <text:p><text:s/>22.351<text:s/></text:p>
          </table:table-cell>
          <table:table-cell office:value-type="float" office:value="1.0193736433774643" table:style-name="ce9">
            <text:p><text:s/>1,0<text:s/></text:p>
          </table:table-cell>
          <table:table-cell office:value-type="float" office:value="73274.285830000008" table:style-name="ce3">
            <text:p><text:s/>73.274<text:s/></text:p>
          </table:table-cell>
          <table:table-cell office:value-type="float" office:value="2.8931603180669589" table:style-name="ce9">
            <text:p><text:s/>2,9<text:s/></text:p>
          </table:table-cell>
          <table:table-cell office:value-type="float" office:value="57784.655501481335" table:style-name="ce3">
            <text:p><text:s/>57.785<text:s/></text:p>
          </table:table-cell>
          <table:table-cell office:value-type="float" office:value="2.5449604358599003" table:style-name="ce9">
            <text:p><text:s/>2,5<text:s/></text:p>
          </table:table-cell>
          <table:table-cell office:value-type="float" office:value="34721.061385137538" table:style-name="ce3">
            <text:p><text:s/>34.721<text:s/></text:p>
          </table:table-cell>
          <table:table-cell office:value-type="float" office:value="1.4281906334060948" table:style-name="ce9">
            <text:p><text:s/>1,4<text:s/></text:p>
          </table:table-cell>
          <table:table-cell office:value-type="float" office:value="56564.170236168211" table:style-name="ce3">
            <text:p><text:s/>56.564<text:s/></text:p>
          </table:table-cell>
          <table:table-cell office:value-type="float" office:value="2.2266700575756322" table:style-name="ce9">
            <text:p><text:s/>2,2<text:s/></text:p>
          </table:table-cell>
          <table:table-cell office:value-type="float" office:value="89411.380737621905" table:style-name="ce3">
            <text:p><text:s/>89.411<text:s/></text:p>
          </table:table-cell>
          <table:table-cell office:value-type="float" office:value="3.3998415977239049" table:style-name="ce9">
            <text:p><text:s/>3,4<text:s/></text:p>
          </table:table-cell>
          <table:table-cell office:value-type="float" office:value="32237.434881966132" table:style-name="ce3">
            <text:p><text:s/>32.237<text:s/></text:p>
          </table:table-cell>
          <table:table-cell office:value-type="float" office:value="1.3883193532402021" table:style-name="ce9">
            <text:p><text:s/>1,4<text:s/></text:p>
          </table:table-cell>
          <table:table-cell office:value-type="float" office:value="22618.922430785944" table:style-name="ce3">
            <text:p><text:s/>22.619<text:s/></text:p>
          </table:table-cell>
          <table:table-cell office:value-type="float" office:value="1.0067146983553521" table:style-name="ce9">
            <text:p><text:s/>1,0<text:s/></text:p>
          </table:table-cell>
          <table:table-cell office:value-type="float" office:value="29168.175275471182" table:style-name="ce3">
            <text:p><text:s/>29.168<text:s/></text:p>
          </table:table-cell>
          <table:table-cell office:value-type="float" office:value="1.2471326982240996" table:style-name="ce9">
            <text:p><text:s/>1,2<text:s/></text:p>
          </table:table-cell>
          <table:table-cell office:value-type="float" office:value="38427.974130000002" table:style-name="ce3">
            <text:p><text:s/>38.428<text:s/></text:p>
          </table:table-cell>
          <table:table-cell office:value-type="float" office:value="1.5340694358240006" table:style-name="ce9">
            <text:p><text:s/>1,5<text:s/></text:p>
          </table:table-cell>
          <table:table-cell office:value-type="float" office:value="34488.950229999995" table:style-name="ce3">
            <text:p><text:s/>34.489<text:s/></text:p>
          </table:table-cell>
          <table:table-cell office:value-type="float" office:value="1.4520791207306374" table:style-name="ce9">
            <text:p><text:s/>1,5<text:s/></text:p>
          </table:table-cell>
          <table:table-cell office:value-type="float" office:value="62145.904769999994" table:style-name="ce3">
            <text:p><text:s/>62.146<text:s/></text:p>
          </table:table-cell>
          <table:table-cell office:value-type="float" office:value="1.7301040772077478" table:style-name="ce9">
            <text:p><text:s/>1,7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RIO DE JANEIRO</text:p>
          </table:table-cell>
          <table:table-cell office:value-type="float" office:value="141203.26618999999" table:style-name="ce3">
            <text:p><text:s/>141.203<text:s/></text:p>
          </table:table-cell>
          <table:table-cell office:value-type="float" office:value="6.4399695625062812" table:style-name="ce9">
            <text:p><text:s/>6,4<text:s/></text:p>
          </table:table-cell>
          <table:table-cell office:value-type="float" office:value="163590.02756000002" table:style-name="ce3">
            <text:p><text:s/>163.590<text:s/></text:p>
          </table:table-cell>
          <table:table-cell office:value-type="float" office:value="6.4591851125800623" table:style-name="ce9">
            <text:p><text:s/>6,5<text:s/></text:p>
          </table:table-cell>
          <table:table-cell office:value-type="float" office:value="159619.44939705505" table:style-name="ce3">
            <text:p><text:s/>159.619<text:s/></text:p>
          </table:table-cell>
          <table:table-cell office:value-type="float" office:value="7.0299836519546748" table:style-name="ce9">
            <text:p><text:s/>7,0<text:s/></text:p>
          </table:table-cell>
          <table:table-cell office:value-type="float" office:value="151201.37827239241" table:style-name="ce3">
            <text:p><text:s/>151.201<text:s/></text:p>
          </table:table-cell>
          <table:table-cell office:value-type="float" office:value="6.2194064234210984" table:style-name="ce9">
            <text:p><text:s/>6,2<text:s/></text:p>
          </table:table-cell>
          <table:table-cell office:value-type="float" office:value="170679.54744188287" table:style-name="ce3">
            <text:p><text:s/>170.680<text:s/></text:p>
          </table:table-cell>
          <table:table-cell office:value-type="float" office:value="6.7188652488424703" table:style-name="ce9">
            <text:p><text:s/>6,7<text:s/></text:p>
          </table:table-cell>
          <table:table-cell office:value-type="float" office:value="206340.77854782916" table:style-name="ce3">
            <text:p><text:s/>206.341<text:s/></text:p>
          </table:table-cell>
          <table:table-cell office:value-type="float" office:value="7.8460477449987822" table:style-name="ce9">
            <text:p><text:s/>7,8<text:s/></text:p>
          </table:table-cell>
          <table:table-cell office:value-type="float" office:value="170225.37899083557" table:style-name="ce3">
            <text:p><text:s/>170.225<text:s/></text:p>
          </table:table-cell>
          <table:table-cell office:value-type="float" office:value="7.3308310332664934" table:style-name="ce9">
            <text:p><text:s/>7,3<text:s/></text:p>
          </table:table-cell>
          <table:table-cell office:value-type="float" office:value="118587.78282608565" table:style-name="ce3">
            <text:p><text:s/>118.588<text:s/></text:p>
          </table:table-cell>
          <table:table-cell office:value-type="float" office:value="5.2780615160474094" table:style-name="ce9">
            <text:p><text:s/>5,3<text:s/></text:p>
          </table:table-cell>
          <table:table-cell office:value-type="float" office:value="112022.97688096164" table:style-name="ce3">
            <text:p><text:s/>112.023<text:s/></text:p>
          </table:table-cell>
          <table:table-cell office:value-type="float" office:value="4.789724283443122" table:style-name="ce9">
            <text:p><text:s/>4,8<text:s/></text:p>
          </table:table-cell>
          <table:table-cell office:value-type="float" office:value="128503.06909" table:style-name="ce3">
            <text:p><text:s/>128.503<text:s/></text:p>
          </table:table-cell>
          <table:table-cell office:value-type="float" office:value="5.1299251434295909" table:style-name="ce9">
            <text:p><text:s/>5,1<text:s/></text:p>
          </table:table-cell>
          <table:table-cell office:value-type="float" office:value="107393.80978" table:style-name="ce3">
            <text:p><text:s/>107.394<text:s/></text:p>
          </table:table-cell>
          <table:table-cell office:value-type="float" office:value="4.5215730788352193" table:style-name="ce9">
            <text:p><text:s/>4,5<text:s/></text:p>
          </table:table-cell>
          <table:table-cell office:value-type="float" office:value="193620.76882" table:style-name="ce3">
            <text:p><text:s/>193.621<text:s/></text:p>
          </table:table-cell>
          <table:table-cell office:value-type="float" office:value="5.3902840872193609" table:style-name="ce9">
            <text:p><text:s/>5,4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SÃO PAULO</text:p>
          </table:table-cell>
          <table:table-cell office:value-type="float" office:value="796293.24087999994" table:style-name="ce3">
            <text:p><text:s/>796.293<text:s/></text:p>
          </table:table-cell>
          <table:table-cell office:value-type="float" office:value="36.317178578549445" table:style-name="ce9">
            <text:p><text:s/>36,3<text:s/></text:p>
          </table:table-cell>
          <table:table-cell office:value-type="float" office:value="992930.12604" table:style-name="ce3">
            <text:p><text:s/>992.930<text:s/></text:p>
          </table:table-cell>
          <table:table-cell office:value-type="float" office:value="39.204831636803299" table:style-name="ce9">
            <text:p><text:s/>39,2<text:s/></text:p>
          </table:table-cell>
          <table:table-cell office:value-type="float" office:value="817791.3482869704" table:style-name="ce3">
            <text:p><text:s/>817.791<text:s/></text:p>
          </table:table-cell>
          <table:table-cell office:value-type="float" office:value="36.017288813385932" table:style-name="ce9">
            <text:p><text:s/>36,0<text:s/></text:p>
          </table:table-cell>
          <table:table-cell office:value-type="float" office:value="770749.60566594696" table:style-name="ce3">
            <text:p><text:s/>770.750<text:s/></text:p>
          </table:table-cell>
          <table:table-cell office:value-type="float" office:value="31.703448097492142" table:style-name="ce9">
            <text:p><text:s/>31,7<text:s/></text:p>
          </table:table-cell>
          <table:table-cell office:value-type="float" office:value="910676.75024885871" table:style-name="ce3">
            <text:p><text:s/>910.677<text:s/></text:p>
          </table:table-cell>
          <table:table-cell office:value-type="float" office:value="35.849136360402525" table:style-name="ce9">
            <text:p><text:s/>35,8<text:s/></text:p>
          </table:table-cell>
          <table:table-cell office:value-type="float" office:value="848092.58179830352" table:style-name="ce3">
            <text:p><text:s/>848.093<text:s/></text:p>
          </table:table-cell>
          <table:table-cell office:value-type="float" office:value="32.2484723368743" table:style-name="ce9">
            <text:p><text:s/>32,2<text:s/></text:p>
          </table:table-cell>
          <table:table-cell office:value-type="float" office:value="744698.06555050588" table:style-name="ce3">
            <text:p><text:s/>744.698<text:s/></text:p>
          </table:table-cell>
          <table:table-cell office:value-type="float" office:value="32.070750681924373" table:style-name="ce9">
            <text:p><text:s/>32,1<text:s/></text:p>
          </table:table-cell>
          <table:table-cell office:value-type="float" office:value="689267.60191302537" table:style-name="ce3">
            <text:p><text:s/>689.268<text:s/></text:p>
          </table:table-cell>
          <table:table-cell office:value-type="float" office:value="30.677669463225499" table:style-name="ce9">
            <text:p><text:s/>30,7<text:s/></text:p>
          </table:table-cell>
          <table:table-cell office:value-type="float" office:value="713901.85458872351" table:style-name="ce3">
            <text:p><text:s/>713.902<text:s/></text:p>
          </table:table-cell>
          <table:table-cell office:value-type="float" office:value="30.524033052185541" table:style-name="ce9">
            <text:p><text:s/>30,5<text:s/></text:p>
          </table:table-cell>
          <table:table-cell office:value-type="float" office:value="791847.74557999999" table:style-name="ce3">
            <text:p><text:s/>791.848<text:s/></text:p>
          </table:table-cell>
          <table:table-cell office:value-type="float" office:value="31.611071148611114" table:style-name="ce9">
            <text:p><text:s/>31,6<text:s/></text:p>
          </table:table-cell>
          <table:table-cell office:value-type="float" office:value="782293.45663999999" table:style-name="ce3">
            <text:p><text:s/>782.293<text:s/></text:p>
          </table:table-cell>
          <table:table-cell office:value-type="float" office:value="32.936693842395975" table:style-name="ce9">
            <text:p><text:s/>32,9<text:s/></text:p>
          </table:table-cell>
          <table:table-cell office:value-type="float" office:value="999230.33678000013" table:style-name="ce3">
            <text:p><text:s/>999.230<text:s/></text:p>
          </table:table-cell>
          <table:table-cell office:value-type="float" office:value="27.817963003851677" table:style-name="ce9">
            <text:p><text:s/>27,8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11">
            <text:p>SUL</text:p>
          </table:table-cell>
          <table:table-cell office:value-type="float" office:value="205664.77107999998" table:style-name="ce5">
            <text:p><text:s/>205.665<text:s/></text:p>
          </table:table-cell>
          <table:table-cell office:value-type="float" office:value="9.3799166377131655" table:style-name="ce12">
            <text:p><text:s/>9,4<text:s/></text:p>
          </table:table-cell>
          <table:table-cell office:value-type="float" office:value="196776.29036000001" table:style-name="ce5">
            <text:p><text:s/>196.776<text:s/></text:p>
          </table:table-cell>
          <table:table-cell office:value-type="float" office:value="7.7695107957352283" table:style-name="ce12">
            <text:p><text:s/>7,8<text:s/></text:p>
          </table:table-cell>
          <table:table-cell office:value-type="float" office:value="166987.0748829614" table:style-name="ce5">
            <text:p><text:s/>166.987<text:s/></text:p>
          </table:table-cell>
          <table:table-cell office:value-type="float" office:value="7.3544697149958234" table:style-name="ce12">
            <text:p><text:s/>7,4<text:s/></text:p>
          </table:table-cell>
          <table:table-cell office:value-type="float" office:value="195166.65369061552" table:style-name="ce5">
            <text:p><text:s/>195.167<text:s/></text:p>
          </table:table-cell>
          <table:table-cell office:value-type="float" office:value="8.0278417661927133" table:style-name="ce12">
            <text:p><text:s/>8,0<text:s/></text:p>
          </table:table-cell>
          <table:table-cell office:value-type="float" office:value="167192.26209415798" table:style-name="ce5">
            <text:p><text:s/>167.192<text:s/></text:p>
          </table:table-cell>
          <table:table-cell office:value-type="float" office:value="6.5815869358471506" table:style-name="ce12">
            <text:p><text:s/>6,6<text:s/></text:p>
          </table:table-cell>
          <table:table-cell office:value-type="float" office:value="178702.09717482608" table:style-name="ce5">
            <text:p><text:s/>178.702<text:s/></text:p>
          </table:table-cell>
          <table:table-cell office:value-type="float" office:value="6.7950949707214257" table:style-name="ce12">
            <text:p><text:s/>6,8<text:s/></text:p>
          </table:table-cell>
          <table:table-cell office:value-type="float" office:value="189705.84874585731" table:style-name="ce5">
            <text:p><text:s/>189.706<text:s/></text:p>
          </table:table-cell>
          <table:table-cell office:value-type="float" office:value="8.1697660561716923" table:style-name="ce12">
            <text:p><text:s/>8,2<text:s/></text:p>
          </table:table-cell>
          <table:table-cell office:value-type="float" office:value="197267.37517090008" table:style-name="ce5">
            <text:p><text:s/>197.267<text:s/></text:p>
          </table:table-cell>
          <table:table-cell office:value-type="float" office:value="8.7799039365477078" table:style-name="ce12">
            <text:p><text:s/>8,8<text:s/></text:p>
          </table:table-cell>
          <table:table-cell office:value-type="float" office:value="205325.45258204249" table:style-name="ce5">
            <text:p><text:s/>205.325<text:s/></text:p>
          </table:table-cell>
          <table:table-cell office:value-type="float" office:value="8.7790231399242202" table:style-name="ce12">
            <text:p><text:s/>8,8<text:s/></text:p>
          </table:table-cell>
          <table:table-cell office:value-type="float" office:value="190786.08951000002" table:style-name="ce5">
            <text:p><text:s/>190.786<text:s/></text:p>
          </table:table-cell>
          <table:table-cell office:value-type="float" office:value="7.6163033655522296" table:style-name="ce12">
            <text:p><text:s/>7,6<text:s/></text:p>
          </table:table-cell>
          <table:table-cell office:value-type="float" office:value="168627.61218" table:style-name="ce5">
            <text:p><text:s/>168.628<text:s/></text:p>
          </table:table-cell>
          <table:table-cell office:value-type="float" office:value="7.099683614384146" table:style-name="ce12">
            <text:p><text:s/>7,1<text:s/></text:p>
          </table:table-cell>
          <table:table-cell office:value-type="float" office:value="308618.36176" table:style-name="ce5">
            <text:p><text:s/>308.618<text:s/></text:p>
          </table:table-cell>
          <table:table-cell office:value-type="float" office:value="8.5917469213499018" table:style-name="ce12">
            <text:p><text:s/>8,6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PARANÁ</text:p>
          </table:table-cell>
          <table:table-cell office:value-type="float" office:value="116246.10397" table:style-name="ce3">
            <text:p><text:s/>116.246<text:s/></text:p>
          </table:table-cell>
          <table:table-cell office:value-type="float" office:value="5.301728433954298" table:style-name="ce9">
            <text:p><text:s/>5,3<text:s/></text:p>
          </table:table-cell>
          <table:table-cell office:value-type="float" office:value="91925.035980000001" table:style-name="ce3">
            <text:p><text:s/>91.925<text:s/></text:p>
          </table:table-cell>
          <table:table-cell office:value-type="float" office:value="3.6295661338991367" table:style-name="ce9">
            <text:p><text:s/>3,6<text:s/></text:p>
          </table:table-cell>
          <table:table-cell office:value-type="float" office:value="82068.713913310799" table:style-name="ce3">
            <text:p><text:s/>82.069<text:s/></text:p>
          </table:table-cell>
          <table:table-cell office:value-type="float" office:value="3.6144825666725078" table:style-name="ce9">
            <text:p><text:s/>3,6<text:s/></text:p>
          </table:table-cell>
          <table:table-cell office:value-type="float" office:value="98204.446938426147" table:style-name="ce3">
            <text:p><text:s/>98.204<text:s/></text:p>
          </table:table-cell>
          <table:table-cell office:value-type="float" office:value="4.0394695807404819" table:style-name="ce9">
            <text:p><text:s/>4,0<text:s/></text:p>
          </table:table-cell>
          <table:table-cell office:value-type="float" office:value="60234.502391723079" table:style-name="ce3">
            <text:p><text:s/>60.235<text:s/></text:p>
          </table:table-cell>
          <table:table-cell office:value-type="float" office:value="2.3711540777249338" table:style-name="ce9">
            <text:p><text:s/>2,4<text:s/></text:p>
          </table:table-cell>
          <table:table-cell office:value-type="float" office:value="62857.738517720478" table:style-name="ce3">
            <text:p><text:s/>62.858<text:s/></text:p>
          </table:table-cell>
          <table:table-cell office:value-type="float" office:value="2.3901471198450728" table:style-name="ce9">
            <text:p><text:s/>2,4<text:s/></text:p>
          </table:table-cell>
          <table:table-cell office:value-type="float" office:value="73507.349906049916" table:style-name="ce3">
            <text:p><text:s/>73.507<text:s/></text:p>
          </table:table-cell>
          <table:table-cell office:value-type="float" office:value="3.1656264480601379" table:style-name="ce9">
            <text:p><text:s/>3,2<text:s/></text:p>
          </table:table-cell>
          <table:table-cell office:value-type="float" office:value="85887.551123376965" table:style-name="ce3">
            <text:p><text:s/>85.888<text:s/></text:p>
          </table:table-cell>
          <table:table-cell office:value-type="float" office:value="3.8226516044799013" table:style-name="ce9">
            <text:p><text:s/>3,8<text:s/></text:p>
          </table:table-cell>
          <table:table-cell office:value-type="float" office:value="85468.44182624355" table:style-name="ce3">
            <text:p><text:s/>85.468<text:s/></text:p>
          </table:table-cell>
          <table:table-cell office:value-type="float" office:value="3.6543420169793515" table:style-name="ce9">
            <text:p><text:s/>3,7<text:s/></text:p>
          </table:table-cell>
          <table:table-cell office:value-type="float" office:value="78849.241309999998" table:style-name="ce3">
            <text:p><text:s/>78.849<text:s/></text:p>
          </table:table-cell>
          <table:table-cell office:value-type="float" office:value="3.1477124118586" table:style-name="ce9">
            <text:p><text:s/>3,1<text:s/></text:p>
          </table:table-cell>
          <table:table-cell office:value-type="float" office:value="75634.358330000017" table:style-name="ce3">
            <text:p><text:s/>75.634<text:s/></text:p>
          </table:table-cell>
          <table:table-cell office:value-type="float" office:value="3.1844133210328911" table:style-name="ce9">
            <text:p><text:s/>3,2<text:s/></text:p>
          </table:table-cell>
          <table:table-cell office:value-type="float" office:value="123034.72203" table:style-name="ce3">
            <text:p><text:s/>123.035<text:s/></text:p>
          </table:table-cell>
          <table:table-cell office:value-type="float" office:value="3.4252116050128096" table:style-name="ce9">
            <text:p><text:s/>3,4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SANTA CATARINA</text:p>
          </table:table-cell>
          <table:table-cell office:value-type="float" office:value="50998.452579999997" table:style-name="ce3">
            <text:p><text:s/>50.998<text:s/></text:p>
          </table:table-cell>
          <table:table-cell office:value-type="float" office:value="2.3259269506428684" table:style-name="ce9">
            <text:p><text:s/>2,3<text:s/></text:p>
          </table:table-cell>
          <table:table-cell office:value-type="float" office:value="62384.348760000008" table:style-name="ce3">
            <text:p><text:s/>62.384<text:s/></text:p>
          </table:table-cell>
          <table:table-cell office:value-type="float" office:value="2.463182278154477" table:style-name="ce9">
            <text:p><text:s/>2,5<text:s/></text:p>
          </table:table-cell>
          <table:table-cell office:value-type="float" office:value="41718.22227583763" table:style-name="ce3">
            <text:p><text:s/>41.718<text:s/></text:p>
          </table:table-cell>
          <table:table-cell office:value-type="float" office:value="1.8373601819551246" table:style-name="ce9">
            <text:p><text:s/>1,8<text:s/></text:p>
          </table:table-cell>
          <table:table-cell office:value-type="float" office:value="41852.337766189332" table:style-name="ce3">
            <text:p><text:s/>41.852<text:s/></text:p>
          </table:table-cell>
          <table:table-cell office:value-type="float" office:value="1.7215233175275524" table:style-name="ce9">
            <text:p><text:s/>1,7<text:s/></text:p>
          </table:table-cell>
          <table:table-cell office:value-type="float" office:value="34694.588399108521" table:style-name="ce3">
            <text:p><text:s/>34.695<text:s/></text:p>
          </table:table-cell>
          <table:table-cell office:value-type="float" office:value="1.365765657405658" table:style-name="ce9">
            <text:p><text:s/>1,4<text:s/></text:p>
          </table:table-cell>
          <table:table-cell office:value-type="float" office:value="27237.217592377267" table:style-name="ce3">
            <text:p><text:s/>27.237<text:s/></text:p>
          </table:table-cell>
          <table:table-cell office:value-type="float" office:value="1.0356872314561747" table:style-name="ce9">
            <text:p><text:s/>1,0<text:s/></text:p>
          </table:table-cell>
          <table:table-cell office:value-type="float" office:value="38509.978184628897" table:style-name="ce3">
            <text:p><text:s/>38.510<text:s/></text:p>
          </table:table-cell>
          <table:table-cell office:value-type="float" office:value="1.6584491974107571" table:style-name="ce9">
            <text:p><text:s/>1,7<text:s/></text:p>
          </table:table-cell>
          <table:table-cell office:value-type="float" office:value="36937.679542827827" table:style-name="ce3">
            <text:p><text:s/>36.938<text:s/></text:p>
          </table:table-cell>
          <table:table-cell office:value-type="float" office:value="1.6440086848828934" table:style-name="ce9">
            <text:p><text:s/>1,6<text:s/></text:p>
          </table:table-cell>
          <table:table-cell office:value-type="float" office:value="35923.326006109557" table:style-name="ce3">
            <text:p><text:s/>35.923<text:s/></text:p>
          </table:table-cell>
          <table:table-cell office:value-type="float" office:value="1.5359601369667666" table:style-name="ce9">
            <text:p><text:s/>1,5<text:s/></text:p>
          </table:table-cell>
          <table:table-cell office:value-type="float" office:value="34189.297409999999" table:style-name="ce3">
            <text:p><text:s/>34.189<text:s/></text:p>
          </table:table-cell>
          <table:table-cell office:value-type="float" office:value="1.3648587357622868" table:style-name="ce9">
            <text:p><text:s/>1,4<text:s/></text:p>
          </table:table-cell>
          <table:table-cell office:value-type="float" office:value="33495.951659999999" table:style-name="ce3">
            <text:p><text:s/>33.496<text:s/></text:p>
          </table:table-cell>
          <table:table-cell office:value-type="float" office:value="1.4102711654059159" table:style-name="ce9">
            <text:p><text:s/>1,4<text:s/></text:p>
          </table:table-cell>
          <table:table-cell office:value-type="float" office:value="56022.996650000001" table:style-name="ce3">
            <text:p><text:s/>56.023<text:s/></text:p>
          </table:table-cell>
          <table:table-cell office:value-type="float" office:value="1.5596460503757985" table:style-name="ce9">
            <text:p><text:s/>1,6<text:s/></text:p>
          </table:table-cell>
          <table:table-cell table:number-columns-repeated="6" table:style-name="ce3"/>
          <table:table-cell table:number-columns-repeated="16353" table:style-name="ce7"/>
        </table:table-row>
        <table:table-row table:style-name="ro7">
          <table:table-cell office:value-type="string" table:style-name="ce3">
            <text:p>RIO GRANDE DO SUL</text:p>
          </table:table-cell>
          <table:table-cell office:value-type="float" office:value="38420.214530000005" table:style-name="ce3">
            <text:p><text:s/>38.420<text:s/></text:p>
          </table:table-cell>
          <table:table-cell office:value-type="float" office:value="1.7522612531160009" table:style-name="ce9">
            <text:p><text:s/>1,8<text:s/></text:p>
          </table:table-cell>
          <table:table-cell office:value-type="float" office:value="42466.905620000005" table:style-name="ce3">
            <text:p><text:s/>42.467<text:s/></text:p>
          </table:table-cell>
          <table:table-cell office:value-type="float" office:value="1.6767623836816143" table:style-name="ce9">
            <text:p><text:s/>1,7<text:s/></text:p>
          </table:table-cell>
          <table:table-cell office:value-type="float" office:value="43200.138693812965" table:style-name="ce3">
            <text:p><text:s/>43.200<text:s/></text:p>
          </table:table-cell>
          <table:table-cell office:value-type="float" office:value="1.9026269663681903" table:style-name="ce9">
            <text:p><text:s/>1,9<text:s/></text:p>
          </table:table-cell>
          <table:table-cell office:value-type="float" office:value="55109.868986000052" table:style-name="ce3">
            <text:p><text:s/>55.110<text:s/></text:p>
          </table:table-cell>
          <table:table-cell office:value-type="float" office:value="2.2668488679246792" table:style-name="ce9">
            <text:p><text:s/>2,3<text:s/></text:p>
          </table:table-cell>
          <table:table-cell office:value-type="float" office:value="72263.171303326366" table:style-name="ce3">
            <text:p><text:s/>72.263<text:s/></text:p>
          </table:table-cell>
          <table:table-cell office:value-type="float" office:value="2.8446672007165583" table:style-name="ce9">
            <text:p><text:s/>2,8<text:s/></text:p>
          </table:table-cell>
          <table:table-cell office:value-type="float" office:value="88607.141064728334" table:style-name="ce3">
            <text:p><text:s/>88.607<text:s/></text:p>
          </table:table-cell>
          <table:table-cell office:value-type="float" office:value="3.3692606194201788" table:style-name="ce9">
            <text:p><text:s/>3,4<text:s/></text:p>
          </table:table-cell>
          <table:table-cell office:value-type="float" office:value="77688.520655178509" table:style-name="ce3">
            <text:p><text:s/>77.689<text:s/></text:p>
          </table:table-cell>
          <table:table-cell office:value-type="float" office:value="3.3456904107007981" table:style-name="ce9">
            <text:p><text:s/>3,3<text:s/></text:p>
          </table:table-cell>
          <table:table-cell office:value-type="float" office:value="74442.144504695287" table:style-name="ce3">
            <text:p><text:s/>74.442<text:s/></text:p>
          </table:table-cell>
          <table:table-cell office:value-type="float" office:value="3.3132436471849123" table:style-name="ce9">
            <text:p><text:s/>3,3<text:s/></text:p>
          </table:table-cell>
          <table:table-cell office:value-type="float" office:value="83933.684749689404" table:style-name="ce3">
            <text:p><text:s/>83.934<text:s/></text:p>
          </table:table-cell>
          <table:table-cell office:value-type="float" office:value="3.588720985978104" table:style-name="ce9">
            <text:p><text:s/>3,6<text:s/></text:p>
          </table:table-cell>
          <table:table-cell office:value-type="float" office:value="77747.550790000008" table:style-name="ce3">
            <text:p><text:s/>77.748<text:s/></text:p>
          </table:table-cell>
          <table:table-cell office:value-type="float" office:value="3.1037322179313422" table:style-name="ce9">
            <text:p><text:s/>3,1<text:s/></text:p>
          </table:table-cell>
          <table:table-cell office:value-type="float" office:value="59497.302190000002" table:style-name="ce3">
            <text:p><text:s/>59.497<text:s/></text:p>
          </table:table-cell>
          <table:table-cell office:value-type="float" office:value="2.5049991279453403" table:style-name="ce9">
            <text:p><text:s/>2,5<text:s/></text:p>
          </table:table-cell>
          <table:table-cell office:value-type="float" office:value="129560.64307999999" table:style-name="ce3">
            <text:p><text:s/>129.561<text:s/></text:p>
          </table:table-cell>
          <table:table-cell office:value-type="float" office:value="3.6068892659612937" table:style-name="ce9">
            <text:p><text:s/>3,6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11">
            <text:p>CENTRO-OESTE</text:p>
          </table:table-cell>
          <table:table-cell office:value-type="float" office:value="175951.99935" table:style-name="ce5">
            <text:p><text:s/>175.952<text:s/></text:p>
          </table:table-cell>
          <table:table-cell office:value-type="float" office:value="8.02478264738874" table:style-name="ce12">
            <text:p><text:s/>8,0<text:s/></text:p>
          </table:table-cell>
          <table:table-cell office:value-type="float" office:value="206979.41988999999" table:style-name="ce5">
            <text:p><text:s/>206.979<text:s/></text:p>
          </table:table-cell>
          <table:table-cell office:value-type="float" office:value="8.1723709415820167" table:style-name="ce12">
            <text:p><text:s/>8,2<text:s/></text:p>
          </table:table-cell>
          <table:table-cell office:value-type="float" office:value="243528.93264772737" table:style-name="ce5">
            <text:p><text:s/>243.529<text:s/></text:p>
          </table:table-cell>
          <table:table-cell office:value-type="float" office:value="10.725537656960999" table:style-name="ce12">
            <text:p><text:s/>10,7<text:s/></text:p>
          </table:table-cell>
          <table:table-cell office:value-type="float" office:value="263157.17722209753" table:style-name="ce5">
            <text:p><text:s/>263.157<text:s/></text:p>
          </table:table-cell>
          <table:table-cell office:value-type="float" office:value="10.824514016241057" table:style-name="ce12">
            <text:p><text:s/>10,8<text:s/></text:p>
          </table:table-cell>
          <table:table-cell office:value-type="float" office:value="251772.78393606324" table:style-name="ce5">
            <text:p><text:s/>251.773<text:s/></text:p>
          </table:table-cell>
          <table:table-cell office:value-type="float" office:value="9.911131321509659" table:style-name="ce12">
            <text:p><text:s/>9,9<text:s/></text:p>
          </table:table-cell>
          <table:table-cell office:value-type="float" office:value="243280.75402159023" table:style-name="ce5">
            <text:p><text:s/>243.281<text:s/></text:p>
          </table:table-cell>
          <table:table-cell office:value-type="float" office:value="9.2506795066213687" table:style-name="ce12">
            <text:p><text:s/>9,3<text:s/></text:p>
          </table:table-cell>
          <table:table-cell office:value-type="float" office:value="198622.26611180193" table:style-name="ce5">
            <text:p><text:s/>198.622<text:s/></text:p>
          </table:table-cell>
          <table:table-cell office:value-type="float" office:value="8.5537555030998274" table:style-name="ce12">
            <text:p><text:s/>8,6<text:s/></text:p>
          </table:table-cell>
          <table:table-cell office:value-type="float" office:value="225678.05225859277" table:style-name="ce5">
            <text:p><text:s/>225.678<text:s/></text:p>
          </table:table-cell>
          <table:table-cell office:value-type="float" office:value="10.04439592558602" table:style-name="ce12">
            <text:p><text:s/>10,0<text:s/></text:p>
          </table:table-cell>
          <table:table-cell office:value-type="float" office:value="273616.76292245556" table:style-name="ce5">
            <text:p><text:s/>273.617<text:s/></text:p>
          </table:table-cell>
          <table:table-cell office:value-type="float" office:value="11.698929007389317" table:style-name="ce12">
            <text:p><text:s/>11,7<text:s/></text:p>
          </table:table-cell>
          <table:table-cell office:value-type="float" office:value="314036.60525999998" table:style-name="ce5">
            <text:p><text:s/>314.037<text:s/></text:p>
          </table:table-cell>
          <table:table-cell office:value-type="float" office:value="12.536543202343738" table:style-name="ce12">
            <text:p><text:s/>12,5<text:s/></text:p>
          </table:table-cell>
          <table:table-cell office:value-type="float" office:value="249111.74333000003" table:style-name="ce5">
            <text:p><text:s/>249.112<text:s/></text:p>
          </table:table-cell>
          <table:table-cell office:value-type="float" office:value="10.488285633688383" table:style-name="ce12">
            <text:p><text:s/>10,5<text:s/></text:p>
          </table:table-cell>
          <table:table-cell office:value-type="float" office:value="395317.47485" table:style-name="ce5">
            <text:p><text:s/>395.317<text:s/></text:p>
          </table:table-cell>
          <table:table-cell office:value-type="float" office:value="11.005397339707223" table:style-name="ce12">
            <text:p><text:s/>11,0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MATO GROSSO DO SUL</text:p>
          </table:table-cell>
          <table:table-cell office:value-type="float" office:value="15583.77621" table:style-name="ce3">
            <text:p><text:s/>15.584<text:s/></text:p>
          </table:table-cell>
          <table:table-cell office:value-type="float" office:value="0.71074166461750665" table:style-name="ce9">
            <text:p><text:s/>0,7<text:s/></text:p>
          </table:table-cell>
          <table:table-cell office:value-type="float" office:value="13084.867550000001" table:style-name="ce3">
            <text:p><text:s/>13.085<text:s/></text:p>
          </table:table-cell>
          <table:table-cell office:value-type="float" office:value="0.51664262754673962" table:style-name="ce9">
            <text:p><text:s/>0,5<text:s/></text:p>
          </table:table-cell>
          <table:table-cell office:value-type="float" office:value="10857.132639195739" table:style-name="ce3">
            <text:p><text:s/>10.857<text:s/></text:p>
          </table:table-cell>
          <table:table-cell office:value-type="float" office:value="0.47817145873488859" table:style-name="ce9">
            <text:p><text:s/>0,5<text:s/></text:p>
          </table:table-cell>
          <table:table-cell office:value-type="float" office:value="15776.511283264143" table:style-name="ce3">
            <text:p><text:s/>15.777<text:s/></text:p>
          </table:table-cell>
          <table:table-cell office:value-type="float" office:value="0.64893942591940046" table:style-name="ce9">
            <text:p><text:s/>0,6<text:s/></text:p>
          </table:table-cell>
          <table:table-cell office:value-type="float" office:value="18859.220176124352" table:style-name="ce3">
            <text:p><text:s/>18.859<text:s/></text:p>
          </table:table-cell>
          <table:table-cell office:value-type="float" office:value="0.74240036935167564" table:style-name="ce9">
            <text:p><text:s/>0,7<text:s/></text:p>
          </table:table-cell>
          <table:table-cell office:value-type="float" office:value="15990.329092380738" table:style-name="ce3">
            <text:p><text:s/>15.990<text:s/></text:p>
          </table:table-cell>
          <table:table-cell office:value-type="float" office:value="0.60802758620967823" table:style-name="ce9">
            <text:p><text:s/>0,6<text:s/></text:p>
          </table:table-cell>
          <table:table-cell office:value-type="float" office:value="14315.880825789716" table:style-name="ce3">
            <text:p><text:s/>14.316<text:s/></text:p>
          </table:table-cell>
          <table:table-cell office:value-type="float" office:value="0.61651972254909215" table:style-name="ce9">
            <text:p><text:s/>0,6<text:s/></text:p>
          </table:table-cell>
          <table:table-cell office:value-type="float" office:value="26894.631240611492" table:style-name="ce3">
            <text:p><text:s/>26.895<text:s/></text:p>
          </table:table-cell>
          <table:table-cell office:value-type="float" office:value="1.1970163768685702" table:style-name="ce9">
            <text:p><text:s/>1,2<text:s/></text:p>
          </table:table-cell>
          <table:table-cell office:value-type="float" office:value="27171.744578792557" table:style-name="ce3">
            <text:p><text:s/>27.172<text:s/></text:p>
          </table:table-cell>
          <table:table-cell office:value-type="float" office:value="1.1617720619123715" table:style-name="ce9">
            <text:p><text:s/>1,2<text:s/></text:p>
          </table:table-cell>
          <table:table-cell office:value-type="float" office:value="42693.546450000002" table:style-name="ce3">
            <text:p><text:s/>42.694<text:s/></text:p>
          </table:table-cell>
          <table:table-cell office:value-type="float" office:value="1.7043538255311421" table:style-name="ce9">
            <text:p><text:s/>1,7<text:s/></text:p>
          </table:table-cell>
          <table:table-cell office:value-type="float" office:value="38859.725270000003" table:style-name="ce3">
            <text:p><text:s/>38.860<text:s/></text:p>
          </table:table-cell>
          <table:table-cell office:value-type="float" office:value="1.6361007025610399" table:style-name="ce9">
            <text:p><text:s/>1,6<text:s/></text:p>
          </table:table-cell>
          <table:table-cell office:value-type="float" office:value="54344.845959999999" table:style-name="ce3">
            <text:p><text:s/>54.345<text:s/></text:p>
          </table:table-cell>
          <table:table-cell office:value-type="float" office:value="1.512927358907981" table:style-name="ce9">
            <text:p><text:s/>1,5<text:s/></text:p>
          </table:table-cell>
          <table:table-cell table:number-columns-repeated="6" table:style-name="ce3"/>
          <table:table-cell table:number-columns-repeated="16353" table:style-name="ce7"/>
        </table:table-row>
        <table:table-row table:style-name="ro7">
          <table:table-cell office:value-type="string" table:style-name="ce3">
            <text:p>MATO GROSSO</text:p>
          </table:table-cell>
          <table:table-cell office:value-type="float" office:value="21768.78458" table:style-name="ce3">
            <text:p><text:s/>21.769<text:s/></text:p>
          </table:table-cell>
          <table:table-cell office:value-type="float" office:value="0.99282625601109753" table:style-name="ce9">
            <text:p><text:s/>1,0<text:s/></text:p>
          </table:table-cell>
          <table:table-cell office:value-type="float" office:value="17186.452710000001" table:style-name="ce3">
            <text:p><text:s/>17.186<text:s/></text:p>
          </table:table-cell>
          <table:table-cell office:value-type="float" office:value="0.67858952735843203" table:style-name="ce9">
            <text:p><text:s/>0,7<text:s/></text:p>
          </table:table-cell>
          <table:table-cell office:value-type="float" office:value="24362.363999211586" table:style-name="ce3">
            <text:p><text:s/>24.362<text:s/></text:p>
          </table:table-cell>
          <table:table-cell office:value-type="float" office:value="1.0729708771980415" table:style-name="ce9">
            <text:p><text:s/>1,1<text:s/></text:p>
          </table:table-cell>
          <table:table-cell office:value-type="float" office:value="34020.07751056394" table:style-name="ce3">
            <text:p><text:s/>34.020<text:s/></text:p>
          </table:table-cell>
          <table:table-cell office:value-type="float" office:value="1.399356877642417" table:style-name="ce9">
            <text:p><text:s/>1,4<text:s/></text:p>
          </table:table-cell>
          <table:table-cell office:value-type="float" office:value="29154.126802359147" table:style-name="ce3">
            <text:p><text:s/>29.154<text:s/></text:p>
          </table:table-cell>
          <table:table-cell office:value-type="float" office:value="1.1476632810935745" table:style-name="ce9">
            <text:p><text:s/>1,1<text:s/></text:p>
          </table:table-cell>
          <table:table-cell office:value-type="float" office:value="27942.190963290748" table:style-name="ce3">
            <text:p><text:s/>27.942<text:s/></text:p>
          </table:table-cell>
          <table:table-cell office:value-type="float" office:value="1.0624936376647167" table:style-name="ce9">
            <text:p><text:s/>1,1<text:s/></text:p>
          </table:table-cell>
          <table:table-cell office:value-type="float" office:value="31827.339809285775" table:style-name="ce3">
            <text:p><text:s/>31.827<text:s/></text:p>
          </table:table-cell>
          <table:table-cell office:value-type="float" office:value="1.3706584280408127" table:style-name="ce9">
            <text:p><text:s/>1,4<text:s/></text:p>
          </table:table-cell>
          <table:table-cell office:value-type="float" office:value="24651.052060128102" table:style-name="ce3">
            <text:p><text:s/>24.651<text:s/></text:p>
          </table:table-cell>
          <table:table-cell office:value-type="float" office:value="1.0971599781020884" table:style-name="ce9">
            <text:p><text:s/>1,1<text:s/></text:p>
          </table:table-cell>
          <table:table-cell office:value-type="float" office:value="56437.164212627533" table:style-name="ce3">
            <text:p><text:s/>56.437<text:s/></text:p>
          </table:table-cell>
          <table:table-cell office:value-type="float" office:value="2.4130626005871658" table:style-name="ce9">
            <text:p><text:s/>2,4<text:s/></text:p>
          </table:table-cell>
          <table:table-cell office:value-type="float" office:value="50375.733520000002" table:style-name="ce3">
            <text:p><text:s/>50.376<text:s/></text:p>
          </table:table-cell>
          <table:table-cell office:value-type="float" office:value="2.0110316728852911" table:style-name="ce9">
            <text:p><text:s/>2,0<text:s/></text:p>
          </table:table-cell>
          <table:table-cell office:value-type="float" office:value="40627.935420000002" table:style-name="ce3">
            <text:p><text:s/>40.628<text:s/></text:p>
          </table:table-cell>
          <table:table-cell office:value-type="float" office:value="1.7105471853549867" table:style-name="ce9">
            <text:p><text:s/>1,7<text:s/></text:p>
          </table:table-cell>
          <table:table-cell office:value-type="float" office:value="68165.835699999996" table:style-name="ce3">
            <text:p><text:s/>68.166<text:s/></text:p>
          </table:table-cell>
          <table:table-cell office:value-type="float" office:value="1.89769528189047" table:style-name="ce9">
            <text:p><text:s/>1,9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3">
            <text:p>GOIÁS</text:p>
          </table:table-cell>
          <table:table-cell office:value-type="float" office:value="25948.577239999999" table:style-name="ce3">
            <text:p><text:s/>25.949<text:s/></text:p>
          </table:table-cell>
          <table:table-cell office:value-type="float" office:value="1.1834573811563702" table:style-name="ce9">
            <text:p><text:s/>1,2<text:s/></text:p>
          </table:table-cell>
          <table:table-cell office:value-type="float" office:value="23959.299050000001" table:style-name="ce3">
            <text:p><text:s/>23.959<text:s/></text:p>
          </table:table-cell>
          <table:table-cell office:value-type="float" office:value="0.94600844586845678" table:style-name="ce9">
            <text:p><text:s/>0,9<text:s/></text:p>
          </table:table-cell>
          <table:table-cell office:value-type="float" office:value="22806.62562673257" table:style-name="ce3">
            <text:p><text:s/>22.807<text:s/></text:p>
          </table:table-cell>
          <table:table-cell office:value-type="float" office:value="1.0044528152290353" table:style-name="ce9">
            <text:p><text:s/>1,0<text:s/></text:p>
          </table:table-cell>
          <table:table-cell office:value-type="float" office:value="14589.856611214944" table:style-name="ce3">
            <text:p><text:s/>14.590<text:s/></text:p>
          </table:table-cell>
          <table:table-cell office:value-type="float" office:value="0.60012844433939327" table:style-name="ce9">
            <text:p><text:s/>0,6<text:s/></text:p>
          </table:table-cell>
          <table:table-cell office:value-type="float" office:value="12741.082325011728" table:style-name="ce3">
            <text:p><text:s/>12.741<text:s/></text:p>
          </table:table-cell>
          <table:table-cell office:value-type="float" office:value="0.50155754775077199" table:style-name="ce9">
            <text:p><text:s/>0,5<text:s/></text:p>
          </table:table-cell>
          <table:table-cell office:value-type="float" office:value="32188.349270367256" table:style-name="ce3">
            <text:p><text:s/>32.188<text:s/></text:p>
          </table:table-cell>
          <table:table-cell office:value-type="float" office:value="1.223952565195239" table:style-name="ce9">
            <text:p><text:s/>1,2<text:s/></text:p>
          </table:table-cell>
          <table:table-cell office:value-type="float" office:value="34958.805446587139" table:style-name="ce3">
            <text:p><text:s/>34.959<text:s/></text:p>
          </table:table-cell>
          <table:table-cell office:value-type="float" office:value="1.5055163770119375" table:style-name="ce9">
            <text:p><text:s/>1,5<text:s/></text:p>
          </table:table-cell>
          <table:table-cell office:value-type="float" office:value="46296.141621059687" table:style-name="ce3">
            <text:p><text:s/>46.296<text:s/></text:p>
          </table:table-cell>
          <table:table-cell office:value-type="float" office:value="2.0605316804847584" table:style-name="ce9">
            <text:p><text:s/>2,1<text:s/></text:p>
          </table:table-cell>
          <table:table-cell office:value-type="float" office:value="48048.780998728464" table:style-name="ce3">
            <text:p><text:s/>48.049<text:s/></text:p>
          </table:table-cell>
          <table:table-cell office:value-type="float" office:value="2.054403654921642" table:style-name="ce9">
            <text:p><text:s/>2,1<text:s/></text:p>
          </table:table-cell>
          <table:table-cell office:value-type="float" office:value="41651.665799999995" table:style-name="ce3">
            <text:p><text:s/>41.652<text:s/></text:p>
          </table:table-cell>
          <table:table-cell office:value-type="float" office:value="1.6627612800710452" table:style-name="ce9">
            <text:p><text:s/>1,7<text:s/></text:p>
          </table:table-cell>
          <table:table-cell office:value-type="float" office:value="5241.9364000000005" table:style-name="ce3">
            <text:p><text:s/>5.242<text:s/></text:p>
          </table:table-cell>
          <table:table-cell office:value-type="float" office:value="0.22069985742903037" table:style-name="ce9">
            <text:p><text:s/>0,2<text:s/></text:p>
          </table:table-cell>
          <table:table-cell office:value-type="float" office:value="93722.579240000006" table:style-name="ce3">
            <text:p><text:s/>93.723<text:s/></text:p>
          </table:table-cell>
          <table:table-cell office:value-type="float" office:value="2.6091794313665804" table:style-name="ce9">
            <text:p><text:s/>2,6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16">
            <text:p>DISTRITO FEDERAL</text:p>
          </table:table-cell>
          <table:table-cell office:value-type="float" office:value="112650.86132" table:style-name="ce16">
            <text:p><text:s/>112.651<text:s/></text:p>
          </table:table-cell>
          <table:table-cell office:value-type="float" office:value="5.137757345603764" table:style-name="ce17">
            <text:p><text:s/>5,1<text:s/></text:p>
          </table:table-cell>
          <table:table-cell office:value-type="float" office:value="152748.80057999998" table:style-name="ce16">
            <text:p><text:s/>152.749<text:s/></text:p>
          </table:table-cell>
          <table:table-cell office:value-type="float" office:value="6.0311303408083887" table:style-name="ce17">
            <text:p><text:s/>6,0<text:s/></text:p>
          </table:table-cell>
          <table:table-cell office:value-type="float" office:value="185502.81038258746" table:style-name="ce16">
            <text:p><text:s/>185.503<text:s/></text:p>
          </table:table-cell>
          <table:table-cell office:value-type="float" office:value="8.1699425057990318" table:style-name="ce17">
            <text:p><text:s/>8,2<text:s/></text:p>
          </table:table-cell>
          <table:table-cell office:value-type="float" office:value="198770.7318170545" table:style-name="ce16">
            <text:p><text:s/>198.771<text:s/></text:p>
          </table:table-cell>
          <table:table-cell office:value-type="float" office:value="8.1760892683398456" table:style-name="ce17">
            <text:p><text:s/>8,2<text:s/></text:p>
          </table:table-cell>
          <table:table-cell office:value-type="float" office:value="191018.35463256799" table:style-name="ce16">
            <text:p><text:s/>191.018<text:s/></text:p>
          </table:table-cell>
          <table:table-cell office:value-type="float" office:value="7.5195101233136361" table:style-name="ce17">
            <text:p><text:s/>7,5<text:s/></text:p>
          </table:table-cell>
          <table:table-cell office:value-type="float" office:value="167159.8846955515" table:style-name="ce16">
            <text:p><text:s/>167.160<text:s/></text:p>
          </table:table-cell>
          <table:table-cell office:value-type="float" office:value="6.3562057175517355" table:style-name="ce17">
            <text:p><text:s/>6,4<text:s/></text:p>
          </table:table-cell>
          <table:table-cell office:value-type="float" office:value="117520.24003013931" table:style-name="ce16">
            <text:p><text:s/>117.520<text:s/></text:p>
          </table:table-cell>
          <table:table-cell office:value-type="float" office:value="5.0610609754979858" table:style-name="ce17">
            <text:p><text:s/>5,1<text:s/></text:p>
          </table:table-cell>
          <table:table-cell office:value-type="float" office:value="127836.2273367935" table:style-name="ce16">
            <text:p><text:s/>127.836<text:s/></text:p>
          </table:table-cell>
          <table:table-cell office:value-type="float" office:value="5.6896878901306041" table:style-name="ce17">
            <text:p><text:s/>5,7<text:s/></text:p>
          </table:table-cell>
          <table:table-cell office:value-type="float" office:value="141959.07313230704" table:style-name="ce16">
            <text:p><text:s/>141.959<text:s/></text:p>
          </table:table-cell>
          <table:table-cell office:value-type="float" office:value="6.0696906899681409" table:style-name="ce17">
            <text:p><text:s/>6,1<text:s/></text:p>
          </table:table-cell>
          <table:table-cell office:value-type="float" office:value="179315.65949000002" table:style-name="ce16">
            <text:p><text:s/>179.316<text:s/></text:p>
          </table:table-cell>
          <table:table-cell office:value-type="float" office:value="7.1583964238562618" table:style-name="ce17">
            <text:p><text:s/>7,2<text:s/></text:p>
          </table:table-cell>
          <table:table-cell office:value-type="float" office:value="164382.14624" table:style-name="ce16">
            <text:p><text:s/>164.382<text:s/></text:p>
          </table:table-cell>
          <table:table-cell office:value-type="float" office:value="6.9209378883433263" table:style-name="ce17">
            <text:p><text:s/>6,9<text:s/></text:p>
          </table:table-cell>
          <table:table-cell office:value-type="float" office:value="179084.21394999998" table:style-name="ce16">
            <text:p><text:s/>179.084<text:s/></text:p>
          </table:table-cell>
          <table:table-cell office:value-type="float" office:value="4.9855952675421902" table:style-name="ce17">
            <text:p><text:s/>5,0<text:s/></text:p>
          </table:table-cell>
          <table:table-cell table:number-columns-repeated="16359" table:style-name="ce7"/>
        </table:table-row>
        <table:table-row table:style-name="ro7">
          <table:table-cell office:value-type="string" table:style-name="ce1">
            <text:p>FONTE: STN/COREM/GEREM</text:p>
          </table:table-cell>
          <table:table-cell table:number-columns-repeated="4" table:style-name="ce1"/>
          <table:table-cell table:number-columns-repeated="14" table:style-name="ce3"/>
          <table:table-cell table:number-columns-repeated="16365" table:style-name="ce7"/>
        </table:table-row>
        <table:table-row table:style-name="ro7">
          <table:table-cell table:number-columns-repeated="6" table:style-name="ce7"/>
          <table:table-cell table:number-columns-repeated="13" table:style-name="ce41"/>
          <table:table-cell table:number-columns-repeated="16365" table:style-name="ce7"/>
        </table:table-row>
        <table:table-row table:number-rows-repeated="2" table:style-name="ro7">
          <table:table-cell table:number-columns-repeated="25" table:style-name="ce3"/>
          <table:table-cell table:number-columns-repeated="19" table:style-name="ce7"/>
          <table:table-cell table:number-columns-repeated="16340"/>
        </table:table-row>
        <table:table-row table:style-name="ro7">
          <table:table-cell table:number-columns-repeated="19" table:style-name="ce3"/>
          <table:table-cell table:style-name="ce7"/>
          <table:table-cell table:style-name="ce3"/>
          <table:table-cell table:number-columns-repeated="23" table:style-name="ce7"/>
          <table:table-cell table:number-columns-repeated="16340"/>
        </table:table-row>
        <table:table-row table:style-name="ro7">
          <table:table-cell table:number-columns-repeated="19" table:style-name="ce3"/>
          <table:table-cell table:style-name="ce7"/>
          <table:table-cell table:number-columns-repeated="11" table:style-name="ce3"/>
          <table:table-cell table:number-columns-repeated="13" table:style-name="ce7"/>
          <table:table-cell table:number-columns-repeated="16340"/>
        </table:table-row>
        <table:table-row table:number-rows-repeated="4" table:style-name="ro7">
          <table:table-cell table:number-columns-repeated="19" table:style-name="ce3"/>
          <table:table-cell table:style-name="ce7"/>
          <table:table-cell table:style-name="ce3"/>
          <table:table-cell table:number-columns-repeated="23" table:style-name="ce7"/>
          <table:table-cell table:number-columns-repeated="1634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8" table:style-name="ce4"/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8" table:style-name="ta1">
        <table:table-column table:style-name="co18" table:default-cell-style-name="ce65"/>
        <table:table-column table:style-name="co25" table:default-cell-style-name="ce65"/>
        <table:table-column table:style-name="co20" table:default-cell-style-name="ce65"/>
        <table:table-column table:style-name="co25" table:default-cell-style-name="ce65"/>
        <table:table-column table:style-name="co20" table:default-cell-style-name="ce65"/>
        <table:table-column table:style-name="co7" table:default-cell-style-name="ce65"/>
        <table:table-column table:style-name="co8" table:default-cell-style-name="ce65"/>
        <table:table-column table:style-name="co7" table:default-cell-style-name="ce65"/>
        <table:table-column table:style-name="co8" table:default-cell-style-name="ce65"/>
        <table:table-column table:style-name="co7" table:default-cell-style-name="ce65"/>
        <table:table-column table:style-name="co8" table:default-cell-style-name="ce65"/>
        <table:table-column table:style-name="co7" table:default-cell-style-name="ce65"/>
        <table:table-column table:style-name="co8" table:default-cell-style-name="ce65"/>
        <table:table-column table:style-name="co7" table:default-cell-style-name="ce65"/>
        <table:table-column table:style-name="co8" table:default-cell-style-name="ce65"/>
        <table:table-column table:style-name="co7" table:default-cell-style-name="ce65"/>
        <table:table-column table:style-name="co8" table:default-cell-style-name="ce65"/>
        <table:table-column table:style-name="co7" table:default-cell-style-name="ce65"/>
        <table:table-column table:style-name="co8" table:default-cell-style-name="ce65"/>
        <table:table-column table:style-name="co3" table:default-cell-style-name="ce67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3" table:default-cell-style-name="ce65"/>
        <table:table-column table:style-name="co22" table:default-cell-style-name="ce65"/>
        <table:table-column table:style-name="co3" table:number-columns-repeated="16359" table:default-cell-style-name="ce65"/>
        <table:table-row table:style-name="ro7">
          <table:table-cell office:value-type="string" table:number-columns-spanned="23" table:number-rows-spanned="1" table:style-name="ce129">
            <text:p>Tabela 3.8 - Despesa com cultura dos governos municipais, segundo as Grandes Regiões e Unidades da Federação - 2009-2020 <text:tab/><text:tab/><text:tab/><text:tab/><text:tab/><text:tab/><text:tab/><text:tab/></text:p>
          </table:table-cell>
          <table:covered-table-cell table:number-columns-repeated="22"/>
          <table:table-cell table:number-columns-repeated="16361" table:style-name="ce65"/>
        </table:table-row>
        <table:table-row table:style-name="ro7">
          <table:table-cell table:number-columns-repeated="18" table:style-name="ce88"/>
          <table:table-cell table:style-name="ce65"/>
          <table:table-cell table:style-name="ce67"/>
          <table:table-cell table:number-columns-repeated="16364" table:style-name="ce65"/>
        </table:table-row>
        <table:table-row table:style-name="ro7">
          <table:table-cell office:value-type="string" table:number-columns-spanned="1" table:number-rows-spanned="2" table:style-name="ce130">
            <text:p>GRANDES REGIÕES e UNIDADES DA FEDERAÇÃO</text:p>
          </table:table-cell>
          <table:table-cell office:value-type="float" office:value="2009" table:number-columns-spanned="2" table:number-rows-spanned="1" table:style-name="ce131">
            <text:p>2009</text:p>
          </table:table-cell>
          <table:covered-table-cell/>
          <table:table-cell office:value-type="float" office:value="2010" table:number-columns-spanned="2" table:number-rows-spanned="1" table:style-name="ce131">
            <text:p>2010</text:p>
          </table:table-cell>
          <table:covered-table-cell/>
          <table:table-cell office:value-type="float" office:value="2011" table:number-columns-spanned="2" table:number-rows-spanned="1" table:style-name="ce131">
            <text:p>2011</text:p>
          </table:table-cell>
          <table:covered-table-cell/>
          <table:table-cell office:value-type="float" office:value="2012" table:number-columns-spanned="2" table:number-rows-spanned="1" table:style-name="ce131">
            <text:p>2012</text:p>
          </table:table-cell>
          <table:covered-table-cell/>
          <table:table-cell office:value-type="float" office:value="2013" table:number-columns-spanned="2" table:number-rows-spanned="1" table:style-name="ce131">
            <text:p>2013</text:p>
          </table:table-cell>
          <table:covered-table-cell/>
          <table:table-cell office:value-type="float" office:value="2014" table:number-columns-spanned="2" table:number-rows-spanned="1" table:style-name="ce131">
            <text:p>2014</text:p>
          </table:table-cell>
          <table:covered-table-cell/>
          <table:table-cell office:value-type="float" office:value="2015" table:number-columns-spanned="2" table:number-rows-spanned="1" table:style-name="ce131">
            <text:p>2015</text:p>
          </table:table-cell>
          <table:covered-table-cell/>
          <table:table-cell office:value-type="float" office:value="2016" table:number-columns-spanned="2" table:number-rows-spanned="1" table:style-name="ce131">
            <text:p>2016</text:p>
          </table:table-cell>
          <table:covered-table-cell/>
          <table:table-cell office:value-type="float" office:value="2017" table:number-columns-spanned="2" table:number-rows-spanned="1" table:style-name="ce131">
            <text:p>2017</text:p>
          </table:table-cell>
          <table:covered-table-cell/>
          <table:table-cell office:value-type="float" office:value="2018" table:number-columns-spanned="2" table:number-rows-spanned="1" table:style-name="ce131">
            <text:p>2018</text:p>
          </table:table-cell>
          <table:covered-table-cell/>
          <table:table-cell office:value-type="float" office:value="2019" table:number-columns-spanned="2" table:number-rows-spanned="1" table:style-name="ce131">
            <text:p>2019</text:p>
          </table:table-cell>
          <table:covered-table-cell/>
          <table:table-cell office:value-type="float" office:value="2020" table:number-columns-spanned="2" table:number-rows-spanned="1" table:style-name="ce127">
            <text:p>2020</text:p>
          </table:table-cell>
          <table:covered-table-cell/>
          <table:table-cell table:number-columns-repeated="16359" table:style-name="ce65"/>
        </table:table-row>
        <table:table-row table:style-name="ro7">
          <table:covered-table-cell/>
          <table:table-cell office:value-type="string" table:style-name="ce89">
            <text:p>VALOR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VALOR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VALOR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VALOR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VALOR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VALOR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VALOR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VALOR</text:p>
          </table:table-cell>
          <table:table-cell office:value-type="string" table:style-name="ce89">
            <text:p>%</text:p>
          </table:table-cell>
          <table:table-cell office:value-type="string" table:style-name="ce90">
            <text:p>VALOR</text:p>
          </table:table-cell>
          <table:table-cell office:value-type="string" table:style-name="ce91">
            <text:p>%</text:p>
          </table:table-cell>
          <table:table-cell office:value-type="string" table:style-name="ce90">
            <text:p>VALOR</text:p>
          </table:table-cell>
          <table:table-cell office:value-type="string" table:style-name="ce91">
            <text:p>%</text:p>
          </table:table-cell>
          <table:table-cell office:value-type="string" table:style-name="ce90">
            <text:p>VALOR</text:p>
          </table:table-cell>
          <table:table-cell office:value-type="string" table:style-name="ce91">
            <text:p>%</text:p>
          </table:table-cell>
          <table:table-cell office:value-type="string" table:style-name="ce90">
            <text:p>VALOR</text:p>
          </table:table-cell>
          <table:table-cell office:value-type="string" table:style-name="ce91">
            <text:p>%</text:p>
          </table:table-cell>
          <table:table-cell table:number-columns-repeated="16359" table:style-name="ce65"/>
        </table:table-row>
        <table:table-row table:style-name="ro7">
          <table:table-cell office:value-type="string" table:style-name="ce88">
            <text:p>BRASIL</text:p>
          </table:table-cell>
          <table:table-cell office:value-type="float" office:value="2920284.2415500004" table:style-name="ce92">
            <text:p><text:s/>2.920.284<text:s/></text:p>
          </table:table-cell>
          <table:table-cell office:value-type="float" office:value="100" table:style-name="ce93">
            <text:p><text:s/>100,0<text:s/></text:p>
          </table:table-cell>
          <table:table-cell office:value-type="float" office:value="3379489.8264200012" table:style-name="ce92">
            <text:p><text:s/>3.379.490<text:s/></text:p>
          </table:table-cell>
          <table:table-cell office:value-type="float" office:value="100" table:style-name="ce93">
            <text:p><text:s/>100,0<text:s/></text:p>
          </table:table-cell>
          <table:table-cell office:value-type="float" office:value="3462388.0290099964" table:style-name="ce92">
            <text:p><text:s/>3.462.388<text:s/></text:p>
          </table:table-cell>
          <table:table-cell office:value-type="float" office:value="100" table:style-name="ce93">
            <text:p><text:s/>100,0<text:s/></text:p>
          </table:table-cell>
          <table:table-cell office:value-type="float" office:value="3573690.5234000036" table:style-name="ce92">
            <text:p><text:s/>3.573.691<text:s/></text:p>
          </table:table-cell>
          <table:table-cell office:value-type="float" office:value="100" table:style-name="ce93">
            <text:p><text:s/>100,0<text:s/></text:p>
          </table:table-cell>
          <table:table-cell office:value-type="float" office:value="4061776.6539999992" table:style-name="ce92">
            <text:p><text:s/>4.061.777<text:s/></text:p>
          </table:table-cell>
          <table:table-cell office:value-type="float" office:value="100" table:style-name="ce93">
            <text:p><text:s/>100,0<text:s/></text:p>
          </table:table-cell>
          <table:table-cell office:value-type="float" office:value="4136663.1989999991" table:style-name="ce92">
            <text:p><text:s/>4.136.663<text:s/></text:p>
          </table:table-cell>
          <table:table-cell office:value-type="float" office:value="100" table:style-name="ce93">
            <text:p><text:s/>100,0<text:s/></text:p>
          </table:table-cell>
          <table:table-cell office:value-type="float" office:value="4098167.3660000041" table:style-name="ce92">
            <text:p><text:s/>4.098.167<text:s/></text:p>
          </table:table-cell>
          <table:table-cell office:value-type="float" office:value="100" table:style-name="ce93">
            <text:p><text:s/>100,0<text:s/></text:p>
          </table:table-cell>
          <table:table-cell office:value-type="float" office:value="3909979.2145300005" table:style-name="ce92">
            <text:p><text:s/>3.909.979<text:s/></text:p>
          </table:table-cell>
          <table:table-cell office:value-type="float" office:value="100" table:style-name="ce93">
            <text:p><text:s/>100,0<text:s/></text:p>
          </table:table-cell>
          <table:table-cell office:value-type="float" office:value="4238255.45988" table:style-name="ce92">
            <text:p><text:s/>4.238.255<text:s/></text:p>
          </table:table-cell>
          <table:table-cell office:value-type="float" office:value="100" table:style-name="ce93">
            <text:p><text:s/>100,0<text:s/></text:p>
          </table:table-cell>
          <table:table-cell office:value-type="float" office:value="4690086.2948300019" table:style-name="ce92">
            <text:p><text:s/>4.690.086<text:s/></text:p>
          </table:table-cell>
          <table:table-cell office:value-type="float" office:value="100" table:style-name="ce93">
            <text:p><text:s/>100,0<text:s/></text:p>
          </table:table-cell>
          <table:table-cell office:value-type="float" office:value="5432229" table:style-name="ce92">
            <text:p><text:s/>5.432.229<text:s/></text:p>
          </table:table-cell>
          <table:table-cell office:value-type="float" office:value="100" table:style-name="ce93">
            <text:p><text:s/>100,0<text:s/></text:p>
          </table:table-cell>
          <table:table-cell office:value-type="float" office:value="4902251" table:style-name="ce92">
            <text:p><text:s/>4.902.251<text:s/></text:p>
          </table:table-cell>
          <table:table-cell office:value-type="float" office:value="100" table:style-name="ce93">
            <text:p><text:s/>100,0<text:s/></text:p>
          </table:table-cell>
          <table:table-cell table:number-columns-repeated="16359" table:style-name="ce65"/>
        </table:table-row>
        <table:table-row table:style-name="ro7">
          <table:table-cell office:value-type="string" table:style-name="ce88">
            <text:p>NORTE</text:p>
          </table:table-cell>
          <table:table-cell office:value-type="float" office:value="153602.62965883265" table:style-name="ce92">
            <text:p><text:s/>153.603<text:s/></text:p>
          </table:table-cell>
          <table:table-cell office:value-type="float" office:value="5.2598520196549403" table:style-name="ce93">
            <text:p><text:s/>5,3<text:s/></text:p>
          </table:table-cell>
          <table:table-cell office:value-type="float" office:value="155380.2371058932" table:style-name="ce92">
            <text:p><text:s/>155.380<text:s/></text:p>
          </table:table-cell>
          <table:table-cell office:value-type="float" office:value="4.5977424134012654" table:style-name="ce93">
            <text:p><text:s/>4,6<text:s/></text:p>
          </table:table-cell>
          <table:table-cell office:value-type="float" office:value="138985.47064285356" table:style-name="ce92">
            <text:p><text:s/>138.985<text:s/></text:p>
          </table:table-cell>
          <table:table-cell office:value-type="float" office:value="4.0141506231637996" table:style-name="ce93">
            <text:p><text:s/>4,0<text:s/></text:p>
          </table:table-cell>
          <table:table-cell office:value-type="float" office:value="156289.74896704045" table:style-name="ce92">
            <text:p><text:s/>156.290<text:s/></text:p>
          </table:table-cell>
          <table:table-cell office:value-type="float" office:value="4.3733431292854821" table:style-name="ce93">
            <text:p><text:s/>4,4<text:s/></text:p>
          </table:table-cell>
          <table:table-cell office:value-type="float" office:value="215168.20080026917" table:style-name="ce92">
            <text:p><text:s/>215.168<text:s/></text:p>
          </table:table-cell>
          <table:table-cell office:value-type="float" office:value="5.2973912435183648" table:style-name="ce93">
            <text:p><text:s/>5,3<text:s/></text:p>
          </table:table-cell>
          <table:table-cell office:value-type="float" office:value="226481.3931263854" table:style-name="ce92">
            <text:p><text:s/>226.481<text:s/></text:p>
          </table:table-cell>
          <table:table-cell office:value-type="float" office:value="5.4749778319186158" table:style-name="ce93">
            <text:p><text:s/>5,5<text:s/></text:p>
          </table:table-cell>
          <table:table-cell office:value-type="float" office:value="208834.73997088562" table:style-name="ce92">
            <text:p><text:s/>208.835<text:s/></text:p>
          </table:table-cell>
          <table:table-cell office:value-type="float" office:value="5.0958079873325852" table:style-name="ce93">
            <text:p><text:s/>5,1<text:s/></text:p>
          </table:table-cell>
          <table:table-cell office:value-type="float" office:value="211390.21604640648" table:style-name="ce92">
            <text:p><text:s/>211.390<text:s/></text:p>
          </table:table-cell>
          <table:table-cell office:value-type="float" office:value="5.4064281278236068" table:style-name="ce93">
            <text:p><text:s/>5,4<text:s/></text:p>
          </table:table-cell>
          <table:table-cell office:value-type="float" office:value="224805.38939886549" table:style-name="ce92">
            <text:p><text:s/>224.805<text:s/></text:p>
          </table:table-cell>
          <table:table-cell office:value-type="float" office:value="5.304196302627556" table:style-name="ce93">
            <text:p><text:s/>5,3<text:s/></text:p>
          </table:table-cell>
          <table:table-cell office:value-type="float" office:value="296447.89534999989" table:style-name="ce92">
            <text:p><text:s/>296.448<text:s/></text:p>
          </table:table-cell>
          <table:table-cell office:value-type="float" office:value="6.320734347186356" table:style-name="ce93">
            <text:p><text:s/>6,3<text:s/></text:p>
          </table:table-cell>
          <table:table-cell office:value-type="float" office:value="342717.2425135001" table:style-name="ce92">
            <text:p><text:s/>342.717<text:s/></text:p>
          </table:table-cell>
          <table:table-cell office:value-type="float" office:value="6.3089616161892303" table:style-name="ce93">
            <text:p><text:s/>6,3<text:s/></text:p>
          </table:table-cell>
          <table:table-cell office:value-type="float" office:value="254238.3579369323" table:style-name="ce92">
            <text:p><text:s/>254.238<text:s/></text:p>
          </table:table-cell>
          <table:table-cell office:value-type="float" office:value="5.1861554607655194" table:style-name="ce93">
            <text:p><text:s/>5,2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RONDÔNIA</text:p>
          </table:table-cell>
          <table:table-cell office:value-type="float" office:value="6616.9034432412473" table:style-name="ce65">
            <text:p><text:s/>6.617<text:s/></text:p>
          </table:table-cell>
          <table:table-cell office:value-type="float" office:value="0.22658422591525512" table:style-name="ce66">
            <text:p><text:s/>0,2<text:s/></text:p>
          </table:table-cell>
          <table:table-cell office:value-type="float" office:value="10974.851667700192" table:style-name="ce65">
            <text:p><text:s/>10.975<text:s/></text:p>
          </table:table-cell>
          <table:table-cell office:value-type="float" office:value="0.32474877071389779" table:style-name="ce66">
            <text:p><text:s/>0,3<text:s/></text:p>
          </table:table-cell>
          <table:table-cell office:value-type="float" office:value="12120.030611820543" table:style-name="ce65">
            <text:p><text:s/>12.120<text:s/></text:p>
          </table:table-cell>
          <table:table-cell office:value-type="float" office:value="0.35004830510825308" table:style-name="ce66">
            <text:p><text:s/>0,4<text:s/></text:p>
          </table:table-cell>
          <table:table-cell office:value-type="float" office:value="10561.303763152966" table:style-name="ce65">
            <text:p><text:s/>10.561<text:s/></text:p>
          </table:table-cell>
          <table:table-cell office:value-type="float" office:value="0.29552933288428562" table:style-name="ce66">
            <text:p><text:s/>0,3<text:s/></text:p>
          </table:table-cell>
          <table:table-cell office:value-type="float" office:value="9302.8308651281222" table:style-name="ce65">
            <text:p><text:s/>9.303<text:s/></text:p>
          </table:table-cell>
          <table:table-cell office:value-type="float" office:value="0.22903354018657779" table:style-name="ce66">
            <text:p><text:s/>0,2<text:s/></text:p>
          </table:table-cell>
          <table:table-cell office:value-type="float" office:value="9461.5588910556307" table:style-name="ce65">
            <text:p><text:s/>9.462<text:s/></text:p>
          </table:table-cell>
          <table:table-cell office:value-type="float" office:value="0.22872441955977654" table:style-name="ce66">
            <text:p><text:s/>0,2<text:s/></text:p>
          </table:table-cell>
          <table:table-cell office:value-type="float" office:value="12810.579295969974" table:style-name="ce65">
            <text:p><text:s/>12.811<text:s/></text:p>
          </table:table-cell>
          <table:table-cell office:value-type="float" office:value="0.31259287754452247" table:style-name="ce66">
            <text:p><text:s/>0,3<text:s/></text:p>
          </table:table-cell>
          <table:table-cell office:value-type="float" office:value="10256.365527001855" table:style-name="ce65">
            <text:p><text:s/>10.256<text:s/></text:p>
          </table:table-cell>
          <table:table-cell office:value-type="float" office:value="0.26231253324539022" table:style-name="ce66">
            <text:p><text:s/>0,3<text:s/></text:p>
          </table:table-cell>
          <table:table-cell office:value-type="float" office:value="13550.387058358388" table:style-name="ce65">
            <text:p><text:s/>13.550<text:s/></text:p>
          </table:table-cell>
          <table:table-cell office:value-type="float" office:value="0.31971614704749413" table:style-name="ce66">
            <text:p><text:s/>0,3<text:s/></text:p>
          </table:table-cell>
          <table:table-cell office:value-type="float" office:value="12060.689100000001" table:style-name="ce65">
            <text:p><text:s/>12.061<text:s/></text:p>
          </table:table-cell>
          <table:table-cell office:value-type="float" office:value="0.25715281855889938" table:style-name="ce66">
            <text:p><text:s/>0,3<text:s/></text:p>
          </table:table-cell>
          <table:table-cell office:value-type="float" office:value="14789.062262298339" table:style-name="ce65">
            <text:p><text:s/>14.789<text:s/></text:p>
          </table:table-cell>
          <table:table-cell office:value-type="float" office:value="0.27224666453307361" table:style-name="ce66">
            <text:p><text:s/>0,3<text:s/></text:p>
          </table:table-cell>
          <table:table-cell office:value-type="float" office:value="14566.683492490785" table:style-name="ce65">
            <text:p><text:s/>14.567<text:s/></text:p>
          </table:table-cell>
          <table:table-cell office:value-type="float" office:value="0.29714275120736955" table:style-name="ce66">
            <text:p><text:s/>0,3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ACRE</text:p>
          </table:table-cell>
          <table:table-cell office:value-type="float" office:value="5423.4684011987092" table:style-name="ce65">
            <text:p><text:s/>5.423<text:s/></text:p>
          </table:table-cell>
          <table:table-cell office:value-type="float" office:value="0.1857171409561178" table:style-name="ce66">
            <text:p><text:s/>0,2<text:s/></text:p>
          </table:table-cell>
          <table:table-cell office:value-type="float" office:value="4824.8924504895913" table:style-name="ce65">
            <text:p><text:s/>4.825<text:s/></text:p>
          </table:table-cell>
          <table:table-cell office:value-type="float" office:value="0.14276984687954367" table:style-name="ce66">
            <text:p><text:s/>0,1<text:s/></text:p>
          </table:table-cell>
          <table:table-cell office:value-type="float" office:value="3948.1457463832166" table:style-name="ce65">
            <text:p><text:s/>3.948<text:s/></text:p>
          </table:table-cell>
          <table:table-cell office:value-type="float" office:value="0.11402955744137415" table:style-name="ce66">
            <text:p><text:s/>0,1<text:s/></text:p>
          </table:table-cell>
          <table:table-cell office:value-type="float" office:value="5808.0766639273297" table:style-name="ce65">
            <text:p><text:s/>5.808<text:s/></text:p>
          </table:table-cell>
          <table:table-cell office:value-type="float" office:value="0.16252321307334511" table:style-name="ce66">
            <text:p><text:s/>0,2<text:s/></text:p>
          </table:table-cell>
          <table:table-cell office:value-type="float" office:value="6648.3541095269384" table:style-name="ce65">
            <text:p><text:s/>6.648<text:s/></text:p>
          </table:table-cell>
          <table:table-cell office:value-type="float" office:value="0.16368093757641011" table:style-name="ce66">
            <text:p><text:s/>0,2<text:s/></text:p>
          </table:table-cell>
          <table:table-cell office:value-type="float" office:value="4999.6001222649566" table:style-name="ce65">
            <text:p><text:s/>5.000<text:s/></text:p>
          </table:table-cell>
          <table:table-cell office:value-type="float" office:value="0.12086070056352581" table:style-name="ce66">
            <text:p><text:s/>0,1<text:s/></text:p>
          </table:table-cell>
          <table:table-cell office:value-type="float" office:value="4989.7057385394937" table:style-name="ce65">
            <text:p><text:s/>4.990<text:s/></text:p>
          </table:table-cell>
          <table:table-cell office:value-type="float" office:value="0.1217545622937716" table:style-name="ce66">
            <text:p><text:s/>0,1<text:s/></text:p>
          </table:table-cell>
          <table:table-cell office:value-type="float" office:value="7261.4965905212312" table:style-name="ce65">
            <text:p><text:s/>7.261<text:s/></text:p>
          </table:table-cell>
          <table:table-cell office:value-type="float" office:value="0.18571701260038798" table:style-name="ce66">
            <text:p><text:s/>0,2<text:s/></text:p>
          </table:table-cell>
          <table:table-cell office:value-type="float" office:value="6886.1666072217313" table:style-name="ce65">
            <text:p><text:s/>6.886<text:s/></text:p>
          </table:table-cell>
          <table:table-cell office:value-type="float" office:value="0.16247644042241624" table:style-name="ce66">
            <text:p><text:s/>0,2<text:s/></text:p>
          </table:table-cell>
          <table:table-cell office:value-type="float" office:value="8067.6632599999994" table:style-name="ce65">
            <text:p><text:s/>8.068<text:s/></text:p>
          </table:table-cell>
          <table:table-cell office:value-type="float" office:value="0.17201524135905952" table:style-name="ce66">
            <text:p><text:s/>0,2<text:s/></text:p>
          </table:table-cell>
          <table:table-cell office:value-type="float" office:value="9900.2465094483341" table:style-name="ce65">
            <text:p><text:s/>9.900<text:s/></text:p>
          </table:table-cell>
          <table:table-cell office:value-type="float" office:value="0.18225016856705292" table:style-name="ce66">
            <text:p><text:s/>0,2<text:s/></text:p>
          </table:table-cell>
          <table:table-cell office:value-type="float" office:value="13301.273179621821" table:style-name="ce65">
            <text:p><text:s/>13.301<text:s/></text:p>
          </table:table-cell>
          <table:table-cell office:value-type="float" office:value="0.27132990904834986" table:style-name="ce66">
            <text:p><text:s/>0,3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AMAZONAS</text:p>
          </table:table-cell>
          <table:table-cell office:value-type="float" office:value="37044.398198464427" table:style-name="ce65">
            <text:p><text:s/>37.044<text:s/></text:p>
          </table:table-cell>
          <table:table-cell office:value-type="float" office:value="1.2685202923535401" table:style-name="ce66">
            <text:p><text:s/>1,3<text:s/></text:p>
          </table:table-cell>
          <table:table-cell office:value-type="float" office:value="41258.818395341565" table:style-name="ce65">
            <text:p><text:s/>41.259<text:s/></text:p>
          </table:table-cell>
          <table:table-cell office:value-type="float" office:value="1.2208593756605066" table:style-name="ce66">
            <text:p><text:s/>1,2<text:s/></text:p>
          </table:table-cell>
          <table:table-cell office:value-type="float" office:value="43823.173956642509" table:style-name="ce65">
            <text:p><text:s/>43.823<text:s/></text:p>
          </table:table-cell>
          <table:table-cell office:value-type="float" office:value="1.2656921636011116" table:style-name="ce66">
            <text:p><text:s/>1,3<text:s/></text:p>
          </table:table-cell>
          <table:table-cell office:value-type="float" office:value="60745.818038334495" table:style-name="ce65">
            <text:p><text:s/>60.746<text:s/></text:p>
          </table:table-cell>
          <table:table-cell office:value-type="float" office:value="1.6998063385897506" table:style-name="ce66">
            <text:p><text:s/>1,7<text:s/></text:p>
          </table:table-cell>
          <table:table-cell office:value-type="float" office:value="74317.921075469145" table:style-name="ce65">
            <text:p><text:s/>74.318<text:s/></text:p>
          </table:table-cell>
          <table:table-cell office:value-type="float" office:value="1.8296899954427963" table:style-name="ce66">
            <text:p><text:s/>1,8<text:s/></text:p>
          </table:table-cell>
          <table:table-cell office:value-type="float" office:value="83151.146351625473" table:style-name="ce65">
            <text:p><text:s/>83.151<text:s/></text:p>
          </table:table-cell>
          <table:table-cell office:value-type="float" office:value="2.0101019191440703" table:style-name="ce66">
            <text:p><text:s/>2,0<text:s/></text:p>
          </table:table-cell>
          <table:table-cell office:value-type="float" office:value="64889.2162194794" table:style-name="ce65">
            <text:p><text:s/>64.889<text:s/></text:p>
          </table:table-cell>
          <table:table-cell office:value-type="float" office:value="1.5833715518264495" table:style-name="ce66">
            <text:p><text:s/>1,6<text:s/></text:p>
          </table:table-cell>
          <table:table-cell office:value-type="float" office:value="59300.66126448429" table:style-name="ce65">
            <text:p><text:s/>59.301<text:s/></text:p>
          </table:table-cell>
          <table:table-cell office:value-type="float" office:value="1.5166490155271206" table:style-name="ce66">
            <text:p><text:s/>1,5<text:s/></text:p>
          </table:table-cell>
          <table:table-cell office:value-type="float" office:value="73563.860042220185" table:style-name="ce65">
            <text:p><text:s/>73.564<text:s/></text:p>
          </table:table-cell>
          <table:table-cell office:value-type="float" office:value="1.7357108541140895" table:style-name="ce66">
            <text:p><text:s/>1,7<text:s/></text:p>
          </table:table-cell>
          <table:table-cell office:value-type="float" office:value="116140.03537" table:style-name="ce65">
            <text:p><text:s/>116.140<text:s/></text:p>
          </table:table-cell>
          <table:table-cell office:value-type="float" office:value="2.4762878136810409" table:style-name="ce66">
            <text:p><text:s/>2,5<text:s/></text:p>
          </table:table-cell>
          <table:table-cell office:value-type="float" office:value="116667.10475662179" table:style-name="ce65">
            <text:p><text:s/>116.667<text:s/></text:p>
          </table:table-cell>
          <table:table-cell office:value-type="float" office:value="2.1476838468448549" table:style-name="ce66">
            <text:p><text:s/>2,1<text:s/></text:p>
          </table:table-cell>
          <table:table-cell office:value-type="float" office:value="88425.678464829558" table:style-name="ce65">
            <text:p><text:s/>88.426<text:s/></text:p>
          </table:table-cell>
          <table:table-cell office:value-type="float" office:value="1.8037770498660628" table:style-name="ce66">
            <text:p><text:s/>1,8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RORAIMA</text:p>
          </table:table-cell>
          <table:table-cell office:value-type="float" office:value="11971.775589494007" table:style-name="ce65">
            <text:p><text:s/>11.972<text:s/></text:p>
          </table:table-cell>
          <table:table-cell office:value-type="float" office:value="0.40995240871278149" table:style-name="ce66">
            <text:p><text:s/>0,4<text:s/></text:p>
          </table:table-cell>
          <table:table-cell office:value-type="float" office:value="11340.264797866201" table:style-name="ce65">
            <text:p><text:s/>11.340<text:s/></text:p>
          </table:table-cell>
          <table:table-cell office:value-type="float" office:value="0.33556144212096345" table:style-name="ce66">
            <text:p><text:s/>0,3<text:s/></text:p>
          </table:table-cell>
          <table:table-cell office:value-type="float" office:value="5841.914656471793" table:style-name="ce65">
            <text:p><text:s/>5.842<text:s/></text:p>
          </table:table-cell>
          <table:table-cell office:value-type="float" office:value="0.168725013127491" table:style-name="ce66">
            <text:p><text:s/>0,2<text:s/></text:p>
          </table:table-cell>
          <table:table-cell office:value-type="float" office:value="2895.8179280955646" table:style-name="ce65">
            <text:p><text:s/>2.896<text:s/></text:p>
          </table:table-cell>
          <table:table-cell office:value-type="float" office:value="8.1031580914300544E-2" table:style-name="ce66">
            <text:p><text:s/>0,1<text:s/></text:p>
          </table:table-cell>
          <table:table-cell office:value-type="float" office:value="7867.7068768399367" table:style-name="ce65">
            <text:p><text:s/>7.868<text:s/></text:p>
          </table:table-cell>
          <table:table-cell office:value-type="float" office:value="0.19370112015124941" table:style-name="ce66">
            <text:p><text:s/>0,2<text:s/></text:p>
          </table:table-cell>
          <table:table-cell office:value-type="float" office:value="12458.408006378402" table:style-name="ce65">
            <text:p><text:s/>12.458<text:s/></text:p>
          </table:table-cell>
          <table:table-cell office:value-type="float" office:value="0.30117047018452237" table:style-name="ce66">
            <text:p><text:s/>0,3<text:s/></text:p>
          </table:table-cell>
          <table:table-cell office:value-type="float" office:value="9045.4901785681814" table:style-name="ce65">
            <text:p><text:s/>9.045<text:s/></text:p>
          </table:table-cell>
          <table:table-cell office:value-type="float" office:value="0.2207203701247806" table:style-name="ce66">
            <text:p><text:s/>0,2<text:s/></text:p>
          </table:table-cell>
          <table:table-cell office:value-type="float" office:value="7789.9290144560155" table:style-name="ce65">
            <text:p><text:s/>7.790<text:s/></text:p>
          </table:table-cell>
          <table:table-cell office:value-type="float" office:value="0.19923198019845242" table:style-name="ce66">
            <text:p><text:s/>0,2<text:s/></text:p>
          </table:table-cell>
          <table:table-cell office:value-type="float" office:value="10968.034141203874" table:style-name="ce65">
            <text:p><text:s/>10.968<text:s/></text:p>
          </table:table-cell>
          <table:table-cell office:value-type="float" office:value="0.25878652773597599" table:style-name="ce66">
            <text:p><text:s/>0,3<text:s/></text:p>
          </table:table-cell>
          <table:table-cell office:value-type="float" office:value="10967.86039" table:style-name="ce65">
            <text:p><text:s/>10.968<text:s/></text:p>
          </table:table-cell>
          <table:table-cell office:value-type="float" office:value="0.23385199547586458" table:style-name="ce66">
            <text:p><text:s/>0,2<text:s/></text:p>
          </table:table-cell>
          <table:table-cell office:value-type="float" office:value="11234.578711342458" table:style-name="ce65">
            <text:p><text:s/>11.235<text:s/></text:p>
          </table:table-cell>
          <table:table-cell office:value-type="float" office:value="0.20681342247063694" table:style-name="ce66">
            <text:p><text:s/>0,2<text:s/></text:p>
          </table:table-cell>
          <table:table-cell office:value-type="float" office:value="14590.643810038637" table:style-name="ce65">
            <text:p><text:s/>14.591<text:s/></text:p>
          </table:table-cell>
          <table:table-cell office:value-type="float" office:value="0.29763151274870742" table:style-name="ce66">
            <text:p><text:s/>0,3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PARÁ</text:p>
          </table:table-cell>
          <table:table-cell office:value-type="float" office:value="66931.917871197133" table:style-name="ce65">
            <text:p><text:s/>66.932<text:s/></text:p>
          </table:table-cell>
          <table:table-cell office:value-type="float" office:value="2.2919658613666885" table:style-name="ce66">
            <text:p><text:s/>2,3<text:s/></text:p>
          </table:table-cell>
          <table:table-cell office:value-type="float" office:value="61371.674995864785" table:style-name="ce65">
            <text:p><text:s/>61.372<text:s/></text:p>
          </table:table-cell>
          <table:table-cell office:value-type="float" office:value="1.8160041351826677" table:style-name="ce66">
            <text:p><text:s/>1,8<text:s/></text:p>
          </table:table-cell>
          <table:table-cell office:value-type="float" office:value="57541.264528949578" table:style-name="ce65">
            <text:p><text:s/>57.541<text:s/></text:p>
          </table:table-cell>
          <table:table-cell office:value-type="float" office:value="1.6618953175332691" table:style-name="ce66">
            <text:p><text:s/>1,7<text:s/></text:p>
          </table:table-cell>
          <table:table-cell office:value-type="float" office:value="56118.987019679713" table:style-name="ce65">
            <text:p><text:s/>56.119<text:s/></text:p>
          </table:table-cell>
          <table:table-cell office:value-type="float" office:value="1.5703370689829121" table:style-name="ce66">
            <text:p><text:s/>1,6<text:s/></text:p>
          </table:table-cell>
          <table:table-cell office:value-type="float" office:value="91743.152291136445" table:style-name="ce65">
            <text:p><text:s/>91.743<text:s/></text:p>
          </table:table-cell>
          <table:table-cell office:value-type="float" office:value="2.2586951500838595" table:style-name="ce66">
            <text:p><text:s/>2,3<text:s/></text:p>
          </table:table-cell>
          <table:table-cell office:value-type="float" office:value="83334.734884098085" table:style-name="ce65">
            <text:p><text:s/>83.335<text:s/></text:p>
          </table:table-cell>
          <table:table-cell office:value-type="float" office:value="2.0145400018121729" table:style-name="ce66">
            <text:p><text:s/>2,0<text:s/></text:p>
          </table:table-cell>
          <table:table-cell office:value-type="float" office:value="88865.061170358022" table:style-name="ce65">
            <text:p><text:s/>88.865<text:s/></text:p>
          </table:table-cell>
          <table:table-cell office:value-type="float" office:value="2.1684097606070765" table:style-name="ce66">
            <text:p><text:s/>2,2<text:s/></text:p>
          </table:table-cell>
          <table:table-cell office:value-type="float" office:value="90786.637944321817" table:style-name="ce65">
            <text:p><text:s/>90.787<text:s/></text:p>
          </table:table-cell>
          <table:table-cell office:value-type="float" office:value="2.3219212421116371" table:style-name="ce66">
            <text:p><text:s/>2,3<text:s/></text:p>
          </table:table-cell>
          <table:table-cell office:value-type="float" office:value="87464.838072972459" table:style-name="ce65">
            <text:p><text:s/>87.465<text:s/></text:p>
          </table:table-cell>
          <table:table-cell office:value-type="float" office:value="2.0636990596939833" table:style-name="ce66">
            <text:p><text:s/>2,1<text:s/></text:p>
          </table:table-cell>
          <table:table-cell office:value-type="float" office:value="107743.00763999994" table:style-name="ce65">
            <text:p><text:s/>107.743<text:s/></text:p>
          </table:table-cell>
          <table:table-cell office:value-type="float" office:value="2.2972500049469819" table:style-name="ce66">
            <text:p><text:s/>2,3<text:s/></text:p>
          </table:table-cell>
          <table:table-cell office:value-type="float" office:value="140819.36198270431" table:style-name="ce65">
            <text:p><text:s/>140.819<text:s/></text:p>
          </table:table-cell>
          <table:table-cell office:value-type="float" office:value="2.5922942862442713" table:style-name="ce66">
            <text:p><text:s/>2,6<text:s/></text:p>
          </table:table-cell>
          <table:table-cell office:value-type="float" office:value="88647.125683625869" table:style-name="ce65">
            <text:p><text:s/>88.647<text:s/></text:p>
          </table:table-cell>
          <table:table-cell office:value-type="float" office:value="1.8082943056898937" table:style-name="ce66">
            <text:p><text:s/>1,8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AMAPÁ</text:p>
          </table:table-cell>
          <table:table-cell office:value-type="float" office:value="7866.4718683632518" table:style-name="ce65">
            <text:p><text:s/>7.866<text:s/></text:p>
          </table:table-cell>
          <table:table-cell office:value-type="float" office:value="0.2693734998956116" table:style-name="ce66">
            <text:p><text:s/>0,3<text:s/></text:p>
          </table:table-cell>
          <table:table-cell office:value-type="float" office:value="7832.9180028015016" table:style-name="ce65">
            <text:p><text:s/>7.833<text:s/></text:p>
          </table:table-cell>
          <table:table-cell office:value-type="float" office:value="0.23177812051883451" table:style-name="ce66">
            <text:p><text:s/>0,2<text:s/></text:p>
          </table:table-cell>
          <table:table-cell office:value-type="float" office:value="3438.4612648697498" table:style-name="ce65">
            <text:p><text:s/>3.438<text:s/></text:p>
          </table:table-cell>
          <table:table-cell office:value-type="float" office:value="9.9308951973615514E-2" table:style-name="ce66">
            <text:p><text:s/>0,1<text:s/></text:p>
          </table:table-cell>
          <table:table-cell office:value-type="float" office:value="3808.71448053225" table:style-name="ce65">
            <text:p><text:s/>3.809<text:s/></text:p>
          </table:table-cell>
          <table:table-cell office:value-type="float" office:value="0.10657650559256163" table:style-name="ce66">
            <text:p><text:s/>0,1<text:s/></text:p>
          </table:table-cell>
          <table:table-cell office:value-type="float" office:value="3707.1545660420879" table:style-name="ce65">
            <text:p><text:s/>3.707<text:s/></text:p>
          </table:table-cell>
          <table:table-cell office:value-type="float" office:value="9.126928636982827E-2" table:style-name="ce66">
            <text:p><text:s/>0,1<text:s/></text:p>
          </table:table-cell>
          <table:table-cell office:value-type="float" office:value="4657.7680521981565" table:style-name="ce65">
            <text:p><text:s/>4.658<text:s/></text:p>
          </table:table-cell>
          <table:table-cell office:value-type="float" office:value="0.11259722699503624" table:style-name="ce66">
            <text:p><text:s/>0,1<text:s/></text:p>
          </table:table-cell>
          <table:table-cell office:value-type="float" office:value="2777.0576515379271" table:style-name="ce65">
            <text:p><text:s/>2.777<text:s/></text:p>
          </table:table-cell>
          <table:table-cell office:value-type="float" office:value="6.7763402602282211E-2" table:style-name="ce66">
            <text:p><text:s/>0,1<text:s/></text:p>
          </table:table-cell>
          <table:table-cell office:value-type="float" office:value="1451.2963039460367" table:style-name="ce65">
            <text:p><text:s/>1.451<text:s/></text:p>
          </table:table-cell>
          <table:table-cell office:value-type="float" office:value="3.7117749847692984E-2" table:style-name="ce66">
            <text:p><text:s/>0,0<text:s/></text:p>
          </table:table-cell>
          <table:table-cell office:value-type="float" office:value="2359.0132888552425" table:style-name="ce65">
            <text:p><text:s/>2.359<text:s/></text:p>
          </table:table-cell>
          <table:table-cell office:value-type="float" office:value="5.5660007075695114E-2" table:style-name="ce66">
            <text:p><text:s/>0,1<text:s/></text:p>
          </table:table-cell>
          <table:table-cell office:value-type="float" office:value="4933.6254099999996" table:style-name="ce65">
            <text:p><text:s/>4.934<text:s/></text:p>
          </table:table-cell>
          <table:table-cell office:value-type="float" office:value="0.1051926361235284" table:style-name="ce66">
            <text:p><text:s/>0,1<text:s/></text:p>
          </table:table-cell>
          <table:table-cell office:value-type="float" office:value="9194.7170592610746" table:style-name="ce65">
            <text:p><text:s/>9.195<text:s/></text:p>
          </table:table-cell>
          <table:table-cell office:value-type="float" office:value="0.16926232416308434" table:style-name="ce66">
            <text:p><text:s/>0,2<text:s/></text:p>
          </table:table-cell>
          <table:table-cell office:value-type="float" office:value="2095.6546643654456" table:style-name="ce65">
            <text:p><text:s/>2.096<text:s/></text:p>
          </table:table-cell>
          <table:table-cell office:value-type="float" office:value="4.2748824251664097E-2" table:style-name="ce66">
            <text:p><text:s/>0,0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TOCANTINS</text:p>
          </table:table-cell>
          <table:table-cell office:value-type="float" office:value="17747.694286873892" table:style-name="ce65">
            <text:p><text:s/>17.748<text:s/></text:p>
          </table:table-cell>
          <table:table-cell office:value-type="float" office:value="0.60773859045494638" table:style-name="ce66">
            <text:p><text:s/>0,6<text:s/></text:p>
          </table:table-cell>
          <table:table-cell office:value-type="float" office:value="17776.816795829378" table:style-name="ce65">
            <text:p><text:s/>17.777<text:s/></text:p>
          </table:table-cell>
          <table:table-cell office:value-type="float" office:value="0.52602072232485197" table:style-name="ce66">
            <text:p><text:s/>0,5<text:s/></text:p>
          </table:table-cell>
          <table:table-cell office:value-type="float" office:value="12272.47987771616" table:style-name="ce65">
            <text:p><text:s/>12.272<text:s/></text:p>
          </table:table-cell>
          <table:table-cell office:value-type="float" office:value="0.35445131437868449" table:style-name="ce66">
            <text:p><text:s/>0,4<text:s/></text:p>
          </table:table-cell>
          <table:table-cell office:value-type="float" office:value="16351.031073318132" table:style-name="ce65">
            <text:p><text:s/>16.351<text:s/></text:p>
          </table:table-cell>
          <table:table-cell office:value-type="float" office:value="0.45753908924832654" table:style-name="ce66">
            <text:p><text:s/>0,5<text:s/></text:p>
          </table:table-cell>
          <table:table-cell office:value-type="float" office:value="21581.081016126496" table:style-name="ce65">
            <text:p><text:s/>21.581<text:s/></text:p>
          </table:table-cell>
          <table:table-cell office:value-type="float" office:value="0.53132121370764318" table:style-name="ce66">
            <text:p><text:s/>0,5<text:s/></text:p>
          </table:table-cell>
          <table:table-cell office:value-type="float" office:value="28418.176818764681" table:style-name="ce65">
            <text:p><text:s/>28.418<text:s/></text:p>
          </table:table-cell>
          <table:table-cell office:value-type="float" office:value="0.68698309365951082" table:style-name="ce66">
            <text:p><text:s/>0,7<text:s/></text:p>
          </table:table-cell>
          <table:table-cell office:value-type="float" office:value="25457.629716432584" table:style-name="ce65">
            <text:p><text:s/>25.458<text:s/></text:p>
          </table:table-cell>
          <table:table-cell office:value-type="float" office:value="0.62119546233370104" table:style-name="ce66">
            <text:p><text:s/>0,6<text:s/></text:p>
          </table:table-cell>
          <table:table-cell office:value-type="float" office:value="34543.829401675233" table:style-name="ce65">
            <text:p><text:s/>34.544<text:s/></text:p>
          </table:table-cell>
          <table:table-cell office:value-type="float" office:value="0.88347859429292586" table:style-name="ce66">
            <text:p><text:s/>0,9<text:s/></text:p>
          </table:table-cell>
          <table:table-cell office:value-type="float" office:value="30013.090188033639" table:style-name="ce65">
            <text:p><text:s/>30.013<text:s/></text:p>
          </table:table-cell>
          <table:table-cell office:value-type="float" office:value="0.70814726653790272" table:style-name="ce66">
            <text:p><text:s/>0,7<text:s/></text:p>
          </table:table-cell>
          <table:table-cell office:value-type="float" office:value="36535.014179999998" table:style-name="ce65">
            <text:p><text:s/>36.535<text:s/></text:p>
          </table:table-cell>
          <table:table-cell office:value-type="float" office:value="0.77898383704098251" table:style-name="ce66">
            <text:p><text:s/>0,8<text:s/></text:p>
          </table:table-cell>
          <table:table-cell office:value-type="float" office:value="40112.171231823777" table:style-name="ce65">
            <text:p><text:s/>40.112<text:s/></text:p>
          </table:table-cell>
          <table:table-cell office:value-type="float" office:value="0.73841090336625681" table:style-name="ce66">
            <text:p><text:s/>0,7<text:s/></text:p>
          </table:table-cell>
          <table:table-cell office:value-type="float" office:value="32611.298641960162" table:style-name="ce65">
            <text:p><text:s/>32.611<text:s/></text:p>
          </table:table-cell>
          <table:table-cell office:value-type="float" office:value="0.66523110795347207" table:style-name="ce66">
            <text:p><text:s/>0,7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88">
            <text:p>NORDESTE</text:p>
          </table:table-cell>
          <table:table-cell office:value-type="float" office:value="860646.20564398146" table:style-name="ce92">
            <text:p><text:s/>860.646<text:s/></text:p>
          </table:table-cell>
          <table:table-cell office:value-type="float" office:value="29.471316298552363" table:style-name="ce93">
            <text:p><text:s/>29,5<text:s/></text:p>
          </table:table-cell>
          <table:table-cell office:value-type="float" office:value="942013.44823742448" table:style-name="ce92">
            <text:p><text:s/>942.013<text:s/></text:p>
          </table:table-cell>
          <table:table-cell office:value-type="float" office:value="27.874427698317078" table:style-name="ce93">
            <text:p><text:s/>27,9<text:s/></text:p>
          </table:table-cell>
          <table:table-cell office:value-type="float" office:value="952411.75989314565" table:style-name="ce92">
            <text:p><text:s/>952.412<text:s/></text:p>
          </table:table-cell>
          <table:table-cell office:value-type="float" office:value="27.507366358514979" table:style-name="ce93">
            <text:p><text:s/>27,5<text:s/></text:p>
          </table:table-cell>
          <table:table-cell office:value-type="float" office:value="874914.91827940405" table:style-name="ce92">
            <text:p><text:s/>874.915<text:s/></text:p>
          </table:table-cell>
          <table:table-cell office:value-type="float" office:value="24.482112050570382" table:style-name="ce93">
            <text:p><text:s/>24,5<text:s/></text:p>
          </table:table-cell>
          <table:table-cell office:value-type="float" office:value="1096691.5255910959" table:style-name="ce92">
            <text:p><text:s/>1.096.692<text:s/></text:p>
          </table:table-cell>
          <table:table-cell office:value-type="float" office:value="27.00029122751209" table:style-name="ce93">
            <text:p><text:s/>27,0<text:s/></text:p>
          </table:table-cell>
          <table:table-cell office:value-type="float" office:value="1223228.7810586852" table:style-name="ce92">
            <text:p><text:s/>1.223.229<text:s/></text:p>
          </table:table-cell>
          <table:table-cell office:value-type="float" office:value="29.570422396350509" table:style-name="ce93">
            <text:p><text:s/>29,6<text:s/></text:p>
          </table:table-cell>
          <table:table-cell office:value-type="float" office:value="1102903.6049824702" table:style-name="ce92">
            <text:p><text:s/>1.102.904<text:s/></text:p>
          </table:table-cell>
          <table:table-cell office:value-type="float" office:value="26.912117209574916" table:style-name="ce93">
            <text:p><text:s/>26,9<text:s/></text:p>
          </table:table-cell>
          <table:table-cell office:value-type="float" office:value="945697.7624255456" table:style-name="ce92">
            <text:p><text:s/>945.698<text:s/></text:p>
          </table:table-cell>
          <table:table-cell office:value-type="float" office:value="24.186772116619125" table:style-name="ce93">
            <text:p><text:s/>24,2<text:s/></text:p>
          </table:table-cell>
          <table:table-cell office:value-type="float" office:value="1217151.370689902" table:style-name="ce92">
            <text:p><text:s/>1.217.151<text:s/></text:p>
          </table:table-cell>
          <table:table-cell office:value-type="float" office:value="28.718216308848071" table:style-name="ce93">
            <text:p><text:s/>28,7<text:s/></text:p>
          </table:table-cell>
          <table:table-cell office:value-type="float" office:value="1383096.4849100003" table:style-name="ce92">
            <text:p><text:s/>1.383.096<text:s/></text:p>
          </table:table-cell>
          <table:table-cell office:value-type="float" office:value="29.489787563922263" table:style-name="ce93">
            <text:p><text:s/>29,5<text:s/></text:p>
          </table:table-cell>
          <table:table-cell office:value-type="float" office:value="1598478.1112140475" table:style-name="ce92">
            <text:p><text:s/>1.598.478<text:s/></text:p>
          </table:table-cell>
          <table:table-cell office:value-type="float" office:value="29.425823381415761" table:style-name="ce93">
            <text:p><text:s/>29,4<text:s/></text:p>
          </table:table-cell>
          <table:table-cell office:value-type="float" office:value="1225166.0066916661" table:style-name="ce92">
            <text:p><text:s/>1.225.166<text:s/></text:p>
          </table:table-cell>
          <table:table-cell office:value-type="float" office:value="24.991906915652955" table:style-name="ce93">
            <text:p><text:s/>25,0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MARANHÃO</text:p>
          </table:table-cell>
          <table:table-cell office:value-type="float" office:value="60863.757188346972" table:style-name="ce65">
            <text:p><text:s/>60.864<text:s/></text:p>
          </table:table-cell>
          <table:table-cell office:value-type="float" office:value="2.0841723665927221" table:style-name="ce66">
            <text:p><text:s/>2,1<text:s/></text:p>
          </table:table-cell>
          <table:table-cell office:value-type="float" office:value="75420.27635506248" table:style-name="ce65">
            <text:p><text:s/>75.420<text:s/></text:p>
          </table:table-cell>
          <table:table-cell office:value-type="float" office:value="2.2317059742404233" table:style-name="ce66">
            <text:p><text:s/>2,2<text:s/></text:p>
          </table:table-cell>
          <table:table-cell office:value-type="float" office:value="91173.070259785629" table:style-name="ce65">
            <text:p><text:s/>91.173<text:s/></text:p>
          </table:table-cell>
          <table:table-cell office:value-type="float" office:value="2.6332424181195782" table:style-name="ce66">
            <text:p><text:s/>2,6<text:s/></text:p>
          </table:table-cell>
          <table:table-cell office:value-type="float" office:value="85110.023135411044" table:style-name="ce65">
            <text:p><text:s/>85.110<text:s/></text:p>
          </table:table-cell>
          <table:table-cell office:value-type="float" office:value="2.3815722871950733" table:style-name="ce66">
            <text:p><text:s/>2,4<text:s/></text:p>
          </table:table-cell>
          <table:table-cell office:value-type="float" office:value="130718.42546094504" table:style-name="ce65">
            <text:p><text:s/>130.718<text:s/></text:p>
          </table:table-cell>
          <table:table-cell office:value-type="float" office:value="3.2182573439190647" table:style-name="ce66">
            <text:p><text:s/>3,2<text:s/></text:p>
          </table:table-cell>
          <table:table-cell office:value-type="float" office:value="121992.85402820086" table:style-name="ce65">
            <text:p><text:s/>121.993<text:s/></text:p>
          </table:table-cell>
          <table:table-cell office:value-type="float" office:value="2.9490642133420852" table:style-name="ce66">
            <text:p><text:s/>2,9<text:s/></text:p>
          </table:table-cell>
          <table:table-cell office:value-type="float" office:value="114949.10865958205" table:style-name="ce65">
            <text:p><text:s/>114.949<text:s/></text:p>
          </table:table-cell>
          <table:table-cell office:value-type="float" office:value="2.8048905374935327" table:style-name="ce66">
            <text:p><text:s/>2,8<text:s/></text:p>
          </table:table-cell>
          <table:table-cell office:value-type="float" office:value="91428.105731814561" table:style-name="ce65">
            <text:p><text:s/>91.428<text:s/></text:p>
          </table:table-cell>
          <table:table-cell office:value-type="float" office:value="2.3383271550921707" table:style-name="ce66">
            <text:p><text:s/>2,3<text:s/></text:p>
          </table:table-cell>
          <table:table-cell office:value-type="float" office:value="161558.98573274846" table:style-name="ce65">
            <text:p><text:s/>161.559<text:s/></text:p>
          </table:table-cell>
          <table:table-cell office:value-type="float" office:value="3.8119218452519323" table:style-name="ce66">
            <text:p><text:s/>3,8<text:s/></text:p>
          </table:table-cell>
          <table:table-cell office:value-type="float" office:value="159678.85686" table:style-name="ce65">
            <text:p><text:s/>159.679<text:s/></text:p>
          </table:table-cell>
          <table:table-cell office:value-type="float" office:value="3.4046038137084587" table:style-name="ce66">
            <text:p><text:s/>3,4<text:s/></text:p>
          </table:table-cell>
          <table:table-cell office:value-type="float" office:value="177464.8674121041" table:style-name="ce65">
            <text:p><text:s/>177.465<text:s/></text:p>
          </table:table-cell>
          <table:table-cell office:value-type="float" office:value="3.2668885537061141" table:style-name="ce66">
            <text:p><text:s/>3,3<text:s/></text:p>
          </table:table-cell>
          <table:table-cell office:value-type="float" office:value="165082.99816825395" table:style-name="ce65">
            <text:p><text:s/>165.083<text:s/></text:p>
          </table:table-cell>
          <table:table-cell office:value-type="float" office:value="3.3674937935298286" table:style-name="ce66">
            <text:p><text:s/>3,4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PIAUÍ</text:p>
          </table:table-cell>
          <table:table-cell office:value-type="float" office:value="35707.892668842309" table:style-name="ce65">
            <text:p><text:s/>35.708<text:s/></text:p>
          </table:table-cell>
          <table:table-cell office:value-type="float" office:value="1.2227540100647742" table:style-name="ce66">
            <text:p><text:s/>1,2<text:s/></text:p>
          </table:table-cell>
          <table:table-cell office:value-type="float" office:value="40526.930441610435" table:style-name="ce65">
            <text:p><text:s/>40.527<text:s/></text:p>
          </table:table-cell>
          <table:table-cell office:value-type="float" office:value="1.1992026170571985" table:style-name="ce66">
            <text:p><text:s/>1,2<text:s/></text:p>
          </table:table-cell>
          <table:table-cell office:value-type="float" office:value="38817.154432880947" table:style-name="ce65">
            <text:p><text:s/>38.817<text:s/></text:p>
          </table:table-cell>
          <table:table-cell office:value-type="float" office:value="1.1211093068612523" table:style-name="ce66">
            <text:p><text:s/>1,1<text:s/></text:p>
          </table:table-cell>
          <table:table-cell office:value-type="float" office:value="33105.126574377035" table:style-name="ce65">
            <text:p><text:s/>33.105<text:s/></text:p>
          </table:table-cell>
          <table:table-cell office:value-type="float" office:value="0.92635683917254452" table:style-name="ce66">
            <text:p><text:s/>0,9<text:s/></text:p>
          </table:table-cell>
          <table:table-cell office:value-type="float" office:value="45208.137909628414" table:style-name="ce65">
            <text:p><text:s/>45.208<text:s/></text:p>
          </table:table-cell>
          <table:table-cell office:value-type="float" office:value="1.1130138794093434" table:style-name="ce66">
            <text:p><text:s/>1,1<text:s/></text:p>
          </table:table-cell>
          <table:table-cell office:value-type="float" office:value="45528.044575384891" table:style-name="ce65">
            <text:p><text:s/>45.528<text:s/></text:p>
          </table:table-cell>
          <table:table-cell office:value-type="float" office:value="1.100598293484248" table:style-name="ce66">
            <text:p><text:s/>1,1<text:s/></text:p>
          </table:table-cell>
          <table:table-cell office:value-type="float" office:value="35808.477079479293" table:style-name="ce65">
            <text:p><text:s/>35.808<text:s/></text:p>
          </table:table-cell>
          <table:table-cell office:value-type="float" office:value="0.87376804999621038" table:style-name="ce66">
            <text:p><text:s/>0,9<text:s/></text:p>
          </table:table-cell>
          <table:table-cell office:value-type="float" office:value="33668.317011074098" table:style-name="ce65">
            <text:p><text:s/>33.668<text:s/></text:p>
          </table:table-cell>
          <table:table-cell office:value-type="float" office:value="0.86108685401595431" table:style-name="ce66">
            <text:p><text:s/>0,9<text:s/></text:p>
          </table:table-cell>
          <table:table-cell office:value-type="float" office:value="42692.560222887332" table:style-name="ce65">
            <text:p><text:s/>42.693<text:s/></text:p>
          </table:table-cell>
          <table:table-cell office:value-type="float" office:value="1.0073144629204609" table:style-name="ce66">
            <text:p><text:s/>1,0<text:s/></text:p>
          </table:table-cell>
          <table:table-cell office:value-type="float" office:value="42437.017320000006" table:style-name="ce65">
            <text:p><text:s/>42.437<text:s/></text:p>
          </table:table-cell>
          <table:table-cell office:value-type="float" office:value="0.90482380605191381" table:style-name="ce66">
            <text:p><text:s/>0,9<text:s/></text:p>
          </table:table-cell>
          <table:table-cell office:value-type="float" office:value="54512.744627251654" table:style-name="ce65">
            <text:p><text:s/>54.513<text:s/></text:p>
          </table:table-cell>
          <table:table-cell office:value-type="float" office:value="1.0035060124904833" table:style-name="ce66">
            <text:p><text:s/>1,0<text:s/></text:p>
          </table:table-cell>
          <table:table-cell office:value-type="float" office:value="38141.601118937135" table:style-name="ce65">
            <text:p><text:s/>38.142<text:s/></text:p>
          </table:table-cell>
          <table:table-cell office:value-type="float" office:value="0.7780425995922513" table:style-name="ce66">
            <text:p><text:s/>0,8<text:s/></text:p>
          </table:table-cell>
          <table:table-cell table:number-columns-repeated="10" table:style-name="ce65"/>
          <table:table-cell table:number-columns-repeated="16349" table:style-name="ce67"/>
        </table:table-row>
        <table:table-row table:style-name="ro7">
          <table:table-cell office:value-type="string" table:style-name="ce65">
            <text:p>CEARÁ</text:p>
          </table:table-cell>
          <table:table-cell office:value-type="float" office:value="129563.86904086597" table:style-name="ce65">
            <text:p><text:s/>129.564<text:s/></text:p>
          </table:table-cell>
          <table:table-cell office:value-type="float" office:value="4.4366869223694918" table:style-name="ce66">
            <text:p><text:s/>4,4<text:s/></text:p>
          </table:table-cell>
          <table:table-cell office:value-type="float" office:value="128861.24365529952" table:style-name="ce65">
            <text:p><text:s/>128.861<text:s/></text:p>
          </table:table-cell>
          <table:table-cell office:value-type="float" office:value="3.813038365965618" table:style-name="ce66">
            <text:p><text:s/>3,8<text:s/></text:p>
          </table:table-cell>
          <table:table-cell office:value-type="float" office:value="133240.07080165009" table:style-name="ce65">
            <text:p><text:s/>133.240<text:s/></text:p>
          </table:table-cell>
          <table:table-cell office:value-type="float" office:value="3.8482131316676118" table:style-name="ce66">
            <text:p><text:s/>3,8<text:s/></text:p>
          </table:table-cell>
          <table:table-cell office:value-type="float" office:value="136449.41755657308" table:style-name="ce65">
            <text:p><text:s/>136.449<text:s/></text:p>
          </table:table-cell>
          <table:table-cell office:value-type="float" office:value="3.8181654696488749" table:style-name="ce66">
            <text:p><text:s/>3,8<text:s/></text:p>
          </table:table-cell>
          <table:table-cell office:value-type="float" office:value="148070.25234008883" table:style-name="ce65">
            <text:p><text:s/>148.070<text:s/></text:p>
          </table:table-cell>
          <table:table-cell office:value-type="float" office:value="3.6454553008046529" table:style-name="ce66">
            <text:p><text:s/>3,6<text:s/></text:p>
          </table:table-cell>
          <table:table-cell office:value-type="float" office:value="150402.26423355116" table:style-name="ce65">
            <text:p><text:s/>150.402<text:s/></text:p>
          </table:table-cell>
          <table:table-cell office:value-type="float" office:value="3.6358353822450313" table:style-name="ce66">
            <text:p><text:s/>3,6<text:s/></text:p>
          </table:table-cell>
          <table:table-cell office:value-type="float" office:value="118990.97965161422" table:style-name="ce65">
            <text:p><text:s/>118.991<text:s/></text:p>
          </table:table-cell>
          <table:table-cell office:value-type="float" office:value="2.9035168411814958" table:style-name="ce66">
            <text:p><text:s/>2,9<text:s/></text:p>
          </table:table-cell>
          <table:table-cell office:value-type="float" office:value="131452.41691288899" table:style-name="ce65">
            <text:p><text:s/>131.452<text:s/></text:p>
          </table:table-cell>
          <table:table-cell office:value-type="float" office:value="3.3619722689162748" table:style-name="ce66">
            <text:p><text:s/>3,4<text:s/></text:p>
          </table:table-cell>
          <table:table-cell office:value-type="float" office:value="161188.22884088918" table:style-name="ce65">
            <text:p><text:s/>161.188<text:s/></text:p>
          </table:table-cell>
          <table:table-cell office:value-type="float" office:value="3.8031739796414485" table:style-name="ce66">
            <text:p><text:s/>3,8<text:s/></text:p>
          </table:table-cell>
          <table:table-cell office:value-type="float" office:value="200903.72502000001" table:style-name="ce65">
            <text:p><text:s/>200.904<text:s/></text:p>
          </table:table-cell>
          <table:table-cell office:value-type="float" office:value="4.2835826974326929" table:style-name="ce66">
            <text:p><text:s/>4,3<text:s/></text:p>
          </table:table-cell>
          <table:table-cell office:value-type="float" office:value="219046.02053379163" table:style-name="ce65">
            <text:p><text:s/>219.046<text:s/></text:p>
          </table:table-cell>
          <table:table-cell office:value-type="float" office:value="4.0323414298953821" table:style-name="ce66">
            <text:p><text:s/>4,0<text:s/></text:p>
          </table:table-cell>
          <table:table-cell office:value-type="float" office:value="268124.64388442604" table:style-name="ce65">
            <text:p><text:s/>268.125<text:s/></text:p>
          </table:table-cell>
          <table:table-cell office:value-type="float" office:value="5.4694189237643283" table:style-name="ce66">
            <text:p><text:s/>5,5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RIO GRANDE DO NORTE</text:p>
          </table:table-cell>
          <table:table-cell office:value-type="float" office:value="40734.217727442534" table:style-name="ce65">
            <text:p><text:s/>40.734<text:s/></text:p>
          </table:table-cell>
          <table:table-cell office:value-type="float" office:value="1.3948716754305404" table:style-name="ce66">
            <text:p><text:s/>1,4<text:s/></text:p>
          </table:table-cell>
          <table:table-cell office:value-type="float" office:value="50049.628679677509" table:style-name="ce65">
            <text:p><text:s/>50.050<text:s/></text:p>
          </table:table-cell>
          <table:table-cell office:value-type="float" office:value="1.4809817827650229" table:style-name="ce66">
            <text:p><text:s/>1,5<text:s/></text:p>
          </table:table-cell>
          <table:table-cell office:value-type="float" office:value="45452.314422908021" table:style-name="ce65">
            <text:p><text:s/>45.452<text:s/></text:p>
          </table:table-cell>
          <table:table-cell office:value-type="float" office:value="1.3127446733896038" table:style-name="ce66">
            <text:p><text:s/>1,3<text:s/></text:p>
          </table:table-cell>
          <table:table-cell office:value-type="float" office:value="33387.260958914179" table:style-name="ce65">
            <text:p><text:s/>33.387<text:s/></text:p>
          </table:table-cell>
          <table:table-cell office:value-type="float" office:value="0.93425160181888367" table:style-name="ce66">
            <text:p><text:s/>0,9<text:s/></text:p>
          </table:table-cell>
          <table:table-cell office:value-type="float" office:value="38659.744529163981" table:style-name="ce65">
            <text:p><text:s/>38.660<text:s/></text:p>
          </table:table-cell>
          <table:table-cell office:value-type="float" office:value="0.95179395181889759" table:style-name="ce66">
            <text:p><text:s/>1,0<text:s/></text:p>
          </table:table-cell>
          <table:table-cell office:value-type="float" office:value="57339.437621738594" table:style-name="ce65">
            <text:p><text:s/>57.339<text:s/></text:p>
          </table:table-cell>
          <table:table-cell office:value-type="float" office:value="1.3861277765035327" table:style-name="ce66">
            <text:p><text:s/>1,4<text:s/></text:p>
          </table:table-cell>
          <table:table-cell office:value-type="float" office:value="51854.712420524455" table:style-name="ce65">
            <text:p><text:s/>51.855<text:s/></text:p>
          </table:table-cell>
          <table:table-cell office:value-type="float" office:value="1.2653146587113886" table:style-name="ce66">
            <text:p><text:s/>1,3<text:s/></text:p>
          </table:table-cell>
          <table:table-cell office:value-type="float" office:value="38062.194015901419" table:style-name="ce65">
            <text:p><text:s/>38.062<text:s/></text:p>
          </table:table-cell>
          <table:table-cell office:value-type="float" office:value="0.97346282237146597" table:style-name="ce66">
            <text:p><text:s/>1,0<text:s/></text:p>
          </table:table-cell>
          <table:table-cell office:value-type="float" office:value="51334.241542291442" table:style-name="ce65">
            <text:p><text:s/>51.334<text:s/></text:p>
          </table:table-cell>
          <table:table-cell office:value-type="float" office:value="1.2112115946815742" table:style-name="ce66">
            <text:p><text:s/>1,2<text:s/></text:p>
          </table:table-cell>
          <table:table-cell office:value-type="float" office:value="67425.799410000007" table:style-name="ce65">
            <text:p><text:s/>67.426<text:s/></text:p>
          </table:table-cell>
          <table:table-cell office:value-type="float" office:value="1.437623855329168" table:style-name="ce66">
            <text:p><text:s/>1,4<text:s/></text:p>
          </table:table-cell>
          <table:table-cell office:value-type="float" office:value="87782.357779240279" table:style-name="ce65">
            <text:p><text:s/>87.782<text:s/></text:p>
          </table:table-cell>
          <table:table-cell office:value-type="float" office:value="1.615954662059355" table:style-name="ce66">
            <text:p><text:s/>1,6<text:s/></text:p>
          </table:table-cell>
          <table:table-cell office:value-type="float" office:value="66926.932525583135" table:style-name="ce65">
            <text:p><text:s/>66.927<text:s/></text:p>
          </table:table-cell>
          <table:table-cell office:value-type="float" office:value="1.3652285965280671" table:style-name="ce66">
            <text:p><text:s/>1,4<text:s/></text:p>
          </table:table-cell>
          <table:table-cell table:number-columns-repeated="10" table:style-name="ce65"/>
          <table:table-cell table:number-columns-repeated="16349" table:style-name="ce67"/>
        </table:table-row>
        <table:table-row table:style-name="ro7">
          <table:table-cell office:value-type="string" table:style-name="ce65">
            <text:p>PARAÍBA</text:p>
          </table:table-cell>
          <table:table-cell office:value-type="float" office:value="62066.826192051616" table:style-name="ce65">
            <text:p><text:s/>62.067<text:s/></text:p>
          </table:table-cell>
          <table:table-cell office:value-type="float" office:value="2.1253693496324995" table:style-name="ce66">
            <text:p><text:s/>2,1<text:s/></text:p>
          </table:table-cell>
          <table:table-cell office:value-type="float" office:value="59187.471818889702" table:style-name="ce65">
            <text:p><text:s/>59.187<text:s/></text:p>
          </table:table-cell>
          <table:table-cell office:value-type="float" office:value="1.7513729840574439" table:style-name="ce66">
            <text:p><text:s/>1,8<text:s/></text:p>
          </table:table-cell>
          <table:table-cell office:value-type="float" office:value="54817.824645740155" table:style-name="ce65">
            <text:p><text:s/>54.818<text:s/></text:p>
          </table:table-cell>
          <table:table-cell office:value-type="float" office:value="1.5832374703945087" table:style-name="ce66">
            <text:p><text:s/>1,6<text:s/></text:p>
          </table:table-cell>
          <table:table-cell office:value-type="float" office:value="41394.874650745871" table:style-name="ce65">
            <text:p><text:s/>41.395<text:s/></text:p>
          </table:table-cell>
          <table:table-cell office:value-type="float" office:value="1.158322870424797" table:style-name="ce66">
            <text:p><text:s/>1,2<text:s/></text:p>
          </table:table-cell>
          <table:table-cell office:value-type="float" office:value="61060.203488198596" table:style-name="ce65">
            <text:p><text:s/>61.060<text:s/></text:p>
          </table:table-cell>
          <table:table-cell office:value-type="float" office:value="1.5032880606093171" table:style-name="ce66">
            <text:p><text:s/>1,5<text:s/></text:p>
          </table:table-cell>
          <table:table-cell office:value-type="float" office:value="61710.011001005092" table:style-name="ce65">
            <text:p><text:s/>61.710<text:s/></text:p>
          </table:table-cell>
          <table:table-cell office:value-type="float" office:value="1.491782338381402" table:style-name="ce66">
            <text:p><text:s/>1,5<text:s/></text:p>
          </table:table-cell>
          <table:table-cell office:value-type="float" office:value="55288.325326166596" table:style-name="ce65">
            <text:p><text:s/>55.288<text:s/></text:p>
          </table:table-cell>
          <table:table-cell office:value-type="float" office:value="1.3490987650933957" table:style-name="ce66">
            <text:p><text:s/>1,3<text:s/></text:p>
          </table:table-cell>
          <table:table-cell office:value-type="float" office:value="47489.597710052614" table:style-name="ce65">
            <text:p><text:s/>47.490<text:s/></text:p>
          </table:table-cell>
          <table:table-cell office:value-type="float" office:value="1.2145741730179789" table:style-name="ce66">
            <text:p><text:s/>1,2<text:s/></text:p>
          </table:table-cell>
          <table:table-cell office:value-type="float" office:value="67103.560096995629" table:style-name="ce65">
            <text:p><text:s/>67.104<text:s/></text:p>
          </table:table-cell>
          <table:table-cell office:value-type="float" office:value="1.5832825730352642" table:style-name="ce66">
            <text:p><text:s/>1,6<text:s/></text:p>
          </table:table-cell>
          <table:table-cell office:value-type="float" office:value="74632.694609999977" table:style-name="ce65">
            <text:p><text:s/>74.633<text:s/></text:p>
          </table:table-cell>
          <table:table-cell office:value-type="float" office:value="1.5912861708380386" table:style-name="ce66">
            <text:p><text:s/>1,6<text:s/></text:p>
          </table:table-cell>
          <table:table-cell office:value-type="float" office:value="96869.630420570291" table:style-name="ce65">
            <text:p><text:s/>96.870<text:s/></text:p>
          </table:table-cell>
          <table:table-cell office:value-type="float" office:value="1.7832390795853839" table:style-name="ce66">
            <text:p><text:s/>1,8<text:s/></text:p>
          </table:table-cell>
          <table:table-cell office:value-type="float" office:value="70971.719112857143" table:style-name="ce65">
            <text:p><text:s/>70.972<text:s/></text:p>
          </table:table-cell>
          <table:table-cell office:value-type="float" office:value="1.4477373580597392" table:style-name="ce66">
            <text:p><text:s/>1,4<text:s/></text:p>
          </table:table-cell>
          <table:table-cell table:number-columns-repeated="10" table:style-name="ce65"/>
          <table:table-cell table:number-columns-repeated="16349" table:style-name="ce67"/>
        </table:table-row>
        <table:table-row table:style-name="ro7">
          <table:table-cell office:value-type="string" table:style-name="ce65">
            <text:p>PERNAMBUCO</text:p>
          </table:table-cell>
          <table:table-cell office:value-type="float" office:value="223863.01657860045" table:style-name="ce65">
            <text:p><text:s/>223.863<text:s/></text:p>
          </table:table-cell>
          <table:table-cell office:value-type="float" office:value="7.6657954521502534" table:style-name="ce66">
            <text:p><text:s/>7,7<text:s/></text:p>
          </table:table-cell>
          <table:table-cell office:value-type="float" office:value="249921.59916890142" table:style-name="ce65">
            <text:p><text:s/>249.922<text:s/></text:p>
          </table:table-cell>
          <table:table-cell office:value-type="float" office:value="7.3952463834948468" table:style-name="ce66">
            <text:p><text:s/>7,4<text:s/></text:p>
          </table:table-cell>
          <table:table-cell office:value-type="float" office:value="263969.62107556831" table:style-name="ce65">
            <text:p><text:s/>263.970<text:s/></text:p>
          </table:table-cell>
          <table:table-cell office:value-type="float" office:value="7.6239179105250479" table:style-name="ce66">
            <text:p><text:s/>7,6<text:s/></text:p>
          </table:table-cell>
          <table:table-cell office:value-type="float" office:value="255451.84985701047" table:style-name="ce65">
            <text:p><text:s/>255.452<text:s/></text:p>
          </table:table-cell>
          <table:table-cell office:value-type="float" office:value="7.1481245559555058" table:style-name="ce66">
            <text:p><text:s/>7,1<text:s/></text:p>
          </table:table-cell>
          <table:table-cell office:value-type="float" office:value="292837.48821615998" table:style-name="ce65">
            <text:p><text:s/>292.837<text:s/></text:p>
          </table:table-cell>
          <table:table-cell office:value-type="float" office:value="7.2095911016617915" table:style-name="ce66">
            <text:p><text:s/>7,2<text:s/></text:p>
          </table:table-cell>
          <table:table-cell office:value-type="float" office:value="309454.7009487279" table:style-name="ce65">
            <text:p><text:s/>309.455<text:s/></text:p>
          </table:table-cell>
          <table:table-cell office:value-type="float" office:value="7.4807806693940115" table:style-name="ce66">
            <text:p><text:s/>7,5<text:s/></text:p>
          </table:table-cell>
          <table:table-cell office:value-type="float" office:value="309223.25018985994" table:style-name="ce65">
            <text:p><text:s/>309.223<text:s/></text:p>
          </table:table-cell>
          <table:table-cell office:value-type="float" office:value="7.5454031661882999" table:style-name="ce66">
            <text:p><text:s/>7,5<text:s/></text:p>
          </table:table-cell>
          <table:table-cell office:value-type="float" office:value="247337.11189887006" table:style-name="ce65">
            <text:p><text:s/>247.337<text:s/></text:p>
          </table:table-cell>
          <table:table-cell office:value-type="float" office:value="6.3257909653261741" table:style-name="ce66">
            <text:p><text:s/>6,3<text:s/></text:p>
          </table:table-cell>
          <table:table-cell office:value-type="float" office:value="311179.5029501458" table:style-name="ce65">
            <text:p><text:s/>311.180<text:s/></text:p>
          </table:table-cell>
          <table:table-cell office:value-type="float" office:value="7.3421601386660251" table:style-name="ce66">
            <text:p><text:s/>7,3<text:s/></text:p>
          </table:table-cell>
          <table:table-cell office:value-type="float" office:value="369514.36139000038" table:style-name="ce65">
            <text:p><text:s/>369.514<text:s/></text:p>
          </table:table-cell>
          <table:table-cell office:value-type="float" office:value="7.878626067015551" table:style-name="ce66">
            <text:p><text:s/>7,9<text:s/></text:p>
          </table:table-cell>
          <table:table-cell office:value-type="float" office:value="382844.57345317886" table:style-name="ce65">
            <text:p><text:s/>382.845<text:s/></text:p>
          </table:table-cell>
          <table:table-cell office:value-type="float" office:value="7.0476515893048486" table:style-name="ce66">
            <text:p><text:s/>7,0<text:s/></text:p>
          </table:table-cell>
          <table:table-cell office:value-type="float" office:value="287160.59127796686" table:style-name="ce65">
            <text:p><text:s/>287.161<text:s/></text:p>
          </table:table-cell>
          <table:table-cell office:value-type="float" office:value="5.8577292610673517" table:style-name="ce66">
            <text:p><text:s/>5,9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ALAGOAS</text:p>
          </table:table-cell>
          <table:table-cell office:value-type="float" office:value="50580.742539040526" table:style-name="ce65">
            <text:p><text:s/>50.581<text:s/></text:p>
          </table:table-cell>
          <table:table-cell office:value-type="float" office:value="1.7320486074394514" table:style-name="ce66">
            <text:p><text:s/>1,7<text:s/></text:p>
          </table:table-cell>
          <table:table-cell office:value-type="float" office:value="43844.269591026248" table:style-name="ce65">
            <text:p><text:s/>43.844<text:s/></text:p>
          </table:table-cell>
          <table:table-cell office:value-type="float" office:value="1.2973635620460455" table:style-name="ce66">
            <text:p><text:s/>1,3<text:s/></text:p>
          </table:table-cell>
          <table:table-cell office:value-type="float" office:value="47806.324423108017" table:style-name="ce65">
            <text:p><text:s/>47.806<text:s/></text:p>
          </table:table-cell>
          <table:table-cell office:value-type="float" office:value="1.3807327203813524" table:style-name="ce66">
            <text:p><text:s/>1,4<text:s/></text:p>
          </table:table-cell>
          <table:table-cell office:value-type="float" office:value="45850.765745668185" table:style-name="ce65">
            <text:p><text:s/>45.851<text:s/></text:p>
          </table:table-cell>
          <table:table-cell office:value-type="float" office:value="1.2830088516463323" table:style-name="ce66">
            <text:p><text:s/>1,3<text:s/></text:p>
          </table:table-cell>
          <table:table-cell office:value-type="float" office:value="70399.933854487055" table:style-name="ce65">
            <text:p><text:s/>70.400<text:s/></text:p>
          </table:table-cell>
          <table:table-cell office:value-type="float" office:value="1.7332300579638682" table:style-name="ce66">
            <text:p><text:s/>1,7<text:s/></text:p>
          </table:table-cell>
          <table:table-cell office:value-type="float" office:value="75336.231748116188" table:style-name="ce65">
            <text:p><text:s/>75.336<text:s/></text:p>
          </table:table-cell>
          <table:table-cell office:value-type="float" office:value="1.8211835995332672" table:style-name="ce66">
            <text:p><text:s/>1,8<text:s/></text:p>
          </table:table-cell>
          <table:table-cell office:value-type="float" office:value="74748.05955774484" table:style-name="ce65">
            <text:p><text:s/>74.748<text:s/></text:p>
          </table:table-cell>
          <table:table-cell office:value-type="float" office:value="1.8239386750742275" table:style-name="ce66">
            <text:p><text:s/>1,8<text:s/></text:p>
          </table:table-cell>
          <table:table-cell office:value-type="float" office:value="48634.653806635855" table:style-name="ce65">
            <text:p><text:s/>48.635<text:s/></text:p>
          </table:table-cell>
          <table:table-cell office:value-type="float" office:value="1.2438596508621591" table:style-name="ce66">
            <text:p><text:s/>1,2<text:s/></text:p>
          </table:table-cell>
          <table:table-cell office:value-type="float" office:value="55487.652110823481" table:style-name="ce65">
            <text:p><text:s/>55.488<text:s/></text:p>
          </table:table-cell>
          <table:table-cell office:value-type="float" office:value="1.309209712252563" table:style-name="ce66">
            <text:p><text:s/>1,3<text:s/></text:p>
          </table:table-cell>
          <table:table-cell office:value-type="float" office:value="48163.638380000004" table:style-name="ce65">
            <text:p><text:s/>48.164<text:s/></text:p>
          </table:table-cell>
          <table:table-cell office:value-type="float" office:value="1.0269243538885835" table:style-name="ce66">
            <text:p><text:s/>1,0<text:s/></text:p>
          </table:table-cell>
          <table:table-cell office:value-type="float" office:value="92153.81559787452" table:style-name="ce65">
            <text:p><text:s/>92.154<text:s/></text:p>
          </table:table-cell>
          <table:table-cell office:value-type="float" office:value="1.6964272971164234" table:style-name="ce66">
            <text:p><text:s/>1,7<text:s/></text:p>
          </table:table-cell>
          <table:table-cell office:value-type="float" office:value="58788.833335233569" table:style-name="ce65">
            <text:p><text:s/>58.789<text:s/></text:p>
          </table:table-cell>
          <table:table-cell office:value-type="float" office:value="1.1992212013467602" table:style-name="ce66">
            <text:p><text:s/>1,2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SERGIPE</text:p>
          </table:table-cell>
          <table:table-cell office:value-type="float" office:value="59574.154391631739" table:style-name="ce65">
            <text:p><text:s/>59.574<text:s/></text:p>
          </table:table-cell>
          <table:table-cell office:value-type="float" office:value="2.0400121859374738" table:style-name="ce66">
            <text:p><text:s/>2,0<text:s/></text:p>
          </table:table-cell>
          <table:table-cell office:value-type="float" office:value="71600.771431982677" table:style-name="ce65">
            <text:p><text:s/>71.601<text:s/></text:p>
          </table:table-cell>
          <table:table-cell office:value-type="float" office:value="2.1186858108648785" table:style-name="ce66">
            <text:p><text:s/>2,1<text:s/></text:p>
          </table:table-cell>
          <table:table-cell office:value-type="float" office:value="67467.487213124332" table:style-name="ce65">
            <text:p><text:s/>67.467<text:s/></text:p>
          </table:table-cell>
          <table:table-cell office:value-type="float" office:value="1.9485824999347452" table:style-name="ce66">
            <text:p><text:s/>1,9<text:s/></text:p>
          </table:table-cell>
          <table:table-cell office:value-type="float" office:value="63156.181854048613" table:style-name="ce65">
            <text:p><text:s/>63.156<text:s/></text:p>
          </table:table-cell>
          <table:table-cell office:value-type="float" office:value="1.7672538078076756" table:style-name="ce66">
            <text:p><text:s/>1,8<text:s/></text:p>
          </table:table-cell>
          <table:table-cell office:value-type="float" office:value="68452.015375918374" table:style-name="ce65">
            <text:p><text:s/>68.452<text:s/></text:p>
          </table:table-cell>
          <table:table-cell office:value-type="float" office:value="1.6852727564059307" table:style-name="ce66">
            <text:p><text:s/>1,7<text:s/></text:p>
          </table:table-cell>
          <table:table-cell office:value-type="float" office:value="70155.334046586315" table:style-name="ce65">
            <text:p><text:s/>70.155<text:s/></text:p>
          </table:table-cell>
          <table:table-cell office:value-type="float" office:value="1.6959401979727462" table:style-name="ce66">
            <text:p><text:s/>1,7<text:s/></text:p>
          </table:table-cell>
          <table:table-cell office:value-type="float" office:value="47180.992359574862" table:style-name="ce65">
            <text:p><text:s/>47.181<text:s/></text:p>
          </table:table-cell>
          <table:table-cell office:value-type="float" office:value="1.1512705105947305" table:style-name="ce66">
            <text:p><text:s/>1,2<text:s/></text:p>
          </table:table-cell>
          <table:table-cell office:value-type="float" office:value="35350.001097662513" table:style-name="ce65">
            <text:p><text:s/>35.350<text:s/></text:p>
          </table:table-cell>
          <table:table-cell office:value-type="float" office:value="0.90409690584280411" table:style-name="ce66">
            <text:p><text:s/>0,9<text:s/></text:p>
          </table:table-cell>
          <table:table-cell office:value-type="float" office:value="45157.517525620431" table:style-name="ce65">
            <text:p><text:s/>45.158<text:s/></text:p>
          </table:table-cell>
          <table:table-cell office:value-type="float" office:value="1.0654741780689878" table:style-name="ce66">
            <text:p><text:s/>1,1<text:s/></text:p>
          </table:table-cell>
          <table:table-cell office:value-type="float" office:value="58956.761249999996" table:style-name="ce65">
            <text:p><text:s/>58.957<text:s/></text:p>
          </table:table-cell>
          <table:table-cell office:value-type="float" office:value="1.2570506712209004" table:style-name="ce66">
            <text:p><text:s/>1,3<text:s/></text:p>
          </table:table-cell>
          <table:table-cell office:value-type="float" office:value="58375.141512662973" table:style-name="ce65">
            <text:p><text:s/>58.375<text:s/></text:p>
          </table:table-cell>
          <table:table-cell office:value-type="float" office:value="1.07460752322229" table:style-name="ce66">
            <text:p><text:s/>1,1<text:s/></text:p>
          </table:table-cell>
          <table:table-cell office:value-type="float" office:value="42604.429331972489" table:style-name="ce65">
            <text:p><text:s/>42.604<text:s/></text:p>
          </table:table-cell>
          <table:table-cell office:value-type="float" office:value="0.86907890542472199" table:style-name="ce66">
            <text:p><text:s/>0,9<text:s/></text:p>
          </table:table-cell>
          <table:table-cell table:number-columns-repeated="10" table:style-name="ce65"/>
          <table:table-cell table:number-columns-repeated="16349" table:style-name="ce67"/>
        </table:table-row>
        <table:table-row table:style-name="ro7">
          <table:table-cell office:value-type="string" table:style-name="ce65">
            <text:p>BAHIA</text:p>
          </table:table-cell>
          <table:table-cell office:value-type="float" office:value="197691.72931715945" table:style-name="ce65">
            <text:p><text:s/>197.692<text:s/></text:p>
          </table:table-cell>
          <table:table-cell office:value-type="float" office:value="6.7696057289351579" table:style-name="ce66">
            <text:p><text:s/>6,8<text:s/></text:p>
          </table:table-cell>
          <table:table-cell office:value-type="float" office:value="222601.25709497454" table:style-name="ce65">
            <text:p><text:s/>222.601<text:s/></text:p>
          </table:table-cell>
          <table:table-cell office:value-type="float" office:value="6.5868302178255993" table:style-name="ce66">
            <text:p><text:s/>6,6<text:s/></text:p>
          </table:table-cell>
          <table:table-cell office:value-type="float" office:value="209667.89261838028" table:style-name="ce65">
            <text:p><text:s/>209.668<text:s/></text:p>
          </table:table-cell>
          <table:table-cell office:value-type="float" office:value="6.0555862272412835" table:style-name="ce66">
            <text:p><text:s/>6,1<text:s/></text:p>
          </table:table-cell>
          <table:table-cell office:value-type="float" office:value="181009.41794665559" table:style-name="ce65">
            <text:p><text:s/>181.009<text:s/></text:p>
          </table:table-cell>
          <table:table-cell office:value-type="float" office:value="5.0650557669006977" table:style-name="ce66">
            <text:p><text:s/>5,1<text:s/></text:p>
          </table:table-cell>
          <table:table-cell office:value-type="float" office:value="241285.32441650564" table:style-name="ce65">
            <text:p><text:s/>241.285<text:s/></text:p>
          </table:table-cell>
          <table:table-cell office:value-type="float" office:value="5.9403887749192252" table:style-name="ce66">
            <text:p><text:s/>5,9<text:s/></text:p>
          </table:table-cell>
          <table:table-cell office:value-type="float" office:value="331309.90285537427" table:style-name="ce65">
            <text:p><text:s/>331.310<text:s/></text:p>
          </table:table-cell>
          <table:table-cell office:value-type="float" office:value="8.0091099254941867" table:style-name="ce66">
            <text:p><text:s/>8,0<text:s/></text:p>
          </table:table-cell>
          <table:table-cell office:value-type="float" office:value="294859.69973792369" table:style-name="ce65">
            <text:p><text:s/>294.860<text:s/></text:p>
          </table:table-cell>
          <table:table-cell office:value-type="float" office:value="7.1949160052416321" table:style-name="ce66">
            <text:p><text:s/>7,2<text:s/></text:p>
          </table:table-cell>
          <table:table-cell office:value-type="float" office:value="272275.36424064549" table:style-name="ce65">
            <text:p><text:s/>272.275<text:s/></text:p>
          </table:table-cell>
          <table:table-cell office:value-type="float" office:value="6.963601321174143" table:style-name="ce66">
            <text:p><text:s/>7,0<text:s/></text:p>
          </table:table-cell>
          <table:table-cell office:value-type="float" office:value="321449.12166750041" table:style-name="ce65">
            <text:p><text:s/>321.449<text:s/></text:p>
          </table:table-cell>
          <table:table-cell office:value-type="float" office:value="7.5844678243298187" table:style-name="ce66">
            <text:p><text:s/>7,6<text:s/></text:p>
          </table:table-cell>
          <table:table-cell office:value-type="float" office:value="361383.63067000004" table:style-name="ce65">
            <text:p><text:s/>361.384<text:s/></text:p>
          </table:table-cell>
          <table:table-cell office:value-type="float" office:value="7.7052661284369579" table:style-name="ce66">
            <text:p><text:s/>7,7<text:s/></text:p>
          </table:table-cell>
          <table:table-cell office:value-type="float" office:value="429428.9598773733" table:style-name="ce65">
            <text:p><text:s/>429.429<text:s/></text:p>
          </table:table-cell>
          <table:table-cell office:value-type="float" office:value="7.9052072340354815" table:style-name="ce66">
            <text:p><text:s/>7,9<text:s/></text:p>
          </table:table-cell>
          <table:table-cell office:value-type="float" office:value="227364.25793643581" table:style-name="ce65">
            <text:p><text:s/>227.364<text:s/></text:p>
          </table:table-cell>
          <table:table-cell office:value-type="float" office:value="4.6379562763399056" table:style-name="ce66">
            <text:p><text:s/>4,6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88">
            <text:p>SUDESTE</text:p>
          </table:table-cell>
          <table:table-cell office:value-type="float" office:value="1414918.9268625679" table:style-name="ce92">
            <text:p><text:s/>1.414.919<text:s/></text:p>
          </table:table-cell>
          <table:table-cell office:value-type="float" office:value="48.451411226722598" table:style-name="ce93">
            <text:p><text:s/>48,5<text:s/></text:p>
          </table:table-cell>
          <table:table-cell office:value-type="float" office:value="1740731.6221940392" table:style-name="ce92">
            <text:p><text:s/>1.740.732<text:s/></text:p>
          </table:table-cell>
          <table:table-cell office:value-type="float" office:value="51.508710237428069" table:style-name="ce93">
            <text:p><text:s/>51,5<text:s/></text:p>
          </table:table-cell>
          <table:table-cell office:value-type="float" office:value="1804680.0230929488" table:style-name="ce92">
            <text:p><text:s/>1.804.680<text:s/></text:p>
          </table:table-cell>
          <table:table-cell office:value-type="float" office:value="52.122408233053029" table:style-name="ce93">
            <text:p><text:s/>52,1<text:s/></text:p>
          </table:table-cell>
          <table:table-cell office:value-type="float" office:value="1947364.1887525693" table:style-name="ce92">
            <text:p><text:s/>1.947.364<text:s/></text:p>
          </table:table-cell>
          <table:table-cell office:value-type="float" office:value="54.491685164160501" table:style-name="ce93">
            <text:p><text:s/>54,5<text:s/></text:p>
          </table:table-cell>
          <table:table-cell office:value-type="float" office:value="2110038.6353073777" table:style-name="ce92">
            <text:p><text:s/>2.110.039<text:s/></text:p>
          </table:table-cell>
          <table:table-cell office:value-type="float" office:value="51.948662249299979" table:style-name="ce93">
            <text:p><text:s/>51,9<text:s/></text:p>
          </table:table-cell>
          <table:table-cell office:value-type="float" office:value="2049181.2484116752" table:style-name="ce92">
            <text:p><text:s/>2.049.181<text:s/></text:p>
          </table:table-cell>
          <table:table-cell office:value-type="float" office:value="49.53705800624634" table:style-name="ce93">
            <text:p><text:s/>49,5<text:s/></text:p>
          </table:table-cell>
          <table:table-cell office:value-type="float" office:value="2101557.1261037793" table:style-name="ce92">
            <text:p><text:s/>2.101.557<text:s/></text:p>
          </table:table-cell>
          <table:table-cell office:value-type="float" office:value="51.280412399432919" table:style-name="ce93">
            <text:p><text:s/>51,3<text:s/></text:p>
          </table:table-cell>
          <table:table-cell office:value-type="float" office:value="2068154.5318456106" table:style-name="ce92">
            <text:p><text:s/>2.068.155<text:s/></text:p>
          </table:table-cell>
          <table:table-cell office:value-type="float" office:value="52.894258981226152" table:style-name="ce93">
            <text:p><text:s/>52,9<text:s/></text:p>
          </table:table-cell>
          <table:table-cell office:value-type="float" office:value="2128590.4997227155" table:style-name="ce92">
            <text:p><text:s/>2.128.590<text:s/></text:p>
          </table:table-cell>
          <table:table-cell office:value-type="float" office:value="50.223270396801034" table:style-name="ce93">
            <text:p><text:s/>50,2<text:s/></text:p>
          </table:table-cell>
          <table:table-cell office:value-type="float" office:value="2241578.6903700004" table:style-name="ce92">
            <text:p><text:s/>2.241.579<text:s/></text:p>
          </table:table-cell>
          <table:table-cell office:value-type="float" office:value="47.793975408105986" table:style-name="ce93">
            <text:p><text:s/>47,8<text:s/></text:p>
          </table:table-cell>
          <table:table-cell office:value-type="float" office:value="2617424.9739890695" table:style-name="ce92">
            <text:p><text:s/>2.617.425<text:s/></text:p>
          </table:table-cell>
          <table:table-cell office:value-type="float" office:value="48.183259100252755" table:style-name="ce93">
            <text:p><text:s/>48,2<text:s/></text:p>
          </table:table-cell>
          <table:table-cell office:value-type="float" office:value="2545650.533271512" table:style-name="ce92">
            <text:p><text:s/>2.545.651<text:s/></text:p>
          </table:table-cell>
          <table:table-cell office:value-type="float" office:value="51.928196521791968" table:style-name="ce93">
            <text:p><text:s/>51,9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MINAS GERAIS</text:p>
          </table:table-cell>
          <table:table-cell office:value-type="float" office:value="335288.66970949288" table:style-name="ce65">
            <text:p><text:s/>335.289<text:s/></text:p>
          </table:table-cell>
          <table:table-cell office:value-type="float" office:value="11.48137105761772" table:style-name="ce66">
            <text:p><text:s/>11,5<text:s/></text:p>
          </table:table-cell>
          <table:table-cell office:value-type="float" office:value="394382.55665238516" table:style-name="ce65">
            <text:p><text:s/>394.383<text:s/></text:p>
          </table:table-cell>
          <table:table-cell office:value-type="float" office:value="11.669884417736712" table:style-name="ce66">
            <text:p><text:s/>11,7<text:s/></text:p>
          </table:table-cell>
          <table:table-cell office:value-type="float" office:value="407510.03136785497" table:style-name="ce65">
            <text:p><text:s/>407.510<text:s/></text:p>
          </table:table-cell>
          <table:table-cell office:value-type="float" office:value="11.769623391528842" table:style-name="ce66">
            <text:p><text:s/>11,8<text:s/></text:p>
          </table:table-cell>
          <table:table-cell office:value-type="float" office:value="436111.37184253428" table:style-name="ce65">
            <text:p><text:s/>436.111<text:s/></text:p>
          </table:table-cell>
          <table:table-cell office:value-type="float" office:value="12.20338943696833" table:style-name="ce66">
            <text:p><text:s/>12,2<text:s/></text:p>
          </table:table-cell>
          <table:table-cell office:value-type="float" office:value="507604.76276668033" table:style-name="ce65">
            <text:p><text:s/>507.605<text:s/></text:p>
          </table:table-cell>
          <table:table-cell office:value-type="float" office:value="12.497111633816594" table:style-name="ce66">
            <text:p><text:s/>12,5<text:s/></text:p>
          </table:table-cell>
          <table:table-cell office:value-type="float" office:value="497995.59436198336" table:style-name="ce65">
            <text:p><text:s/>497.996<text:s/></text:p>
          </table:table-cell>
          <table:table-cell office:value-type="float" office:value="12.038582074614371" table:style-name="ce66">
            <text:p><text:s/>12,0<text:s/></text:p>
          </table:table-cell>
          <table:table-cell office:value-type="float" office:value="498669.56022047257" table:style-name="ce65">
            <text:p><text:s/>498.670<text:s/></text:p>
          </table:table-cell>
          <table:table-cell office:value-type="float" office:value="12.168111150306595" table:style-name="ce66">
            <text:p><text:s/>12,2<text:s/></text:p>
          </table:table-cell>
          <table:table-cell office:value-type="float" office:value="444793.68463032687" table:style-name="ce65">
            <text:p><text:s/>444.794<text:s/></text:p>
          </table:table-cell>
          <table:table-cell office:value-type="float" office:value="11.375858034677387" table:style-name="ce66">
            <text:p><text:s/>11,4<text:s/></text:p>
          </table:table-cell>
          <table:table-cell office:value-type="float" office:value="531267.11299857893" table:style-name="ce65">
            <text:p><text:s/>531.267<text:s/></text:p>
          </table:table-cell>
          <table:table-cell office:value-type="float" office:value="12.535042260374297" table:style-name="ce66">
            <text:p><text:s/>12,5<text:s/></text:p>
          </table:table-cell>
          <table:table-cell office:value-type="float" office:value="531570.04380999983" table:style-name="ce65">
            <text:p><text:s/>531.570<text:s/></text:p>
          </table:table-cell>
          <table:table-cell office:value-type="float" office:value="11.333907531636735" table:style-name="ce66">
            <text:p><text:s/>11,3<text:s/></text:p>
          </table:table-cell>
          <table:table-cell office:value-type="float" office:value="617999.68274074886" table:style-name="ce65">
            <text:p><text:s/>618.000<text:s/></text:p>
          </table:table-cell>
          <table:table-cell office:value-type="float" office:value="11.376539588827143" table:style-name="ce66">
            <text:p><text:s/>11,4<text:s/></text:p>
          </table:table-cell>
          <table:table-cell office:value-type="float" office:value="569712.82457508321" table:style-name="ce65">
            <text:p><text:s/>569.713<text:s/></text:p>
          </table:table-cell>
          <table:table-cell office:value-type="float" office:value="11.621453584793663" table:style-name="ce66">
            <text:p><text:s/>11,6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ESPÍRITO SANTO</text:p>
          </table:table-cell>
          <table:table-cell office:value-type="float" office:value="55245.720222605109" table:style-name="ce65">
            <text:p><text:s/>55.246<text:s/></text:p>
          </table:table-cell>
          <table:table-cell office:value-type="float" office:value="1.8917925671948399" table:style-name="ce66">
            <text:p><text:s/>1,9<text:s/></text:p>
          </table:table-cell>
          <table:table-cell office:value-type="float" office:value="69538.003494929188" table:style-name="ce65">
            <text:p><text:s/>69.538<text:s/></text:p>
          </table:table-cell>
          <table:table-cell office:value-type="float" office:value="2.057647960686213" table:style-name="ce66">
            <text:p><text:s/>2,1<text:s/></text:p>
          </table:table-cell>
          <table:table-cell office:value-type="float" office:value="68229.310528804112" table:style-name="ce65">
            <text:p><text:s/>68.229<text:s/></text:p>
          </table:table-cell>
          <table:table-cell office:value-type="float" office:value="1.970585328886808" table:style-name="ce66">
            <text:p><text:s/>2,0<text:s/></text:p>
          </table:table-cell>
          <table:table-cell office:value-type="float" office:value="73781.907204471368" table:style-name="ce65">
            <text:p><text:s/>73.782<text:s/></text:p>
          </table:table-cell>
          <table:table-cell office:value-type="float" office:value="2.0645858034252886" table:style-name="ce66">
            <text:p><text:s/>2,1<text:s/></text:p>
          </table:table-cell>
          <table:table-cell office:value-type="float" office:value="56527.411350056202" table:style-name="ce65">
            <text:p><text:s/>56.527<text:s/></text:p>
          </table:table-cell>
          <table:table-cell office:value-type="float" office:value="1.3916917685365231" table:style-name="ce66">
            <text:p><text:s/>1,4<text:s/></text:p>
          </table:table-cell>
          <table:table-cell office:value-type="float" office:value="61198.70363019521" table:style-name="ce65">
            <text:p><text:s/>61.199<text:s/></text:p>
          </table:table-cell>
          <table:table-cell office:value-type="float" office:value="1.47942195644522" table:style-name="ce66">
            <text:p><text:s/>1,5<text:s/></text:p>
          </table:table-cell>
          <table:table-cell office:value-type="float" office:value="53119.17616647073" table:style-name="ce65">
            <text:p><text:s/>53.119<text:s/></text:p>
          </table:table-cell>
          <table:table-cell office:value-type="float" office:value="1.2961690292877774" table:style-name="ce66">
            <text:p><text:s/>1,3<text:s/></text:p>
          </table:table-cell>
          <table:table-cell office:value-type="float" office:value="43922.1884120533" table:style-name="ce65">
            <text:p><text:s/>43.922<text:s/></text:p>
          </table:table-cell>
          <table:table-cell office:value-type="float" office:value="1.1233355985329188" table:style-name="ce66">
            <text:p><text:s/>1,1<text:s/></text:p>
          </table:table-cell>
          <table:table-cell office:value-type="float" office:value="45814.958520100561" table:style-name="ce65">
            <text:p><text:s/>45.815<text:s/></text:p>
          </table:table-cell>
          <table:table-cell office:value-type="float" office:value="1.0809862443118929" table:style-name="ce66">
            <text:p><text:s/>1,1<text:s/></text:p>
          </table:table-cell>
          <table:table-cell office:value-type="float" office:value="60297.044419999977" table:style-name="ce65">
            <text:p><text:s/>60.297<text:s/></text:p>
          </table:table-cell>
          <table:table-cell office:value-type="float" office:value="1.2856276117236243" table:style-name="ce66">
            <text:p><text:s/>1,3<text:s/></text:p>
          </table:table-cell>
          <table:table-cell office:value-type="float" office:value="77673.9879940104" table:style-name="ce65">
            <text:p><text:s/>77.674<text:s/></text:p>
          </table:table-cell>
          <table:table-cell office:value-type="float" office:value="1.4298732250428028" table:style-name="ce66">
            <text:p><text:s/>1,4<text:s/></text:p>
          </table:table-cell>
          <table:table-cell office:value-type="float" office:value="64152.234570074797" table:style-name="ce65">
            <text:p><text:s/>64.152<text:s/></text:p>
          </table:table-cell>
          <table:table-cell office:value-type="float" office:value="1.3086281092109482" table:style-name="ce66">
            <text:p><text:s/>1,3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RIO DE JANEIRO</text:p>
          </table:table-cell>
          <table:table-cell office:value-type="float" office:value="187770.23243057003" table:style-name="ce65">
            <text:p><text:s/>187.770<text:s/></text:p>
          </table:table-cell>
          <table:table-cell office:value-type="float" office:value="6.4298615100188723" table:style-name="ce66">
            <text:p><text:s/>6,4<text:s/></text:p>
          </table:table-cell>
          <table:table-cell office:value-type="float" office:value="215321.66737077298" table:style-name="ce65">
            <text:p><text:s/>215.322<text:s/></text:p>
          </table:table-cell>
          <table:table-cell office:value-type="float" office:value="6.371425227779719" table:style-name="ce66">
            <text:p><text:s/>6,4<text:s/></text:p>
          </table:table-cell>
          <table:table-cell office:value-type="float" office:value="309167.42820435116" table:style-name="ce65">
            <text:p><text:s/>309.167<text:s/></text:p>
          </table:table-cell>
          <table:table-cell office:value-type="float" office:value="8.9293119550425342" table:style-name="ce66">
            <text:p><text:s/>8,9<text:s/></text:p>
          </table:table-cell>
          <table:table-cell office:value-type="float" office:value="330292.90874790272" table:style-name="ce65">
            <text:p><text:s/>330.293<text:s/></text:p>
          </table:table-cell>
          <table:table-cell office:value-type="float" office:value="9.2423478358070739" table:style-name="ce66">
            <text:p><text:s/>9,2<text:s/></text:p>
          </table:table-cell>
          <table:table-cell office:value-type="float" office:value="420209.3735120481" table:style-name="ce65">
            <text:p><text:s/>420.209<text:s/></text:p>
          </table:table-cell>
          <table:table-cell office:value-type="float" office:value="10.345457402199353" table:style-name="ce66">
            <text:p><text:s/>10,3<text:s/></text:p>
          </table:table-cell>
          <table:table-cell office:value-type="float" office:value="384118.46198307734" table:style-name="ce65">
            <text:p><text:s/>384.118<text:s/></text:p>
          </table:table-cell>
          <table:table-cell office:value-type="float" office:value="9.2857079125014224" table:style-name="ce66">
            <text:p><text:s/>9,3<text:s/></text:p>
          </table:table-cell>
          <table:table-cell office:value-type="float" office:value="308056.483111532" table:style-name="ce65">
            <text:p><text:s/>308.056<text:s/></text:p>
          </table:table-cell>
          <table:table-cell office:value-type="float" office:value="7.5169327067334732" table:style-name="ce66">
            <text:p><text:s/>7,5<text:s/></text:p>
          </table:table-cell>
          <table:table-cell office:value-type="float" office:value="274360.19385668484" table:style-name="ce65">
            <text:p><text:s/>274.360<text:s/></text:p>
          </table:table-cell>
          <table:table-cell office:value-type="float" office:value="7.0169220551640281" table:style-name="ce66">
            <text:p><text:s/>7,0<text:s/></text:p>
          </table:table-cell>
          <table:table-cell office:value-type="float" office:value="246990.93572257998" table:style-name="ce65">
            <text:p><text:s/>246.991<text:s/></text:p>
          </table:table-cell>
          <table:table-cell office:value-type="float" office:value="5.8276556960908898" table:style-name="ce66">
            <text:p><text:s/>5,8<text:s/></text:p>
          </table:table-cell>
          <table:table-cell office:value-type="float" office:value="260419.49414999995" table:style-name="ce65">
            <text:p><text:s/>260.419<text:s/></text:p>
          </table:table-cell>
          <table:table-cell office:value-type="float" office:value="5.5525522939112397" table:style-name="ce66">
            <text:p><text:s/>5,6<text:s/></text:p>
          </table:table-cell>
          <table:table-cell office:value-type="float" office:value="301393.73395086714" table:style-name="ce65">
            <text:p><text:s/>301.394<text:s/></text:p>
          </table:table-cell>
          <table:table-cell office:value-type="float" office:value="5.5482516283990808" table:style-name="ce66">
            <text:p><text:s/>5,5<text:s/></text:p>
          </table:table-cell>
          <table:table-cell office:value-type="float" office:value="334226.76496253704" table:style-name="ce65">
            <text:p><text:s/>334.227<text:s/></text:p>
          </table:table-cell>
          <table:table-cell office:value-type="float" office:value="6.8178223628805839" table:style-name="ce66">
            <text:p><text:s/>6,8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SÃO PAULO</text:p>
          </table:table-cell>
          <table:table-cell office:value-type="float" office:value="836614.30449989985" table:style-name="ce65">
            <text:p><text:s/>836.614<text:s/></text:p>
          </table:table-cell>
          <table:table-cell office:value-type="float" office:value="28.648386091891169" table:style-name="ce66">
            <text:p><text:s/>28,6<text:s/></text:p>
          </table:table-cell>
          <table:table-cell office:value-type="float" office:value="1061489.3946759519" table:style-name="ce65">
            <text:p><text:s/>1.061.489<text:s/></text:p>
          </table:table-cell>
          <table:table-cell office:value-type="float" office:value="31.409752631225423" table:style-name="ce66">
            <text:p><text:s/>31,4<text:s/></text:p>
          </table:table-cell>
          <table:table-cell office:value-type="float" office:value="1019773.2529919386" table:style-name="ce65">
            <text:p><text:s/>1.019.773<text:s/></text:p>
          </table:table-cell>
          <table:table-cell office:value-type="float" office:value="29.452887557594842" table:style-name="ce66">
            <text:p><text:s/>29,5<text:s/></text:p>
          </table:table-cell>
          <table:table-cell office:value-type="float" office:value="1107178.0009576608" table:style-name="ce65">
            <text:p><text:s/>1.107.178<text:s/></text:p>
          </table:table-cell>
          <table:table-cell office:value-type="float" office:value="30.981362087959802" table:style-name="ce66">
            <text:p><text:s/>31,0<text:s/></text:p>
          </table:table-cell>
          <table:table-cell office:value-type="float" office:value="1125697.0876785931" table:style-name="ce65">
            <text:p><text:s/>1.125.697<text:s/></text:p>
          </table:table-cell>
          <table:table-cell office:value-type="float" office:value="27.714401444747516" table:style-name="ce66">
            <text:p><text:s/>27,7<text:s/></text:p>
          </table:table-cell>
          <table:table-cell office:value-type="float" office:value="1105868.4884364193" table:style-name="ce65">
            <text:p><text:s/>1.105.868<text:s/></text:p>
          </table:table-cell>
          <table:table-cell office:value-type="float" office:value="26.733346062685332" table:style-name="ce66">
            <text:p><text:s/>26,7<text:s/></text:p>
          </table:table-cell>
          <table:table-cell office:value-type="float" office:value="1241711.906605304" table:style-name="ce65">
            <text:p><text:s/>1.241.712<text:s/></text:p>
          </table:table-cell>
          <table:table-cell office:value-type="float" office:value="30.299199513105069" table:style-name="ce66">
            <text:p><text:s/>30,3<text:s/></text:p>
          </table:table-cell>
          <table:table-cell office:value-type="float" office:value="1305078.4649465457" table:style-name="ce65">
            <text:p><text:s/>1.305.078<text:s/></text:p>
          </table:table-cell>
          <table:table-cell office:value-type="float" office:value="33.378143292851817" table:style-name="ce66">
            <text:p><text:s/>33,4<text:s/></text:p>
          </table:table-cell>
          <table:table-cell office:value-type="float" office:value="1304517.4924814559" table:style-name="ce65">
            <text:p><text:s/>1.304.517<text:s/></text:p>
          </table:table-cell>
          <table:table-cell office:value-type="float" office:value="30.779586196023949" table:style-name="ce66">
            <text:p><text:s/>30,8<text:s/></text:p>
          </table:table-cell>
          <table:table-cell office:value-type="float" office:value="1389292.1079900009" table:style-name="ce65">
            <text:p><text:s/>1.389.292<text:s/></text:p>
          </table:table-cell>
          <table:table-cell office:value-type="float" office:value="29.621887970834393" table:style-name="ce66">
            <text:p><text:s/>29,6<text:s/></text:p>
          </table:table-cell>
          <table:table-cell office:value-type="float" office:value="1620357.5693034427" table:style-name="ce65">
            <text:p><text:s/>1.620.358<text:s/></text:p>
          </table:table-cell>
          <table:table-cell office:value-type="float" office:value="29.828594657983725" table:style-name="ce66">
            <text:p><text:s/>29,8<text:s/></text:p>
          </table:table-cell>
          <table:table-cell office:value-type="float" office:value="1577558.7091638166" table:style-name="ce65">
            <text:p><text:s/>1.577.559<text:s/></text:p>
          </table:table-cell>
          <table:table-cell office:value-type="float" office:value="32.180292464906771" table:style-name="ce66">
            <text:p><text:s/>32,2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88">
            <text:p>SUL</text:p>
          </table:table-cell>
          <table:table-cell office:value-type="float" office:value="380637.70138108765" table:style-name="ce92">
            <text:p><text:s/>380.638<text:s/></text:p>
          </table:table-cell>
          <table:table-cell office:value-type="float" office:value="13.034268923735192" table:style-name="ce93">
            <text:p><text:s/>13,0<text:s/></text:p>
          </table:table-cell>
          <table:table-cell office:value-type="float" office:value="427850.68634930218" table:style-name="ce92">
            <text:p><text:s/>427.851<text:s/></text:p>
          </table:table-cell>
          <table:table-cell office:value-type="float" office:value="12.660215249191554" table:style-name="ce93">
            <text:p><text:s/>12,7<text:s/></text:p>
          </table:table-cell>
          <table:table-cell office:value-type="float" office:value="431460.41242943949" table:style-name="ce92">
            <text:p><text:s/>431.460<text:s/></text:p>
          </table:table-cell>
          <table:table-cell office:value-type="float" office:value="12.461353517121745" table:style-name="ce93">
            <text:p><text:s/>12,5<text:s/></text:p>
          </table:table-cell>
          <table:table-cell office:value-type="float" office:value="472840.64104612241" table:style-name="ce92">
            <text:p><text:s/>472.841<text:s/></text:p>
          </table:table-cell>
          <table:table-cell office:value-type="float" office:value="13.2311580409672" table:style-name="ce93">
            <text:p><text:s/>13,2<text:s/></text:p>
          </table:table-cell>
          <table:table-cell office:value-type="float" office:value="494440.16041090217" table:style-name="ce92">
            <text:p><text:s/>494.440<text:s/></text:p>
          </table:table-cell>
          <table:table-cell office:value-type="float" office:value="12.173002174405188" table:style-name="ce93">
            <text:p><text:s/>12,2<text:s/></text:p>
          </table:table-cell>
          <table:table-cell office:value-type="float" office:value="494145.53646011115" table:style-name="ce92">
            <text:p><text:s/>494.146<text:s/></text:p>
          </table:table-cell>
          <table:table-cell office:value-type="float" office:value="11.945510492117569" table:style-name="ce93">
            <text:p><text:s/>11,9<text:s/></text:p>
          </table:table-cell>
          <table:table-cell office:value-type="float" office:value="530852.47974842321" table:style-name="ce92">
            <text:p><text:s/>530.852<text:s/></text:p>
          </table:table-cell>
          <table:table-cell office:value-type="float" office:value="12.953411423666649" table:style-name="ce93">
            <text:p><text:s/>13,0<text:s/></text:p>
          </table:table-cell>
          <table:table-cell office:value-type="float" office:value="507434.01408676244" table:style-name="ce92">
            <text:p><text:s/>507.434<text:s/></text:p>
          </table:table-cell>
          <table:table-cell office:value-type="float" office:value="12.977921013008725" table:style-name="ce93">
            <text:p><text:s/>13,0<text:s/></text:p>
          </table:table-cell>
          <table:table-cell office:value-type="float" office:value="509587.22777039389" table:style-name="ce92">
            <text:p><text:s/>509.587<text:s/></text:p>
          </table:table-cell>
          <table:table-cell office:value-type="float" office:value="12.023513745082797" table:style-name="ce93">
            <text:p><text:s/>12,0<text:s/></text:p>
          </table:table-cell>
          <table:table-cell office:value-type="float" office:value="591053.72237000009" table:style-name="ce92">
            <text:p><text:s/>591.054<text:s/></text:p>
          </table:table-cell>
          <table:table-cell office:value-type="float" office:value="12.60219290680287" table:style-name="ce93">
            <text:p><text:s/>12,6<text:s/></text:p>
          </table:table-cell>
          <table:table-cell office:value-type="float" office:value="659185.53708165884" table:style-name="ce92">
            <text:p><text:s/>659.186<text:s/></text:p>
          </table:table-cell>
          <table:table-cell office:value-type="float" office:value="12.134715548288904" table:style-name="ce93">
            <text:p><text:s/>12,1<text:s/></text:p>
          </table:table-cell>
          <table:table-cell office:value-type="float" office:value="670603.72926927265" table:style-name="ce92">
            <text:p><text:s/>670.604<text:s/></text:p>
          </table:table-cell>
          <table:table-cell office:value-type="float" office:value="13.679506195608356" table:style-name="ce93">
            <text:p><text:s/>13,7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PARANÁ</text:p>
          </table:table-cell>
          <table:table-cell office:value-type="float" office:value="126176.55763746853" table:style-name="ce65">
            <text:p><text:s/>126.177<text:s/></text:p>
          </table:table-cell>
          <table:table-cell office:value-type="float" office:value="4.3206943982445267" table:style-name="ce66">
            <text:p><text:s/>4,3<text:s/></text:p>
          </table:table-cell>
          <table:table-cell office:value-type="float" office:value="134073.45396876583" table:style-name="ce65">
            <text:p><text:s/>134.073<text:s/></text:p>
          </table:table-cell>
          <table:table-cell office:value-type="float" office:value="3.9672690511039064" table:style-name="ce66">
            <text:p><text:s/>4,0<text:s/></text:p>
          </table:table-cell>
          <table:table-cell office:value-type="float" office:value="132131.93907453527" table:style-name="ce65">
            <text:p><text:s/>132.132<text:s/></text:p>
          </table:table-cell>
          <table:table-cell office:value-type="float" office:value="3.8162082922957619" table:style-name="ce66">
            <text:p><text:s/>3,8<text:s/></text:p>
          </table:table-cell>
          <table:table-cell office:value-type="float" office:value="152637.2116678982" table:style-name="ce65">
            <text:p><text:s/>152.637<text:s/></text:p>
          </table:table-cell>
          <table:table-cell office:value-type="float" office:value="4.2711368169250257" table:style-name="ce66">
            <text:p><text:s/>4,3<text:s/></text:p>
          </table:table-cell>
          <table:table-cell office:value-type="float" office:value="157336.61388497992" table:style-name="ce65">
            <text:p><text:s/>157.337<text:s/></text:p>
          </table:table-cell>
          <table:table-cell office:value-type="float" office:value="3.8735909747779047" table:style-name="ce66">
            <text:p><text:s/>3,9<text:s/></text:p>
          </table:table-cell>
          <table:table-cell office:value-type="float" office:value="169685.21269073422" table:style-name="ce65">
            <text:p><text:s/>169.685<text:s/></text:p>
          </table:table-cell>
          <table:table-cell office:value-type="float" office:value="4.1019827945324163" table:style-name="ce66">
            <text:p><text:s/>4,1<text:s/></text:p>
          </table:table-cell>
          <table:table-cell office:value-type="float" office:value="187122.44002555186" table:style-name="ce65">
            <text:p><text:s/>187.122<text:s/></text:p>
          </table:table-cell>
          <table:table-cell office:value-type="float" office:value="4.5660028816293021" table:style-name="ce66">
            <text:p><text:s/>4,6<text:s/></text:p>
          </table:table-cell>
          <table:table-cell office:value-type="float" office:value="186597.95493077533" table:style-name="ce65">
            <text:p><text:s/>186.598<text:s/></text:p>
          </table:table-cell>
          <table:table-cell office:value-type="float" office:value="4.7723515827744718" table:style-name="ce66">
            <text:p><text:s/>4,8<text:s/></text:p>
          </table:table-cell>
          <table:table-cell office:value-type="float" office:value="190567.65056417734" table:style-name="ce65">
            <text:p><text:s/>190.568<text:s/></text:p>
          </table:table-cell>
          <table:table-cell office:value-type="float" office:value="4.4963700835903131" table:style-name="ce66">
            <text:p><text:s/>4,5<text:s/></text:p>
          </table:table-cell>
          <table:table-cell office:value-type="float" office:value="232935.12748" table:style-name="ce65">
            <text:p><text:s/>232.935<text:s/></text:p>
          </table:table-cell>
          <table:table-cell office:value-type="float" office:value="4.9665424650452623" table:style-name="ce66">
            <text:p><text:s/>5,0<text:s/></text:p>
          </table:table-cell>
          <table:table-cell office:value-type="float" office:value="257076.52773144725" table:style-name="ce65">
            <text:p><text:s/>257.077<text:s/></text:p>
          </table:table-cell>
          <table:table-cell office:value-type="float" office:value="4.7324317095514061" table:style-name="ce66">
            <text:p><text:s/>4,7<text:s/></text:p>
          </table:table-cell>
          <table:table-cell office:value-type="float" office:value="253525.40891111005" table:style-name="ce65">
            <text:p><text:s/>253.525<text:s/></text:p>
          </table:table-cell>
          <table:table-cell office:value-type="float" office:value="5.1716121616602262" table:style-name="ce66">
            <text:p><text:s/>5,2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SANTA CATARINA</text:p>
          </table:table-cell>
          <table:table-cell office:value-type="float" office:value="107615.25377594437" table:style-name="ce65">
            <text:p><text:s/>107.615<text:s/></text:p>
          </table:table-cell>
          <table:table-cell office:value-type="float" office:value="3.6850951782291363" table:style-name="ce66">
            <text:p><text:s/>3,7<text:s/></text:p>
          </table:table-cell>
          <table:table-cell office:value-type="float" office:value="110254.10719719761" table:style-name="ce65">
            <text:p><text:s/>110.254<text:s/></text:p>
          </table:table-cell>
          <table:table-cell office:value-type="float" office:value="3.2624482646835844" table:style-name="ce66">
            <text:p><text:s/>3,3<text:s/></text:p>
          </table:table-cell>
          <table:table-cell office:value-type="float" office:value="120353.72990957274" table:style-name="ce65">
            <text:p><text:s/>120.354<text:s/></text:p>
          </table:table-cell>
          <table:table-cell office:value-type="float" office:value="3.4760324059919299" table:style-name="ce66">
            <text:p><text:s/>3,5<text:s/></text:p>
          </table:table-cell>
          <table:table-cell office:value-type="float" office:value="121666.91856928178" table:style-name="ce65">
            <text:p><text:s/>121.667<text:s/></text:p>
          </table:table-cell>
          <table:table-cell office:value-type="float" office:value="3.4045174805323675" table:style-name="ce66">
            <text:p><text:s/>3,4<text:s/></text:p>
          </table:table-cell>
          <table:table-cell office:value-type="float" office:value="120722.64828485146" table:style-name="ce65">
            <text:p><text:s/>120.723<text:s/></text:p>
          </table:table-cell>
          <table:table-cell office:value-type="float" office:value="2.9721636261305737" table:style-name="ce66">
            <text:p><text:s/>3,0<text:s/></text:p>
          </table:table-cell>
          <table:table-cell office:value-type="float" office:value="127864.28660782646" table:style-name="ce65">
            <text:p><text:s/>127.864<text:s/></text:p>
          </table:table-cell>
          <table:table-cell office:value-type="float" office:value="3.0910006557637204" table:style-name="ce66">
            <text:p><text:s/>3,1<text:s/></text:p>
          </table:table-cell>
          <table:table-cell office:value-type="float" office:value="142455.53096154032" table:style-name="ce65">
            <text:p><text:s/>142.456<text:s/></text:p>
          </table:table-cell>
          <table:table-cell office:value-type="float" office:value="3.4760788967138581" table:style-name="ce66">
            <text:p><text:s/>3,5<text:s/></text:p>
          </table:table-cell>
          <table:table-cell office:value-type="float" office:value="126221.02150889319" table:style-name="ce65">
            <text:p><text:s/>126.221<text:s/></text:p>
          </table:table-cell>
          <table:table-cell office:value-type="float" office:value="3.2281762787852974" table:style-name="ce66">
            <text:p><text:s/>3,2<text:s/></text:p>
          </table:table-cell>
          <table:table-cell office:value-type="float" office:value="139220.61303108328" table:style-name="ce65">
            <text:p><text:s/>139.221<text:s/></text:p>
          </table:table-cell>
          <table:table-cell office:value-type="float" office:value="3.2848565724498617" table:style-name="ce66">
            <text:p><text:s/>3,3<text:s/></text:p>
          </table:table-cell>
          <table:table-cell office:value-type="float" office:value="159048.32837000006" table:style-name="ce65">
            <text:p><text:s/>159.048<text:s/></text:p>
          </table:table-cell>
          <table:table-cell office:value-type="float" office:value="3.3911599568076807" table:style-name="ce66">
            <text:p><text:s/>3,4<text:s/></text:p>
          </table:table-cell>
          <table:table-cell office:value-type="float" office:value="214729.16678424337" table:style-name="ce65">
            <text:p><text:s/>214.729<text:s/></text:p>
          </table:table-cell>
          <table:table-cell office:value-type="float" office:value="3.9528739820107615" table:style-name="ce66">
            <text:p><text:s/>4,0<text:s/></text:p>
          </table:table-cell>
          <table:table-cell office:value-type="float" office:value="237206.51870250012" table:style-name="ce65">
            <text:p><text:s/>237.207<text:s/></text:p>
          </table:table-cell>
          <table:table-cell office:value-type="float" office:value="4.8387265095667296" table:style-name="ce66">
            <text:p><text:s/>4,8<text:s/></text:p>
          </table:table-cell>
          <table:table-cell table:number-columns-repeated="10" table:style-name="ce65"/>
          <table:table-cell table:number-columns-repeated="16349" table:style-name="ce67"/>
        </table:table-row>
        <table:table-row table:style-name="ro7">
          <table:table-cell office:value-type="string" table:style-name="ce65">
            <text:p>RIO GRANDE DO SUL</text:p>
          </table:table-cell>
          <table:table-cell office:value-type="float" office:value="146845.88996767474" table:style-name="ce65">
            <text:p><text:s/>146.846<text:s/></text:p>
          </table:table-cell>
          <table:table-cell office:value-type="float" office:value="5.0284793472615288" table:style-name="ce66">
            <text:p><text:s/>5,0<text:s/></text:p>
          </table:table-cell>
          <table:table-cell office:value-type="float" office:value="183523.12518333877" table:style-name="ce65">
            <text:p><text:s/>183.523<text:s/></text:p>
          </table:table-cell>
          <table:table-cell office:value-type="float" office:value="5.4304979334040642" table:style-name="ce66">
            <text:p><text:s/>5,4<text:s/></text:p>
          </table:table-cell>
          <table:table-cell office:value-type="float" office:value="178974.74344533149" table:style-name="ce65">
            <text:p><text:s/>178.975<text:s/></text:p>
          </table:table-cell>
          <table:table-cell office:value-type="float" office:value="5.1691128188340549" table:style-name="ce66">
            <text:p><text:s/>5,2<text:s/></text:p>
          </table:table-cell>
          <table:table-cell office:value-type="float" office:value="198536.51080894246" table:style-name="ce65">
            <text:p><text:s/>198.537<text:s/></text:p>
          </table:table-cell>
          <table:table-cell office:value-type="float" office:value="5.5555037435098082" table:style-name="ce66">
            <text:p><text:s/>5,6<text:s/></text:p>
          </table:table-cell>
          <table:table-cell office:value-type="float" office:value="216380.8982410708" table:style-name="ce65">
            <text:p><text:s/>216.381<text:s/></text:p>
          </table:table-cell>
          <table:table-cell office:value-type="float" office:value="5.3272475734967095" table:style-name="ce66">
            <text:p><text:s/>5,3<text:s/></text:p>
          </table:table-cell>
          <table:table-cell office:value-type="float" office:value="196596.03716155046" table:style-name="ce65">
            <text:p><text:s/>196.596<text:s/></text:p>
          </table:table-cell>
          <table:table-cell office:value-type="float" office:value="4.7525270418214323" table:style-name="ce66">
            <text:p><text:s/>4,8<text:s/></text:p>
          </table:table-cell>
          <table:table-cell office:value-type="float" office:value="201274.50876133109" table:style-name="ce65">
            <text:p><text:s/>201.275<text:s/></text:p>
          </table:table-cell>
          <table:table-cell office:value-type="float" office:value="4.9113296453234918" table:style-name="ce66">
            <text:p><text:s/>4,9<text:s/></text:p>
          </table:table-cell>
          <table:table-cell office:value-type="float" office:value="194615.03764709394" table:style-name="ce65">
            <text:p><text:s/>194.615<text:s/></text:p>
          </table:table-cell>
          <table:table-cell office:value-type="float" office:value="4.9773931514489567" table:style-name="ce66">
            <text:p><text:s/>5,0<text:s/></text:p>
          </table:table-cell>
          <table:table-cell office:value-type="float" office:value="179798.96417513327" table:style-name="ce65">
            <text:p><text:s/>179.799<text:s/></text:p>
          </table:table-cell>
          <table:table-cell office:value-type="float" office:value="4.2422870890426223" table:style-name="ce66">
            <text:p><text:s/>4,2<text:s/></text:p>
          </table:table-cell>
          <table:table-cell office:value-type="float" office:value="199070.26652000006" table:style-name="ce65">
            <text:p><text:s/>199.070<text:s/></text:p>
          </table:table-cell>
          <table:table-cell office:value-type="float" office:value="4.2444904849499281" table:style-name="ce66">
            <text:p><text:s/>4,2<text:s/></text:p>
          </table:table-cell>
          <table:table-cell office:value-type="float" office:value="187379.84256596828" table:style-name="ce65">
            <text:p><text:s/>187.380<text:s/></text:p>
          </table:table-cell>
          <table:table-cell office:value-type="float" office:value="3.4494098567267373" table:style-name="ce66">
            <text:p><text:s/>3,4<text:s/></text:p>
          </table:table-cell>
          <table:table-cell office:value-type="float" office:value="179871.80165566257" table:style-name="ce65">
            <text:p><text:s/>179.872<text:s/></text:p>
          </table:table-cell>
          <table:table-cell office:value-type="float" office:value="3.669167524381403" table:style-name="ce66">
            <text:p><text:s/>3,7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88">
            <text:p>CENTRO-OESTE</text:p>
          </table:table-cell>
          <table:table-cell office:value-type="float" office:value="110478.77800353061" table:style-name="ce92">
            <text:p><text:s/>110.479<text:s/></text:p>
          </table:table-cell>
          <table:table-cell office:value-type="float" office:value="3.7831515313348998" table:style-name="ce93">
            <text:p><text:s/>3,8<text:s/></text:p>
          </table:table-cell>
          <table:table-cell office:value-type="float" office:value="113513.8325333423" table:style-name="ce92">
            <text:p><text:s/>113.514<text:s/></text:p>
          </table:table-cell>
          <table:table-cell office:value-type="float" office:value="3.3589044016620413" table:style-name="ce93">
            <text:p><text:s/>3,4<text:s/></text:p>
          </table:table-cell>
          <table:table-cell office:value-type="float" office:value="134850.36295160934" table:style-name="ce92">
            <text:p><text:s/>134.850<text:s/></text:p>
          </table:table-cell>
          <table:table-cell office:value-type="float" office:value="3.8947212681464594" table:style-name="ce93">
            <text:p><text:s/>3,9<text:s/></text:p>
          </table:table-cell>
          <table:table-cell office:value-type="float" office:value="122281.02635486746" table:style-name="ce92">
            <text:p><text:s/>122.281<text:s/></text:p>
          </table:table-cell>
          <table:table-cell office:value-type="float" office:value="3.4217016150164419" table:style-name="ce93">
            <text:p><text:s/>3,4<text:s/></text:p>
          </table:table-cell>
          <table:table-cell office:value-type="float" office:value="145438.13189035433" table:style-name="ce92">
            <text:p><text:s/>145.438<text:s/></text:p>
          </table:table-cell>
          <table:table-cell office:value-type="float" office:value="3.5806531052643731" table:style-name="ce93">
            <text:p><text:s/>3,6<text:s/></text:p>
          </table:table-cell>
          <table:table-cell office:value-type="float" office:value="143626.23994314225" table:style-name="ce92">
            <text:p><text:s/>143.626<text:s/></text:p>
          </table:table-cell>
          <table:table-cell office:value-type="float" office:value="3.472031273366964" table:style-name="ce93">
            <text:p><text:s/>3,5<text:s/></text:p>
          </table:table-cell>
          <table:table-cell office:value-type="float" office:value="154019.41519444593" table:style-name="ce92">
            <text:p><text:s/>154.019<text:s/></text:p>
          </table:table-cell>
          <table:table-cell office:value-type="float" office:value="3.7582509799929378" table:style-name="ce93">
            <text:p><text:s/>3,8<text:s/></text:p>
          </table:table-cell>
          <table:table-cell office:value-type="float" office:value="177302.69012567529" table:style-name="ce92">
            <text:p><text:s/>177.303<text:s/></text:p>
          </table:table-cell>
          <table:table-cell office:value-type="float" office:value="4.5346197613223875" table:style-name="ce93">
            <text:p><text:s/>4,5<text:s/></text:p>
          </table:table-cell>
          <table:table-cell office:value-type="float" office:value="158120.972298123" table:style-name="ce92">
            <text:p><text:s/>158.121<text:s/></text:p>
          </table:table-cell>
          <table:table-cell office:value-type="float" office:value="3.7308032466405407" table:style-name="ce93">
            <text:p><text:s/>3,7<text:s/></text:p>
          </table:table-cell>
          <table:table-cell office:value-type="float" office:value="177909.50182999996" table:style-name="ce92">
            <text:p><text:s/>177.910<text:s/></text:p>
          </table:table-cell>
          <table:table-cell office:value-type="float" office:value="3.7933097739824957" table:style-name="ce93">
            <text:p><text:s/>3,8<text:s/></text:p>
          </table:table-cell>
          <table:table-cell office:value-type="float" office:value="214423.13520172381" table:style-name="ce92">
            <text:p><text:s/>214.423<text:s/></text:p>
          </table:table-cell>
          <table:table-cell office:value-type="float" office:value="3.9472403538533407" table:style-name="ce93">
            <text:p><text:s/>3,9<text:s/></text:p>
          </table:table-cell>
          <table:table-cell office:value-type="float" office:value="206592.3728306171" table:style-name="ce92">
            <text:p><text:s/>206.592<text:s/></text:p>
          </table:table-cell>
          <table:table-cell office:value-type="float" office:value="4.2142349061812032" table:style-name="ce93">
            <text:p><text:s/>4,2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MATO GROSSO DO SUL</text:p>
          </table:table-cell>
          <table:table-cell office:value-type="float" office:value="30516.960489869813" table:style-name="ce65">
            <text:p><text:s/>30.517<text:s/></text:p>
          </table:table-cell>
          <table:table-cell office:value-type="float" office:value="1.044999663240737" table:style-name="ce66">
            <text:p><text:s/>1,0<text:s/></text:p>
          </table:table-cell>
          <table:table-cell office:value-type="float" office:value="36832.209620411108" table:style-name="ce65">
            <text:p><text:s/>36.832<text:s/></text:p>
          </table:table-cell>
          <table:table-cell office:value-type="float" office:value="1.0898748483414911" table:style-name="ce66">
            <text:p><text:s/>1,1<text:s/></text:p>
          </table:table-cell>
          <table:table-cell office:value-type="float" office:value="41530.709199349818" table:style-name="ce65">
            <text:p><text:s/>41.531<text:s/></text:p>
          </table:table-cell>
          <table:table-cell office:value-type="float" office:value="1.1994816540312707" table:style-name="ce66">
            <text:p><text:s/>1,2<text:s/></text:p>
          </table:table-cell>
          <table:table-cell office:value-type="float" office:value="44606.84484270589" table:style-name="ce65">
            <text:p><text:s/>44.607<text:s/></text:p>
          </table:table-cell>
          <table:table-cell office:value-type="float" office:value="1.2482011117254497" table:style-name="ce66">
            <text:p><text:s/>1,2<text:s/></text:p>
          </table:table-cell>
          <table:table-cell office:value-type="float" office:value="52929.415867389747" table:style-name="ce65">
            <text:p><text:s/>52.929<text:s/></text:p>
          </table:table-cell>
          <table:table-cell office:value-type="float" office:value="1.3031099535043456" table:style-name="ce66">
            <text:p><text:s/>1,3<text:s/></text:p>
          </table:table-cell>
          <table:table-cell office:value-type="float" office:value="44324.827873694041" table:style-name="ce65">
            <text:p><text:s/>44.325<text:s/></text:p>
          </table:table-cell>
          <table:table-cell office:value-type="float" office:value="1.0715116445643718" table:style-name="ce66">
            <text:p><text:s/>1,1<text:s/></text:p>
          </table:table-cell>
          <table:table-cell office:value-type="float" office:value="49759.516516547192" table:style-name="ce65">
            <text:p><text:s/>49.760<text:s/></text:p>
          </table:table-cell>
          <table:table-cell office:value-type="float" office:value="1.2141894674524902" table:style-name="ce66">
            <text:p><text:s/>1,2<text:s/></text:p>
          </table:table-cell>
          <table:table-cell office:value-type="float" office:value="47069.262075132603" table:style-name="ce65">
            <text:p><text:s/>47.069<text:s/></text:p>
          </table:table-cell>
          <table:table-cell office:value-type="float" office:value="1.2038238438766373" table:style-name="ce66">
            <text:p><text:s/>1,2<text:s/></text:p>
          </table:table-cell>
          <table:table-cell office:value-type="float" office:value="37713.469573669208" table:style-name="ce65">
            <text:p><text:s/>37.713<text:s/></text:p>
          </table:table-cell>
          <table:table-cell office:value-type="float" office:value="0.88983474287170528" table:style-name="ce66">
            <text:p><text:s/>0,9<text:s/></text:p>
          </table:table-cell>
          <table:table-cell office:value-type="float" office:value="52883.647539999976" table:style-name="ce65">
            <text:p><text:s/>52.884<text:s/></text:p>
          </table:table-cell>
          <table:table-cell office:value-type="float" office:value="1.1275623563322261" table:style-name="ce66">
            <text:p><text:s/>1,1<text:s/></text:p>
          </table:table-cell>
          <table:table-cell office:value-type="float" office:value="59488.664818856436" table:style-name="ce65">
            <text:p><text:s/>59.489<text:s/></text:p>
          </table:table-cell>
          <table:table-cell office:value-type="float" office:value="1.0951059835448107" table:style-name="ce66">
            <text:p><text:s/>1,1<text:s/></text:p>
          </table:table-cell>
          <table:table-cell office:value-type="float" office:value="66563.546661317581" table:style-name="ce65">
            <text:p><text:s/>66.564<text:s/></text:p>
          </table:table-cell>
          <table:table-cell office:value-type="float" office:value="1.3578159637545606" table:style-name="ce66">
            <text:p><text:s/>1,4<text:s/></text:p>
          </table:table-cell>
          <table:table-cell table:number-columns-repeated="10" table:style-name="ce65"/>
          <table:table-cell table:number-columns-repeated="16349" table:style-name="ce67"/>
        </table:table-row>
        <table:table-row table:style-name="ro7">
          <table:table-cell office:value-type="string" table:style-name="ce65">
            <text:p>MATO GROSSO</text:p>
          </table:table-cell>
          <table:table-cell office:value-type="float" office:value="27407.695172497984" table:style-name="ce65">
            <text:p><text:s/>27.408<text:s/></text:p>
          </table:table-cell>
          <table:table-cell office:value-type="float" office:value="0.93852833852744388" table:style-name="ce66">
            <text:p><text:s/>0,9<text:s/></text:p>
          </table:table-cell>
          <table:table-cell office:value-type="float" office:value="30484.620281961874" table:style-name="ce65">
            <text:p><text:s/>30.485<text:s/></text:p>
          </table:table-cell>
          <table:table-cell office:value-type="float" office:value="0.90204799682013481" table:style-name="ce66">
            <text:p><text:s/>0,9<text:s/></text:p>
          </table:table-cell>
          <table:table-cell office:value-type="float" office:value="31248.490796360384" table:style-name="ce65">
            <text:p><text:s/>31.248<text:s/></text:p>
          </table:table-cell>
          <table:table-cell office:value-type="float" office:value="0.90251267433174698" table:style-name="ce66">
            <text:p><text:s/>0,9<text:s/></text:p>
          </table:table-cell>
          <table:table-cell office:value-type="float" office:value="38891.412484427048" table:style-name="ce65">
            <text:p><text:s/>38.891<text:s/></text:p>
          </table:table-cell>
          <table:table-cell office:value-type="float" office:value="1.0882702973235026" table:style-name="ce66">
            <text:p><text:s/>1,1<text:s/></text:p>
          </table:table-cell>
          <table:table-cell office:value-type="float" office:value="39569.811147279608" table:style-name="ce65">
            <text:p><text:s/>39.570<text:s/></text:p>
          </table:table-cell>
          <table:table-cell office:value-type="float" office:value="0.97419958107030913" table:style-name="ce66">
            <text:p><text:s/>1,0<text:s/></text:p>
          </table:table-cell>
          <table:table-cell office:value-type="float" office:value="41968.199148063039" table:style-name="ce65">
            <text:p><text:s/>41.968<text:s/></text:p>
          </table:table-cell>
          <table:table-cell office:value-type="float" office:value="1.0145423286625914" table:style-name="ce66">
            <text:p><text:s/>1,0<text:s/></text:p>
          </table:table-cell>
          <table:table-cell office:value-type="float" office:value="52501.291977021319" table:style-name="ce65">
            <text:p><text:s/>52.501<text:s/></text:p>
          </table:table-cell>
          <table:table-cell office:value-type="float" office:value="1.2810919439892214" table:style-name="ce66">
            <text:p><text:s/>1,3<text:s/></text:p>
          </table:table-cell>
          <table:table-cell office:value-type="float" office:value="63495.794457666641" table:style-name="ce65">
            <text:p><text:s/>63.496<text:s/></text:p>
          </table:table-cell>
          <table:table-cell office:value-type="float" office:value="1.6239419949269258" table:style-name="ce66">
            <text:p><text:s/>1,6<text:s/></text:p>
          </table:table-cell>
          <table:table-cell office:value-type="float" office:value="59181.754089503658" table:style-name="ce65">
            <text:p><text:s/>59.182<text:s/></text:p>
          </table:table-cell>
          <table:table-cell office:value-type="float" office:value="1.3963706211135112" table:style-name="ce66">
            <text:p><text:s/>1,4<text:s/></text:p>
          </table:table-cell>
          <table:table-cell office:value-type="float" office:value="62145.427790000002" table:style-name="ce65">
            <text:p><text:s/>62.145<text:s/></text:p>
          </table:table-cell>
          <table:table-cell office:value-type="float" office:value="1.3250380458565219" table:style-name="ce66">
            <text:p><text:s/>1,3<text:s/></text:p>
          </table:table-cell>
          <table:table-cell office:value-type="float" office:value="83613.520768348433" table:style-name="ce65">
            <text:p><text:s/>83.614<text:s/></text:p>
          </table:table-cell>
          <table:table-cell office:value-type="float" office:value="1.5392120024459284" table:style-name="ce66">
            <text:p><text:s/>1,5<text:s/></text:p>
          </table:table-cell>
          <table:table-cell office:value-type="float" office:value="79229.812068854502" table:style-name="ce65">
            <text:p><text:s/>79.230<text:s/></text:p>
          </table:table-cell>
          <table:table-cell office:value-type="float" office:value="1.6161924811449779" table:style-name="ce66">
            <text:p><text:s/>1,6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65">
            <text:p>GOIÁS</text:p>
          </table:table-cell>
          <table:table-cell office:value-type="float" office:value="52554.122341162802" table:style-name="ce65">
            <text:p><text:s/>52.554<text:s/></text:p>
          </table:table-cell>
          <table:table-cell office:value-type="float" office:value="1.7996235295667189" table:style-name="ce66">
            <text:p><text:s/>1,8<text:s/></text:p>
          </table:table-cell>
          <table:table-cell office:value-type="float" office:value="46197.002630969313" table:style-name="ce65">
            <text:p><text:s/>46.197<text:s/></text:p>
          </table:table-cell>
          <table:table-cell office:value-type="float" office:value="1.3669815565004153" table:style-name="ce66">
            <text:p><text:s/>1,4<text:s/></text:p>
          </table:table-cell>
          <table:table-cell office:value-type="float" office:value="62071.162955899141" table:style-name="ce65">
            <text:p><text:s/>62.071<text:s/></text:p>
          </table:table-cell>
          <table:table-cell office:value-type="float" office:value="1.792726939783442" table:style-name="ce66">
            <text:p><text:s/>1,8<text:s/></text:p>
          </table:table-cell>
          <table:table-cell office:value-type="float" office:value="38782.76902773451" table:style-name="ce65">
            <text:p><text:s/>38.783<text:s/></text:p>
          </table:table-cell>
          <table:table-cell office:value-type="float" office:value="1.0852302059674894" table:style-name="ce66">
            <text:p><text:s/>1,1<text:s/></text:p>
          </table:table-cell>
          <table:table-cell office:value-type="float" office:value="52938.904875684952" table:style-name="ce65">
            <text:p><text:s/>52.939<text:s/></text:p>
          </table:table-cell>
          <table:table-cell office:value-type="float" office:value="1.3033435706897183" table:style-name="ce66">
            <text:p><text:s/>1,3<text:s/></text:p>
          </table:table-cell>
          <table:table-cell office:value-type="float" office:value="57333.212921385166" table:style-name="ce65">
            <text:p><text:s/>57.333<text:s/></text:p>
          </table:table-cell>
          <table:table-cell office:value-type="float" office:value="1.3859773001400006" table:style-name="ce66">
            <text:p><text:s/>1,4<text:s/></text:p>
          </table:table-cell>
          <table:table-cell office:value-type="float" office:value="51758.606700877412" table:style-name="ce65">
            <text:p><text:s/>51.759<text:s/></text:p>
          </table:table-cell>
          <table:table-cell office:value-type="float" office:value="1.2629695685512266" table:style-name="ce66">
            <text:p><text:s/>1,3<text:s/></text:p>
          </table:table-cell>
          <table:table-cell office:value-type="float" office:value="66737.633592876067" table:style-name="ce65">
            <text:p><text:s/>66.738<text:s/></text:p>
          </table:table-cell>
          <table:table-cell office:value-type="float" office:value="1.7068539225188255" table:style-name="ce66">
            <text:p><text:s/>1,7<text:s/></text:p>
          </table:table-cell>
          <table:table-cell office:value-type="float" office:value="61225.748634950141" table:style-name="ce65">
            <text:p><text:s/>61.226<text:s/></text:p>
          </table:table-cell>
          <table:table-cell office:value-type="float" office:value="1.4445978826553239" table:style-name="ce66">
            <text:p><text:s/>1,4<text:s/></text:p>
          </table:table-cell>
          <table:table-cell office:value-type="float" office:value="62880.426499999972" table:style-name="ce65">
            <text:p><text:s/>62.880<text:s/></text:p>
          </table:table-cell>
          <table:table-cell office:value-type="float" office:value="1.3407093717937477" table:style-name="ce66">
            <text:p><text:s/>1,3<text:s/></text:p>
          </table:table-cell>
          <table:table-cell office:value-type="float" office:value="71320.949614518933" table:style-name="ce65">
            <text:p><text:s/>71.321<text:s/></text:p>
          </table:table-cell>
          <table:table-cell office:value-type="float" office:value="1.3129223678626016" table:style-name="ce66">
            <text:p><text:s/>1,3<text:s/></text:p>
          </table:table-cell>
          <table:table-cell office:value-type="float" office:value="60799.014100444998" table:style-name="ce65">
            <text:p><text:s/>60.799<text:s/></text:p>
          </table:table-cell>
          <table:table-cell office:value-type="float" office:value="1.2402264612816642" table:style-name="ce66">
            <text:p><text:s/>1,2<text:s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71">
            <text:p>DISTRITO FEDERAL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67"/>
          <table:table-cell table:number-columns-repeated="3" table:style-name="ce65"/>
          <table:table-cell table:number-columns-repeated="16355" table:style-name="ce67"/>
        </table:table-row>
        <table:table-row table:style-name="ro7">
          <table:table-cell office:value-type="string" table:style-name="ce94">
            <text:p>FONTE: STN/COREM/GEREM</text:p>
          </table:table-cell>
          <table:table-cell table:number-columns-repeated="4" table:style-name="ce94"/>
          <table:table-cell table:number-columns-repeated="14" table:style-name="ce65"/>
          <table:table-cell table:number-columns-repeated="16365" table:style-name="ce67"/>
        </table:table-row>
        <table:table-row table:style-name="ro7">
          <table:table-cell table:number-columns-repeated="6" table:style-name="ce67"/>
          <table:table-cell table:number-columns-repeated="13" table:style-name="ce78"/>
          <table:table-cell table:number-columns-repeated="16365" table:style-name="ce67"/>
        </table:table-row>
        <table:table-row table:number-rows-repeated="2" table:style-name="ro7">
          <table:table-cell table:number-columns-repeated="25" table:style-name="ce65"/>
          <table:table-cell table:number-columns-repeated="23" table:style-name="ce67"/>
          <table:table-cell table:number-columns-repeated="16336"/>
        </table:table-row>
        <table:table-row table:style-name="ro7">
          <table:table-cell table:number-columns-repeated="19" table:style-name="ce65"/>
          <table:table-cell table:style-name="ce67"/>
          <table:table-cell table:style-name="ce65"/>
          <table:table-cell table:number-columns-repeated="27" table:style-name="ce67"/>
          <table:table-cell table:number-columns-repeated="16336"/>
        </table:table-row>
        <table:table-row table:style-name="ro7">
          <table:table-cell table:number-columns-repeated="19" table:style-name="ce65"/>
          <table:table-cell table:style-name="ce67"/>
          <table:table-cell table:number-columns-repeated="15" table:style-name="ce65"/>
          <table:table-cell table:number-columns-repeated="13" table:style-name="ce67"/>
          <table:table-cell table:number-columns-repeated="16336"/>
        </table:table-row>
        <table:table-row table:number-rows-repeated="4" table:style-name="ro7">
          <table:table-cell table:number-columns-repeated="19" table:style-name="ce65"/>
          <table:table-cell table:style-name="ce67"/>
          <table:table-cell table:style-name="ce65"/>
          <table:table-cell table:number-columns-repeated="27" table:style-name="ce67"/>
          <table:table-cell table:number-columns-repeated="1633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8" table:style-name="ce95"/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9" table:style-name="ta1">
        <table:table-column table:style-name="co16" table:default-cell-style-name="ce3"/>
        <table:table-column table:style-name="co26" table:number-columns-repeated="12" table:default-cell-style-name="ce3"/>
        <table:table-column table:style-name="co8" table:default-cell-style-name="ce3"/>
        <table:table-column table:style-name="co3" table:default-cell-style-name="ce7"/>
        <table:table-column table:style-name="co3" table:number-columns-repeated="16369" table:default-cell-style-name="ce3"/>
        <table:table-row table:style-name="ro1">
          <table:table-cell office:value-type="string" table:number-columns-spanned="13" table:number-rows-spanned="1" table:style-name="ce116">
            <text:p>Tabela 3.9 - Distribuição percentual da despesa municipal com cultura, segundo as classes de tamanho da população dos municípios - Brasil - 2009-2020 <text:tab/><text:tab/><text:tab/><text:tab/><text:tab/></text:p>
          </table:table-cell>
          <table:covered-table-cell table:number-columns-repeated="12"/>
          <table:table-cell table:style-name="ce3"/>
          <table:table-cell table:style-name="ce7"/>
          <table:table-cell table:style-name="ce3"/>
          <table:table-cell table:number-columns-repeated="16368" table:style-name="ce7"/>
        </table:table-row>
        <table:table-row table:style-name="ro1">
          <table:table-cell table:style-name="ce5"/>
          <table:table-cell table:number-columns-repeated="13"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2" table:style-name="ce126">
            <text:p>CLASSES DE TAMANHO DA POPULAÇÃO DOS MUNICÍPIOS</text:p>
          </table:table-cell>
          <table:table-cell office:value-type="string" table:number-columns-spanned="12" table:number-rows-spanned="1" table:style-name="ce124">
            <text:p>DESPESA PER CAPITA CONSOLIDADA COM CULTURA (R$)</text:p>
          </table:table-cell>
          <table:covered-table-cell table:number-columns-repeated="11"/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covered-table-cell/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44">
            <text:p>ATÉ 5000</text:p>
          </table:table-cell>
          <table:table-cell office:value-type="float" office:value="34.431814930494177" table:style-name="ce99">
            <text:p><text:s/>34,43<text:s/></text:p>
          </table:table-cell>
          <table:table-cell office:value-type="float" office:value="37.335588917296135" table:style-name="ce99">
            <text:p><text:s/>37,34<text:s/></text:p>
          </table:table-cell>
          <table:table-cell office:value-type="float" office:value="38.628925072161287" table:style-name="ce97">
            <text:p><text:s/>38,63<text:s/></text:p>
          </table:table-cell>
          <table:table-cell office:value-type="float" office:value="38.341248744969519" table:style-name="ce97">
            <text:p><text:s/>38,34<text:s/></text:p>
          </table:table-cell>
          <table:table-cell office:value-type="float" office:value="45.308511458550768" table:style-name="ce97">
            <text:p><text:s/>45,31<text:s/></text:p>
          </table:table-cell>
          <table:table-cell office:value-type="float" office:value="54.011732791932843" table:style-name="ce97">
            <text:p><text:s/>54,01<text:s/></text:p>
          </table:table-cell>
          <table:table-cell office:value-type="float" office:value="49.848661366936376" table:style-name="ce97">
            <text:p><text:s/>49,85<text:s/></text:p>
          </table:table-cell>
          <table:table-cell office:value-type="float" office:value="47.524525101257282" table:style-name="ce97">
            <text:p><text:s/>47,52<text:s/></text:p>
          </table:table-cell>
          <table:table-cell office:value-type="float" office:value="51.074467268336612" table:style-name="ce97">
            <text:p><text:s/>51,07<text:s/></text:p>
          </table:table-cell>
          <table:table-cell office:value-type="float" office:value="50.067693858154179" table:style-name="ce97">
            <text:p><text:s/>50,07<text:s/></text:p>
          </table:table-cell>
          <table:table-cell office:value-type="float" office:value="59.843723683899988" table:style-name="ce97">
            <text:p><text:s/>59,84<text:s/></text:p>
          </table:table-cell>
          <table:table-cell office:value-type="float" office:value="40.683263961869059" table:style-name="ce97">
            <text:p><text:s/>40,68<text:s/></text:p>
          </table:table-cell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44">
            <text:p>DE 5001 a 10000</text:p>
          </table:table-cell>
          <table:table-cell office:value-type="float" office:value="27.601884699940907" table:style-name="ce99">
            <text:p><text:s/>27,60<text:s/></text:p>
          </table:table-cell>
          <table:table-cell office:value-type="float" office:value="24.79589560262675" table:style-name="ce99">
            <text:p><text:s/>24,80<text:s/></text:p>
          </table:table-cell>
          <table:table-cell office:value-type="float" office:value="25.53028660090644" table:style-name="ce97">
            <text:p><text:s/>25,53<text:s/></text:p>
          </table:table-cell>
          <table:table-cell office:value-type="float" office:value="25.209313813887803" table:style-name="ce97">
            <text:p><text:s/>25,21<text:s/></text:p>
          </table:table-cell>
          <table:table-cell office:value-type="float" office:value="29.349859258298668" table:style-name="ce97">
            <text:p><text:s/>29,35<text:s/></text:p>
          </table:table-cell>
          <table:table-cell office:value-type="float" office:value="34.936713782966365" table:style-name="ce97">
            <text:p><text:s/>34,94<text:s/></text:p>
          </table:table-cell>
          <table:table-cell office:value-type="float" office:value="29.174068265309916" table:style-name="ce97">
            <text:p><text:s/>29,17<text:s/></text:p>
          </table:table-cell>
          <table:table-cell office:value-type="float" office:value="28.58185848914804" table:style-name="ce97">
            <text:p><text:s/>28,58<text:s/></text:p>
          </table:table-cell>
          <table:table-cell office:value-type="float" office:value="32.873049870916894" table:style-name="ce97">
            <text:p><text:s/>32,87<text:s/></text:p>
          </table:table-cell>
          <table:table-cell office:value-type="float" office:value="30.066213762740077" table:style-name="ce97">
            <text:p><text:s/>30,07<text:s/></text:p>
          </table:table-cell>
          <table:table-cell office:value-type="float" office:value="37.877752724493696" table:style-name="ce97">
            <text:p><text:s/>37,88<text:s/></text:p>
          </table:table-cell>
          <table:table-cell office:value-type="float" office:value="24.484654142259192" table:style-name="ce97">
            <text:p><text:s/>24,48<text:s/></text:p>
          </table:table-cell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44">
            <text:p>DE 10001 a 20000</text:p>
          </table:table-cell>
          <table:table-cell office:value-type="float" office:value="26.1129422816493" table:style-name="ce99">
            <text:p><text:s/>26,11<text:s/></text:p>
          </table:table-cell>
          <table:table-cell office:value-type="float" office:value="24.381444774302036" table:style-name="ce99">
            <text:p><text:s/>24,38<text:s/></text:p>
          </table:table-cell>
          <table:table-cell office:value-type="float" office:value="25.55453700052022" table:style-name="ce97">
            <text:p><text:s/>25,55<text:s/></text:p>
          </table:table-cell>
          <table:table-cell office:value-type="float" office:value="24.222188820624716" table:style-name="ce97">
            <text:p><text:s/>24,22<text:s/></text:p>
          </table:table-cell>
          <table:table-cell office:value-type="float" office:value="26.739341725472922" table:style-name="ce97">
            <text:p><text:s/>26,74<text:s/></text:p>
          </table:table-cell>
          <table:table-cell office:value-type="float" office:value="31.907553531633326" table:style-name="ce97">
            <text:p><text:s/>31,91<text:s/></text:p>
          </table:table-cell>
          <table:table-cell office:value-type="float" office:value="27.7578512640887" table:style-name="ce97">
            <text:p><text:s/>27,76<text:s/></text:p>
          </table:table-cell>
          <table:table-cell office:value-type="float" office:value="25.66288278922659" table:style-name="ce97">
            <text:p><text:s/>25,66<text:s/></text:p>
          </table:table-cell>
          <table:table-cell office:value-type="float" office:value="27.400157615457644" table:style-name="ce97">
            <text:p><text:s/>27,40<text:s/></text:p>
          </table:table-cell>
          <table:table-cell office:value-type="float" office:value="26.459603086113791" table:style-name="ce97">
            <text:p><text:s/>26,46<text:s/></text:p>
          </table:table-cell>
          <table:table-cell office:value-type="float" office:value="32.849324159224011" table:style-name="ce97">
            <text:p><text:s/>32,85<text:s/></text:p>
          </table:table-cell>
          <table:table-cell office:value-type="float" office:value="22.82097866021768" table:style-name="ce97">
            <text:p><text:s/>22,82<text:s/></text:p>
          </table:table-cell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44">
            <text:p>DE 20001 a <text:s/>50000</text:p>
          </table:table-cell>
          <table:table-cell office:value-type="float" office:value="24.878565210361909" table:style-name="ce99">
            <text:p><text:s/>24,88<text:s/></text:p>
          </table:table-cell>
          <table:table-cell office:value-type="float" office:value="22.981044438729711" table:style-name="ce99">
            <text:p><text:s/>22,98<text:s/></text:p>
          </table:table-cell>
          <table:table-cell office:value-type="float" office:value="22.609661942825404" table:style-name="ce97">
            <text:p><text:s/>22,61<text:s/></text:p>
          </table:table-cell>
          <table:table-cell office:value-type="float" office:value="24.487962932173168" table:style-name="ce97">
            <text:p><text:s/>24,49<text:s/></text:p>
          </table:table-cell>
          <table:table-cell office:value-type="float" office:value="23.466164962714497" table:style-name="ce97">
            <text:p><text:s/>23,47<text:s/></text:p>
          </table:table-cell>
          <table:table-cell office:value-type="float" office:value="26.790954095008939" table:style-name="ce97">
            <text:p><text:s/>26,79<text:s/></text:p>
          </table:table-cell>
          <table:table-cell office:value-type="float" office:value="24.220862224218195" table:style-name="ce97">
            <text:p><text:s/>24,22<text:s/></text:p>
          </table:table-cell>
          <table:table-cell office:value-type="float" office:value="22.031693320714989" table:style-name="ce97">
            <text:p><text:s/>22,03<text:s/></text:p>
          </table:table-cell>
          <table:table-cell office:value-type="float" office:value="23.160536440387151" table:style-name="ce97">
            <text:p><text:s/>23,16<text:s/></text:p>
          </table:table-cell>
          <table:table-cell office:value-type="float" office:value="22.859357137349384" table:style-name="ce97">
            <text:p><text:s/>22,86<text:s/></text:p>
          </table:table-cell>
          <table:table-cell office:value-type="float" office:value="27.460996401177809" table:style-name="ce97">
            <text:p><text:s/>27,46<text:s/></text:p>
          </table:table-cell>
          <table:table-cell office:value-type="float" office:value="22.112196013847385" table:style-name="ce97">
            <text:p><text:s/>22,11<text:s/></text:p>
          </table:table-cell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44">
            <text:p>DE 50001 a 100000</text:p>
          </table:table-cell>
          <table:table-cell office:value-type="float" office:value="22.027270466519685" table:style-name="ce99">
            <text:p><text:s/>22,03<text:s/></text:p>
          </table:table-cell>
          <table:table-cell office:value-type="float" office:value="22.490434320837199" table:style-name="ce99">
            <text:p><text:s/>22,49<text:s/></text:p>
          </table:table-cell>
          <table:table-cell office:value-type="float" office:value="21.801530731088054" table:style-name="ce97">
            <text:p><text:s/>21,80<text:s/></text:p>
          </table:table-cell>
          <table:table-cell office:value-type="float" office:value="21.409447715268385" table:style-name="ce97">
            <text:p><text:s/>21,41<text:s/></text:p>
          </table:table-cell>
          <table:table-cell office:value-type="float" office:value="22.068414252484427" table:style-name="ce97">
            <text:p><text:s/>22,07<text:s/></text:p>
          </table:table-cell>
          <table:table-cell office:value-type="float" office:value="25.423911627358681" table:style-name="ce97">
            <text:p><text:s/>25,42<text:s/></text:p>
          </table:table-cell>
          <table:table-cell office:value-type="float" office:value="22.912179335437607" table:style-name="ce97">
            <text:p><text:s/>22,91<text:s/></text:p>
          </table:table-cell>
          <table:table-cell office:value-type="float" office:value="20.836707663208266" table:style-name="ce97">
            <text:p><text:s/>20,84<text:s/></text:p>
          </table:table-cell>
          <table:table-cell office:value-type="float" office:value="20.770562866198748" table:style-name="ce97">
            <text:p><text:s/>20,77<text:s/></text:p>
          </table:table-cell>
          <table:table-cell office:value-type="float" office:value="21.590992982163119" table:style-name="ce97">
            <text:p><text:s/>21,59<text:s/></text:p>
          </table:table-cell>
          <table:table-cell office:value-type="float" office:value="25.316938134022898" table:style-name="ce97">
            <text:p><text:s/>25,32<text:s/></text:p>
          </table:table-cell>
          <table:table-cell office:value-type="float" office:value="23.448867500178768" table:style-name="ce97">
            <text:p><text:s/>23,45<text:s/></text:p>
          </table:table-cell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44">
            <text:p>DE 100001 a 500000</text:p>
          </table:table-cell>
          <table:table-cell office:value-type="float" office:value="18.762068996040803" table:style-name="ce99">
            <text:p><text:s/>18,76<text:s/></text:p>
          </table:table-cell>
          <table:table-cell office:value-type="float" office:value="18.498799042920616" table:style-name="ce99">
            <text:p><text:s/>18,50<text:s/></text:p>
          </table:table-cell>
          <table:table-cell office:value-type="float" office:value="18.079721449648307" table:style-name="ce97">
            <text:p><text:s/>18,08<text:s/></text:p>
          </table:table-cell>
          <table:table-cell office:value-type="float" office:value="19.987379714113573" table:style-name="ce97">
            <text:p><text:s/>19,99<text:s/></text:p>
          </table:table-cell>
          <table:table-cell office:value-type="float" office:value="19.100757767964893" table:style-name="ce97">
            <text:p><text:s/>19,10<text:s/></text:p>
          </table:table-cell>
          <table:table-cell office:value-type="float" office:value="22.979567810509227" table:style-name="ce97">
            <text:p><text:s/>22,98<text:s/></text:p>
          </table:table-cell>
          <table:table-cell office:value-type="float" office:value="20.491937669611637" table:style-name="ce97">
            <text:p><text:s/>20,49<text:s/></text:p>
          </table:table-cell>
          <table:table-cell office:value-type="float" office:value="19.14716601560869" table:style-name="ce97">
            <text:p><text:s/>19,15<text:s/></text:p>
          </table:table-cell>
          <table:table-cell office:value-type="float" office:value="16.934665849183258" table:style-name="ce97">
            <text:p><text:s/>16,93<text:s/></text:p>
          </table:table-cell>
          <table:table-cell office:value-type="float" office:value="18.021760150885981" table:style-name="ce97">
            <text:p><text:s/>18,02<text:s/></text:p>
          </table:table-cell>
          <table:table-cell office:value-type="float" office:value="19.457679362936716" table:style-name="ce97">
            <text:p><text:s/>19,46<text:s/></text:p>
          </table:table-cell>
          <table:table-cell office:value-type="float" office:value="20.75227151749667" table:style-name="ce97">
            <text:p><text:s/>20,75<text:s/></text:p>
          </table:table-cell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45">
            <text:p>MAIS DE 500000</text:p>
          </table:table-cell>
          <table:table-cell office:value-type="float" office:value="18.967868363990899" table:style-name="ce100">
            <text:p><text:s/>18,97<text:s/></text:p>
          </table:table-cell>
          <table:table-cell office:value-type="float" office:value="20.776799689033155" table:style-name="ce100">
            <text:p><text:s/>20,78<text:s/></text:p>
          </table:table-cell>
          <table:table-cell office:value-type="float" office:value="21.021227712054511" table:style-name="ce98">
            <text:p><text:s/>21,02<text:s/></text:p>
          </table:table-cell>
          <table:table-cell office:value-type="float" office:value="24.337985565856219" table:style-name="ce98">
            <text:p><text:s/>24,34<text:s/></text:p>
          </table:table-cell>
          <table:table-cell office:value-type="float" office:value="21.818769223585061" table:style-name="ce98">
            <text:p><text:s/>21,82<text:s/></text:p>
          </table:table-cell>
          <table:table-cell office:value-type="float" office:value="23.697049733944606" table:style-name="ce98">
            <text:p><text:s/>23,70<text:s/></text:p>
          </table:table-cell>
          <table:table-cell office:value-type="float" office:value="25.528027621626318" table:style-name="ce98">
            <text:p><text:s/>25,53<text:s/></text:p>
          </table:table-cell>
          <table:table-cell office:value-type="float" office:value="25.978382202157242" table:style-name="ce98">
            <text:p><text:s/>25,98<text:s/></text:p>
          </table:table-cell>
          <table:table-cell office:value-type="float" office:value="23.217759186982182" table:style-name="ce98">
            <text:p><text:s/>23,22<text:s/></text:p>
          </table:table-cell>
          <table:table-cell office:value-type="float" office:value="22.817509119920928" table:style-name="ce98">
            <text:p><text:s/>22,82<text:s/></text:p>
          </table:table-cell>
          <table:table-cell office:value-type="float" office:value="26.404682673865903" table:style-name="ce98">
            <text:p><text:s/>26,40<text:s/></text:p>
          </table:table-cell>
          <table:table-cell office:value-type="float" office:value="27.840181491411656" table:style-name="ce98">
            <text:p><text:s/>27,84<text:s/></text:p>
          </table:table-cell>
          <table:table-cell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1">
            <text:p>FONTE: STN/COREM/GEREM</text:p>
          </table:table-cell>
          <table:table-cell table:number-columns-repeated="13" table:style-name="ce3"/>
          <table:table-cell table:style-name="ce7"/>
          <table:table-cell table:number-columns-repeated="16369" table:style-name="ce3"/>
        </table:table-row>
        <table:table-row table:number-rows-repeated="14" table:style-name="ro1">
          <table:table-cell table:number-columns-repeated="16384"/>
        </table:table-row>
        <table:table-row table:number-rows-repeated="6" table:style-name="ro1">
          <table:table-cell/>
          <table:table-cell table:number-columns-repeated="7" table:style-name="ce38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10" table:style-name="ta2">
        <table:table-column table:style-name="co27" table:default-cell-style-name="ce47"/>
        <table:table-column table:style-name="co28" table:number-columns-repeated="2" table:default-cell-style-name="ce47"/>
        <table:table-column table:style-name="co27" table:default-cell-style-name="ce47"/>
        <table:table-column table:style-name="co28" table:default-cell-style-name="ce47"/>
        <table:table-column table:style-name="co27" table:default-cell-style-name="ce47"/>
        <table:table-column table:style-name="co28" table:number-columns-repeated="16378" table:default-cell-style-name="ce47"/>
        <table:table-row table:style-name="ro5">
          <table:table-cell office:value-type="string" table:number-columns-spanned="6" table:number-rows-spanned="1" table:style-name="ce132">
            <text:p>Tabela 3.10 - Captação de recursos, renúncia fiscal e investimento privado - Brasil - 2009-2020<text:tab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6" table:style-name="ce107"/>
          <table:table-cell table:number-columns-repeated="16378"/>
        </table:table-row>
        <table:table-row table:style-name="ro5">
          <table:table-cell office:value-type="string" table:style-name="ce106">
            <text:p>ANO</text:p>
          </table:table-cell>
          <table:table-cell office:value-type="string" table:style-name="ce106">
            <text:p>VALOR CAPTADO</text:p>
          </table:table-cell>
          <table:table-cell office:value-type="string" table:style-name="ce106">
            <text:p>VALOR RENUNCIADO</text:p>
          </table:table-cell>
          <table:table-cell office:value-type="string" table:style-name="ce106">
            <text:p>% CAPTAÇÃO</text:p>
          </table:table-cell>
          <table:table-cell office:value-type="string" table:style-name="ce106">
            <text:p>INVESTIMENTO PRIVADO</text:p>
          </table:table-cell>
          <table:table-cell office:value-type="string" table:style-name="ce106">
            <text:p>% PRIVADO</text:p>
          </table:table-cell>
          <table:table-cell table:number-columns-repeated="16378" table:style-name="ce46"/>
        </table:table-row>
        <table:table-row table:style-name="ro5">
          <table:table-cell office:value-type="float" office:value="2009" table:style-name="ce54">
            <text:p>2009</text:p>
          </table:table-cell>
          <table:table-cell office:value-type="currency" office:value="980053002.32000005" table:style-name="ce55">
            <text:p><text:s/>R$980.053.002<text:s/></text:p>
          </table:table-cell>
          <table:table-cell office:value-type="currency" office:value="621701305" table:style-name="ce55">
            <text:p><text:s/>R$621.701.305<text:s/></text:p>
          </table:table-cell>
          <table:table-cell office:value-type="percentage" office:value="0.63435477829086473" table:style-name="ce56">
            <text:p>63,44%</text:p>
          </table:table-cell>
          <table:table-cell office:value-type="currency" office:value="358351697.31999999" table:style-name="ce55">
            <text:p><text:s/>R$358.351.697<text:s/></text:p>
          </table:table-cell>
          <table:table-cell office:value-type="percentage" office:value="0.36564522170913516" table:style-name="ce56">
            <text:p>36,56%</text:p>
          </table:table-cell>
          <table:table-cell table:number-columns-repeated="16378"/>
        </table:table-row>
        <table:table-row table:style-name="ro5">
          <table:table-cell office:value-type="float" office:value="2010" table:style-name="ce54">
            <text:p>2010</text:p>
          </table:table-cell>
          <table:table-cell office:value-type="currency" office:value="1167561382.0810001" table:style-name="ce55">
            <text:p><text:s/>R$1.167.561.382<text:s/></text:p>
          </table:table-cell>
          <table:table-cell office:value-type="currency" office:value="954102784" table:style-name="ce55">
            <text:p><text:s/>R$954.102.784<text:s/></text:p>
          </table:table-cell>
          <table:table-cell office:value-type="percentage" office:value="0.8171756951223047" table:style-name="ce56">
            <text:p>81,72%</text:p>
          </table:table-cell>
          <table:table-cell office:value-type="currency" office:value="213458598.081" table:style-name="ce55">
            <text:p><text:s/>R$213.458.598<text:s/></text:p>
          </table:table-cell>
          <table:table-cell office:value-type="percentage" office:value="0.18282430487769527" table:style-name="ce56">
            <text:p>18,28%</text:p>
          </table:table-cell>
          <table:table-cell table:number-columns-repeated="16378"/>
        </table:table-row>
        <table:table-row table:style-name="ro5">
          <table:table-cell office:value-type="float" office:value="2011" table:style-name="ce54">
            <text:p>2011</text:p>
          </table:table-cell>
          <table:table-cell office:value-type="currency" office:value="1324980635.48" table:style-name="ce55">
            <text:p><text:s/>R$1.324.980.635<text:s/></text:p>
          </table:table-cell>
          <table:table-cell office:value-type="currency" office:value="1117608261" table:style-name="ce55">
            <text:p><text:s/>R$1.117.608.261<text:s/></text:p>
          </table:table-cell>
          <table:table-cell office:value-type="percentage" office:value="0.84349026021434992" table:style-name="ce56">
            <text:p>84,35%</text:p>
          </table:table-cell>
          <table:table-cell office:value-type="currency" office:value="207372374.47999999" table:style-name="ce55">
            <text:p><text:s/>R$207.372.374<text:s/></text:p>
          </table:table-cell>
          <table:table-cell office:value-type="percentage" office:value="0.15650973978565" table:style-name="ce56">
            <text:p>15,65%</text:p>
          </table:table-cell>
          <table:table-cell table:number-columns-repeated="16378"/>
        </table:table-row>
        <table:table-row table:style-name="ro5">
          <table:table-cell office:value-type="float" office:value="2012" table:style-name="ce54">
            <text:p>2012</text:p>
          </table:table-cell>
          <table:table-cell office:value-type="currency" office:value="1277777204.652" table:style-name="ce55">
            <text:p><text:s/>R$1.277.777.205<text:s/></text:p>
          </table:table-cell>
          <table:table-cell office:value-type="currency" office:value="1033205545" table:style-name="ce55">
            <text:p><text:s/>R$1.033.205.545<text:s/></text:p>
          </table:table-cell>
          <table:table-cell office:value-type="percentage" office:value="0.80859600659521191" table:style-name="ce56">
            <text:p>80,86%</text:p>
          </table:table-cell>
          <table:table-cell office:value-type="currency" office:value="244571659.65200001" table:style-name="ce55">
            <text:p><text:s/>R$244.571.660<text:s/></text:p>
          </table:table-cell>
          <table:table-cell office:value-type="percentage" office:value="0.19140399340478814" table:style-name="ce56">
            <text:p>19,14%</text:p>
          </table:table-cell>
          <table:table-cell table:number-columns-repeated="16378"/>
        </table:table-row>
        <table:table-row table:style-name="ro5">
          <table:table-cell office:value-type="float" office:value="2013" table:style-name="ce54">
            <text:p>2013</text:p>
          </table:table-cell>
          <table:table-cell office:value-type="currency" office:value="1261825749.6099999" table:style-name="ce55">
            <text:p><text:s/>R$1.261.825.750<text:s/></text:p>
          </table:table-cell>
          <table:table-cell office:value-type="currency" office:value="1079201477" table:style-name="ce55">
            <text:p><text:s/>R$1.079.201.477<text:s/></text:p>
          </table:table-cell>
          <table:table-cell office:value-type="percentage" office:value="0.8552698162432929" table:style-name="ce56">
            <text:p>85,53%</text:p>
          </table:table-cell>
          <table:table-cell office:value-type="currency" office:value="182624272.61000001" table:style-name="ce55">
            <text:p><text:s/>R$182.624.273<text:s/></text:p>
          </table:table-cell>
          <table:table-cell office:value-type="percentage" office:value="0.14473018375670713" table:style-name="ce56">
            <text:p>14,47%</text:p>
          </table:table-cell>
          <table:table-cell table:number-columns-repeated="16378"/>
        </table:table-row>
        <table:table-row table:style-name="ro5">
          <table:table-cell office:value-type="float" office:value="2014" table:style-name="ce54">
            <text:p>2014</text:p>
          </table:table-cell>
          <table:table-cell office:value-type="currency" office:value="1335896601.131" table:style-name="ce55">
            <text:p><text:s/>R$1.335.896.601<text:s/></text:p>
          </table:table-cell>
          <table:table-cell office:value-type="currency" office:value="1155724415" table:style-name="ce55">
            <text:p><text:s/>R$1.155.724.415<text:s/></text:p>
          </table:table-cell>
          <table:table-cell office:value-type="percentage" office:value="0.86513014107644093" table:style-name="ce56">
            <text:p>86,51%</text:p>
          </table:table-cell>
          <table:table-cell office:value-type="currency" office:value="98526969.130999997" table:style-name="ce55">
            <text:p><text:s/>R$98.526.969<text:s/></text:p>
          </table:table-cell>
          <table:table-cell office:value-type="percentage" office:value="7.3753439485948882E-2" table:style-name="ce56">
            <text:p>7,38%</text:p>
          </table:table-cell>
          <table:table-cell table:number-columns-repeated="16378"/>
        </table:table-row>
        <table:table-row table:style-name="ro5">
          <table:table-cell office:value-type="float" office:value="2015" table:style-name="ce54">
            <text:p>2015</text:p>
          </table:table-cell>
          <table:table-cell office:value-type="currency" office:value="1202779268.4230001" table:style-name="ce55">
            <text:p><text:s/>R$1.202.779.268<text:s/></text:p>
          </table:table-cell>
          <table:table-cell office:value-type="currency" office:value="1226698569" table:style-name="ce55">
            <text:p><text:s/>R$1.226.698.569<text:s/></text:p>
          </table:table-cell>
          <table:table-cell office:value-type="percentage" office:value="1.0198866917687741" table:style-name="ce56">
            <text:p>101,99%</text:p>
          </table:table-cell>
          <table:table-cell office:value-type="currency" office:value="-23921315.577" table:style-name="ce55">
            <text:p>-R$23.921.316<text:s/></text:p>
          </table:table-cell>
          <table:table-cell office:value-type="percentage" office:value="-1.988836705538162E-2" table:style-name="ce56">
            <text:p>-1,99%</text:p>
          </table:table-cell>
          <table:table-cell table:number-columns-repeated="16378"/>
        </table:table-row>
        <table:table-row table:style-name="ro5">
          <table:table-cell office:value-type="float" office:value="2016" table:style-name="ce54">
            <text:p>2016</text:p>
          </table:table-cell>
          <table:table-cell office:value-type="currency" office:value="1148827237.77" table:style-name="ce55">
            <text:p><text:s/>R$1.148.827.238<text:s/></text:p>
          </table:table-cell>
          <table:table-cell office:value-type="currency" office:value="1051203957" table:style-name="ce55">
            <text:p><text:s/>R$1.051.203.957<text:s/></text:p>
          </table:table-cell>
          <table:table-cell office:value-type="percentage" office:value="0.91502353220707278" table:style-name="ce56">
            <text:p>91,50%</text:p>
          </table:table-cell>
          <table:table-cell office:value-type="currency" office:value="97621264.769999996" table:style-name="ce55">
            <text:p><text:s/>R$97.621.265<text:s/></text:p>
          </table:table-cell>
          <table:table-cell office:value-type="percentage" office:value="8.4974712959882126E-2" table:style-name="ce56">
            <text:p>8,50%</text:p>
          </table:table-cell>
          <table:table-cell table:number-columns-repeated="16378"/>
        </table:table-row>
        <table:table-row table:style-name="ro5">
          <table:table-cell office:value-type="float" office:value="2017" table:style-name="ce54">
            <text:p>2017</text:p>
          </table:table-cell>
          <table:table-cell office:value-type="currency" office:value="1189178358.9300001" table:style-name="ce55">
            <text:p><text:s/>R$1.189.178.359<text:s/></text:p>
          </table:table-cell>
          <table:table-cell office:value-type="currency" office:value="1094470535" table:style-name="ce55">
            <text:p><text:s/>R$1.094.470.535<text:s/></text:p>
          </table:table-cell>
          <table:table-cell office:value-type="percentage" office:value="0.9203586045618789" table:style-name="ce56">
            <text:p>92,04%</text:p>
          </table:table-cell>
          <table:table-cell office:value-type="currency" office:value="94705806.930000007" table:style-name="ce55">
            <text:p><text:s/>R$94.705.807<text:s/></text:p>
          </table:table-cell>
          <table:table-cell office:value-type="percentage" office:value="7.9639699309037609E-2" table:style-name="ce56">
            <text:p>7,96%</text:p>
          </table:table-cell>
          <table:table-cell table:number-columns-repeated="16378"/>
        </table:table-row>
        <table:table-row table:style-name="ro5">
          <table:table-cell office:value-type="float" office:value="2018" table:style-name="ce54">
            <text:p>2018</text:p>
          </table:table-cell>
          <table:table-cell office:value-type="currency" office:value="1297787736.8868001" table:style-name="ce55">
            <text:p><text:s/>R$1.297.787.737<text:s/></text:p>
          </table:table-cell>
          <table:table-cell office:value-type="currency" office:value="1147862229" table:style-name="ce55">
            <text:p><text:s/>R$1.147.862.229<text:s/></text:p>
          </table:table-cell>
          <table:table-cell office:value-type="percentage" office:value="0.88447609449103826" table:style-name="ce56">
            <text:p>88,45%</text:p>
          </table:table-cell>
          <table:table-cell office:value-type="currency" office:value="149923489.88679999" table:style-name="ce55">
            <text:p><text:s/>R$149.923.490<text:s/></text:p>
          </table:table-cell>
          <table:table-cell office:value-type="percentage" office:value="0.11552235055514098" table:style-name="ce56">
            <text:p>11,55%</text:p>
          </table:table-cell>
          <table:table-cell table:number-columns-repeated="16378"/>
        </table:table-row>
        <table:table-row table:style-name="ro5">
          <table:table-cell office:value-type="float" office:value="2019" table:style-name="ce54">
            <text:p>2019</text:p>
          </table:table-cell>
          <table:table-cell office:value-type="currency" office:value="1481878773.3965001" table:style-name="ce55">
            <text:p><text:s/>R$1.481.878.773<text:s/></text:p>
          </table:table-cell>
          <table:table-cell office:value-type="currency" office:value="1203884539" table:style-name="ce55">
            <text:p><text:s/>R$1.203.884.539<text:s/></text:p>
          </table:table-cell>
          <table:table-cell office:value-type="percentage" office:value="0.81240419973131073" table:style-name="ce56">
            <text:p>81,24%</text:p>
          </table:table-cell>
          <table:table-cell office:value-type="currency" office:value="277992215.39649999" table:style-name="ce55">
            <text:p><text:s/>R$277.992.215<text:s/></text:p>
          </table:table-cell>
          <table:table-cell office:value-type="percentage" office:value="0.18759443780906279" table:style-name="ce56">
            <text:p>18,76%</text:p>
          </table:table-cell>
          <table:table-cell table:number-columns-repeated="16378"/>
        </table:table-row>
        <table:table-row table:style-name="ro5">
          <table:table-cell office:value-type="float" office:value="2020" table:style-name="ce103">
            <text:p>2020</text:p>
          </table:table-cell>
          <table:table-cell office:value-type="currency" office:value="1481899550.8575001" table:style-name="ce104">
            <text:p><text:s/>R$1.481.899.551<text:s/></text:p>
          </table:table-cell>
          <table:table-cell office:value-type="currency" office:value="1246426269" table:style-name="ce104">
            <text:p><text:s/>R$1.246.426.269<text:s/></text:p>
          </table:table-cell>
          <table:table-cell office:value-type="percentage" office:value="0.84110037571625984" table:style-name="ce105">
            <text:p>84,11%</text:p>
          </table:table-cell>
          <table:table-cell office:value-type="currency" office:value="235471261.85749999" table:style-name="ce104">
            <text:p><text:s/>R$235.471.262<text:s/></text:p>
          </table:table-cell>
          <table:table-cell office:value-type="percentage" office:value="0.15889826116840694" table:style-name="ce105">
            <text:p>15,89%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FONTE: SALICNET / MINC</text:p>
          </table:table-cell>
          <table:table-cell table:number-columns-repeated="16383" table:style-name="ce47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 table:number-columns-repeated="16384" table:style-name="ce48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table table:name="Tabela_3_11" table:style-name="ta2">
        <table:table-column table:style-name="co29" table:default-cell-style-name="ce47"/>
        <table:table-column table:style-name="co8" table:number-columns-repeated="12" table:default-cell-style-name="ce47"/>
        <table:table-column table:style-name="co30" table:default-cell-style-name="ce47"/>
        <table:table-column table:style-name="co10" table:number-columns-repeated="11" table:default-cell-style-name="ce47"/>
        <table:table-column table:style-name="co3" table:number-columns-repeated="185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48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0" table:default-cell-style-name="ce47"/>
        <table:table-column table:style-name="co36" table:default-cell-style-name="ce47"/>
        <table:table-column table:style-name="co37" table:default-cell-style-name="ce47"/>
        <table:table-column table:style-name="co3" table:number-columns-repeated="294" table:default-cell-style-name="ce47"/>
        <table:table-row table:style-name="ro5">
          <table:table-cell office:value-type="string" table:number-columns-spanned="25" table:number-rows-spanned="1" table:style-name="ce132">
            <text:p>Tabela 3.11 - Projetos culturais aprovados no programa de incentivo à cultura e valor captado total, segundo as Unidades da Federação - 2009-2020</text:p>
          </table:table-cell>
          <table:covered-table-cell table:number-columns-repeated="24"/>
          <table:table-cell table:number-columns-repeated="16359" table:style-name="ce47"/>
        </table:table-row>
        <table:table-row table:style-name="ro5">
          <table:table-cell table:number-columns-repeated="13" table:style-name="ce107"/>
          <table:table-cell table:number-columns-repeated="16371" table:style-name="ce47"/>
        </table:table-row>
        <table:table-row table:style-name="ro5">
          <table:table-cell office:value-type="string" table:number-columns-spanned="1" table:number-rows-spanned="2" table:style-name="ce133">
            <text:p>UF</text:p>
          </table:table-cell>
          <table:table-cell office:value-type="string" table:number-columns-spanned="12" table:number-rows-spanned="1" table:style-name="ce133">
            <text:p>QUANTIDADE DE PROJETOS</text:p>
          </table:table-cell>
          <table:covered-table-cell table:number-columns-repeated="11"/>
          <table:table-cell office:value-type="string" table:number-columns-spanned="12" table:number-rows-spanned="1" table:style-name="ce135">
            <text:p>VALOR CAPTADO (R$)</text:p>
          </table:table-cell>
          <table:covered-table-cell table:number-columns-repeated="11"/>
          <table:table-cell table:style-name="ce110"/>
          <table:table-cell table:number-columns-repeated="16358" table:style-name="ce46"/>
        </table:table-row>
        <table:table-row table:style-name="ro5">
          <table:covered-table-cell/>
          <table:table-cell office:value-type="float" office:value="2009" table:style-name="ce108">
            <text:p>2009</text:p>
          </table:table-cell>
          <table:table-cell office:value-type="float" office:value="2010" table:style-name="ce108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8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6">
            <text:p>2020</text:p>
          </table:table-cell>
          <table:table-cell office:value-type="float" office:value="2009" table:style-name="ce108">
            <text:p>2009</text:p>
          </table:table-cell>
          <table:table-cell office:value-type="float" office:value="2010" table:style-name="ce108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8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9">
            <text:p>2020</text:p>
          </table:table-cell>
          <table:table-cell table:style-name="ce111"/>
          <table:table-cell table:number-columns-repeated="16358"/>
        </table:table-row>
        <table:table-row table:style-name="ro5">
          <table:table-cell office:value-type="string" table:style-name="ce47">
            <text:p>AC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5000" table:style-name="ce52">
            <text:p><text:s/>25.000<text:s/></text:p>
          </table:table-cell>
          <table:table-cell office:value-type="float" office:value="60000" table:style-name="ce52">
            <text:p><text:s/>60.000<text:s/></text:p>
          </table:table-cell>
          <table:table-cell office:value-type="float" office:value="90000.651314441813" table:style-name="ce52">
            <text:p><text:s/>90.001<text:s/></text:p>
          </table:table-cell>
          <table:table-cell office:value-type="float" office:value="304385.92371183407" table:style-name="ce52">
            <text:p><text:s/>304.386<text:s/></text:p>
          </table:table-cell>
          <table:table-cell office:value-type="float" office:value="43937.280436228983" table:style-name="ce52">
            <text:p><text:s/>43.937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79997.158919688154" table:style-name="ce52">
            <text:p><text:s/>79.997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4330.64" table:style-name="ce52">
            <text:p><text:s/>14.331<text:s/></text:p>
          </table:table-cell>
          <table:table-cell office:value-type="float" office:value="16958.22" table:style-name="ce52">
            <text:p><text:s/>16.958<text:s/></text:p>
          </table:table-cell>
          <table:table-cell table:number-columns-repeated="16359" table:style-name="ce47"/>
        </table:table-row>
        <table:table-row table:style-name="ro5">
          <table:table-cell office:value-type="string" table:style-name="ce47">
            <text:p>AL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59000" table:style-name="ce52">
            <text:p><text:s/>159.000<text:s/></text:p>
          </table:table-cell>
          <table:table-cell office:value-type="float" office:value="698555.08" table:style-name="ce52">
            <text:p><text:s/>698.555<text:s/></text:p>
          </table:table-cell>
          <table:table-cell office:value-type="float" office:value="1547028.1854945256" table:style-name="ce52">
            <text:p><text:s/>1.547.028<text:s/></text:p>
          </table:table-cell>
          <table:table-cell office:value-type="float" office:value="1178042.9738982369" table:style-name="ce52">
            <text:p><text:s/>1.178.043<text:s/></text:p>
          </table:table-cell>
          <table:table-cell office:value-type="float" office:value="731146.85610050743" table:style-name="ce52">
            <text:p><text:s/>731.147<text:s/></text:p>
          </table:table-cell>
          <table:table-cell office:value-type="float" office:value="29999.811837629346" table:style-name="ce52">
            <text:p><text:s/>30.000<text:s/></text:p>
          </table:table-cell>
          <table:table-cell office:value-type="float" office:value="313338.87184355356" table:style-name="ce52">
            <text:p><text:s/>313.339<text:s/></text:p>
          </table:table-cell>
          <table:table-cell office:value-type="float" office:value="224042.10395323494" table:style-name="ce52">
            <text:p><text:s/>224.042<text:s/></text:p>
          </table:table-cell>
          <table:table-cell office:value-type="float" office:value="38012.055539342524" table:style-name="ce52">
            <text:p><text:s/>38.012<text:s/></text:p>
          </table:table-cell>
          <table:table-cell office:value-type="float" office:value="1250676.5097235481" table:style-name="ce52">
            <text:p><text:s/>1.250.677<text:s/></text:p>
          </table:table-cell>
          <table:table-cell office:value-type="float" office:value="1221548.79" table:style-name="ce52">
            <text:p><text:s/>1.221.549<text:s/></text:p>
          </table:table-cell>
          <table:table-cell office:value-type="float" office:value="2123800" table:style-name="ce52">
            <text:p><text:s/>2.123.800<text:s/></text:p>
          </table:table-cell>
          <table:table-cell table:number-columns-repeated="16359" table:style-name="ce47"/>
        </table:table-row>
        <table:table-row table:style-name="ro5">
          <table:table-cell office:value-type="string" table:style-name="ce47">
            <text:p>AM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714888.46" table:style-name="ce52">
            <text:p><text:s/>714.888<text:s/></text:p>
          </table:table-cell>
          <table:table-cell office:value-type="float" office:value="3411898.19" table:style-name="ce52">
            <text:p><text:s/>3.411.898<text:s/></text:p>
          </table:table-cell>
          <table:table-cell office:value-type="float" office:value="2133167.9872562485" table:style-name="ce52">
            <text:p><text:s/>2.133.168<text:s/></text:p>
          </table:table-cell>
          <table:table-cell office:value-type="float" office:value="1451800.2003040384" table:style-name="ce52">
            <text:p><text:s/>1.451.800<text:s/></text:p>
          </table:table-cell>
          <table:table-cell office:value-type="float" office:value="2948364.8542331667" table:style-name="ce52">
            <text:p><text:s/>2.948.365<text:s/></text:p>
          </table:table-cell>
          <table:table-cell office:value-type="float" office:value="2308495.0908455541" table:style-name="ce52">
            <text:p><text:s/>2.308.495<text:s/></text:p>
          </table:table-cell>
          <table:table-cell office:value-type="float" office:value="1882966.07690199" table:style-name="ce52">
            <text:p><text:s/>1.882.966<text:s/></text:p>
          </table:table-cell>
          <table:table-cell office:value-type="float" office:value="1077943.806635479" table:style-name="ce52">
            <text:p><text:s/>1.077.944<text:s/></text:p>
          </table:table-cell>
          <table:table-cell office:value-type="float" office:value="2485798.3719953042" table:style-name="ce52">
            <text:p><text:s/>2.485.798<text:s/></text:p>
          </table:table-cell>
          <table:table-cell office:value-type="float" office:value="3441945.1216622172" table:style-name="ce52">
            <text:p><text:s/>3.441.945<text:s/></text:p>
          </table:table-cell>
          <table:table-cell office:value-type="float" office:value="3234860.17" table:style-name="ce52">
            <text:p><text:s/>3.234.860<text:s/></text:p>
          </table:table-cell>
          <table:table-cell office:value-type="float" office:value="2339699.83" table:style-name="ce52">
            <text:p><text:s/>2.339.700<text:s/></text:p>
          </table:table-cell>
          <table:table-cell table:number-columns-repeated="16359" table:style-name="ce47"/>
        </table:table-row>
        <table:table-row table:style-name="ro5">
          <table:table-cell office:value-type="string" table:style-name="ce47">
            <text:p>AP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42410.79999999999" table:style-name="ce52">
            <text:p><text:s/>142.411<text:s/></text:p>
          </table:table-cell>
          <table:table-cell office:value-type="float" office:value="61000" table:style-name="ce52">
            <text:p><text:s/>61.000<text:s/></text:p>
          </table:table-cell>
          <table:table-cell office:value-type="float" office:value="20000.144736542625" table:style-name="ce52">
            <text:p><text:s/>20.000<text:s/></text:p>
          </table:table-cell>
          <table:table-cell office:value-type="float" office:value="90003.2832350096" table:style-name="ce52">
            <text:p><text:s/>90.003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59997.869189766112" table:style-name="ce52">
            <text:p><text:s/>59.998<text:s/></text:p>
          </table:table-cell>
          <table:table-cell office:value-type="float" office:value="280052.62994154368" table:style-name="ce52">
            <text:p><text:s/>280.053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4274.1234575058515" table:style-name="ce52">
            <text:p><text:s/>4.274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59" table:style-name="ce47"/>
        </table:table-row>
        <table:table-row table:style-name="ro5">
          <table:table-cell office:value-type="string" table:style-name="ce47">
            <text:p>BA</text:p>
          </table:table-cell>
          <table:table-cell office:value-type="float" office:value="63" table:style-name="ce52">
            <text:p><text:s/>63<text:s/></text:p>
          </table:table-cell>
          <table:table-cell office:value-type="float" office:value="67" table:style-name="ce52">
            <text:p><text:s/>67<text:s/></text:p>
          </table:table-cell>
          <table:table-cell office:value-type="float" office:value="68" table:style-name="ce52">
            <text:p><text:s/>68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54" table:style-name="ce52">
            <text:p><text:s/>54<text:s/></text:p>
          </table:table-cell>
          <table:table-cell office:value-type="float" office:value="59" table:style-name="ce52">
            <text:p><text:s/>59<text:s/></text:p>
          </table:table-cell>
          <table:table-cell office:value-type="float" office:value="61" table:style-name="ce52">
            <text:p><text:s/>61<text:s/></text:p>
          </table:table-cell>
          <table:table-cell office:value-type="float" office:value="31" table:style-name="ce52">
            <text:p><text:s/>31<text:s/></text:p>
          </table:table-cell>
          <table:table-cell office:value-type="float" office:value="35" table:style-name="ce52">
            <text:p><text:s/>35<text:s/></text:p>
          </table:table-cell>
          <table:table-cell office:value-type="float" office:value="37" table:style-name="ce52">
            <text:p><text:s/>37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18212090.5" table:style-name="ce52">
            <text:p><text:s/>18.212.091<text:s/></text:p>
          </table:table-cell>
          <table:table-cell office:value-type="float" office:value="20891866.57" table:style-name="ce52">
            <text:p><text:s/>20.891.867<text:s/></text:p>
          </table:table-cell>
          <table:table-cell office:value-type="float" office:value="16937054.329647284" table:style-name="ce52">
            <text:p><text:s/>16.937.054<text:s/></text:p>
          </table:table-cell>
          <table:table-cell office:value-type="float" office:value="12878695.65268858" table:style-name="ce52">
            <text:p><text:s/>12.878.696<text:s/></text:p>
          </table:table-cell>
          <table:table-cell office:value-type="float" office:value="12128388.915536471" table:style-name="ce52">
            <text:p><text:s/>12.128.389<text:s/></text:p>
          </table:table-cell>
          <table:table-cell office:value-type="float" office:value="18301383.911553938" table:style-name="ce52">
            <text:p><text:s/>18.301.384<text:s/></text:p>
          </table:table-cell>
          <table:table-cell office:value-type="float" office:value="18860419.516630199" table:style-name="ce52">
            <text:p><text:s/>18.860.420<text:s/></text:p>
          </table:table-cell>
          <table:table-cell office:value-type="float" office:value="16788230.991316736" table:style-name="ce52">
            <text:p><text:s/>16.788.231<text:s/></text:p>
          </table:table-cell>
          <table:table-cell office:value-type="float" office:value="11066726.506948978" table:style-name="ce52">
            <text:p><text:s/>11.066.727<text:s/></text:p>
          </table:table-cell>
          <table:table-cell office:value-type="float" office:value="14269683.245813876" table:style-name="ce52">
            <text:p><text:s/>14.269.683<text:s/></text:p>
          </table:table-cell>
          <table:table-cell office:value-type="float" office:value="6040871.6500000004" table:style-name="ce52">
            <text:p><text:s/>6.040.872<text:s/></text:p>
          </table:table-cell>
          <table:table-cell office:value-type="float" office:value="8532329.9949999992" table:style-name="ce52">
            <text:p><text:s/>8.532.330<text:s/></text:p>
          </table:table-cell>
          <table:table-cell table:number-columns-repeated="16359" table:style-name="ce47"/>
        </table:table-row>
        <table:table-row table:style-name="ro5">
          <table:table-cell office:value-type="string" table:style-name="ce47">
            <text:p>CE</text:p>
          </table:table-cell>
          <table:table-cell office:value-type="float" office:value="77" table:style-name="ce52">
            <text:p><text:s/>77<text:s/></text:p>
          </table:table-cell>
          <table:table-cell office:value-type="float" office:value="85" table:style-name="ce52">
            <text:p><text:s/>85<text:s/></text:p>
          </table:table-cell>
          <table:table-cell office:value-type="float" office:value="97" table:style-name="ce52">
            <text:p><text:s/>97<text:s/></text:p>
          </table:table-cell>
          <table:table-cell office:value-type="float" office:value="71" table:style-name="ce52">
            <text:p><text:s/>71<text:s/></text:p>
          </table:table-cell>
          <table:table-cell office:value-type="float" office:value="55" table:style-name="ce52">
            <text:p><text:s/>55<text:s/></text:p>
          </table:table-cell>
          <table:table-cell office:value-type="float" office:value="67" table:style-name="ce52">
            <text:p><text:s/>67<text:s/></text:p>
          </table:table-cell>
          <table:table-cell office:value-type="float" office:value="73" table:style-name="ce52">
            <text:p><text:s/>73<text:s/></text:p>
          </table:table-cell>
          <table:table-cell office:value-type="float" office:value="65" table:style-name="ce52">
            <text:p><text:s/>65<text:s/></text:p>
          </table:table-cell>
          <table:table-cell office:value-type="float" office:value="87" table:style-name="ce52">
            <text:p><text:s/>87<text:s/></text:p>
          </table:table-cell>
          <table:table-cell office:value-type="float" office:value="87" table:style-name="ce52">
            <text:p><text:s/>87<text:s/></text:p>
          </table:table-cell>
          <table:table-cell office:value-type="float" office:value="93" table:style-name="ce52">
            <text:p><text:s/>93<text:s/></text:p>
          </table:table-cell>
          <table:table-cell office:value-type="float" office:value="88" table:style-name="ce52">
            <text:p><text:s/>88<text:s/></text:p>
          </table:table-cell>
          <table:table-cell office:value-type="float" office:value="13724676.76" table:style-name="ce52">
            <text:p><text:s/>13.724.677<text:s/></text:p>
          </table:table-cell>
          <table:table-cell office:value-type="float" office:value="16340775.460000001" table:style-name="ce52">
            <text:p><text:s/>16.340.775<text:s/></text:p>
          </table:table-cell>
          <table:table-cell office:value-type="float" office:value="16523894.049699396" table:style-name="ce52">
            <text:p><text:s/>16.523.894<text:s/></text:p>
          </table:table-cell>
          <table:table-cell office:value-type="float" office:value="14173789.586495601" table:style-name="ce52">
            <text:p><text:s/>14.173.790<text:s/></text:p>
          </table:table-cell>
          <table:table-cell office:value-type="float" office:value="11567897.576423557" table:style-name="ce52">
            <text:p><text:s/>11.567.898<text:s/></text:p>
          </table:table-cell>
          <table:table-cell office:value-type="float" office:value="14848414.168988859" table:style-name="ce52">
            <text:p><text:s/>14.848.414<text:s/></text:p>
          </table:table-cell>
          <table:table-cell office:value-type="float" office:value="11953629.399659159" table:style-name="ce52">
            <text:p><text:s/>11.953.629<text:s/></text:p>
          </table:table-cell>
          <table:table-cell office:value-type="float" office:value="13924612.445054019" table:style-name="ce52">
            <text:p><text:s/>13.924.612<text:s/></text:p>
          </table:table-cell>
          <table:table-cell office:value-type="float" office:value="16622564.983449869" table:style-name="ce52">
            <text:p><text:s/>16.622.565<text:s/></text:p>
          </table:table-cell>
          <table:table-cell office:value-type="float" office:value="19274882.143469531" table:style-name="ce52">
            <text:p><text:s/>19.274.882<text:s/></text:p>
          </table:table-cell>
          <table:table-cell office:value-type="float" office:value="22384037.239999998" table:style-name="ce52">
            <text:p><text:s/>22.384.037<text:s/></text:p>
          </table:table-cell>
          <table:table-cell office:value-type="float" office:value="19830423.843899999" table:style-name="ce52">
            <text:p><text:s/>19.830.424<text:s/></text:p>
          </table:table-cell>
          <table:table-cell table:number-columns-repeated="16359" table:style-name="ce47"/>
        </table:table-row>
        <table:table-row table:style-name="ro5">
          <table:table-cell office:value-type="string" table:style-name="ce47">
            <text:p>DF</text:p>
          </table:table-cell>
          <table:table-cell office:value-type="float" office:value="88" table:style-name="ce52">
            <text:p><text:s/>88<text:s/></text:p>
          </table:table-cell>
          <table:table-cell office:value-type="float" office:value="76" table:style-name="ce52">
            <text:p><text:s/>76<text:s/>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47" table:style-name="ce52">
            <text:p><text:s/>47<text:s/></text:p>
          </table:table-cell>
          <table:table-cell office:value-type="float" office:value="47" table:style-name="ce52">
            <text:p><text:s/>47<text:s/></text:p>
          </table:table-cell>
          <table:table-cell office:value-type="float" office:value="46" table:style-name="ce52">
            <text:p><text:s/>46<text:s/></text:p>
          </table:table-cell>
          <table:table-cell office:value-type="float" office:value="51" table:style-name="ce52">
            <text:p><text:s/>51<text:s/></text:p>
          </table:table-cell>
          <table:table-cell office:value-type="float" office:value="31" table:style-name="ce52">
            <text:p><text:s/>31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36" table:style-name="ce52">
            <text:p><text:s/>36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29946493.300000001" table:style-name="ce52">
            <text:p><text:s/>29.946.493<text:s/></text:p>
          </table:table-cell>
          <table:table-cell office:value-type="float" office:value="23788665.02" table:style-name="ce52">
            <text:p><text:s/>23.788.665<text:s/></text:p>
          </table:table-cell>
          <table:table-cell office:value-type="float" office:value="23397667.703651078" table:style-name="ce52">
            <text:p><text:s/>23.397.668<text:s/></text:p>
          </table:table-cell>
          <table:table-cell office:value-type="float" office:value="15871743.866268637" table:style-name="ce52">
            <text:p><text:s/>15.871.744<text:s/></text:p>
          </table:table-cell>
          <table:table-cell office:value-type="float" office:value="12379910.434962468" table:style-name="ce52">
            <text:p><text:s/>12.379.910<text:s/></text:p>
          </table:table-cell>
          <table:table-cell office:value-type="float" office:value="15354237.90640251" table:style-name="ce52">
            <text:p><text:s/>15.354.238<text:s/></text:p>
          </table:table-cell>
          <table:table-cell office:value-type="float" office:value="22522977.25175238" table:style-name="ce52">
            <text:p><text:s/>22.522.977<text:s/></text:p>
          </table:table-cell>
          <table:table-cell office:value-type="float" office:value="11080740.969833741" table:style-name="ce52">
            <text:p><text:s/>11.080.741<text:s/></text:p>
          </table:table-cell>
          <table:table-cell office:value-type="float" office:value="12981520.874785095" table:style-name="ce52">
            <text:p><text:s/>12.981.521<text:s/></text:p>
          </table:table-cell>
          <table:table-cell office:value-type="float" office:value="18591742.912503008" table:style-name="ce52">
            <text:p><text:s/>18.591.743<text:s/></text:p>
          </table:table-cell>
          <table:table-cell office:value-type="float" office:value="21515490.149999999" table:style-name="ce52">
            <text:p><text:s/>21.515.490<text:s/></text:p>
          </table:table-cell>
          <table:table-cell office:value-type="float" office:value="12142098.362299999" table:style-name="ce52">
            <text:p><text:s/>12.142.098<text:s/></text:p>
          </table:table-cell>
          <table:table-cell table:number-columns-repeated="16359" table:style-name="ce47"/>
        </table:table-row>
        <table:table-row table:style-name="ro5">
          <table:table-cell office:value-type="string" table:style-name="ce47">
            <text:p>ES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34" table:style-name="ce52">
            <text:p><text:s/>34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53" table:style-name="ce52">
            <text:p><text:s/>53<text:s/></text:p>
          </table:table-cell>
          <table:table-cell office:value-type="float" office:value="3499900.89" table:style-name="ce52">
            <text:p><text:s/>3.499.901<text:s/></text:p>
          </table:table-cell>
          <table:table-cell office:value-type="float" office:value="13901170.01" table:style-name="ce52">
            <text:p><text:s/>13.901.170<text:s/></text:p>
          </table:table-cell>
          <table:table-cell office:value-type="float" office:value="5899562.1938027786" table:style-name="ce52">
            <text:p><text:s/>5.899.562<text:s/></text:p>
          </table:table-cell>
          <table:table-cell office:value-type="float" office:value="7122305.3449913785" table:style-name="ce52">
            <text:p><text:s/>7.122.305<text:s/></text:p>
          </table:table-cell>
          <table:table-cell office:value-type="float" office:value="7169229.3283645054" table:style-name="ce52">
            <text:p><text:s/>7.169.229<text:s/></text:p>
          </table:table-cell>
          <table:table-cell office:value-type="float" office:value="10517048.605826335" table:style-name="ce52">
            <text:p><text:s/>10.517.049<text:s/></text:p>
          </table:table-cell>
          <table:table-cell office:value-type="float" office:value="7014014.2589308228" table:style-name="ce52">
            <text:p><text:s/>7.014.014<text:s/></text:p>
          </table:table-cell>
          <table:table-cell office:value-type="float" office:value="8275668.8061196962" table:style-name="ce52">
            <text:p><text:s/>8.275.669<text:s/></text:p>
          </table:table-cell>
          <table:table-cell office:value-type="float" office:value="7836032.6810483336" table:style-name="ce52">
            <text:p><text:s/>7.836.033<text:s/></text:p>
          </table:table-cell>
          <table:table-cell office:value-type="float" office:value="14023356.552794967" table:style-name="ce52">
            <text:p><text:s/>14.023.357<text:s/></text:p>
          </table:table-cell>
          <table:table-cell office:value-type="float" office:value="22772134.300000001" table:style-name="ce52">
            <text:p><text:s/>22.772.134<text:s/></text:p>
          </table:table-cell>
          <table:table-cell office:value-type="float" office:value="23900629.059999999" table:style-name="ce52">
            <text:p><text:s/>23.900.629<text:s/></text:p>
          </table:table-cell>
          <table:table-cell table:number-columns-repeated="16359" table:style-name="ce47"/>
        </table:table-row>
        <table:table-row table:style-name="ro5">
          <table:table-cell office:value-type="string" table:style-name="ce47">
            <text:p>GO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44" table:style-name="ce52">
            <text:p><text:s/>44<text:s/></text:p>
          </table:table-cell>
          <table:table-cell office:value-type="float" office:value="35" table:style-name="ce52">
            <text:p><text:s/>35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3512510.64" table:style-name="ce52">
            <text:p><text:s/>3.512.511<text:s/></text:p>
          </table:table-cell>
          <table:table-cell office:value-type="float" office:value="5350966.0999999996" table:style-name="ce52">
            <text:p><text:s/>5.350.966<text:s/></text:p>
          </table:table-cell>
          <table:table-cell office:value-type="float" office:value="8527035.9982388895" table:style-name="ce52">
            <text:p><text:s/>8.527.036<text:s/></text:p>
          </table:table-cell>
          <table:table-cell office:value-type="float" office:value="7828428.2836911734" table:style-name="ce52">
            <text:p><text:s/>7.828.428<text:s/></text:p>
          </table:table-cell>
          <table:table-cell office:value-type="float" office:value="5327668.5140920775" table:style-name="ce52">
            <text:p><text:s/>5.327.669<text:s/></text:p>
          </table:table-cell>
          <table:table-cell office:value-type="float" office:value="4135293.0629524519" table:style-name="ce52">
            <text:p><text:s/>4.135.293<text:s/></text:p>
          </table:table-cell>
          <table:table-cell office:value-type="float" office:value="2922463.489395509" table:style-name="ce52">
            <text:p><text:s/>2.922.463<text:s/></text:p>
          </table:table-cell>
          <table:table-cell office:value-type="float" office:value="4753411.3226627782" table:style-name="ce52">
            <text:p><text:s/>4.753.411<text:s/></text:p>
          </table:table-cell>
          <table:table-cell office:value-type="float" office:value="2846537.78064992" table:style-name="ce52">
            <text:p><text:s/>2.846.538<text:s/></text:p>
          </table:table-cell>
          <table:table-cell office:value-type="float" office:value="4377051.0289929304" table:style-name="ce52">
            <text:p><text:s/>4.377.051<text:s/></text:p>
          </table:table-cell>
          <table:table-cell office:value-type="float" office:value="4593415.72" table:style-name="ce52">
            <text:p><text:s/>4.593.416<text:s/></text:p>
          </table:table-cell>
          <table:table-cell office:value-type="float" office:value="16386352.772299999" table:style-name="ce52">
            <text:p><text:s/>16.386.353<text:s/></text:p>
          </table:table-cell>
          <table:table-cell table:number-columns-repeated="16359" table:style-name="ce47"/>
        </table:table-row>
        <table:table-row table:style-name="ro5">
          <table:table-cell office:value-type="string" table:style-name="ce47">
            <text:p>MA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2017713.8" table:style-name="ce52">
            <text:p><text:s/>2.017.714<text:s/></text:p>
          </table:table-cell>
          <table:table-cell office:value-type="float" office:value="10206013.779999999" table:style-name="ce52">
            <text:p><text:s/>10.206.014<text:s/></text:p>
          </table:table-cell>
          <table:table-cell office:value-type="float" office:value="4257056.6773603149" table:style-name="ce52">
            <text:p><text:s/>4.257.057<text:s/></text:p>
          </table:table-cell>
          <table:table-cell office:value-type="float" office:value="1647188.8378975259" table:style-name="ce52">
            <text:p><text:s/>1.647.189<text:s/></text:p>
          </table:table-cell>
          <table:table-cell office:value-type="float" office:value="802594.62089110294" table:style-name="ce52">
            <text:p><text:s/>802.595<text:s/></text:p>
          </table:table-cell>
          <table:table-cell office:value-type="float" office:value="4884822.6618140927" table:style-name="ce52">
            <text:p><text:s/>4.884.823<text:s/></text:p>
          </table:table-cell>
          <table:table-cell office:value-type="float" office:value="839224.35514411738" table:style-name="ce52">
            <text:p><text:s/>839.224<text:s/></text:p>
          </table:table-cell>
          <table:table-cell office:value-type="float" office:value="136271.98942505335" table:style-name="ce52">
            <text:p><text:s/>136.272<text:s/></text:p>
          </table:table-cell>
          <table:table-cell office:value-type="float" office:value="4941428.67617526" table:style-name="ce52">
            <text:p><text:s/>4.941.429<text:s/></text:p>
          </table:table-cell>
          <table:table-cell office:value-type="float" office:value="4276053.8016285058" table:style-name="ce52">
            <text:p><text:s/>4.276.054<text:s/></text:p>
          </table:table-cell>
          <table:table-cell office:value-type="float" office:value="7860583.0099999998" table:style-name="ce52">
            <text:p><text:s/>7.860.583<text:s/></text:p>
          </table:table-cell>
          <table:table-cell office:value-type="float" office:value="10334087.9" table:style-name="ce52">
            <text:p><text:s/>10.334.088<text:s/></text:p>
          </table:table-cell>
          <table:table-cell table:number-columns-repeated="16359" table:style-name="ce47"/>
        </table:table-row>
        <table:table-row table:style-name="ro5">
          <table:table-cell office:value-type="string" table:style-name="ce47">
            <text:p>MG</text:p>
          </table:table-cell>
          <table:table-cell office:value-type="float" office:value="437" table:style-name="ce52">
            <text:p><text:s/>437<text:s/></text:p>
          </table:table-cell>
          <table:table-cell office:value-type="float" office:value="467" table:style-name="ce52">
            <text:p><text:s/>467<text:s/></text:p>
          </table:table-cell>
          <table:table-cell office:value-type="float" office:value="471" table:style-name="ce52">
            <text:p><text:s/>471<text:s/></text:p>
          </table:table-cell>
          <table:table-cell office:value-type="float" office:value="461" table:style-name="ce52">
            <text:p><text:s/>461<text:s/></text:p>
          </table:table-cell>
          <table:table-cell office:value-type="float" office:value="435" table:style-name="ce52">
            <text:p><text:s/>435<text:s/></text:p>
          </table:table-cell>
          <table:table-cell office:value-type="float" office:value="420" table:style-name="ce52">
            <text:p><text:s/>420<text:s/></text:p>
          </table:table-cell>
          <table:table-cell office:value-type="float" office:value="377" table:style-name="ce52">
            <text:p><text:s/>377<text:s/></text:p>
          </table:table-cell>
          <table:table-cell office:value-type="float" office:value="354" table:style-name="ce52">
            <text:p><text:s/>354<text:s/></text:p>
          </table:table-cell>
          <table:table-cell office:value-type="float" office:value="358" table:style-name="ce52">
            <text:p><text:s/>358<text:s/></text:p>
          </table:table-cell>
          <table:table-cell office:value-type="float" office:value="385" table:style-name="ce52">
            <text:p><text:s/>385<text:s/></text:p>
          </table:table-cell>
          <table:table-cell office:value-type="float" office:value="403" table:style-name="ce52">
            <text:p><text:s/>403<text:s/></text:p>
          </table:table-cell>
          <table:table-cell office:value-type="float" office:value="388" table:style-name="ce52">
            <text:p><text:s/>388<text:s/></text:p>
          </table:table-cell>
          <table:table-cell office:value-type="float" office:value="89483276.969999999" table:style-name="ce52">
            <text:p><text:s/>89.483.277<text:s/></text:p>
          </table:table-cell>
          <table:table-cell office:value-type="float" office:value="125932922.55" table:style-name="ce52">
            <text:p><text:s/>125.932.923<text:s/></text:p>
          </table:table-cell>
          <table:table-cell office:value-type="float" office:value="127737359.84650163" table:style-name="ce52">
            <text:p><text:s/>127.737.360<text:s/></text:p>
          </table:table-cell>
          <table:table-cell office:value-type="float" office:value="127289713.76888007" table:style-name="ce52">
            <text:p><text:s/>127.289.714<text:s/></text:p>
          </table:table-cell>
          <table:table-cell office:value-type="float" office:value="128533143.83480529" table:style-name="ce52">
            <text:p><text:s/>128.533.144<text:s/></text:p>
          </table:table-cell>
          <table:table-cell office:value-type="float" office:value="136454870.15990341" table:style-name="ce52">
            <text:p><text:s/>136.454.870<text:s/></text:p>
          </table:table-cell>
          <table:table-cell office:value-type="float" office:value="119275286.1262248" table:style-name="ce52">
            <text:p><text:s/>119.275.286<text:s/></text:p>
          </table:table-cell>
          <table:table-cell office:value-type="float" office:value="113525157.38127068" table:style-name="ce52">
            <text:p><text:s/>113.525.157<text:s/></text:p>
          </table:table-cell>
          <table:table-cell office:value-type="float" office:value="122503553.29325971" table:style-name="ce52">
            <text:p><text:s/>122.503.553<text:s/></text:p>
          </table:table-cell>
          <table:table-cell office:value-type="float" office:value="139898617.50950116" table:style-name="ce52">
            <text:p><text:s/>139.898.618<text:s/></text:p>
          </table:table-cell>
          <table:table-cell office:value-type="float" office:value="196995008.211" table:style-name="ce52">
            <text:p><text:s/>196.995.008<text:s/></text:p>
          </table:table-cell>
          <table:table-cell office:value-type="float" office:value="194457395.748" table:style-name="ce52">
            <text:p><text:s/>194.457.396<text:s/></text:p>
          </table:table-cell>
          <table:table-cell table:number-columns-repeated="16359" table:style-name="ce47"/>
        </table:table-row>
        <table:table-row table:style-name="ro5">
          <table:table-cell office:value-type="string" table:style-name="ce47">
            <text:p>MS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898470.5" table:style-name="ce52">
            <text:p><text:s/>898.471<text:s/></text:p>
          </table:table-cell>
          <table:table-cell office:value-type="float" office:value="1524173.96" table:style-name="ce52">
            <text:p><text:s/>1.524.174<text:s/></text:p>
          </table:table-cell>
          <table:table-cell office:value-type="float" office:value="2447731.3136801901" table:style-name="ce52">
            <text:p><text:s/>2.447.731<text:s/></text:p>
          </table:table-cell>
          <table:table-cell office:value-type="float" office:value="2737517.642065458" table:style-name="ce52">
            <text:p><text:s/>2.737.518<text:s/></text:p>
          </table:table-cell>
          <table:table-cell office:value-type="float" office:value="337864.61742331379" table:style-name="ce52">
            <text:p><text:s/>337.865<text:s/></text:p>
          </table:table-cell>
          <table:table-cell office:value-type="float" office:value="1621565.7593476269" table:style-name="ce52">
            <text:p><text:s/>1.621.566<text:s/></text:p>
          </table:table-cell>
          <table:table-cell office:value-type="float" office:value="1474863.5105687911" table:style-name="ce52">
            <text:p><text:s/>1.474.864<text:s/></text:p>
          </table:table-cell>
          <table:table-cell office:value-type="float" office:value="1654358.54153787" table:style-name="ce52">
            <text:p><text:s/>1.654.359<text:s/></text:p>
          </table:table-cell>
          <table:table-cell office:value-type="float" office:value="2149639.7591503798" table:style-name="ce52">
            <text:p><text:s/>2.149.640<text:s/></text:p>
          </table:table-cell>
          <table:table-cell office:value-type="float" office:value="2460902.3151272763" table:style-name="ce52">
            <text:p><text:s/>2.460.902<text:s/></text:p>
          </table:table-cell>
          <table:table-cell office:value-type="float" office:value="2695987.25" table:style-name="ce52">
            <text:p><text:s/>2.695.987<text:s/></text:p>
          </table:table-cell>
          <table:table-cell office:value-type="float" office:value="4033768.01" table:style-name="ce52">
            <text:p><text:s/>4.033.768<text:s/></text:p>
          </table:table-cell>
          <table:table-cell table:number-columns-repeated="16359" table:style-name="ce47"/>
        </table:table-row>
        <table:table-row table:style-name="ro5">
          <table:table-cell office:value-type="string" table:style-name="ce47">
            <text:p>MT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1772717.06" table:style-name="ce52">
            <text:p><text:s/>1.772.717<text:s/></text:p>
          </table:table-cell>
          <table:table-cell office:value-type="float" office:value="1921992.84" table:style-name="ce52">
            <text:p><text:s/>1.921.993<text:s/></text:p>
          </table:table-cell>
          <table:table-cell office:value-type="float" office:value="4034546.0671011466" table:style-name="ce52">
            <text:p><text:s/>4.034.546<text:s/></text:p>
          </table:table-cell>
          <table:table-cell office:value-type="float" office:value="2119222.6792475088" table:style-name="ce52">
            <text:p><text:s/>2.119.223<text:s/></text:p>
          </table:table-cell>
          <table:table-cell office:value-type="float" office:value="2369289.9233244881" table:style-name="ce52">
            <text:p><text:s/>2.369.290<text:s/></text:p>
          </table:table-cell>
          <table:table-cell office:value-type="float" office:value="1353441.2110565295" table:style-name="ce52">
            <text:p><text:s/>1.353.441<text:s/></text:p>
          </table:table-cell>
          <table:table-cell office:value-type="float" office:value="2320467.4691427909" table:style-name="ce52">
            <text:p><text:s/>2.320.467<text:s/></text:p>
          </table:table-cell>
          <table:table-cell office:value-type="float" office:value="1207986.4453864275" table:style-name="ce52">
            <text:p><text:s/>1.207.986<text:s/></text:p>
          </table:table-cell>
          <table:table-cell office:value-type="float" office:value="2189534.731857691" table:style-name="ce52">
            <text:p><text:s/>2.189.535<text:s/></text:p>
          </table:table-cell>
          <table:table-cell office:value-type="float" office:value="2999121.5464655166" table:style-name="ce52">
            <text:p><text:s/>2.999.122<text:s/></text:p>
          </table:table-cell>
          <table:table-cell office:value-type="float" office:value="2343925.5099999998" table:style-name="ce52">
            <text:p><text:s/>2.343.926<text:s/></text:p>
          </table:table-cell>
          <table:table-cell office:value-type="float" office:value="3942364.26" table:style-name="ce52">
            <text:p><text:s/>3.942.364<text:s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PA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4149645.33" table:style-name="ce52">
            <text:p><text:s/>4.149.645<text:s/></text:p>
          </table:table-cell>
          <table:table-cell office:value-type="float" office:value="22526871.890000001" table:style-name="ce52">
            <text:p><text:s/>22.526.872<text:s/></text:p>
          </table:table-cell>
          <table:table-cell office:value-type="float" office:value="5689695.8450472839" table:style-name="ce52">
            <text:p><text:s/>5.689.696<text:s/></text:p>
          </table:table-cell>
          <table:table-cell office:value-type="float" office:value="5869972.8110799557" table:style-name="ce52">
            <text:p><text:s/>5.869.973<text:s/></text:p>
          </table:table-cell>
          <table:table-cell office:value-type="float" office:value="2096523.0494951124" table:style-name="ce52">
            <text:p><text:s/>2.096.523<text:s/></text:p>
          </table:table-cell>
          <table:table-cell office:value-type="float" office:value="6407541.5011413023" table:style-name="ce52">
            <text:p><text:s/>6.407.542<text:s/></text:p>
          </table:table-cell>
          <table:table-cell office:value-type="float" office:value="3335587.8873795364" table:style-name="ce52">
            <text:p><text:s/>3.335.588<text:s/></text:p>
          </table:table-cell>
          <table:table-cell office:value-type="float" office:value="3853334.1522824666" table:style-name="ce52">
            <text:p><text:s/>3.853.334<text:s/></text:p>
          </table:table-cell>
          <table:table-cell office:value-type="float" office:value="6081426.7270347839" table:style-name="ce52">
            <text:p><text:s/>6.081.427<text:s/></text:p>
          </table:table-cell>
          <table:table-cell office:value-type="float" office:value="6211528.8320294023" table:style-name="ce52">
            <text:p><text:s/>6.211.529<text:s/></text:p>
          </table:table-cell>
          <table:table-cell office:value-type="float" office:value="13219559.560000001" table:style-name="ce52">
            <text:p><text:s/>13.219.560<text:s/></text:p>
          </table:table-cell>
          <table:table-cell office:value-type="float" office:value="13673044.9659" table:style-name="ce52">
            <text:p><text:s/>13.673.045<text:s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PB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1258091.75" table:style-name="ce52">
            <text:p><text:s/>1.258.092<text:s/></text:p>
          </table:table-cell>
          <table:table-cell office:value-type="float" office:value="1484181.01" table:style-name="ce52">
            <text:p><text:s/>1.484.181<text:s/></text:p>
          </table:table-cell>
          <table:table-cell office:value-type="float" office:value="1406930.901642038" table:style-name="ce52">
            <text:p><text:s/>1.406.931<text:s/></text:p>
          </table:table-cell>
          <table:table-cell office:value-type="float" office:value="734597.69743217691" table:style-name="ce52">
            <text:p><text:s/>734.598<text:s/></text:p>
          </table:table-cell>
          <table:table-cell office:value-type="float" office:value="462561.6062170128" table:style-name="ce52">
            <text:p><text:s/>462.562<text:s/></text:p>
          </table:table-cell>
          <table:table-cell office:value-type="float" office:value="962810.97113562969" table:style-name="ce52">
            <text:p><text:s/>962.811<text:s/></text:p>
          </table:table-cell>
          <table:table-cell office:value-type="float" office:value="236671.59466389738" table:style-name="ce52">
            <text:p><text:s/>236.672<text:s/></text:p>
          </table:table-cell>
          <table:table-cell office:value-type="float" office:value="1242430.0683335399" table:style-name="ce52">
            <text:p><text:s/>1.242.430<text:s/></text:p>
          </table:table-cell>
          <table:table-cell office:value-type="float" office:value="1148844.3564690554" table:style-name="ce52">
            <text:p><text:s/>1.148.844<text:s/></text:p>
          </table:table-cell>
          <table:table-cell office:value-type="float" office:value="2747036.6343492586" table:style-name="ce52">
            <text:p><text:s/>2.747.037<text:s/></text:p>
          </table:table-cell>
          <table:table-cell office:value-type="float" office:value="2117149.96" table:style-name="ce52">
            <text:p><text:s/>2.117.150<text:s/></text:p>
          </table:table-cell>
          <table:table-cell office:value-type="float" office:value="1036172.21" table:style-name="ce52">
            <text:p><text:s/>1.036.172<text:s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PE</text:p>
          </table:table-cell>
          <table:table-cell office:value-type="float" office:value="68" table:style-name="ce52">
            <text:p><text:s/>68<text:s/></text:p>
          </table:table-cell>
          <table:table-cell office:value-type="float" office:value="75" table:style-name="ce52">
            <text:p><text:s/>75<text:s/></text:p>
          </table:table-cell>
          <table:table-cell office:value-type="float" office:value="78" table:style-name="ce52">
            <text:p><text:s/>78<text:s/></text:p>
          </table:table-cell>
          <table:table-cell office:value-type="float" office:value="63" table:style-name="ce52">
            <text:p><text:s/>63<text:s/></text:p>
          </table:table-cell>
          <table:table-cell office:value-type="float" office:value="59" table:style-name="ce52">
            <text:p><text:s/>59<text:s/></text:p>
          </table:table-cell>
          <table:table-cell office:value-type="float" office:value="53" table:style-name="ce52">
            <text:p><text:s/>53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42" table:style-name="ce52">
            <text:p><text:s/>42<text:s/></text:p>
          </table:table-cell>
          <table:table-cell office:value-type="float" office:value="48" table:style-name="ce52">
            <text:p><text:s/>48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55" table:style-name="ce52">
            <text:p><text:s/>55<text:s/></text:p>
          </table:table-cell>
          <table:table-cell office:value-type="float" office:value="57" table:style-name="ce52">
            <text:p><text:s/>57<text:s/></text:p>
          </table:table-cell>
          <table:table-cell office:value-type="float" office:value="24654789.949999999" table:style-name="ce52">
            <text:p><text:s/>24.654.790<text:s/></text:p>
          </table:table-cell>
          <table:table-cell office:value-type="float" office:value="18023286.420000002" table:style-name="ce52">
            <text:p><text:s/>18.023.286<text:s/></text:p>
          </table:table-cell>
          <table:table-cell office:value-type="float" office:value="23600499.811501361" table:style-name="ce52">
            <text:p><text:s/>23.600.500<text:s/></text:p>
          </table:table-cell>
          <table:table-cell office:value-type="float" office:value="18235818.375480305" table:style-name="ce52">
            <text:p><text:s/>18.235.818<text:s/></text:p>
          </table:table-cell>
          <table:table-cell office:value-type="float" office:value="16244430.983689357" table:style-name="ce52">
            <text:p><text:s/>16.244.431<text:s/></text:p>
          </table:table-cell>
          <table:table-cell office:value-type="float" office:value="22386373.860013474" table:style-name="ce52">
            <text:p><text:s/>22.386.374<text:s/></text:p>
          </table:table-cell>
          <table:table-cell office:value-type="float" office:value="15768480.519117562" table:style-name="ce52">
            <text:p><text:s/>15.768.481<text:s/></text:p>
          </table:table-cell>
          <table:table-cell office:value-type="float" office:value="12307168.750877386" table:style-name="ce52">
            <text:p><text:s/>12.307.169<text:s/></text:p>
          </table:table-cell>
          <table:table-cell office:value-type="float" office:value="18983463.593433313" table:style-name="ce52">
            <text:p><text:s/>18.983.464<text:s/></text:p>
          </table:table-cell>
          <table:table-cell office:value-type="float" office:value="16182688.744294008" table:style-name="ce52">
            <text:p><text:s/>16.182.689<text:s/></text:p>
          </table:table-cell>
          <table:table-cell office:value-type="float" office:value="17665228.600000001" table:style-name="ce52">
            <text:p><text:s/>17.665.229<text:s/></text:p>
          </table:table-cell>
          <table:table-cell office:value-type="float" office:value="16466035.6" table:style-name="ce52">
            <text:p><text:s/>16.466.036<text:s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PI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2754726.19" table:style-name="ce52">
            <text:p><text:s/>2.754.726<text:s/></text:p>
          </table:table-cell>
          <table:table-cell office:value-type="float" office:value="1957574.28" table:style-name="ce52">
            <text:p><text:s/>1.957.574<text:s/></text:p>
          </table:table-cell>
          <table:table-cell office:value-type="float" office:value="3008698.80327556" table:style-name="ce52">
            <text:p><text:s/>3.008.699<text:s/></text:p>
          </table:table-cell>
          <table:table-cell office:value-type="float" office:value="2450808.6631919234" table:style-name="ce52">
            <text:p><text:s/>2.450.809<text:s/></text:p>
          </table:table-cell>
          <table:table-cell office:value-type="float" office:value="1629778.2591255363" table:style-name="ce52">
            <text:p><text:s/>1.629.778<text:s/></text:p>
          </table:table-cell>
          <table:table-cell office:value-type="float" office:value="1303838.6621695873" table:style-name="ce52">
            <text:p><text:s/>1.303.839<text:s/></text:p>
          </table:table-cell>
          <table:table-cell office:value-type="float" office:value="709774.54252381145" table:style-name="ce52">
            <text:p><text:s/>709.775<text:s/></text:p>
          </table:table-cell>
          <table:table-cell office:value-type="float" office:value="1209699.697355734" table:style-name="ce52">
            <text:p><text:s/>1.209.700<text:s/></text:p>
          </table:table-cell>
          <table:table-cell office:value-type="float" office:value="1153199.7477832355" table:style-name="ce52">
            <text:p><text:s/>1.153.200<text:s/></text:p>
          </table:table-cell>
          <table:table-cell office:value-type="float" office:value="1495144.1440005118" table:style-name="ce52">
            <text:p><text:s/>1.495.144<text:s/></text:p>
          </table:table-cell>
          <table:table-cell office:value-type="float" office:value="802910.14" table:style-name="ce52">
            <text:p><text:s/>802.910<text:s/></text:p>
          </table:table-cell>
          <table:table-cell office:value-type="float" office:value="1797741.51" table:style-name="ce52">
            <text:p><text:s/>1.797.742<text:s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PR</text:p>
          </table:table-cell>
          <table:table-cell office:value-type="float" office:value="176" table:style-name="ce52">
            <text:p><text:s/>176<text:s/></text:p>
          </table:table-cell>
          <table:table-cell office:value-type="float" office:value="218" table:style-name="ce52">
            <text:p><text:s/>218<text:s/></text:p>
          </table:table-cell>
          <table:table-cell office:value-type="float" office:value="276" table:style-name="ce52">
            <text:p><text:s/>276<text:s/></text:p>
          </table:table-cell>
          <table:table-cell office:value-type="float" office:value="268" table:style-name="ce52">
            <text:p><text:s/>268<text:s/></text:p>
          </table:table-cell>
          <table:table-cell office:value-type="float" office:value="276" table:style-name="ce52">
            <text:p><text:s/>276<text:s/></text:p>
          </table:table-cell>
          <table:table-cell office:value-type="float" office:value="314" table:style-name="ce52">
            <text:p><text:s/>314<text:s/></text:p>
          </table:table-cell>
          <table:table-cell office:value-type="float" office:value="275" table:style-name="ce52">
            <text:p><text:s/>275<text:s/></text:p>
          </table:table-cell>
          <table:table-cell office:value-type="float" office:value="246" table:style-name="ce52">
            <text:p><text:s/>246<text:s/></text:p>
          </table:table-cell>
          <table:table-cell office:value-type="float" office:value="264" table:style-name="ce52">
            <text:p><text:s/>264<text:s/></text:p>
          </table:table-cell>
          <table:table-cell office:value-type="float" office:value="292" table:style-name="ce52">
            <text:p><text:s/>292<text:s/></text:p>
          </table:table-cell>
          <table:table-cell office:value-type="float" office:value="323" table:style-name="ce52">
            <text:p><text:s/>323<text:s/></text:p>
          </table:table-cell>
          <table:table-cell office:value-type="float" office:value="322" table:style-name="ce52">
            <text:p><text:s/>322<text:s/></text:p>
          </table:table-cell>
          <table:table-cell office:value-type="float" office:value="26067364.879999999" table:style-name="ce52">
            <text:p><text:s/>26.067.365<text:s/></text:p>
          </table:table-cell>
          <table:table-cell office:value-type="float" office:value="37660315.420000002" table:style-name="ce52">
            <text:p><text:s/>37.660.315<text:s/></text:p>
          </table:table-cell>
          <table:table-cell office:value-type="float" office:value="47017228.13308984" table:style-name="ce52">
            <text:p><text:s/>47.017.228<text:s/></text:p>
          </table:table-cell>
          <table:table-cell office:value-type="float" office:value="49122749.751648381" table:style-name="ce52">
            <text:p><text:s/>49.122.750<text:s/></text:p>
          </table:table-cell>
          <table:table-cell office:value-type="float" office:value="53552757.552639619" table:style-name="ce52">
            <text:p><text:s/>53.552.758<text:s/></text:p>
          </table:table-cell>
          <table:table-cell office:value-type="float" office:value="57502169.489586949" table:style-name="ce52">
            <text:p><text:s/>57.502.169<text:s/></text:p>
          </table:table-cell>
          <table:table-cell office:value-type="float" office:value="42221704.336086184" table:style-name="ce52">
            <text:p><text:s/>42.221.704<text:s/></text:p>
          </table:table-cell>
          <table:table-cell office:value-type="float" office:value="41031255.94276692" table:style-name="ce52">
            <text:p><text:s/>41.031.256<text:s/></text:p>
          </table:table-cell>
          <table:table-cell office:value-type="float" office:value="55499611.585070252" table:style-name="ce52">
            <text:p><text:s/>55.499.612<text:s/></text:p>
          </table:table-cell>
          <table:table-cell office:value-type="float" office:value="62237989.306624867" table:style-name="ce52">
            <text:p><text:s/>62.237.989<text:s/></text:p>
          </table:table-cell>
          <table:table-cell office:value-type="float" office:value="70730012.069199994" table:style-name="ce52">
            <text:p><text:s/>70.730.012<text:s/></text:p>
          </table:table-cell>
          <table:table-cell office:value-type="float" office:value="71812522.336199999" table:style-name="ce52">
            <text:p><text:s/>71.812.522<text:s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RJ</text:p>
          </table:table-cell>
          <table:table-cell office:value-type="float" office:value="657" table:style-name="ce52">
            <text:p><text:s/>657<text:s/></text:p>
          </table:table-cell>
          <table:table-cell office:value-type="float" office:value="676" table:style-name="ce52">
            <text:p><text:s/>676<text:s/></text:p>
          </table:table-cell>
          <table:table-cell office:value-type="float" office:value="735" table:style-name="ce52">
            <text:p><text:s/>735<text:s/></text:p>
          </table:table-cell>
          <table:table-cell office:value-type="float" office:value="714" table:style-name="ce52">
            <text:p><text:s/>714<text:s/></text:p>
          </table:table-cell>
          <table:table-cell office:value-type="float" office:value="636" table:style-name="ce52">
            <text:p><text:s/>636<text:s/></text:p>
          </table:table-cell>
          <table:table-cell office:value-type="float" office:value="540" table:style-name="ce52">
            <text:p><text:s/>540<text:s/></text:p>
          </table:table-cell>
          <table:table-cell office:value-type="float" office:value="511" table:style-name="ce52">
            <text:p><text:s/>511<text:s/></text:p>
          </table:table-cell>
          <table:table-cell office:value-type="float" office:value="434" table:style-name="ce52">
            <text:p><text:s/>434<text:s/></text:p>
          </table:table-cell>
          <table:table-cell office:value-type="float" office:value="369" table:style-name="ce52">
            <text:p><text:s/>369<text:s/></text:p>
          </table:table-cell>
          <table:table-cell office:value-type="float" office:value="389" table:style-name="ce52">
            <text:p><text:s/>389<text:s/></text:p>
          </table:table-cell>
          <table:table-cell office:value-type="float" office:value="382" table:style-name="ce52">
            <text:p><text:s/>382<text:s/></text:p>
          </table:table-cell>
          <table:table-cell office:value-type="float" office:value="356" table:style-name="ce52">
            <text:p><text:s/>356<text:s/></text:p>
          </table:table-cell>
          <table:table-cell office:value-type="float" office:value="278586029.63" table:style-name="ce52">
            <text:p><text:s/>278.586.030<text:s/></text:p>
          </table:table-cell>
          <table:table-cell office:value-type="float" office:value="270619621.79100001" table:style-name="ce52">
            <text:p><text:s/>270.619.622<text:s/></text:p>
          </table:table-cell>
          <table:table-cell office:value-type="float" office:value="351384339.09931624" table:style-name="ce52">
            <text:p><text:s/>351.384.339<text:s/></text:p>
          </table:table-cell>
          <table:table-cell office:value-type="float" office:value="333968266.93785501" table:style-name="ce52">
            <text:p><text:s/>333.968.267<text:s/></text:p>
          </table:table-cell>
          <table:table-cell office:value-type="float" office:value="303155960.27639937" table:style-name="ce52">
            <text:p><text:s/>303.155.960<text:s/></text:p>
          </table:table-cell>
          <table:table-cell office:value-type="float" office:value="343405926.89738059" table:style-name="ce52">
            <text:p><text:s/>343.405.927<text:s/></text:p>
          </table:table-cell>
          <table:table-cell office:value-type="float" office:value="284773723.3280946" table:style-name="ce52">
            <text:p><text:s/>284.773.723<text:s/></text:p>
          </table:table-cell>
          <table:table-cell office:value-type="float" office:value="276539579.52836001" table:style-name="ce52">
            <text:p><text:s/>276.539.580<text:s/></text:p>
          </table:table-cell>
          <table:table-cell office:value-type="float" office:value="264788416.11712605" table:style-name="ce52">
            <text:p><text:s/>264.788.416<text:s/></text:p>
          </table:table-cell>
          <table:table-cell office:value-type="float" office:value="240524036.26489329" table:style-name="ce52">
            <text:p><text:s/>240.524.036<text:s/></text:p>
          </table:table-cell>
          <table:table-cell office:value-type="float" office:value="246689865.82800001" table:style-name="ce52">
            <text:p><text:s/>246.689.866<text:s/></text:p>
          </table:table-cell>
          <table:table-cell office:value-type="float" office:value="264565554.79800001" table:style-name="ce52">
            <text:p><text:s/>264.565.555<text:s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RN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989317.8" table:style-name="ce52">
            <text:p><text:s/>989.318<text:s/></text:p>
          </table:table-cell>
          <table:table-cell office:value-type="float" office:value="1645106" table:style-name="ce52">
            <text:p><text:s/>1.645.106<text:s/></text:p>
          </table:table-cell>
          <table:table-cell office:value-type="float" office:value="1734875.054900009" table:style-name="ce52">
            <text:p><text:s/>1.734.875<text:s/></text:p>
          </table:table-cell>
          <table:table-cell office:value-type="float" office:value="3834917.9641957055" table:style-name="ce52">
            <text:p><text:s/>3.834.918<text:s/></text:p>
          </table:table-cell>
          <table:table-cell office:value-type="float" office:value="8804356.6360863838" table:style-name="ce52">
            <text:p><text:s/>8.804.357<text:s/></text:p>
          </table:table-cell>
          <table:table-cell office:value-type="float" office:value="6956764.67634854" table:style-name="ce52">
            <text:p><text:s/>6.956.765<text:s/></text:p>
          </table:table-cell>
          <table:table-cell office:value-type="float" office:value="5857636.9373998232" table:style-name="ce52">
            <text:p><text:s/>5.857.637<text:s/></text:p>
          </table:table-cell>
          <table:table-cell office:value-type="float" office:value="4571421.5015426213" table:style-name="ce52">
            <text:p><text:s/>4.571.422<text:s/></text:p>
          </table:table-cell>
          <table:table-cell office:value-type="float" office:value="2487765.5158758103" table:style-name="ce52">
            <text:p><text:s/>2.487.766<text:s/></text:p>
          </table:table-cell>
          <table:table-cell office:value-type="float" office:value="1217768.258588155" table:style-name="ce52">
            <text:p><text:s/>1.217.768<text:s/></text:p>
          </table:table-cell>
          <table:table-cell office:value-type="float" office:value="1334759.68" table:style-name="ce52">
            <text:p><text:s/>1.334.760<text:s/></text:p>
          </table:table-cell>
          <table:table-cell office:value-type="float" office:value="1142382.1200000001" table:style-name="ce52">
            <text:p><text:s/>1.142.382<text:s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RO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562722" table:style-name="ce52">
            <text:p><text:s/>562.722<text:s/></text:p>
          </table:table-cell>
          <table:table-cell office:value-type="float" office:value="867498" table:style-name="ce52">
            <text:p><text:s/>867.498<text:s/></text:p>
          </table:table-cell>
          <table:table-cell office:value-type="float" office:value="500003.61841356562" table:style-name="ce52">
            <text:p><text:s/>500.004<text:s/></text:p>
          </table:table-cell>
          <table:table-cell office:value-type="float" office:value="1000036.4803889956" table:style-name="ce52">
            <text:p><text:s/>1.000.036<text:s/></text:p>
          </table:table-cell>
          <table:table-cell office:value-type="float" office:value="1280976.6928685077" table:style-name="ce52">
            <text:p><text:s/>1.280.977<text:s/></text:p>
          </table:table-cell>
          <table:table-cell office:value-type="float" office:value="1240357.2203327043" table:style-name="ce52">
            <text:p><text:s/>1.240.357<text:s/></text:p>
          </table:table-cell>
          <table:table-cell office:value-type="float" office:value="1326372.8941781595" table:style-name="ce52">
            <text:p><text:s/>1.326.373<text:s/></text:p>
          </table:table-cell>
          <table:table-cell office:value-type="float" office:value="1152216.5346166368" table:style-name="ce52">
            <text:p><text:s/>1.152.217<text:s/></text:p>
          </table:table-cell>
          <table:table-cell office:value-type="float" office:value="1264401.0053086565" table:style-name="ce52">
            <text:p><text:s/>1.264.401<text:s/></text:p>
          </table:table-cell>
          <table:table-cell office:value-type="float" office:value="1699651.4333941399" table:style-name="ce52">
            <text:p><text:s/>1.699.651<text:s/></text:p>
          </table:table-cell>
          <table:table-cell office:value-type="float" office:value="1195000" table:style-name="ce52">
            <text:p><text:s/>1.195.000<text:s/></text:p>
          </table:table-cell>
          <table:table-cell office:value-type="float" office:value="1186050" table:style-name="ce52">
            <text:p><text:s/>1.186.050<text:s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RR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10004.01284278951" table:style-name="ce52">
            <text:p><text:s/>110.004<text:s/></text:p>
          </table:table-cell>
          <table:table-cell office:value-type="float" office:value="4500.5962006049967" table:style-name="ce52">
            <text:p><text:s/>4.501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73166.60490270055" table:style-name="ce52">
            <text:p><text:s/>73.167<text:s/></text:p>
          </table:table-cell>
          <table:table-cell office:value-type="float" office:value="236582.79" table:style-name="ce52">
            <text:p><text:s/>236.583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RS</text:p>
          </table:table-cell>
          <table:table-cell office:value-type="float" office:value="269" table:style-name="ce52">
            <text:p><text:s/>269<text:s/></text:p>
          </table:table-cell>
          <table:table-cell office:value-type="float" office:value="335" table:style-name="ce52">
            <text:p><text:s/>335<text:s/></text:p>
          </table:table-cell>
          <table:table-cell office:value-type="float" office:value="349" table:style-name="ce52">
            <text:p><text:s/>349<text:s/></text:p>
          </table:table-cell>
          <table:table-cell office:value-type="float" office:value="360" table:style-name="ce52">
            <text:p><text:s/>360<text:s/></text:p>
          </table:table-cell>
          <table:table-cell office:value-type="float" office:value="389" table:style-name="ce52">
            <text:p><text:s/>389<text:s/></text:p>
          </table:table-cell>
          <table:table-cell office:value-type="float" office:value="389" table:style-name="ce52">
            <text:p><text:s/>389<text:s/></text:p>
          </table:table-cell>
          <table:table-cell office:value-type="float" office:value="379" table:style-name="ce52">
            <text:p><text:s/>379<text:s/></text:p>
          </table:table-cell>
          <table:table-cell office:value-type="float" office:value="387" table:style-name="ce52">
            <text:p><text:s/>387<text:s/></text:p>
          </table:table-cell>
          <table:table-cell office:value-type="float" office:value="434" table:style-name="ce52">
            <text:p><text:s/>434<text:s/></text:p>
          </table:table-cell>
          <table:table-cell office:value-type="float" office:value="507" table:style-name="ce52">
            <text:p><text:s/>507<text:s/></text:p>
          </table:table-cell>
          <table:table-cell office:value-type="float" office:value="528" table:style-name="ce52">
            <text:p><text:s/>528<text:s/></text:p>
          </table:table-cell>
          <table:table-cell office:value-type="float" office:value="455" table:style-name="ce52">
            <text:p><text:s/>455<text:s/></text:p>
          </table:table-cell>
          <table:table-cell office:value-type="float" office:value="56191893.18" table:style-name="ce52">
            <text:p><text:s/>56.191.893<text:s/></text:p>
          </table:table-cell>
          <table:table-cell office:value-type="float" office:value="69173475.019999996" table:style-name="ce52">
            <text:p><text:s/>69.173.475<text:s/></text:p>
          </table:table-cell>
          <table:table-cell office:value-type="float" office:value="72572758.342705846" table:style-name="ce52">
            <text:p><text:s/>72.572.758<text:s/></text:p>
          </table:table-cell>
          <table:table-cell office:value-type="float" office:value="65111515.976782463" table:style-name="ce52">
            <text:p><text:s/>65.111.516<text:s/></text:p>
          </table:table-cell>
          <table:table-cell office:value-type="float" office:value="80635591.23549208" table:style-name="ce52">
            <text:p><text:s/>80.635.591<text:s/></text:p>
          </table:table-cell>
          <table:table-cell office:value-type="float" office:value="80830886.119115025" table:style-name="ce52">
            <text:p><text:s/>80.830.886<text:s/></text:p>
          </table:table-cell>
          <table:table-cell office:value-type="float" office:value="76551048.797479823" table:style-name="ce52">
            <text:p><text:s/>76.551.049<text:s/></text:p>
          </table:table-cell>
          <table:table-cell office:value-type="float" office:value="71152783.583897606" table:style-name="ce52">
            <text:p><text:s/>71.152.784<text:s/></text:p>
          </table:table-cell>
          <table:table-cell office:value-type="float" office:value="73303606.719587579" table:style-name="ce52">
            <text:p><text:s/>73.303.607<text:s/></text:p>
          </table:table-cell>
          <table:table-cell office:value-type="float" office:value="85576315.693952441" table:style-name="ce52">
            <text:p><text:s/>85.576.316<text:s/></text:p>
          </table:table-cell>
          <table:table-cell office:value-type="float" office:value="98818034.359999999" table:style-name="ce52">
            <text:p><text:s/>98.818.034<text:s/></text:p>
          </table:table-cell>
          <table:table-cell office:value-type="float" office:value="92127510.145999998" table:style-name="ce52">
            <text:p><text:s/>92.127.510<text:s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SC</text:p>
          </table:table-cell>
          <table:table-cell office:value-type="float" office:value="166" table:style-name="ce52">
            <text:p><text:s/>166<text:s/></text:p>
          </table:table-cell>
          <table:table-cell office:value-type="float" office:value="182" table:style-name="ce52">
            <text:p><text:s/>182<text:s/></text:p>
          </table:table-cell>
          <table:table-cell office:value-type="float" office:value="203" table:style-name="ce52">
            <text:p><text:s/>203<text:s/></text:p>
          </table:table-cell>
          <table:table-cell office:value-type="float" office:value="230" table:style-name="ce52">
            <text:p><text:s/>230<text:s/></text:p>
          </table:table-cell>
          <table:table-cell office:value-type="float" office:value="249" table:style-name="ce52">
            <text:p><text:s/>249<text:s/></text:p>
          </table:table-cell>
          <table:table-cell office:value-type="float" office:value="243" table:style-name="ce52">
            <text:p><text:s/>243<text:s/></text:p>
          </table:table-cell>
          <table:table-cell office:value-type="float" office:value="249" table:style-name="ce52">
            <text:p><text:s/>249<text:s/></text:p>
          </table:table-cell>
          <table:table-cell office:value-type="float" office:value="216" table:style-name="ce52">
            <text:p><text:s/>216<text:s/></text:p>
          </table:table-cell>
          <table:table-cell office:value-type="float" office:value="218" table:style-name="ce52">
            <text:p><text:s/>218<text:s/></text:p>
          </table:table-cell>
          <table:table-cell office:value-type="float" office:value="283" table:style-name="ce52">
            <text:p><text:s/>283<text:s/></text:p>
          </table:table-cell>
          <table:table-cell office:value-type="float" office:value="308" table:style-name="ce52">
            <text:p><text:s/>308<text:s/></text:p>
          </table:table-cell>
          <table:table-cell office:value-type="float" office:value="293" table:style-name="ce52">
            <text:p><text:s/>293<text:s/></text:p>
          </table:table-cell>
          <table:table-cell office:value-type="float" office:value="19877897.140000001" table:style-name="ce52">
            <text:p><text:s/>19.877.897<text:s/></text:p>
          </table:table-cell>
          <table:table-cell office:value-type="float" office:value="26267658.77" table:style-name="ce52">
            <text:p><text:s/>26.267.659<text:s/></text:p>
          </table:table-cell>
          <table:table-cell office:value-type="float" office:value="31744052.084554903" table:style-name="ce52">
            <text:p><text:s/>31.744.052<text:s/></text:p>
          </table:table-cell>
          <table:table-cell office:value-type="float" office:value="37134322.545114286" table:style-name="ce52">
            <text:p><text:s/>37.134.323<text:s/></text:p>
          </table:table-cell>
          <table:table-cell office:value-type="float" office:value="35418386.435798235" table:style-name="ce52">
            <text:p><text:s/>35.418.386<text:s/></text:p>
          </table:table-cell>
          <table:table-cell office:value-type="float" office:value="36362307.101305984" table:style-name="ce52">
            <text:p><text:s/>36.362.307<text:s/></text:p>
          </table:table-cell>
          <table:table-cell office:value-type="float" office:value="37117283.688386731" table:style-name="ce52">
            <text:p><text:s/>37.117.284<text:s/></text:p>
          </table:table-cell>
          <table:table-cell office:value-type="float" office:value="35524665.126020975" table:style-name="ce52">
            <text:p><text:s/>35.524.665<text:s/></text:p>
          </table:table-cell>
          <table:table-cell office:value-type="float" office:value="33904405.466400661" table:style-name="ce52">
            <text:p><text:s/>33.904.405<text:s/></text:p>
          </table:table-cell>
          <table:table-cell office:value-type="float" office:value="44710357.264956035" table:style-name="ce52">
            <text:p><text:s/>44.710.357<text:s/></text:p>
          </table:table-cell>
          <table:table-cell office:value-type="float" office:value="42146467.380000003" table:style-name="ce52">
            <text:p><text:s/>42.146.467<text:s/></text:p>
          </table:table-cell>
          <table:table-cell office:value-type="float" office:value="49079048.356600001" table:style-name="ce52">
            <text:p><text:s/>49.079.048<text:s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SE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401105" table:style-name="ce52">
            <text:p><text:s/>1.401.105<text:s/></text:p>
          </table:table-cell>
          <table:table-cell office:value-type="float" office:value="1029839" table:style-name="ce52">
            <text:p><text:s/>1.029.839<text:s/></text:p>
          </table:table-cell>
          <table:table-cell office:value-type="float" office:value="663990.80515189958" table:style-name="ce52">
            <text:p><text:s/>663.991<text:s/></text:p>
          </table:table-cell>
          <table:table-cell office:value-type="float" office:value="1081315.4453690916" table:style-name="ce52">
            <text:p><text:s/>1.081.315<text:s/></text:p>
          </table:table-cell>
          <table:table-cell office:value-type="float" office:value="526184.70446251077" table:style-name="ce52">
            <text:p><text:s/>526.185<text:s/></text:p>
          </table:table-cell>
          <table:table-cell office:value-type="float" office:value="863794.58217814087" table:style-name="ce52">
            <text:p><text:s/>863.795<text:s/></text:p>
          </table:table-cell>
          <table:table-cell office:value-type="float" office:value="531101.13806780963" table:style-name="ce52">
            <text:p><text:s/>531.101<text:s/></text:p>
          </table:table-cell>
          <table:table-cell office:value-type="float" office:value="529270.46513855935" table:style-name="ce52">
            <text:p><text:s/>529.270<text:s/></text:p>
          </table:table-cell>
          <table:table-cell office:value-type="float" office:value="1342825.8777898264" table:style-name="ce52">
            <text:p><text:s/>1.342.826<text:s/></text:p>
          </table:table-cell>
          <table:table-cell office:value-type="float" office:value="771556.76818926982" table:style-name="ce52">
            <text:p><text:s/>771.557<text:s/></text:p>
          </table:table-cell>
          <table:table-cell office:value-type="float" office:value="1550830" table:style-name="ce52">
            <text:p><text:s/>1.550.830<text:s/></text:p>
          </table:table-cell>
          <table:table-cell office:value-type="float" office:value="1302326" table:style-name="ce52">
            <text:p><text:s/>1.302.326<text:s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SP</text:p>
          </table:table-cell>
          <table:table-cell office:value-type="float" office:value="910" table:style-name="ce52">
            <text:p><text:s/>910<text:s/></text:p>
          </table:table-cell>
          <table:table-cell office:value-type="float" office:value="1071" table:style-name="ce52">
            <text:p><text:s/>1.071<text:s/></text:p>
          </table:table-cell>
          <table:table-cell office:value-type="float" office:value="1212" table:style-name="ce52">
            <text:p><text:s/>1.212<text:s/></text:p>
          </table:table-cell>
          <table:table-cell office:value-type="float" office:value="1149" table:style-name="ce52">
            <text:p><text:s/>1.149<text:s/></text:p>
          </table:table-cell>
          <table:table-cell office:value-type="float" office:value="1150" table:style-name="ce52">
            <text:p><text:s/>1.150<text:s/></text:p>
          </table:table-cell>
          <table:table-cell office:value-type="float" office:value="1064" table:style-name="ce52">
            <text:p><text:s/>1.064<text:s/></text:p>
          </table:table-cell>
          <table:table-cell office:value-type="float" office:value="1010" table:style-name="ce52">
            <text:p><text:s/>1.010<text:s/></text:p>
          </table:table-cell>
          <table:table-cell office:value-type="float" office:value="904" table:style-name="ce52">
            <text:p><text:s/>904<text:s/></text:p>
          </table:table-cell>
          <table:table-cell office:value-type="float" office:value="895" table:style-name="ce52">
            <text:p><text:s/>895<text:s/></text:p>
          </table:table-cell>
          <table:table-cell office:value-type="float" office:value="999" table:style-name="ce52">
            <text:p><text:s/>999<text:s/></text:p>
          </table:table-cell>
          <table:table-cell office:value-type="float" office:value="1002" table:style-name="ce52">
            <text:p><text:s/>1.002<text:s/></text:p>
          </table:table-cell>
          <table:table-cell office:value-type="float" office:value="1008" table:style-name="ce52">
            <text:p><text:s/>1.008<text:s/></text:p>
          </table:table-cell>
          <table:table-cell office:value-type="float" office:value="399450269.79000002" table:style-name="ce52">
            <text:p><text:s/>399.450.270<text:s/></text:p>
          </table:table-cell>
          <table:table-cell office:value-type="float" office:value="492215954.92000002" table:style-name="ce52">
            <text:p><text:s/>492.215.955<text:s/></text:p>
          </table:table-cell>
          <table:table-cell office:value-type="float" office:value="571976300.71365631" table:style-name="ce52">
            <text:p><text:s/>571.976.301<text:s/></text:p>
          </table:table-cell>
          <table:table-cell office:value-type="float" office:value="563731054.0579443" table:style-name="ce52">
            <text:p><text:s/>563.731.054<text:s/></text:p>
          </table:table-cell>
          <table:table-cell office:value-type="float" office:value="573056114.47720492" table:style-name="ce52">
            <text:p><text:s/>573.056.114<text:s/></text:p>
          </table:table-cell>
          <table:table-cell office:value-type="float" office:value="567886482.96876323" table:style-name="ce52">
            <text:p><text:s/>567.886.483<text:s/></text:p>
          </table:table-cell>
          <table:table-cell office:value-type="float" office:value="545219780.35754442" table:style-name="ce52">
            <text:p><text:s/>545.219.780<text:s/></text:p>
          </table:table-cell>
          <table:table-cell office:value-type="float" office:value="526467322.82752007" table:style-name="ce52">
            <text:p><text:s/>526.467.323<text:s/></text:p>
          </table:table-cell>
          <table:table-cell office:value-type="float" office:value="542610358.30250609" table:style-name="ce52">
            <text:p><text:s/>542.610.358<text:s/></text:p>
          </table:table-cell>
          <table:table-cell office:value-type="float" office:value="606476769.51518118" table:style-name="ce52">
            <text:p><text:s/>606.476.770<text:s/></text:p>
          </table:table-cell>
          <table:table-cell office:value-type="float" office:value="693000545.78900003" table:style-name="ce52">
            <text:p><text:s/>693.000.546<text:s/></text:p>
          </table:table-cell>
          <table:table-cell office:value-type="float" office:value="669160140.12300003" table:style-name="ce52">
            <text:p><text:s/>669.160.140<text:s/></text:p>
          </table:table-cell>
          <table:table-cell table:number-columns-repeated="16359"/>
        </table:table-row>
        <table:table-row table:style-name="ro5">
          <table:table-cell office:value-type="string" table:style-name="ce47">
            <text:p>TO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74378.538260728368" table:style-name="ce52">
            <text:p><text:s/>74.379<text:s/></text:p>
          </table:table-cell>
          <table:table-cell office:value-type="float" office:value="366985.8872995507" table:style-name="ce52">
            <text:p><text:s/>366.986<text:s/></text:p>
          </table:table-cell>
          <table:table-cell office:value-type="float" office:value="498052.34772779426" table:style-name="ce52">
            <text:p><text:s/>498.052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062803.7547742466" table:style-name="ce52">
            <text:p><text:s/>1.062.804<text:s/></text:p>
          </table:table-cell>
          <table:table-cell office:value-type="float" office:value="404505.15814998845" table:style-name="ce52">
            <text:p><text:s/>404.505<text:s/></text:p>
          </table:table-cell>
          <table:table-cell office:value-type="float" office:value="1178843.6407546371" table:style-name="ce52">
            <text:p><text:s/>1.178.844<text:s/></text:p>
          </table:table-cell>
          <table:table-cell office:value-type="float" office:value="234182.79350475577" table:style-name="ce52">
            <text:p><text:s/>234.183<text:s/></text:p>
          </table:table-cell>
          <table:table-cell office:value-type="float" office:value="699434.6" table:style-name="ce52">
            <text:p><text:s/>699.435<text:s/></text:p>
          </table:table-cell>
          <table:table-cell office:value-type="float" office:value="442543.99" table:style-name="ce52">
            <text:p><text:s/>442.544<text:s/></text:p>
          </table:table-cell>
          <table:table-cell table:number-columns-repeated="16359"/>
        </table:table-row>
        <table:table-row table:style-name="ro5">
          <table:table-cell office:value-type="string" table:style-name="ce112">
            <text:p>TOTAL</text:p>
          </table:table-cell>
          <table:table-cell office:value-type="float" office:value="3042" table:style-name="ce113">
            <text:p><text:s/>3.042<text:s/></text:p>
          </table:table-cell>
          <table:table-cell office:value-type="float" office:value="3419" table:style-name="ce113">
            <text:p><text:s/>3.419<text:s/></text:p>
          </table:table-cell>
          <table:table-cell office:value-type="float" office:value="3752" table:style-name="ce113">
            <text:p><text:s/>3.752<text:s/></text:p>
          </table:table-cell>
          <table:table-cell office:value-type="float" office:value="3591" table:style-name="ce113">
            <text:p><text:s/>3.591<text:s/></text:p>
          </table:table-cell>
          <table:table-cell office:value-type="float" office:value="3482" table:style-name="ce113">
            <text:p><text:s/>3.482<text:s/></text:p>
          </table:table-cell>
          <table:table-cell office:value-type="float" office:value="3326" table:style-name="ce113">
            <text:p><text:s/>3.326<text:s/></text:p>
          </table:table-cell>
          <table:table-cell office:value-type="float" office:value="3160" table:style-name="ce113">
            <text:p><text:s/>3.160<text:s/></text:p>
          </table:table-cell>
          <table:table-cell office:value-type="float" office:value="2837" table:style-name="ce113">
            <text:p><text:s/>2.837<text:s/></text:p>
          </table:table-cell>
          <table:table-cell office:value-type="float" office:value="2871" table:style-name="ce113">
            <text:p><text:s/>2.871<text:s/></text:p>
          </table:table-cell>
          <table:table-cell office:value-type="float" office:value="3241" table:style-name="ce113">
            <text:p><text:s/>3.241<text:s/></text:p>
          </table:table-cell>
          <table:table-cell office:value-type="float" office:value="3318" table:style-name="ce113">
            <text:p><text:s/>3.318<text:s/></text:p>
          </table:table-cell>
          <table:table-cell office:value-type="float" office:value="3206" table:style-name="ce113">
            <text:p><text:s/>3.206<text:s/></text:p>
          </table:table-cell>
          <table:table-cell office:value-type="float" office:value="980053002.31999993" table:style-name="ce113">
            <text:p><text:s/>980.053.002<text:s/></text:p>
          </table:table-cell>
          <table:table-cell office:value-type="float" office:value="1167561382.0810001" table:style-name="ce113">
            <text:p><text:s/>1.167.561.382<text:s/></text:p>
          </table:table-cell>
          <table:table-cell office:value-type="float" office:value="1324925856.9000001" table:style-name="ce113">
            <text:p><text:s/>1.324.925.857<text:s/></text:p>
          </table:table-cell>
          <table:table-cell office:value-type="float" office:value="1277445204.6500001" table:style-name="ce113">
            <text:p><text:s/>1.277.445.205<text:s/></text:p>
          </table:table-cell>
          <table:table-cell office:value-type="float" office:value="1261705611.6100001" table:style-name="ce113">
            <text:p><text:s/>1.261.705.612<text:s/></text:p>
          </table:table-cell>
          <table:table-cell office:value-type="float" office:value="1335918826.4000001" table:style-name="ce113">
            <text:p><text:s/>1.335.918.826<text:s/></text:p>
          </table:table-cell>
          <table:table-cell office:value-type="float" office:value="1204231615.1300004" table:style-name="ce113">
            <text:p><text:s/>1.204.231.615<text:s/></text:p>
          </table:table-cell>
          <table:table-cell office:value-type="float" office:value="1148914130.7699997" table:style-name="ce113">
            <text:p><text:s/>1.148.914.131<text:s/></text:p>
          </table:table-cell>
          <table:table-cell office:value-type="float" office:value="1189408518.3699999" table:style-name="ce113">
            <text:p><text:s/>1.189.408.518<text:s/></text:p>
          </table:table-cell>
          <table:table-cell office:value-type="float" office:value="1295026499.0700002" table:style-name="ce113">
            <text:p><text:s/>1.295.026.499<text:s/></text:p>
          </table:table-cell>
          <table:table-cell office:value-type="float" office:value="1481878773.3971996" table:style-name="ce113">
            <text:p><text:s/>1.481.878.773<text:s/></text:p>
          </table:table-cell>
          <table:table-cell office:value-type="float" office:value="1481830980.1572001" table:style-name="ce113">
            <text:p><text:s/>1.481.830.980<text:s/></text:p>
          </table:table-cell>
          <table:table-cell table:number-columns-repeated="16359" table:style-name="ce48"/>
        </table:table-row>
        <table:table-row table:style-name="ro5">
          <table:table-cell office:value-type="string" table:style-name="ce50">
            <text:p>FONTE: SALICNET / MINC</text:p>
          </table:table-cell>
          <table:table-cell table:number-columns-repeated="2" table:style-name="ce50"/>
          <table:table-cell table:number-columns-repeated="10" table:style-name="ce47"/>
          <table:table-cell table:number-columns-repeated="12" table:style-name="ce55"/>
          <table:table-cell table:number-columns-repeated="16359"/>
        </table:table-row>
        <table:table-row table:style-name="ro5">
          <table:table-cell table:number-columns-repeated="13" table:style-name="ce47"/>
          <table:table-cell table:number-columns-repeated="12" table:style-name="ce51"/>
          <table:table-cell table:number-columns-repeated="16359"/>
        </table:table-row>
        <table:table-row table:number-rows-repeated="3" table:style-name="ro5">
          <table:table-cell table:number-columns-repeated="13" table:style-name="ce47"/>
          <table:table-cell table:number-columns-repeated="8" table:style-name="ce52"/>
          <table:table-cell table:number-columns-repeated="16363" table:style-name="ce47"/>
        </table:table-row>
        <table:table-row table:style-name="ro5">
          <table:table-cell table:number-columns-repeated="3" table:style-name="ce47"/>
          <table:table-cell table:number-columns-spanned="9" table:number-rows-spanned="1" table:style-name="ce132"/>
          <table:covered-table-cell table:number-columns-repeated="8"/>
          <table:table-cell table:style-name="ce47"/>
          <table:table-cell table:number-columns-repeated="8" table:style-name="ce52"/>
          <table:table-cell table:number-columns-repeated="16363" table:style-name="ce47"/>
        </table:table-row>
        <table:table-row table:style-name="ro5">
          <table:table-cell table:number-columns-repeated="3" table:style-name="ce47"/>
          <table:table-cell table:number-columns-repeated="9" table:style-name="ce80"/>
          <table:table-cell table:style-name="ce47"/>
          <table:table-cell table:number-columns-repeated="8" table:style-name="ce52"/>
          <table:table-cell table:number-columns-repeated="16363" table:style-name="ce47"/>
        </table:table-row>
        <table:table-row table:number-rows-repeated="3" table:style-name="ro5">
          <table:table-cell table:number-columns-repeated="3" table:style-name="ce47"/>
          <table:table-cell table:number-columns-repeated="9" table:style-name="ce52"/>
          <table:table-cell table:style-name="ce47"/>
          <table:table-cell table:number-columns-repeated="8" table:style-name="ce52"/>
          <table:table-cell table:number-columns-repeated="16363" table:style-name="ce47"/>
        </table:table-row>
        <table:table-row table:number-rows-repeated="5" table:style-name="ro5">
          <table:table-cell table:number-columns-repeated="3" table:style-name="ce47"/>
          <table:table-cell table:number-columns-repeated="9" table:style-name="ce52"/>
          <table:table-cell table:style-name="ce53"/>
          <table:table-cell table:number-columns-repeated="8" table:style-name="ce52"/>
          <table:table-cell table:number-columns-repeated="16363" table:style-name="ce47"/>
        </table:table-row>
        <table:table-row table:style-name="ro5">
          <table:table-cell table:number-columns-repeated="3" table:style-name="ce47"/>
          <table:table-cell table:number-columns-repeated="9" table:style-name="ce52"/>
          <table:table-cell table:style-name="ce47"/>
          <table:table-cell table:number-columns-repeated="8" table:style-name="ce52"/>
          <table:table-cell table:number-columns-repeated="16363" table:style-name="ce47"/>
        </table:table-row>
        <table:table-row table:number-rows-repeated="13" table:style-name="ro5">
          <table:table-cell table:number-columns-repeated="3"/>
          <table:table-cell table:number-columns-repeated="9" table:style-name="ce52"/>
          <table:table-cell table:style-name="ce47"/>
          <table:table-cell table:number-columns-repeated="8" table:style-name="ce52"/>
          <table:table-cell table:number-columns-repeated="16363"/>
        </table:table-row>
        <table:table-row table:number-rows-repeated="3" table:style-name="ro5">
          <table:table-cell table:number-columns-repeated="3"/>
          <table:table-cell table:number-columns-repeated="9" table:style-name="ce52"/>
          <table:table-cell table:number-columns-repeated="16372" table:style-name="ce47"/>
        </table:table-row>
        <table:table-row table:number-rows-repeated="2" table:style-name="ro5">
          <table:table-cell table:number-columns-repeated="3"/>
          <table:table-cell table:number-columns-repeated="9" table:style-name="ce52"/>
          <table:table-cell table:number-columns-repeated="16372"/>
        </table:table-row>
        <table:table-row table:style-name="ro5">
          <table:table-cell table:number-columns-repeated="3"/>
          <table:table-cell table:number-columns-repeated="9" table:style-name="ce49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Planilha_1ÁreaTotal" table:expression="of:=[.#REF!]~[.#REF!]" table:base-cell-address="Tabela_3_1.$A$1"/>
          <table:named-expression table:name="Planilha_1CabGráfico" table:expression="of:=[.#REF!]" table:base-cell-address="Tabela_3_1.$A$1"/>
          <table:named-expression table:name="Planilha_1TítCols" table:expression="of:=[.#REF!]~[.#REF!]" table:base-cell-address="Tabela_3_1.$A$1"/>
          <table:named-expression table:name="Planilha_1TítLins" table:expression="of:=[.#REF!]" table:base-cell-address="Tabela_3_1.$A$1"/>
        </table:named-expressions>
      </table:table>
      <table:named-expressions>
        <table:named-expression table:name="Planilha_1ÁreaTotal" table:expression="of:=[.#REF!]~[.#REF!]" table:base-cell-address="Tabela_3_1.$A$1"/>
        <table:named-expression table:name="Planilha_1CabGráfico" table:expression="of:=[.#REF!]" table:base-cell-address="Tabela_3_1.$A$1"/>
        <table:named-expression table:name="Planilha_1TítCols" table:expression="of:=[.#REF!]~[.#REF!]" table:base-cell-address="Tabela_3_1.$A$1"/>
        <table:named-expression table:name="Planilha_1TítLins" table:expression="of:=[.#REF!]" table:base-cell-address="Tabela_3_1.$A$1"/>
      </table:named-expressions>
      <table:database-ranges>
        <table:database-range table:target-range-address="Tabela_3_7.V3:Tabela_3_7.AE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R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1">
      <number:text>-</number:text>
      <number:currency-symbol>R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decimal-places="1" number:min-integer-digits="1"/>
      <number:text>%</number:text>
    </number:percentage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/>
      <style:text-properties fo:color="#000000"/>
    </style:style>
    <style:style style:name="Porcentagem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14</meta:generator>
    <meta:initial-creator>Douglas Moura Guanabara</meta:initial-creator>
    <dc:creator>Leonardo Athias</dc:creator>
    <meta:creation-date>2018-10-09T13:01:02Z</meta:creation-date>
    <dc:date>2021-11-24T16:38:08Z</dc:date>
  </office:meta>
</office:document-meta>
</file>