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4"/>
        <table:table-row table:style-name="ro1">
          <table:table-cell office:value-type="string" table:style-name="ce1">
            <text:p>Tabela 4.1 - Estrutura de classificação do Índice de Preços da Cultura - IPCult com 7 grupos e 35 subitens contidos na cesta nacional do SNIPC derivada a partir da POF 2008-09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IPCult - Grupos de bens e serviços</text:p>
          </table:table-cell>
          <table:table-cell office:value-type="string" table:style-name="ce6">
            <text:p>Código subitem SNIPC<text:s/></text:p>
            <text:p>(cesta POF 2008-09)</text:p>
          </table:table-cell>
          <table:table-cell office:value-type="string" table:style-name="ce5">
            <text:p>Nome subitem SNIPC<text:s/></text:p>
            <text:p>(cesta POF 2008-09)</text:p>
          </table:table-cell>
          <table:table-cell table:number-columns-repeated="16381" table:style-name="ce7"/>
        </table:table-row>
        <table:table-row table:style-name="ro3">
          <table:table-cell office:value-type="string" table:number-columns-spanned="1" table:number-rows-spanned="7" table:style-name="ce15">
            <text:p>IPCult - Artigos de residência</text:p>
          </table:table-cell>
          <table:table-cell office:value-type="float" office:value="3102005" table:style-name="ce8">
            <text:p>3102005</text:p>
          </table:table-cell>
          <table:table-cell office:value-type="string" table:style-name="ce9">
            <text:p>Tape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102006" table:style-name="ce2">
            <text:p>3102006</text:p>
          </table:table-cell>
          <table:table-cell office:value-type="string" table:style-name="ce3">
            <text:p>Cortin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01" table:style-name="ce2">
            <text:p>3202001</text:p>
          </table:table-cell>
          <table:table-cell office:value-type="string" table:style-name="ce3">
            <text:p>Televisor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03" table:style-name="ce2">
            <text:p>3202003</text:p>
          </table:table-cell>
          <table:table-cell office:value-type="string" table:style-name="ce3">
            <text:p>Aparelho de som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05" table:style-name="ce2">
            <text:p>3202005</text:p>
          </table:table-cell>
          <table:table-cell office:value-type="string" table:style-name="ce3">
            <text:p>Aparelho de DVD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13" table:style-name="ce2">
            <text:p>3202013</text:p>
          </table:table-cell>
          <table:table-cell office:value-type="string" table:style-name="ce3">
            <text:p>Anten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28" table:style-name="ce10">
            <text:p>3202028</text:p>
          </table:table-cell>
          <table:table-cell office:value-type="string" table:style-name="ce11">
            <text:p>Microcomputador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5">
            <text:p>IPCult - Acessórios pessoais</text:p>
          </table:table-cell>
          <table:table-cell office:value-type="float" office:value="4301001" table:style-name="ce8">
            <text:p>4301001</text:p>
          </table:table-cell>
          <table:table-cell office:value-type="string" table:style-name="ce9">
            <text:p>Bijuteri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4301002" table:style-name="ce2">
            <text:p>4301002</text:p>
          </table:table-cell>
          <table:table-cell office:value-type="string" table:style-name="ce3">
            <text:p>Joi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4301004" table:style-name="ce10">
            <text:p>4301004</text:p>
          </table:table-cell>
          <table:table-cell office:value-type="string" table:style-name="ce11">
            <text:p>Relógio de puls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15">
            <text:p>IPCult - Despesas pessoais com serviços culturais</text:p>
          </table:table-cell>
          <table:table-cell office:value-type="float" office:value="7201001" table:style-name="ce8">
            <text:p>7201001</text:p>
          </table:table-cell>
          <table:table-cell office:value-type="string" table:style-name="ce9">
            <text:p>Cinem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03" table:style-name="ce2">
            <text:p>7201003</text:p>
          </table:table-cell>
          <table:table-cell office:value-type="string" table:style-name="ce3">
            <text:p>Ingresso para jog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06" table:style-name="ce2">
            <text:p>7201006</text:p>
          </table:table-cell>
          <table:table-cell office:value-type="string" table:style-name="ce3">
            <text:p>Club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52" table:style-name="ce2">
            <text:p>7201052</text:p>
          </table:table-cell>
          <table:table-cell office:value-type="string" table:style-name="ce3">
            <text:p>Locação de DVD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54" table:style-name="ce2">
            <text:p>7201054</text:p>
          </table:table-cell>
          <table:table-cell office:value-type="string" table:style-name="ce3">
            <text:p>Boate e danceteri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95" table:style-name="ce2">
            <text:p>7201095</text:p>
          </table:table-cell>
          <table:table-cell office:value-type="string" table:style-name="ce3">
            <text:p>Excursã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3003" table:style-name="ce10">
            <text:p>7203003</text:p>
          </table:table-cell>
          <table:table-cell office:value-type="string" table:style-name="ce11">
            <text:p>Revelação e cópi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15">
            <text:p>IPCult - Despesas pessoais com produtos culturais</text:p>
          </table:table-cell>
          <table:table-cell office:value-type="float" office:value="7201002" table:style-name="ce8">
            <text:p>7201002</text:p>
          </table:table-cell>
          <table:table-cell office:value-type="string" table:style-name="ce9">
            <text:p>CD e DVD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10" table:style-name="ce2">
            <text:p>7201010</text:p>
          </table:table-cell>
          <table:table-cell office:value-type="string" table:style-name="ce3">
            <text:p>Instrumento musical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19" table:style-name="ce2">
            <text:p>7201019</text:p>
          </table:table-cell>
          <table:table-cell office:value-type="string" table:style-name="ce3">
            <text:p>Biciclet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23" table:style-name="ce2">
            <text:p>7201023</text:p>
          </table:table-cell>
          <table:table-cell office:value-type="string" table:style-name="ce3">
            <text:p>Brinqued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3001" table:style-name="ce10">
            <text:p>7203001</text:p>
          </table:table-cell>
          <table:table-cell office:value-type="string" table:style-name="ce11">
            <text:p>Máquina fotográfic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5">
            <text:p>IPCult - Jornais, revistas e assinaturas</text:p>
          </table:table-cell>
          <table:table-cell office:value-type="float" office:value="8102001" table:style-name="ce8">
            <text:p>8102001</text:p>
          </table:table-cell>
          <table:table-cell office:value-type="string" table:style-name="ce9">
            <text:p>Jornal diári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2002" table:style-name="ce2">
            <text:p>8102002</text:p>
          </table:table-cell>
          <table:table-cell office:value-type="string" table:style-name="ce3">
            <text:p>Assinatura de jornal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2004" table:style-name="ce10">
            <text:p>8102004</text:p>
          </table:table-cell>
          <table:table-cell office:value-type="string" table:style-name="ce11">
            <text:p>Revist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15">
            <text:p>IPCult - Produtos e atividades de ensino</text:p>
          </table:table-cell>
          <table:table-cell office:value-type="float" office:value="8102005" table:style-name="ce8">
            <text:p>8102005</text:p>
          </table:table-cell>
          <table:table-cell office:value-type="string" table:style-name="ce9">
            <text:p>Livr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3001" table:style-name="ce2">
            <text:p>8103001</text:p>
          </table:table-cell>
          <table:table-cell office:value-type="string" table:style-name="ce3">
            <text:p>Cadern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3014" table:style-name="ce2">
            <text:p>8103014</text:p>
          </table:table-cell>
          <table:table-cell office:value-type="string" table:style-name="ce3">
            <text:p>Artigos de papelari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4003" table:style-name="ce2">
            <text:p>8104003</text:p>
          </table:table-cell>
          <table:table-cell office:value-type="string" table:style-name="ce3">
            <text:p>Curso de idiom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4004" table:style-name="ce10">
            <text:p>8104004</text:p>
          </table:table-cell>
          <table:table-cell office:value-type="string" table:style-name="ce11">
            <text:p>Curso de informátic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15">
            <text:p>IPCult - Serviços de telefonia, TV por assinatura e internet</text:p>
          </table:table-cell>
          <table:table-cell office:value-type="float" office:value="9101008" table:style-name="ce8">
            <text:p>9101008</text:p>
          </table:table-cell>
          <table:table-cell office:value-type="string" table:style-name="ce9">
            <text:p>Telefone celular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018" table:style-name="ce2">
            <text:p>9101018</text:p>
          </table:table-cell>
          <table:table-cell office:value-type="string" table:style-name="ce3">
            <text:p>Acesso à internet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019" table:style-name="ce2">
            <text:p>9101019</text:p>
          </table:table-cell>
          <table:table-cell office:value-type="string" table:style-name="ce3">
            <text:p>Aparelho telefônic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021" table:style-name="ce2">
            <text:p>9101021</text:p>
          </table:table-cell>
          <table:table-cell office:value-type="string" table:style-name="ce3">
            <text:p>Telefone com internet - paco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022" table:style-name="ce10">
            <text:p>9101022</text:p>
          </table:table-cell>
          <table:table-cell office:value-type="string" table:style-name="ce11">
            <text:p>TV por assinatura com interne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nte: IBGE, Diretoria de Pesquisas, Grupo de Trabalho Temático de Cultura.<text:tab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Nota: Elaboração a partir de dados do Sistema Nacional de Índices de Preços ao Consumidor - SNIPC</text:p>
          </table:table-cell>
          <table:table-cell table:style-name="ce2"/>
          <table:table-cell table:style-name="ce3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4_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4"/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Tabela 4.2 - Estrutura de classificação do Índice de Preços da Cultura - IPCult com 7 grupos e 30 subitens contidos na cesta nacional do SNIPC derivada a partir da POF 2017-18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IPCult - Grupos de bens e serviços</text:p>
          </table:table-cell>
          <table:table-cell office:value-type="string" table:style-name="ce6">
            <text:p>Código subitem SNIPC<text:s/></text:p>
            <text:p>(cesta POF 2008-09)</text:p>
          </table:table-cell>
          <table:table-cell office:value-type="string" table:style-name="ce5">
            <text:p>Nome subitem SNIPC<text:s/></text:p>
            <text:p>(cesta POF 2008-09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15">
            <text:p>IPCult - Artigos de residência</text:p>
          </table:table-cell>
          <table:table-cell office:value-type="float" office:value="3102005" table:style-name="ce8">
            <text:p>3102005</text:p>
          </table:table-cell>
          <table:table-cell office:value-type="string" table:style-name="ce9">
            <text:p>Tape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102006" table:style-name="ce2">
            <text:p>3102006</text:p>
          </table:table-cell>
          <table:table-cell office:value-type="string" table:style-name="ce3">
            <text:p>Cortin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01" table:style-name="ce2">
            <text:p>3202001</text:p>
          </table:table-cell>
          <table:table-cell office:value-type="string" table:style-name="ce3">
            <text:p>Televisor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03" table:style-name="ce2">
            <text:p>3202003</text:p>
          </table:table-cell>
          <table:table-cell office:value-type="string" table:style-name="ce3">
            <text:p>Aparelho de som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28" table:style-name="ce2">
            <text:p>3202028</text:p>
          </table:table-cell>
          <table:table-cell office:value-type="string" table:style-name="ce3">
            <text:p>Computador pessoal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202008" table:style-name="ce10">
            <text:p>3202008</text:p>
          </table:table-cell>
          <table:table-cell office:value-type="string" table:style-name="ce11">
            <text:p>Videogame (console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5">
            <text:p>IPCult - Acessórios pessoais</text:p>
          </table:table-cell>
          <table:table-cell office:value-type="float" office:value="4301001" table:style-name="ce8">
            <text:p>4301001</text:p>
          </table:table-cell>
          <table:table-cell office:value-type="string" table:style-name="ce9">
            <text:p>Bijuteri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4301002" table:style-name="ce2">
            <text:p>4301002</text:p>
          </table:table-cell>
          <table:table-cell office:value-type="string" table:style-name="ce3">
            <text:p>Joi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4301004" table:style-name="ce10">
            <text:p>4301004</text:p>
          </table:table-cell>
          <table:table-cell office:value-type="string" table:style-name="ce11">
            <text:p>Relógio de puls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5">
            <text:p>IPCult - Despesas pessoais com serviços culturais</text:p>
          </table:table-cell>
          <table:table-cell office:value-type="float" office:value="7201266" table:style-name="ce8">
            <text:p>7201266</text:p>
          </table:table-cell>
          <table:table-cell office:value-type="string" table:style-name="ce9">
            <text:p>Cinema, teatro e concertos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06" table:style-name="ce2">
            <text:p>7201006</text:p>
          </table:table-cell>
          <table:table-cell office:value-type="string" table:style-name="ce3">
            <text:p>Club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54" table:style-name="ce2">
            <text:p>7201054</text:p>
          </table:table-cell>
          <table:table-cell office:value-type="string" table:style-name="ce3">
            <text:p>Casa noturn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95" table:style-name="ce10">
            <text:p>7201095</text:p>
          </table:table-cell>
          <table:table-cell office:value-type="string" table:style-name="ce11">
            <text:p>Pacote turístic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5">
            <text:p>IPCult - Despesas pessoais com produtos culturais</text:p>
          </table:table-cell>
          <table:table-cell office:value-type="float" office:value="7201010" table:style-name="ce8">
            <text:p>7201010</text:p>
          </table:table-cell>
          <table:table-cell office:value-type="string" table:style-name="ce9">
            <text:p>Instrumento musical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19" table:style-name="ce2">
            <text:p>7201019</text:p>
          </table:table-cell>
          <table:table-cell office:value-type="string" table:style-name="ce3">
            <text:p>Biciclet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7201023" table:style-name="ce10">
            <text:p>7201023</text:p>
          </table:table-cell>
          <table:table-cell office:value-type="string" table:style-name="ce11">
            <text:p>Brinquedo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5">
            <text:p>IPCult - Jornais, revistas e assinaturas</text:p>
          </table:table-cell>
          <table:table-cell office:value-type="float" office:value="8102001" table:style-name="ce8">
            <text:p>8102001</text:p>
          </table:table-cell>
          <table:table-cell office:value-type="string" table:style-name="ce9">
            <text:p>Jornal diári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2004" table:style-name="ce10">
            <text:p>8102004</text:p>
          </table:table-cell>
          <table:table-cell office:value-type="string" table:style-name="ce11">
            <text:p>Revist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15">
            <text:p>IPCult - Produtos e atividades de ensino</text:p>
          </table:table-cell>
          <table:table-cell office:value-type="float" office:value="8102007" table:style-name="ce8">
            <text:p>8102007</text:p>
          </table:table-cell>
          <table:table-cell office:value-type="string" table:style-name="ce9">
            <text:p>Livro didátic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2008" table:style-name="ce2">
            <text:p>8102008</text:p>
          </table:table-cell>
          <table:table-cell office:value-type="string" table:style-name="ce3">
            <text:p>Livro não didátic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3001" table:style-name="ce2">
            <text:p>8103001</text:p>
          </table:table-cell>
          <table:table-cell office:value-type="string" table:style-name="ce3">
            <text:p>Cadern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3014" table:style-name="ce2">
            <text:p>8103014</text:p>
          </table:table-cell>
          <table:table-cell office:value-type="string" table:style-name="ce3">
            <text:p>Artigos de papelari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4003" table:style-name="ce2">
            <text:p>8104003</text:p>
          </table:table-cell>
          <table:table-cell office:value-type="string" table:style-name="ce3">
            <text:p>Curso de idiom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104004" table:style-name="ce10">
            <text:p>8104004</text:p>
          </table:table-cell>
          <table:table-cell office:value-type="string" table:style-name="ce11">
            <text:p>Curso de informátic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15">
            <text:p>IPCult - Serviços de telefonia, TV por assinatura e internet</text:p>
          </table:table-cell>
          <table:table-cell office:value-type="float" office:value="9101008" table:style-name="ce8">
            <text:p>9101008</text:p>
          </table:table-cell>
          <table:table-cell office:value-type="string" table:style-name="ce9">
            <text:p>Plano de telefonia móvel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010" table:style-name="ce2">
            <text:p>9101010</text:p>
          </table:table-cell>
          <table:table-cell office:value-type="string" table:style-name="ce3">
            <text:p>Tv por assinatura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018" table:style-name="ce2">
            <text:p>9101018</text:p>
          </table:table-cell>
          <table:table-cell office:value-type="string" table:style-name="ce3">
            <text:p>Acesso à internet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019" table:style-name="ce2">
            <text:p>9101019</text:p>
          </table:table-cell>
          <table:table-cell office:value-type="string" table:style-name="ce3">
            <text:p>Aparelho telefônico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115" table:style-name="ce2">
            <text:p>9101115</text:p>
          </table:table-cell>
          <table:table-cell office:value-type="string" table:style-name="ce3">
            <text:p>Serviços de streaming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9101116" table:style-name="ce10">
            <text:p>9101116</text:p>
          </table:table-cell>
          <table:table-cell office:value-type="string" table:style-name="ce11">
            <text:p>Combo de telefonia, internet e tv por assinatur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nte: IBGE, Diretoria de Pesquisas, Grupo de Trabalho Temático de Cultura.<text:tab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Nota: Elaboração a partir de dados do Sistema Nacional de Índices de Preços ao Consumidor - SNIPC</text:p>
          </table:table-cell>
          <table:table-cell table:style-name="ce2"/>
          <table:table-cell table:style-name="ce3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4</meta:generator>
    <meta:initial-creator>Leonardo Athias</meta:initial-creator>
    <dc:creator>Leonardo Athias</dc:creator>
    <meta:creation-date>2021-10-29T16:29:59Z</meta:creation-date>
    <dc:date>2021-11-24T16:38:47Z</dc:date>
  </office:meta>
</office:document-meta>
</file>